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" svg:font-family="Calibri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2">
      <style:table-cell-properties fo:border="thin solid #000000" style:vertical-align="middle" fo:background-color="#A6C9E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1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#66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2">
      <style:table-cell-properties fo:border="thin solid #000000" style:vertical-align="middle" fo:background-color="#A6C9E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94DCF8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ED7D31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4444" style:font-name="Arial2" style:font-name-asian="Arial2" style:font-name-complex="Arial2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2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0" style:family="table-cell" style:parent-style-name="Default" style:data-style-name="N0">
      <style:table-cell-properties style:vertical-align="automatic" fo:wrap-option="wrap" fo:background-color="transparen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2" style:family="table-cell" style:parent-style-name="Excel_32_Built-in_32_Percen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7">
      <style:table-cell-properties fo:border="thin solid #000000" style:vertical-align="middle" fo:wrap-option="wrap" fo:background-color="#B7B3CA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39">
      <style:table-cell-properties style:vertical-align="automatic" fo:background-color="transparent"/>
    </style:style>
    <style:style style:name="ce141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Excel_32_Built-in_32_Percent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Normal_Ferramentas_32_e_32_Insumos_32_Diversos" style:data-style-name="N36">
      <style:table-cell-properties fo:border="thin solid #000000" style:vertical-align="middle" fo:background-color="#FFFF6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40">
      <style:table-cell-properties style:vertical-align="automatic" fo:background-color="transparent"/>
    </style:style>
    <style:style style:name="ce1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/>
    </style:style>
    <style:style style:name="ce15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42">
      <style:table-cell-properties fo:border="thin solid #000000" style:vertical-align="automatic" fo:background-color="#FFFF00" style:repeat-content="false"/>
      <style:paragraph-properties fo:text-align="center"/>
    </style:style>
    <style:style style:name="ce170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1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4" style:family="table-cell" style:parent-style-name="Excel_32_Built-in_32_Percen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="thin solid #000000" fo:background-color="#B7B3CA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Default" style:data-style-name="N37">
      <style:table-cell-properties fo:border="thin solid #000000" style:vertical-align="middle" fo:wrap-option="wrap" fo:background-color="#B7B3C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7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4" style:family="table-cell" style:parent-style-name="Excel_32_Built-in_32_Percent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fo:background-color="#FFFF00"/>
    </style:style>
    <style:style style:name="ce197" style:family="table-cell" style:parent-style-name="Default" style:data-style-name="N0">
      <style:table-cell-properties fo:border="thin solid #000000" fo:background-color="#FFFF66"/>
    </style:style>
    <style:style style:name="ce198" style:family="table-cell" style:parent-style-name="Default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9" style:family="table-cell" style:parent-style-name="Excel_32_Built-in_32_Currenc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Excel_32_Built-in_32_Currency" style:data-style-name="N4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Excel_32_Built-in_32_Currency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6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="thin solid #000000" style:vertical-align="automatic" fo:background-color="transparent"/>
    </style:style>
    <style:style style:name="ce220" style:family="table-cell" style:parent-style-name="Default" style:data-style-name="N0">
      <style:table-cell-properties fo:border="thin solid #000000" style:vertical-align="automatic" fo:background-color="transparent"/>
    </style:style>
    <style:style style:name="ce221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</style:style>
    <style:style style:name="ce226" style:family="table-cell" style:parent-style-name="Default" style:data-style-name="N3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5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53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</style:style>
    <style:style style:name="ce255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6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6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8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84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6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fo:background-color="#D9D9D9"/>
    </style:style>
    <style:style style:name="ce29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000000" fo:background-color="#E8E8E8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="thin solid #000000" fo:background-color="#E6E6E6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="thin solid #000000" fo:background-color="transparent"/>
    </style:style>
    <style:style style:name="ce3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51">
      <style:table-cell-properties fo:border="thin solid #000000" style:vertical-align="middle" fo:background-color="#A6C9EC" style:repeat-content="false"/>
      <style:paragraph-properties fo:text-align="center"/>
    </style:style>
    <style:style style:name="ce3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3">
      <style:table-cell-properties fo:border="thin solid #000000" style:vertical-align="middle" fo:wrap-option="wrap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3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9" style:family="table-cell" style:parent-style-name="Default" style:data-style-name="N37">
      <style:table-cell-properties fo:border="thin solid #000000" style:vertical-align="middle" fo:background-color="#B4C7D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37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32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24" style:family="table-cell" style:parent-style-name="Default" style:data-style-name="N52">
      <style:table-cell-properties style:vertical-align="automatic" fo:background-color="transparent"/>
    </style:style>
    <style:style style:name="ce325" style:family="table-cell" style:parent-style-name="Default" style:data-style-name="N37">
      <style:table-cell-properties style:vertical-align="automatic" fo:background-color="transparent"/>
    </style:style>
    <style:style style:name="ce32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9" style:family="table-cell" style:parent-style-name="Default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/>
      <style:text-properties style:font-name="Arial2" style:font-name-asian="Arial2" style:font-name-complex="Arial2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/>
      <style:text-properties style:font-name="Arial2" style:font-name-asian="Arial2" style:font-name-complex="Arial2"/>
    </style:style>
    <style:style style:name="ce3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33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C9211E" style:font-name="Arial2" style:font-name-asian="Arial2" style:font-name-complex="Arial2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fo:background-color="#DEEBF7"/>
    </style:style>
    <style:style style:name="ce344" style:family="table-cell" style:parent-style-name="Default" style:data-style-name="N0">
      <style:table-cell-properties fo:border="thin solid #000000" style:vertical-align="middle" fo:background-color="transparen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6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background-color="#DEEBF7"/>
      <style:text-properties style:font-name="Arial2" style:font-name-asian="Arial2" style:font-name-complex="Arial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3" style:family="table-cell" style:parent-style-name="Normal_32_3" style:data-style-name="N36">
      <style:table-cell-properties fo:border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3" style:data-style-name="N36">
      <style:table-cell-properties fo:border-top="thin solid #004586" fo:border-bottom="none" fo:border-left="thin solid #004586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4586" style:vertical-align="middle" fo:wrap-option="wrap" fo:background-color="#8FAAD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3" style:data-style-name="N0">
      <style:table-cell-properties fo:border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57" style:family="table-cell" style:parent-style-name="Normal_32_3" style:data-style-name="N36">
      <style:table-cell-properties fo:border="thin solid #004586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5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59" style:family="table-cell" style:parent-style-name="Normal_32_3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60" style:family="table-cell" style:parent-style-name="Normal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6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67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style:font-family-generic="swiss"/>
    </style:style>
    <style:style style:name="ce368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style:font-family-generic="swiss"/>
    </style:style>
    <style:style style:name="ce36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3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76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78" style:family="table-cell" style:parent-style-name="Normal_32_2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379" style:family="table-cell" style:parent-style-name="Normal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0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81" style:family="table-cell" style:parent-style-name="Normal_32_2" style:data-style-name="N53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82" style:family="table-cell" style:parent-style-name="Normal_32_2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83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85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386" style:family="table-cell" style:parent-style-name="Normal_32_2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387" style:family="table-cell" style:parent-style-name="Normal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38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391" style:family="table-cell" style:parent-style-name="Normal_32_2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39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95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6" style:family="table-cell" style:parent-style-name="Normal_32_2" style:data-style-name="N14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7" style:family="table-cell" style:parent-style-name="Normal_32_3" style:data-style-name="N0">
      <style:table-cell-properties fo:border-top="thin solid #004586" fo:border-bottom="thin solid #000000" fo:border-left="none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4586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9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00" style:family="table-cell" style:parent-style-name="Normal_32_3" style:data-style-name="N0">
      <style:table-cell-properties fo:border-top="thin solid #000000" fo:border-bottom="thin solid #000000" fo:border-left="none" fo:border-right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01" style:family="table-cell" style:parent-style-name="Normal_32_3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2" style:family="table-cell" style:parent-style-name="Normal_32_3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3" style:family="table-cell" style:parent-style-name="Normal_32_3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409" style:family="table-cell" style:parent-style-name="Default" style:data-style-name="N0">
      <style:table-cell-properties fo:border="thin solid #000000" fo:background-color="#5B9BD5"/>
    </style:style>
    <style:style style:name="ce410" style:family="table-cell" style:parent-style-name="Normal_32_2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2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/>
    </style:style>
    <style:style style:name="ce414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4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9" style:family="table-cell" style:parent-style-name="Default" style:data-style-name="N0">
      <style:text-properties fo:color="#FF0000"/>
    </style:style>
    <style:style style:name="ce420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21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22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3" style:family="table-cell" style:parent-style-name="Default" style:data-style-name="N54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1" style:font-name-asian="Calibri1" style:font-name-complex="Calibri1"/>
    </style:style>
    <style:style style:name="ce424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54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6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7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1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2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9713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81" style:family="table-cell" style:parent-style-name="Default" style:data-style-name="N52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middle" fo:wrap-option="wrap" fo:background-color="#FFFFFF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/>
    </style:style>
    <style:style style:name="ce4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3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/>
    </style:style>
    <style:style style:name="ce4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9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01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 fo:font-weight="bold" style:font-weight-asian="bold" style:font-weight-complex="bold"/>
    </style:style>
    <style:style style:name="ce502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503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5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05" style:family="table-cell" style:parent-style-name="Default" style:data-style-name="N14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506" style:family="table-cell" style:parent-style-name="Default" style:data-style-name="N14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08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/>
    </style:style>
    <style:style style:name="ce509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/>
    </style:style>
    <style:style style:name="ce510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11" style:family="table-cell" style:parent-style-name="Default" style:data-style-name="N0">
      <style:table-cell-properties fo:border="thin solid #000000" style:vertical-align="middle" fo:background-color="#FF9900"/>
      <style:text-properties style:font-name="Calibri1" style:font-name-asian="Calibri1" style:font-name-complex="Calibri1"/>
    </style:style>
    <style:style style:name="ce5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13" style:family="table-cell" style:parent-style-name="Default" style:data-style-name="N0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514" style:family="table-cell" style:parent-style-name="Default" style:data-style-name="N14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16" style:family="table-cell" style:parent-style-name="Default" style:data-style-name="N0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517" style:family="table-cell" style:parent-style-name="Default" style:data-style-name="N14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20pt" style:font-size-asian="20pt" style:font-size-complex="20pt"/>
    </style:style>
    <style:style style:name="ce52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5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523" style:family="table-cell" style:parent-style-name="Default" style:data-style-name="N0">
      <style:table-cell-properties fo:background-color="#FFFFFF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42" style:family="table-cell" style:parent-style-name="Default" style:data-style-name="N36">
      <style:table-cell-properties style:vertical-align="automatic" fo:background-color="transparent"/>
    </style:style>
    <style:style style:name="ce543" style:family="table-cell" style:parent-style-name="Default" style:data-style-name="N55">
      <style:table-cell-properties style:vertical-align="automatic" fo:background-color="transparent"/>
    </style:style>
    <style:style style:name="ce5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style:text-underline-style="solid" style:text-underline-type="single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page" style:column-width="3.360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page" style:column-width="2.54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8.86354166666667cm"/>
    </style:style>
    <style:style style:name="co33" style:family="table-column">
      <style:table-column-properties fo:break-before="auto" style:column-width="10.05416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6.13833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7.17020833333333cm"/>
    </style:style>
    <style:style style:name="co42" style:family="table-column">
      <style:table-column-properties fo:break-before="auto" style:column-width="7.99041666666667cm"/>
    </style:style>
    <style:style style:name="co43" style:family="table-column">
      <style:table-column-properties fo:break-before="auto" style:column-width="6.985cm"/>
    </style:style>
    <style:style style:name="co44" style:family="table-column">
      <style:table-column-properties fo:break-before="auto" style:column-width="5.3975cm"/>
    </style:style>
    <style:style style:name="co45" style:family="table-column">
      <style:table-column-properties fo:break-before="auto" style:column-width="7.540625cm"/>
    </style:style>
    <style:style style:name="co46" style:family="table-column">
      <style:table-column-properties fo:break-before="auto" style:column-width="9.10166666666667cm"/>
    </style:style>
    <style:style style:name="co47" style:family="table-column">
      <style:table-column-properties fo:break-before="auto" style:column-width="11.0066666666667cm"/>
    </style:style>
    <style:style style:name="co48" style:family="table-column">
      <style:table-column-properties fo:break-before="auto" style:column-width="8.651875cm"/>
    </style:style>
    <style:style style:name="co49" style:family="table-column">
      <style:table-column-properties fo:break-before="auto" style:column-width="7.80520833333333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5.58270833333333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4.15395833333333cm"/>
    </style:style>
    <style:style style:name="co57" style:family="table-column">
      <style:table-column-properties fo:break-before="auto" style:column-width="2.67229166666667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1.48166666666667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1.74625cm"/>
    </style:style>
    <style:style style:name="co62" style:family="table-column">
      <style:table-column-properties fo:break-before="auto" style:column-width="8.54604166666667cm"/>
    </style:style>
    <style:style style:name="co63" style:family="table-column">
      <style:table-column-properties fo:break-before="auto" style:column-width="3.46604166666667cm"/>
    </style:style>
    <style:style style:name="co64" style:family="table-column">
      <style:table-column-properties fo:break-before="auto" style:column-width="7.064375cm"/>
    </style:style>
    <style:style style:name="co65" style:family="table-column">
      <style:table-column-properties fo:break-before="auto" style:column-width="4.07458333333333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15.5839583333333cm"/>
    </style:style>
    <style:style style:name="co68" style:family="table-column">
      <style:table-column-properties fo:break-before="auto" style:column-width="6.6675cm"/>
    </style:style>
    <style:style style:name="co69" style:family="table-column">
      <style:table-column-properties fo:break-before="auto" style:column-width="3.095625cm"/>
    </style:style>
    <style:style style:name="co70" style:family="table-column">
      <style:table-column-properties fo:break-before="auto" style:column-width="4.60375cm"/>
    </style:style>
    <style:style style:name="co71" style:family="table-column">
      <style:table-column-properties fo:break-before="auto" style:column-width="5.635625cm"/>
    </style:style>
    <style:style style:name="co72" style:family="table-column">
      <style:table-column-properties fo:break-before="auto" style:column-width="2.72520833333333cm"/>
    </style:style>
    <style:style style:name="co73" style:family="table-column">
      <style:table-column-properties fo:break-before="auto" style:column-width="2.19604166666667cm"/>
    </style:style>
    <style:style style:name="co74" style:family="table-column">
      <style:table-column-properties fo:break-before="auto" style:column-width="1.85208333333333cm"/>
    </style:style>
    <style:style style:name="co75" style:family="table-column">
      <style:table-column-properties fo:break-before="auto" style:column-width="2.03729166666667cm"/>
    </style:style>
    <style:style style:name="co76" style:family="table-column">
      <style:table-column-properties fo:break-before="auto" style:column-width="1.79916666666667cm"/>
    </style:style>
    <style:style style:name="co77" style:family="table-column">
      <style:table-column-properties fo:break-before="auto" style:column-width="2.936875cm"/>
    </style:style>
    <style:style style:name="co78" style:family="table-column">
      <style:table-column-properties fo:break-before="auto" style:column-width="5.60916666666667cm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2.91041666666667cm"/>
    </style:style>
    <style:style style:name="co81" style:family="table-column">
      <style:table-column-properties fo:break-before="auto" style:column-width="3.571875cm"/>
    </style:style>
    <style:style style:name="co82" style:family="table-column">
      <style:table-column-properties fo:break-before="auto" style:column-width="1.95791666666667cm"/>
    </style:style>
    <style:style style:name="co83" style:family="table-column">
      <style:table-column-properties fo:break-before="auto" style:column-width="1.64041666666667cm"/>
    </style:style>
    <style:style style:name="co84" style:family="table-column">
      <style:table-column-properties fo:break-before="auto" style:column-width="8.46666666666667cm"/>
    </style:style>
    <style:style style:name="co85" style:family="table-column">
      <style:table-column-properties fo:break-before="auto" style:column-width="3.62479166666667cm"/>
    </style:style>
    <style:style style:name="co86" style:family="table-column">
      <style:table-column-properties fo:break-before="auto" style:column-width="0.740833333333333cm"/>
    </style:style>
    <style:style style:name="co87" style:family="table-column">
      <style:table-column-properties fo:break-before="auto" style:column-width="1.40229166666667cm"/>
    </style:style>
    <style:style style:name="co88" style:family="table-column">
      <style:table-column-properties fo:break-before="auto" style:column-width="7.9375cm"/>
    </style:style>
    <style:style style:name="co89" style:family="table-column">
      <style:table-column-properties fo:break-before="auto" style:column-width="1.349375cm"/>
    </style:style>
    <style:style style:name="co90" style:family="table-column">
      <style:table-column-properties fo:break-before="auto" style:column-width="1.13770833333333cm"/>
    </style:style>
    <style:style style:name="co91" style:family="table-column">
      <style:table-column-properties fo:break-before="auto" style:column-width="1.666875cm"/>
    </style:style>
    <style:style style:name="co92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4.3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3.3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4.8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1.1pt" style:use-optimal-row-height="false" fo:break-before="auto"/>
    </style:style>
    <style:style style:name="ro41" style:family="table-row">
      <style:table-row-properties style:row-height="23.85pt" style:use-optimal-row-height="false" fo:break-before="auto"/>
    </style:style>
    <style:style style:name="ro42" style:family="table-row">
      <style:table-row-properties style:row-height="38.1pt" style:use-optimal-row-height="false" fo:break-before="auto"/>
    </style:style>
    <style:style style:name="ro43" style:family="table-row">
      <style:table-row-properties style:row-height="56.6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26.1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9.75pt" style:use-optimal-row-height="fals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20.25pt" style:use-optimal-row-height="false" fo:break-before="auto"/>
    </style:style>
    <style:style style:name="ro56" style:family="table-row">
      <style:table-row-properties style:row-height="52.9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18pt" style:use-optimal-row-height="false" fo:break-before="auto"/>
    </style:style>
    <style:style style:name="ro59" style:family="table-row">
      <style:table-row-properties style:row-height="9pt" style:use-optimal-row-height="fals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13.9pt" style:use-optimal-row-height="tru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ro65" style:family="table-row">
      <style:table-row-properties style:row-height="8.25pt" style:use-optimal-row-height="false" fo:break-before="auto"/>
    </style:style>
    <style:style style:name="ro66" style:family="table-row">
      <style:table-row-properties style:row-height="17.1pt" style:use-optimal-row-height="false" fo:break-before="auto"/>
    </style:style>
    <style:style style:name="ro67" style:family="table-row">
      <style:table-row-properties style:row-height="12.75pt" style:use-optimal-row-height="true" fo:break-before="auto"/>
    </style:style>
    <style:style style:name="ro68" style:family="table-row">
      <style:table-row-properties style:row-height="69.2pt" style:use-optimal-row-height="false" fo:break-before="auto"/>
    </style:style>
    <style:style style:name="ro69" style:family="table-row">
      <style:table-row-properties style:row-height="14.45pt" style:use-optimal-row-height="false" fo:break-before="auto"/>
    </style:style>
    <style:style style:name="ro70" style:family="table-row">
      <style:table-row-properties style:row-height="44.85pt" style:use-optimal-row-height="false" fo:break-before="auto"/>
    </style:style>
    <style:style style:name="ro71" style:family="table-row">
      <style:table-row-properties style:row-height="65.25pt" style:use-optimal-row-height="false" fo:break-before="auto"/>
    </style:style>
    <style:style style:name="ro72" style:family="table-row">
      <style:table-row-properties style:row-height="6pt" style:use-optimal-row-height="false" fo:break-before="auto"/>
    </style:style>
    <style:style style:name="ro73" style:family="table-row">
      <style:table-row-properties style:row-height="32.85pt" style:use-optimal-row-height="false" fo:break-before="auto"/>
    </style:style>
    <style:style style:name="ro74" style:family="table-row">
      <style:table-row-properties style:row-height="55.15pt" style:use-optimal-row-height="false" fo:break-before="auto"/>
    </style:style>
    <style:style style:name="ro75" style:family="table-row">
      <style:table-row-properties style:row-height="78pt" style:use-optimal-row-height="false" fo:break-before="auto"/>
    </style:style>
    <style:style style:name="ro76" style:family="table-row">
      <style:table-row-properties style:row-height="56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59.25pt" style:use-optimal-row-height="false" fo:break-before="auto"/>
    </style:style>
    <style:style style:name="ro79" style:family="table-row">
      <style:table-row-properties style:row-height="68.65pt" style:use-optimal-row-height="false" fo:break-before="auto"/>
    </style:style>
    <style:style style:name="ro80" style:family="table-row">
      <style:table-row-properties style:row-height="64.5pt" style:use-optimal-row-height="false" fo:break-before="auto"/>
    </style:style>
    <style:style style:name="ro81" style:family="table-row">
      <style:table-row-properties style:row-height="57.75pt" style:use-optimal-row-height="false" fo:break-before="auto"/>
    </style:style>
    <style:style style:name="ro82" style:family="table-row">
      <style:table-row-properties style:row-height="89.45pt" style:use-optimal-row-height="false" fo:break-before="auto"/>
    </style:style>
    <style:style style:name="ro83" style:family="table-row">
      <style:table-row-properties style:row-height="28.5pt" style:use-optimal-row-height="true" fo:break-before="auto"/>
    </style:style>
    <style:style style:name="ro84" style:family="table-row">
      <style:table-row-properties style:row-height="71.25pt" style:use-optimal-row-height="true" fo:break-before="auto"/>
    </style:style>
    <style:style style:name="ro85" style:family="table-row">
      <style:table-row-properties style:row-height="57pt" style:use-optimal-row-height="true" fo:break-before="auto"/>
    </style:style>
    <style:style style:name="ro86" style:family="table-row">
      <style:table-row-properties style:row-height="42.75pt" style:use-optimal-row-height="true" fo:break-before="auto"/>
    </style:style>
    <style:style style:name="ro87" style:family="table-row">
      <style:table-row-properties style:row-height="114pt" style:use-optimal-row-height="true" fo:break-before="auto"/>
    </style:style>
    <style:style style:name="ro88" style:family="table-row">
      <style:table-row-properties style:row-height="85.5pt" style:use-optimal-row-height="true" fo:break-before="auto"/>
    </style:style>
    <style:style style:name="ro89" style:family="table-row">
      <style:table-row-properties style:row-height="66.75pt" style:use-optimal-row-height="false" fo:break-before="auto"/>
    </style:style>
    <style:style style:name="ro90" style:family="table-row">
      <style:table-row-properties style:row-height="61.9pt" style:use-optimal-row-height="false" fo:break-before="auto"/>
    </style:style>
    <style:style style:name="ro91" style:family="table-row">
      <style:table-row-properties style:row-height="55.9pt" style:use-optimal-row-height="false" fo:break-before="auto"/>
    </style:style>
    <style:style style:name="ro92" style:family="table-row">
      <style:table-row-properties style:row-height="71.65pt" style:use-optimal-row-height="false" fo:break-before="auto"/>
    </style:style>
    <style:style style:name="ro93" style:family="table-row">
      <style:table-row-properties style:row-height="48.6pt" style:use-optimal-row-height="false" fo:break-before="auto"/>
    </style:style>
    <style:style style:name="ro94" style:family="table-row">
      <style:table-row-properties style:row-height="105.95pt" style:use-optimal-row-height="false" fo:break-before="auto"/>
    </style:style>
    <style:style style:name="ro9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table:tab-color="#83CAFF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3333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table:tab-color="#002060" style:writing-mode="lr-tb"/>
    </style:style>
    <style:style style:name="ta7" style:family="table" style:master-page-name="mp6">
      <style:table-properties table:display="true" table:tab-color="#00B0F0" style:writing-mode="lr-tb"/>
    </style:style>
    <style:style style:name="ta8" style:family="table" style:master-page-name="mp6">
      <style:table-properties table:display="true" table:tab-color="#FFC000" style:writing-mode="lr-tb"/>
    </style:style>
    <style:style style:name="ta9" style:family="table" style:master-page-name="mp6">
      <style:table-properties table:display="true" table:tab-color="#7C7C7C" style:writing-mode="lr-tb"/>
    </style:style>
    <style:style style:name="ta10" style:family="table" style:master-page-name="mp6">
      <style:table-properties table:display="true" table:tab-color="#5B9BD5" style:writing-mode="lr-tb"/>
    </style:style>
    <style:style style:name="ta11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e_Quadro_de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3" table:default-cell-style-name="ce2"/>
        <table:table-column table:style-name="co11" table:number-columns-repeated="12" table:default-cell-style-name="ce2"/>
        <table:table-row table:style-name="ro1">
          <table:table-cell office:value-type="string" table:number-columns-spanned="8" table:number-rows-spanned="1" table:style-name="ce59">
            <text:p>NÃO <text:s/>PREENCHER NENHUMA CÉLULA NESTA PLANILHA, ELA SERÁ ALIMENTADA AUTOMATICAMENTE PELAS DEMAI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0">
            <text:p>ANEXO III C – QUADRO RESUMO DO VALOR MENSAL DOS SERVIÇO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0">
            <text:p>I - Equipe residente – Custo fixo</text:p>
          </table:table-cell>
          <table:covered-table-cell table:number-columns-repeated="6"/>
          <table:table-cell office:value-type="float" office:value="3" table:style-name="ce5">
            <text:p>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Tipo de serviço</text:p>
          </table:table-cell>
          <table:covered-table-cell/>
          <table:table-cell office:value-type="string" table:number-columns-spanned="2" table:number-rows-spanned="1" table:style-name="ce62">
            <text:p>Valor proposto por empregado</text:p>
          </table:table-cell>
          <table:covered-table-cell/>
          <table:table-cell office:value-type="string" table:style-name="ce8">
            <text:p>Qtde. de empregados por posto</text:p>
          </table:table-cell>
          <table:table-cell office:value-type="string" table:style-name="ce8">
            <text:p>Valor proposto por posto</text:p>
          </table:table-cell>
          <table:table-cell office:value-type="string" table:style-name="ce8">
            <text:p>Quantidade de postos</text:p>
          </table:table-cell>
          <table:table-cell office:value-type="string" table:style-name="ce9">
            <text:p>Valor total do serviço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style-name="ce11">
            <text:p>Oficial de Manutenção Predial – Santo André</text:p>
          </table:table-cell>
          <table:table-cell office:value-type="currency" office:value="8894.4328376149861" table:formula="of:=[Oficial_de_Manutenção_Predial.F138]" table:number-columns-spanned="2" table:number-rows-spanned="1" table:style-name="ce64">
            <text:p>R$ 8.894,4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currency" office:value="8894.4328376149861" table:formula="of:=[.C5]*[.E5]" table:style-name="ce12">
            <text:p>R$ 8.894,43</text:p>
          </table:table-cell>
          <table:table-cell office:value-type="float" office:value="1" table:style-name="ce13">
            <text:p>1</text:p>
          </table:table-cell>
          <table:table-cell office:value-type="currency" office:value="8894.4328376149861" table:formula="of:=[.F5]*[.G5]" table:style-name="ce14">
            <text:p>R$ 8.894,43</text:p>
          </table:table-cell>
          <table:table-cell table:style-name="ce4"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Oficial de Manutenção Predial - <text:s/>São Bernardo do Campo</text:p>
          </table:table-cell>
          <table:table-cell office:value-type="currency" office:value="8894.4328376149861" table:formula="of:=[Oficial_de_Manutenção_Predial.G138]" table:number-columns-spanned="2" table:number-rows-spanned="1" table:style-name="ce65">
            <text:p>R$ 8.894,4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currency" office:value="8894.4328376149861" table:formula="of:=[.C6]*[.E6]" table:style-name="ce16">
            <text:p>R$ 8.894,43</text:p>
          </table:table-cell>
          <table:table-cell office:value-type="float" office:value="1" table:style-name="ce17">
            <text:p>1</text:p>
          </table:table-cell>
          <table:table-cell office:value-type="currency" office:value="8894.4328376149861" table:formula="of:=[.F6]*[.G6]" table:style-name="ce18">
            <text:p>R$ 8.894,43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9">
            <text:p>Auxiliar de Manutenção Predial – Osasco</text:p>
          </table:table-cell>
          <table:table-cell office:value-type="currency" office:value="7893.658907675429" table:formula="of:=[Auxiliar_de_Manutenção_Predial.F139]" table:number-columns-spanned="2" table:number-rows-spanned="1" table:style-name="ce66">
            <text:p>R$ 7.893,66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currency" office:value="7893.658907675429" table:formula="of:=[.C7]*[.E7]" table:style-name="ce22">
            <text:p>R$ 7.893,66</text:p>
          </table:table-cell>
          <table:table-cell office:value-type="float" office:value="1" table:style-name="ce21">
            <text:p>1</text:p>
          </table:table-cell>
          <table:table-cell office:value-type="currency" office:value="7893.658907675429" table:formula="of:=[.F7]*[.G7]" table:style-name="ce23">
            <text:p>R$ 7.893,66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3" table:number-columns-spanned="1" table:number-rows-spanned="3" table:style-name="ce63">
            <text:p>3</text:p>
          </table:table-cell>
          <table:table-cell office:value-type="string" table:style-name="ce11">
            <text:p>Oficial Eletricista – Santo André</text:p>
          </table:table-cell>
          <table:table-cell office:value-type="currency" office:value="9990.4858388726552" table:formula="of:=[Oficial_Eletricista.F139]" table:number-columns-spanned="2" table:number-rows-spanned="1" table:style-name="ce64">
            <text:p>R$ 9.990,49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currency" office:value="9990.4858388726552" table:formula="of:=[.C8]*[.E8]" table:style-name="ce12">
            <text:p>R$ 9.990,49</text:p>
          </table:table-cell>
          <table:table-cell office:value-type="float" office:value="1" table:style-name="ce13">
            <text:p>1</text:p>
          </table:table-cell>
          <table:table-cell office:value-type="currency" office:value="9990.4858388726552" table:formula="of:=[.F8]*[.G8]" table:style-name="ce14">
            <text:p>R$ 9.990,49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Oficial Eletricista – São Bernardo do Campo</text:p>
          </table:table-cell>
          <table:table-cell office:value-type="currency" office:value="9990.4858388726552" table:formula="of:=[Oficial_Eletricista.G139]" table:number-columns-spanned="2" table:number-rows-spanned="1" table:style-name="ce65">
            <text:p>R$ 9.990,4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currency" office:value="9990.4858388726552" table:formula="of:=[.C9]*[.E9]" table:style-name="ce16">
            <text:p>R$ 9.990,49</text:p>
          </table:table-cell>
          <table:table-cell office:value-type="float" office:value="1" table:style-name="ce17">
            <text:p>1</text:p>
          </table:table-cell>
          <table:table-cell office:value-type="currency" office:value="9990.4858388726552" table:formula="of:=[.F9]*[.G9]" table:style-name="ce18">
            <text:p>R$ 9.990,49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Oficial Eletricista – Osasco</text:p>
          </table:table-cell>
          <table:table-cell office:value-type="currency" office:value="9946.2089260305511" table:formula="of:=[Oficial_Eletricista.H139]" table:number-columns-spanned="2" table:number-rows-spanned="1" table:style-name="ce66">
            <text:p>R$ 9.946,21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currency" office:value="9946.2089260305511" table:formula="of:=[.C10]*[.E10]" table:style-name="ce22">
            <text:p>R$ 9.946,21</text:p>
          </table:table-cell>
          <table:table-cell office:value-type="float" office:value="1" table:style-name="ce21">
            <text:p>1</text:p>
          </table:table-cell>
          <table:table-cell office:value-type="currency" office:value="9946.2089260305511" table:formula="of:=[.F10]*[.G10]" table:style-name="ce25">
            <text:p>R$ 9.946,21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67">
            <text:p>Número total de postos do grupo</text:p>
          </table:table-cell>
          <table:covered-table-cell table:number-columns-repeated="6"/>
          <table:table-cell office:value-type="float" office:value="6" table:formula="of:=[.G5]+[.G6]+[.G7]+[.G8]+[.G9]+[.G10]" table:style-name="ce26">
            <text:p>6</text:p>
          </table:table-cell>
          <table:table-cell table:number-columns-repeated="16376" table:style-name="ce27"/>
        </table:table-row>
        <table:table-row table:style-name="ro7">
          <table:table-cell office:value-type="string" table:number-columns-spanned="7" table:number-rows-spanned="1" table:style-name="ce60">
            <text:p>Valor mensal dos serviços</text:p>
          </table:table-cell>
          <table:covered-table-cell table:number-columns-repeated="6"/>
          <table:table-cell office:value-type="currency" office:value="55609.705186681262" table:formula="of:=SUM([.H5:.H10])" table:style-name="ce28">
            <text:p>R$ 55.609,71</text:p>
          </table:table-cell>
          <table:table-cell table:style-name="ce29"/>
          <table:table-cell table:number-columns-repeated="16375"/>
        </table:table-row>
        <table:table-row table:style-name="ro8">
          <table:table-cell table:number-columns-spanned="8" table:number-rows-spanned="1" table:style-name="ce68"/>
          <table:covered-table-cell table:number-columns-repeated="7"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60">
            <text:p>II - Parcela variável deslocamentos - Custo variável equipe residente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69">
            <text:p>Veículo Santo André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R$ 0,00</text:p>
          </table:table-cell>
          <table:covered-table-cell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69">
            <text:p>Veículo São Bernardo do Campo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R$ 0,00</text:p>
          </table:table-cell>
          <table:covered-table-cell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69">
            <text:p>Veículo Osasco</text:p>
          </table:table-cell>
          <table:covered-table-cell table:number-columns-repeated="5"/>
          <table:table-cell office:value-type="float" office:value="34.765000000000001" table:formula="of:=[Veículo.H60]" table:number-columns-spanned="2" table:number-rows-spanned="1" table:style-name="ce70">
            <text:p>R$ 34,77</text:p>
          </table:table-cell>
          <table:covered-table-cell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71">
            <text:p>Total</text:p>
          </table:table-cell>
          <table:covered-table-cell table:number-columns-repeated="5"/>
          <table:table-cell office:value-type="float" office:value="34.765000000000001" table:formula="of:=[.G15]+[.G16]+[.G17]" table:number-columns-spanned="2" table:number-rows-spanned="1" table:style-name="ce72">
            <text:p>R$ 34,77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3">
            <text:p>* O valor fixo dos deslocamentos foi incluído como insumo da mão de obra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number-columns-spanned="8" table:number-rows-spanned="1" table:style-name="ce74"/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60">
            <text:p>III - Equipe de apoio - <text:s/>Custo variáve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75">
            <text:p>Tipo de serviço (A)</text:p>
          </table:table-cell>
          <table:covered-table-cell/>
          <table:table-cell office:value-type="string" table:number-columns-spanned="2" table:number-rows-spanned="2" table:style-name="ce76">
            <text:p>Valor por hora (B)</text:p>
          </table:table-cell>
          <table:covered-table-cell/>
          <table:table-cell office:value-type="string" table:number-columns-spanned="1" table:number-rows-spanned="2" table:style-name="ce77">
            <text:p>Quantidade de horas estimadas no mês – (C) -<text:s/><text:span text:style-name="T8">(manter fixo)</text:span></text:p>
          </table:table-cell>
          <table:table-cell office:value-type="string" table:number-columns-spanned="1" table:number-rows-spanned="2" table:style-name="ce77">
            <text:p>Preço mensal (D) = <text:s text:c="4"/>(B x C)</text:p>
          </table:table-cell>
          <table:table-cell office:value-type="string" table:number-columns-spanned="1" table:number-rows-spanned="2" table:style-name="ce77">
            <text:p>BDI</text:p>
          </table:table-cell>
          <table:table-cell office:value-type="string" table:number-columns-spanned="1" table:number-rows-spanned="2" table:style-name="ce78">
            <text:p>Custo estimado do serviço no mês (E)</text:p>
          </table:table-cell>
          <table:table-cell table:style-name="ce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79">
            <text:p>Engenheiro Civil</text:p>
          </table:table-cell>
          <table:covered-table-cell/>
          <table:table-cell office:value-type="float" office:value="121.69" table:formula="of:=[Equipe_de_Apoio.E2]" table:number-columns-spanned="2" table:number-rows-spanned="1" table:style-name="ce80">
            <text:p>R$ 121,69</text:p>
          </table:table-cell>
          <table:covered-table-cell/>
          <table:table-cell office:value-type="float" office:value="4" table:formula="of:=[Equipe_de_Apoio.G2]" table:style-name="ce32">
            <text:p>4</text:p>
          </table:table-cell>
          <table:table-cell office:value-type="currency" office:value="486.76" table:formula="of:=[.C24]*[.E24]" table:style-name="ce33">
            <text:p>R$ 486,76</text:p>
          </table:table-cell>
          <table:table-cell office:value-type="percentage" office:value="0.2109" table:formula="of:=[Equipe_de_Apoio.E53]" table:style-name="ce34">
            <text:p>21,09%</text:p>
          </table:table-cell>
          <table:table-cell office:value-type="float" office:value="589.41768400000001" table:formula="of:=[Equipe_de_Apoio.J2]" table:style-name="ce35">
            <text:p>R$ 589,4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Engenheiro Eletricista</text:p>
          </table:table-cell>
          <table:covered-table-cell/>
          <table:table-cell office:value-type="float" office:value="121.69" table:formula="of:=[Equipe_de_Apoio.E3]" table:number-columns-spanned="2" table:number-rows-spanned="1" table:style-name="ce82">
            <text:p>R$ 121,69</text:p>
          </table:table-cell>
          <table:covered-table-cell/>
          <table:table-cell office:value-type="float" office:value="4" table:formula="of:=[Equipe_de_Apoio.G3]" table:style-name="ce36">
            <text:p>4</text:p>
          </table:table-cell>
          <table:table-cell office:value-type="currency" office:value="486.76" table:formula="of:=[.C25]*[.E25]" table:style-name="ce37">
            <text:p>R$ 486,76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589.41768400000001" table:formula="of:=[Equipe_de_Apoio.J3]" table:style-name="ce38">
            <text:p>R$ 589,4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Engenheiro Mecânico</text:p>
          </table:table-cell>
          <table:covered-table-cell/>
          <table:table-cell office:value-type="float" office:value="121.69" table:formula="of:=[Equipe_de_Apoio.E4]" table:number-columns-spanned="2" table:number-rows-spanned="1" table:style-name="ce82">
            <text:p>R$ 121,69</text:p>
          </table:table-cell>
          <table:covered-table-cell/>
          <table:table-cell office:value-type="float" office:value="4" table:formula="of:=[Equipe_de_Apoio.G4]" table:style-name="ce36">
            <text:p>4</text:p>
          </table:table-cell>
          <table:table-cell office:value-type="currency" office:value="486.76" table:formula="of:=[.C26]*[.E26]" table:style-name="ce37">
            <text:p>R$ 486,76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589.41768400000001" table:formula="of:=[Equipe_de_Apoio.J4]" table:style-name="ce38">
            <text:p>R$ 589,4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Técnico Eletromecânico</text:p>
          </table:table-cell>
          <table:covered-table-cell/>
          <table:table-cell office:value-type="float" office:value="34.79" table:formula="of:=[Equipe_de_Apoio.E5]" table:number-columns-spanned="2" table:number-rows-spanned="1" table:style-name="ce82">
            <text:p>R$ 34,79</text:p>
          </table:table-cell>
          <table:covered-table-cell/>
          <table:table-cell office:value-type="float" office:value="4" table:formula="of:=[Equipe_de_Apoio.G5]" table:style-name="ce36">
            <text:p>4</text:p>
          </table:table-cell>
          <table:table-cell office:value-type="currency" office:value="139.16" table:formula="of:=[.C27]*[.E27]" table:style-name="ce37">
            <text:p>R$ 139,16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168.50884400000001" table:formula="of:=[Equipe_de_Apoio.J5]" table:style-name="ce38">
            <text:p>R$ 168,51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Técnico de Manutenção Eletrônica</text:p>
          </table:table-cell>
          <table:covered-table-cell/>
          <table:table-cell office:value-type="float" office:value="42.58" table:formula="of:=[Equipe_de_Apoio.E6]" table:number-columns-spanned="2" table:number-rows-spanned="1" table:style-name="ce82">
            <text:p>R$ 42,58</text:p>
          </table:table-cell>
          <table:covered-table-cell/>
          <table:table-cell office:value-type="float" office:value="4" table:formula="of:=[Equipe_de_Apoio.G6]" table:style-name="ce36">
            <text:p>4</text:p>
          </table:table-cell>
          <table:table-cell office:value-type="currency" office:value="170.32" table:formula="of:=[.C28]*[.E28]" table:style-name="ce37">
            <text:p>R$ 170,32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06.240488" table:formula="of:=[Equipe_de_Apoio.J6]" table:style-name="ce38">
            <text:p>R$ 206,24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Instalador reparador de cabeamento</text:p>
          </table:table-cell>
          <table:covered-table-cell/>
          <table:table-cell office:value-type="float" office:value="43.25" table:formula="of:=[Equipe_de_Apoio.E7]" table:number-columns-spanned="2" table:number-rows-spanned="1" table:style-name="ce82">
            <text:p>R$ 43,25</text:p>
          </table:table-cell>
          <table:covered-table-cell/>
          <table:table-cell office:value-type="float" office:value="4" table:formula="of:=[Equipe_de_Apoio.G7]" table:style-name="ce36">
            <text:p>4</text:p>
          </table:table-cell>
          <table:table-cell office:value-type="currency" office:value="173" table:formula="of:=[.C29]*[.E29]" table:style-name="ce37">
            <text:p>R$ 173,00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09.48570000000001" table:formula="of:=[Equipe_de_Apoio.J7]" table:style-name="ce38">
            <text:p>R$ 209,49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Oficial de manutenção predial</text:p>
          </table:table-cell>
          <table:covered-table-cell/>
          <table:table-cell office:value-type="float" office:value="40.429240170977209" table:formula="of:=[Equipe_de_Apoio.E8]" table:number-columns-spanned="2" table:number-rows-spanned="1" table:style-name="ce82">
            <text:p>R$ 40,43</text:p>
          </table:table-cell>
          <table:covered-table-cell/>
          <table:table-cell office:value-type="float" office:value="4" table:formula="of:=[Equipe_de_Apoio.G8]" table:style-name="ce36">
            <text:p>4</text:p>
          </table:table-cell>
          <table:table-cell office:value-type="currency" office:value="161.71696068390884" table:formula="of:=[.C30]*[.E30]" table:style-name="ce37">
            <text:p>R$ 161,72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195.8230676921452" table:formula="of:=[Equipe_de_Apoio.J8]" table:style-name="ce38">
            <text:p>R$ 195,8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Oficial eletricista</text:p>
          </table:table-cell>
          <table:covered-table-cell/>
          <table:table-cell office:value-type="float" office:value="45.411299267602978" table:formula="of:=[Equipe_de_Apoio.E9]" table:number-columns-spanned="2" table:number-rows-spanned="1" table:style-name="ce82">
            <text:p>R$ 45,41</text:p>
          </table:table-cell>
          <table:covered-table-cell/>
          <table:table-cell office:value-type="float" office:value="4" table:formula="of:=[Equipe_de_Apoio.G9]" table:style-name="ce36">
            <text:p>4</text:p>
          </table:table-cell>
          <table:table-cell office:value-type="currency" office:value="181.64519707041191" table:formula="of:=[.C31]*[.E31]" table:style-name="ce37">
            <text:p>R$ 181,65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19.95416913256179" table:formula="of:=[Equipe_de_Apoio.J9]" table:style-name="ce38">
            <text:p>R$ 219,95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Auxiliar de manutenção predial</text:p>
          </table:table-cell>
          <table:covered-table-cell/>
          <table:table-cell office:value-type="float" office:value="35.88026776216104" table:formula="of:=[Equipe_de_Apoio.E10]" table:number-columns-spanned="2" table:number-rows-spanned="1" table:style-name="ce82">
            <text:p>R$ 35,88</text:p>
          </table:table-cell>
          <table:covered-table-cell/>
          <table:table-cell office:value-type="float" office:value="4" table:formula="of:=[Equipe_de_Apoio.G10]" table:style-name="ce36">
            <text:p>4</text:p>
          </table:table-cell>
          <table:table-cell office:value-type="currency" office:value="143.52107104864416" table:formula="of:=[.C32]*[.E32]" table:style-name="ce37">
            <text:p>R$ 143,52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173.78966493280322" table:formula="of:=[Equipe_de_Apoio.J10]" table:style-name="ce38">
            <text:p>R$ 173,79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Oficial mecânico de refrigeração</text:p>
          </table:table-cell>
          <table:covered-table-cell/>
          <table:table-cell office:value-type="float" office:value="42.9" table:formula="of:=[Equipe_de_Apoio.E11]" table:number-columns-spanned="2" table:number-rows-spanned="1" table:style-name="ce82">
            <text:p>R$ 42,90</text:p>
          </table:table-cell>
          <table:covered-table-cell/>
          <table:table-cell office:value-type="float" office:value="4" table:formula="of:=[Equipe_de_Apoio.G11]" table:style-name="ce36">
            <text:p>4</text:p>
          </table:table-cell>
          <table:table-cell office:value-type="currency" office:value="171.6" table:formula="of:=[.C33]*[.E33]" table:style-name="ce37">
            <text:p>R$ 171,60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07.79043999999999" table:formula="of:=[Equipe_de_Apoio.J11]" table:style-name="ce38">
            <text:p>R$ 207,79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Pintor</text:p>
          </table:table-cell>
          <table:covered-table-cell/>
          <table:table-cell office:value-type="float" office:value="35.74" table:formula="of:=[Equipe_de_Apoio.E12]" table:number-columns-spanned="2" table:number-rows-spanned="1" table:style-name="ce82">
            <text:p>R$ 35,74</text:p>
          </table:table-cell>
          <table:covered-table-cell/>
          <table:table-cell office:value-type="float" office:value="8" table:formula="of:=[Equipe_de_Apoio.G12]" table:style-name="ce36">
            <text:p>8</text:p>
          </table:table-cell>
          <table:table-cell office:value-type="currency" office:value="285.92" table:formula="of:=[.C34]*[.E34]" table:style-name="ce37">
            <text:p>R$ 285,92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46.220528" table:formula="of:=[Equipe_de_Apoio.J12]" table:style-name="ce38">
            <text:p>R$ 346,2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Pedreiro</text:p>
          </table:table-cell>
          <table:covered-table-cell/>
          <table:table-cell office:value-type="float" office:value="33.68" table:formula="of:=[Equipe_de_Apoio.E13]" table:number-columns-spanned="2" table:number-rows-spanned="1" table:style-name="ce82">
            <text:p>R$ 33,68</text:p>
          </table:table-cell>
          <table:covered-table-cell/>
          <table:table-cell office:value-type="float" office:value="8" table:formula="of:=[Equipe_de_Apoio.G13]" table:style-name="ce36">
            <text:p>8</text:p>
          </table:table-cell>
          <table:table-cell office:value-type="currency" office:value="269.44" table:formula="of:=[.C35]*[.E35]" table:style-name="ce37">
            <text:p>R$ 269,44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26.26489600000002" table:formula="of:=[Equipe_de_Apoio.J13]" table:style-name="ce38">
            <text:p>R$ 326,26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Servente de Pedreiro</text:p>
          </table:table-cell>
          <table:covered-table-cell/>
          <table:table-cell office:value-type="float" office:value="31.65" table:formula="of:=[Equipe_de_Apoio.E14]" table:number-columns-spanned="2" table:number-rows-spanned="1" table:style-name="ce82">
            <text:p>R$ 31,65</text:p>
          </table:table-cell>
          <table:covered-table-cell/>
          <table:table-cell office:value-type="float" office:value="8" table:formula="of:=[Equipe_de_Apoio.G14]" table:style-name="ce36">
            <text:p>8</text:p>
          </table:table-cell>
          <table:table-cell office:value-type="currency" office:value="253.2" table:formula="of:=[.C36]*[.E36]" table:style-name="ce37">
            <text:p>R$ 253,20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06.59987999999998" table:formula="of:=[Equipe_de_Apoio.J14]" table:style-name="ce38">
            <text:p>R$ 306,60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Marceneiro</text:p>
          </table:table-cell>
          <table:covered-table-cell/>
          <table:table-cell office:value-type="float" office:value="33.35" table:formula="of:=[Equipe_de_Apoio.E15]" table:number-columns-spanned="2" table:number-rows-spanned="1" table:style-name="ce82">
            <text:p>R$ 33,35</text:p>
          </table:table-cell>
          <table:covered-table-cell/>
          <table:table-cell office:value-type="float" office:value="8" table:formula="of:=[Equipe_de_Apoio.G15]" table:style-name="ce36">
            <text:p>8</text:p>
          </table:table-cell>
          <table:table-cell office:value-type="currency" office:value="266.8" table:formula="of:=[.C37]*[.E37]" table:style-name="ce37">
            <text:p>R$ 266,80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23.06812000000002" table:formula="of:=[Equipe_de_Apoio.J15]" table:style-name="ce38">
            <text:p>R$ 323,07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Encanador</text:p>
          </table:table-cell>
          <table:covered-table-cell/>
          <table:table-cell office:value-type="float" office:value="37.67" table:formula="of:=[Equipe_de_Apoio.E16]" table:number-columns-spanned="2" table:number-rows-spanned="1" table:style-name="ce82">
            <text:p>R$ 37,67</text:p>
          </table:table-cell>
          <table:covered-table-cell/>
          <table:table-cell office:value-type="float" office:value="8" table:formula="of:=[Equipe_de_Apoio.G16]" table:style-name="ce36">
            <text:p>8</text:p>
          </table:table-cell>
          <table:table-cell office:value-type="currency" office:value="301.36" table:formula="of:=[.C38]*[.E38]" table:style-name="ce37">
            <text:p>R$ 301,36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64.91682400000002" table:formula="of:=[Equipe_de_Apoio.J16]" table:style-name="ce38">
            <text:p>R$ 364,92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Serralheiro</text:p>
          </table:table-cell>
          <table:covered-table-cell/>
          <table:table-cell office:value-type="float" office:value="34.06" table:formula="of:=[Equipe_de_Apoio.E17]" table:number-columns-spanned="2" table:number-rows-spanned="1" table:style-name="ce82">
            <text:p>R$ 34,06</text:p>
          </table:table-cell>
          <table:covered-table-cell/>
          <table:table-cell office:value-type="float" office:value="8" table:formula="of:=[Equipe_de_Apoio.G17]" table:style-name="ce36">
            <text:p>8</text:p>
          </table:table-cell>
          <table:table-cell office:value-type="currency" office:value="272.48" table:formula="of:=[.C39]*[.E39]" table:style-name="ce37">
            <text:p>R$ 272,48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29.946032" table:formula="of:=[Equipe_de_Apoio.J17]" table:style-name="ce38">
            <text:p>R$ 329,95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Carpinteiro</text:p>
          </table:table-cell>
          <table:covered-table-cell/>
          <table:table-cell office:value-type="float" office:value="33.35" table:formula="of:=[Equipe_de_Apoio.E18]" table:number-columns-spanned="2" table:number-rows-spanned="1" table:style-name="ce82">
            <text:p>R$ 33,35</text:p>
          </table:table-cell>
          <table:covered-table-cell/>
          <table:table-cell office:value-type="float" office:value="8" table:formula="of:=[Equipe_de_Apoio.G18]" table:style-name="ce36">
            <text:p>8</text:p>
          </table:table-cell>
          <table:table-cell office:value-type="currency" office:value="266.8" table:formula="of:=[.C40]*[.E40]" table:style-name="ce37">
            <text:p>R$ 266,80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23.06812000000002" table:formula="of:=[Equipe_de_Apoio.J18]" table:style-name="ce38">
            <text:p>R$ 323,07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81">
            <text:p>Vidraceiro</text:p>
          </table:table-cell>
          <table:covered-table-cell/>
          <table:table-cell office:value-type="float" office:value="29.02" table:formula="of:=[Equipe_de_Apoio.E19]" table:number-columns-spanned="2" table:number-rows-spanned="1" table:style-name="ce82">
            <text:p>R$ 29,02</text:p>
          </table:table-cell>
          <table:covered-table-cell/>
          <table:table-cell office:value-type="float" office:value="8" table:formula="of:=[Equipe_de_Apoio.G19]" table:style-name="ce36">
            <text:p>8</text:p>
          </table:table-cell>
          <table:table-cell office:value-type="currency" office:value="232.16" table:formula="of:=[.C41]*[.E41]" table:style-name="ce37">
            <text:p>R$ 232,16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81.122544" table:formula="of:=[Equipe_de_Apoio.J19]" table:style-name="ce38">
            <text:p>R$ 281,12</text:p>
          </table:table-cell>
          <table:table-cell table:style-name="ce4"/>
          <table:table-cell table:number-columns-repeated="16375" table:style-name="ce1"/>
        </table:table-row>
        <table:table-row table:style-name="ro12">
          <table:table-cell office:value-type="string" office:string-value="Jardineiro" table:formula="of:=[Equipe_de_Apoio.A20]" table:number-columns-spanned="2" table:number-rows-spanned="1" table:style-name="ce81">
            <text:p>Jardineiro</text:p>
          </table:table-cell>
          <table:covered-table-cell/>
          <table:table-cell office:value-type="float" office:value="30.53" table:formula="of:=[Equipe_de_Apoio.E20]" table:number-columns-spanned="2" table:number-rows-spanned="1" table:style-name="ce82">
            <text:p>R$ 30,53</text:p>
          </table:table-cell>
          <table:covered-table-cell/>
          <table:table-cell office:value-type="float" office:value="8" table:formula="of:=[Equipe_de_Apoio.G20]" table:style-name="ce36">
            <text:p>8</text:p>
          </table:table-cell>
          <table:table-cell office:value-type="currency" office:value="244.24" table:formula="of:=[.C42]*[.E42]" table:style-name="ce37">
            <text:p>R$ 244,24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295.75021600000002" table:formula="of:=[Equipe_de_Apoio.J20]" table:style-name="ce38">
            <text:p>R$ 295,75</text:p>
          </table:table-cell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81">
            <text:p>Calheiro</text:p>
          </table:table-cell>
          <table:covered-table-cell/>
          <table:table-cell office:value-type="float" office:value="33.26" table:formula="of:=[Equipe_de_Apoio.E21]" table:number-columns-spanned="2" table:number-rows-spanned="1" table:style-name="ce82">
            <text:p>R$ 33,26</text:p>
          </table:table-cell>
          <table:covered-table-cell/>
          <table:table-cell office:value-type="float" office:value="8" table:formula="of:=[Equipe_de_Apoio.G21]" table:style-name="ce36">
            <text:p>8</text:p>
          </table:table-cell>
          <table:table-cell office:value-type="currency" office:value="266.08" table:formula="of:=[.C43]*[.E43]" table:style-name="ce37">
            <text:p>R$ 266,08</text:p>
          </table:table-cell>
          <table:table-cell office:value-type="percentage" office:value="0.2109" table:formula="of:=[.G24]" table:style-name="ce34">
            <text:p>21,09%</text:p>
          </table:table-cell>
          <table:table-cell office:value-type="float" office:value="322.19627199999996" table:formula="of:=[Equipe_de_Apoio.J21]" table:style-name="ce38">
            <text:p>R$ 322,20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83">
            <text:p>Total estimado de serviço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currency" office:value="6368.9988577575105" table:formula="of:=SUM([.H24:.H43])" table:style-name="ce39">
            <text:p>R$ 6.369,00</text:p>
          </table:table-cell>
          <table:table-cell table:style-name="ce4"/>
          <table:table-cell table:number-columns-repeated="16375" table:style-name="ce1"/>
        </table:table-row>
        <table:table-row table:style-name="ro13">
          <table:table-cell table:number-columns-spanned="8" table:number-rows-spanned="1" table:style-name="ce68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4">
          <table:table-cell table:number-columns-spanned="8" table:number-rows-spanned="1" table:style-name="ce74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60">
            <text:p>IV - Sistema de Combate a Incêndio e Chaveiro - <text:s/>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73">
            <text:p>Recarga, teste e pintura</text:p>
          </table:table-cell>
          <table:covered-table-cell table:number-columns-repeated="6"/>
          <table:table-cell office:value-type="currency" office:value="13600.820000000002" table:formula="of:=[Combate_a_incêndio_e_chaveiro_.G10]" table:style-name="ce40">
            <text:p>R$ 13.600,8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79">
            <text:p>Serviço de manutenção preventiva e corretiva do sistema de combate a incêndio, incluindo o conjunto motobomba</text:p>
          </table:table-cell>
          <table:covered-table-cell table:number-columns-repeated="6"/>
          <table:table-cell office:value-type="currency" office:value="8860.23" table:formula="of:=[Combate_a_incêndio_e_chaveiro_.G13]" table:style-name="ce40">
            <text:p>R$ 8.860,23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79">
            <text:p>Chaveiro - Confecção de chaves</text:p>
          </table:table-cell>
          <table:covered-table-cell table:number-columns-repeated="6"/>
          <table:table-cell office:value-type="currency" office:value="180.24" table:formula="of:=[Combate_a_incêndio_e_chaveiro_.G14]" table:style-name="ce40">
            <text:p>R$ 180,24</text:p>
          </table:table-cell>
          <table:table-cell table:style-name="ce41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79">
            <text:p>Chaveiro - Serviços diversos (extração de chaves, troca de segredos, aberturas de gavetas de mesas, armários, arquivos, etc.</text:p>
          </table:table-cell>
          <table:covered-table-cell table:number-columns-repeated="6"/>
          <table:table-cell office:value-type="currency" office:value="984" table:formula="of:=[Combate_a_incêndio_e_chaveiro_.G15]" table:style-name="ce40">
            <text:p>R$ 984,00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84">
            <text:p>Serviço de atualização de projeto para renovação de AVCB</text:p>
          </table:table-cell>
          <table:covered-table-cell table:number-columns-repeated="6"/>
          <table:table-cell office:value-type="currency" office:value="3723.4" table:formula="of:=[Combate_a_incêndio_e_chaveiro_.G16]" table:style-name="ce40">
            <text:p>R$ 3.723,4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60">
            <text:p>Total estimado de serviço (custo)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currency" office:value="27348.690000000006" table:formula="of:=SUM([.H48:.H52])" table:style-name="ce40">
            <text:p>R$ 27.348,69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60">
            <text:p>BDI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office:value-type="percentage" office:value="0.2109" table:formula="of:=[Outros_materiais_e_serviços.E36]" table:style-name="ce42">
            <text:p>21,09%</text:p>
          </table:table-cell>
          <table:table-cell office:value-type="currency" office:value="5767.838721000001" table:formula="of:=[.G54]*[.H53]" table:style-name="ce40">
            <text:p>R$ 5.767,84</text:p>
          </table:table-cell>
          <table:table-cell table:style-name="ce4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60">
            <text:p>Total estimado de serviço (preço mensal)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currency" office:value="2759.710726750001" table:formula="of:=([.H53]+[.H54])/12" table:style-name="ce28">
            <text:p>R$ 2.759,71</text:p>
          </table:table-cell>
          <table:table-cell table:style-name="ce4"/>
          <table:table-cell table:number-columns-repeated="16375" table:style-name="ce1"/>
        </table:table-row>
        <table:table-row table:style-name="ro15">
          <table:table-cell table:number-columns-spanned="8" table:number-rows-spanned="1" table:style-name="ce74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60">
            <text:p>V - Serviços especializados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office:string-value="Laudo técnico profissional de insalubridade e periculosidade para os membros das equipes residentes" table:formula="of:=[Serviços_especializados.A3]" table:number-columns-spanned="7" table:number-rows-spanned="1" table:style-name="ce85">
            <text:p>Laudo técnico profissional de insalubridade e periculosidade para os membros das equipes residentes</text:p>
          </table:table-cell>
          <table:covered-table-cell table:number-columns-repeated="6"/>
          <table:table-cell office:value-type="float" office:value="3210" table:formula="of:=[Serviços_especializados.K3]" table:style-name="ce43">
            <text:p>R$ 3.210,00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office:string-value="Inspeção e Análise Termográfica em equipamentos e instalações de baixa tensão" table:formula="of:=[Serviços_especializados.A4]" table:number-columns-spanned="7" table:number-rows-spanned="1" table:style-name="ce85">
            <text:p>Inspeção e Análise Termográfica em equipamentos e instalações de baixa tensão</text:p>
          </table:table-cell>
          <table:covered-table-cell table:number-columns-repeated="6"/>
          <table:table-cell office:value-type="float" office:value="5639.04" table:formula="of:=[Serviços_especializados.K4]" table:style-name="ce44">
            <text:p>R$ 5.639,04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office:string-value="Manutenção Preventiva de Grupo Gerador Diesel de Emergência - frequência mensal" table:formula="of:=[Serviços_especializados.A5]" table:number-columns-spanned="7" table:number-rows-spanned="1" table:style-name="ce86">
            <text:p>Manutenção Preventiva de Grupo Gerador Diesel de Emergência - frequência mensal</text:p>
          </table:table-cell>
          <table:covered-table-cell table:number-columns-repeated="6"/>
          <table:table-cell office:value-type="float" office:value="34554.959999999999" table:formula="of:=[Serviços_especializados.K5]" table:style-name="ce44">
            <text:p>R$ 34.554,96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6">
            <text:p>Análise da qualidade do ar, com emissão de laudo técnico, nos termos da norma ABNT 17037</text:p>
          </table:table-cell>
          <table:covered-table-cell table:number-columns-repeated="6"/>
          <table:table-cell office:value-type="float" office:value="6430.08" table:formula="of:=[Serviços_especializados.K6]" table:style-name="ce44">
            <text:p>R$ 6.430,08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office:string-value="Inspeção e ensaio do Sistema de Proteção contra Descargas Atmosféricas - SPDA" table:formula="of:=[Serviços_especializados.A9]" table:number-columns-spanned="7" table:number-rows-spanned="1" table:style-name="ce86">
            <text:p>Inspeção e ensaio do Sistema de Proteção contra Descargas Atmosféricas - SPDA</text:p>
          </table:table-cell>
          <table:covered-table-cell table:number-columns-repeated="6"/>
          <table:table-cell office:value-type="float" office:value="4970.5199999999995" table:formula="of:=[Serviços_especializados.K9]" table:style-name="ce44">
            <text:p>R$ 4.970,52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7">
            <text:p>Manutenção de estabilizadores</text:p>
          </table:table-cell>
          <table:covered-table-cell table:number-columns-repeated="6"/>
          <table:table-cell office:value-type="float" office:value="9941.0399999999991" table:formula="of:=[Serviços_especializados.K10]" table:style-name="ce44">
            <text:p>R$ 9.941,04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7">
            <text:p>Manutenção de nobreaks (com mais de 100 KVA)</text:p>
          </table:table-cell>
          <table:covered-table-cell table:number-columns-repeated="6"/>
          <table:table-cell office:value-type="float" office:value="17087.64" table:formula="of:=[Serviços_especializados.K11]" table:style-name="ce44">
            <text:p>R$ 17.087,64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7">
            <text:p>Limpeza de reservatório de água superior e inferior</text:p>
          </table:table-cell>
          <table:covered-table-cell table:number-columns-repeated="6"/>
          <table:table-cell office:value-type="float" office:value="5100" table:formula="of:=[Serviços_especializados.K12]" table:style-name="ce44">
            <text:p>R$ 5.100,00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60">
            <text:p>Total estimado de serviço (custo)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currency" office:value="86933.28" table:formula="of:=SUM([.H58:.H65])" table:style-name="ce45">
            <text:p>R$ 86.933,28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60">
            <text:p>BDI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office:value-type="percentage" office:value="0.2109" table:formula="of:=[Outros_materiais_e_serviços.E36]" table:style-name="ce42">
            <text:p>21,09%</text:p>
          </table:table-cell>
          <table:table-cell office:value-type="currency" office:value="18334.228751999999" table:formula="of:=[.G67]*[.H66]" table:style-name="ce45">
            <text:p>R$ 18.334,23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60">
            <text:p>Total estimado de serviço (preço mensal)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currency" office:value="8772.2923959999989" table:formula="of:=([.H66]+[.H67])/12" table:style-name="ce28">
            <text:p>R$ 8.772,29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table:number-columns-spanned="8" table:number-rows-spanned="1" table:style-name="ce68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60">
            <text:p>VI - Fornecimento de Materiais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85">
            <text:p>Valor estimado para aquisição de peças (mensal)</text:p>
          </table:table-cell>
          <table:covered-table-cell table:number-columns-repeated="6"/>
          <table:table-cell office:value-type="currency" office:value="9805.3916666666628" table:formula="of:=[Materiais.H266]/12" table:style-name="ce45">
            <text:p>R$ 9.805,39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60">
            <text:p>BDI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office:value-type="percentage" office:value="0.14810000000000001" table:formula="of:=[Outros_materiais_e_serviços.K36]" table:style-name="ce46">
            <text:p>14,81%</text:p>
          </table:table-cell>
          <table:table-cell office:value-type="currency" office:value="1452.1785058333328" table:formula="of:=[.H71]*[.G72]" table:style-name="ce45">
            <text:p>R$ 1.452,18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60">
            <text:p>Total estimado de materiais (preço mensal)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float" office:value="11257.570172499996" table:formula="of:=[.H72]+[.H71]" table:style-name="ce47">
            <text:p>R$ 11.257,57</text:p>
          </table:table-cell>
          <table:table-cell table:style-name="ce4"/>
          <table:table-cell table:number-columns-repeated="16375" table:style-name="ce1"/>
        </table:table-row>
        <table:table-row table:style-name="ro17">
          <table:table-cell table:number-columns-spanned="8" table:number-rows-spanned="1" table:style-name="ce88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60">
            <text:p>VII - Contratação de serviços (tabela SINAPI ou outra)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2" table:style-name="ce89">
            <text:p>Valor estimado para contratação de serviços (mensal)</text:p>
          </table:table-cell>
          <table:covered-table-cell table:number-columns-repeated="3"/>
          <table:table-cell office:value-type="string" table:number-columns-spanned="2" table:number-rows-spanned="2" table:style-name="ce89">
            <text:p>Valor do desconto sobre a tabela SINAPI</text:p>
          </table:table-cell>
          <table:covered-table-cell/>
          <table:table-cell office:value-type="string" table:number-columns-spanned="1" table:number-rows-spanned="2" table:style-name="ce89">
            <text:p>BDI</text:p>
          </table:table-cell>
          <table:table-cell office:value-type="string" table:number-columns-spanned="1" table:number-rows-spanned="2" table:style-name="ce78">
            <text:p>Valor total para aquisição das peças (mensal)</text:p>
          </table:table-cell>
          <table:table-cell table:style-name="ce4"/>
          <table:table-cell table:number-columns-repeated="16375" table:style-name="ce1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9">
          <table:table-cell office:value-type="currency" office:value="1811.11" table:formula="of:=[Outros_materiais_e_serviços.C6]" table:number-columns-spanned="4" table:number-rows-spanned="1" table:style-name="ce90">
            <text:p>R$ 1.811,11</text:p>
          </table:table-cell>
          <table:covered-table-cell table:number-columns-repeated="3"/>
          <table:table-cell office:value-type="percentage" office:value="0.1" table:formula="of:=[Outros_materiais_e_serviços.D6]" table:number-columns-spanned="2" table:number-rows-spanned="1" table:style-name="ce91">
            <text:p>10,00%</text:p>
          </table:table-cell>
          <table:covered-table-cell/>
          <table:table-cell office:value-type="percentage" office:value="0.2109" table:formula="of:=[Outros_materiais_e_serviços.F6]" table:style-name="ce50">
            <text:p>21,09%</text:p>
          </table:table-cell>
          <table:table-cell office:value-type="currency" office:value="1973.7657891000001" table:formula="of:=[Outros_materiais_e_serviços.H6]" table:style-name="ce51">
            <text:p>R$ 1.973,77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style-name="ce52"/>
          <table:table-cell table:number-columns-repeated="3" table:style-name="ce53"/>
          <table:table-cell table:number-columns-repeated="3" table:style-name="ce54"/>
          <table:table-cell table:style-name="ce55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60">
            <text:p>VIII - Fornecimento de peças - Custo Variável (tabela SINAPI ou outra)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2" table:style-name="ce89">
            <text:p>Valor estimado para aquisição de peças (mensal)</text:p>
          </table:table-cell>
          <table:covered-table-cell table:number-columns-repeated="3"/>
          <table:table-cell office:value-type="string" table:number-columns-spanned="2" table:number-rows-spanned="2" table:style-name="ce89">
            <text:p>Valor do desconto sobre a tabela SINAPI</text:p>
          </table:table-cell>
          <table:covered-table-cell/>
          <table:table-cell office:value-type="string" table:number-columns-spanned="1" table:number-rows-spanned="2" table:style-name="ce89">
            <text:p>BDI</text:p>
          </table:table-cell>
          <table:table-cell office:value-type="string" table:number-columns-spanned="1" table:number-rows-spanned="2" table:style-name="ce78">
            <text:p>Valor total para aquisição das peças (mensal)</text:p>
          </table:table-cell>
          <table:table-cell table:style-name="ce4"/>
          <table:table-cell table:number-columns-repeated="16375" table:style-name="ce1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9">
          <table:table-cell office:value-type="currency" office:value="2451.3479166666657" table:formula="of:=[Outros_materiais_e_serviços.C7]" table:number-columns-spanned="4" table:number-rows-spanned="1" table:style-name="ce90">
            <text:p>R$ 2.451,35</text:p>
          </table:table-cell>
          <table:covered-table-cell table:number-columns-repeated="3"/>
          <table:table-cell office:value-type="percentage" office:value="0.1" table:formula="of:=[Outros_materiais_e_serviços.D7]" table:number-columns-spanned="2" table:number-rows-spanned="1" table:style-name="ce91">
            <text:p>10,00%</text:p>
          </table:table-cell>
          <table:covered-table-cell/>
          <table:table-cell office:value-type="percentage" office:value="0.14810000000000001" table:formula="of:=[Outros_materiais_e_serviços.F7]" table:style-name="ce50">
            <text:p>14,81%</text:p>
          </table:table-cell>
          <table:table-cell office:value-type="currency" office:value="2532.9532888124991" table:formula="of:=[Outros_materiais_e_serviços.H7]" table:style-name="ce51">
            <text:p>R$ 2.532,95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style-name="ce52"/>
          <table:table-cell table:number-columns-repeated="3" table:style-name="ce53"/>
          <table:table-cell table:number-columns-repeated="3" table:style-name="ce54"/>
          <table:table-cell table:style-name="ce55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60">
            <text:p>Resumo da Composição do custo fixo mensa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92">
            <text:p>Total da Equipe residente</text:p>
          </table:table-cell>
          <table:covered-table-cell table:number-columns-repeated="6"/>
          <table:table-cell office:value-type="currency" office:value="55609.705186681262" table:formula="of:=[.H12]" table:style-name="ce45">
            <text:p>R$ 55.609,71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74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93">
            <text:p>Resumo da Composição dos custos variáveis mensais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92">
            <text:p>Deslocamentos</text:p>
          </table:table-cell>
          <table:covered-table-cell table:number-columns-repeated="6"/>
          <table:table-cell office:value-type="currency" office:value="34.765000000000001" table:formula="of:=[.G18]" table:style-name="ce45">
            <text:p>R$ 34,77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92">
            <text:p>Equipe apoio</text:p>
          </table:table-cell>
          <table:covered-table-cell table:number-columns-repeated="6"/>
          <table:table-cell office:value-type="currency" office:value="6368.9988577575105" table:formula="of:=[.H44]" table:style-name="ce45">
            <text:p>R$ 6.369,00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92">
            <text:p>Sistema de combate à incêndio</text:p>
          </table:table-cell>
          <table:covered-table-cell table:number-columns-repeated="6"/>
          <table:table-cell office:value-type="currency" office:value="2759.710726750001" table:formula="of:=[.H55]" table:style-name="ce45">
            <text:p>R$ 2.759,71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92">
            <text:p>Serviços Especializados</text:p>
          </table:table-cell>
          <table:covered-table-cell table:number-columns-repeated="6"/>
          <table:table-cell office:value-type="currency" office:value="8772.2923959999989" table:formula="of:=[.H68]" table:style-name="ce45">
            <text:p>R$ 8.772,29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92">
            <text:p>Materiais</text:p>
          </table:table-cell>
          <table:covered-table-cell table:number-columns-repeated="6"/>
          <table:table-cell office:value-type="currency" office:value="11257.570172499996" table:formula="of:=[.H73]" table:style-name="ce45">
            <text:p>R$ 11.257,57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94">
            <text:p>Serviços a serem ressarcidos (Tabela SINAPI ou outra)</text:p>
          </table:table-cell>
          <table:covered-table-cell table:number-columns-repeated="6"/>
          <table:table-cell office:value-type="currency" office:value="1973.7657891000001" table:formula="of:=[.H78]" table:style-name="ce56">
            <text:p>R$ 1.973,77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7" table:number-rows-spanned="1" table:style-name="ce95">
            <text:p>Fornecimento de materiais (Tabela SINAPI ou outra)</text:p>
          </table:table-cell>
          <table:covered-table-cell table:number-columns-repeated="6"/>
          <table:table-cell office:value-type="currency" office:value="2532.9532888124991" table:formula="of:=[.H83]" table:style-name="ce56">
            <text:p>R$ 2.532,95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96">
            <text:p>Total variável mensal</text:p>
          </table:table-cell>
          <table:covered-table-cell table:number-columns-repeated="6"/>
          <table:table-cell office:value-type="currency" office:value="33700.05623092001" table:formula="of:=SUM([.H89:.H95])" table:style-name="ce57">
            <text:p>R$ 33.700,06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97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60">
            <text:p>ANEXO III D – QUADRO DEMONSTRATIVO DO VALOR GLOBAL DA PROPOSTA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style-name="ce10">
            <text:p>A</text:p>
          </table:table-cell>
          <table:table-cell office:value-type="string" table:number-columns-spanned="6" table:number-rows-spanned="1" table:style-name="ce98">
            <text:p>Valor mensal máximo do serviço (custo fixo + variável)</text:p>
          </table:table-cell>
          <table:covered-table-cell table:number-columns-repeated="5"/>
          <table:table-cell office:value-type="currency" office:value="89309.759999999995" table:formula="of:=ROUND([.H86]+[.H96];2)" table:style-name="ce40">
            <text:p>R$ 89.309,76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8">
            <text:p>B</text:p>
          </table:table-cell>
          <table:table-cell office:value-type="string" table:number-columns-spanned="6" table:number-rows-spanned="1" table:style-name="ce99">
            <text:p>Valor global da proposta (valor mensal do serviço multiplicado pelo número de meses do contrato)<text:s/><text:span text:style-name="T8">a ser lançado no sistema gov.br/compras</text:span></text:p>
          </table:table-cell>
          <table:covered-table-cell table:number-columns-repeated="5"/>
          <table:table-cell office:value-type="currency" office:value="1071717.1199999999" table:formula="of:=[.H99]*12" table:style-name="ce28">
            <text:p>R$ 1.071.717,12</text:p>
          </table:table-cell>
          <table:table-cell table:style-name="ce4"/>
          <table:table-cell table:number-columns-repeated="16375" table:style-name="ce1"/>
        </table:table-row>
        <table:table-row table:style-name="ro19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style-name="ro16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style-name="ro20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number-rows-repeated="1048473" table:style-name="ro19">
          <table:table-cell table:number-columns-repeated="16384"/>
        </table:table-row>
        <table:named-expressions>
          <table:named-range table:name="Print_Area" table:cell-range-address="Quadro_resumo_e_Quadro_demo.$A$2:Quadro_resumo_e_Quadro_demo.$H$100" table:base-cell-address="Quadro_resumo_e_Quadro_demo.$A$1"/>
        </table:named-expressions>
      </table:table>
      <table:table table:name="Licitante_(preencher_células)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00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8" table:default-cell-style-name="ce10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9" table:default-cell-style-name="ce2"/>
        <table:table-column table:style-name="co26" table:number-columns-repeated="16366" table:default-cell-style-name="ce2"/>
        <table:table-row table:style-name="ro19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154">
            <text:p>Planilha auxiliar para preenchimento pelo licitante (Apenas preencher células de fundo amarelo, válido em TODAS AS ABAS da planilha ) – Valores são transportados para planilhas principais.<text:s text:c="13"/>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1">
          <table:table-cell office:value-type="string" table:number-columns-spanned="10" table:number-rows-spanned="1" table:style-name="ce155">
            <text:p>ATENÇÃO: Não alterar fórmulas de cálculo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7">
          <table:table-cell office:value-type="string" table:style-name="ce102">
            <text:p>Nº Processo:</text:p>
          </table:table-cell>
          <table:table-cell office:value-type="string" table:number-columns-spanned="9" table:number-rows-spanned="1" table:style-name="ce156">
            <text:p>13032.153334/2025-16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style-name="ce102">
            <text:p>Licitação nº :<text:s text:c="2"/></text:p>
          </table:table-cell>
          <table:table-cell office:value-type="string" table:style-name="ce103">
            <text:p>9000x/2025</text:p>
          </table:table-cell>
          <table:table-cell table:number-columns-repeated="8" table:style-name="ce103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style-name="ce102">
            <text:p>Dia:</text:p>
          </table:table-cell>
          <table:table-cell office:value-type="string" table:number-columns-spanned="4" table:number-rows-spanned="1" table:style-name="ce157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table:number-columns-spanned="4" table:number-rows-spanned="1" table:style-name="ce158">
            <text:p>09H00MIN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4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6" table:number-rows-spanned="1" table:style-name="ce73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61">
            <text:p>Santo André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5">
          <table:table-cell office:value-type="string" table:number-columns-spanned="2" table:number-rows-spanned="1" table:style-name="ce159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0">
            <text:p>2024/2025</text:p>
          </table:table-cell>
          <table:covered-table-cell/>
          <table:table-cell office:value-type="string" table:number-columns-spanned="2" table:number-rows-spanned="1" table:style-name="ce159">
            <text:p>Sindicato da Categoria</text:p>
          </table:table-cell>
          <table:covered-table-cell/>
          <table:table-cell office:value-type="string" table:number-columns-spanned="4" table:number-rows-spanned="1" table:style-name="ce161">
            <text:p>Feticom/SP - Sinduscon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6" table:number-rows-spanned="1" table:style-name="ce73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61">
            <text:p>São Bernardo do Campo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6">
          <table:table-cell office:value-type="string" table:number-columns-spanned="2" table:number-rows-spanned="1" table:style-name="ce159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0">
            <text:p>2024/2025</text:p>
          </table:table-cell>
          <table:covered-table-cell/>
          <table:table-cell office:value-type="string" table:number-columns-spanned="2" table:number-rows-spanned="1" table:style-name="ce159">
            <text:p>Sindicato da Categoria</text:p>
          </table:table-cell>
          <table:covered-table-cell/>
          <table:table-cell office:value-type="string" office:string-value="Feticom/SP - Sinduscon/SP" table:formula="of:=[.G9]" table:number-columns-spanned="4" table:number-rows-spanned="1" table:style-name="ce162">
            <text:p>Feticom/SP - Sinduscon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6" table:number-rows-spanned="1" table:style-name="ce163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164">
            <text:p>Osasco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7">
          <table:table-cell office:value-type="string" table:number-columns-spanned="2" table:number-rows-spanned="1" table:style-name="ce159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0">
            <text:p>2024/2025</text:p>
          </table:table-cell>
          <table:covered-table-cell/>
          <table:table-cell office:value-type="string" table:number-columns-spanned="2" table:number-rows-spanned="1" table:style-name="ce159">
            <text:p>Sindicato da Categoria</text:p>
          </table:table-cell>
          <table:covered-table-cell/>
          <table:table-cell office:value-type="string" office:string-value="Feticom/SP - Sinduscon/SP" table:formula="of:=[.G11]" table:number-columns-spanned="4" table:number-rows-spanned="1" table:style-name="ce162">
            <text:p>Feticom/SP - Sinduscon/SP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28">
          <table:table-cell table:number-columns-spanned="10" table:number-rows-spanned="1" table:style-name="ce68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6" table:number-rows-spanned="1" table:style-name="ce163">
            <text:p>Nº de meses de execução contratual</text:p>
          </table:table-cell>
          <table:covered-table-cell table:number-columns-repeated="5"/>
          <table:table-cell office:value-type="float" office:value="12" table:number-columns-spanned="4" table:number-rows-spanned="1" table:style-name="ce165">
            <text:p>12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14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10" table:number-rows-spanned="1" table:style-name="ce166">
            <text:p>Remuneração das Equipes – custos fixos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8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9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89">
            <text:p>Oficial de Manutenção Predial – Santo André</text:p>
          </table:table-cell>
          <table:covered-table-cell table:number-columns-repeated="2"/>
          <table:table-cell office:value-type="string" table:style-name="ce108">
            <text:p>CBO:</text:p>
          </table:table-cell>
          <table:table-cell office:value-type="string" table:style-name="ce109">
            <text:p>5143-25</text:p>
          </table:table-cell>
          <table:table-cell office:value-type="string" table:number-columns-spanned="3" table:number-rows-spanned="1" table:style-name="ce167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8">
            <text:p>R$ 2.513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89">
            <text:p>Oficial de Manutenção Predial – São Bernardo do Campo</text:p>
          </table:table-cell>
          <table:covered-table-cell table:number-columns-repeated="2"/>
          <table:table-cell office:value-type="string" table:style-name="ce108">
            <text:p>CBO:</text:p>
          </table:table-cell>
          <table:table-cell office:value-type="string" table:style-name="ce109">
            <text:p>5143-25</text:p>
          </table:table-cell>
          <table:table-cell office:value-type="string" table:number-columns-spanned="3" table:number-rows-spanned="1" table:style-name="ce167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8">
            <text:p>R$ 2.513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0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3" table:number-rows-spanned="1" table:style-name="ce159">
            <text:p>Auxiliar de Manutenção Predial – Osasco</text:p>
          </table:table-cell>
          <table:covered-table-cell table:number-columns-repeated="2"/>
          <table:table-cell office:value-type="string" table:style-name="ce110">
            <text:p>CBO:</text:p>
          </table:table-cell>
          <table:table-cell office:value-type="string" table:style-name="ce111">
            <text:p>5143-10</text:p>
          </table:table-cell>
          <table:table-cell office:value-type="string" table:number-columns-spanned="3" table:number-rows-spanned="1" table:style-name="ce167">
            <text:p>Remuneração (piso - não qualificado)</text:p>
          </table:table-cell>
          <table:covered-table-cell table:number-columns-repeated="2"/>
          <table:table-cell office:value-type="currency" office:value="2066.0100000000002" table:number-columns-spanned="2" table:number-rows-spanned="1" table:style-name="ce168">
            <text:p>R$ 2.066,0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0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3" table:number-rows-spanned="1" table:style-name="ce159">
            <text:p>Oficial Eletricista – Santo André</text:p>
          </table:table-cell>
          <table:covered-table-cell table:number-columns-repeated="2"/>
          <table:table-cell office:value-type="string" table:style-name="ce110">
            <text:p>CBO:</text:p>
          </table:table-cell>
          <table:table-cell office:value-type="string" table:style-name="ce111">
            <text:p>9511-05</text:p>
          </table:table-cell>
          <table:table-cell office:value-type="string" table:number-columns-spanned="3" table:number-rows-spanned="1" table:style-name="ce167">
            <text:p>Remuneração (piso - não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8">
            <text:p>R$ 2.513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3" table:number-rows-spanned="1" table:style-name="ce159">
            <text:p>Oficial <text:s/>Eletricista <text:s/>- São Bernardo do Campo</text:p>
          </table:table-cell>
          <table:covered-table-cell table:number-columns-repeated="2"/>
          <table:table-cell office:value-type="string" table:style-name="ce110">
            <text:p>CBO:</text:p>
          </table:table-cell>
          <table:table-cell office:value-type="string" table:style-name="ce111">
            <text:p>9511-05</text:p>
          </table:table-cell>
          <table:table-cell office:value-type="string" table:number-columns-spanned="3" table:number-rows-spanned="1" table:style-name="ce167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159">
            <text:p>Oficial Eletricista – Osasco</text:p>
          </table:table-cell>
          <table:covered-table-cell table:number-columns-repeated="2"/>
          <table:table-cell office:value-type="string" table:style-name="ce110">
            <text:p>CBO:</text:p>
          </table:table-cell>
          <table:table-cell office:value-type="string" table:style-name="ce111">
            <text:p>9511-05</text:p>
          </table:table-cell>
          <table:table-cell office:value-type="string" table:number-columns-spanned="3" table:number-rows-spanned="1" table:style-name="ce167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9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170">
            <text:p>Módulo 2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171">
            <text:p>Submódulo 2.2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72">
            <text:p>RAT</text:p>
          </table:table-cell>
          <table:covered-table-cell/>
          <table:table-cell office:value-type="percentage" office:value="0.03" table:style-name="ce112">
            <text:p>3%</text:p>
          </table:table-cell>
          <table:table-cell office:value-type="string" table:number-columns-spanned="2" table:number-rows-spanned="1" table:style-name="ce173">
            <text:p>FAP</text:p>
          </table:table-cell>
          <table:covered-table-cell/>
          <table:table-cell office:value-type="float" office:value="1" table:number-columns-spanned="5" table:number-rows-spanned="1" table:style-name="ce174">
            <text:p>1</text:p>
          </table:table-cell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9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2">
          <table:table-cell office:value-type="string" table:number-columns-spanned="10" table:number-rows-spanned="1" table:style-name="ce170">
            <text:p>BENEFÍCIOS LEGAIS ACORDADOS (auxiliar para submódulo 2.3)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1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2">
          <table:table-cell table:number-columns-spanned="3" table:number-rows-spanned="1" table:style-name="ce175"/>
          <table:covered-table-cell table:number-columns-repeated="2"/>
          <table:table-cell office:value-type="string" table:style-name="ce113">
            <text:p>Mês</text:p>
          </table:table-cell>
          <table:table-cell office:value-type="string" table:number-columns-spanned="2" table:number-rows-spanned="1" table:style-name="ce176">
            <text:p>Valor unitário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7">
            <text:p>Vale Alimentação - Santo André</text:p>
          </table:table-cell>
          <table:covered-table-cell table:number-columns-repeated="2"/>
          <table:table-cell office:value-type="float" office:value="1" table:style-name="ce115">
            <text:p>1,000</text:p>
          </table:table-cell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[.E36]*0.05" table:number-columns-spanned="2" table:number-rows-spanned="1" table:style-name="ce179">
            <text:p>R$ 0,00</text:p>
          </table:table-cell>
          <table:covered-table-cell/>
          <table:table-cell office:value-type="float" office:value="0" table:formula="of:=ROUND(([.E36]-[.G36])*[.D36];2)" table:number-columns-spanned="2" table:number-rows-spanned="1" table:style-name="ce180">
            <text:p>R$ 0,0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6">
            <text:p>Vale Alimentação - São Bernardo do Campo</text:p>
          </table:table-cell>
          <table:covered-table-cell table:number-columns-repeated="2"/>
          <table:table-cell office:value-type="float" office:value="1" table:style-name="ce115">
            <text:p>1,000</text:p>
          </table:table-cell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[.E37]*0.05" table:number-columns-spanned="2" table:number-rows-spanned="1" table:style-name="ce179">
            <text:p>R$ 0,00</text:p>
          </table:table-cell>
          <table:covered-table-cell/>
          <table:table-cell office:value-type="float" office:value="0" table:formula="of:=ROUND(([.E37]-[.G37])*[.D37];2)" table:number-columns-spanned="2" table:number-rows-spanned="1" table:style-name="ce180">
            <text:p>R$ 0,0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6">
            <text:p>Vale Alimentação – Osasco</text:p>
          </table:table-cell>
          <table:covered-table-cell table:number-columns-repeated="2"/>
          <table:table-cell office:value-type="float" office:value="1" table:style-name="ce115">
            <text:p>1,000</text:p>
          </table:table-cell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[.E38]*0.05" table:number-columns-spanned="2" table:number-rows-spanned="1" table:style-name="ce179">
            <text:p>R$ 0,00</text:p>
          </table:table-cell>
          <table:covered-table-cell/>
          <table:table-cell office:value-type="float" office:value="0" table:formula="of:=ROUND(([.E38]-[.G38])*[.D38];2)" table:number-columns-spanned="2" table:number-rows-spanned="1" table:style-name="ce180">
            <text:p>R$ 0,0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3">
          <table:table-cell table:number-columns-spanned="3" table:number-rows-spanned="1" table:style-name="ce175"/>
          <table:covered-table-cell table:number-columns-repeated="2"/>
          <table:table-cell office:value-type="string" table:style-name="ce115">
            <text:p>Dias</text:p>
          </table:table-cell>
          <table:table-cell office:value-type="string" table:number-columns-spanned="2" table:number-rows-spanned="1" table:style-name="ce178">
            <text:p>Valor unitário</text:p>
          </table:table-cell>
          <table:covered-table-cell/>
          <table:table-cell office:value-type="string" table:number-columns-spanned="2" table:number-rows-spanned="1" table:style-name="ce179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7">
            <text:p>Tícket Refeição – Santo André</text:p>
          </table:table-cell>
          <table:covered-table-cell table:number-columns-repeated="2"/>
          <table:table-cell office:value-type="float" office:value="21.725999999999999" table:style-name="ce115">
            <text:p>21,726</text:p>
          </table:table-cell>
          <table:table-cell office:value-type="float" office:value="30" table:number-columns-spanned="2" table:number-rows-spanned="1" table:style-name="ce178">
            <text:p>R$ 30,00</text:p>
          </table:table-cell>
          <table:covered-table-cell/>
          <table:table-cell office:value-type="float" office:value="1.5" table:formula="of:=[.E41]*0.05" table:number-columns-spanned="2" table:number-rows-spanned="1" table:style-name="ce179">
            <text:p>R$ 1,50</text:p>
          </table:table-cell>
          <table:covered-table-cell/>
          <table:table-cell office:value-type="float" office:value="619.19000000000005" table:formula="of:=ROUND(([.E41]-[.G41])*[.D41];2)" table:number-columns-spanned="2" table:number-rows-spanned="1" table:style-name="ce176">
            <text:p>R$ 619,1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6">
            <text:p>Tícket Refeição – São Bernardo do Campo</text:p>
          </table:table-cell>
          <table:covered-table-cell table:number-columns-repeated="2"/>
          <table:table-cell office:value-type="float" office:value="21.725999999999999" table:style-name="ce115">
            <text:p>21,726</text:p>
          </table:table-cell>
          <table:table-cell office:value-type="float" office:value="30" table:number-columns-spanned="2" table:number-rows-spanned="1" table:style-name="ce178">
            <text:p>R$ 30,00</text:p>
          </table:table-cell>
          <table:covered-table-cell/>
          <table:table-cell office:value-type="float" office:value="1.5" table:formula="of:=[.E42]*0.05" table:number-columns-spanned="2" table:number-rows-spanned="1" table:style-name="ce179">
            <text:p>R$ 1,50</text:p>
          </table:table-cell>
          <table:covered-table-cell/>
          <table:table-cell office:value-type="float" office:value="619.19000000000005" table:formula="of:=ROUND(([.E42]-[.G42])*[.D42];2)" table:number-columns-spanned="2" table:number-rows-spanned="1" table:style-name="ce176">
            <text:p>R$ 619,1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3">
          <table:table-cell office:value-type="string" table:number-columns-spanned="3" table:number-rows-spanned="1" table:style-name="ce176">
            <text:p>Tícket Refeição – Osasco</text:p>
          </table:table-cell>
          <table:covered-table-cell table:number-columns-repeated="2"/>
          <table:table-cell office:value-type="float" office:value="21.725999999999999" table:style-name="ce115">
            <text:p>21,726</text:p>
          </table:table-cell>
          <table:table-cell office:value-type="float" office:value="30" table:number-columns-spanned="2" table:number-rows-spanned="1" table:style-name="ce178">
            <text:p>R$ 30,00</text:p>
          </table:table-cell>
          <table:covered-table-cell/>
          <table:table-cell office:value-type="float" office:value="1.5" table:formula="of:=[.E43]*0.05" table:number-columns-spanned="2" table:number-rows-spanned="1" table:style-name="ce179">
            <text:p>R$ 1,50</text:p>
          </table:table-cell>
          <table:covered-table-cell/>
          <table:table-cell office:value-type="float" office:value="619.19000000000005" table:formula="of:=ROUND(([.E43]-[.G43])*[.D43];2)" table:number-columns-spanned="2" table:number-rows-spanned="1" table:style-name="ce176">
            <text:p>R$ 619,1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2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4">
          <table:table-cell table:number-columns-spanned="3" table:number-rows-spanned="1" table:style-name="ce175"/>
          <table:covered-table-cell table:number-columns-repeated="2"/>
          <table:table-cell office:value-type="string" table:style-name="ce119">
            <text:p>Quantidade</text:p>
          </table:table-cell>
          <table:table-cell office:value-type="string" table:number-columns-spanned="2" table:number-rows-spanned="1" table:style-name="ce181">
            <text:p>Valor unitário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5">
          <table:table-cell office:value-type="string" table:number-columns-spanned="3" table:number-rows-spanned="1" table:style-name="ce177">
            <text:p>Café da manhã e lanche da tarde – Santo André</text:p>
          </table:table-cell>
          <table:covered-table-cell table:number-columns-repeated="2"/>
          <table:table-cell office:value-type="float" office:value="21.725999999999999" table:style-name="ce121">
            <text:p>21,726</text:p>
          </table:table-cell>
          <table:table-cell office:value-type="float" office:value="16" table:number-columns-spanned="2" table:number-rows-spanned="1" table:style-name="ce178">
            <text:p>R$ 16,0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currency" office:value="347.61599999999999" table:formula="of:=([.E46]-[.G46])*21.726" table:number-columns-spanned="2" table:number-rows-spanned="1" table:style-name="ce182">
            <text:p>R$ 347,6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6">
          <table:table-cell office:value-type="string" table:number-columns-spanned="3" table:number-rows-spanned="1" table:style-name="ce183">
            <text:p>Café da manhã e lanche da tarde – São Bernardo do Campo</text:p>
          </table:table-cell>
          <table:covered-table-cell table:number-columns-repeated="2"/>
          <table:table-cell office:value-type="float" office:value="21.725999999999999" table:style-name="ce121">
            <text:p>21,726</text:p>
          </table:table-cell>
          <table:table-cell office:value-type="float" office:value="16" table:number-columns-spanned="2" table:number-rows-spanned="1" table:style-name="ce178">
            <text:p>R$ 16,0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currency" office:value="347.61599999999999" table:formula="of:=([.E47]-[.G47])*21.726" table:number-columns-spanned="2" table:number-rows-spanned="1" table:style-name="ce182">
            <text:p>R$ 347,6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4">
          <table:table-cell office:value-type="string" table:number-columns-spanned="3" table:number-rows-spanned="1" table:style-name="ce183">
            <text:p>Café da manhã e lanche da tarde – Osasco</text:p>
          </table:table-cell>
          <table:covered-table-cell table:number-columns-repeated="2"/>
          <table:table-cell office:value-type="float" office:value="21.725999999999999" table:style-name="ce121">
            <text:p>21,726</text:p>
          </table:table-cell>
          <table:table-cell office:value-type="float" office:value="16" table:number-columns-spanned="2" table:number-rows-spanned="1" table:style-name="ce178">
            <text:p>R$ 16,0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currency" office:value="347.61599999999999" table:formula="of:=([.E48]-[.G48])*21.726" table:number-columns-spanned="2" table:number-rows-spanned="1" table:style-name="ce182">
            <text:p>R$ 347,6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7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6">
          <table:table-cell table:number-columns-spanned="3" table:number-rows-spanned="1" table:style-name="ce175"/>
          <table:covered-table-cell table:number-columns-repeated="2"/>
          <table:table-cell office:value-type="string" table:style-name="ce113">
            <text:p>Valor anual</text:p>
          </table:table-cell>
          <table:table-cell office:value-type="string" table:number-columns-spanned="2" table:number-rows-spanned="1" table:style-name="ce61">
            <text:p>Valor mensal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4">
          <table:table-cell office:value-type="string" table:number-columns-spanned="3" table:number-rows-spanned="1" table:style-name="ce177">
            <text:p>Seguro de Vida em Grupo – Santo André</text:p>
          </table:table-cell>
          <table:covered-table-cell table:number-columns-repeated="2"/>
          <table:table-cell office:value-type="float" office:value="150" table:style-name="ce122">
            <text:p>R$ 150,00</text:p>
          </table:table-cell>
          <table:table-cell office:value-type="float" office:value="12.5" table:formula="of:=[.D51]/12" table:number-columns-spanned="2" table:number-rows-spanned="1" table:style-name="ce179">
            <text:p>R$ 12,50</text:p>
          </table:table-cell>
          <table:covered-table-cell/>
          <table:table-cell office:value-type="float" office:value="0" table:number-columns-spanned="2" table:number-rows-spanned="1" table:style-name="ce176">
            <text:p>R$ 0,00</text:p>
          </table:table-cell>
          <table:covered-table-cell/>
          <table:table-cell office:value-type="float" office:value="12.5" table:formula="of:=ROUND([.E51]-[.G51];2)" table:number-columns-spanned="2" table:number-rows-spanned="1" table:style-name="ce184">
            <text:p>R$ 12,50<text:s/>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4">
          <table:table-cell office:value-type="string" table:number-columns-spanned="3" table:number-rows-spanned="1" table:style-name="ce61">
            <text:p>Seguro de Vida em Grupo – São Bernardo do Campo</text:p>
          </table:table-cell>
          <table:covered-table-cell table:number-columns-repeated="2"/>
          <table:table-cell office:value-type="float" office:value="150" table:style-name="ce122">
            <text:p>R$ 150,00</text:p>
          </table:table-cell>
          <table:table-cell office:value-type="float" office:value="12.5" table:formula="of:=[.D52]/12" table:number-columns-spanned="2" table:number-rows-spanned="1" table:style-name="ce179">
            <text:p>R$ 12,50</text:p>
          </table:table-cell>
          <table:covered-table-cell/>
          <table:table-cell office:value-type="float" office:value="0" table:number-columns-spanned="2" table:number-rows-spanned="1" table:style-name="ce179">
            <text:p>R$ 0,00</text:p>
          </table:table-cell>
          <table:covered-table-cell/>
          <table:table-cell office:value-type="float" office:value="12.5" table:formula="of:=ROUND([.E52]-[.G52];2)" table:number-columns-spanned="2" table:number-rows-spanned="1" table:style-name="ce184">
            <text:p>R$ 12,50<text:s/>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8">
          <table:table-cell office:value-type="string" table:number-columns-spanned="3" table:number-rows-spanned="1" table:style-name="ce176">
            <text:p>Seguro de Vida em Grupo – Osasco</text:p>
          </table:table-cell>
          <table:covered-table-cell table:number-columns-repeated="2"/>
          <table:table-cell office:value-type="float" office:value="150" table:style-name="ce122">
            <text:p>R$ 150,00</text:p>
          </table:table-cell>
          <table:table-cell office:value-type="float" office:value="12.5" table:formula="of:=[.D53]/12" table:number-columns-spanned="2" table:number-rows-spanned="1" table:style-name="ce179">
            <text:p>R$ 12,50</text:p>
          </table:table-cell>
          <table:covered-table-cell/>
          <table:table-cell office:value-type="float" office:value="0" table:number-columns-spanned="2" table:number-rows-spanned="1" table:style-name="ce179">
            <text:p>R$ 0,00</text:p>
          </table:table-cell>
          <table:covered-table-cell/>
          <table:table-cell office:value-type="float" office:value="12.5" table:formula="of:=ROUND([.E53]-[.G53];2)" table:number-columns-spanned="2" table:number-rows-spanned="1" table:style-name="ce184">
            <text:p>R$ 12,50<text:s/>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table:number-columns-spanned="10" table:number-rows-spanned="1" table:style-name="ce97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9">
          <table:table-cell office:value-type="string" table:number-columns-spanned="5" table:number-rows-spanned="1" table:style-name="ce170">
            <text:p>Vale Transporte</text:p>
          </table:table-cell>
          <table:covered-table-cell table:number-columns-repeated="4"/>
          <table:table-cell table:number-columns-spanned="5" table:number-rows-spanned="9" table:style-name="ce74"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15">
          <table:table-cell office:value-type="string" office:string-value="Santo André/SP" table:formula="of:=[.G8]" table:number-columns-spanned="1" table:number-rows-spanned="2" table:style-name="ce185">
            <text:p>Santo André/SP</text:p>
          </table:table-cell>
          <table:table-cell office:value-type="string" table:style-name="ce114">
            <text:p>bilhete/dia</text:p>
          </table:table-cell>
          <table:table-cell office:value-type="string" table:style-name="ce114">
            <text:p>nº dias/mês</text:p>
          </table:table-cell>
          <table:table-cell office:value-type="string" table:style-name="ce7">
            <text:p>Valor tarifa</text:p>
          </table:table-cell>
          <table:table-cell office:value-type="string" table:style-name="ce114">
            <text:p>Custo total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23">
          <table:covered-table-cell/>
          <table:table-cell office:value-type="float" office:value="2" table:style-name="ce123">
            <text:p>2,00</text:p>
          </table:table-cell>
          <table:table-cell office:value-type="float" office:value="21.725999999999999" table:style-name="ce124">
            <text:p>21,726</text:p>
          </table:table-cell>
          <table:table-cell office:value-type="float" office:value="7.25" table:style-name="ce122">
            <text:p>R$ 7,25</text:p>
          </table:table-cell>
          <table:table-cell office:value-type="float" office:value="315.02699999999999" table:formula="of:=[.B57]*[.C57]*[.D57]" table:style-name="ce125">
            <text:p>R$ 315,03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24">
          <table:table-cell table:style-name="ce126"/>
          <table:table-cell table:number-columns-repeated="4" table:style-name="ce127"/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office:string-value="São Bernardo do Campo/SP" table:formula="of:=[.G10]" table:number-columns-spanned="1" table:number-rows-spanned="2" table:style-name="ce185">
            <text:p>São Bernardo do Campo/SP</text:p>
          </table:table-cell>
          <table:table-cell office:value-type="string" table:style-name="ce128">
            <text:p>bilhete/dia</text:p>
          </table:table-cell>
          <table:table-cell office:value-type="string" table:style-name="ce128">
            <text:p>nº dias/mês</text:p>
          </table:table-cell>
          <table:table-cell office:value-type="string" table:style-name="ce129">
            <text:p>Valor tarifa</text:p>
          </table:table-cell>
          <table:table-cell office:value-type="string" table:style-name="ce128">
            <text:p>Custo total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23">
          <table:covered-table-cell/>
          <table:table-cell office:value-type="float" office:value="2" table:style-name="ce123">
            <text:p>2,00</text:p>
          </table:table-cell>
          <table:table-cell office:value-type="float" office:value="21.725999999999999" table:style-name="ce124">
            <text:p>21,726</text:p>
          </table:table-cell>
          <table:table-cell office:value-type="float" office:value="7.25" table:style-name="ce122">
            <text:p>R$ 7,25</text:p>
          </table:table-cell>
          <table:table-cell office:value-type="float" office:value="315.02699999999999" table:formula="of:=[.B60]*[.C60]*[.D60]" table:style-name="ce125">
            <text:p>R$ 315,03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40">
          <table:table-cell table:style-name="ce126"/>
          <table:table-cell table:number-columns-repeated="4" table:style-name="ce127"/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office:string-value="Osasco/SP" table:formula="of:=[.G12]" table:number-columns-spanned="1" table:number-rows-spanned="2" table:style-name="ce185">
            <text:p>Osasco/SP</text:p>
          </table:table-cell>
          <table:table-cell office:value-type="string" table:style-name="ce128">
            <text:p>bilhete/dia</text:p>
          </table:table-cell>
          <table:table-cell office:value-type="string" table:style-name="ce128">
            <text:p>nº dias/mês</text:p>
          </table:table-cell>
          <table:table-cell office:value-type="string" table:style-name="ce129">
            <text:p>Valor tarifa</text:p>
          </table:table-cell>
          <table:table-cell office:value-type="string" table:style-name="ce128">
            <text:p>Custo total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41">
          <table:covered-table-cell/>
          <table:table-cell office:value-type="float" office:value="2" table:style-name="ce130">
            <text:p>2,00</text:p>
          </table:table-cell>
          <table:table-cell office:value-type="float" office:value="21.725999999999999" table:style-name="ce131">
            <text:p>21,726</text:p>
          </table:table-cell>
          <table:table-cell office:value-type="float" office:value="6.2" table:style-name="ce132">
            <text:p>R$ 6,20</text:p>
          </table:table-cell>
          <table:table-cell office:value-type="float" office:value="269.4024" table:formula="of:=[.B63]*[.C63]*[.D63]" table:style-name="ce117">
            <text:p>R$ 269,40</text:p>
          </table:table-cell>
          <table:covered-table-cell/>
          <table:covered-table-cell table:number-columns-repeated="4"/>
          <table:table-cell table:style-name="ce2"/>
          <table:table-cell table:number-columns-repeated="16373" table:style-name="ce1"/>
        </table:table-row>
        <table:table-row table:style-name="ro13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3">
          <table:table-cell office:value-type="float" office:value="3" table:style-name="ce133">
            <text:p>3</text:p>
          </table:table-cell>
          <table:table-cell office:value-type="string" table:number-columns-spanned="9" table:number-rows-spanned="1" table:style-name="ce186">
            <text:p>Provisão para Rescisão – ATENÇÃO: Não alterar fórmulas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17">
          <table:table-cell office:value-type="string" table:style-name="ce134">
            <text:p>Item</text:p>
          </table:table-cell>
          <table:table-cell office:value-type="string" table:style-name="ce134">
            <text:p>Descrição</text:p>
          </table:table-cell>
          <table:table-cell office:value-type="string" table:style-name="ce134">
            <text:p>Dias de aviso prévio</text:p>
          </table:table-cell>
          <table:table-cell office:value-type="string" table:style-name="ce135">
            <text:p>% de ocorrência</text:p>
          </table:table-cell>
          <table:table-cell office:value-type="string" table:number-columns-spanned="6" table:number-rows-spanned="1" table:style-name="ce166">
            <text:p>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42">
          <table:table-cell office:value-type="string" table:style-name="ce136">
            <text:p>A</text:p>
          </table:table-cell>
          <table:table-cell office:value-type="string" table:style-name="ce136">
            <text:p>Aviso Prévio Indenizado</text:p>
          </table:table-cell>
          <table:table-cell office:value-type="float" office:value="30" table:style-name="ce137">
            <text:p>30</text:p>
          </table:table-cell>
          <table:table-cell office:value-type="percentage" office:value="0.05" table:style-name="ce138">
            <text:p>5%</text:p>
          </table:table-cell>
          <table:table-cell office:value-type="percentage" office:value="4.1067761806981521E-3" table:formula="of:=[.C67]/365.25*[.D67]" table:number-columns-spanned="6" table:number-rows-spanned="1" table:style-name="ce187">
            <text:p>0,41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43">
          <table:table-cell office:value-type="string" table:style-name="ce136">
            <text:p>B</text:p>
          </table:table-cell>
          <table:table-cell office:value-type="string" table:style-name="ce136">
            <text:p>Incidência do FGTS sobre o Aviso Prévio Indenizado</text:p>
          </table:table-cell>
          <table:table-cell office:value-type="string" table:number-columns-spanned="2" table:number-rows-spanned="1" table:style-name="ce188">
            <text:p>8% * % API</text:p>
          </table:table-cell>
          <table:covered-table-cell/>
          <table:table-cell office:value-type="percentage" office:value="3.2854209445585218E-4" table:formula="of:=0.08*[.E67]" table:number-columns-spanned="6" table:number-rows-spanned="1" table:style-name="ce189">
            <text:p>0,03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style-name="ce136">
            <text:p>C</text:p>
          </table:table-cell>
          <table:table-cell office:value-type="string" table:style-name="ce136">
            <text:p>Aviso Prévio Trabalhado</text:p>
          </table:table-cell>
          <table:table-cell office:value-type="string" table:number-columns-spanned="2" table:number-rows-spanned="1" table:style-name="ce190">
            <text:p>7 /30 /12</text:p>
          </table:table-cell>
          <table:covered-table-cell/>
          <table:table-cell office:value-type="percentage" office:value="1.9444444444444445E-2" table:formula="of:=7/30/12" table:number-columns-spanned="6" table:number-rows-spanned="1" table:style-name="ce187">
            <text:p>1,94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style-name="ce136">
            <text:p>E</text:p>
          </table:table-cell>
          <table:table-cell office:value-type="string" table:number-columns-spanned="3" table:number-rows-spanned="1" table:style-name="ce191">
            <text:p>Multa do FGTS - Conta Vinculada</text:p>
          </table:table-cell>
          <table:covered-table-cell table:number-columns-repeated="2"/>
          <table:table-cell office:value-type="percentage" office:value="0.04" table:number-columns-spanned="6" table:number-rows-spanned="1" table:style-name="ce189">
            <text:p>4,00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8">
          <table:table-cell table:number-columns-spanned="10" table:number-rows-spanned="1" table:style-name="ce68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92">
            <text:p>Módulo 4 - Ausências legais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36">
            <text:p>SM 4.1</text:p>
          </table:table-cell>
          <table:table-cell office:value-type="string" table:number-columns-spanned="3" table:number-rows-spanned="1" table:style-name="ce191">
            <text:p>Ausências Legais</text:p>
          </table:table-cell>
          <table:covered-table-cell table:number-columns-repeated="2"/>
          <table:table-cell office:value-type="string" table:style-name="ce48">
            <text:p>Número ausências por ano</text:p>
          </table:table-cell>
          <table:table-cell office:value-type="string" table:style-name="ce48">
            <text:p>% de ocorrência</text:p>
          </table:table-cell>
          <table:table-cell office:value-type="string" table:number-columns-spanned="4" table:number-rows-spanned="1" table:style-name="ce61">
            <text:p>%</text:p>
          </table:table-cell>
          <table:covered-table-cell table:number-columns-repeated="3"/>
          <table:table-cell table:style-name="ce140"/>
          <table:table-cell table:number-columns-repeated="16373" table:style-name="ce1"/>
        </table:table-row>
        <table:table-row table:style-name="ro6">
          <table:table-cell office:value-type="string" table:style-name="ce136">
            <text:p>A</text:p>
          </table:table-cell>
          <table:table-cell office:value-type="string" table:style-name="ce136">
            <text:p>Férias</text:p>
          </table:table-cell>
          <table:table-cell office:value-type="string" table:style-name="ce139">
            <text:p>Conta Vinculada</text:p>
          </table:table-cell>
          <table:table-cell office:value-type="string" table:number-columns-spanned="3" table:number-rows-spanned="1" table:style-name="ce188">
            <text:p>3*0,121/4 (arredondamento)</text:p>
          </table:table-cell>
          <table:covered-table-cell table:number-columns-repeated="2"/>
          <table:table-cell office:value-type="percentage" office:value="9.0749999999999997E-2" table:formula="of:=3*0.121/4" table:number-columns-spanned="4" table:number-rows-spanned="1" table:style-name="ce193">
            <text:p>9,075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style-name="ce136">
            <text:p>B</text:p>
          </table:table-cell>
          <table:table-cell office:value-type="string" table:style-name="ce136">
            <text:p>Ausências Legais</text:p>
          </table:table-cell>
          <table:table-cell office:value-type="string" table:number-columns-spanned="2" table:number-rows-spanned="1" table:style-name="ce194">
            <text:p>Número ausências /365,25 *% ocorrência</text:p>
          </table:table-cell>
          <table:covered-table-cell/>
          <table:table-cell office:value-type="float" office:value="2" table:style-name="ce105">
            <text:p>2</text:p>
          </table:table-cell>
          <table:table-cell office:value-type="percentage" office:value="1" table:style-name="ce138">
            <text:p>100%</text:p>
          </table:table-cell>
          <table:table-cell office:value-type="percentage" office:value="5.4757015742642025E-3" table:formula="of:=[.E75]/365.25*[.F75]" table:number-columns-spanned="4" table:number-rows-spanned="1" table:style-name="ce195">
            <text:p>0,55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32">
          <table:table-cell office:value-type="string" table:style-name="ce136">
            <text:p>C</text:p>
          </table:table-cell>
          <table:table-cell office:value-type="string" table:style-name="ce136">
            <text:p>Licença Paternidade</text:p>
          </table:table-cell>
          <table:table-cell office:value-type="string" table:number-columns-spanned="2" table:number-rows-spanned="1" table:style-name="ce194">
            <text:p>Número ausências /365,25 *% ocorrência</text:p>
          </table:table-cell>
          <table:covered-table-cell/>
          <table:table-cell office:value-type="float" office:value="5" table:style-name="ce105">
            <text:p>5</text:p>
          </table:table-cell>
          <table:table-cell office:value-type="percentage" office:value="1.4999999999999999E-2" table:style-name="ce141">
            <text:p>1,50%</text:p>
          </table:table-cell>
          <table:table-cell office:value-type="percentage" office:value="2.0533880903490757E-4" table:formula="of:=[.E76]/365.25*[.F76]" table:number-columns-spanned="4" table:number-rows-spanned="1" table:style-name="ce195">
            <text:p>0,02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136">
            <text:p>D</text:p>
          </table:table-cell>
          <table:table-cell office:value-type="string" table:style-name="ce136">
            <text:p>Ausência por acidente de trabalho</text:p>
          </table:table-cell>
          <table:table-cell office:value-type="string" table:number-columns-spanned="2" table:number-rows-spanned="1" table:style-name="ce194">
            <text:p>Número ausências /365,25 *% ocorrência</text:p>
          </table:table-cell>
          <table:covered-table-cell/>
          <table:table-cell office:value-type="float" office:value="15" table:style-name="ce105">
            <text:p>15</text:p>
          </table:table-cell>
          <table:table-cell office:value-type="percentage" office:value="7.7999999999999996E-3" table:style-name="ce141">
            <text:p>0,78%</text:p>
          </table:table-cell>
          <table:table-cell office:value-type="percentage" office:value="3.2032854209445585E-4" table:formula="of:=[.E77]/365.25*[.F77]" table:number-columns-spanned="4" table:number-rows-spanned="1" table:style-name="ce195">
            <text:p>0,03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36">
            <text:p>E</text:p>
          </table:table-cell>
          <table:table-cell office:value-type="string" table:style-name="ce136">
            <text:p>Afastamento Maternidade</text:p>
          </table:table-cell>
          <table:table-cell office:value-type="string" table:number-columns-spanned="2" table:number-rows-spanned="1" table:style-name="ce194">
            <text:p>Número ausências /365,25 *% ocorrência</text:p>
          </table:table-cell>
          <table:covered-table-cell/>
          <table:table-cell office:value-type="float" office:value="120" table:style-name="ce105">
            <text:p>120</text:p>
          </table:table-cell>
          <table:table-cell office:value-type="percentage" office:value="5.0000000000000001E-3" table:style-name="ce141">
            <text:p>0,50%</text:p>
          </table:table-cell>
          <table:table-cell office:value-type="percentage" office:value="1.6427104722792608E-3" table:formula="of:=[.E78]/365.25*[.F78]" table:number-columns-spanned="4" table:number-rows-spanned="1" table:style-name="ce195">
            <text:p>0,16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style-name="ce48">
            <text:p>F</text:p>
          </table:table-cell>
          <table:table-cell office:value-type="string" table:style-name="ce48">
            <text:p>Auxilio Doença</text:p>
          </table:table-cell>
          <table:table-cell office:value-type="string" table:number-columns-spanned="2" table:number-rows-spanned="1" table:style-name="ce194">
            <text:p>Número ausências /365,25 *% ocorrência</text:p>
          </table:table-cell>
          <table:covered-table-cell/>
          <table:table-cell office:value-type="float" office:value="3" table:style-name="ce105">
            <text:p>3</text:p>
          </table:table-cell>
          <table:table-cell office:value-type="percentage" office:value="1" table:style-name="ce138">
            <text:p>100%</text:p>
          </table:table-cell>
          <table:table-cell office:value-type="percentage" office:value="8.2135523613963042E-3" table:formula="of:=[.E79]/365.25*[.F79]" table:number-columns-spanned="4" table:number-rows-spanned="1" table:style-name="ce195">
            <text:p>0,82%</text:p>
          </table:table-cell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style-name="ce136">
            <text:p>G</text:p>
          </table:table-cell>
          <table:table-cell office:value-type="string" table:style-name="ce136">
            <text:p>Outros (especificar)</text:p>
          </table:table-cell>
          <table:table-cell table:number-columns-spanned="2" table:number-rows-spanned="1" table:style-name="ce196"/>
          <table:covered-table-cell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spanned="4" table:number-rows-spanned="1" table:style-name="ce197"/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7">
          <table:table-cell table:number-columns-spanned="10" table:number-rows-spanned="1" table:style-name="ce68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198">
            <text:p>Uniformes – Oficial de Manutenção e Auxiliar de Manutenção (auxiliar para módulo 5)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44">
          <table:table-cell office:value-type="string" table:number-columns-spanned="2" table:number-rows-spanned="1" table:style-name="ce62">
            <text:p>Item</text:p>
          </table:table-cell>
          <table:covered-table-cell/>
          <table:table-cell office:value-type="string" table:number-columns-spanned="2" table:number-rows-spanned="1" table:style-name="ce62">
            <text:p>Custo unitário</text:p>
          </table:table-cell>
          <table:covered-table-cell/>
          <table:table-cell office:value-type="string" table:number-columns-spanned="2" table:number-rows-spanned="1" table:style-name="ce199">
            <text:p>Vida útil (meses)</text:p>
          </table:table-cell>
          <table:covered-table-cell/>
          <table:table-cell office:value-type="string" table:style-name="ce7">
            <text:p>Quantidade</text:p>
          </table:table-cell>
          <table:table-cell office:value-type="string" table:number-columns-spanned="3" table:number-rows-spanned="1" table:style-name="ce62">
            <text:p>Custo mensal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2" table:number-rows-spanned="1" table:style-name="ce73">
            <text:p>Camiseta de algodão</text:p>
          </table:table-cell>
          <table:covered-table-cell/>
          <table:table-cell office:value-type="float" office:value="49.55" table:number-columns-spanned="2" table:number-rows-spanned="1" table:style-name="ce200">
            <text:p>R$ 49,55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4" table:style-name="ce104">
            <text:p>4</text:p>
          </table:table-cell>
          <table:table-cell office:value-type="float" office:value="33.033333333333331" table:formula="of:=[.C84]*[.G84]/[.E84]" table:number-columns-spanned="3" table:number-rows-spanned="1" table:style-name="ce202">
            <text:p>R$ 33,03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2" table:number-rows-spanned="1" table:style-name="ce73">
            <text:p>Calça de brim com elástico</text:p>
          </table:table-cell>
          <table:covered-table-cell/>
          <table:table-cell office:value-type="float" office:value="58.48" table:number-columns-spanned="2" table:number-rows-spanned="1" table:style-name="ce200">
            <text:p>R$ 58,48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2" table:style-name="ce104">
            <text:p>2</text:p>
          </table:table-cell>
          <table:table-cell office:value-type="float" office:value="19.493333333333332" table:formula="of:=[.C85]*[.G85]/[.E85]" table:number-columns-spanned="3" table:number-rows-spanned="1" table:style-name="ce202">
            <text:p>R$ 19,49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2" table:number-rows-spanned="1" table:style-name="ce73">
            <text:p>Jaqueta de nylon</text:p>
          </table:table-cell>
          <table:covered-table-cell/>
          <table:table-cell office:value-type="float" office:value="150.80000000000001" table:number-columns-spanned="2" table:number-rows-spanned="1" table:style-name="ce200">
            <text:p>R$ 150,80<text:s/></text:p>
          </table:table-cell>
          <table:covered-table-cell/>
          <table:table-cell office:value-type="float" office:value="60" table:number-columns-spanned="2" table:number-rows-spanned="1" table:style-name="ce201">
            <text:p>60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2.5133333333333336" table:formula="of:=[.C86]*[.G86]/[.E86]" table:number-columns-spanned="3" table:number-rows-spanned="1" table:style-name="ce202">
            <text:p>R$ 2,51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number-columns-spanned="2" table:number-rows-spanned="1" table:style-name="ce203">
            <text:p>Meia (kit com 6 pares)</text:p>
          </table:table-cell>
          <table:covered-table-cell/>
          <table:table-cell office:value-type="float" office:value="40.36" table:number-columns-spanned="2" table:number-rows-spanned="1" table:style-name="ce200">
            <text:p>R$ 40,36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6.7266666666666666" table:formula="of:=[.C87]*[.G87]/[.E87]" table:number-columns-spanned="3" table:number-rows-spanned="1" table:style-name="ce202">
            <text:p>R$ 6,73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203">
            <text:p>Bota antiderrapante</text:p>
          </table:table-cell>
          <table:covered-table-cell/>
          <table:table-cell office:value-type="float" office:value="50.42" table:number-columns-spanned="2" table:number-rows-spanned="1" table:style-name="ce200">
            <text:p>R$ 50,42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4.2016666666666671" table:formula="of:=[.C88]*[.G88]/[.E88]" table:number-columns-spanned="3" table:number-rows-spanned="1" table:style-name="ce202">
            <text:p>R$ 4,20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5">
          <table:table-cell office:value-type="string" table:number-columns-spanned="2" table:number-rows-spanned="1" table:style-name="ce204">
            <text:p>Capa de chuva em PVC, com capuz, forrada, com mangas longas e fechamento frontal</text:p>
          </table:table-cell>
          <table:covered-table-cell/>
          <table:table-cell office:value-type="float" office:value="22.76" table:number-columns-spanned="2" table:number-rows-spanned="1" table:style-name="ce200">
            <text:p>R$ 22,76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1.8966666666666667" table:formula="of:=[.C89]*[.G89]/[.E89]" table:number-columns-spanned="3" table:number-rows-spanned="1" table:style-name="ce202">
            <text:p>R$ 1,90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6">
          <table:table-cell office:value-type="string" table:number-columns-spanned="2" table:number-rows-spanned="1" table:style-name="ce204">
            <text:p>Protetor auricular de silicone com cordão</text:p>
          </table:table-cell>
          <table:covered-table-cell/>
          <table:table-cell office:value-type="float" office:value="2.06" table:number-columns-spanned="2" table:number-rows-spanned="1" table:style-name="ce200">
            <text:p>R$ 2,06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3" table:style-name="ce104">
            <text:p>3</text:p>
          </table:table-cell>
          <table:table-cell office:value-type="float" office:value="1.03" table:formula="of:=[.C90]*[.G90]/[.E90]" table:number-columns-spanned="3" table:number-rows-spanned="1" table:style-name="ce202">
            <text:p>R$ 1,03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7">
          <table:table-cell office:value-type="string" table:number-columns-spanned="2" table:number-rows-spanned="1" table:style-name="ce204">
            <text:p>Óculos de segurança incolor com proteção contra raios ultravioletas</text:p>
          </table:table-cell>
          <table:covered-table-cell/>
          <table:table-cell office:value-type="float" office:value="6.79" table:number-columns-spanned="2" table:number-rows-spanned="1" table:style-name="ce200">
            <text:p>R$ 6,79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0.5658333333333333" table:formula="of:=[.C91]*[.G91]/[.E91]" table:number-columns-spanned="3" table:number-rows-spanned="1" table:style-name="ce202">
            <text:p>R$ 0,57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04">
            <text:p>Luva de raspa punho longo</text:p>
          </table:table-cell>
          <table:covered-table-cell/>
          <table:table-cell office:value-type="float" office:value="13.1" table:number-columns-spanned="2" table:number-rows-spanned="1" table:style-name="ce200">
            <text:p>R$ 13,10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2" table:style-name="ce104">
            <text:p>2</text:p>
          </table:table-cell>
          <table:table-cell office:value-type="float" office:value="4.3666666666666663" table:formula="of:=[.C92]*[.G92]/[.E92]" table:number-columns-spanned="3" table:number-rows-spanned="1" table:style-name="ce202">
            <text:p>R$ 4,37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8">
          <table:table-cell office:value-type="string" table:number-columns-spanned="2" table:number-rows-spanned="1" table:style-name="ce204">
            <text:p>Luva de segurança de látex forrada</text:p>
          </table:table-cell>
          <table:covered-table-cell/>
          <table:table-cell office:value-type="float" office:value="9.93" table:number-columns-spanned="2" table:number-rows-spanned="1" table:style-name="ce200">
            <text:p>R$ 9,93<text:s/></text:p>
          </table:table-cell>
          <table:covered-table-cell/>
          <table:table-cell office:value-type="float" office:value="3" table:number-columns-spanned="2" table:number-rows-spanned="1" table:style-name="ce201">
            <text:p>3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3.31" table:formula="of:=[.C93]*[.G93]/[.E93]" table:number-columns-spanned="3" table:number-rows-spanned="1" table:style-name="ce202">
            <text:p>R$ 3,31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73">
            <text:p>Capacete de segurança classe B</text:p>
          </table:table-cell>
          <table:covered-table-cell/>
          <table:table-cell office:value-type="float" office:value="15.07" table:number-columns-spanned="2" table:number-rows-spanned="1" table:style-name="ce200">
            <text:p>R$ 15,07<text:s/></text:p>
          </table:table-cell>
          <table:covered-table-cell/>
          <table:table-cell office:value-type="float" office:value="60" table:number-columns-spanned="2" table:number-rows-spanned="1" table:style-name="ce201">
            <text:p>60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0.25116666666666665" table:formula="of:=[.C94]*[.G94]/[.E94]" table:number-columns-spanned="3" table:number-rows-spanned="1" table:style-name="ce202">
            <text:p>R$ 0,25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204">
            <text:p>Protetor solar FPS mínimo 30 com repelente, mínimo 120 ml.</text:p>
          </table:table-cell>
          <table:covered-table-cell/>
          <table:table-cell office:value-type="float" office:value="26.95" table:number-columns-spanned="2" table:number-rows-spanned="1" table:style-name="ce200">
            <text:p>R$ 26,95<text:s/></text:p>
          </table:table-cell>
          <table:covered-table-cell/>
          <table:table-cell office:value-type="float" office:value="6" table:number-columns-spanned="2" table:number-rows-spanned="1" table:style-name="ce201">
            <text:p>6<text:s/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13.475" table:formula="of:=[.C95]*[.G95]/[.E95]" table:number-columns-spanned="3" table:number-rows-spanned="1" table:style-name="ce202">
            <text:p>R$ 13,48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73">
            <text:p>Crachá c/identificação da Empresa</text:p>
          </table:table-cell>
          <table:covered-table-cell/>
          <table:table-cell office:value-type="float" office:value="8.0399999999999991" table:number-columns-spanned="2" table:number-rows-spanned="1" table:style-name="ce200">
            <text:p>R$ 8,04<text:s/></text:p>
          </table:table-cell>
          <table:covered-table-cell/>
          <table:table-cell office:value-type="float" office:value="120" table:number-columns-spanned="2" table:number-rows-spanned="1" table:style-name="ce201">
            <text:p>120<text:s/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0.20099999999999998" table:formula="of:=[.C96]*[.G96]/[.E96]" table:number-columns-spanned="3" table:number-rows-spanned="1" table:style-name="ce202">
            <text:p>R$ 0,20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7" table:number-rows-spanned="1" table:style-name="ce205">
            <text:p>Custo total mensal:</text:p>
          </table:table-cell>
          <table:covered-table-cell table:number-columns-repeated="6"/>
          <table:table-cell office:value-type="float" office:value="91.064666666666639" table:formula="of:=SUM([.H84:.H96])" table:number-columns-spanned="3" table:number-rows-spanned="1" table:style-name="ce206">
            <text:p>R$ 91,06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10" table:number-rows-spanned="1" table:style-name="ce198">
            <text:p>Uniformes – Item exclusivo oficial eletricista média tensão (auxiliar para módulo 5)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46">
          <table:table-cell office:value-type="string" table:number-columns-spanned="2" table:number-rows-spanned="1" table:style-name="ce204">
            <text:p>Luva de segurança para eletricista alta tensão (classe 2 até 17.000 V)</text:p>
          </table:table-cell>
          <table:covered-table-cell/>
          <table:table-cell office:value-type="float" office:value="529.85" table:number-columns-spanned="2" table:number-rows-spanned="1" table:style-name="ce200">
            <text:p>R$ 529,85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44.154166666666669" table:formula="of:=[.C99]*[.G99]/[.E99]" table:number-columns-spanned="3" table:number-rows-spanned="1" table:style-name="ce202">
            <text:p>R$ 44,15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73">
            <text:p>Luva de cobertura</text:p>
          </table:table-cell>
          <table:covered-table-cell/>
          <table:table-cell office:value-type="float" office:value="27.28" table:number-columns-spanned="2" table:number-rows-spanned="1" table:style-name="ce200">
            <text:p>R$ 27,28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2.2733333333333334" table:formula="of:=[.C100]*[.G100]/[.E100]" table:number-columns-spanned="3" table:number-rows-spanned="1" table:style-name="ce202">
            <text:p>R$ 2,27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5">
          <table:table-cell office:value-type="string" table:number-columns-spanned="2" table:number-rows-spanned="1" table:style-name="ce204">
            <text:p>Botina de segurança sem biqueira de aço com bico de poliuretano</text:p>
          </table:table-cell>
          <table:covered-table-cell/>
          <table:table-cell office:value-type="float" office:value="80.88" table:number-columns-spanned="2" table:number-rows-spanned="1" table:style-name="ce200">
            <text:p>R$ 80,88<text:s/></text:p>
          </table:table-cell>
          <table:covered-table-cell/>
          <table:table-cell office:value-type="float" office:value="12" table:number-columns-spanned="2" table:number-rows-spanned="1" table:style-name="ce201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6.7399999999999993" table:formula="of:=[.C101]*[.G101]/[.E101]" table:number-columns-spanned="3" table:number-rows-spanned="1" table:style-name="ce202">
            <text:p>R$ 6,74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49">
          <table:table-cell office:value-type="string" table:number-columns-spanned="2" table:number-rows-spanned="1" table:style-name="ce204">
            <text:p>Conjunto calça e camisa com tratamento retardante de chamas e faixa refletiva</text:p>
          </table:table-cell>
          <table:covered-table-cell/>
          <table:table-cell office:value-type="float" office:value="327.52999999999997" table:number-columns-spanned="2" table:number-rows-spanned="1" table:style-name="ce200">
            <text:p>R$ 327,53<text:s/></text:p>
          </table:table-cell>
          <table:covered-table-cell/>
          <table:table-cell office:value-type="float" office:value="60" table:number-columns-spanned="2" table:number-rows-spanned="1" table:style-name="ce201">
            <text:p>60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5.4588333333333328" table:formula="of:=[.C102]*[.G102]/[.E102]" table:number-columns-spanned="3" table:number-rows-spanned="1" table:style-name="ce202">
            <text:p>R$ 5,46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7" table:number-rows-spanned="1" table:style-name="ce205">
            <text:p>Custo total mensal:</text:p>
          </table:table-cell>
          <table:covered-table-cell table:number-columns-repeated="6"/>
          <table:table-cell office:value-type="float" office:value="149.69099999999997" table:formula="of:=[.H97]+[.H99]+[.H100]+[.H101]+[.H102]" table:number-columns-spanned="3" table:number-rows-spanned="1" table:style-name="ce207">
            <text:p>R$ 149,69<text:s/>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3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10" table:number-rows-spanned="1" table:style-name="ce192">
            <text:p>Planilha auxiliar para módulo 6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50">
          <table:table-cell office:value-type="string" table:number-columns-spanned="3" table:number-rows-spanned="1" table:style-name="ce159">
            <text:p>Custos Indiretos / Despesas Administrativas</text:p>
          </table:table-cell>
          <table:covered-table-cell table:number-columns-repeated="2"/>
          <table:table-cell office:value-type="percentage" office:value="0.1" table:style-name="ce141">
            <text:p>10,00%</text:p>
          </table:table-cell>
          <table:table-cell table:number-columns-spanned="6" table:number-rows-spanned="1" table:style-name="ce196"/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3" table:number-rows-spanned="1" table:style-name="ce159">
            <text:p>Lucro</text:p>
          </table:table-cell>
          <table:covered-table-cell table:number-columns-repeated="2"/>
          <table:table-cell office:value-type="percentage" office:value="0.12" table:style-name="ce141">
            <text:p>12,00%</text:p>
          </table:table-cell>
          <table:table-cell table:number-columns-spanned="6" table:number-rows-spanned="1" table:style-name="ce196"/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2" table:number-rows-spanned="2" table:style-name="ce159">
            <text:p>Tributos</text:p>
          </table:table-cell>
          <table:covered-table-cell/>
          <table:table-cell office:value-type="string" table:style-name="ce104">
            <text:p>PIS</text:p>
          </table:table-cell>
          <table:table-cell office:value-type="percentage" office:value="6.4999999999999997E-3" table:style-name="ce141">
            <text:p>0,65%</text:p>
          </table:table-cell>
          <table:table-cell office:value-type="percentage" office:value="3.6499999999999998E-2" table:formula="of:=[.D108]+[.D109]" table:number-columns-spanned="6" table:number-rows-spanned="2" table:style-name="ce208">
            <text:p>3,65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2">
          <table:covered-table-cell/>
          <table:covered-table-cell/>
          <table:table-cell office:value-type="string" table:style-name="ce104">
            <text:p>COFINS</text:p>
          </table:table-cell>
          <table:table-cell office:value-type="percentage" office:value="0.03" table:style-name="ce145">
            <text:p>3,00%</text:p>
          </table:table-cell>
          <table:covered-table-cell/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2">
          <table:table-cell office:value-type="string" office:string-value="Santo André/SP" table:formula="of:=[.G8]" table:number-columns-spanned="2" table:number-rows-spanned="1" table:style-name="ce209">
            <text:p>Santo André/SP</text:p>
          </table:table-cell>
          <table:covered-table-cell/>
          <table:table-cell office:value-type="string" table:number-columns-spanned="1" table:number-rows-spanned="3" table:style-name="ce159">
            <text:p>ISS</text:p>
          </table:table-cell>
          <table:table-cell office:value-type="percentage" office:value="0.04" table:style-name="ce145">
            <text:p>4,00%</text:p>
          </table:table-cell>
          <table:table-cell office:value-type="percentage" office:value="7.6499999999999999E-2" table:formula="of:=[.E108]+[.D110]" table:number-columns-spanned="6" table:number-rows-spanned="1" table:style-name="ce208">
            <text:p>7,65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2">
          <table:table-cell office:value-type="string" office:string-value="São Bernardo do Campo/SP" table:formula="of:=[.G10]" table:number-columns-spanned="2" table:number-rows-spanned="1" table:style-name="ce209">
            <text:p>São Bernardo do Campo/SP</text:p>
          </table:table-cell>
          <table:covered-table-cell/>
          <table:covered-table-cell/>
          <table:table-cell office:value-type="percentage" office:value="0.04" table:style-name="ce145">
            <text:p>4,00%</text:p>
          </table:table-cell>
          <table:table-cell office:value-type="percentage" office:value="7.6499999999999999E-2" table:formula="of:=[.E108]+[.D111]" table:number-columns-spanned="6" table:number-rows-spanned="1" table:style-name="ce208">
            <text:p>7,65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2">
          <table:table-cell office:value-type="string" office:string-value="Osasco/SP" table:formula="of:=[.G12]" table:number-columns-spanned="2" table:number-rows-spanned="1" table:style-name="ce209">
            <text:p>Osasco/SP</text:p>
          </table:table-cell>
          <table:covered-table-cell/>
          <table:covered-table-cell/>
          <table:table-cell office:value-type="percentage" office:value="0.05" table:style-name="ce145">
            <text:p>5,00%</text:p>
          </table:table-cell>
          <table:table-cell office:value-type="percentage" office:value="8.6499999999999994E-2" table:formula="of:=[.E108]+[.D112]" table:number-columns-spanned="6" table:number-rows-spanned="1" table:style-name="ce208">
            <text:p>8,65%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2">
          <table:table-cell table:number-columns-spanned="10" table:number-rows-spanned="1" table:style-name="ce88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186">
            <text:p>Ferramentas e equipamentos de manutenção predial – material mínimo – lista exemplificativa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5" table:number-rows-spanned="1" table:style-name="ce60">
            <text:p>Descrição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60">
            <text:p>Valor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number-columns-spanned="5" table:number-rows-spanned="1" table:style-name="ce85">
            <text:p>Jogo de chaves "BOCA" completo - 12 peças - 6 a 32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45.31" table:style-name="ce146">
            <text:p>R$ 145,31</text:p>
          </table:table-cell>
          <table:table-cell office:value-type="float" office:value="60" table:style-name="ce104">
            <text:p>60</text:p>
          </table:table-cell>
          <table:table-cell office:value-type="float" office:value="2.4218333333333333" table:formula="of:=[.F116]*[.G116]/[.H116]" table:number-columns-spanned="2" table:number-rows-spanned="1" table:style-name="ce179">
            <text:p>R$ 2,4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Jogo de chaves "ALLEN" completo - 25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.31" table:style-name="ce146">
            <text:p>R$ 50,31</text:p>
          </table:table-cell>
          <table:table-cell office:value-type="float" office:value="60" table:style-name="ce104">
            <text:p>60</text:p>
          </table:table-cell>
          <table:table-cell office:value-type="float" office:value="0.83850000000000002" table:formula="of:=[.F117]*[.G117]/[.H117]" table:number-columns-spanned="2" table:number-rows-spanned="1" table:style-name="ce179">
            <text:p>R$ 0,8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5" table:number-rows-spanned="1" table:style-name="ce85">
            <text:p>Jogo de chaves "SOQUETE" completo - 24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9.28" table:style-name="ce146">
            <text:p>R$ 59,28</text:p>
          </table:table-cell>
          <table:table-cell office:value-type="float" office:value="60" table:style-name="ce104">
            <text:p>60</text:p>
          </table:table-cell>
          <table:table-cell office:value-type="float" office:value="0.98799999999999999" table:formula="of:=[.F118]*[.G118]/[.H118]" table:number-columns-spanned="2" table:number-rows-spanned="1" table:style-name="ce179">
            <text:p>R$ 0,9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Jogo de chaves "ESTRELA" completo - 12 peças - 6 a 32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17.58" table:style-name="ce146">
            <text:p>R$ 217,58</text:p>
          </table:table-cell>
          <table:table-cell office:value-type="float" office:value="60" table:style-name="ce104">
            <text:p>60</text:p>
          </table:table-cell>
          <table:table-cell office:value-type="float" office:value="3.6263333333333336" table:formula="of:=[.F119]*[.G119]/[.H119]" table:number-columns-spanned="2" table:number-rows-spanned="1" table:style-name="ce179">
            <text:p>R$ 3,6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Jogo de chaves "PHILIPS" e "FENDA" completo - 20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9" table:style-name="ce146">
            <text:p>R$ 89,00</text:p>
          </table:table-cell>
          <table:table-cell office:value-type="float" office:value="60" table:style-name="ce104">
            <text:p>60</text:p>
          </table:table-cell>
          <table:table-cell office:value-type="float" office:value="1.4833333333333334" table:formula="of:=[.F120]*[.G120]/[.H120]" table:number-columns-spanned="2" table:number-rows-spanned="1" table:style-name="ce179">
            <text:p>R$ 1,4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Chave de "GRIFO" - 24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6.78" table:style-name="ce146">
            <text:p>R$ 96,78</text:p>
          </table:table-cell>
          <table:table-cell office:value-type="float" office:value="60" table:style-name="ce104">
            <text:p>60</text:p>
          </table:table-cell>
          <table:table-cell office:value-type="float" office:value="1.613" table:formula="of:=[.F121]*[.G121]/[.H121]" table:number-columns-spanned="2" table:number-rows-spanned="1" table:style-name="ce179">
            <text:p>R$ 1,6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44">
          <table:table-cell office:value-type="string" table:number-columns-spanned="5" table:number-rows-spanned="1" table:style-name="ce85">
            <text:p>Chave "INGLESA" - 1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69.78" table:style-name="ce146">
            <text:p>R$ 69,78</text:p>
          </table:table-cell>
          <table:table-cell office:value-type="float" office:value="60" table:style-name="ce104">
            <text:p>60</text:p>
          </table:table-cell>
          <table:table-cell office:value-type="float" office:value="1.163" table:formula="of:=[.F122]*[.G122]/[.H122]" table:number-columns-spanned="2" table:number-rows-spanned="1" table:style-name="ce179">
            <text:p>R$ 1,1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number-columns-spanned="5" table:number-rows-spanned="1" table:style-name="ce85">
            <text:p>Jogo de limas - 10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2.3" table:style-name="ce146">
            <text:p>R$ 72,30</text:p>
          </table:table-cell>
          <table:table-cell office:value-type="float" office:value="60" table:style-name="ce104">
            <text:p>60</text:p>
          </table:table-cell>
          <table:table-cell office:value-type="float" office:value="1.2049999999999998" table:formula="of:=[.F123]*[.G123]/[.H123]" table:number-columns-spanned="2" table:number-rows-spanned="1" table:style-name="ce179">
            <text:p>R$ 1,2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85">
            <text:p>Arco de serra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8.13" table:style-name="ce146">
            <text:p>R$ 88,13</text:p>
          </table:table-cell>
          <table:table-cell office:value-type="float" office:value="60" table:style-name="ce104">
            <text:p>60</text:p>
          </table:table-cell>
          <table:table-cell office:value-type="float" office:value="1.4688333333333332" table:formula="of:=[.F124]*[.G124]/[.H124]" table:number-columns-spanned="2" table:number-rows-spanned="1" table:style-name="ce179">
            <text:p>R$ 1,4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5" table:number-rows-spanned="1" table:style-name="ce85">
            <text:p>Jogo de lâminas para arco de serra - 2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.36" table:style-name="ce146">
            <text:p>R$ 8,36</text:p>
          </table:table-cell>
          <table:table-cell office:value-type="float" office:value="60" table:style-name="ce104">
            <text:p>60</text:p>
          </table:table-cell>
          <table:table-cell office:value-type="float" office:value="0.13933333333333334" table:formula="of:=[.F125]*[.G125]/[.H125]" table:number-columns-spanned="2" table:number-rows-spanned="1" table:style-name="ce179">
            <text:p>R$ 0,1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85">
            <text:p>Saca pinos paralelos com 06 <text:s/>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0.9" table:style-name="ce146">
            <text:p>R$ 120,90</text:p>
          </table:table-cell>
          <table:table-cell office:value-type="float" office:value="60" table:style-name="ce104">
            <text:p>60</text:p>
          </table:table-cell>
          <table:table-cell office:value-type="float" office:value="2.0150000000000001" table:formula="of:=[.F126]*[.G126]/[.H126]" table:number-columns-spanned="2" table:number-rows-spanned="1" table:style-name="ce179">
            <text:p>R$ 2,0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Alicate de pressão 10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4.83" table:style-name="ce146">
            <text:p>R$ 54,83</text:p>
          </table:table-cell>
          <table:table-cell office:value-type="float" office:value="60" table:style-name="ce104">
            <text:p>60</text:p>
          </table:table-cell>
          <table:table-cell office:value-type="float" office:value="0.91383333333333328" table:formula="of:=[.F127]*[.G127]/[.H127]" table:number-columns-spanned="2" table:number-rows-spanned="1" table:style-name="ce179">
            <text:p>R$ 0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Alicate universal com cabo isolado 8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.02" table:style-name="ce146">
            <text:p>R$ 50,02</text:p>
          </table:table-cell>
          <table:table-cell office:value-type="float" office:value="60" table:style-name="ce104">
            <text:p>60</text:p>
          </table:table-cell>
          <table:table-cell office:value-type="float" office:value="0.83366666666666667" table:formula="of:=[.F128]*[.G128]/[.H128]" table:number-columns-spanned="2" table:number-rows-spanned="1" table:style-name="ce179">
            <text:p>R$ 0,8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Alicate de bico redondo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4.36" table:style-name="ce146">
            <text:p>R$ 24,36</text:p>
          </table:table-cell>
          <table:table-cell office:value-type="float" office:value="60" table:style-name="ce104">
            <text:p>60</text:p>
          </table:table-cell>
          <table:table-cell office:value-type="float" office:value="0.40599999999999997" table:formula="of:=[.F129]*[.G129]/[.H129]" table:number-columns-spanned="2" table:number-rows-spanned="1" table:style-name="ce179">
            <text:p>R$ 0,4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number-columns-spanned="5" table:number-rows-spanned="1" table:style-name="ce85">
            <text:p>Alicate de bico chato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.62" table:style-name="ce146">
            <text:p>R$ 27,62</text:p>
          </table:table-cell>
          <table:table-cell office:value-type="float" office:value="60" table:style-name="ce104">
            <text:p>60</text:p>
          </table:table-cell>
          <table:table-cell office:value-type="float" office:value="0.46033333333333337" table:formula="of:=[.F130]*[.G130]/[.H130]" table:number-columns-spanned="2" table:number-rows-spanned="1" table:style-name="ce179">
            <text:p>R$ 0,4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Alicate de corte diagonal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6.61" table:style-name="ce146">
            <text:p>R$ 46,61</text:p>
          </table:table-cell>
          <table:table-cell office:value-type="float" office:value="60" table:style-name="ce104">
            <text:p>60</text:p>
          </table:table-cell>
          <table:table-cell office:value-type="float" office:value="0.77683333333333338" table:formula="of:=[.F131]*[.G131]/[.H131]" table:number-columns-spanned="2" table:number-rows-spanned="1" table:style-name="ce179">
            <text:p>R$ 0,7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2">
          <table:table-cell office:value-type="string" table:number-columns-spanned="5" table:number-rows-spanned="1" table:style-name="ce85">
            <text:p>Amperímetro do tipo alicate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8.83" table:style-name="ce146">
            <text:p>R$ 508,83</text:p>
          </table:table-cell>
          <table:table-cell office:value-type="float" office:value="60" table:style-name="ce104">
            <text:p>60</text:p>
          </table:table-cell>
          <table:table-cell office:value-type="float" office:value="8.4804999999999993" table:formula="of:=[.F132]*[.G132]/[.H132]" table:number-columns-spanned="2" table:number-rows-spanned="1" table:style-name="ce179">
            <text:p>R$ 8,4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Paquímetro universal 150mm 0,05 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43.27" table:style-name="ce146">
            <text:p>R$ 243,27</text:p>
          </table:table-cell>
          <table:table-cell office:value-type="float" office:value="60" table:style-name="ce104">
            <text:p>60</text:p>
          </table:table-cell>
          <table:table-cell office:value-type="float" office:value="8.4804999999999993" table:formula="of:=[.F132]*[.G132]/[.H132]" table:number-columns-spanned="2" table:number-rows-spanned="1" table:style-name="ce179">
            <text:p>R$ 8,4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Punho Saca fusível NH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3.27" table:style-name="ce146">
            <text:p>R$ 263,27</text:p>
          </table:table-cell>
          <table:table-cell office:value-type="float" office:value="60" table:style-name="ce104">
            <text:p>60</text:p>
          </table:table-cell>
          <table:table-cell office:value-type="float" office:value="4.387833333333333" table:formula="of:=[.F134]*[.G134]/[.H134]" table:number-columns-spanned="2" table:number-rows-spanned="1" table:style-name="ce179">
            <text:p>R$ 4,3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Ferro de soldar 220V/40W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4.69" table:style-name="ce146">
            <text:p>R$ 34,69</text:p>
          </table:table-cell>
          <table:table-cell office:value-type="float" office:value="60" table:style-name="ce104">
            <text:p>60</text:p>
          </table:table-cell>
          <table:table-cell office:value-type="float" office:value="0.57816666666666661" table:formula="of:=[.F135]*[.G135]/[.H135]" table:number-columns-spanned="2" table:number-rows-spanned="1" table:style-name="ce179">
            <text:p>R$ 0,5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44">
          <table:table-cell office:value-type="string" table:number-columns-spanned="5" table:number-rows-spanned="1" table:style-name="ce85">
            <text:p>Sugador de sold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8.049999999999997" table:style-name="ce146">
            <text:p>R$ 38,05</text:p>
          </table:table-cell>
          <table:table-cell office:value-type="float" office:value="60" table:style-name="ce104">
            <text:p>60</text:p>
          </table:table-cell>
          <table:table-cell office:value-type="float" office:value="0.63416666666666666" table:formula="of:=[.F136]*[.G136]/[.H136]" table:number-columns-spanned="2" table:number-rows-spanned="1" table:style-name="ce179">
            <text:p>R$ 0,6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5" table:number-rows-spanned="1" table:style-name="ce85">
            <text:p>Multiteste (multímetro digital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5.66" table:style-name="ce146">
            <text:p>R$ 75,66</text:p>
          </table:table-cell>
          <table:table-cell office:value-type="float" office:value="60" table:style-name="ce104">
            <text:p>60</text:p>
          </table:table-cell>
          <table:table-cell office:value-type="float" office:value="1.2609999999999999" table:formula="of:=[.F137]*[.G137]/[.H137]" table:number-columns-spanned="2" table:number-rows-spanned="1" table:style-name="ce179">
            <text:p>R$ 1,2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Furadeira portátil profissional 1/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00.99" table:style-name="ce146">
            <text:p>R$ 300,99</text:p>
          </table:table-cell>
          <table:table-cell office:value-type="float" office:value="60" table:style-name="ce104">
            <text:p>60</text:p>
          </table:table-cell>
          <table:table-cell office:value-type="float" office:value="5.0164999999999997" table:formula="of:=[.F138]*[.G138]/[.H138]" table:number-columns-spanned="2" table:number-rows-spanned="1" table:style-name="ce179">
            <text:p>R$ 5,0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number-columns-spanned="5" table:number-rows-spanned="1" table:style-name="ce85">
            <text:p>Jogo de brocas completo - 25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30.37" table:style-name="ce146">
            <text:p>R$ 330,37</text:p>
          </table:table-cell>
          <table:table-cell office:value-type="float" office:value="60" table:style-name="ce104">
            <text:p>60</text:p>
          </table:table-cell>
          <table:table-cell office:value-type="float" office:value="5.5061666666666671" table:formula="of:=[.F139]*[.G139]/[.H139]" table:number-columns-spanned="2" table:number-rows-spanned="1" table:style-name="ce179">
            <text:p>R$ 5,5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njunto de serra-copo bime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8.45999999999998" table:style-name="ce146">
            <text:p>R$ 278,46</text:p>
          </table:table-cell>
          <table:table-cell office:value-type="float" office:value="60" table:style-name="ce104">
            <text:p>60</text:p>
          </table:table-cell>
          <table:table-cell office:value-type="float" office:value="4.641" table:formula="of:=[.F140]*[.G140]/[.H140]" table:number-columns-spanned="2" table:number-rows-spanned="1" table:style-name="ce179">
            <text:p>R$ 4,6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5" table:number-rows-spanned="1" table:style-name="ce85">
            <text:p>Lanterna de mã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6.93" table:style-name="ce146">
            <text:p>R$ 46,93</text:p>
          </table:table-cell>
          <table:table-cell office:value-type="float" office:value="60" table:style-name="ce104">
            <text:p>60</text:p>
          </table:table-cell>
          <table:table-cell office:value-type="float" office:value="0.78216666666666668" table:formula="of:=[.F141]*[.G141]/[.H141]" table:number-columns-spanned="2" table:number-rows-spanned="1" table:style-name="ce179">
            <text:p>R$ 0,7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Talhadeira 1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9.86" table:style-name="ce146">
            <text:p>R$ 39,86</text:p>
          </table:table-cell>
          <table:table-cell office:value-type="float" office:value="60" table:style-name="ce104">
            <text:p>60</text:p>
          </table:table-cell>
          <table:table-cell office:value-type="float" office:value="0.66433333333333333" table:formula="of:=[.F142]*[.G142]/[.H142]" table:number-columns-spanned="2" table:number-rows-spanned="1" table:style-name="ce179">
            <text:p>R$ 0,6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Pé-de-cabra simples 60 c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7.13" table:style-name="ce146">
            <text:p>R$ 57,13</text:p>
          </table:table-cell>
          <table:table-cell office:value-type="float" office:value="60" table:style-name="ce104">
            <text:p>60</text:p>
          </table:table-cell>
          <table:table-cell office:value-type="float" office:value="0.95216666666666672" table:formula="of:=[.F143]*[.G143]/[.H143]" table:number-columns-spanned="2" table:number-rows-spanned="1" table:style-name="ce179">
            <text:p>R$ 0,9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85">
            <text:p>Martelo 25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.23" table:style-name="ce146">
            <text:p>R$ 27,23</text:p>
          </table:table-cell>
          <table:table-cell office:value-type="float" office:value="60" table:style-name="ce104">
            <text:p>60</text:p>
          </table:table-cell>
          <table:table-cell office:value-type="float" office:value="0.45383333333333337" table:formula="of:=[.F144]*[.G144]/[.H144]" table:number-columns-spanned="2" table:number-rows-spanned="1" table:style-name="ce179">
            <text:p>R$ 0,4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Martelo de borracha 60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.82" table:style-name="ce146">
            <text:p>R$ 26,82</text:p>
          </table:table-cell>
          <table:table-cell office:value-type="float" office:value="60" table:style-name="ce104">
            <text:p>60</text:p>
          </table:table-cell>
          <table:table-cell office:value-type="float" office:value="0.44700000000000001" table:formula="of:=[.F145]*[.G145]/[.H145]" table:number-columns-spanned="2" table:number-rows-spanned="1" table:style-name="ce179">
            <text:p>R$ 0,4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Serrote 2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3.29" table:style-name="ce146">
            <text:p>R$ 43,29</text:p>
          </table:table-cell>
          <table:table-cell office:value-type="float" office:value="60" table:style-name="ce104">
            <text:p>60</text:p>
          </table:table-cell>
          <table:table-cell office:value-type="float" office:value="0.72150000000000003" table:formula="of:=[.F146]*[.G146]/[.H146]" table:number-columns-spanned="2" table:number-rows-spanned="1" table:style-name="ce179">
            <text:p>R$ 0,7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5" table:number-rows-spanned="1" table:style-name="ce85">
            <text:p>Trena 5 metro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6.7" table:style-name="ce146">
            <text:p>R$ 16,70</text:p>
          </table:table-cell>
          <table:table-cell office:value-type="float" office:value="60" table:style-name="ce104">
            <text:p>60</text:p>
          </table:table-cell>
          <table:table-cell office:value-type="float" office:value="0.27833333333333332" table:formula="of:=[.F147]*[.G147]/[.H147]" table:number-columns-spanned="2" table:number-rows-spanned="1" table:style-name="ce179">
            <text:p>R$ 0,2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Nível de alumínio 14"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7.32" table:style-name="ce146">
            <text:p>R$ 37,32</text:p>
          </table:table-cell>
          <table:table-cell office:value-type="float" office:value="60" table:style-name="ce104">
            <text:p>60</text:p>
          </table:table-cell>
          <table:table-cell office:value-type="float" office:value="0.622" table:formula="of:=[.F148]*[.G148]/[.H148]" table:number-columns-spanned="2" table:number-rows-spanned="1" table:style-name="ce179">
            <text:p>R$ 0,62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Colher de pedreiro 9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5.590000000000003" table:style-name="ce146">
            <text:p>R$ 35,59</text:p>
          </table:table-cell>
          <table:table-cell office:value-type="float" office:value="60" table:style-name="ce104">
            <text:p>60</text:p>
          </table:table-cell>
          <table:table-cell office:value-type="float" office:value="0.59316666666666673" table:formula="of:=[.F149]*[.G149]/[.H149]" table:number-columns-spanned="2" table:number-rows-spanned="1" table:style-name="ce179">
            <text:p>R$ 0,5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85">
            <text:p>Conjunto flangeador de tubos metálicos 3/16" - 5/8"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1.83" table:style-name="ce146">
            <text:p>R$ 51,83</text:p>
          </table:table-cell>
          <table:table-cell office:value-type="float" office:value="60" table:style-name="ce104">
            <text:p>60</text:p>
          </table:table-cell>
          <table:table-cell office:value-type="float" office:value="0.86383333333333334" table:formula="of:=[.F150]*[.G150]/[.H150]" table:number-columns-spanned="2" table:number-rows-spanned="1" table:style-name="ce179">
            <text:p>R$ 0,8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31">
          <table:table-cell office:value-type="string" table:number-columns-spanned="5" table:number-rows-spanned="1" table:style-name="ce85">
            <text:p>Escada de alumínio - 10 degrau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87.77" table:style-name="ce146">
            <text:p>R$ 487,77</text:p>
          </table:table-cell>
          <table:table-cell office:value-type="float" office:value="60" table:style-name="ce104">
            <text:p>60</text:p>
          </table:table-cell>
          <table:table-cell office:value-type="float" office:value="8.1295000000000002" table:formula="of:=[.F151]*[.G151]/[.H151]" table:number-columns-spanned="2" table:number-rows-spanned="1" table:style-name="ce179">
            <text:p>R$ 8,1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85">
            <text:p>Escada autoportante extensível 2 lances <text:s/>- 3m cada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74.67" table:style-name="ce146">
            <text:p>R$ 974,67</text:p>
          </table:table-cell>
          <table:table-cell office:value-type="float" office:value="60" table:style-name="ce104">
            <text:p>60</text:p>
          </table:table-cell>
          <table:table-cell office:value-type="float" office:value="16.244499999999999" table:formula="of:=[.F152]*[.G152]/[.H152]" table:number-columns-spanned="2" table:number-rows-spanned="1" table:style-name="ce179">
            <text:p>R$ 16,2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85">
            <text:p>Pá com bico, com cabo de 45 c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5.54" table:style-name="ce146">
            <text:p>R$ 35,54</text:p>
          </table:table-cell>
          <table:table-cell office:value-type="float" office:value="60" table:style-name="ce104">
            <text:p>60</text:p>
          </table:table-cell>
          <table:table-cell office:value-type="float" office:value="0.59233333333333327" table:formula="of:=[.F153]*[.G153]/[.H153]" table:number-columns-spanned="2" table:number-rows-spanned="1" table:style-name="ce179">
            <text:p>R$ 0,5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5" table:number-rows-spanned="1" table:style-name="ce85">
            <text:p>Plaina manual n° 3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6.05000000000001" table:style-name="ce146">
            <text:p>R$ 136,05</text:p>
          </table:table-cell>
          <table:table-cell office:value-type="float" office:value="60" table:style-name="ce104">
            <text:p>60</text:p>
          </table:table-cell>
          <table:table-cell office:value-type="float" office:value="2.2675000000000001" table:formula="of:=[.F154]*[.G154]/[.H154]" table:number-columns-spanned="2" table:number-rows-spanned="1" table:style-name="ce179">
            <text:p>R$ 2,2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office:value-type="string" table:number-columns-spanned="5" table:number-rows-spanned="1" table:style-name="ce85">
            <text:p>Picareta com cab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5.06" table:style-name="ce146">
            <text:p>R$ 75,06</text:p>
          </table:table-cell>
          <table:table-cell office:value-type="float" office:value="60" table:style-name="ce104">
            <text:p>60</text:p>
          </table:table-cell>
          <table:table-cell office:value-type="float" office:value="1.2510000000000001" table:formula="of:=[.F155]*[.G155]/[.H155]" table:number-columns-spanned="2" table:number-rows-spanned="1" table:style-name="ce179">
            <text:p>R$ 1,2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Jogo de tarraxas para PVC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9.48" table:style-name="ce146">
            <text:p>R$ 59,48</text:p>
          </table:table-cell>
          <table:table-cell office:value-type="float" office:value="60" table:style-name="ce104">
            <text:p>60</text:p>
          </table:table-cell>
          <table:table-cell office:value-type="float" office:value="0.99133333333333329" table:formula="of:=[.F156]*[.G156]/[.H156]" table:number-columns-spanned="2" table:number-rows-spanned="1" table:style-name="ce179">
            <text:p>R$ 0,9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Rebitadeira 4 pont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.47" table:style-name="ce146">
            <text:p>R$ 32,47</text:p>
          </table:table-cell>
          <table:table-cell office:value-type="float" office:value="60" table:style-name="ce104">
            <text:p>60</text:p>
          </table:table-cell>
          <table:table-cell office:value-type="float" office:value="0.54116666666666668" table:formula="of:=[.F157]*[.G157]/[.H157]" table:number-columns-spanned="2" table:number-rows-spanned="1" table:style-name="ce179">
            <text:p>R$ 0,5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44">
          <table:table-cell office:value-type="string" table:number-columns-spanned="5" table:number-rows-spanned="1" table:style-name="ce85">
            <text:p>Grampeador tipo "Rocama" - 106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10.06" table:style-name="ce146">
            <text:p>R$ 110,06</text:p>
          </table:table-cell>
          <table:table-cell office:value-type="float" office:value="60" table:style-name="ce104">
            <text:p>60</text:p>
          </table:table-cell>
          <table:table-cell office:value-type="float" office:value="1.8343333333333334" table:formula="of:=[.F158]*[.G158]/[.H158]" table:number-columns-spanned="2" table:number-rows-spanned="1" table:style-name="ce179">
            <text:p>R$ 1,8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5" table:number-rows-spanned="1" table:style-name="ce85">
            <text:p>Marreta <text:s/>2,0 kg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7.650000000000006" table:style-name="ce146">
            <text:p>R$ 77,65</text:p>
          </table:table-cell>
          <table:table-cell office:value-type="float" office:value="60" table:style-name="ce104">
            <text:p>60</text:p>
          </table:table-cell>
          <table:table-cell office:value-type="float" office:value="1.2941666666666667" table:formula="of:=[.F159]*[.G159]/[.H159]" table:number-columns-spanned="2" table:number-rows-spanned="1" table:style-name="ce179">
            <text:p>R$ 1,2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5" table:number-rows-spanned="1" table:style-name="ce85">
            <text:p>Prum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2.01" table:style-name="ce146">
            <text:p>R$ 42,01</text:p>
          </table:table-cell>
          <table:table-cell office:value-type="float" office:value="60" table:style-name="ce104">
            <text:p>60</text:p>
          </table:table-cell>
          <table:table-cell office:value-type="float" office:value="0.7001666666666666" table:formula="of:=[.F160]*[.G160]/[.H160]" table:number-columns-spanned="2" table:number-rows-spanned="1" table:style-name="ce179">
            <text:p>R$ 0,70</text:p>
          </table:table-cell>
          <table:covered-table-cell/>
          <table:table-cell table:style-name="ce147"/>
          <table:table-cell table:number-columns-repeated="16373" table:style-name="ce1"/>
        </table:table-row>
        <table:table-row table:style-name="ro31">
          <table:table-cell office:value-type="string" table:number-columns-spanned="5" table:number-rows-spanned="1" table:style-name="ce85">
            <text:p>Esquadr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6.64" table:style-name="ce146">
            <text:p>R$ 56,64</text:p>
          </table:table-cell>
          <table:table-cell office:value-type="float" office:value="60" table:style-name="ce104">
            <text:p>60</text:p>
          </table:table-cell>
          <table:table-cell office:value-type="float" office:value="0.94400000000000006" table:formula="of:=[.F161]*[.G161]/[.H161]" table:number-columns-spanned="2" table:number-rows-spanned="1" table:style-name="ce179">
            <text:p>R$ 0,9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85">
            <text:p>Lixadeira angular 7”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32" table:style-name="ce146">
            <text:p>R$ 932,00</text:p>
          </table:table-cell>
          <table:table-cell office:value-type="float" office:value="60" table:style-name="ce104">
            <text:p>60</text:p>
          </table:table-cell>
          <table:table-cell office:value-type="float" office:value="15.533333333333333" table:formula="of:=[.F162]*[.G162]/[.H162]" table:number-columns-spanned="2" table:number-rows-spanned="1" table:style-name="ce179">
            <text:p>R$ 15,5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3">
          <table:table-cell office:value-type="string" table:number-columns-spanned="5" table:number-rows-spanned="1" table:style-name="ce85">
            <text:p>Rolos de pintura</text:p>
          </table:table-cell>
          <table:covered-table-cell table:number-columns-repeated="4"/>
          <table:table-cell office:value-type="float" office:value="5" table:style-name="ce104">
            <text:p>5</text:p>
          </table:table-cell>
          <table:table-cell office:value-type="currency" office:value="23.8" table:style-name="ce146">
            <text:p>R$ 23,80</text:p>
          </table:table-cell>
          <table:table-cell office:value-type="float" office:value="60" table:style-name="ce104">
            <text:p>60</text:p>
          </table:table-cell>
          <table:table-cell office:value-type="float" office:value="1.9833333333333334" table:formula="of:=[.F163]*[.G163]/[.H163]" table:number-columns-spanned="2" table:number-rows-spanned="1" table:style-name="ce179">
            <text:p>R$ 1,9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Pincel 2”</text:p>
          </table:table-cell>
          <table:covered-table-cell table:number-columns-repeated="4"/>
          <table:table-cell office:value-type="float" office:value="10" table:style-name="ce104">
            <text:p>10</text:p>
          </table:table-cell>
          <table:table-cell office:value-type="currency" office:value="8.3000000000000007" table:style-name="ce146">
            <text:p>R$ 8,30</text:p>
          </table:table-cell>
          <table:table-cell office:value-type="float" office:value="60" table:style-name="ce104">
            <text:p>60</text:p>
          </table:table-cell>
          <table:table-cell office:value-type="float" office:value="1.3833333333333333" table:formula="of:=[.F164]*[.G164]/[.H164]" table:number-columns-spanned="2" table:number-rows-spanned="1" table:style-name="ce179">
            <text:p>R$ 1,3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5">
          <table:table-cell office:value-type="string" table:number-columns-spanned="5" table:number-rows-spanned="1" table:style-name="ce85">
            <text:p>Moto esmeril 6 pol.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3.68" table:style-name="ce146">
            <text:p>R$ 273,68</text:p>
          </table:table-cell>
          <table:table-cell office:value-type="float" office:value="60" table:style-name="ce104">
            <text:p>60</text:p>
          </table:table-cell>
          <table:table-cell office:value-type="float" office:value="4.5613333333333337" table:formula="of:=[.F165]*[.G165]/[.H165]" table:number-columns-spanned="2" table:number-rows-spanned="1" table:style-name="ce179">
            <text:p>R$ 4,5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Torno de bancada (morsa) nº 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8.01" table:style-name="ce146">
            <text:p>R$ 138,01</text:p>
          </table:table-cell>
          <table:table-cell office:value-type="float" office:value="60" table:style-name="ce104">
            <text:p>60</text:p>
          </table:table-cell>
          <table:table-cell office:value-type="float" office:value="2.3001666666666667" table:formula="of:=[.F166]*[.G166]/[.H166]" table:number-columns-spanned="2" table:number-rows-spanned="1" table:style-name="ce179">
            <text:p>R$ 2,3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Alicate prensa terminais de 0,5 a 5,5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0.49" table:style-name="ce146">
            <text:p>R$ 120,49</text:p>
          </table:table-cell>
          <table:table-cell office:value-type="float" office:value="60" table:style-name="ce104">
            <text:p>60</text:p>
          </table:table-cell>
          <table:table-cell office:value-type="float" office:value="2.0081666666666664" table:formula="of:=[.F167]*[.G167]/[.H167]" table:number-columns-spanned="2" table:number-rows-spanned="1" table:style-name="ce179">
            <text:p>R$ 2,0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Badisc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9.01" table:style-name="ce146">
            <text:p>R$ 129,01</text:p>
          </table:table-cell>
          <table:table-cell office:value-type="float" office:value="60" table:style-name="ce104">
            <text:p>60</text:p>
          </table:table-cell>
          <table:table-cell office:value-type="float" office:value="2.1501666666666663" table:formula="of:=[.F168]*[.G168]/[.H168]" table:number-columns-spanned="2" table:number-rows-spanned="1" table:style-name="ce179">
            <text:p>R$ 2,1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njunto flangeador de tubos de cobre e/ou alumíni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05.5" table:style-name="ce146">
            <text:p>R$ 305,50</text:p>
          </table:table-cell>
          <table:table-cell office:value-type="float" office:value="60" table:style-name="ce104">
            <text:p>60</text:p>
          </table:table-cell>
          <table:table-cell office:value-type="float" office:value="5.0916666666666668" table:formula="of:=[.F169]*[.G169]/[.H169]" table:number-columns-spanned="2" table:number-rows-spanned="1" table:style-name="ce179">
            <text:p>R$ 5,09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rta Fi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1.49" table:style-name="ce146">
            <text:p>R$ 51,49</text:p>
          </table:table-cell>
          <table:table-cell office:value-type="float" office:value="60" table:style-name="ce104">
            <text:p>60</text:p>
          </table:table-cell>
          <table:table-cell office:value-type="float" office:value="0.85816666666666674" table:formula="of:=[.F170]*[.G170]/[.H170]" table:number-columns-spanned="2" table:number-rows-spanned="1" table:style-name="ce179">
            <text:p>R$ 0,8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Parafusadeira portáti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6.24" table:style-name="ce146">
            <text:p>R$ 96,24</text:p>
          </table:table-cell>
          <table:table-cell office:value-type="float" office:value="60" table:style-name="ce104">
            <text:p>60</text:p>
          </table:table-cell>
          <table:table-cell office:value-type="float" office:value="1.6039999999999999" table:formula="of:=[.F171]*[.G171]/[.H171]" table:number-columns-spanned="2" table:number-rows-spanned="1" table:style-name="ce179">
            <text:p>R$ 1,6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Ponteir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1.54" table:style-name="ce146">
            <text:p>R$ 21,54</text:p>
          </table:table-cell>
          <table:table-cell office:value-type="float" office:value="60" table:style-name="ce104">
            <text:p>60</text:p>
          </table:table-cell>
          <table:table-cell office:value-type="float" office:value="0.35899999999999999" table:formula="of:=[.F172]*[.G172]/[.H172]" table:number-columns-spanned="2" table:number-rows-spanned="1" table:style-name="ce179">
            <text:p>R$ 0,36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Alicate de inserção tipo punch-down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.29" table:style-name="ce146">
            <text:p>R$ 26,29</text:p>
          </table:table-cell>
          <table:table-cell office:value-type="float" office:value="60" table:style-name="ce104">
            <text:p>60</text:p>
          </table:table-cell>
          <table:table-cell office:value-type="float" office:value="0.43816666666666665" table:formula="of:=[.F173]*[.G173]/[.H173]" table:number-columns-spanned="2" table:number-rows-spanned="1" table:style-name="ce179">
            <text:p>R$ 0,4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Rádio-comunicador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77.1" table:style-name="ce146">
            <text:p>R$ 177,10</text:p>
          </table:table-cell>
          <table:table-cell office:value-type="float" office:value="60" table:style-name="ce104">
            <text:p>60</text:p>
          </table:table-cell>
          <table:table-cell office:value-type="float" office:value="2.9516666666666667" table:formula="of:=[.F174]*[.G174]/[.H174]" table:number-columns-spanned="2" table:number-rows-spanned="1" table:style-name="ce179">
            <text:p>R$ 2,95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Serra circular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6.45" table:style-name="ce146">
            <text:p>R$ 326,45</text:p>
          </table:table-cell>
          <table:table-cell office:value-type="float" office:value="60" table:style-name="ce104">
            <text:p>60</text:p>
          </table:table-cell>
          <table:table-cell office:value-type="float" office:value="5.440833333333333" table:formula="of:=[.F175]*[.G175]/[.H175]" table:number-columns-spanned="2" table:number-rows-spanned="1" table:style-name="ce179">
            <text:p>R$ 5,4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Serra mármore (Makita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18.58" table:style-name="ce146">
            <text:p>R$ 418,58</text:p>
          </table:table-cell>
          <table:table-cell office:value-type="float" office:value="60" table:style-name="ce104">
            <text:p>60</text:p>
          </table:table-cell>
          <table:table-cell office:value-type="float" office:value="6.9763333333333328" table:formula="of:=[.F176]*[.G176]/[.H176]" table:number-columns-spanned="2" table:number-rows-spanned="1" table:style-name="ce179">
            <text:p>R$ 6,9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Termômetr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.54" table:style-name="ce146">
            <text:p>R$ 12,54</text:p>
          </table:table-cell>
          <table:table-cell office:value-type="float" office:value="60" table:style-name="ce104">
            <text:p>60</text:p>
          </table:table-cell>
          <table:table-cell office:value-type="float" office:value="0.20899999999999999" table:formula="of:=[.F177]*[.G177]/[.H177]" table:number-columns-spanned="2" table:number-rows-spanned="1" table:style-name="ce179">
            <text:p>R$ 0,2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Alicate para crimpar para RJ11 e RJ-45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8.75" table:style-name="ce146">
            <text:p>R$ 58,75</text:p>
          </table:table-cell>
          <table:table-cell office:value-type="float" office:value="60" table:style-name="ce104">
            <text:p>60</text:p>
          </table:table-cell>
          <table:table-cell office:value-type="float" office:value="0.97916666666666663" table:formula="of:=[.F178]*[.G178]/[.H178]" table:number-columns-spanned="2" table:number-rows-spanned="1" table:style-name="ce179">
            <text:p>R$ 0,9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Bombas de vácuo (mínimo de 5 CFM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25.97" table:style-name="ce146">
            <text:p>R$ 825,97</text:p>
          </table:table-cell>
          <table:table-cell office:value-type="float" office:value="60" table:style-name="ce104">
            <text:p>60</text:p>
          </table:table-cell>
          <table:table-cell office:value-type="float" office:value="13.766166666666667" table:formula="of:=[.F179]*[.G179]/[.H179]" table:number-columns-spanned="2" table:number-rows-spanned="1" table:style-name="ce179">
            <text:p>R$ 13,7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njunto de manômetros com manifold R134 e R2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0.3" table:style-name="ce146">
            <text:p>R$ 320,30</text:p>
          </table:table-cell>
          <table:table-cell office:value-type="float" office:value="60" table:style-name="ce104">
            <text:p>60</text:p>
          </table:table-cell>
          <table:table-cell office:value-type="float" office:value="5.3383333333333338" table:formula="of:=[.F180]*[.G180]/[.H180]" table:number-columns-spanned="2" table:number-rows-spanned="1" table:style-name="ce179">
            <text:p>R$ 5,3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njunto saca poli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02.25" table:style-name="ce146">
            <text:p>R$ 202,25</text:p>
          </table:table-cell>
          <table:table-cell office:value-type="float" office:value="60" table:style-name="ce104">
            <text:p>60</text:p>
          </table:table-cell>
          <table:table-cell office:value-type="float" office:value="3.3708333333333331" table:formula="of:=[.F181]*[.G181]/[.H181]" table:number-columns-spanned="2" table:number-rows-spanned="1" table:style-name="ce179">
            <text:p>R$ 3,3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Detector de vazamentos (ar-condicionado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63.94000000000005" table:style-name="ce146">
            <text:p>R$ 563,94</text:p>
          </table:table-cell>
          <table:table-cell office:value-type="float" office:value="60" table:style-name="ce104">
            <text:p>60</text:p>
          </table:table-cell>
          <table:table-cell office:value-type="float" office:value="9.3990000000000009" table:formula="of:=[.F182]*[.G182]/[.H182]" table:number-columns-spanned="2" table:number-rows-spanned="1" table:style-name="ce179">
            <text:p>R$ 9,4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Vacuômetr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74.4" table:style-name="ce146">
            <text:p>R$ 1.374,40</text:p>
          </table:table-cell>
          <table:table-cell office:value-type="float" office:value="60" table:style-name="ce104">
            <text:p>60</text:p>
          </table:table-cell>
          <table:table-cell office:value-type="float" office:value="22.90666666666667" table:formula="of:=[.F183]*[.G183]/[.H183]" table:number-columns-spanned="2" table:number-rows-spanned="1" table:style-name="ce179">
            <text:p>R$ 22,91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85">
            <text:p>Conjunto PPU de solda oxigênio e acetilen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949.9" table:style-name="ce146">
            <text:p>R$ 2.949,90</text:p>
          </table:table-cell>
          <table:table-cell office:value-type="float" office:value="60" table:style-name="ce104">
            <text:p>60</text:p>
          </table:table-cell>
          <table:table-cell office:value-type="float" office:value="49.164999999999999" table:formula="of:=[.F184]*[.G184]/[.H184]" table:number-columns-spanned="2" table:number-rows-spanned="1" table:style-name="ce179">
            <text:p>R$ 49,1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7">
          <table:table-cell office:value-type="string" table:number-columns-spanned="5" table:number-rows-spanned="1" table:style-name="ce85">
            <text:p>Outros (especificar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0" table:style-name="ce146">
            <text:p>R$ 0,00</text:p>
          </table:table-cell>
          <table:table-cell office:value-type="float" office:value="60" table:style-name="ce104">
            <text:p>60</text:p>
          </table:table-cell>
          <table:table-cell office:value-type="float" office:value="0" table:formula="of:=[.F185]*[.G185]/[.H185]" table:number-columns-spanned="2" table:number-rows-spanned="1" table:style-name="ce179">
            <text:p>R$ 0,00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26">
          <table:table-cell office:value-type="string" table:number-columns-spanned="8" table:number-rows-spanned="1" table:style-name="ce166">
            <text:p>Valor mensal</text:p>
          </table:table-cell>
          <table:covered-table-cell table:number-columns-repeated="7"/>
          <table:table-cell office:value-type="currency" office:value="259.28083333333336" table:formula="of:=SUM([.I116:.I185])" table:number-columns-spanned="2" table:number-rows-spanned="1" table:style-name="ce210">
            <text:p>R$ 259,28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166">
            <text:p>Valor mensal por membro da equipe residente Santo André</text:p>
          </table:table-cell>
          <table:covered-table-cell table:number-columns-repeated="4"/>
          <table:table-cell office:value-type="float" office:value="2" table:formula="of:=[Quadro_resumo_e_Quadro_demo.G5]+[Quadro_resumo_e_Quadro_demo.G8]" table:number-columns-spanned="3" table:number-rows-spanned="1" table:style-name="ce61">
            <text:p>2</text:p>
          </table:table-cell>
          <table:covered-table-cell table:number-columns-repeated="2"/>
          <table:table-cell office:value-type="currency" office:value="129.64041666666668" table:formula="of:=[.I186]/[.F187]" table:number-columns-spanned="2" table:number-rows-spanned="1" table:style-name="ce210">
            <text:p>R$ 129,6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166">
            <text:p>Valor mensal por membro da equipe residente São Bernardo do Campo</text:p>
          </table:table-cell>
          <table:covered-table-cell table:number-columns-repeated="4"/>
          <table:table-cell office:value-type="float" office:value="2" table:formula="of:=[Quadro_resumo_e_Quadro_demo.G6]+[Quadro_resumo_e_Quadro_demo.G9]" table:number-columns-spanned="3" table:number-rows-spanned="1" table:style-name="ce61">
            <text:p>2</text:p>
          </table:table-cell>
          <table:covered-table-cell table:number-columns-repeated="2"/>
          <table:table-cell office:value-type="currency" office:value="129.64041666666668" table:formula="of:=[.I186]/[.F188]" table:number-columns-spanned="2" table:number-rows-spanned="1" table:style-name="ce210">
            <text:p>R$ 129,6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211">
            <text:p>Valor mensal por membro da equipe residente Osasco</text:p>
          </table:table-cell>
          <table:covered-table-cell table:number-columns-repeated="4"/>
          <table:table-cell office:value-type="float" office:value="2" table:formula="of:=[Quadro_resumo_e_Quadro_demo.G7]+[Quadro_resumo_e_Quadro_demo.G10]" table:number-columns-spanned="3" table:number-rows-spanned="1" table:style-name="ce212">
            <text:p>2</text:p>
          </table:table-cell>
          <table:covered-table-cell table:number-columns-repeated="2"/>
          <table:table-cell office:value-type="currency" office:value="129.64041666666668" table:formula="of:=[.I186]/[.F189]" table:number-columns-spanned="2" table:number-rows-spanned="1" table:style-name="ce213">
            <text:p>R$ 129,64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table:number-columns-spanned="8" table:number-rows-spanned="1" table:style-name="ce74"/>
          <table:covered-table-cell table:number-columns-repeated="7"/>
          <table:table-cell table:number-columns-spanned="2" table:number-rows-spanned="1" table:style-name="ce74"/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table:number-columns-spanned="10" table:number-rows-spanned="1" table:style-name="ce74"/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51">
          <table:table-cell office:value-type="string" table:number-columns-spanned="5" table:number-rows-spanned="1" table:style-name="ce60">
            <text:p>Descrição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60">
            <text:p>Valor mensal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52">
          <table:table-cell office:value-type="string" table:number-columns-spanned="5" table:number-rows-spanned="1" table:style-name="ce89">
            <text:p>Materiais de consumo (fita isolante, solda,álcool, água destilada, óleos lubrificantes, detergentes, sabões, estopas, panos, bombril, utensílios e produtos de limpeza, graxas e desengraxantes, produtos anti-ferrugem, WD 40, solventes, materiais de escritório, fitas teflon veda-rosca, colas e adesivos para tubos de PVC, colas Araldite e Super Bonder, Durepoxi, silicone, pistola de silicone, parafusos, pilhas para lanterna e buchas de nylon etc).<text:s text:c="3"/>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00" table:style-name="ce149">
            <text:p>R$ 700,00</text:p>
          </table:table-cell>
          <table:table-cell office:value-type="float" office:value="12" table:style-name="ce104">
            <text:p>12</text:p>
          </table:table-cell>
          <table:table-cell office:value-type="float" office:value="58.333333333333336" table:formula="of:=[.G193]/[.H193]" table:number-columns-spanned="2" table:number-rows-spanned="1" table:style-name="ce179">
            <text:p>R$ 58,33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3">
          <table:table-cell office:value-type="string" table:number-columns-spanned="8" table:number-rows-spanned="1" table:style-name="ce205">
            <text:p>Valor mensal por membro da equipe residente</text:p>
          </table:table-cell>
          <table:covered-table-cell table:number-columns-repeated="7"/>
          <table:table-cell office:value-type="float" office:value="29.166666666666668" table:formula="of:=([.I193]*[Quadro_resumo_e_Quadro_demo.H3])/[Quadro_resumo_e_Quadro_demo.H11]" table:number-columns-spanned="2" table:number-rows-spanned="1" table:style-name="ce179">
            <text:p>R$ 29,17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14">
          <table:table-cell table:number-columns-repeated="8" table:style-name="ce150"/>
          <table:table-cell table:number-columns-repeated="2" table:style-name="ce151"/>
          <table:table-cell table:style-name="ce2"/>
          <table:table-cell table:number-columns-repeated="16373" table:style-name="ce1"/>
        </table:table-row>
        <table:table-row table:style-name="ro14">
          <table:table-cell table:number-columns-repeated="8" table:style-name="ce152"/>
          <table:table-cell table:number-columns-repeated="2" table:style-name="ce153"/>
          <table:table-cell table:style-name="ce2"/>
          <table:table-cell table:number-columns-repeated="16373" table:style-name="ce1"/>
        </table:table-row>
        <table:table-row table:style-name="ro37">
          <table:table-cell table:number-columns-repeated="2" table:style-name="ce2"/>
          <table:table-cell table:number-columns-spanned="8" table:number-rows-spanned="1" table:style-name="ce214"/>
          <table:covered-table-cell table:number-columns-repeated="7"/>
          <table:table-cell table:style-name="ce2"/>
          <table:table-cell table:number-columns-repeated="16373" table:style-name="ce1"/>
        </table:table-row>
        <table:table-row table:number-rows-repeated="1048379" table:style-name="ro19">
          <table:table-cell table:number-columns-repeated="16384"/>
        </table:table-row>
      </table:table>
      <table:table table:name="Oficial_de_Manutenção_Predial" table:style-name="ta3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6" table:number-columns-repeated="16373" table:default-cell-style-name="ce2"/>
        <table:table-column table:style-name="co34" table:default-cell-style-name="ce2"/>
        <table:table-row table:style-name="ro12">
          <table:table-cell table:number-columns-spanned="8" table:number-rows-spanned="1" table:style-name="ce74"/>
          <table:covered-table-cell table:number-columns-repeated="7"/>
          <table:table-cell table:number-columns-spanned="1" table:number-rows-spanned="7" table:style-name="ce74"/>
          <table:table-cell table:number-columns-repeated="16375" table:style-name="ce215"/>
        </table:table-row>
        <table:table-row table:style-name="ro12">
          <table:table-cell office:value-type="string" table:number-columns-spanned="8" table:number-rows-spanned="1" table:style-name="ce61">
            <text:p>Planilha de custos e formação de preços –<text:s/><text:span text:style-name="T9">Posto de Oficial de Manutenção</text:span></text:p>
          </table:table-cell>
          <table:covered-table-cell table:number-columns-repeated="7"/>
          <table:covered-table-cell/>
          <table:table-cell table:number-columns-repeated="245" table:style-name="ce216"/>
          <table:table-cell table:number-columns-repeated="16130" table:style-name="ce217"/>
        </table:table-row>
        <table:table-row table:style-name="ro17">
          <table:table-cell office:value-type="string" table:style-name="ce218">
            <text:p>Nº Processo:</text:p>
          </table:table-cell>
          <table:table-cell office:value-type="string" office:string-value="13032.153334/2025-16" table:formula="of:=['Licitante_(preencher_células)'.B4:.J4]" table:number-columns-spanned="7" table:number-rows-spanned="1" table:style-name="ce288">
            <text:p>13032.153334/2025-16</text:p>
          </table:table-cell>
          <table:covered-table-cell table:number-columns-repeated="6"/>
          <table:covered-table-cell/>
          <table:table-cell table:number-columns-repeated="16375" table:style-name="ce217"/>
        </table:table-row>
        <table:table-row table:style-name="ro17">
          <table:table-cell office:value-type="string" table:number-columns-spanned="5" table:number-rows-spanned="1" table:style-name="ce288">
            <text:p>Licitação nº :<text:s text:c="2"/></text:p>
          </table:table-cell>
          <table:covered-table-cell table:number-columns-repeated="4"/>
          <table:table-cell office:value-type="string" office:string-value="9000x/2025" table:formula="of:=['Licitante_(preencher_células)'.B5]" table:style-name="ce219">
            <text:p>9000x/2025</text:p>
          </table:table-cell>
          <table:table-cell table:number-columns-repeated="2" table:style-name="ce220"/>
          <table:covered-table-cell/>
          <table:table-cell table:number-columns-repeated="245" table:style-name="ce217"/>
          <table:table-cell table:number-columns-repeated="16130"/>
        </table:table-row>
        <table:table-row table:style-name="ro17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)'.B6]" table:number-columns-spanned="4" table:number-rows-spanned="1" table:style-name="ce289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)'.G6]" table:number-columns-spanned="2" table:number-rows-spanned="1" table:style-name="ce61">
            <text:p>09H00MIN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6">
          <table:table-cell office:value-type="string" table:number-columns-spanned="8" table:number-rows-spanned="1" table:style-name="ce61">
            <text:p>DISCRIMINAÇÃO DOS SERVIÇOS (DADOS REFERENTES À CONTRATAÇÃO)</text:p>
          </table:table-cell>
          <table:covered-table-cell table:number-columns-repeated="7"/>
          <table:covered-table-cell/>
          <table:table-cell table:number-columns-repeated="245" table:style-name="ce2"/>
          <table:table-cell table:number-columns-repeated="16130" table:style-name="ce4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3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3">
            <text:p>Município/UF</text:p>
          </table:table-cell>
          <table:covered-table-cell table:number-columns-repeated="5"/>
          <table:table-cell office:value-type="string" table:style-name="ce222">
            <text:p>Santo André</text:p>
          </table:table-cell>
          <table:table-cell office:value-type="string" table:style-name="ce223">
            <text:p>São Bernardo do Campo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3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)'.C9]" table:style-name="ce48">
            <text:p>2024/2025</text:p>
          </table:table-cell>
          <table:table-cell office:value-type="string" office:string-value="2024/2025" table:formula="of:=['Licitante_(preencher_células)'.C11]" table:style-name="ce48">
            <text:p>2024/2025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3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245" table:style-name="ce4"/>
          <table:table-cell table:number-columns-repeated="16130"/>
        </table:table-row>
        <table:table-row table:style-name="ro39">
          <table:table-cell office:value-type="string" table:number-columns-spanned="9" table:number-rows-spanned="1" table:style-name="ce61">
            <text:p>IDENTIFICAÇÃO DO SERVIÇO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217"/>
        </table:table-row>
        <table:table-row table:style-name="ro1">
          <table:table-cell office:value-type="string" table:number-columns-spanned="3" table:number-rows-spanned="1" table:style-name="ce159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59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89">
            <text:p>Quantidade total a contratar (em função da unidade de medida)</text:p>
          </table:table-cell>
          <table:covered-table-cell/>
          <table:table-cell table:number-columns-repeated="16375" table:style-name="ce217"/>
        </table:table-row>
        <table:table-row table:style-name="ro16">
          <table:table-cell office:value-type="string" table:number-columns-spanned="3" table:number-rows-spanned="1" table:style-name="ce159">
            <text:p>Oficial de manutenção predial</text:p>
          </table:table-cell>
          <table:covered-table-cell table:number-columns-repeated="2"/>
          <table:table-cell office:value-type="string" table:number-columns-spanned="4" table:number-rows-spanned="1" table:style-name="ce159">
            <text:p>Posto</text:p>
          </table:table-cell>
          <table:covered-table-cell table:number-columns-repeated="3"/>
          <table:table-cell office:value-type="float" office:value="1" table:formula="of:=[Quadro_resumo_e_Quadro_demo.G5]" table:style-name="ce224">
            <text:p>1</text:p>
          </table:table-cell>
          <table:table-cell office:value-type="float" office:value="1" table:formula="of:=[Quadro_resumo_e_Quadro_demo.G6]" table:style-name="ce225">
            <text:p>1</text:p>
          </table:table-cell>
          <table:table-cell table:number-columns-repeated="16375" table:style-name="ce217"/>
        </table:table-row>
        <table:table-row table:style-name="ro53">
          <table:table-cell table:number-columns-spanned="9" table:number-rows-spanned="1" table:style-name="ce290"/>
          <table:covered-table-cell table:number-columns-repeated="8"/>
          <table:table-cell table:number-columns-repeated="245" table:style-name="ce217"/>
          <table:table-cell table:number-columns-repeated="16130" table:style-name="ce216"/>
        </table:table-row>
        <table:table-row table:style-name="ro12">
          <table:table-cell office:value-type="string" table:number-columns-spanned="9" table:number-rows-spanned="1" table:style-name="ce288">
            <text:p>1 . MÓDULOS</text:p>
          </table:table-cell>
          <table:covered-table-cell table:number-columns-repeated="8"/>
          <table:table-cell table:number-columns-repeated="16375" table:style-name="ce216"/>
        </table:table-row>
        <table:table-row table:style-name="ro23">
          <table:table-cell office:value-type="string" table:number-columns-spanned="9" table:number-rows-spanned="1" table:style-name="ce291">
            <text:p>Mão de obra</text:p>
          </table:table-cell>
          <table:covered-table-cell table:number-columns-repeated="8"/>
          <table:table-cell table:number-columns-repeated="16375" table:style-name="ce216"/>
        </table:table-row>
        <table:table-row table:style-name="ro17">
          <table:table-cell office:value-type="string" table:number-columns-spanned="9" table:number-rows-spanned="1" table:style-name="ce73">
            <text:p>Mão de obra vinculada à execução contratual</text:p>
          </table:table-cell>
          <table:covered-table-cell table:number-columns-repeated="8"/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number-columns-spanned="9" table:number-rows-spanned="1" table:style-name="ce73">
            <text:p>Dados <text:s/>para composição dos custos referente à mão de obra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4"/>
        </table:table-row>
        <table:table-row table:style-name="ro13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3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de Manutenção Predial – Santo André" table:formula="of:=['Licitante_(preencher_células)'.A20]" table:style-name="ce222">
            <text:p>Oficial de Manutenção Predial – Santo André</text:p>
          </table:table-cell>
          <table:table-cell office:value-type="string" office:string-value="Oficial de Manutenção Predial – São Bernardo do Campo" table:formula="of:=['Licitante_(preencher_células)'.A21]" table:style-name="ce226">
            <text:p>Oficial de Manutenção Predial – São Bernardo do Campo</text:p>
          </table:table-cell>
          <table:table-cell table:number-columns-repeated="16375" table:style-name="ce4"/>
        </table:table-row>
        <table:table-row table:style-name="ro39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3">
            <text:p>Classificação Brasileira de Ocupações (CBO)</text:p>
          </table:table-cell>
          <table:covered-table-cell table:number-columns-repeated="5"/>
          <table:table-cell office:value-type="string" office:string-value="5143-25" table:formula="of:=['Licitante_(preencher_células)'.E20]" table:style-name="ce107">
            <text:p>5143-25</text:p>
          </table:table-cell>
          <table:table-cell office:value-type="string" office:string-value="5143-25" table:formula="of:=['Licitante_(preencher_células)'.E21]" table:style-name="ce107">
            <text:p>5143-25</text:p>
          </table:table-cell>
          <table:table-cell table:number-columns-repeated="16375" table:style-name="ce4"/>
        </table:table-row>
        <table:table-row table:style-name="ro39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3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)'.I20]" table:style-name="ce227">
            <text:p>R$ 2.513,91</text:p>
          </table:table-cell>
          <table:table-cell office:value-type="float" office:value="2513.91" table:formula="of:=['Licitante_(preencher_células)'.I21]" table:style-name="ce227">
            <text:p>R$ 2.513,91</text:p>
          </table:table-cell>
          <table:table-cell table:number-columns-repeated="16375" table:style-name="ce4"/>
        </table:table-row>
        <table:table-row table:style-name="ro31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3">
            <text:p>Categoria Profissional (vinculada à execução contratual)</text:p>
          </table:table-cell>
          <table:covered-table-cell table:number-columns-repeated="5"/>
          <table:table-cell office:value-type="string" office:string-value="Oficial de Manutenção Predial – Santo André" table:formula="of:=[.H19]" table:style-name="ce222">
            <text:p>Oficial de Manutenção Predial – Santo André</text:p>
          </table:table-cell>
          <table:table-cell office:value-type="string" office:string-value="Oficial de Manutenção Predial – São Bernardo do Campo" table:formula="of:=[.I19]" table:style-name="ce223">
            <text:p>Oficial de Manutenção Predial – São Bernardo do Campo</text:p>
          </table:table-cell>
          <table:table-cell table:style-name="ce228"/>
          <table:table-cell table:number-columns-repeated="244" table:style-name="ce4"/>
          <table:table-cell table:number-columns-repeated="16130" table:style-name="ce216"/>
        </table:table-row>
        <table:table-row table:style-name="ro39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3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29">
            <text:p>1 de maio de 2024</text:p>
          </table:table-cell>
          <table:table-cell office:value-type="date" office:date-value="2024-05-01T00:00:00" table:style-name="ce229">
            <text:p>1 de maio de 2024</text:p>
          </table:table-cell>
          <table:table-cell table:number-columns-repeated="245" table:style-name="ce4"/>
          <table:table-cell table:number-columns-repeated="16130" table:style-name="ce216"/>
        </table:table-row>
        <table:table-row table:style-name="ro53">
          <table:table-cell table:number-columns-spanned="9" table:number-rows-spanned="1" table:style-name="ce292"/>
          <table:covered-table-cell table:number-columns-repeated="8"/>
          <table:table-cell table:number-columns-repeated="245" table:style-name="ce4"/>
          <table:table-cell table:number-columns-repeated="16130" table:style-name="ce216"/>
        </table:table-row>
        <table:table-row table:style-name="ro15">
          <table:table-cell office:value-type="string" table:number-columns-spanned="9" table:number-rows-spanned="1" table:style-name="ce291">
            <text:p>Módulo 1 – Composição da Remuneração</text:p>
          </table:table-cell>
          <table:covered-table-cell table:number-columns-repeated="8"/>
          <table:table-cell table:number-columns-repeated="16375" table:style-name="ce216"/>
        </table:table-row>
        <table:table-row table:style-name="ro39"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61">
            <text:p>Composição da Remuneração</text:p>
          </table:table-cell>
          <table:covered-table-cell table:number-columns-repeated="5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Salário-Base</text:p>
          </table:table-cell>
          <table:covered-table-cell table:number-columns-repeated="5"/>
          <table:table-cell office:value-type="float" office:value="2513.91" table:formula="of:=['Licitante_(preencher_células)'.I20]" table:style-name="ce117">
            <text:p>R$ 2.513,91</text:p>
          </table:table-cell>
          <table:table-cell office:value-type="float" office:value="2513.91" table:formula="of:=['Licitante_(preencher_células)'.I21]" table:style-name="ce117">
            <text:p>R$ 2.513,91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Periculosidade<text:s text:c="2"/></text:p>
          </table:table-cell>
          <table:covered-table-cell table:number-columns-repeated="4"/>
          <table:table-cell table:style-name="ce233"/>
          <table:table-cell office:value-type="float" office:value="0" table:formula="of:=[.H27]*[.G28]" table:style-name="ce117">
            <text:p>R$ 0,00</text:p>
          </table:table-cell>
          <table:table-cell office:value-type="float" office:value="0" table:formula="of:=[.I27]*[.G28]" table:style-name="ce117">
            <text:p>R$ 0,00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3">
            <text:p>Adicional de Insalubridade</text:p>
          </table:table-cell>
          <table:covered-table-cell table:number-columns-repeated="5"/>
          <table:table-cell table:number-columns-repeated="2" table:style-name="ce117"/>
          <table:table-cell table:number-columns-repeated="16375" table:style-name="ce216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3">
            <text:p>Adicional Noturno</text:p>
          </table:table-cell>
          <table:covered-table-cell table:number-columns-repeated="5"/>
          <table:table-cell table:number-columns-repeated="2" table:style-name="ce117"/>
          <table:table-cell table:number-columns-repeated="16375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3">
            <text:p>Adicional de Hora Noturna Reduzida</text:p>
          </table:table-cell>
          <table:covered-table-cell table:number-columns-repeated="5"/>
          <table:table-cell table:number-columns-repeated="2" table:style-name="ce117"/>
          <table:table-cell table:number-columns-repeated="16375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3">
            <text:p>Outros (especificar)</text:p>
          </table:table-cell>
          <table:covered-table-cell table:number-columns-repeated="5"/>
          <table:table-cell table:number-columns-repeated="2" table:style-name="ce117"/>
          <table:table-cell table:number-columns-repeated="16375" table:style-name="ce216"/>
        </table:table-row>
        <table:table-row table:style-name="ro39">
          <table:table-cell table:style-name="ce104"/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float" office:value="2513.91" table:formula="of:=SUM([.H27:.H32])" table:style-name="ce118">
            <text:p>R$ 2.513,91</text:p>
          </table:table-cell>
          <table:table-cell office:value-type="float" office:value="2513.91" table:formula="of:=SUM([.I27:.I32])" table:style-name="ce118">
            <text:p>R$ 2.513,91</text:p>
          </table:table-cell>
          <table:table-cell table:number-columns-repeated="16375" table:style-name="ce216"/>
        </table:table-row>
        <table:table-row table:style-name="ro54">
          <table:table-cell table:number-columns-spanned="9" table:number-rows-spanned="1" table:style-name="ce292"/>
          <table:covered-table-cell table:number-columns-repeated="8"/>
          <table:table-cell table:number-columns-repeated="16375" table:style-name="ce216"/>
        </table:table-row>
        <table:table-row table:style-name="ro15">
          <table:table-cell office:value-type="string" table:number-columns-spanned="9" table:number-rows-spanned="1" table:style-name="ce291">
            <text:p>Módulo 2 – Encargos e Benefícios Anuais, Mensais e Diários</text:p>
          </table:table-cell>
          <table:covered-table-cell table:number-columns-repeated="8"/>
          <table:table-cell table:number-columns-repeated="16375" table:style-name="ce216"/>
        </table:table-row>
        <table:table-row table:style-name="ro15">
          <table:table-cell office:value-type="string" table:number-columns-spanned="9" table:number-rows-spanned="1" table:style-name="ce293">
            <text:p>Submódulo 2.1 – 13º (décimo terceiro) Salário, Férias e Adicional de Férias</text:p>
          </table:table-cell>
          <table:covered-table-cell table:number-columns-repeated="8"/>
          <table:table-cell table:number-columns-repeated="16375" table:style-name="ce216"/>
        </table:table-row>
        <table:table-row table:style-name="ro39">
          <table:table-cell office:value-type="string" table:style-name="ce230">
            <text:p>2.1</text:p>
          </table:table-cell>
          <table:table-cell office:value-type="string" table:number-columns-spanned="5" table:number-rows-spanned="1" table:style-name="ce61">
            <text:p>13º (décimo terceiro) Salário, Férias e Adicional de Féria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34">
            <text:p>São Bernardo do Campo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209.49249999999998" table:formula="of:=[.G38]*[.H33]" table:style-name="ce235">
            <text:p>R$ 209,49<text:s/></text:p>
          </table:table-cell>
          <table:table-cell office:value-type="float" office:value="209.49249999999998" table:formula="of:=[.G38]*[.I33]" table:style-name="ce235">
            <text:p>R$ 209,49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36">
            <text:p>3,025%</text:p>
          </table:table-cell>
          <table:table-cell office:value-type="float" office:value="76.0457775" table:formula="of:=[.G39]*[.H33]" table:style-name="ce235">
            <text:p>R$ 76,05<text:s/></text:p>
          </table:table-cell>
          <table:table-cell office:value-type="float" office:value="76.0457775" table:formula="of:=[.G39]*[.I33]" table:style-name="ce235">
            <text:p>R$ 76,05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285.53827749999999" table:formula="of:=SUM([.H38:.H39])" table:style-name="ce237">
            <text:p>R$ 285,54<text:s/></text:p>
          </table:table-cell>
          <table:table-cell office:value-type="float" office:value="285.53827749999999" table:formula="of:=SUM([.I38:.I39])" table:style-name="ce237">
            <text:p>R$ 285,54<text:s/></text:p>
          </table:table-cell>
          <table:table-cell table:number-columns-repeated="16375" table:style-name="ce216"/>
        </table:table-row>
        <table:table-row table:style-name="ro16">
          <table:table-cell office:value-type="string" table:number-columns-spanned="9" table:number-rows-spanned="1" table:style-name="ce61">
            <text:p>Submódulo 2.2 – Encargos Previdenciários (GPS), Fundo de Garantia por Tempo de Serviço (FGTS) e outras contribuições</text:p>
          </table:table-cell>
          <table:covered-table-cell table:number-columns-repeated="8"/>
          <table:table-cell table:number-columns-repeated="16375" table:style-name="ce216"/>
        </table:table-row>
        <table:table-row table:style-name="ro55">
          <table:table-cell office:value-type="string" table:number-columns-spanned="7" table:number-rows-spanned="1" table:style-name="ce61">
            <text:p>Base de cálculo: (Modulo 1 + Submodulo 2.1)</text:p>
          </table:table-cell>
          <table:covered-table-cell table:number-columns-repeated="6"/>
          <table:table-cell office:value-type="currency" office:value="2799.4482774999997" table:formula="of:=[.H33]+[.H40]" table:style-name="ce49">
            <text:p>R$ 2.799,45</text:p>
          </table:table-cell>
          <table:table-cell office:value-type="currency" office:value="2799.4482774999997" table:formula="of:=[.I33]+[.I40]" table:style-name="ce49">
            <text:p>R$ 2.799,45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1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office:string-value="Santo André" table:formula="of:=[.H26]" table:style-name="ce238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3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559.8896555" table:formula="of:=[.G44]*[.H42]" table:style-name="ce235">
            <text:p>R$ 559,89<text:s/></text:p>
          </table:table-cell>
          <table:table-cell office:value-type="float" office:value="559.8896555" table:formula="of:=[.G44]*[.I42]" table:style-name="ce235">
            <text:p>R$ 559,89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3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69.9862069375" table:formula="of:=[.G45]*[.H42]" table:style-name="ce235">
            <text:p>R$ 69,99<text:s/></text:p>
          </table:table-cell>
          <table:table-cell office:value-type="float" office:value="69.9862069375" table:formula="of:=[.G45]*[.I42]" table:style-name="ce235">
            <text:p>R$ 69,99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style-name="ce30">
            <text:p>RAT</text:p>
          </table:table-cell>
          <table:table-cell office:value-type="percentage" office:value="0.03" table:formula="of:=['Licitante_(preencher_células)'.C31]" table:number-columns-spanned="2" table:number-rows-spanned="1" table:style-name="ce189">
            <text:p>3,00%</text:p>
          </table:table-cell>
          <table:covered-table-cell/>
          <table:table-cell office:value-type="string" table:style-name="ce239">
            <text:p>FAP</text:p>
          </table:table-cell>
          <table:table-cell office:value-type="float" office:value="1" table:formula="of:=['Licitante_(preencher_células)'.F31]" table:style-name="ce239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83.983448324999983" table:formula="of:=[.G46]*[.H42]" table:style-name="ce235">
            <text:p>R$ 83,98<text:s/></text:p>
          </table:table-cell>
          <table:table-cell office:value-type="float" office:value="83.983448324999983" table:formula="of:=[.G46]*[.I42]" table:style-name="ce235">
            <text:p>R$ 83,98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3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41.991724162499992" table:formula="of:=[.G47]*[.H42]" table:style-name="ce235">
            <text:p>R$ 41,99<text:s/></text:p>
          </table:table-cell>
          <table:table-cell office:value-type="float" office:value="41.991724162499992" table:formula="of:=[.G47]*[.I42]" table:style-name="ce235">
            <text:p>R$ 41,99<text:s/></text:p>
          </table:table-cell>
          <table:table-cell table:number-columns-repeated="16375" table:style-name="ce216"/>
        </table:table-row>
        <table:table-row table:style-name="ro15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3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27.994482774999998" table:formula="of:=[.G48]*[.H42]" table:style-name="ce235">
            <text:p>R$ 27,99<text:s/></text:p>
          </table:table-cell>
          <table:table-cell office:value-type="float" office:value="27.994482774999998" table:formula="of:=[.G48]*[.I42]" table:style-name="ce235">
            <text:p>R$ 27,99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3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16.796689664999999" table:formula="of:=[.G49]*[.H42]" table:style-name="ce235">
            <text:p>R$ 16,80<text:s/></text:p>
          </table:table-cell>
          <table:table-cell office:value-type="float" office:value="16.796689664999999" table:formula="of:=[.G49]*[.I42]" table:style-name="ce235">
            <text:p>R$ 16,80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3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5.5988965549999996" table:formula="of:=[.G50]*[.H42]" table:style-name="ce235">
            <text:p>R$ 5,60<text:s/></text:p>
          </table:table-cell>
          <table:table-cell office:value-type="float" office:value="5.5988965549999996" table:formula="of:=[.G50]*[.I42]" table:style-name="ce235">
            <text:p>R$ 5,60<text:s/>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3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223.95586219999998" table:formula="of:=[.G51]*[.H42]" table:style-name="ce235">
            <text:p>R$ 223,96<text:s/></text:p>
          </table:table-cell>
          <table:table-cell office:value-type="float" office:value="223.95586219999998" table:formula="of:=[.G51]*[.I42]" table:style-name="ce235">
            <text:p>R$ 223,96<text:s/>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1030.1969661200001" table:formula="of:=[.G52]*[.H42]" table:style-name="ce237">
            <text:p>R$ 1.030,20<text:s/></text:p>
          </table:table-cell>
          <table:table-cell office:value-type="float" office:value="1030.1969661200001" table:formula="of:=[.G52]*[.I42]" table:style-name="ce237">
            <text:p>R$ 1.030,20<text:s/>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number-columns-spanned="9" table:number-rows-spanned="1" table:style-name="ce288">
            <text:p>Submódulo 2.3 – Benefícios Mensais e Diários</text:p>
          </table:table-cell>
          <table:covered-table-cell table:number-columns-repeated="8"/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230">
            <text:p>2.3</text:p>
          </table:table-cell>
          <table:table-cell office:value-type="string" table:number-columns-spanned="4" table:number-rows-spanned="1" table:style-name="ce61">
            <text:p>Benefícios Mensais e Diários</text:p>
          </table:table-cell>
          <table:covered-table-cell table:number-columns-repeated="3"/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40">
            <text:p>São Bernardo do Campo</text:p>
          </table:table-cell>
          <table:table-cell table:style-name="ce230"/>
          <table:table-cell table:style-name="ce31"/>
          <table:table-cell table:style-name="ce241"/>
          <table:table-cell table:number-columns-repeated="16374" table:style-name="ce2"/>
        </table:table-row>
        <table:table-row table:style-name="ro39">
          <table:table-cell office:value-type="string" table:number-columns-spanned="1" table:number-rows-spanned="2" table:style-name="ce159">
            <text:p>A</text:p>
          </table:table-cell>
          <table:table-cell office:value-type="string" table:number-columns-spanned="4" table:number-rows-spanned="1" table:style-name="ce294">
            <text:p>Valor empregado:</text:p>
          </table:table-cell>
          <table:covered-table-cell table:number-columns-repeated="3"/>
          <table:table-cell office:value-type="currency" office:value="150.83459999999999" table:formula="of:=0.06*[.H27]" table:style-name="ce242">
            <text:p>R$ 150,83</text:p>
          </table:table-cell>
          <table:table-cell office:value-type="currency" office:value="150.83459999999999" table:formula="of:=0.06*[.H27]" table:style-name="ce242">
            <text:p>R$ 150,83</text:p>
          </table:table-cell>
          <table:table-cell table:style-name="ce230"/>
          <table:table-cell table:style-name="ce31"/>
          <table:table-cell table:style-name="ce241"/>
          <table:table-cell table:number-columns-repeated="16374" table:style-name="ce2"/>
        </table:table-row>
        <table:table-row table:style-name="ro39">
          <table:covered-table-cell/>
          <table:table-cell office:value-type="string" table:number-columns-spanned="4" table:number-rows-spanned="1" table:style-name="ce73">
            <text:p>Transporte</text:p>
          </table:table-cell>
          <table:covered-table-cell table:number-columns-repeated="3"/>
          <table:table-cell office:value-type="float" office:value="164.19239999999999" table:formula="of:=['Licitante_(preencher_células)'.E57]-[.F55]" table:style-name="ce117">
            <text:p>R$ 164,19</text:p>
          </table:table-cell>
          <table:table-cell office:value-type="float" office:value="164.19239999999999" table:formula="of:=['Licitante_(preencher_células)'.E60]-[.G55]" table:style-name="ce117">
            <text:p>R$ 164,19</text:p>
          </table:table-cell>
          <table:table-cell table:style-name="ce243"/>
          <table:table-cell table:style-name="ce244"/>
          <table:table-cell table:style-name="ce245"/>
          <table:table-cell table:number-columns-repeated="16374" table:style-name="ce2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3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)'.I41]" table:style-name="ce117">
            <text:p>R$ 619,19</text:p>
          </table:table-cell>
          <table:table-cell office:value-type="float" office:value="619.19000000000005" table:formula="of:=['Licitante_(preencher_células)'.I42]" table:style-name="ce246">
            <text:p>R$ 619,19</text:p>
          </table:table-cell>
          <table:table-cell table:style-name="ce235"/>
          <table:table-cell table:number-columns-spanned="1" table:number-rows-spanned="7" table:style-name="ce74"/>
          <table:table-cell table:style-name="ce247"/>
          <table:table-cell table:number-columns-repeated="16374" table:style-name="ce2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3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)'.I46]" table:style-name="ce117">
            <text:p>R$ 347,62</text:p>
          </table:table-cell>
          <table:table-cell office:value-type="float" office:value="347.61599999999999" table:formula="of:=['Licitante_(preencher_células)'.I47]" table:style-name="ce117">
            <text:p>R$ 347,62</text:p>
          </table:table-cell>
          <table:table-cell table:style-name="ce235"/>
          <table:covered-table-cell/>
          <table:table-cell table:style-name="ce247"/>
          <table:table-cell table:number-columns-repeated="16374" table:style-name="ce2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3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)'.I51]" table:style-name="ce248">
            <text:p>R$ 12,50</text:p>
          </table:table-cell>
          <table:table-cell office:value-type="float" office:value="12.5" table:formula="of:=['Licitante_(preencher_células)'.I52]" table:style-name="ce248">
            <text:p>R$ 12,50</text:p>
          </table:table-cell>
          <table:table-cell table:style-name="ce249"/>
          <table:covered-table-cell/>
          <table:table-cell table:style-name="ce247"/>
          <table:table-cell table:number-columns-repeated="244" table:style-name="ce2"/>
          <table:table-cell table:number-columns-repeated="16130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3">
            <text:p>Assistência à Saúde</text:p>
          </table:table-cell>
          <table:covered-table-cell table:number-columns-repeated="3"/>
          <table:table-cell office:value-type="float" office:value="31.83" table:formula="of:=ROUND(0.01*([.H33]+[.H40]+[.H75]+[.H77]+[.H90]);2)" table:style-name="ce248">
            <text:p>R$ 31,83</text:p>
          </table:table-cell>
          <table:table-cell office:value-type="float" office:value="31.83" table:formula="of:=ROUND(0.01*([.I33]+[.I40]+[.I75]+[.I77]+[.I90]);2)" table:style-name="ce248">
            <text:p>R$ 31,83</text:p>
          </table:table-cell>
          <table:table-cell table:style-name="ce248"/>
          <table:covered-table-cell/>
          <table:table-cell table:style-name="ce250"/>
          <table:table-cell table:number-columns-repeated="244" table:style-name="ce2"/>
          <table:table-cell table:number-columns-repeated="16130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3">
            <text:p>Vale Alimentação</text:p>
          </table:table-cell>
          <table:covered-table-cell table:number-columns-repeated="3"/>
          <table:table-cell office:value-type="float" office:value="0" table:formula="of:=['Licitante_(preencher_células)'.I36]" table:style-name="ce248">
            <text:p>R$ 0,00</text:p>
          </table:table-cell>
          <table:table-cell office:value-type="float" office:value="0" table:formula="of:=['Licitante_(preencher_células)'.I37]" table:style-name="ce248">
            <text:p>R$ 0,00</text:p>
          </table:table-cell>
          <table:table-cell table:style-name="ce248"/>
          <table:covered-table-cell/>
          <table:table-cell table:style-name="ce250"/>
          <table:table-cell table:number-columns-repeated="244" table:style-name="ce2"/>
          <table:table-cell table:number-columns-repeated="16130" table:style-name="ce216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3">
            <text:p>Outros (especificar)</text:p>
          </table:table-cell>
          <table:covered-table-cell table:number-columns-repeated="3"/>
          <table:table-cell office:value-type="float" office:value="0" table:style-name="ce251">
            <text:p>R$ 0,00</text:p>
          </table:table-cell>
          <table:table-cell office:value-type="float" office:value="0" table:style-name="ce251">
            <text:p>R$ 0,00</text:p>
          </table:table-cell>
          <table:table-cell table:style-name="ce49"/>
          <table:covered-table-cell/>
          <table:table-cell table:style-name="ce247"/>
          <table:table-cell table:number-columns-repeated="244" table:style-name="ce2"/>
          <table:table-cell table:number-columns-repeated="16130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175.3283999999999" table:formula="of:=SUM([.F56:.F62])" table:style-name="ce118">
            <text:p>R$ 1.175,33</text:p>
          </table:table-cell>
          <table:table-cell office:value-type="float" office:value="1175.3283999999999" table:formula="of:=SUM([.G56:.G62])" table:style-name="ce118">
            <text:p>R$ 1.175,33</text:p>
          </table:table-cell>
          <table:table-cell table:style-name="ce237"/>
          <table:covered-table-cell/>
          <table:table-cell table:style-name="ce252"/>
          <table:table-cell table:number-columns-repeated="16374" table:style-name="ce216"/>
        </table:table-row>
        <table:table-row table:style-name="ro53">
          <table:table-cell table:number-columns-spanned="9" table:number-rows-spanned="1" table:style-name="ce292"/>
          <table:covered-table-cell table:number-columns-repeated="8"/>
          <table:table-cell table:style-name="ce27"/>
          <table:table-cell table:number-columns-repeated="16374" table:style-name="ce216"/>
        </table:table-row>
        <table:table-row table:style-name="ro39">
          <table:table-cell office:value-type="string" table:number-columns-spanned="9" table:number-rows-spanned="1" table:style-name="ce288">
            <text:p>Quadro-Resumo do Módulo 2 – Encargos e Benefício anuais, mensais e diários</text:p>
          </table:table-cell>
          <table:covered-table-cell table:number-columns-repeated="8"/>
          <table:table-cell table:number-columns-repeated="16375" table:style-name="ce216"/>
        </table:table-row>
        <table:table-row table:style-name="ro39">
          <table:table-cell office:value-type="float" office:value="2" table:style-name="ce230">
            <text:p>2</text:p>
          </table:table-cell>
          <table:table-cell office:value-type="string" table:number-columns-spanned="4" table:number-rows-spanned="1" table:style-name="ce61">
            <text:p>Encargos e Benefícios Anuais, Mensais e Diários</text:p>
          </table:table-cell>
          <table:covered-table-cell table:number-columns-repeated="3"/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40">
            <text:p>São Bernardo do Campo</text:p>
          </table:table-cell>
          <table:table-cell table:number-columns-spanned="1" table:number-rows-spanned="5" table:style-name="ce74"/>
          <table:table-cell table:number-columns-spanned="1" table:number-rows-spanned="5" table:style-name="ce74"/>
          <table:table-cell table:style-name="ce241"/>
          <table:table-cell table:number-columns-repeated="16374" table:style-name="ce216"/>
        </table:table-row>
        <table:table-row table:style-name="ro56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295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53">
            <text:p>11,36%</text:p>
          </table:table-cell>
          <table:table-cell office:value-type="float" office:value="285.53827749999999" table:formula="of:=[.H40]" table:style-name="ce235">
            <text:p>R$ 285,54<text:s/></text:p>
          </table:table-cell>
          <table:table-cell office:value-type="float" office:value="285.53827749999999" table:formula="of:=[.I40]" table:style-name="ce117">
            <text:p>R$ 285,54</text:p>
          </table:table-cell>
          <table:covered-table-cell/>
          <table:covered-table-cell/>
          <table:table-cell table:style-name="ce254"/>
          <table:table-cell table:number-columns-repeated="16374" table:style-name="ce216"/>
        </table:table-row>
        <table:table-row table:style-name="ro39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3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53">
            <text:p>36,80%</text:p>
          </table:table-cell>
          <table:table-cell office:value-type="float" office:value="1030.1969661200001" table:formula="of:=[.H52]" table:style-name="ce235">
            <text:p>R$ 1.030,20<text:s/></text:p>
          </table:table-cell>
          <table:table-cell office:value-type="float" office:value="1030.1969661200001" table:formula="of:=[.I52]" table:style-name="ce117">
            <text:p>R$ 1.030,20</text:p>
          </table:table-cell>
          <table:covered-table-cell/>
          <table:covered-table-cell/>
          <table:table-cell table:style-name="ce254"/>
          <table:table-cell table:number-columns-repeated="16374" table:style-name="ce216"/>
        </table:table-row>
        <table:table-row table:style-name="ro39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3">
            <text:p>Benefícios Mensais e Diários</text:p>
          </table:table-cell>
          <table:covered-table-cell table:number-columns-repeated="3"/>
          <table:table-cell office:value-type="float" office:value="1175.3283999999999" table:formula="of:=[.F63]" table:style-name="ce117">
            <text:p>R$ 1.175,33</text:p>
          </table:table-cell>
          <table:table-cell office:value-type="float" office:value="1175.3283999999999" table:formula="of:=[.G63]" table:style-name="ce117">
            <text:p>R$ 1.175,33</text:p>
          </table:table-cell>
          <table:covered-table-cell/>
          <table:covered-table-cell/>
          <table:table-cell table:style-name="ce246"/>
          <table:table-cell table:number-columns-repeated="16374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491.0636436200002" table:formula="of:=SUM([.F67:.F69])" table:style-name="ce237">
            <text:p>R$ 2.491,06<text:s/></text:p>
          </table:table-cell>
          <table:table-cell office:value-type="float" office:value="2491.0636436200002" table:formula="of:=SUM([.G67:.G69])" table:style-name="ce118">
            <text:p>R$ 2.491,06</text:p>
          </table:table-cell>
          <table:covered-table-cell/>
          <table:covered-table-cell/>
          <table:table-cell table:style-name="ce255"/>
          <table:table-cell table:number-columns-repeated="16374" table:style-name="ce216"/>
        </table:table-row>
        <table:table-row table:style-name="ro53">
          <table:table-cell table:number-columns-spanned="9" table:number-rows-spanned="1" table:style-name="ce290"/>
          <table:covered-table-cell table:number-columns-repeated="8"/>
          <table:table-cell table:style-name="ce256"/>
          <table:table-cell table:number-columns-repeated="16374" table:style-name="ce216"/>
        </table:table-row>
        <table:table-row table:style-name="ro39">
          <table:table-cell office:value-type="string" table:number-columns-spanned="9" table:number-rows-spanned="1" table:style-name="ce288">
            <text:p>Módulo 3 – Provisão para Rescisão</text:p>
          </table:table-cell>
          <table:covered-table-cell table:number-columns-repeated="8"/>
          <table:table-cell table:number-columns-repeated="16375" table:style-name="ce216"/>
        </table:table-row>
        <table:table-row table:style-name="ro8">
          <table:table-cell office:value-type="string" table:number-columns-spanned="7" table:number-rows-spanned="1" table:style-name="ce61">
            <text:p>Base de cálculo: (Módulo 1 +<text:span text:style-name="T10"><text:s/></text:span>férias e 1/3 de férias + 13º salário)</text:p>
          </table:table-cell>
          <table:covered-table-cell table:number-columns-repeated="6"/>
          <table:table-cell office:value-type="currency" office:value="3027.59" table:formula="of:=ROUND([.H33]+(0.121*[.H33])+[.H38];2)" table:style-name="ce49">
            <text:p>R$ 3.027,59</text:p>
          </table:table-cell>
          <table:table-cell office:value-type="currency" office:value="3027.59" table:formula="of:=ROUND([.I33]+(0.121*[.I33])+[.I38];2)" table:style-name="ce49">
            <text:p>R$ 3.027,59</text:p>
          </table:table-cell>
          <table:table-cell table:number-columns-repeated="16375" table:style-name="ce216"/>
        </table:table-row>
        <table:table-row table:style-name="ro39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1">
            <text:p>Provisão para Rescisão</text:p>
          </table:table-cell>
          <table:covered-table-cell table:number-columns-repeated="5"/>
          <table:table-cell office:value-type="string" office:string-value="Santo André" table:formula="of:=[.H26]" table:style-name="ce238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)'.E67]" table:style-name="ce42">
            <text:p>0,41%</text:p>
          </table:table-cell>
          <table:table-cell office:value-type="float" office:value="12.433634496919918" table:formula="of:=[.G75]*[.H73]" table:style-name="ce117">
            <text:p>R$ 12,43</text:p>
          </table:table-cell>
          <table:table-cell office:value-type="float" office:value="12.433634496919918" table:formula="of:=[.G75]*[.I73]" table:style-name="ce117">
            <text:p>R$ 12,43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5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)'.E68]" table:style-name="ce257">
            <text:p>0,03%</text:p>
          </table:table-cell>
          <table:table-cell office:value-type="float" office:value="0.99469075975359356" table:formula="of:=[.G76]*[.H73]" table:style-name="ce117">
            <text:p>R$ 0,99</text:p>
          </table:table-cell>
          <table:table-cell office:value-type="float" office:value="0.99469075975359356" table:formula="of:=[.G76]*[.I73]" table:style-name="ce117">
            <text:p>R$ 0,99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)'.E69]" table:style-name="ce42">
            <text:p>1,94%</text:p>
          </table:table-cell>
          <table:table-cell office:value-type="float" office:value="58.869805555555558" table:formula="of:=[.G77]*[.H73]" table:style-name="ce117">
            <text:p>R$ 58,87</text:p>
          </table:table-cell>
          <table:table-cell office:value-type="float" office:value="58.869805555555558" table:formula="of:=[.G77]*[.I73]" table:style-name="ce117">
            <text:p>R$ 58,87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5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7]" table:style-name="ce258">
            <text:p>0,72%</text:p>
          </table:table-cell>
          <table:table-cell office:value-type="float" office:value="21.664088444444449" table:formula="of:=[.G78]*[.H73]" table:style-name="ce117">
            <text:p>R$ 21,66</text:p>
          </table:table-cell>
          <table:table-cell office:value-type="float" office:value="21.664088444444449" table:formula="of:=[.G78]*[.I73]" table:style-name="ce117">
            <text:p>R$ 21,66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)'.E70]" table:style-name="ce259">
            <text:p>4,00%</text:p>
          </table:table-cell>
          <table:table-cell office:value-type="float" office:value="100.5564" table:formula="of:=[.G79]*[.H33]" table:style-name="ce117">
            <text:p>R$ 100,56</text:p>
          </table:table-cell>
          <table:table-cell office:value-type="float" office:value="100.5564" table:formula="of:=[.G79]*[.I33]" table:style-name="ce117">
            <text:p>R$ 100,56</text:p>
          </table:table-cell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194.5186192566735" table:formula="of:=SUM([.H75:.H79])" table:style-name="ce118">
            <text:p>R$ 194,52</text:p>
          </table:table-cell>
          <table:table-cell office:value-type="float" office:value="194.5186192566735" table:formula="of:=SUM([.I75:.I79])" table:style-name="ce118">
            <text:p>R$ 194,52</text:p>
          </table:table-cell>
          <table:table-cell table:number-columns-repeated="16375" table:style-name="ce2"/>
        </table:table-row>
        <table:table-row table:style-name="ro53">
          <table:table-cell table:number-columns-spanned="9" table:number-rows-spanned="1" table:style-name="ce296"/>
          <table:covered-table-cell table:number-columns-repeated="8"/>
          <table:table-cell table:number-columns-repeated="16375" table:style-name="ce2"/>
        </table:table-row>
        <table:table-row table:style-name="ro39">
          <table:table-cell office:value-type="string" table:number-columns-spanned="8" table:number-rows-spanned="1" table:style-name="ce288">
            <text:p>Módulo 4 – Custo de Reposição do Profissional Ausente</text:p>
          </table:table-cell>
          <table:covered-table-cell table:number-columns-repeated="7"/>
          <table:table-cell table:number-columns-spanned="1" table:number-rows-spanned="7" table:style-name="ce74"/>
          <table:table-cell table:number-columns-repeated="16375" table:style-name="ce2"/>
        </table:table-row>
        <table:table-row table:style-name="ro39">
          <table:table-cell office:value-type="string" table:number-columns-spanned="8" table:number-rows-spanned="1" table:style-name="ce61">
            <text:p>Submódulo 4.1 – Ausências Legais</text:p>
          </table:table-cell>
          <table:covered-table-cell table:number-columns-repeated="7"/>
          <table:covered-table-cell/>
          <table:table-cell table:number-columns-repeated="16375" table:style-name="ce2"/>
        </table:table-row>
        <table:table-row table:style-name="ro46">
          <table:table-cell office:value-type="string" table:number-columns-spanned="8" table:number-rows-spanned="1" table:style-name="ce297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table-cell table:number-columns-repeated="16375" table:style-name="ce2"/>
        </table:table-row>
        <table:table-row table:style-name="ro57">
          <table:table-cell office:value-type="string" table:number-columns-spanned="8" table:number-rows-spanned="1" table:style-name="ce297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table-cell table:number-columns-repeated="16375" table:style-name="ce2"/>
        </table:table-row>
        <table:table-row table:style-name="ro44">
          <table:table-cell office:value-type="string" table:number-columns-spanned="2" table:number-rows-spanned="1" table:style-name="ce298">
            <text:p>Módulo 1</text:p>
          </table:table-cell>
          <table:covered-table-cell/>
          <table:table-cell office:value-type="string" table:number-columns-spanned="2" table:number-rows-spanned="1" table:style-name="ce298">
            <text:p>Módulo 2 - <text:s/>(VR + VT) + Férias</text:p>
          </table:table-cell>
          <table:covered-table-cell/>
          <table:table-cell office:value-type="string" table:number-columns-spanned="2" table:number-rows-spanned="1" table:style-name="ce298">
            <text:p>Módulo 3</text:p>
          </table:table-cell>
          <table:covered-table-cell/>
          <table:table-cell office:value-type="string" table:number-columns-spanned="2" table:number-rows-spanned="1" table:style-name="ce299">
            <text:p>Base de Cálculo</text:p>
          </table:table-cell>
          <table:covered-table-cell/>
          <table:covered-table-cell/>
          <table:table-cell table:number-columns-repeated="245" table:style-name="ce2"/>
          <table:table-cell table:number-columns-repeated="16130" table:style-name="ce216"/>
        </table:table-row>
        <table:table-row table:style-name="ro14">
          <table:table-cell office:value-type="float" office:value="2513.91" table:formula="of:=[.H33]" table:number-columns-spanned="2" table:number-rows-spanned="1" table:style-name="ce300">
            <text:p>R$ 2.513,91</text:p>
          </table:table-cell>
          <table:covered-table-cell/>
          <table:table-cell office:value-type="float" office:value="1672.16" table:formula="of:=ROUND([.H40]+[.H52]+[.F59]+[.F60]+[.F62]+[.H90];2)" table:number-columns-spanned="2" table:number-rows-spanned="1" table:style-name="ce300">
            <text:p>R$ 1.672,16</text:p>
          </table:table-cell>
          <table:covered-table-cell/>
          <table:table-cell office:value-type="float" office:value="194.5186192566735" table:formula="of:=[.H80]" table:number-columns-spanned="2" table:number-rows-spanned="1" table:style-name="ce300">
            <text:p>R$ 194,52</text:p>
          </table:table-cell>
          <table:covered-table-cell/>
          <table:table-cell office:value-type="float" office:value="4380.5886192566732" table:formula="of:=[.A87]+[.C87]+[.E87]" table:number-columns-spanned="2" table:number-rows-spanned="1" table:style-name="ce183">
            <text:p>R$ 4.380,59</text:p>
          </table:table-cell>
          <table:covered-table-cell/>
          <table:covered-table-cell/>
          <table:table-cell table:number-columns-repeated="245" table:style-name="ce2"/>
          <table:table-cell table:number-columns-repeated="16130" table:style-name="ce216"/>
        </table:table-row>
        <table:table-row table:style-name="ro14">
          <table:table-cell office:value-type="float" office:value="2513.91" table:formula="of:=[.I33]" table:number-columns-spanned="2" table:number-rows-spanned="1" table:style-name="ce300">
            <text:p>R$ 2.513,91</text:p>
          </table:table-cell>
          <table:covered-table-cell/>
          <table:table-cell office:value-type="float" office:value="1672.16" table:formula="of:=ROUND([.I40]+[.I52]+[.G59]+[.G60]+[.G62]+[.I90];2)" table:number-columns-spanned="2" table:number-rows-spanned="1" table:style-name="ce300">
            <text:p>R$ 1.672,16</text:p>
          </table:table-cell>
          <table:covered-table-cell/>
          <table:table-cell office:value-type="float" office:value="194.5186192566735" table:formula="of:=[.I80]" table:number-columns-spanned="2" table:number-rows-spanned="1" table:style-name="ce300">
            <text:p>R$ 194,52</text:p>
          </table:table-cell>
          <table:covered-table-cell/>
          <table:table-cell office:value-type="float" office:value="4380.5886192566732" table:formula="of:=[.A88]+[.C88]+[.E88]" table:number-columns-spanned="2" table:number-rows-spanned="1" table:style-name="ce183">
            <text:p>R$ 4.380,59</text:p>
          </table:table-cell>
          <table:covered-table-cell/>
          <table:covered-table-cell/>
          <table:table-cell table:number-columns-repeated="245" table:style-name="ce2"/>
          <table:table-cell table:number-columns-repeated="16130" table:style-name="ce216"/>
        </table:table-row>
        <table:table-row table:style-name="ro44">
          <table:table-cell office:value-type="string" table:style-name="ce230">
            <text:p>4.1</text:p>
          </table:table-cell>
          <table:table-cell office:value-type="string" table:number-columns-spanned="5" table:number-rows-spanned="1" table:style-name="ce288">
            <text:p>Ausências legai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number-columns-repeated="16375" table:style-name="ce216"/>
        </table:table-row>
        <table:table-row table:style-name="ro12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)'.G74]" table:style-name="ce236">
            <text:p>9,075%</text:p>
          </table:table-cell>
          <table:table-cell office:value-type="float" office:value="312.08999999999997" table:formula="of:=ROUND([.G90]*([.A87]+[.A87]*[.G52]);2)" table:style-name="ce117">
            <text:p>R$ 312,09</text:p>
          </table:table-cell>
          <table:table-cell office:value-type="float" office:value="312.08999999999997" table:formula="of:=ROUND([.G90]*([.A88]+[.A88]*[.G52]);2)" table:style-name="ce117">
            <text:p>R$ 312,09</text:p>
          </table:table-cell>
          <table:table-cell table:style-name="ce261"/>
          <table:table-cell table:number-columns-repeated="244" table:style-name="ce216"/>
          <table:table-cell table:number-columns-repeated="16130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)'.G75]" table:style-name="ce42">
            <text:p>0,55%</text:p>
          </table:table-cell>
          <table:table-cell office:value-type="float" office:value="23.986795998667613" table:formula="of:=[.G91]*[.G87]" table:style-name="ce117">
            <text:p>R$ 23,99</text:p>
          </table:table-cell>
          <table:table-cell office:value-type="float" office:value="23.986795998667613" table:formula="of:=[.G91]*[.G88]" table:style-name="ce117">
            <text:p>R$ 23,99</text:p>
          </table:table-cell>
          <table:table-cell table:number-columns-repeated="16375" table:style-name="ce216"/>
        </table:table-row>
        <table:table-row table:style-name="ro17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)'.G76]" table:style-name="ce42">
            <text:p>0,02%</text:p>
          </table:table-cell>
          <table:table-cell office:value-type="float" office:value="0.89950484995003543" table:formula="of:=[.G92]*[.G87]" table:style-name="ce117">
            <text:p>R$ 0,90</text:p>
          </table:table-cell>
          <table:table-cell office:value-type="float" office:value="0.89950484995003543" table:formula="of:=[.G92]*[.G88]" table:style-name="ce117">
            <text:p>R$ 0,90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5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)'.G77]" table:style-name="ce257">
            <text:p>0,03%</text:p>
          </table:table-cell>
          <table:table-cell office:value-type="float" office:value="1.4032275659220554" table:formula="of:=[.G93]*[.G87]" table:style-name="ce248">
            <text:p>R$ 1,40</text:p>
          </table:table-cell>
          <table:table-cell office:value-type="float" office:value="1.4032275659220554" table:formula="of:=[.G93]*[.G88]" table:style-name="ce248">
            <text:p>R$ 1,40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)'.G78]" table:style-name="ce42">
            <text:p>0,16%</text:p>
          </table:table-cell>
          <table:table-cell office:value-type="float" office:value="1.58" table:formula="of:=ROUND((([.A87]*0.121+[.G52]*([.A87]*0.121))*[.G94])+((([.H52]-[.A87]*([.G52]-[.G51])+[.F63]-[.F56]-[.F57]-[.F58]+[.H80]))*[.G94]);2)" table:style-name="ce235">
            <text:p>R$ 1,58<text:s/></text:p>
          </table:table-cell>
          <table:table-cell office:value-type="float" office:value="1.58" table:formula="of:=ROUND((([.A88]*0.121+[.G52]*([.A88]*0.121))*[.G94])+((([.I52]-[.A88]*([.G52]-[.G51])+[.G63]-[.G56]-[.G57]-[.G58]+[.I80]))*[.G94]);2)" table:style-name="ce235">
            <text:p>R$ 1,58<text:s/></text:p>
          </table:table-cell>
          <table:table-cell table:number-columns-repeated="245" table:style-name="ce2"/>
          <table:table-cell table:number-columns-repeated="16130" table:style-name="ce216"/>
        </table:table-row>
        <table:table-row table:style-name="ro1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3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)'.G79]" table:style-name="ce42">
            <text:p>0,82%</text:p>
          </table:table-cell>
          <table:table-cell office:value-type="float" office:value="30.03" table:formula="of:=ROUND([.G95]*([.G87]-[.A87]*([.G52]-[.G51]));2)" table:style-name="ce117">
            <text:p>R$ 30,03</text:p>
          </table:table-cell>
          <table:table-cell office:value-type="float" office:value="30.03" table:formula="of:=ROUND([.G95]*([.G88]-[.A88]*([.G52]-[.G51]));2)" table:style-name="ce117">
            <text:p>R$ 30,03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5">
            <text:p>Outros (especificar)</text:p>
          </table:table-cell>
          <table:covered-table-cell table:number-columns-repeated="4"/>
          <table:table-cell office:value-type="percentage" office:value="0" table:style-name="ce257">
            <text:p>0,00%</text:p>
          </table:table-cell>
          <table:table-cell office:value-type="float" office:value="0" table:formula="of:=[.G96]*[.G87]" table:style-name="ce248">
            <text:p>R$ 0,00</text:p>
          </table:table-cell>
          <table:table-cell office:value-type="float" office:value="0" table:formula="of:=[.H96]*[.G88]" table:style-name="ce248">
            <text:p>R$ 0,00</text:p>
          </table:table-cell>
          <table:table-cell table:number-columns-repeated="16375" table:style-name="ce216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10660763175906914" table:formula="of:=SUM([.G90:.G96])" table:style-name="ce144">
            <text:p>10,66%</text:p>
          </table:table-cell>
          <table:table-cell office:value-type="float" office:value="369.98952841453968" table:formula="of:=SUM([.H90:.H96])" table:style-name="ce118">
            <text:p>R$ 369,99</text:p>
          </table:table-cell>
          <table:table-cell office:value-type="float" office:value="369.98952841453968" table:formula="of:=SUM([.I90:.I96])" table:style-name="ce118">
            <text:p>R$ 369,99</text:p>
          </table:table-cell>
          <table:table-cell table:number-columns-repeated="16375" table:style-name="ce216"/>
        </table:table-row>
        <table:table-row table:style-name="ro39">
          <table:table-cell office:value-type="string" table:number-columns-spanned="8" table:number-rows-spanned="1" table:style-name="ce288">
            <text:p>Submódulo 4.2 – Intrajornada</text:p>
          </table:table-cell>
          <table:covered-table-cell table:number-columns-repeated="7"/>
          <table:table-cell table:number-columns-spanned="1" table:number-rows-spanned="4" table:style-name="ce74"/>
          <table:table-cell table:number-columns-repeated="16375" table:style-name="ce216"/>
        </table:table-row>
        <table:table-row table:style-name="ro39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1">
            <text:p>Intrajornada</text:p>
          </table:table-cell>
          <table:covered-table-cell table:number-columns-repeated="5"/>
          <table:table-cell table:style-name="ce6"/>
          <table:covered-table-cell/>
          <table:table-cell table:number-columns-repeated="245" table:style-name="ce216"/>
          <table:table-cell table:number-columns-repeated="16130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Intervalo para repouso ou alimentação</text:p>
          </table:table-cell>
          <table:covered-table-cell table:number-columns-repeated="5"/>
          <table:table-cell office:value-type="currency" office:value="0" table:style-name="ce262">
            <text:p>R$ 0,00</text:p>
          </table:table-cell>
          <table:covered-table-cell/>
          <table:table-cell table:number-columns-repeated="16375" table:style-name="ce216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currency" office:value="0" table:formula="of:=[.H100]" table:style-name="ce148">
            <text:p>R$ 0,00</text:p>
          </table:table-cell>
          <table:covered-table-cell/>
          <table:table-cell table:number-columns-repeated="16375" table:style-name="ce216"/>
        </table:table-row>
        <table:table-row table:style-name="ro53">
          <table:table-cell table:number-columns-spanned="9" table:number-rows-spanned="1" table:style-name="ce296"/>
          <table:covered-table-cell table:number-columns-repeated="8"/>
          <table:table-cell table:number-columns-repeated="16375" table:style-name="ce216"/>
        </table:table-row>
        <table:table-row table:style-name="ro39">
          <table:table-cell office:value-type="string" table:number-columns-spanned="9" table:number-rows-spanned="1" table:style-name="ce288">
            <text:p>Quadro Resumo do Módulo 4 – Custo de Reposição do Profissional Ausente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216"/>
        </table:table-row>
        <table:table-row table:style-name="ro39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1">
            <text:p>Custo de reposição do profissional ausente</text:p>
          </table:table-cell>
          <table:covered-table-cell table:number-columns-repeated="5"/>
          <table:table-cell office:value-type="string" office:string-value="Santo André" table:formula="of:=[.H26]" table:style-name="ce238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3">
            <text:p>Ausências legais</text:p>
          </table:table-cell>
          <table:covered-table-cell table:number-columns-repeated="5"/>
          <table:table-cell office:value-type="float" office:value="369.98952841453968" table:formula="of:=[.H97]" table:style-name="ce235">
            <text:p>R$ 369,99<text:s/></text:p>
          </table:table-cell>
          <table:table-cell office:value-type="float" office:value="369.98952841453968" table:formula="of:=[.I97]" table:style-name="ce235">
            <text:p>R$ 369,99<text:s/></text:p>
          </table:table-cell>
          <table:table-cell table:number-columns-repeated="16375" table:style-name="ce216"/>
        </table:table-row>
        <table:table-row table:style-name="ro39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3">
            <text:p>Intrajornada</text:p>
          </table:table-cell>
          <table:covered-table-cell table:number-columns-repeated="5"/>
          <table:table-cell office:value-type="currency" office:value="0" table:formula="of:=[.H101]" table:style-name="ce49">
            <text:p>R$ 0,00</text:p>
          </table:table-cell>
          <table:table-cell office:value-type="currency" office:value="0" table:formula="of:=[.H101]" table:style-name="ce263">
            <text:p>R$ 0,00</text:p>
          </table:table-cell>
          <table:table-cell table:number-columns-repeated="16375" table:style-name="ce216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369.98952841453968" table:formula="of:=SUM([.H105:.H106])" table:style-name="ce264">
            <text:p>R$ 369,99<text:s/></text:p>
          </table:table-cell>
          <table:table-cell office:value-type="float" office:value="369.98952841453968" table:formula="of:=SUM([.I105:.I106])" table:style-name="ce237">
            <text:p>R$ 369,99<text:s/></text:p>
          </table:table-cell>
          <table:table-cell table:number-columns-repeated="16375" table:style-name="ce216"/>
        </table:table-row>
        <table:table-row table:style-name="ro24">
          <table:table-cell table:number-columns-spanned="9" table:number-rows-spanned="1" table:style-name="ce296"/>
          <table:covered-table-cell table:number-columns-repeated="8"/>
          <table:table-cell table:number-columns-repeated="16375" table:style-name="ce216"/>
        </table:table-row>
        <table:table-row table:style-name="ro31">
          <table:table-cell office:value-type="string" table:number-columns-spanned="8" table:number-rows-spanned="1" table:style-name="ce288">
            <text:p>Módulo 5 – Insumos Diversos</text:p>
          </table:table-cell>
          <table:covered-table-cell table:number-columns-repeated="7"/>
          <table:table-cell table:number-columns-spanned="1" table:number-rows-spanned="8" table:style-name="ce74"/>
          <table:table-cell table:number-columns-repeated="16375" table:style-name="ce216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1">
            <text:p>Insumos Diversos</text:p>
          </table:table-cell>
          <table:covered-table-cell table:number-columns-repeated="5"/>
          <table:table-cell table:style-name="ce6"/>
          <table:covered-table-cell/>
          <table:table-cell table:number-columns-repeated="16375" table:style-name="ce216"/>
        </table:table-row>
        <table:table-row table:style-name="ro55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)'.H103:.J103]" table:style-name="ce249">
            <text:p>R$ 149,69<text:s/></text:p>
          </table:table-cell>
          <table:covered-table-cell/>
          <table:table-cell table:number-columns-repeated="16375" table:style-name="ce216"/>
        </table:table-row>
        <table:table-row table:style-name="ro58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3">
            <text:p>Materiais</text:p>
          </table:table-cell>
          <table:covered-table-cell table:number-columns-repeated="5"/>
          <table:table-cell office:value-type="currency" office:value="29.166666666666668" table:formula="of:=['Licitante_(preencher_células)'.I194]" table:style-name="ce265">
            <text:p>R$ 29,17</text:p>
          </table:table-cell>
          <table:covered-table-cell/>
          <table:table-cell table:number-columns-repeated="16375" table:style-name="ce216"/>
        </table:table-row>
        <table:table-row table:style-name="ro58">
          <table:table-cell table:number-columns-spanned="5" table:number-rows-spanned="1" table:style-name="ce88"/>
          <table:covered-table-cell table:number-columns-repeated="4"/>
          <table:table-cell office:value-type="string" office:string-value="Santo André" table:formula="of:=[.H26]" table:style-name="ce238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style-name="ce6"/>
          <table:covered-table-cell/>
          <table:table-cell table:style-name="ce241"/>
          <table:table-cell table:number-columns-repeated="16374" table:style-name="ce216"/>
        </table:table-row>
        <table:table-row table:style-name="ro33">
          <table:table-cell office:value-type="string" table:style-name="ce266">
            <text:p>C</text:p>
          </table:table-cell>
          <table:table-cell office:value-type="string" table:number-columns-spanned="4" table:number-rows-spanned="1" table:style-name="ce73">
            <text:p>Ferramental</text:p>
          </table:table-cell>
          <table:covered-table-cell table:number-columns-repeated="3"/>
          <table:table-cell office:value-type="float" office:value="129.64041666666668" table:formula="of:=['Licitante_(preencher_células)'.I187]" table:style-name="ce267">
            <text:p>R$ 129,64</text:p>
          </table:table-cell>
          <table:table-cell office:value-type="float" office:value="129.64041666666668" table:formula="of:=['Licitante_(preencher_células)'.I188]" table:style-name="ce248">
            <text:p>R$ 129,64</text:p>
          </table:table-cell>
          <table:table-cell table:style-name="ce268"/>
          <table:covered-table-cell/>
          <table:table-cell table:style-name="ce246"/>
          <table:table-cell table:number-columns-repeated="16374" table:style-name="ce216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73">
            <text:p>Veículo</text:p>
          </table:table-cell>
          <table:covered-table-cell table:number-columns-repeated="3"/>
          <table:table-cell office:value-type="float" office:value="789.23500000000013" table:formula="of:=[Veículo.I54]/2" table:style-name="ce117">
            <text:p>R$ 789,24</text:p>
          </table:table-cell>
          <table:table-cell office:value-type="float" office:value="789.23500000000013" table:formula="of:=[Veículo.I55]/2" table:style-name="ce117">
            <text:p>R$ 789,24</text:p>
          </table:table-cell>
          <table:table-cell table:style-name="ce269"/>
          <table:covered-table-cell/>
          <table:table-cell table:style-name="ce246"/>
          <table:table-cell table:number-columns-repeated="16374" table:style-name="ce216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097.7330833333335" table:formula="of:=[.H111]+[.H112]+[.F114]+[.F115]" table:style-name="ce118">
            <text:p>R$ 1.097,73</text:p>
          </table:table-cell>
          <table:table-cell office:value-type="float" office:value="1097.7330833333335" table:formula="of:=[.H111]+[.H112]+[.G114]+[.G115]" table:style-name="ce118">
            <text:p>R$ 1.097,73</text:p>
          </table:table-cell>
          <table:table-cell table:style-name="ce237"/>
          <table:covered-table-cell/>
          <table:table-cell table:style-name="ce270"/>
          <table:table-cell table:number-columns-repeated="16374" table:style-name="ce216"/>
        </table:table-row>
        <table:table-row table:style-name="ro59">
          <table:table-cell table:number-columns-spanned="9" table:number-rows-spanned="1" table:style-name="ce296"/>
          <table:covered-table-cell table:number-columns-repeated="8"/>
          <table:table-cell table:style-name="ce256"/>
          <table:table-cell table:number-columns-repeated="16374" table:style-name="ce216"/>
        </table:table-row>
        <table:table-row table:style-name="ro31">
          <table:table-cell office:value-type="string" table:number-columns-spanned="5" table:number-rows-spanned="1" table:style-name="ce61">
            <text:p>Custo direto: Somatório dos Módulos 1+2+3+4+5</text:p>
          </table:table-cell>
          <table:covered-table-cell table:number-columns-repeated="4"/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40">
            <text:p>São Bernardo do Campo</text:p>
          </table:table-cell>
          <table:table-cell table:style-name="ce230"/>
          <table:table-cell table:number-columns-spanned="1" table:number-rows-spanned="2" table:style-name="ce74"/>
          <table:table-cell table:style-name="ce241"/>
          <table:table-cell table:number-columns-repeated="16374" table:style-name="ce216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6667.2148746245466" table:formula="of:=[.H33]+[.F70]+[.H80]+[.H107]+[.F116]" table:style-name="ce271">
            <text:p>R$ 6.667,21</text:p>
          </table:table-cell>
          <table:table-cell office:value-type="float" office:value="6667.2148746245466" table:formula="of:=[.I33]+[.G70]+[.I80]+[.I107]+[.G116]" table:style-name="ce271">
            <text:p>R$ 6.667,21</text:p>
          </table:table-cell>
          <table:table-cell table:style-name="ce237"/>
          <table:covered-table-cell/>
          <table:table-cell table:style-name="ce270"/>
          <table:table-cell table:number-columns-repeated="16374" table:style-name="ce216"/>
        </table:table-row>
        <table:table-row table:style-name="ro53">
          <table:table-cell table:number-columns-spanned="9" table:number-rows-spanned="1" table:style-name="ce296"/>
          <table:covered-table-cell table:number-columns-repeated="8"/>
          <table:table-cell table:style-name="ce256"/>
          <table:table-cell table:number-columns-repeated="16374" table:style-name="ce216"/>
        </table:table-row>
        <table:table-row table:style-name="ro15">
          <table:table-cell office:value-type="string" table:number-columns-spanned="5" table:number-rows-spanned="1" table:style-name="ce301">
            <text:p>MÓDULO 6 – Custos indiretos, Tributos e Lucro</text:p>
          </table:table-cell>
          <table:covered-table-cell table:number-columns-repeated="4"/>
          <table:table-cell table:number-columns-repeated="2" table:style-name="ce273"/>
          <table:table-cell table:style-name="ce274"/>
          <table:table-cell table:number-columns-spanned="1" table:number-rows-spanned="7" table:style-name="ce74"/>
          <table:table-cell table:style-name="ce275"/>
          <table:table-cell table:number-columns-repeated="16374" table:style-name="ce216"/>
        </table:table-row>
        <table:table-row table:style-name="ro39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1">
            <text:p>Custos Indiretos, Tributos e Lucro</text:p>
          </table:table-cell>
          <table:covered-table-cell table:number-columns-repeated="2"/>
          <table:table-cell office:value-type="string" table:style-name="ce6">
            <text:p>%</text:p>
          </table:table-cell>
          <table:table-cell office:value-type="string" office:string-value="Santo André" table:formula="of:=[.H26]" table:style-name="ce238">
            <text:p>Santo André</text:p>
          </table:table-cell>
          <table:table-cell office:value-type="string" office:string-value="São Bernardo do Campo" table:formula="of:=[.I26]" table:style-name="ce232">
            <text:p>São Bernardo do Campo</text:p>
          </table:table-cell>
          <table:table-cell table:style-name="ce6"/>
          <table:covered-table-cell/>
          <table:table-cell table:style-name="ce241"/>
          <table:table-cell table:number-columns-repeated="16374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3">
            <text:p>Custos Indiretos</text:p>
          </table:table-cell>
          <table:covered-table-cell table:number-columns-repeated="2"/>
          <table:table-cell office:value-type="percentage" office:value="0.1" table:formula="of:=['Licitante_(preencher_células)'.D106]" table:style-name="ce42">
            <text:p>10,00%</text:p>
          </table:table-cell>
          <table:table-cell office:value-type="float" office:value="666.72148746245466" table:formula="of:=[.E123]*[.F119]" table:style-name="ce276">
            <text:p>R$ 666,72</text:p>
          </table:table-cell>
          <table:table-cell office:value-type="float" office:value="666.72148746245466" table:formula="of:=[.E123]*[.G119]" table:style-name="ce276">
            <text:p>R$ 666,72</text:p>
          </table:table-cell>
          <table:table-cell table:style-name="ce235"/>
          <table:covered-table-cell/>
          <table:table-cell table:style-name="ce277"/>
          <table:table-cell table:number-columns-repeated="16374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3">
            <text:p>Lucro</text:p>
          </table:table-cell>
          <table:covered-table-cell table:number-columns-repeated="2"/>
          <table:table-cell office:value-type="percentage" office:value="0.12" table:formula="of:=['Licitante_(preencher_células)'.D107]" table:style-name="ce42">
            <text:p>12,00%</text:p>
          </table:table-cell>
          <table:table-cell office:value-type="float" office:value="880.07236345044009" table:formula="of:=[.E124]*([.F119]+[.F123])" table:style-name="ce117">
            <text:p>R$ 880,07</text:p>
          </table:table-cell>
          <table:table-cell office:value-type="float" office:value="880.07236345044009" table:formula="of:=[.E124]*([.G119]+[.G123])" table:style-name="ce117">
            <text:p>R$ 880,07</text:p>
          </table:table-cell>
          <table:table-cell table:style-name="ce117"/>
          <table:covered-table-cell/>
          <table:table-cell table:style-name="ce278"/>
          <table:table-cell table:number-columns-repeated="16374" table:style-name="ce216"/>
        </table:table-row>
        <table:table-row table:style-name="ro39">
          <table:table-cell office:value-type="string" table:number-columns-spanned="1" table:number-rows-spanned="2" table:style-name="ce159">
            <text:p>C</text:p>
          </table:table-cell>
          <table:table-cell office:value-type="string" table:number-columns-spanned="3" table:number-rows-spanned="2" table:style-name="ce73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7.6499999999999999E-2" table:formula="of:=['Licitante_(preencher_células)'.E110]" table:style-name="ce42">
            <text:p>7,65%</text:p>
          </table:table-cell>
          <table:table-cell office:value-type="percentage" office:value="7.6499999999999999E-2" table:formula="of:=['Licitante_(preencher_células)'.E111]" table:style-name="ce42">
            <text:p>7,65%</text:p>
          </table:table-cell>
          <table:table-cell table:style-name="ce42"/>
          <table:covered-table-cell/>
          <table:table-cell table:style-name="ce279"/>
          <table:table-cell table:number-columns-repeated="16374" table:style-name="ce216"/>
        </table:table-row>
        <table:table-row table:style-name="ro55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680.4241120775464" table:formula="of:=[.F125]*[.F138]" table:style-name="ce120">
            <text:p>R$ 680,42</text:p>
          </table:table-cell>
          <table:table-cell office:value-type="float" office:value="680.4241120775464" table:formula="of:=[.G125]*[.G138]" table:style-name="ce120">
            <text:p>R$ 680,42</text:p>
          </table:table-cell>
          <table:table-cell table:style-name="ce114"/>
          <table:covered-table-cell/>
          <table:table-cell table:style-name="ce280"/>
          <table:table-cell table:number-columns-repeated="16374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227.2179629904413" table:formula="of:=[.F123]+[.F124]+[.F126]" table:style-name="ce281">
            <text:p>R$ 2.227,22</text:p>
          </table:table-cell>
          <table:table-cell office:value-type="float" office:value="2227.2179629904413" table:formula="of:=[.G123]+[.G124]+[.G126]" table:style-name="ce281">
            <text:p>R$ 2.227,22</text:p>
          </table:table-cell>
          <table:table-cell table:style-name="ce282"/>
          <table:covered-table-cell/>
          <table:table-cell table:style-name="ce252"/>
          <table:table-cell table:number-columns-repeated="16374" table:style-name="ce216"/>
        </table:table-row>
        <table:table-row table:style-name="ro29">
          <table:table-cell table:number-columns-spanned="9" table:number-rows-spanned="1" table:style-name="ce296"/>
          <table:covered-table-cell table:number-columns-repeated="8"/>
          <table:table-cell table:style-name="ce256"/>
          <table:table-cell table:number-columns-repeated="16374" table:style-name="ce216"/>
        </table:table-row>
        <table:table-row table:style-name="ro15">
          <table:table-cell office:value-type="string" table:number-columns-spanned="8" table:number-rows-spanned="1" table:style-name="ce288">
            <text:p>2. QUADRO RESUMO DO CUSTO POR EMPREGADO</text:p>
          </table:table-cell>
          <table:covered-table-cell table:number-columns-repeated="7"/>
          <table:table-cell table:number-columns-spanned="1" table:number-rows-spanned="10" table:style-name="ce74"/>
          <table:table-cell table:number-columns-repeated="16375" table:style-name="ce216"/>
        </table:table-row>
        <table:table-row table:style-name="ro48">
          <table:table-cell table:style-name="ce143"/>
          <table:table-cell office:value-type="string" table:number-columns-spanned="4" table:number-rows-spanned="1" table:style-name="ce62">
            <text:p>Mão de obra vinculada à execução contratual (valor por empregado)</text:p>
          </table:table-cell>
          <table:covered-table-cell table:number-columns-repeated="3"/>
          <table:table-cell office:value-type="string" office:string-value="Santo André" table:formula="of:=[.H26]" table:style-name="ce231">
            <text:p>Santo André</text:p>
          </table:table-cell>
          <table:table-cell office:value-type="string" office:string-value="São Bernardo do Campo" table:formula="of:=[.I26]" table:style-name="ce240">
            <text:p>São Bernardo do Campo</text:p>
          </table:table-cell>
          <table:table-cell table:style-name="ce230"/>
          <table:covered-table-cell/>
          <table:table-cell table:style-name="ce241"/>
          <table:table-cell table:number-columns-repeated="16374" table:style-name="ce216"/>
        </table:table-row>
        <table:table-row table:style-name="ro39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3">
            <text:p>Módulo 1 - Composição da Remuneração</text:p>
          </table:table-cell>
          <table:covered-table-cell table:number-columns-repeated="3"/>
          <table:table-cell office:value-type="float" office:value="2513.91" table:formula="of:=[.H33]" table:style-name="ce117">
            <text:p>R$ 2.513,91</text:p>
          </table:table-cell>
          <table:table-cell office:value-type="float" office:value="2513.91" table:formula="of:=[.I33]" table:style-name="ce117">
            <text:p>R$ 2.513,91</text:p>
          </table:table-cell>
          <table:table-cell table:style-name="ce117"/>
          <table:covered-table-cell/>
          <table:table-cell table:style-name="ce247"/>
          <table:table-cell table:style-name="ce216"/>
          <table:table-cell table:style-name="ce283"/>
          <table:table-cell table:number-columns-repeated="16372" table:style-name="ce216"/>
        </table:table-row>
        <table:table-row table:style-name="ro39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3">
            <text:p>Módulo 2 – Encargos e Benefícios Anuais, Mensais e Diários</text:p>
          </table:table-cell>
          <table:covered-table-cell table:number-columns-repeated="3"/>
          <table:table-cell office:value-type="float" office:value="2491.0636436200002" table:formula="of:=[.F70]" table:style-name="ce235">
            <text:p>R$ 2.491,06<text:s/></text:p>
          </table:table-cell>
          <table:table-cell office:value-type="float" office:value="2491.0636436200002" table:formula="of:=[.G70]" table:style-name="ce117">
            <text:p>R$ 2.491,06</text:p>
          </table:table-cell>
          <table:table-cell table:style-name="ce235"/>
          <table:covered-table-cell/>
          <table:table-cell table:style-name="ce284"/>
          <table:table-cell table:number-columns-repeated="16374" table:style-name="ce216"/>
        </table:table-row>
        <table:table-row table:style-name="ro3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3">
            <text:p>Módulo 3 – Previsão para Rescisão</text:p>
          </table:table-cell>
          <table:covered-table-cell table:number-columns-repeated="3"/>
          <table:table-cell office:value-type="float" office:value="194.5186192566735" table:formula="of:=[.H80]" table:style-name="ce117">
            <text:p>R$ 194,52</text:p>
          </table:table-cell>
          <table:table-cell office:value-type="float" office:value="194.5186192566735" table:formula="of:=[.I80]" table:style-name="ce117">
            <text:p>R$ 194,52</text:p>
          </table:table-cell>
          <table:table-cell table:style-name="ce235"/>
          <table:covered-table-cell/>
          <table:table-cell table:style-name="ce247"/>
          <table:table-cell table:number-columns-repeated="16374" table:style-name="ce216"/>
        </table:table-row>
        <table:table-row table:style-name="ro39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3">
            <text:p>Módulo 4 – Custo de Reposição do Profissional Ausente</text:p>
          </table:table-cell>
          <table:covered-table-cell table:number-columns-repeated="3"/>
          <table:table-cell office:value-type="float" office:value="369.98952841453968" table:formula="of:=[.H107]" table:style-name="ce235">
            <text:p>R$ 369,99<text:s/></text:p>
          </table:table-cell>
          <table:table-cell office:value-type="float" office:value="369.98952841453968" table:formula="of:=[.I107]" table:style-name="ce235">
            <text:p>R$ 369,99<text:s/></text:p>
          </table:table-cell>
          <table:table-cell table:style-name="ce235"/>
          <table:covered-table-cell/>
          <table:table-cell table:style-name="ce284"/>
          <table:table-cell table:number-columns-repeated="16374" table:style-name="ce216"/>
        </table:table-row>
        <table:table-row table:style-name="ro39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3">
            <text:p>Módulo 5 – Insumos Diversos</text:p>
          </table:table-cell>
          <table:covered-table-cell table:number-columns-repeated="3"/>
          <table:table-cell office:value-type="float" office:value="1097.7330833333335" table:formula="of:=[.F116]" table:style-name="ce235">
            <text:p>R$ 1.097,73<text:s/></text:p>
          </table:table-cell>
          <table:table-cell office:value-type="float" office:value="1097.7330833333335" table:formula="of:=[.G116]" table:style-name="ce235">
            <text:p>R$ 1.097,73<text:s/></text:p>
          </table:table-cell>
          <table:table-cell table:style-name="ce235"/>
          <table:covered-table-cell/>
          <table:table-cell table:style-name="ce247"/>
          <table:table-cell table:number-columns-repeated="244" table:style-name="ce216"/>
          <table:table-cell table:number-columns-repeated="16130"/>
        </table:table-row>
        <table:table-row table:style-name="ro39">
          <table:table-cell office:value-type="string" table:number-columns-spanned="5" table:number-rows-spanned="1" table:style-name="ce61">
            <text:p>Subtotal (A + B + C + D + E)</text:p>
          </table:table-cell>
          <table:covered-table-cell table:number-columns-repeated="4"/>
          <table:table-cell office:value-type="float" office:value="6667.2148746245466" table:formula="of:=SUM([.F131:.F135])" table:style-name="ce114">
            <text:p>R$ 6.667,21</text:p>
          </table:table-cell>
          <table:table-cell office:value-type="float" office:value="6667.2148746245466" table:formula="of:=SUM([.G131:.G135])" table:style-name="ce114">
            <text:p>R$ 6.667,21</text:p>
          </table:table-cell>
          <table:table-cell table:style-name="ce114"/>
          <table:covered-table-cell/>
          <table:table-cell table:style-name="ce285"/>
          <table:table-cell table:number-columns-repeated="244" table:style-name="ce216"/>
          <table:table-cell table:number-columns-repeated="16130"/>
        </table:table-row>
        <table:table-row table:style-name="ro39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59">
            <text:p>Módulo 6 - Custos Indiretos, Tributos e Lucro</text:p>
          </table:table-cell>
          <table:covered-table-cell table:number-columns-repeated="3"/>
          <table:table-cell office:value-type="float" office:value="2227.2179629904413" table:formula="of:=[.F127]" table:style-name="ce117">
            <text:p>R$ 2.227,22</text:p>
          </table:table-cell>
          <table:table-cell office:value-type="float" office:value="2227.2179629904413" table:formula="of:=[.G127]" table:style-name="ce117">
            <text:p>R$ 2.227,22</text:p>
          </table:table-cell>
          <table:table-cell table:style-name="ce235"/>
          <table:covered-table-cell/>
          <table:table-cell table:style-name="ce247"/>
          <table:table-cell table:number-columns-repeated="244" table:style-name="ce216"/>
          <table:table-cell table:number-columns-repeated="16130"/>
        </table:table-row>
        <table:table-row table:style-name="ro8">
          <table:table-cell office:value-type="string" table:number-columns-spanned="5" table:number-rows-spanned="1" table:style-name="ce302">
            <text:p>Valor Total por Empregado</text:p>
          </table:table-cell>
          <table:covered-table-cell table:number-columns-repeated="4"/>
          <table:table-cell office:value-type="float" office:value="8894.4328376149861" table:formula="of:=([.F119]+[.F123]+[.F124])/(1-[.F125])" table:style-name="ce286">
            <text:p>R$ 8.894,43</text:p>
          </table:table-cell>
          <table:table-cell office:value-type="float" office:value="8894.4328376149861" table:formula="of:=([.G119]+[.G123]+[.G124])/(1-[.G125])" table:style-name="ce286">
            <text:p>R$ 8.894,43</text:p>
          </table:table-cell>
          <table:table-cell table:style-name="ce114"/>
          <table:covered-table-cell/>
          <table:table-cell table:style-name="ce287"/>
          <table:table-cell table:number-columns-repeated="244" table:style-name="ce216"/>
          <table:table-cell table:number-columns-repeated="16130"/>
        </table:table-row>
        <table:table-row table:style-name="ro60">
          <table:table-cell table:number-columns-spanned="8" table:number-rows-spanned="1" table:style-name="ce303"/>
          <table:covered-table-cell table:number-columns-repeated="7"/>
          <table:table-cell table:style-name="ce256"/>
          <table:table-cell table:number-columns-repeated="16375" table:style-name="ce2"/>
        </table:table-row>
        <table:table-row table:number-rows-repeated="1048437" table:style-name="ro61">
          <table:table-cell table:number-columns-repeated="16384"/>
        </table:table-row>
      </table:table>
      <table:table table:name="Auxiliar_de_Manutenção_Predial" table:style-name="ta3"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4" table:default-cell-style-name="ce2"/>
        <table:table-column table:style-name="co26" table:number-columns-repeated="16373" table:default-cell-style-name="ce2"/>
        <table:table-row table:style-name="ro12">
          <table:table-cell table:number-columns-spanned="8" table:number-rows-spanned="1" table:style-name="ce74"/>
          <table:covered-table-cell table:number-columns-repeated="7"/>
          <table:table-cell table:style-name="ce304"/>
          <table:table-cell table:style-name="ce2"/>
          <table:table-cell table:number-columns-repeated="16374" table:style-name="ce215"/>
        </table:table-row>
        <table:table-row table:style-name="ro12">
          <table:table-cell office:value-type="string" table:number-columns-spanned="8" table:number-rows-spanned="1" table:style-name="ce61">
            <text:p>Planilha de custos e formação de preços –<text:s/><text:span text:style-name="T9">Posto de Auxiliar de Manutenção</text:span></text:p>
          </table:table-cell>
          <table:covered-table-cell table:number-columns-repeated="7"/>
          <table:table-cell table:number-columns-repeated="2" table:style-name="ce2"/>
          <table:table-cell table:number-columns-repeated="245" table:style-name="ce216"/>
          <table:table-cell table:number-columns-repeated="16129" table:style-name="ce217"/>
        </table:table-row>
        <table:table-row table:style-name="ro17">
          <table:table-cell office:value-type="string" table:style-name="ce218">
            <text:p>Nº Processo:</text:p>
          </table:table-cell>
          <table:table-cell office:value-type="string" office:string-value="13032.153334/2025-16" table:formula="of:=['Licitante_(preencher_células)'.B4:.J4]" table:number-columns-spanned="7" table:number-rows-spanned="1" table:style-name="ce288">
            <text:p>13032.153334/2025-16</text:p>
          </table:table-cell>
          <table:covered-table-cell table:number-columns-repeated="6"/>
          <table:table-cell table:number-columns-repeated="2" table:style-name="ce2"/>
          <table:table-cell table:number-columns-repeated="16374" table:style-name="ce217"/>
        </table:table-row>
        <table:table-row table:style-name="ro17">
          <table:table-cell office:value-type="string" table:number-columns-spanned="5" table:number-rows-spanned="1" table:style-name="ce288">
            <text:p>Licitação nº :<text:s text:c="2"/></text:p>
          </table:table-cell>
          <table:covered-table-cell table:number-columns-repeated="4"/>
          <table:table-cell office:value-type="string" office:string-value="9000x/2025" table:formula="of:=['Licitante_(preencher_células)'.B5]" table:style-name="ce305">
            <text:p>9000x/2025</text:p>
          </table:table-cell>
          <table:table-cell table:number-columns-repeated="2" table:style-name="ce31"/>
          <table:table-cell table:number-columns-repeated="2" table:style-name="ce2"/>
          <table:table-cell table:number-columns-repeated="245" table:style-name="ce217"/>
          <table:table-cell table:number-columns-repeated="16129"/>
        </table:table-row>
        <table:table-row table:style-name="ro17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)'.B6]" table:number-columns-spanned="4" table:number-rows-spanned="1" table:style-name="ce289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)'.G6]" table:number-columns-spanned="2" table:number-rows-spanned="1" table:style-name="ce61">
            <text:p>09H00MIN</text:p>
          </table:table-cell>
          <table:covered-table-cell/>
          <table:table-cell table:number-columns-repeated="16376" table:style-name="ce2"/>
        </table:table-row>
        <table:table-row table:style-name="ro16">
          <table:table-cell office:value-type="string" table:number-columns-spanned="8" table:number-rows-spanned="1" table:style-name="ce61">
            <text:p>DISCRIMINAÇÃO DOS SERVIÇOS (DADOS REFERENTES À CONTRATAÇÃO)</text:p>
          </table:table-cell>
          <table:covered-table-cell table:number-columns-repeated="7"/>
          <table:table-cell table:number-columns-repeated="247" table:style-name="ce2"/>
          <table:table-cell table:number-columns-repeated="16129" table:style-name="ce4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3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6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3">
            <text:p>Município/UF</text:p>
          </table:table-cell>
          <table:covered-table-cell table:number-columns-repeated="5"/>
          <table:table-cell office:value-type="string" table:style-name="ce20">
            <text:p>Osasco</text:p>
          </table:table-cell>
          <table:table-cell table:style-name="ce2"/>
          <table:table-cell table:style-name="ce306"/>
          <table:table-cell table:number-columns-repeated="16374" table:style-name="ce4"/>
        </table:table-row>
        <table:table-row table:style-name="ro1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3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)'.C9]" table:style-name="ce48">
            <text:p>2024/2025</text:p>
          </table:table-cell>
          <table:table-cell table:number-columns-repeated="2" table:style-name="ce48"/>
          <table:table-cell table:number-columns-repeated="16374" table:style-name="ce4"/>
        </table:table-row>
        <table:table-row table:style-name="ro1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3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table:number-columns-repeated="2" table:style-name="ce107"/>
          <table:table-cell table:number-columns-repeated="245" table:style-name="ce4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61">
            <text:p>IDENTIFICAÇÃO DO SERVIÇO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7"/>
        </table:table-row>
        <table:table-row table:style-name="ro1">
          <table:table-cell office:value-type="string" table:number-columns-spanned="3" table:number-rows-spanned="1" table:style-name="ce159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59">
            <text:p>Unidade de Medida</text:p>
          </table:table-cell>
          <table:covered-table-cell table:number-columns-repeated="3"/>
          <table:table-cell office:value-type="string" table:number-columns-spanned="3" table:number-rows-spanned="1" table:style-name="ce89">
            <text:p>Quantidade total a contratar (em função da unidade de medida)</text:p>
          </table:table-cell>
          <table:covered-table-cell table:number-columns-repeated="2"/>
          <table:table-cell table:number-columns-repeated="16374" table:style-name="ce217"/>
        </table:table-row>
        <table:table-row table:style-name="ro16">
          <table:table-cell office:value-type="string" table:number-columns-spanned="3" table:number-rows-spanned="1" table:style-name="ce159">
            <text:p>Auxiliar de manutenção predial</text:p>
          </table:table-cell>
          <table:covered-table-cell table:number-columns-repeated="2"/>
          <table:table-cell office:value-type="string" table:number-columns-spanned="4" table:number-rows-spanned="1" table:style-name="ce159">
            <text:p>Posto</text:p>
          </table:table-cell>
          <table:covered-table-cell table:number-columns-repeated="3"/>
          <table:table-cell office:value-type="float" office:value="1" table:formula="of:=[Quadro_resumo_e_Quadro_demo.G7]" table:style-name="ce307">
            <text:p>1</text:p>
          </table:table-cell>
          <table:table-cell table:number-columns-spanned="2" table:number-rows-spanned="1" table:style-name="ce74"/>
          <table:covered-table-cell/>
          <table:table-cell table:number-columns-repeated="16374" table:style-name="ce217"/>
        </table:table-row>
        <table:table-row table:style-name="ro60">
          <table:table-cell table:number-columns-spanned="10" table:number-rows-spanned="1" table:style-name="ce290"/>
          <table:covered-table-cell table:number-columns-repeated="9"/>
          <table:table-cell table:number-columns-repeated="245" table:style-name="ce217"/>
          <table:table-cell table:number-columns-repeated="16129" table:style-name="ce216"/>
        </table:table-row>
        <table:table-row table:style-name="ro12">
          <table:table-cell office:value-type="string" table:number-columns-spanned="10" table:number-rows-spanned="1" table:style-name="ce288">
            <text:p>1 . MÓDULOS</text:p>
          </table:table-cell>
          <table:covered-table-cell table:number-columns-repeated="9"/>
          <table:table-cell table:number-columns-repeated="16374" table:style-name="ce216"/>
        </table:table-row>
        <table:table-row table:style-name="ro23">
          <table:table-cell office:value-type="string" table:number-columns-spanned="10" table:number-rows-spanned="1" table:style-name="ce291">
            <text:p>Mão de obra</text:p>
          </table:table-cell>
          <table:covered-table-cell table:number-columns-repeated="9"/>
          <table:table-cell table:number-columns-repeated="16374" table:style-name="ce216"/>
        </table:table-row>
        <table:table-row table:style-name="ro17">
          <table:table-cell office:value-type="string" table:number-columns-spanned="10" table:number-rows-spanned="1" table:style-name="ce73">
            <text:p>Mão de obra vinculada à execução contratual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73">
            <text:p>Dados <text:s/>para composição dos custos referente à mão de obra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4"/>
        </table:table-row>
        <table:table-row table:style-name="ro13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3">
            <text:p>Tipo de serviço (mesmo serviço com características distintas)</text:p>
          </table:table-cell>
          <table:covered-table-cell table:number-columns-repeated="5"/>
          <table:table-cell office:value-type="string" office:string-value="Auxiliar de Manutenção Predial – Osasco" table:formula="of:=['Licitante_(preencher_células)'.A23]" table:style-name="ce20">
            <text:p>Auxiliar de Manutenção Predial – Osasco</text:p>
          </table:table-cell>
          <table:table-cell table:number-columns-spanned="2" table:number-rows-spanned="5" table:style-name="ce74"/>
          <table:covered-table-cell/>
          <table:table-cell table:number-columns-repeated="16374" table:style-name="ce4"/>
        </table:table-row>
        <table:table-row table:style-name="ro39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3">
            <text:p>Classificação Brasileira de Ocupações (CBO)</text:p>
          </table:table-cell>
          <table:covered-table-cell table:number-columns-repeated="5"/>
          <table:table-cell office:value-type="string" office:string-value="5143-10" table:formula="of:=['Licitante_(preencher_células)'.E23]" table:style-name="ce107">
            <text:p>5143-10</text:p>
          </table:table-cell>
          <table:covered-table-cell/>
          <table:covered-table-cell/>
          <table:table-cell table:number-columns-repeated="16374" table:style-name="ce4"/>
        </table:table-row>
        <table:table-row table:style-name="ro39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3">
            <text:p>Salário Normativo da Categoria Profissional</text:p>
          </table:table-cell>
          <table:covered-table-cell table:number-columns-repeated="5"/>
          <table:table-cell office:value-type="float" office:value="2066.0100000000002" table:formula="of:=['Licitante_(preencher_células)'.I23]" table:style-name="ce227">
            <text:p>R$ 2.066,01</text:p>
          </table:table-cell>
          <table:covered-table-cell/>
          <table:covered-table-cell/>
          <table:table-cell table:number-columns-repeated="16374" table:style-name="ce4"/>
        </table:table-row>
        <table:table-row table:style-name="ro2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3">
            <text:p>Categoria Profissional (vinculada à execução contratual)</text:p>
          </table:table-cell>
          <table:covered-table-cell table:number-columns-repeated="5"/>
          <table:table-cell office:value-type="string" office:string-value="Auxiliar de Manutenção Predial – Osasco" table:formula="of:=[.H19]" table:style-name="ce20">
            <text:p>Auxiliar de Manutenção Predial – Osasco</text:p>
          </table:table-cell>
          <table:covered-table-cell/>
          <table:covered-table-cell/>
          <table:table-cell table:style-name="ce228"/>
          <table:table-cell table:number-columns-repeated="244" table:style-name="ce4"/>
          <table:table-cell table:number-columns-repeated="16129" table:style-name="ce216"/>
        </table:table-row>
        <table:table-row table:style-name="ro39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3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29">
            <text:p>1 de maio de 2024</text:p>
          </table:table-cell>
          <table:covered-table-cell/>
          <table:covered-table-cell/>
          <table:table-cell table:number-columns-repeated="245" table:style-name="ce4"/>
          <table:table-cell table:number-columns-repeated="16129" table:style-name="ce216"/>
        </table:table-row>
        <table:table-row table:style-name="ro54">
          <table:table-cell table:number-columns-spanned="10" table:number-rows-spanned="1" table:style-name="ce290"/>
          <table:covered-table-cell table:number-columns-repeated="9"/>
          <table:table-cell table:number-columns-repeated="245" table:style-name="ce4"/>
          <table:table-cell table:number-columns-repeated="16129" table:style-name="ce216"/>
        </table:table-row>
        <table:table-row table:style-name="ro15">
          <table:table-cell office:value-type="string" table:number-columns-spanned="10" table:number-rows-spanned="1" table:style-name="ce291">
            <text:p>Módulo 1 – Composição da Remuneração</text:p>
          </table:table-cell>
          <table:covered-table-cell table:number-columns-repeated="9"/>
          <table:table-cell table:number-columns-repeated="16374" table:style-name="ce216"/>
        </table:table-row>
        <table:table-row table:style-name="ro39"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61">
            <text:p>Composição da Remuneração</text:p>
          </table:table-cell>
          <table:covered-table-cell table:number-columns-repeated="5"/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8" table:style-name="ce74"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Salário-Base</text:p>
          </table:table-cell>
          <table:covered-table-cell table:number-columns-repeated="5"/>
          <table:table-cell office:value-type="float" office:value="2066.0100000000002" table:formula="of:=['Licitante_(preencher_células)'.I23]" table:style-name="ce117">
            <text:p>R$ 2.066,01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Periculosidade<text:s text:c="2"/></text:p>
          </table:table-cell>
          <table:covered-table-cell table:number-columns-repeated="4"/>
          <table:table-cell table:style-name="ce233"/>
          <table:table-cell office:value-type="float" office:value="0" table:formula="of:=[.H27]*[.G28]" table:style-name="ce117">
            <text:p>R$ 0,0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3">
            <text:p>Adicional de Insalubridade</text:p>
          </table:table-cell>
          <table:covered-table-cell table:number-columns-repeated="5"/>
          <table:table-cell table:style-name="ce117"/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3">
            <text:p>Adicional Noturno</text:p>
          </table:table-cell>
          <table:covered-table-cell table:number-columns-repeated="5"/>
          <table:table-cell table:style-name="ce117"/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3">
            <text:p>Adicional de Hora Noturna Reduzida</text:p>
          </table:table-cell>
          <table:covered-table-cell table:number-columns-repeated="5"/>
          <table:table-cell table:style-name="ce117"/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3">
            <text:p>Outros (especificar)</text:p>
          </table:table-cell>
          <table:covered-table-cell table:number-columns-repeated="5"/>
          <table:table-cell table:style-name="ce117"/>
          <table:covered-table-cell/>
          <table:covered-table-cell/>
          <table:table-cell table:number-columns-repeated="16374" table:style-name="ce216"/>
        </table:table-row>
        <table:table-row table:style-name="ro39">
          <table:table-cell table:style-name="ce104"/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float" office:value="2066.0100000000002" table:formula="of:=SUM([.H27:.H32])" table:style-name="ce118">
            <text:p>R$ 2.066,01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10">
          <table:table-cell table:number-columns-spanned="10" table:number-rows-spanned="1" table:style-name="ce290"/>
          <table:covered-table-cell table:number-columns-repeated="9"/>
          <table:table-cell table:number-columns-repeated="16374" table:style-name="ce216"/>
        </table:table-row>
        <table:table-row table:style-name="ro15">
          <table:table-cell office:value-type="string" table:number-columns-spanned="10" table:number-rows-spanned="1" table:style-name="ce291">
            <text:p>Módulo 2 – Encargos e Benefícios Anuais, Mensais e Diários</text:p>
          </table:table-cell>
          <table:covered-table-cell table:number-columns-repeated="9"/>
          <table:table-cell table:number-columns-repeated="16374" table:style-name="ce216"/>
        </table:table-row>
        <table:table-row table:style-name="ro15">
          <table:table-cell office:value-type="string" table:number-columns-spanned="10" table:number-rows-spanned="1" table:style-name="ce288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 table:style-name="ce216"/>
        </table:table-row>
        <table:table-row table:style-name="ro39">
          <table:table-cell office:value-type="string" table:style-name="ce230">
            <text:p>2.1</text:p>
          </table:table-cell>
          <table:table-cell office:value-type="string" table:number-columns-spanned="5" table:number-rows-spanned="1" table:style-name="ce61">
            <text:p>13º (décimo terceiro) Salário, Férias e Adicional de Féria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4" table:style-name="ce74"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172.16750000000002" table:formula="of:=[.G38]*[.H33]" table:style-name="ce235">
            <text:p>R$ 172,17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36">
            <text:p>3,025%</text:p>
          </table:table-cell>
          <table:table-cell office:value-type="float" office:value="62.496802500000008" table:formula="of:=[.G39]*[.H33]" table:style-name="ce235">
            <text:p>R$ 62,50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234.66430250000002" table:formula="of:=SUM([.H38:.H39])" table:style-name="ce237">
            <text:p>R$ 234,66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16">
          <table:table-cell office:value-type="string" table:number-columns-spanned="10" table:number-rows-spanned="1" table:style-name="ce29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 table:style-name="ce216"/>
        </table:table-row>
        <table:table-row table:style-name="ro55">
          <table:table-cell office:value-type="string" table:number-columns-spanned="7" table:number-rows-spanned="1" table:style-name="ce61">
            <text:p>Base de cálculo: (Modulo 1 + Submodulo 2.1)</text:p>
          </table:table-cell>
          <table:covered-table-cell table:number-columns-repeated="6"/>
          <table:table-cell office:value-type="currency" office:value="2300.6743025000001" table:formula="of:=[.H33]+[.H40]" table:style-name="ce49">
            <text:p>R$ 2.300,67</text:p>
          </table:table-cell>
          <table:table-cell table:number-columns-spanned="2" table:number-rows-spanned="11" table:style-name="ce74"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1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office:string-value="Osasco" table:formula="of:=[.H8]" table:style-name="ce20">
            <text:p>Osasco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3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460.13486050000006" table:formula="of:=[.G44]*[.H42]" table:style-name="ce235">
            <text:p>R$ 460,13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3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57.516857562500007" table:formula="of:=[.G45]*[.H42]" table:style-name="ce235">
            <text:p>R$ 57,52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style-name="ce30">
            <text:p>RAT</text:p>
          </table:table-cell>
          <table:table-cell office:value-type="percentage" office:value="0.03" table:formula="of:=['Licitante_(preencher_células)'.C31]" table:number-columns-spanned="2" table:number-rows-spanned="1" table:style-name="ce189">
            <text:p>3,00%</text:p>
          </table:table-cell>
          <table:covered-table-cell/>
          <table:table-cell office:value-type="string" table:style-name="ce239">
            <text:p>FAP</text:p>
          </table:table-cell>
          <table:table-cell office:value-type="float" office:value="1" table:formula="of:=['Licitante_(preencher_células)'.F31]" table:style-name="ce239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69.020229075000003" table:formula="of:=[.G46]*[.H42]" table:style-name="ce235">
            <text:p>R$ 69,02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3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34.510114537500002" table:formula="of:=[.G47]*[.H42]" table:style-name="ce235">
            <text:p>R$ 34,51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15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3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23.006743025000002" table:formula="of:=[.G48]*[.H42]" table:style-name="ce235">
            <text:p>R$ 23,01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3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13.804045815" table:formula="of:=[.G49]*[.H42]" table:style-name="ce235">
            <text:p>R$ 13,80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3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4.6013486050000001" table:formula="of:=[.G50]*[.H42]" table:style-name="ce235">
            <text:p>R$ 4,60<text:s/>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3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184.05394420000002" table:formula="of:=[.G51]*[.H42]" table:style-name="ce235">
            <text:p>R$ 184,05<text:s/>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846.64814332000014" table:formula="of:=[.G52]*[.H42]" table:style-name="ce237">
            <text:p>R$ 846,65<text:s/>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288">
            <text:p>Submódulo 2.3 – Benefícios Mensais e Diário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230">
            <text:p>2.3</text:p>
          </table:table-cell>
          <table:table-cell office:value-type="string" table:number-columns-spanned="4" table:number-rows-spanned="1" table:style-name="ce61">
            <text:p>Benefícios Mensais e Diários</text:p>
          </table:table-cell>
          <table:covered-table-cell table:number-columns-repeated="3"/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10" table:style-name="ce74"/>
          <table:covered-table-cell/>
          <table:table-cell table:number-columns-spanned="2" table:number-rows-spanned="10" table:style-name="ce74"/>
          <table:covered-table-cell/>
          <table:table-cell table:style-name="ce241"/>
          <table:table-cell table:number-columns-repeated="16373" table:style-name="ce2"/>
        </table:table-row>
        <table:table-row table:style-name="ro39">
          <table:table-cell table:style-name="ce230"/>
          <table:table-cell office:value-type="string" table:number-columns-spanned="4" table:number-rows-spanned="1" table:style-name="ce313">
            <text:p>Valor empregado:</text:p>
          </table:table-cell>
          <table:covered-table-cell table:number-columns-repeated="3"/>
          <table:table-cell office:value-type="float" office:value="123.96060000000001" table:formula="of:=0.06*[.H27]" table:style-name="ce308">
            <text:p>R$ 123,96</text:p>
          </table:table-cell>
          <table:covered-table-cell/>
          <table:covered-table-cell/>
          <table:covered-table-cell/>
          <table:covered-table-cell/>
          <table:table-cell table:style-name="ce241"/>
          <table:table-cell table:number-columns-repeated="16373" table:style-name="ce2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4" table:number-rows-spanned="1" table:style-name="ce73">
            <text:p>Transporte</text:p>
          </table:table-cell>
          <table:covered-table-cell table:number-columns-repeated="3"/>
          <table:table-cell office:value-type="float" office:value="191.06639999999999" table:formula="of:=['Licitante_(preencher_células)'.E57]-[.F55]" table:style-name="ce117">
            <text:p>R$ 191,07</text:p>
          </table:table-cell>
          <table:covered-table-cell/>
          <table:covered-table-cell/>
          <table:covered-table-cell/>
          <table:covered-table-cell/>
          <table:table-cell table:style-name="ce309"/>
          <table:table-cell table:number-columns-repeated="16373" table:style-name="ce2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3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)'.I41]" table:style-name="ce117">
            <text:p>R$ 619,19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16373" table:style-name="ce2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3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)'.I46]" table:style-name="ce117">
            <text:p>R$ 347,62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16373" table:style-name="ce2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3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)'.I51]" table:style-name="ce248">
            <text:p>R$ 12,50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3">
            <text:p>Assistência à Saúde</text:p>
          </table:table-cell>
          <table:covered-table-cell table:number-columns-repeated="3"/>
          <table:table-cell office:value-type="float" office:value="26.16" table:formula="of:=ROUND(0.01*([.H33]+[.H40]+[.H75]+[.H77]+[.H91]);2)" table:style-name="ce248">
            <text:p>R$ 26,16</text:p>
          </table:table-cell>
          <table:covered-table-cell/>
          <table:covered-table-cell/>
          <table:covered-table-cell/>
          <table:covered-table-cell/>
          <table:table-cell table:style-name="ce250"/>
          <table:table-cell table:number-columns-repeated="244" table:style-name="ce2"/>
          <table:table-cell table:number-columns-repeated="16129" table:style-name="ce216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3">
            <text:p>Vale alimentação</text:p>
          </table:table-cell>
          <table:covered-table-cell table:number-columns-repeated="3"/>
          <table:table-cell office:value-type="float" office:value="0" table:formula="of:=['Licitante_(preencher_células)'.I36]" table:style-name="ce248">
            <text:p>R$ 0,00</text:p>
          </table:table-cell>
          <table:covered-table-cell/>
          <table:covered-table-cell/>
          <table:covered-table-cell/>
          <table:covered-table-cell/>
          <table:table-cell table:style-name="ce250"/>
          <table:table-cell table:number-columns-repeated="244" table:style-name="ce2"/>
          <table:table-cell table:number-columns-repeated="16129" table:style-name="ce216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3">
            <text:p>Outros (especificar)</text:p>
          </table:table-cell>
          <table:covered-table-cell table:number-columns-repeated="3"/>
          <table:table-cell office:value-type="float" office:value="0" table:style-name="ce251">
            <text:p>R$ 0,00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196.5324000000001" table:formula="of:=SUM([.F56:.F62])" table:style-name="ce118">
            <text:p>R$ 1.196,53</text:p>
          </table:table-cell>
          <table:covered-table-cell/>
          <table:covered-table-cell/>
          <table:covered-table-cell/>
          <table:covered-table-cell/>
          <table:table-cell table:style-name="ce252"/>
          <table:table-cell table:number-columns-repeated="16373" table:style-name="ce216"/>
        </table:table-row>
        <table:table-row table:style-name="ro29">
          <table:table-cell table:number-columns-spanned="10" table:number-rows-spanned="1" table:style-name="ce290"/>
          <table:covered-table-cell table:number-columns-repeated="9"/>
          <table:table-cell table:style-name="ce310"/>
          <table:table-cell table:number-columns-repeated="16373" table:style-name="ce216"/>
        </table:table-row>
        <table:table-row table:style-name="ro39">
          <table:table-cell office:value-type="string" table:number-columns-spanned="10" table:number-rows-spanned="1" table:style-name="ce288">
            <text:p>Quadro-Resumo do Módulo 2 – Encargos e Benefício anuais, mensais e diários</text:p>
          </table:table-cell>
          <table:covered-table-cell table:number-columns-repeated="9"/>
          <table:table-cell table:number-columns-repeated="16374" table:style-name="ce216"/>
        </table:table-row>
        <table:table-row table:style-name="ro39">
          <table:table-cell office:value-type="float" office:value="2" table:style-name="ce230">
            <text:p>2</text:p>
          </table:table-cell>
          <table:table-cell office:value-type="string" table:style-name="ce311">
            <text:p>Encargos e Benefícios Anuais, Mensais e Diários</text:p>
          </table:table-cell>
          <table:table-cell table:number-columns-repeated="3" table:style-name="ce311"/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5" table:style-name="ce74"/>
          <table:covered-table-cell/>
          <table:table-cell table:number-columns-spanned="2" table:number-rows-spanned="5" table:style-name="ce74"/>
          <table:covered-table-cell/>
          <table:table-cell table:style-name="ce241"/>
          <table:table-cell table:number-columns-repeated="16373" table:style-name="ce216"/>
        </table:table-row>
        <table:table-row table:style-name="ro22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295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53">
            <text:p>11,36%</text:p>
          </table:table-cell>
          <table:table-cell office:value-type="float" office:value="234.66430250000002" table:formula="of:=[.H40]" table:style-name="ce235">
            <text:p>R$ 234,66<text:s/></text:p>
          </table:table-cell>
          <table:covered-table-cell/>
          <table:covered-table-cell/>
          <table:covered-table-cell/>
          <table:covered-table-cell/>
          <table:table-cell table:style-name="ce254"/>
          <table:table-cell table:number-columns-repeated="16373" table:style-name="ce216"/>
        </table:table-row>
        <table:table-row table:style-name="ro39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3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53">
            <text:p>36,80%</text:p>
          </table:table-cell>
          <table:table-cell office:value-type="float" office:value="846.64814332000014" table:formula="of:=[.H52]" table:style-name="ce235">
            <text:p>R$ 846,65<text:s/></text:p>
          </table:table-cell>
          <table:covered-table-cell/>
          <table:covered-table-cell/>
          <table:covered-table-cell/>
          <table:covered-table-cell/>
          <table:table-cell table:style-name="ce254"/>
          <table:table-cell table:number-columns-repeated="16373" table:style-name="ce216"/>
        </table:table-row>
        <table:table-row table:style-name="ro39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3">
            <text:p>Benefícios Mensais e Diários</text:p>
          </table:table-cell>
          <table:covered-table-cell table:number-columns-repeated="3"/>
          <table:table-cell office:value-type="float" office:value="1196.5324000000001" table:formula="of:=[.F63]" table:style-name="ce117">
            <text:p>R$ 1.196,53</text:p>
          </table:table-cell>
          <table:covered-table-cell/>
          <table:covered-table-cell/>
          <table:covered-table-cell/>
          <table:covered-table-cell/>
          <table:table-cell table:style-name="ce246"/>
          <table:table-cell table:number-columns-repeated="16373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277.84484582" table:formula="of:=SUM([.F67:.F69])" table:style-name="ce237">
            <text:p>R$ 2.277,84<text:s/></text:p>
          </table:table-cell>
          <table:covered-table-cell/>
          <table:covered-table-cell/>
          <table:covered-table-cell/>
          <table:covered-table-cell/>
          <table:table-cell table:style-name="ce255"/>
          <table:table-cell table:number-columns-repeated="16373" table:style-name="ce216"/>
        </table:table-row>
        <table:table-row table:style-name="ro29">
          <table:table-cell table:number-columns-spanned="10" table:number-rows-spanned="1" table:style-name="ce290"/>
          <table:covered-table-cell table:number-columns-repeated="9"/>
          <table:table-cell table:style-name="ce310"/>
          <table:table-cell table:number-columns-repeated="16373" table:style-name="ce216"/>
        </table:table-row>
        <table:table-row table:style-name="ro39">
          <table:table-cell office:value-type="string" table:number-columns-spanned="10" table:number-rows-spanned="1" table:style-name="ce288">
            <text:p>Módulo 3 – Provisão para Rescisão</text:p>
          </table:table-cell>
          <table:covered-table-cell table:number-columns-repeated="9"/>
          <table:table-cell table:number-columns-repeated="16374" table:style-name="ce216"/>
        </table:table-row>
        <table:table-row table:style-name="ro8">
          <table:table-cell office:value-type="string" table:number-columns-spanned="7" table:number-rows-spanned="1" table:style-name="ce61">
            <text:p>Base de cálculo: (Módulo 1 +<text:span text:style-name="T10"><text:s/></text:span>férias e 1/3 de férias + 13º salário)</text:p>
          </table:table-cell>
          <table:covered-table-cell table:number-columns-repeated="6"/>
          <table:table-cell office:value-type="currency" office:value="2488.16" table:formula="of:=ROUND([.H33]+(0.121*[.H33])+[.H38];2)" table:style-name="ce49">
            <text:p>R$ 2.488,16</text:p>
          </table:table-cell>
          <table:table-cell table:number-columns-spanned="2" table:number-rows-spanned="8" table:style-name="ce74"/>
          <table:covered-table-cell/>
          <table:table-cell table:number-columns-repeated="16374" table:style-name="ce216"/>
        </table:table-row>
        <table:table-row table:style-name="ro39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1">
            <text:p>Provisão para Rescisão</text:p>
          </table:table-cell>
          <table:covered-table-cell table:number-columns-repeated="5"/>
          <table:table-cell office:value-type="string" office:string-value="Osasco" table:formula="of:=[.H8]" table:style-name="ce20">
            <text:p>Osasco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)'.E67]" table:style-name="ce42">
            <text:p>0,41%</text:p>
          </table:table-cell>
          <table:table-cell office:value-type="float" office:value="10.218316221765914" table:formula="of:=[.G75]*[.H73]" table:style-name="ce117">
            <text:p>R$ 10,22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5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)'.E68]" table:style-name="ce257">
            <text:p>0,03%</text:p>
          </table:table-cell>
          <table:table-cell office:value-type="float" office:value="0.81746529774127308" table:formula="of:=[.G76]*[.H73]" table:style-name="ce117">
            <text:p>R$ 0,82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)'.E69]" table:style-name="ce42">
            <text:p>1,94%</text:p>
          </table:table-cell>
          <table:table-cell office:value-type="float" office:value="48.38088888888889" table:formula="of:=[.G77]*[.H73]" table:style-name="ce117">
            <text:p>R$ 48,38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5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7]" table:style-name="ce258">
            <text:p>0,72%</text:p>
          </table:table-cell>
          <table:table-cell office:value-type="float" office:value="17.804167111111113" table:formula="of:=[.G78]*[.H73]" table:style-name="ce117">
            <text:p>R$ 17,80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)'.E70]" table:style-name="ce259">
            <text:p>4,00%</text:p>
          </table:table-cell>
          <table:table-cell office:value-type="float" office:value="82.640400000000014" table:formula="of:=[.G79]*[.H33]" table:style-name="ce117">
            <text:p>R$ 82,64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159.8612375195072" table:formula="of:=SUM([.H75:.H79])" table:style-name="ce118">
            <text:p>R$ 159,86</text:p>
          </table:table-cell>
          <table:covered-table-cell/>
          <table:covered-table-cell/>
          <table:table-cell table:number-columns-repeated="16374" table:style-name="ce2"/>
        </table:table-row>
        <table:table-row table:style-name="ro21">
          <table:table-cell table:number-columns-spanned="10" table:number-rows-spanned="1" table:style-name="ce296"/>
          <table:covered-table-cell table:number-columns-repeated="9"/>
          <table:table-cell table:number-columns-repeated="16374" table:style-name="ce2"/>
        </table:table-row>
        <table:table-row table:style-name="ro39">
          <table:table-cell office:value-type="string" table:number-columns-spanned="8" table:number-rows-spanned="1" table:style-name="ce288">
            <text:p>Módulo 4 – Custo de Reposição do Profissional Ausente</text:p>
          </table:table-cell>
          <table:covered-table-cell table:number-columns-repeated="7"/>
          <table:table-cell table:number-columns-spanned="2" table:number-rows-spanned="8" table:style-name="ce74"/>
          <table:covered-table-cell/>
          <table:table-cell table:number-columns-repeated="16374" table:style-name="ce2"/>
        </table:table-row>
        <table:table-row table:style-name="ro39">
          <table:table-cell office:value-type="string" table:number-columns-spanned="8" table:number-rows-spanned="1" table:style-name="ce61">
            <text:p>Submódulo 4.1 – Ausências Legais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46">
          <table:table-cell office:value-type="string" table:number-columns-spanned="8" table:number-rows-spanned="1" table:style-name="ce297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62">
          <table:table-cell office:value-type="string" table:number-columns-spanned="8" table:number-rows-spanned="1" table:style-name="ce297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44">
          <table:table-cell office:value-type="string" table:number-columns-spanned="2" table:number-rows-spanned="1" table:style-name="ce298">
            <text:p>Módulo 1</text:p>
          </table:table-cell>
          <table:covered-table-cell/>
          <table:table-cell office:value-type="string" table:number-columns-spanned="2" table:number-rows-spanned="1" table:style-name="ce298">
            <text:p>Módulo 2 - <text:s/>(VR + VT) + Férias</text:p>
          </table:table-cell>
          <table:covered-table-cell/>
          <table:table-cell office:value-type="string" table:number-columns-spanned="2" table:number-rows-spanned="1" table:style-name="ce298">
            <text:p>Módulo 3</text:p>
          </table:table-cell>
          <table:covered-table-cell/>
          <table:table-cell office:value-type="string" table:number-columns-spanned="2" table:number-rows-spanned="1" table:style-name="ce299">
            <text:p>Base de Cálculo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6"/>
        </table:table-row>
        <table:table-row table:style-name="ro14">
          <table:table-cell office:value-type="float" office:value="2066.0100000000002" table:formula="of:=[.H33]" table:number-columns-spanned="2" table:number-rows-spanned="1" table:style-name="ce300">
            <text:p>R$ 2.066,01</text:p>
          </table:table-cell>
          <table:covered-table-cell/>
          <table:table-cell office:value-type="float" office:value="1376.46" table:formula="of:=ROUND([.H40]+[.H52]+[.F59]+[.F60]+[.F62]+[.H91];2)" table:number-columns-spanned="2" table:number-rows-spanned="1" table:style-name="ce300">
            <text:p>R$ 1.376,46</text:p>
          </table:table-cell>
          <table:covered-table-cell/>
          <table:table-cell office:value-type="float" office:value="159.8612375195072" table:formula="of:=[.H80]" table:number-columns-spanned="2" table:number-rows-spanned="1" table:style-name="ce300">
            <text:p>R$ 159,86</text:p>
          </table:table-cell>
          <table:covered-table-cell/>
          <table:table-cell office:value-type="float" office:value="3602.3312375195073" table:formula="of:=[.A87]+[.C87]+[.E87]" table:number-columns-spanned="2" table:number-rows-spanned="1" table:style-name="ce183">
            <text:p>R$ 3.602,33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6"/>
        </table:table-row>
        <table:table-row table:style-name="ro14">
          <table:table-cell office:value-type="float" office:value="0" table:formula="of:=[.I33]" table:number-columns-spanned="2" table:number-rows-spanned="1" table:style-name="ce300">
            <text:p>R$ 0,00</text:p>
          </table:table-cell>
          <table:covered-table-cell/>
          <table:table-cell office:value-type="float" office:value="0" table:formula="of:=ROUND([.I40]+[.I52]+[.G59]+[.G60]+[.G62]+[.I91];2)" table:number-columns-spanned="2" table:number-rows-spanned="1" table:style-name="ce300">
            <text:p>R$ 0,00</text:p>
          </table:table-cell>
          <table:covered-table-cell/>
          <table:table-cell office:value-type="float" office:value="0" table:formula="of:=[.I80]" table:number-columns-spanned="2" table:number-rows-spanned="1" table:style-name="ce300">
            <text:p>R$ 0,00</text:p>
          </table:table-cell>
          <table:covered-table-cell/>
          <table:table-cell office:value-type="float" office:value="0" table:formula="of:=[.A88]+[.C88]+[.E88]" table:number-columns-spanned="2" table:number-rows-spanned="1" table:style-name="ce183">
            <text:p>R$ 0,00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6"/>
        </table:table-row>
        <table:table-row table:style-name="ro14"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6"/>
        </table:table-row>
        <table:table-row table:style-name="ro44">
          <table:table-cell office:value-type="string" table:style-name="ce230">
            <text:p>4.1</text:p>
          </table:table-cell>
          <table:table-cell office:value-type="string" table:number-columns-spanned="5" table:number-rows-spanned="1" table:style-name="ce288">
            <text:p>Ausências legai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13" table:style-name="ce74"/>
          <table:covered-table-cell/>
          <table:table-cell table:number-columns-repeated="16374" table:style-name="ce216"/>
        </table:table-row>
        <table:table-row table:style-name="ro12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)'.G74]" table:style-name="ce236">
            <text:p>9,075%</text:p>
          </table:table-cell>
          <table:table-cell office:value-type="float" office:value="256.49" table:formula="of:=ROUND([.G91]*([.A87]+[.A87]*[.G52]);2)" table:style-name="ce117">
            <text:p>R$ 256,49</text:p>
          </table:table-cell>
          <table:covered-table-cell/>
          <table:covered-table-cell/>
          <table:table-cell table:style-name="ce261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)'.G75]" table:style-name="ce42">
            <text:p>0,55%</text:p>
          </table:table-cell>
          <table:table-cell office:value-type="float" office:value="19.725290828306679" table:formula="of:=[.G92]*[.G87]" table:style-name="ce117">
            <text:p>R$ 19,73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17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)'.G76]" table:style-name="ce42">
            <text:p>0,02%</text:p>
          </table:table-cell>
          <table:table-cell office:value-type="float" office:value="0.73969840606150039" table:formula="of:=[.G93]*[.G87]" table:style-name="ce117">
            <text:p>R$ 0,74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5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)'.G77]" table:style-name="ce257">
            <text:p>0,03%</text:p>
          </table:table-cell>
          <table:table-cell office:value-type="float" office:value="1.1539295134559406" table:formula="of:=[.G94]*[.G87]" table:style-name="ce248">
            <text:p>R$ 1,15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)'.G78]" table:style-name="ce42">
            <text:p>0,16%</text:p>
          </table:table-cell>
          <table:table-cell office:value-type="float" office:value="1.3" table:formula="of:=ROUND((([.A87]*0.121+[.G52]*([.A87]*0.121))*[.G95])+((([.H52]-[.A87]*([.G52]-[.G51])+[.F63]-[.F56]-[.F57]-[.F58]+[.H80]))*[.G95]);2)" table:style-name="ce235">
            <text:p>R$ 1,30<text:s/></text:p>
          </table:table-cell>
          <table:covered-table-cell/>
          <table:covered-table-cell/>
          <table:table-cell table:number-columns-repeated="245" table:style-name="ce2"/>
          <table:table-cell table:number-columns-repeated="16129" table:style-name="ce216"/>
        </table:table-row>
        <table:table-row table:style-name="ro1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3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)'.G79]" table:style-name="ce42">
            <text:p>0,82%</text:p>
          </table:table-cell>
          <table:table-cell office:value-type="float" office:value="24.7" table:formula="of:=ROUND([.G96]*([.G87]-[.A87]*([.G52]-[.G51]));2)" table:style-name="ce117">
            <text:p>R$ 24,7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5">
            <text:p>Outros (especificar)</text:p>
          </table:table-cell>
          <table:covered-table-cell table:number-columns-repeated="4"/>
          <table:table-cell office:value-type="percentage" office:value="0" table:style-name="ce257">
            <text:p>0,00%</text:p>
          </table:table-cell>
          <table:table-cell office:value-type="float" office:value="0" table:formula="of:=[.G97]*[.G87]" table:style-name="ce248">
            <text:p>R$ 0,0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10660763175906914" table:formula="of:=SUM([.G91:.G97])" table:style-name="ce144">
            <text:p>10,66%</text:p>
          </table:table-cell>
          <table:table-cell office:value-type="float" office:value="304.10891874782413" table:formula="of:=SUM([.H91:.H97])" table:style-name="ce118">
            <text:p>R$ 304,11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number-columns-spanned="8" table:number-rows-spanned="1" table:style-name="ce288">
            <text:p>Submódulo 4.2 – Intrajornada</text:p>
          </table:table-cell>
          <table:covered-table-cell table:number-columns-repeated="7"/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1">
            <text:p>Intrajornada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Intervalo para repouso ou alimentação</text:p>
          </table:table-cell>
          <table:covered-table-cell table:number-columns-repeated="5"/>
          <table:table-cell office:value-type="currency" office:value="0" table:style-name="ce262">
            <text:p>R$ 0,0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currency" office:value="0" table:formula="of:=[.H101]" table:style-name="ce148">
            <text:p>R$ 0,0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63">
          <table:table-cell table:number-columns-spanned="10" table:number-rows-spanned="1" table:style-name="ce296"/>
          <table:covered-table-cell table:number-columns-repeated="9"/>
          <table:table-cell table:number-columns-repeated="16374" table:style-name="ce216"/>
        </table:table-row>
        <table:table-row table:style-name="ro39">
          <table:table-cell office:value-type="string" table:number-columns-spanned="10" table:number-rows-spanned="1" table:style-name="ce288">
            <text:p>Quadro-Resumo do Módulo 4 – Custo de Reposição do Profissional Ausente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6"/>
        </table:table-row>
        <table:table-row table:style-name="ro39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1">
            <text:p>Custo de reposição do profissional ausente</text:p>
          </table:table-cell>
          <table:covered-table-cell table:number-columns-repeated="5"/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4" table:style-name="ce74"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3">
            <text:p>Ausências legais</text:p>
          </table:table-cell>
          <table:covered-table-cell table:number-columns-repeated="5"/>
          <table:table-cell office:value-type="float" office:value="304.10891874782413" table:formula="of:=[.H98]" table:style-name="ce235">
            <text:p>R$ 304,11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3">
            <text:p>Intrajornada</text:p>
          </table:table-cell>
          <table:covered-table-cell table:number-columns-repeated="5"/>
          <table:table-cell office:value-type="currency" office:value="0" table:formula="of:=[.H102]" table:style-name="ce49">
            <text:p>R$ 0,00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304.10891874782413" table:formula="of:=SUM([.H106:.H107])" table:style-name="ce237">
            <text:p>R$ 304,11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10">
          <table:table-cell table:number-columns-spanned="10" table:number-rows-spanned="1" table:style-name="ce296"/>
          <table:covered-table-cell table:number-columns-repeated="9"/>
          <table:table-cell table:number-columns-repeated="16374" table:style-name="ce216"/>
        </table:table-row>
        <table:table-row table:style-name="ro31">
          <table:table-cell office:value-type="string" table:number-columns-spanned="8" table:number-rows-spanned="1" table:style-name="ce288">
            <text:p>Módulo 5 – Insumos Diversos</text:p>
          </table:table-cell>
          <table:covered-table-cell table:number-columns-repeated="7"/>
          <table:table-cell table:number-columns-spanned="2" table:number-rows-spanned="8" table:style-name="ce74"/>
          <table:covered-table-cell/>
          <table:table-cell table:number-columns-repeated="16374" table:style-name="ce216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1">
            <text:p>Insumos Diversos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6"/>
        </table:table-row>
        <table:table-row table:style-name="ro55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)'.H103:.J103]" table:style-name="ce249">
            <text:p>R$ 149,69<text:s/>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58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3">
            <text:p>Materiais</text:p>
          </table:table-cell>
          <table:covered-table-cell table:number-columns-repeated="5"/>
          <table:table-cell office:value-type="currency" office:value="29.166666666666668" table:formula="of:=['Licitante_(preencher_células)'.I194]" table:style-name="ce265">
            <text:p>R$ 29,17</text:p>
          </table:table-cell>
          <table:covered-table-cell/>
          <table:covered-table-cell/>
          <table:table-cell table:number-columns-repeated="16374" table:style-name="ce216"/>
        </table:table-row>
        <table:table-row table:style-name="ro58">
          <table:table-cell table:number-columns-spanned="5" table:number-rows-spanned="1" table:style-name="ce88"/>
          <table:covered-table-cell table:number-columns-repeated="4"/>
          <table:table-cell office:value-type="string" office:string-value="Osasco" table:formula="of:=[.H8]" table:style-name="ce20">
            <text:p>Osasco</text:p>
          </table:table-cell>
          <table:table-cell table:number-columns-repeated="2" table:style-name="ce6"/>
          <table:covered-table-cell/>
          <table:covered-table-cell/>
          <table:table-cell table:style-name="ce241"/>
          <table:table-cell table:number-columns-repeated="16373" table:style-name="ce216"/>
        </table:table-row>
        <table:table-row table:style-name="ro33">
          <table:table-cell office:value-type="string" table:style-name="ce266">
            <text:p>C</text:p>
          </table:table-cell>
          <table:table-cell office:value-type="string" table:number-columns-spanned="4" table:number-rows-spanned="1" table:style-name="ce73">
            <text:p>Ferramental</text:p>
          </table:table-cell>
          <table:covered-table-cell table:number-columns-repeated="3"/>
          <table:table-cell office:value-type="float" office:value="129.64041666666668" table:formula="of:=['Licitante_(preencher_células)'.I187]" table:style-name="ce267">
            <text:p>R$ 129,64</text:p>
          </table:table-cell>
          <table:table-cell table:style-name="ce117"/>
          <table:table-cell table:style-name="ce268"/>
          <table:covered-table-cell/>
          <table:covered-table-cell/>
          <table:table-cell table:style-name="ce246"/>
          <table:table-cell table:number-columns-repeated="16373" table:style-name="ce216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63">
            <text:p>Veículo</text:p>
          </table:table-cell>
          <table:covered-table-cell table:number-columns-repeated="3"/>
          <table:table-cell office:value-type="float" office:value="800.71750000000009" table:formula="of:=[Veículo.I56]/2" table:style-name="ce117">
            <text:p>R$ 800,72</text:p>
          </table:table-cell>
          <table:table-cell table:style-name="ce117"/>
          <table:table-cell table:style-name="ce269"/>
          <table:covered-table-cell/>
          <table:covered-table-cell/>
          <table:table-cell table:style-name="ce246"/>
          <table:table-cell table:number-columns-repeated="16373" table:style-name="ce216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109.2155833333334" table:formula="of:=[.H112]+[.H113]+[.F115]+[.F116]" table:style-name="ce118">
            <text:p>R$ 1.109,22</text:p>
          </table:table-cell>
          <table:table-cell table:style-name="ce118"/>
          <table:table-cell table:style-name="ce237"/>
          <table:covered-table-cell/>
          <table:covered-table-cell/>
          <table:table-cell table:style-name="ce270"/>
          <table:table-cell table:number-columns-repeated="16373" table:style-name="ce216"/>
        </table:table-row>
        <table:table-row table:style-name="ro29">
          <table:table-cell table:number-columns-spanned="10" table:number-rows-spanned="1" table:style-name="ce296"/>
          <table:covered-table-cell table:number-columns-repeated="9"/>
          <table:table-cell table:style-name="ce310"/>
          <table:table-cell table:style-name="ce312"/>
          <table:table-cell table:number-columns-repeated="16372" table:style-name="ce216"/>
        </table:table-row>
        <table:table-row table:style-name="ro31">
          <table:table-cell office:value-type="string" table:number-columns-spanned="5" table:number-rows-spanned="1" table:style-name="ce61">
            <text:p>Custo direto: Somatório dos Módulos 1+2+3+4+5</text:p>
          </table:table-cell>
          <table:covered-table-cell table:number-columns-repeated="4"/>
          <table:table-cell office:value-type="string" table:style-name="ce20">
            <text:p>Osasco</text:p>
          </table:table-cell>
          <table:table-cell table:number-columns-repeated="2" table:style-name="ce230"/>
          <table:table-cell table:number-columns-spanned="2" table:number-rows-spanned="2" table:style-name="ce74"/>
          <table:covered-table-cell/>
          <table:table-cell table:style-name="ce241"/>
          <table:table-cell table:number-columns-repeated="16373" table:style-name="ce216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5917.0405854206647" table:formula="of:=[.H33]+[.F70]+[.H80]+[.H108]+[.F117]" table:style-name="ce271">
            <text:p>R$ 5.917,04</text:p>
          </table:table-cell>
          <table:table-cell table:style-name="ce271"/>
          <table:table-cell table:style-name="ce237"/>
          <table:covered-table-cell/>
          <table:covered-table-cell/>
          <table:table-cell table:style-name="ce270"/>
          <table:table-cell table:number-columns-repeated="16373" table:style-name="ce216"/>
        </table:table-row>
        <table:table-row table:style-name="ro64">
          <table:table-cell table:number-columns-spanned="10" table:number-rows-spanned="1" table:style-name="ce296"/>
          <table:covered-table-cell table:number-columns-repeated="9"/>
          <table:table-cell table:style-name="ce310"/>
          <table:table-cell table:number-columns-repeated="16373" table:style-name="ce216"/>
        </table:table-row>
        <table:table-row table:style-name="ro15">
          <table:table-cell office:value-type="string" table:number-columns-spanned="8" table:number-rows-spanned="1" table:style-name="ce288">
            <text:p>MÓDULO 6 – Custos indiretos, Tributos e Lucro</text:p>
          </table:table-cell>
          <table:covered-table-cell table:number-columns-repeated="7"/>
          <table:table-cell table:number-columns-spanned="2" table:number-rows-spanned="7" table:style-name="ce74"/>
          <table:covered-table-cell/>
          <table:table-cell table:style-name="ce275"/>
          <table:table-cell table:number-columns-repeated="16373" table:style-name="ce216"/>
        </table:table-row>
        <table:table-row table:style-name="ro39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1">
            <text:p>Custos Indiretos, Tributos e Lucro</text:p>
          </table:table-cell>
          <table:covered-table-cell table:number-columns-repeated="2"/>
          <table:table-cell office:value-type="string" table:style-name="ce272">
            <text:p>%</text:p>
          </table:table-cell>
          <table:table-cell office:value-type="string" office:string-value="Osasco" table:formula="of:=[.H8]" table:style-name="ce20">
            <text:p>Osasco</text:p>
          </table:table-cell>
          <table:table-cell table:number-columns-repeated="2" table:style-name="ce6"/>
          <table:covered-table-cell/>
          <table:covered-table-cell/>
          <table:table-cell table:style-name="ce241"/>
          <table:table-cell table:number-columns-repeated="16373" table:style-name="ce216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3">
            <text:p>Custos Indiretos</text:p>
          </table:table-cell>
          <table:covered-table-cell table:number-columns-repeated="2"/>
          <table:table-cell office:value-type="percentage" office:value="0.1" table:formula="of:=['Licitante_(preencher_células)'.D106]" table:style-name="ce42">
            <text:p>10,00%</text:p>
          </table:table-cell>
          <table:table-cell office:value-type="float" office:value="591.70405854206649" table:formula="of:=[.E124]*[.F120]" table:style-name="ce276">
            <text:p>R$ 591,70</text:p>
          </table:table-cell>
          <table:table-cell table:style-name="ce276"/>
          <table:table-cell table:style-name="ce235"/>
          <table:covered-table-cell/>
          <table:covered-table-cell/>
          <table:table-cell table:style-name="ce277"/>
          <table:table-cell table:number-columns-repeated="16373" table:style-name="ce216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3">
            <text:p>Lucro</text:p>
          </table:table-cell>
          <table:covered-table-cell table:number-columns-repeated="2"/>
          <table:table-cell office:value-type="percentage" office:value="0.12" table:formula="of:=['Licitante_(preencher_células)'.D107]" table:style-name="ce42">
            <text:p>12,00%</text:p>
          </table:table-cell>
          <table:table-cell office:value-type="float" office:value="781.04935727552765" table:formula="of:=[.E125]*([.F120]+[.F124])" table:style-name="ce117">
            <text:p>R$ 781,05</text:p>
          </table:table-cell>
          <table:table-cell table:number-columns-repeated="2" table:style-name="ce117"/>
          <table:covered-table-cell/>
          <table:covered-table-cell/>
          <table:table-cell table:style-name="ce278"/>
          <table:table-cell table:number-columns-repeated="16373" table:style-name="ce216"/>
        </table:table-row>
        <table:table-row table:style-name="ro39">
          <table:table-cell office:value-type="string" table:number-columns-spanned="1" table:number-rows-spanned="2" table:style-name="ce159">
            <text:p>C</text:p>
          </table:table-cell>
          <table:table-cell office:value-type="string" table:number-columns-spanned="3" table:number-rows-spanned="2" table:style-name="ce73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7.6499999999999999E-2" table:formula="of:=['Licitante_(preencher_células)'.E110]" table:style-name="ce42">
            <text:p>7,65%</text:p>
          </table:table-cell>
          <table:table-cell table:number-columns-repeated="2" table:style-name="ce42"/>
          <table:covered-table-cell/>
          <table:covered-table-cell/>
          <table:table-cell table:style-name="ce279"/>
          <table:table-cell table:number-columns-repeated="16373" table:style-name="ce216"/>
        </table:table-row>
        <table:table-row table:style-name="ro55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603.86490643717025" table:formula="of:=[.F126]*[.F139]" table:style-name="ce120">
            <text:p>R$ 603,86</text:p>
          </table:table-cell>
          <table:table-cell table:style-name="ce120"/>
          <table:table-cell table:style-name="ce114"/>
          <table:covered-table-cell/>
          <table:covered-table-cell/>
          <table:table-cell table:style-name="ce280"/>
          <table:table-cell table:number-columns-repeated="16373" table:style-name="ce216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976.6183222547643" table:formula="of:=[.F124]+[.F125]+[.F127]" table:style-name="ce281">
            <text:p>R$ 1.976,62</text:p>
          </table:table-cell>
          <table:table-cell table:number-columns-repeated="2" table:style-name="ce281"/>
          <table:covered-table-cell/>
          <table:covered-table-cell/>
          <table:table-cell table:style-name="ce252"/>
          <table:table-cell table:number-columns-repeated="16373" table:style-name="ce216"/>
        </table:table-row>
        <table:table-row table:style-name="ro64">
          <table:table-cell table:number-columns-spanned="10" table:number-rows-spanned="1" table:style-name="ce296"/>
          <table:covered-table-cell table:number-columns-repeated="9"/>
          <table:table-cell table:style-name="ce310"/>
          <table:table-cell table:number-columns-repeated="16373" table:style-name="ce216"/>
        </table:table-row>
        <table:table-row table:style-name="ro15">
          <table:table-cell office:value-type="string" table:number-columns-spanned="8" table:number-rows-spanned="1" table:style-name="ce288">
            <text:p>2. QUADRO RESUMO DO CUSTO POR EMPREGADO</text:p>
          </table:table-cell>
          <table:covered-table-cell table:number-columns-repeated="7"/>
          <table:table-cell table:number-columns-spanned="2" table:number-rows-spanned="10" table:style-name="ce74"/>
          <table:covered-table-cell/>
          <table:table-cell table:number-columns-repeated="16374" table:style-name="ce216"/>
        </table:table-row>
        <table:table-row table:style-name="ro48">
          <table:table-cell table:style-name="ce143"/>
          <table:table-cell office:value-type="string" table:number-columns-spanned="4" table:number-rows-spanned="1" table:style-name="ce62">
            <text:p>Mão de obra vinculada à execução contratual (valor por empregado)</text:p>
          </table:table-cell>
          <table:covered-table-cell table:number-columns-repeated="3"/>
          <table:table-cell office:value-type="string" office:string-value="Osasco" table:formula="of:=[.H8]" table:style-name="ce20">
            <text:p>Osasco</text:p>
          </table:table-cell>
          <table:table-cell table:number-columns-spanned="2" table:number-rows-spanned="9" table:style-name="ce74"/>
          <table:covered-table-cell/>
          <table:covered-table-cell/>
          <table:covered-table-cell/>
          <table:table-cell table:style-name="ce241"/>
          <table:table-cell table:number-columns-repeated="16373" table:style-name="ce216"/>
        </table:table-row>
        <table:table-row table:style-name="ro39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3">
            <text:p>Módulo 1 - Composição da Remuneração</text:p>
          </table:table-cell>
          <table:covered-table-cell table:number-columns-repeated="3"/>
          <table:table-cell office:value-type="float" office:value="2066.0100000000002" table:formula="of:=[.H33]" table:style-name="ce117">
            <text:p>R$ 2.066,01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style-name="ce216"/>
          <table:table-cell table:style-name="ce283"/>
          <table:table-cell table:number-columns-repeated="16371" table:style-name="ce216"/>
        </table:table-row>
        <table:table-row table:style-name="ro39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3">
            <text:p>Módulo 2 – Encargos e Benefícios Anuais, Mensais e Diários</text:p>
          </table:table-cell>
          <table:covered-table-cell table:number-columns-repeated="3"/>
          <table:table-cell office:value-type="float" office:value="2277.84484582" table:formula="of:=[.F70]" table:style-name="ce235">
            <text:p>R$ 2.277,84<text:s/></text:p>
          </table:table-cell>
          <table:covered-table-cell/>
          <table:covered-table-cell/>
          <table:covered-table-cell/>
          <table:covered-table-cell/>
          <table:table-cell table:style-name="ce284"/>
          <table:table-cell table:number-columns-repeated="16373" table:style-name="ce216"/>
        </table:table-row>
        <table:table-row table:style-name="ro3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3">
            <text:p>Módulo 3 – Previsão para Rescisão</text:p>
          </table:table-cell>
          <table:covered-table-cell table:number-columns-repeated="3"/>
          <table:table-cell office:value-type="float" office:value="159.8612375195072" table:formula="of:=[.H80]" table:style-name="ce117">
            <text:p>R$ 159,86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16373" table:style-name="ce216"/>
        </table:table-row>
        <table:table-row table:style-name="ro39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3">
            <text:p>Módulo 4 – Custo de Reposição do Profissional Ausente</text:p>
          </table:table-cell>
          <table:covered-table-cell table:number-columns-repeated="3"/>
          <table:table-cell office:value-type="float" office:value="304.10891874782413" table:formula="of:=[.H108]" table:style-name="ce235">
            <text:p>R$ 304,11<text:s/></text:p>
          </table:table-cell>
          <table:covered-table-cell/>
          <table:covered-table-cell/>
          <table:covered-table-cell/>
          <table:covered-table-cell/>
          <table:table-cell table:style-name="ce284"/>
          <table:table-cell table:number-columns-repeated="16373" table:style-name="ce216"/>
        </table:table-row>
        <table:table-row table:style-name="ro39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3">
            <text:p>Módulo 5 – Insumos Diversos</text:p>
          </table:table-cell>
          <table:covered-table-cell table:number-columns-repeated="3"/>
          <table:table-cell office:value-type="float" office:value="1109.2155833333334" table:formula="of:=[.F117]" table:style-name="ce235">
            <text:p>R$ 1.109,22<text:s/>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5" table:number-rows-spanned="1" table:style-name="ce61">
            <text:p>Subtotal (A + B + C + D + E)</text:p>
          </table:table-cell>
          <table:covered-table-cell table:number-columns-repeated="4"/>
          <table:table-cell office:value-type="float" office:value="5917.0405854206647" table:formula="of:=SUM([.F132:.F136])" table:style-name="ce114">
            <text:p>R$ 5.917,04</text:p>
          </table:table-cell>
          <table:covered-table-cell/>
          <table:covered-table-cell/>
          <table:covered-table-cell/>
          <table:covered-table-cell/>
          <table:table-cell table:style-name="ce285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59">
            <text:p>Módulo 6 - Custos Indiretos, Tributos e Lucro</text:p>
          </table:table-cell>
          <table:covered-table-cell table:number-columns-repeated="3"/>
          <table:table-cell office:value-type="float" office:value="1976.6183222547643" table:formula="of:=[.F128]" table:style-name="ce117">
            <text:p>R$ 1.976,62</text:p>
          </table:table-cell>
          <table:covered-table-cell/>
          <table:covered-table-cell/>
          <table:covered-table-cell/>
          <table:covered-table-cell/>
          <table:table-cell table:style-name="ce247"/>
          <table:table-cell table:number-columns-repeated="244" table:style-name="ce216"/>
          <table:table-cell table:number-columns-repeated="16129"/>
        </table:table-row>
        <table:table-row table:style-name="ro8">
          <table:table-cell office:value-type="string" table:number-columns-spanned="5" table:number-rows-spanned="1" table:style-name="ce302">
            <text:p>Valor Total por Empregado</text:p>
          </table:table-cell>
          <table:covered-table-cell table:number-columns-repeated="4"/>
          <table:table-cell office:value-type="float" office:value="7893.658907675429" table:formula="of:=([.F120]+[.F124]+[.F125])/(1-[.F126])" table:style-name="ce286">
            <text:p>R$ 7.893,66</text:p>
          </table:table-cell>
          <table:covered-table-cell/>
          <table:covered-table-cell/>
          <table:covered-table-cell/>
          <table:covered-table-cell/>
          <table:table-cell table:style-name="ce287"/>
          <table:table-cell table:number-columns-repeated="244" table:style-name="ce216"/>
          <table:table-cell table:number-columns-repeated="16129"/>
        </table:table-row>
        <table:table-row table:style-name="ro65">
          <table:table-cell table:number-columns-spanned="8" table:number-rows-spanned="1" table:style-name="ce303"/>
          <table:covered-table-cell table:number-columns-repeated="7"/>
          <table:table-cell table:number-columns-repeated="2" table:style-name="ce256"/>
          <table:table-cell table:number-columns-repeated="16374" table:style-name="ce2"/>
        </table:table-row>
        <table:table-row table:number-rows-repeated="1048436" table:style-name="ro19">
          <table:table-cell table:number-columns-repeated="16384"/>
        </table:table-row>
      </table:table>
      <table:table table:name="Oficial_Eletricista" table:style-name="ta4">
        <table:table-column table:style-name="co37" table:default-cell-style-name="ce1"/>
        <table:table-column table:style-name="co34" table:number-columns-repeated="2" table:default-cell-style-name="ce1"/>
        <table:table-column table:style-name="co44" table:default-cell-style-name="ce1"/>
        <table:table-column table:style-name="co3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4" table:number-columns-repeated="245" table:default-cell-style-name="ce1"/>
        <table:table-column table:style-name="co18" table:number-columns-repeated="16129" table:default-cell-style-name="ce1"/>
        <table:table-row table:style-name="ro12">
          <table:table-cell table:number-columns-spanned="8" table:number-rows-spanned="1" table:style-name="ce74"/>
          <table:covered-table-cell table:number-columns-repeated="7"/>
          <table:table-cell table:number-columns-spanned="2" table:number-rows-spanned="7" table:style-name="ce74"/>
          <table:covered-table-cell/>
          <table:table-cell table:number-columns-repeated="245" table:style-name="ce215"/>
          <table:table-cell table:number-columns-repeated="16129"/>
        </table:table-row>
        <table:table-row table:style-name="ro12">
          <table:table-cell office:value-type="string" table:number-columns-spanned="8" table:number-rows-spanned="1" table:style-name="ce61">
            <text:p>Planilha de custos e formação de preços –<text:s/><text:span text:style-name="T9">Posto de Oficial Eletricista</text:span></text:p>
          </table:table-cell>
          <table:covered-table-cell table:number-columns-repeated="7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17">
          <table:table-cell office:value-type="string" table:style-name="ce218">
            <text:p>Nº Processo:</text:p>
          </table:table-cell>
          <table:table-cell office:value-type="string" office:string-value="13032.153334/2025-16" table:formula="of:=[Oficial_de_Manutenção_Predial.B3:.I3]" table:number-columns-spanned="7" table:number-rows-spanned="1" table:style-name="ce288">
            <text:p>13032.153334/2025-16</text:p>
          </table:table-cell>
          <table:covered-table-cell table:number-columns-repeated="6"/>
          <table:covered-table-cell/>
          <table:covered-table-cell/>
          <table:table-cell table:number-columns-repeated="245" table:style-name="ce217"/>
          <table:table-cell table:number-columns-repeated="16129"/>
        </table:table-row>
        <table:table-row table:style-name="ro17">
          <table:table-cell office:value-type="string" table:number-columns-spanned="5" table:number-rows-spanned="1" table:style-name="ce288">
            <text:p>Licitação nº :<text:s text:c="2"/></text:p>
          </table:table-cell>
          <table:covered-table-cell table:number-columns-repeated="4"/>
          <table:table-cell office:value-type="string" office:string-value="9000x/2025" table:formula="of:=['Licitante_(preencher_células)'.B5]" table:style-name="ce305">
            <text:p>9000x/2025</text:p>
          </table:table-cell>
          <table:table-cell table:number-columns-repeated="2" table:style-name="ce31"/>
          <table:covered-table-cell/>
          <table:covered-table-cell/>
          <table:table-cell table:number-columns-repeated="245" table:style-name="ce217"/>
          <table:table-cell table:number-columns-repeated="16129"/>
        </table:table-row>
        <table:table-row table:style-name="ro17">
          <table:table-cell office:value-type="string" table:style-name="ce102">
            <text:p>Dia:</text:p>
          </table:table-cell>
          <table:table-cell office:value-type="string" office:string-value="xx/xx/2025" table:formula="of:=[Oficial_de_Manutenção_Predial.B5]" table:number-columns-spanned="4" table:number-rows-spanned="1" table:style-name="ce289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Oficial_de_Manutenção_Predial.G5]" table:number-columns-spanned="2" table:number-rows-spanned="1" table:style-name="ce61">
            <text:p>09H00MIN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16">
          <table:table-cell office:value-type="string" table:number-columns-spanned="8" table:number-rows-spanned="1" table:style-name="ce61">
            <text:p>DISCRIMINAÇÃO DOS SERVIÇOS (DADOS REFERENTES À CONTRATAÇÃO)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3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covered-table-cell/>
          <table:covered-table-cell/>
          <table:table-cell table:number-columns-repeated="245" table:style-name="ce4"/>
          <table:table-cell table:number-columns-repeated="16129"/>
        </table:table-row>
        <table:table-row table:style-name="ro6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3">
            <text:p>Município/UF</text:p>
          </table:table-cell>
          <table:covered-table-cell table:number-columns-repeated="5"/>
          <table:table-cell office:value-type="string" table:style-name="ce222">
            <text:p>Santo André</text:p>
          </table:table-cell>
          <table:table-cell office:value-type="string" table:style-name="ce223">
            <text:p>São Bernardo do Campo</text:p>
          </table:table-cell>
          <table:table-cell office:value-type="string" table:style-name="ce314">
            <text:p>Osasco</text:p>
          </table:table-cell>
          <table:table-cell table:number-columns-repeated="245" table:style-name="ce4"/>
          <table:table-cell table:number-columns-repeated="16129"/>
        </table:table-row>
        <table:table-row table:style-name="ro1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3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)'.C9]" table:style-name="ce48">
            <text:p>2024/2025</text:p>
          </table:table-cell>
          <table:table-cell office:value-type="string" office:string-value="2024/2025" table:formula="of:=['Licitante_(preencher_células)'.C11]" table:style-name="ce48">
            <text:p>2024/2025</text:p>
          </table:table-cell>
          <table:table-cell office:value-type="string" office:string-value="2024/2025" table:formula="of:=['Licitante_(preencher_células)'.C13]" table:style-name="ce48">
            <text:p>2024/2025</text:p>
          </table:table-cell>
          <table:table-cell table:number-columns-repeated="245" table:style-name="ce4"/>
          <table:table-cell table:number-columns-repeated="16129"/>
        </table:table-row>
        <table:table-row table:style-name="ro1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3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245" table:style-name="ce4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61">
            <text:p>IDENTIFICAÇÃO DO SERVIÇO</text:p>
          </table:table-cell>
          <table:covered-table-cell table:number-columns-repeated="9"/>
          <table:table-cell table:number-columns-repeated="245" table:style-name="ce2"/>
          <table:table-cell table:number-columns-repeated="16129"/>
        </table:table-row>
        <table:table-row table:style-name="ro1">
          <table:table-cell office:value-type="string" table:number-columns-spanned="3" table:number-rows-spanned="1" table:style-name="ce159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59">
            <text:p>Unidade de Medida</text:p>
          </table:table-cell>
          <table:covered-table-cell table:number-columns-repeated="3"/>
          <table:table-cell office:value-type="string" table:number-columns-spanned="3" table:number-rows-spanned="1" table:style-name="ce89">
            <text:p>Quantidade total a contratar (em função da unidade de medida)</text:p>
          </table:table-cell>
          <table:covered-table-cell table:number-columns-repeated="2"/>
          <table:table-cell table:number-columns-repeated="245" table:style-name="ce217"/>
          <table:table-cell table:number-columns-repeated="16129"/>
        </table:table-row>
        <table:table-row table:style-name="ro16">
          <table:table-cell office:value-type="string" table:number-columns-spanned="3" table:number-rows-spanned="1" table:style-name="ce159">
            <text:p>Oficial de manutenção predial</text:p>
          </table:table-cell>
          <table:covered-table-cell table:number-columns-repeated="2"/>
          <table:table-cell office:value-type="string" table:number-columns-spanned="4" table:number-rows-spanned="1" table:style-name="ce159">
            <text:p>Posto</text:p>
          </table:table-cell>
          <table:covered-table-cell table:number-columns-repeated="3"/>
          <table:table-cell office:value-type="float" office:value="1" table:formula="of:=[Quadro_resumo_e_Quadro_demo.G8]" table:style-name="ce224">
            <text:p>1</text:p>
          </table:table-cell>
          <table:table-cell office:value-type="float" office:value="1" table:formula="of:=[Quadro_resumo_e_Quadro_demo.G9]" table:style-name="ce225">
            <text:p>1</text:p>
          </table:table-cell>
          <table:table-cell office:value-type="float" office:value="1" table:formula="of:=[Quadro_resumo_e_Quadro_demo.G10]" table:style-name="ce315">
            <text:p>1</text:p>
          </table:table-cell>
          <table:table-cell table:number-columns-repeated="245" table:style-name="ce217"/>
          <table:table-cell table:number-columns-repeated="16129"/>
        </table:table-row>
        <table:table-row table:style-name="ro53">
          <table:table-cell table:number-columns-spanned="10" table:number-rows-spanned="1" table:style-name="ce290"/>
          <table:covered-table-cell table:number-columns-repeated="9"/>
          <table:table-cell table:number-columns-repeated="245" table:style-name="ce217"/>
          <table:table-cell table:number-columns-repeated="16129"/>
        </table:table-row>
        <table:table-row table:style-name="ro12">
          <table:table-cell office:value-type="string" table:number-columns-spanned="10" table:number-rows-spanned="1" table:style-name="ce288">
            <text:p>1 . MÓDULO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23">
          <table:table-cell office:value-type="string" table:number-columns-spanned="10" table:number-rows-spanned="1" table:style-name="ce291">
            <text:p>Mão de obra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17">
          <table:table-cell office:value-type="string" table:number-columns-spanned="10" table:number-rows-spanned="1" table:style-name="ce73">
            <text:p>Mão de obra vinculada à execução contratual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73">
            <text:p>Dados <text:s/>para composição dos custos referente à mão de obra</text:p>
          </table:table-cell>
          <table:covered-table-cell table:number-columns-repeated="9"/>
          <table:table-cell table:number-columns-repeated="245" table:style-name="ce2"/>
          <table:table-cell table:number-columns-repeated="16129"/>
        </table:table-row>
        <table:table-row table:style-name="ro13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3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Eletricista – Santo André" table:formula="of:=['Licitante_(preencher_células)'.A25]" table:style-name="ce222">
            <text:p>Oficial Eletricista – Santo André</text:p>
          </table:table-cell>
          <table:table-cell office:value-type="string" office:string-value="Oficial  Eletricista  - São Bernardo do Campo" table:formula="of:=['Licitante_(preencher_células)'.A26]" table:style-name="ce226">
            <text:p>Oficial <text:s/>Eletricista <text:s/>- São Bernardo do Campo</text:p>
          </table:table-cell>
          <table:table-cell office:value-type="string" office:string-value="Oficial Eletricista – Osasco" table:formula="of:=['Licitante_(preencher_células)'.A27]" table:style-name="ce316">
            <text:p>Oficial Eletricista – Osasco</text:p>
          </table:table-cell>
          <table:table-cell table:number-columns-repeated="245" table:style-name="ce4"/>
          <table:table-cell table:number-columns-repeated="16129"/>
        </table:table-row>
        <table:table-row table:style-name="ro39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3">
            <text:p>Classificação Brasileira de Ocupações (CBO)</text:p>
          </table:table-cell>
          <table:covered-table-cell table:number-columns-repeated="5"/>
          <table:table-cell office:value-type="string" office:string-value="9511-05" table:formula="of:=['Licitante_(preencher_células)'.E25]" table:style-name="ce107">
            <text:p>9511-05</text:p>
          </table:table-cell>
          <table:table-cell office:value-type="string" office:string-value="9511-05" table:formula="of:=['Licitante_(preencher_células)'.E26]" table:style-name="ce107">
            <text:p>9511-05</text:p>
          </table:table-cell>
          <table:table-cell office:value-type="string" office:string-value="9511-05" table:formula="of:=['Licitante_(preencher_células)'.E27]" table:style-name="ce107">
            <text:p>9511-05</text:p>
          </table:table-cell>
          <table:table-cell table:number-columns-repeated="245" table:style-name="ce4"/>
          <table:table-cell table:number-columns-repeated="16129"/>
        </table:table-row>
        <table:table-row table:style-name="ro39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3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)'.I25]" table:style-name="ce227">
            <text:p>R$ 2.513,91</text:p>
          </table:table-cell>
          <table:table-cell office:value-type="float" office:value="2513.91" table:formula="of:=['Licitante_(preencher_células)'.I26]" table:style-name="ce227">
            <text:p>R$ 2.513,91</text:p>
          </table:table-cell>
          <table:table-cell office:value-type="float" office:value="2513.91" table:formula="of:=['Licitante_(preencher_células)'.I27]" table:style-name="ce227">
            <text:p>R$ 2.513,91</text:p>
          </table:table-cell>
          <table:table-cell table:number-columns-repeated="245" table:style-name="ce4"/>
          <table:table-cell table:number-columns-repeated="16129"/>
        </table:table-row>
        <table:table-row table:style-name="ro31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3">
            <text:p>Categoria Profissional (vinculada à execução contratual)</text:p>
          </table:table-cell>
          <table:covered-table-cell table:number-columns-repeated="5"/>
          <table:table-cell office:value-type="string" office:string-value="Oficial Eletricista – Santo André" table:formula="of:=[.H19]" table:style-name="ce222">
            <text:p>Oficial Eletricista – Santo André</text:p>
          </table:table-cell>
          <table:table-cell office:value-type="string" office:string-value="Oficial  Eletricista  - São Bernardo do Campo" table:formula="of:=[.I19]" table:style-name="ce223">
            <text:p>Oficial <text:s/>Eletricista <text:s/>- São Bernardo do Campo</text:p>
          </table:table-cell>
          <table:table-cell office:value-type="string" office:string-value="Oficial Eletricista – Osasco" table:formula="of:=[.J19]" table:style-name="ce314">
            <text:p>Oficial Eletricista – Osasco</text:p>
          </table:table-cell>
          <table:table-cell table:style-name="ce228"/>
          <table:table-cell table:number-columns-repeated="244" table:style-name="ce4"/>
          <table:table-cell table:number-columns-repeated="16129"/>
        </table:table-row>
        <table:table-row table:style-name="ro39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3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29">
            <text:p>1 de maio de 2024</text:p>
          </table:table-cell>
          <table:table-cell office:value-type="date" office:date-value="2024-05-01T00:00:00" table:style-name="ce229">
            <text:p>1 de maio de 2024</text:p>
          </table:table-cell>
          <table:table-cell office:value-type="date" office:date-value="2024-05-01T00:00:00" table:style-name="ce229">
            <text:p>1 de maio de 2024</text:p>
          </table:table-cell>
          <table:table-cell table:number-columns-repeated="245" table:style-name="ce4"/>
          <table:table-cell table:number-columns-repeated="16129"/>
        </table:table-row>
        <table:table-row table:style-name="ro66">
          <table:table-cell table:number-columns-spanned="10" table:number-rows-spanned="1" table:style-name="ce292"/>
          <table:covered-table-cell table:number-columns-repeated="9"/>
          <table:table-cell table:number-columns-repeated="245" table:style-name="ce4"/>
          <table:table-cell table:number-columns-repeated="16129"/>
        </table:table-row>
        <table:table-row table:style-name="ro15">
          <table:table-cell office:value-type="string" table:number-columns-spanned="10" table:number-rows-spanned="1" table:style-name="ce291">
            <text:p>Módulo 1 – Composição da Remuneração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61">
            <text:p>Composição da Remuneração</text:p>
          </table:table-cell>
          <table:covered-table-cell table:number-columns-repeated="5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Salário-Base</text:p>
          </table:table-cell>
          <table:covered-table-cell table:number-columns-repeated="5"/>
          <table:table-cell office:value-type="float" office:value="2513.91" table:formula="of:=[.H21]" table:style-name="ce117">
            <text:p>R$ 2.513,91</text:p>
          </table:table-cell>
          <table:table-cell office:value-type="float" office:value="2513.91" table:formula="of:=[.I21]" table:style-name="ce117">
            <text:p>R$ 2.513,91</text:p>
          </table:table-cell>
          <table:table-cell office:value-type="float" office:value="2513.91" table:formula="of:=[.J21]" table:style-name="ce117">
            <text:p>R$ 2.513,91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Periculosidade<text:s text:c="2"/></text:p>
          </table:table-cell>
          <table:covered-table-cell table:number-columns-repeated="4"/>
          <table:table-cell office:value-type="percentage" office:value="0.3" table:style-name="ce233">
            <text:p>30%</text:p>
          </table:table-cell>
          <table:table-cell office:value-type="float" office:value="754.17299999999989" table:formula="of:=[.H27]*[.G28]" table:style-name="ce117">
            <text:p>R$ 754,17</text:p>
          </table:table-cell>
          <table:table-cell office:value-type="float" office:value="754.17299999999989" table:formula="of:=[.I27]*[.G28]" table:style-name="ce117">
            <text:p>R$ 754,17</text:p>
          </table:table-cell>
          <table:table-cell office:value-type="float" office:value="754.17299999999989" table:formula="of:=[.J27]*[.G28]" table:style-name="ce117">
            <text:p>R$ 754,17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3">
            <text:p>Adicional de Insalubridade</text:p>
          </table:table-cell>
          <table:covered-table-cell table:number-columns-repeated="5"/>
          <table:table-cell table:number-columns-repeated="3" table:style-name="ce117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3">
            <text:p>Adicional Noturno</text:p>
          </table:table-cell>
          <table:covered-table-cell table:number-columns-repeated="5"/>
          <table:table-cell table:number-columns-repeated="3" table:style-name="ce117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3">
            <text:p>Adicional de Hora Noturna Reduzida</text:p>
          </table:table-cell>
          <table:covered-table-cell table:number-columns-repeated="5"/>
          <table:table-cell table:number-columns-repeated="3" table:style-name="ce117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3">
            <text:p>Outros (especificar)</text:p>
          </table:table-cell>
          <table:covered-table-cell table:number-columns-repeated="5"/>
          <table:table-cell table:number-columns-repeated="3" table:style-name="ce117"/>
          <table:table-cell table:number-columns-repeated="245" table:style-name="ce216"/>
          <table:table-cell table:number-columns-repeated="16129"/>
        </table:table-row>
        <table:table-row table:style-name="ro39">
          <table:table-cell table:style-name="ce104"/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float" office:value="3268.0829999999996" table:formula="of:=SUM([.H27:.H32])" table:style-name="ce118">
            <text:p>R$ 3.268,08</text:p>
          </table:table-cell>
          <table:table-cell office:value-type="float" office:value="3268.0829999999996" table:formula="of:=SUM([.I27:.I32])" table:style-name="ce118">
            <text:p>R$ 3.268,08</text:p>
          </table:table-cell>
          <table:table-cell office:value-type="float" office:value="3268.0829999999996" table:formula="of:=SUM([.J27:.J32])" table:style-name="ce118">
            <text:p>R$ 3.268,08</text:p>
          </table:table-cell>
          <table:table-cell table:number-columns-repeated="245" table:style-name="ce216"/>
          <table:table-cell table:number-columns-repeated="16129"/>
        </table:table-row>
        <table:table-row table:style-name="ro54">
          <table:table-cell table:number-columns-spanned="10" table:number-rows-spanned="1" table:style-name="ce292"/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15">
          <table:table-cell office:value-type="string" table:number-columns-spanned="10" table:number-rows-spanned="1" table:style-name="ce291">
            <text:p>Módulo 2 – Encargos e Benefícios Anuais, Mensais e Diário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15">
          <table:table-cell office:value-type="string" table:number-columns-spanned="10" table:number-rows-spanned="1" table:style-name="ce293">
            <text:p>Submódulo 2.1 – 13º (décimo terceiro) Salário, Férias e Adicional de Féria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230">
            <text:p>2.1</text:p>
          </table:table-cell>
          <table:table-cell office:value-type="string" table:number-columns-spanned="5" table:number-rows-spanned="1" table:style-name="ce61">
            <text:p>13º (décimo terceiro) Salário, Férias e Adicional de Féria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40">
            <text:p>São Bernardo do Campo</text:p>
          </table:table-cell>
          <table:table-cell office:value-type="string" office:string-value="Osasco" table:formula="of:=[.J8]" table:style-name="ce318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272.34024999999997" table:formula="of:=[.G38]*[.H33]" table:style-name="ce235">
            <text:p>R$ 272,34<text:s/></text:p>
          </table:table-cell>
          <table:table-cell office:value-type="float" office:value="272.34024999999997" table:formula="of:=[.G38]*[.I33]" table:style-name="ce235">
            <text:p>R$ 272,34<text:s/></text:p>
          </table:table-cell>
          <table:table-cell office:value-type="float" office:value="272.34024999999997" table:formula="of:=[.G38]*[.J33]" table:style-name="ce235">
            <text:p>R$ 272,34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36">
            <text:p>3,025%</text:p>
          </table:table-cell>
          <table:table-cell office:value-type="float" office:value="98.859510749999984" table:formula="of:=[.G39]*[.H33]" table:style-name="ce235">
            <text:p>R$ 98,86<text:s/></text:p>
          </table:table-cell>
          <table:table-cell office:value-type="float" office:value="98.859510749999984" table:formula="of:=[.G39]*[.I33]" table:style-name="ce235">
            <text:p>R$ 98,86<text:s/></text:p>
          </table:table-cell>
          <table:table-cell office:value-type="float" office:value="98.859510749999984" table:formula="of:=[.G39]*[.J33]" table:style-name="ce235">
            <text:p>R$ 98,86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371.19976074999994" table:formula="of:=SUM([.H38:.H39])" table:style-name="ce237">
            <text:p>R$ 371,20<text:s/></text:p>
          </table:table-cell>
          <table:table-cell office:value-type="float" office:value="371.19976074999994" table:formula="of:=SUM([.I38:.I39])" table:style-name="ce237">
            <text:p>R$ 371,20<text:s/></text:p>
          </table:table-cell>
          <table:table-cell office:value-type="float" office:value="371.19976074999994" table:formula="of:=SUM([.J38:.J39])" table:style-name="ce237">
            <text:p>R$ 371,20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16">
          <table:table-cell office:value-type="string" table:number-columns-spanned="10" table:number-rows-spanned="1" table:style-name="ce6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55">
          <table:table-cell office:value-type="string" table:number-columns-spanned="7" table:number-rows-spanned="1" table:style-name="ce61">
            <text:p>Base de cálculo: (Modulo 1 + Submodulo 2.1)</text:p>
          </table:table-cell>
          <table:covered-table-cell table:number-columns-repeated="6"/>
          <table:table-cell office:value-type="currency" office:value="3639.2827607499994" table:formula="of:=[.H33]+[.H40]" table:style-name="ce49">
            <text:p>R$ 3.639,28</text:p>
          </table:table-cell>
          <table:table-cell office:value-type="currency" office:value="3639.2827607499994" table:formula="of:=[.I33]+[.I40]" table:style-name="ce49">
            <text:p>R$ 3.639,28</text:p>
          </table:table-cell>
          <table:table-cell office:value-type="currency" office:value="3639.2827607499994" table:formula="of:=[.J33]+[.J40]" table:style-name="ce49">
            <text:p>R$ 3.639,28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1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office:string-value="Santo André" table:formula="of:=[.H8]" table:style-name="ce238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3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727.85655214999997" table:formula="of:=[.G44]*[.H42]" table:style-name="ce235">
            <text:p>R$ 727,86<text:s/></text:p>
          </table:table-cell>
          <table:table-cell office:value-type="float" office:value="727.85655214999997" table:formula="of:=[.G44]*[.I42]" table:style-name="ce235">
            <text:p>R$ 727,86<text:s/></text:p>
          </table:table-cell>
          <table:table-cell office:value-type="float" office:value="727.85655214999997" table:formula="of:=[.G44]*[.J42]" table:style-name="ce235">
            <text:p>R$ 727,86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3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90.982069018749996" table:formula="of:=[.G45]*[.H42]" table:style-name="ce235">
            <text:p>R$ 90,98<text:s/></text:p>
          </table:table-cell>
          <table:table-cell office:value-type="float" office:value="90.982069018749996" table:formula="of:=[.G45]*[.I42]" table:style-name="ce235">
            <text:p>R$ 90,98<text:s/></text:p>
          </table:table-cell>
          <table:table-cell office:value-type="float" office:value="90.982069018749996" table:formula="of:=[.G45]*[.J42]" table:style-name="ce235">
            <text:p>R$ 90,98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style-name="ce30">
            <text:p>RAT</text:p>
          </table:table-cell>
          <table:table-cell office:value-type="percentage" office:value="0" table:formula="of:=[Oficial_de_Manutenção_Predial.C30]" table:number-columns-spanned="2" table:number-rows-spanned="1" table:style-name="ce189">
            <text:p>0,00%</text:p>
          </table:table-cell>
          <table:covered-table-cell/>
          <table:table-cell office:value-type="string" table:style-name="ce239">
            <text:p>FAP</text:p>
          </table:table-cell>
          <table:table-cell office:value-type="float" office:value="0" table:formula="of:=[Oficial_de_Manutenção_Predial.F30]" table:style-name="ce239">
            <text:p>0,0000</text:p>
          </table:table-cell>
          <table:table-cell office:value-type="percentage" office:value="0" table:formula="of:=[.C46]*[.F46]" table:style-name="ce42">
            <text:p>0,00%</text:p>
          </table:table-cell>
          <table:table-cell office:value-type="float" office:value="0" table:formula="of:=[.G46]*[.H42]" table:style-name="ce235">
            <text:p>R$ 0,00<text:s/></text:p>
          </table:table-cell>
          <table:table-cell office:value-type="float" office:value="0" table:formula="of:=[.G46]*[.I42]" table:style-name="ce235">
            <text:p>R$ 0,00<text:s/></text:p>
          </table:table-cell>
          <table:table-cell office:value-type="float" office:value="0" table:formula="of:=[.G46]*[.J42]" table:style-name="ce235">
            <text:p>R$ 0,00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3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54.589241411249986" table:formula="of:=[.G47]*[.H42]" table:style-name="ce235">
            <text:p>R$ 54,59<text:s/></text:p>
          </table:table-cell>
          <table:table-cell office:value-type="float" office:value="54.589241411249986" table:formula="of:=[.G47]*[.I42]" table:style-name="ce235">
            <text:p>R$ 54,59<text:s/></text:p>
          </table:table-cell>
          <table:table-cell office:value-type="float" office:value="54.589241411249986" table:formula="of:=[.G47]*[.J42]" table:style-name="ce235">
            <text:p>R$ 54,59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15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3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36.392827607499996" table:formula="of:=[.G48]*[.H42]" table:style-name="ce235">
            <text:p>R$ 36,39<text:s/></text:p>
          </table:table-cell>
          <table:table-cell office:value-type="float" office:value="36.392827607499996" table:formula="of:=[.G48]*[.I42]" table:style-name="ce235">
            <text:p>R$ 36,39<text:s/></text:p>
          </table:table-cell>
          <table:table-cell office:value-type="float" office:value="36.392827607499996" table:formula="of:=[.G48]*[.J42]" table:style-name="ce235">
            <text:p>R$ 36,39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3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21.835696564499997" table:formula="of:=[.G49]*[.H42]" table:style-name="ce235">
            <text:p>R$ 21,84<text:s/></text:p>
          </table:table-cell>
          <table:table-cell office:value-type="float" office:value="21.835696564499997" table:formula="of:=[.G49]*[.I42]" table:style-name="ce235">
            <text:p>R$ 21,84<text:s/></text:p>
          </table:table-cell>
          <table:table-cell office:value-type="float" office:value="21.835696564499997" table:formula="of:=[.G49]*[.J42]" table:style-name="ce235">
            <text:p>R$ 21,84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3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7.2785655214999991" table:formula="of:=[.G50]*[.H42]" table:style-name="ce235">
            <text:p>R$ 7,28<text:s/></text:p>
          </table:table-cell>
          <table:table-cell office:value-type="float" office:value="7.2785655214999991" table:formula="of:=[.G50]*[.I42]" table:style-name="ce235">
            <text:p>R$ 7,28<text:s/></text:p>
          </table:table-cell>
          <table:table-cell office:value-type="float" office:value="7.2785655214999991" table:formula="of:=[.G50]*[.J42]" table:style-name="ce235">
            <text:p>R$ 7,28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3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291.14262085999997" table:formula="of:=[.G51]*[.H42]" table:style-name="ce235">
            <text:p>R$ 291,14<text:s/></text:p>
          </table:table-cell>
          <table:table-cell office:value-type="float" office:value="291.14262085999997" table:formula="of:=[.G51]*[.I42]" table:style-name="ce235">
            <text:p>R$ 291,14<text:s/></text:p>
          </table:table-cell>
          <table:table-cell office:value-type="float" office:value="291.14262085999997" table:formula="of:=[.G51]*[.J42]" table:style-name="ce235">
            <text:p>R$ 291,14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0.33800000000000002" table:formula="of:=SUM([.G44:.G51])" table:style-name="ce144">
            <text:p>33,80%</text:p>
          </table:table-cell>
          <table:table-cell office:value-type="float" office:value="1230.0775731335" table:formula="of:=[.G52]*[.H42]" table:style-name="ce237">
            <text:p>R$ 1.230,08<text:s/></text:p>
          </table:table-cell>
          <table:table-cell office:value-type="float" office:value="1230.0775731335" table:formula="of:=[.G52]*[.I42]" table:style-name="ce237">
            <text:p>R$ 1.230,08<text:s/></text:p>
          </table:table-cell>
          <table:table-cell office:value-type="float" office:value="1230.0775731335" table:formula="of:=[.G52]*[.J42]" table:style-name="ce237">
            <text:p>R$ 1.230,08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288">
            <text:p>Submódulo 2.3 – Benefícios Mensais e Diário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230">
            <text:p>2.3</text:p>
          </table:table-cell>
          <table:table-cell office:value-type="string" table:number-columns-spanned="4" table:number-rows-spanned="1" table:style-name="ce61">
            <text:p>Benefícios Mensais e Diários</text:p>
          </table:table-cell>
          <table:covered-table-cell table:number-columns-repeated="3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40">
            <text:p>São Bernardo do Campo</text:p>
          </table:table-cell>
          <table:table-cell office:value-type="string" office:string-value="Osasco" table:formula="of:=[.J8]" table:style-name="ce318">
            <text:p>Osasco</text:p>
          </table:table-cell>
          <table:table-cell table:number-columns-spanned="2" table:number-rows-spanned="1" table:style-name="ce74"/>
          <table:covered-table-cell/>
          <table:table-cell table:style-name="ce241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number-columns-spanned="1" table:number-rows-spanned="2" table:style-name="ce61">
            <text:p>A</text:p>
          </table:table-cell>
          <table:table-cell office:value-type="string" table:number-columns-spanned="4" table:number-rows-spanned="1" table:style-name="ce294">
            <text:p>Valor empregado:</text:p>
          </table:table-cell>
          <table:covered-table-cell table:number-columns-repeated="3"/>
          <table:table-cell office:value-type="float" office:value="150.83459999999999" table:formula="of:=0.06*[.H27]" table:style-name="ce308">
            <text:p>R$ 150,83</text:p>
          </table:table-cell>
          <table:table-cell office:value-type="currency" office:value="150.83459999999999" table:formula="of:=0.06*[.I27]" table:style-name="ce242">
            <text:p>R$ 150,83</text:p>
          </table:table-cell>
          <table:table-cell office:value-type="currency" office:value="150.83459999999999" table:formula="of:=0.06*[.J27]" table:style-name="ce242">
            <text:p>R$ 150,83</text:p>
          </table:table-cell>
          <table:table-cell table:number-columns-spanned="2" table:number-rows-spanned="9" table:style-name="ce74"/>
          <table:covered-table-cell/>
          <table:table-cell table:style-name="ce241"/>
          <table:table-cell table:number-columns-repeated="244" table:style-name="ce2"/>
          <table:table-cell table:number-columns-repeated="16129"/>
        </table:table-row>
        <table:table-row table:style-name="ro39">
          <table:covered-table-cell/>
          <table:table-cell office:value-type="string" table:number-columns-spanned="4" table:number-rows-spanned="1" table:style-name="ce73">
            <text:p>Transporte</text:p>
          </table:table-cell>
          <table:covered-table-cell table:number-columns-repeated="3"/>
          <table:table-cell office:value-type="float" office:value="164.19239999999999" table:formula="of:=['Licitante_(preencher_células)'.E57]-[.F55]" table:style-name="ce117">
            <text:p>R$ 164,19</text:p>
          </table:table-cell>
          <table:table-cell office:value-type="float" office:value="164.19239999999999" table:formula="of:=['Licitante_(preencher_células)'.E60]-[.G55]" table:style-name="ce117">
            <text:p>R$ 164,19</text:p>
          </table:table-cell>
          <table:table-cell office:value-type="float" office:value="118.56780000000001" table:formula="of:=['Licitante_(preencher_células)'.E63]-[.H55]" table:style-name="ce243">
            <text:p>R$ 118,57<text:s/></text:p>
          </table:table-cell>
          <table:covered-table-cell/>
          <table:covered-table-cell/>
          <table:table-cell table:style-name="ce245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3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)'.I41]" table:style-name="ce117">
            <text:p>R$ 619,19</text:p>
          </table:table-cell>
          <table:table-cell office:value-type="float" office:value="619.19000000000005" table:formula="of:=['Licitante_(preencher_células)'.I42]" table:style-name="ce246">
            <text:p>R$ 619,19</text:p>
          </table:table-cell>
          <table:table-cell office:value-type="float" office:value="619.19000000000005" table:formula="of:=['Licitante_(preencher_células)'.I43]" table:style-name="ce235">
            <text:p>R$ 619,19<text:s/></text:p>
          </table:table-cell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3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)'.I46]" table:style-name="ce117">
            <text:p>R$ 347,62</text:p>
          </table:table-cell>
          <table:table-cell office:value-type="float" office:value="347.61599999999999" table:formula="of:=['Licitante_(preencher_células)'.I47]" table:style-name="ce117">
            <text:p>R$ 347,62</text:p>
          </table:table-cell>
          <table:table-cell office:value-type="float" office:value="347.61599999999999" table:formula="of:=['Licitante_(preencher_células)'.I48]" table:style-name="ce235">
            <text:p>R$ 347,62<text:s/></text:p>
          </table:table-cell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3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)'.I51]" table:style-name="ce248">
            <text:p>R$ 12,50</text:p>
          </table:table-cell>
          <table:table-cell office:value-type="float" office:value="12.5" table:formula="of:=['Licitante_(preencher_células)'.I52]" table:style-name="ce248">
            <text:p>R$ 12,50</text:p>
          </table:table-cell>
          <table:table-cell office:value-type="float" office:value="12.5" table:formula="of:=['Licitante_(preencher_células)'.I53]" table:style-name="ce249">
            <text:p>R$ 12,50<text:s/></text:p>
          </table:table-cell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3">
            <text:p>Assistência à Saúde</text:p>
          </table:table-cell>
          <table:covered-table-cell table:number-columns-repeated="3"/>
          <table:table-cell office:value-type="float" office:value="37.32" table:formula="of:=ROUND(0.01*([.H33]+[.H40]+[.H75]+[.H77]+[.H91]);2)" table:style-name="ce248">
            <text:p>R$ 37,32</text:p>
          </table:table-cell>
          <table:table-cell office:value-type="float" office:value="37.32" table:formula="of:=ROUND(0.01*([.I33]+[.I40]+[.I75]+[.I77]+[.I91]);2)" table:style-name="ce248">
            <text:p>R$ 37,32</text:p>
          </table:table-cell>
          <table:table-cell office:value-type="float" office:value="37.32" table:formula="of:=ROUND(0.01*([.J33]+[.J40]+[.J75]+[.J77]+[.J91]);2)" table:style-name="ce248">
            <text:p>R$ 37,32</text:p>
          </table:table-cell>
          <table:covered-table-cell/>
          <table:covered-table-cell/>
          <table:table-cell table:style-name="ce250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3">
            <text:p>Vale Alimentação</text:p>
          </table:table-cell>
          <table:covered-table-cell table:number-columns-repeated="3"/>
          <table:table-cell office:value-type="float" office:value="0" table:formula="of:=[Oficial_de_Manutenção_Predial.I35]" table:style-name="ce248">
            <text:p>R$ 0,00</text:p>
          </table:table-cell>
          <table:table-cell office:value-type="float" office:value="0" table:style-name="ce248">
            <text:p>R$ 0,00</text:p>
          </table:table-cell>
          <table:table-cell office:value-type="float" office:value="0" table:style-name="ce248">
            <text:p>R$ 0,00</text:p>
          </table:table-cell>
          <table:covered-table-cell/>
          <table:covered-table-cell/>
          <table:table-cell table:style-name="ce250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3">
            <text:p>Outros (especificar)</text:p>
          </table:table-cell>
          <table:covered-table-cell table:number-columns-repeated="3"/>
          <table:table-cell office:value-type="float" office:value="0" table:style-name="ce251">
            <text:p>R$ 0,00</text:p>
          </table:table-cell>
          <table:table-cell office:value-type="float" office:value="0" table:style-name="ce251">
            <text:p>R$ 0,00</text:p>
          </table:table-cell>
          <table:table-cell office:value-type="currency" office:value="0" table:style-name="ce49">
            <text:p>R$ 0,00</text:p>
          </table:table-cell>
          <table:covered-table-cell/>
          <table:covered-table-cell/>
          <table:table-cell table:style-name="ce247"/>
          <table:table-cell table:number-columns-repeated="244" table:style-name="ce2"/>
          <table:table-cell table:number-columns-repeated="16129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180.8183999999999" table:formula="of:=SUM([.F56:.F62])" table:style-name="ce118">
            <text:p>R$ 1.180,82</text:p>
          </table:table-cell>
          <table:table-cell office:value-type="float" office:value="1180.8183999999999" table:formula="of:=SUM([.G56:.G62])" table:style-name="ce118">
            <text:p>R$ 1.180,82</text:p>
          </table:table-cell>
          <table:table-cell office:value-type="float" office:value="1135.1938" table:formula="of:=SUM([.H56:.H62])" table:style-name="ce237">
            <text:p>R$ 1.135,19<text:s/></text:p>
          </table:table-cell>
          <table:covered-table-cell/>
          <table:covered-table-cell/>
          <table:table-cell table:style-name="ce252"/>
          <table:table-cell table:number-columns-repeated="244" table:style-name="ce216"/>
          <table:table-cell table:number-columns-repeated="16129"/>
        </table:table-row>
        <table:table-row table:style-name="ro53">
          <table:table-cell table:number-columns-spanned="10" table:number-rows-spanned="1" table:style-name="ce292"/>
          <table:covered-table-cell table:number-columns-repeated="9"/>
          <table:table-cell table:style-name="ce27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288">
            <text:p>Quadro-Resumo do Módulo 2 – Encargos e Benefício anuais, mensais e diários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float" office:value="2" table:style-name="ce230">
            <text:p>2</text:p>
          </table:table-cell>
          <table:table-cell office:value-type="string" table:number-columns-spanned="4" table:number-rows-spanned="1" table:style-name="ce61">
            <text:p>Encargos e Benefícios Anuais, Mensais e Diários</text:p>
          </table:table-cell>
          <table:covered-table-cell table:number-columns-repeated="3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40">
            <text:p>São Bernardo do Campo</text:p>
          </table:table-cell>
          <table:table-cell office:value-type="string" office:string-value="Osasco" table:formula="of:=[.J8]" table:style-name="ce318">
            <text:p>Osasco</text:p>
          </table:table-cell>
          <table:table-cell table:number-columns-spanned="2" table:number-rows-spanned="5" table:style-name="ce74"/>
          <table:covered-table-cell/>
          <table:table-cell table:style-name="ce241"/>
          <table:table-cell table:number-columns-repeated="244" table:style-name="ce216"/>
          <table:table-cell table:number-columns-repeated="16129"/>
        </table:table-row>
        <table:table-row table:style-name="ro56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295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53">
            <text:p>11,36%</text:p>
          </table:table-cell>
          <table:table-cell office:value-type="float" office:value="371.19976074999994" table:formula="of:=[.H40]" table:style-name="ce235">
            <text:p>R$ 371,20<text:s/></text:p>
          </table:table-cell>
          <table:table-cell office:value-type="float" office:value="371.19976074999994" table:formula="of:=[.I40]" table:style-name="ce117">
            <text:p>R$ 371,20</text:p>
          </table:table-cell>
          <table:table-cell office:value-type="currency" office:value="371.19976074999994" table:formula="of:=[.J40]" table:style-name="ce49">
            <text:p>R$ 371,20</text:p>
          </table:table-cell>
          <table:covered-table-cell/>
          <table:covered-table-cell/>
          <table:table-cell table:style-name="ce254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3">
            <text:p>GPS, FGTS e outras contribuições</text:p>
          </table:table-cell>
          <table:covered-table-cell table:number-columns-repeated="2"/>
          <table:table-cell office:value-type="percentage" office:value="0.33800000000000002" table:formula="of:=[.G52]" table:style-name="ce253">
            <text:p>33,80%</text:p>
          </table:table-cell>
          <table:table-cell office:value-type="float" office:value="1230.0775731335" table:formula="of:=[.H52]" table:style-name="ce235">
            <text:p>R$ 1.230,08<text:s/></text:p>
          </table:table-cell>
          <table:table-cell office:value-type="float" office:value="1230.0775731335" table:formula="of:=[.I52]" table:style-name="ce117">
            <text:p>R$ 1.230,08</text:p>
          </table:table-cell>
          <table:table-cell office:value-type="currency" office:value="1230.0775731335" table:formula="of:=[.J52]" table:style-name="ce49">
            <text:p>R$ 1.230,08</text:p>
          </table:table-cell>
          <table:covered-table-cell/>
          <table:covered-table-cell/>
          <table:table-cell table:style-name="ce254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3">
            <text:p>Benefícios Mensais e Diários</text:p>
          </table:table-cell>
          <table:covered-table-cell table:number-columns-repeated="3"/>
          <table:table-cell office:value-type="float" office:value="1180.8183999999999" table:formula="of:=[.F63]" table:style-name="ce117">
            <text:p>R$ 1.180,82</text:p>
          </table:table-cell>
          <table:table-cell office:value-type="float" office:value="1180.8183999999999" table:formula="of:=[.G63]" table:style-name="ce117">
            <text:p>R$ 1.180,82</text:p>
          </table:table-cell>
          <table:table-cell office:value-type="currency" office:value="1135.1938" table:formula="of:=[.H63]" table:style-name="ce49">
            <text:p>R$ 1.135,19</text:p>
          </table:table-cell>
          <table:covered-table-cell/>
          <table:covered-table-cell/>
          <table:table-cell table:style-name="ce246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782.0957338834996" table:formula="of:=SUM([.F67:.F69])" table:style-name="ce237">
            <text:p>R$ 2.782,10<text:s/></text:p>
          </table:table-cell>
          <table:table-cell office:value-type="float" office:value="2782.0957338834996" table:formula="of:=SUM([.G67:.G69])" table:style-name="ce118">
            <text:p>R$ 2.782,10</text:p>
          </table:table-cell>
          <table:table-cell office:value-type="float" office:value="2736.4711338835" table:formula="of:=SUM([.H67:.H69])" table:style-name="ce237">
            <text:p>R$ 2.736,47<text:s/></text:p>
          </table:table-cell>
          <table:covered-table-cell/>
          <table:covered-table-cell/>
          <table:table-cell table:style-name="ce255"/>
          <table:table-cell table:number-columns-repeated="244" table:style-name="ce216"/>
          <table:table-cell table:number-columns-repeated="16129"/>
        </table:table-row>
        <table:table-row table:style-name="ro53">
          <table:table-cell table:number-columns-spanned="10" table:number-rows-spanned="1" table:style-name="ce290"/>
          <table:covered-table-cell table:number-columns-repeated="9"/>
          <table:table-cell table:style-name="ce256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288">
            <text:p>Módulo 3 – Provisão para Rescisão</text:p>
          </table:table-cell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8">
          <table:table-cell office:value-type="string" table:number-columns-spanned="7" table:number-rows-spanned="1" table:style-name="ce61">
            <text:p>Base de cálculo: (Módulo 1 +<text:span text:style-name="T10"><text:s/></text:span>férias e 1/3 de férias + 13º salário)</text:p>
          </table:table-cell>
          <table:covered-table-cell table:number-columns-repeated="6"/>
          <table:table-cell office:value-type="currency" office:value="3935.86" table:formula="of:=ROUND([.H33]+(0.121*[.H33])+[.H38];2)" table:style-name="ce49">
            <text:p>R$ 3.935,86</text:p>
          </table:table-cell>
          <table:table-cell office:value-type="currency" office:value="3935.86" table:formula="of:=ROUND([.I33]+(0.121*[.I33])+[.I38];2)" table:style-name="ce49">
            <text:p>R$ 3.935,86</text:p>
          </table:table-cell>
          <table:table-cell office:value-type="currency" office:value="3935.86" table:formula="of:=ROUND([.J33]+(0.121*[.J33])+[.J38];2)" table:style-name="ce49">
            <text:p>R$ 3.935,86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1">
            <text:p>Provisão para Rescisão</text:p>
          </table:table-cell>
          <table:covered-table-cell table:number-columns-repeated="5"/>
          <table:table-cell office:value-type="string" office:string-value="Santo André" table:formula="of:=[.H8]" table:style-name="ce238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)'.E67]" table:style-name="ce42">
            <text:p>0,41%</text:p>
          </table:table-cell>
          <table:table-cell office:value-type="float" office:value="16.163696098562628" table:formula="of:=[.G75]*[.H73]" table:style-name="ce117">
            <text:p>R$ 16,16</text:p>
          </table:table-cell>
          <table:table-cell office:value-type="float" office:value="16.163696098562628" table:formula="of:=[.G75]*[.I73]" table:style-name="ce117">
            <text:p>R$ 16,16</text:p>
          </table:table-cell>
          <table:table-cell office:value-type="float" office:value="16.163696098562628" table:formula="of:=[.G75]*[.J73]" table:style-name="ce117">
            <text:p>R$ 16,16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5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)'.E68]" table:style-name="ce257">
            <text:p>0,03%</text:p>
          </table:table-cell>
          <table:table-cell office:value-type="float" office:value="1.2930956878850104" table:formula="of:=[.G76]*[.H73]" table:style-name="ce117">
            <text:p>R$ 1,29</text:p>
          </table:table-cell>
          <table:table-cell office:value-type="float" office:value="1.2930956878850104" table:formula="of:=[.G76]*[.I73]" table:style-name="ce117">
            <text:p>R$ 1,29</text:p>
          </table:table-cell>
          <table:table-cell office:value-type="float" office:value="1.2930956878850104" table:formula="of:=[.G76]*[.J73]" table:style-name="ce117">
            <text:p>R$ 1,29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)'.E69]" table:style-name="ce42">
            <text:p>1,94%</text:p>
          </table:table-cell>
          <table:table-cell office:value-type="float" office:value="76.530611111111114" table:formula="of:=[.G77]*[.H73]" table:style-name="ce117">
            <text:p>R$ 76,53</text:p>
          </table:table-cell>
          <table:table-cell office:value-type="float" office:value="76.530611111111114" table:formula="of:=[.G77]*[.I73]" table:style-name="ce117">
            <text:p>R$ 76,53</text:p>
          </table:table-cell>
          <table:table-cell office:value-type="float" office:value="76.530611111111114" table:formula="of:=[.G77]*[.J73]" table:style-name="ce117">
            <text:p>R$ 76,53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5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6.5722222222222224E-3" table:formula="of:=[.G52]*[.G77]" table:style-name="ce258">
            <text:p>0,66%</text:p>
          </table:table-cell>
          <table:table-cell office:value-type="float" office:value="25.867346555555557" table:formula="of:=[.G78]*[.H73]" table:style-name="ce117">
            <text:p>R$ 25,87</text:p>
          </table:table-cell>
          <table:table-cell office:value-type="float" office:value="25.867346555555557" table:formula="of:=[.G78]*[.I73]" table:style-name="ce117">
            <text:p>R$ 25,87</text:p>
          </table:table-cell>
          <table:table-cell office:value-type="float" office:value="25.867346555555557" table:formula="of:=[.G78]*[.J73]" table:style-name="ce117">
            <text:p>R$ 25,87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)'.E70]" table:style-name="ce259">
            <text:p>4,00%</text:p>
          </table:table-cell>
          <table:table-cell office:value-type="float" office:value="130.72332" table:formula="of:=[.G79]*[.H33]" table:style-name="ce117">
            <text:p>R$ 130,72</text:p>
          </table:table-cell>
          <table:table-cell office:value-type="float" office:value="130.72332" table:formula="of:=[.G79]*[.I33]" table:style-name="ce117">
            <text:p>R$ 130,72</text:p>
          </table:table-cell>
          <table:table-cell office:value-type="float" office:value="130.72332" table:formula="of:=[.G79]*[.J33]" table:style-name="ce117">
            <text:p>R$ 130,72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250.57806945311432" table:formula="of:=SUM([.H75:.H79])" table:style-name="ce118">
            <text:p>R$ 250,58</text:p>
          </table:table-cell>
          <table:table-cell office:value-type="float" office:value="250.57806945311432" table:formula="of:=SUM([.I75:.I79])" table:style-name="ce118">
            <text:p>R$ 250,58</text:p>
          </table:table-cell>
          <table:table-cell office:value-type="float" office:value="250.57806945311432" table:formula="of:=SUM([.J75:.J79])" table:style-name="ce118">
            <text:p>R$ 250,58</text:p>
          </table:table-cell>
          <table:table-cell table:number-columns-repeated="245" table:style-name="ce2"/>
          <table:table-cell table:number-columns-repeated="16129"/>
        </table:table-row>
        <table:table-row table:style-name="ro53">
          <table:table-cell table:number-columns-spanned="10" table:number-rows-spanned="1" table:style-name="ce296"/>
          <table:covered-table-cell table:number-columns-repeated="9"/>
          <table:table-cell table:number-columns-repeated="245" table:style-name="ce2"/>
          <table:table-cell table:number-columns-repeated="16129"/>
        </table:table-row>
        <table:table-row table:style-name="ro39">
          <table:table-cell office:value-type="string" table:number-columns-spanned="8" table:number-rows-spanned="1" table:style-name="ce288">
            <text:p>Módulo 4 – Custo de Reposição do Profissional Ausente</text:p>
          </table:table-cell>
          <table:covered-table-cell table:number-columns-repeated="7"/>
          <table:table-cell table:number-columns-spanned="2" table:number-rows-spanned="8" table:style-name="ce74"/>
          <table:covered-table-cell/>
          <table:table-cell table:number-columns-repeated="245" table:style-name="ce2"/>
          <table:table-cell table:number-columns-repeated="16129"/>
        </table:table-row>
        <table:table-row table:style-name="ro39">
          <table:table-cell office:value-type="string" table:number-columns-spanned="8" table:number-rows-spanned="1" table:style-name="ce61">
            <text:p>Submódulo 4.1 – Ausências Legais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46">
          <table:table-cell office:value-type="string" table:number-columns-spanned="8" table:number-rows-spanned="1" table:style-name="ce297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57">
          <table:table-cell office:value-type="string" table:number-columns-spanned="8" table:number-rows-spanned="1" table:style-name="ce297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44">
          <table:table-cell office:value-type="string" table:number-columns-spanned="2" table:number-rows-spanned="1" table:style-name="ce298">
            <text:p>Módulo 1</text:p>
          </table:table-cell>
          <table:covered-table-cell/>
          <table:table-cell office:value-type="string" table:number-columns-spanned="2" table:number-rows-spanned="1" table:style-name="ce298">
            <text:p>Módulo 2 - <text:s/>(VR + VT) + Férias</text:p>
          </table:table-cell>
          <table:covered-table-cell/>
          <table:table-cell office:value-type="string" table:number-columns-spanned="2" table:number-rows-spanned="1" table:style-name="ce298">
            <text:p>Módulo 3</text:p>
          </table:table-cell>
          <table:covered-table-cell/>
          <table:table-cell office:value-type="string" table:number-columns-spanned="2" table:number-rows-spanned="1" table:style-name="ce299">
            <text:p>Base de Cálculo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14">
          <table:table-cell office:value-type="float" office:value="3268.0829999999996" table:formula="of:=[.H33]" table:number-columns-spanned="2" table:number-rows-spanned="1" table:style-name="ce300">
            <text:p>R$ 3.268,08</text:p>
          </table:table-cell>
          <table:covered-table-cell/>
          <table:table-cell office:value-type="float" office:value="1651.1" table:formula="of:=ROUND([.H40]+[.H52]+[.F59]+[.F60]+[.F62]+[.H91];2)" table:number-columns-spanned="2" table:number-rows-spanned="1" table:style-name="ce300">
            <text:p>R$ 1.651,10</text:p>
          </table:table-cell>
          <table:covered-table-cell/>
          <table:table-cell office:value-type="float" office:value="250.57806945311432" table:formula="of:=[.H80]" table:number-columns-spanned="2" table:number-rows-spanned="1" table:style-name="ce300">
            <text:p>R$ 250,58</text:p>
          </table:table-cell>
          <table:covered-table-cell/>
          <table:table-cell office:value-type="float" office:value="5169.7610694531131" table:formula="of:=[.A87]+[.C87]+[.E87]" table:number-columns-spanned="2" table:number-rows-spanned="1" table:style-name="ce183">
            <text:p>R$ 5.169,76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14">
          <table:table-cell office:value-type="float" office:value="3268.0829999999996" table:formula="of:=[.I33]" table:number-columns-spanned="2" table:number-rows-spanned="1" table:style-name="ce300">
            <text:p>R$ 3.268,08</text:p>
          </table:table-cell>
          <table:covered-table-cell/>
          <table:table-cell office:value-type="float" office:value="1651.1" table:formula="of:=ROUND([.I40]+[.I52]+[.G59]+[.G60]+[.G62]+[.I91];2)" table:number-columns-spanned="2" table:number-rows-spanned="1" table:style-name="ce300">
            <text:p>R$ 1.651,10</text:p>
          </table:table-cell>
          <table:covered-table-cell/>
          <table:table-cell office:value-type="float" office:value="250.57806945311432" table:formula="of:=[.I80]" table:number-columns-spanned="2" table:number-rows-spanned="1" table:style-name="ce300">
            <text:p>R$ 250,58</text:p>
          </table:table-cell>
          <table:covered-table-cell/>
          <table:table-cell office:value-type="float" office:value="5169.7610694531131" table:formula="of:=[.A88]+[.C88]+[.E88]" table:number-columns-spanned="2" table:number-rows-spanned="1" table:style-name="ce183">
            <text:p>R$ 5.169,76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14">
          <table:table-cell office:value-type="float" office:value="3268.0829999999996" table:formula="of:=[.J33]" table:number-columns-spanned="2" table:number-rows-spanned="1" table:style-name="ce300">
            <text:p>R$ 3.268,08</text:p>
          </table:table-cell>
          <table:covered-table-cell/>
          <table:table-cell office:value-type="float" office:value="1651.1" table:formula="of:=ROUND([.J40]+[.J52]+[.H59]+[.H60]+[.H62]+[.J91];2)" table:number-columns-spanned="2" table:number-rows-spanned="1" table:style-name="ce300">
            <text:p>R$ 1.651,10</text:p>
          </table:table-cell>
          <table:covered-table-cell/>
          <table:table-cell office:value-type="float" office:value="250.57806945311432" table:formula="of:=[.J80]" table:number-columns-spanned="2" table:number-rows-spanned="1" table:style-name="ce300">
            <text:p>R$ 250,58</text:p>
          </table:table-cell>
          <table:covered-table-cell/>
          <table:table-cell office:value-type="float" office:value="5169.7610694531131" table:formula="of:=[.A89]+[.C89]+[.E89]" table:number-columns-spanned="2" table:number-rows-spanned="1" table:style-name="ce183">
            <text:p>R$ 5.169,76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/>
        </table:table-row>
        <table:table-row table:style-name="ro44">
          <table:table-cell office:value-type="string" table:style-name="ce230">
            <text:p>4.1</text:p>
          </table:table-cell>
          <table:table-cell office:value-type="string" table:number-columns-spanned="5" table:number-rows-spanned="1" table:style-name="ce288">
            <text:p>Ausências legais</text:p>
          </table:table-cell>
          <table:covered-table-cell table:number-columns-repeated="4"/>
          <table:table-cell office:value-type="string" table:style-name="ce230">
            <text:p>%</text:p>
          </table:table-cell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12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3">
            <text:p>Férias (conta vinculada)</text:p>
          </table:table-cell>
          <table:covered-table-cell table:number-columns-repeated="4"/>
          <table:table-cell office:value-type="percentage" office:value="0" table:formula="of:=[Oficial_de_Manutenção_Predial.G74]" table:style-name="ce236">
            <text:p>0,000%</text:p>
          </table:table-cell>
          <table:table-cell office:value-type="float" office:value="0" table:formula="of:=ROUND([.G91]*([.A87]+[.A87]*[.G52]);2)" table:style-name="ce117">
            <text:p>R$ 0,00</text:p>
          </table:table-cell>
          <table:table-cell office:value-type="float" office:value="0" table:formula="of:=ROUND([.G91]*([.A88]+[.A88]*[.G52]);2)" table:style-name="ce117">
            <text:p>R$ 0,00</text:p>
          </table:table-cell>
          <table:table-cell office:value-type="float" office:value="0" table:formula="of:=ROUND([.G91]*([.A89]+[.A89]*[.G52]);2)" table:style-name="ce117">
            <text:p>R$ 0,00</text:p>
          </table:table-cell>
          <table:table-cell table:style-name="ce261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3">
            <text:p>Ausências legais</text:p>
          </table:table-cell>
          <table:covered-table-cell table:number-columns-repeated="4"/>
          <table:table-cell office:value-type="percentage" office:value="4.1067761806981521E-3" table:formula="of:=[Oficial_de_Manutenção_Predial.G75]" table:style-name="ce42">
            <text:p>0,41%</text:p>
          </table:table-cell>
          <table:table-cell office:value-type="float" office:value="21.23105161993065" table:formula="of:=[.G92]*[.G87]" table:style-name="ce117">
            <text:p>R$ 21,23</text:p>
          </table:table-cell>
          <table:table-cell office:value-type="float" office:value="21.23105161993065" table:formula="of:=[.G92]*[.G88]" table:style-name="ce117">
            <text:p>R$ 21,23</text:p>
          </table:table-cell>
          <table:table-cell office:value-type="float" office:value="21.23105161993065" table:formula="of:=[.G92]*[.G89]" table:style-name="ce117">
            <text:p>R$ 21,23</text:p>
          </table:table-cell>
          <table:table-cell table:number-columns-repeated="245" table:style-name="ce216"/>
          <table:table-cell table:number-columns-repeated="16129"/>
        </table:table-row>
        <table:table-row table:style-name="ro17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3">
            <text:p>Licença Paternidade</text:p>
          </table:table-cell>
          <table:covered-table-cell table:number-columns-repeated="4"/>
          <table:table-cell office:value-type="percentage" office:value="3.2854209445585218E-4" table:formula="of:=[Oficial_de_Manutenção_Predial.G76]" table:style-name="ce42">
            <text:p>0,03%</text:p>
          </table:table-cell>
          <table:table-cell office:value-type="float" office:value="1.6984841295944522" table:formula="of:=[.G93]*[.G87]" table:style-name="ce117">
            <text:p>R$ 1,70</text:p>
          </table:table-cell>
          <table:table-cell office:value-type="float" office:value="1.6984841295944522" table:formula="of:=[.G93]*[.G88]" table:style-name="ce117">
            <text:p>R$ 1,70</text:p>
          </table:table-cell>
          <table:table-cell office:value-type="float" office:value="1.6984841295944522" table:formula="of:=[.G93]*[.G89]" table:style-name="ce117">
            <text:p>R$ 1,70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5">
            <text:p>Ausência por acidentes de trabalho</text:p>
          </table:table-cell>
          <table:covered-table-cell table:number-columns-repeated="4"/>
          <table:table-cell office:value-type="percentage" office:value="1.9444444444444445E-2" table:formula="of:=[Oficial_de_Manutenção_Predial.G77]" table:style-name="ce257">
            <text:p>1,94%</text:p>
          </table:table-cell>
          <table:table-cell office:value-type="float" office:value="100.52313190603276" table:formula="of:=[.G94]*[.G87]" table:style-name="ce248">
            <text:p>R$ 100,52</text:p>
          </table:table-cell>
          <table:table-cell office:value-type="float" office:value="100.52313190603276" table:formula="of:=[.G94]*[.G88]" table:style-name="ce248">
            <text:p>R$ 100,52</text:p>
          </table:table-cell>
          <table:table-cell office:value-type="float" office:value="100.52313190603276" table:formula="of:=[.G94]*[.G89]" table:style-name="ce248">
            <text:p>R$ 100,52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3">
            <text:p>Afastamento maternidade</text:p>
          </table:table-cell>
          <table:covered-table-cell table:number-columns-repeated="4"/>
          <table:table-cell office:value-type="percentage" office:value="7.1555555555555565E-3" table:formula="of:=[Oficial_de_Manutenção_Predial.G78]" table:style-name="ce42">
            <text:p>0,72%</text:p>
          </table:table-cell>
          <table:table-cell office:value-type="float" office:value="8.6999999999999993" table:formula="of:=ROUND((([.A87]*0.121+[.G52]*([.A87]*0.121))*[.G95])+((([.H52]-[.A87]*([.G52]-[.G51])+[.F63]-[.F56]-[.F57]-[.F58]+[.H80]))*[.G95]);2)" table:style-name="ce235">
            <text:p>R$ 8,70<text:s/></text:p>
          </table:table-cell>
          <table:table-cell office:value-type="float" office:value="8.6999999999999993" table:formula="of:=ROUND((([.A88]*0.121+[.G52]*([.A88]*0.121))*[.G95])+((([.I52]-[.A88]*([.G52]-[.G51])+[.G63]-[.G56]-[.G57]-[.G58]+[.I80]))*[.G95]);2)" table:style-name="ce235">
            <text:p>R$ 8,70<text:s/></text:p>
          </table:table-cell>
          <table:table-cell office:value-type="float" office:value="8.6999999999999993" table:formula="of:=ROUND((([.A89]*0.121+[.G52]*([.A89]*0.121))*[.G95])+((([.J52]-[.A89]*([.G52]-[.G51])+[.H63]-[.H56]-[.H57]-[.H58]+[.J80]))*[.G95]);2)" table:style-name="ce235">
            <text:p>R$ 8,70<text:s/></text:p>
          </table:table-cell>
          <table:table-cell table:number-columns-repeated="245" table:style-name="ce2"/>
          <table:table-cell table:number-columns-repeated="16129"/>
        </table:table-row>
        <table:table-row table:style-name="ro1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3">
            <text:p>Auxílio Doença</text:p>
          </table:table-cell>
          <table:covered-table-cell table:number-columns-repeated="4"/>
          <table:table-cell office:value-type="percentage" office:value="0.04" table:formula="of:=[Oficial_de_Manutenção_Predial.G79]" table:style-name="ce42">
            <text:p>4,00%</text:p>
          </table:table-cell>
          <table:table-cell office:value-type="float" office:value="173.06" table:formula="of:=ROUND([.G96]*([.G87]-[.A87]*([.G52]-[.G51]));2)" table:style-name="ce117">
            <text:p>R$ 173,06</text:p>
          </table:table-cell>
          <table:table-cell office:value-type="float" office:value="173.06" table:formula="of:=ROUND([.G96]*([.G88]-[.A88]*([.G52]-[.G51]));2)" table:style-name="ce117">
            <text:p>R$ 173,06</text:p>
          </table:table-cell>
          <table:table-cell office:value-type="float" office:value="173.06" table:formula="of:=ROUND([.G96]*([.G89]-[.A89]*([.G52]-[.G51]));2)" table:style-name="ce117">
            <text:p>R$ 173,06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5">
            <text:p>Outros (especificar)</text:p>
          </table:table-cell>
          <table:covered-table-cell table:number-columns-repeated="4"/>
          <table:table-cell office:value-type="percentage" office:value="0" table:style-name="ce257">
            <text:p>0,00%</text:p>
          </table:table-cell>
          <table:table-cell office:value-type="float" office:value="0" table:formula="of:=[.G97]*[.G87]" table:style-name="ce248">
            <text:p>R$ 0,00</text:p>
          </table:table-cell>
          <table:table-cell office:value-type="float" office:value="0" table:formula="of:=[.H97]*[.G88]" table:style-name="ce248">
            <text:p>R$ 0,00</text:p>
          </table:table-cell>
          <table:table-cell office:value-type="float" office:value="0" table:formula="of:=[.G97]*[.G89]" table:style-name="ce248">
            <text:p>R$ 0,00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6" table:number-rows-spanned="1" table:style-name="ce61">
            <text:p>Total</text:p>
          </table:table-cell>
          <table:covered-table-cell table:number-columns-repeated="5"/>
          <table:table-cell office:value-type="percentage" office:value="7.1035318275154011E-2" table:formula="of:=SUM([.G91:.G97])" table:style-name="ce144">
            <text:p>7,10%</text:p>
          </table:table-cell>
          <table:table-cell office:value-type="float" office:value="305.21266765555788" table:formula="of:=SUM([.H91:.H97])" table:style-name="ce118">
            <text:p>R$ 305,21</text:p>
          </table:table-cell>
          <table:table-cell office:value-type="float" office:value="305.21266765555788" table:formula="of:=SUM([.I91:.I97])" table:style-name="ce118">
            <text:p>R$ 305,21</text:p>
          </table:table-cell>
          <table:table-cell office:value-type="float" office:value="305.21266765555788" table:formula="of:=SUM([.J91:.J97])" table:style-name="ce118">
            <text:p>R$ 305,21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8" table:number-rows-spanned="1" table:style-name="ce288">
            <text:p>Submódulo 4.2 – Intrajornada</text:p>
          </table:table-cell>
          <table:covered-table-cell table:number-columns-repeated="7"/>
          <table:table-cell table:number-columns-spanned="2" table:number-rows-spanned="4" table:style-name="ce74"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1">
            <text:p>Intrajornada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Intervalo para repouso ou alimentação</text:p>
          </table:table-cell>
          <table:covered-table-cell table:number-columns-repeated="5"/>
          <table:table-cell office:value-type="currency" office:value="0" table:style-name="ce262">
            <text:p>R$ 0,00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currency" office:value="0" table:formula="of:=[.H101]" table:style-name="ce148">
            <text:p>R$ 0,00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53">
          <table:table-cell table:number-columns-spanned="10" table:number-rows-spanned="1" table:style-name="ce296"/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10" table:number-rows-spanned="1" table:style-name="ce288">
            <text:p>Quadro Resumo do Módulo 4 – Custo de Reposição do Profissional Ausente</text:p>
          </table:table-cell>
          <table:covered-table-cell table:number-columns-repeated="9"/>
          <table:table-cell table:number-columns-repeated="245" table:style-name="ce2"/>
          <table:table-cell table:number-columns-repeated="16129"/>
        </table:table-row>
        <table:table-row table:style-name="ro39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1">
            <text:p>Custo de reposição do profissional ausente</text:p>
          </table:table-cell>
          <table:covered-table-cell table:number-columns-repeated="5"/>
          <table:table-cell office:value-type="string" office:string-value="Santo André" table:formula="of:=[.H8]" table:style-name="ce238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3">
            <text:p>Ausências legais</text:p>
          </table:table-cell>
          <table:covered-table-cell table:number-columns-repeated="5"/>
          <table:table-cell office:value-type="float" office:value="305.21266765555788" table:formula="of:=[.H98]" table:style-name="ce235">
            <text:p>R$ 305,21<text:s/></text:p>
          </table:table-cell>
          <table:table-cell office:value-type="float" office:value="305.21266765555788" table:formula="of:=[.I98]" table:style-name="ce235">
            <text:p>R$ 305,21<text:s/></text:p>
          </table:table-cell>
          <table:table-cell office:value-type="float" office:value="305.21266765555788" table:formula="of:=[.J98]" table:style-name="ce235">
            <text:p>R$ 305,21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3">
            <text:p>Intrajornada</text:p>
          </table:table-cell>
          <table:covered-table-cell table:number-columns-repeated="5"/>
          <table:table-cell office:value-type="currency" office:value="0" table:formula="of:=[.H102]" table:style-name="ce49">
            <text:p>R$ 0,00</text:p>
          </table:table-cell>
          <table:table-cell office:value-type="currency" office:value="0" table:formula="of:=[.H102]" table:style-name="ce263">
            <text:p>R$ 0,00</text:p>
          </table:table-cell>
          <table:table-cell office:value-type="currency" office:value="0" table:formula="of:=[.H102]" table:style-name="ce49">
            <text:p>R$ 0,00</text:p>
          </table:table-cell>
          <table:table-cell table:number-columns-repeated="245" table:style-name="ce216"/>
          <table:table-cell table:number-columns-repeated="16129"/>
        </table:table-row>
        <table:table-row table:style-name="ro39">
          <table:table-cell office:value-type="string" table:number-columns-spanned="7" table:number-rows-spanned="1" table:style-name="ce61">
            <text:p>Total</text:p>
          </table:table-cell>
          <table:covered-table-cell table:number-columns-repeated="6"/>
          <table:table-cell office:value-type="float" office:value="305.21266765555788" table:formula="of:=SUM([.H106:.H107])" table:style-name="ce264">
            <text:p>R$ 305,21<text:s/></text:p>
          </table:table-cell>
          <table:table-cell office:value-type="float" office:value="305.21266765555788" table:formula="of:=SUM([.I106:.I107])" table:style-name="ce237">
            <text:p>R$ 305,21<text:s/></text:p>
          </table:table-cell>
          <table:table-cell office:value-type="float" office:value="305.21266765555788" table:formula="of:=SUM([.J106:.J107])" table:style-name="ce237">
            <text:p>R$ 305,21<text:s/></text:p>
          </table:table-cell>
          <table:table-cell table:number-columns-repeated="245" table:style-name="ce216"/>
          <table:table-cell table:number-columns-repeated="16129"/>
        </table:table-row>
        <table:table-row table:style-name="ro24">
          <table:table-cell table:number-columns-spanned="10" table:number-rows-spanned="1" table:style-name="ce296"/>
          <table:covered-table-cell table:number-columns-repeated="9"/>
          <table:table-cell table:number-columns-repeated="245" table:style-name="ce216"/>
          <table:table-cell table:number-columns-repeated="16129"/>
        </table:table-row>
        <table:table-row table:style-name="ro31">
          <table:table-cell office:value-type="string" table:number-columns-spanned="8" table:number-rows-spanned="1" table:style-name="ce288">
            <text:p>Módulo 5 – Insumos Diversos</text:p>
          </table:table-cell>
          <table:covered-table-cell table:number-columns-repeated="7"/>
          <table:table-cell table:number-columns-spanned="2" table:number-rows-spanned="8" table:style-name="ce74"/>
          <table:covered-table-cell/>
          <table:table-cell table:number-columns-repeated="245" table:style-name="ce216"/>
          <table:table-cell table:number-columns-repeated="16129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1">
            <text:p>Insumos Diversos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55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3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)'.H103]" table:style-name="ce249">
            <text:p>R$ 149,69<text:s/>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58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3">
            <text:p>Materiais</text:p>
          </table:table-cell>
          <table:covered-table-cell table:number-columns-repeated="5"/>
          <table:table-cell office:value-type="currency" office:value="29.166666666666668" table:formula="of:=['Licitante_(preencher_células)'.I194]" table:style-name="ce265">
            <text:p>R$ 29,17</text:p>
          </table:table-cell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58">
          <table:table-cell table:number-columns-spanned="5" table:number-rows-spanned="1" table:style-name="ce88"/>
          <table:covered-table-cell table:number-columns-repeated="4"/>
          <table:table-cell office:value-type="string" office:string-value="Santo André" table:formula="of:=[.H8]" table:style-name="ce238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covered-table-cell/>
          <table:covered-table-cell/>
          <table:table-cell table:style-name="ce241"/>
          <table:table-cell table:number-columns-repeated="244" table:style-name="ce216"/>
          <table:table-cell table:number-columns-repeated="16129"/>
        </table:table-row>
        <table:table-row table:style-name="ro33">
          <table:table-cell office:value-type="string" table:style-name="ce266">
            <text:p>C</text:p>
          </table:table-cell>
          <table:table-cell office:value-type="string" table:number-columns-spanned="4" table:number-rows-spanned="1" table:style-name="ce73">
            <text:p>Ferramental</text:p>
          </table:table-cell>
          <table:covered-table-cell table:number-columns-repeated="3"/>
          <table:table-cell office:value-type="float" office:value="129.64041666666668" table:formula="of:=['Licitante_(preencher_células)'.I187]" table:style-name="ce267">
            <text:p>R$ 129,64</text:p>
          </table:table-cell>
          <table:table-cell office:value-type="float" office:value="129.64041666666668" table:formula="of:=['Licitante_(preencher_células)'.I188]" table:style-name="ce248">
            <text:p>R$ 129,64</text:p>
          </table:table-cell>
          <table:table-cell office:value-type="currency" office:value="129.64041666666668" table:formula="of:=['Licitante_(preencher_células)'.I189]" table:style-name="ce265">
            <text:p>R$ 129,64</text:p>
          </table:table-cell>
          <table:covered-table-cell/>
          <table:covered-table-cell/>
          <table:table-cell table:style-name="ce246"/>
          <table:table-cell table:number-columns-repeated="244" table:style-name="ce216"/>
          <table:table-cell table:number-columns-repeated="16129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73">
            <text:p>Veículo</text:p>
          </table:table-cell>
          <table:covered-table-cell table:number-columns-repeated="3"/>
          <table:table-cell office:value-type="float" office:value="789.23500000000013" table:formula="of:=[Veículo.I54]/2" table:style-name="ce319">
            <text:p>R$ 789,24</text:p>
          </table:table-cell>
          <table:table-cell office:value-type="float" office:value="789.23500000000013" table:formula="of:=[Veículo.I55]/2" table:style-name="ce319">
            <text:p>R$ 789,24</text:p>
          </table:table-cell>
          <table:table-cell office:value-type="float" office:value="800.71750000000009" table:formula="of:=[Veículo.I56]/2" table:style-name="ce320">
            <text:p>R$ 800,72</text:p>
          </table:table-cell>
          <table:covered-table-cell/>
          <table:covered-table-cell/>
          <table:table-cell table:style-name="ce246"/>
          <table:table-cell table:number-columns-repeated="244" table:style-name="ce216"/>
          <table:table-cell table:number-columns-repeated="16129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1097.7330833333335" table:formula="of:=[.H112]+[.H113]+[.F115]+[.F116]" table:style-name="ce118">
            <text:p>R$ 1.097,73</text:p>
          </table:table-cell>
          <table:table-cell office:value-type="float" office:value="1097.7330833333335" table:formula="of:=[.H112]+[.H113]+[.G115]+[.G116]" table:style-name="ce118">
            <text:p>R$ 1.097,73</text:p>
          </table:table-cell>
          <table:table-cell office:value-type="float" office:value="1109.2155833333334" table:formula="of:=SUM([.H112:.H116])" table:style-name="ce237">
            <text:p>R$ 1.109,22<text:s/></text:p>
          </table:table-cell>
          <table:covered-table-cell/>
          <table:covered-table-cell/>
          <table:table-cell table:style-name="ce270"/>
          <table:table-cell table:number-columns-repeated="244" table:style-name="ce216"/>
          <table:table-cell table:number-columns-repeated="16129"/>
        </table:table-row>
        <table:table-row table:style-name="ro59">
          <table:table-cell table:number-columns-spanned="10" table:number-rows-spanned="1" table:style-name="ce296"/>
          <table:covered-table-cell table:number-columns-repeated="9"/>
          <table:table-cell table:style-name="ce256"/>
          <table:table-cell table:number-columns-repeated="244" table:style-name="ce216"/>
          <table:table-cell table:number-columns-repeated="16129"/>
        </table:table-row>
        <table:table-row table:style-name="ro31">
          <table:table-cell office:value-type="string" table:number-columns-spanned="5" table:number-rows-spanned="1" table:style-name="ce61">
            <text:p>Custo direto: Somatório dos Módulos 1+2+3+4+5</text:p>
          </table:table-cell>
          <table:covered-table-cell table:number-columns-repeated="4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40">
            <text:p>São Bernardo do Campo</text:p>
          </table:table-cell>
          <table:table-cell office:value-type="string" office:string-value="Osasco" table:formula="of:=[.J8]" table:style-name="ce318">
            <text:p>Osasco</text:p>
          </table:table-cell>
          <table:table-cell table:number-columns-spanned="2" table:number-rows-spanned="2" table:style-name="ce74"/>
          <table:covered-table-cell/>
          <table:table-cell table:style-name="ce241"/>
          <table:table-cell table:number-columns-repeated="244" table:style-name="ce216"/>
          <table:table-cell table:number-columns-repeated="16129"/>
        </table:table-row>
        <table:table-row table:style-name="ro3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7703.7025543255049" table:formula="of:=[.H33]+[.F70]+[.H80]+[.H108]+[.F117]" table:style-name="ce271">
            <text:p>R$ 7.703,70</text:p>
          </table:table-cell>
          <table:table-cell office:value-type="float" office:value="7703.7025543255049" table:formula="of:=[.I33]+[.G70]+[.I80]+[.I108]+[.G117]" table:style-name="ce271">
            <text:p>R$ 7.703,70</text:p>
          </table:table-cell>
          <table:table-cell office:value-type="float" office:value="7669.5604543255049" table:formula="of:=[.J33]+[.H70]+[.J80]+[.J108]+[.H117]" table:style-name="ce237">
            <text:p>R$ 7.669,56<text:s/></text:p>
          </table:table-cell>
          <table:covered-table-cell/>
          <table:covered-table-cell/>
          <table:table-cell table:style-name="ce270"/>
          <table:table-cell table:number-columns-repeated="244" table:style-name="ce216"/>
          <table:table-cell table:number-columns-repeated="16129"/>
        </table:table-row>
        <table:table-row table:style-name="ro53">
          <table:table-cell table:number-columns-spanned="10" table:number-rows-spanned="1" table:style-name="ce296"/>
          <table:covered-table-cell table:number-columns-repeated="9"/>
          <table:table-cell table:style-name="ce256"/>
          <table:table-cell table:number-columns-repeated="244" table:style-name="ce216"/>
          <table:table-cell table:number-columns-repeated="16129"/>
        </table:table-row>
        <table:table-row table:style-name="ro15">
          <table:table-cell office:value-type="string" table:number-columns-spanned="5" table:number-rows-spanned="1" table:style-name="ce301">
            <text:p>MÓDULO 6 – Custos indiretos, Tributos e Lucro</text:p>
          </table:table-cell>
          <table:covered-table-cell table:number-columns-repeated="4"/>
          <table:table-cell table:number-columns-repeated="2" table:style-name="ce273"/>
          <table:table-cell table:style-name="ce274"/>
          <table:table-cell table:number-columns-spanned="2" table:number-rows-spanned="7" table:style-name="ce74"/>
          <table:covered-table-cell/>
          <table:table-cell table:style-name="ce275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1">
            <text:p>Custos Indiretos, Tributos e Lucro</text:p>
          </table:table-cell>
          <table:covered-table-cell table:number-columns-repeated="2"/>
          <table:table-cell office:value-type="string" table:style-name="ce6">
            <text:p>%</text:p>
          </table:table-cell>
          <table:table-cell office:value-type="string" office:string-value="Santo André" table:formula="of:=[.H8]" table:style-name="ce238">
            <text:p>Santo André</text:p>
          </table:table-cell>
          <table:table-cell office:value-type="string" office:string-value="São Bernardo do Campo" table:formula="of:=[.I8]" table:style-name="ce232">
            <text:p>São Bernardo do Campo</text:p>
          </table:table-cell>
          <table:table-cell office:value-type="string" office:string-value="Osasco" table:formula="of:=[.J8]" table:style-name="ce317">
            <text:p>Osasco</text:p>
          </table:table-cell>
          <table:covered-table-cell/>
          <table:covered-table-cell/>
          <table:table-cell table:style-name="ce241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3">
            <text:p>Custos Indiretos</text:p>
          </table:table-cell>
          <table:covered-table-cell table:number-columns-repeated="2"/>
          <table:table-cell office:value-type="percentage" office:value="0.1" table:formula="of:=['Licitante_(preencher_células)'.D106]" table:style-name="ce42">
            <text:p>10,00%</text:p>
          </table:table-cell>
          <table:table-cell office:value-type="float" office:value="770.37025543255049" table:formula="of:=[.E124]*[.F120]" table:style-name="ce276">
            <text:p>R$ 770,37</text:p>
          </table:table-cell>
          <table:table-cell office:value-type="float" office:value="770.37025543255049" table:formula="of:=[.E124]*[.G120]" table:style-name="ce276">
            <text:p>R$ 770,37</text:p>
          </table:table-cell>
          <table:table-cell office:value-type="float" office:value="766.95604543255058" table:formula="of:=[.$E$124]*[.H120]" table:style-name="ce235">
            <text:p>R$ 766,96<text:s/></text:p>
          </table:table-cell>
          <table:covered-table-cell/>
          <table:covered-table-cell/>
          <table:table-cell table:style-name="ce277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3">
            <text:p>Lucro</text:p>
          </table:table-cell>
          <table:covered-table-cell table:number-columns-repeated="2"/>
          <table:table-cell office:value-type="percentage" office:value="0.12" table:formula="of:=['Licitante_(preencher_células)'.D107]" table:style-name="ce42">
            <text:p>12,00%</text:p>
          </table:table-cell>
          <table:table-cell office:value-type="float" office:value="1016.8887371709667" table:formula="of:=[.E125]*([.F120]+[.F124])" table:style-name="ce117">
            <text:p>R$ 1.016,89</text:p>
          </table:table-cell>
          <table:table-cell office:value-type="float" office:value="1016.8887371709667" table:formula="of:=[.E125]*([.G120]+[.G124])" table:style-name="ce117">
            <text:p>R$ 1.016,89</text:p>
          </table:table-cell>
          <table:table-cell office:value-type="float" office:value="1012.3819799709667" table:formula="of:=[.$E$125]*([.H120]+[.H124])" table:style-name="ce117">
            <text:p>R$ 1.012,38</text:p>
          </table:table-cell>
          <table:covered-table-cell/>
          <table:covered-table-cell/>
          <table:table-cell table:style-name="ce278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1" table:number-rows-spanned="2" table:style-name="ce159">
            <text:p>C</text:p>
          </table:table-cell>
          <table:table-cell office:value-type="string" table:number-columns-spanned="3" table:number-rows-spanned="2" table:style-name="ce73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0.05" table:style-name="ce42">
            <text:p>5,00%</text:p>
          </table:table-cell>
          <table:table-cell office:value-type="percentage" office:value="0.05" table:style-name="ce42">
            <text:p>5,00%</text:p>
          </table:table-cell>
          <table:table-cell office:value-type="percentage" office:value="0.05" table:style-name="ce42">
            <text:p>5,00%</text:p>
          </table:table-cell>
          <table:covered-table-cell/>
          <table:covered-table-cell/>
          <table:table-cell table:style-name="ce279"/>
          <table:table-cell table:number-columns-repeated="244" table:style-name="ce216"/>
          <table:table-cell table:number-columns-repeated="16129"/>
        </table:table-row>
        <table:table-row table:style-name="ro55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499.52429194363276" table:formula="of:=[.F126]*[.F139]" table:style-name="ce120">
            <text:p>R$ 499,52</text:p>
          </table:table-cell>
          <table:table-cell office:value-type="float" office:value="499.52429194363276" table:formula="of:=[.G126]*[.G139]" table:style-name="ce120">
            <text:p>R$ 499,52</text:p>
          </table:table-cell>
          <table:table-cell office:value-type="float" office:value="497.31044630152758" table:formula="of:=[.H126]*[.H139]" table:style-name="ce114">
            <text:p>R$ 497,31</text:p>
          </table:table-cell>
          <table:covered-table-cell/>
          <table:covered-table-cell/>
          <table:table-cell table:style-name="ce280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286.7832845471498" table:formula="of:=[.F124]+[.F125]+[.F127]" table:style-name="ce281">
            <text:p>R$ 2.286,78</text:p>
          </table:table-cell>
          <table:table-cell office:value-type="float" office:value="2286.7832845471498" table:formula="of:=[.G124]+[.G125]+[.G127]" table:style-name="ce281">
            <text:p>R$ 2.286,78</text:p>
          </table:table-cell>
          <table:table-cell office:value-type="float" office:value="2276.6484717050448" table:formula="of:=[.H124]+[.H125]+[.H127]" table:style-name="ce282">
            <text:p>R$ 2.276,65</text:p>
          </table:table-cell>
          <table:covered-table-cell/>
          <table:covered-table-cell/>
          <table:table-cell table:style-name="ce252"/>
          <table:table-cell table:number-columns-repeated="244" table:style-name="ce216"/>
          <table:table-cell table:number-columns-repeated="16129"/>
        </table:table-row>
        <table:table-row table:style-name="ro29">
          <table:table-cell table:number-columns-spanned="10" table:number-rows-spanned="1" table:style-name="ce296"/>
          <table:covered-table-cell table:number-columns-repeated="9"/>
          <table:table-cell table:style-name="ce256"/>
          <table:table-cell table:number-columns-repeated="244" table:style-name="ce216"/>
          <table:table-cell table:number-columns-repeated="16129"/>
        </table:table-row>
        <table:table-row table:style-name="ro15">
          <table:table-cell office:value-type="string" table:number-columns-spanned="8" table:number-rows-spanned="1" table:style-name="ce288">
            <text:p>2. QUADRO RESUMO DO CUSTO POR EMPREGADO</text:p>
          </table:table-cell>
          <table:covered-table-cell table:number-columns-repeated="7"/>
          <table:table-cell table:number-columns-spanned="2" table:number-rows-spanned="10" table:style-name="ce74"/>
          <table:covered-table-cell/>
          <table:table-cell table:number-columns-repeated="245" table:style-name="ce216"/>
          <table:table-cell table:number-columns-repeated="16129"/>
        </table:table-row>
        <table:table-row table:style-name="ro48">
          <table:table-cell table:style-name="ce143"/>
          <table:table-cell office:value-type="string" table:number-columns-spanned="4" table:number-rows-spanned="1" table:style-name="ce62">
            <text:p>Mão de obra vinculada à execução contratual (valor por empregado)</text:p>
          </table:table-cell>
          <table:covered-table-cell table:number-columns-repeated="3"/>
          <table:table-cell office:value-type="string" office:string-value="Santo André" table:formula="of:=[.H8]" table:style-name="ce231">
            <text:p>Santo André</text:p>
          </table:table-cell>
          <table:table-cell office:value-type="string" office:string-value="São Bernardo do Campo" table:formula="of:=[.I8]" table:style-name="ce240">
            <text:p>São Bernardo do Campo</text:p>
          </table:table-cell>
          <table:table-cell office:value-type="string" office:string-value="Osasco" table:formula="of:=[.J8]" table:style-name="ce318">
            <text:p>Osasco</text:p>
          </table:table-cell>
          <table:covered-table-cell/>
          <table:covered-table-cell/>
          <table:table-cell table:style-name="ce241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3">
            <text:p>Módulo 1 - Composição da Remuneração</text:p>
          </table:table-cell>
          <table:covered-table-cell table:number-columns-repeated="3"/>
          <table:table-cell office:value-type="float" office:value="3268.0829999999996" table:formula="of:=[.H33]" table:style-name="ce117">
            <text:p>R$ 3.268,08</text:p>
          </table:table-cell>
          <table:table-cell office:value-type="float" office:value="3268.0829999999996" table:formula="of:=[.I33]" table:style-name="ce117">
            <text:p>R$ 3.268,08</text:p>
          </table:table-cell>
          <table:table-cell office:value-type="float" office:value="3268.0829999999996" table:formula="of:=[.J33]" table:style-name="ce117">
            <text:p>R$ 3.268,08</text:p>
          </table:table-cell>
          <table:covered-table-cell/>
          <table:covered-table-cell/>
          <table:table-cell table:style-name="ce247"/>
          <table:table-cell table:style-name="ce216"/>
          <table:table-cell table:style-name="ce283"/>
          <table:table-cell table:number-columns-repeated="242" table:style-name="ce216"/>
          <table:table-cell table:number-columns-repeated="16129"/>
        </table:table-row>
        <table:table-row table:style-name="ro39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3">
            <text:p>Módulo 2 – Encargos e Benefícios Anuais, Mensais e Diários</text:p>
          </table:table-cell>
          <table:covered-table-cell table:number-columns-repeated="3"/>
          <table:table-cell office:value-type="float" office:value="2782.0957338834996" table:formula="of:=[.F70]" table:style-name="ce235">
            <text:p>R$ 2.782,10<text:s/></text:p>
          </table:table-cell>
          <table:table-cell office:value-type="float" office:value="2782.0957338834996" table:formula="of:=[.G70]" table:style-name="ce117">
            <text:p>R$ 2.782,10</text:p>
          </table:table-cell>
          <table:table-cell office:value-type="float" office:value="2736.4711338835" table:formula="of:=[.H70]" table:style-name="ce235">
            <text:p>R$ 2.736,47<text:s/></text:p>
          </table:table-cell>
          <table:covered-table-cell/>
          <table:covered-table-cell/>
          <table:table-cell table:style-name="ce284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3">
            <text:p>Módulo 3 – Previsão para Rescisão</text:p>
          </table:table-cell>
          <table:covered-table-cell table:number-columns-repeated="3"/>
          <table:table-cell office:value-type="float" office:value="250.57806945311432" table:formula="of:=[.H80]" table:style-name="ce117">
            <text:p>R$ 250,58</text:p>
          </table:table-cell>
          <table:table-cell office:value-type="float" office:value="250.57806945311432" table:formula="of:=[.I80]" table:style-name="ce117">
            <text:p>R$ 250,58</text:p>
          </table:table-cell>
          <table:table-cell office:value-type="float" office:value="250.57806945311432" table:formula="of:=[.J80]" table:style-name="ce235">
            <text:p>R$ 250,58<text:s/></text:p>
          </table:table-cell>
          <table:covered-table-cell/>
          <table:covered-table-cell/>
          <table:table-cell table:style-name="ce247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3">
            <text:p>Módulo 4 – Custo de Reposição do Profissional Ausente</text:p>
          </table:table-cell>
          <table:covered-table-cell table:number-columns-repeated="3"/>
          <table:table-cell office:value-type="float" office:value="305.21266765555788" table:formula="of:=[.H108]" table:style-name="ce235">
            <text:p>R$ 305,21<text:s/></text:p>
          </table:table-cell>
          <table:table-cell office:value-type="float" office:value="305.21266765555788" table:formula="of:=[.I108]" table:style-name="ce235">
            <text:p>R$ 305,21<text:s/></text:p>
          </table:table-cell>
          <table:table-cell office:value-type="float" office:value="305.21266765555788" table:formula="of:=[.J108]" table:style-name="ce235">
            <text:p>R$ 305,21<text:s/></text:p>
          </table:table-cell>
          <table:covered-table-cell/>
          <table:covered-table-cell/>
          <table:table-cell table:style-name="ce284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3">
            <text:p>Módulo 5 – Insumos Diversos</text:p>
          </table:table-cell>
          <table:covered-table-cell table:number-columns-repeated="3"/>
          <table:table-cell office:value-type="float" office:value="1097.7330833333335" table:formula="of:=[.F117]" table:style-name="ce235">
            <text:p>R$ 1.097,73<text:s/></text:p>
          </table:table-cell>
          <table:table-cell office:value-type="float" office:value="1097.7330833333335" table:formula="of:=[.G117]" table:style-name="ce235">
            <text:p>R$ 1.097,73<text:s/></text:p>
          </table:table-cell>
          <table:table-cell office:value-type="float" office:value="1109.2155833333334" table:formula="of:=[.H117]" table:style-name="ce235">
            <text:p>R$ 1.109,22<text:s/></text:p>
          </table:table-cell>
          <table:covered-table-cell/>
          <table:covered-table-cell/>
          <table:table-cell table:style-name="ce247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number-columns-spanned="5" table:number-rows-spanned="1" table:style-name="ce61">
            <text:p>Subtotal (A + B + C + D + E)</text:p>
          </table:table-cell>
          <table:covered-table-cell table:number-columns-repeated="4"/>
          <table:table-cell office:value-type="float" office:value="7703.7025543255049" table:formula="of:=SUM([.F132:.F136])" table:style-name="ce114">
            <text:p>R$ 7.703,70</text:p>
          </table:table-cell>
          <table:table-cell office:value-type="float" office:value="7703.7025543255049" table:formula="of:=SUM([.G132:.G136])" table:style-name="ce114">
            <text:p>R$ 7.703,70</text:p>
          </table:table-cell>
          <table:table-cell office:value-type="float" office:value="7669.5604543255049" table:formula="of:=SUM([.H132:.H136])" table:style-name="ce114">
            <text:p>R$ 7.669,56</text:p>
          </table:table-cell>
          <table:covered-table-cell/>
          <table:covered-table-cell/>
          <table:table-cell table:style-name="ce285"/>
          <table:table-cell table:number-columns-repeated="244" table:style-name="ce216"/>
          <table:table-cell table:number-columns-repeated="16129"/>
        </table:table-row>
        <table:table-row table:style-name="ro39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59">
            <text:p>Módulo 6 - Custos Indiretos, Tributos e Lucro</text:p>
          </table:table-cell>
          <table:covered-table-cell table:number-columns-repeated="3"/>
          <table:table-cell office:value-type="float" office:value="2286.7832845471498" table:formula="of:=[.F128]" table:style-name="ce117">
            <text:p>R$ 2.286,78</text:p>
          </table:table-cell>
          <table:table-cell office:value-type="float" office:value="2286.7832845471498" table:formula="of:=[.G128]" table:style-name="ce117">
            <text:p>R$ 2.286,78</text:p>
          </table:table-cell>
          <table:table-cell office:value-type="float" office:value="2276.6484717050448" table:formula="of:=[.H128]" table:style-name="ce235">
            <text:p>R$ 2.276,65<text:s/></text:p>
          </table:table-cell>
          <table:covered-table-cell/>
          <table:covered-table-cell/>
          <table:table-cell table:style-name="ce247"/>
          <table:table-cell table:number-columns-repeated="244" table:style-name="ce216"/>
          <table:table-cell table:number-columns-repeated="16129"/>
        </table:table-row>
        <table:table-row table:style-name="ro8">
          <table:table-cell office:value-type="string" table:number-columns-spanned="5" table:number-rows-spanned="1" table:style-name="ce302">
            <text:p>Valor Total por Empregado</text:p>
          </table:table-cell>
          <table:covered-table-cell table:number-columns-repeated="4"/>
          <table:table-cell office:value-type="float" office:value="9990.4858388726552" table:formula="of:=([.F120]+[.F124]+[.F125])/(1-[.F126])" table:style-name="ce286">
            <text:p>R$ 9.990,49</text:p>
          </table:table-cell>
          <table:table-cell office:value-type="float" office:value="9990.4858388726552" table:formula="of:=([.G120]+[.G124]+[.G125])/(1-[.G126])" table:style-name="ce286">
            <text:p>R$ 9.990,49</text:p>
          </table:table-cell>
          <table:table-cell office:value-type="float" office:value="9946.2089260305511" table:formula="of:=([.H120]+[.H124]+[.H125])/(1-[.H126])" table:style-name="ce286">
            <text:p>R$ 9.946,21</text:p>
          </table:table-cell>
          <table:covered-table-cell/>
          <table:covered-table-cell/>
          <table:table-cell table:style-name="ce287"/>
          <table:table-cell table:number-columns-repeated="244" table:style-name="ce216"/>
          <table:table-cell table:number-columns-repeated="16129"/>
        </table:table-row>
        <table:table-row table:number-rows-repeated="1048437" table:style-name="ro67">
          <table:table-cell table:number-columns-repeated="16384"/>
        </table:table-row>
      </table:table>
      <table:table table:name="Veículo" table:style-name="ta5">
        <table:table-column table:style-name="co43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7" table:default-cell-style-name="ce2"/>
        <table:table-column table:style-name="co59" table:default-cell-style-name="ce2"/>
        <table:table-column table:style-name="co58" table:number-columns-repeated="16372" table:default-cell-style-name="ce2"/>
        <table:table-row table:style-name="ro68">
          <table:table-cell office:value-type="string" table:number-columns-spanned="9" table:number-rows-spanned="1" table:style-name="ce335">
            <text:p/>
            <text:p>Valor do deslocamento para as equipes – custo fixo</text:p>
            <text:p/>
            <text:p><text:span text:style-name="T12">OBS: Veículo poderá ser Locado ou Próprio</text:span><text:span text:style-name="T12"/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69">
          <table:table-cell table:number-columns-spanned="9" table:number-rows-spanned="1" table:style-name="ce68"/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336">
            <text:p>Veículo Locado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3" table:number-rows-spanned="1" table:style-name="ce336">
            <text:p>Veículo tipo pick-up compacta</text:p>
          </table:table-cell>
          <table:covered-table-cell table:number-columns-repeated="2"/>
          <table:table-cell office:value-type="string" table:style-name="ce321">
            <text:p>Modelo</text:p>
          </table:table-cell>
          <table:table-cell office:value-type="string" table:number-columns-spanned="3" table:number-rows-spanned="1" table:style-name="ce337">
            <text:p><text:s/>Fiat Strada ou similar</text:p>
          </table:table-cell>
          <table:covered-table-cell table:number-columns-repeated="2"/>
          <table:table-cell office:value-type="string" table:style-name="ce323">
            <text:p>Ano fab./modelo</text:p>
          </table:table-cell>
          <table:table-cell office:value-type="string" table:style-name="ce322">
            <text:p>25/25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1" table:number-rows-spanned="2" table:style-name="ce338">
            <text:p>Custo do veículo</text:p>
          </table:table-cell>
          <table:table-cell office:value-type="string" table:number-columns-spanned="7" table:number-rows-spanned="1" table:style-name="ce73">
            <text:p>Valor Mensal da Locação</text:p>
          </table:table-cell>
          <table:covered-table-cell table:number-columns-repeated="6"/>
          <table:table-cell office:value-type="float" office:value="0" table:style-name="ce116">
            <text:p>R$ 0,00</text:p>
          </table:table-cell>
          <table:table-cell table:number-columns-repeated="16375" table:style-name="ce2"/>
        </table:table-row>
        <table:table-row table:style-name="ro13">
          <table:covered-table-cell/>
          <table:table-cell office:value-type="string" table:number-columns-spanned="7" table:number-rows-spanned="1" table:style-name="ce92">
            <text:p>Valor mensal a ser ressarcido</text:p>
          </table:table-cell>
          <table:covered-table-cell table:number-columns-repeated="6"/>
          <table:table-cell office:value-type="float" office:value="0" table:formula="of:=[.I5]" table:style-name="ce118">
            <text:p>R$ 0,00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339">
            <text:p>OU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336">
            <text:p>Veículo Próprio</text:p>
          </table:table-cell>
          <table:covered-table-cell table:number-columns-repeated="8"/>
          <table:table-cell table:number-columns-repeated="16375" table:style-name="ce2"/>
        </table:table-row>
        <table:table-row table:style-name="ro31">
          <table:table-cell office:value-type="string" table:number-columns-spanned="3" table:number-rows-spanned="1" table:style-name="ce336">
            <text:p>Veículo tipo pick-up compacta</text:p>
          </table:table-cell>
          <table:covered-table-cell table:number-columns-repeated="2"/>
          <table:table-cell office:value-type="string" table:style-name="ce321">
            <text:p>Modelo</text:p>
          </table:table-cell>
          <table:table-cell office:value-type="string" table:number-columns-spanned="3" table:number-rows-spanned="1" table:style-name="ce337">
            <text:p><text:s/>Fiat Strada ou similar</text:p>
          </table:table-cell>
          <table:covered-table-cell table:number-columns-repeated="2"/>
          <table:table-cell office:value-type="string" table:style-name="ce323">
            <text:p>Ano fab./modelo</text:p>
          </table:table-cell>
          <table:table-cell office:value-type="string" table:style-name="ce322">
            <text:p>25/25</text:p>
          </table:table-cell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4" table:style-name="ce340">
            <text:p>Custo do veículo</text:p>
          </table:table-cell>
          <table:table-cell office:value-type="string" table:number-columns-spanned="7" table:number-rows-spanned="1" table:style-name="ce73">
            <text:p>Valor atual do veículo (tabela montadora 0 KM), ou FIPE, se seminovo</text:p>
          </table:table-cell>
          <table:covered-table-cell table:number-columns-repeated="6"/>
          <table:table-cell office:value-type="float" office:value="103990" table:style-name="ce116">
            <text:p>R$ 103.990,00</text:p>
          </table:table-cell>
          <table:table-cell table:number-columns-repeated="16375" table:style-name="ce2"/>
        </table:table-row>
        <table:table-row table:style-name="ro14">
          <table:covered-table-cell/>
          <table:table-cell office:value-type="string" table:number-columns-spanned="7" table:number-rows-spanned="1" table:style-name="ce73">
            <text:p>Valor residual do veículo após 05 anos (FIPE, base 2020)</text:p>
          </table:table-cell>
          <table:covered-table-cell table:number-columns-repeated="6"/>
          <table:table-cell office:value-type="float" office:value="58743" table:style-name="ce116">
            <text:p>R$ 58.743,00</text:p>
          </table:table-cell>
          <table:table-cell table:number-columns-repeated="16375" table:style-name="ce2"/>
        </table:table-row>
        <table:table-row table:style-name="ro12">
          <table:covered-table-cell/>
          <table:table-cell office:value-type="string" table:number-columns-spanned="7" table:number-rows-spanned="1" table:style-name="ce73">
            <text:p>Valor a ser ressarcido em 05 anos</text:p>
          </table:table-cell>
          <table:covered-table-cell table:number-columns-repeated="6"/>
          <table:table-cell office:value-type="float" office:value="45247" table:formula="of:=([.I10]-[.I11])" table:style-name="ce117">
            <text:p>R$ 45.247,00</text:p>
          </table:table-cell>
          <table:table-cell table:style-name="ce2"/>
          <table:table-cell table:style-name="ce324"/>
          <table:table-cell table:style-name="ce325"/>
          <table:table-cell table:number-columns-repeated="16372"/>
        </table:table-row>
        <table:table-row table:style-name="ro55">
          <table:covered-table-cell/>
          <table:table-cell office:value-type="string" table:number-columns-spanned="7" table:number-rows-spanned="1" table:style-name="ce92">
            <text:p>Valor mensal a ser ressarcido</text:p>
          </table:table-cell>
          <table:covered-table-cell table:number-columns-repeated="6"/>
          <table:table-cell office:value-type="float" office:value="754.11666666666667" table:formula="of:=IF([.I6]&gt;0;0;[.I12]/60)" table:style-name="ce118">
            <text:p>R$ 754,12</text:p>
          </table:table-cell>
          <table:table-cell table:style-name="ce2"/>
          <table:table-cell table:style-name="ce324"/>
          <table:table-cell table:number-columns-repeated="16373" table:style-name="ce2"/>
        </table:table-row>
        <table:table-row table:style-name="ro55">
          <table:table-cell office:value-type="string" table:number-columns-spanned="1" table:number-rows-spanned="5" table:style-name="ce341">
            <text:p>Custo do IPVA + seguro obrigatório + licenciamento</text:p>
          </table:table-cell>
          <table:table-cell office:value-type="string" table:number-columns-spanned="7" table:number-rows-spanned="1" table:style-name="ce73">
            <text:p>IPVA (4% sobre valor do veículo</text:p>
          </table:table-cell>
          <table:covered-table-cell table:number-columns-repeated="6"/>
          <table:table-cell office:value-type="float" office:value="4159.6000000000004" table:formula="of:=[.I10]*0.04" table:style-name="ce117">
            <text:p>R$ 4.159,60</text:p>
          </table:table-cell>
          <table:table-cell table:number-columns-repeated="16375" table:style-name="ce2"/>
        </table:table-row>
        <table:table-row table:style-name="ro23">
          <table:covered-table-cell/>
          <table:table-cell office:value-type="string" table:number-columns-spanned="7" table:number-rows-spanned="1" table:style-name="ce73">
            <text:p>Seguro obrigatório</text:p>
          </table:table-cell>
          <table:covered-table-cell table:number-columns-repeated="6"/>
          <table:table-cell office:value-type="float" office:value="0" table:style-name="ce117">
            <text:p>R$ 0,00</text:p>
          </table:table-cell>
          <table:table-cell table:number-columns-repeated="16375" table:style-name="ce2"/>
        </table:table-row>
        <table:table-row table:style-name="ro55">
          <table:covered-table-cell/>
          <table:table-cell office:value-type="string" table:number-columns-spanned="7" table:number-rows-spanned="1" table:style-name="ce73">
            <text:p>Licenciamento anual</text:p>
          </table:table-cell>
          <table:covered-table-cell table:number-columns-repeated="6"/>
          <table:table-cell office:value-type="float" office:value="167.74" table:style-name="ce117">
            <text:p>R$ 167,74</text:p>
          </table:table-cell>
          <table:table-cell table:number-columns-repeated="16375" table:style-name="ce2"/>
        </table:table-row>
        <table:table-row table:style-name="ro39">
          <table:covered-table-cell/>
          <table:table-cell office:value-type="string" table:number-columns-spanned="7" table:number-rows-spanned="1" table:style-name="ce73">
            <text:p>Custo anual</text:p>
          </table:table-cell>
          <table:covered-table-cell table:number-columns-repeated="6"/>
          <table:table-cell office:value-type="float" office:value="4327.34" table:formula="of:=[.I14]+[.I15]+[.I16]" table:style-name="ce117">
            <text:p>R$ 4.327,34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number-columns-spanned="7" table:number-rows-spanned="1" table:style-name="ce92">
            <text:p>Custo mensal</text:p>
          </table:table-cell>
          <table:covered-table-cell table:number-columns-repeated="6"/>
          <table:table-cell office:value-type="float" office:value="360.61166666666668" table:formula="of:=IF([.I6]&gt;0;0;[.I17]/12)" table:style-name="ce118">
            <text:p>R$ 360,61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340">
            <text:p>Custo do seguro</text:p>
          </table:table-cell>
          <table:table-cell office:value-type="string" table:number-columns-spanned="7" table:number-rows-spanned="1" table:style-name="ce163">
            <text:p>Percentual do seguro sobre o valor do veículo</text:p>
          </table:table-cell>
          <table:covered-table-cell table:number-columns-repeated="6"/>
          <table:table-cell office:value-type="percentage" office:value="0.04" table:style-name="ce141">
            <text:p>4,00%</text:p>
          </table:table-cell>
          <table:table-cell table:number-columns-repeated="16375"/>
        </table:table-row>
        <table:table-row table:style-name="ro39">
          <table:covered-table-cell/>
          <table:table-cell office:value-type="string" table:number-columns-spanned="7" table:number-rows-spanned="1" table:style-name="ce73">
            <text:p>Valor anual do seguro</text:p>
          </table:table-cell>
          <table:covered-table-cell table:number-columns-repeated="6"/>
          <table:table-cell office:value-type="float" office:value="4159.6000000000004" table:formula="of:=[.I19]*[.I10]" table:style-name="ce117">
            <text:p>R$ 4.159,60</text:p>
          </table:table-cell>
          <table:table-cell table:number-columns-repeated="16375"/>
        </table:table-row>
        <table:table-row table:style-name="ro58">
          <table:covered-table-cell/>
          <table:table-cell office:value-type="string" table:number-columns-spanned="7" table:number-rows-spanned="1" table:style-name="ce163">
            <text:p>Valor mensal do seguro</text:p>
          </table:table-cell>
          <table:covered-table-cell table:number-columns-repeated="6"/>
          <table:table-cell office:value-type="float" office:value="346.63333333333338" table:formula="of:=IF([.I6]&gt;0;0;[.I20]/12)" table:style-name="ce117">
            <text:p>R$ 346,63</text:p>
          </table:table-cell>
          <table:table-cell table:number-columns-repeated="16375"/>
        </table:table-row>
        <table:table-row table:style-name="ro58">
          <table:table-cell office:value-type="string" table:number-columns-spanned="1" table:number-rows-spanned="3" table:style-name="ce340">
            <text:p>Custo da manutenção</text:p>
          </table:table-cell>
          <table:table-cell office:value-type="string" table:number-columns-spanned="7" table:number-rows-spanned="1" table:style-name="ce163">
            <text:p>Valor da revisão anual</text:p>
          </table:table-cell>
          <table:covered-table-cell table:number-columns-repeated="6"/>
          <table:table-cell office:value-type="float" office:value="1039.9000000000001" table:formula="of:=[.I10]*1%" table:style-name="ce248">
            <text:p>R$ 1.039,90</text:p>
          </table:table-cell>
          <table:table-cell table:number-columns-repeated="16375"/>
        </table:table-row>
        <table:table-row table:style-name="ro39">
          <table:covered-table-cell/>
          <table:table-cell office:value-type="string" table:number-columns-spanned="7" table:number-rows-spanned="1" table:style-name="ce163">
            <text:p>Quantidade de revisões por ano</text:p>
          </table:table-cell>
          <table:covered-table-cell table:number-columns-repeated="6"/>
          <table:table-cell office:value-type="float" office:value="1" table:style-name="ce104">
            <text:p>1</text:p>
          </table:table-cell>
          <table:table-cell table:number-columns-repeated="16375"/>
        </table:table-row>
        <table:table-row table:style-name="ro39">
          <table:covered-table-cell/>
          <table:table-cell office:value-type="string" table:number-columns-spanned="6" table:number-rows-spanned="1" table:style-name="ce92">
            <text:p>Custo mensal das revisões</text:p>
          </table:table-cell>
          <table:covered-table-cell table:number-columns-repeated="5"/>
          <table:table-cell table:style-name="ce106"/>
          <table:table-cell office:value-type="float" office:value="86.658333333333346" table:formula="of:=IF([.I6]&gt;0;0;[.I22]*[.I23]/12)" table:style-name="ce118">
            <text:p>R$ 86,66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3" table:style-name="ce341">
            <text:p>Custo dos pedágios para 1 visita mensal</text:p>
          </table:table-cell>
          <table:table-cell office:value-type="string" table:number-columns-spanned="2" table:number-rows-spanned="1" table:style-name="ce342">
            <text:p>Município</text:p>
          </table:table-cell>
          <table:covered-table-cell/>
          <table:table-cell table:number-columns-spanned="3" table:number-rows-spanned="1" table:style-name="ce343"/>
          <table:covered-table-cell table:number-columns-repeated="2"/>
          <table:table-cell office:value-type="string" table:style-name="ce326">
            <text:p>Valor unitário</text:p>
          </table:table-cell>
          <table:table-cell office:value-type="string" table:style-name="ce326">
            <text:p>Quantidade</text:p>
          </table:table-cell>
          <table:table-cell office:value-type="string" table:style-name="ce326">
            <text:p>Valor total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2" table:number-rows-spanned="1" table:style-name="ce159">
            <text:p>Osasco a Barueri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office:value-type="float" office:value="5.9" table:style-name="ce251">
            <text:p>R$ 5,90</text:p>
          </table:table-cell>
          <table:table-cell office:value-type="float" office:value="2" table:style-name="ce104">
            <text:p>2</text:p>
          </table:table-cell>
          <table:table-cell office:value-type="float" office:value="11.8" table:formula="of:=[.G26]*[.H26]" table:style-name="ce117">
            <text:p>R$ 11,80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number-columns-spanned="7" table:number-rows-spanned="1" table:style-name="ce92">
            <text:p>Custo mensal pedágios - veículo Osasco</text:p>
          </table:table-cell>
          <table:covered-table-cell table:number-columns-repeated="6"/>
          <table:table-cell office:value-type="float" office:value="11.8" table:formula="of:=[.I26]" table:style-name="ce118">
            <text:p>R$ 11,8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341">
            <text:p>Custo do combustível</text:p>
          </table:table-cell>
          <table:table-cell office:value-type="string" table:number-columns-spanned="7" table:number-rows-spanned="1" table:style-name="ce73">
            <text:p>Preço médio do combustível por litro (gasolina)</text:p>
          </table:table-cell>
          <table:covered-table-cell table:number-columns-repeated="6"/>
          <table:table-cell office:value-type="float" office:value="6.09" table:style-name="ce116">
            <text:p>R$ 6,09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number-columns-spanned="7" table:number-rows-spanned="1" table:style-name="ce163">
            <text:p>Preço médio do combustível por litro (etanol)</text:p>
          </table:table-cell>
          <table:covered-table-cell table:number-columns-repeated="6"/>
          <table:table-cell office:value-type="float" office:value="4.09" table:style-name="ce116">
            <text:p>R$ 4,09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number-columns-spanned="7" table:number-rows-spanned="1" table:style-name="ce163">
            <text:p>Preço por km (gasolina - 12 km/l))</text:p>
          </table:table-cell>
          <table:covered-table-cell table:number-columns-repeated="6"/>
          <table:table-cell office:value-type="float" office:value="0.50749999999999995" table:formula="of:=[.I28]/12" table:style-name="ce327">
            <text:p>R$ 0,51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number-columns-spanned="7" table:number-rows-spanned="1" table:style-name="ce163">
            <text:p>Preço por km (etanol - 8 km/l)</text:p>
          </table:table-cell>
          <table:covered-table-cell table:number-columns-repeated="6"/>
          <table:table-cell office:value-type="float" office:value="0.51124999999999998" table:formula="of:=[.I29]/8" table:style-name="ce327">
            <text:p>R$ 0,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Município</text:p>
          </table:table-cell>
          <table:covered-table-cell/>
          <table:table-cell office:value-type="string" table:style-name="ce136">
            <text:p>Distância em relação à sede da equipe</text:p>
          </table:table-cell>
          <table:table-cell office:value-type="string" table:style-name="ce10">
            <text:p>Deslocamentos mensais</text:p>
          </table:table-cell>
          <table:table-cell office:value-type="string" table:number-columns-spanned="3" table:number-rows-spanned="1" table:style-name="ce63">
            <text:p>Distância percorrida (km)</text:p>
          </table:table-cell>
          <table:covered-table-cell table:number-columns-repeated="2"/>
          <table:table-cell office:value-type="string" table:style-name="ce10">
            <text:p>Custo mensal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2" table:number-rows-spanned="1" table:style-name="ce89">
            <text:p>Deslocamento em Santo André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60" table:formula="of:=[.E33]*[.D33]*2" table:number-columns-spanned="3" table:number-rows-spanned="1" table:style-name="ce63">
            <text:p>60</text:p>
          </table:table-cell>
          <table:covered-table-cell table:number-columns-repeated="2"/>
          <table:table-cell office:value-type="float" office:value="30.449999999999996" table:formula="of:=[.F33]*[.$I$30]" table:style-name="ce248">
            <text:p>R$ 30,45</text:p>
          </table:table-cell>
          <table:table-cell table:number-columns-repeated="16375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9">
            <text:p>Deslocamento em São Bernardo do Campo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60" table:formula="of:=[.E34]*[.D34]*2" table:number-columns-spanned="3" table:number-rows-spanned="1" table:style-name="ce63">
            <text:p>60</text:p>
          </table:table-cell>
          <table:covered-table-cell table:number-columns-repeated="2"/>
          <table:table-cell office:value-type="float" office:value="30.449999999999996" table:formula="of:=[.F34]*[.$I$30]" table:style-name="ce248">
            <text:p>R$ 30,45</text:p>
          </table:table-cell>
          <table:table-cell table:number-columns-repeated="16375" table:style-name="ce2"/>
        </table:table-row>
        <table:table-row table:style-name="ro44">
          <table:covered-table-cell/>
          <table:table-cell office:value-type="string" table:number-columns-spanned="2" table:number-rows-spanned="1" table:style-name="ce89">
            <text:p>Osasco a Barueri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2" table:formula="of:=[.E35]*[.D35]*2" table:number-columns-spanned="3" table:number-rows-spanned="1" table:style-name="ce63">
            <text:p>22</text:p>
          </table:table-cell>
          <table:covered-table-cell table:number-columns-repeated="2"/>
          <table:table-cell office:value-type="float" office:value="11.164999999999999" table:formula="of:=[.F35]*[.$I$30]" table:style-name="ce248">
            <text:p>R$ 11,17</text:p>
          </table:table-cell>
          <table:table-cell table:number-columns-repeated="16375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344">
            <text:p>Deslocamento em Osasco</text:p>
          </table:table-cell>
          <table:covered-table-cell/>
          <table:table-cell office:value-type="float" office:value="30" table:style-name="ce304">
            <text:p>30</text:p>
          </table:table-cell>
          <table:table-cell office:value-type="float" office:value="1" table:style-name="ce304">
            <text:p>1</text:p>
          </table:table-cell>
          <table:table-cell office:value-type="float" office:value="60" table:formula="of:=[.E36]*[.D36]*2" table:number-columns-spanned="3" table:number-rows-spanned="1" table:style-name="ce345">
            <text:p>60</text:p>
          </table:table-cell>
          <table:covered-table-cell table:number-columns-repeated="2"/>
          <table:table-cell office:value-type="float" office:value="30.449999999999996" table:formula="of:=[.F36]*[.$I$30]" table:style-name="ce328">
            <text:p>R$ 30,45</text:p>
          </table:table-cell>
          <table:table-cell table:number-columns-repeated="16375" table:style-name="ce2"/>
        </table:table-row>
        <table:table-row table:style-name="ro55">
          <table:table-cell office:value-type="string" table:number-columns-spanned="1" table:number-rows-spanned="3" table:style-name="ce341">
            <text:p>Custo total</text:p>
          </table:table-cell>
          <table:table-cell office:value-type="string" table:number-columns-spanned="7" table:number-rows-spanned="1" table:style-name="ce69">
            <text:p>Custo mensal combustível - veículo Santo André</text:p>
          </table:table-cell>
          <table:covered-table-cell table:number-columns-repeated="6"/>
          <table:table-cell office:value-type="float" office:value="30.449999999999996" table:formula="of:=[.I33]" table:style-name="ce43">
            <text:p>R$ 30,45</text:p>
          </table:table-cell>
          <table:table-cell table:number-columns-repeated="16375" table:style-name="ce2"/>
        </table:table-row>
        <table:table-row table:style-name="ro55">
          <table:covered-table-cell/>
          <table:table-cell office:value-type="string" table:number-columns-spanned="7" table:number-rows-spanned="1" table:style-name="ce69">
            <text:p>Custo mensal combustível - veículo São Bernardo do Campo</text:p>
          </table:table-cell>
          <table:covered-table-cell table:number-columns-repeated="6"/>
          <table:table-cell office:value-type="float" office:value="30.449999999999996" table:formula="of:=[.I34]" table:style-name="ce43">
            <text:p>R$ 30,45</text:p>
          </table:table-cell>
          <table:table-cell table:number-columns-repeated="16375" table:style-name="ce2"/>
        </table:table-row>
        <table:table-row table:style-name="ro33">
          <table:covered-table-cell/>
          <table:table-cell office:value-type="string" table:number-columns-spanned="7" table:number-rows-spanned="1" table:style-name="ce69">
            <text:p>Custo mensal combustível - veículo Osasco</text:p>
          </table:table-cell>
          <table:covered-table-cell table:number-columns-repeated="6"/>
          <table:table-cell office:value-type="float" office:value="41.614999999999995" table:formula="of:=SUM([.I35:.I36])" table:style-name="ce43">
            <text:p>R$ 41,62</text:p>
          </table:table-cell>
          <table:table-cell table:number-columns-repeated="16375" table:style-name="ce2"/>
        </table:table-row>
        <table:table-row table:style-name="ro19">
          <table:table-cell table:number-columns-spanned="9" table:number-rows-spanned="1" table:style-name="ce74"/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336">
            <text:p>Custo fixo mensal do veículo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9" table:number-rows-spanned="1" table:style-name="ce346">
            <text:p>Em caso de<text:s/><text:span text:style-name="T13">locação do veículo</text:span>, as linhas 60, 61, 62 e 63 serão zeradas!</text:p>
          </table:table-cell>
          <table:covered-table-cell table:number-columns-repeated="8"/>
          <table:table-cell table:number-columns-repeated="16375" table:style-name="ce2"/>
        </table:table-row>
        <table:table-row table:style-name="ro60">
          <table:table-cell office:value-type="string" table:number-columns-spanned="8" table:number-rows-spanned="1" table:style-name="ce347">
            <text:p>Custo veículo locado</text:p>
          </table:table-cell>
          <table:covered-table-cell table:number-columns-repeated="7"/>
          <table:table-cell office:value-type="float" office:value="0" table:formula="of:=[.I6]" table:style-name="ce329">
            <text:p>R$ 0,00</text:p>
          </table:table-cell>
          <table:table-cell table:number-columns-repeated="16375" table:style-name="ce2"/>
        </table:table-row>
        <table:table-row table:style-name="ro60">
          <table:table-cell office:value-type="string" table:number-columns-spanned="8" table:number-rows-spanned="1" table:style-name="ce347">
            <text:p>Custo do veículo próprio</text:p>
          </table:table-cell>
          <table:covered-table-cell table:number-columns-repeated="7"/>
          <table:table-cell office:value-type="float" office:value="754.11666666666667" table:formula="of:=[.I13]" table:style-name="ce329">
            <text:p>R$ 754,12</text:p>
          </table:table-cell>
          <table:table-cell table:number-columns-repeated="16375" table:style-name="ce2"/>
        </table:table-row>
        <table:table-row table:style-name="ro60">
          <table:table-cell office:value-type="string" office:string-value="Custo do IPVA + seguro obrigatório + licenciamento" table:formula="of:=[.A14]" table:number-columns-spanned="8" table:number-rows-spanned="1" table:style-name="ce347">
            <text:p>Custo do IPVA + seguro obrigatório + licenciamento</text:p>
          </table:table-cell>
          <table:covered-table-cell table:number-columns-repeated="7"/>
          <table:table-cell office:value-type="float" office:value="360.61166666666668" table:formula="of:=[.I18]" table:style-name="ce329">
            <text:p>R$ 360,61</text:p>
          </table:table-cell>
          <table:table-cell table:number-columns-repeated="16375" table:style-name="ce2"/>
        </table:table-row>
        <table:table-row table:style-name="ro60">
          <table:table-cell office:value-type="string" office:string-value="Custo do seguro" table:formula="of:=[.A19]" table:number-columns-spanned="8" table:number-rows-spanned="1" table:style-name="ce347">
            <text:p>Custo do seguro</text:p>
          </table:table-cell>
          <table:covered-table-cell table:number-columns-repeated="7"/>
          <table:table-cell office:value-type="float" office:value="346.63333333333338" table:formula="of:=[.I21]" table:style-name="ce329">
            <text:p>R$ 346,63</text:p>
          </table:table-cell>
          <table:table-cell table:number-columns-repeated="16375" table:style-name="ce2"/>
        </table:table-row>
        <table:table-row table:style-name="ro60">
          <table:table-cell office:value-type="string" office:string-value="Custo da manutenção" table:formula="of:=[.A22]" table:number-columns-spanned="8" table:number-rows-spanned="1" table:style-name="ce347">
            <text:p>Custo da manutenção</text:p>
          </table:table-cell>
          <table:covered-table-cell table:number-columns-repeated="7"/>
          <table:table-cell office:value-type="float" office:value="86.658333333333346" table:formula="of:=[.I24]" table:style-name="ce329">
            <text:p>R$ 86,66</text:p>
          </table:table-cell>
          <table:table-cell table:style-name="ce2"/>
          <table:table-cell office:value-type="float" office:value="1548.0200000000002" table:formula="of:=SUM([.I44:.I47])" table:style-name="ce325">
            <text:p>R$ 1.548,02</text:p>
          </table:table-cell>
          <table:table-cell table:number-columns-repeated="16373"/>
        </table:table-row>
        <table:table-row table:style-name="ro60">
          <table:table-cell office:value-type="string" table:number-columns-spanned="1" table:number-rows-spanned="3" table:style-name="ce348">
            <text:p>Custo do pedágio</text:p>
          </table:table-cell>
          <table:table-cell office:value-type="string" office:string-value="Custo mensal pedágios - veículo Osasco" table:formula="of:=[.B27]" table:style-name="ce330">
            <text:p>Custo mensal pedágios - veículo Osasco</text:p>
          </table:table-cell>
          <table:table-cell table:number-columns-repeated="5" table:style-name="ce330"/>
          <table:table-cell table:style-name="ce331"/>
          <table:table-cell office:value-type="float" office:value="11.8" table:formula="of:=[.I27]" table:style-name="ce329">
            <text:p>R$ 11,80</text:p>
          </table:table-cell>
          <table:table-cell table:number-columns-repeated="16375" table:style-name="ce2"/>
        </table:table-row>
        <table:table-row table:number-rows-repeated="2" table:style-name="ro60">
          <table:covered-table-cell/>
          <table:table-cell table:number-columns-repeated="6" table:style-name="ce330"/>
          <table:table-cell table:style-name="ce331"/>
          <table:table-cell table:style-name="ce329"/>
          <table:table-cell table:number-columns-repeated="16375"/>
        </table:table-row>
        <table:table-row table:style-name="ro60">
          <table:table-cell office:value-type="string" office:string-value="Custo do combustível" table:formula="of:=[.A28]" table:number-columns-spanned="1" table:number-rows-spanned="3" table:style-name="ce348">
            <text:p>Custo do combustível</text:p>
          </table:table-cell>
          <table:table-cell office:value-type="string" office:string-value="Custo mensal combustível - veículo Santo André" table:formula="of:=[.B37]" table:style-name="ce330">
            <text:p>Custo mensal combustível - veículo Santo André</text:p>
          </table:table-cell>
          <table:table-cell table:number-columns-repeated="5" table:style-name="ce330"/>
          <table:table-cell table:style-name="ce331"/>
          <table:table-cell office:value-type="float" office:value="30.449999999999996" table:formula="of:=[.I37]" table:style-name="ce329">
            <text:p>R$ 30,45</text:p>
          </table:table-cell>
          <table:table-cell table:number-columns-repeated="16375"/>
        </table:table-row>
        <table:table-row table:style-name="ro60">
          <table:covered-table-cell/>
          <table:table-cell office:value-type="string" office:string-value="Custo mensal combustível - veículo São Bernardo do Campo" table:formula="of:=[.B38]" table:style-name="ce330">
            <text:p>Custo mensal combustível - veículo São Bernardo do Campo</text:p>
          </table:table-cell>
          <table:table-cell table:number-columns-repeated="5" table:style-name="ce330"/>
          <table:table-cell table:style-name="ce331"/>
          <table:table-cell office:value-type="float" office:value="30.449999999999996" table:formula="of:=[.I38]" table:style-name="ce329">
            <text:p>R$ 30,45</text:p>
          </table:table-cell>
          <table:table-cell table:number-columns-repeated="16375"/>
        </table:table-row>
        <table:table-row table:style-name="ro60">
          <table:covered-table-cell/>
          <table:table-cell office:value-type="string" office:string-value="Custo mensal combustível - veículo Osasco" table:formula="of:=[.B39]" table:style-name="ce330">
            <text:p>Custo mensal combustível - veículo Osasco</text:p>
          </table:table-cell>
          <table:table-cell table:number-columns-repeated="5" table:style-name="ce330"/>
          <table:table-cell table:style-name="ce331"/>
          <table:table-cell office:value-type="float" office:value="41.614999999999995" table:formula="of:=[.I39]" table:style-name="ce329">
            <text:p>R$ 41,62</text:p>
          </table:table-cell>
          <table:table-cell table:number-columns-repeated="16375"/>
        </table:table-row>
        <table:table-row table:style-name="ro60">
          <table:table-cell office:value-type="string" table:number-columns-spanned="1" table:number-rows-spanned="3" table:style-name="ce349">
            <text:p>Custo fixo total mensal</text:p>
          </table:table-cell>
          <table:table-cell office:value-type="string" table:number-columns-spanned="7" table:number-rows-spanned="1" table:style-name="ce350">
            <text:p>Veículo Santo André</text:p>
          </table:table-cell>
          <table:covered-table-cell table:number-columns-repeated="6"/>
          <table:table-cell office:value-type="float" office:value="1578.4700000000003" table:formula="of:=SUM([.I43:.I47])+[.I51]" table:style-name="ce332">
            <text:p>R$ 1.578,47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number-columns-spanned="7" table:number-rows-spanned="1" table:style-name="ce350">
            <text:p>Veículo São Bernardo do Campo</text:p>
          </table:table-cell>
          <table:covered-table-cell table:number-columns-repeated="6"/>
          <table:table-cell office:value-type="float" office:value="1578.4700000000003" table:formula="of:=SUM([.I43:.I47])+[.I52]" table:style-name="ce332">
            <text:p>R$ 1.578,47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number-columns-spanned="7" table:number-rows-spanned="1" table:style-name="ce350">
            <text:p>Veículo Osasco</text:p>
          </table:table-cell>
          <table:covered-table-cell table:number-columns-repeated="6"/>
          <table:table-cell office:value-type="float" office:value="1601.4350000000002" table:formula="of:=SUM([.I43:.I47])+[.I48]+[.I53]" table:style-name="ce333">
            <text:p>R$ 1.601,44</text:p>
          </table:table-cell>
          <table:table-cell table:number-columns-repeated="16375"/>
        </table:table-row>
        <table:table-row table:style-name="ro19">
          <table:table-cell table:number-columns-spanned="9" table:number-rows-spanned="1" table:style-name="ce74"/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336">
            <text:p>Veículo - custo variável</text:p>
          </table:table-cell>
          <table:covered-table-cell table:number-columns-repeated="8"/>
          <table:table-cell table:number-columns-repeated="16375"/>
        </table:table-row>
        <table:table-row table:style-name="ro70">
          <table:table-cell office:value-type="string" table:number-columns-spanned="1" table:number-rows-spanned="2" table:style-name="ce335">
            <text:p>Custo estimado para deslocamentos extraordinários para as Agências</text:p>
          </table:table-cell>
          <table:table-cell office:value-type="string" table:number-columns-spanned="2" table:number-rows-spanned="1" table:style-name="ce351">
            <text:p>Município</text:p>
          </table:table-cell>
          <table:covered-table-cell/>
          <table:table-cell office:value-type="string" table:style-name="ce323">
            <text:p>Pedágio</text:p>
          </table:table-cell>
          <table:table-cell office:value-type="string" table:style-name="ce323">
            <text:p>Combustível</text:p>
          </table:table-cell>
          <table:table-cell office:value-type="string" table:number-columns-spanned="2" table:number-rows-spanned="1" table:style-name="ce351">
            <text:p>deslocamentos estimados</text:p>
          </table:table-cell>
          <table:covered-table-cell/>
          <table:table-cell office:value-type="string" table:number-columns-spanned="2" table:number-rows-spanned="1" table:style-name="ce351">
            <text:p>Valor estimado</text:p>
          </table:table-cell>
          <table:covered-table-cell/>
          <table:table-cell table:number-columns-repeated="16375"/>
        </table:table-row>
        <table:table-row table:style-name="ro60">
          <table:covered-table-cell/>
          <table:table-cell office:value-type="string" table:number-columns-spanned="2" table:number-rows-spanned="1" table:style-name="ce173">
            <text:p>Barueri</text:p>
          </table:table-cell>
          <table:covered-table-cell/>
          <table:table-cell office:value-type="float" office:value="11.8" table:formula="of:=[.I48]" table:style-name="ce334">
            <text:p>R$ 11,80</text:p>
          </table:table-cell>
          <table:table-cell office:value-type="float" office:value="11.164999999999999" table:formula="of:=[.I35]" table:style-name="ce334">
            <text:p>R$ 11,17</text:p>
          </table:table-cell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float" office:value="34.765000000000001" table:formula="of:=(([.D60]*2)+[.E60])*[.F60]" table:number-columns-spanned="2" table:number-rows-spanned="1" table:style-name="ce352">
            <text:p>R$ 34,77</text:p>
          </table:table-cell>
          <table:covered-table-cell/>
          <table:table-cell table:number-columns-repeated="16375"/>
        </table:table-row>
        <table:table-row table:number-rows-repeated="1048516" table:style-name="ro19">
          <table:table-cell table:number-columns-repeated="16384"/>
        </table:table-row>
      </table:table>
      <table:table table:name="Equipe_de_Apoio" table:style-name="ta6"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15" table:default-cell-style-name="ce2"/>
        <table:table-column table:style-name="co64" table:default-cell-style-name="ce2"/>
        <table:table-column table:style-name="co65" table:default-cell-style-name="ce2"/>
        <table:table-column table:style-name="co50" table:default-cell-style-name="ce2"/>
        <table:table-column table:style-name="co4" table:default-cell-style-name="ce2"/>
        <table:table-column table:style-name="co66" table:default-cell-style-name="ce2"/>
        <table:table-column table:style-name="co67" table:default-cell-style-name="ce2"/>
        <table:table-column table:style-name="co15" table:default-cell-style-name="ce2"/>
        <table:table-column table:style-name="co58" table:number-columns-repeated="16372" table:default-cell-style-name="ce2"/>
        <table:table-row table:style-name="ro71">
          <table:table-cell office:value-type="string" table:number-columns-spanned="3" table:number-rows-spanned="1" table:style-name="ce397">
            <text:p>Equipe de apoio</text:p>
          </table:table-cell>
          <table:covered-table-cell table:number-columns-repeated="2"/>
          <table:table-cell office:value-type="string" table:style-name="ce353">
            <text:p>CBO</text:p>
          </table:table-cell>
          <table:table-cell office:value-type="string" table:style-name="ce353">
            <text:p>Valor da Hora</text:p>
          </table:table-cell>
          <table:table-cell office:value-type="string" table:style-name="ce353">
            <text:p>Referência</text:p>
          </table:table-cell>
          <table:table-cell office:value-type="string" table:style-name="ce353">
            <text:p>Quantidade de Horas Previstas para 1 mês</text:p>
          </table:table-cell>
          <table:table-cell office:value-type="string" table:style-name="ce353">
            <text:p>BDI</text:p>
          </table:table-cell>
          <table:table-cell office:value-type="string" table:style-name="ce354">
            <text:p>Valor da hora com BDI</text:p>
          </table:table-cell>
          <table:table-cell office:value-type="string" table:style-name="ce353">
            <text:p>VALOR TOTAL</text:p>
          </table:table-cell>
          <table:table-cell office:value-type="string" table:style-name="ce355">
            <text:p>SINAPI DESCRIÇÃO DA COMPOSIÇÃO (Base dezembro de 2024)</text:p>
          </table:table-cell>
          <table:table-cell office:value-type="string" table:style-name="ce355">
            <text:p>SINAPI UNIDADE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8">
            <text:p>Engenheiro Civil</text:p>
          </table:table-cell>
          <table:covered-table-cell table:number-columns-repeated="2"/>
          <table:table-cell office:value-type="string" table:style-name="ce356">
            <text:p>2142-15</text:p>
          </table:table-cell>
          <table:table-cell office:value-type="currency" office:value="121.69" table:style-name="ce357">
            <text:p>R$ 121,69</text:p>
          </table:table-cell>
          <table:table-cell office:value-type="string" table:style-name="ce358">
            <text:p>SINAPI não desonerado 90777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147.354421" table:formula="of:=[.E2]+([.E2]*[.H2])" table:style-name="ce360">
            <text:p>R$ 147,35</text:p>
          </table:table-cell>
          <table:table-cell office:value-type="currency" office:value="589.41768400000001" table:formula="of:=[.I2]*[.G2]" table:style-name="ce360">
            <text:p>R$ 589,42</text:p>
          </table:table-cell>
          <table:table-cell office:value-type="string" table:style-name="ce361">
            <text:p>ENGENHEIRO CIVIL DE OBRA JÚNIOR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Engenheiro Eletricista</text:p>
          </table:table-cell>
          <table:covered-table-cell table:number-columns-repeated="2"/>
          <table:table-cell office:value-type="string" table:style-name="ce356">
            <text:p>2143-15</text:p>
          </table:table-cell>
          <table:table-cell office:value-type="currency" office:value="121.69" table:style-name="ce357">
            <text:p>R$ 121,69</text:p>
          </table:table-cell>
          <table:table-cell office:value-type="string" table:style-name="ce358">
            <text:p>SINAPI não desonerado 91677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147.354421" table:formula="of:=[.E3]+([.E3]*[.H3])" table:style-name="ce360">
            <text:p>R$ 147,35</text:p>
          </table:table-cell>
          <table:table-cell office:value-type="currency" office:value="589.41768400000001" table:formula="of:=[.I3]*[.G3]" table:style-name="ce360">
            <text:p>R$ 589,42</text:p>
          </table:table-cell>
          <table:table-cell office:value-type="string" table:style-name="ce361">
            <text:p>ENGENHEIRO ELETRICISTA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Engenheiro Mecânico</text:p>
          </table:table-cell>
          <table:covered-table-cell table:number-columns-repeated="2"/>
          <table:table-cell office:value-type="string" table:style-name="ce356">
            <text:p>2144-05</text:p>
          </table:table-cell>
          <table:table-cell office:value-type="currency" office:value="121.69" table:style-name="ce357">
            <text:p>R$ 121,69</text:p>
          </table:table-cell>
          <table:table-cell office:value-type="string" table:style-name="ce358">
            <text:p>SINAPI não desonerado 91677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147.354421" table:formula="of:=[.E4]+([.E4]*[.H4])" table:style-name="ce360">
            <text:p>R$ 147,35</text:p>
          </table:table-cell>
          <table:table-cell office:value-type="currency" office:value="589.41768400000001" table:formula="of:=[.I4]*[.G4]" table:style-name="ce360">
            <text:p>R$ 589,42</text:p>
          </table:table-cell>
          <table:table-cell office:value-type="string" table:style-name="ce361">
            <text:p>ENGENHEIRO ELETRICISTA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Técnico Eletromecânico</text:p>
          </table:table-cell>
          <table:covered-table-cell table:number-columns-repeated="2"/>
          <table:table-cell office:value-type="string" table:style-name="ce356">
            <text:p>3003-05</text:p>
          </table:table-cell>
          <table:table-cell office:value-type="currency" office:value="34.79" table:style-name="ce357">
            <text:p>R$ 34,79</text:p>
          </table:table-cell>
          <table:table-cell office:value-type="string" table:style-name="ce358">
            <text:p>SINAPI não desonerado 88279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2.127211000000003" table:formula="of:=[.E5]+([.E5]*[.H5])" table:style-name="ce360">
            <text:p>R$ 42,13</text:p>
          </table:table-cell>
          <table:table-cell office:value-type="currency" office:value="168.50884400000001" table:formula="of:=[.I5]*[.G5]" table:style-name="ce360">
            <text:p>R$ 168,51</text:p>
          </table:table-cell>
          <table:table-cell office:value-type="string" table:style-name="ce361">
            <text:p>MONTADOR ELETROMECÂNIC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Técnico de Manutenção Eletrônica</text:p>
          </table:table-cell>
          <table:covered-table-cell table:number-columns-repeated="2"/>
          <table:table-cell office:value-type="string" table:style-name="ce356">
            <text:p>3132-05</text:p>
          </table:table-cell>
          <table:table-cell office:value-type="currency" office:value="42.58" table:style-name="ce357">
            <text:p>R$ 42,58</text:p>
          </table:table-cell>
          <table:table-cell office:value-type="string" table:style-name="ce358">
            <text:p>SINAPI não desonerado 100307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51.560122" table:formula="of:=[.E6]+([.E6]*[.H6])" table:style-name="ce360">
            <text:p>R$ 51,56</text:p>
          </table:table-cell>
          <table:table-cell office:value-type="currency" office:value="206.240488" table:formula="of:=[.I6]*[.G6]" table:style-name="ce360">
            <text:p>R$ 206,24</text:p>
          </table:table-cell>
          <table:table-cell office:value-type="string" table:style-name="ce361">
            <text:p>MONTADOR DE ELETROELETRÔNICOS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Instalador-reparador de cabeamento</text:p>
          </table:table-cell>
          <table:covered-table-cell table:number-columns-repeated="2"/>
          <table:table-cell office:value-type="string" table:style-name="ce356">
            <text:p>7313-25</text:p>
          </table:table-cell>
          <table:table-cell office:value-type="currency" office:value="43.25" table:style-name="ce357">
            <text:p>R$ 43,25</text:p>
          </table:table-cell>
          <table:table-cell office:value-type="string" table:style-name="ce358">
            <text:p>SINAPI não desonerado 88264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52.371425000000002" table:formula="of:=[.E7]+([.E7]*[.H7])" table:style-name="ce360">
            <text:p>R$ 52,37</text:p>
          </table:table-cell>
          <table:table-cell office:value-type="currency" office:value="209.48570000000001" table:formula="of:=[.I7]*[.G7]" table:style-name="ce360">
            <text:p>R$ 209,49</text:p>
          </table:table-cell>
          <table:table-cell office:value-type="string" table:style-name="ce361">
            <text:p>ELETRICISTA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Oficial de manutenção predial</text:p>
          </table:table-cell>
          <table:covered-table-cell table:number-columns-repeated="2"/>
          <table:table-cell office:value-type="string" table:style-name="ce356">
            <text:p>5143-25</text:p>
          </table:table-cell>
          <table:table-cell office:value-type="currency" office:value="40.429240170977209" table:formula="of:=[Oficial_de_Manutenção_Predial.F138]/220" table:style-name="ce357">
            <text:p>R$ 40,43</text:p>
          </table:table-cell>
          <table:table-cell office:value-type="string" table:style-name="ce358">
            <text:p>Composição PCFP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8.9557669230363" table:formula="of:=[.E8]+([.E8]*[.H8])" table:style-name="ce360">
            <text:p>R$ 48,96</text:p>
          </table:table-cell>
          <table:table-cell office:value-type="currency" office:value="195.8230676921452" table:formula="of:=[.I8]*[.G8]" table:style-name="ce360">
            <text:p>R$ 195,82</text:p>
          </table:table-cell>
          <table:table-cell office:value-type="string" table:style-name="ce363">
            <text:p>CUSTO DA PLANILHA DE CUSTOS E FORMAÇÃO DE PREÇOS</text:p>
          </table:table-cell>
          <table:table-cell table:style-name="ce362"/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Oficial eletricista</text:p>
          </table:table-cell>
          <table:covered-table-cell table:number-columns-repeated="2"/>
          <table:table-cell office:value-type="string" table:style-name="ce356">
            <text:p>9511-05</text:p>
          </table:table-cell>
          <table:table-cell office:value-type="currency" office:value="45.411299267602978" table:formula="of:=[Oficial_Eletricista.F139]/220" table:style-name="ce357">
            <text:p>R$ 45,41</text:p>
          </table:table-cell>
          <table:table-cell office:value-type="string" table:style-name="ce358">
            <text:p>Composição PCFP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54.988542283140447" table:formula="of:=[.E9]+([.E9]*[.H9])" table:style-name="ce360">
            <text:p>R$ 54,99</text:p>
          </table:table-cell>
          <table:table-cell office:value-type="currency" office:value="219.95416913256179" table:formula="of:=[.I9]*[.G9]" table:style-name="ce360">
            <text:p>R$ 219,95</text:p>
          </table:table-cell>
          <table:table-cell office:value-type="string" table:style-name="ce364">
            <text:p>CUSTO DA PLANILHA DE CUSTOS E FORMAÇÃO DE PREÇOS</text:p>
          </table:table-cell>
          <table:table-cell table:style-name="ce362"/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400">
            <text:p>Auxiliar de manutenção predial</text:p>
          </table:table-cell>
          <table:covered-table-cell table:number-columns-repeated="2"/>
          <table:table-cell office:value-type="string" table:style-name="ce356">
            <text:p>5143-10</text:p>
          </table:table-cell>
          <table:table-cell office:value-type="currency" office:value="35.88026776216104" table:formula="of:=[Auxiliar_de_Manutenção_Predial.F139]/220" table:style-name="ce357">
            <text:p>R$ 35,88</text:p>
          </table:table-cell>
          <table:table-cell office:value-type="string" table:style-name="ce358">
            <text:p>Composição PCFP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3.447416233200805" table:formula="of:=[.E10]+([.E10]*[.H10])" table:style-name="ce360">
            <text:p>R$ 43,45</text:p>
          </table:table-cell>
          <table:table-cell office:value-type="currency" office:value="173.78966493280322" table:formula="of:=[.I10]*[.G10]" table:style-name="ce360">
            <text:p>R$ 173,79</text:p>
          </table:table-cell>
          <table:table-cell office:value-type="string" table:style-name="ce364">
            <text:p>CUSTO DA PLANILHA DE CUSTOS E FORMAÇÃO DE PREÇOS</text:p>
          </table:table-cell>
          <table:table-cell table:style-name="ce362"/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Oficial mecânico de refrigeração</text:p>
          </table:table-cell>
          <table:covered-table-cell table:number-columns-repeated="2"/>
          <table:table-cell office:value-type="string" table:style-name="ce356">
            <text:p>3141-10</text:p>
          </table:table-cell>
          <table:table-cell office:value-type="currency" office:value="42.9" table:style-name="ce357">
            <text:p>R$ 42,90</text:p>
          </table:table-cell>
          <table:table-cell office:value-type="string" table:style-name="ce358">
            <text:p>SINAPI não desonerado 100308</text:p>
          </table:table-cell>
          <table:table-cell office:value-type="float" office:value="4" table:style-name="ce358">
            <text:p>4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51.947609999999997" table:formula="of:=[.E11]+([.E11]*[.H11])" table:style-name="ce360">
            <text:p>R$ 51,95</text:p>
          </table:table-cell>
          <table:table-cell office:value-type="currency" office:value="207.79043999999999" table:formula="of:=[.I11]*[.G11]" table:style-name="ce360">
            <text:p>R$ 207,79</text:p>
          </table:table-cell>
          <table:table-cell office:value-type="string" table:style-name="ce361">
            <text:p>MECÂNICO DE REFRIGERAÇÃ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Pintor</text:p>
          </table:table-cell>
          <table:covered-table-cell table:number-columns-repeated="2"/>
          <table:table-cell office:value-type="string" table:style-name="ce356">
            <text:p>7166-10</text:p>
          </table:table-cell>
          <table:table-cell office:value-type="currency" office:value="35.74" table:style-name="ce357">
            <text:p>R$ 35,74</text:p>
          </table:table-cell>
          <table:table-cell office:value-type="string" table:style-name="ce358">
            <text:p>SINAPI não desonerado 88310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3.277566" table:formula="of:=[.E12]+([.E12]*[.H12])" table:style-name="ce360">
            <text:p>R$ 43,28</text:p>
          </table:table-cell>
          <table:table-cell office:value-type="currency" office:value="346.220528" table:formula="of:=[.I12]*[.G12]" table:style-name="ce360">
            <text:p>R$ 346,22</text:p>
          </table:table-cell>
          <table:table-cell office:value-type="string" table:style-name="ce361">
            <text:p>PINTOR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Pedreiro</text:p>
          </table:table-cell>
          <table:covered-table-cell table:number-columns-repeated="2"/>
          <table:table-cell office:value-type="string" table:style-name="ce356">
            <text:p>7152-30</text:p>
          </table:table-cell>
          <table:table-cell office:value-type="currency" office:value="33.68" table:style-name="ce357">
            <text:p>R$ 33,68</text:p>
          </table:table-cell>
          <table:table-cell office:value-type="string" table:style-name="ce358">
            <text:p>SINAPI não desonerado 88309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0.783112000000003" table:formula="of:=[.E13]+([.E13]*[.H13])" table:style-name="ce360">
            <text:p>R$ 40,78</text:p>
          </table:table-cell>
          <table:table-cell office:value-type="currency" office:value="326.26489600000002" table:formula="of:=[.I13]*[.G13]" table:style-name="ce360">
            <text:p>R$ 326,26</text:p>
          </table:table-cell>
          <table:table-cell office:value-type="string" table:style-name="ce361">
            <text:p>PEDR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Servente de Pedreiro</text:p>
          </table:table-cell>
          <table:covered-table-cell table:number-columns-repeated="2"/>
          <table:table-cell office:value-type="string" table:style-name="ce356">
            <text:p>7170-20</text:p>
          </table:table-cell>
          <table:table-cell office:value-type="currency" office:value="31.65" table:style-name="ce357">
            <text:p>R$ 31,65</text:p>
          </table:table-cell>
          <table:table-cell office:value-type="string" table:style-name="ce358">
            <text:p>SINAPI não desonerado 88242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38.324984999999998" table:formula="of:=[.E14]+([.E14]*[.H14])" table:style-name="ce360">
            <text:p>R$ 38,32</text:p>
          </table:table-cell>
          <table:table-cell office:value-type="currency" office:value="306.59987999999998" table:formula="of:=[.I14]*[.G14]" table:style-name="ce360">
            <text:p>R$ 306,60</text:p>
          </table:table-cell>
          <table:table-cell office:value-type="string" table:style-name="ce361">
            <text:p>AJUDANTE DE PEDR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Marceneiro</text:p>
          </table:table-cell>
          <table:covered-table-cell table:number-columns-repeated="2"/>
          <table:table-cell office:value-type="string" table:style-name="ce356">
            <text:p>7711-05</text:p>
          </table:table-cell>
          <table:table-cell office:value-type="currency" office:value="33.35" table:style-name="ce357">
            <text:p>R$ 33,35</text:p>
          </table:table-cell>
          <table:table-cell office:value-type="string" table:style-name="ce358">
            <text:p>SINAPI não desonerado 88273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0.383515000000003" table:formula="of:=[.E15]+([.E15]*[.H15])" table:style-name="ce360">
            <text:p>R$ 40,38</text:p>
          </table:table-cell>
          <table:table-cell office:value-type="currency" office:value="323.06812000000002" table:formula="of:=[.I15]*[.G15]" table:style-name="ce360">
            <text:p>R$ 323,07</text:p>
          </table:table-cell>
          <table:table-cell office:value-type="string" table:style-name="ce361">
            <text:p>MARCEN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Encanador</text:p>
          </table:table-cell>
          <table:covered-table-cell table:number-columns-repeated="2"/>
          <table:table-cell office:value-type="string" table:style-name="ce356">
            <text:p>7241-10</text:p>
          </table:table-cell>
          <table:table-cell office:value-type="currency" office:value="37.67" table:style-name="ce357">
            <text:p>R$ 37,67</text:p>
          </table:table-cell>
          <table:table-cell office:value-type="string" table:style-name="ce358">
            <text:p>SINAPI não desonerado 88267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5.614603000000002" table:formula="of:=[.E16]+([.E16]*[.H16])" table:style-name="ce360">
            <text:p>R$ 45,61</text:p>
          </table:table-cell>
          <table:table-cell office:value-type="currency" office:value="364.91682400000002" table:formula="of:=[.I16]*[.G16]" table:style-name="ce360">
            <text:p>R$ 364,92</text:p>
          </table:table-cell>
          <table:table-cell office:value-type="string" table:style-name="ce361">
            <text:p>ENCANADOR OU BOMBEIRO HIDRÁULIC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Serralheiro</text:p>
          </table:table-cell>
          <table:covered-table-cell table:number-columns-repeated="2"/>
          <table:table-cell office:value-type="string" table:style-name="ce356">
            <text:p>7244-40</text:p>
          </table:table-cell>
          <table:table-cell office:value-type="currency" office:value="34.06" table:style-name="ce357">
            <text:p>R$ 34,06</text:p>
          </table:table-cell>
          <table:table-cell office:value-type="string" table:style-name="ce358">
            <text:p>SINAPI não desonerado 88315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1.243254" table:formula="of:=[.E17]+([.E17]*[.H17])" table:style-name="ce360">
            <text:p>R$ 41,24</text:p>
          </table:table-cell>
          <table:table-cell office:value-type="currency" office:value="329.946032" table:formula="of:=[.I17]*[.G17]" table:style-name="ce360">
            <text:p>R$ 329,95</text:p>
          </table:table-cell>
          <table:table-cell office:value-type="string" table:style-name="ce361">
            <text:p>SERRALH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Carpinteiro</text:p>
          </table:table-cell>
          <table:covered-table-cell table:number-columns-repeated="2"/>
          <table:table-cell office:value-type="string" table:style-name="ce356">
            <text:p>7152-25</text:p>
          </table:table-cell>
          <table:table-cell office:value-type="currency" office:value="33.35" table:style-name="ce357">
            <text:p>R$ 33,35</text:p>
          </table:table-cell>
          <table:table-cell office:value-type="string" table:style-name="ce358">
            <text:p>SINAPI não desonerado 88261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0.383515000000003" table:formula="of:=[.E18]+([.E18]*[.H18])" table:style-name="ce360">
            <text:p>R$ 40,38</text:p>
          </table:table-cell>
          <table:table-cell office:value-type="currency" office:value="323.06812000000002" table:formula="of:=[.I18]*[.G18]" table:style-name="ce360">
            <text:p>R$ 323,07</text:p>
          </table:table-cell>
          <table:table-cell office:value-type="string" table:style-name="ce361">
            <text:p>CARPINTEIRO DE ESQUADRIA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Vidraceiro</text:p>
          </table:table-cell>
          <table:covered-table-cell table:number-columns-repeated="2"/>
          <table:table-cell office:value-type="string" table:style-name="ce356">
            <text:p>7163-10</text:p>
          </table:table-cell>
          <table:table-cell office:value-type="currency" office:value="29.02" table:style-name="ce357">
            <text:p>R$ 29,02</text:p>
          </table:table-cell>
          <table:table-cell office:value-type="string" table:style-name="ce358">
            <text:p>SINAPI não desonerado 88325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35.140318000000001" table:formula="of:=[.E19]+([.E19]*[.H19])" table:style-name="ce360">
            <text:p>R$ 35,14</text:p>
          </table:table-cell>
          <table:table-cell office:value-type="currency" office:value="281.122544" table:formula="of:=[.I19]*[.G19]" table:style-name="ce360">
            <text:p>R$ 281,12</text:p>
          </table:table-cell>
          <table:table-cell office:value-type="string" table:style-name="ce361">
            <text:p>VIDRAC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Jardineiro</text:p>
          </table:table-cell>
          <table:covered-table-cell table:number-columns-repeated="2"/>
          <table:table-cell office:value-type="string" table:style-name="ce356">
            <text:p>6220-10</text:p>
          </table:table-cell>
          <table:table-cell office:value-type="currency" office:value="30.53" table:style-name="ce357">
            <text:p>R$ 30,53</text:p>
          </table:table-cell>
          <table:table-cell office:value-type="string" table:style-name="ce358">
            <text:p>SINAPI não desonerado 88441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36.968777000000003" table:formula="of:=[.E20]+([.E20]*[.H20])" table:style-name="ce360">
            <text:p>R$ 36,97</text:p>
          </table:table-cell>
          <table:table-cell office:value-type="currency" office:value="295.75021600000002" table:formula="of:=[.I20]*[.G20]" table:style-name="ce360">
            <text:p>R$ 295,75</text:p>
          </table:table-cell>
          <table:table-cell office:value-type="string" table:style-name="ce361">
            <text:p>JARDINEIRO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55">
          <table:table-cell office:value-type="string" table:number-columns-spanned="3" table:number-rows-spanned="1" table:style-name="ce399">
            <text:p>Calheiro</text:p>
          </table:table-cell>
          <table:covered-table-cell table:number-columns-repeated="2"/>
          <table:table-cell office:value-type="string" table:style-name="ce356">
            <text:p>7241-05</text:p>
          </table:table-cell>
          <table:table-cell office:value-type="currency" office:value="33.26" table:style-name="ce357">
            <text:p>R$ 33,26</text:p>
          </table:table-cell>
          <table:table-cell office:value-type="string" table:style-name="ce358">
            <text:p>SINAPI não desonerado 88323</text:p>
          </table:table-cell>
          <table:table-cell office:value-type="float" office:value="8" table:style-name="ce358">
            <text:p>8</text:p>
          </table:table-cell>
          <table:table-cell office:value-type="percentage" office:value="0.2109" table:formula="of:=[.$E$53]" table:style-name="ce359">
            <text:p>21,09%</text:p>
          </table:table-cell>
          <table:table-cell office:value-type="currency" office:value="40.274533999999996" table:formula="of:=[.E21]+([.E21]*[.H21])" table:style-name="ce360">
            <text:p>R$ 40,27</text:p>
          </table:table-cell>
          <table:table-cell office:value-type="currency" office:value="322.19627199999996" table:formula="of:=[.I21]*[.G21]" table:style-name="ce360">
            <text:p>R$ 322,20</text:p>
          </table:table-cell>
          <table:table-cell office:value-type="string" table:style-name="ce361">
            <text:p>TELHADISTA COM ENCARGOS COMPLEMENTARES</text:p>
          </table:table-cell>
          <table:table-cell office:value-type="string" table:style-name="ce362">
            <text:p>H</text:p>
          </table:table-cell>
          <table:table-cell table:number-columns-repeated="16372"/>
        </table:table-row>
        <table:table-row table:style-name="ro23">
          <table:table-cell office:value-type="string" table:number-columns-spanned="6" table:number-rows-spanned="2" table:style-name="ce401">
            <text:p>VALOR TOTAL DA EQUIPE DE APOIO :</text:p>
          </table:table-cell>
          <table:covered-table-cell table:number-columns-repeated="5"/>
          <table:table-cell office:value-type="string" table:number-columns-spanned="2" table:number-rows-spanned="1" table:style-name="ce402">
            <text:p>MENSAL</text:p>
          </table:table-cell>
          <table:covered-table-cell/>
          <table:table-cell office:value-type="string" table:number-columns-spanned="2" table:number-rows-spanned="1" table:style-name="ce403">
            <text:p>GLOBAL (12 MESES)</text:p>
          </table:table-cell>
          <table:covered-table-cell/>
          <table:table-cell table:number-columns-repeated="16374" table:style-name="ce2"/>
        </table:table-row>
        <table:table-row table:style-name="ro37">
          <table:covered-table-cell/>
          <table:covered-table-cell table:number-columns-repeated="5"/>
          <table:table-cell office:value-type="currency" office:value="6368.9988577575105" table:formula="of:=SUM([.J2:.J21])" table:number-columns-spanned="2" table:number-rows-spanned="1" table:style-name="ce403">
            <text:p>R$ 6.369,00</text:p>
          </table:table-cell>
          <table:covered-table-cell/>
          <table:table-cell office:value-type="currency" office:value="76427.986293090129" table:formula="of:=[.G23]*12" table:number-columns-spanned="2" table:number-rows-spanned="1" table:style-name="ce403">
            <text:p>R$ 76.427,99</text:p>
          </table:table-cell>
          <table:covered-table-cell/>
          <table:table-cell table:number-columns-repeated="16374" table:style-name="ce2"/>
        </table:table-row>
        <table:table-row table:number-rows-repeated="2" table:style-name="ro19">
          <table:table-cell table:number-columns-repeated="16384"/>
        </table:table-row>
        <table:table-row table:style-name="ro55">
          <table:table-cell table:style-name="ce365"/>
          <table:table-cell office:value-type="string" table:number-columns-spanned="3" table:number-rows-spanned="1" table:style-name="ce404">
            <text:p>DURAÇÃO ESTIMADA DO CONTRATO</text:p>
          </table:table-cell>
          <table:covered-table-cell table:number-columns-repeated="2"/>
          <table:table-cell office:value-type="string" table:style-name="ce366">
            <text:p>12 MESES</text:p>
          </table:table-cell>
          <table:table-cell table:number-columns-repeated="16379" table:style-name="ce2"/>
        </table:table-row>
        <table:table-row table:style-name="ro10">
          <table:table-cell table:style-name="ce367"/>
          <table:table-cell office:value-type="string" table:number-columns-spanned="4" table:number-rows-spanned="3" table:style-name="ce405">
            <text:p>COM OU SEM DESONERAÇÃO, PARA FORNECIMENTO DE SERVIÇOS</text:p>
          </table:table-cell>
          <table:covered-table-cell table:number-columns-repeated="3"/>
          <table:table-cell table:number-columns-repeated="16379" table:style-name="ce2"/>
        </table:table-row>
        <table:table-row table:style-name="ro28">
          <table:table-cell table:style-name="ce367"/>
          <table:covered-table-cell/>
          <table:covered-table-cell table:number-columns-repeated="3"/>
          <table:table-cell table:number-columns-repeated="16379" table:style-name="ce2"/>
        </table:table-row>
        <table:table-row table:style-name="ro72">
          <table:table-cell table:style-name="ce368"/>
          <table:covered-table-cell/>
          <table:covered-table-cell table:number-columns-repeated="3"/>
          <table:table-cell table:number-columns-repeated="16379" table:style-name="ce2"/>
        </table:table-row>
        <table:table-row table:style-name="ro54">
          <table:table-cell table:style-name="ce368"/>
          <table:table-cell office:value-type="string" table:number-columns-spanned="1" table:number-rows-spanned="2" table:style-name="ce406">
            <text:p>Item</text:p>
          </table:table-cell>
          <table:table-cell office:value-type="string" table:number-columns-spanned="1" table:number-rows-spanned="2" table:style-name="ce407">
            <text:p>Descrição dos Serviços</text:p>
          </table:table-cell>
          <table:table-cell office:value-type="string" table:style-name="ce370">
            <text:p>%</text:p>
          </table:table-cell>
          <table:table-cell office:value-type="string" table:style-name="ce370">
            <text:p>%</text:p>
          </table:table-cell>
          <table:table-cell table:number-columns-repeated="16379" table:style-name="ce2"/>
        </table:table-row>
        <table:table-row table:style-name="ro73">
          <table:table-cell table:style-name="ce368"/>
          <table:covered-table-cell/>
          <table:covered-table-cell/>
          <table:table-cell office:value-type="string" table:style-name="ce369">
            <text:p>PV</text:p>
          </table:table-cell>
          <table:table-cell office:value-type="string" table:style-name="ce369">
            <text:p>CD</text:p>
          </table:table-cell>
          <table:table-cell table:number-columns-repeated="16379" table:style-name="ce2"/>
        </table:table-row>
        <table:table-row table:style-name="ro62">
          <table:table-cell table:style-name="ce368"/>
          <table:table-cell table:style-name="ce366"/>
          <table:table-cell table:style-name="ce371"/>
          <table:table-cell table:style-name="ce372"/>
          <table:table-cell table:style-name="ce366"/>
          <table:table-cell table:number-columns-repeated="16379" table:style-name="ce2"/>
        </table:table-row>
        <table:table-row table:style-name="ro62">
          <table:table-cell table:style-name="ce368"/>
          <table:table-cell office:value-type="float" office:value="1" table:style-name="ce373">
            <text:p>1</text:p>
          </table:table-cell>
          <table:table-cell office:value-type="string" table:style-name="ce374">
            <text:p>ADMINISTRAÇÃO CENTRAL</text:p>
          </table:table-cell>
          <table:table-cell table:style-name="ce375"/>
          <table:table-cell office:value-type="percentage" office:value="0.02" table:style-name="ce376">
            <text:p>2,00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1.1</text:p>
          </table:table-cell>
          <table:table-cell office:value-type="string" table:style-name="ce377">
            <text:p>ESCRITÓRIO CENTRAL</text:p>
          </table:table-cell>
          <table:table-cell office:value-type="string" table:style-name="ce378">
            <text:p><text:s/></text:p>
          </table:table-cell>
          <table:table-cell office:value-type="string" table:style-name="ce379">
            <text:p><text:s/>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1.2</text:p>
          </table:table-cell>
          <table:table-cell office:value-type="string" table:style-name="ce380">
            <text:p>VIAGENS</text:p>
          </table:table-cell>
          <table:table-cell office:value-type="string" table:style-name="ce381">
            <text:p><text:s/></text:p>
          </table:table-cell>
          <table:table-cell office:value-type="string" table:style-name="ce379">
            <text:p><text:s/>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1.3</text:p>
          </table:table-cell>
          <table:table-cell office:value-type="string" table:style-name="ce380">
            <text:p>OUTROS</text:p>
          </table:table-cell>
          <table:table-cell office:value-type="string" table:style-name="ce381">
            <text:p><text:s/></text:p>
          </table:table-cell>
          <table:table-cell office:value-type="string" table:style-name="ce379">
            <text:p><text:s/>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number-columns-spanned="4" table:number-rows-spanned="1" table:style-name="ce408"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62">
          <table:table-cell table:style-name="ce368"/>
          <table:table-cell office:value-type="float" office:value="2" table:style-name="ce373">
            <text:p>2</text:p>
          </table:table-cell>
          <table:table-cell office:value-type="string" table:style-name="ce374">
            <text:p>IMPOSTOS E TAXAS</text:p>
          </table:table-cell>
          <table:table-cell table:style-name="ce382"/>
          <table:table-cell office:value-type="percentage" office:value="8.6499999999999994E-2" table:formula="of:=SUM([.E39:.E42])" table:style-name="ce383">
            <text:p>8,65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2.1</text:p>
          </table:table-cell>
          <table:table-cell office:value-type="string" table:style-name="ce384">
            <text:p>ISS</text:p>
          </table:table-cell>
          <table:table-cell table:style-name="ce378"/>
          <table:table-cell office:value-type="percentage" office:value="0.05" table:style-name="ce385">
            <text:p>5,00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2.2</text:p>
          </table:table-cell>
          <table:table-cell office:value-type="string" table:style-name="ce386">
            <text:p>PIS</text:p>
          </table:table-cell>
          <table:table-cell table:style-name="ce381"/>
          <table:table-cell office:value-type="percentage" office:value="6.4999999999999997E-3" table:style-name="ce385">
            <text:p>0,65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2.3</text:p>
          </table:table-cell>
          <table:table-cell office:value-type="string" table:style-name="ce386">
            <text:p>Cofins</text:p>
          </table:table-cell>
          <table:table-cell table:style-name="ce387"/>
          <table:table-cell office:value-type="percentage" office:value="0.03" table:style-name="ce385">
            <text:p>3,00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2.4</text:p>
          </table:table-cell>
          <table:table-cell office:value-type="string" table:style-name="ce386">
            <text:p>CPRB</text:p>
          </table:table-cell>
          <table:table-cell table:style-name="ce387"/>
          <table:table-cell office:value-type="percentage" office:value="0" table:style-name="ce385">
            <text:p>0,00%</text:p>
          </table:table-cell>
          <table:table-cell table:number-columns-repeated="16379"/>
        </table:table-row>
        <table:table-row table:style-name="ro19">
          <table:table-cell table:style-name="ce368"/>
          <table:table-cell table:number-columns-spanned="4" table:number-rows-spanned="1" table:style-name="ce409"/>
          <table:covered-table-cell table:number-columns-repeated="3"/>
          <table:table-cell table:number-columns-repeated="16379"/>
        </table:table-row>
        <table:table-row table:style-name="ro62">
          <table:table-cell table:style-name="ce368"/>
          <table:table-cell office:value-type="float" office:value="3" table:style-name="ce373">
            <text:p>3</text:p>
          </table:table-cell>
          <table:table-cell office:value-type="string" table:style-name="ce374">
            <text:p>TAXA DE RISCO</text:p>
          </table:table-cell>
          <table:table-cell table:style-name="ce382"/>
          <table:table-cell office:value-type="percentage" office:value="2.07E-2" table:formula="of:=SUM([.E45:.E47])" table:style-name="ce383">
            <text:p>2,07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3.1</text:p>
          </table:table-cell>
          <table:table-cell office:value-type="string" table:style-name="ce388">
            <text:p>SEGURO</text:p>
          </table:table-cell>
          <table:table-cell table:style-name="ce378"/>
          <table:table-cell office:value-type="percentage" office:value="4.0000000000000001E-3" table:style-name="ce385">
            <text:p>0,40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3.2</text:p>
          </table:table-cell>
          <table:table-cell office:value-type="string" table:style-name="ce386">
            <text:p>RISCO</text:p>
          </table:table-cell>
          <table:table-cell table:style-name="ce381"/>
          <table:table-cell office:value-type="percentage" office:value="1.2699999999999999E-2" table:style-name="ce385">
            <text:p>1,27%</text:p>
          </table:table-cell>
          <table:table-cell table:number-columns-repeated="16379"/>
        </table:table-row>
        <table:table-row table:style-name="ro19">
          <table:table-cell table:style-name="ce368"/>
          <table:table-cell office:value-type="string" table:style-name="ce370">
            <text:p>3.2</text:p>
          </table:table-cell>
          <table:table-cell office:value-type="string" table:style-name="ce386">
            <text:p>GARANTIA</text:p>
          </table:table-cell>
          <table:table-cell table:style-name="ce381"/>
          <table:table-cell office:value-type="percentage" office:value="4.0000000000000001E-3" table:style-name="ce385">
            <text:p>0,40%</text:p>
          </table:table-cell>
          <table:table-cell table:number-columns-repeated="16379"/>
        </table:table-row>
        <table:table-row table:style-name="ro19">
          <table:table-cell table:style-name="ce368"/>
          <table:table-cell table:style-name="ce389"/>
          <table:table-cell table:style-name="ce390"/>
          <table:table-cell table:style-name="ce391"/>
          <table:table-cell table:style-name="ce379"/>
          <table:table-cell table:number-columns-repeated="16379"/>
        </table:table-row>
        <table:table-row table:style-name="ro62">
          <table:table-cell table:style-name="ce368"/>
          <table:table-cell office:value-type="float" office:value="4" table:style-name="ce373">
            <text:p>4</text:p>
          </table:table-cell>
          <table:table-cell office:value-type="string" table:style-name="ce374">
            <text:p>DESPESAS FINANCEIRAS</text:p>
          </table:table-cell>
          <table:table-cell table:style-name="ce382"/>
          <table:table-cell office:value-type="percentage" office:value="1.23E-2" table:style-name="ce376">
            <text:p>1,23%</text:p>
          </table:table-cell>
          <table:table-cell table:number-columns-repeated="16379"/>
        </table:table-row>
        <table:table-row table:style-name="ro19">
          <table:table-cell table:style-name="ce368"/>
          <table:table-cell table:number-columns-spanned="4" table:number-rows-spanned="1" table:style-name="ce409"/>
          <table:covered-table-cell table:number-columns-repeated="3"/>
          <table:table-cell table:number-columns-repeated="16379"/>
        </table:table-row>
        <table:table-row table:style-name="ro62">
          <table:table-cell table:style-name="ce368"/>
          <table:table-cell office:value-type="float" office:value="5" table:style-name="ce392">
            <text:p>5</text:p>
          </table:table-cell>
          <table:table-cell office:value-type="string" table:style-name="ce393">
            <text:p>LUCRO</text:p>
          </table:table-cell>
          <table:table-cell table:style-name="ce394"/>
          <table:table-cell office:value-type="percentage" office:value="0.05" table:style-name="ce395">
            <text:p>5,00%</text:p>
          </table:table-cell>
          <table:table-cell table:number-columns-repeated="16379"/>
        </table:table-row>
        <table:table-row table:style-name="ro19">
          <table:table-cell table:style-name="ce368"/>
          <table:table-cell table:number-columns-spanned="4" table:number-rows-spanned="1" table:style-name="ce409"/>
          <table:covered-table-cell table:number-columns-repeated="3"/>
          <table:table-cell table:number-columns-repeated="16379"/>
        </table:table-row>
        <table:table-row table:style-name="ro62">
          <table:table-cell table:style-name="ce368"/>
          <table:table-cell office:value-type="string" table:number-columns-spanned="3" table:number-rows-spanned="1" table:style-name="ce410">
            <text:p>BDI CALCULADO</text:p>
          </table:table-cell>
          <table:covered-table-cell table:number-columns-repeated="2"/>
          <table:table-cell office:value-type="percentage" office:value="0.2109" table:formula="of:=ROUND((((1+([.E33]+[.E44]))*(1+[.E49])*(1+[.E51])/(1-[.E38]))-(1))*1;4)" table:style-name="ce396">
            <text:p>21,09%</text:p>
          </table:table-cell>
          <table:table-cell table:number-columns-repeated="16379"/>
        </table:table-row>
        <table:table-row table:number-rows-repeated="1048523" table:style-name="ro19">
          <table:table-cell table:number-columns-repeated="16384"/>
        </table:table-row>
      </table:table>
      <table:table table:name="Combate_a_incêndio_e_chaveiro_" table:style-name="ta7">
        <table:table-column table:style-name="co58" table:number-columns-repeated="2" table:default-cell-style-name="ce2"/>
        <table:table-column table:style-name="co68" table:default-cell-style-name="ce2"/>
        <table:table-column table:style-name="co66" table:default-cell-style-name="ce2"/>
        <table:table-column table:style-name="co19" table:default-cell-style-name="ce2"/>
        <table:table-column table:style-name="co69" table:default-cell-style-name="ce2"/>
        <table:table-column table:style-name="co21" table:default-cell-style-name="ce2"/>
        <table:table-column table:style-name="co70" table:default-cell-style-name="ce2"/>
        <table:table-column table:style-name="co58" table:default-cell-style-name="ce2"/>
        <table:table-column table:style-name="co69" table:default-cell-style-name="ce2"/>
        <table:table-column table:style-name="co58" table:number-columns-repeated="16372" table:default-cell-style-name="ce2"/>
        <table:table-column table:style-name="co34" table:number-columns-repeated="2" table:default-cell-style-name="ce2"/>
        <table:table-row table:style-name="ro74">
          <table:table-cell office:value-type="string" table:number-columns-spanned="3" table:number-rows-spanned="1" table:style-name="ce432">
            <text:p>SERVIÇOS ESPECIALIZADOS</text:p>
          </table:table-cell>
          <table:covered-table-cell table:number-columns-repeated="2"/>
          <table:table-cell office:value-type="string" table:style-name="ce412">
            <text:p>UNIDADE DE MEDIDA</text:p>
          </table:table-cell>
          <table:table-cell office:value-type="string" table:style-name="ce412">
            <text:p>PREÇO UNITÁRIO</text:p>
          </table:table-cell>
          <table:table-cell office:value-type="string" table:style-name="ce411">
            <text:p>QUANTIDADE</text:p>
          </table:table-cell>
          <table:table-cell office:value-type="string" table:style-name="ce411">
            <text:p>TOTAL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3" table:number-rows-spanned="1" table:style-name="ce433">
            <text:p>Extintor de água pressurizada - 10 litros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40" table:style-name="ce414">
            <text:p>R$ 40,00</text:p>
          </table:table-cell>
          <table:table-cell office:value-type="float" office:value="72" table:formula="of:=35+10+5+8+3+11" table:style-name="ce415">
            <text:p>72</text:p>
          </table:table-cell>
          <table:table-cell office:value-type="currency" office:value="2880" table:formula="of:=[.F2]*[.E2]" table:style-name="ce416">
            <text:p>R$ 2.880,00</text:p>
          </table:table-cell>
          <table:table-cell table:number-columns-repeated="16377" table:style-name="ce2"/>
        </table:table-row>
        <table:table-row table:style-name="ro35">
          <table:table-cell office:value-type="string" table:number-columns-spanned="3" table:number-rows-spanned="1" table:style-name="ce433">
            <text:p>Extintor CO2 de 10 kg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123.5" table:style-name="ce414">
            <text:p>R$ 123,50</text:p>
          </table:table-cell>
          <table:table-cell office:value-type="float" office:value="3" table:style-name="ce417">
            <text:p>3</text:p>
          </table:table-cell>
          <table:table-cell office:value-type="currency" office:value="370.5" table:formula="of:=[.F3]*[.E3]" table:style-name="ce416">
            <text:p>R$ 370,50</text:p>
          </table:table-cell>
          <table:table-cell table:style-name="ce2"/>
          <table:table-cell table:number-columns-repeated="16376" table:style-name="ce1"/>
        </table:table-row>
        <table:table-row table:style-name="ro63">
          <table:table-cell office:value-type="string" table:number-columns-spanned="3" table:number-rows-spanned="1" table:style-name="ce434">
            <text:p>Extintor de CO2 de 6 Kg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98.75" table:style-name="ce414">
            <text:p>R$ 98,75</text:p>
          </table:table-cell>
          <table:table-cell office:value-type="float" office:value="41" table:formula="of:=18+4+5+1+11+2" table:style-name="ce417">
            <text:p>41</text:p>
          </table:table-cell>
          <table:table-cell office:value-type="currency" office:value="4048.75" table:formula="of:=[.F4]*[.E4]" table:style-name="ce416">
            <text:p>R$ 4.048,75</text:p>
          </table:table-cell>
          <table:table-cell table:style-name="ce2"/>
          <table:table-cell table:number-columns-repeated="16376" table:style-name="ce1"/>
        </table:table-row>
        <table:table-row table:style-name="ro63">
          <table:table-cell office:value-type="string" table:number-columns-spanned="3" table:number-rows-spanned="1" table:style-name="ce434">
            <text:p>Extintor de CO2 de 25 Kg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464.75" table:style-name="ce414">
            <text:p>R$ 464,75</text:p>
          </table:table-cell>
          <table:table-cell office:value-type="float" office:value="1" table:style-name="ce415">
            <text:p>1</text:p>
          </table:table-cell>
          <table:table-cell office:value-type="currency" office:value="464.75" table:formula="of:=[.F5]*[.E5]" table:style-name="ce416">
            <text:p>R$ 464,75</text:p>
          </table:table-cell>
          <table:table-cell table:number-columns-repeated="16377" table:style-name="ce1"/>
        </table:table-row>
        <table:table-row table:style-name="ro63">
          <table:table-cell office:value-type="string" table:number-columns-spanned="3" table:number-rows-spanned="1" table:style-name="ce434">
            <text:p>Extintor de pó químico seco de 4 Kg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52.75" table:style-name="ce414">
            <text:p>R$ 52,75</text:p>
          </table:table-cell>
          <table:table-cell office:value-type="float" office:value="73" table:formula="of:=35+10+8+13+7" table:style-name="ce417">
            <text:p>73</text:p>
          </table:table-cell>
          <table:table-cell office:value-type="currency" office:value="3850.75" table:formula="of:=[.F6]*[.E6]" table:style-name="ce416">
            <text:p>R$ 3.850,75</text:p>
          </table:table-cell>
          <table:table-cell table:style-name="ce2"/>
          <table:table-cell table:number-columns-repeated="16376" table:style-name="ce1"/>
        </table:table-row>
        <table:table-row table:style-name="ro63">
          <table:table-cell office:value-type="string" table:number-columns-spanned="3" table:number-rows-spanned="1" table:style-name="ce434">
            <text:p>Extintor de espu,a mecânica de <text:s/>10 litros</text:p>
          </table:table-cell>
          <table:covered-table-cell table:number-columns-repeated="2"/>
          <table:table-cell office:value-type="string" table:style-name="ce413">
            <text:p>recarga</text:p>
          </table:table-cell>
          <table:table-cell office:value-type="currency" office:value="284.05" table:style-name="ce414">
            <text:p>R$ 284,05</text:p>
          </table:table-cell>
          <table:table-cell office:value-type="float" office:value="4" table:style-name="ce417">
            <text:p>4</text:p>
          </table:table-cell>
          <table:table-cell office:value-type="currency" office:value="1136.2" table:formula="of:=[.F7]*[.E7]" table:style-name="ce416">
            <text:p>R$ 1.136,20</text:p>
          </table:table-cell>
          <table:table-cell table:style-name="ce2"/>
          <table:table-cell table:number-columns-repeated="16376" table:style-name="ce1"/>
        </table:table-row>
        <table:table-row table:style-name="ro44">
          <table:table-cell office:value-type="string" table:number-columns-spanned="3" table:number-rows-spanned="1" table:style-name="ce433">
            <text:p>Teste hidrostático extintor AP, CO2, Pó Químico</text:p>
          </table:table-cell>
          <table:covered-table-cell table:number-columns-repeated="2"/>
          <table:table-cell office:value-type="string" table:style-name="ce413">
            <text:p>Un.</text:p>
          </table:table-cell>
          <table:table-cell office:value-type="currency" office:value="16.43" table:style-name="ce414">
            <text:p>R$ 16,43</text:p>
          </table:table-cell>
          <table:table-cell office:value-type="float" office:value="38" table:formula="of:=SUM([.F2:.F6])/5" table:style-name="ce418">
            <text:p>38</text:p>
          </table:table-cell>
          <table:table-cell office:value-type="currency" office:value="624.34" table:formula="of:=[.F8]*[.E8]" table:style-name="ce416">
            <text:p>R$ 624,34</text:p>
          </table:table-cell>
          <table:table-cell table:number-columns-repeated="16377" table:style-name="ce1"/>
        </table:table-row>
        <table:table-row table:style-name="ro44">
          <table:table-cell office:value-type="string" table:number-columns-spanned="3" table:number-rows-spanned="1" table:style-name="ce433">
            <text:p>Pintura extintor AP, CO2, Pó Químico</text:p>
          </table:table-cell>
          <table:covered-table-cell table:number-columns-repeated="2"/>
          <table:table-cell office:value-type="string" table:style-name="ce413">
            <text:p>Un.</text:p>
          </table:table-cell>
          <table:table-cell office:value-type="currency" office:value="11.87" table:style-name="ce414">
            <text:p>R$ 11,87</text:p>
          </table:table-cell>
          <table:table-cell office:value-type="float" office:value="19" table:formula="of:=SUM([.F2:.F6])/10" table:style-name="ce418">
            <text:p>19</text:p>
          </table:table-cell>
          <table:table-cell office:value-type="currency" office:value="225.52999999999997" table:formula="of:=[.F9]*[.E9]" table:style-name="ce416">
            <text:p>R$ 225,53</text:p>
          </table:table-cell>
          <table:table-cell table:number-columns-repeated="2" table:style-name="ce1"/>
          <table:table-cell table:style-name="ce419"/>
          <table:table-cell table:number-columns-repeated="16374" table:style-name="ce1"/>
        </table:table-row>
        <table:table-row table:style-name="ro32">
          <table:table-cell table:number-columns-repeated="5" table:style-name="ce2"/>
          <table:table-cell office:value-type="string" table:style-name="ce420">
            <text:p>TOTAL</text:p>
          </table:table-cell>
          <table:table-cell office:value-type="currency" office:value="13600.820000000002" table:formula="of:=SUM([.G2:.G9])" table:style-name="ce421">
            <text:p>R$ 13.600,82</text:p>
          </table:table-cell>
          <table:table-cell table:number-columns-repeated="16377" table:style-name="ce1"/>
        </table:table-row>
        <table:table-row table:style-name="ro75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98">
            <text:p>SERVIÇOS ESPECIALIZADOS</text:p>
          </table:table-cell>
          <table:covered-table-cell table:number-columns-repeated="2"/>
          <table:table-cell office:value-type="string" table:style-name="ce422">
            <text:p>UNIDADE DE MEDIDA</text:p>
          </table:table-cell>
          <table:table-cell office:value-type="string" table:style-name="ce422">
            <text:p>PREÇO UNITÁRIO</text:p>
          </table:table-cell>
          <table:table-cell office:value-type="string" table:style-name="ce260">
            <text:p>QUANTIDADE</text:p>
          </table:table-cell>
          <table:table-cell office:value-type="string" table:style-name="ce260">
            <text:p>TOTAL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35">
            <text:p>Serviço de manutenção preventiva e corretiva do sistema de combate a incêndio, incluindo a motobomba</text:p>
          </table:table-cell>
          <table:covered-table-cell table:number-columns-repeated="2"/>
          <table:table-cell office:value-type="string" table:style-name="ce423">
            <text:p>Mês</text:p>
          </table:table-cell>
          <table:table-cell office:value-type="float" office:value="2953.41" table:style-name="ce424">
            <text:p>R$ 2.953,41</text:p>
          </table:table-cell>
          <table:table-cell office:value-type="float" office:value="3" table:style-name="ce425">
            <text:p>3</text:p>
          </table:table-cell>
          <table:table-cell office:value-type="float" office:value="8860.23" table:formula="of:=[.E13]*[.F13]" table:style-name="ce426">
            <text:p>R$ 8.860,23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35">
            <text:p>Chaveiro - Confecção de chaves</text:p>
          </table:table-cell>
          <table:covered-table-cell table:number-columns-repeated="2"/>
          <table:table-cell office:value-type="string" table:style-name="ce423">
            <text:p>Unidade<text:s/></text:p>
          </table:table-cell>
          <table:table-cell office:value-type="float" office:value="15.02" table:style-name="ce424">
            <text:p>R$ 15,02</text:p>
          </table:table-cell>
          <table:table-cell office:value-type="float" office:value="12" table:style-name="ce425">
            <text:p>12</text:p>
          </table:table-cell>
          <table:table-cell office:value-type="float" office:value="180.24" table:formula="of:=[.E14]*[.F14]" table:style-name="ce426">
            <text:p>R$ 180,24</text:p>
          </table:table-cell>
          <table:table-cell table:number-columns-repeated="16377" table:style-name="ce419"/>
        </table:table-row>
        <table:table-row table:style-name="ro4">
          <table:table-cell office:value-type="string" table:number-columns-spanned="3" table:number-rows-spanned="1" table:style-name="ce435">
            <text:p>Chaveiro / Serviços diversos (extração de chaves, troca de segredos, aberturas de gavetas de mesas, armários, arquivos, etc.</text:p>
          </table:table-cell>
          <table:covered-table-cell table:number-columns-repeated="2"/>
          <table:table-cell office:value-type="string" table:style-name="ce423">
            <text:p>Serviço</text:p>
          </table:table-cell>
          <table:table-cell office:value-type="float" office:value="82" table:style-name="ce424">
            <text:p>R$ 82,00</text:p>
          </table:table-cell>
          <table:table-cell office:value-type="float" office:value="12" table:style-name="ce425">
            <text:p>12</text:p>
          </table:table-cell>
          <table:table-cell office:value-type="float" office:value="984" table:formula="of:=[.E15]*[.F15]" table:style-name="ce426">
            <text:p>R$ 984,00</text:p>
          </table:table-cell>
          <table:table-cell table:number-columns-repeated="16377" table:style-name="ce419"/>
        </table:table-row>
        <table:table-row table:style-name="ro76">
          <table:table-cell office:value-type="string" table:number-columns-spanned="3" table:number-rows-spanned="1" table:style-name="ce436">
            <text:p>Renovação de AVCB / CLCB das edificações</text:p>
          </table:table-cell>
          <table:covered-table-cell table:number-columns-repeated="2"/>
          <table:table-cell office:value-type="string" table:style-name="ce427">
            <text:p>Serviço especial com emissão de ART</text:p>
          </table:table-cell>
          <table:table-cell office:value-type="float" office:value="930.85" table:style-name="ce428">
            <text:p>R$ 930,85</text:p>
          </table:table-cell>
          <table:table-cell office:value-type="float" office:value="4" table:style-name="ce429">
            <text:p>4</text:p>
          </table:table-cell>
          <table:table-cell office:value-type="float" office:value="3723.4" table:formula="of:=[.E16]*[.F16]" table:style-name="ce430">
            <text:p>R$ 3.723,40</text:p>
          </table:table-cell>
          <table:table-cell table:number-columns-repeated="16377" table:style-name="ce1"/>
        </table:table-row>
        <table:table-row table:style-name="ro44">
          <table:table-cell table:number-columns-repeated="5" table:style-name="ce2"/>
          <table:table-cell office:value-type="string" table:style-name="ce26">
            <text:p>TOTAL</text:p>
          </table:table-cell>
          <table:table-cell office:value-type="float" office:value="13747.869999999999" table:formula="of:=[.G13]+[.G14]+[.G15]+[.G16]" table:style-name="ce431">
            <text:p>R$ 13.747,87</text:p>
          </table:table-cell>
          <table:table-cell table:number-columns-repeated="16377" table:style-name="ce1"/>
        </table:table-row>
        <table:table-row table:number-rows-repeated="1048559" table:style-name="ro67">
          <table:table-cell table:number-columns-repeated="16384"/>
        </table:table-row>
      </table:table>
      <table:table table:name="Serviços_especializados" table:style-name="ta8">
        <table:table-column table:style-name="co58" table:number-columns-repeated="2" table:default-cell-style-name="ce2"/>
        <table:table-column table:style-name="co21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11" table:default-cell-style-name="ce2"/>
        <table:table-column table:style-name="co23" table:default-cell-style-name="ce2"/>
        <table:table-column table:style-name="co28" table:default-cell-style-name="ce2"/>
        <table:table-column table:style-name="co58" table:number-columns-repeated="16371" table:default-cell-style-name="ce2"/>
        <table:table-column table:style-name="co34" table:number-columns-repeated="2" table:default-cell-style-name="ce2"/>
        <table:table-row table:style-name="ro1">
          <table:table-cell office:value-type="string" table:number-columns-spanned="3" table:number-rows-spanned="2" table:style-name="ce298">
            <text:p>SERVIÇOS ESPECIALIZADOS</text:p>
          </table:table-cell>
          <table:covered-table-cell table:number-columns-repeated="2"/>
          <table:table-cell office:value-type="string" table:number-columns-spanned="1" table:number-rows-spanned="2" table:style-name="ce455">
            <text:p>UNIDADE DE MEDIDA</text:p>
          </table:table-cell>
          <table:table-cell office:value-type="string" table:number-columns-spanned="1" table:number-rows-spanned="2" table:style-name="ce455">
            <text:p>PREÇO UNITÁRIO</text:p>
          </table:table-cell>
          <table:table-cell office:value-type="string" table:number-columns-spanned="4" table:number-rows-spanned="1" table:style-name="ce298">
            <text:p>QUANTIDADE</text:p>
          </table:table-cell>
          <table:covered-table-cell table:number-columns-repeated="3"/>
          <table:table-cell office:value-type="string" table:style-name="ce437">
            <text:p>Frequência</text:p>
          </table:table-cell>
          <table:table-cell office:value-type="string" table:style-name="ce260">
            <text:p>TOTAL</text:p>
          </table:table-cell>
          <table:table-cell table:number-columns-repeated="16373"/>
        </table:table-row>
        <table:table-row table:style-name="ro74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Santo André</text:p>
          </table:table-cell>
          <table:table-cell office:value-type="string" table:style-name="ce438">
            <text:p>São Bernardo do Campo</text:p>
          </table:table-cell>
          <table:table-cell office:value-type="string" table:style-name="ce24">
            <text:p>Osasco</text:p>
          </table:table-cell>
          <table:table-cell table:style-name="ce439"/>
          <table:table-cell office:value-type="string" table:style-name="ce439">
            <text:p>x vezes ao ano</text:p>
          </table:table-cell>
          <table:table-cell table:style-name="ce440"/>
          <table:table-cell table:number-columns-repeated="16373"/>
        </table:table-row>
        <table:table-row table:style-name="ro77">
          <table:table-cell office:value-type="string" table:number-columns-spanned="3" table:number-rows-spanned="1" table:style-name="ce456">
            <text:p>Laudo técnico profissional de insalubridade e periculosidade para os membros das equipes residentes</text:p>
          </table:table-cell>
          <table:covered-table-cell table:number-columns-repeated="2"/>
          <table:table-cell office:value-type="string" table:style-name="ce441">
            <text:p>Edificação - Serviço especializado com emissão de relatório assinado com ART</text:p>
          </table:table-cell>
          <table:table-cell office:value-type="currency" office:value="1070" table:style-name="ce442">
            <text:p>R$ 1.070,00</text:p>
          </table:table-cell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table:style-name="ce444"/>
          <table:table-cell office:value-type="float" office:value="1" table:style-name="ce445">
            <text:p>1</text:p>
          </table:table-cell>
          <table:table-cell office:value-type="currency" office:value="3210" table:formula="of:=SUM([.F3:.I3])*[.J3]*[.E3]" table:style-name="ce441">
            <text:p>R$ 3.210,00</text:p>
          </table:table-cell>
          <table:table-cell table:number-columns-repeated="16373"/>
        </table:table-row>
        <table:table-row table:style-name="ro78">
          <table:table-cell office:value-type="string" table:number-columns-spanned="3" table:number-rows-spanned="1" table:style-name="ce456">
            <text:p>Inspeção e Análise Termográfica em equipamentos e instalações de baixa tensão</text:p>
          </table:table-cell>
          <table:covered-table-cell table:number-columns-repeated="2"/>
          <table:table-cell office:value-type="string" table:style-name="ce446">
            <text:p>Ponto - Serviço especializado com emissão de relatório assinado com ART<text:s/></text:p>
          </table:table-cell>
          <table:table-cell office:value-type="currency" office:value="170.88" table:style-name="ce447">
            <text:p>R$ 170,88</text:p>
          </table:table-cell>
          <table:table-cell office:value-type="float" office:value="33" table:formula="of:=(3*10)+3" table:number-columns-spanned="3" table:number-rows-spanned="1" table:style-name="ce457">
            <text:p>33</text:p>
          </table:table-cell>
          <table:covered-table-cell table:number-columns-repeated="2"/>
          <table:table-cell table:style-name="ce448"/>
          <table:table-cell office:value-type="float" office:value="1" table:style-name="ce448">
            <text:p>1</text:p>
          </table:table-cell>
          <table:table-cell office:value-type="currency" office:value="5639.04" table:formula="of:=SUM([.F4]+[.G4]+[.H4])*[.J4]*[.E4]" table:style-name="ce449">
            <text:p>R$ 5.639,04</text:p>
          </table:table-cell>
          <table:table-cell table:number-columns-repeated="16373" table:style-name="ce419"/>
        </table:table-row>
        <table:table-row table:style-name="ro79">
          <table:table-cell office:value-type="string" table:number-columns-spanned="3" table:number-rows-spanned="1" table:style-name="ce458">
            <text:p>Manutenção Preventiva de Grupo Gerador Diesel de Emergência -<text:span text:style-name="T14"><text:s/></text:span><text:span text:style-name="T15">frequência mensal</text:span></text:p>
          </table:table-cell>
          <table:covered-table-cell table:number-columns-repeated="2"/>
          <table:table-cell office:value-type="string" table:style-name="ce450">
            <text:p>Mês - Serviço com emissão de relatório assinado com ART</text:p>
          </table:table-cell>
          <table:table-cell office:value-type="currency" office:value="959.86" table:style-name="ce447">
            <text:p>R$ 959,86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table:style-name="ce31"/>
          <table:table-cell office:value-type="float" office:value="12" table:style-name="ce451">
            <text:p>12</text:p>
          </table:table-cell>
          <table:table-cell office:value-type="currency" office:value="34554.959999999999" table:formula="of:=SUM([.F5:.H5])*[.E5]*[.J5]" table:style-name="ce452">
            <text:p>R$ 34.554,96</text:p>
          </table:table-cell>
          <table:table-cell table:number-columns-repeated="16373" table:style-name="ce1"/>
        </table:table-row>
        <table:table-row table:style-name="ro31">
          <table:table-cell office:value-type="string" table:number-columns-spanned="3" table:number-rows-spanned="3" table:style-name="ce459">
            <text:p>Análise da qualidade do ar, com emissão de laudo técnico, nos termos da norma ABNT 17037</text:p>
          </table:table-cell>
          <table:covered-table-cell table:number-columns-repeated="2"/>
          <table:table-cell office:value-type="string" table:number-columns-spanned="1" table:number-rows-spanned="3" table:style-name="ce460">
            <text:p>Amostra - serviço especializado com emissão de relatório assinado com ART</text:p>
          </table:table-cell>
          <table:table-cell office:value-type="currency" office:value="267.92" table:number-columns-spanned="1" table:number-rows-spanned="3" table:style-name="ce461">
            <text:p>R$ 267,92</text:p>
          </table:table-cell>
          <table:table-cell office:value-type="float" office:value="12" table:number-columns-spanned="3" table:number-rows-spanned="3" table:style-name="ce457">
            <text:p>12</text:p>
          </table:table-cell>
          <table:covered-table-cell table:number-columns-repeated="2"/>
          <table:table-cell table:number-columns-spanned="1" table:number-rows-spanned="3" table:style-name="ce68"/>
          <table:table-cell office:value-type="float" office:value="2" table:number-columns-spanned="1" table:number-rows-spanned="3" table:style-name="ce191">
            <text:p>2</text:p>
          </table:table-cell>
          <table:table-cell office:value-type="currency" office:value="6430.08" table:formula="of:=SUM([.F6:.H6];[.F8])*[.J6]*[.E6]" table:number-columns-spanned="1" table:number-rows-spanned="3" table:style-name="ce462">
            <text:p>R$ 6.430,08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0">
          <table:table-cell office:value-type="string" table:number-columns-spanned="3" table:number-rows-spanned="1" table:style-name="ce459">
            <text:p>Inspeção e ensaio do Sistema de Proteção contra Descargas Atmosféricas - SPDA</text:p>
          </table:table-cell>
          <table:covered-table-cell table:number-columns-repeated="2"/>
          <table:table-cell office:value-type="string" table:style-name="ce446">
            <text:p>Edificação - Serviço especializado com emissão de relatório assinado com ART</text:p>
          </table:table-cell>
          <table:table-cell office:value-type="currency" office:value="828.42" table:style-name="ce447">
            <text:p>R$ 828,4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table:style-name="ce448"/>
          <table:table-cell office:value-type="float" office:value="2" table:style-name="ce453">
            <text:p>2</text:p>
          </table:table-cell>
          <table:table-cell office:value-type="currency" office:value="4970.5199999999995" table:formula="of:=SUM([.F9:.I9])*[.J9]*[.E9]" table:style-name="ce449">
            <text:p>R$ 4.970,52</text:p>
          </table:table-cell>
          <table:table-cell table:number-columns-repeated="16373" table:style-name="ce1"/>
        </table:table-row>
        <table:table-row table:style-name="ro81">
          <table:table-cell office:value-type="string" table:number-columns-spanned="3" table:number-rows-spanned="1" table:style-name="ce459">
            <text:p><text:s/>Manutenção de estabilizadores (com mais de 100 kVA)</text:p>
          </table:table-cell>
          <table:covered-table-cell table:number-columns-repeated="2"/>
          <table:table-cell office:value-type="string" table:style-name="ce446">
            <text:p>Unidade - Serviço especializado com emissão de relatório assinado com ART</text:p>
          </table:table-cell>
          <table:table-cell office:value-type="currency" office:value="828.42" table:style-name="ce447">
            <text:p>R$ 828,42</text:p>
          </table:table-cell>
          <table:table-cell table:style-name="ce136"/>
          <table:table-cell table:number-columns-repeated="3" table:style-name="ce448"/>
          <table:table-cell office:value-type="float" office:value="4" table:style-name="ce453">
            <text:p>4</text:p>
          </table:table-cell>
          <table:table-cell office:value-type="currency" office:value="9941.0399999999991" table:formula="of:=3*[.J10]*[.E10]" table:style-name="ce449">
            <text:p>R$ 9.941,04</text:p>
          </table:table-cell>
          <table:table-cell table:number-columns-repeated="16373" table:style-name="ce1"/>
        </table:table-row>
        <table:table-row table:style-name="ro81">
          <table:table-cell office:value-type="string" table:number-columns-spanned="3" table:number-rows-spanned="1" table:style-name="ce459">
            <text:p><text:s/>Manutenção de Nobreaks (com mais de 100 kVA)</text:p>
          </table:table-cell>
          <table:covered-table-cell table:number-columns-repeated="2"/>
          <table:table-cell office:value-type="string" table:style-name="ce446">
            <text:p>Unidade - Serviço especializado com emissão de relatório assinado com ART</text:p>
          </table:table-cell>
          <table:table-cell office:value-type="currency" office:value="1423.97" table:style-name="ce447">
            <text:p>R$ 1.423,97</text:p>
          </table:table-cell>
          <table:table-cell table:style-name="ce136"/>
          <table:table-cell table:number-columns-repeated="3" table:style-name="ce448"/>
          <table:table-cell office:value-type="float" office:value="4" table:style-name="ce453">
            <text:p>4</text:p>
          </table:table-cell>
          <table:table-cell office:value-type="currency" office:value="17087.64" table:formula="of:=3*[.J11]*[.E11]" table:style-name="ce449">
            <text:p>R$ 17.087,64</text:p>
          </table:table-cell>
          <table:table-cell table:number-columns-repeated="16373" table:style-name="ce1"/>
        </table:table-row>
        <table:table-row table:style-name="ro22">
          <table:table-cell office:value-type="string" table:number-columns-spanned="3" table:number-rows-spanned="3" table:style-name="ce459">
            <text:p>Limpeza de reservatório de água - superior e inferior</text:p>
          </table:table-cell>
          <table:covered-table-cell table:number-columns-repeated="2"/>
          <table:table-cell office:value-type="string" table:number-columns-spanned="1" table:number-rows-spanned="3" table:style-name="ce460">
            <text:p>Litros - serviço especializado com emissão de laudo</text:p>
          </table:table-cell>
          <table:table-cell office:value-type="currency" office:value="0.02" table:number-columns-spanned="1" table:number-rows-spanned="3" table:style-name="ce461">
            <text:p>R$ 0,02</text:p>
          </table:table-cell>
          <table:table-cell office:value-type="float" office:value="255000" table:formula="of:=(75000*3)+30000" table:number-columns-spanned="4" table:number-rows-spanned="3" table:style-name="ce191">
            <text:p>255000</text:p>
          </table:table-cell>
          <table:covered-table-cell table:number-columns-repeated="3"/>
          <table:table-cell office:value-type="float" office:value="1" table:number-columns-spanned="1" table:number-rows-spanned="3" table:style-name="ce191">
            <text:p>1</text:p>
          </table:table-cell>
          <table:table-cell office:value-type="currency" office:value="5100" table:formula="of:=SUM([.F12]+[.G12]+[.H12]+[.F14])*[.J12]*[.E12]" table:number-columns-spanned="1" table:number-rows-spanned="3" table:style-name="ce462">
            <text:p>R$ 5.100,00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26">
          <table:table-cell office:value-type="string" table:number-columns-spanned="10" table:number-rows-spanned="1" table:style-name="ce463">
            <text:p>TOTAL</text:p>
          </table:table-cell>
          <table:covered-table-cell table:number-columns-repeated="9"/>
          <table:table-cell office:value-type="currency" office:value="86933.28" table:formula="of:=SUM([.K3:.K14])" table:style-name="ce454">
            <text:p>R$ 86.933,28</text:p>
          </table:table-cell>
          <table:table-cell table:number-columns-repeated="16373" table:style-name="ce1"/>
        </table:table-row>
        <table:table-row table:number-rows-repeated="1048561" table:style-name="ro67">
          <table:table-cell table:number-columns-repeated="16384"/>
        </table:table-row>
      </table:table>
      <table:table table:name="Materiais" table:style-name="ta9">
        <table:table-column table:style-name="co76" table:default-cell-style-name="ce2"/>
        <table:table-column table:style-name="co77" table:default-cell-style-name="ce101"/>
        <table:table-column table:style-name="co78" table:default-cell-style-name="ce482"/>
        <table:table-column table:style-name="co8" table:default-cell-style-name="ce482"/>
        <table:table-column table:style-name="co4" table:default-cell-style-name="ce101"/>
        <table:table-column table:style-name="co79" table:default-cell-style-name="ce101"/>
        <table:table-column table:style-name="co80" table:default-cell-style-name="ce101"/>
        <table:table-column table:style-name="co81" table:default-cell-style-name="ce101"/>
        <table:table-column table:style-name="co82" table:default-cell-style-name="ce2"/>
        <table:table-column table:style-name="co83" table:number-columns-repeated="4" table:default-cell-style-name="ce2"/>
        <table:table-column table:style-name="co58" table:number-columns-repeated="16371" table:default-cell-style-name="ce2"/>
        <table:table-row table:style-name="ro82">
          <table:table-cell table:style-name="ce464"/>
          <table:table-cell office:value-type="string" table:style-name="ce464">
            <text:p>Item de material</text:p>
          </table:table-cell>
          <table:table-cell office:value-type="string" table:style-name="ce465">
            <text:p>Descrição</text:p>
          </table:table-cell>
          <table:table-cell office:value-type="string" table:style-name="ce466">
            <text:p>Referências Técnicas</text:p>
          </table:table-cell>
          <table:table-cell office:value-type="string" table:style-name="ce465">
            <text:p>Unidade</text:p>
          </table:table-cell>
          <table:table-cell office:value-type="string" table:style-name="ce465">
            <text:p>Quantidade</text:p>
          </table:table-cell>
          <table:table-cell office:value-type="string" table:style-name="ce465">
            <text:p>Custo Unitário (R$)</text:p>
          </table:table-cell>
          <table:table-cell office:value-type="string" table:style-name="ce465">
            <text:p>Custo Total Anual (R$)</text:p>
          </table:table-cell>
          <table:table-cell table:number-columns-repeated="16376"/>
        </table:table-row>
        <table:table-row table:style-name="ro83">
          <table:table-cell table:number-columns-spanned="1" table:number-rows-spanned="264" table:style-name="ce483"/>
          <table:table-cell office:value-type="float" office:value="1" table:style-name="ce467">
            <text:p>1</text:p>
          </table:table-cell>
          <table:table-cell office:value-type="string" table:style-name="ce468">
            <text:p>Acoplamento elástico de garras E97</text:p>
          </table:table-cell>
          <table:table-cell office:value-type="string" table:style-name="ce469">
            <text:p>IRC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181.89" table:style-name="ce471">
            <text:p>R$ 181,89</text:p>
          </table:table-cell>
          <table:table-cell office:value-type="float" office:value="363.78" table:formula="of:=[.F2]*[.G2]" table:style-name="ce472">
            <text:p>R$ 363,78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2" table:style-name="ce467">
            <text:p>2</text:p>
          </table:table-cell>
          <table:table-cell office:value-type="string" table:style-name="ce468">
            <text:p>Adaptador de compressão em polipropileno (PP), para tubo em PEAD, 20 mm x 1/2", para ligação predial de água (NTS 179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8.06" table:style-name="ce471">
            <text:p>R$ 8,06</text:p>
          </table:table-cell>
          <table:table-cell office:value-type="float" office:value="80.600000000000009" table:formula="of:=[.F3]*[.G3]" table:style-name="ce472">
            <text:p>R$ 80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3" table:style-name="ce467">
            <text:p>3</text:p>
          </table:table-cell>
          <table:table-cell office:value-type="string" table:style-name="ce468">
            <text:p>Adaptador PVC marrom 25 mm (3/4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.37" table:style-name="ce471">
            <text:p>R$ 1,37</text:p>
          </table:table-cell>
          <table:table-cell office:value-type="float" office:value="13.700000000000001" table:formula="of:=[.F4]*[.G4]" table:style-name="ce472">
            <text:p>R$ 13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" table:style-name="ce467">
            <text:p>4</text:p>
          </table:table-cell>
          <table:table-cell office:value-type="string" table:style-name="ce468">
            <text:p>Adesivo plástico para PVC, frasco com 175 gr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22.05" table:style-name="ce471">
            <text:p>R$ 22,05</text:p>
          </table:table-cell>
          <table:table-cell office:value-type="float" office:value="441" table:formula="of:=[.F5]*[.G5]" table:style-name="ce472">
            <text:p>R$ 441,00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5" table:style-name="ce467">
            <text:p>5</text:p>
          </table:table-cell>
          <table:table-cell office:value-type="string" table:style-name="ce468">
            <text:p>Aditivo acelerador de pega e endurecimento para argamassas e concretos, líquido e isento de cloretos (galão de 5 litros)</text:p>
          </table:table-cell>
          <table:table-cell office:value-type="string" table:style-name="ce473">
            <text:p>Vedacit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23.93" table:style-name="ce471">
            <text:p>R$ 223,93</text:p>
          </table:table-cell>
          <table:table-cell office:value-type="float" office:value="223.93" table:formula="of:=[.F6]*[.G6]" table:style-name="ce472">
            <text:p>R$ 223,93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6" table:style-name="ce467">
            <text:p>6</text:p>
          </table:table-cell>
          <table:table-cell office:value-type="string" table:style-name="ce468">
            <text:p>Aditivo plastificante e estabilizador para argamassas de assentamento e reboco (Lata com 18 litros)</text:p>
          </table:table-cell>
          <table:table-cell office:value-type="string" table:style-name="ce473">
            <text:p>Quartzolit ou equivalente técnico</text:p>
          </table:table-cell>
          <table:table-cell office:value-type="string" table:style-name="ce470">
            <text:p>Latas</text:p>
          </table:table-cell>
          <table:table-cell office:value-type="float" office:value="1" table:style-name="ce470">
            <text:p>1</text:p>
          </table:table-cell>
          <table:table-cell office:value-type="float" office:value="184.56" table:style-name="ce471">
            <text:p>R$ 184,56</text:p>
          </table:table-cell>
          <table:table-cell office:value-type="float" office:value="184.56" table:formula="of:=[.F7]*[.G7]" table:style-name="ce472">
            <text:p>R$ 184,5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" table:style-name="ce467">
            <text:p>7</text:p>
          </table:table-cell>
          <table:table-cell office:value-type="string" table:style-name="ce468">
            <text:p>Adpatador PVC marrom 32 mm (1`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.48" table:style-name="ce471">
            <text:p>R$ 2,48</text:p>
          </table:table-cell>
          <table:table-cell office:value-type="float" office:value="24.8" table:formula="of:=[.F8]*[.G8]" table:style-name="ce472">
            <text:p>R$ 24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" table:style-name="ce467">
            <text:p>8</text:p>
          </table:table-cell>
          <table:table-cell office:value-type="string" table:style-name="ce468">
            <text:p>Água raz galão 5 L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Galões</text:p>
          </table:table-cell>
          <table:table-cell office:value-type="float" office:value="2" table:style-name="ce470">
            <text:p>2</text:p>
          </table:table-cell>
          <table:table-cell office:value-type="float" office:value="118.99" table:style-name="ce471">
            <text:p>R$ 118,99</text:p>
          </table:table-cell>
          <table:table-cell office:value-type="float" office:value="237.98" table:formula="of:=[.F9]*[.G9]" table:style-name="ce472">
            <text:p>R$ 237,98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9" table:style-name="ce467">
            <text:p>9</text:p>
          </table:table-cell>
          <table:table-cell office:value-type="string" table:style-name="ce468">
            <text:p>Anel de borracha para tubo PVC, rede coletora de esgoto, DN 150 mm (NBR 7362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0.029999999999999" table:style-name="ce471">
            <text:p>R$ 10,03</text:p>
          </table:table-cell>
          <table:table-cell office:value-type="float" office:value="100.3" table:formula="of:=[.F10]*[.G10]" table:style-name="ce472">
            <text:p>R$ 100,3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0" table:style-name="ce467">
            <text:p>10</text:p>
          </table:table-cell>
          <table:table-cell office:value-type="string" table:style-name="ce468">
            <text:p>Arame de amarração para gabião galvanizado, diâmetro 2,2 mm</text:p>
          </table:table-cell>
          <table:table-cell office:value-type="string" table:style-name="ce473">
            <text:p>Gerdau ou equivalente técnica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9.46" table:style-name="ce471">
            <text:p>R$ 19,46</text:p>
          </table:table-cell>
          <table:table-cell office:value-type="float" office:value="194.60000000000002" table:formula="of:=[.F11]*[.G11]" table:style-name="ce472">
            <text:p>R$ 194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" table:style-name="ce467">
            <text:p>11</text:p>
          </table:table-cell>
          <table:table-cell office:value-type="string" table:style-name="ce468">
            <text:p>Arame farpado galvanizado, 14 BWG (2,11mm), classe 250</text:p>
          </table:table-cell>
          <table:table-cell office:value-type="string" table:style-name="ce473">
            <text:p>Gerdau ou equivalente técnica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132.69999999999999" table:style-name="ce471">
            <text:p>R$ 132,70</text:p>
          </table:table-cell>
          <table:table-cell office:value-type="float" office:value="132.69999999999999" table:formula="of:=[.F12]*[.G12]" table:style-name="ce472">
            <text:p>R$ 132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" table:style-name="ce467">
            <text:p>12</text:p>
          </table:table-cell>
          <table:table-cell office:value-type="string" table:style-name="ce468">
            <text:p>Areia média lavada saco 20 kg</text:p>
          </table:table-cell>
          <table:table-cell office:value-type="string" table:style-name="ce473">
            <text:p>Grupo Tomino <text:s/>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7" table:style-name="ce471">
            <text:p>R$ 7,00</text:p>
          </table:table-cell>
          <table:table-cell office:value-type="float" office:value="21" table:formula="of:=[.F13]*[.G13]" table:style-name="ce472">
            <text:p>R$ 21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" table:style-name="ce467">
            <text:p>13</text:p>
          </table:table-cell>
          <table:table-cell office:value-type="string" table:style-name="ce468">
            <text:p>Argamassa colante AC III (Saco de 20 kg)</text:p>
          </table:table-cell>
          <table:table-cell office:value-type="string" table:style-name="ce474">
            <text:p>Quartzolit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3.97" table:style-name="ce471">
            <text:p>R$ 43,97</text:p>
          </table:table-cell>
          <table:table-cell office:value-type="float" office:value="439.7" table:formula="of:=[.F14]*[.G14]" table:style-name="ce472">
            <text:p>R$ 439,7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4" table:style-name="ce467">
            <text:p>14</text:p>
          </table:table-cell>
          <table:table-cell office:value-type="string" table:style-name="ce468">
            <text:p>Argamassa impermeabilizante, semiflexível, bicomponente (18 kg)</text:p>
          </table:table-cell>
          <table:table-cell office:value-type="string" table:style-name="ce469">
            <text:p>Viaplus 1000 ou equivalente <text:s/>técnico</text:p>
          </table:table-cell>
          <table:table-cell office:value-type="string" table:style-name="ce470">
            <text:p>Sacos</text:p>
          </table:table-cell>
          <table:table-cell office:value-type="float" office:value="2" table:style-name="ce470">
            <text:p>2</text:p>
          </table:table-cell>
          <table:table-cell office:value-type="float" office:value="62.83" table:style-name="ce471">
            <text:p>R$ 62,83</text:p>
          </table:table-cell>
          <table:table-cell office:value-type="float" office:value="125.66" table:formula="of:=[.F15]*[.G15]" table:style-name="ce472">
            <text:p>R$ 125,6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" table:style-name="ce467">
            <text:p>15</text:p>
          </table:table-cell>
          <table:table-cell office:value-type="string" table:style-name="ce468">
            <text:p>Arruela lisa zincada e porcas 1/2</text:p>
          </table:table-cell>
          <table:table-cell office:value-type="string" table:style-name="ce473">
            <text:p>Garozi ou equivalente técnica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51.59" table:style-name="ce471">
            <text:p>R$ 51,59</text:p>
          </table:table-cell>
          <table:table-cell office:value-type="float" office:value="206.36" table:formula="of:=[.F16]*[.G16]" table:style-name="ce472">
            <text:p>R$ 206,3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" table:style-name="ce467">
            <text:p>16</text:p>
          </table:table-cell>
          <table:table-cell office:value-type="string" table:style-name="ce468">
            <text:p>Arruela zincada 3/8</text:p>
          </table:table-cell>
          <table:table-cell office:value-type="string" table:style-name="ce473">
            <text:p>Garozi ou equivalente técnica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24.88" table:style-name="ce471">
            <text:p>R$ 24,88</text:p>
          </table:table-cell>
          <table:table-cell office:value-type="float" office:value="99.52" table:formula="of:=[.F17]*[.G17]" table:style-name="ce472">
            <text:p>R$ 99,5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" table:style-name="ce467">
            <text:p>17</text:p>
          </table:table-cell>
          <table:table-cell office:value-type="string" table:style-name="ce468">
            <text:p>Assento oval almofadado para vaso sanitário - universal</text:p>
          </table:table-cell>
          <table:table-cell office:value-type="string" table:style-name="ce473">
            <text:p>De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6.18" table:style-name="ce471">
            <text:p>R$ 46,18</text:p>
          </table:table-cell>
          <table:table-cell office:value-type="float" office:value="461.8" table:formula="of:=[.F18]*[.G18]" table:style-name="ce472">
            <text:p>R$ 461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" table:style-name="ce467">
            <text:p>18</text:p>
          </table:table-cell>
          <table:table-cell office:value-type="string" table:style-name="ce468">
            <text:p>Assento padrão para vaso sanitário Ravena - Deca</text:p>
          </table:table-cell>
          <table:table-cell office:value-type="string" table:style-name="ce473">
            <text:p>De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57.41" table:style-name="ce471">
            <text:p>R$ 57,41</text:p>
          </table:table-cell>
          <table:table-cell office:value-type="float" office:value="114.82" table:formula="of:=[.F19]*[.G19]" table:style-name="ce472">
            <text:p>R$ 114,8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" table:style-name="ce467">
            <text:p>19</text:p>
          </table:table-cell>
          <table:table-cell office:value-type="string" table:style-name="ce468">
            <text:p>Bateria 170AH (gerador)</text:p>
          </table:table-cell>
          <table:table-cell office:value-type="string" table:style-name="ce473">
            <text:p>Mour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087.49" table:style-name="ce471">
            <text:p>R$ 1.087,49</text:p>
          </table:table-cell>
          <table:table-cell office:value-type="float" office:value="4349.96" table:formula="of:=[.F20]*[.G20]" table:style-name="ce472">
            <text:p>R$ 4.349,9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" table:style-name="ce467">
            <text:p>20</text:p>
          </table:table-cell>
          <table:table-cell office:value-type="string" table:style-name="ce468">
            <text:p>Bateria de telefone 2,4</text:p>
          </table:table-cell>
          <table:table-cell office:value-type="string" table:style-name="ce473">
            <text:p>Flex ou equivalente técnica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25.2" table:style-name="ce471">
            <text:p>R$ 25,20</text:p>
          </table:table-cell>
          <table:table-cell office:value-type="float" office:value="504" table:formula="of:=[.F21]*[.G21]" table:style-name="ce472">
            <text:p>R$ 504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1" table:style-name="ce467">
            <text:p>21</text:p>
          </table:table-cell>
          <table:table-cell office:value-type="string" table:style-name="ce468">
            <text:p>Bateria LR44</text:p>
          </table:table-cell>
          <table:table-cell office:value-type="string" table:style-name="ce473">
            <text:p>Durac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9.9700000000000006" table:style-name="ce471">
            <text:p>R$ 9,97</text:p>
          </table:table-cell>
          <table:table-cell office:value-type="float" office:value="199.4" table:formula="of:=[.F22]*[.G22]" table:style-name="ce472">
            <text:p>R$ 199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2" table:style-name="ce467">
            <text:p>22</text:p>
          </table:table-cell>
          <table:table-cell office:value-type="string" table:style-name="ce468">
            <text:p>Bateria selada 12 V 7 A</text:p>
          </table:table-cell>
          <table:table-cell office:value-type="string" table:style-name="ce473">
            <text:p>Unipow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04.67" table:style-name="ce471">
            <text:p>R$ 104,67</text:p>
          </table:table-cell>
          <table:table-cell office:value-type="float" office:value="1046.7" table:formula="of:=[.F23]*[.G23]" table:style-name="ce472">
            <text:p>R$ 1.046,7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3" table:style-name="ce467">
            <text:p>23</text:p>
          </table:table-cell>
          <table:table-cell office:value-type="string" table:style-name="ce468">
            <text:p>Bocal de PVC para calha pluvial, diâmetro de saída entre 75 e 120 mm, para drenagem pluvial predial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70.959999999999994" table:style-name="ce471">
            <text:p>R$ 70,96</text:p>
          </table:table-cell>
          <table:table-cell office:value-type="float" office:value="141.91999999999999" table:formula="of:=[.F24]*[.G24]" table:style-name="ce472">
            <text:p>R$ 141,92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4" table:style-name="ce467">
            <text:p>24</text:p>
          </table:table-cell>
          <table:table-cell office:value-type="string" table:style-name="ce468">
            <text:p>Boia de nível automático Superior/inferior 125/250 V 5,0 metros</text:p>
          </table:table-cell>
          <table:table-cell office:value-type="string" table:style-name="ce473">
            <text:p>Margiriu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79.849999999999994" table:style-name="ce471">
            <text:p>R$ 79,85</text:p>
          </table:table-cell>
          <table:table-cell office:value-type="float" office:value="79.849999999999994" table:formula="of:=[.F25]*[.G25]" table:style-name="ce472">
            <text:p>R$ 79,8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" table:style-name="ce467">
            <text:p>25</text:p>
          </table:table-cell>
          <table:table-cell office:value-type="string" table:style-name="ce468">
            <text:p>Bomba submersa SP3 DIRT 220V Karcher</text:p>
          </table:table-cell>
          <table:table-cell office:value-type="string" table:style-name="ce473">
            <text:p>Karch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581.23" table:style-name="ce471">
            <text:p>R$ 581,23</text:p>
          </table:table-cell>
          <table:table-cell office:value-type="float" office:value="581.23" table:formula="of:=[.F26]*[.G26]" table:style-name="ce472">
            <text:p>R$ 581,23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6" table:style-name="ce467">
            <text:p>26</text:p>
          </table:table-cell>
          <table:table-cell office:value-type="string" table:style-name="ce468">
            <text:p>Cabo de cobre rígido, 2,5 mm2 anti-chama</text:p>
          </table:table-cell>
          <table:table-cell office:value-type="string" table:style-name="ce473">
            <text:p>Sil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62.9" table:style-name="ce471">
            <text:p>R$ 62,90</text:p>
          </table:table-cell>
          <table:table-cell office:value-type="float" office:value="629" table:formula="of:=[.F27]*[.G27]" table:style-name="ce472">
            <text:p>R$ 629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7" table:style-name="ce467">
            <text:p>27</text:p>
          </table:table-cell>
          <table:table-cell office:value-type="string" table:style-name="ce468">
            <text:p>Cabo de rede RJ 45 (10 <text:s/>metros)</text:p>
          </table:table-cell>
          <table:table-cell office:value-type="string" table:style-name="ce473">
            <text:p>furukawa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3.08" table:style-name="ce471">
            <text:p>R$ 13,08</text:p>
          </table:table-cell>
          <table:table-cell office:value-type="float" office:value="130.80000000000001" table:formula="of:=[.F28]*[.G28]" table:style-name="ce472">
            <text:p>R$ 130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8" table:style-name="ce467">
            <text:p>28</text:p>
          </table:table-cell>
          <table:table-cell office:value-type="string" table:style-name="ce468">
            <text:p>Cabo flexível cobre NBR 1,5mm2 750V - rolo 100m</text:p>
          </table:table-cell>
          <table:table-cell office:value-type="string" table:style-name="ce473">
            <text:p>Si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07.01" table:style-name="ce471">
            <text:p>R$ 107,01</text:p>
          </table:table-cell>
          <table:table-cell office:value-type="float" office:value="107.01" table:formula="of:=[.F29]*[.G29]" table:style-name="ce472">
            <text:p>R$ 107,0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9" table:style-name="ce467">
            <text:p>29</text:p>
          </table:table-cell>
          <table:table-cell office:value-type="string" table:style-name="ce468">
            <text:p>Cabo flexível cobre NBR 2,5mm2 750V - rolo 100m</text:p>
          </table:table-cell>
          <table:table-cell office:value-type="string" table:style-name="ce473">
            <text:p>Si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66.9" table:style-name="ce471">
            <text:p>R$ 166,90</text:p>
          </table:table-cell>
          <table:table-cell office:value-type="float" office:value="166.9" table:formula="of:=[.F30]*[.G30]" table:style-name="ce472">
            <text:p>R$ 166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30" table:style-name="ce467">
            <text:p>30</text:p>
          </table:table-cell>
          <table:table-cell office:value-type="string" table:style-name="ce468">
            <text:p>Cabo Flexível NBR 4,0mm² 750V 100 METROS</text:p>
          </table:table-cell>
          <table:table-cell office:value-type="string" table:style-name="ce473">
            <text:p>Si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58.10000000000002" table:style-name="ce471">
            <text:p>R$ 258,10</text:p>
          </table:table-cell>
          <table:table-cell office:value-type="float" office:value="258.10000000000002" table:formula="of:=[.F31]*[.G31]" table:style-name="ce472">
            <text:p>R$ 258,10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31" table:style-name="ce467">
            <text:p>31</text:p>
          </table:table-cell>
          <table:table-cell office:value-type="string" table:style-name="ce468">
            <text:p>Cabo multipolar de cobre, flexível, classe 4 ou 5, isolação em HEPR, cobertura em PVC-ST2, antichams, BWF-B, 0,6/1 Kv, e condutores de 2,5 mm2</text:p>
          </table:table-cell>
          <table:table-cell office:value-type="string" table:style-name="ce474">
            <text:p>Sil ou equivalente técnico</text:p>
          </table:table-cell>
          <table:table-cell office:value-type="string" table:style-name="ce470">
            <text:p>Metros</text:p>
          </table:table-cell>
          <table:table-cell office:value-type="float" office:value="4" table:style-name="ce470">
            <text:p>4</text:p>
          </table:table-cell>
          <table:table-cell office:value-type="float" office:value="44.73" table:style-name="ce471">
            <text:p>R$ 44,73</text:p>
          </table:table-cell>
          <table:table-cell office:value-type="float" office:value="178.92" table:formula="of:=[.F32]*[.G32]" table:style-name="ce472">
            <text:p>R$ 178,9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32" table:style-name="ce467">
            <text:p>32</text:p>
          </table:table-cell>
          <table:table-cell office:value-type="string" table:style-name="ce468">
            <text:p>Cadeado PADO LT - 50 mm</text:p>
          </table:table-cell>
          <table:table-cell office:value-type="string" table:style-name="ce469">
            <text:p>Pado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47.21" table:style-name="ce471">
            <text:p>R$ 47,21</text:p>
          </table:table-cell>
          <table:table-cell office:value-type="float" office:value="236.05" table:formula="of:=[.F33]*[.G33]" table:style-name="ce472">
            <text:p>R$ 236,0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33" table:style-name="ce467">
            <text:p>33</text:p>
          </table:table-cell>
          <table:table-cell office:value-type="string" table:style-name="ce475">
            <text:p>Caixa de sobrepor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4.54" table:style-name="ce471">
            <text:p>R$ 14,54</text:p>
          </table:table-cell>
          <table:table-cell office:value-type="float" office:value="145.39999999999998" table:formula="of:=[.F34]*[.G34]" table:style-name="ce472">
            <text:p>R$ 145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34" table:style-name="ce467">
            <text:p>34</text:p>
          </table:table-cell>
          <table:table-cell office:value-type="string" table:style-name="ce468">
            <text:p>Calço de borracha, parafuso e porca vazado PVC com 4 peças</text:p>
          </table:table-cell>
          <table:table-cell office:value-type="string" table:style-name="ce473">
            <text:p>Split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32.07" table:style-name="ce471">
            <text:p>R$ 32,07</text:p>
          </table:table-cell>
          <table:table-cell office:value-type="float" office:value="160.35" table:formula="of:=[.F35]*[.G35]" table:style-name="ce472">
            <text:p>R$ 160,3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35" table:style-name="ce467">
            <text:p>35</text:p>
          </table:table-cell>
          <table:table-cell office:value-type="string" table:style-name="ce468">
            <text:p>Calha para água furtada de chapa de aço galvanizada num 26, corte 40 cm</text:p>
          </table:table-cell>
          <table:table-cell office:value-type="string" table:style-name="ce473">
            <text:p>Calha Fort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50.66" table:style-name="ce471">
            <text:p>R$ 50,66</text:p>
          </table:table-cell>
          <table:table-cell office:value-type="float" office:value="50.66" table:formula="of:=[.F36]*[.G36]" table:style-name="ce472">
            <text:p>R$ 50,66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36" table:style-name="ce467">
            <text:p>36</text:p>
          </table:table-cell>
          <table:table-cell office:value-type="string" table:style-name="ce468">
            <text:p>Calha para água furtada de chapa de aço galvanizada num 26, corte 50 cm</text:p>
          </table:table-cell>
          <table:table-cell office:value-type="string" table:style-name="ce473">
            <text:p>Calha Fort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350.69" table:style-name="ce471">
            <text:p>R$ 350,69</text:p>
          </table:table-cell>
          <table:table-cell office:value-type="float" office:value="350.69" table:formula="of:=[.F37]*[.G37]" table:style-name="ce472">
            <text:p>R$ 350,69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37" table:style-name="ce467">
            <text:p>37</text:p>
          </table:table-cell>
          <table:table-cell office:value-type="string" table:style-name="ce468">
            <text:p>Calha platibanda de chapa de aço galvanizada num 26, corte 45 cm</text:p>
          </table:table-cell>
          <table:table-cell office:value-type="string" table:style-name="ce473">
            <text:p>Calha Fort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58.13" table:style-name="ce471">
            <text:p>R$ 58,13</text:p>
          </table:table-cell>
          <table:table-cell office:value-type="float" office:value="58.13" table:formula="of:=[.F38]*[.G38]" table:style-name="ce472">
            <text:p>R$ 58,13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38" table:style-name="ce467">
            <text:p>38</text:p>
          </table:table-cell>
          <table:table-cell office:value-type="string" table:style-name="ce468">
            <text:p>Calha quadrada de chapa de aço galvanizada num 26, corte 33 cm</text:p>
          </table:table-cell>
          <table:table-cell office:value-type="string" table:style-name="ce473">
            <text:p>Calha Fort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92.82" table:style-name="ce471">
            <text:p>R$ 92,82</text:p>
          </table:table-cell>
          <table:table-cell office:value-type="float" office:value="92.82" table:formula="of:=[.F39]*[.G39]" table:style-name="ce472">
            <text:p>R$ 92,8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39" table:style-name="ce467">
            <text:p>39</text:p>
          </table:table-cell>
          <table:table-cell office:value-type="string" table:style-name="ce468">
            <text:p>Campainha pulsadora sobrepor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1.28" table:style-name="ce471">
            <text:p>R$ 11,28</text:p>
          </table:table-cell>
          <table:table-cell office:value-type="float" office:value="45.12" table:formula="of:=[.F40]*[.G40]" table:style-name="ce472">
            <text:p>R$ 45,1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0" table:style-name="ce467">
            <text:p>40</text:p>
          </table:table-cell>
          <table:table-cell office:value-type="string" table:style-name="ce468">
            <text:p>Canaleta branca CB 60 Split 65 x 5 mm barra 2 M</text:p>
          </table:table-cell>
          <table:table-cell office:value-type="string" table:style-name="ce473">
            <text:p>Controlco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35.19" table:style-name="ce471">
            <text:p>R$ 35,19</text:p>
          </table:table-cell>
          <table:table-cell office:value-type="float" office:value="105.57" table:formula="of:=[.F41]*[.G41]" table:style-name="ce472">
            <text:p>R$ 105,5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1" table:style-name="ce467">
            <text:p>41</text:p>
          </table:table-cell>
          <table:table-cell office:value-type="string" table:style-name="ce468">
            <text:p>Canaleta externa 20x12 c/ adesivo</text:p>
          </table:table-cell>
          <table:table-cell office:value-type="string" table:style-name="ce473">
            <text:p>Controlcox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6.18" table:style-name="ce471">
            <text:p>R$ 16,18</text:p>
          </table:table-cell>
          <table:table-cell office:value-type="float" office:value="161.80000000000001" table:formula="of:=[.F42]*[.G42]" table:style-name="ce472">
            <text:p>R$ 161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2" table:style-name="ce467">
            <text:p>42</text:p>
          </table:table-cell>
          <table:table-cell office:value-type="string" table:style-name="ce468">
            <text:p>CAP PVC marrom 25 mm (3/4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.76" table:style-name="ce471">
            <text:p>R$ 1,76</text:p>
          </table:table-cell>
          <table:table-cell office:value-type="float" office:value="17.600000000000001" table:formula="of:=[.F43]*[.G43]" table:style-name="ce472">
            <text:p>R$ 17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3" table:style-name="ce467">
            <text:p>43</text:p>
          </table:table-cell>
          <table:table-cell office:value-type="string" table:style-name="ce468">
            <text:p>Cap PVC marrom 32 mm (1`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.24" table:style-name="ce471">
            <text:p>R$ 3,24</text:p>
          </table:table-cell>
          <table:table-cell office:value-type="float" office:value="32.400000000000006" table:formula="of:=[.F44]*[.G44]" table:style-name="ce472">
            <text:p>R$ 32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4" table:style-name="ce467">
            <text:p>44</text:p>
          </table:table-cell>
          <table:table-cell office:value-type="string" table:style-name="ce468">
            <text:p>Capacitor 40 MFD 380V</text:p>
          </table:table-cell>
          <table:table-cell office:value-type="string" table:style-name="ce474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2.159999999999997" table:style-name="ce471">
            <text:p>R$ 32,16</text:p>
          </table:table-cell>
          <table:table-cell office:value-type="float" office:value="32.159999999999997" table:formula="of:=[.F45]*[.G45]" table:style-name="ce472">
            <text:p>R$ 32,1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5" table:style-name="ce467">
            <text:p>45</text:p>
          </table:table-cell>
          <table:table-cell office:value-type="string" table:style-name="ce468">
            <text:p>Capacitor 60 uF x 400V (manutenção estabilizador)</text:p>
          </table:table-cell>
          <table:table-cell office:value-type="string" table:style-name="ce469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69.5" table:style-name="ce471">
            <text:p>R$ 69,50</text:p>
          </table:table-cell>
          <table:table-cell office:value-type="float" office:value="69.5" table:formula="of:=[.F46]*[.G46]" table:style-name="ce472">
            <text:p>R$ 69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6" table:style-name="ce467">
            <text:p>46</text:p>
          </table:table-cell>
          <table:table-cell office:value-type="string" table:style-name="ce468">
            <text:p>Capacitor de partida 15 uf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2.72" table:style-name="ce471">
            <text:p>R$ 12,72</text:p>
          </table:table-cell>
          <table:table-cell office:value-type="float" office:value="12.72" table:formula="of:=[.F47]*[.G47]" table:style-name="ce472">
            <text:p>R$ 12,7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7" table:style-name="ce467">
            <text:p>47</text:p>
          </table:table-cell>
          <table:table-cell office:value-type="string" table:style-name="ce468">
            <text:p>Capacitor duplo Fase 30+05 380V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5.4" table:style-name="ce471">
            <text:p>R$ 25,40</text:p>
          </table:table-cell>
          <table:table-cell office:value-type="float" office:value="25.4" table:formula="of:=[.F48]*[.G48]" table:style-name="ce472">
            <text:p>R$ 25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8" table:style-name="ce467">
            <text:p>48</text:p>
          </table:table-cell>
          <table:table-cell office:value-type="string" table:style-name="ce468">
            <text:p>Capacitor fase 45 mdf 380V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7.47" table:style-name="ce471">
            <text:p>R$ 27,47</text:p>
          </table:table-cell>
          <table:table-cell office:value-type="float" office:value="27.47" table:formula="of:=[.F49]*[.G49]" table:style-name="ce472">
            <text:p>R$ 27,4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49" table:style-name="ce467">
            <text:p>49</text:p>
          </table:table-cell>
          <table:table-cell office:value-type="string" table:style-name="ce468">
            <text:p>Capacitor fase 55 mdf 380V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3.26" table:style-name="ce471">
            <text:p>R$ 33,26</text:p>
          </table:table-cell>
          <table:table-cell office:value-type="float" office:value="33.26" table:formula="of:=[.F50]*[.G50]" table:style-name="ce472">
            <text:p>R$ 33,2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0" table:style-name="ce467">
            <text:p>50</text:p>
          </table:table-cell>
          <table:table-cell office:value-type="string" table:style-name="ce468">
            <text:p>Capacitor retangular fase 1,5 mdf 450V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3.78" table:style-name="ce471">
            <text:p>R$ 13,78</text:p>
          </table:table-cell>
          <table:table-cell office:value-type="float" office:value="13.78" table:formula="of:=[.F51]*[.G51]" table:style-name="ce472">
            <text:p>R$ 13,7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1" table:style-name="ce467">
            <text:p>51</text:p>
          </table:table-cell>
          <table:table-cell office:value-type="string" table:style-name="ce468">
            <text:p>Carga de nitrogênio</text:p>
          </table:table-cell>
          <table:table-cell office:value-type="string" table:style-name="ce473">
            <text:p>Juru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515.31" table:style-name="ce471">
            <text:p>R$ 1.515,31</text:p>
          </table:table-cell>
          <table:table-cell office:value-type="float" office:value="1515.31" table:formula="of:=[.F52]*[.G52]" table:style-name="ce472">
            <text:p>R$ 1.515,3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2" table:style-name="ce467">
            <text:p>52</text:p>
          </table:table-cell>
          <table:table-cell office:value-type="string" table:style-name="ce468">
            <text:p>Carregaror de bateria do gerador de energia</text:p>
          </table:table-cell>
          <table:table-cell office:value-type="string" table:style-name="ce473">
            <text:p>Gen Parts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560.19000000000005" table:style-name="ce471">
            <text:p>R$ 560,19</text:p>
          </table:table-cell>
          <table:table-cell office:value-type="float" office:value="560.19000000000005" table:formula="of:=[.F53]*[.G53]" table:style-name="ce472">
            <text:p>R$ 560,19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3" table:style-name="ce467">
            <text:p>53</text:p>
          </table:table-cell>
          <table:table-cell office:value-type="string" table:style-name="ce468">
            <text:p>Central eletrônica Acton</text:p>
          </table:table-cell>
          <table:table-cell office:value-type="string" table:style-name="ce473">
            <text:p>Acton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70.209999999999994" table:style-name="ce471">
            <text:p>R$ 70,21</text:p>
          </table:table-cell>
          <table:table-cell office:value-type="float" office:value="70.209999999999994" table:formula="of:=[.F54]*[.G54]" table:style-name="ce472">
            <text:p>R$ 70,2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4" table:style-name="ce467">
            <text:p>54</text:p>
          </table:table-cell>
          <table:table-cell office:value-type="string" table:style-name="ce468">
            <text:p>Chave fusível Base C 15kV 100A</text:p>
          </table:table-cell>
          <table:table-cell office:value-type="string" table:style-name="ce473">
            <text:p>Maurizio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25.56" table:style-name="ce471">
            <text:p>R$ 425,56</text:p>
          </table:table-cell>
          <table:table-cell office:value-type="float" office:value="425.56" table:formula="of:=[.F55]*[.G55]" table:style-name="ce472">
            <text:p>R$ 425,56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55" table:style-name="ce467">
            <text:p>55</text:p>
          </table:table-cell>
          <table:table-cell office:value-type="string" table:style-name="ce468">
            <text:p>Chuveiro com cano 3 temperaturas, 5500 W (110/220 V)</text:p>
          </table:table-cell>
          <table:table-cell office:value-type="string" table:style-name="ce473">
            <text:p>Lorenzett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82.87" table:style-name="ce471">
            <text:p>R$ 82,87</text:p>
          </table:table-cell>
          <table:table-cell office:value-type="float" office:value="331.48" table:formula="of:=[.F56]*[.G56]" table:style-name="ce472">
            <text:p>R$ 331,4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6" table:style-name="ce467">
            <text:p>56</text:p>
          </table:table-cell>
          <table:table-cell office:value-type="string" table:style-name="ce468">
            <text:p>Cimentcola uso interno saco 5 kg</text:p>
          </table:table-cell>
          <table:table-cell office:value-type="string" table:style-name="ce473">
            <text:p>Quartzolit ou equivalente técnico</text:p>
          </table:table-cell>
          <table:table-cell office:value-type="string" table:style-name="ce470">
            <text:p>Quilogramas</text:p>
          </table:table-cell>
          <table:table-cell office:value-type="float" office:value="15" table:style-name="ce470">
            <text:p>15</text:p>
          </table:table-cell>
          <table:table-cell office:value-type="float" office:value="13.84" table:style-name="ce471">
            <text:p>R$ 13,84</text:p>
          </table:table-cell>
          <table:table-cell office:value-type="float" office:value="207.6" table:formula="of:=[.F57]*[.G57]" table:style-name="ce472">
            <text:p>R$ 207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7" table:style-name="ce467">
            <text:p>57</text:p>
          </table:table-cell>
          <table:table-cell office:value-type="string" table:style-name="ce468">
            <text:p>Cimento CP II F 32 saco 50 kg</text:p>
          </table:table-cell>
          <table:table-cell office:value-type="string" table:style-name="ce473">
            <text:p>Votoram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38.299999999999997" table:style-name="ce471">
            <text:p>R$ 38,30</text:p>
          </table:table-cell>
          <table:table-cell office:value-type="float" office:value="114.89999999999999" table:formula="of:=[.F58]*[.G58]" table:style-name="ce472">
            <text:p>R$ 114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8" table:style-name="ce467">
            <text:p>58</text:p>
          </table:table-cell>
          <table:table-cell office:value-type="string" table:style-name="ce468">
            <text:p>Cola de contato</text:p>
          </table:table-cell>
          <table:table-cell office:value-type="string" table:style-name="ce473">
            <text:p>Cascol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31.43" table:style-name="ce471">
            <text:p>R$ 31,43</text:p>
          </table:table-cell>
          <table:table-cell office:value-type="float" office:value="157.15" table:formula="of:=[.F59]*[.G59]" table:style-name="ce472">
            <text:p>R$ 157,1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59" table:style-name="ce467">
            <text:p>59</text:p>
          </table:table-cell>
          <table:table-cell office:value-type="string" table:style-name="ce468">
            <text:p>Compressor BL Invotec Scroll 75K 7,5 TR trifásico 380V</text:p>
          </table:table-cell>
          <table:table-cell office:value-type="string" table:style-name="ce473">
            <text:p>Hitach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203.41" table:style-name="ce471">
            <text:p>R$ 2.203,41</text:p>
          </table:table-cell>
          <table:table-cell office:value-type="float" office:value="2203.41" table:formula="of:=[.F60]*[.G60]" table:style-name="ce472">
            <text:p>R$ 2.203,4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0" table:style-name="ce467">
            <text:p>60</text:p>
          </table:table-cell>
          <table:table-cell office:value-type="string" table:style-name="ce468">
            <text:p>Compressor ROT 12k TECUMSEH</text:p>
          </table:table-cell>
          <table:table-cell office:value-type="string" table:style-name="ce473">
            <text:p>Hitach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723.69" table:style-name="ce471">
            <text:p>R$ 723,69</text:p>
          </table:table-cell>
          <table:table-cell office:value-type="float" office:value="723.69" table:formula="of:=[.F61]*[.G61]" table:style-name="ce472">
            <text:p>R$ 723,69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1" table:style-name="ce467">
            <text:p>61</text:p>
          </table:table-cell>
          <table:table-cell office:value-type="string" table:style-name="ce468">
            <text:p>Compressor rotativo 24.000 BTUs R10 220 V</text:p>
          </table:table-cell>
          <table:table-cell office:value-type="string" table:style-name="ce473">
            <text:p>Hitach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373.94" table:style-name="ce471">
            <text:p>R$ 1.373,94</text:p>
          </table:table-cell>
          <table:table-cell office:value-type="float" office:value="1373.94" table:formula="of:=[.F62]*[.G62]" table:style-name="ce472">
            <text:p>R$ 1.373,9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2" table:style-name="ce467">
            <text:p>62</text:p>
          </table:table-cell>
          <table:table-cell office:value-type="string" table:style-name="ce468">
            <text:p>Compressor Scroll Danfoss SM160-9 13 HP 220V</text:p>
          </table:table-cell>
          <table:table-cell office:value-type="string" table:style-name="ce473">
            <text:p>Hitach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9520.650000000001" table:style-name="ce471">
            <text:p>R$ 19.520,65</text:p>
          </table:table-cell>
          <table:table-cell office:value-type="float" office:value="19520.650000000001" table:formula="of:=[.F63]*[.G63]" table:style-name="ce472">
            <text:p>R$ 19.520,6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3" table:style-name="ce467">
            <text:p>63</text:p>
          </table:table-cell>
          <table:table-cell office:value-type="string" table:style-name="ce468">
            <text:p>Condulete em PVC, Tipo "C", sem tampa, de 3/4"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0.84" table:style-name="ce471">
            <text:p>R$ 10,84</text:p>
          </table:table-cell>
          <table:table-cell office:value-type="float" office:value="108.4" table:formula="of:=[.F64]*[.G64]" table:style-name="ce472">
            <text:p>R$ 108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64" table:style-name="ce467">
            <text:p>64</text:p>
          </table:table-cell>
          <table:table-cell office:value-type="string" table:style-name="ce468">
            <text:p>Conector bronze/latão (Ref. 603) sem anel de solda, bolsa x rosca F, 28 mm x 1/2"</text:p>
          </table:table-cell>
          <table:table-cell office:value-type="string" table:style-name="ce473">
            <text:p>York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5.55" table:style-name="ce471">
            <text:p>R$ 25,55</text:p>
          </table:table-cell>
          <table:table-cell office:value-type="float" office:value="255.5" table:formula="of:=[.F65]*[.G65]" table:style-name="ce472">
            <text:p>R$ 255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5" table:style-name="ce467">
            <text:p>65</text:p>
          </table:table-cell>
          <table:table-cell office:value-type="string" table:style-name="ce468">
            <text:p>Contator steck/jng/meg 25A 220V</text:p>
          </table:table-cell>
          <table:table-cell office:value-type="string" table:style-name="ce473">
            <text:p>Steck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98.15" table:style-name="ce471">
            <text:p>R$ 98,15</text:p>
          </table:table-cell>
          <table:table-cell office:value-type="float" office:value="294.45000000000005" table:formula="of:=[.F66]*[.G66]" table:style-name="ce472">
            <text:p>R$ 294,4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66" table:style-name="ce467">
            <text:p>66</text:p>
          </table:table-cell>
          <table:table-cell office:value-type="string" table:style-name="ce468">
            <text:p>Contator tripolar, corrente de 25 A, tensão nominal de 500 V, categoria AC-2 e AC-3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183.31" table:style-name="ce471">
            <text:p>R$ 183,31</text:p>
          </table:table-cell>
          <table:table-cell office:value-type="float" office:value="549.93000000000006" table:formula="of:=[.F67]*[.G67]" table:style-name="ce472">
            <text:p>R$ 549,93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67" table:style-name="ce467">
            <text:p>67</text:p>
          </table:table-cell>
          <table:table-cell office:value-type="string" table:style-name="ce468">
            <text:p>Contator Tripolar, corrente de 45 A, tensão nominal de 500 V, categoria AC-2 e AC-3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426.08" table:style-name="ce471">
            <text:p>R$ 426,08</text:p>
          </table:table-cell>
          <table:table-cell office:value-type="float" office:value="1278.24" table:formula="of:=[.F68]*[.G68]" table:style-name="ce472">
            <text:p>R$ 1.278,24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68" table:style-name="ce467">
            <text:p>68</text:p>
          </table:table-cell>
          <table:table-cell office:value-type="string" table:style-name="ce468">
            <text:p>Contator tripolar, corrente de 9A, tensão nomiinal de 500 V, categoria AC-2 e <text:s/>AC-3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" table:style-name="ce470">
            <text:p>3</text:p>
          </table:table-cell>
          <table:table-cell office:value-type="float" office:value="202.01" table:style-name="ce471">
            <text:p>R$ 202,01</text:p>
          </table:table-cell>
          <table:table-cell office:value-type="float" office:value="606.03" table:formula="of:=[.F69]*[.G69]" table:style-name="ce472">
            <text:p>R$ 606,03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69" table:style-name="ce467">
            <text:p>69</text:p>
          </table:table-cell>
          <table:table-cell office:value-type="string" table:style-name="ce468">
            <text:p>Correia A 53</text:p>
          </table:table-cell>
          <table:table-cell office:value-type="string" table:style-name="ce473">
            <text:p>Gate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4.32" table:style-name="ce471">
            <text:p>R$ 14,32</text:p>
          </table:table-cell>
          <table:table-cell office:value-type="float" office:value="14.32" table:formula="of:=[.F70]*[.G70]" table:style-name="ce472">
            <text:p>R$ 14,3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0" table:style-name="ce467">
            <text:p>70</text:p>
          </table:table-cell>
          <table:table-cell office:value-type="string" table:style-name="ce468">
            <text:p>Correia B53</text:p>
          </table:table-cell>
          <table:table-cell office:value-type="string" table:style-name="ce473">
            <text:p>Gate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6.48" table:style-name="ce471">
            <text:p>R$ 26,48</text:p>
          </table:table-cell>
          <table:table-cell office:value-type="float" office:value="26.48" table:formula="of:=[.F71]*[.G71]" table:style-name="ce472">
            <text:p>R$ 26,4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1" table:style-name="ce467">
            <text:p>71</text:p>
          </table:table-cell>
          <table:table-cell office:value-type="string" table:style-name="ce468">
            <text:p>Correia Industrial Universal A37</text:p>
          </table:table-cell>
          <table:table-cell office:value-type="string" table:style-name="ce473">
            <text:p>Gate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3.55" table:style-name="ce471">
            <text:p>R$ 13,55</text:p>
          </table:table-cell>
          <table:table-cell office:value-type="float" office:value="13.55" table:formula="of:=[.F72]*[.G72]" table:style-name="ce472">
            <text:p>R$ 13,5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2" table:style-name="ce467">
            <text:p>72</text:p>
          </table:table-cell>
          <table:table-cell office:value-type="string" table:style-name="ce468">
            <text:p>Corrente de plástico zebrada</text:p>
          </table:table-cell>
          <table:table-cell office:value-type="string" table:style-name="ce473">
            <text:p>Plastcor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5.17" table:style-name="ce471">
            <text:p>R$ 5,17</text:p>
          </table:table-cell>
          <table:table-cell office:value-type="float" office:value="51.7" table:formula="of:=[.F73]*[.G73]" table:style-name="ce472">
            <text:p>R$ 51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3" table:style-name="ce467">
            <text:p>73</text:p>
          </table:table-cell>
          <table:table-cell office:value-type="string" table:style-name="ce468">
            <text:p>Cremalheira em tablete de nylon para portão</text:p>
          </table:table-cell>
          <table:table-cell office:value-type="string" table:style-name="ce473">
            <text:p>Peccini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2.67" table:style-name="ce471">
            <text:p>R$ 42,67</text:p>
          </table:table-cell>
          <table:table-cell office:value-type="float" office:value="42.67" table:formula="of:=[.F74]*[.G74]" table:style-name="ce472">
            <text:p>R$ 42,6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4" table:style-name="ce467">
            <text:p>74</text:p>
          </table:table-cell>
          <table:table-cell office:value-type="string" table:style-name="ce468">
            <text:p>Cunha para nivelamento</text:p>
          </table:table-cell>
          <table:table-cell office:value-type="string" table:style-name="ce473">
            <text:p>Cortag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1.8" table:style-name="ce471">
            <text:p>R$ 31,80</text:p>
          </table:table-cell>
          <table:table-cell office:value-type="float" office:value="31.8" table:formula="of:=[.F75]*[.G75]" table:style-name="ce472">
            <text:p>R$ 31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5" table:style-name="ce467">
            <text:p>75</text:p>
          </table:table-cell>
          <table:table-cell office:value-type="string" table:style-name="ce468">
            <text:p>Curva de aço G.F.4</text:p>
          </table:table-cell>
          <table:table-cell office:value-type="string" table:style-name="ce473">
            <text:p>Tupy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1.28" table:style-name="ce471">
            <text:p>R$ 11,28</text:p>
          </table:table-cell>
          <table:table-cell office:value-type="float" office:value="11.28" table:formula="of:=[.F76]*[.G76]" table:style-name="ce472">
            <text:p>R$ 11,2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6" table:style-name="ce467">
            <text:p>76</text:p>
          </table:table-cell>
          <table:table-cell office:value-type="string" table:style-name="ce468">
            <text:p>Disjuntor bipolar 10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39.299999999999997" table:style-name="ce471">
            <text:p>R$ 39,30</text:p>
          </table:table-cell>
          <table:table-cell office:value-type="float" office:value="157.19999999999999" table:formula="of:=[.F77]*[.G77]" table:style-name="ce472">
            <text:p>R$ 157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7" table:style-name="ce467">
            <text:p>77</text:p>
          </table:table-cell>
          <table:table-cell office:value-type="string" table:style-name="ce468">
            <text:p>Disjuntor bipolar 16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35.78" table:style-name="ce471">
            <text:p>R$ 35,78</text:p>
          </table:table-cell>
          <table:table-cell office:value-type="float" office:value="143.12" table:formula="of:=[.F78]*[.G78]" table:style-name="ce472">
            <text:p>R$ 143,1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8" table:style-name="ce467">
            <text:p>78</text:p>
          </table:table-cell>
          <table:table-cell office:value-type="string" table:style-name="ce468">
            <text:p>Disjuntor bipolar 20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40.020000000000003" table:style-name="ce471">
            <text:p>R$ 40,02</text:p>
          </table:table-cell>
          <table:table-cell office:value-type="float" office:value="160.08000000000001" table:formula="of:=[.F79]*[.G79]" table:style-name="ce472">
            <text:p>R$ 160,0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79" table:style-name="ce467">
            <text:p>79</text:p>
          </table:table-cell>
          <table:table-cell office:value-type="string" table:style-name="ce468">
            <text:p>Disjuntor bipolar 32A DIN Curva C</text:p>
          </table:table-cell>
          <table:table-cell office:value-type="string" table:style-name="ce474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41.05" table:style-name="ce471">
            <text:p>R$ 41,05</text:p>
          </table:table-cell>
          <table:table-cell office:value-type="float" office:value="164.2" table:formula="of:=[.F80]*[.G80]" table:style-name="ce472">
            <text:p>R$ 164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0" table:style-name="ce467">
            <text:p>80</text:p>
          </table:table-cell>
          <table:table-cell office:value-type="string" table:style-name="ce468">
            <text:p>Disjuntor tripolar 50A DIN Curva C</text:p>
          </table:table-cell>
          <table:table-cell office:value-type="string" table:style-name="ce469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39.67" table:style-name="ce471">
            <text:p>R$ 39,67</text:p>
          </table:table-cell>
          <table:table-cell office:value-type="float" office:value="158.68" table:formula="of:=[.F81]*[.G81]" table:style-name="ce472">
            <text:p>R$ 158,6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1" table:style-name="ce467">
            <text:p>81</text:p>
          </table:table-cell>
          <table:table-cell office:value-type="string" table:style-name="ce468">
            <text:p>Disjuntor tripolar 63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44.97" table:style-name="ce471">
            <text:p>R$ 44,97</text:p>
          </table:table-cell>
          <table:table-cell office:value-type="float" office:value="179.88" table:formula="of:=[.F82]*[.G82]" table:style-name="ce472">
            <text:p>R$ 179,8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2" table:style-name="ce467">
            <text:p>82</text:p>
          </table:table-cell>
          <table:table-cell office:value-type="string" table:style-name="ce468">
            <text:p>Disjuntor tripolar 80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92.76" table:style-name="ce471">
            <text:p>R$ 92,76</text:p>
          </table:table-cell>
          <table:table-cell office:value-type="float" office:value="371.04" table:formula="of:=[.F83]*[.G83]" table:style-name="ce472">
            <text:p>R$ 371,0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3" table:style-name="ce467">
            <text:p>83</text:p>
          </table:table-cell>
          <table:table-cell office:value-type="string" table:style-name="ce468">
            <text:p>Disjuntor unipolar 10A DIN Curva C</text:p>
          </table:table-cell>
          <table:table-cell office:value-type="string" table:style-name="ce474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0.71" table:style-name="ce471">
            <text:p>R$ 10,71</text:p>
          </table:table-cell>
          <table:table-cell office:value-type="float" office:value="42.84" table:formula="of:=[.F84]*[.G84]" table:style-name="ce472">
            <text:p>R$ 42,8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4" table:style-name="ce467">
            <text:p>84</text:p>
          </table:table-cell>
          <table:table-cell office:value-type="string" table:style-name="ce468">
            <text:p>Disjuntor unipolar 16A DIN Curva C</text:p>
          </table:table-cell>
          <table:table-cell office:value-type="string" table:style-name="ce469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9.48" table:style-name="ce471">
            <text:p>R$ 9,48</text:p>
          </table:table-cell>
          <table:table-cell office:value-type="float" office:value="37.92" table:formula="of:=[.F85]*[.G85]" table:style-name="ce472">
            <text:p>R$ 37,9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5" table:style-name="ce467">
            <text:p>85</text:p>
          </table:table-cell>
          <table:table-cell office:value-type="string" table:style-name="ce468">
            <text:p>Disjuntor unipolar 20A DIN Curva C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2.23" table:style-name="ce471">
            <text:p>R$ 12,23</text:p>
          </table:table-cell>
          <table:table-cell office:value-type="float" office:value="48.92" table:formula="of:=[.F86]*[.G86]" table:style-name="ce472">
            <text:p>R$ 48,9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6" table:style-name="ce467">
            <text:p>86</text:p>
          </table:table-cell>
          <table:table-cell office:value-type="string" table:style-name="ce468">
            <text:p>Dobradiça de pressão chapa de alumínio grande</text:p>
          </table:table-cell>
          <table:table-cell office:value-type="string" table:style-name="ce473">
            <text:p>Fixs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4.04" table:style-name="ce471">
            <text:p>R$ 14,04</text:p>
          </table:table-cell>
          <table:table-cell office:value-type="float" office:value="14.04" table:formula="of:=[.F87]*[.G87]" table:style-name="ce472">
            <text:p>R$ 14,0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7" table:style-name="ce467">
            <text:p>87</text:p>
          </table:table-cell>
          <table:table-cell office:value-type="string" table:style-name="ce468">
            <text:p>Dobradiças para porta de vidro com pivô</text:p>
          </table:table-cell>
          <table:table-cell office:value-type="string" table:style-name="ce473">
            <text:p>Fixs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27.47" table:style-name="ce471">
            <text:p>R$ 127,47</text:p>
          </table:table-cell>
          <table:table-cell office:value-type="float" office:value="127.47" table:formula="of:=[.F88]*[.G88]" table:style-name="ce472">
            <text:p>R$ 127,4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88" table:style-name="ce467">
            <text:p>88</text:p>
          </table:table-cell>
          <table:table-cell office:value-type="string" table:style-name="ce468">
            <text:p>Ducha higiênica plástica com registro metálico 1/2"</text:p>
          </table:table-cell>
          <table:table-cell office:value-type="string" table:style-name="ce473">
            <text:p>Docol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43.83" table:style-name="ce471">
            <text:p>R$ 243,83</text:p>
          </table:table-cell>
          <table:table-cell office:value-type="float" office:value="2438.3000000000002" table:formula="of:=[.F89]*[.G89]" table:style-name="ce472">
            <text:p>R$ 2.438,30</text:p>
          </table:table-cell>
          <table:table-cell table:number-columns-repeated="16376"/>
        </table:table-row>
        <table:table-row table:style-name="ro19">
          <table:covered-table-cell/>
          <table:table-cell office:value-type="float" office:value="89" table:style-name="ce467">
            <text:p>89</text:p>
          </table:table-cell>
          <table:table-cell office:value-type="string" table:style-name="ce468">
            <text:p>Eixo 20 mm</text:p>
          </table:table-cell>
          <table:table-cell office:value-type="string" table:style-name="ce473">
            <text:p> 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15.29" table:style-name="ce471">
            <text:p>R$ 15,29</text:p>
          </table:table-cell>
          <table:table-cell office:value-type="float" office:value="15.29" table:formula="of:=[.F90]*[.G90]" table:style-name="ce472">
            <text:p>R$ 15,29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0" table:style-name="ce467">
            <text:p>90</text:p>
          </table:table-cell>
          <table:table-cell office:value-type="string" table:style-name="ce468">
            <text:p>Elemento filtrante filtro de água Colormaq tripla filtragem</text:p>
          </table:table-cell>
          <table:table-cell office:value-type="string" table:style-name="ce473">
            <text:p>Policarbo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41.61" table:style-name="ce471">
            <text:p>R$ 41,61</text:p>
          </table:table-cell>
          <table:table-cell office:value-type="float" office:value="832.2" table:formula="of:=[.F91]*[.G91]" table:style-name="ce472">
            <text:p>R$ 832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1" table:style-name="ce467">
            <text:p>91</text:p>
          </table:table-cell>
          <table:table-cell office:value-type="string" table:style-name="ce468">
            <text:p>Elemento filtrante purificador everest soft</text:p>
          </table:table-cell>
          <table:table-cell office:value-type="string" table:style-name="ce473">
            <text:p>Policarbo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75.900000000000006" table:style-name="ce471">
            <text:p>R$ 75,90</text:p>
          </table:table-cell>
          <table:table-cell office:value-type="float" office:value="1518" table:formula="of:=[.F92]*[.G92]" table:style-name="ce472">
            <text:p>R$ 1.518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92" table:style-name="ce467">
            <text:p>92</text:p>
          </table:table-cell>
          <table:table-cell office:value-type="string" table:style-name="ce468">
            <text:p>Eletrodo revestido AWS - E6013, diâmetro igual a 2,50 mm</text:p>
          </table:table-cell>
          <table:table-cell office:value-type="string" table:style-name="ce473">
            <text:p>Serv cnc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7.43" table:style-name="ce471">
            <text:p>R$ 37,43</text:p>
          </table:table-cell>
          <table:table-cell office:value-type="float" office:value="37.43" table:formula="of:=[.F93]*[.G93]" table:style-name="ce472">
            <text:p>R$ 37,43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3" table:style-name="ce467">
            <text:p>93</text:p>
          </table:table-cell>
          <table:table-cell office:value-type="string" table:style-name="ce468">
            <text:p>Eletroduto de PVC rígido roscável de 1 1/2", sem luva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24.96" table:style-name="ce471">
            <text:p>R$ 24,96</text:p>
          </table:table-cell>
          <table:table-cell office:value-type="float" office:value="24.96" table:formula="of:=[.F94]*[.G94]" table:style-name="ce472">
            <text:p>R$ 24,96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94" table:style-name="ce467">
            <text:p>94</text:p>
          </table:table-cell>
          <table:table-cell office:value-type="string" table:style-name="ce468">
            <text:p>Eletroduto flexível, em aço galvanizado, revestido. 40 Mm (1 1/4"),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162.44" table:style-name="ce471">
            <text:p>R$ 162,44</text:p>
          </table:table-cell>
          <table:table-cell office:value-type="float" office:value="162.44" table:formula="of:=[.F95]*[.G95]" table:style-name="ce472">
            <text:p>R$ 162,4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5" table:style-name="ce467">
            <text:p>95</text:p>
          </table:table-cell>
          <table:table-cell office:value-type="string" table:style-name="ce468">
            <text:p>Eletroduto galvanizado a fogo de 4 polegada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501.64" table:style-name="ce471">
            <text:p>R$ 501,64</text:p>
          </table:table-cell>
          <table:table-cell office:value-type="float" office:value="501.64" table:formula="of:=[.F96]*[.G96]" table:style-name="ce472">
            <text:p>R$ 501,6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6" table:style-name="ce467">
            <text:p>96</text:p>
          </table:table-cell>
          <table:table-cell office:value-type="string" table:style-name="ce468">
            <text:p>Elo fusível para chave base C</text:p>
          </table:table-cell>
          <table:table-cell office:value-type="string" table:style-name="ce473">
            <text:p>Tec fuse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20.86" table:style-name="ce471">
            <text:p>R$ 420,86</text:p>
          </table:table-cell>
          <table:table-cell office:value-type="float" office:value="420.86" table:formula="of:=[.F97]*[.G97]" table:style-name="ce472">
            <text:p>R$ 420,8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7" table:style-name="ce467">
            <text:p>97</text:p>
          </table:table-cell>
          <table:table-cell office:value-type="string" table:style-name="ce468">
            <text:p>Engate flexível PVC 1/2" x 60 cm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0.42" table:style-name="ce471">
            <text:p>R$ 10,42</text:p>
          </table:table-cell>
          <table:table-cell office:value-type="float" office:value="104.2" table:formula="of:=[.F98]*[.G98]" table:style-name="ce472">
            <text:p>R$ 104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8" table:style-name="ce467">
            <text:p>98</text:p>
          </table:table-cell>
          <table:table-cell office:value-type="string" table:style-name="ce468">
            <text:p>Espaçador de piso 2 mm 100 Um</text:p>
          </table:table-cell>
          <table:table-cell office:value-type="string" table:style-name="ce473">
            <text:p>Cortag ou equivalente técnico</text:p>
          </table:table-cell>
          <table:table-cell office:value-type="string" table:style-name="ce470">
            <text:p>Centos</text:p>
          </table:table-cell>
          <table:table-cell office:value-type="float" office:value="1" table:style-name="ce470">
            <text:p>1</text:p>
          </table:table-cell>
          <table:table-cell office:value-type="float" office:value="17.64" table:style-name="ce471">
            <text:p>R$ 17,64</text:p>
          </table:table-cell>
          <table:table-cell office:value-type="float" office:value="17.64" table:formula="of:=[.F99]*[.G99]" table:style-name="ce472">
            <text:p>R$ 17,6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99" table:style-name="ce467">
            <text:p>99</text:p>
          </table:table-cell>
          <table:table-cell office:value-type="string" table:style-name="ce468">
            <text:p>Espaçador para nivelamento 1,5 mm</text:p>
          </table:table-cell>
          <table:table-cell office:value-type="string" table:style-name="ce473">
            <text:p>Cortag ou equivalente técnico</text:p>
          </table:table-cell>
          <table:table-cell office:value-type="string" table:style-name="ce470">
            <text:p>Centos</text:p>
          </table:table-cell>
          <table:table-cell office:value-type="float" office:value="1" table:style-name="ce470">
            <text:p>1</text:p>
          </table:table-cell>
          <table:table-cell office:value-type="float" office:value="15.37" table:style-name="ce471">
            <text:p>R$ 15,37</text:p>
          </table:table-cell>
          <table:table-cell office:value-type="float" office:value="15.37" table:formula="of:=[.F100]*[.G100]" table:style-name="ce472">
            <text:p>R$ 15,37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00" table:style-name="ce467">
            <text:p>100</text:p>
          </table:table-cell>
          <table:table-cell office:value-type="string" table:style-name="ce468">
            <text:p>Espelho / placa de 2 pontos 4" x 4", para instalação de tomadas e interruptores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9.11" table:style-name="ce471">
            <text:p>R$ 9,11</text:p>
          </table:table-cell>
          <table:table-cell office:value-type="float" office:value="91.1" table:formula="of:=[.F101]*[.G101]" table:style-name="ce472">
            <text:p>R$ 91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1" table:style-name="ce467">
            <text:p>101</text:p>
          </table:table-cell>
          <table:table-cell office:value-type="string" table:style-name="ce468">
            <text:p>Espelho cego 4x2 branco sem suporte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.05" table:style-name="ce471">
            <text:p>R$ 3,05</text:p>
          </table:table-cell>
          <table:table-cell office:value-type="float" office:value="30.5" table:formula="of:=[.F102]*[.G102]" table:style-name="ce472">
            <text:p>R$ 30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2" table:style-name="ce467">
            <text:p>102</text:p>
          </table:table-cell>
          <table:table-cell office:value-type="string" table:style-name="ce468">
            <text:p>Espelho cego 4x4 branco sem suporte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.12" table:style-name="ce471">
            <text:p>R$ 4,12</text:p>
          </table:table-cell>
          <table:table-cell office:value-type="float" office:value="41.2" table:formula="of:=[.F103]*[.G103]" table:style-name="ce472">
            <text:p>R$ 41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3" table:style-name="ce467">
            <text:p>103</text:p>
          </table:table-cell>
          <table:table-cell office:value-type="string" table:style-name="ce468">
            <text:p>Espude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1.98" table:style-name="ce471">
            <text:p>R$ 11,98</text:p>
          </table:table-cell>
          <table:table-cell office:value-type="float" office:value="11.98" table:formula="of:=[.F104]*[.G104]" table:style-name="ce472">
            <text:p>R$ 11,98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104" table:style-name="ce467">
            <text:p>104</text:p>
          </table:table-cell>
          <table:table-cell office:value-type="string" table:style-name="ce468">
            <text:p>Fechadura de sobrepor, cromada, com cilindro redondo, para armário e gaveta de madeira, com porta de aproximadamente 20 mm</text:p>
          </table:table-cell>
          <table:table-cell office:value-type="string" table:style-name="ce473">
            <text:p>Papaiz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4.64" table:style-name="ce471">
            <text:p>R$ 14,64</text:p>
          </table:table-cell>
          <table:table-cell office:value-type="float" office:value="14.64" table:formula="of:=[.F105]*[.G105]" table:style-name="ce472">
            <text:p>R$ 14,6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5" table:style-name="ce467">
            <text:p>105</text:p>
          </table:table-cell>
          <table:table-cell office:value-type="string" table:style-name="ce468">
            <text:p>Fechadura elétrica C-90 com botão 12V Cinza HDL</text:p>
          </table:table-cell>
          <table:table-cell office:value-type="string" table:style-name="ce473">
            <text:p>Papaiz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00.77" table:style-name="ce471">
            <text:p>R$ 400,77</text:p>
          </table:table-cell>
          <table:table-cell office:value-type="float" office:value="400.77" table:formula="of:=[.F106]*[.G106]" table:style-name="ce472">
            <text:p>R$ 400,77</text:p>
          </table:table-cell>
          <table:table-cell table:number-columns-repeated="16376"/>
        </table:table-row>
        <table:table-row table:style-name="ro87">
          <table:covered-table-cell/>
          <table:table-cell office:value-type="float" office:value="106" table:style-name="ce467">
            <text:p>106</text:p>
          </table:table-cell>
          <table:table-cell office:value-type="string" table:style-name="ce468">
            <text:p>Fechadura espelho para porta externa, em aço inox (máquina, esta e contra-testa) em Zamac (maçanete, lingueta e trincos) com acabamento cromado, máquina de 55 mm, incluindo chave tipo cilindo</text:p>
          </table:table-cell>
          <table:table-cell office:value-type="string" table:style-name="ce473">
            <text:p>Papaiz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99.15" table:style-name="ce471">
            <text:p>R$ 99,15</text:p>
          </table:table-cell>
          <table:table-cell office:value-type="float" office:value="99.15" table:formula="of:=[.F107]*[.G107]" table:style-name="ce472">
            <text:p>R$ 99,15</text:p>
          </table:table-cell>
          <table:table-cell table:number-columns-repeated="16376"/>
        </table:table-row>
        <table:table-row table:style-name="ro88">
          <table:covered-table-cell/>
          <table:table-cell office:value-type="float" office:value="107" table:style-name="ce467">
            <text:p>107</text:p>
          </table:table-cell>
          <table:table-cell office:value-type="string" table:style-name="ce468">
            <text:p>Fechadura tradicional de embutir, cromada, com cilindro, para gavetas e móveis de madeira, com abinhas laterais curvas, chaves com proteção plástica</text:p>
          </table:table-cell>
          <table:table-cell office:value-type="string" table:style-name="ce473">
            <text:p>Papaiz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16.09" table:style-name="ce471">
            <text:p>R$ 16,09</text:p>
          </table:table-cell>
          <table:table-cell office:value-type="float" office:value="321.8" table:formula="of:=[.F108]*[.G108]" table:style-name="ce472">
            <text:p>R$ 321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8" table:style-name="ce467">
            <text:p>108</text:p>
          </table:table-cell>
          <table:table-cell office:value-type="string" table:style-name="ce468">
            <text:p>Filtro de ar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6.670000000000002" table:style-name="ce471">
            <text:p>R$ 16,67</text:p>
          </table:table-cell>
          <table:table-cell office:value-type="float" office:value="16.670000000000002" table:formula="of:=[.F109]*[.G109]" table:style-name="ce472">
            <text:p>R$ 16,6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09" table:style-name="ce467">
            <text:p>109</text:p>
          </table:table-cell>
          <table:table-cell office:value-type="string" table:style-name="ce468">
            <text:p>Filtro de combustível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8.55" table:style-name="ce471">
            <text:p>R$ 18,55</text:p>
          </table:table-cell>
          <table:table-cell office:value-type="float" office:value="18.55" table:formula="of:=[.F110]*[.G110]" table:style-name="ce472">
            <text:p>R$ 18,5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0" table:style-name="ce467">
            <text:p>110</text:p>
          </table:table-cell>
          <table:table-cell office:value-type="string" table:style-name="ce468">
            <text:p>Filtro industrial para ar-condicionado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8.72" table:style-name="ce471">
            <text:p>R$ 28,72</text:p>
          </table:table-cell>
          <table:table-cell office:value-type="float" office:value="28.72" table:formula="of:=[.F111]*[.G111]" table:style-name="ce472">
            <text:p>R$ 28,7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1" table:style-name="ce467">
            <text:p>111</text:p>
          </table:table-cell>
          <table:table-cell office:value-type="string" table:style-name="ce468">
            <text:p>Filtro lubrificante óleo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7.100000000000001" table:style-name="ce471">
            <text:p>R$ 17,10</text:p>
          </table:table-cell>
          <table:table-cell office:value-type="float" office:value="17.100000000000001" table:formula="of:=[.F112]*[.G112]" table:style-name="ce472">
            <text:p>R$ 17,1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12" table:style-name="ce467">
            <text:p>112</text:p>
          </table:table-cell>
          <table:table-cell office:value-type="string" table:style-name="ce468">
            <text:p>Filtro refil Libell Flex. Acabamento Em Polipropileno, Dimensões Aproximadas: 6 X 20 X 6 (L X A X P)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4.88" table:style-name="ce471">
            <text:p>R$ 24,88</text:p>
          </table:table-cell>
          <table:table-cell office:value-type="float" office:value="248.79999999999998" table:formula="of:=[.F113]*[.G113]" table:style-name="ce472">
            <text:p>R$ 248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3" table:style-name="ce467">
            <text:p>113</text:p>
          </table:table-cell>
          <table:table-cell office:value-type="string" table:style-name="ce468">
            <text:p>Filtro refil policarbon PB 700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5.07" table:style-name="ce471">
            <text:p>R$ 45,07</text:p>
          </table:table-cell>
          <table:table-cell office:value-type="float" office:value="450.7" table:formula="of:=[.F114]*[.G114]" table:style-name="ce472">
            <text:p>R$ 450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4" table:style-name="ce467">
            <text:p>114</text:p>
          </table:table-cell>
          <table:table-cell office:value-type="string" table:style-name="ce468">
            <text:p>Filtro refil purificador C+3 original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2.77" table:style-name="ce471">
            <text:p>R$ 52,77</text:p>
          </table:table-cell>
          <table:table-cell office:value-type="float" office:value="527.70000000000005" table:formula="of:=[.F115]*[.G115]" table:style-name="ce472">
            <text:p>R$ 527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5" table:style-name="ce467">
            <text:p>115</text:p>
          </table:table-cell>
          <table:table-cell office:value-type="string" table:style-name="ce468">
            <text:p>Filtro refil purificador Libell acqua flex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9.479999999999997" table:style-name="ce471">
            <text:p>R$ 39,48</text:p>
          </table:table-cell>
          <table:table-cell office:value-type="float" office:value="394.79999999999995" table:formula="of:=[.F116]*[.G116]" table:style-name="ce472">
            <text:p>R$ 394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6" table:style-name="ce467">
            <text:p>116</text:p>
          </table:table-cell>
          <table:table-cell office:value-type="string" table:style-name="ce468">
            <text:p>Filtro refil purificador masterfrio azul policarbom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3.270000000000003" table:style-name="ce471">
            <text:p>R$ 33,27</text:p>
          </table:table-cell>
          <table:table-cell office:value-type="float" office:value="332.70000000000005" table:formula="of:=[.F117]*[.G117]" table:style-name="ce472">
            <text:p>R$ 332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7" table:style-name="ce467">
            <text:p>117</text:p>
          </table:table-cell>
          <table:table-cell office:value-type="string" table:style-name="ce468">
            <text:p>Filtro secador Danfoss 210x1/2</text:p>
          </table:table-cell>
          <table:table-cell office:value-type="string" table:style-name="ce473">
            <text:p>Danfos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58.48" table:style-name="ce471">
            <text:p>R$ 58,48</text:p>
          </table:table-cell>
          <table:table-cell office:value-type="float" office:value="58.48" table:formula="of:=[.F118]*[.G118]" table:style-name="ce472">
            <text:p>R$ 58,4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18" table:style-name="ce467">
            <text:p>118</text:p>
          </table:table-cell>
          <table:table-cell office:value-type="string" table:style-name="ce468">
            <text:p>Filtro secador Danfoss 210x5/8 R12 22 134</text:p>
          </table:table-cell>
          <table:table-cell office:value-type="string" table:style-name="ce473">
            <text:p>Danfos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55.85" table:style-name="ce471">
            <text:p>R$ 55,85</text:p>
          </table:table-cell>
          <table:table-cell office:value-type="float" office:value="55.85" table:formula="of:=[.F119]*[.G119]" table:style-name="ce472">
            <text:p>R$ 55,8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19" table:style-name="ce467">
            <text:p>119</text:p>
          </table:table-cell>
          <table:table-cell office:value-type="string" table:style-name="ce468">
            <text:p>Fita adesiva asfáltica aluminizada multiuso, L = 10 cm, rolo de 10m</text:p>
          </table:table-cell>
          <table:table-cell office:value-type="string" table:style-name="ce473">
            <text:p>Vedacit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4.58" table:style-name="ce471">
            <text:p>R$ 34,58</text:p>
          </table:table-cell>
          <table:table-cell office:value-type="float" office:value="345.79999999999995" table:formula="of:=[.F120]*[.G120]" table:style-name="ce472">
            <text:p>R$ 345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0" table:style-name="ce467">
            <text:p>120</text:p>
          </table:table-cell>
          <table:table-cell office:value-type="string" table:style-name="ce468">
            <text:p>Fita antiderrapante 5 metros x 50 mm</text:p>
          </table:table-cell>
          <table:table-cell office:value-type="string" table:style-name="ce473">
            <text:p>3M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54.83" table:style-name="ce471">
            <text:p>R$ 54,83</text:p>
          </table:table-cell>
          <table:table-cell office:value-type="float" office:value="109.66" table:formula="of:=[.F121]*[.G121]" table:style-name="ce472">
            <text:p>R$ 109,6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1" table:style-name="ce467">
            <text:p>121</text:p>
          </table:table-cell>
          <table:table-cell office:value-type="string" table:style-name="ce468">
            <text:p>Fita de borracha elastomérica NBR Rolo 45 mmx 10m</text:p>
          </table:table-cell>
          <table:table-cell office:value-type="string" table:style-name="ce473">
            <text:p>3M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4.66" table:style-name="ce471">
            <text:p>R$ 44,66</text:p>
          </table:table-cell>
          <table:table-cell office:value-type="float" office:value="44.66" table:formula="of:=[.F122]*[.G122]" table:style-name="ce472">
            <text:p>R$ 44,6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2" table:style-name="ce467">
            <text:p>122</text:p>
          </table:table-cell>
          <table:table-cell office:value-type="string" table:style-name="ce468">
            <text:p>Fita dupla face espuma - externa - 19mm x 20m</text:p>
          </table:table-cell>
          <table:table-cell office:value-type="string" table:style-name="ce473">
            <text:p>3M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130.46" table:style-name="ce471">
            <text:p>R$ 130,46</text:p>
          </table:table-cell>
          <table:table-cell office:value-type="float" office:value="260.92" table:formula="of:=[.F123]*[.G123]" table:style-name="ce472">
            <text:p>R$ 260,9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3" table:style-name="ce467">
            <text:p>123</text:p>
          </table:table-cell>
          <table:table-cell office:value-type="string" table:style-name="ce468">
            <text:p>Fita multiuso asfáltica autoadesiva 20cmx10m</text:p>
          </table:table-cell>
          <table:table-cell office:value-type="string" table:style-name="ce473">
            <text:p>Vedacit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87.71" table:style-name="ce471">
            <text:p>R$ 87,71</text:p>
          </table:table-cell>
          <table:table-cell office:value-type="float" office:value="87.71" table:formula="of:=[.F124]*[.G124]" table:style-name="ce472">
            <text:p>R$ 87,7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4" table:style-name="ce467">
            <text:p>124</text:p>
          </table:table-cell>
          <table:table-cell office:value-type="string" table:style-name="ce468">
            <text:p>Fita multiuso reforçada silvertape, 48mm x 50m, prata</text:p>
          </table:table-cell>
          <table:table-cell office:value-type="string" table:style-name="ce473">
            <text:p>Adelbra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3.44" table:style-name="ce471">
            <text:p>R$ 53,44</text:p>
          </table:table-cell>
          <table:table-cell office:value-type="float" office:value="534.4" table:formula="of:=[.F125]*[.G125]" table:style-name="ce472">
            <text:p>R$ 534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25" table:style-name="ce467">
            <text:p>125</text:p>
          </table:table-cell>
          <table:table-cell office:value-type="string" table:style-name="ce468">
            <text:p>Fita plástica zebrada para demarcação de áreas, largura = 7 cm, sem adesivo</text:p>
          </table:table-cell>
          <table:table-cell office:value-type="string" table:style-name="ce473">
            <text:p>Adelbra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1.35" table:style-name="ce471">
            <text:p>R$ 11,35</text:p>
          </table:table-cell>
          <table:table-cell office:value-type="float" office:value="113.5" table:formula="of:=[.F126]*[.G126]" table:style-name="ce472">
            <text:p>R$ 113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6" table:style-name="ce467">
            <text:p>126</text:p>
          </table:table-cell>
          <table:table-cell office:value-type="string" table:style-name="ce468">
            <text:p>Fita veda rosca em rolos 18 mm x 50 m (LxC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8.4499999999999993" table:style-name="ce471">
            <text:p>R$ 8,45</text:p>
          </table:table-cell>
          <table:table-cell office:value-type="float" office:value="169" table:formula="of:=[.F127]*[.G127]" table:style-name="ce472">
            <text:p>R$ 169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27" table:style-name="ce467">
            <text:p>127</text:p>
          </table:table-cell>
          <table:table-cell office:value-type="string" table:style-name="ce468">
            <text:p>Forro mineral Armstrong - caixa com 12 unidades - 1,20 x 0,60m x 13mm</text:p>
          </table:table-cell>
          <table:table-cell office:value-type="string" table:style-name="ce473">
            <text:p>Armstrong ou equivalente técnico</text:p>
          </table:table-cell>
          <table:table-cell office:value-type="string" table:style-name="ce470">
            <text:p>Caixas</text:p>
          </table:table-cell>
          <table:table-cell office:value-type="float" office:value="2" table:style-name="ce470">
            <text:p>2</text:p>
          </table:table-cell>
          <table:table-cell office:value-type="float" office:value="327.45999999999998" table:style-name="ce471">
            <text:p>R$ 327,46</text:p>
          </table:table-cell>
          <table:table-cell office:value-type="float" office:value="654.91999999999996" table:formula="of:=[.F128]*[.G128]" table:style-name="ce472">
            <text:p>R$ 654,9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8" table:style-name="ce467">
            <text:p>128</text:p>
          </table:table-cell>
          <table:table-cell office:value-type="string" table:style-name="ce468">
            <text:p>Fusível retardo 500V 50A Negrine</text:p>
          </table:table-cell>
          <table:table-cell office:value-type="string" table:style-name="ce473">
            <text:p>Negrin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8.87" table:style-name="ce471">
            <text:p>R$ 18,87</text:p>
          </table:table-cell>
          <table:table-cell office:value-type="float" office:value="18.87" table:formula="of:=[.F129]*[.G129]" table:style-name="ce472">
            <text:p>R$ 18,8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29" table:style-name="ce467">
            <text:p>129</text:p>
          </table:table-cell>
          <table:table-cell office:value-type="string" table:style-name="ce468">
            <text:p>Gás R 410A Freon 11,30 Kg</text:p>
          </table:table-cell>
          <table:table-cell office:value-type="string" table:style-name="ce473">
            <text:p>Chemour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779.06" table:style-name="ce471">
            <text:p>R$ 779,06</text:p>
          </table:table-cell>
          <table:table-cell office:value-type="float" office:value="7790.5999999999995" table:formula="of:=[.F130]*[.G130]" table:style-name="ce472">
            <text:p>R$ 7.790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0" table:style-name="ce467">
            <text:p>130</text:p>
          </table:table-cell>
          <table:table-cell office:value-type="string" table:style-name="ce468">
            <text:p>Gas refrigerante R22 EOS Cilindro de 13,6 Kg</text:p>
          </table:table-cell>
          <table:table-cell office:value-type="string" table:style-name="ce473">
            <text:p>A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993.93" table:style-name="ce471">
            <text:p>R$ 993,93</text:p>
          </table:table-cell>
          <table:table-cell office:value-type="float" office:value="9939.2999999999993" table:formula="of:=[.F131]*[.G131]" table:style-name="ce472">
            <text:p>R$ 9.939,3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31" table:style-name="ce467">
            <text:p>131</text:p>
          </table:table-cell>
          <table:table-cell office:value-type="string" table:style-name="ce468">
            <text:p>Gesso em pó para revestimentos/molduras/sancas e uso geral</text:p>
          </table:table-cell>
          <table:table-cell office:value-type="string" table:style-name="ce473">
            <text:p> </text:p>
          </table:table-cell>
          <table:table-cell office:value-type="string" table:style-name="ce470">
            <text:p>Quilogramas</text:p>
          </table:table-cell>
          <table:table-cell office:value-type="float" office:value="10" table:style-name="ce470">
            <text:p>10</text:p>
          </table:table-cell>
          <table:table-cell office:value-type="float" office:value="2.89" table:style-name="ce471">
            <text:p>R$ 2,89</text:p>
          </table:table-cell>
          <table:table-cell office:value-type="float" office:value="28.900000000000002" table:formula="of:=[.F132]*[.G132]" table:style-name="ce472">
            <text:p>R$ 28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2" table:style-name="ce467">
            <text:p>132</text:p>
          </table:table-cell>
          <table:table-cell office:value-type="string" table:style-name="ce468">
            <text:p>Grelha inox sem caixilho 150 mm</text:p>
          </table:table-cell>
          <table:table-cell office:value-type="string" table:style-name="ce473">
            <text:p>Clarino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5.56" table:style-name="ce471">
            <text:p>R$ 35,56</text:p>
          </table:table-cell>
          <table:table-cell office:value-type="float" office:value="35.56" table:formula="of:=[.F133]*[.G133]" table:style-name="ce472">
            <text:p>R$ 35,5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3" table:style-name="ce467">
            <text:p>133</text:p>
          </table:table-cell>
          <table:table-cell office:value-type="string" table:style-name="ce468">
            <text:p>Interruptor bipolar comum branco com espelho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24.32" table:style-name="ce471">
            <text:p>R$ 24,32</text:p>
          </table:table-cell>
          <table:table-cell office:value-type="float" office:value="97.28" table:formula="of:=[.F134]*[.G134]" table:style-name="ce472">
            <text:p>R$ 97,2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4" table:style-name="ce467">
            <text:p>134</text:p>
          </table:table-cell>
          <table:table-cell office:value-type="string" table:style-name="ce468">
            <text:p>Interruptor unipolar comum branco com espelho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2.47" table:style-name="ce471">
            <text:p>R$ 12,47</text:p>
          </table:table-cell>
          <table:table-cell office:value-type="float" office:value="49.88" table:formula="of:=[.F135]*[.G135]" table:style-name="ce472">
            <text:p>R$ 49,8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5" table:style-name="ce467">
            <text:p>135</text:p>
          </table:table-cell>
          <table:table-cell office:value-type="string" table:style-name="ce468">
            <text:p>Joelho 90 graus PVC marrom 25mm (3/4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.2799999999999998" table:style-name="ce471">
            <text:p>R$ 2,28</text:p>
          </table:table-cell>
          <table:table-cell office:value-type="float" office:value="22.799999999999997" table:formula="of:=[.F136]*[.G136]" table:style-name="ce472">
            <text:p>R$ 22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6" table:style-name="ce467">
            <text:p>136</text:p>
          </table:table-cell>
          <table:table-cell office:value-type="string" table:style-name="ce468">
            <text:p>Joelho 90 graus PVC marrom 32mm (1`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.48" table:style-name="ce471">
            <text:p>R$ 2,48</text:p>
          </table:table-cell>
          <table:table-cell office:value-type="float" office:value="24.8" table:formula="of:=[.F137]*[.G137]" table:style-name="ce472">
            <text:p>R$ 24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7" table:style-name="ce467">
            <text:p>137</text:p>
          </table:table-cell>
          <table:table-cell office:value-type="string" table:style-name="ce468">
            <text:p>Kit reparo para caixa acoplada completa (entrada e saída)</text:p>
          </table:table-cell>
          <table:table-cell office:value-type="string" table:style-name="ce473">
            <text:p>Astr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95.3" table:style-name="ce471">
            <text:p>R$ 95,30</text:p>
          </table:table-cell>
          <table:table-cell office:value-type="float" office:value="953" table:formula="of:=[.F138]*[.G138]" table:style-name="ce472">
            <text:p>R$ 953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8" table:style-name="ce467">
            <text:p>138</text:p>
          </table:table-cell>
          <table:table-cell office:value-type="string" table:style-name="ce468">
            <text:p>Lâmpada de luz mista 160W, base E27 220V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6.15" table:style-name="ce471">
            <text:p>R$ 26,15</text:p>
          </table:table-cell>
          <table:table-cell office:value-type="float" office:value="261.5" table:formula="of:=[.F139]*[.G139]" table:style-name="ce472">
            <text:p>R$ 261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39" table:style-name="ce467">
            <text:p>139</text:p>
          </table:table-cell>
          <table:table-cell office:value-type="string" table:style-name="ce468">
            <text:p>Lãmpada fluorescente branca 20 W (Base E27 - 127/220 V)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5.72" table:style-name="ce471">
            <text:p>R$ 15,72</text:p>
          </table:table-cell>
          <table:table-cell office:value-type="float" office:value="157.20000000000002" table:formula="of:=[.F140]*[.G140]" table:style-name="ce472">
            <text:p>R$ 157,2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40" table:style-name="ce467">
            <text:p>140</text:p>
          </table:table-cell>
          <table:table-cell office:value-type="string" table:style-name="ce468">
            <text:p>Lâmpada LED 10 W bivolt branca, formato tradicional (base E27)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.75" table:style-name="ce471">
            <text:p>R$ 5,75</text:p>
          </table:table-cell>
          <table:table-cell office:value-type="float" office:value="57.5" table:formula="of:=[.F141]*[.G141]" table:style-name="ce472">
            <text:p>R$ 57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1" table:style-name="ce467">
            <text:p>141</text:p>
          </table:table-cell>
          <table:table-cell office:value-type="string" table:style-name="ce468">
            <text:p>Lâmpada LED 15W bulbo bivolt 6500 K branca fria E27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15.92" table:style-name="ce471">
            <text:p>R$ 15,92</text:p>
          </table:table-cell>
          <table:table-cell office:value-type="float" office:value="318.39999999999998" table:formula="of:=[.F142]*[.G142]" table:style-name="ce472">
            <text:p>R$ 318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2" table:style-name="ce467">
            <text:p>142</text:p>
          </table:table-cell>
          <table:table-cell office:value-type="string" table:style-name="ce468">
            <text:p>Lâmpada LED 50W bivolt 6500 K luz branca E40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81.599999999999994" table:style-name="ce471">
            <text:p>R$ 81,60</text:p>
          </table:table-cell>
          <table:table-cell office:value-type="float" office:value="816" table:formula="of:=[.F143]*[.G143]" table:style-name="ce472">
            <text:p>R$ 816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43" table:style-name="ce467">
            <text:p>143</text:p>
          </table:table-cell>
          <table:table-cell office:value-type="string" table:style-name="ce468">
            <text:p>Lâmpada LED 6W Bivolt branca, formato tradicional (base E27)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6" table:style-name="ce471">
            <text:p>R$ 16,00</text:p>
          </table:table-cell>
          <table:table-cell office:value-type="float" office:value="160" table:formula="of:=[.F144]*[.G144]" table:style-name="ce472">
            <text:p>R$ 160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4" table:style-name="ce467">
            <text:p>144</text:p>
          </table:table-cell>
          <table:table-cell office:value-type="string" table:style-name="ce468">
            <text:p>Lâmpada mista 500W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53.05000000000001" table:style-name="ce471">
            <text:p>R$ 153,05</text:p>
          </table:table-cell>
          <table:table-cell office:value-type="float" office:value="1530.5" table:formula="of:=[.F145]*[.G145]" table:style-name="ce472">
            <text:p>R$ 1.530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5" table:style-name="ce467">
            <text:p>145</text:p>
          </table:table-cell>
          <table:table-cell office:value-type="string" table:style-name="ce468">
            <text:p>Lâmpada tubular LED 18W 120 cm branca fria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0" table:style-name="ce470">
            <text:p>30</text:p>
          </table:table-cell>
          <table:table-cell office:value-type="float" office:value="18.21" table:style-name="ce471">
            <text:p>R$ 18,21</text:p>
          </table:table-cell>
          <table:table-cell office:value-type="float" office:value="546.30000000000007" table:formula="of:=[.F146]*[.G146]" table:style-name="ce472">
            <text:p>R$ 546,3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6" table:style-name="ce467">
            <text:p>146</text:p>
          </table:table-cell>
          <table:table-cell office:value-type="string" table:style-name="ce468">
            <text:p>Lâmpada tubular LED 9W 60 cm branca fria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30" table:style-name="ce470">
            <text:p>30</text:p>
          </table:table-cell>
          <table:table-cell office:value-type="float" office:value="20.95" table:style-name="ce471">
            <text:p>R$ 20,95</text:p>
          </table:table-cell>
          <table:table-cell office:value-type="float" office:value="628.5" table:formula="of:=[.F147]*[.G147]" table:style-name="ce472">
            <text:p>R$ 628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7" table:style-name="ce467">
            <text:p>147</text:p>
          </table:table-cell>
          <table:table-cell office:value-type="string" table:style-name="ce468">
            <text:p>Lixa d'água em folha, grão 100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1.98" table:style-name="ce471">
            <text:p>R$ 1,98</text:p>
          </table:table-cell>
          <table:table-cell office:value-type="float" office:value="39.6" table:formula="of:=[.F148]*[.G148]" table:style-name="ce472">
            <text:p>R$ 39,6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48" table:style-name="ce467">
            <text:p>148</text:p>
          </table:table-cell>
          <table:table-cell office:value-type="string" table:style-name="ce468">
            <text:p>Lixa em folha para parede ou madeira, número 120, cor vermelha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1.22" table:style-name="ce471">
            <text:p>R$ 1,22</text:p>
          </table:table-cell>
          <table:table-cell office:value-type="float" office:value="24.4" table:formula="of:=[.F149]*[.G149]" table:style-name="ce472">
            <text:p>R$ 24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49" table:style-name="ce467">
            <text:p>149</text:p>
          </table:table-cell>
          <table:table-cell office:value-type="string" table:style-name="ce468">
            <text:p>Lixa para metal 150</text:p>
          </table:table-cell>
          <table:table-cell office:value-type="string" table:style-name="ce473">
            <text:p>Bos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2.33" table:style-name="ce471">
            <text:p>R$ 2,33</text:p>
          </table:table-cell>
          <table:table-cell office:value-type="float" office:value="46.6" table:formula="of:=[.F150]*[.G150]" table:style-name="ce472">
            <text:p>R$ 46,60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150" table:style-name="ce467">
            <text:p>150</text:p>
          </table:table-cell>
          <table:table-cell office:value-type="string" table:style-name="ce468">
            <text:p>Luminária de sobrepor em chapa de aço para 2 lâmpadas fluorescentes de 36W, perfil comercial (não inclui reator e lâmpadas)</text:p>
          </table:table-cell>
          <table:table-cell office:value-type="string" table:style-name="ce473">
            <text:p>Ellux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99.49" table:style-name="ce471">
            <text:p>R$ 99,49</text:p>
          </table:table-cell>
          <table:table-cell office:value-type="float" office:value="497.45" table:formula="of:=[.F151]*[.G151]" table:style-name="ce472">
            <text:p>R$ 497,45</text:p>
          </table:table-cell>
          <table:table-cell table:number-columns-repeated="16376"/>
        </table:table-row>
        <table:table-row table:style-name="ro89">
          <table:covered-table-cell/>
          <table:table-cell office:value-type="float" office:value="151" table:style-name="ce467">
            <text:p>151</text:p>
          </table:table-cell>
          <table:table-cell office:value-type="string" table:style-name="ce468">
            <text:p>Luva PVC marrom 25 mm (3/4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.79" table:style-name="ce471">
            <text:p>R$ 3,79</text:p>
          </table:table-cell>
          <table:table-cell office:value-type="float" office:value="37.9" table:formula="of:=[.F152]*[.G152]" table:style-name="ce472">
            <text:p>R$ 37,9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152" table:style-name="ce467">
            <text:p>152</text:p>
          </table:table-cell>
          <table:table-cell office:value-type="string" table:style-name="ce468">
            <text:p>Luva PVC marrom 32 mm (1`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.86" table:style-name="ce471">
            <text:p>R$ 3,86</text:p>
          </table:table-cell>
          <table:table-cell office:value-type="float" office:value="38.6" table:formula="of:=[.F153]*[.G153]" table:style-name="ce472">
            <text:p>R$ 38,6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53" table:style-name="ce467">
            <text:p>153</text:p>
          </table:table-cell>
          <table:table-cell office:value-type="string" table:style-name="ce468">
            <text:p>Maçaneta alavanca reta oca, em Zamac, com acabamento cromado, comprimento aprox. de 15cm</text:p>
          </table:table-cell>
          <table:table-cell office:value-type="string" table:style-name="ce473">
            <text:p>Alianç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2.21" table:style-name="ce471">
            <text:p>R$ 42,21</text:p>
          </table:table-cell>
          <table:table-cell office:value-type="float" office:value="422.1" table:formula="of:=[.F154]*[.G154]" table:style-name="ce472">
            <text:p>R$ 422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4" table:style-name="ce467">
            <text:p>154</text:p>
          </table:table-cell>
          <table:table-cell office:value-type="string" table:style-name="ce468">
            <text:p>Mancais com borracha RABR 204</text:p>
          </table:table-cell>
          <table:table-cell office:value-type="string" table:style-name="ce473">
            <text:p>SKF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5.229999999999997" table:style-name="ce471">
            <text:p>R$ 35,23</text:p>
          </table:table-cell>
          <table:table-cell office:value-type="float" office:value="35.229999999999997" table:formula="of:=[.F155]*[.G155]" table:style-name="ce472">
            <text:p>R$ 35,23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5" table:style-name="ce467">
            <text:p>155</text:p>
          </table:table-cell>
          <table:table-cell office:value-type="string" table:style-name="ce468">
            <text:p>Mangueira atóxica para purificador de água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1.19" table:style-name="ce471">
            <text:p>R$ 11,19</text:p>
          </table:table-cell>
          <table:table-cell office:value-type="float" office:value="111.89999999999999" table:formula="of:=[.F156]*[.G156]" table:style-name="ce472">
            <text:p>R$ 111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6" table:style-name="ce467">
            <text:p>156</text:p>
          </table:table-cell>
          <table:table-cell office:value-type="string" table:style-name="ce468">
            <text:p>Mangueira cristal, lisa, PVC transparente, 1/2" x 2 mm</text:p>
          </table:table-cell>
          <table:table-cell office:value-type="string" table:style-name="ce473">
            <text:p>Libell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5.15" table:style-name="ce471">
            <text:p>R$ 5,15</text:p>
          </table:table-cell>
          <table:table-cell office:value-type="float" office:value="51.5" table:formula="of:=[.F157]*[.G157]" table:style-name="ce472">
            <text:p>R$ 51,50</text:p>
          </table:table-cell>
          <table:table-cell table:number-columns-repeated="16376"/>
        </table:table-row>
        <table:table-row table:style-name="ro19">
          <table:covered-table-cell/>
          <table:table-cell office:value-type="float" office:value="157" table:style-name="ce467">
            <text:p>157</text:p>
          </table:table-cell>
          <table:table-cell office:value-type="string" table:style-name="ce468">
            <text:p>Manômetro</text:p>
          </table:table-cell>
          <table:table-cell office:value-type="string" table:style-name="ce473">
            <text:p> 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38.31" table:style-name="ce471">
            <text:p>R$ 38,31</text:p>
          </table:table-cell>
          <table:table-cell office:value-type="float" office:value="38.31" table:formula="of:=[.F158]*[.G158]" table:style-name="ce472">
            <text:p>R$ 38,3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8" table:style-name="ce467">
            <text:p>158</text:p>
          </table:table-cell>
          <table:table-cell office:value-type="string" table:style-name="ce468">
            <text:p>Massa acrílica para superfícies internas e externas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Quilogramas</text:p>
          </table:table-cell>
          <table:table-cell office:value-type="float" office:value="10" table:style-name="ce470">
            <text:p>10</text:p>
          </table:table-cell>
          <table:table-cell office:value-type="float" office:value="10.039999999999999" table:style-name="ce471">
            <text:p>R$ 10,04</text:p>
          </table:table-cell>
          <table:table-cell office:value-type="float" office:value="100.39999999999999" table:formula="of:=[.F159]*[.G159]" table:style-name="ce472">
            <text:p>R$ 100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59" table:style-name="ce467">
            <text:p>159</text:p>
          </table:table-cell>
          <table:table-cell office:value-type="string" table:style-name="ce468">
            <text:p>Massa de calafetar <text:s/>(Embalagem de 350 g)</text:p>
          </table:table-cell>
          <table:table-cell office:value-type="string" table:style-name="ce473">
            <text:p>CARFLE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5.12" table:style-name="ce471">
            <text:p>R$ 15,12</text:p>
          </table:table-cell>
          <table:table-cell office:value-type="float" office:value="151.19999999999999" table:formula="of:=[.F160]*[.G160]" table:style-name="ce472">
            <text:p>R$ 151,2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60" table:style-name="ce467">
            <text:p>160</text:p>
          </table:table-cell>
          <table:table-cell office:value-type="string" table:style-name="ce468">
            <text:p>Massa de rejunte para cerâmica e porcelanato pct 5 kg</text:p>
          </table:table-cell>
          <table:table-cell office:value-type="string" table:style-name="ce473">
            <text:p>Quartzolit ou equivalente técnico</text:p>
          </table:table-cell>
          <table:table-cell office:value-type="string" table:style-name="ce470">
            <text:p>Pacotes</text:p>
          </table:table-cell>
          <table:table-cell office:value-type="float" office:value="3" table:style-name="ce470">
            <text:p>3</text:p>
          </table:table-cell>
          <table:table-cell office:value-type="float" office:value="71.569999999999993" table:style-name="ce471">
            <text:p>R$ 71,57</text:p>
          </table:table-cell>
          <table:table-cell office:value-type="float" office:value="214.70999999999998" table:formula="of:=[.F161]*[.G161]" table:style-name="ce472">
            <text:p>R$ 214,71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61" table:style-name="ce467">
            <text:p>161</text:p>
          </table:table-cell>
          <table:table-cell office:value-type="string" table:style-name="ce468">
            <text:p>Massa para textura lisa de base acrílica, uso interno e externo</text:p>
          </table:table-cell>
          <table:table-cell office:value-type="string" table:style-name="ce473">
            <text:p>Elitech ou equivalente técnico</text:p>
          </table:table-cell>
          <table:table-cell office:value-type="string" table:style-name="ce470">
            <text:p>Quilogramas</text:p>
          </table:table-cell>
          <table:table-cell office:value-type="float" office:value="10" table:style-name="ce470">
            <text:p>10</text:p>
          </table:table-cell>
          <table:table-cell office:value-type="float" office:value="39.340000000000003" table:style-name="ce471">
            <text:p>R$ 39,34</text:p>
          </table:table-cell>
          <table:table-cell office:value-type="float" office:value="393.40000000000003" table:formula="of:=[.F162]*[.G162]" table:style-name="ce472">
            <text:p>R$ 393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62" table:style-name="ce467">
            <text:p>162</text:p>
          </table:table-cell>
          <table:table-cell office:value-type="string" table:style-name="ce468">
            <text:p>Massa plástica para vedação/colagem de cerâmicas</text:p>
          </table:table-cell>
          <table:table-cell office:value-type="string" table:style-name="ce473">
            <text:p>Maz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2.1" table:style-name="ce471">
            <text:p>R$ 22,10</text:p>
          </table:table-cell>
          <table:table-cell office:value-type="float" office:value="22.1" table:formula="of:=[.F163]*[.G163]" table:style-name="ce472">
            <text:p>R$ 22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3" table:style-name="ce467">
            <text:p>163</text:p>
          </table:table-cell>
          <table:table-cell office:value-type="string" table:style-name="ce468">
            <text:p>Módulo de tomada de 10A 250V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Nome da Unidade</text:p>
          </table:table-cell>
          <table:table-cell office:value-type="float" office:value="10" table:style-name="ce470">
            <text:p>10</text:p>
          </table:table-cell>
          <table:table-cell office:value-type="float" office:value="8.8800000000000008" table:style-name="ce471">
            <text:p>R$ 8,88</text:p>
          </table:table-cell>
          <table:table-cell office:value-type="float" office:value="88.800000000000011" table:formula="of:=[.F164]*[.G164]" table:style-name="ce472">
            <text:p>R$ 88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4" table:style-name="ce467">
            <text:p>164</text:p>
          </table:table-cell>
          <table:table-cell office:value-type="string" table:style-name="ce468">
            <text:p>Mola piso para porta de vidro temperado P310</text:p>
          </table:table-cell>
          <table:table-cell office:value-type="string" table:style-name="ce473">
            <text:p>Soprano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93.32" table:style-name="ce471">
            <text:p>R$ 293,32</text:p>
          </table:table-cell>
          <table:table-cell office:value-type="float" office:value="293.32" table:formula="of:=[.F165]*[.G165]" table:style-name="ce472">
            <text:p>R$ 293,3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5" table:style-name="ce467">
            <text:p>165</text:p>
          </table:table-cell>
          <table:table-cell office:value-type="string" table:style-name="ce468">
            <text:p>Mosquetão 5x50</text:p>
          </table:table-cell>
          <table:table-cell office:value-type="string" table:style-name="ce473">
            <text:p>Storm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7.510000000000002" table:style-name="ce471">
            <text:p>R$ 17,51</text:p>
          </table:table-cell>
          <table:table-cell office:value-type="float" office:value="17.510000000000002" table:formula="of:=[.F166]*[.G166]" table:style-name="ce472">
            <text:p>R$ 17,51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6" table:style-name="ce467">
            <text:p>166</text:p>
          </table:table-cell>
          <table:table-cell office:value-type="string" table:style-name="ce468">
            <text:p>Motor deslizante 1/2 HP Paccinin</text:p>
          </table:table-cell>
          <table:table-cell office:value-type="string" table:style-name="ce473">
            <text:p>Paccini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195.3" table:style-name="ce471">
            <text:p>R$ 1.195,30</text:p>
          </table:table-cell>
          <table:table-cell office:value-type="float" office:value="1195.3" table:formula="of:=[.F167]*[.G167]" table:style-name="ce472">
            <text:p>R$ 1.195,3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67" table:style-name="ce467">
            <text:p>167</text:p>
          </table:table-cell>
          <table:table-cell office:value-type="string" table:style-name="ce468">
            <text:p>Motor indução trifásico 7,5 CV, 3530 RPM, 220 V para bomba DARKA A3M10, 1.1/4</text:p>
          </table:table-cell>
          <table:table-cell office:value-type="string" table:style-name="ce473">
            <text:p>Weg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911.2700000000004" table:style-name="ce471">
            <text:p>R$ 4.911,27</text:p>
          </table:table-cell>
          <table:table-cell office:value-type="float" office:value="4911.2700000000004" table:formula="of:=[.F168]*[.G168]" table:style-name="ce472">
            <text:p>R$ 4.911,2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8" table:style-name="ce467">
            <text:p>168</text:p>
          </table:table-cell>
          <table:table-cell office:value-type="string" table:style-name="ce468">
            <text:p>Motor WEG W22 IR3 Premium 3CV 132 M 220/380/440V B3D</text:p>
          </table:table-cell>
          <table:table-cell office:value-type="string" table:style-name="ce473">
            <text:p>Weg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926.2" table:style-name="ce471">
            <text:p>R$ 2.926,20</text:p>
          </table:table-cell>
          <table:table-cell office:value-type="float" office:value="2926.2" table:formula="of:=[.F169]*[.G169]" table:style-name="ce472">
            <text:p>R$ 2.926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69" table:style-name="ce467">
            <text:p>169</text:p>
          </table:table-cell>
          <table:table-cell office:value-type="string" table:style-name="ce468">
            <text:p>Óleo Diesel <text:s/>combustível comum</text:p>
          </table:table-cell>
          <table:table-cell office:value-type="string" table:style-name="ce473">
            <text:p>S10 ou equivalente técnico</text:p>
          </table:table-cell>
          <table:table-cell office:value-type="string" table:style-name="ce470">
            <text:p>Litros</text:p>
          </table:table-cell>
          <table:table-cell office:value-type="float" office:value="100" table:style-name="ce470">
            <text:p>100</text:p>
          </table:table-cell>
          <table:table-cell office:value-type="float" office:value="8.73" table:style-name="ce471">
            <text:p>R$ 8,73</text:p>
          </table:table-cell>
          <table:table-cell office:value-type="float" office:value="873" table:formula="of:=[.F170]*[.G170]" table:style-name="ce472">
            <text:p>R$ 873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0" table:style-name="ce467">
            <text:p>170</text:p>
          </table:table-cell>
          <table:table-cell office:value-type="string" table:style-name="ce468">
            <text:p>Óleo lubrificante</text:p>
          </table:table-cell>
          <table:table-cell office:value-type="string" table:style-name="ce473">
            <text:p>Shell equivalente técnico</text:p>
          </table:table-cell>
          <table:table-cell office:value-type="string" table:style-name="ce470">
            <text:p>Litros</text:p>
          </table:table-cell>
          <table:table-cell office:value-type="float" office:value="10" table:style-name="ce470">
            <text:p>10</text:p>
          </table:table-cell>
          <table:table-cell office:value-type="float" office:value="11.8" table:style-name="ce471">
            <text:p>R$ 11,80</text:p>
          </table:table-cell>
          <table:table-cell office:value-type="float" office:value="118" table:formula="of:=[.F171]*[.G171]" table:style-name="ce472">
            <text:p>R$ 118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1" table:style-name="ce467">
            <text:p>171</text:p>
          </table:table-cell>
          <table:table-cell office:value-type="string" table:style-name="ce468">
            <text:p>Organizador de fios 12 mm x 2m</text:p>
          </table:table-cell>
          <table:table-cell office:value-type="string" table:style-name="ce474">
            <text:p>Frontec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5.49" table:style-name="ce471">
            <text:p>R$ 15,49</text:p>
          </table:table-cell>
          <table:table-cell office:value-type="float" office:value="154.9" table:formula="of:=[.F172]*[.G172]" table:style-name="ce472">
            <text:p>R$ 154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2" table:style-name="ce467">
            <text:p>172</text:p>
          </table:table-cell>
          <table:table-cell office:value-type="string" table:style-name="ce468">
            <text:p>Pano de limpeza 40x60</text:p>
          </table:table-cell>
          <table:table-cell office:value-type="string" table:style-name="ce469">
            <text:p>Nob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0" table:style-name="ce470">
            <text:p>50</text:p>
          </table:table-cell>
          <table:table-cell office:value-type="float" office:value="4.5599999999999996" table:style-name="ce471">
            <text:p>R$ 4,56</text:p>
          </table:table-cell>
          <table:table-cell office:value-type="float" office:value="227.99999999999997" table:formula="of:=[.F173]*[.G173]" table:style-name="ce472">
            <text:p>R$ 228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73" table:style-name="ce467">
            <text:p>173</text:p>
          </table:table-cell>
          <table:table-cell office:value-type="string" table:style-name="ce468">
            <text:p>Parafuso de aço tipo chumbador parabolt, diâmetro 1/2", comprimento de 75 mm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8.92" table:style-name="ce471">
            <text:p>R$ 8,92</text:p>
          </table:table-cell>
          <table:table-cell office:value-type="float" office:value="8.92" table:formula="of:=[.F174]*[.G174]" table:style-name="ce472">
            <text:p>R$ 8,92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74" table:style-name="ce467">
            <text:p>174</text:p>
          </table:table-cell>
          <table:table-cell office:value-type="string" table:style-name="ce468">
            <text:p>Parafuso inox pra fixação de vaso sanitário Deca - Bucha 10 mm (par)</text:p>
          </table:table-cell>
          <table:table-cell office:value-type="string" table:style-name="ce473">
            <text:p>Deca equivalente ou técnico</text:p>
          </table:table-cell>
          <table:table-cell office:value-type="string" table:style-name="ce470">
            <text:p>Pares</text:p>
          </table:table-cell>
          <table:table-cell office:value-type="float" office:value="4" table:style-name="ce470">
            <text:p>4</text:p>
          </table:table-cell>
          <table:table-cell office:value-type="float" office:value="56.63" table:style-name="ce471">
            <text:p>R$ 56,63</text:p>
          </table:table-cell>
          <table:table-cell office:value-type="float" office:value="226.52" table:formula="of:=[.F175]*[.G175]" table:style-name="ce472">
            <text:p>R$ 226,52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75" table:style-name="ce467">
            <text:p>175</text:p>
          </table:table-cell>
          <table:table-cell office:value-type="string" table:style-name="ce468">
            <text:p>Parafuso Mitofix Cabeça chat PH (4,0 x 12) - Pacote com 100 unidades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Pacotes</text:p>
          </table:table-cell>
          <table:table-cell office:value-type="float" office:value="1" table:style-name="ce470">
            <text:p>1</text:p>
          </table:table-cell>
          <table:table-cell office:value-type="float" office:value="17.579999999999998" table:style-name="ce471">
            <text:p>R$ 17,58</text:p>
          </table:table-cell>
          <table:table-cell office:value-type="float" office:value="17.579999999999998" table:formula="of:=[.F176]*[.G176]" table:style-name="ce472">
            <text:p>R$ 17,5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6" table:style-name="ce467">
            <text:p>176</text:p>
          </table:table-cell>
          <table:table-cell office:value-type="string" table:style-name="ce468">
            <text:p>Parafuso sextavado 3/8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0" table:style-name="ce470">
            <text:p>100</text:p>
          </table:table-cell>
          <table:table-cell office:value-type="float" office:value="0.55000000000000004" table:style-name="ce471">
            <text:p>R$ 0,55</text:p>
          </table:table-cell>
          <table:table-cell office:value-type="float" office:value="55.000000000000007" table:formula="of:=[.F177]*[.G177]" table:style-name="ce472">
            <text:p>R$ 55,0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77" table:style-name="ce467">
            <text:p>177</text:p>
          </table:table-cell>
          <table:table-cell office:value-type="string" table:style-name="ce468">
            <text:p>Parafuso zincado rosca soberba, cabeça sextavada 5/16" x 50 mm, para fixação de telha em madeira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0" table:style-name="ce470">
            <text:p>100</text:p>
          </table:table-cell>
          <table:table-cell office:value-type="float" office:value="1.05" table:style-name="ce471">
            <text:p>R$ 1,05</text:p>
          </table:table-cell>
          <table:table-cell office:value-type="float" office:value="105" table:formula="of:=[.F178]*[.G178]" table:style-name="ce472">
            <text:p>R$ 105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8" table:style-name="ce467">
            <text:p>178</text:p>
          </table:table-cell>
          <table:table-cell office:value-type="string" table:style-name="ce468">
            <text:p>Parafuso Zincado sextavado 5/8 porcas e arruelas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0" table:style-name="ce470">
            <text:p>100</text:p>
          </table:table-cell>
          <table:table-cell office:value-type="float" office:value="1.57" table:style-name="ce471">
            <text:p>R$ 1,57</text:p>
          </table:table-cell>
          <table:table-cell office:value-type="float" office:value="157" table:formula="of:=[.F179]*[.G179]" table:style-name="ce472">
            <text:p>R$ 157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79" table:style-name="ce467">
            <text:p>179</text:p>
          </table:table-cell>
          <table:table-cell office:value-type="string" table:style-name="ce468">
            <text:p>Parafuso Zincado sextavado arruela e porca 12"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0" table:style-name="ce470">
            <text:p>100</text:p>
          </table:table-cell>
          <table:table-cell office:value-type="float" office:value="2.1" table:style-name="ce471">
            <text:p>R$ 2,10</text:p>
          </table:table-cell>
          <table:table-cell office:value-type="float" office:value="210" table:formula="of:=[.F180]*[.G180]" table:style-name="ce472">
            <text:p>R$ 210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0" table:style-name="ce467">
            <text:p>180</text:p>
          </table:table-cell>
          <table:table-cell office:value-type="string" table:style-name="ce468">
            <text:p>Pincel chato (trincha) cerdas gris 1.1/2"(38 mm)</text:p>
          </table:table-cell>
          <table:table-cell office:value-type="string" table:style-name="ce473">
            <text:p>Atra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0" table:style-name="ce470">
            <text:p>50</text:p>
          </table:table-cell>
          <table:table-cell office:value-type="float" office:value="4.9000000000000004" table:style-name="ce471">
            <text:p>R$ 4,90</text:p>
          </table:table-cell>
          <table:table-cell office:value-type="float" office:value="245.00000000000003" table:formula="of:=[.F181]*[.G181]" table:style-name="ce472">
            <text:p>R$ 245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1" table:style-name="ce467">
            <text:p>181</text:p>
          </table:table-cell>
          <table:table-cell office:value-type="string" table:style-name="ce468">
            <text:p>Placa emborrachada moeda alta 50x50</text:p>
          </table:table-cell>
          <table:table-cell office:value-type="string" table:style-name="ce473">
            <text:p>Decortech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7.72" table:style-name="ce471">
            <text:p>R$ 17,72</text:p>
          </table:table-cell>
          <table:table-cell office:value-type="float" office:value="17.72" table:formula="of:=[.F182]*[.G182]" table:style-name="ce472">
            <text:p>R$ 17,7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2" table:style-name="ce467">
            <text:p>182</text:p>
          </table:table-cell>
          <table:table-cell office:value-type="string" table:style-name="ce468">
            <text:p>Plug fusível 3/8 93/98c</text:p>
          </table:table-cell>
          <table:table-cell office:value-type="string" table:style-name="ce473">
            <text:p>Rontec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02.15" table:style-name="ce471">
            <text:p>R$ 102,15</text:p>
          </table:table-cell>
          <table:table-cell office:value-type="float" office:value="1021.5" table:formula="of:=[.F183]*[.G183]" table:style-name="ce472">
            <text:p>R$ 1.021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3" table:style-name="ce467">
            <text:p>183</text:p>
          </table:table-cell>
          <table:table-cell office:value-type="string" table:style-name="ce468">
            <text:p>Poliuretano adesivo selante tubo 400g</text:p>
          </table:table-cell>
          <table:table-cell office:value-type="string" table:style-name="ce473">
            <text:p>Tytan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7.35" table:style-name="ce471">
            <text:p>R$ 27,35</text:p>
          </table:table-cell>
          <table:table-cell office:value-type="float" office:value="27.35" table:formula="of:=[.F184]*[.G184]" table:style-name="ce472">
            <text:p>R$ 27,3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4" table:style-name="ce467">
            <text:p>184</text:p>
          </table:table-cell>
          <table:table-cell office:value-type="string" table:style-name="ce468">
            <text:p>Porca sextavada 3/8</text:p>
          </table:table-cell>
          <table:table-cell office:value-type="string" table:style-name="ce473">
            <text:p>Jomar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17.32" table:style-name="ce471">
            <text:p>R$ 17,32</text:p>
          </table:table-cell>
          <table:table-cell office:value-type="float" office:value="346.4" table:formula="of:=[.F185]*[.G185]" table:style-name="ce472">
            <text:p>R$ 346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5" table:style-name="ce467">
            <text:p>185</text:p>
          </table:table-cell>
          <table:table-cell office:value-type="string" table:style-name="ce468">
            <text:p>Pressostato Danfoss alta/baixa automático</text:p>
          </table:table-cell>
          <table:table-cell office:value-type="string" table:style-name="ce473">
            <text:p>Danfos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03.58" table:style-name="ce471">
            <text:p>R$ 403,58</text:p>
          </table:table-cell>
          <table:table-cell office:value-type="float" office:value="403.58" table:formula="of:=[.F186]*[.G186]" table:style-name="ce472">
            <text:p>R$ 403,58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86" table:style-name="ce467">
            <text:p>186</text:p>
          </table:table-cell>
          <table:table-cell office:value-type="string" table:style-name="ce468">
            <text:p>Primer para manta asfáltica a base de asfalto modificado diluído em solvente, aplicação a frio</text:p>
          </table:table-cell>
          <table:table-cell office:value-type="string" table:style-name="ce473">
            <text:p>Vedacit ou equivalente técnico</text:p>
          </table:table-cell>
          <table:table-cell office:value-type="string" table:style-name="ce470">
            <text:p>Litros</text:p>
          </table:table-cell>
          <table:table-cell office:value-type="float" office:value="1" table:style-name="ce470">
            <text:p>1</text:p>
          </table:table-cell>
          <table:table-cell office:value-type="float" office:value="41.34" table:style-name="ce471">
            <text:p>R$ 41,34</text:p>
          </table:table-cell>
          <table:table-cell office:value-type="float" office:value="41.34" table:formula="of:=[.F187]*[.G187]" table:style-name="ce472">
            <text:p>R$ 41,3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7" table:style-name="ce467">
            <text:p>187</text:p>
          </table:table-cell>
          <table:table-cell office:value-type="string" table:style-name="ce468">
            <text:p>Protetor térmico 1,3 HP 220V</text:p>
          </table:table-cell>
          <table:table-cell office:value-type="string" table:style-name="ce473">
            <text:p>Embraco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6.989999999999998" table:style-name="ce471">
            <text:p>R$ 16,99</text:p>
          </table:table-cell>
          <table:table-cell office:value-type="float" office:value="16.989999999999998" table:formula="of:=[.F188]*[.G188]" table:style-name="ce472">
            <text:p>R$ 16,99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8" table:style-name="ce467">
            <text:p>188</text:p>
          </table:table-cell>
          <table:table-cell office:value-type="string" table:style-name="ce468">
            <text:p>Ralinho inox de pia tipo peneira - 70mm</text:p>
          </table:table-cell>
          <table:table-cell office:value-type="string" table:style-name="ce473">
            <text:p>Prinox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7.32" table:style-name="ce471">
            <text:p>R$ 7,32</text:p>
          </table:table-cell>
          <table:table-cell office:value-type="float" office:value="73.2" table:formula="of:=[.F189]*[.G189]" table:style-name="ce472">
            <text:p>R$ 73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89" table:style-name="ce467">
            <text:p>189</text:p>
          </table:table-cell>
          <table:table-cell office:value-type="string" table:style-name="ce468">
            <text:p>Ralo fofo semiesférico, 100 mm, para lajes/calhas</text:p>
          </table:table-cell>
          <table:table-cell office:value-type="string" table:style-name="ce473">
            <text:p>Abrazilia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50.76" table:style-name="ce471">
            <text:p>R$ 50,76</text:p>
          </table:table-cell>
          <table:table-cell office:value-type="float" office:value="50.76" table:formula="of:=[.F190]*[.G190]" table:style-name="ce472">
            <text:p>R$ 50,7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0" table:style-name="ce467">
            <text:p>190</text:p>
          </table:table-cell>
          <table:table-cell office:value-type="string" table:style-name="ce468">
            <text:p>Rebite POP alumínio 312 (3,2 x 12) - Pacote com 100</text:p>
          </table:table-cell>
          <table:table-cell office:value-type="string" table:style-name="ce473">
            <text:p>Sukir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21.62" table:style-name="ce471">
            <text:p>R$ 21,62</text:p>
          </table:table-cell>
          <table:table-cell office:value-type="float" office:value="108.10000000000001" table:formula="of:=[.F191]*[.G191]" table:style-name="ce472">
            <text:p>R$ 108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1" table:style-name="ce467">
            <text:p>191</text:p>
          </table:table-cell>
          <table:table-cell office:value-type="string" table:style-name="ce468">
            <text:p>Rebite POP alumínio 412 (4,0 x 12) - Pacote com100</text:p>
          </table:table-cell>
          <table:table-cell office:value-type="string" table:style-name="ce473">
            <text:p>Sukir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33.700000000000003" table:style-name="ce471">
            <text:p>R$ 33,70</text:p>
          </table:table-cell>
          <table:table-cell office:value-type="float" office:value="168.5" table:formula="of:=[.F192]*[.G192]" table:style-name="ce472">
            <text:p>R$ 168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2" table:style-name="ce467">
            <text:p>192</text:p>
          </table:table-cell>
          <table:table-cell office:value-type="string" table:style-name="ce468">
            <text:p>Refletor Led 10W luz branca bivolt</text:p>
          </table:table-cell>
          <table:table-cell office:value-type="string" table:style-name="ce473">
            <text:p>Elgi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29.47" table:style-name="ce471">
            <text:p>R$ 29,47</text:p>
          </table:table-cell>
          <table:table-cell office:value-type="float" office:value="147.35" table:formula="of:=[.F193]*[.G193]" table:style-name="ce472">
            <text:p>R$ 147,35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3" table:style-name="ce467">
            <text:p>193</text:p>
          </table:table-cell>
          <table:table-cell office:value-type="string" table:style-name="ce468">
            <text:p>Registro de gaveta</text:p>
          </table:table-cell>
          <table:table-cell office:value-type="string" table:style-name="ce473">
            <text:p>Docol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9.37" table:style-name="ce471">
            <text:p>R$ 29,37</text:p>
          </table:table-cell>
          <table:table-cell office:value-type="float" office:value="293.7" table:formula="of:=[.F194]*[.G194]" table:style-name="ce472">
            <text:p>R$ 293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4" table:style-name="ce467">
            <text:p>194</text:p>
          </table:table-cell>
          <table:table-cell office:value-type="string" table:style-name="ce468">
            <text:p>Rejunte epoxi</text:p>
          </table:table-cell>
          <table:table-cell office:value-type="string" table:style-name="ce473">
            <text:p>Fortalez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77.239999999999995" table:style-name="ce471">
            <text:p>R$ 77,24</text:p>
          </table:table-cell>
          <table:table-cell office:value-type="float" office:value="772.4" table:formula="of:=[.F195]*[.G195]" table:style-name="ce472">
            <text:p>R$ 772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195" table:style-name="ce467">
            <text:p>195</text:p>
          </table:table-cell>
          <table:table-cell office:value-type="string" table:style-name="ce468">
            <text:p>Relé fotoelétrico interno e externo bivolt 1000 W, de conector, sem base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3.3" table:style-name="ce471">
            <text:p>R$ 43,30</text:p>
          </table:table-cell>
          <table:table-cell office:value-type="float" office:value="43.3" table:formula="of:=[.F196]*[.G196]" table:style-name="ce472">
            <text:p>R$ 43,3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196" table:style-name="ce467">
            <text:p>196</text:p>
          </table:table-cell>
          <table:table-cell office:value-type="string" table:style-name="ce468">
            <text:p>Relé térmico bimetal para uso em motores trifásicos, tem~so 380 V, potência até 15 CV, corrente nominal máxima 22 A</text:p>
          </table:table-cell>
          <table:table-cell office:value-type="string" table:style-name="ce473">
            <text:p>Fox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98.86" table:style-name="ce471">
            <text:p>R$ 298,86</text:p>
          </table:table-cell>
          <table:table-cell office:value-type="float" office:value="298.86" table:formula="of:=[.F197]*[.G197]" table:style-name="ce472">
            <text:p>R$ 298,8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7" table:style-name="ce467">
            <text:p>197</text:p>
          </table:table-cell>
          <table:table-cell office:value-type="string" table:style-name="ce468">
            <text:p>Removedor de ferrugens 1 L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itros</text:p>
          </table:table-cell>
          <table:table-cell office:value-type="float" office:value="10" table:style-name="ce470">
            <text:p>10</text:p>
          </table:table-cell>
          <table:table-cell office:value-type="float" office:value="79.040000000000006" table:style-name="ce471">
            <text:p>R$ 79,04</text:p>
          </table:table-cell>
          <table:table-cell office:value-type="float" office:value="790.40000000000009" table:formula="of:=[.F198]*[.G198]" table:style-name="ce472">
            <text:p>R$ 790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8" table:style-name="ce467">
            <text:p>198</text:p>
          </table:table-cell>
          <table:table-cell office:value-type="string" table:style-name="ce468">
            <text:p>Reparo de descarga</text:p>
          </table:table-cell>
          <table:table-cell office:value-type="string" table:style-name="ce473">
            <text:p>Deca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3.55" table:style-name="ce471">
            <text:p>R$ 53,55</text:p>
          </table:table-cell>
          <table:table-cell office:value-type="float" office:value="535.5" table:formula="of:=[.F199]*[.G199]" table:style-name="ce472">
            <text:p>R$ 535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199" table:style-name="ce467">
            <text:p>199</text:p>
          </table:table-cell>
          <table:table-cell office:value-type="string" table:style-name="ce468">
            <text:p>Reparo de torneira automática Docol Pressmatic</text:p>
          </table:table-cell>
          <table:table-cell office:value-type="string" table:style-name="ce473">
            <text:p>Docol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51.52000000000001" table:style-name="ce471">
            <text:p>R$ 151,52</text:p>
          </table:table-cell>
          <table:table-cell office:value-type="float" office:value="606.08000000000004" table:formula="of:=[.F200]*[.G200]" table:style-name="ce472">
            <text:p>R$ 606,0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0" table:style-name="ce467">
            <text:p>200</text:p>
          </table:table-cell>
          <table:table-cell office:value-type="string" table:style-name="ce468">
            <text:p>Reparo de válvula Hidra Max 2550/2512</text:p>
          </table:table-cell>
          <table:table-cell office:value-type="string" table:style-name="ce473">
            <text:p>Deca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1.62" table:style-name="ce471">
            <text:p>R$ 51,62</text:p>
          </table:table-cell>
          <table:table-cell office:value-type="float" office:value="516.19999999999993" table:formula="of:=[.F201]*[.G201]" table:style-name="ce472">
            <text:p>R$ 516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1" table:style-name="ce467">
            <text:p>201</text:p>
          </table:table-cell>
          <table:table-cell office:value-type="string" table:style-name="ce468">
            <text:p>Rolamento RABR 204</text:p>
          </table:table-cell>
          <table:table-cell office:value-type="string" table:style-name="ce473">
            <text:p>SKF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2.84" table:style-name="ce471">
            <text:p>R$ 12,84</text:p>
          </table:table-cell>
          <table:table-cell office:value-type="float" office:value="12.84" table:formula="of:=[.F202]*[.G202]" table:style-name="ce472">
            <text:p>R$ 12,8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2" table:style-name="ce467">
            <text:p>202</text:p>
          </table:table-cell>
          <table:table-cell office:value-type="string" table:style-name="ce468">
            <text:p>Rolamento rígido de esfera tipo 6205ZZ</text:p>
          </table:table-cell>
          <table:table-cell office:value-type="string" table:style-name="ce473">
            <text:p>SKF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7.22" table:style-name="ce471">
            <text:p>R$ 17,22</text:p>
          </table:table-cell>
          <table:table-cell office:value-type="float" office:value="17.22" table:formula="of:=[.F203]*[.G203]" table:style-name="ce472">
            <text:p>R$ 17,2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3" table:style-name="ce467">
            <text:p>203</text:p>
          </table:table-cell>
          <table:table-cell office:value-type="string" table:style-name="ce468">
            <text:p>Rolo de espuma poliéster 23 cm (sem cabo)</text:p>
          </table:table-cell>
          <table:table-cell office:value-type="string" table:style-name="ce473">
            <text:p>Atra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3.97" table:style-name="ce471">
            <text:p>R$ 13,97</text:p>
          </table:table-cell>
          <table:table-cell office:value-type="float" office:value="13.97" table:formula="of:=[.F204]*[.G204]" table:style-name="ce472">
            <text:p>R$ 13,97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4" table:style-name="ce467">
            <text:p>204</text:p>
          </table:table-cell>
          <table:table-cell office:value-type="string" table:style-name="ce468">
            <text:p>Rolo de pintura 5cm</text:p>
          </table:table-cell>
          <table:table-cell office:value-type="string" table:style-name="ce473">
            <text:p>Atra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7.62" table:style-name="ce471">
            <text:p>R$ 7,62</text:p>
          </table:table-cell>
          <table:table-cell office:value-type="float" office:value="152.4" table:formula="of:=[.F205]*[.G205]" table:style-name="ce472">
            <text:p>R$ 152,4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5" table:style-name="ce467">
            <text:p>205</text:p>
          </table:table-cell>
          <table:table-cell office:value-type="string" table:style-name="ce468">
            <text:p>Sensor AC Universal 10K degelo</text:p>
          </table:table-cell>
          <table:table-cell office:value-type="string" table:style-name="ce473">
            <text:p>Gre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0.239999999999998" table:style-name="ce471">
            <text:p>R$ 20,24</text:p>
          </table:table-cell>
          <table:table-cell office:value-type="float" office:value="20.239999999999998" table:formula="of:=[.F206]*[.G206]" table:style-name="ce472">
            <text:p>R$ 20,2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6" table:style-name="ce467">
            <text:p>206</text:p>
          </table:table-cell>
          <table:table-cell office:value-type="string" table:style-name="ce468">
            <text:p>Sensor AC Universal 20K Degelo</text:p>
          </table:table-cell>
          <table:table-cell office:value-type="string" table:style-name="ce473">
            <text:p>Gre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22.08" table:style-name="ce471">
            <text:p>R$ 22,08</text:p>
          </table:table-cell>
          <table:table-cell office:value-type="float" office:value="22.08" table:formula="of:=[.F207]*[.G207]" table:style-name="ce472">
            <text:p>R$ 22,0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7" table:style-name="ce467">
            <text:p>207</text:p>
          </table:table-cell>
          <table:table-cell office:value-type="string" table:style-name="ce468">
            <text:p>Sifão Inox DN 40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16.83" table:style-name="ce471">
            <text:p>R$ 116,83</text:p>
          </table:table-cell>
          <table:table-cell office:value-type="float" office:value="467.32" table:formula="of:=[.F208]*[.G208]" table:style-name="ce472">
            <text:p>R$ 467,32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8" table:style-name="ce467">
            <text:p>208</text:p>
          </table:table-cell>
          <table:table-cell office:value-type="string" table:style-name="ce468">
            <text:p>Sifão Inox DN 50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13.84" table:style-name="ce471">
            <text:p>R$ 113,84</text:p>
          </table:table-cell>
          <table:table-cell office:value-type="float" office:value="455.36" table:formula="of:=[.F209]*[.G209]" table:style-name="ce472">
            <text:p>R$ 455,3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09" table:style-name="ce467">
            <text:p>209</text:p>
          </table:table-cell>
          <table:table-cell office:value-type="string" table:style-name="ce468">
            <text:p>Sifão sanfonado 1,5 branco universal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3.3" table:style-name="ce471">
            <text:p>R$ 13,30</text:p>
          </table:table-cell>
          <table:table-cell office:value-type="float" office:value="133" table:formula="of:=[.F210]*[.G210]" table:style-name="ce472">
            <text:p>R$ 133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10" table:style-name="ce467">
            <text:p>210</text:p>
          </table:table-cell>
          <table:table-cell office:value-type="string" table:style-name="ce468">
            <text:p>Soquete com rabicho</text:p>
          </table:table-cell>
          <table:table-cell office:value-type="string" table:style-name="ce473">
            <text:p>Decor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2.95" table:style-name="ce471">
            <text:p>R$ 2,95</text:p>
          </table:table-cell>
          <table:table-cell office:value-type="float" office:value="59" table:formula="of:=[.F211]*[.G211]" table:style-name="ce472">
            <text:p>R$ 59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11" table:style-name="ce467">
            <text:p>211</text:p>
          </table:table-cell>
          <table:table-cell office:value-type="string" table:style-name="ce468">
            <text:p>Soquete de porcelana Base E27, fixo de teto, para lâmpadas</text:p>
          </table:table-cell>
          <table:table-cell office:value-type="string" table:style-name="ce473">
            <text:p>Decorlux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0" table:style-name="ce470">
            <text:p>20</text:p>
          </table:table-cell>
          <table:table-cell office:value-type="float" office:value="6.4" table:style-name="ce471">
            <text:p>R$ 6,40</text:p>
          </table:table-cell>
          <table:table-cell office:value-type="float" office:value="128" table:formula="of:=[.F212]*[.G212]" table:style-name="ce472">
            <text:p>R$ 128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12" table:style-name="ce467">
            <text:p>212</text:p>
          </table:table-cell>
          <table:table-cell office:value-type="string" table:style-name="ce468">
            <text:p>Suporte para condensadora 36.000 BTU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69.63" table:style-name="ce471">
            <text:p>R$ 69,63</text:p>
          </table:table-cell>
          <table:table-cell office:value-type="float" office:value="139.26" table:formula="of:=[.F213]*[.G213]" table:style-name="ce472">
            <text:p>R$ 139,26</text:p>
          </table:table-cell>
          <table:table-cell table:number-columns-repeated="16376"/>
        </table:table-row>
        <table:table-row table:style-name="ro90">
          <table:covered-table-cell/>
          <table:table-cell office:value-type="float" office:value="213" table:style-name="ce467">
            <text:p>213</text:p>
          </table:table-cell>
          <table:table-cell office:value-type="string" table:style-name="ce468">
            <text:p>Suporte split condensadora 600 mm capacidade 105 Kg par aço carbono pintura epóxi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122.22" table:style-name="ce471">
            <text:p>R$ 122,22</text:p>
          </table:table-cell>
          <table:table-cell office:value-type="float" office:value="244.44" table:formula="of:=[.F214]*[.G214]" table:style-name="ce472">
            <text:p>R$ 244,44</text:p>
          </table:table-cell>
          <table:table-cell table:number-columns-repeated="16376"/>
        </table:table-row>
        <table:table-row table:style-name="ro91">
          <table:covered-table-cell/>
          <table:table-cell office:value-type="float" office:value="214" table:style-name="ce467">
            <text:p>214</text:p>
          </table:table-cell>
          <table:table-cell office:value-type="string" table:style-name="ce468">
            <text:p>Suporte Split evaporadora 500 mm capacidade 50 Kg par aço carbono pintura epóxi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73.61" table:style-name="ce471">
            <text:p>R$ 73,61</text:p>
          </table:table-cell>
          <table:table-cell office:value-type="float" office:value="147.22" table:formula="of:=[.F215]*[.G215]" table:style-name="ce472">
            <text:p>R$ 147,22</text:p>
          </table:table-cell>
          <table:table-cell table:number-columns-repeated="16376"/>
        </table:table-row>
        <table:table-row table:style-name="ro91">
          <table:covered-table-cell/>
          <table:table-cell office:value-type="float" office:value="215" table:style-name="ce467">
            <text:p>215</text:p>
          </table:table-cell>
          <table:table-cell office:value-type="string" table:style-name="ce468">
            <text:p>Suporte split evaporadora 600 mm capacidade 45 Kg par aço carbono pintura epóxi</text:p>
          </table:table-cell>
          <table:table-cell office:value-type="string" table:style-name="ce473">
            <text:p>Eos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95.05" table:style-name="ce471">
            <text:p>R$ 95,05</text:p>
          </table:table-cell>
          <table:table-cell office:value-type="float" office:value="190.1" table:formula="of:=[.F216]*[.G216]" table:style-name="ce472">
            <text:p>R$ 190,10</text:p>
          </table:table-cell>
          <table:table-cell table:number-columns-repeated="16376"/>
        </table:table-row>
        <table:table-row table:style-name="ro74">
          <table:covered-table-cell/>
          <table:table-cell office:value-type="float" office:value="216" table:style-name="ce467">
            <text:p>216</text:p>
          </table:table-cell>
          <table:table-cell office:value-type="string" table:style-name="ce468">
            <text:p>Tampa articulada para motor basculante, pivotante e deslizante de fuso Peccinin</text:p>
          </table:table-cell>
          <table:table-cell office:value-type="string" table:style-name="ce473">
            <text:p>Paccini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73.569999999999993" table:style-name="ce471">
            <text:p>R$ 73,57</text:p>
          </table:table-cell>
          <table:table-cell office:value-type="float" office:value="73.569999999999993" table:formula="of:=[.F217]*[.G217]" table:style-name="ce472">
            <text:p>R$ 73,57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17" table:style-name="ce467">
            <text:p>217</text:p>
          </table:table-cell>
          <table:table-cell office:value-type="string" table:style-name="ce468">
            <text:p>Tampão completo para til, em PVC, ocre, DN 150 mm, para rede coletora de esgoto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09.66" table:style-name="ce471">
            <text:p>R$ 109,66</text:p>
          </table:table-cell>
          <table:table-cell office:value-type="float" office:value="109.66" table:formula="of:=[.F218]*[.G218]" table:style-name="ce472">
            <text:p>R$ 109,6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18" table:style-name="ce467">
            <text:p>218</text:p>
          </table:table-cell>
          <table:table-cell office:value-type="string" table:style-name="ce468">
            <text:p>Tê PVC marrom 25 mm (3/4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.82" table:style-name="ce471">
            <text:p>R$ 4,82</text:p>
          </table:table-cell>
          <table:table-cell office:value-type="float" office:value="48.2" table:formula="of:=[.F219]*[.G219]" table:style-name="ce472">
            <text:p>R$ 48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19" table:style-name="ce467">
            <text:p>219</text:p>
          </table:table-cell>
          <table:table-cell office:value-type="string" table:style-name="ce468">
            <text:p>Tê PVC marrom 32 mm (1`)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.53" table:style-name="ce471">
            <text:p>R$ 3,53</text:p>
          </table:table-cell>
          <table:table-cell office:value-type="float" office:value="35.299999999999997" table:formula="of:=[.F220]*[.G220]" table:style-name="ce472">
            <text:p>R$ 35,3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20" table:style-name="ce467">
            <text:p>220</text:p>
          </table:table-cell>
          <table:table-cell office:value-type="string" table:style-name="ce468">
            <text:p>Te PVC roscável, 90 graus, 3/4", água fria predial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0" table:style-name="ce470">
            <text:p>50</text:p>
          </table:table-cell>
          <table:table-cell office:value-type="float" office:value="5.71" table:style-name="ce471">
            <text:p>R$ 5,71</text:p>
          </table:table-cell>
          <table:table-cell office:value-type="float" office:value="285.5" table:formula="of:=[.F221]*[.G221]" table:style-name="ce472">
            <text:p>R$ 285,5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21" table:style-name="ce467">
            <text:p>221</text:p>
          </table:table-cell>
          <table:table-cell office:value-type="string" table:style-name="ce468">
            <text:p>Tela de arame galvanizada quadrangular / losangulalr, fio 4, 19 mm (8 BWG), malha 5 x 5 cm, H=2M</text:p>
          </table:table-cell>
          <table:table-cell office:value-type="string" table:style-name="ce473">
            <text:p>Hav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98.15" table:style-name="ce471">
            <text:p>R$ 98,15</text:p>
          </table:table-cell>
          <table:table-cell office:value-type="float" office:value="98.15" table:formula="of:=[.F222]*[.G222]" table:style-name="ce472">
            <text:p>R$ 98,1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22" table:style-name="ce467">
            <text:p>222</text:p>
          </table:table-cell>
          <table:table-cell office:value-type="string" table:style-name="ce468">
            <text:p>Telha de fibrocimento ondulada E = 6 mm, de 1,53 x 1,10 m (sem amianto)</text:p>
          </table:table-cell>
          <table:table-cell office:value-type="string" table:style-name="ce473">
            <text:p>Eternit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75.13" table:style-name="ce471">
            <text:p>R$ 75,13</text:p>
          </table:table-cell>
          <table:table-cell office:value-type="float" office:value="751.3" table:formula="of:=[.F223]*[.G223]" table:style-name="ce472">
            <text:p>R$ 751,3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23" table:style-name="ce467">
            <text:p>223</text:p>
          </table:table-cell>
          <table:table-cell office:value-type="string" table:style-name="ce468">
            <text:p>Terminal de mangueira de bebedouro</text:p>
          </table:table-cell>
          <table:table-cell office:value-type="string" table:style-name="ce473">
            <text:p>Liuiz Gam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0.38" table:style-name="ce471">
            <text:p>R$ 30,38</text:p>
          </table:table-cell>
          <table:table-cell office:value-type="float" office:value="303.8" table:formula="of:=[.F224]*[.G224]" table:style-name="ce472">
            <text:p>R$ 303,8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24" table:style-name="ce467">
            <text:p>224</text:p>
          </table:table-cell>
          <table:table-cell office:value-type="string" table:style-name="ce468">
            <text:p>Thinner Galão 5L</text:p>
          </table:table-cell>
          <table:table-cell office:value-type="string" table:style-name="ce473">
            <text:p>Suvinill ou equivalente técnico</text:p>
          </table:table-cell>
          <table:table-cell office:value-type="string" table:style-name="ce470">
            <text:p>Galões</text:p>
          </table:table-cell>
          <table:table-cell office:value-type="float" office:value="4" table:style-name="ce470">
            <text:p>4</text:p>
          </table:table-cell>
          <table:table-cell office:value-type="float" office:value="111.55" table:style-name="ce471">
            <text:p>R$ 111,55</text:p>
          </table:table-cell>
          <table:table-cell office:value-type="float" office:value="446.2" table:formula="of:=[.F225]*[.G225]" table:style-name="ce472">
            <text:p>R$ 446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25" table:style-name="ce467">
            <text:p>225</text:p>
          </table:table-cell>
          <table:table-cell office:value-type="string" table:style-name="ce468">
            <text:p>Tijolo maciço vermelho 22,5x10,5x5,0 cm</text:p>
          </table:table-cell>
          <table:table-cell office:value-type="string" table:style-name="ce473">
            <text:p>Grupo Tomino <text:s/>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0" table:style-name="ce470">
            <text:p>100</text:p>
          </table:table-cell>
          <table:table-cell office:value-type="float" office:value="1.7" table:style-name="ce471">
            <text:p>R$ 1,70</text:p>
          </table:table-cell>
          <table:table-cell office:value-type="float" office:value="170" table:formula="of:=[.F226]*[.G226]" table:style-name="ce472">
            <text:p>R$ 170,0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26" table:style-name="ce467">
            <text:p>226</text:p>
          </table:table-cell>
          <table:table-cell office:value-type="string" table:style-name="ce468">
            <text:p>Tinta acrílica premium, cor brancao fosco (LATA COM 18 LITROS)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5" table:style-name="ce470">
            <text:p>5</text:p>
          </table:table-cell>
          <table:table-cell office:value-type="float" office:value="458.69" table:style-name="ce471">
            <text:p>R$ 458,69</text:p>
          </table:table-cell>
          <table:table-cell office:value-type="float" office:value="2293.4499999999998" table:formula="of:=[.F227]*[.G227]" table:style-name="ce472">
            <text:p>R$ 2.293,4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27" table:style-name="ce467">
            <text:p>227</text:p>
          </table:table-cell>
          <table:table-cell office:value-type="string" table:style-name="ce468">
            <text:p>Tinta Epóxi base águ premium, branca (LATA DE 900 ML)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5" table:style-name="ce470">
            <text:p>5</text:p>
          </table:table-cell>
          <table:table-cell office:value-type="float" office:value="56.29" table:style-name="ce471">
            <text:p>R$ 56,29</text:p>
          </table:table-cell>
          <table:table-cell office:value-type="float" office:value="281.45" table:formula="of:=[.F228]*[.G228]" table:style-name="ce472">
            <text:p>R$ 281,45</text:p>
          </table:table-cell>
          <table:table-cell table:number-columns-repeated="16376"/>
        </table:table-row>
        <table:table-row table:style-name="ro92">
          <table:covered-table-cell/>
          <table:table-cell office:value-type="float" office:value="228" table:style-name="ce467">
            <text:p>228</text:p>
          </table:table-cell>
          <table:table-cell office:value-type="string" table:style-name="ce468">
            <text:p>Tinta esmalte sintético - madeira e metais - Lata 3,6 l (70m2/demão) Ref. Suvinil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4" table:style-name="ce470">
            <text:p>4</text:p>
          </table:table-cell>
          <table:table-cell office:value-type="float" office:value="249.23" table:style-name="ce471">
            <text:p>R$ 249,23</text:p>
          </table:table-cell>
          <table:table-cell office:value-type="float" office:value="996.92" table:formula="of:=[.F229]*[.G229]" table:style-name="ce472">
            <text:p>R$ 996,92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29" table:style-name="ce467">
            <text:p>229</text:p>
          </table:table-cell>
          <table:table-cell office:value-type="string" table:style-name="ce468">
            <text:p>Tinta latex PVA - Paredes internas/externas - Lata 3,6 l (6m2/l)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4" table:style-name="ce470">
            <text:p>4</text:p>
          </table:table-cell>
          <table:table-cell office:value-type="float" office:value="113.42" table:style-name="ce471">
            <text:p>R$ 113,42</text:p>
          </table:table-cell>
          <table:table-cell office:value-type="float" office:value="453.68" table:formula="of:=[.F230]*[.G230]" table:style-name="ce472">
            <text:p>R$ 453,6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30" table:style-name="ce467">
            <text:p>230</text:p>
          </table:table-cell>
          <table:table-cell office:value-type="string" table:style-name="ce468">
            <text:p>Tinta para piso branca - lata 3,6 litros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2" table:style-name="ce470">
            <text:p>2</text:p>
          </table:table-cell>
          <table:table-cell office:value-type="float" office:value="104.34" table:style-name="ce471">
            <text:p>R$ 104,34</text:p>
          </table:table-cell>
          <table:table-cell office:value-type="float" office:value="208.68" table:formula="of:=[.F231]*[.G231]" table:style-name="ce472">
            <text:p>R$ 208,6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31" table:style-name="ce467">
            <text:p>231</text:p>
          </table:table-cell>
          <table:table-cell office:value-type="string" table:style-name="ce468">
            <text:p>Tinta spray metálica prata (400 ML)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5" table:style-name="ce470">
            <text:p>5</text:p>
          </table:table-cell>
          <table:table-cell office:value-type="float" office:value="19.940000000000001" table:style-name="ce471">
            <text:p>R$ 19,94</text:p>
          </table:table-cell>
          <table:table-cell office:value-type="float" office:value="99.7" table:formula="of:=[.F232]*[.G232]" table:style-name="ce472">
            <text:p>R$ 99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32" table:style-name="ce467">
            <text:p>232</text:p>
          </table:table-cell>
          <table:table-cell office:value-type="string" table:style-name="ce468">
            <text:p>Tinta Spray preto brilhante (350 ML)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0">
            <text:p>Latas</text:p>
          </table:table-cell>
          <table:table-cell office:value-type="float" office:value="5" table:style-name="ce470">
            <text:p>5</text:p>
          </table:table-cell>
          <table:table-cell office:value-type="float" office:value="17.05" table:style-name="ce471">
            <text:p>R$ 17,05</text:p>
          </table:table-cell>
          <table:table-cell office:value-type="float" office:value="85.25" table:formula="of:=[.F233]*[.G233]" table:style-name="ce472">
            <text:p>R$ 85,25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33" table:style-name="ce467">
            <text:p>233</text:p>
          </table:table-cell>
          <table:table-cell office:value-type="string" table:style-name="ce468">
            <text:p>Tomada 2P+T 20A padrão fame Blanc NBR - sem espelho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7.4" table:style-name="ce471">
            <text:p>R$ 7,40</text:p>
          </table:table-cell>
          <table:table-cell office:value-type="float" office:value="74" table:formula="of:=[.F234]*[.G234]" table:style-name="ce472">
            <text:p>R$ 74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34" table:style-name="ce467">
            <text:p>234</text:p>
          </table:table-cell>
          <table:table-cell office:value-type="string" table:style-name="ce468">
            <text:p>Tomada 2P+T 20A padrão NBR de piso com rabicho</text:p>
          </table:table-cell>
          <table:table-cell office:value-type="string" table:style-name="ce473">
            <text:p>Tramontin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15.45" table:style-name="ce471">
            <text:p>R$ 15,45</text:p>
          </table:table-cell>
          <table:table-cell office:value-type="float" office:value="154.5" table:formula="of:=[.F235]*[.G235]" table:style-name="ce472">
            <text:p>R$ 154,5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35" table:style-name="ce467">
            <text:p>235</text:p>
          </table:table-cell>
          <table:table-cell office:value-type="string" table:style-name="ce468">
            <text:p>Tomada RJ11, 2 fios, conjunto montado para ebutir 4" x 2" (placa + suporte + módulo)</text:p>
          </table:table-cell>
          <table:table-cell office:value-type="string" table:style-name="ce473">
            <text:p>Schneider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0" table:style-name="ce470">
            <text:p>40</text:p>
          </table:table-cell>
          <table:table-cell office:value-type="float" office:value="20.68" table:style-name="ce471">
            <text:p>R$ 20,68</text:p>
          </table:table-cell>
          <table:table-cell office:value-type="float" office:value="827.2" table:formula="of:=[.F236]*[.G236]" table:style-name="ce472">
            <text:p>R$ 827,2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36" table:style-name="ce467">
            <text:p>236</text:p>
          </table:table-cell>
          <table:table-cell office:value-type="string" table:style-name="ce468">
            <text:p>Torneira de boia 1 polegada (Ref. Deca)</text:p>
          </table:table-cell>
          <table:table-cell office:value-type="string" table:style-name="ce473">
            <text:p>Deca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139.24" table:style-name="ce471">
            <text:p>R$ 139,24</text:p>
          </table:table-cell>
          <table:table-cell office:value-type="float" office:value="556.96" table:formula="of:=[.F237]*[.G237]" table:style-name="ce472">
            <text:p>R$ 556,96</text:p>
          </table:table-cell>
          <table:table-cell table:number-columns-repeated="16376"/>
        </table:table-row>
        <table:table-row table:style-name="ro93">
          <table:covered-table-cell/>
          <table:table-cell office:value-type="float" office:value="237" table:style-name="ce467">
            <text:p>237</text:p>
          </table:table-cell>
          <table:table-cell office:value-type="string" table:style-name="ce468">
            <text:p>Torneira de mesa/bancada, para lavatório, fixa, metálica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4" table:style-name="ce470">
            <text:p>4</text:p>
          </table:table-cell>
          <table:table-cell office:value-type="float" office:value="62.15" table:style-name="ce471">
            <text:p>R$ 62,15</text:p>
          </table:table-cell>
          <table:table-cell office:value-type="float" office:value="248.6" table:formula="of:=[.F238]*[.G238]" table:style-name="ce472">
            <text:p>R$ 248,6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38" table:style-name="ce467">
            <text:p>238</text:p>
          </table:table-cell>
          <table:table-cell office:value-type="string" table:style-name="ce468">
            <text:p>Torneira elétrica de parede, bica alta, para cozinha, 5500 W (110/220V)</text:p>
          </table:table-cell>
          <table:table-cell office:value-type="string" table:style-name="ce473">
            <text:p>Lorenzetti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153.78" table:style-name="ce471">
            <text:p>R$ 153,78</text:p>
          </table:table-cell>
          <table:table-cell office:value-type="float" office:value="153.78" table:formula="of:=[.F239]*[.G239]" table:style-name="ce472">
            <text:p>R$ 153,78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39" table:style-name="ce467">
            <text:p>239</text:p>
          </table:table-cell>
          <table:table-cell office:value-type="string" table:style-name="ce468">
            <text:p>Tubo de cobre flexível, C = 3/8", E = 0,79 mm, para ar-condicionado/instlações gás residenciais e comerciais</text:p>
          </table:table-cell>
          <table:table-cell office:value-type="string" table:style-name="ce473">
            <text:p>Diversos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31.23" table:style-name="ce471">
            <text:p>R$ 31,23</text:p>
          </table:table-cell>
          <table:table-cell office:value-type="float" office:value="312.3" table:formula="of:=[.F240]*[.G240]" table:style-name="ce472">
            <text:p>R$ 312,3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40" table:style-name="ce467">
            <text:p>240</text:p>
          </table:table-cell>
          <table:table-cell office:value-type="string" table:style-name="ce468">
            <text:p>Tubo de cobre flexível, D = 1/2", E = 0,79mm, para ar-condicionado/instalações gás residenciais e comerciais</text:p>
          </table:table-cell>
          <table:table-cell office:value-type="string" table:style-name="ce473">
            <text:p>Diversos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34.54" table:style-name="ce471">
            <text:p>R$ 34,54</text:p>
          </table:table-cell>
          <table:table-cell office:value-type="float" office:value="345.4" table:formula="of:=[.F241]*[.G241]" table:style-name="ce472">
            <text:p>R$ 345,4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41" table:style-name="ce467">
            <text:p>241</text:p>
          </table:table-cell>
          <table:table-cell office:value-type="string" table:style-name="ce468">
            <text:p>Tubo de cobre flexível, D = 1/4", E = 0,79mm, para ar-condicionad0/instalações gás residenciais e comerciais</text:p>
          </table:table-cell>
          <table:table-cell office:value-type="string" table:style-name="ce473">
            <text:p>Diversos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18.7" table:style-name="ce471">
            <text:p>R$ 18,70</text:p>
          </table:table-cell>
          <table:table-cell office:value-type="float" office:value="187" table:formula="of:=[.F242]*[.G242]" table:style-name="ce472">
            <text:p>R$ 187,00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42" table:style-name="ce467">
            <text:p>242</text:p>
          </table:table-cell>
          <table:table-cell office:value-type="string" table:style-name="ce468">
            <text:p>Tubo de cobre flexível, D = 3/4", E = 0,79mm, para ar-condicionado/instalações gás residenciais e comerciais</text:p>
          </table:table-cell>
          <table:table-cell office:value-type="string" table:style-name="ce473">
            <text:p>Diversos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28.37" table:style-name="ce471">
            <text:p>R$ 28,37</text:p>
          </table:table-cell>
          <table:table-cell office:value-type="float" office:value="283.7" table:formula="of:=[.F243]*[.G243]" table:style-name="ce472">
            <text:p>R$ 283,70</text:p>
          </table:table-cell>
          <table:table-cell table:number-columns-repeated="16376"/>
        </table:table-row>
        <table:table-row table:style-name="ro84">
          <table:covered-table-cell/>
          <table:table-cell office:value-type="float" office:value="243" table:style-name="ce467">
            <text:p>243</text:p>
          </table:table-cell>
          <table:table-cell office:value-type="string" table:style-name="ce468">
            <text:p>Tubo de espuma de polietileno expandido flexível para isolamento térmico de tubulação de ar condicionado D= 1 1/2", E=10</text:p>
          </table:table-cell>
          <table:table-cell office:value-type="string" table:style-name="ce473">
            <text:p>Poliplex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2.59" table:style-name="ce471">
            <text:p>R$ 2,59</text:p>
          </table:table-cell>
          <table:table-cell office:value-type="float" office:value="25.9" table:formula="of:=[.F244]*[.G244]" table:style-name="ce472">
            <text:p>R$ 25,90</text:p>
          </table:table-cell>
          <table:table-cell table:number-columns-repeated="16376"/>
        </table:table-row>
        <table:table-row table:style-name="ro88">
          <table:covered-table-cell/>
          <table:table-cell office:value-type="float" office:value="244" table:style-name="ce467">
            <text:p>244</text:p>
          </table:table-cell>
          <table:table-cell office:value-type="string" table:style-name="ce468">
            <text:p>Tubo de espuma de polietileno expandido flexível para isolamento térmico de tubulação de ar-condicionado, água quente, CN 3/4", E = 10mm</text:p>
          </table:table-cell>
          <table:table-cell office:value-type="string" table:style-name="ce473">
            <text:p>Poliplex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5.62" table:style-name="ce471">
            <text:p>R$ 5,62</text:p>
          </table:table-cell>
          <table:table-cell office:value-type="float" office:value="56.2" table:formula="of:=[.F245]*[.G245]" table:style-name="ce472">
            <text:p>R$ 56,20</text:p>
          </table:table-cell>
          <table:table-cell table:number-columns-repeated="16376"/>
        </table:table-row>
        <table:table-row table:style-name="ro94">
          <table:covered-table-cell/>
          <table:table-cell office:value-type="float" office:value="245" table:style-name="ce467">
            <text:p>245</text:p>
          </table:table-cell>
          <table:table-cell office:value-type="string" table:style-name="ce468">
            <text:p>Tubo de espuma de polietileno expandido flexível para isolamento térmico de tubulação de ar-condicionado, água quente, CN 3/8", E = 10mm</text:p>
          </table:table-cell>
          <table:table-cell office:value-type="string" table:style-name="ce473">
            <text:p>Poliplex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5.6" table:style-name="ce471">
            <text:p>R$ 5,60</text:p>
          </table:table-cell>
          <table:table-cell office:value-type="float" office:value="56" table:formula="of:=[.F246]*[.G246]" table:style-name="ce472">
            <text:p>R$ 56,0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46" table:style-name="ce467">
            <text:p>246</text:p>
          </table:table-cell>
          <table:table-cell office:value-type="string" table:style-name="ce468">
            <text:p>Tubo de ligação ajustável para vaso sanitário espude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18.79" table:style-name="ce471">
            <text:p>R$ 18,79</text:p>
          </table:table-cell>
          <table:table-cell office:value-type="float" office:value="37.58" table:formula="of:=[.F247]*[.G247]" table:style-name="ce472">
            <text:p>R$ 37,58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47" table:style-name="ce467">
            <text:p>247</text:p>
          </table:table-cell>
          <table:table-cell office:value-type="string" table:style-name="ce468">
            <text:p>Tubo de PVC roscável, 3/4", água fria predial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0" table:style-name="ce470">
            <text:p>10</text:p>
          </table:table-cell>
          <table:table-cell office:value-type="float" office:value="37.270000000000003" table:style-name="ce471">
            <text:p>R$ 37,27</text:p>
          </table:table-cell>
          <table:table-cell office:value-type="float" office:value="372.70000000000005" table:formula="of:=[.F248]*[.G248]" table:style-name="ce472">
            <text:p>R$ 372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48" table:style-name="ce467">
            <text:p>248</text:p>
          </table:table-cell>
          <table:table-cell office:value-type="string" table:style-name="ce468">
            <text:p>Tubo galvanizado 2 pol esp. 3mm - Barra 6 m</text:p>
          </table:table-cell>
          <table:table-cell office:value-type="string" table:style-name="ce473">
            <text:p> </text:p>
          </table:table-cell>
          <table:table-cell office:value-type="string" table:style-name="ce470">
            <text:p>Unidades</text:p>
          </table:table-cell>
          <table:table-cell office:value-type="float" office:value="2" table:style-name="ce470">
            <text:p>2</text:p>
          </table:table-cell>
          <table:table-cell office:value-type="float" office:value="389.27" table:style-name="ce471">
            <text:p>R$ 389,27</text:p>
          </table:table-cell>
          <table:table-cell office:value-type="float" office:value="778.54" table:formula="of:=[.F249]*[.G249]" table:style-name="ce472">
            <text:p>R$ 778,5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49" table:style-name="ce467">
            <text:p>249</text:p>
          </table:table-cell>
          <table:table-cell office:value-type="string" table:style-name="ce468">
            <text:p>Tubo PVC branco 40 mm (1.1/4) - 3 metro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25.26" table:style-name="ce471">
            <text:p>R$ 25,26</text:p>
          </table:table-cell>
          <table:table-cell office:value-type="float" office:value="252.60000000000002" table:formula="of:=[.F250]*[.G250]" table:style-name="ce472">
            <text:p>R$ 252,6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0" table:style-name="ce467">
            <text:p>250</text:p>
          </table:table-cell>
          <table:table-cell office:value-type="string" table:style-name="ce468">
            <text:p>Tubo PVC branco 50 mm (1.1/2) - 3 metro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41.55" table:style-name="ce471">
            <text:p>R$ 41,55</text:p>
          </table:table-cell>
          <table:table-cell office:value-type="float" office:value="415.5" table:formula="of:=[.F251]*[.G251]" table:style-name="ce472">
            <text:p>R$ 415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1" table:style-name="ce467">
            <text:p>251</text:p>
          </table:table-cell>
          <table:table-cell office:value-type="string" table:style-name="ce468">
            <text:p>Tubo PVC marrom 25 mm (3/4) - 6 metro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27.42" table:style-name="ce471">
            <text:p>R$ 27,42</text:p>
          </table:table-cell>
          <table:table-cell office:value-type="float" office:value="137.10000000000002" table:formula="of:=[.F252]*[.G252]" table:style-name="ce472">
            <text:p>R$ 137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2" table:style-name="ce467">
            <text:p>252</text:p>
          </table:table-cell>
          <table:table-cell office:value-type="string" table:style-name="ce468">
            <text:p>Tubo PVC marrom 32 mm (1`) - 3 metro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33.07" table:style-name="ce471">
            <text:p>R$ 33,07</text:p>
          </table:table-cell>
          <table:table-cell office:value-type="float" office:value="330.7" table:formula="of:=[.F253]*[.G253]" table:style-name="ce472">
            <text:p>R$ 330,7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3" table:style-name="ce467">
            <text:p>253</text:p>
          </table:table-cell>
          <table:table-cell office:value-type="string" table:style-name="ce468">
            <text:p>Tubo PVC marrom 32 mm (1`) - 6 metros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5" table:style-name="ce470">
            <text:p>5</text:p>
          </table:table-cell>
          <table:table-cell office:value-type="float" office:value="73.69" table:style-name="ce471">
            <text:p>R$ 73,69</text:p>
          </table:table-cell>
          <table:table-cell office:value-type="float" office:value="368.45" table:formula="of:=[.F254]*[.G254]" table:style-name="ce472">
            <text:p>R$ 368,45</text:p>
          </table:table-cell>
          <table:table-cell table:number-columns-repeated="16376"/>
        </table:table-row>
        <table:table-row table:style-name="ro85">
          <table:covered-table-cell/>
          <table:table-cell office:value-type="float" office:value="254" table:style-name="ce467">
            <text:p>254</text:p>
          </table:table-cell>
          <table:table-cell office:value-type="string" table:style-name="ce468">
            <text:p>Tubo PVC revestimento geomecânico nervurado reorçado, DN = 150 mm, comprimento = 2m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261.95999999999998" table:style-name="ce471">
            <text:p>R$ 261,96</text:p>
          </table:table-cell>
          <table:table-cell office:value-type="float" office:value="261.95999999999998" table:formula="of:=[.F255]*[.G255]" table:style-name="ce472">
            <text:p>R$ 261,96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5" table:style-name="ce467">
            <text:p>255</text:p>
          </table:table-cell>
          <table:table-cell office:value-type="string" table:style-name="ce468">
            <text:p>União com assento cônico de bronze, diâmetro 1/2"</text:p>
          </table:table-cell>
          <table:table-cell office:value-type="string" table:style-name="ce476">
            <text:p>Máxima Protection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29.54" table:style-name="ce471">
            <text:p>R$ 29,54</text:p>
          </table:table-cell>
          <table:table-cell office:value-type="float" office:value="29.54" table:formula="of:=[.F256]*[.G256]" table:style-name="ce472">
            <text:p>R$ 29,54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6" table:style-name="ce467">
            <text:p>256</text:p>
          </table:table-cell>
          <table:table-cell office:value-type="string" table:style-name="ce477">
            <text:p>Válvula de retenção horizontal, de bronze (PN-25), 3/4"</text:p>
          </table:table-cell>
          <table:table-cell office:value-type="string" table:style-name="ce469">
            <text:p>Doulog ou equivalente técnico</text:p>
          </table:table-cell>
          <table:table-cell office:value-type="string" table:style-name="ce470">
            <text:p>Metros</text:p>
          </table:table-cell>
          <table:table-cell office:value-type="float" office:value="1" table:style-name="ce470">
            <text:p>1</text:p>
          </table:table-cell>
          <table:table-cell office:value-type="float" office:value="113.43" table:style-name="ce471">
            <text:p>R$ 113,43</text:p>
          </table:table-cell>
          <table:table-cell office:value-type="float" office:value="113.43" table:formula="of:=[.F257]*[.G257]" table:style-name="ce472">
            <text:p>R$ 113,43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7" table:style-name="ce467">
            <text:p>257</text:p>
          </table:table-cell>
          <table:table-cell office:value-type="string" table:style-name="ce468">
            <text:p>Válvula em metal cromado para lavatório</text:p>
          </table:table-cell>
          <table:table-cell office:value-type="string" table:style-name="ce473">
            <text:p>Docol equivalente ou técnico</text:p>
          </table:table-cell>
          <table:table-cell office:value-type="string" table:style-name="ce470">
            <text:p>Unidades</text:p>
          </table:table-cell>
          <table:table-cell office:value-type="float" office:value="1" table:style-name="ce470">
            <text:p>1</text:p>
          </table:table-cell>
          <table:table-cell office:value-type="float" office:value="46.91" table:style-name="ce471">
            <text:p>R$ 46,91</text:p>
          </table:table-cell>
          <table:table-cell office:value-type="float" office:value="46.91" table:formula="of:=[.F258]*[.G258]" table:style-name="ce472">
            <text:p>R$ 46,91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58" table:style-name="ce467">
            <text:p>258</text:p>
          </table:table-cell>
          <table:table-cell office:value-type="string" table:style-name="ce468">
            <text:p>Válvula em plástico branco para tanque ou lavatório 1", sem unho e sem ladrão</text:p>
          </table:table-cell>
          <table:table-cell table:style-name="ce473"/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5.21" table:style-name="ce471">
            <text:p>R$ 5,21</text:p>
          </table:table-cell>
          <table:table-cell office:value-type="float" office:value="52.1" table:formula="of:=[.F259]*[.G259]" table:style-name="ce472">
            <text:p>R$ 52,1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59" table:style-name="ce467">
            <text:p>259</text:p>
          </table:table-cell>
          <table:table-cell office:value-type="string" table:style-name="ce468">
            <text:p>Vedante para torneiras em geral</text:p>
          </table:table-cell>
          <table:table-cell office:value-type="string" table:style-name="ce473">
            <text:p>Tigre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6.99" table:style-name="ce471">
            <text:p>R$ 6,99</text:p>
          </table:table-cell>
          <table:table-cell office:value-type="float" office:value="69.900000000000006" table:formula="of:=[.F260]*[.G260]" table:style-name="ce472">
            <text:p>R$ 69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60" table:style-name="ce467">
            <text:p>260</text:p>
          </table:table-cell>
          <table:table-cell office:value-type="string" table:style-name="ce468">
            <text:p>Ventoinha 90</text:p>
          </table:table-cell>
          <table:table-cell office:value-type="string" table:style-name="ce473">
            <text:p>Golden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7.15" table:style-name="ce471">
            <text:p>R$ 7,15</text:p>
          </table:table-cell>
          <table:table-cell office:value-type="float" office:value="71.5" table:formula="of:=[.F261]*[.G261]" table:style-name="ce472">
            <text:p>R$ 71,5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61" table:style-name="ce467">
            <text:p>261</text:p>
          </table:table-cell>
          <table:table-cell office:value-type="string" table:style-name="ce468">
            <text:p>Vidro 4mm comum incolor</text:p>
          </table:table-cell>
          <table:table-cell office:value-type="string" table:style-name="ce473">
            <text:p>LMC ou equivalente técnico</text:p>
          </table:table-cell>
          <table:table-cell office:value-type="string" table:style-name="ce470">
            <text:p>Metros Quadrados</text:p>
          </table:table-cell>
          <table:table-cell office:value-type="float" office:value="10" table:style-name="ce470">
            <text:p>10</text:p>
          </table:table-cell>
          <table:table-cell office:value-type="float" office:value="88.29" table:style-name="ce471">
            <text:p>R$ 88,29</text:p>
          </table:table-cell>
          <table:table-cell office:value-type="float" office:value="882.90000000000009" table:formula="of:=[.F262]*[.G262]" table:style-name="ce472">
            <text:p>R$ 882,90</text:p>
          </table:table-cell>
          <table:table-cell table:number-columns-repeated="16376"/>
        </table:table-row>
        <table:table-row table:style-name="ro83">
          <table:covered-table-cell/>
          <table:table-cell office:value-type="float" office:value="262" table:style-name="ce467">
            <text:p>262</text:p>
          </table:table-cell>
          <table:table-cell office:value-type="string" table:style-name="ce468">
            <text:p>Vring 20</text:p>
          </table:table-cell>
          <table:table-cell office:value-type="string" table:style-name="ce473">
            <text:p>Weg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8.0399999999999991" table:style-name="ce471">
            <text:p>R$ 8,04</text:p>
          </table:table-cell>
          <table:table-cell office:value-type="float" office:value="80.399999999999991" table:formula="of:=[.F263]*[.G263]" table:style-name="ce472">
            <text:p>R$ 80,40</text:p>
          </table:table-cell>
          <table:table-cell table:number-columns-repeated="16376"/>
        </table:table-row>
        <table:table-row table:style-name="ro95">
          <table:covered-table-cell/>
          <table:table-cell office:value-type="float" office:value="263" table:style-name="ce467">
            <text:p>263</text:p>
          </table:table-cell>
          <table:table-cell office:value-type="string" table:style-name="ce468">
            <text:p>Vring 25</text:p>
          </table:table-cell>
          <table:table-cell office:value-type="string" table:style-name="ce473">
            <text:p>Weg ou equivalente técnico</text:p>
          </table:table-cell>
          <table:table-cell office:value-type="string" table:style-name="ce470">
            <text:p>Unidades</text:p>
          </table:table-cell>
          <table:table-cell office:value-type="float" office:value="10" table:style-name="ce470">
            <text:p>10</text:p>
          </table:table-cell>
          <table:table-cell office:value-type="float" office:value="8.35" table:style-name="ce471">
            <text:p>R$ 8,35</text:p>
          </table:table-cell>
          <table:table-cell office:value-type="float" office:value="83.5" table:formula="of:=[.F264]*[.G264]" table:style-name="ce472">
            <text:p>R$ 83,50</text:p>
          </table:table-cell>
          <table:table-cell table:number-columns-repeated="16376"/>
        </table:table-row>
        <table:table-row table:style-name="ro27">
          <table:covered-table-cell/>
          <table:table-cell office:value-type="float" office:value="264" table:style-name="ce467">
            <text:p>264</text:p>
          </table:table-cell>
          <table:table-cell office:value-type="string" table:style-name="ce478">
            <text:p>Zarcão universal 3,6 litros</text:p>
          </table:table-cell>
          <table:table-cell office:value-type="string" table:style-name="ce473">
            <text:p>Suvinil ou equivalente técnico</text:p>
          </table:table-cell>
          <table:table-cell office:value-type="string" table:style-name="ce479">
            <text:p>Galões</text:p>
          </table:table-cell>
          <table:table-cell office:value-type="float" office:value="1" table:style-name="ce479">
            <text:p>1</text:p>
          </table:table-cell>
          <table:table-cell office:value-type="float" office:value="106.33" table:style-name="ce480">
            <text:p>R$ 106,33</text:p>
          </table:table-cell>
          <table:table-cell office:value-type="float" office:value="106.33" table:formula="of:=[.F265]*[.G265]" table:style-name="ce472">
            <text:p>R$ 106,33</text:p>
          </table:table-cell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484">
            <text:p>VALOR TOTAL DOS MATERIAIS (12 MESES)</text:p>
          </table:table-cell>
          <table:covered-table-cell table:number-columns-repeated="6"/>
          <table:table-cell office:value-type="float" office:value="117664.69999999995" table:formula="of:=SUM([.H2:.H265])" table:style-name="ce481">
            <text:p>R$ 117.664,70</text:p>
          </table:table-cell>
          <table:table-cell table:number-columns-repeated="16376"/>
        </table:table-row>
        <table:table-row table:number-rows-repeated="1048310" table:style-name="ro19">
          <table:table-cell table:number-columns-repeated="16384"/>
        </table:table-row>
      </table:table>
      <table:table table:name="Outros_materiais_e_serviços" table:style-name="ta10">
        <table:table-column table:style-name="co58" table:number-columns-repeated="2" table:default-cell-style-name="ce2"/>
        <table:table-column table:style-name="co84" table:default-cell-style-name="ce2"/>
        <table:table-column table:style-name="co58" table:default-cell-style-name="ce2"/>
        <table:table-column table:style-name="co85" table:default-cell-style-name="ce2"/>
        <table:table-column table:style-name="co58" table:default-cell-style-name="ce2"/>
        <table:table-column table:style-name="co86" table:default-cell-style-name="ce2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2" table:default-cell-style-name="ce2"/>
        <table:table-column table:style-name="co58" table:number-columns-repeated="16373" table:default-cell-style-name="ce2"/>
        <table:table-row table:style-name="ro77">
          <table:table-cell office:value-type="string" table:number-columns-spanned="11" table:number-rows-spanned="1" table:style-name="ce521">
            <text:p>PLANILHA DE CÁLCULO DE MATERIAIS E SERVIÇOS NÃO COTADOS COM PERCENTUAL DE DESCONTO E BDI</text:p>
          </table:table-cell>
          <table:covered-table-cell table:number-columns-repeated="10"/>
          <table:table-cell table:style-name="ce485"/>
          <table:table-cell table:number-columns-repeated="16372"/>
        </table:table-row>
        <table:table-row table:style-name="ro62">
          <table:table-cell table:number-columns-spanned="6" table:number-rows-spanned="1" table:style-name="ce522"/>
          <table:covered-table-cell table:number-columns-repeated="5"/>
          <table:table-cell table:number-columns-spanned="6" table:number-rows-spanned="1" table:style-name="ce523"/>
          <table:covered-table-cell table:number-columns-repeated="5"/>
          <table:table-cell table:number-columns-repeated="16372"/>
        </table:table-row>
        <table:table-row table:style-name="ro60">
          <table:table-cell office:value-type="string" table:number-columns-spanned="8" table:number-rows-spanned="1" table:style-name="ce524">
            <text:p>DURAÇÃO ESTIMADA DO CONTRATO</text:p>
          </table:table-cell>
          <table:covered-table-cell table:number-columns-repeated="7"/>
          <table:table-cell office:value-type="string" table:number-columns-spanned="3" table:number-rows-spanned="1" table:style-name="ce525">
            <text:p>12 MESES</text:p>
          </table:table-cell>
          <table:covered-table-cell table:number-columns-repeated="2"/>
          <table:table-cell table:style-name="ce486"/>
          <table:table-cell table:number-columns-repeated="16372"/>
        </table:table-row>
        <table:table-row table:style-name="ro60">
          <table:table-cell table:style-name="ce487"/>
          <table:table-cell table:style-name="ce488"/>
          <table:table-cell table:number-columns-repeated="3" table:style-name="ce489"/>
          <table:table-cell table:number-columns-repeated="2" table:style-name="ce487"/>
          <table:table-cell table:style-name="ce488"/>
          <table:table-cell table:number-columns-repeated="3" table:style-name="ce489"/>
          <table:table-cell table:number-columns-spanned="1" table:number-rows-spanned="35" table:style-name="ce523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526">
            <text:p>Descrição</text:p>
          </table:table-cell>
          <table:covered-table-cell/>
          <table:table-cell office:value-type="string" table:style-name="ce490">
            <text:p>Valor estimado</text:p>
          </table:table-cell>
          <table:table-cell office:value-type="string" table:number-columns-spanned="2" table:number-rows-spanned="1" table:style-name="ce526">
            <text:p>Desconto</text:p>
          </table:table-cell>
          <table:covered-table-cell/>
          <table:table-cell office:value-type="string" table:number-columns-spanned="2" table:number-rows-spanned="1" table:style-name="ce526">
            <text:p>BDI</text:p>
          </table:table-cell>
          <table:covered-table-cell/>
          <table:table-cell office:value-type="string" table:number-columns-spanned="2" table:number-rows-spanned="1" table:style-name="ce526">
            <text:p>Valor mensal estimado</text:p>
          </table:table-cell>
          <table:covered-table-cell/>
          <table:table-cell office:value-type="string" table:number-columns-spanned="2" table:number-rows-spanned="1" table:style-name="ce527">
            <text:p>Valor global estimado (12 meses)</text:p>
          </table:table-cell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528">
            <text:p>Serviços</text:p>
          </table:table-cell>
          <table:covered-table-cell/>
          <table:table-cell office:value-type="float" office:value="1811.11" table:formula="of:=0.25*[Serviços_especializados.K15]/12" table:style-name="ce491">
            <text:p>R$ 1.811,11</text:p>
          </table:table-cell>
          <table:table-cell office:value-type="percentage" office:value="0.1" table:number-columns-spanned="2" table:number-rows-spanned="1" table:style-name="ce529">
            <text:p>10%</text:p>
          </table:table-cell>
          <table:covered-table-cell/>
          <table:table-cell office:value-type="percentage" office:value="0.2109" table:formula="of:=[.E36]" table:number-columns-spanned="2" table:number-rows-spanned="1" table:style-name="ce530">
            <text:p>21,09%</text:p>
          </table:table-cell>
          <table:covered-table-cell/>
          <table:table-cell office:value-type="float" office:value="1973.7657891000001" table:formula="of:=([.C6]*(1-[.D6]))*(1+[.F6])" table:number-columns-spanned="2" table:number-rows-spanned="1" table:style-name="ce531">
            <text:p>R$ 1.973,77</text:p>
          </table:table-cell>
          <table:covered-table-cell/>
          <table:table-cell office:value-type="float" office:value="23685.189469200002" table:formula="of:=[.H6]*12" table:number-columns-spanned="2" table:number-rows-spanned="1" table:style-name="ce532">
            <text:p>R$ 23.685,19</text:p>
          </table:table-cell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33">
            <text:p>Materiais</text:p>
          </table:table-cell>
          <table:covered-table-cell/>
          <table:table-cell office:value-type="float" office:value="2451.3479166666657" table:formula="of:=0.25*[Materiais.H266]/12" table:style-name="ce492">
            <text:p>R$ 2.451,35</text:p>
          </table:table-cell>
          <table:table-cell office:value-type="percentage" office:value="0.1" table:number-columns-spanned="2" table:number-rows-spanned="1" table:style-name="ce534">
            <text:p>10%</text:p>
          </table:table-cell>
          <table:covered-table-cell/>
          <table:table-cell office:value-type="percentage" office:value="0.14810000000000001" table:formula="of:=[.K36]" table:number-columns-spanned="2" table:number-rows-spanned="1" table:style-name="ce535">
            <text:p>14,81%</text:p>
          </table:table-cell>
          <table:covered-table-cell/>
          <table:table-cell office:value-type="float" office:value="2532.9532888124991" table:formula="of:=([.C7]*(1-[.D7]))*(1+[.F7])" table:number-columns-spanned="2" table:number-rows-spanned="1" table:style-name="ce536">
            <text:p>R$ 2.532,95</text:p>
          </table:table-cell>
          <table:covered-table-cell/>
          <table:table-cell office:value-type="float" office:value="30395.439465749987" table:formula="of:=[.H7]*12" table:number-columns-spanned="2" table:number-rows-spanned="1" table:style-name="ce537">
            <text:p>R$ 30.395,44</text:p>
          </table:table-cell>
          <table:covered-table-cell/>
          <table:covered-table-cell/>
          <table:table-cell table:number-columns-repeated="16372"/>
        </table:table-row>
        <table:table-row table:number-rows-repeated="3" table:style-name="ro60">
          <table:table-cell table:style-name="ce487"/>
          <table:table-cell table:style-name="ce488"/>
          <table:table-cell table:number-columns-repeated="3" table:style-name="ce489"/>
          <table:table-cell table:number-columns-repeated="2" table:style-name="ce487"/>
          <table:table-cell table:style-name="ce488"/>
          <table:table-cell table:number-columns-repeated="3" table:style-name="ce489"/>
          <table:covered-table-cell/>
          <table:table-cell table:number-columns-repeated="16372"/>
        </table:table-row>
        <table:table-row table:style-name="ro10">
          <table:table-cell table:style-name="ce487"/>
          <table:table-cell office:value-type="string" table:number-columns-spanned="4" table:number-rows-spanned="1" table:style-name="ce538">
            <text:p>PARA FORNECIMENTO DE SERVIÇOS</text:p>
          </table:table-cell>
          <table:covered-table-cell table:number-columns-repeated="3"/>
          <table:table-cell table:number-columns-repeated="2" table:style-name="ce487"/>
          <table:table-cell office:value-type="string" table:number-columns-spanned="4" table:number-rows-spanned="1" table:style-name="ce538">
            <text:p>PARA FORNECIMENTO DE MATERIAIS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54">
          <table:table-cell table:style-name="ce493"/>
          <table:table-cell table:number-columns-repeated="4" table:style-name="ce494"/>
          <table:table-cell table:number-columns-repeated="2" table:style-name="ce493"/>
          <table:table-cell table:number-columns-repeated="4" table:style-name="ce494"/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number-columns-spanned="1" table:number-rows-spanned="2" table:style-name="ce539">
            <text:p>Item</text:p>
          </table:table-cell>
          <table:table-cell office:value-type="string" table:number-columns-spanned="1" table:number-rows-spanned="2" table:style-name="ce539">
            <text:p>Descrição dos Serviços</text:p>
          </table:table-cell>
          <table:table-cell office:value-type="string" table:style-name="ce496">
            <text:p>%</text:p>
          </table:table-cell>
          <table:table-cell office:value-type="string" table:style-name="ce496">
            <text:p>%</text:p>
          </table:table-cell>
          <table:table-cell table:number-columns-repeated="2" table:style-name="ce493"/>
          <table:table-cell office:value-type="string" table:number-columns-spanned="1" table:number-rows-spanned="2" table:style-name="ce539">
            <text:p>Item</text:p>
          </table:table-cell>
          <table:table-cell office:value-type="string" table:number-columns-spanned="1" table:number-rows-spanned="2" table:style-name="ce539">
            <text:p>Descrição dos Serviços</text:p>
          </table:table-cell>
          <table:table-cell office:value-type="string" table:style-name="ce496">
            <text:p>%</text:p>
          </table:table-cell>
          <table:table-cell office:value-type="string" table:style-name="ce496">
            <text:p>%</text:p>
          </table:table-cell>
          <table:covered-table-cell/>
          <table:table-cell table:number-columns-repeated="16372"/>
        </table:table-row>
        <table:table-row table:style-name="ro54">
          <table:table-cell table:style-name="ce493"/>
          <table:covered-table-cell/>
          <table:covered-table-cell/>
          <table:table-cell office:value-type="string" table:style-name="ce495">
            <text:p>PV</text:p>
          </table:table-cell>
          <table:table-cell office:value-type="string" table:style-name="ce495">
            <text:p>CD</text:p>
          </table:table-cell>
          <table:table-cell table:number-columns-repeated="2" table:style-name="ce493"/>
          <table:covered-table-cell/>
          <table:covered-table-cell/>
          <table:table-cell office:value-type="string" table:style-name="ce495">
            <text:p>PV</text:p>
          </table:table-cell>
          <table:table-cell office:value-type="string" table:style-name="ce495">
            <text:p>CD</text:p>
          </table:table-cell>
          <table:covered-table-cell/>
          <table:table-cell table:number-columns-repeated="16372"/>
        </table:table-row>
        <table:table-row table:style-name="ro54">
          <table:table-cell table:style-name="ce493"/>
          <table:table-cell table:style-name="ce497"/>
          <table:table-cell table:style-name="ce425"/>
          <table:table-cell table:number-columns-repeated="2" table:style-name="ce497"/>
          <table:table-cell table:number-columns-repeated="2" table:style-name="ce493"/>
          <table:table-cell table:style-name="ce497"/>
          <table:table-cell table:style-name="ce425"/>
          <table:table-cell table:number-columns-repeated="2" table:style-name="ce497"/>
          <table:covered-table-cell/>
          <table:table-cell table:number-columns-repeated="16372"/>
        </table:table-row>
        <table:table-row table:style-name="ro54">
          <table:table-cell table:style-name="ce493"/>
          <table:table-cell office:value-type="float" office:value="1" table:style-name="ce498">
            <text:p>1</text:p>
          </table:table-cell>
          <table:table-cell office:value-type="string" table:style-name="ce499">
            <text:p>ADMINISTRAÇÃO CENTRAL</text:p>
          </table:table-cell>
          <table:table-cell office:value-type="string" table:style-name="ce500">
            <text:p><text:s/></text:p>
          </table:table-cell>
          <table:table-cell office:value-type="percentage" office:value="0.02" table:style-name="ce501">
            <text:p>2,00%</text:p>
          </table:table-cell>
          <table:table-cell table:number-columns-repeated="2" table:style-name="ce493"/>
          <table:table-cell office:value-type="float" office:value="1" table:style-name="ce498">
            <text:p>1</text:p>
          </table:table-cell>
          <table:table-cell office:value-type="string" table:style-name="ce499">
            <text:p>ADMINISTRAÇÃO CENTRAL</text:p>
          </table:table-cell>
          <table:table-cell office:value-type="string" table:style-name="ce500">
            <text:p><text:s/></text:p>
          </table:table-cell>
          <table:table-cell office:value-type="percentage" office:value="0.02" table:style-name="ce501">
            <text:p>2,00%</text:p>
          </table:table-cell>
          <table:covered-table-cell/>
          <table:table-cell table:number-columns-repeated="16372"/>
        </table:table-row>
        <table:table-row table:style-name="ro63">
          <table:table-cell table:style-name="ce493"/>
          <table:table-cell office:value-type="string" table:style-name="ce425">
            <text:p>1.1</text:p>
          </table:table-cell>
          <table:table-cell office:value-type="string" table:style-name="ce502">
            <text:p>ESCRITÓRIO CENTRAL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2" table:style-name="ce493"/>
          <table:table-cell office:value-type="string" table:style-name="ce425">
            <text:p>1.1</text:p>
          </table:table-cell>
          <table:table-cell office:value-type="string" table:style-name="ce502">
            <text:p>ESCRITÓRIO CENTRAL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1.2</text:p>
          </table:table-cell>
          <table:table-cell office:value-type="string" table:style-name="ce502">
            <text:p>VIAGENS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2" table:style-name="ce493"/>
          <table:table-cell office:value-type="string" table:style-name="ce425">
            <text:p>1.2</text:p>
          </table:table-cell>
          <table:table-cell office:value-type="string" table:style-name="ce502">
            <text:p>VIAGENS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1.3</text:p>
          </table:table-cell>
          <table:table-cell office:value-type="string" table:style-name="ce502">
            <text:p>OUTROS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2" table:style-name="ce493"/>
          <table:table-cell office:value-type="string" table:style-name="ce425">
            <text:p>1.3</text:p>
          </table:table-cell>
          <table:table-cell office:value-type="string" table:style-name="ce502">
            <text:p>OUTROS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504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2" table:style-name="ce493"/>
          <table:table-cell office:value-type="string" table:style-name="ce504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covered-table-cell/>
          <table:table-cell table:number-columns-repeated="16372"/>
        </table:table-row>
        <table:table-row table:style-name="ro62">
          <table:table-cell table:style-name="ce493"/>
          <table:table-cell office:value-type="float" office:value="2" table:style-name="ce498">
            <text:p>2</text:p>
          </table:table-cell>
          <table:table-cell office:value-type="string" table:style-name="ce499">
            <text:p>IMPOSTOS E TAXAS</text:p>
          </table:table-cell>
          <table:table-cell table:style-name="ce499"/>
          <table:table-cell office:value-type="percentage" office:value="8.6499999999999994E-2" table:style-name="ce505">
            <text:p>8,65%</text:p>
          </table:table-cell>
          <table:table-cell table:number-columns-repeated="2" table:style-name="ce493"/>
          <table:table-cell office:value-type="float" office:value="2" table:style-name="ce498">
            <text:p>2</text:p>
          </table:table-cell>
          <table:table-cell office:value-type="string" table:style-name="ce499">
            <text:p>IMPOSTOS E TAXAS</text:p>
          </table:table-cell>
          <table:table-cell table:style-name="ce499"/>
          <table:table-cell office:value-type="percentage" office:value="3.6499999999999998E-2" table:style-name="ce505">
            <text:p>3,65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2.1</text:p>
          </table:table-cell>
          <table:table-cell office:value-type="string" table:style-name="ce361">
            <text:p>ISS</text:p>
          </table:table-cell>
          <table:table-cell table:style-name="ce503"/>
          <table:table-cell office:value-type="percentage" office:value="0.05" table:style-name="ce506">
            <text:p>5,00%</text:p>
          </table:table-cell>
          <table:table-cell table:number-columns-repeated="2" table:style-name="ce493"/>
          <table:table-cell office:value-type="string" table:style-name="ce425">
            <text:p>2.1</text:p>
          </table:table-cell>
          <table:table-cell office:value-type="string" table:style-name="ce361">
            <text:p>ISS</text:p>
          </table:table-cell>
          <table:table-cell table:number-columns-repeated="2" table:style-name="ce503"/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2.2</text:p>
          </table:table-cell>
          <table:table-cell office:value-type="string" table:style-name="ce502">
            <text:p>PIS</text:p>
          </table:table-cell>
          <table:table-cell table:style-name="ce503"/>
          <table:table-cell office:value-type="percentage" office:value="6.4999999999999997E-3" table:style-name="ce506">
            <text:p>0,65%</text:p>
          </table:table-cell>
          <table:table-cell table:number-columns-repeated="2" table:style-name="ce493"/>
          <table:table-cell office:value-type="string" table:style-name="ce425">
            <text:p>2.2</text:p>
          </table:table-cell>
          <table:table-cell office:value-type="string" table:style-name="ce502">
            <text:p>PIS</text:p>
          </table:table-cell>
          <table:table-cell table:style-name="ce503"/>
          <table:table-cell office:value-type="percentage" office:value="6.4999999999999997E-3" table:style-name="ce506">
            <text:p>0,65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2.3</text:p>
          </table:table-cell>
          <table:table-cell office:value-type="string" table:style-name="ce502">
            <text:p>Cofins</text:p>
          </table:table-cell>
          <table:table-cell table:style-name="ce507"/>
          <table:table-cell office:value-type="percentage" office:value="0.03" table:style-name="ce506">
            <text:p>3,00%</text:p>
          </table:table-cell>
          <table:table-cell table:number-columns-repeated="2" table:style-name="ce493"/>
          <table:table-cell office:value-type="string" table:style-name="ce425">
            <text:p>2.3</text:p>
          </table:table-cell>
          <table:table-cell office:value-type="string" table:style-name="ce502">
            <text:p>Cofins</text:p>
          </table:table-cell>
          <table:table-cell table:style-name="ce507"/>
          <table:table-cell office:value-type="percentage" office:value="0.03" table:style-name="ce506">
            <text:p>3,00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2.4</text:p>
          </table:table-cell>
          <table:table-cell office:value-type="string" table:style-name="ce502">
            <text:p>CPRB</text:p>
          </table:table-cell>
          <table:table-cell office:value-type="string" table:style-name="ce507">
            <text:p>-</text:p>
          </table:table-cell>
          <table:table-cell table:style-name="ce503"/>
          <table:table-cell table:number-columns-repeated="2" table:style-name="ce493"/>
          <table:table-cell office:value-type="string" table:style-name="ce425">
            <text:p>2.4</text:p>
          </table:table-cell>
          <table:table-cell office:value-type="string" table:style-name="ce502">
            <text:p>CPRB</text:p>
          </table:table-cell>
          <table:table-cell office:value-type="string" table:style-name="ce507">
            <text:p>-</text:p>
          </table:table-cell>
          <table:table-cell table:style-name="ce503"/>
          <table:covered-table-cell/>
          <table:table-cell table:number-columns-repeated="16372"/>
        </table:table-row>
        <table:table-row table:style-name="ro19">
          <table:table-cell table:style-name="ce493"/>
          <table:table-cell table:style-name="ce504"/>
          <table:table-cell table:style-name="ce502"/>
          <table:table-cell table:number-columns-repeated="2" table:style-name="ce503"/>
          <table:table-cell table:number-columns-repeated="2" table:style-name="ce493"/>
          <table:table-cell table:style-name="ce504"/>
          <table:table-cell table:style-name="ce502"/>
          <table:table-cell table:number-columns-repeated="2" table:style-name="ce503"/>
          <table:covered-table-cell/>
          <table:table-cell table:number-columns-repeated="16372"/>
        </table:table-row>
        <table:table-row table:style-name="ro62">
          <table:table-cell table:style-name="ce493"/>
          <table:table-cell office:value-type="float" office:value="3" table:style-name="ce498">
            <text:p>3</text:p>
          </table:table-cell>
          <table:table-cell office:value-type="string" table:style-name="ce499">
            <text:p>TAXA DE RISCO</text:p>
          </table:table-cell>
          <table:table-cell office:value-type="string" table:style-name="ce508">
            <text:p><text:s/></text:p>
          </table:table-cell>
          <table:table-cell office:value-type="percentage" office:value="2.07E-2" table:formula="of:=SUM([.E28:.E30])" table:style-name="ce501">
            <text:p>2,07%</text:p>
          </table:table-cell>
          <table:table-cell table:number-columns-repeated="2" table:style-name="ce493"/>
          <table:table-cell office:value-type="float" office:value="3" table:style-name="ce498">
            <text:p>3</text:p>
          </table:table-cell>
          <table:table-cell office:value-type="string" table:style-name="ce499">
            <text:p>TAXA DE RISCO</text:p>
          </table:table-cell>
          <table:table-cell office:value-type="string" table:style-name="ce508">
            <text:p><text:s/></text:p>
          </table:table-cell>
          <table:table-cell office:value-type="percentage" office:value="2.07E-2" table:formula="of:=SUM([.K28:.K30])" table:style-name="ce501">
            <text:p>2,07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3.1</text:p>
          </table:table-cell>
          <table:table-cell office:value-type="string" table:style-name="ce502">
            <text:p>SEGURO</text:p>
          </table:table-cell>
          <table:table-cell table:style-name="ce503"/>
          <table:table-cell office:value-type="percentage" office:value="4.0000000000000001E-3" table:style-name="ce509">
            <text:p>0,40%</text:p>
          </table:table-cell>
          <table:table-cell table:number-columns-repeated="2" table:style-name="ce493"/>
          <table:table-cell office:value-type="string" table:style-name="ce425">
            <text:p>3.1</text:p>
          </table:table-cell>
          <table:table-cell office:value-type="string" table:style-name="ce502">
            <text:p>SEGURO</text:p>
          </table:table-cell>
          <table:table-cell table:style-name="ce502"/>
          <table:table-cell office:value-type="percentage" office:value="4.0000000000000001E-3" table:style-name="ce509">
            <text:p>0,40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3.2</text:p>
          </table:table-cell>
          <table:table-cell office:value-type="string" table:style-name="ce502">
            <text:p>RISCO</text:p>
          </table:table-cell>
          <table:table-cell table:style-name="ce503"/>
          <table:table-cell office:value-type="percentage" office:value="1.2699999999999999E-2" table:style-name="ce509">
            <text:p>1,27%</text:p>
          </table:table-cell>
          <table:table-cell table:number-columns-repeated="2" table:style-name="ce493"/>
          <table:table-cell office:value-type="string" table:style-name="ce425">
            <text:p>3.2</text:p>
          </table:table-cell>
          <table:table-cell office:value-type="string" table:style-name="ce502">
            <text:p>RISCO</text:p>
          </table:table-cell>
          <table:table-cell table:style-name="ce502"/>
          <table:table-cell office:value-type="percentage" office:value="1.2699999999999999E-2" table:style-name="ce509">
            <text:p>1,27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office:value-type="string" table:style-name="ce425">
            <text:p>3.2</text:p>
          </table:table-cell>
          <table:table-cell office:value-type="string" table:style-name="ce502">
            <text:p>GARANTIA</text:p>
          </table:table-cell>
          <table:table-cell table:style-name="ce503"/>
          <table:table-cell office:value-type="percentage" office:value="4.0000000000000001E-3" table:style-name="ce509">
            <text:p>0,40%</text:p>
          </table:table-cell>
          <table:table-cell table:number-columns-repeated="2" table:style-name="ce493"/>
          <table:table-cell office:value-type="string" table:style-name="ce425">
            <text:p>3.2</text:p>
          </table:table-cell>
          <table:table-cell office:value-type="string" table:style-name="ce502">
            <text:p>GARANTIA</text:p>
          </table:table-cell>
          <table:table-cell table:style-name="ce502"/>
          <table:table-cell office:value-type="percentage" office:value="4.0000000000000001E-3" table:style-name="ce509">
            <text:p>0,40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table:style-name="ce504"/>
          <table:table-cell table:style-name="ce502"/>
          <table:table-cell table:number-columns-repeated="2" table:style-name="ce503"/>
          <table:table-cell table:number-columns-repeated="2" table:style-name="ce493"/>
          <table:table-cell table:style-name="ce504"/>
          <table:table-cell table:number-columns-repeated="2" table:style-name="ce502"/>
          <table:table-cell table:style-name="ce503"/>
          <table:covered-table-cell/>
          <table:table-cell table:number-columns-repeated="16372"/>
        </table:table-row>
        <table:table-row table:style-name="ro62">
          <table:table-cell table:style-name="ce493"/>
          <table:table-cell office:value-type="float" office:value="4" table:style-name="ce498">
            <text:p>4</text:p>
          </table:table-cell>
          <table:table-cell office:value-type="string" table:style-name="ce499">
            <text:p>DESPESAS FINANCEIRAS</text:p>
          </table:table-cell>
          <table:table-cell office:value-type="string" table:style-name="ce508">
            <text:p><text:s/></text:p>
          </table:table-cell>
          <table:table-cell office:value-type="percentage" office:value="1.23E-2" table:style-name="ce501">
            <text:p>1,23%</text:p>
          </table:table-cell>
          <table:table-cell table:number-columns-repeated="2" table:style-name="ce493"/>
          <table:table-cell office:value-type="float" office:value="4" table:style-name="ce498">
            <text:p>4</text:p>
          </table:table-cell>
          <table:table-cell office:value-type="string" table:style-name="ce499">
            <text:p>DESPESAS FINANCEIRAS</text:p>
          </table:table-cell>
          <table:table-cell office:value-type="string" table:style-name="ce508">
            <text:p><text:s/></text:p>
          </table:table-cell>
          <table:table-cell office:value-type="percentage" office:value="1.23E-2" table:style-name="ce501">
            <text:p>1,23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table:style-name="ce504"/>
          <table:table-cell table:number-columns-repeated="3" table:style-name="ce502"/>
          <table:table-cell table:number-columns-repeated="2" table:style-name="ce493"/>
          <table:table-cell table:style-name="ce504"/>
          <table:table-cell table:number-columns-repeated="3" table:style-name="ce502"/>
          <table:covered-table-cell/>
          <table:table-cell table:number-columns-repeated="16372"/>
        </table:table-row>
        <table:table-row table:style-name="ro62">
          <table:table-cell table:style-name="ce493"/>
          <table:table-cell office:value-type="float" office:value="5" table:style-name="ce498">
            <text:p>5</text:p>
          </table:table-cell>
          <table:table-cell office:value-type="string" table:style-name="ce499">
            <text:p>LUCRO</text:p>
          </table:table-cell>
          <table:table-cell table:style-name="ce499"/>
          <table:table-cell office:value-type="percentage" office:value="0.05" table:style-name="ce501">
            <text:p>5,00%</text:p>
          </table:table-cell>
          <table:table-cell table:number-columns-repeated="2" table:style-name="ce493"/>
          <table:table-cell office:value-type="float" office:value="5" table:style-name="ce498">
            <text:p>5</text:p>
          </table:table-cell>
          <table:table-cell office:value-type="string" table:style-name="ce499">
            <text:p>LUCRO</text:p>
          </table:table-cell>
          <table:table-cell table:style-name="ce499"/>
          <table:table-cell office:value-type="percentage" office:value="0.05" table:style-name="ce501">
            <text:p>5,00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table:style-name="ce510"/>
          <table:table-cell table:number-columns-repeated="3" table:style-name="ce511"/>
          <table:table-cell table:number-columns-repeated="2" table:style-name="ce493"/>
          <table:table-cell table:style-name="ce504"/>
          <table:table-cell table:number-columns-repeated="3" table:style-name="ce502"/>
          <table:covered-table-cell/>
          <table:table-cell table:number-columns-repeated="16372"/>
        </table:table-row>
        <table:table-row table:style-name="ro62">
          <table:table-cell table:style-name="ce493"/>
          <table:table-cell office:value-type="string" table:style-name="ce512">
            <text:p><text:s/></text:p>
          </table:table-cell>
          <table:table-cell office:value-type="string" table:style-name="ce513">
            <text:p>BDI - CALCULADO</text:p>
          </table:table-cell>
          <table:table-cell office:value-type="string" table:style-name="ce513">
            <text:p><text:s/></text:p>
          </table:table-cell>
          <table:table-cell office:value-type="percentage" office:value="0.2109" table:formula="of:=ROUND((((1+([.E16]+[.E27]))*(1+[.E32])*(1+[.E34])/(1-[.E21]))-(1))*1;4)" table:style-name="ce514">
            <text:p>21,09%</text:p>
          </table:table-cell>
          <table:table-cell table:number-columns-repeated="2" table:style-name="ce493"/>
          <table:table-cell office:value-type="string" table:style-name="ce515">
            <text:p><text:s/></text:p>
          </table:table-cell>
          <table:table-cell office:value-type="string" table:style-name="ce516">
            <text:p>BDI - CALCULADO</text:p>
          </table:table-cell>
          <table:table-cell office:value-type="string" table:style-name="ce516">
            <text:p><text:s/></text:p>
          </table:table-cell>
          <table:table-cell office:value-type="percentage" office:value="0.14810000000000001" table:formula="of:=ROUND((((1+([.K16]+[.K27]))*(1+[.K32])*(1+[.K34])/(1-[.K21]))-(1))*1;4)" table:style-name="ce517">
            <text:p>14,81%</text:p>
          </table:table-cell>
          <table:covered-table-cell/>
          <table:table-cell table:number-columns-repeated="16372"/>
        </table:table-row>
        <table:table-row table:style-name="ro19">
          <table:table-cell table:style-name="ce493"/>
          <table:table-cell table:number-columns-repeated="4" table:style-name="ce487"/>
          <table:table-cell table:number-columns-repeated="2" table:style-name="ce493"/>
          <table:table-cell table:number-columns-repeated="4" table:style-name="ce487"/>
          <table:covered-table-cell/>
          <table:table-cell table:number-columns-repeated="16372"/>
        </table:table-row>
        <table:table-row table:style-name="ro23">
          <table:table-cell table:style-name="ce493"/>
          <table:table-cell table:number-columns-repeated="4" table:style-name="ce518"/>
          <table:table-cell table:number-columns-repeated="2" table:style-name="ce493"/>
          <table:table-cell table:number-columns-repeated="4" table:style-name="ce518"/>
          <table:covered-table-cell/>
          <table:table-cell table:number-columns-repeated="16372"/>
        </table:table-row>
        <table:table-row table:style-name="ro7">
          <table:table-cell table:number-columns-repeated="9" table:style-name="ce2"/>
          <table:table-cell table:number-columns-repeated="3" table:style-name="ce256"/>
          <table:table-cell table:number-columns-repeated="16372"/>
        </table:table-row>
        <table:table-row table:style-name="ro31">
          <table:table-cell table:number-columns-repeated="9" table:style-name="ce2"/>
          <table:table-cell table:style-name="ce519"/>
          <table:table-cell table:number-columns-spanned="2" table:number-rows-spanned="1" table:style-name="ce523"/>
          <table:covered-table-cell/>
          <table:table-cell table:number-columns-repeated="16372"/>
        </table:table-row>
        <table:table-row table:style-name="ro3">
          <table:table-cell table:number-columns-repeated="9" table:style-name="ce2"/>
          <table:table-cell table:style-name="ce520"/>
          <table:table-cell table:number-columns-spanned="2" table:number-rows-spanned="1" table:style-name="ce523"/>
          <table:covered-table-cell/>
          <table:table-cell table:number-columns-repeated="16372"/>
        </table:table-row>
        <table:table-row table:style-name="ro19">
          <table:table-cell table:number-columns-repeated="7" table:style-name="ce2"/>
          <table:table-cell table:number-columns-repeated="5" table:style-name="ce493"/>
          <table:table-cell table:number-columns-repeated="16372"/>
        </table:table-row>
        <table:table-row table:style-name="ro19">
          <table:table-cell table:number-columns-repeated="7" table:style-name="ce2"/>
          <table:table-cell table:number-columns-spanned="3" table:number-rows-spanned="1" table:style-name="ce523"/>
          <table:covered-table-cell table:number-columns-repeated="2"/>
          <table:table-cell table:number-columns-spanned="2" table:number-rows-spanned="1" table:style-name="ce523"/>
          <table:covered-table-cell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Planilha1" table:style-name="ta11">
        <table:table-column table:style-name="co80" table:default-cell-style-name="ce2"/>
        <table:table-column table:style-name="co90" table:number-columns-repeated="4" table:default-cell-style-name="ce2"/>
        <table:table-column table:style-name="co36" table:default-cell-style-name="ce2"/>
        <table:table-column table:style-name="co90" table:default-cell-style-name="ce2"/>
        <table:table-column table:style-name="co91" table:default-cell-style-name="ce2"/>
        <table:table-column table:style-name="co36" table:number-columns-repeated="3" table:default-cell-style-name="ce2"/>
        <table:table-column table:style-name="co92" table:default-cell-style-name="ce2"/>
        <table:table-column table:style-name="co58" table:number-columns-repeated="16372" table:default-cell-style-name="ce2"/>
        <table:table-row table:number-rows-repeated="2" table:style-name="ro19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545">
            <text:p><text:s text:c="19"/>Tipo de serviço (A)</text:p>
          </table:table-cell>
          <table:covered-table-cell/>
          <table:table-cell office:value-type="string" table:number-columns-spanned="2" table:number-rows-spanned="2" table:style-name="ce546">
            <text:p>Valor proposto por empregado (B)</text:p>
          </table:table-cell>
          <table:covered-table-cell/>
          <table:table-cell office:value-type="string" table:number-columns-spanned="1" table:number-rows-spanned="2" table:style-name="ce546">
            <text:p>Qtde. de empregados por posto (C)</text:p>
          </table:table-cell>
          <table:table-cell office:value-type="string" table:number-columns-spanned="1" table:number-rows-spanned="2" table:style-name="ce546">
            <text:p>Valor proposto por posto (D) = (B x C)</text:p>
          </table:table-cell>
          <table:table-cell office:value-type="string" table:number-columns-spanned="1" table:number-rows-spanned="2" table:style-name="ce546">
            <text:p>Quantidade de postos (E)</text:p>
          </table:table-cell>
          <table:table-cell office:value-type="string" table:number-columns-spanned="1" table:number-rows-spanned="2" table:style-name="ce547">
            <text:p>Valor total do serviço (F) = (D x E)</text:p>
          </table:table-cell>
          <table:table-cell table:number-columns-repeated="16376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9">
          <table:table-cell office:value-type="string" table:style-name="ce540">
            <text:p>44 horas*</text:p>
          </table:table-cell>
          <table:table-cell office:value-type="string" table:style-name="ce540">
            <text:p>Piracicab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48">
            <text:p>#NOME?</text:p>
          </table:table-cell>
          <table:covered-table-cell/>
          <table:table-cell office:value-type="float" office:value="1" table:style-name="ce540">
            <text:p>1</text:p>
          </table:table-cell>
          <table:table-cell office:value-type="error" office:string-value="#NAME?" table:formula="of:=[.C5]*[.E5]" table:style-name="ce541">
            <text:p>#NOME?</text:p>
          </table:table-cell>
          <table:table-cell office:value-type="float" office:value="2" table:style-name="ce540">
            <text:p>2</text:p>
          </table:table-cell>
          <table:table-cell office:value-type="error" office:string-value="#NAME?" table:formula="of:=[.F5]*[.G5]" table:style-name="ce541">
            <text:p>#NOME?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40">
            <text:p>44 horas*</text:p>
          </table:table-cell>
          <table:table-cell office:value-type="string" table:style-name="ce540">
            <text:p>American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48">
            <text:p>#NOME?</text:p>
          </table:table-cell>
          <table:covered-table-cell/>
          <table:table-cell office:value-type="float" office:value="1" table:style-name="ce540">
            <text:p>1</text:p>
          </table:table-cell>
          <table:table-cell office:value-type="error" office:string-value="#NAME?" table:formula="of:=[.C6]*[.E6]" table:style-name="ce541">
            <text:p>#NOME?</text:p>
          </table:table-cell>
          <table:table-cell office:value-type="float" office:value="1" table:style-name="ce540">
            <text:p>1</text:p>
          </table:table-cell>
          <table:table-cell office:value-type="error" office:string-value="#NAME?" table:formula="of:=[.F6]*[.G6]" table:style-name="ce541">
            <text:p>#NOME?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40">
            <text:p>44 horas*</text:p>
          </table:table-cell>
          <table:table-cell office:value-type="string" table:style-name="ce540">
            <text:p>Rio Claro</text:p>
          </table:table-cell>
          <table:table-cell office:value-type="error" office:string-value="#REF!" table:formula="of:=[.#REF!]" table:number-columns-spanned="2" table:number-rows-spanned="1" table:style-name="ce548">
            <text:p>#REF!</text:p>
          </table:table-cell>
          <table:covered-table-cell/>
          <table:table-cell office:value-type="float" office:value="1" table:style-name="ce540">
            <text:p>1</text:p>
          </table:table-cell>
          <table:table-cell office:value-type="error" office:string-value="#REF!" table:formula="of:=[.C7]*[.E7]" table:style-name="ce541">
            <text:p>#REF!</text:p>
          </table:table-cell>
          <table:table-cell office:value-type="float" office:value="1" table:style-name="ce540">
            <text:p>1</text:p>
          </table:table-cell>
          <table:table-cell office:value-type="error" office:string-value="#REF!" table:formula="of:=[.F7]*[.G7]" table:style-name="ce541">
            <text:p>#REF!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40">
            <text:p>44 horas*</text:p>
          </table:table-cell>
          <table:table-cell office:value-type="string" table:style-name="ce540">
            <text:p>Capivari</text:p>
          </table:table-cell>
          <table:table-cell office:value-type="currency" office:value="0" table:formula="of:=[Quadro_resumo_e_Quadro_demo.C12:.D12]" table:number-columns-spanned="2" table:number-rows-spanned="1" table:style-name="ce548">
            <text:p>R$ 0,00</text:p>
          </table:table-cell>
          <table:covered-table-cell/>
          <table:table-cell office:value-type="float" office:value="1" table:style-name="ce540">
            <text:p>1</text:p>
          </table:table-cell>
          <table:table-cell office:value-type="currency" office:value="0" table:formula="of:=[.C8]*[.E8]" table:style-name="ce541">
            <text:p>R$ 0,00</text:p>
          </table:table-cell>
          <table:table-cell office:value-type="float" office:value="1" table:style-name="ce540">
            <text:p>1</text:p>
          </table:table-cell>
          <table:table-cell office:value-type="currency" office:value="0" table:formula="of:=[.F8]*[.G8]" table:style-name="ce541">
            <text:p>R$ 0,00</text:p>
          </table:table-cell>
          <table:table-cell office:value-type="error" office:string-value="#NAME?" table:formula="of:=SUM([.H5:.H8])" table:style-name="ce542">
            <text:p>#NOME?</text:p>
          </table:table-cell>
          <table:table-cell office:value-type="error" office:string-value="#NAME?" table:formula="of:=[.I8]/5" table:style-name="ce543">
            <text:p>#NOME?</text:p>
          </table:table-cell>
          <table:table-cell office:value-type="error" office:string-value="#NAME?" table:formula="of:=[.J8]*5" table:style-name="ce543">
            <text:p>#NOME?</text:p>
          </table:table-cell>
          <table:table-cell office:value-type="error" office:string-value="#NAME?" table:formula="of:=[.K8]*20" table:style-name="ce543">
            <text:p>#NOME?</text:p>
          </table:table-cell>
          <table:table-cell table:number-columns-repeated="16372"/>
        </table:table-row>
        <table:table-row table:style-name="ro19">
          <table:table-cell office:value-type="string" table:style-name="ce540">
            <text:p>12 x 36 diurno Op. Monit. El.**</text:p>
          </table:table-cell>
          <table:table-cell office:value-type="string" table:style-name="ce540">
            <text:p>Piracicaba</text:p>
          </table:table-cell>
          <table:table-cell office:value-type="error" office:string-value="#REF!" table:formula="of:=[.#REF!]" table:number-columns-spanned="2" table:number-rows-spanned="1" table:style-name="ce548">
            <text:p>#REF!</text:p>
          </table:table-cell>
          <table:covered-table-cell/>
          <table:table-cell office:value-type="float" office:value="2" table:style-name="ce540">
            <text:p>2</text:p>
          </table:table-cell>
          <table:table-cell office:value-type="error" office:string-value="#REF!" table:formula="of:=[.C9]*[.E9]" table:style-name="ce541">
            <text:p>#REF!</text:p>
          </table:table-cell>
          <table:table-cell office:value-type="float" office:value="1" table:style-name="ce540">
            <text:p>1</text:p>
          </table:table-cell>
          <table:table-cell office:value-type="error" office:string-value="#REF!" table:formula="of:=[.F9]*[.G9]" table:style-name="ce541">
            <text:p>#REF!</text:p>
          </table:table-cell>
          <table:table-cell table:style-name="ce2"/>
          <table:table-cell office:value-type="error" office:string-value="#REF!" table:formula="of:=[.H9]" table:style-name="ce542">
            <text:p>#REF!</text:p>
          </table:table-cell>
          <table:table-cell office:value-type="error" office:string-value="#REF!" table:formula="of:=[.J9]*1" table:style-name="ce543">
            <text:p>#REF!</text:p>
          </table:table-cell>
          <table:table-cell office:value-type="error" office:string-value="#REF!" table:formula="of:=[.K9]*20" table:style-name="ce543">
            <text:p>#REF!</text:p>
          </table:table-cell>
          <table:table-cell table:number-columns-repeated="16372"/>
        </table:table-row>
        <table:table-row table:style-name="ro19">
          <table:table-cell office:value-type="string" table:style-name="ce540">
            <text:p>12 x 36 noturno Op. Monit. El.**</text:p>
          </table:table-cell>
          <table:table-cell office:value-type="string" table:style-name="ce540">
            <text:p>Piracicaba</text:p>
          </table:table-cell>
          <table:table-cell office:value-type="currency" office:value="0" table:formula="of:=[Quadro_resumo_e_Quadro_demo.C12:.D12]" table:number-columns-spanned="2" table:number-rows-spanned="1" table:style-name="ce548">
            <text:p>R$ 0,00</text:p>
          </table:table-cell>
          <table:covered-table-cell/>
          <table:table-cell office:value-type="float" office:value="2" table:style-name="ce540">
            <text:p>2</text:p>
          </table:table-cell>
          <table:table-cell office:value-type="currency" office:value="0" table:formula="of:=[.C10]*[.E10]" table:style-name="ce541">
            <text:p>R$ 0,00</text:p>
          </table:table-cell>
          <table:table-cell office:value-type="float" office:value="1" table:style-name="ce540">
            <text:p>1</text:p>
          </table:table-cell>
          <table:table-cell office:value-type="currency" office:value="0" table:formula="of:=[.F10]*[.G10]" table:style-name="ce541">
            <text:p>R$ 0,00</text:p>
          </table:table-cell>
          <table:table-cell table:style-name="ce2"/>
          <table:table-cell office:value-type="currency" office:value="0" table:formula="of:=[.H10]" table:style-name="ce542">
            <text:p>R$ 0,00</text:p>
          </table:table-cell>
          <table:table-cell office:value-type="currency" office:value="0" table:formula="of:=[.J10]*1" table:style-name="ce543">
            <text:p>R$ 0,00</text:p>
          </table:table-cell>
          <table:table-cell office:value-type="currency" office:value="0" table:formula="of:=[.K10]*20" table:style-name="ce543">
            <text:p>R$ 0,00</text:p>
          </table:table-cell>
          <table:table-cell table:number-columns-repeated="16372"/>
        </table:table-row>
        <table:table-row table:style-name="ro62">
          <table:table-cell office:value-type="string" table:number-columns-spanned="7" table:number-rows-spanned="1" table:style-name="ce549">
            <text:p><text:s/>Valor mensal dos serviços</text:p>
          </table:table-cell>
          <table:covered-table-cell table:number-columns-repeated="6"/>
          <table:table-cell office:value-type="error" office:string-value="#NAME?" table:formula="of:=SUM([.H5:.H10])" table:style-name="ce544">
            <text:p>#NOME?</text:p>
          </table:table-cell>
          <table:table-cell table:number-columns-repeated="2" table:style-name="ce2"/>
          <table:table-cell office:value-type="error" office:string-value="#NAME?" table:formula="of:=SUM([.K8:.K10])" table:style-name="ce543">
            <text:p>#NOME?</text:p>
          </table:table-cell>
          <table:table-cell office:value-type="error" office:string-value="#NAME?" table:formula="of:=SUM([.L8:.L10])" table:style-name="ce543">
            <text:p>#NOME?</text:p>
          </table:table-cell>
          <table:table-cell table:number-columns-repeated="16372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7" table:style-name="ce2"/>
          <table:table-cell office:value-type="error" office:string-value="#NAME?" table:formula="of:=[.H11]*20" table:style-name="ce543">
            <text:p>#NOME?</text:p>
          </table:table-cell>
          <table:table-cell table:number-columns-repeated="16376" table:style-name="ce2"/>
        </table:table-row>
        <table:table-row table:number-rows-repeated="104856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" svg:font-family="Calibri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 de </number:text>
      <number:month number:style="long" number:textual="true"/>
      <number:text> de </number:text>
      <number:year number:style="long"/>
    </number:date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43">
      <number:day/>
      <number:text>/</number:text>
      <number:month/>
      <number:text>/</number:text>
      <number:year number:style="long"/>
    </number:date-style>
    <number:number-style style:name="N44P0">
      <number:text>R$ </number:text>
      <number:number number:decimal-places="2" number:min-decimal-places="2" number:min-integer-digits="1" number:grouping="true"/>
      <number:text> </number:text>
    </number:number-style>
    <number:number-style style:name="N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percentage-style style:name="N45">
      <number:number number:decimal-places="3" number:min-decimal-places="3" number:min-integer-digits="1"/>
      <number:text>%</number:text>
    </number:percentage-style>
    <number:number-style style:name="N4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date-style style:name="N47">
      <number:day/>
      <number:text> de </number:text>
      <number:month number:textual="true"/>
      <number:text> de </number:text>
      <number:year number:style="long"/>
    </number:date-style>
    <number:number-style style:name="N48P0">
      <number:text>R$ </number:text>
      <number:number number:decimal-places="2" number:min-decimal-places="2" number:min-integer-digits="1" number:grouping="true"/>
    </number:number-style>
    <number:number-style style:name="N4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">
      <number:number number:decimal-places="4" number:min-decimal-places="4" number:min-integer-digits="1"/>
    </number:number-style>
    <number:number-style style:name="N50P0">
      <number:text>R$ </number:text>
      <number:number number:decimal-places="2" number:min-decimal-places="2" number:min-integer-digits="1" number:grouping="true"/>
    </number:number-style>
    <number:number-style style:name="N50">
      <number:text>-R$ 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" number:language="pt" number:country="BR">
      <number:number number:min-integer-digits="1"/>
    </number:number-style>
    <number:number-style style:name="N52P0">
      <number:text>R$ </number:text>
      <number:number number:decimal-places="2" number:min-decimal-places="2" number:min-integer-digits="1" number:grouping="true"/>
    </number:number-style>
    <number:number-style style:name="N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52P0"/>
    </number:number-style>
    <number:number-style style:name="N53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R$ </number:text>
      <number:number number:decimal-places="2" number:min-decimal-places="2" number:min-integer-digits="1" number:grouping="true"/>
      <number:text> </number:text>
    </number:number-style>
    <number:number-style style:name="N54P1">
      <number:text> R$ (</number:text>
      <number:number number:decimal-places="2" number:min-decimal-places="2" number:min-integer-digits="1" number:grouping="true"/>
      <number:text>)</number:text>
    </number:number-style>
    <number:number-style style:name="N54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5P0"/>
    </number:currency-style>
    <number:number-style style:name="N5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Moeda_32_2" style:display-name="Moeda 2" style:family="table-cell" style:data-style-name="N5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Ferramentas_32_e_32_Insumos_32_Diversos" style:display-name="Normal_Ferramentas e Insumos Diverso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2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3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4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5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6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drigo Bussata</meta:initial-creator>
    <dc:creator>Joao Marcio Didone</dc:creator>
    <meta:creation-date>2016-02-24T12:46:23Z</meta:creation-date>
    <dc:date>2025-07-21T18:01:01Z</dc:date>
    <meta:editing-cycles>547</meta:editing-cycles>
    <meta:editing-duration>PT44819S</meta:editing-duration>
    <meta:user-defined meta:name="AppVersion">15.0000</meta:user-defined>
  </office:meta>
</office:document-meta>
</file>