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2B4900000A519885FD7C2A6ACCF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 Black1" svg:font-family="'Arial Black'"/>
    <style:font-face style:name="Arial11" svg:font-family="Arial1"/>
    <style:font-face style:name="Arial2" svg:font-family="Arial2"/>
    <style:font-face style:name="Arial3" svg:font-family="Arial3"/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page" style:column-width="27.5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3"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Excel_5f_BuiltIn_5f_Comma" style:data-style-name="N116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" fo:font-size="10pt" style:font-name-asian="Arial4" style:font-size-asian="10pt" style:font-name-complex="Arial4" style:font-size-complex="10pt"/>
    </style:style>
    <style:style style:name="ce16" style:family="table-cell" style:parent-style-name="Excel_5f_BuiltIn_5f_Comma" style:data-style-name="N116">
      <style:table-cell-properties fo:border-bottom="none" fo:background-color="transparent" fo:border-left="0.06pt solid #000000" fo:border-right="0.06pt solid #000000" fo:border-top="none" style:vertical-align="middle"/>
      <style:text-properties style:font-name="Arial" fo:font-size="10pt" style:font-name-asian="Arial4" style:font-size-asian="10pt" style:font-name-complex="Arial4" style:font-size-complex="10pt"/>
    </style:style>
    <style:style style:name="ce17" style:family="table-cell" style:parent-style-name="Excel_5f_BuiltIn_5f_Comma" style:data-style-name="N116">
      <style:table-cell-properties fo:background-color="transparent" fo:border="0.06pt solid #000000" style:vertical-align="middle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8" style:family="table-cell" style:parent-style-name="Default" style:data-style-name="N110"/>
    <style:style style:name="ce19" style:family="table-cell" style:parent-style-name="Default" style:data-style-name="N0">
      <style:text-properties fo:color="#000080" style:font-name="Arial Black" fo:font-size="10pt" style:font-name-asian="Arial Black1" style:font-size-asian="10pt" style:font-name-complex="Arial Black1" style:font-size-complex="10pt"/>
    </style:style>
    <style:style style:name="ce20" style:family="table-cell" style:parent-style-name="Default" style:data-style-name="N0">
      <style:text-properties fo:color="#00008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Excel_5f_BuiltIn_5f_Comma" style:data-style-name="N116">
      <style:table-cell-properties fo:border-bottom="none" fo:background-color="transparent" fo:border-left="0.06pt solid #000000" fo:border-right="none" fo:border-top="0.06pt solid #000000" style:vertical-align="middle"/>
      <style:text-properties style:font-name="Arial" fo:font-size="10pt" style:font-name-asian="Arial4" style:font-size-asian="10pt" style:font-name-complex="Arial4" style:font-size-complex="10pt"/>
    </style:style>
    <style:style style:name="ce23" style:family="table-cell" style:parent-style-name="Excel_5f_BuiltIn_5f_Comma" style:data-style-name="N116">
      <style:table-cell-properties fo:border-bottom="none" fo:background-color="transparent" fo:border-left="0.06pt solid #000000" fo:border-right="none" fo:border-top="none" style:vertical-align="middle"/>
      <style:text-properties style:font-name="Arial" fo:font-size="10pt" style:font-name-asian="Arial4" style:font-size-asian="10pt" style:font-name-complex="Arial4" style:font-size-complex="10pt"/>
    </style:style>
    <style:style style:name="ce24" style:family="table-cell" style:parent-style-name="Excel_5f_BuiltIn_5f_Comma" style:data-style-name="N116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7.17mm" fo:min-width="12.69mm" fo:padding-top="1.3mm" fo:padding-bottom="1.3mm" fo:padding-left="2.5mm" fo:padding-right="2.5mm" fo:wrap-option="wrap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JAN-DEZ_201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6" table:number-columns-repeated="4" table:default-cell-style-name="ce11"/>
        <table:table-column table:style-name="co9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93" table:default-cell-style-name="ce11"/>
        <table:table-column table:style-name="co13" table:default-cell-style-name="ce11"/>
        <table:table-row table:style-name="ro1">
          <table:table-cell table:style-name="ce1">
            <draw:custom-shape table:end-cell-address="'JAN-DEZ_2019'.A5" table:end-x="19.36mm" table:end-y="3.09mm" draw:z-index="0" draw:name="AutoShape 1" draw:style-name="gr1" draw:text-style-name="P1" svg:width="17.68mm" svg:height="19.76mm" svg:x="1.68mm" svg:y="1.85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table:end-cell-address="'JAN-DEZ_2019'.A4" table:end-x="77.99mm" table:end-y="4.43mm" draw:z-index="1" draw:name="Picture 2" draw:style-name="gr2" draw:text-style-name="P2" svg:width="77.2mm" svg:height="18.18mm" svg:x="0.79mm" svg:y="0mm">
              <draw:image xlink:href="Pictures/2000001200002B4900000A519885FD7C2A6ACCFE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0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0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/>
          <table:table-cell table:style-name="ce1" table:number-columns-repeated="995"/>
        </table:table-row>
        <table:table-row table:style-name="ro5">
          <table:table-cell table:style-name="ce3" office:value-type="string" calcext:value-type="string" table:number-columns-spanned="29" table:number-rows-spanned="1">
            <text:p>Período: Janeiro a Dezembro - 2019</text:p>
          </table:table-cell>
          <table:covered-table-cell table:number-columns-repeated="28"/>
          <table:table-cell table:style-name="ce1" table:number-columns-repeated="995"/>
        </table:table-row>
        <table:table-row table:style-name="ro6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Em R$1,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RECEITAS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995"/>
        </table:table-row>
        <table:table-row table:style-name="ro8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685638.33" calcext:value-type="float">
            <text:p>685.638</text:p>
          </table:table-cell>
          <table:table-cell table:style-name="ce15" office:value-type="float" office:value="33252296.62" calcext:value-type="float">
            <text:p>33.252.297</text:p>
          </table:table-cell>
          <table:table-cell table:style-name="ce15" office:value-type="float" office:value="740460644.68" calcext:value-type="float">
            <text:p>740.460.645</text:p>
          </table:table-cell>
          <table:table-cell table:style-name="ce15" office:value-type="float" office:value="423859.88" calcext:value-type="float">
            <text:p>423.860</text:p>
          </table:table-cell>
          <table:table-cell table:style-name="ce15" office:value-type="float" office:value="928425733.92" calcext:value-type="float">
            <text:p>928.425.734</text:p>
          </table:table-cell>
          <table:table-cell table:style-name="ce15" office:value-type="float" office:value="505411091.26" calcext:value-type="float">
            <text:p>505.411.091</text:p>
          </table:table-cell>
          <table:table-cell table:style-name="ce15" office:value-type="float" office:value="44457796.1" calcext:value-type="float">
            <text:p>44.457.796</text:p>
          </table:table-cell>
          <table:table-cell table:style-name="ce15" office:value-type="float" office:value="1849464784.58" calcext:value-type="float">
            <text:p>1.849.464.785</text:p>
          </table:table-cell>
          <table:table-cell table:style-name="ce15" office:value-type="float" office:value="418985022.44" calcext:value-type="float">
            <text:p>418.985.022</text:p>
          </table:table-cell>
          <table:table-cell table:style-name="ce15" office:value-type="float" office:value="163431349.45" calcext:value-type="float">
            <text:p>163.431.349</text:p>
          </table:table-cell>
          <table:table-cell table:style-name="ce15" office:value-type="float" office:value="1119384760.48" calcext:value-type="float">
            <text:p>1.119.384.760</text:p>
          </table:table-cell>
          <table:table-cell table:style-name="ce15" office:value-type="float" office:value="3705461.51" calcext:value-type="float">
            <text:p>3.705.462</text:p>
          </table:table-cell>
          <table:table-cell table:style-name="ce15" office:value-type="float" office:value="33213384.77" calcext:value-type="float">
            <text:p>33.213.385</text:p>
          </table:table-cell>
          <table:table-cell table:style-name="ce15" office:value-type="float" office:value="72455828.29" calcext:value-type="float">
            <text:p>72.455.828</text:p>
          </table:table-cell>
          <table:table-cell table:style-name="ce15" office:value-type="float" office:value="53895599.84" calcext:value-type="float">
            <text:p>53.895.600</text:p>
          </table:table-cell>
          <table:table-cell table:style-name="ce15" office:value-type="float" office:value="1075614787.62" calcext:value-type="float">
            <text:p>1.075.614.788</text:p>
          </table:table-cell>
          <table:table-cell table:style-name="ce15" office:value-type="float" office:value="249987.11" calcext:value-type="float">
            <text:p>249.987</text:p>
          </table:table-cell>
          <table:table-cell table:style-name="ce15" office:value-type="float" office:value="3535451205.89" calcext:value-type="float">
            <text:p>3.535.451.206</text:p>
          </table:table-cell>
          <table:table-cell table:style-name="ce15" office:value-type="float" office:value="3156757130.97" calcext:value-type="float">
            <text:p>3.156.757.131</text:p>
          </table:table-cell>
          <table:table-cell table:style-name="ce15" office:value-type="float" office:value="17923421.89" calcext:value-type="float">
            <text:p>17.923.422</text:p>
          </table:table-cell>
          <table:table-cell table:style-name="ce15" office:value-type="float" office:value="555949.37" calcext:value-type="float">
            <text:p>555.949</text:p>
          </table:table-cell>
          <table:table-cell table:style-name="ce15" office:value-type="float" office:value="220630.85" calcext:value-type="float">
            <text:p>220.631</text:p>
          </table:table-cell>
          <table:table-cell table:style-name="ce15" office:value-type="float" office:value="1273372544.09" calcext:value-type="float">
            <text:p>1.273.372.544</text:p>
          </table:table-cell>
          <table:table-cell table:style-name="ce15" office:value-type="float" office:value="7422657888.25" calcext:value-type="float">
            <text:p>7.422.657.888</text:p>
          </table:table-cell>
          <table:table-cell table:style-name="ce15" office:value-type="float" office:value="3064864.38" calcext:value-type="float">
            <text:p>3.064.864</text:p>
          </table:table-cell>
          <table:table-cell table:style-name="ce15" office:value-type="float" office:value="20559731430.05" calcext:value-type="float">
            <text:p>20.559.731.430</text:p>
          </table:table-cell>
          <table:table-cell table:style-name="ce15" office:value-type="float" office:value="21154.05" calcext:value-type="float">
            <text:p>21.154</text:p>
          </table:table-cell>
          <table:table-cell table:style-name="ce22" office:value-type="float" office:value="43013274246.67" calcext:value-type="float">
            <text:p>43.013.274.247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EXPORTAÇÃO</text:p>
          </table:table-cell>
          <table:table-cell table:style-name="ce16" office:value-type="float" office:value="676.95" calcext:value-type="float">
            <text:p>677</text:p>
          </table:table-cell>
          <table:table-cell table:style-name="ce16" office:value-type="float" office:value="19494.44" calcext:value-type="float">
            <text:p>19.494</text:p>
          </table:table-cell>
          <table:table-cell table:style-name="ce16" office:value-type="float" office:value="60.99" calcext:value-type="float">
            <text:p>6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2809.91" calcext:value-type="float">
            <text:p>62.810</text:p>
          </table:table-cell>
          <table:table-cell table:style-name="ce16" office:value-type="float" office:value="379898.1" calcext:value-type="float">
            <text:p>379.898</text:p>
          </table:table-cell>
          <table:table-cell table:style-name="ce16" office:value-type="float" office:value="10466.7" calcext:value-type="float">
            <text:p>10.467</text:p>
          </table:table-cell>
          <table:table-cell table:style-name="ce16" office:value-type="float" office:value="43557.67" calcext:value-type="float">
            <text:p>43.558</text:p>
          </table:table-cell>
          <table:table-cell table:style-name="ce16" office:value-type="float" office:value="184798" calcext:value-type="float">
            <text:p>184.798</text:p>
          </table:table-cell>
          <table:table-cell table:style-name="ce16" office:value-type="float" office:value="57850.9" calcext:value-type="float">
            <text:p>57.851</text:p>
          </table:table-cell>
          <table:table-cell table:style-name="ce16" office:value-type="float" office:value="28923.94" calcext:value-type="float">
            <text:p>28.924</text:p>
          </table:table-cell>
          <table:table-cell table:style-name="ce16" office:value-type="float" office:value="17996.16" calcext:value-type="float">
            <text:p>17.996</text:p>
          </table:table-cell>
          <table:table-cell table:style-name="ce16" office:value-type="float" office:value="41028.66" calcext:value-type="float">
            <text:p>41.029</text:p>
          </table:table-cell>
          <table:table-cell table:style-name="ce16" office:value-type="float" office:value="11765.87" calcext:value-type="float">
            <text:p>11.766</text:p>
          </table:table-cell>
          <table:table-cell table:style-name="ce16" office:value-type="float" office:value="-8432.31" calcext:value-type="float">
            <text:p>(8.432)</text:p>
          </table:table-cell>
          <table:table-cell table:style-name="ce16" office:value-type="float" office:value="49679.5" calcext:value-type="float">
            <text:p>49.680</text:p>
          </table:table-cell>
          <table:table-cell table:style-name="ce16" office:value-type="float" office:value="324.23" calcext:value-type="float">
            <text:p>324</text:p>
          </table:table-cell>
          <table:table-cell table:style-name="ce16" office:value-type="float" office:value="13194.12" calcext:value-type="float">
            <text:p>13.194</text:p>
          </table:table-cell>
          <table:table-cell table:style-name="ce16" office:value-type="float" office:value="5702.95" calcext:value-type="float">
            <text:p>5.703</text:p>
          </table:table-cell>
          <table:table-cell table:style-name="ce16" office:value-type="float" office:value="25.39" calcext:value-type="float">
            <text:p>25</text:p>
          </table:table-cell>
          <table:table-cell table:style-name="ce16" office:value-type="float" office:value="846.79" calcext:value-type="float">
            <text:p>847</text:p>
          </table:table-cell>
          <table:table-cell table:style-name="ce16" office:value-type="float" office:value="-2.58" calcext:value-type="float">
            <text:p>(03)</text:p>
          </table:table-cell>
          <table:table-cell table:style-name="ce16" office:value-type="float" office:value="244506.79" calcext:value-type="float">
            <text:p>244.507</text:p>
          </table:table-cell>
          <table:table-cell table:style-name="ce16" office:value-type="float" office:value="27334.04" calcext:value-type="float">
            <text:p>27.334</text:p>
          </table:table-cell>
          <table:table-cell table:style-name="ce16" office:value-type="float" office:value="7652.53" calcext:value-type="float">
            <text:p>7.653</text:p>
          </table:table-cell>
          <table:table-cell table:style-name="ce16" office:value-type="float" office:value="7829129.09" calcext:value-type="float">
            <text:p>7.829.129</text:p>
          </table:table-cell>
          <table:table-cell table:style-name="ce16" office:value-type="float" office:value="3032.93" calcext:value-type="float">
            <text:p>3.033</text:p>
          </table:table-cell>
          <table:table-cell table:style-name="ce23" office:value-type="float" office:value="9032444.76" calcext:value-type="float">
            <text:p>9.032.445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IPI - TOTAL</text:p>
          </table:table-cell>
          <table:table-cell table:style-name="ce16" office:value-type="float" office:value="4088847.29" calcext:value-type="float">
            <text:p>4.088.847</text:p>
          </table:table-cell>
          <table:table-cell table:style-name="ce16" office:value-type="float" office:value="92105700.88" calcext:value-type="float">
            <text:p>92.105.701</text:p>
          </table:table-cell>
          <table:table-cell table:style-name="ce16" office:value-type="float" office:value="147805651.58" calcext:value-type="float">
            <text:p>147.805.652</text:p>
          </table:table-cell>
          <table:table-cell table:style-name="ce16" office:value-type="float" office:value="2745670.31" calcext:value-type="float">
            <text:p>2.745.670</text:p>
          </table:table-cell>
          <table:table-cell table:style-name="ce16" office:value-type="float" office:value="1591925008.77" calcext:value-type="float">
            <text:p>1.591.925.009</text:p>
          </table:table-cell>
          <table:table-cell table:style-name="ce16" office:value-type="float" office:value="506646060.83" calcext:value-type="float">
            <text:p>506.646.061</text:p>
          </table:table-cell>
          <table:table-cell table:style-name="ce16" office:value-type="float" office:value="71284212.02" calcext:value-type="float">
            <text:p>71.284.212</text:p>
          </table:table-cell>
          <table:table-cell table:style-name="ce16" office:value-type="float" office:value="2264638577.28" calcext:value-type="float">
            <text:p>2.264.638.577</text:p>
          </table:table-cell>
          <table:table-cell table:style-name="ce16" office:value-type="float" office:value="554472550.74" calcext:value-type="float">
            <text:p>554.472.551</text:p>
          </table:table-cell>
          <table:table-cell table:style-name="ce16" office:value-type="float" office:value="68881531.43" calcext:value-type="float">
            <text:p>68.881.531</text:p>
          </table:table-cell>
          <table:table-cell table:style-name="ce16" office:value-type="float" office:value="7009368571.52" calcext:value-type="float">
            <text:p>7.009.368.572</text:p>
          </table:table-cell>
          <table:table-cell table:style-name="ce16" office:value-type="float" office:value="113968883.75" calcext:value-type="float">
            <text:p>113.968.884</text:p>
          </table:table-cell>
          <table:table-cell table:style-name="ce16" office:value-type="float" office:value="144694220.93" calcext:value-type="float">
            <text:p>144.694.221</text:p>
          </table:table-cell>
          <table:table-cell table:style-name="ce16" office:value-type="float" office:value="140835960.76" calcext:value-type="float">
            <text:p>140.835.961</text:p>
          </table:table-cell>
          <table:table-cell table:style-name="ce16" office:value-type="float" office:value="97016368.21" calcext:value-type="float">
            <text:p>97.016.368</text:p>
          </table:table-cell>
          <table:table-cell table:style-name="ce16" office:value-type="float" office:value="1396758495.98" calcext:value-type="float">
            <text:p>1.396.758.496</text:p>
          </table:table-cell>
          <table:table-cell table:style-name="ce16" office:value-type="float" office:value="45464714.21" calcext:value-type="float">
            <text:p>45.464.714</text:p>
          </table:table-cell>
          <table:table-cell table:style-name="ce16" office:value-type="float" office:value="4340978860.4" calcext:value-type="float">
            <text:p>4.340.978.860</text:p>
          </table:table-cell>
          <table:table-cell table:style-name="ce16" office:value-type="float" office:value="3525794293.07" calcext:value-type="float">
            <text:p>3.525.794.293</text:p>
          </table:table-cell>
          <table:table-cell table:style-name="ce16" office:value-type="float" office:value="49576956.26" calcext:value-type="float">
            <text:p>49.576.956</text:p>
          </table:table-cell>
          <table:table-cell table:style-name="ce16" office:value-type="float" office:value="58383894.96" calcext:value-type="float">
            <text:p>58.383.895</text:p>
          </table:table-cell>
          <table:table-cell table:style-name="ce16" office:value-type="float" office:value="961506.31" calcext:value-type="float">
            <text:p>961.506</text:p>
          </table:table-cell>
          <table:table-cell table:style-name="ce16" office:value-type="float" office:value="5105156661.3" calcext:value-type="float">
            <text:p>5.105.156.661</text:p>
          </table:table-cell>
          <table:table-cell table:style-name="ce16" office:value-type="float" office:value="5696697123.52" calcext:value-type="float">
            <text:p>5.696.697.124</text:p>
          </table:table-cell>
          <table:table-cell table:style-name="ce16" office:value-type="float" office:value="99392231.39" calcext:value-type="float">
            <text:p>99.392.231</text:p>
          </table:table-cell>
          <table:table-cell table:style-name="ce16" office:value-type="float" office:value="23626482965.41" calcext:value-type="float">
            <text:p>23.626.482.965</text:p>
          </table:table-cell>
          <table:table-cell table:style-name="ce16" office:value-type="float" office:value="26221739.12" calcext:value-type="float">
            <text:p>26.221.739</text:p>
          </table:table-cell>
          <table:table-cell table:style-name="ce23" office:value-type="float" office:value="56782347258.23" calcext:value-type="float">
            <text:p>56.782.347.258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FUMO</text:p>
          </table:table-cell>
          <table:table-cell table:style-name="ce16" office:value-type="float" office:value="0" calcext:value-type="float">
            <text:p>00</text:p>
          </table:table-cell>
          <table:table-cell table:style-name="ce16" office:value-type="float" office:value="20863.11" calcext:value-type="float">
            <text:p>20.863</text:p>
          </table:table-cell>
          <table:table-cell table:number-columns-repeated="2" table:style-name="ce16" office:value-type="float" office:value="0" calcext:value-type="float">
            <text:p>00</text:p>
          </table:table-cell>
          <table:table-cell table:style-name="ce16" office:value-type="float" office:value="64411.49" calcext:value-type="float">
            <text:p>64.411</text:p>
          </table:table-cell>
          <table:table-cell table:number-columns-repeated="3" table:style-name="ce16" office:value-type="float" office:value="0" calcext:value-type="float">
            <text:p>00</text:p>
          </table:table-cell>
          <table:table-cell table:style-name="ce16" office:value-type="float" office:value="565692.52" calcext:value-type="float">
            <text:p>565.693</text:p>
          </table:table-cell>
          <table:table-cell table:style-name="ce16" office:value-type="float" office:value="0" calcext:value-type="float">
            <text:p>00</text:p>
          </table:table-cell>
          <table:table-cell table:style-name="ce16" office:value-type="float" office:value="4108820790.23" calcext:value-type="float">
            <text:p>4.108.820.790</text:p>
          </table:table-cell>
          <table:table-cell table:style-name="ce16" office:value-type="float" office:value="2979.39" calcext:value-type="float">
            <text:p>2.979</text:p>
          </table:table-cell>
          <table:table-cell table:style-name="ce16" office:value-type="float" office:value="474.24" calcext:value-type="float">
            <text:p>474</text:p>
          </table:table-cell>
          <table:table-cell table:number-columns-repeated="4" table:style-name="ce16" office:value-type="float" office:value="0" calcext:value-type="float">
            <text:p>00</text:p>
          </table:table-cell>
          <table:table-cell table:style-name="ce16" office:value-type="float" office:value="169757.67" calcext:value-type="float">
            <text:p>169.758</text:p>
          </table:table-cell>
          <table:table-cell table:style-name="ce16" office:value-type="float" office:value="10019622.32" calcext:value-type="float">
            <text:p>10.019.622</text:p>
          </table:table-cell>
          <table:table-cell table:style-name="ce16" office:value-type="float" office:value="68407.88" calcext:value-type="float">
            <text:p>68.408</text:p>
          </table:table-cell>
          <table:table-cell table:number-columns-repeated="2" table:style-name="ce16" office:value-type="float" office:value="0" calcext:value-type="float">
            <text:p>00</text:p>
          </table:table-cell>
          <table:table-cell table:style-name="ce16" office:value-type="float" office:value="1273665295.08" calcext:value-type="float">
            <text:p>1.273.665.295</text:p>
          </table:table-cell>
          <table:table-cell table:style-name="ce16" office:value-type="float" office:value="26995.41" calcext:value-type="float">
            <text:p>26.995</text:p>
          </table:table-cell>
          <table:table-cell table:style-name="ce16" office:value-type="float" office:value="6785003.81" calcext:value-type="float">
            <text:p>6.785.004</text:p>
          </table:table-cell>
          <table:table-cell table:style-name="ce16" office:value-type="float" office:value="6178685.61" calcext:value-type="float">
            <text:p>6.178.686</text:p>
          </table:table-cell>
          <table:table-cell table:style-name="ce16" office:value-type="float" office:value="0" calcext:value-type="float">
            <text:p>00</text:p>
          </table:table-cell>
          <table:table-cell table:style-name="ce23" office:value-type="float" office:value="5406388978.76" calcext:value-type="float">
            <text:p>5.406.388.979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BEBIDAS</text:p>
          </table:table-cell>
          <table:table-cell table:style-name="ce16" office:value-type="float" office:value="2070608.58" calcext:value-type="float">
            <text:p>2.070.609</text:p>
          </table:table-cell>
          <table:table-cell table:style-name="ce16" office:value-type="float" office:value="9217407.77" calcext:value-type="float">
            <text:p>9.217.408</text:p>
          </table:table-cell>
          <table:table-cell table:style-name="ce16" office:value-type="float" office:value="30904153.97" calcext:value-type="float">
            <text:p>30.904.154</text:p>
          </table:table-cell>
          <table:table-cell table:style-name="ce16" office:value-type="float" office:value="246456.94" calcext:value-type="float">
            <text:p>246.457</text:p>
          </table:table-cell>
          <table:table-cell table:style-name="ce16" office:value-type="float" office:value="213418969.4" calcext:value-type="float">
            <text:p>213.418.969</text:p>
          </table:table-cell>
          <table:table-cell table:style-name="ce16" office:value-type="float" office:value="132764395.05" calcext:value-type="float">
            <text:p>132.764.395</text:p>
          </table:table-cell>
          <table:table-cell table:style-name="ce16" office:value-type="float" office:value="24923682.35" calcext:value-type="float">
            <text:p>24.923.682</text:p>
          </table:table-cell>
          <table:table-cell table:style-name="ce16" office:value-type="float" office:value="20400570.19" calcext:value-type="float">
            <text:p>20.400.570</text:p>
          </table:table-cell>
          <table:table-cell table:style-name="ce16" office:value-type="float" office:value="108623473.27" calcext:value-type="float">
            <text:p>108.623.473</text:p>
          </table:table-cell>
          <table:table-cell table:style-name="ce16" office:value-type="float" office:value="49887959.01" calcext:value-type="float">
            <text:p>49.887.959</text:p>
          </table:table-cell>
          <table:table-cell table:style-name="ce16" office:value-type="float" office:value="442746105.66" calcext:value-type="float">
            <text:p>442.746.106</text:p>
          </table:table-cell>
          <table:table-cell table:style-name="ce16" office:value-type="float" office:value="12882707.27" calcext:value-type="float">
            <text:p>12.882.707</text:p>
          </table:table-cell>
          <table:table-cell table:style-name="ce16" office:value-type="float" office:value="82263305.74" calcext:value-type="float">
            <text:p>82.263.306</text:p>
          </table:table-cell>
          <table:table-cell table:style-name="ce16" office:value-type="float" office:value="16241781.25" calcext:value-type="float">
            <text:p>16.241.781</text:p>
          </table:table-cell>
          <table:table-cell table:style-name="ce16" office:value-type="float" office:value="24691580.34" calcext:value-type="float">
            <text:p>24.691.580</text:p>
          </table:table-cell>
          <table:table-cell table:style-name="ce16" office:value-type="float" office:value="323916099.54" calcext:value-type="float">
            <text:p>323.916.100</text:p>
          </table:table-cell>
          <table:table-cell table:style-name="ce16" office:value-type="float" office:value="21175571" calcext:value-type="float">
            <text:p>21.175.571</text:p>
          </table:table-cell>
          <table:table-cell table:style-name="ce16" office:value-type="float" office:value="77153308.49" calcext:value-type="float">
            <text:p>77.153.308</text:p>
          </table:table-cell>
          <table:table-cell table:style-name="ce16" office:value-type="float" office:value="283087030.11" calcext:value-type="float">
            <text:p>283.087.030</text:p>
          </table:table-cell>
          <table:table-cell table:style-name="ce16" office:value-type="float" office:value="10753856.13" calcext:value-type="float">
            <text:p>10.753.856</text:p>
          </table:table-cell>
          <table:table-cell table:style-name="ce16" office:value-type="float" office:value="1448459.58" calcext:value-type="float">
            <text:p>1.448.460</text:p>
          </table:table-cell>
          <table:table-cell table:style-name="ce16" office:value-type="float" office:value="121.76" calcext:value-type="float">
            <text:p>122</text:p>
          </table:table-cell>
          <table:table-cell table:style-name="ce16" office:value-type="float" office:value="185444043.91" calcext:value-type="float">
            <text:p>185.444.044</text:p>
          </table:table-cell>
          <table:table-cell table:style-name="ce16" office:value-type="float" office:value="127037069.47" calcext:value-type="float">
            <text:p>127.037.069</text:p>
          </table:table-cell>
          <table:table-cell table:style-name="ce16" office:value-type="float" office:value="13413131.7" calcext:value-type="float">
            <text:p>13.413.132</text:p>
          </table:table-cell>
          <table:table-cell table:style-name="ce16" office:value-type="float" office:value="826056559.29" calcext:value-type="float">
            <text:p>826.056.559</text:p>
          </table:table-cell>
          <table:table-cell table:style-name="ce16" office:value-type="float" office:value="2863341.86" calcext:value-type="float">
            <text:p>2.863.342</text:p>
          </table:table-cell>
          <table:table-cell table:style-name="ce23" office:value-type="float" office:value="3043631749.63" calcext:value-type="float">
            <text:p>3.043.631.750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AUTOMÓVEIS</text:p>
          </table:table-cell>
          <table:table-cell table:style-name="ce16" office:value-type="float" office:value="70526.39" calcext:value-type="float">
            <text:p>70.526</text:p>
          </table:table-cell>
          <table:table-cell table:style-name="ce16" office:value-type="float" office:value="64446.31" calcext:value-type="float">
            <text:p>64.446</text:p>
          </table:table-cell>
          <table:table-cell table:style-name="ce16" office:value-type="float" office:value="376907.95" calcext:value-type="float">
            <text:p>376.908</text:p>
          </table:table-cell>
          <table:table-cell table:style-name="ce16" office:value-type="float" office:value="15821.49" calcext:value-type="float">
            <text:p>15.821</text:p>
          </table:table-cell>
          <table:table-cell table:style-name="ce16" office:value-type="float" office:value="117862.22" calcext:value-type="float">
            <text:p>117.862</text:p>
          </table:table-cell>
          <table:table-cell table:style-name="ce16" office:value-type="float" office:value="30444.05" calcext:value-type="float">
            <text:p>30.444</text:p>
          </table:table-cell>
          <table:table-cell table:style-name="ce16" office:value-type="float" office:value="41484.21" calcext:value-type="float">
            <text:p>41.484</text:p>
          </table:table-cell>
          <table:table-cell table:style-name="ce16" office:value-type="float" office:value="126158324.36" calcext:value-type="float">
            <text:p>126.158.324</text:p>
          </table:table-cell>
          <table:table-cell table:style-name="ce16" office:value-type="float" office:value="86726191.79" calcext:value-type="float">
            <text:p>86.726.192</text:p>
          </table:table-cell>
          <table:table-cell table:style-name="ce16" office:value-type="float" office:value="8656.01" calcext:value-type="float">
            <text:p>8.656</text:p>
          </table:table-cell>
          <table:table-cell table:style-name="ce16" office:value-type="float" office:value="76334314.5" calcext:value-type="float">
            <text:p>76.334.315</text:p>
          </table:table-cell>
          <table:table-cell table:style-name="ce16" office:value-type="float" office:value="187944.88" calcext:value-type="float">
            <text:p>187.945</text:p>
          </table:table-cell>
          <table:table-cell table:style-name="ce16" office:value-type="float" office:value="147313.75" calcext:value-type="float">
            <text:p>147.314</text:p>
          </table:table-cell>
          <table:table-cell table:style-name="ce16" office:value-type="float" office:value="70358.13" calcext:value-type="float">
            <text:p>70.358</text:p>
          </table:table-cell>
          <table:table-cell table:style-name="ce16" office:value-type="float" office:value="186267.86" calcext:value-type="float">
            <text:p>186.268</text:p>
          </table:table-cell>
          <table:table-cell table:style-name="ce16" office:value-type="float" office:value="73120547.98" calcext:value-type="float">
            <text:p>73.120.548</text:p>
          </table:table-cell>
          <table:table-cell table:style-name="ce16" office:value-type="float" office:value="90047.33" calcext:value-type="float">
            <text:p>90.047</text:p>
          </table:table-cell>
          <table:table-cell table:style-name="ce16" office:value-type="float" office:value="788109408.72" calcext:value-type="float">
            <text:p>788.109.409</text:p>
          </table:table-cell>
          <table:table-cell table:style-name="ce16" office:value-type="float" office:value="509744516.53" calcext:value-type="float">
            <text:p>509.744.517</text:p>
          </table:table-cell>
          <table:table-cell table:style-name="ce16" office:value-type="float" office:value="222704.81" calcext:value-type="float">
            <text:p>222.705</text:p>
          </table:table-cell>
          <table:table-cell table:style-name="ce16" office:value-type="float" office:value="227692.79" calcext:value-type="float">
            <text:p>227.693</text:p>
          </table:table-cell>
          <table:table-cell table:style-name="ce16" office:value-type="float" office:value="60039.22" calcext:value-type="float">
            <text:p>60.039</text:p>
          </table:table-cell>
          <table:table-cell table:style-name="ce16" office:value-type="float" office:value="179094599.23" calcext:value-type="float">
            <text:p>179.094.599</text:p>
          </table:table-cell>
          <table:table-cell table:style-name="ce16" office:value-type="float" office:value="235445945.23" calcext:value-type="float">
            <text:p>235.445.945</text:p>
          </table:table-cell>
          <table:table-cell table:style-name="ce16" office:value-type="float" office:value="29059.08" calcext:value-type="float">
            <text:p>29.059</text:p>
          </table:table-cell>
          <table:table-cell table:style-name="ce16" office:value-type="float" office:value="2361277173.92" calcext:value-type="float">
            <text:p>2.361.277.174</text:p>
          </table:table-cell>
          <table:table-cell table:style-name="ce16" office:value-type="float" office:value="0" calcext:value-type="float">
            <text:p>00</text:p>
          </table:table-cell>
          <table:table-cell table:style-name="ce23" office:value-type="float" office:value="4437958598.74" calcext:value-type="float">
            <text:p>4.437.958.599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VINCULADO À IMPORTACAO</text:p>
          </table:table-cell>
          <table:table-cell table:style-name="ce16" office:value-type="float" office:value="1605700.72" calcext:value-type="float">
            <text:p>1.605.701</text:p>
          </table:table-cell>
          <table:table-cell table:style-name="ce16" office:value-type="float" office:value="314578.86" calcext:value-type="float">
            <text:p>314.579</text:p>
          </table:table-cell>
          <table:table-cell table:style-name="ce16" office:value-type="float" office:value="92527695.47" calcext:value-type="float">
            <text:p>92.527.695</text:p>
          </table:table-cell>
          <table:table-cell table:style-name="ce16" office:value-type="float" office:value="27401.1" calcext:value-type="float">
            <text:p>27.401</text:p>
          </table:table-cell>
          <table:table-cell table:style-name="ce16" office:value-type="float" office:value="534227339.3" calcext:value-type="float">
            <text:p>534.227.339</text:p>
          </table:table-cell>
          <table:table-cell table:style-name="ce16" office:value-type="float" office:value="196483766.22" calcext:value-type="float">
            <text:p>196.483.766</text:p>
          </table:table-cell>
          <table:table-cell table:style-name="ce16" office:value-type="float" office:value="8900511.03" calcext:value-type="float">
            <text:p>8.900.511</text:p>
          </table:table-cell>
          <table:table-cell table:style-name="ce16" office:value-type="float" office:value="1505869337.91" calcext:value-type="float">
            <text:p>1.505.869.338</text:p>
          </table:table-cell>
          <table:table-cell table:style-name="ce16" office:value-type="float" office:value="55412608.21" calcext:value-type="float">
            <text:p>55.412.608</text:p>
          </table:table-cell>
          <table:table-cell table:style-name="ce16" office:value-type="float" office:value="5024498.39" calcext:value-type="float">
            <text:p>5.024.498</text:p>
          </table:table-cell>
          <table:table-cell table:style-name="ce16" office:value-type="float" office:value="605432682.38" calcext:value-type="float">
            <text:p>605.432.682</text:p>
          </table:table-cell>
          <table:table-cell table:style-name="ce16" office:value-type="float" office:value="7854582.98" calcext:value-type="float">
            <text:p>7.854.583</text:p>
          </table:table-cell>
          <table:table-cell table:style-name="ce16" office:value-type="float" office:value="14240081.27" calcext:value-type="float">
            <text:p>14.240.081</text:p>
          </table:table-cell>
          <table:table-cell table:style-name="ce16" office:value-type="float" office:value="47474068.32" calcext:value-type="float">
            <text:p>47.474.068</text:p>
          </table:table-cell>
          <table:table-cell table:style-name="ce16" office:value-type="float" office:value="16131205.72" calcext:value-type="float">
            <text:p>16.131.206</text:p>
          </table:table-cell>
          <table:table-cell table:style-name="ce16" office:value-type="float" office:value="497791429.67" calcext:value-type="float">
            <text:p>497.791.430</text:p>
          </table:table-cell>
          <table:table-cell table:style-name="ce16" office:value-type="float" office:value="33049.89" calcext:value-type="float">
            <text:p>33.050</text:p>
          </table:table-cell>
          <table:table-cell table:style-name="ce16" office:value-type="float" office:value="1734364794.65" calcext:value-type="float">
            <text:p>1.734.364.795</text:p>
          </table:table-cell>
          <table:table-cell table:style-name="ce16" office:value-type="float" office:value="1336669750.45" calcext:value-type="float">
            <text:p>1.336.669.750</text:p>
          </table:table-cell>
          <table:table-cell table:style-name="ce16" office:value-type="float" office:value="5313242.8" calcext:value-type="float">
            <text:p>5.313.243</text:p>
          </table:table-cell>
          <table:table-cell table:style-name="ce16" office:value-type="float" office:value="198070.83" calcext:value-type="float">
            <text:p>198.071</text:p>
          </table:table-cell>
          <table:table-cell table:style-name="ce16" office:value-type="float" office:value="594106.92" calcext:value-type="float">
            <text:p>594.107</text:p>
          </table:table-cell>
          <table:table-cell table:style-name="ce16" office:value-type="float" office:value="1529568585.9" calcext:value-type="float">
            <text:p>1.529.568.586</text:p>
          </table:table-cell>
          <table:table-cell table:style-name="ce16" office:value-type="float" office:value="3208343262.95" calcext:value-type="float">
            <text:p>3.208.343.263</text:p>
          </table:table-cell>
          <table:table-cell table:style-name="ce16" office:value-type="float" office:value="2262816.59" calcext:value-type="float">
            <text:p>2.262.817</text:p>
          </table:table-cell>
          <table:table-cell table:style-name="ce16" office:value-type="float" office:value="7661903326.08" calcext:value-type="float">
            <text:p>7.661.903.326</text:p>
          </table:table-cell>
          <table:table-cell table:style-name="ce16" office:value-type="float" office:value="513507.76" calcext:value-type="float">
            <text:p>513.508</text:p>
          </table:table-cell>
          <table:table-cell table:style-name="ce23" office:value-type="float" office:value="19069082002.37" calcext:value-type="float">
            <text:p>19.069.082.002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8" office:value-type="string" calcext:value-type="string">
            <text:p><text:s text:c="2"/>IPI - OUTROS</text:p>
          </table:table-cell>
          <table:table-cell table:style-name="ce16" office:value-type="float" office:value="342011.6" calcext:value-type="float">
            <text:p>342.012</text:p>
          </table:table-cell>
          <table:table-cell table:style-name="ce16" office:value-type="float" office:value="82488404.83" calcext:value-type="float">
            <text:p>82.488.405</text:p>
          </table:table-cell>
          <table:table-cell table:style-name="ce16" office:value-type="float" office:value="23996894.19" calcext:value-type="float">
            <text:p>23.996.894</text:p>
          </table:table-cell>
          <table:table-cell table:style-name="ce16" office:value-type="float" office:value="2455990.78" calcext:value-type="float">
            <text:p>2.455.991</text:p>
          </table:table-cell>
          <table:table-cell table:style-name="ce16" office:value-type="float" office:value="844096426.36" calcext:value-type="float">
            <text:p>844.096.426</text:p>
          </table:table-cell>
          <table:table-cell table:style-name="ce16" office:value-type="float" office:value="177367455.51" calcext:value-type="float">
            <text:p>177.367.456</text:p>
          </table:table-cell>
          <table:table-cell table:style-name="ce16" office:value-type="float" office:value="37418534.43" calcext:value-type="float">
            <text:p>37.418.534</text:p>
          </table:table-cell>
          <table:table-cell table:style-name="ce16" office:value-type="float" office:value="612210344.82" calcext:value-type="float">
            <text:p>612.210.345</text:p>
          </table:table-cell>
          <table:table-cell table:style-name="ce16" office:value-type="float" office:value="303144584.95" calcext:value-type="float">
            <text:p>303.144.585</text:p>
          </table:table-cell>
          <table:table-cell table:style-name="ce16" office:value-type="float" office:value="13960418.02" calcext:value-type="float">
            <text:p>13.960.418</text:p>
          </table:table-cell>
          <table:table-cell table:style-name="ce16" office:value-type="float" office:value="1776034678.75" calcext:value-type="float">
            <text:p>1.776.034.679</text:p>
          </table:table-cell>
          <table:table-cell table:style-name="ce16" office:value-type="float" office:value="93040669.23" calcext:value-type="float">
            <text:p>93.040.669</text:p>
          </table:table-cell>
          <table:table-cell table:style-name="ce16" office:value-type="float" office:value="48043045.93" calcext:value-type="float">
            <text:p>48.043.046</text:p>
          </table:table-cell>
          <table:table-cell table:style-name="ce16" office:value-type="float" office:value="77049753.06" calcext:value-type="float">
            <text:p>77.049.753</text:p>
          </table:table-cell>
          <table:table-cell table:style-name="ce16" office:value-type="float" office:value="56007314.29" calcext:value-type="float">
            <text:p>56.007.314</text:p>
          </table:table-cell>
          <table:table-cell table:style-name="ce16" office:value-type="float" office:value="501930418.79" calcext:value-type="float">
            <text:p>501.930.419</text:p>
          </table:table-cell>
          <table:table-cell table:style-name="ce16" office:value-type="float" office:value="24166045.99" calcext:value-type="float">
            <text:p>24.166.046</text:p>
          </table:table-cell>
          <table:table-cell table:style-name="ce16" office:value-type="float" office:value="1741181590.87" calcext:value-type="float">
            <text:p>1.741.181.591</text:p>
          </table:table-cell>
          <table:table-cell table:style-name="ce16" office:value-type="float" office:value="1386273373.66" calcext:value-type="float">
            <text:p>1.386.273.374</text:p>
          </table:table-cell>
          <table:table-cell table:style-name="ce16" office:value-type="float" office:value="33218744.64" calcext:value-type="float">
            <text:p>33.218.745</text:p>
          </table:table-cell>
          <table:table-cell table:style-name="ce16" office:value-type="float" office:value="56509671.76" calcext:value-type="float">
            <text:p>56.509.672</text:p>
          </table:table-cell>
          <table:table-cell table:style-name="ce16" office:value-type="float" office:value="307238.41" calcext:value-type="float">
            <text:p>307.238</text:p>
          </table:table-cell>
          <table:table-cell table:style-name="ce16" office:value-type="float" office:value="1937384137.18" calcext:value-type="float">
            <text:p>1.937.384.137</text:p>
          </table:table-cell>
          <table:table-cell table:style-name="ce16" office:value-type="float" office:value="2125843850.46" calcext:value-type="float">
            <text:p>2.125.843.850</text:p>
          </table:table-cell>
          <table:table-cell table:style-name="ce16" office:value-type="float" office:value="76902220.21" calcext:value-type="float">
            <text:p>76.902.220</text:p>
          </table:table-cell>
          <table:table-cell table:style-name="ce16" office:value-type="float" office:value="12771067220.51" calcext:value-type="float">
            <text:p>12.771.067.221</text:p>
          </table:table-cell>
          <table:table-cell table:style-name="ce16" office:value-type="float" office:value="22844889.5" calcext:value-type="float">
            <text:p>22.844.890</text:p>
          </table:table-cell>
          <table:table-cell table:style-name="ce23" office:value-type="float" office:value="24825285928.73" calcext:value-type="float">
            <text:p>24.825.285.929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A RENDA - TOTAL</text:p>
          </table:table-cell>
          <table:table-cell table:style-name="ce16" office:value-type="float" office:value="274853657" calcext:value-type="float">
            <text:p>274.853.657</text:p>
          </table:table-cell>
          <table:table-cell table:style-name="ce16" office:value-type="float" office:value="1047934669.39" calcext:value-type="float">
            <text:p>1.047.934.669</text:p>
          </table:table-cell>
          <table:table-cell table:style-name="ce16" office:value-type="float" office:value="4059058199.96" calcext:value-type="float">
            <text:p>4.059.058.200</text:p>
          </table:table-cell>
          <table:table-cell table:style-name="ce16" office:value-type="float" office:value="220078152.42" calcext:value-type="float">
            <text:p>220.078.152</text:p>
          </table:table-cell>
          <table:table-cell table:style-name="ce16" office:value-type="float" office:value="6076794702.04" calcext:value-type="float">
            <text:p>6.076.794.702</text:p>
          </table:table-cell>
          <table:table-cell table:style-name="ce16" office:value-type="float" office:value="5030398085.87" calcext:value-type="float">
            <text:p>5.030.398.086</text:p>
          </table:table-cell>
          <table:table-cell table:style-name="ce16" office:value-type="float" office:value="58814508086.46" calcext:value-type="float">
            <text:p>58.814.508.086</text:p>
          </table:table-cell>
          <table:table-cell table:style-name="ce16" office:value-type="float" office:value="4375360274.3" calcext:value-type="float">
            <text:p>4.375.360.274</text:p>
          </table:table-cell>
          <table:table-cell table:style-name="ce16" office:value-type="float" office:value="4981095572.54" calcext:value-type="float">
            <text:p>4.981.095.573</text:p>
          </table:table-cell>
          <table:table-cell table:style-name="ce16" office:value-type="float" office:value="1460360755.67" calcext:value-type="float">
            <text:p>1.460.360.756</text:p>
          </table:table-cell>
          <table:table-cell table:style-name="ce16" office:value-type="float" office:value="23457724811.42" calcext:value-type="float">
            <text:p>23.457.724.811</text:p>
          </table:table-cell>
          <table:table-cell table:style-name="ce16" office:value-type="float" office:value="2177382439.32" calcext:value-type="float">
            <text:p>2.177.382.439</text:p>
          </table:table-cell>
          <table:table-cell table:style-name="ce16" office:value-type="float" office:value="2910034734.79" calcext:value-type="float">
            <text:p>2.910.034.735</text:p>
          </table:table-cell>
          <table:table-cell table:style-name="ce16" office:value-type="float" office:value="2727162365.06" calcext:value-type="float">
            <text:p>2.727.162.365</text:p>
          </table:table-cell>
          <table:table-cell table:style-name="ce16" office:value-type="float" office:value="1632289706.23" calcext:value-type="float">
            <text:p>1.632.289.706</text:p>
          </table:table-cell>
          <table:table-cell table:style-name="ce16" office:value-type="float" office:value="5170177908.73" calcext:value-type="float">
            <text:p>5.170.177.909</text:p>
          </table:table-cell>
          <table:table-cell table:style-name="ce16" office:value-type="float" office:value="1097817212.67" calcext:value-type="float">
            <text:p>1.097.817.213</text:p>
          </table:table-cell>
          <table:table-cell table:style-name="ce16" office:value-type="float" office:value="15946167759.83" calcext:value-type="float">
            <text:p>15.946.167.760</text:p>
          </table:table-cell>
          <table:table-cell table:style-name="ce16" office:value-type="float" office:value="73852751969.91" calcext:value-type="float">
            <text:p>73.852.751.970</text:p>
          </table:table-cell>
          <table:table-cell table:style-name="ce16" office:value-type="float" office:value="1556014953.12" calcext:value-type="float">
            <text:p>1.556.014.953</text:p>
          </table:table-cell>
          <table:table-cell table:style-name="ce16" office:value-type="float" office:value="735830110.74" calcext:value-type="float">
            <text:p>735.830.111</text:p>
          </table:table-cell>
          <table:table-cell table:style-name="ce16" office:value-type="float" office:value="254688475.69" calcext:value-type="float">
            <text:p>254.688.476</text:p>
          </table:table-cell>
          <table:table-cell table:style-name="ce16" office:value-type="float" office:value="17734539132.8" calcext:value-type="float">
            <text:p>17.734.539.133</text:p>
          </table:table-cell>
          <table:table-cell table:style-name="ce16" office:value-type="float" office:value="10586814662.53" calcext:value-type="float">
            <text:p>10.586.814.663</text:p>
          </table:table-cell>
          <table:table-cell table:style-name="ce16" office:value-type="float" office:value="1071052014.67" calcext:value-type="float">
            <text:p>1.071.052.015</text:p>
          </table:table-cell>
          <table:table-cell table:style-name="ce16" office:value-type="float" office:value="186009068726.31" calcext:value-type="float">
            <text:p>186.009.068.726</text:p>
          </table:table-cell>
          <table:table-cell table:style-name="ce16" office:value-type="float" office:value="537109341.53" calcext:value-type="float">
            <text:p>537.109.342</text:p>
          </table:table-cell>
          <table:table-cell table:style-name="ce23" office:value-type="float" office:value="433797068481" calcext:value-type="float">
            <text:p>433.797.068.481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F</text:p>
          </table:table-cell>
          <table:table-cell table:style-name="ce16" office:value-type="float" office:value="65219582.92" calcext:value-type="float">
            <text:p>65.219.583</text:p>
          </table:table-cell>
          <table:table-cell table:style-name="ce16" office:value-type="float" office:value="241770428.64" calcext:value-type="float">
            <text:p>241.770.429</text:p>
          </table:table-cell>
          <table:table-cell table:style-name="ce16" office:value-type="float" office:value="249254705.38" calcext:value-type="float">
            <text:p>249.254.705</text:p>
          </table:table-cell>
          <table:table-cell table:style-name="ce16" office:value-type="float" office:value="52645015.56" calcext:value-type="float">
            <text:p>52.645.016</text:p>
          </table:table-cell>
          <table:table-cell table:style-name="ce16" office:value-type="float" office:value="978309493.68" calcext:value-type="float">
            <text:p>978.309.494</text:p>
          </table:table-cell>
          <table:table-cell table:style-name="ce16" office:value-type="float" office:value="590339342.25" calcext:value-type="float">
            <text:p>590.339.342</text:p>
          </table:table-cell>
          <table:table-cell table:style-name="ce16" office:value-type="float" office:value="963506390.64" calcext:value-type="float">
            <text:p>963.506.391</text:p>
          </table:table-cell>
          <table:table-cell table:style-name="ce16" office:value-type="float" office:value="520020308.88" calcext:value-type="float">
            <text:p>520.020.309</text:p>
          </table:table-cell>
          <table:table-cell table:style-name="ce16" office:value-type="float" office:value="972866317.36" calcext:value-type="float">
            <text:p>972.866.317</text:p>
          </table:table-cell>
          <table:table-cell table:style-name="ce16" office:value-type="float" office:value="352834787.6" calcext:value-type="float">
            <text:p>352.834.788</text:p>
          </table:table-cell>
          <table:table-cell table:style-name="ce16" office:value-type="float" office:value="3414499129.98" calcext:value-type="float">
            <text:p>3.414.499.130</text:p>
          </table:table-cell>
          <table:table-cell table:style-name="ce16" office:value-type="float" office:value="520329823.57" calcext:value-type="float">
            <text:p>520.329.824</text:p>
          </table:table-cell>
          <table:table-cell table:style-name="ce16" office:value-type="float" office:value="533845710.15" calcext:value-type="float">
            <text:p>533.845.710</text:p>
          </table:table-cell>
          <table:table-cell table:style-name="ce16" office:value-type="float" office:value="403981414.33" calcext:value-type="float">
            <text:p>403.981.414</text:p>
          </table:table-cell>
          <table:table-cell table:style-name="ce16" office:value-type="float" office:value="340608902.55" calcext:value-type="float">
            <text:p>340.608.903</text:p>
          </table:table-cell>
          <table:table-cell table:style-name="ce16" office:value-type="float" office:value="757434795.79" calcext:value-type="float">
            <text:p>757.434.796</text:p>
          </table:table-cell>
          <table:table-cell table:style-name="ce16" office:value-type="float" office:value="252773925.64" calcext:value-type="float">
            <text:p>252.773.926</text:p>
          </table:table-cell>
          <table:table-cell table:style-name="ce16" office:value-type="float" office:value="2691836247.26" calcext:value-type="float">
            <text:p>2.691.836.247</text:p>
          </table:table-cell>
          <table:table-cell table:style-name="ce16" office:value-type="float" office:value="4986951907.85" calcext:value-type="float">
            <text:p>4.986.951.908</text:p>
          </table:table-cell>
          <table:table-cell table:style-name="ce16" office:value-type="float" office:value="308789978.82" calcext:value-type="float">
            <text:p>308.789.979</text:p>
          </table:table-cell>
          <table:table-cell table:style-name="ce16" office:value-type="float" office:value="157678304.64" calcext:value-type="float">
            <text:p>157.678.305</text:p>
          </table:table-cell>
          <table:table-cell table:style-name="ce16" office:value-type="float" office:value="55741706.68" calcext:value-type="float">
            <text:p>55.741.707</text:p>
          </table:table-cell>
          <table:table-cell table:style-name="ce16" office:value-type="float" office:value="2712647442.13" calcext:value-type="float">
            <text:p>2.712.647.442</text:p>
          </table:table-cell>
          <table:table-cell table:style-name="ce16" office:value-type="float" office:value="1342907858.64" calcext:value-type="float">
            <text:p>1.342.907.859</text:p>
          </table:table-cell>
          <table:table-cell table:style-name="ce16" office:value-type="float" office:value="308602144.79" calcext:value-type="float">
            <text:p>308.602.145</text:p>
          </table:table-cell>
          <table:table-cell table:style-name="ce16" office:value-type="float" office:value="15388170491.34" calcext:value-type="float">
            <text:p>15.388.170.491</text:p>
          </table:table-cell>
          <table:table-cell table:style-name="ce16" office:value-type="float" office:value="99869059.56" calcext:value-type="float">
            <text:p>99.869.060</text:p>
          </table:table-cell>
          <table:table-cell table:style-name="ce23" office:value-type="float" office:value="39263435216.63" calcext:value-type="float">
            <text:p>39.263.435.217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J</text:p>
          </table:table-cell>
          <table:table-cell table:style-name="ce16" office:value-type="float" office:value="87592352.24" calcext:value-type="float">
            <text:p>87.592.352</text:p>
          </table:table-cell>
          <table:table-cell table:style-name="ce16" office:value-type="float" office:value="334723305.3" calcext:value-type="float">
            <text:p>334.723.305</text:p>
          </table:table-cell>
          <table:table-cell table:style-name="ce16" office:value-type="float" office:value="2008464885.44" calcext:value-type="float">
            <text:p>2.008.464.885</text:p>
          </table:table-cell>
          <table:table-cell table:style-name="ce16" office:value-type="float" office:value="95267492.14" calcext:value-type="float">
            <text:p>95.267.492</text:p>
          </table:table-cell>
          <table:table-cell table:style-name="ce16" office:value-type="float" office:value="2457112595.49" calcext:value-type="float">
            <text:p>2.457.112.595</text:p>
          </table:table-cell>
          <table:table-cell table:style-name="ce16" office:value-type="float" office:value="2144547475.31" calcext:value-type="float">
            <text:p>2.144.547.475</text:p>
          </table:table-cell>
          <table:table-cell table:style-name="ce16" office:value-type="float" office:value="9728590292.63" calcext:value-type="float">
            <text:p>9.728.590.293</text:p>
          </table:table-cell>
          <table:table-cell table:style-name="ce16" office:value-type="float" office:value="2333585365.34" calcext:value-type="float">
            <text:p>2.333.585.365</text:p>
          </table:table-cell>
          <table:table-cell table:style-name="ce16" office:value-type="float" office:value="2305126174.25" calcext:value-type="float">
            <text:p>2.305.126.174</text:p>
          </table:table-cell>
          <table:table-cell table:style-name="ce16" office:value-type="float" office:value="574610313.43" calcext:value-type="float">
            <text:p>574.610.313</text:p>
          </table:table-cell>
          <table:table-cell table:style-name="ce16" office:value-type="float" office:value="12064258020.1" calcext:value-type="float">
            <text:p>12.064.258.020</text:p>
          </table:table-cell>
          <table:table-cell table:style-name="ce16" office:value-type="float" office:value="935212894.6" calcext:value-type="float">
            <text:p>935.212.895</text:p>
          </table:table-cell>
          <table:table-cell table:style-name="ce16" office:value-type="float" office:value="1327428003.86" calcext:value-type="float">
            <text:p>1.327.428.004</text:p>
          </table:table-cell>
          <table:table-cell table:style-name="ce16" office:value-type="float" office:value="1209427079.53" calcext:value-type="float">
            <text:p>1.209.427.080</text:p>
          </table:table-cell>
          <table:table-cell table:style-name="ce16" office:value-type="float" office:value="520772785.62" calcext:value-type="float">
            <text:p>520.772.786</text:p>
          </table:table-cell>
          <table:table-cell table:style-name="ce16" office:value-type="float" office:value="2337345306.32" calcext:value-type="float">
            <text:p>2.337.345.306</text:p>
          </table:table-cell>
          <table:table-cell table:style-name="ce16" office:value-type="float" office:value="417600975.75" calcext:value-type="float">
            <text:p>417.600.976</text:p>
          </table:table-cell>
          <table:table-cell table:style-name="ce16" office:value-type="float" office:value="7577658775.87" calcext:value-type="float">
            <text:p>7.577.658.776</text:p>
          </table:table-cell>
          <table:table-cell table:style-name="ce16" office:value-type="float" office:value="32211279650.4" calcext:value-type="float">
            <text:p>32.211.279.650</text:p>
          </table:table-cell>
          <table:table-cell table:style-name="ce16" office:value-type="float" office:value="577855803.29" calcext:value-type="float">
            <text:p>577.855.803</text:p>
          </table:table-cell>
          <table:table-cell table:style-name="ce16" office:value-type="float" office:value="278332408.11" calcext:value-type="float">
            <text:p>278.332.408</text:p>
          </table:table-cell>
          <table:table-cell table:style-name="ce16" office:value-type="float" office:value="96432082.92" calcext:value-type="float">
            <text:p>96.432.083</text:p>
          </table:table-cell>
          <table:table-cell table:style-name="ce16" office:value-type="float" office:value="7658360717.62" calcext:value-type="float">
            <text:p>7.658.360.718</text:p>
          </table:table-cell>
          <table:table-cell table:style-name="ce16" office:value-type="float" office:value="5560567031.31" calcext:value-type="float">
            <text:p>5.560.567.031</text:p>
          </table:table-cell>
          <table:table-cell table:style-name="ce16" office:value-type="float" office:value="338080759.05" calcext:value-type="float">
            <text:p>338.080.759</text:p>
          </table:table-cell>
          <table:table-cell table:style-name="ce16" office:value-type="float" office:value="70396962772.32" calcext:value-type="float">
            <text:p>70.396.962.772</text:p>
          </table:table-cell>
          <table:table-cell table:style-name="ce16" office:value-type="float" office:value="245931361.18" calcext:value-type="float">
            <text:p>245.931.361</text:p>
          </table:table-cell>
          <table:table-cell table:style-name="ce23" office:value-type="float" office:value="165823126679.42" calcext:value-type="float">
            <text:p>165.823.126.679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ENTIDADES FINANCEIRAS</text:p>
          </table:table-cell>
          <table:table-cell table:style-name="ce16" office:value-type="float" office:value="78476.09" calcext:value-type="float">
            <text:p>78.476</text:p>
          </table:table-cell>
          <table:table-cell table:style-name="ce16" office:value-type="float" office:value="129855.99" calcext:value-type="float">
            <text:p>129.856</text:p>
          </table:table-cell>
          <table:table-cell table:style-name="ce16" office:value-type="float" office:value="6590808.73" calcext:value-type="float">
            <text:p>6.590.809</text:p>
          </table:table-cell>
          <table:table-cell table:style-name="ce16" office:value-type="float" office:value="56664.14" calcext:value-type="float">
            <text:p>56.664</text:p>
          </table:table-cell>
          <table:table-cell table:style-name="ce16" office:value-type="float" office:value="17673030.53" calcext:value-type="float">
            <text:p>17.673.031</text:p>
          </table:table-cell>
          <table:table-cell table:style-name="ce16" office:value-type="float" office:value="232023682.94" calcext:value-type="float">
            <text:p>232.023.683</text:p>
          </table:table-cell>
          <table:table-cell table:style-name="ce16" office:value-type="float" office:value="3521567466.14" calcext:value-type="float">
            <text:p>3.521.567.466</text:p>
          </table:table-cell>
          <table:table-cell table:style-name="ce16" office:value-type="float" office:value="78008706.85" calcext:value-type="float">
            <text:p>78.008.707</text:p>
          </table:table-cell>
          <table:table-cell table:style-name="ce16" office:value-type="float" office:value="7120200.41" calcext:value-type="float">
            <text:p>7.120.200</text:p>
          </table:table-cell>
          <table:table-cell table:style-name="ce16" office:value-type="float" office:value="95980.38" calcext:value-type="float">
            <text:p>95.980</text:p>
          </table:table-cell>
          <table:table-cell table:style-name="ce16" office:value-type="float" office:value="334600922.14" calcext:value-type="float">
            <text:p>334.600.922</text:p>
          </table:table-cell>
          <table:table-cell table:style-name="ce16" office:value-type="float" office:value="2554545.48" calcext:value-type="float">
            <text:p>2.554.545</text:p>
          </table:table-cell>
          <table:table-cell table:style-name="ce16" office:value-type="float" office:value="7685570.91" calcext:value-type="float">
            <text:p>7.685.571</text:p>
          </table:table-cell>
          <table:table-cell table:style-name="ce16" office:value-type="float" office:value="187139350.04" calcext:value-type="float">
            <text:p>187.139.350</text:p>
          </table:table-cell>
          <table:table-cell table:style-name="ce16" office:value-type="float" office:value="367205.93" calcext:value-type="float">
            <text:p>367.206</text:p>
          </table:table-cell>
          <table:table-cell table:style-name="ce16" office:value-type="float" office:value="82255543.64" calcext:value-type="float">
            <text:p>82.255.544</text:p>
          </table:table-cell>
          <table:table-cell table:style-name="ce16" office:value-type="float" office:value="100008.14" calcext:value-type="float">
            <text:p>100.008</text:p>
          </table:table-cell>
          <table:table-cell table:style-name="ce16" office:value-type="float" office:value="322156141.63" calcext:value-type="float">
            <text:p>322.156.142</text:p>
          </table:table-cell>
          <table:table-cell table:style-name="ce16" office:value-type="float" office:value="4031028286.76" calcext:value-type="float">
            <text:p>4.031.028.287</text:p>
          </table:table-cell>
          <table:table-cell table:style-name="ce16" office:value-type="float" office:value="1232289.05" calcext:value-type="float">
            <text:p>1.232.289</text:p>
          </table:table-cell>
          <table:table-cell table:style-name="ce16" office:value-type="float" office:value="2387751.88" calcext:value-type="float">
            <text:p>2.387.752</text:p>
          </table:table-cell>
          <table:table-cell table:style-name="ce16" office:value-type="float" office:value="12350.87" calcext:value-type="float">
            <text:p>12.351</text:p>
          </table:table-cell>
          <table:table-cell table:style-name="ce16" office:value-type="float" office:value="476225278.91" calcext:value-type="float">
            <text:p>476.225.279</text:p>
          </table:table-cell>
          <table:table-cell table:style-name="ce16" office:value-type="float" office:value="32107341.84" calcext:value-type="float">
            <text:p>32.107.342</text:p>
          </table:table-cell>
          <table:table-cell table:style-name="ce16" office:value-type="float" office:value="25508469.06" calcext:value-type="float">
            <text:p>25.508.469</text:p>
          </table:table-cell>
          <table:table-cell table:style-name="ce16" office:value-type="float" office:value="13318310381.02" calcext:value-type="float">
            <text:p>13.318.310.381</text:p>
          </table:table-cell>
          <table:table-cell table:style-name="ce16" office:value-type="float" office:value="119345.89" calcext:value-type="float">
            <text:p>119.346</text:p>
          </table:table-cell>
          <table:table-cell table:style-name="ce23" office:value-type="float" office:value="22687135655.39" calcext:value-type="float">
            <text:p>22.687.135.655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DEMAIS EMPRESAS</text:p>
          </table:table-cell>
          <table:table-cell table:style-name="ce16" office:value-type="float" office:value="87513876.15" calcext:value-type="float">
            <text:p>87.513.876</text:p>
          </table:table-cell>
          <table:table-cell table:style-name="ce16" office:value-type="float" office:value="334593449.31" calcext:value-type="float">
            <text:p>334.593.449</text:p>
          </table:table-cell>
          <table:table-cell table:style-name="ce16" office:value-type="float" office:value="2001874076.71" calcext:value-type="float">
            <text:p>2.001.874.077</text:p>
          </table:table-cell>
          <table:table-cell table:style-name="ce16" office:value-type="float" office:value="95210828" calcext:value-type="float">
            <text:p>95.210.828</text:p>
          </table:table-cell>
          <table:table-cell table:style-name="ce16" office:value-type="float" office:value="2439439564.96" calcext:value-type="float">
            <text:p>2.439.439.565</text:p>
          </table:table-cell>
          <table:table-cell table:style-name="ce16" office:value-type="float" office:value="1912523792.37" calcext:value-type="float">
            <text:p>1.912.523.792</text:p>
          </table:table-cell>
          <table:table-cell table:style-name="ce16" office:value-type="float" office:value="6207022826.49" calcext:value-type="float">
            <text:p>6.207.022.826</text:p>
          </table:table-cell>
          <table:table-cell table:style-name="ce16" office:value-type="float" office:value="2255576658.49" calcext:value-type="float">
            <text:p>2.255.576.658</text:p>
          </table:table-cell>
          <table:table-cell table:style-name="ce16" office:value-type="float" office:value="2298005973.84" calcext:value-type="float">
            <text:p>2.298.005.974</text:p>
          </table:table-cell>
          <table:table-cell table:style-name="ce16" office:value-type="float" office:value="574514333.05" calcext:value-type="float">
            <text:p>574.514.333</text:p>
          </table:table-cell>
          <table:table-cell table:style-name="ce16" office:value-type="float" office:value="11729657097.96" calcext:value-type="float">
            <text:p>11.729.657.098</text:p>
          </table:table-cell>
          <table:table-cell table:style-name="ce16" office:value-type="float" office:value="932658349.12" calcext:value-type="float">
            <text:p>932.658.349</text:p>
          </table:table-cell>
          <table:table-cell table:style-name="ce16" office:value-type="float" office:value="1319742432.95" calcext:value-type="float">
            <text:p>1.319.742.433</text:p>
          </table:table-cell>
          <table:table-cell table:style-name="ce16" office:value-type="float" office:value="1022287729.49" calcext:value-type="float">
            <text:p>1.022.287.729</text:p>
          </table:table-cell>
          <table:table-cell table:style-name="ce16" office:value-type="float" office:value="520405579.69" calcext:value-type="float">
            <text:p>520.405.580</text:p>
          </table:table-cell>
          <table:table-cell table:style-name="ce16" office:value-type="float" office:value="2255089762.68" calcext:value-type="float">
            <text:p>2.255.089.763</text:p>
          </table:table-cell>
          <table:table-cell table:style-name="ce16" office:value-type="float" office:value="417500967.61" calcext:value-type="float">
            <text:p>417.500.968</text:p>
          </table:table-cell>
          <table:table-cell table:style-name="ce16" office:value-type="float" office:value="7255502634.24" calcext:value-type="float">
            <text:p>7.255.502.634</text:p>
          </table:table-cell>
          <table:table-cell table:style-name="ce16" office:value-type="float" office:value="28180251363.64" calcext:value-type="float">
            <text:p>28.180.251.364</text:p>
          </table:table-cell>
          <table:table-cell table:style-name="ce16" office:value-type="float" office:value="576623514.24" calcext:value-type="float">
            <text:p>576.623.514</text:p>
          </table:table-cell>
          <table:table-cell table:style-name="ce16" office:value-type="float" office:value="275944656.23" calcext:value-type="float">
            <text:p>275.944.656</text:p>
          </table:table-cell>
          <table:table-cell table:style-name="ce16" office:value-type="float" office:value="96419732.05" calcext:value-type="float">
            <text:p>96.419.732</text:p>
          </table:table-cell>
          <table:table-cell table:style-name="ce16" office:value-type="float" office:value="7182135438.71" calcext:value-type="float">
            <text:p>7.182.135.439</text:p>
          </table:table-cell>
          <table:table-cell table:style-name="ce16" office:value-type="float" office:value="5528459689.47" calcext:value-type="float">
            <text:p>5.528.459.689</text:p>
          </table:table-cell>
          <table:table-cell table:style-name="ce16" office:value-type="float" office:value="312572289.99" calcext:value-type="float">
            <text:p>312.572.290</text:p>
          </table:table-cell>
          <table:table-cell table:style-name="ce16" office:value-type="float" office:value="57078652391.3" calcext:value-type="float">
            <text:p>57.078.652.391</text:p>
          </table:table-cell>
          <table:table-cell table:style-name="ce16" office:value-type="float" office:value="245812015.29" calcext:value-type="float">
            <text:p>245.812.015</text:p>
          </table:table-cell>
          <table:table-cell table:style-name="ce23" office:value-type="float" office:value="143135991024.03" calcext:value-type="float">
            <text:p>143.135.991.024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MPOSTO S/ RENDA RETIDO NA FONTE</text:p>
          </table:table-cell>
          <table:table-cell table:style-name="ce16" office:value-type="float" office:value="122041721.84" calcext:value-type="float">
            <text:p>122.041.722</text:p>
          </table:table-cell>
          <table:table-cell table:style-name="ce16" office:value-type="float" office:value="471440935.45" calcext:value-type="float">
            <text:p>471.440.935</text:p>
          </table:table-cell>
          <table:table-cell table:style-name="ce16" office:value-type="float" office:value="1801338609.14" calcext:value-type="float">
            <text:p>1.801.338.609</text:p>
          </table:table-cell>
          <table:table-cell table:style-name="ce16" office:value-type="float" office:value="72165644.72" calcext:value-type="float">
            <text:p>72.165.645</text:p>
          </table:table-cell>
          <table:table-cell table:style-name="ce16" office:value-type="float" office:value="2641372612.87" calcext:value-type="float">
            <text:p>2.641.372.613</text:p>
          </table:table-cell>
          <table:table-cell table:style-name="ce16" office:value-type="float" office:value="2295511268.31" calcext:value-type="float">
            <text:p>2.295.511.268</text:p>
          </table:table-cell>
          <table:table-cell table:style-name="ce16" office:value-type="float" office:value="48122411403.19" calcext:value-type="float">
            <text:p>48.122.411.403</text:p>
          </table:table-cell>
          <table:table-cell table:style-name="ce16" office:value-type="float" office:value="1521754600.08" calcext:value-type="float">
            <text:p>1.521.754.600</text:p>
          </table:table-cell>
          <table:table-cell table:style-name="ce16" office:value-type="float" office:value="1703103080.93" calcext:value-type="float">
            <text:p>1.703.103.081</text:p>
          </table:table-cell>
          <table:table-cell table:style-name="ce16" office:value-type="float" office:value="532915654.64" calcext:value-type="float">
            <text:p>532.915.655</text:p>
          </table:table-cell>
          <table:table-cell table:style-name="ce16" office:value-type="float" office:value="7978967661.34" calcext:value-type="float">
            <text:p>7.978.967.661</text:p>
          </table:table-cell>
          <table:table-cell table:style-name="ce16" office:value-type="float" office:value="721839721.15" calcext:value-type="float">
            <text:p>721.839.721</text:p>
          </table:table-cell>
          <table:table-cell table:style-name="ce16" office:value-type="float" office:value="1048761020.78" calcext:value-type="float">
            <text:p>1.048.761.021</text:p>
          </table:table-cell>
          <table:table-cell table:style-name="ce16" office:value-type="float" office:value="1113753871.2" calcext:value-type="float">
            <text:p>1.113.753.871</text:p>
          </table:table-cell>
          <table:table-cell table:style-name="ce16" office:value-type="float" office:value="770908018.06" calcext:value-type="float">
            <text:p>770.908.018</text:p>
          </table:table-cell>
          <table:table-cell table:style-name="ce16" office:value-type="float" office:value="2075397806.62" calcext:value-type="float">
            <text:p>2.075.397.807</text:p>
          </table:table-cell>
          <table:table-cell table:style-name="ce16" office:value-type="float" office:value="427442311.28" calcext:value-type="float">
            <text:p>427.442.311</text:p>
          </table:table-cell>
          <table:table-cell table:style-name="ce16" office:value-type="float" office:value="5676672736.7" calcext:value-type="float">
            <text:p>5.676.672.737</text:p>
          </table:table-cell>
          <table:table-cell table:style-name="ce16" office:value-type="float" office:value="36654520411.66" calcext:value-type="float">
            <text:p>36.654.520.412</text:p>
          </table:table-cell>
          <table:table-cell table:style-name="ce16" office:value-type="float" office:value="669369171.01" calcext:value-type="float">
            <text:p>669.369.171</text:p>
          </table:table-cell>
          <table:table-cell table:style-name="ce16" office:value-type="float" office:value="299819397.99" calcext:value-type="float">
            <text:p>299.819.398</text:p>
          </table:table-cell>
          <table:table-cell table:style-name="ce16" office:value-type="float" office:value="102514686.09" calcext:value-type="float">
            <text:p>102.514.686</text:p>
          </table:table-cell>
          <table:table-cell table:style-name="ce16" office:value-type="float" office:value="7363530973.05" calcext:value-type="float">
            <text:p>7.363.530.973</text:p>
          </table:table-cell>
          <table:table-cell table:style-name="ce16" office:value-type="float" office:value="3683339772.58" calcext:value-type="float">
            <text:p>3.683.339.773</text:p>
          </table:table-cell>
          <table:table-cell table:style-name="ce16" office:value-type="float" office:value="424369110.83" calcext:value-type="float">
            <text:p>424.369.111</text:p>
          </table:table-cell>
          <table:table-cell table:style-name="ce16" office:value-type="float" office:value="100223935462.65" calcext:value-type="float">
            <text:p>100.223.935.463</text:p>
          </table:table-cell>
          <table:table-cell table:style-name="ce16" office:value-type="float" office:value="191308920.79" calcext:value-type="float">
            <text:p>191.308.921</text:p>
          </table:table-cell>
          <table:table-cell table:style-name="ce23" office:value-type="float" office:value="228710506584.95" calcext:value-type="float">
            <text:p>228.710.506.585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TRABALHO</text:p>
          </table:table-cell>
          <table:table-cell table:style-name="ce16" office:value-type="float" office:value="104257215.41" calcext:value-type="float">
            <text:p>104.257.215</text:p>
          </table:table-cell>
          <table:table-cell table:style-name="ce16" office:value-type="float" office:value="387756607.44" calcext:value-type="float">
            <text:p>387.756.607</text:p>
          </table:table-cell>
          <table:table-cell table:style-name="ce16" office:value-type="float" office:value="962853134.8" calcext:value-type="float">
            <text:p>962.853.135</text:p>
          </table:table-cell>
          <table:table-cell table:style-name="ce16" office:value-type="float" office:value="65639323.04" calcext:value-type="float">
            <text:p>65.639.323</text:p>
          </table:table-cell>
          <table:table-cell table:style-name="ce16" office:value-type="float" office:value="2053759107.45" calcext:value-type="float">
            <text:p>2.053.759.107</text:p>
          </table:table-cell>
          <table:table-cell table:style-name="ce16" office:value-type="float" office:value="1725452651.98" calcext:value-type="float">
            <text:p>1.725.452.652</text:p>
          </table:table-cell>
          <table:table-cell table:style-name="ce16" office:value-type="float" office:value="39042698040.44" calcext:value-type="float">
            <text:p>39.042.698.040</text:p>
          </table:table-cell>
          <table:table-cell table:style-name="ce16" office:value-type="float" office:value="1058123583.04" calcext:value-type="float">
            <text:p>1.058.123.583</text:p>
          </table:table-cell>
          <table:table-cell table:style-name="ce16" office:value-type="float" office:value="1395900758.29" calcext:value-type="float">
            <text:p>1.395.900.758</text:p>
          </table:table-cell>
          <table:table-cell table:style-name="ce16" office:value-type="float" office:value="466055103.47" calcext:value-type="float">
            <text:p>466.055.103</text:p>
          </table:table-cell>
          <table:table-cell table:style-name="ce16" office:value-type="float" office:value="5824605342.93" calcext:value-type="float">
            <text:p>5.824.605.343</text:p>
          </table:table-cell>
          <table:table-cell table:style-name="ce16" office:value-type="float" office:value="574171005.68" calcext:value-type="float">
            <text:p>574.171.006</text:p>
          </table:table-cell>
          <table:table-cell table:style-name="ce16" office:value-type="float" office:value="844030376.22" calcext:value-type="float">
            <text:p>844.030.376</text:p>
          </table:table-cell>
          <table:table-cell table:style-name="ce16" office:value-type="float" office:value="960080260.73" calcext:value-type="float">
            <text:p>960.080.261</text:p>
          </table:table-cell>
          <table:table-cell table:style-name="ce16" office:value-type="float" office:value="712828591.64" calcext:value-type="float">
            <text:p>712.828.592</text:p>
          </table:table-cell>
          <table:table-cell table:style-name="ce16" office:value-type="float" office:value="1686594246.01" calcext:value-type="float">
            <text:p>1.686.594.246</text:p>
          </table:table-cell>
          <table:table-cell table:style-name="ce16" office:value-type="float" office:value="322802096.42" calcext:value-type="float">
            <text:p>322.802.096</text:p>
          </table:table-cell>
          <table:table-cell table:style-name="ce16" office:value-type="float" office:value="4041364567.19" calcext:value-type="float">
            <text:p>4.041.364.567</text:p>
          </table:table-cell>
          <table:table-cell table:style-name="ce16" office:value-type="float" office:value="14952372762.98" calcext:value-type="float">
            <text:p>14.952.372.763</text:p>
          </table:table-cell>
          <table:table-cell table:style-name="ce16" office:value-type="float" office:value="589720402.36" calcext:value-type="float">
            <text:p>589.720.402</text:p>
          </table:table-cell>
          <table:table-cell table:style-name="ce16" office:value-type="float" office:value="253513907.54" calcext:value-type="float">
            <text:p>253.513.908</text:p>
          </table:table-cell>
          <table:table-cell table:style-name="ce16" office:value-type="float" office:value="94351055.92" calcext:value-type="float">
            <text:p>94.351.056</text:p>
          </table:table-cell>
          <table:table-cell table:style-name="ce16" office:value-type="float" office:value="5164859043.08" calcext:value-type="float">
            <text:p>5.164.859.043</text:p>
          </table:table-cell>
          <table:table-cell table:style-name="ce16" office:value-type="float" office:value="2656172035.68" calcext:value-type="float">
            <text:p>2.656.172.036</text:p>
          </table:table-cell>
          <table:table-cell table:style-name="ce16" office:value-type="float" office:value="346278249.55" calcext:value-type="float">
            <text:p>346.278.250</text:p>
          </table:table-cell>
          <table:table-cell table:style-name="ce16" office:value-type="float" office:value="41693844226.65" calcext:value-type="float">
            <text:p>41.693.844.227</text:p>
          </table:table-cell>
          <table:table-cell table:style-name="ce16" office:value-type="float" office:value="162824241.66" calcext:value-type="float">
            <text:p>162.824.242</text:p>
          </table:table-cell>
          <table:table-cell table:style-name="ce23" office:value-type="float" office:value="128142907937.6" calcext:value-type="float">
            <text:p>128.142.907.938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CAPITAL</text:p>
          </table:table-cell>
          <table:table-cell table:style-name="ce16" office:value-type="float" office:value="8213771.65" calcext:value-type="float">
            <text:p>8.213.772</text:p>
          </table:table-cell>
          <table:table-cell table:style-name="ce16" office:value-type="float" office:value="57619808.84" calcext:value-type="float">
            <text:p>57.619.809</text:p>
          </table:table-cell>
          <table:table-cell table:style-name="ce16" office:value-type="float" office:value="111893049.19" calcext:value-type="float">
            <text:p>111.893.049</text:p>
          </table:table-cell>
          <table:table-cell table:style-name="ce16" office:value-type="float" office:value="1167719.46" calcext:value-type="float">
            <text:p>1.167.719</text:p>
          </table:table-cell>
          <table:table-cell table:style-name="ce16" office:value-type="float" office:value="205919906.23" calcext:value-type="float">
            <text:p>205.919.906</text:p>
          </table:table-cell>
          <table:table-cell table:style-name="ce16" office:value-type="float" office:value="273698493.23" calcext:value-type="float">
            <text:p>273.698.493</text:p>
          </table:table-cell>
          <table:table-cell table:style-name="ce16" office:value-type="float" office:value="4624428239.45" calcext:value-type="float">
            <text:p>4.624.428.239</text:p>
          </table:table-cell>
          <table:table-cell table:style-name="ce16" office:value-type="float" office:value="176765989.27" calcext:value-type="float">
            <text:p>176.765.989</text:p>
          </table:table-cell>
          <table:table-cell table:style-name="ce16" office:value-type="float" office:value="138787877.38" calcext:value-type="float">
            <text:p>138.787.877</text:p>
          </table:table-cell>
          <table:table-cell table:style-name="ce16" office:value-type="float" office:value="22205286.01" calcext:value-type="float">
            <text:p>22.205.286</text:p>
          </table:table-cell>
          <table:table-cell table:style-name="ce16" office:value-type="float" office:value="1050724357.22" calcext:value-type="float">
            <text:p>1.050.724.357</text:p>
          </table:table-cell>
          <table:table-cell table:style-name="ce16" office:value-type="float" office:value="59681788.9" calcext:value-type="float">
            <text:p>59.681.789</text:p>
          </table:table-cell>
          <table:table-cell table:style-name="ce16" office:value-type="float" office:value="91555719.83" calcext:value-type="float">
            <text:p>91.555.720</text:p>
          </table:table-cell>
          <table:table-cell table:style-name="ce16" office:value-type="float" office:value="65643085.02" calcext:value-type="float">
            <text:p>65.643.085</text:p>
          </table:table-cell>
          <table:table-cell table:style-name="ce16" office:value-type="float" office:value="26307181.57" calcext:value-type="float">
            <text:p>26.307.182</text:p>
          </table:table-cell>
          <table:table-cell table:style-name="ce16" office:value-type="float" office:value="171190064.06" calcext:value-type="float">
            <text:p>171.190.064</text:p>
          </table:table-cell>
          <table:table-cell table:style-name="ce16" office:value-type="float" office:value="76723400.47" calcext:value-type="float">
            <text:p>76.723.400</text:p>
          </table:table-cell>
          <table:table-cell table:style-name="ce16" office:value-type="float" office:value="747587564.07" calcext:value-type="float">
            <text:p>747.587.564</text:p>
          </table:table-cell>
          <table:table-cell table:style-name="ce16" office:value-type="float" office:value="13023788109.42" calcext:value-type="float">
            <text:p>13.023.788.109</text:p>
          </table:table-cell>
          <table:table-cell table:style-name="ce16" office:value-type="float" office:value="39300227.71" calcext:value-type="float">
            <text:p>39.300.228</text:p>
          </table:table-cell>
          <table:table-cell table:style-name="ce16" office:value-type="float" office:value="28388901.38" calcext:value-type="float">
            <text:p>28.388.901</text:p>
          </table:table-cell>
          <table:table-cell table:style-name="ce16" office:value-type="float" office:value="2143753.27" calcext:value-type="float">
            <text:p>2.143.753</text:p>
          </table:table-cell>
          <table:table-cell table:style-name="ce16" office:value-type="float" office:value="1249686746.62" calcext:value-type="float">
            <text:p>1.249.686.747</text:p>
          </table:table-cell>
          <table:table-cell table:style-name="ce16" office:value-type="float" office:value="589970841.27" calcext:value-type="float">
            <text:p>589.970.841</text:p>
          </table:table-cell>
          <table:table-cell table:style-name="ce16" office:value-type="float" office:value="37589501.01" calcext:value-type="float">
            <text:p>37.589.501</text:p>
          </table:table-cell>
          <table:table-cell table:style-name="ce16" office:value-type="float" office:value="30757740545.89" calcext:value-type="float">
            <text:p>30.757.740.546</text:p>
          </table:table-cell>
          <table:table-cell table:style-name="ce16" office:value-type="float" office:value="10816686.89" calcext:value-type="float">
            <text:p>10.816.687</text:p>
          </table:table-cell>
          <table:table-cell table:style-name="ce23" office:value-type="float" office:value="53649538615.31" calcext:value-type="float">
            <text:p>53.649.538.615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MESSAS P/ EXTERIOR</text:p>
          </table:table-cell>
          <table:table-cell table:style-name="ce16" office:value-type="float" office:value="947303.03" calcext:value-type="float">
            <text:p>947.303</text:p>
          </table:table-cell>
          <table:table-cell table:style-name="ce16" office:value-type="float" office:value="2395303.14" calcext:value-type="float">
            <text:p>2.395.303</text:p>
          </table:table-cell>
          <table:table-cell table:style-name="ce16" office:value-type="float" office:value="644963981.39" calcext:value-type="float">
            <text:p>644.963.981</text:p>
          </table:table-cell>
          <table:table-cell table:style-name="ce16" office:value-type="float" office:value="303011.22" calcext:value-type="float">
            <text:p>303.011</text:p>
          </table:table-cell>
          <table:table-cell table:style-name="ce16" office:value-type="float" office:value="202517368.63" calcext:value-type="float">
            <text:p>202.517.369</text:p>
          </table:table-cell>
          <table:table-cell table:style-name="ce16" office:value-type="float" office:value="151613236.3" calcext:value-type="float">
            <text:p>151.613.236</text:p>
          </table:table-cell>
          <table:table-cell table:style-name="ce16" office:value-type="float" office:value="2049074551.67" calcext:value-type="float">
            <text:p>2.049.074.552</text:p>
          </table:table-cell>
          <table:table-cell table:style-name="ce16" office:value-type="float" office:value="183914496.47" calcext:value-type="float">
            <text:p>183.914.496</text:p>
          </table:table-cell>
          <table:table-cell table:style-name="ce16" office:value-type="float" office:value="79299408.14" calcext:value-type="float">
            <text:p>79.299.408</text:p>
          </table:table-cell>
          <table:table-cell table:style-name="ce16" office:value-type="float" office:value="11227607.53" calcext:value-type="float">
            <text:p>11.227.608</text:p>
          </table:table-cell>
          <table:table-cell table:style-name="ce16" office:value-type="float" office:value="647816397.42" calcext:value-type="float">
            <text:p>647.816.397</text:p>
          </table:table-cell>
          <table:table-cell table:style-name="ce16" office:value-type="float" office:value="51344469.63" calcext:value-type="float">
            <text:p>51.344.470</text:p>
          </table:table-cell>
          <table:table-cell table:style-name="ce16" office:value-type="float" office:value="62328744.61" calcext:value-type="float">
            <text:p>62.328.745</text:p>
          </table:table-cell>
          <table:table-cell table:style-name="ce16" office:value-type="float" office:value="37102895.82" calcext:value-type="float">
            <text:p>37.102.896</text:p>
          </table:table-cell>
          <table:table-cell table:style-name="ce16" office:value-type="float" office:value="8009171.15" calcext:value-type="float">
            <text:p>8.009.171</text:p>
          </table:table-cell>
          <table:table-cell table:style-name="ce16" office:value-type="float" office:value="98588536.31" calcext:value-type="float">
            <text:p>98.588.536</text:p>
          </table:table-cell>
          <table:table-cell table:style-name="ce16" office:value-type="float" office:value="3331212.99" calcext:value-type="float">
            <text:p>3.331.213</text:p>
          </table:table-cell>
          <table:table-cell table:style-name="ce16" office:value-type="float" office:value="559363532.96" calcext:value-type="float">
            <text:p>559.363.533</text:p>
          </table:table-cell>
          <table:table-cell table:style-name="ce16" office:value-type="float" office:value="7395851558.97" calcext:value-type="float">
            <text:p>7.395.851.559</text:p>
          </table:table-cell>
          <table:table-cell table:style-name="ce16" office:value-type="float" office:value="14865409.82" calcext:value-type="float">
            <text:p>14.865.410</text:p>
          </table:table-cell>
          <table:table-cell table:style-name="ce16" office:value-type="float" office:value="2792440.57" calcext:value-type="float">
            <text:p>2.792.441</text:p>
          </table:table-cell>
          <table:table-cell table:style-name="ce16" office:value-type="float" office:value="225729.96" calcext:value-type="float">
            <text:p>225.730</text:p>
          </table:table-cell>
          <table:table-cell table:style-name="ce16" office:value-type="float" office:value="461859383.58" calcext:value-type="float">
            <text:p>461.859.384</text:p>
          </table:table-cell>
          <table:table-cell table:style-name="ce16" office:value-type="float" office:value="211345033.73" calcext:value-type="float">
            <text:p>211.345.034</text:p>
          </table:table-cell>
          <table:table-cell table:style-name="ce16" office:value-type="float" office:value="12535288.32" calcext:value-type="float">
            <text:p>12.535.288</text:p>
          </table:table-cell>
          <table:table-cell table:style-name="ce16" office:value-type="float" office:value="21243805875.38" calcext:value-type="float">
            <text:p>21.243.805.875</text:p>
          </table:table-cell>
          <table:table-cell table:style-name="ce16" office:value-type="float" office:value="5863021.24" calcext:value-type="float">
            <text:p>5.863.021</text:p>
          </table:table-cell>
          <table:table-cell table:style-name="ce23" office:value-type="float" office:value="34143284969.98" calcext:value-type="float">
            <text:p>34.143.284.970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OUTROS RENDIMENTOS</text:p>
          </table:table-cell>
          <table:table-cell table:style-name="ce16" office:value-type="float" office:value="8623431.75" calcext:value-type="float">
            <text:p>8.623.432</text:p>
          </table:table-cell>
          <table:table-cell table:style-name="ce16" office:value-type="float" office:value="23669216.03" calcext:value-type="float">
            <text:p>23.669.216</text:p>
          </table:table-cell>
          <table:table-cell table:style-name="ce16" office:value-type="float" office:value="81628443.76" calcext:value-type="float">
            <text:p>81.628.444</text:p>
          </table:table-cell>
          <table:table-cell table:style-name="ce16" office:value-type="float" office:value="5055591" calcext:value-type="float">
            <text:p>5.055.591</text:p>
          </table:table-cell>
          <table:table-cell table:style-name="ce16" office:value-type="float" office:value="179176230.56" calcext:value-type="float">
            <text:p>179.176.231</text:p>
          </table:table-cell>
          <table:table-cell table:style-name="ce16" office:value-type="float" office:value="144746886.8" calcext:value-type="float">
            <text:p>144.746.887</text:p>
          </table:table-cell>
          <table:table-cell table:style-name="ce16" office:value-type="float" office:value="2406210571.63" calcext:value-type="float">
            <text:p>2.406.210.572</text:p>
          </table:table-cell>
          <table:table-cell table:style-name="ce16" office:value-type="float" office:value="102950531.3" calcext:value-type="float">
            <text:p>102.950.531</text:p>
          </table:table-cell>
          <table:table-cell table:style-name="ce16" office:value-type="float" office:value="89115037.12" calcext:value-type="float">
            <text:p>89.115.037</text:p>
          </table:table-cell>
          <table:table-cell table:style-name="ce16" office:value-type="float" office:value="33427657.63" calcext:value-type="float">
            <text:p>33.427.658</text:p>
          </table:table-cell>
          <table:table-cell table:style-name="ce16" office:value-type="float" office:value="455821563.77" calcext:value-type="float">
            <text:p>455.821.564</text:p>
          </table:table-cell>
          <table:table-cell table:style-name="ce16" office:value-type="float" office:value="36642456.94" calcext:value-type="float">
            <text:p>36.642.457</text:p>
          </table:table-cell>
          <table:table-cell table:style-name="ce16" office:value-type="float" office:value="50846180.12" calcext:value-type="float">
            <text:p>50.846.180</text:p>
          </table:table-cell>
          <table:table-cell table:style-name="ce16" office:value-type="float" office:value="50927629.63" calcext:value-type="float">
            <text:p>50.927.630</text:p>
          </table:table-cell>
          <table:table-cell table:style-name="ce16" office:value-type="float" office:value="23763073.7" calcext:value-type="float">
            <text:p>23.763.074</text:p>
          </table:table-cell>
          <table:table-cell table:style-name="ce16" office:value-type="float" office:value="119024960.24" calcext:value-type="float">
            <text:p>119.024.960</text:p>
          </table:table-cell>
          <table:table-cell table:style-name="ce16" office:value-type="float" office:value="24585601.4" calcext:value-type="float">
            <text:p>24.585.601</text:p>
          </table:table-cell>
          <table:table-cell table:style-name="ce16" office:value-type="float" office:value="328357072.48" calcext:value-type="float">
            <text:p>328.357.072</text:p>
          </table:table-cell>
          <table:table-cell table:style-name="ce16" office:value-type="float" office:value="1282507980.29" calcext:value-type="float">
            <text:p>1.282.507.980</text:p>
          </table:table-cell>
          <table:table-cell table:style-name="ce16" office:value-type="float" office:value="25483131.12" calcext:value-type="float">
            <text:p>25.483.131</text:p>
          </table:table-cell>
          <table:table-cell table:style-name="ce16" office:value-type="float" office:value="15124148.5" calcext:value-type="float">
            <text:p>15.124.149</text:p>
          </table:table-cell>
          <table:table-cell table:style-name="ce16" office:value-type="float" office:value="5794146.94" calcext:value-type="float">
            <text:p>5.794.147</text:p>
          </table:table-cell>
          <table:table-cell table:style-name="ce16" office:value-type="float" office:value="487125799.77" calcext:value-type="float">
            <text:p>487.125.800</text:p>
          </table:table-cell>
          <table:table-cell table:style-name="ce16" office:value-type="float" office:value="225851861.9" calcext:value-type="float">
            <text:p>225.851.862</text:p>
          </table:table-cell>
          <table:table-cell table:style-name="ce16" office:value-type="float" office:value="27966071.95" calcext:value-type="float">
            <text:p>27.966.072</text:p>
          </table:table-cell>
          <table:table-cell table:style-name="ce16" office:value-type="float" office:value="6528544814.73" calcext:value-type="float">
            <text:p>6.528.544.815</text:p>
          </table:table-cell>
          <table:table-cell table:style-name="ce16" office:value-type="float" office:value="11804971" calcext:value-type="float">
            <text:p>11.804.971</text:p>
          </table:table-cell>
          <table:table-cell table:style-name="ce23" office:value-type="float" office:value="12774775062.06" calcext:value-type="float">
            <text:p>12.774.775.062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/ OPERAÇÕES FINANCEIRAS</text:p>
          </table:table-cell>
          <table:table-cell table:style-name="ce16" office:value-type="float" office:value="4948782.14" calcext:value-type="float">
            <text:p>4.948.782</text:p>
          </table:table-cell>
          <table:table-cell table:style-name="ce16" office:value-type="float" office:value="17753851.76" calcext:value-type="float">
            <text:p>17.753.852</text:p>
          </table:table-cell>
          <table:table-cell table:style-name="ce16" office:value-type="float" office:value="69907673.45" calcext:value-type="float">
            <text:p>69.907.673</text:p>
          </table:table-cell>
          <table:table-cell table:style-name="ce16" office:value-type="float" office:value="3483572.09" calcext:value-type="float">
            <text:p>3.483.572</text:p>
          </table:table-cell>
          <table:table-cell table:style-name="ce16" office:value-type="float" office:value="55976765.46" calcext:value-type="float">
            <text:p>55.976.765</text:p>
          </table:table-cell>
          <table:table-cell table:style-name="ce16" office:value-type="float" office:value="47126270.86" calcext:value-type="float">
            <text:p>47.126.271</text:p>
          </table:table-cell>
          <table:table-cell table:style-name="ce16" office:value-type="float" office:value="6613048717.09" calcext:value-type="float">
            <text:p>6.613.048.717</text:p>
          </table:table-cell>
          <table:table-cell table:style-name="ce16" office:value-type="float" office:value="164463107.96" calcext:value-type="float">
            <text:p>164.463.108</text:p>
          </table:table-cell>
          <table:table-cell table:style-name="ce16" office:value-type="float" office:value="136292201.99" calcext:value-type="float">
            <text:p>136.292.202</text:p>
          </table:table-cell>
          <table:table-cell table:style-name="ce16" office:value-type="float" office:value="5919283.72" calcext:value-type="float">
            <text:p>5.919.284</text:p>
          </table:table-cell>
          <table:table-cell table:style-name="ce16" office:value-type="float" office:value="1047629146.32" calcext:value-type="float">
            <text:p>1.047.629.146</text:p>
          </table:table-cell>
          <table:table-cell table:style-name="ce16" office:value-type="float" office:value="86907372.32" calcext:value-type="float">
            <text:p>86.907.372</text:p>
          </table:table-cell>
          <table:table-cell table:style-name="ce16" office:value-type="float" office:value="191104396.82" calcext:value-type="float">
            <text:p>191.104.397</text:p>
          </table:table-cell>
          <table:table-cell table:style-name="ce16" office:value-type="float" office:value="237515532.76" calcext:value-type="float">
            <text:p>237.515.533</text:p>
          </table:table-cell>
          <table:table-cell table:style-name="ce16" office:value-type="float" office:value="23832337.96" calcext:value-type="float">
            <text:p>23.832.338</text:p>
          </table:table-cell>
          <table:table-cell table:style-name="ce16" office:value-type="float" office:value="188992361.25" calcext:value-type="float">
            <text:p>188.992.361</text:p>
          </table:table-cell>
          <table:table-cell table:style-name="ce16" office:value-type="float" office:value="2533590.4" calcext:value-type="float">
            <text:p>2.533.590</text:p>
          </table:table-cell>
          <table:table-cell table:style-name="ce16" office:value-type="float" office:value="917731657.74" calcext:value-type="float">
            <text:p>917.731.658</text:p>
          </table:table-cell>
          <table:table-cell table:style-name="ce16" office:value-type="float" office:value="1884402695.39" calcext:value-type="float">
            <text:p>1.884.402.695</text:p>
          </table:table-cell>
          <table:table-cell table:style-name="ce16" office:value-type="float" office:value="16065870.19" calcext:value-type="float">
            <text:p>16.065.870</text:p>
          </table:table-cell>
          <table:table-cell table:style-name="ce16" office:value-type="float" office:value="90964961.29" calcext:value-type="float">
            <text:p>90.964.961</text:p>
          </table:table-cell>
          <table:table-cell table:style-name="ce16" office:value-type="float" office:value="524766.71" calcext:value-type="float">
            <text:p>524.767</text:p>
          </table:table-cell>
          <table:table-cell table:style-name="ce16" office:value-type="float" office:value="1280895642.27" calcext:value-type="float">
            <text:p>1.280.895.642</text:p>
          </table:table-cell>
          <table:table-cell table:style-name="ce16" office:value-type="float" office:value="357061260" calcext:value-type="float">
            <text:p>357.061.260</text:p>
          </table:table-cell>
          <table:table-cell table:style-name="ce16" office:value-type="float" office:value="48414104.91" calcext:value-type="float">
            <text:p>48.414.105</text:p>
          </table:table-cell>
          <table:table-cell table:style-name="ce16" office:value-type="float" office:value="27393292134.21" calcext:value-type="float">
            <text:p>27.393.292.134</text:p>
          </table:table-cell>
          <table:table-cell table:style-name="ce16" office:value-type="float" office:value="2988096.68" calcext:value-type="float">
            <text:p>2.988.097</text:p>
          </table:table-cell>
          <table:table-cell table:style-name="ce23" office:value-type="float" office:value="40889776153.74" calcext:value-type="float">
            <text:p>40.889.776.154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TERRITORIAL RURAL</text:p>
          </table:table-cell>
          <table:table-cell table:style-name="ce16" office:value-type="float" office:value="1194402.88" calcext:value-type="float">
            <text:p>1.194.403</text:p>
          </table:table-cell>
          <table:table-cell table:style-name="ce16" office:value-type="float" office:value="4467032.2" calcext:value-type="float">
            <text:p>4.467.032</text:p>
          </table:table-cell>
          <table:table-cell table:style-name="ce16" office:value-type="float" office:value="2335553.08" calcext:value-type="float">
            <text:p>2.335.553</text:p>
          </table:table-cell>
          <table:table-cell table:style-name="ce16" office:value-type="float" office:value="802301.74" calcext:value-type="float">
            <text:p>802.302</text:p>
          </table:table-cell>
          <table:table-cell table:style-name="ce16" office:value-type="float" office:value="53211777.13" calcext:value-type="float">
            <text:p>53.211.777</text:p>
          </table:table-cell>
          <table:table-cell table:style-name="ce16" office:value-type="float" office:value="4257307.16" calcext:value-type="float">
            <text:p>4.257.307</text:p>
          </table:table-cell>
          <table:table-cell table:style-name="ce16" office:value-type="float" office:value="2480126.25" calcext:value-type="float">
            <text:p>2.480.126</text:p>
          </table:table-cell>
          <table:table-cell table:style-name="ce16" office:value-type="float" office:value="9656447.39" calcext:value-type="float">
            <text:p>9.656.447</text:p>
          </table:table-cell>
          <table:table-cell table:style-name="ce16" office:value-type="float" office:value="189574417.13" calcext:value-type="float">
            <text:p>189.574.417</text:p>
          </table:table-cell>
          <table:table-cell table:style-name="ce16" office:value-type="float" office:value="11447002.94" calcext:value-type="float">
            <text:p>11.447.003</text:p>
          </table:table-cell>
          <table:table-cell table:style-name="ce16" office:value-type="float" office:value="174307238.78" calcext:value-type="float">
            <text:p>174.307.239</text:p>
          </table:table-cell>
          <table:table-cell table:style-name="ce16" office:value-type="float" office:value="277452686.22" calcext:value-type="float">
            <text:p>277.452.686</text:p>
          </table:table-cell>
          <table:table-cell table:style-name="ce16" office:value-type="float" office:value="246936137.24" calcext:value-type="float">
            <text:p>246.936.137</text:p>
          </table:table-cell>
          <table:table-cell table:style-name="ce16" office:value-type="float" office:value="27542580.22" calcext:value-type="float">
            <text:p>27.542.580</text:p>
          </table:table-cell>
          <table:table-cell table:style-name="ce16" office:value-type="float" office:value="3239682.02" calcext:value-type="float">
            <text:p>3.239.682</text:p>
          </table:table-cell>
          <table:table-cell table:style-name="ce16" office:value-type="float" office:value="7166367.43" calcext:value-type="float">
            <text:p>7.166.367</text:p>
          </table:table-cell>
          <table:table-cell table:style-name="ce16" office:value-type="float" office:value="18511364.27" calcext:value-type="float">
            <text:p>18.511.364</text:p>
          </table:table-cell>
          <table:table-cell table:style-name="ce16" office:value-type="float" office:value="170420110.63" calcext:value-type="float">
            <text:p>170.420.111</text:p>
          </table:table-cell>
          <table:table-cell table:style-name="ce16" office:value-type="float" office:value="13827521.76" calcext:value-type="float">
            <text:p>13.827.522</text:p>
          </table:table-cell>
          <table:table-cell table:style-name="ce16" office:value-type="float" office:value="2887431.32" calcext:value-type="float">
            <text:p>2.887.431</text:p>
          </table:table-cell>
          <table:table-cell table:style-name="ce16" office:value-type="float" office:value="9613737.46" calcext:value-type="float">
            <text:p>9.613.737</text:p>
          </table:table-cell>
          <table:table-cell table:style-name="ce16" office:value-type="float" office:value="1890561.72" calcext:value-type="float">
            <text:p>1.890.562</text:p>
          </table:table-cell>
          <table:table-cell table:style-name="ce16" office:value-type="float" office:value="158020628.81" calcext:value-type="float">
            <text:p>158.020.629</text:p>
          </table:table-cell>
          <table:table-cell table:style-name="ce16" office:value-type="float" office:value="33635726.49" calcext:value-type="float">
            <text:p>33.635.726</text:p>
          </table:table-cell>
          <table:table-cell table:style-name="ce16" office:value-type="float" office:value="2958332.9" calcext:value-type="float">
            <text:p>2.958.333</text:p>
          </table:table-cell>
          <table:table-cell table:style-name="ce16" office:value-type="float" office:value="316824579.77" calcext:value-type="float">
            <text:p>316.824.580</text:p>
          </table:table-cell>
          <table:table-cell table:style-name="ce16" office:value-type="float" office:value="28640245.12" calcext:value-type="float">
            <text:p>28.640.245</text:p>
          </table:table-cell>
          <table:table-cell table:style-name="ce23" office:value-type="float" office:value="1773301300.06" calcext:value-type="float">
            <text:p>1.773.301.300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COFINS</text:p>
          </table:table-cell>
          <table:table-cell table:style-name="ce16" office:value-type="float" office:value="136553998.35" calcext:value-type="float">
            <text:p>136.553.998</text:p>
          </table:table-cell>
          <table:table-cell table:style-name="ce16" office:value-type="float" office:value="729784324.12" calcext:value-type="float">
            <text:p>729.784.324</text:p>
          </table:table-cell>
          <table:table-cell table:style-name="ce16" office:value-type="float" office:value="4401659046" calcext:value-type="float">
            <text:p>4.401.659.046</text:p>
          </table:table-cell>
          <table:table-cell table:style-name="ce16" office:value-type="float" office:value="108619037.92" calcext:value-type="float">
            <text:p>108.619.038</text:p>
          </table:table-cell>
          <table:table-cell table:style-name="ce16" office:value-type="float" office:value="5579162881.63" calcext:value-type="float">
            <text:p>5.579.162.882</text:p>
          </table:table-cell>
          <table:table-cell table:style-name="ce16" office:value-type="float" office:value="3959882796.7" calcext:value-type="float">
            <text:p>3.959.882.797</text:p>
          </table:table-cell>
          <table:table-cell table:style-name="ce16" office:value-type="float" office:value="10824183758.19" calcext:value-type="float">
            <text:p>10.824.183.758</text:p>
          </table:table-cell>
          <table:table-cell table:style-name="ce16" office:value-type="float" office:value="4446394181.92" calcext:value-type="float">
            <text:p>4.446.394.182</text:p>
          </table:table-cell>
          <table:table-cell table:style-name="ce16" office:value-type="float" office:value="3061851122.01" calcext:value-type="float">
            <text:p>3.061.851.122</text:p>
          </table:table-cell>
          <table:table-cell table:style-name="ce16" office:value-type="float" office:value="3184221598.61" calcext:value-type="float">
            <text:p>3.184.221.599</text:p>
          </table:table-cell>
          <table:table-cell table:style-name="ce16" office:value-type="float" office:value="12137774842.83" calcext:value-type="float">
            <text:p>12.137.774.843</text:p>
          </table:table-cell>
          <table:table-cell table:style-name="ce16" office:value-type="float" office:value="1134509946.23" calcext:value-type="float">
            <text:p>1.134.509.946</text:p>
          </table:table-cell>
          <table:table-cell table:style-name="ce16" office:value-type="float" office:value="1778532060.29" calcext:value-type="float">
            <text:p>1.778.532.060</text:p>
          </table:table-cell>
          <table:table-cell table:style-name="ce16" office:value-type="float" office:value="1864826475.47" calcext:value-type="float">
            <text:p>1.864.826.475</text:p>
          </table:table-cell>
          <table:table-cell table:style-name="ce16" office:value-type="float" office:value="904655323.1" calcext:value-type="float">
            <text:p>904.655.323</text:p>
          </table:table-cell>
          <table:table-cell table:style-name="ce16" office:value-type="float" office:value="5727131950.84" calcext:value-type="float">
            <text:p>5.727.131.951</text:p>
          </table:table-cell>
          <table:table-cell table:style-name="ce16" office:value-type="float" office:value="560755470.07" calcext:value-type="float">
            <text:p>560.755.470</text:p>
          </table:table-cell>
          <table:table-cell table:style-name="ce16" office:value-type="float" office:value="14000705435.77" calcext:value-type="float">
            <text:p>14.000.705.436</text:p>
          </table:table-cell>
          <table:table-cell table:style-name="ce16" office:value-type="float" office:value="50401527066.06" calcext:value-type="float">
            <text:p>50.401.527.066</text:p>
          </table:table-cell>
          <table:table-cell table:style-name="ce16" office:value-type="float" office:value="844207447.04" calcext:value-type="float">
            <text:p>844.207.447</text:p>
          </table:table-cell>
          <table:table-cell table:style-name="ce16" office:value-type="float" office:value="435912503.2" calcext:value-type="float">
            <text:p>435.912.503</text:p>
          </table:table-cell>
          <table:table-cell table:style-name="ce16" office:value-type="float" office:value="106710996.38" calcext:value-type="float">
            <text:p>106.710.996</text:p>
          </table:table-cell>
          <table:table-cell table:style-name="ce16" office:value-type="float" office:value="12664754342.3" calcext:value-type="float">
            <text:p>12.664.754.342</text:p>
          </table:table-cell>
          <table:table-cell table:style-name="ce16" office:value-type="float" office:value="13263051047.03" calcext:value-type="float">
            <text:p>13.263.051.047</text:p>
          </table:table-cell>
          <table:table-cell table:style-name="ce16" office:value-type="float" office:value="538851588.95" calcext:value-type="float">
            <text:p>538.851.589</text:p>
          </table:table-cell>
          <table:table-cell table:style-name="ce16" office:value-type="float" office:value="98131352783.3" calcext:value-type="float">
            <text:p>98.131.352.783</text:p>
          </table:table-cell>
          <table:table-cell table:style-name="ce16" office:value-type="float" office:value="358756744.6" calcext:value-type="float">
            <text:p>358.756.745</text:p>
          </table:table-cell>
          <table:table-cell table:style-name="ce23" office:value-type="float" office:value="251286328768.91" calcext:value-type="float">
            <text:p>251.286.328.769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6" office:value-type="float" office:value="160666.64" calcext:value-type="float">
            <text:p>160.667</text:p>
          </table:table-cell>
          <table:table-cell table:style-name="ce16" office:value-type="float" office:value="849058.42" calcext:value-type="float">
            <text:p>849.058</text:p>
          </table:table-cell>
          <table:table-cell table:style-name="ce16" office:value-type="float" office:value="3096456.14" calcext:value-type="float">
            <text:p>3.096.456</text:p>
          </table:table-cell>
          <table:table-cell table:style-name="ce16" office:value-type="float" office:value="321233.2" calcext:value-type="float">
            <text:p>321.233</text:p>
          </table:table-cell>
          <table:table-cell table:style-name="ce16" office:value-type="float" office:value="20406640.5" calcext:value-type="float">
            <text:p>20.406.641</text:p>
          </table:table-cell>
          <table:table-cell table:style-name="ce16" office:value-type="float" office:value="273170989.76" calcext:value-type="float">
            <text:p>273.170.990</text:p>
          </table:table-cell>
          <table:table-cell table:style-name="ce16" office:value-type="float" office:value="4346255602.08" calcext:value-type="float">
            <text:p>4.346.255.602</text:p>
          </table:table-cell>
          <table:table-cell table:style-name="ce16" office:value-type="float" office:value="77532798.26" calcext:value-type="float">
            <text:p>77.532.798</text:p>
          </table:table-cell>
          <table:table-cell table:style-name="ce16" office:value-type="float" office:value="5213208.18" calcext:value-type="float">
            <text:p>5.213.208</text:p>
          </table:table-cell>
          <table:table-cell table:style-name="ce16" office:value-type="float" office:value="325555.28" calcext:value-type="float">
            <text:p>325.555</text:p>
          </table:table-cell>
          <table:table-cell table:style-name="ce16" office:value-type="float" office:value="410341896.69" calcext:value-type="float">
            <text:p>410.341.897</text:p>
          </table:table-cell>
          <table:table-cell table:style-name="ce16" office:value-type="float" office:value="123374.6" calcext:value-type="float">
            <text:p>123.375</text:p>
          </table:table-cell>
          <table:table-cell table:style-name="ce16" office:value-type="float" office:value="2782385.48" calcext:value-type="float">
            <text:p>2.782.385</text:p>
          </table:table-cell>
          <table:table-cell table:style-name="ce16" office:value-type="float" office:value="142385950.71" calcext:value-type="float">
            <text:p>142.385.951</text:p>
          </table:table-cell>
          <table:table-cell table:style-name="ce16" office:value-type="float" office:value="257857.23" calcext:value-type="float">
            <text:p>257.857</text:p>
          </table:table-cell>
          <table:table-cell table:style-name="ce16" office:value-type="float" office:value="69914695.61" calcext:value-type="float">
            <text:p>69.914.696</text:p>
          </table:table-cell>
          <table:table-cell table:style-name="ce16" office:value-type="float" office:value="416485.52" calcext:value-type="float">
            <text:p>416.486</text:p>
          </table:table-cell>
          <table:table-cell table:style-name="ce16" office:value-type="float" office:value="138085838.45" calcext:value-type="float">
            <text:p>138.085.838</text:p>
          </table:table-cell>
          <table:table-cell table:style-name="ce16" office:value-type="float" office:value="1762272059.88" calcext:value-type="float">
            <text:p>1.762.272.060</text:p>
          </table:table-cell>
          <table:table-cell table:style-name="ce16" office:value-type="float" office:value="1492876.6" calcext:value-type="float">
            <text:p>1.492.877</text:p>
          </table:table-cell>
          <table:table-cell table:style-name="ce16" office:value-type="float" office:value="2368347.57" calcext:value-type="float">
            <text:p>2.368.348</text:p>
          </table:table-cell>
          <table:table-cell table:style-name="ce16" office:value-type="float" office:value="109655.69" calcext:value-type="float">
            <text:p>109.656</text:p>
          </table:table-cell>
          <table:table-cell table:style-name="ce16" office:value-type="float" office:value="492134123.6" calcext:value-type="float">
            <text:p>492.134.124</text:p>
          </table:table-cell>
          <table:table-cell table:style-name="ce16" office:value-type="float" office:value="16777238.77" calcext:value-type="float">
            <text:p>16.777.239</text:p>
          </table:table-cell>
          <table:table-cell table:style-name="ce16" office:value-type="float" office:value="22887330.49" calcext:value-type="float">
            <text:p>22.887.330</text:p>
          </table:table-cell>
          <table:table-cell table:style-name="ce16" office:value-type="float" office:value="11543577025.18" calcext:value-type="float">
            <text:p>11.543.577.025</text:p>
          </table:table-cell>
          <table:table-cell table:style-name="ce16" office:value-type="float" office:value="236402.88" calcext:value-type="float">
            <text:p>236.403</text:p>
          </table:table-cell>
          <table:table-cell table:style-name="ce23" office:value-type="float" office:value="19333495753.41" calcext:value-type="float">
            <text:p>19.333.495.753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</text:p>
          </table:table-cell>
          <table:table-cell table:style-name="ce16" office:value-type="float" office:value="136393331.71" calcext:value-type="float">
            <text:p>136.393.332</text:p>
          </table:table-cell>
          <table:table-cell table:style-name="ce16" office:value-type="float" office:value="728935265.7" calcext:value-type="float">
            <text:p>728.935.266</text:p>
          </table:table-cell>
          <table:table-cell table:style-name="ce16" office:value-type="float" office:value="4398562589.86" calcext:value-type="float">
            <text:p>4.398.562.590</text:p>
          </table:table-cell>
          <table:table-cell table:style-name="ce16" office:value-type="float" office:value="108297804.72" calcext:value-type="float">
            <text:p>108.297.805</text:p>
          </table:table-cell>
          <table:table-cell table:style-name="ce16" office:value-type="float" office:value="5558756241.13" calcext:value-type="float">
            <text:p>5.558.756.241</text:p>
          </table:table-cell>
          <table:table-cell table:style-name="ce16" office:value-type="float" office:value="3686711806.94" calcext:value-type="float">
            <text:p>3.686.711.807</text:p>
          </table:table-cell>
          <table:table-cell table:style-name="ce16" office:value-type="float" office:value="6477928156.11" calcext:value-type="float">
            <text:p>6.477.928.156</text:p>
          </table:table-cell>
          <table:table-cell table:style-name="ce16" office:value-type="float" office:value="4368861383.66" calcext:value-type="float">
            <text:p>4.368.861.384</text:p>
          </table:table-cell>
          <table:table-cell table:style-name="ce16" office:value-type="float" office:value="3056637913.83" calcext:value-type="float">
            <text:p>3.056.637.914</text:p>
          </table:table-cell>
          <table:table-cell table:style-name="ce16" office:value-type="float" office:value="3183896043.33" calcext:value-type="float">
            <text:p>3.183.896.043</text:p>
          </table:table-cell>
          <table:table-cell table:style-name="ce16" office:value-type="float" office:value="11727432946.14" calcext:value-type="float">
            <text:p>11.727.432.946</text:p>
          </table:table-cell>
          <table:table-cell table:style-name="ce16" office:value-type="float" office:value="1134386571.63" calcext:value-type="float">
            <text:p>1.134.386.572</text:p>
          </table:table-cell>
          <table:table-cell table:style-name="ce16" office:value-type="float" office:value="1775749674.81" calcext:value-type="float">
            <text:p>1.775.749.675</text:p>
          </table:table-cell>
          <table:table-cell table:style-name="ce16" office:value-type="float" office:value="1722440524.76" calcext:value-type="float">
            <text:p>1.722.440.525</text:p>
          </table:table-cell>
          <table:table-cell table:style-name="ce16" office:value-type="float" office:value="904397465.87" calcext:value-type="float">
            <text:p>904.397.466</text:p>
          </table:table-cell>
          <table:table-cell table:style-name="ce16" office:value-type="float" office:value="5657217255.23" calcext:value-type="float">
            <text:p>5.657.217.255</text:p>
          </table:table-cell>
          <table:table-cell table:style-name="ce16" office:value-type="float" office:value="560338984.55" calcext:value-type="float">
            <text:p>560.338.985</text:p>
          </table:table-cell>
          <table:table-cell table:style-name="ce16" office:value-type="float" office:value="13862619597.32" calcext:value-type="float">
            <text:p>13.862.619.597</text:p>
          </table:table-cell>
          <table:table-cell table:style-name="ce16" office:value-type="float" office:value="48639255006.18" calcext:value-type="float">
            <text:p>48.639.255.006</text:p>
          </table:table-cell>
          <table:table-cell table:style-name="ce16" office:value-type="float" office:value="842714570.44" calcext:value-type="float">
            <text:p>842.714.570</text:p>
          </table:table-cell>
          <table:table-cell table:style-name="ce16" office:value-type="float" office:value="433544155.63" calcext:value-type="float">
            <text:p>433.544.156</text:p>
          </table:table-cell>
          <table:table-cell table:style-name="ce16" office:value-type="float" office:value="106601340.69" calcext:value-type="float">
            <text:p>106.601.341</text:p>
          </table:table-cell>
          <table:table-cell table:style-name="ce16" office:value-type="float" office:value="12172620218.7" calcext:value-type="float">
            <text:p>12.172.620.219</text:p>
          </table:table-cell>
          <table:table-cell table:style-name="ce16" office:value-type="float" office:value="13246273808.26" calcext:value-type="float">
            <text:p>13.246.273.808</text:p>
          </table:table-cell>
          <table:table-cell table:style-name="ce16" office:value-type="float" office:value="515964258.46" calcext:value-type="float">
            <text:p>515.964.258</text:p>
          </table:table-cell>
          <table:table-cell table:style-name="ce16" office:value-type="float" office:value="86587775758.12" calcext:value-type="float">
            <text:p>86.587.775.758</text:p>
          </table:table-cell>
          <table:table-cell table:style-name="ce16" office:value-type="float" office:value="358520341.72" calcext:value-type="float">
            <text:p>358.520.342</text:p>
          </table:table-cell>
          <table:table-cell table:style-name="ce23" office:value-type="float" office:value="231952833015.5" calcext:value-type="float">
            <text:p>231.952.833.016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CONTRIBUIÇÃO PARA O PIS/PASEP</text:p>
          </table:table-cell>
          <table:table-cell table:style-name="ce16" office:value-type="float" office:value="53228201.5" calcext:value-type="float">
            <text:p>53.228.202</text:p>
          </table:table-cell>
          <table:table-cell table:style-name="ce16" office:value-type="float" office:value="211861101.06" calcext:value-type="float">
            <text:p>211.861.101</text:p>
          </table:table-cell>
          <table:table-cell table:style-name="ce16" office:value-type="float" office:value="1149101799.57" calcext:value-type="float">
            <text:p>1.149.101.800</text:p>
          </table:table-cell>
          <table:table-cell table:style-name="ce16" office:value-type="float" office:value="52677492.98" calcext:value-type="float">
            <text:p>52.677.493</text:p>
          </table:table-cell>
          <table:table-cell table:style-name="ce16" office:value-type="float" office:value="1734327261.95" calcext:value-type="float">
            <text:p>1.734.327.262</text:p>
          </table:table-cell>
          <table:table-cell table:style-name="ce16" office:value-type="float" office:value="1162266505.37" calcext:value-type="float">
            <text:p>1.162.266.505</text:p>
          </table:table-cell>
          <table:table-cell table:style-name="ce16" office:value-type="float" office:value="4968629271.22" calcext:value-type="float">
            <text:p>4.968.629.271</text:p>
          </table:table-cell>
          <table:table-cell table:style-name="ce16" office:value-type="float" office:value="1217478828.69" calcext:value-type="float">
            <text:p>1.217.478.829</text:p>
          </table:table-cell>
          <table:table-cell table:style-name="ce16" office:value-type="float" office:value="1116170257.61" calcext:value-type="float">
            <text:p>1.116.170.258</text:p>
          </table:table-cell>
          <table:table-cell table:style-name="ce16" office:value-type="float" office:value="826002894.29" calcext:value-type="float">
            <text:p>826.002.894</text:p>
          </table:table-cell>
          <table:table-cell table:style-name="ce16" office:value-type="float" office:value="3893241539.24" calcext:value-type="float">
            <text:p>3.893.241.539</text:p>
          </table:table-cell>
          <table:table-cell table:style-name="ce16" office:value-type="float" office:value="429522463.06" calcext:value-type="float">
            <text:p>429.522.463</text:p>
          </table:table-cell>
          <table:table-cell table:style-name="ce16" office:value-type="float" office:value="652104908.66" calcext:value-type="float">
            <text:p>652.104.909</text:p>
          </table:table-cell>
          <table:table-cell table:style-name="ce16" office:value-type="float" office:value="690200703.75" calcext:value-type="float">
            <text:p>690.200.704</text:p>
          </table:table-cell>
          <table:table-cell table:style-name="ce16" office:value-type="float" office:value="322365892.36" calcext:value-type="float">
            <text:p>322.365.892</text:p>
          </table:table-cell>
          <table:table-cell table:style-name="ce16" office:value-type="float" office:value="1611801190.93" calcext:value-type="float">
            <text:p>1.611.801.191</text:p>
          </table:table-cell>
          <table:table-cell table:style-name="ce16" office:value-type="float" office:value="221083012.96" calcext:value-type="float">
            <text:p>221.083.013</text:p>
          </table:table-cell>
          <table:table-cell table:style-name="ce16" office:value-type="float" office:value="3761224797.72" calcext:value-type="float">
            <text:p>3.761.224.798</text:p>
          </table:table-cell>
          <table:table-cell table:style-name="ce16" office:value-type="float" office:value="12157515714.76" calcext:value-type="float">
            <text:p>12.157.515.715</text:p>
          </table:table-cell>
          <table:table-cell table:style-name="ce16" office:value-type="float" office:value="321884396.96" calcext:value-type="float">
            <text:p>321.884.397</text:p>
          </table:table-cell>
          <table:table-cell table:style-name="ce16" office:value-type="float" office:value="191639673.03" calcext:value-type="float">
            <text:p>191.639.673</text:p>
          </table:table-cell>
          <table:table-cell table:style-name="ce16" office:value-type="float" office:value="78681741.89" calcext:value-type="float">
            <text:p>78.681.742</text:p>
          </table:table-cell>
          <table:table-cell table:style-name="ce16" office:value-type="float" office:value="3564364539.11" calcext:value-type="float">
            <text:p>3.564.364.539</text:p>
          </table:table-cell>
          <table:table-cell table:style-name="ce16" office:value-type="float" office:value="3350426837.88" calcext:value-type="float">
            <text:p>3.350.426.838</text:p>
          </table:table-cell>
          <table:table-cell table:style-name="ce16" office:value-type="float" office:value="218750064.21" calcext:value-type="float">
            <text:p>218.750.064</text:p>
          </table:table-cell>
          <table:table-cell table:style-name="ce16" office:value-type="float" office:value="23611916432.46" calcext:value-type="float">
            <text:p>23.611.916.432</text:p>
          </table:table-cell>
          <table:table-cell table:style-name="ce16" office:value-type="float" office:value="158423294.53" calcext:value-type="float">
            <text:p>158.423.295</text:p>
          </table:table-cell>
          <table:table-cell table:style-name="ce23" office:value-type="float" office:value="67726890817.75" calcext:value-type="float">
            <text:p>67.726.890.818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6" office:value-type="float" office:value="25952.38" calcext:value-type="float">
            <text:p>25.952</text:p>
          </table:table-cell>
          <table:table-cell table:style-name="ce16" office:value-type="float" office:value="140739.87" calcext:value-type="float">
            <text:p>140.740</text:p>
          </table:table-cell>
          <table:table-cell table:style-name="ce16" office:value-type="float" office:value="500539.65" calcext:value-type="float">
            <text:p>500.540</text:p>
          </table:table-cell>
          <table:table-cell table:style-name="ce16" office:value-type="float" office:value="52204.49" calcext:value-type="float">
            <text:p>52.204</text:p>
          </table:table-cell>
          <table:table-cell table:style-name="ce16" office:value-type="float" office:value="3224533.03" calcext:value-type="float">
            <text:p>3.224.533</text:p>
          </table:table-cell>
          <table:table-cell table:style-name="ce16" office:value-type="float" office:value="44496324.67" calcext:value-type="float">
            <text:p>44.496.325</text:p>
          </table:table-cell>
          <table:table-cell table:style-name="ce16" office:value-type="float" office:value="750855490.55" calcext:value-type="float">
            <text:p>750.855.491</text:p>
          </table:table-cell>
          <table:table-cell table:style-name="ce16" office:value-type="float" office:value="12901709.78" calcext:value-type="float">
            <text:p>12.901.710</text:p>
          </table:table-cell>
          <table:table-cell table:style-name="ce16" office:value-type="float" office:value="824743.15" calcext:value-type="float">
            <text:p>824.743</text:p>
          </table:table-cell>
          <table:table-cell table:style-name="ce16" office:value-type="float" office:value="52541.69" calcext:value-type="float">
            <text:p>52.542</text:p>
          </table:table-cell>
          <table:table-cell table:style-name="ce16" office:value-type="float" office:value="67693448.69" calcext:value-type="float">
            <text:p>67.693.449</text:p>
          </table:table-cell>
          <table:table-cell table:style-name="ce16" office:value-type="float" office:value="19995.81" calcext:value-type="float">
            <text:p>19.996</text:p>
          </table:table-cell>
          <table:table-cell table:style-name="ce16" office:value-type="float" office:value="449561.28" calcext:value-type="float">
            <text:p>449.561</text:p>
          </table:table-cell>
          <table:table-cell table:style-name="ce16" office:value-type="float" office:value="23216784.76" calcext:value-type="float">
            <text:p>23.216.785</text:p>
          </table:table-cell>
          <table:table-cell table:style-name="ce16" office:value-type="float" office:value="51420.56" calcext:value-type="float">
            <text:p>51.421</text:p>
          </table:table-cell>
          <table:table-cell table:style-name="ce16" office:value-type="float" office:value="10575959.82" calcext:value-type="float">
            <text:p>10.575.960</text:p>
          </table:table-cell>
          <table:table-cell table:style-name="ce16" office:value-type="float" office:value="69533.06" calcext:value-type="float">
            <text:p>69.533</text:p>
          </table:table-cell>
          <table:table-cell table:style-name="ce16" office:value-type="float" office:value="22648019.64" calcext:value-type="float">
            <text:p>22.648.020</text:p>
          </table:table-cell>
          <table:table-cell table:style-name="ce16" office:value-type="float" office:value="284041296.86" calcext:value-type="float">
            <text:p>284.041.297</text:p>
          </table:table-cell>
          <table:table-cell table:style-name="ce16" office:value-type="float" office:value="243191.49" calcext:value-type="float">
            <text:p>243.191</text:p>
          </table:table-cell>
          <table:table-cell table:style-name="ce16" office:value-type="float" office:value="368321.78" calcext:value-type="float">
            <text:p>368.322</text:p>
          </table:table-cell>
          <table:table-cell table:style-name="ce16" office:value-type="float" office:value="17800.55" calcext:value-type="float">
            <text:p>17.801</text:p>
          </table:table-cell>
          <table:table-cell table:style-name="ce16" office:value-type="float" office:value="82521162.26" calcext:value-type="float">
            <text:p>82.521.162</text:p>
          </table:table-cell>
          <table:table-cell table:style-name="ce16" office:value-type="float" office:value="2957120.92" calcext:value-type="float">
            <text:p>2.957.121</text:p>
          </table:table-cell>
          <table:table-cell table:style-name="ce16" office:value-type="float" office:value="3883708.19" calcext:value-type="float">
            <text:p>3.883.708</text:p>
          </table:table-cell>
          <table:table-cell table:style-name="ce16" office:value-type="float" office:value="1873066048.34" calcext:value-type="float">
            <text:p>1.873.066.048</text:p>
          </table:table-cell>
          <table:table-cell table:style-name="ce16" office:value-type="float" office:value="41813.55" calcext:value-type="float">
            <text:p>41.814</text:p>
          </table:table-cell>
          <table:table-cell table:style-name="ce23" office:value-type="float" office:value="3184939966.82" calcext:value-type="float">
            <text:p>3.184.939.967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</text:p>
          </table:table-cell>
          <table:table-cell table:style-name="ce16" office:value-type="float" office:value="53202249.12" calcext:value-type="float">
            <text:p>53.202.249</text:p>
          </table:table-cell>
          <table:table-cell table:style-name="ce16" office:value-type="float" office:value="211720361.19" calcext:value-type="float">
            <text:p>211.720.361</text:p>
          </table:table-cell>
          <table:table-cell table:style-name="ce16" office:value-type="float" office:value="1148601259.92" calcext:value-type="float">
            <text:p>1.148.601.260</text:p>
          </table:table-cell>
          <table:table-cell table:style-name="ce16" office:value-type="float" office:value="52625288.49" calcext:value-type="float">
            <text:p>52.625.288</text:p>
          </table:table-cell>
          <table:table-cell table:style-name="ce16" office:value-type="float" office:value="1731102728.92" calcext:value-type="float">
            <text:p>1.731.102.729</text:p>
          </table:table-cell>
          <table:table-cell table:style-name="ce16" office:value-type="float" office:value="1117770180.7" calcext:value-type="float">
            <text:p>1.117.770.181</text:p>
          </table:table-cell>
          <table:table-cell table:style-name="ce16" office:value-type="float" office:value="4217773780.67" calcext:value-type="float">
            <text:p>4.217.773.781</text:p>
          </table:table-cell>
          <table:table-cell table:style-name="ce16" office:value-type="float" office:value="1204577118.91" calcext:value-type="float">
            <text:p>1.204.577.119</text:p>
          </table:table-cell>
          <table:table-cell table:style-name="ce16" office:value-type="float" office:value="1115345514.46" calcext:value-type="float">
            <text:p>1.115.345.514</text:p>
          </table:table-cell>
          <table:table-cell table:style-name="ce16" office:value-type="float" office:value="825950352.6" calcext:value-type="float">
            <text:p>825.950.353</text:p>
          </table:table-cell>
          <table:table-cell table:style-name="ce16" office:value-type="float" office:value="3825548090.55" calcext:value-type="float">
            <text:p>3.825.548.091</text:p>
          </table:table-cell>
          <table:table-cell table:style-name="ce16" office:value-type="float" office:value="429502467.25" calcext:value-type="float">
            <text:p>429.502.467</text:p>
          </table:table-cell>
          <table:table-cell table:style-name="ce16" office:value-type="float" office:value="651655347.38" calcext:value-type="float">
            <text:p>651.655.347</text:p>
          </table:table-cell>
          <table:table-cell table:style-name="ce16" office:value-type="float" office:value="666983918.99" calcext:value-type="float">
            <text:p>666.983.919</text:p>
          </table:table-cell>
          <table:table-cell table:style-name="ce16" office:value-type="float" office:value="322314471.8" calcext:value-type="float">
            <text:p>322.314.472</text:p>
          </table:table-cell>
          <table:table-cell table:style-name="ce16" office:value-type="float" office:value="1601225231.11" calcext:value-type="float">
            <text:p>1.601.225.231</text:p>
          </table:table-cell>
          <table:table-cell table:style-name="ce16" office:value-type="float" office:value="221013479.9" calcext:value-type="float">
            <text:p>221.013.480</text:p>
          </table:table-cell>
          <table:table-cell table:style-name="ce16" office:value-type="float" office:value="3738576778.08" calcext:value-type="float">
            <text:p>3.738.576.778</text:p>
          </table:table-cell>
          <table:table-cell table:style-name="ce16" office:value-type="float" office:value="11873474417.9" calcext:value-type="float">
            <text:p>11.873.474.418</text:p>
          </table:table-cell>
          <table:table-cell table:style-name="ce16" office:value-type="float" office:value="321641205.47" calcext:value-type="float">
            <text:p>321.641.205</text:p>
          </table:table-cell>
          <table:table-cell table:style-name="ce16" office:value-type="float" office:value="191271351.25" calcext:value-type="float">
            <text:p>191.271.351</text:p>
          </table:table-cell>
          <table:table-cell table:style-name="ce16" office:value-type="float" office:value="78663941.34" calcext:value-type="float">
            <text:p>78.663.941</text:p>
          </table:table-cell>
          <table:table-cell table:style-name="ce16" office:value-type="float" office:value="3481843376.85" calcext:value-type="float">
            <text:p>3.481.843.377</text:p>
          </table:table-cell>
          <table:table-cell table:style-name="ce16" office:value-type="float" office:value="3347469716.96" calcext:value-type="float">
            <text:p>3.347.469.717</text:p>
          </table:table-cell>
          <table:table-cell table:style-name="ce16" office:value-type="float" office:value="214866356.02" calcext:value-type="float">
            <text:p>214.866.356</text:p>
          </table:table-cell>
          <table:table-cell table:style-name="ce16" office:value-type="float" office:value="21738850384.12" calcext:value-type="float">
            <text:p>21.738.850.384</text:p>
          </table:table-cell>
          <table:table-cell table:style-name="ce16" office:value-type="float" office:value="158381480.98" calcext:value-type="float">
            <text:p>158.381.481</text:p>
          </table:table-cell>
          <table:table-cell table:style-name="ce23" office:value-type="float" office:value="64541950850.93" calcext:value-type="float">
            <text:p>64.541.950.851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CSLL</text:p>
          </table:table-cell>
          <table:table-cell table:style-name="ce16" office:value-type="float" office:value="57442685.21" calcext:value-type="float">
            <text:p>57.442.685</text:p>
          </table:table-cell>
          <table:table-cell table:style-name="ce16" office:value-type="float" office:value="209048546.8" calcext:value-type="float">
            <text:p>209.048.547</text:p>
          </table:table-cell>
          <table:table-cell table:style-name="ce16" office:value-type="float" office:value="1606508616.46" calcext:value-type="float">
            <text:p>1.606.508.616</text:p>
          </table:table-cell>
          <table:table-cell table:style-name="ce16" office:value-type="float" office:value="47347912.32" calcext:value-type="float">
            <text:p>47.347.912</text:p>
          </table:table-cell>
          <table:table-cell table:style-name="ce16" office:value-type="float" office:value="1790304438.02" calcext:value-type="float">
            <text:p>1.790.304.438</text:p>
          </table:table-cell>
          <table:table-cell table:style-name="ce16" office:value-type="float" office:value="1391535153.8" calcext:value-type="float">
            <text:p>1.391.535.154</text:p>
          </table:table-cell>
          <table:table-cell table:style-name="ce16" office:value-type="float" office:value="5610186905.7" calcext:value-type="float">
            <text:p>5.610.186.906</text:p>
          </table:table-cell>
          <table:table-cell table:style-name="ce16" office:value-type="float" office:value="1175367517.38" calcext:value-type="float">
            <text:p>1.175.367.517</text:p>
          </table:table-cell>
          <table:table-cell table:style-name="ce16" office:value-type="float" office:value="1189630607.61" calcext:value-type="float">
            <text:p>1.189.630.608</text:p>
          </table:table-cell>
          <table:table-cell table:style-name="ce16" office:value-type="float" office:value="431064878.66" calcext:value-type="float">
            <text:p>431.064.879</text:p>
          </table:table-cell>
          <table:table-cell table:style-name="ce16" office:value-type="float" office:value="5955260637.93" calcext:value-type="float">
            <text:p>5.955.260.638</text:p>
          </table:table-cell>
          <table:table-cell table:style-name="ce16" office:value-type="float" office:value="481103410.82" calcext:value-type="float">
            <text:p>481.103.411</text:p>
          </table:table-cell>
          <table:table-cell table:style-name="ce16" office:value-type="float" office:value="803755756.92" calcext:value-type="float">
            <text:p>803.755.757</text:p>
          </table:table-cell>
          <table:table-cell table:style-name="ce16" office:value-type="float" office:value="742597670.71" calcext:value-type="float">
            <text:p>742.597.671</text:p>
          </table:table-cell>
          <table:table-cell table:style-name="ce16" office:value-type="float" office:value="347691435.49" calcext:value-type="float">
            <text:p>347.691.435</text:p>
          </table:table-cell>
          <table:table-cell table:style-name="ce16" office:value-type="float" office:value="1437075544.37" calcext:value-type="float">
            <text:p>1.437.075.544</text:p>
          </table:table-cell>
          <table:table-cell table:style-name="ce16" office:value-type="float" office:value="271675646.51" calcext:value-type="float">
            <text:p>271.675.647</text:p>
          </table:table-cell>
          <table:table-cell table:style-name="ce16" office:value-type="float" office:value="3872774649.54" calcext:value-type="float">
            <text:p>3.872.774.650</text:p>
          </table:table-cell>
          <table:table-cell table:style-name="ce16" office:value-type="float" office:value="16777911712.08" calcext:value-type="float">
            <text:p>16.777.911.712</text:p>
          </table:table-cell>
          <table:table-cell table:style-name="ce16" office:value-type="float" office:value="349188408.96" calcext:value-type="float">
            <text:p>349.188.409</text:p>
          </table:table-cell>
          <table:table-cell table:style-name="ce16" office:value-type="float" office:value="190225310.21" calcext:value-type="float">
            <text:p>190.225.310</text:p>
          </table:table-cell>
          <table:table-cell table:style-name="ce16" office:value-type="float" office:value="58274037.53" calcext:value-type="float">
            <text:p>58.274.038</text:p>
          </table:table-cell>
          <table:table-cell table:style-name="ce16" office:value-type="float" office:value="4042146137.83" calcext:value-type="float">
            <text:p>4.042.146.138</text:p>
          </table:table-cell>
          <table:table-cell table:style-name="ce16" office:value-type="float" office:value="2870114662.16" calcext:value-type="float">
            <text:p>2.870.114.662</text:p>
          </table:table-cell>
          <table:table-cell table:style-name="ce16" office:value-type="float" office:value="221611839.15" calcext:value-type="float">
            <text:p>221.611.839</text:p>
          </table:table-cell>
          <table:table-cell table:style-name="ce16" office:value-type="float" office:value="36259728942.78" calcext:value-type="float">
            <text:p>36.259.728.943</text:p>
          </table:table-cell>
          <table:table-cell table:style-name="ce16" office:value-type="float" office:value="161229076.6" calcext:value-type="float">
            <text:p>161.229.077</text:p>
          </table:table-cell>
          <table:table-cell table:style-name="ce23" office:value-type="float" office:value="88350802141.55" calcext:value-type="float">
            <text:p>88.350.802.142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FINANCEIRAS</text:p>
          </table:table-cell>
          <table:table-cell table:style-name="ce16" office:value-type="float" office:value="114295.84" calcext:value-type="float">
            <text:p>114.296</text:p>
          </table:table-cell>
          <table:table-cell table:style-name="ce16" office:value-type="float" office:value="115072.28" calcext:value-type="float">
            <text:p>115.072</text:p>
          </table:table-cell>
          <table:table-cell table:style-name="ce16" office:value-type="float" office:value="4519866.84" calcext:value-type="float">
            <text:p>4.519.867</text:p>
          </table:table-cell>
          <table:table-cell table:style-name="ce16" office:value-type="float" office:value="52378.51" calcext:value-type="float">
            <text:p>52.379</text:p>
          </table:table-cell>
          <table:table-cell table:style-name="ce16" office:value-type="float" office:value="10058849.09" calcext:value-type="float">
            <text:p>10.058.849</text:p>
          </table:table-cell>
          <table:table-cell table:style-name="ce16" office:value-type="float" office:value="124590768.62" calcext:value-type="float">
            <text:p>124.590.769</text:p>
          </table:table-cell>
          <table:table-cell table:style-name="ce16" office:value-type="float" office:value="2607993699.21" calcext:value-type="float">
            <text:p>2.607.993.699</text:p>
          </table:table-cell>
          <table:table-cell table:style-name="ce16" office:value-type="float" office:value="48986382.48" calcext:value-type="float">
            <text:p>48.986.382</text:p>
          </table:table-cell>
          <table:table-cell table:style-name="ce16" office:value-type="float" office:value="4789273.07" calcext:value-type="float">
            <text:p>4.789.273</text:p>
          </table:table-cell>
          <table:table-cell table:style-name="ce16" office:value-type="float" office:value="122224.69" calcext:value-type="float">
            <text:p>122.225</text:p>
          </table:table-cell>
          <table:table-cell table:style-name="ce16" office:value-type="float" office:value="229724228.23" calcext:value-type="float">
            <text:p>229.724.228</text:p>
          </table:table-cell>
          <table:table-cell table:style-name="ce16" office:value-type="float" office:value="1974534.43" calcext:value-type="float">
            <text:p>1.974.534</text:p>
          </table:table-cell>
          <table:table-cell table:style-name="ce16" office:value-type="float" office:value="5927981.17" calcext:value-type="float">
            <text:p>5.927.981</text:p>
          </table:table-cell>
          <table:table-cell table:style-name="ce16" office:value-type="float" office:value="113445366.49" calcext:value-type="float">
            <text:p>113.445.366</text:p>
          </table:table-cell>
          <table:table-cell table:style-name="ce16" office:value-type="float" office:value="339936.04" calcext:value-type="float">
            <text:p>339.936</text:p>
          </table:table-cell>
          <table:table-cell table:style-name="ce16" office:value-type="float" office:value="42247185.96" calcext:value-type="float">
            <text:p>42.247.186</text:p>
          </table:table-cell>
          <table:table-cell table:style-name="ce16" office:value-type="float" office:value="51241.67" calcext:value-type="float">
            <text:p>51.242</text:p>
          </table:table-cell>
          <table:table-cell table:style-name="ce16" office:value-type="float" office:value="233181613.02" calcext:value-type="float">
            <text:p>233.181.613</text:p>
          </table:table-cell>
          <table:table-cell table:style-name="ce16" office:value-type="float" office:value="2968405881.42" calcext:value-type="float">
            <text:p>2.968.405.881</text:p>
          </table:table-cell>
          <table:table-cell table:style-name="ce16" office:value-type="float" office:value="734347.31" calcext:value-type="float">
            <text:p>734.347</text:p>
          </table:table-cell>
          <table:table-cell table:style-name="ce16" office:value-type="float" office:value="1847894.67" calcext:value-type="float">
            <text:p>1.847.895</text:p>
          </table:table-cell>
          <table:table-cell table:style-name="ce16" office:value-type="float" office:value="13687.33" calcext:value-type="float">
            <text:p>13.687</text:p>
          </table:table-cell>
          <table:table-cell table:style-name="ce16" office:value-type="float" office:value="314284608.18" calcext:value-type="float">
            <text:p>314.284.608</text:p>
          </table:table-cell>
          <table:table-cell table:style-name="ce16" office:value-type="float" office:value="22618196.49" calcext:value-type="float">
            <text:p>22.618.196</text:p>
          </table:table-cell>
          <table:table-cell table:style-name="ce16" office:value-type="float" office:value="16706879.56" calcext:value-type="float">
            <text:p>16.706.880</text:p>
          </table:table-cell>
          <table:table-cell table:style-name="ce16" office:value-type="float" office:value="8262472644.37" calcext:value-type="float">
            <text:p>8.262.472.644</text:p>
          </table:table-cell>
          <table:table-cell table:style-name="ce16" office:value-type="float" office:value="106738.83" calcext:value-type="float">
            <text:p>106.739</text:p>
          </table:table-cell>
          <table:table-cell table:style-name="ce23" office:value-type="float" office:value="15015425775.8" calcext:value-type="float">
            <text:p>15.015.425.776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DEMAIS</text:p>
          </table:table-cell>
          <table:table-cell table:style-name="ce16" office:value-type="float" office:value="57328389.37" calcext:value-type="float">
            <text:p>57.328.389</text:p>
          </table:table-cell>
          <table:table-cell table:style-name="ce16" office:value-type="float" office:value="208933474.52" calcext:value-type="float">
            <text:p>208.933.475</text:p>
          </table:table-cell>
          <table:table-cell table:style-name="ce16" office:value-type="float" office:value="1601988749.62" calcext:value-type="float">
            <text:p>1.601.988.750</text:p>
          </table:table-cell>
          <table:table-cell table:style-name="ce16" office:value-type="float" office:value="47295533.81" calcext:value-type="float">
            <text:p>47.295.534</text:p>
          </table:table-cell>
          <table:table-cell table:style-name="ce16" office:value-type="float" office:value="1780245588.93" calcext:value-type="float">
            <text:p>1.780.245.589</text:p>
          </table:table-cell>
          <table:table-cell table:style-name="ce16" office:value-type="float" office:value="1266944385.18" calcext:value-type="float">
            <text:p>1.266.944.385</text:p>
          </table:table-cell>
          <table:table-cell table:style-name="ce16" office:value-type="float" office:value="3002193206.49" calcext:value-type="float">
            <text:p>3.002.193.206</text:p>
          </table:table-cell>
          <table:table-cell table:style-name="ce16" office:value-type="float" office:value="1126381134.9" calcext:value-type="float">
            <text:p>1.126.381.135</text:p>
          </table:table-cell>
          <table:table-cell table:style-name="ce16" office:value-type="float" office:value="1184841334.54" calcext:value-type="float">
            <text:p>1.184.841.335</text:p>
          </table:table-cell>
          <table:table-cell table:style-name="ce16" office:value-type="float" office:value="430942653.97" calcext:value-type="float">
            <text:p>430.942.654</text:p>
          </table:table-cell>
          <table:table-cell table:style-name="ce16" office:value-type="float" office:value="5725536409.7" calcext:value-type="float">
            <text:p>5.725.536.410</text:p>
          </table:table-cell>
          <table:table-cell table:style-name="ce16" office:value-type="float" office:value="479128876.39" calcext:value-type="float">
            <text:p>479.128.876</text:p>
          </table:table-cell>
          <table:table-cell table:style-name="ce16" office:value-type="float" office:value="797827775.75" calcext:value-type="float">
            <text:p>797.827.776</text:p>
          </table:table-cell>
          <table:table-cell table:style-name="ce16" office:value-type="float" office:value="629152304.22" calcext:value-type="float">
            <text:p>629.152.304</text:p>
          </table:table-cell>
          <table:table-cell table:style-name="ce16" office:value-type="float" office:value="347351499.45" calcext:value-type="float">
            <text:p>347.351.499</text:p>
          </table:table-cell>
          <table:table-cell table:style-name="ce16" office:value-type="float" office:value="1394828358.41" calcext:value-type="float">
            <text:p>1.394.828.358</text:p>
          </table:table-cell>
          <table:table-cell table:style-name="ce16" office:value-type="float" office:value="271624404.84" calcext:value-type="float">
            <text:p>271.624.405</text:p>
          </table:table-cell>
          <table:table-cell table:style-name="ce16" office:value-type="float" office:value="3639593036.52" calcext:value-type="float">
            <text:p>3.639.593.037</text:p>
          </table:table-cell>
          <table:table-cell table:style-name="ce16" office:value-type="float" office:value="13809505830.66" calcext:value-type="float">
            <text:p>13.809.505.831</text:p>
          </table:table-cell>
          <table:table-cell table:style-name="ce16" office:value-type="float" office:value="348454061.65" calcext:value-type="float">
            <text:p>348.454.062</text:p>
          </table:table-cell>
          <table:table-cell table:style-name="ce16" office:value-type="float" office:value="188377415.54" calcext:value-type="float">
            <text:p>188.377.416</text:p>
          </table:table-cell>
          <table:table-cell table:style-name="ce16" office:value-type="float" office:value="58260350.2" calcext:value-type="float">
            <text:p>58.260.350</text:p>
          </table:table-cell>
          <table:table-cell table:style-name="ce16" office:value-type="float" office:value="3727861529.65" calcext:value-type="float">
            <text:p>3.727.861.530</text:p>
          </table:table-cell>
          <table:table-cell table:style-name="ce16" office:value-type="float" office:value="2847496465.67" calcext:value-type="float">
            <text:p>2.847.496.466</text:p>
          </table:table-cell>
          <table:table-cell table:style-name="ce16" office:value-type="float" office:value="204904959.59" calcext:value-type="float">
            <text:p>204.904.960</text:p>
          </table:table-cell>
          <table:table-cell table:style-name="ce16" office:value-type="float" office:value="27997256298.41" calcext:value-type="float">
            <text:p>27.997.256.298</text:p>
          </table:table-cell>
          <table:table-cell table:style-name="ce16" office:value-type="float" office:value="161122337.77" calcext:value-type="float">
            <text:p>161.122.338</text:p>
          </table:table-cell>
          <table:table-cell table:style-name="ce23" office:value-type="float" office:value="73335376365.75" calcext:value-type="float">
            <text:p>73.335.376.366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CIDE-COMBUSTÍVEIS</text:p>
          </table:table-cell>
          <table:table-cell table:style-name="ce16" office:value-type="float" office:value="0" calcext:value-type="float">
            <text:p>00</text:p>
          </table:table-cell>
          <table:table-cell table:style-name="ce16" office:value-type="float" office:value="9212198.78" calcext:value-type="float">
            <text:p>9.212.199</text:p>
          </table:table-cell>
          <table:table-cell table:style-name="ce16" office:value-type="float" office:value="18297950.75" calcext:value-type="float">
            <text:p>18.297.951</text:p>
          </table:table-cell>
          <table:table-cell table:style-name="ce16" office:value-type="float" office:value="0" calcext:value-type="float">
            <text:p>00</text:p>
          </table:table-cell>
          <table:table-cell table:style-name="ce16" office:value-type="float" office:value="84846672.55" calcext:value-type="float">
            <text:p>84.846.673</text:p>
          </table:table-cell>
          <table:table-cell table:style-name="ce16" office:value-type="float" office:value="47424719.65" calcext:value-type="float">
            <text:p>47.424.720</text:p>
          </table:table-cell>
          <table:table-cell table:style-name="ce16" office:value-type="float" office:value="1000" calcext:value-type="float">
            <text:p>1.000</text:p>
          </table:table-cell>
          <table:table-cell table:style-name="ce16" office:value-type="float" office:value="4456638.95" calcext:value-type="float">
            <text:p>4.456.639</text:p>
          </table:table-cell>
          <table:table-cell table:style-name="ce16" office:value-type="float" office:value="2026.19" calcext:value-type="float">
            <text:p>2.026</text:p>
          </table:table-cell>
          <table:table-cell table:style-name="ce16" office:value-type="float" office:value="133387295.12" calcext:value-type="float">
            <text:p>133.387.295</text:p>
          </table:table-cell>
          <table:table-cell table:style-name="ce16" office:value-type="float" office:value="3642.85" calcext:value-type="float">
            <text:p>3.643</text:p>
          </table:table-cell>
          <table:table-cell table:style-name="ce16" office:value-type="float" office:value="133948.8" calcext:value-type="float">
            <text:p>133.949</text:p>
          </table:table-cell>
          <table:table-cell table:style-name="ce16" office:value-type="float" office:value="2425276.95" calcext:value-type="float">
            <text:p>2.425.277</text:p>
          </table:table-cell>
          <table:table-cell table:style-name="ce16" office:value-type="float" office:value="26705923.14" calcext:value-type="float">
            <text:p>26.705.923</text:p>
          </table:table-cell>
          <table:table-cell table:style-name="ce16" office:value-type="float" office:value="0" calcext:value-type="float">
            <text:p>00</text:p>
          </table:table-cell>
          <table:table-cell table:style-name="ce16" office:value-type="float" office:value="115969870.99" calcext:value-type="float">
            <text:p>115.969.871</text:p>
          </table:table-cell>
          <table:table-cell table:style-name="ce16" office:value-type="float" office:value="140.98" calcext:value-type="float">
            <text:p>141</text:p>
          </table:table-cell>
          <table:table-cell table:style-name="ce16" office:value-type="float" office:value="89591712.56" calcext:value-type="float">
            <text:p>89.591.713</text:p>
          </table:table-cell>
          <table:table-cell table:style-name="ce16" office:value-type="float" office:value="2069936685.73" calcext:value-type="float">
            <text:p>2.069.936.686</text:p>
          </table:table-cell>
          <table:table-cell table:style-name="ce16" office:value-type="float" office:value="1880.14" calcext:value-type="float">
            <text:p>1.880</text:p>
          </table:table-cell>
          <table:table-cell table:number-columns-repeated="2" table:style-name="ce16" office:value-type="float" office:value="0" calcext:value-type="float">
            <text:p>00</text:p>
          </table:table-cell>
          <table:table-cell table:style-name="ce16" office:value-type="float" office:value="37694888.51" calcext:value-type="float">
            <text:p>37.694.889</text:p>
          </table:table-cell>
          <table:table-cell table:style-name="ce16" office:value-type="float" office:value="7501.81" calcext:value-type="float">
            <text:p>7.502</text:p>
          </table:table-cell>
          <table:table-cell table:style-name="ce16" office:value-type="float" office:value="0" calcext:value-type="float">
            <text:p>00</text:p>
          </table:table-cell>
          <table:table-cell table:style-name="ce16" office:value-type="float" office:value="100970720.56" calcext:value-type="float">
            <text:p>100.970.721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2741070716.01" calcext:value-type="float">
            <text:p>2.741.070.716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6" office:value-type="float" office:value="91409401.11" calcext:value-type="float">
            <text:p>91.409.401</text:p>
          </table:table-cell>
          <table:table-cell table:style-name="ce16" office:value-type="float" office:value="284798641.21" calcext:value-type="float">
            <text:p>284.798.641</text:p>
          </table:table-cell>
          <table:table-cell table:style-name="ce16" office:value-type="float" office:value="299001552.23" calcext:value-type="float">
            <text:p>299.001.552</text:p>
          </table:table-cell>
          <table:table-cell table:style-name="ce16" office:value-type="float" office:value="265638738.16" calcext:value-type="float">
            <text:p>265.638.738</text:p>
          </table:table-cell>
          <table:table-cell table:style-name="ce16" office:value-type="float" office:value="769258528.17" calcext:value-type="float">
            <text:p>769.258.528</text:p>
          </table:table-cell>
          <table:table-cell table:style-name="ce16" office:value-type="float" office:value="583342210.8" calcext:value-type="float">
            <text:p>583.342.211</text:p>
          </table:table-cell>
          <table:table-cell table:style-name="ce16" office:value-type="float" office:value="15629213761.09" calcext:value-type="float">
            <text:p>15.629.213.761</text:p>
          </table:table-cell>
          <table:table-cell table:style-name="ce16" office:value-type="float" office:value="383153098.56" calcext:value-type="float">
            <text:p>383.153.099</text:p>
          </table:table-cell>
          <table:table-cell table:style-name="ce16" office:value-type="float" office:value="503046469.15" calcext:value-type="float">
            <text:p>503.046.469</text:p>
          </table:table-cell>
          <table:table-cell table:style-name="ce16" office:value-type="float" office:value="338021749.89" calcext:value-type="float">
            <text:p>338.021.750</text:p>
          </table:table-cell>
          <table:table-cell table:style-name="ce16" office:value-type="float" office:value="1963060587.22" calcext:value-type="float">
            <text:p>1.963.060.587</text:p>
          </table:table-cell>
          <table:table-cell table:style-name="ce16" office:value-type="float" office:value="283846811.4" calcext:value-type="float">
            <text:p>283.846.811</text:p>
          </table:table-cell>
          <table:table-cell table:style-name="ce16" office:value-type="float" office:value="300725195.02" calcext:value-type="float">
            <text:p>300.725.195</text:p>
          </table:table-cell>
          <table:table-cell table:style-name="ce16" office:value-type="float" office:value="537698990.34" calcext:value-type="float">
            <text:p>537.698.990</text:p>
          </table:table-cell>
          <table:table-cell table:style-name="ce16" office:value-type="float" office:value="598524566.43" calcext:value-type="float">
            <text:p>598.524.566</text:p>
          </table:table-cell>
          <table:table-cell table:style-name="ce16" office:value-type="float" office:value="906710501.11" calcext:value-type="float">
            <text:p>906.710.501</text:p>
          </table:table-cell>
          <table:table-cell table:style-name="ce16" office:value-type="float" office:value="264893232.29" calcext:value-type="float">
            <text:p>264.893.232</text:p>
          </table:table-cell>
          <table:table-cell table:style-name="ce16" office:value-type="float" office:value="869186167.23" calcext:value-type="float">
            <text:p>869.186.167</text:p>
          </table:table-cell>
          <table:table-cell table:style-name="ce16" office:value-type="float" office:value="3226081883.5" calcext:value-type="float">
            <text:p>3.226.081.884</text:p>
          </table:table-cell>
          <table:table-cell table:style-name="ce16" office:value-type="float" office:value="474326187.95" calcext:value-type="float">
            <text:p>474.326.188</text:p>
          </table:table-cell>
          <table:table-cell table:style-name="ce16" office:value-type="float" office:value="316924152.97" calcext:value-type="float">
            <text:p>316.924.153</text:p>
          </table:table-cell>
          <table:table-cell table:style-name="ce16" office:value-type="float" office:value="176109232.97" calcext:value-type="float">
            <text:p>176.109.233</text:p>
          </table:table-cell>
          <table:table-cell table:style-name="ce16" office:value-type="float" office:value="1471685011.74" calcext:value-type="float">
            <text:p>1.471.685.012</text:p>
          </table:table-cell>
          <table:table-cell table:style-name="ce16" office:value-type="float" office:value="672566427.33" calcext:value-type="float">
            <text:p>672.566.427</text:p>
          </table:table-cell>
          <table:table-cell table:style-name="ce16" office:value-type="float" office:value="225430729.74" calcext:value-type="float">
            <text:p>225.430.730</text:p>
          </table:table-cell>
          <table:table-cell table:style-name="ce16" office:value-type="float" office:value="1767411492.28" calcext:value-type="float">
            <text:p>1.767.411.492</text:p>
          </table:table-cell>
          <table:table-cell table:style-name="ce16" office:value-type="float" office:value="130221636.37" calcext:value-type="float">
            <text:p>130.221.636</text:p>
          </table:table-cell>
          <table:table-cell table:style-name="ce23" office:value-type="float" office:value="33332286956.26" calcext:value-type="float">
            <text:p>33.332.286.956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7" office:value-type="string" calcext:value-type="string">
            <text:p>OUTRAS RECEITAS ADMINISTRADAS</text:p>
          </table:table-cell>
          <table:table-cell table:style-name="ce16" office:value-type="float" office:value="5082422.94" calcext:value-type="float">
            <text:p>5.082.423</text:p>
          </table:table-cell>
          <table:table-cell table:style-name="ce16" office:value-type="float" office:value="6136237.78" calcext:value-type="float">
            <text:p>6.136.238</text:p>
          </table:table-cell>
          <table:table-cell table:style-name="ce16" office:value-type="float" office:value="486339028.54" calcext:value-type="float">
            <text:p>486.339.029</text:p>
          </table:table-cell>
          <table:table-cell table:style-name="ce16" office:value-type="float" office:value="2343250.36" calcext:value-type="float">
            <text:p>2.343.250</text:p>
          </table:table-cell>
          <table:table-cell table:style-name="ce16" office:value-type="float" office:value="57797524.61" calcext:value-type="float">
            <text:p>57.797.525</text:p>
          </table:table-cell>
          <table:table-cell table:style-name="ce16" office:value-type="float" office:value="102688675.95" calcext:value-type="float">
            <text:p>102.688.676</text:p>
          </table:table-cell>
          <table:table-cell table:style-name="ce16" office:value-type="float" office:value="7019892380.28" calcext:value-type="float">
            <text:p>7.019.892.380</text:p>
          </table:table-cell>
          <table:table-cell table:style-name="ce16" office:value-type="float" office:value="249509534.8" calcext:value-type="float">
            <text:p>249.509.535</text:p>
          </table:table-cell>
          <table:table-cell table:style-name="ce16" office:value-type="float" office:value="174990605.35" calcext:value-type="float">
            <text:p>174.990.605</text:p>
          </table:table-cell>
          <table:table-cell table:style-name="ce16" office:value-type="float" office:value="76183220.46" calcext:value-type="float">
            <text:p>76.183.220</text:p>
          </table:table-cell>
          <table:table-cell table:style-name="ce16" office:value-type="float" office:value="26060484.08" calcext:value-type="float">
            <text:p>26.060.484</text:p>
          </table:table-cell>
          <table:table-cell table:style-name="ce16" office:value-type="float" office:value="41581029.33" calcext:value-type="float">
            <text:p>41.581.029</text:p>
          </table:table-cell>
          <table:table-cell table:style-name="ce16" office:value-type="float" office:value="54670525.42" calcext:value-type="float">
            <text:p>54.670.525</text:p>
          </table:table-cell>
          <table:table-cell table:style-name="ce16" office:value-type="float" office:value="36603969.32" calcext:value-type="float">
            <text:p>36.603.969</text:p>
          </table:table-cell>
          <table:table-cell table:style-name="ce16" office:value-type="float" office:value="23065807.08" calcext:value-type="float">
            <text:p>23.065.807</text:p>
          </table:table-cell>
          <table:table-cell table:style-name="ce16" office:value-type="float" office:value="119514087.1" calcext:value-type="float">
            <text:p>119.514.087</text:p>
          </table:table-cell>
          <table:table-cell table:style-name="ce16" office:value-type="float" office:value="21737607.71" calcext:value-type="float">
            <text:p>21.737.608</text:p>
          </table:table-cell>
          <table:table-cell table:style-name="ce16" office:value-type="float" office:value="392849440.68" calcext:value-type="float">
            <text:p>392.849.441</text:p>
          </table:table-cell>
          <table:table-cell table:style-name="ce16" office:value-type="float" office:value="7145755596.29" calcext:value-type="float">
            <text:p>7.145.755.596</text:p>
          </table:table-cell>
          <table:table-cell table:style-name="ce16" office:value-type="float" office:value="28070447.17" calcext:value-type="float">
            <text:p>28.070.447</text:p>
          </table:table-cell>
          <table:table-cell table:style-name="ce16" office:value-type="float" office:value="25711120.46" calcext:value-type="float">
            <text:p>25.711.120</text:p>
          </table:table-cell>
          <table:table-cell table:style-name="ce16" office:value-type="float" office:value="9115991.91" calcext:value-type="float">
            <text:p>9.115.992</text:p>
          </table:table-cell>
          <table:table-cell table:style-name="ce16" office:value-type="float" office:value="300141713.44" calcext:value-type="float">
            <text:p>300.141.713</text:p>
          </table:table-cell>
          <table:table-cell table:style-name="ce16" office:value-type="float" office:value="515713199.5" calcext:value-type="float">
            <text:p>515.713.200</text:p>
          </table:table-cell>
          <table:table-cell table:style-name="ce16" office:value-type="float" office:value="28376207.76" calcext:value-type="float">
            <text:p>28.376.208</text:p>
          </table:table-cell>
          <table:table-cell table:style-name="ce16" office:value-type="float" office:value="5106125359.82" calcext:value-type="float">
            <text:p>5.106.125.360</text:p>
          </table:table-cell>
          <table:table-cell table:style-name="ce16" office:value-type="float" office:value="25471731.63" calcext:value-type="float">
            <text:p>25.471.732</text:p>
          </table:table-cell>
          <table:table-cell table:style-name="ce23" office:value-type="float" office:value="22081527199.77" calcext:value-type="float">
            <text:p>22.081.527.200</text:p>
          </table:table-cell>
          <table:table-cell table:style-name="ce18"/>
          <table:table-cell table:number-columns-repeated="994"/>
        </table:table-row>
        <table:table-row table:style-name="ro9">
          <table:table-cell table:style-name="ce9" office:value-type="string" calcext:value-type="string">
            <text:p>SUBTOTAL [A]</text:p>
          </table:table-cell>
          <table:table-cell table:style-name="ce17" office:value-type="float" office:value="629488713.7" calcext:value-type="float">
            <text:p>629.488.714</text:p>
          </table:table-cell>
          <table:table-cell table:style-name="ce17" office:value-type="float" office:value="2646374095.04" calcext:value-type="float">
            <text:p>2.646.374.095</text:p>
          </table:table-cell>
          <table:table-cell table:style-name="ce17" office:value-type="float" office:value="12980475777.29" calcext:value-type="float">
            <text:p>12.980.475.777</text:p>
          </table:table-cell>
          <table:table-cell table:style-name="ce17" office:value-type="float" office:value="704160111.18" calcext:value-type="float">
            <text:p>704.160.111</text:p>
          </table:table-cell>
          <table:table-cell table:style-name="ce17" office:value-type="float" office:value="18722094104.16" calcext:value-type="float">
            <text:p>18.722.094.104</text:p>
          </table:table-cell>
          <table:table-cell table:style-name="ce17" office:value-type="float" office:value="13341358776.35" calcext:value-type="float">
            <text:p>13.341.358.776</text:p>
          </table:table-cell>
          <table:table-cell table:style-name="ce17" office:value-type="float" office:value="109597896481.1" calcext:value-type="float">
            <text:p>109.597.896.481</text:p>
          </table:table-cell>
          <table:table-cell table:style-name="ce17" office:value-type="float" office:value="16139986549.48" calcext:value-type="float">
            <text:p>16.139.986.549</text:p>
          </table:table-cell>
          <table:table-cell table:style-name="ce17" office:value-type="float" office:value="12326295650.76" calcext:value-type="float">
            <text:p>12.326.295.651</text:p>
          </table:table-cell>
          <table:table-cell table:style-name="ce17" office:value-type="float" office:value="6698979411.14" calcext:value-type="float">
            <text:p>6.698.979.411</text:p>
          </table:table-cell>
          <table:table-cell table:style-name="ce17" office:value-type="float" office:value="56783845186.61" calcext:value-type="float">
            <text:p>56.783.845.187</text:p>
          </table:table-cell>
          <table:table-cell table:style-name="ce17" office:value-type="float" office:value="5030132448.92" calcext:value-type="float">
            <text:p>5.030.132.449</text:p>
          </table:table-cell>
          <table:table-cell table:style-name="ce17" office:value-type="float" office:value="7118237626.47" calcext:value-type="float">
            <text:p>7.118.237.626</text:p>
          </table:table-cell>
          <table:table-cell table:style-name="ce17" office:value-type="float" office:value="7104157765.69" calcext:value-type="float">
            <text:p>7.104.157.766</text:p>
          </table:table-cell>
          <table:table-cell table:style-name="ce17" office:value-type="float" office:value="4006568286.41" calcext:value-type="float">
            <text:p>4.006.568.286</text:p>
          </table:table-cell>
          <table:table-cell table:style-name="ce17" office:value-type="float" office:value="17756962745.85" calcext:value-type="float">
            <text:p>17.756.962.746</text:p>
          </table:table-cell>
          <table:table-cell table:style-name="ce17" office:value-type="float" office:value="2504722303.41" calcext:value-type="float">
            <text:p>2.504.722.303</text:p>
          </table:table-cell>
          <table:table-cell table:style-name="ce17" office:value-type="float" office:value="47897094992.11" calcext:value-type="float">
            <text:p>47.897.094.992</text:p>
          </table:table-cell>
          <table:table-cell table:style-name="ce17" office:value-type="float" office:value="174212267972.47" calcext:value-type="float">
            <text:p>174.212.267.972</text:p>
          </table:table-cell>
          <table:table-cell table:style-name="ce17" office:value-type="float" office:value="3660147426.39" calcext:value-type="float">
            <text:p>3.660.147.426</text:p>
          </table:table-cell>
          <table:table-cell table:style-name="ce17" office:value-type="float" office:value="2055762260.48" calcext:value-type="float">
            <text:p>2.055.762.260</text:p>
          </table:table-cell>
          <table:table-cell table:style-name="ce17" office:value-type="float" office:value="687177939.38" calcext:value-type="float">
            <text:p>687.177.939</text:p>
          </table:table-cell>
          <table:table-cell table:style-name="ce17" office:value-type="float" office:value="47633015748.99" calcext:value-type="float">
            <text:p>47.633.015.749</text:p>
          </table:table-cell>
          <table:table-cell table:style-name="ce17" office:value-type="float" office:value="44768773670.54" calcext:value-type="float">
            <text:p>44.768.773.671</text:p>
          </table:table-cell>
          <table:table-cell table:style-name="ce17" office:value-type="float" office:value="2457909630.59" calcext:value-type="float">
            <text:p>2.457.909.631</text:p>
          </table:table-cell>
          <table:table-cell table:style-name="ce17" office:value-type="float" office:value="422890734696.04" calcext:value-type="float">
            <text:p>422.890.734.696</text:p>
          </table:table-cell>
          <table:table-cell table:style-name="ce17" office:value-type="float" office:value="1429086114.16" calcext:value-type="float">
            <text:p>1.429.086.114</text:p>
          </table:table-cell>
          <table:table-cell table:style-name="ce24" office:value-type="float" office:value="1041783706484.71" calcext:value-type="float">
            <text:p>1.041.783.706.485</text:p>
          </table:table-cell>
          <table:table-cell table:style-name="ce18"/>
          <table:table-cell table:style-name="ce26" table:number-columns-repeated="994"/>
        </table:table-row>
        <table:table-row table:style-name="ro10">
          <table:table-cell table:style-name="ce10" office:value-type="string" calcext:value-type="string">
            <text:p>RECEITA PREVIDENCIÁRIA [B]</text:p>
          </table:table-cell>
          <table:table-cell table:style-name="ce16" office:value-type="float" office:value="1438976485.60819" calcext:value-type="float">
            <text:p>1.438.976.486</text:p>
          </table:table-cell>
          <table:table-cell table:style-name="ce16" office:value-type="float" office:value="3411067891.39152" calcext:value-type="float">
            <text:p>3.411.067.891</text:p>
          </table:table-cell>
          <table:table-cell table:style-name="ce16" office:value-type="float" office:value="4373135578.43855" calcext:value-type="float">
            <text:p>4.373.135.578</text:p>
          </table:table-cell>
          <table:table-cell table:style-name="ce16" office:value-type="float" office:value="872272582.269919" calcext:value-type="float">
            <text:p>872.272.582</text:p>
          </table:table-cell>
          <table:table-cell table:style-name="ce16" office:value-type="float" office:value="18981189591.2109" calcext:value-type="float">
            <text:p>18.981.189.591</text:p>
          </table:table-cell>
          <table:table-cell table:style-name="ce16" office:value-type="float" office:value="11402164730.2027" calcext:value-type="float">
            <text:p>11.402.164.730</text:p>
          </table:table-cell>
          <table:table-cell table:style-name="ce16" office:value-type="float" office:value="9123539067.20567" calcext:value-type="float">
            <text:p>9.123.539.067</text:p>
          </table:table-cell>
          <table:table-cell table:style-name="ce16" office:value-type="float" office:value="8865006675.7334" calcext:value-type="float">
            <text:p>8.865.006.676</text:p>
          </table:table-cell>
          <table:table-cell table:style-name="ce16" office:value-type="float" office:value="9751599560.41623" calcext:value-type="float">
            <text:p>9.751.599.560</text:p>
          </table:table-cell>
          <table:table-cell table:style-name="ce16" office:value-type="float" office:value="6081502373.98612" calcext:value-type="float">
            <text:p>6.081.502.374</text:p>
          </table:table-cell>
          <table:table-cell table:style-name="ce16" office:value-type="float" office:value="44303577641.7179" calcext:value-type="float">
            <text:p>44.303.577.642</text:p>
          </table:table-cell>
          <table:table-cell table:style-name="ce16" office:value-type="float" office:value="5834383717.00443" calcext:value-type="float">
            <text:p>5.834.383.717</text:p>
          </table:table-cell>
          <table:table-cell table:style-name="ce16" office:value-type="float" office:value="8139879978.35426" calcext:value-type="float">
            <text:p>8.139.879.978</text:p>
          </table:table-cell>
          <table:table-cell table:style-name="ce16" office:value-type="float" office:value="10441390789.8914" calcext:value-type="float">
            <text:p>10.441.390.790</text:p>
          </table:table-cell>
          <table:table-cell table:style-name="ce16" office:value-type="float" office:value="5612786810.03336" calcext:value-type="float">
            <text:p>5.612.786.810</text:p>
          </table:table-cell>
          <table:table-cell table:style-name="ce16" office:value-type="float" office:value="12934235038.2305" calcext:value-type="float">
            <text:p>12.934.235.038</text:p>
          </table:table-cell>
          <table:table-cell table:style-name="ce16" office:value-type="float" office:value="4089710227.04524" calcext:value-type="float">
            <text:p>4.089.710.227</text:p>
          </table:table-cell>
          <table:table-cell table:style-name="ce16" office:value-type="float" office:value="28322950119.9425" calcext:value-type="float">
            <text:p>28.322.950.120</text:p>
          </table:table-cell>
          <table:table-cell table:style-name="ce16" office:value-type="float" office:value="35723017891.8985" calcext:value-type="float">
            <text:p>35.723.017.892</text:p>
          </table:table-cell>
          <table:table-cell table:style-name="ce16" office:value-type="float" office:value="4783499368.77837" calcext:value-type="float">
            <text:p>4.783.499.369</text:p>
          </table:table-cell>
          <table:table-cell table:style-name="ce16" office:value-type="float" office:value="2133103280.9776" calcext:value-type="float">
            <text:p>2.133.103.281</text:p>
          </table:table-cell>
          <table:table-cell table:style-name="ce16" office:value-type="float" office:value="1109035824.62118" calcext:value-type="float">
            <text:p>1.109.035.825</text:p>
          </table:table-cell>
          <table:table-cell table:style-name="ce16" office:value-type="float" office:value="28064355285.7617" calcext:value-type="float">
            <text:p>28.064.355.286</text:p>
          </table:table-cell>
          <table:table-cell table:style-name="ce16" office:value-type="float" office:value="21371103284.3964" calcext:value-type="float">
            <text:p>21.371.103.284</text:p>
          </table:table-cell>
          <table:table-cell table:style-name="ce16" office:value-type="float" office:value="3712110204.06146" calcext:value-type="float">
            <text:p>3.712.110.204</text:p>
          </table:table-cell>
          <table:table-cell table:style-name="ce16" office:value-type="float" office:value="140823249110.433" calcext:value-type="float">
            <text:p>140.823.249.110</text:p>
          </table:table-cell>
          <table:table-cell table:style-name="ce16" office:value-type="float" office:value="2585344287.15901" calcext:value-type="float">
            <text:p>2.585.344.287</text:p>
          </table:table-cell>
          <table:table-cell table:style-name="ce23" office:value-type="float" office:value="434284187396.77" calcext:value-type="float">
            <text:p>434.284.187.397</text:p>
          </table:table-cell>
          <table:table-cell table:style-name="ce18"/>
          <table:table-cell table:style-name="ce26" table:number-columns-repeated="994"/>
        </table:table-row>
        <table:table-row table:style-name="ro11">
          <table:table-cell table:style-name="ce9" office:value-type="string" calcext:value-type="string">
            <text:p>ADMINISTRADAS PELA RFB [C]=[A]+[B]</text:p>
          </table:table-cell>
          <table:table-cell table:style-name="ce17" office:value-type="float" office:value="2068465199.30819" calcext:value-type="float">
            <text:p>2.068.465.199</text:p>
          </table:table-cell>
          <table:table-cell table:style-name="ce17" office:value-type="float" office:value="6057441986.43151" calcext:value-type="float">
            <text:p>6.057.441.986</text:p>
          </table:table-cell>
          <table:table-cell table:style-name="ce17" office:value-type="float" office:value="17353611355.7286" calcext:value-type="float">
            <text:p>17.353.611.356</text:p>
          </table:table-cell>
          <table:table-cell table:style-name="ce17" office:value-type="float" office:value="1576432693.44992" calcext:value-type="float">
            <text:p>1.576.432.693</text:p>
          </table:table-cell>
          <table:table-cell table:style-name="ce17" office:value-type="float" office:value="37703283695.3709" calcext:value-type="float">
            <text:p>37.703.283.695</text:p>
          </table:table-cell>
          <table:table-cell table:style-name="ce17" office:value-type="float" office:value="24743523506.5527" calcext:value-type="float">
            <text:p>24.743.523.507</text:p>
          </table:table-cell>
          <table:table-cell table:style-name="ce17" office:value-type="float" office:value="118721435548.306" calcext:value-type="float">
            <text:p>118.721.435.548</text:p>
          </table:table-cell>
          <table:table-cell table:style-name="ce17" office:value-type="float" office:value="25004993225.2134" calcext:value-type="float">
            <text:p>25.004.993.225</text:p>
          </table:table-cell>
          <table:table-cell table:style-name="ce17" office:value-type="float" office:value="22077895211.1762" calcext:value-type="float">
            <text:p>22.077.895.211</text:p>
          </table:table-cell>
          <table:table-cell table:style-name="ce17" office:value-type="float" office:value="12780481785.1261" calcext:value-type="float">
            <text:p>12.780.481.785</text:p>
          </table:table-cell>
          <table:table-cell table:style-name="ce17" office:value-type="float" office:value="101087422828.328" calcext:value-type="float">
            <text:p>101.087.422.828</text:p>
          </table:table-cell>
          <table:table-cell table:style-name="ce17" office:value-type="float" office:value="10864516165.9244" calcext:value-type="float">
            <text:p>10.864.516.166</text:p>
          </table:table-cell>
          <table:table-cell table:style-name="ce17" office:value-type="float" office:value="15258117604.8243" calcext:value-type="float">
            <text:p>15.258.117.605</text:p>
          </table:table-cell>
          <table:table-cell table:style-name="ce17" office:value-type="float" office:value="17545548555.5814" calcext:value-type="float">
            <text:p>17.545.548.556</text:p>
          </table:table-cell>
          <table:table-cell table:style-name="ce17" office:value-type="float" office:value="9619355096.44336" calcext:value-type="float">
            <text:p>9.619.355.096</text:p>
          </table:table-cell>
          <table:table-cell table:style-name="ce17" office:value-type="float" office:value="30691197784.0805" calcext:value-type="float">
            <text:p>30.691.197.784</text:p>
          </table:table-cell>
          <table:table-cell table:style-name="ce17" office:value-type="float" office:value="6594432530.45524" calcext:value-type="float">
            <text:p>6.594.432.530</text:p>
          </table:table-cell>
          <table:table-cell table:style-name="ce17" office:value-type="float" office:value="76220045112.0525" calcext:value-type="float">
            <text:p>76.220.045.112</text:p>
          </table:table-cell>
          <table:table-cell table:style-name="ce17" office:value-type="float" office:value="209935285864.369" calcext:value-type="float">
            <text:p>209.935.285.864</text:p>
          </table:table-cell>
          <table:table-cell table:style-name="ce17" office:value-type="float" office:value="8443646795.16837" calcext:value-type="float">
            <text:p>8.443.646.795</text:p>
          </table:table-cell>
          <table:table-cell table:style-name="ce17" office:value-type="float" office:value="4188865541.4576" calcext:value-type="float">
            <text:p>4.188.865.541</text:p>
          </table:table-cell>
          <table:table-cell table:style-name="ce17" office:value-type="float" office:value="1796213764.00118" calcext:value-type="float">
            <text:p>1.796.213.764</text:p>
          </table:table-cell>
          <table:table-cell table:style-name="ce17" office:value-type="float" office:value="75697371034.7516" calcext:value-type="float">
            <text:p>75.697.371.035</text:p>
          </table:table-cell>
          <table:table-cell table:style-name="ce17" office:value-type="float" office:value="66139876954.9365" calcext:value-type="float">
            <text:p>66.139.876.955</text:p>
          </table:table-cell>
          <table:table-cell table:style-name="ce17" office:value-type="float" office:value="6170019834.65145" calcext:value-type="float">
            <text:p>6.170.019.835</text:p>
          </table:table-cell>
          <table:table-cell table:style-name="ce17" office:value-type="float" office:value="563713983806.473" calcext:value-type="float">
            <text:p>563.713.983.806</text:p>
          </table:table-cell>
          <table:table-cell table:style-name="ce17" office:value-type="float" office:value="4014430401.31901" calcext:value-type="float">
            <text:p>4.014.430.401</text:p>
          </table:table-cell>
          <table:table-cell table:style-name="ce24" office:value-type="float" office:value="1476067893881.48" calcext:value-type="float">
            <text:p>1.476.067.893.881</text:p>
          </table:table-cell>
          <table:table-cell table:style-name="ce18"/>
          <table:table-cell table:number-columns-repeated="994"/>
        </table:table-row>
        <table:table-row table:style-name="ro10">
          <table:table-cell table:style-name="ce10" office:value-type="string" calcext:value-type="string">
            <text:p>ADMINISTRADAS POR OUTROS ÓRGÃOS [D]</text:p>
          </table:table-cell>
          <table:table-cell table:style-name="ce16" office:value-type="float" office:value="8538053.75823918" calcext:value-type="float">
            <text:p>8.538.054</text:p>
          </table:table-cell>
          <table:table-cell table:style-name="ce16" office:value-type="float" office:value="34750031.1321736" calcext:value-type="float">
            <text:p>34.750.031</text:p>
          </table:table-cell>
          <table:table-cell table:style-name="ce16" office:value-type="float" office:value="32469567.289521" calcext:value-type="float">
            <text:p>32.469.567</text:p>
          </table:table-cell>
          <table:table-cell table:style-name="ce16" office:value-type="float" office:value="6957390.54639334" calcext:value-type="float">
            <text:p>6.957.391</text:p>
          </table:table-cell>
          <table:table-cell table:style-name="ce16" office:value-type="float" office:value="128845900.329147" calcext:value-type="float">
            <text:p>128.845.900</text:p>
          </table:table-cell>
          <table:table-cell table:style-name="ce16" office:value-type="float" office:value="110454464.566283" calcext:value-type="float">
            <text:p>110.454.465</text:p>
          </table:table-cell>
          <table:table-cell table:style-name="ce16" office:value-type="float" office:value="187543929.626387" calcext:value-type="float">
            <text:p>187.543.930</text:p>
          </table:table-cell>
          <table:table-cell table:style-name="ce16" office:value-type="float" office:value="74779767.8527911" calcext:value-type="float">
            <text:p>74.779.768</text:p>
          </table:table-cell>
          <table:table-cell table:style-name="ce16" office:value-type="float" office:value="81983202.7244883" calcext:value-type="float">
            <text:p>81.983.203</text:p>
          </table:table-cell>
          <table:table-cell table:style-name="ce16" office:value-type="float" office:value="37516977.578792" calcext:value-type="float">
            <text:p>37.516.978</text:p>
          </table:table-cell>
          <table:table-cell table:style-name="ce16" office:value-type="float" office:value="405698158.206264" calcext:value-type="float">
            <text:p>405.698.158</text:p>
          </table:table-cell>
          <table:table-cell table:style-name="ce16" office:value-type="float" office:value="47181702.7138361" calcext:value-type="float">
            <text:p>47.181.703</text:p>
          </table:table-cell>
          <table:table-cell table:style-name="ce16" office:value-type="float" office:value="54430337.7743468" calcext:value-type="float">
            <text:p>54.430.338</text:p>
          </table:table-cell>
          <table:table-cell table:style-name="ce16" office:value-type="float" office:value="58905208.0023122" calcext:value-type="float">
            <text:p>58.905.208</text:p>
          </table:table-cell>
          <table:table-cell table:style-name="ce16" office:value-type="float" office:value="36846382.9468058" calcext:value-type="float">
            <text:p>36.846.383</text:p>
          </table:table-cell>
          <table:table-cell table:style-name="ce16" office:value-type="float" office:value="156009843.470897" calcext:value-type="float">
            <text:p>156.009.843</text:p>
          </table:table-cell>
          <table:table-cell table:style-name="ce16" office:value-type="float" office:value="20695112.8575375" calcext:value-type="float">
            <text:p>20.695.113</text:p>
          </table:table-cell>
          <table:table-cell table:style-name="ce16" office:value-type="float" office:value="252910683.863493" calcext:value-type="float">
            <text:p>252.910.684</text:p>
          </table:table-cell>
          <table:table-cell table:style-name="ce16" office:value-type="float" office:value="57327367410.6064" calcext:value-type="float">
            <text:p>57.327.367.411</text:p>
          </table:table-cell>
          <table:table-cell table:style-name="ce16" office:value-type="float" office:value="38014909.2643494" calcext:value-type="float">
            <text:p>38.014.909</text:p>
          </table:table-cell>
          <table:table-cell table:style-name="ce16" office:value-type="float" office:value="17065562.5246669" calcext:value-type="float">
            <text:p>17.065.563</text:p>
          </table:table-cell>
          <table:table-cell table:style-name="ce16" office:value-type="float" office:value="4322599.75320641" calcext:value-type="float">
            <text:p>4.322.600</text:p>
          </table:table-cell>
          <table:table-cell table:style-name="ce16" office:value-type="float" office:value="243618219.549632" calcext:value-type="float">
            <text:p>243.618.220</text:p>
          </table:table-cell>
          <table:table-cell table:style-name="ce16" office:value-type="float" office:value="189040718.410059" calcext:value-type="float">
            <text:p>189.040.718</text:p>
          </table:table-cell>
          <table:table-cell table:style-name="ce16" office:value-type="float" office:value="31137439.8782115" calcext:value-type="float">
            <text:p>31.137.440</text:p>
          </table:table-cell>
          <table:table-cell table:style-name="ce16" office:value-type="float" office:value="1404196607.03668" calcext:value-type="float">
            <text:p>1.404.196.607</text:p>
          </table:table-cell>
          <table:table-cell table:style-name="ce16" office:value-type="float" office:value="19519479.757118" calcext:value-type="float">
            <text:p>19.519.480</text:p>
          </table:table-cell>
          <table:table-cell table:style-name="ce23" office:value-type="float" office:value="61010799662.02" calcext:value-type="float">
            <text:p>61.010.799.662</text:p>
          </table:table-cell>
          <table:table-cell table:style-name="ce18"/>
          <table:table-cell table:number-columns-repeated="994"/>
        </table:table-row>
        <table:table-row table:style-name="ro11">
          <table:table-cell table:style-name="ce9" office:value-type="string" calcext:value-type="string">
            <text:p>TOTAL GERAL <text:s text:c="2"/>[E]=[C]+[D]</text:p>
          </table:table-cell>
          <table:table-cell table:style-name="ce17" office:value-type="float" office:value="2077003253.06643" calcext:value-type="float">
            <text:p>2.077.003.253</text:p>
          </table:table-cell>
          <table:table-cell table:style-name="ce17" office:value-type="float" office:value="6092192017.56369" calcext:value-type="float">
            <text:p>6.092.192.018</text:p>
          </table:table-cell>
          <table:table-cell table:style-name="ce17" office:value-type="float" office:value="17386080923.0181" calcext:value-type="float">
            <text:p>17.386.080.923</text:p>
          </table:table-cell>
          <table:table-cell table:style-name="ce17" office:value-type="float" office:value="1583390083.99631" calcext:value-type="float">
            <text:p>1.583.390.084</text:p>
          </table:table-cell>
          <table:table-cell table:style-name="ce17" office:value-type="float" office:value="37832129595.7001" calcext:value-type="float">
            <text:p>37.832.129.596</text:p>
          </table:table-cell>
          <table:table-cell table:style-name="ce17" office:value-type="float" office:value="24853977971.119" calcext:value-type="float">
            <text:p>24.853.977.971</text:p>
          </table:table-cell>
          <table:table-cell table:style-name="ce17" office:value-type="float" office:value="118908979477.932" calcext:value-type="float">
            <text:p>118.908.979.478</text:p>
          </table:table-cell>
          <table:table-cell table:style-name="ce17" office:value-type="float" office:value="25079772993.0662" calcext:value-type="float">
            <text:p>25.079.772.993</text:p>
          </table:table-cell>
          <table:table-cell table:style-name="ce17" office:value-type="float" office:value="22159878413.9007" calcext:value-type="float">
            <text:p>22.159.878.414</text:p>
          </table:table-cell>
          <table:table-cell table:style-name="ce17" office:value-type="float" office:value="12817998762.7049" calcext:value-type="float">
            <text:p>12.817.998.763</text:p>
          </table:table-cell>
          <table:table-cell table:style-name="ce17" office:value-type="float" office:value="101493120986.534" calcext:value-type="float">
            <text:p>101.493.120.987</text:p>
          </table:table-cell>
          <table:table-cell table:style-name="ce17" office:value-type="float" office:value="10911697868.6383" calcext:value-type="float">
            <text:p>10.911.697.869</text:p>
          </table:table-cell>
          <table:table-cell table:style-name="ce17" office:value-type="float" office:value="15312547942.5986" calcext:value-type="float">
            <text:p>15.312.547.943</text:p>
          </table:table-cell>
          <table:table-cell table:style-name="ce17" office:value-type="float" office:value="17604453763.5837" calcext:value-type="float">
            <text:p>17.604.453.764</text:p>
          </table:table-cell>
          <table:table-cell table:style-name="ce17" office:value-type="float" office:value="9656201479.39017" calcext:value-type="float">
            <text:p>9.656.201.479</text:p>
          </table:table-cell>
          <table:table-cell table:style-name="ce17" office:value-type="float" office:value="30847207627.5514" calcext:value-type="float">
            <text:p>30.847.207.628</text:p>
          </table:table-cell>
          <table:table-cell table:style-name="ce17" office:value-type="float" office:value="6615127643.31278" calcext:value-type="float">
            <text:p>6.615.127.643</text:p>
          </table:table-cell>
          <table:table-cell table:style-name="ce17" office:value-type="float" office:value="76472955795.916" calcext:value-type="float">
            <text:p>76.472.955.796</text:p>
          </table:table-cell>
          <table:table-cell table:style-name="ce17" office:value-type="float" office:value="267262653274.975" calcext:value-type="float">
            <text:p>267.262.653.275</text:p>
          </table:table-cell>
          <table:table-cell table:style-name="ce17" office:value-type="float" office:value="8481661704.43272" calcext:value-type="float">
            <text:p>8.481.661.704</text:p>
          </table:table-cell>
          <table:table-cell table:style-name="ce17" office:value-type="float" office:value="4205931103.98227" calcext:value-type="float">
            <text:p>4.205.931.104</text:p>
          </table:table-cell>
          <table:table-cell table:style-name="ce17" office:value-type="float" office:value="1800536363.75439" calcext:value-type="float">
            <text:p>1.800.536.364</text:p>
          </table:table-cell>
          <table:table-cell table:style-name="ce17" office:value-type="float" office:value="75940989254.3013" calcext:value-type="float">
            <text:p>75.940.989.254</text:p>
          </table:table-cell>
          <table:table-cell table:style-name="ce17" office:value-type="float" office:value="66328917673.3465" calcext:value-type="float">
            <text:p>66.328.917.673</text:p>
          </table:table-cell>
          <table:table-cell table:style-name="ce17" office:value-type="float" office:value="6201157274.52967" calcext:value-type="float">
            <text:p>6.201.157.275</text:p>
          </table:table-cell>
          <table:table-cell table:style-name="ce17" office:value-type="float" office:value="565118180413.51" calcext:value-type="float">
            <text:p>565.118.180.414</text:p>
          </table:table-cell>
          <table:table-cell table:style-name="ce17" office:value-type="float" office:value="4033949881.07613" calcext:value-type="float">
            <text:p>4.033.949.881</text:p>
          </table:table-cell>
          <table:table-cell table:style-name="ce24" office:value-type="float" office:value="1537078693543.5" calcext:value-type="float">
            <text:p>1.537.078.693.544</text:p>
          </table:table-cell>
          <table:table-cell table:style-name="ce18"/>
          <table:table-cell table:number-columns-repeated="994"/>
        </table:table-row>
        <table:table-row table:style-name="ro10">
          <table:table-cell table:number-columns-repeated="29"/>
          <table:table-cell table:style-name="ce18"/>
          <table:table-cell table:number-columns-repeated="994"/>
        </table:table-row>
        <table:table-row table:style-name="ro6">
          <table:table-cell/>
          <table:table-cell table:style-name="ce18" table:number-columns-repeated="29"/>
          <table:table-cell table:number-columns-repeated="994"/>
        </table:table-row>
        <table:table-row table:style-name="ro6" table:number-rows-repeated="3">
          <table:table-cell table:style-name="ce4"/>
          <table:table-cell table:style-name="ce18" table:number-columns-repeated="28"/>
          <table:table-cell table:number-columns-repeated="995"/>
        </table:table-row>
        <table:table-row table:style-name="ro6">
          <table:table-cell table:style-name="ce4"/>
          <table:table-cell table:style-name="ce18"/>
          <table:table-cell table:number-columns-repeated="1022"/>
        </table:table-row>
        <table:table-row table:style-name="ro6" table:number-rows-repeated="65478">
          <table:table-cell table:style-name="ce4"/>
          <table:table-cell table:number-columns-repeated="1023"/>
        </table:table-row>
        <table:table-row table:style-name="ro12" table:number-rows-repeated="9830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 Black1" svg:font-family="'Arial Black'"/>
    <style:font-face style:name="Arial11" svg:font-family="Arial1"/>
    <style:font-face style:name="Arial2" svg:font-family="Arial2"/>
    <style:font-face style:name="Arial3" svg:font-family="Arial3"/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loext:min-decimal-places="0" number:min-integer-digits="1"/>
      <number:text> </number:text>
    </number:number-style>
    <number:number-style style:name="N108">
      <number:text> (</number:text>
      <number:number number:decimal-places="0" loext:min-decimal-places="0" number:min-integer-digits="1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P1" style:volatile="true">
      <number:text> (</number:text>
      <number:number number:decimal-places="0" loext:min-decimal-places="0" number:min-integer-digits="1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(</number:text>
      <number:number number:decimal-places="0" loext:min-decimal-places="0" number:min-integer-digits="1"/>
      <number:text>)</number:text>
    </number:number-style>
    <number:number-style style:name="N112P0" style:volatile="true">
      <number:number number:decimal-places="0" loext:min-decimal-places="0" number:min-integer-digits="1"/>
      <number:text> </number:text>
    </number:number-style>
    <number:number-style style:name="N112P1" style:volatile="true">
      <number:text>(</number:text>
      <number:number number:decimal-places="0" loext:min-decimal-places="0" number:min-integer-digits="1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6P0" style:volatile="true">
      <number:number number:decimal-places="0" loext:min-decimal-places="0" number:min-integer-digits="2" number:grouping="true"/>
    </number:number-style>
    <number:number-style style:name="N116">
      <number:text>(</number:text>
      <number:number number:decimal-places="0" loext:min-decimal-places="0" number:min-integer-digits="2" number:grouping="true"/>
      <number:text>)</number:text>
      <style:map style:condition="value()&gt;=0" style:apply-style-name="N11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family="Arial3" fo:font-size="11pt" style:font-name-asian="Arial3" style:font-family-asian="Arial3" style:font-size-asian="11pt" style:font-name-complex="Arial3" style:font-family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5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ltr" style:first-page-number="continue" style:scale-to="62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ário Vieira Cunha</meta:initial-creator>
    <meta:creation-date>2004-03-11T18:47:37Z</meta:creation-date>
    <dc:date>2020-01-23T15:18:53.450000000</dc:date>
    <meta:print-date>2011-05-12T16:46:54Z</meta:print-date>
    <meta:editing-cycles>43</meta:editing-cycles>
    <meta:editing-duration>PT1H16M53S</meta:editing-duration>
    <meta:document-statistic meta:table-count="1" meta:cell-count="1105" meta:object-count="2"/>
  </office:meta>
</office:document-meta>
</file>