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/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-DEZ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993" table:default-cell-style-name="ce1"/>
        <table:table-column table:style-name="co12" table:number-columns-repeated="15362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6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27">
            <text:p>Período: Janeiro a Dezembro-2018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465466.8299999999" table:style-name="ce14">
            <text:p>465.467<text:s/></text:p>
          </table:table-cell>
          <table:table-cell office:value-type="float" office:value="14188409.369999997" table:style-name="ce14">
            <text:p>14.188.409<text:s/></text:p>
          </table:table-cell>
          <table:table-cell office:value-type="float" office:value="672388257.95000005" table:style-name="ce14">
            <text:p>672.388.258<text:s/></text:p>
          </table:table-cell>
          <table:table-cell office:value-type="float" office:value="340496.27" table:style-name="ce14">
            <text:p>340.496<text:s/></text:p>
          </table:table-cell>
          <table:table-cell office:value-type="float" office:value="835104815.20000005" table:style-name="ce14">
            <text:p>835.104.815<text:s/></text:p>
          </table:table-cell>
          <table:table-cell office:value-type="float" office:value="545101080.6400001" table:style-name="ce14">
            <text:p>545.101.081<text:s/></text:p>
          </table:table-cell>
          <table:table-cell office:value-type="float" office:value="35280326.82" table:style-name="ce14">
            <text:p>35.280.327<text:s/></text:p>
          </table:table-cell>
          <table:table-cell office:value-type="float" office:value="1923360278.3000002" table:style-name="ce14">
            <text:p>1.923.360.278<text:s/></text:p>
          </table:table-cell>
          <table:table-cell office:value-type="float" office:value="363869892.29000002" table:style-name="ce14">
            <text:p>363.869.892<text:s/></text:p>
          </table:table-cell>
          <table:table-cell office:value-type="float" office:value="271707560.63" table:style-name="ce14">
            <text:p>271.707.561<text:s/></text:p>
          </table:table-cell>
          <table:table-cell office:value-type="float" office:value="993675577.62000012" table:style-name="ce14">
            <text:p>993.675.578<text:s/></text:p>
          </table:table-cell>
          <table:table-cell office:value-type="float" office:value="2217435.1800000002" table:style-name="ce14">
            <text:p>2.217.435<text:s/></text:p>
          </table:table-cell>
          <table:table-cell office:value-type="float" office:value="24739346.270000003" table:style-name="ce14">
            <text:p>24.739.346<text:s/></text:p>
          </table:table-cell>
          <table:table-cell office:value-type="float" office:value="122129846.28999999" table:style-name="ce14">
            <text:p>122.129.846<text:s/></text:p>
          </table:table-cell>
          <table:table-cell office:value-type="float" office:value="50402418.949999996" table:style-name="ce14">
            <text:p>50.402.419<text:s/></text:p>
          </table:table-cell>
          <table:table-cell office:value-type="float" office:value="1006926145.55" table:style-name="ce14">
            <text:p>1.006.926.146<text:s/></text:p>
          </table:table-cell>
          <table:table-cell office:value-type="float" office:value="339327.78" table:style-name="ce14">
            <text:p>339.328<text:s/></text:p>
          </table:table-cell>
          <table:table-cell office:value-type="float" office:value="3252878445.8099995" table:style-name="ce14">
            <text:p>3.252.878.446<text:s/></text:p>
          </table:table-cell>
          <table:table-cell office:value-type="float" office:value="3231124153.1999998" table:style-name="ce14">
            <text:p>3.231.124.153<text:s/></text:p>
          </table:table-cell>
          <table:table-cell office:value-type="float" office:value="14004573.609999998" table:style-name="ce14">
            <text:p>14.004.574<text:s/></text:p>
          </table:table-cell>
          <table:table-cell office:value-type="float" office:value="1165676.6499999999" table:style-name="ce14">
            <text:p>1.165.677<text:s/></text:p>
          </table:table-cell>
          <table:table-cell office:value-type="float" office:value="314317.06000000006" table:style-name="ce14">
            <text:p>314.317<text:s/></text:p>
          </table:table-cell>
          <table:table-cell office:value-type="float" office:value="1415399211.8400002" table:style-name="ce14">
            <text:p>1.415.399.212<text:s/></text:p>
          </table:table-cell>
          <table:table-cell office:value-type="float" office:value="6271145874.8799992" table:style-name="ce14">
            <text:p>6.271.145.875<text:s/></text:p>
          </table:table-cell>
          <table:table-cell office:value-type="float" office:value="12376979.66" table:style-name="ce14">
            <text:p>12.376.980<text:s/></text:p>
          </table:table-cell>
          <table:table-cell office:value-type="float" office:value="19631286031.160004" table:style-name="ce14">
            <text:p>19.631.286.031<text:s/></text:p>
          </table:table-cell>
          <table:table-cell office:value-type="float" office:value="3582.2200000000003" table:style-name="ce14">
            <text:p>3.582<text:s/></text:p>
          </table:table-cell>
          <table:table-cell office:value-type="float" office:value="40691935528.029999" table:style-name="ce15">
            <text:p>40.691.935.52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176.32000000000002" table:style-name="ce16">
            <text:p>176<text:s/></text:p>
          </table:table-cell>
          <table:table-cell office:value-type="float" office:value="17857.45" table:style-name="ce16">
            <text:p>17.857<text:s/></text:p>
          </table:table-cell>
          <table:table-cell office:value-type="float" office:value="406.94" table:style-name="ce16">
            <text:p>407<text:s/></text:p>
          </table:table-cell>
          <table:table-cell office:value-type="float" office:value="82.29" table:style-name="ce16">
            <text:p>82<text:s/></text:p>
          </table:table-cell>
          <table:table-cell office:value-type="float" office:value="99625.98" table:style-name="ce16">
            <text:p>99.626<text:s/></text:p>
          </table:table-cell>
          <table:table-cell office:value-type="float" office:value="-190.76999999999998" table:style-name="ce16">
            <text:p>(191)</text:p>
          </table:table-cell>
          <table:table-cell office:value-type="float" office:value="82675.360000000015" table:style-name="ce16">
            <text:p>82.675<text:s/></text:p>
          </table:table-cell>
          <table:table-cell office:value-type="float" office:value="-375.97999999999996" table:style-name="ce16">
            <text:p>(376)</text:p>
          </table:table-cell>
          <table:table-cell office:value-type="float" office:value="23126.329999999998" table:style-name="ce16">
            <text:p>23.126<text:s/></text:p>
          </table:table-cell>
          <table:table-cell office:value-type="float" office:value="64886.97" table:style-name="ce16">
            <text:p>64.887<text:s/></text:p>
          </table:table-cell>
          <table:table-cell office:value-type="float" office:value="12496.199999999999" table:style-name="ce16">
            <text:p>12.496<text:s/></text:p>
          </table:table-cell>
          <table:table-cell office:value-type="float" office:value="23790.32" table:style-name="ce16">
            <text:p>23.790<text:s/></text:p>
          </table:table-cell>
          <table:table-cell office:value-type="float" office:value="17339.599999999999" table:style-name="ce16">
            <text:p>17.340<text:s/></text:p>
          </table:table-cell>
          <table:table-cell office:value-type="float" office:value="397963.30000000005" table:style-name="ce16">
            <text:p>397.963<text:s/></text:p>
          </table:table-cell>
          <table:table-cell office:value-type="float" office:value="-8581.1500000000015" table:style-name="ce16">
            <text:p>(8.581)</text:p>
          </table:table-cell>
          <table:table-cell office:value-type="float" office:value="20757.93" table:style-name="ce16">
            <text:p>20.758<text:s/></text:p>
          </table:table-cell>
          <table:table-cell office:value-type="float" office:value="3559.3100000000004" table:style-name="ce16">
            <text:p>3.559<text:s/></text:p>
          </table:table-cell>
          <table:table-cell office:value-type="float" office:value="1820253.7200000002" table:style-name="ce16">
            <text:p>1.820.254<text:s/></text:p>
          </table:table-cell>
          <table:table-cell office:value-type="float" office:value="-24278.380000000008" table:style-name="ce16">
            <text:p>(24.278)</text:p>
          </table:table-cell>
          <table:table-cell office:value-type="float" office:value="2211.7199999999998" table:style-name="ce16">
            <text:p>2.212<text:s/></text:p>
          </table:table-cell>
          <table:table-cell office:value-type="float" office:value="199.01999999999995" table:style-name="ce16">
            <text:p>199<text:s/></text:p>
          </table:table-cell>
          <table:table-cell office:value-type="float" office:value="6678.3099999999995" table:style-name="ce16">
            <text:p>6.678<text:s/></text:p>
          </table:table-cell>
          <table:table-cell office:value-type="float" office:value="788486.03" table:style-name="ce16">
            <text:p>788.486<text:s/></text:p>
          </table:table-cell>
          <table:table-cell office:value-type="float" office:value="1484802.14" table:style-name="ce16">
            <text:p>1.484.802<text:s/></text:p>
          </table:table-cell>
          <table:table-cell office:value-type="float" office:value="289411.90999999997" table:style-name="ce16">
            <text:p>289.412<text:s/></text:p>
          </table:table-cell>
          <table:table-cell office:value-type="float" office:value="10232603.810000001" table:style-name="ce16">
            <text:p>10.232.604<text:s/></text:p>
          </table:table-cell>
          <table:table-cell office:value-type="float" office:value="4523.6699999999992" table:style-name="ce16">
            <text:p>4.524<text:s/></text:p>
          </table:table-cell>
          <table:table-cell office:value-type="float" office:value="15360488.35" table:style-name="ce17">
            <text:p>15.360.48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4659997.28" table:style-name="ce16">
            <text:p>4.659.997<text:s/></text:p>
          </table:table-cell>
          <table:table-cell office:value-type="float" office:value="105205519.79000001" table:style-name="ce16">
            <text:p>105.205.520<text:s/></text:p>
          </table:table-cell>
          <table:table-cell office:value-type="float" office:value="147749379.24000001" table:style-name="ce16">
            <text:p>147.749.379<text:s/></text:p>
          </table:table-cell>
          <table:table-cell office:value-type="float" office:value="2612002.8500000006" table:style-name="ce16">
            <text:p>2.612.003<text:s/></text:p>
          </table:table-cell>
          <table:table-cell office:value-type="float" office:value="1720454936.8900001" table:style-name="ce16">
            <text:p>1.720.454.937<text:s/></text:p>
          </table:table-cell>
          <table:table-cell office:value-type="float" office:value="469124423.7100001" table:style-name="ce16">
            <text:p>469.124.424<text:s/></text:p>
          </table:table-cell>
          <table:table-cell office:value-type="float" office:value="61120166.009999998" table:style-name="ce16">
            <text:p>61.120.166<text:s/></text:p>
          </table:table-cell>
          <table:table-cell office:value-type="float" office:value="2016080313.9100001" table:style-name="ce16">
            <text:p>2.016.080.314<text:s/></text:p>
          </table:table-cell>
          <table:table-cell office:value-type="float" office:value="548368962.97000015" table:style-name="ce16">
            <text:p>548.368.963<text:s/></text:p>
          </table:table-cell>
          <table:table-cell office:value-type="float" office:value="63744420.439999998" table:style-name="ce16">
            <text:p>63.744.420<text:s/></text:p>
          </table:table-cell>
          <table:table-cell office:value-type="float" office:value="6641994719.4099998" table:style-name="ce16">
            <text:p>6.641.994.719<text:s/></text:p>
          </table:table-cell>
          <table:table-cell office:value-type="float" office:value="108676492.88000001" table:style-name="ce16">
            <text:p>108.676.493<text:s/></text:p>
          </table:table-cell>
          <table:table-cell office:value-type="float" office:value="136336734.24000001" table:style-name="ce16">
            <text:p>136.336.734<text:s/></text:p>
          </table:table-cell>
          <table:table-cell office:value-type="float" office:value="164483747.18000001" table:style-name="ce16">
            <text:p>164.483.747<text:s/></text:p>
          </table:table-cell>
          <table:table-cell office:value-type="float" office:value="90149426.540000007" table:style-name="ce16">
            <text:p>90.149.427<text:s/></text:p>
          </table:table-cell>
          <table:table-cell office:value-type="float" office:value="1428903159.0500002" table:style-name="ce16">
            <text:p>1.428.903.159<text:s/></text:p>
          </table:table-cell>
          <table:table-cell office:value-type="float" office:value="40008417.799999997" table:style-name="ce16">
            <text:p>40.008.418<text:s/></text:p>
          </table:table-cell>
          <table:table-cell office:value-type="float" office:value="3806606695.9199996" table:style-name="ce16">
            <text:p>3.806.606.696<text:s/></text:p>
          </table:table-cell>
          <table:table-cell office:value-type="float" office:value="3764128334.4700003" table:style-name="ce16">
            <text:p>3.764.128.334<text:s/></text:p>
          </table:table-cell>
          <table:table-cell office:value-type="float" office:value="51319106.530000001" table:style-name="ce16">
            <text:p>51.319.107<text:s/></text:p>
          </table:table-cell>
          <table:table-cell office:value-type="float" office:value="45782775.969999999" table:style-name="ce16">
            <text:p>45.782.776<text:s/></text:p>
          </table:table-cell>
          <table:table-cell office:value-type="float" office:value="672975.45" table:style-name="ce16">
            <text:p>672.975<text:s/></text:p>
          </table:table-cell>
          <table:table-cell office:value-type="float" office:value="5165829759.9000006" table:style-name="ce16">
            <text:p>5.165.829.760<text:s/></text:p>
          </table:table-cell>
          <table:table-cell office:value-type="float" office:value="4539363842.8400002" table:style-name="ce16">
            <text:p>4.539.363.843<text:s/></text:p>
          </table:table-cell>
          <table:table-cell office:value-type="float" office:value="111482549.47999999" table:style-name="ce16">
            <text:p>111.482.549<text:s/></text:p>
          </table:table-cell>
          <table:table-cell office:value-type="float" office:value="23351168753.130001" table:style-name="ce16">
            <text:p>23.351.168.753<text:s/></text:p>
          </table:table-cell>
          <table:table-cell office:value-type="float" office:value="19854045.439999998" table:style-name="ce16">
            <text:p>19.854.045<text:s/></text:p>
          </table:table-cell>
          <table:table-cell office:value-type="float" office:value="54605881659.320007" table:style-name="ce17">
            <text:p>54.605.881.65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6">
            <text:p>-<text:s/></text:p>
          </table:table-cell>
          <table:table-cell office:value-type="float" office:value="15098.92" table:style-name="ce16">
            <text:p>15.099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2827592.1" table:style-name="ce16">
            <text:p>12.827.592<text:s/></text:p>
          </table:table-cell>
          <table:table-cell office:value-type="float" office:value="191.47" table:style-name="ce16">
            <text:p>19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747.35" table:style-name="ce16">
            <text:p>747<text:s/></text:p>
          </table:table-cell>
          <table:table-cell office:value-type="float" office:value="441382.67" table:style-name="ce16">
            <text:p>441.383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018867806.1099997" table:style-name="ce16">
            <text:p>4.018.867.80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4.94" table:style-name="ce16">
            <text:p>105<text:s/></text:p>
          </table:table-cell>
          <table:table-cell office:value-type="float" office:value="288.27999999999997" table:style-name="ce16">
            <text:p>28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47.94" table:style-name="ce16">
            <text:p>248<text:s/></text:p>
          </table:table-cell>
          <table:table-cell office:value-type="float" office:value="106733.18" table:style-name="ce16">
            <text:p>106.733<text:s/></text:p>
          </table:table-cell>
          <table:table-cell office:value-type="float" office:value="2984070.92" table:style-name="ce16">
            <text:p>2.984.071<text:s/></text:p>
          </table:table-cell>
          <table:table-cell office:value-type="float" office:value="105552.79000000001" table:style-name="ce16">
            <text:p>105.553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92725337.6300001" table:style-name="ce16">
            <text:p>1.092.725.338<text:s/></text:p>
          </table:table-cell>
          <table:table-cell office:value-type="float" office:value="14762.009999999998" table:style-name="ce16">
            <text:p>14.762<text:s/></text:p>
          </table:table-cell>
          <table:table-cell office:value-type="float" office:value="10273445.119999997" table:style-name="ce16">
            <text:p>10.273.445<text:s/></text:p>
          </table:table-cell>
          <table:table-cell office:value-type="float" office:value="2661078.3200000003" table:style-name="ce16">
            <text:p>2.661.078<text:s/></text:p>
          </table:table-cell>
          <table:table-cell office:value-type="float" office:value="8891.1200000000008" table:style-name="ce16">
            <text:p>8.891<text:s/></text:p>
          </table:table-cell>
          <table:table-cell office:value-type="float" office:value="5141033330.8699999" table:style-name="ce17">
            <text:p>5.141.033.33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426216.88" table:style-name="ce16">
            <text:p>2.426.217<text:s/></text:p>
          </table:table-cell>
          <table:table-cell office:value-type="float" office:value="9371090.1999999993" table:style-name="ce16">
            <text:p>9.371.090<text:s/></text:p>
          </table:table-cell>
          <table:table-cell office:value-type="float" office:value="34771193.740000002" table:style-name="ce16">
            <text:p>34.771.194<text:s/></text:p>
          </table:table-cell>
          <table:table-cell office:value-type="float" office:value="201950.33" table:style-name="ce16">
            <text:p>201.950<text:s/></text:p>
          </table:table-cell>
          <table:table-cell office:value-type="float" office:value="186484412.32999998" table:style-name="ce16">
            <text:p>186.484.412<text:s/></text:p>
          </table:table-cell>
          <table:table-cell office:value-type="float" office:value="132941869.64" table:style-name="ce16">
            <text:p>132.941.870<text:s/></text:p>
          </table:table-cell>
          <table:table-cell office:value-type="float" office:value="15445489.040000001" table:style-name="ce16">
            <text:p>15.445.489<text:s/></text:p>
          </table:table-cell>
          <table:table-cell office:value-type="float" office:value="8813159.4899999984" table:style-name="ce16">
            <text:p>8.813.159<text:s/></text:p>
          </table:table-cell>
          <table:table-cell office:value-type="float" office:value="68188925.530000001" table:style-name="ce16">
            <text:p>68.188.926<text:s/></text:p>
          </table:table-cell>
          <table:table-cell office:value-type="float" office:value="40098462.740000002" table:style-name="ce16">
            <text:p>40.098.463<text:s/></text:p>
          </table:table-cell>
          <table:table-cell office:value-type="float" office:value="309763407.94" table:style-name="ce16">
            <text:p>309.763.408<text:s/></text:p>
          </table:table-cell>
          <table:table-cell office:value-type="float" office:value="9177258.4099999983" table:style-name="ce16">
            <text:p>9.177.258<text:s/></text:p>
          </table:table-cell>
          <table:table-cell office:value-type="float" office:value="68011767.739999995" table:style-name="ce16">
            <text:p>68.011.768<text:s/></text:p>
          </table:table-cell>
          <table:table-cell office:value-type="float" office:value="25802029.680000003" table:style-name="ce16">
            <text:p>25.802.030<text:s/></text:p>
          </table:table-cell>
          <table:table-cell office:value-type="float" office:value="22253042.700000003" table:style-name="ce16">
            <text:p>22.253.043<text:s/></text:p>
          </table:table-cell>
          <table:table-cell office:value-type="float" office:value="277901838.88999999" table:style-name="ce16">
            <text:p>277.901.839<text:s/></text:p>
          </table:table-cell>
          <table:table-cell office:value-type="float" office:value="11283511.77" table:style-name="ce16">
            <text:p>11.283.512<text:s/></text:p>
          </table:table-cell>
          <table:table-cell office:value-type="float" office:value="69021555.200000003" table:style-name="ce16">
            <text:p>69.021.555<text:s/></text:p>
          </table:table-cell>
          <table:table-cell office:value-type="float" office:value="259218012.88" table:style-name="ce16">
            <text:p>259.218.013<text:s/></text:p>
          </table:table-cell>
          <table:table-cell office:value-type="float" office:value="7086906.54" table:style-name="ce16">
            <text:p>7.086.907<text:s/></text:p>
          </table:table-cell>
          <table:table-cell office:value-type="float" office:value="1846593.55" table:style-name="ce16">
            <text:p>1.846.594<text:s/></text:p>
          </table:table-cell>
          <table:table-cell office:value-type="float" office:value="12286.73" table:style-name="ce16">
            <text:p>12.287<text:s/></text:p>
          </table:table-cell>
          <table:table-cell office:value-type="float" office:value="143434598.97000003" table:style-name="ce16">
            <text:p>143.434.599<text:s/></text:p>
          </table:table-cell>
          <table:table-cell office:value-type="float" office:value="92158349.49000001" table:style-name="ce16">
            <text:p>92.158.349<text:s/></text:p>
          </table:table-cell>
          <table:table-cell office:value-type="float" office:value="9456270.9200000018" table:style-name="ce16">
            <text:p>9.456.271<text:s/></text:p>
          </table:table-cell>
          <table:table-cell office:value-type="float" office:value="703440006.04999995" table:style-name="ce16">
            <text:p>703.440.006<text:s/></text:p>
          </table:table-cell>
          <table:table-cell office:value-type="float" office:value="1865644.2099999997" table:style-name="ce16">
            <text:p>1.865.644<text:s/></text:p>
          </table:table-cell>
          <table:table-cell office:value-type="float" office:value="2510475851.5899997" table:style-name="ce17">
            <text:p>2.510.475.85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81636.23" table:style-name="ce16">
            <text:p>81.636<text:s/></text:p>
          </table:table-cell>
          <table:table-cell office:value-type="float" office:value="43620.799999999996" table:style-name="ce16">
            <text:p>43.621<text:s/></text:p>
          </table:table-cell>
          <table:table-cell office:value-type="float" office:value="253342.61" table:style-name="ce16">
            <text:p>253.343<text:s/></text:p>
          </table:table-cell>
          <table:table-cell office:value-type="float" office:value="4641.7" table:style-name="ce16">
            <text:p>4.642<text:s/></text:p>
          </table:table-cell>
          <table:table-cell office:value-type="float" office:value="88306.26999999999" table:style-name="ce16">
            <text:p>88.306<text:s/></text:p>
          </table:table-cell>
          <table:table-cell office:value-type="float" office:value="19028.88" table:style-name="ce16">
            <text:p>19.029<text:s/></text:p>
          </table:table-cell>
          <table:table-cell office:value-type="float" office:value="93769.72" table:style-name="ce16">
            <text:p>93.770<text:s/></text:p>
          </table:table-cell>
          <table:table-cell office:value-type="float" office:value="112527878.45000002" table:style-name="ce16">
            <text:p>112.527.878<text:s/></text:p>
          </table:table-cell>
          <table:table-cell office:value-type="float" office:value="83300058.659999996" table:style-name="ce16">
            <text:p>83.300.059<text:s/></text:p>
          </table:table-cell>
          <table:table-cell office:value-type="float" office:value="47980.23" table:style-name="ce16">
            <text:p>47.980<text:s/></text:p>
          </table:table-cell>
          <table:table-cell office:value-type="float" office:value="248012.76" table:style-name="ce16">
            <text:p>248.013<text:s/></text:p>
          </table:table-cell>
          <table:table-cell office:value-type="float" office:value="16954.009999999998" table:style-name="ce16">
            <text:p>16.954<text:s/></text:p>
          </table:table-cell>
          <table:table-cell office:value-type="float" office:value="55685.200000000004" table:style-name="ce16">
            <text:p>55.685<text:s/></text:p>
          </table:table-cell>
          <table:table-cell office:value-type="float" office:value="23509.09" table:style-name="ce16">
            <text:p>23.509<text:s/></text:p>
          </table:table-cell>
          <table:table-cell office:value-type="float" office:value="79095.95" table:style-name="ce16">
            <text:p>79.096<text:s/></text:p>
          </table:table-cell>
          <table:table-cell office:value-type="float" office:value="121852376.8" table:style-name="ce16">
            <text:p>121.852.377<text:s/></text:p>
          </table:table-cell>
          <table:table-cell office:value-type="float" office:value="97360.599999999991" table:style-name="ce16">
            <text:p>97.361<text:s/></text:p>
          </table:table-cell>
          <table:table-cell office:value-type="float" office:value="587744574.86000001" table:style-name="ce16">
            <text:p>587.744.575<text:s/></text:p>
          </table:table-cell>
          <table:table-cell office:value-type="float" office:value="539570641.59000003" table:style-name="ce16">
            <text:p>539.570.642<text:s/></text:p>
          </table:table-cell>
          <table:table-cell office:value-type="float" office:value="170803.96000000002" table:style-name="ce16">
            <text:p>170.804<text:s/></text:p>
          </table:table-cell>
          <table:table-cell office:value-type="float" office:value="106009.01000000001" table:style-name="ce16">
            <text:p>106.009<text:s/></text:p>
          </table:table-cell>
          <table:table-cell office:value-type="float" office:value="89081.51999999999" table:style-name="ce16">
            <text:p>89.082<text:s/></text:p>
          </table:table-cell>
          <table:table-cell office:value-type="float" office:value="236746534.64000002" table:style-name="ce16">
            <text:p>236.746.535<text:s/></text:p>
          </table:table-cell>
          <table:table-cell office:value-type="float" office:value="115634499.03" table:style-name="ce16">
            <text:p>115.634.499<text:s/></text:p>
          </table:table-cell>
          <table:table-cell office:value-type="float" office:value="33018.339999999997" table:style-name="ce16">
            <text:p>33.018<text:s/></text:p>
          </table:table-cell>
          <table:table-cell office:value-type="float" office:value="2519007112.3899999" table:style-name="ce16">
            <text:p>2.519.007.11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317935533.3000002" table:style-name="ce17">
            <text:p>4.317.935.53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1824367.45" table:style-name="ce16">
            <text:p>1.824.367<text:s/></text:p>
          </table:table-cell>
          <table:table-cell office:value-type="float" office:value="100932.07999999999" table:style-name="ce16">
            <text:p>100.932<text:s/></text:p>
          </table:table-cell>
          <table:table-cell office:value-type="float" office:value="83353587.980000004" table:style-name="ce16">
            <text:p>83.353.588<text:s/></text:p>
          </table:table-cell>
          <table:table-cell office:value-type="float" office:value="839969.23" table:style-name="ce16">
            <text:p>839.969<text:s/></text:p>
          </table:table-cell>
          <table:table-cell office:value-type="float" office:value="545219704.5" table:style-name="ce16">
            <text:p>545.219.705<text:s/></text:p>
          </table:table-cell>
          <table:table-cell office:value-type="float" office:value="188706463.93999997" table:style-name="ce16">
            <text:p>188.706.464<text:s/></text:p>
          </table:table-cell>
          <table:table-cell office:value-type="float" office:value="9505026.1100000013" table:style-name="ce16">
            <text:p>9.505.026<text:s/></text:p>
          </table:table-cell>
          <table:table-cell office:value-type="float" office:value="1341524066.05" table:style-name="ce16">
            <text:p>1.341.524.066<text:s/></text:p>
          </table:table-cell>
          <table:table-cell office:value-type="float" office:value="115825881.75" table:style-name="ce16">
            <text:p>115.825.882<text:s/></text:p>
          </table:table-cell>
          <table:table-cell office:value-type="float" office:value="6024006.2999999998" table:style-name="ce16">
            <text:p>6.024.006<text:s/></text:p>
          </table:table-cell>
          <table:table-cell office:value-type="float" office:value="555795787.51999998" table:style-name="ce16">
            <text:p>555.795.788<text:s/></text:p>
          </table:table-cell>
          <table:table-cell office:value-type="float" office:value="2775244.61" table:style-name="ce16">
            <text:p>2.775.245<text:s/></text:p>
          </table:table-cell>
          <table:table-cell office:value-type="float" office:value="15262307.680000002" table:style-name="ce16">
            <text:p>15.262.308<text:s/></text:p>
          </table:table-cell>
          <table:table-cell office:value-type="float" office:value="58826752.32" table:style-name="ce16">
            <text:p>58.826.752<text:s/></text:p>
          </table:table-cell>
          <table:table-cell office:value-type="float" office:value="14607075.259999998" table:style-name="ce16">
            <text:p>14.607.075<text:s/></text:p>
          </table:table-cell>
          <table:table-cell office:value-type="float" office:value="486243846.64000005" table:style-name="ce16">
            <text:p>486.243.847<text:s/></text:p>
          </table:table-cell>
          <table:table-cell office:value-type="float" office:value="60177.259999999987" table:style-name="ce16">
            <text:p>60.177<text:s/></text:p>
          </table:table-cell>
          <table:table-cell office:value-type="float" office:value="1528783403.5400002" table:style-name="ce16">
            <text:p>1.528.783.404<text:s/></text:p>
          </table:table-cell>
          <table:table-cell office:value-type="float" office:value="1408038225.04" table:style-name="ce16">
            <text:p>1.408.038.225<text:s/></text:p>
          </table:table-cell>
          <table:table-cell office:value-type="float" office:value="4037448.7699999986" table:style-name="ce16">
            <text:p>4.037.449<text:s/></text:p>
          </table:table-cell>
          <table:table-cell office:value-type="float" office:value="255504.97999999998" table:style-name="ce16">
            <text:p>255.505<text:s/></text:p>
          </table:table-cell>
          <table:table-cell office:value-type="float" office:value="244599.38" table:style-name="ce16">
            <text:p>244.599<text:s/></text:p>
          </table:table-cell>
          <table:table-cell office:value-type="float" office:value="1697070105.0699997" table:style-name="ce16">
            <text:p>1.697.070.105<text:s/></text:p>
          </table:table-cell>
          <table:table-cell office:value-type="float" office:value="2482560400.2600002" table:style-name="ce16">
            <text:p>2.482.560.400<text:s/></text:p>
          </table:table-cell>
          <table:table-cell office:value-type="float" office:value="17836247.41" table:style-name="ce16">
            <text:p>17.836.247<text:s/></text:p>
          </table:table-cell>
          <table:table-cell office:value-type="float" office:value="7448333255.6300011" table:style-name="ce16">
            <text:p>7.448.333.256<text:s/></text:p>
          </table:table-cell>
          <table:table-cell office:value-type="float" office:value="809455.5" table:style-name="ce16">
            <text:p>809.456<text:s/></text:p>
          </table:table-cell>
          <table:table-cell office:value-type="float" office:value="18014463842.259998" table:style-name="ce17">
            <text:p>18.014.463.842<text:s/>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327776.72000000009" table:style-name="ce16">
            <text:p>327.777<text:s/></text:p>
          </table:table-cell>
          <table:table-cell office:value-type="float" office:value="95674777.790000007" table:style-name="ce16">
            <text:p>95.674.778<text:s/></text:p>
          </table:table-cell>
          <table:table-cell office:value-type="float" office:value="29371254.910000004" table:style-name="ce16">
            <text:p>29.371.255<text:s/></text:p>
          </table:table-cell>
          <table:table-cell office:value-type="float" office:value="1565441.59" table:style-name="ce16">
            <text:p>1.565.442<text:s/></text:p>
          </table:table-cell>
          <table:table-cell office:value-type="float" office:value="975834921.69000006" table:style-name="ce16">
            <text:p>975.834.922<text:s/></text:p>
          </table:table-cell>
          <table:table-cell office:value-type="float" office:value="147456869.78" table:style-name="ce16">
            <text:p>147.456.870<text:s/></text:p>
          </table:table-cell>
          <table:table-cell office:value-type="float" office:value="36075881.140000008" table:style-name="ce16">
            <text:p>36.075.881<text:s/></text:p>
          </table:table-cell>
          <table:table-cell office:value-type="float" office:value="553214462.57000005" table:style-name="ce16">
            <text:p>553.214.463<text:s/></text:p>
          </table:table-cell>
          <table:table-cell office:value-type="float" office:value="280612714.36000001" table:style-name="ce16">
            <text:p>280.612.714<text:s/></text:p>
          </table:table-cell>
          <table:table-cell office:value-type="float" office:value="17573971.170000002" table:style-name="ce16">
            <text:p>17.573.971<text:s/></text:p>
          </table:table-cell>
          <table:table-cell office:value-type="float" office:value="1757319705.0799999" table:style-name="ce16">
            <text:p>1.757.319.705<text:s/></text:p>
          </table:table-cell>
          <table:table-cell office:value-type="float" office:value="96707035.849999994" table:style-name="ce16">
            <text:p>96.707.036<text:s/></text:p>
          </table:table-cell>
          <table:table-cell office:value-type="float" office:value="53006868.680000007" table:style-name="ce16">
            <text:p>53.006.869<text:s/></text:p>
          </table:table-cell>
          <table:table-cell office:value-type="float" office:value="79831167.810000002" table:style-name="ce16">
            <text:p>79.831.168<text:s/></text:p>
          </table:table-cell>
          <table:table-cell office:value-type="float" office:value="53210212.630000003" table:style-name="ce16">
            <text:p>53.210.213<text:s/></text:p>
          </table:table-cell>
          <table:table-cell office:value-type="float" office:value="542905096.72000003" table:style-name="ce16">
            <text:p>542.905.097<text:s/></text:p>
          </table:table-cell>
          <table:table-cell office:value-type="float" office:value="28567120.23" table:style-name="ce16">
            <text:p>28.567.120<text:s/></text:p>
          </table:table-cell>
          <table:table-cell office:value-type="float" office:value="1620950429.1400001" table:style-name="ce16">
            <text:p>1.620.950.429<text:s/></text:p>
          </table:table-cell>
          <table:table-cell office:value-type="float" office:value="1554317384.04" table:style-name="ce16">
            <text:p>1.554.317.384<text:s/></text:p>
          </table:table-cell>
          <table:table-cell office:value-type="float" office:value="39918394.470000006" table:style-name="ce16">
            <text:p>39.918.394<text:s/></text:p>
          </table:table-cell>
          <table:table-cell office:value-type="float" office:value="43574668.429999992" table:style-name="ce16">
            <text:p>43.574.668<text:s/></text:p>
          </table:table-cell>
          <table:table-cell office:value-type="float" office:value="327007.82" table:style-name="ce16">
            <text:p>327.008<text:s/></text:p>
          </table:table-cell>
          <table:table-cell office:value-type="float" office:value="1995853183.5900002" table:style-name="ce16">
            <text:p>1.995.853.184<text:s/></text:p>
          </table:table-cell>
          <table:table-cell office:value-type="float" office:value="1848995832.0500002" table:style-name="ce16">
            <text:p>1.848.995.832<text:s/></text:p>
          </table:table-cell>
          <table:table-cell office:value-type="float" office:value="73883567.689999998" table:style-name="ce16">
            <text:p>73.883.568<text:s/></text:p>
          </table:table-cell>
          <table:table-cell office:value-type="float" office:value="12677727300.74" table:style-name="ce16">
            <text:p>12.677.727.301<text:s/></text:p>
          </table:table-cell>
          <table:table-cell office:value-type="float" office:value="17170054.610000003" table:style-name="ce16">
            <text:p>17.170.055<text:s/></text:p>
          </table:table-cell>
          <table:table-cell office:value-type="float" office:value="24621973101.300003" table:style-name="ce17">
            <text:p>24.621.973.10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79170392.37" table:style-name="ce16">
            <text:p>279.170.392<text:s/></text:p>
          </table:table-cell>
          <table:table-cell office:value-type="float" office:value="920569675.02999997" table:style-name="ce16">
            <text:p>920.569.675<text:s/></text:p>
          </table:table-cell>
          <table:table-cell office:value-type="float" office:value="3372777145.9899998" table:style-name="ce16">
            <text:p>3.372.777.146<text:s/></text:p>
          </table:table-cell>
          <table:table-cell office:value-type="float" office:value="198252353.72999999" table:style-name="ce16">
            <text:p>198.252.354<text:s/></text:p>
          </table:table-cell>
          <table:table-cell office:value-type="float" office:value="5807340334.3400002" table:style-name="ce16">
            <text:p>5.807.340.334<text:s/></text:p>
          </table:table-cell>
          <table:table-cell office:value-type="float" office:value="4928184564.7399998" table:style-name="ce16">
            <text:p>4.928.184.565<text:s/></text:p>
          </table:table-cell>
          <table:table-cell office:value-type="float" office:value="51703448136.699997" table:style-name="ce16">
            <text:p>51.703.448.137<text:s/></text:p>
          </table:table-cell>
          <table:table-cell office:value-type="float" office:value="3835751088.9099998" table:style-name="ce16">
            <text:p>3.835.751.089<text:s/></text:p>
          </table:table-cell>
          <table:table-cell office:value-type="float" office:value="4411785395.8100004" table:style-name="ce16">
            <text:p>4.411.785.396<text:s/></text:p>
          </table:table-cell>
          <table:table-cell office:value-type="float" office:value="1383667541.2" table:style-name="ce16">
            <text:p>1.383.667.541<text:s/></text:p>
          </table:table-cell>
          <table:table-cell office:value-type="float" office:value="18840605322.179996" table:style-name="ce16">
            <text:p>18.840.605.322<text:s/></text:p>
          </table:table-cell>
          <table:table-cell office:value-type="float" office:value="1888659136.9799998" table:style-name="ce16">
            <text:p>1.888.659.137<text:s/></text:p>
          </table:table-cell>
          <table:table-cell office:value-type="float" office:value="2556948333.73" table:style-name="ce16">
            <text:p>2.556.948.334<text:s/></text:p>
          </table:table-cell>
          <table:table-cell office:value-type="float" office:value="2597686525.2400002" table:style-name="ce16">
            <text:p>2.597.686.525<text:s/></text:p>
          </table:table-cell>
          <table:table-cell office:value-type="float" office:value="1554323189.6500001" table:style-name="ce16">
            <text:p>1.554.323.190<text:s/></text:p>
          </table:table-cell>
          <table:table-cell office:value-type="float" office:value="4865757838.0899992" table:style-name="ce16">
            <text:p>4.865.757.838<text:s/></text:p>
          </table:table-cell>
          <table:table-cell office:value-type="float" office:value="987537504.32000005" table:style-name="ce16">
            <text:p>987.537.504<text:s/></text:p>
          </table:table-cell>
          <table:table-cell office:value-type="float" office:value="14150643361.409998" table:style-name="ce16">
            <text:p>14.150.643.361<text:s/></text:p>
          </table:table-cell>
          <table:table-cell office:value-type="float" office:value="65656195306.339996" table:style-name="ce16">
            <text:p>65.656.195.306<text:s/></text:p>
          </table:table-cell>
          <table:table-cell office:value-type="float" office:value="1426001071.0500002" table:style-name="ce16">
            <text:p>1.426.001.071<text:s/></text:p>
          </table:table-cell>
          <table:table-cell office:value-type="float" office:value="757107239.45999992" table:style-name="ce16">
            <text:p>757.107.239<text:s/></text:p>
          </table:table-cell>
          <table:table-cell office:value-type="float" office:value="235954348.39000002" table:style-name="ce16">
            <text:p>235.954.348<text:s/></text:p>
          </table:table-cell>
          <table:table-cell office:value-type="float" office:value="16464166059.630001" table:style-name="ce16">
            <text:p>16.464.166.060<text:s/></text:p>
          </table:table-cell>
          <table:table-cell office:value-type="float" office:value="9399642131.7400017" table:style-name="ce16">
            <text:p>9.399.642.132<text:s/></text:p>
          </table:table-cell>
          <table:table-cell office:value-type="float" office:value="929282360.90999985" table:style-name="ce16">
            <text:p>929.282.361<text:s/></text:p>
          </table:table-cell>
          <table:table-cell office:value-type="float" office:value="171149144456.04999" table:style-name="ce16">
            <text:p>171.149.144.456<text:s/></text:p>
          </table:table-cell>
          <table:table-cell office:value-type="float" office:value="533765967.77000004" table:style-name="ce16">
            <text:p>533.765.968<text:s/></text:p>
          </table:table-cell>
          <table:table-cell office:value-type="float" office:value="390834366781.76007" table:style-name="ce17">
            <text:p>390.834.366.78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58846162.279999994" table:style-name="ce16">
            <text:p>58.846.162<text:s/></text:p>
          </table:table-cell>
          <table:table-cell office:value-type="float" office:value="218854467.19" table:style-name="ce16">
            <text:p>218.854.467<text:s/></text:p>
          </table:table-cell>
          <table:table-cell office:value-type="float" office:value="241905828.30000001" table:style-name="ce16">
            <text:p>241.905.828<text:s/></text:p>
          </table:table-cell>
          <table:table-cell office:value-type="float" office:value="43652345.069999993" table:style-name="ce16">
            <text:p>43.652.345<text:s/></text:p>
          </table:table-cell>
          <table:table-cell office:value-type="float" office:value="897488257.61000001" table:style-name="ce16">
            <text:p>897.488.258<text:s/></text:p>
          </table:table-cell>
          <table:table-cell office:value-type="float" office:value="613735447.96000004" table:style-name="ce16">
            <text:p>613.735.448<text:s/></text:p>
          </table:table-cell>
          <table:table-cell office:value-type="float" office:value="887192645.66000021" table:style-name="ce16">
            <text:p>887.192.646<text:s/></text:p>
          </table:table-cell>
          <table:table-cell office:value-type="float" office:value="479283722.20999998" table:style-name="ce16">
            <text:p>479.283.722<text:s/></text:p>
          </table:table-cell>
          <table:table-cell office:value-type="float" office:value="823419590.68999994" table:style-name="ce16">
            <text:p>823.419.591<text:s/></text:p>
          </table:table-cell>
          <table:table-cell office:value-type="float" office:value="368570240.78999996" table:style-name="ce16">
            <text:p>368.570.241<text:s/></text:p>
          </table:table-cell>
          <table:table-cell office:value-type="float" office:value="2755522278.2100005" table:style-name="ce16">
            <text:p>2.755.522.278<text:s/></text:p>
          </table:table-cell>
          <table:table-cell office:value-type="float" office:value="444848565.50999999" table:style-name="ce16">
            <text:p>444.848.566<text:s/></text:p>
          </table:table-cell>
          <table:table-cell office:value-type="float" office:value="433681152.01999998" table:style-name="ce16">
            <text:p>433.681.152<text:s/></text:p>
          </table:table-cell>
          <table:table-cell office:value-type="float" office:value="407555060" table:style-name="ce16">
            <text:p>407.555.060<text:s/></text:p>
          </table:table-cell>
          <table:table-cell office:value-type="float" office:value="324926037.97999996" table:style-name="ce16">
            <text:p>324.926.038<text:s/></text:p>
          </table:table-cell>
          <table:table-cell office:value-type="float" office:value="710791640.76999998" table:style-name="ce16">
            <text:p>710.791.641<text:s/></text:p>
          </table:table-cell>
          <table:table-cell office:value-type="float" office:value="220628032.26999998" table:style-name="ce16">
            <text:p>220.628.032<text:s/></text:p>
          </table:table-cell>
          <table:table-cell office:value-type="float" office:value="1996912288.5000005" table:style-name="ce16">
            <text:p>1.996.912.289<text:s/></text:p>
          </table:table-cell>
          <table:table-cell office:value-type="float" office:value="4970275507.3499994" table:style-name="ce16">
            <text:p>4.970.275.507<text:s/></text:p>
          </table:table-cell>
          <table:table-cell office:value-type="float" office:value="288245425.70999998" table:style-name="ce16">
            <text:p>288.245.426<text:s/></text:p>
          </table:table-cell>
          <table:table-cell office:value-type="float" office:value="136691829.41000003" table:style-name="ce16">
            <text:p>136.691.829<text:s/></text:p>
          </table:table-cell>
          <table:table-cell office:value-type="float" office:value="46705729.339999996" table:style-name="ce16">
            <text:p>46.705.729<text:s/></text:p>
          </table:table-cell>
          <table:table-cell office:value-type="float" office:value="2429793343.8000002" table:style-name="ce16">
            <text:p>2.429.793.344<text:s/></text:p>
          </table:table-cell>
          <table:table-cell office:value-type="float" office:value="1175521141.8099997" table:style-name="ce16">
            <text:p>1.175.521.142<text:s/></text:p>
          </table:table-cell>
          <table:table-cell office:value-type="float" office:value="241331177.53000003" table:style-name="ce16">
            <text:p>241.331.178<text:s/></text:p>
          </table:table-cell>
          <table:table-cell office:value-type="float" office:value="12680824672.440001" table:style-name="ce16">
            <text:p>12.680.824.672<text:s/></text:p>
          </table:table-cell>
          <table:table-cell office:value-type="float" office:value="91560654.799999997" table:style-name="ce16">
            <text:p>91.560.655<text:s/></text:p>
          </table:table-cell>
          <table:table-cell office:value-type="float" office:value="33988763245.210003" table:style-name="ce17">
            <text:p>33.988.763.24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09054405.56" table:style-name="ce16">
            <text:p>109.054.406<text:s/></text:p>
          </table:table-cell>
          <table:table-cell office:value-type="float" office:value="301075699" table:style-name="ce16">
            <text:p>301.075.699<text:s/></text:p>
          </table:table-cell>
          <table:table-cell office:value-type="float" office:value="1720941780.7600002" table:style-name="ce16">
            <text:p>1.720.941.781<text:s/></text:p>
          </table:table-cell>
          <table:table-cell office:value-type="float" office:value="85306876.019999996" table:style-name="ce16">
            <text:p>85.306.876<text:s/></text:p>
          </table:table-cell>
          <table:table-cell office:value-type="float" office:value="2360783903.8099999" table:style-name="ce16">
            <text:p>2.360.783.904<text:s/></text:p>
          </table:table-cell>
          <table:table-cell office:value-type="float" office:value="2143022257.78" table:style-name="ce16">
            <text:p>2.143.022.258<text:s/></text:p>
          </table:table-cell>
          <table:table-cell office:value-type="float" office:value="7478505250.0299997" table:style-name="ce16">
            <text:p>7.478.505.250<text:s/></text:p>
          </table:table-cell>
          <table:table-cell office:value-type="float" office:value="1986934416.47" table:style-name="ce16">
            <text:p>1.986.934.416<text:s/></text:p>
          </table:table-cell>
          <table:table-cell office:value-type="float" office:value="2031384209.0699999" table:style-name="ce16">
            <text:p>2.031.384.209<text:s/></text:p>
          </table:table-cell>
          <table:table-cell office:value-type="float" office:value="512952612.84000003" table:style-name="ce16">
            <text:p>512.952.613<text:s/></text:p>
          </table:table-cell>
          <table:table-cell office:value-type="float" office:value="8788499428.8000011" table:style-name="ce16">
            <text:p>8.788.499.429<text:s/></text:p>
          </table:table-cell>
          <table:table-cell office:value-type="float" office:value="811363330.24000013" table:style-name="ce16">
            <text:p>811.363.330<text:s/></text:p>
          </table:table-cell>
          <table:table-cell office:value-type="float" office:value="1126257116.7" table:style-name="ce16">
            <text:p>1.126.257.117<text:s/></text:p>
          </table:table-cell>
          <table:table-cell office:value-type="float" office:value="1175825891.0300002" table:style-name="ce16">
            <text:p>1.175.825.891<text:s/></text:p>
          </table:table-cell>
          <table:table-cell office:value-type="float" office:value="509600682.38999999" table:style-name="ce16">
            <text:p>509.600.682<text:s/></text:p>
          </table:table-cell>
          <table:table-cell office:value-type="float" office:value="2126132850.6500001" table:style-name="ce16">
            <text:p>2.126.132.851<text:s/></text:p>
          </table:table-cell>
          <table:table-cell office:value-type="float" office:value="400061043.72000009" table:style-name="ce16">
            <text:p>400.061.044<text:s/></text:p>
          </table:table-cell>
          <table:table-cell office:value-type="float" office:value="6714274360.2800007" table:style-name="ce16">
            <text:p>6.714.274.360<text:s/></text:p>
          </table:table-cell>
          <table:table-cell office:value-type="float" office:value="25902085128.810005" table:style-name="ce16">
            <text:p>25.902.085.129<text:s/></text:p>
          </table:table-cell>
          <table:table-cell office:value-type="float" office:value="514348767.43000001" table:style-name="ce16">
            <text:p>514.348.767<text:s/></text:p>
          </table:table-cell>
          <table:table-cell office:value-type="float" office:value="352986465.44999993" table:style-name="ce16">
            <text:p>352.986.465<text:s/></text:p>
          </table:table-cell>
          <table:table-cell office:value-type="float" office:value="92785575.440000013" table:style-name="ce16">
            <text:p>92.785.575<text:s/></text:p>
          </table:table-cell>
          <table:table-cell office:value-type="float" office:value="7037123861.7299995" table:style-name="ce16">
            <text:p>7.037.123.862<text:s/></text:p>
          </table:table-cell>
          <table:table-cell office:value-type="float" office:value="4805296703.5300007" table:style-name="ce16">
            <text:p>4.805.296.704<text:s/></text:p>
          </table:table-cell>
          <table:table-cell office:value-type="float" office:value="312679288.69999999" table:style-name="ce16">
            <text:p>312.679.289<text:s/></text:p>
          </table:table-cell>
          <table:table-cell office:value-type="float" office:value="62191175999.139999" table:style-name="ce16">
            <text:p>62.191.175.999<text:s/></text:p>
          </table:table-cell>
          <table:table-cell office:value-type="float" office:value="265084346.18999994" table:style-name="ce16">
            <text:p>265.084.346<text:s/></text:p>
          </table:table-cell>
          <table:table-cell office:value-type="float" office:value="141855542251.57001" table:style-name="ce17">
            <text:p>141.855.542.25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130385.94" table:style-name="ce16">
            <text:p>130.386<text:s/></text:p>
          </table:table-cell>
          <table:table-cell office:value-type="float" office:value="55003.520000000011" table:style-name="ce16">
            <text:p>55.004<text:s/></text:p>
          </table:table-cell>
          <table:table-cell office:value-type="float" office:value="5301785.5700000012" table:style-name="ce16">
            <text:p>5.301.786<text:s/></text:p>
          </table:table-cell>
          <table:table-cell office:value-type="float" office:value="28055.920000000006" table:style-name="ce16">
            <text:p>28.056<text:s/></text:p>
          </table:table-cell>
          <table:table-cell office:value-type="float" office:value="16861006.879999999" table:style-name="ce16">
            <text:p>16.861.007<text:s/></text:p>
          </table:table-cell>
          <table:table-cell office:value-type="float" office:value="237777700.02000001" table:style-name="ce16">
            <text:p>237.777.700<text:s/></text:p>
          </table:table-cell>
          <table:table-cell office:value-type="float" office:value="2533041896.6999998" table:style-name="ce16">
            <text:p>2.533.041.897<text:s/></text:p>
          </table:table-cell>
          <table:table-cell office:value-type="float" office:value="86210432.010000005" table:style-name="ce16">
            <text:p>86.210.432<text:s/></text:p>
          </table:table-cell>
          <table:table-cell office:value-type="float" office:value="5015637.9600000009" table:style-name="ce16">
            <text:p>5.015.638<text:s/></text:p>
          </table:table-cell>
          <table:table-cell office:value-type="float" office:value="116559.70999999999" table:style-name="ce16">
            <text:p>116.560<text:s/></text:p>
          </table:table-cell>
          <table:table-cell office:value-type="float" office:value="252567044.26999998" table:style-name="ce16">
            <text:p>252.567.044<text:s/></text:p>
          </table:table-cell>
          <table:table-cell office:value-type="float" office:value="1859984.4400000004" table:style-name="ce16">
            <text:p>1.859.984<text:s/></text:p>
          </table:table-cell>
          <table:table-cell office:value-type="float" office:value="5755761.4900000012" table:style-name="ce16">
            <text:p>5.755.761<text:s/></text:p>
          </table:table-cell>
          <table:table-cell office:value-type="float" office:value="287801956.34999996" table:style-name="ce16">
            <text:p>287.801.956<text:s/></text:p>
          </table:table-cell>
          <table:table-cell office:value-type="float" office:value="457924.38" table:style-name="ce16">
            <text:p>457.924<text:s/></text:p>
          </table:table-cell>
          <table:table-cell office:value-type="float" office:value="78559176.200000003" table:style-name="ce16">
            <text:p>78.559.176<text:s/></text:p>
          </table:table-cell>
          <table:table-cell office:value-type="float" office:value="23225.309999999998" table:style-name="ce16">
            <text:p>23.225<text:s/></text:p>
          </table:table-cell>
          <table:table-cell office:value-type="float" office:value="315494634.94000006" table:style-name="ce16">
            <text:p>315.494.635<text:s/></text:p>
          </table:table-cell>
          <table:table-cell office:value-type="float" office:value="3882347746.4199996" table:style-name="ce16">
            <text:p>3.882.347.746<text:s/></text:p>
          </table:table-cell>
          <table:table-cell office:value-type="float" office:value="953593.51" table:style-name="ce16">
            <text:p>953.594<text:s/></text:p>
          </table:table-cell>
          <table:table-cell office:value-type="float" office:value="2100268.1399999997" table:style-name="ce16">
            <text:p>2.100.268<text:s/></text:p>
          </table:table-cell>
          <table:table-cell office:value-type="float" office:value="18742.649999999998" table:style-name="ce16">
            <text:p>18.743<text:s/></text:p>
          </table:table-cell>
          <table:table-cell office:value-type="float" office:value="464715620.23999995" table:style-name="ce16">
            <text:p>464.715.620<text:s/></text:p>
          </table:table-cell>
          <table:table-cell office:value-type="float" office:value="22686915.800000001" table:style-name="ce16">
            <text:p>22.686.916<text:s/></text:p>
          </table:table-cell>
          <table:table-cell office:value-type="float" office:value="25709610.829999998" table:style-name="ce16">
            <text:p>25.709.611<text:s/></text:p>
          </table:table-cell>
          <table:table-cell office:value-type="float" office:value="9937364138.1199989" table:style-name="ce16">
            <text:p>9.937.364.138<text:s/></text:p>
          </table:table-cell>
          <table:table-cell office:value-type="float" office:value="122664.18000000001" table:style-name="ce16">
            <text:p>122.664<text:s/></text:p>
          </table:table-cell>
          <table:table-cell office:value-type="float" office:value="18163077471.5" table:style-name="ce17">
            <text:p>18.163.077.47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08924019.62" table:style-name="ce16">
            <text:p>108.924.020<text:s/></text:p>
          </table:table-cell>
          <table:table-cell office:value-type="float" office:value="301020695.48000002" table:style-name="ce16">
            <text:p>301.020.695<text:s/></text:p>
          </table:table-cell>
          <table:table-cell office:value-type="float" office:value="1715639995.1900001" table:style-name="ce16">
            <text:p>1.715.639.995<text:s/></text:p>
          </table:table-cell>
          <table:table-cell office:value-type="float" office:value="85278820.099999994" table:style-name="ce16">
            <text:p>85.278.820<text:s/></text:p>
          </table:table-cell>
          <table:table-cell office:value-type="float" office:value="2343922896.9299998" table:style-name="ce16">
            <text:p>2.343.922.897<text:s/></text:p>
          </table:table-cell>
          <table:table-cell office:value-type="float" office:value="1905244557.7600002" table:style-name="ce16">
            <text:p>1.905.244.558<text:s/></text:p>
          </table:table-cell>
          <table:table-cell office:value-type="float" office:value="4945463353.3300009" table:style-name="ce16">
            <text:p>4.945.463.353<text:s/></text:p>
          </table:table-cell>
          <table:table-cell office:value-type="float" office:value="1900723984.4599998" table:style-name="ce16">
            <text:p>1.900.723.984<text:s/></text:p>
          </table:table-cell>
          <table:table-cell office:value-type="float" office:value="2026368571.1100001" table:style-name="ce16">
            <text:p>2.026.368.571<text:s/></text:p>
          </table:table-cell>
          <table:table-cell office:value-type="float" office:value="512836053.13000005" table:style-name="ce16">
            <text:p>512.836.053<text:s/></text:p>
          </table:table-cell>
          <table:table-cell office:value-type="float" office:value="8535932384.5300007" table:style-name="ce16">
            <text:p>8.535.932.385<text:s/></text:p>
          </table:table-cell>
          <table:table-cell office:value-type="float" office:value="809503345.80000007" table:style-name="ce16">
            <text:p>809.503.346<text:s/></text:p>
          </table:table-cell>
          <table:table-cell office:value-type="float" office:value="1120501355.2099998" table:style-name="ce16">
            <text:p>1.120.501.355<text:s/></text:p>
          </table:table-cell>
          <table:table-cell office:value-type="float" office:value="888023934.67999995" table:style-name="ce16">
            <text:p>888.023.935<text:s/></text:p>
          </table:table-cell>
          <table:table-cell office:value-type="float" office:value="509142758.00999999" table:style-name="ce16">
            <text:p>509.142.758<text:s/></text:p>
          </table:table-cell>
          <table:table-cell office:value-type="float" office:value="2047573674.45" table:style-name="ce16">
            <text:p>2.047.573.674<text:s/></text:p>
          </table:table-cell>
          <table:table-cell office:value-type="float" office:value="400037818.41000003" table:style-name="ce16">
            <text:p>400.037.818<text:s/></text:p>
          </table:table-cell>
          <table:table-cell office:value-type="float" office:value="6398779725.3399992" table:style-name="ce16">
            <text:p>6.398.779.725<text:s/></text:p>
          </table:table-cell>
          <table:table-cell office:value-type="float" office:value="22019737382.389999" table:style-name="ce16">
            <text:p>22.019.737.382<text:s/></text:p>
          </table:table-cell>
          <table:table-cell office:value-type="float" office:value="513395173.92000008" table:style-name="ce16">
            <text:p>513.395.174<text:s/></text:p>
          </table:table-cell>
          <table:table-cell office:value-type="float" office:value="350886197.31" table:style-name="ce16">
            <text:p>350.886.197<text:s/></text:p>
          </table:table-cell>
          <table:table-cell office:value-type="float" office:value="92766832.790000007" table:style-name="ce16">
            <text:p>92.766.833<text:s/></text:p>
          </table:table-cell>
          <table:table-cell office:value-type="float" office:value="6572408241.4899998" table:style-name="ce16">
            <text:p>6.572.408.241<text:s/></text:p>
          </table:table-cell>
          <table:table-cell office:value-type="float" office:value="4782609787.7300005" table:style-name="ce16">
            <text:p>4.782.609.788<text:s/></text:p>
          </table:table-cell>
          <table:table-cell office:value-type="float" office:value="286969677.87" table:style-name="ce16">
            <text:p>286.969.678<text:s/></text:p>
          </table:table-cell>
          <table:table-cell office:value-type="float" office:value="52253811861.020012" table:style-name="ce16">
            <text:p>52.253.811.861<text:s/></text:p>
          </table:table-cell>
          <table:table-cell office:value-type="float" office:value="264961682.00999999" table:style-name="ce16">
            <text:p>264.961.682<text:s/></text:p>
          </table:table-cell>
          <table:table-cell office:value-type="float" office:value="123692464780.06999" table:style-name="ce17">
            <text:p>123.692.464.78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111269824.53000002" table:style-name="ce16">
            <text:p>111.269.825<text:s/></text:p>
          </table:table-cell>
          <table:table-cell office:value-type="float" office:value="400639508.84000003" table:style-name="ce16">
            <text:p>400.639.509<text:s/></text:p>
          </table:table-cell>
          <table:table-cell office:value-type="float" office:value="1409929536.9299998" table:style-name="ce16">
            <text:p>1.409.929.537<text:s/></text:p>
          </table:table-cell>
          <table:table-cell office:value-type="float" office:value="69293132.640000001" table:style-name="ce16">
            <text:p>69.293.133<text:s/></text:p>
          </table:table-cell>
          <table:table-cell office:value-type="float" office:value="2549068172.9199996" table:style-name="ce16">
            <text:p>2.549.068.173<text:s/></text:p>
          </table:table-cell>
          <table:table-cell office:value-type="float" office:value="2171426859" table:style-name="ce16">
            <text:p>2.171.426.859<text:s/></text:p>
          </table:table-cell>
          <table:table-cell office:value-type="float" office:value="43337750241.010002" table:style-name="ce16">
            <text:p>43.337.750.241<text:s/></text:p>
          </table:table-cell>
          <table:table-cell office:value-type="float" office:value="1369532950.23" table:style-name="ce16">
            <text:p>1.369.532.950<text:s/></text:p>
          </table:table-cell>
          <table:table-cell office:value-type="float" office:value="1556981596.05" table:style-name="ce16">
            <text:p>1.556.981.596<text:s/></text:p>
          </table:table-cell>
          <table:table-cell office:value-type="float" office:value="502144687.56999999" table:style-name="ce16">
            <text:p>502.144.688<text:s/></text:p>
          </table:table-cell>
          <table:table-cell office:value-type="float" office:value="7296583615.1700001" table:style-name="ce16">
            <text:p>7.296.583.615<text:s/></text:p>
          </table:table-cell>
          <table:table-cell office:value-type="float" office:value="632447241.23000002" table:style-name="ce16">
            <text:p>632.447.241<text:s/></text:p>
          </table:table-cell>
          <table:table-cell office:value-type="float" office:value="997010065.00999987" table:style-name="ce16">
            <text:p>997.010.065<text:s/></text:p>
          </table:table-cell>
          <table:table-cell office:value-type="float" office:value="1014305574.21" table:style-name="ce16">
            <text:p>1.014.305.574<text:s/></text:p>
          </table:table-cell>
          <table:table-cell office:value-type="float" office:value="719796469.27999997" table:style-name="ce16">
            <text:p>719.796.469<text:s/></text:p>
          </table:table-cell>
          <table:table-cell office:value-type="float" office:value="2028833346.6699996" table:style-name="ce16">
            <text:p>2.028.833.347<text:s/></text:p>
          </table:table-cell>
          <table:table-cell office:value-type="float" office:value="366848428.33000004" table:style-name="ce16">
            <text:p>366.848.428<text:s/></text:p>
          </table:table-cell>
          <table:table-cell office:value-type="float" office:value="5439456712.6300001" table:style-name="ce16">
            <text:p>5.439.456.713<text:s/></text:p>
          </table:table-cell>
          <table:table-cell office:value-type="float" office:value="34783834670.18" table:style-name="ce16">
            <text:p>34.783.834.670<text:s/></text:p>
          </table:table-cell>
          <table:table-cell office:value-type="float" office:value="623406877.90999997" table:style-name="ce16">
            <text:p>623.406.878<text:s/></text:p>
          </table:table-cell>
          <table:table-cell office:value-type="float" office:value="267428944.59999999" table:style-name="ce16">
            <text:p>267.428.945<text:s/></text:p>
          </table:table-cell>
          <table:table-cell office:value-type="float" office:value="96463043.610000014" table:style-name="ce16">
            <text:p>96.463.044<text:s/></text:p>
          </table:table-cell>
          <table:table-cell office:value-type="float" office:value="6997248854.1000004" table:style-name="ce16">
            <text:p>6.997.248.854<text:s/></text:p>
          </table:table-cell>
          <table:table-cell office:value-type="float" office:value="3418824286.4000001" table:style-name="ce16">
            <text:p>3.418.824.286<text:s/></text:p>
          </table:table-cell>
          <table:table-cell office:value-type="float" office:value="375271894.67999995" table:style-name="ce16">
            <text:p>375.271.895<text:s/></text:p>
          </table:table-cell>
          <table:table-cell office:value-type="float" office:value="96277143784.470001" table:style-name="ce16">
            <text:p>96.277.143.784<text:s/></text:p>
          </table:table-cell>
          <table:table-cell office:value-type="float" office:value="177120966.77999997" table:style-name="ce16">
            <text:p>177.120.967<text:s/></text:p>
          </table:table-cell>
          <table:table-cell office:value-type="float" office:value="214990061284.98001" table:style-name="ce17">
            <text:p>214.990.061.28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100402350.35000001" table:style-name="ce16">
            <text:p>100.402.350<text:s/></text:p>
          </table:table-cell>
          <table:table-cell office:value-type="float" office:value="358108492.07999998" table:style-name="ce16">
            <text:p>358.108.492<text:s/></text:p>
          </table:table-cell>
          <table:table-cell office:value-type="float" office:value="932726728.71999991" table:style-name="ce16">
            <text:p>932.726.729<text:s/></text:p>
          </table:table-cell>
          <table:table-cell office:value-type="float" office:value="62520617.170000002" table:style-name="ce16">
            <text:p>62.520.617<text:s/></text:p>
          </table:table-cell>
          <table:table-cell office:value-type="float" office:value="2003761697.8600004" table:style-name="ce16">
            <text:p>2.003.761.698<text:s/></text:p>
          </table:table-cell>
          <table:table-cell office:value-type="float" office:value="1575242490.6099999" table:style-name="ce16">
            <text:p>1.575.242.491<text:s/></text:p>
          </table:table-cell>
          <table:table-cell office:value-type="float" office:value="34788825194.379997" table:style-name="ce16">
            <text:p>34.788.825.194<text:s/></text:p>
          </table:table-cell>
          <table:table-cell office:value-type="float" office:value="965901670.42000008" table:style-name="ce16">
            <text:p>965.901.670<text:s/></text:p>
          </table:table-cell>
          <table:table-cell office:value-type="float" office:value="1287974767.21" table:style-name="ce16">
            <text:p>1.287.974.767<text:s/></text:p>
          </table:table-cell>
          <table:table-cell office:value-type="float" office:value="428171055.18000001" table:style-name="ce16">
            <text:p>428.171.055<text:s/></text:p>
          </table:table-cell>
          <table:table-cell office:value-type="float" office:value="5307298075.9300003" table:style-name="ce16">
            <text:p>5.307.298.076<text:s/></text:p>
          </table:table-cell>
          <table:table-cell office:value-type="float" office:value="522968688.41000009" table:style-name="ce16">
            <text:p>522.968.688<text:s/></text:p>
          </table:table-cell>
          <table:table-cell office:value-type="float" office:value="815211513.96000016" table:style-name="ce16">
            <text:p>815.211.514<text:s/></text:p>
          </table:table-cell>
          <table:table-cell office:value-type="float" office:value="861196511.88" table:style-name="ce16">
            <text:p>861.196.512<text:s/></text:p>
          </table:table-cell>
          <table:table-cell office:value-type="float" office:value="664196751.3599999" table:style-name="ce16">
            <text:p>664.196.751<text:s/></text:p>
          </table:table-cell>
          <table:table-cell office:value-type="float" office:value="1641113656.78" table:style-name="ce16">
            <text:p>1.641.113.657<text:s/></text:p>
          </table:table-cell>
          <table:table-cell office:value-type="float" office:value="310826568.48000002" table:style-name="ce16">
            <text:p>310.826.568<text:s/></text:p>
          </table:table-cell>
          <table:table-cell office:value-type="float" office:value="3757754266.4000001" table:style-name="ce16">
            <text:p>3.757.754.266<text:s/></text:p>
          </table:table-cell>
          <table:table-cell office:value-type="float" office:value="14201474109.290001" table:style-name="ce16">
            <text:p>14.201.474.109<text:s/></text:p>
          </table:table-cell>
          <table:table-cell office:value-type="float" office:value="537985454.29999995" table:style-name="ce16">
            <text:p>537.985.454<text:s/></text:p>
          </table:table-cell>
          <table:table-cell office:value-type="float" office:value="229743376.56999999" table:style-name="ce16">
            <text:p>229.743.377<text:s/></text:p>
          </table:table-cell>
          <table:table-cell office:value-type="float" office:value="91609742.829999998" table:style-name="ce16">
            <text:p>91.609.743<text:s/></text:p>
          </table:table-cell>
          <table:table-cell office:value-type="float" office:value="4820921637.7399998" table:style-name="ce16">
            <text:p>4.820.921.638<text:s/></text:p>
          </table:table-cell>
          <table:table-cell office:value-type="float" office:value="2409934012.8699994" table:style-name="ce16">
            <text:p>2.409.934.013<text:s/></text:p>
          </table:table-cell>
          <table:table-cell office:value-type="float" office:value="313822664.09000003" table:style-name="ce16">
            <text:p>313.822.664<text:s/></text:p>
          </table:table-cell>
          <table:table-cell office:value-type="float" office:value="39281669899.830002" table:style-name="ce16">
            <text:p>39.281.669.900<text:s/></text:p>
          </table:table-cell>
          <table:table-cell office:value-type="float" office:value="145389733.88" table:style-name="ce16">
            <text:p>145.389.734<text:s/></text:p>
          </table:table-cell>
          <table:table-cell office:value-type="float" office:value="118416751728.57999" table:style-name="ce17">
            <text:p>118.416.751.72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3626610.9" table:style-name="ce16">
            <text:p>3.626.611<text:s/></text:p>
          </table:table-cell>
          <table:table-cell office:value-type="float" office:value="21244738.599999998" table:style-name="ce16">
            <text:p>21.244.739<text:s/></text:p>
          </table:table-cell>
          <table:table-cell office:value-type="float" office:value="92567032.379999995" table:style-name="ce16">
            <text:p>92.567.032<text:s/></text:p>
          </table:table-cell>
          <table:table-cell office:value-type="float" office:value="1167694.47" table:style-name="ce16">
            <text:p>1.167.694<text:s/></text:p>
          </table:table-cell>
          <table:table-cell office:value-type="float" office:value="180660766.11000001" table:style-name="ce16">
            <text:p>180.660.766<text:s/></text:p>
          </table:table-cell>
          <table:table-cell office:value-type="float" office:value="275857983.40000004" table:style-name="ce16">
            <text:p>275.857.983<text:s/></text:p>
          </table:table-cell>
          <table:table-cell office:value-type="float" office:value="4875239211.5100002" table:style-name="ce16">
            <text:p>4.875.239.212<text:s/></text:p>
          </table:table-cell>
          <table:table-cell office:value-type="float" office:value="153566030.49000001" table:style-name="ce16">
            <text:p>153.566.030<text:s/></text:p>
          </table:table-cell>
          <table:table-cell office:value-type="float" office:value="119696268.63" table:style-name="ce16">
            <text:p>119.696.269<text:s/></text:p>
          </table:table-cell>
          <table:table-cell office:value-type="float" office:value="39104405.009999998" table:style-name="ce16">
            <text:p>39.104.405<text:s/></text:p>
          </table:table-cell>
          <table:table-cell office:value-type="float" office:value="870918235.61000001" table:style-name="ce16">
            <text:p>870.918.236<text:s/></text:p>
          </table:table-cell>
          <table:table-cell office:value-type="float" office:value="58590935.349999994" table:style-name="ce16">
            <text:p>58.590.935<text:s/></text:p>
          </table:table-cell>
          <table:table-cell office:value-type="float" office:value="75294831.640000001" table:style-name="ce16">
            <text:p>75.294.832<text:s/></text:p>
          </table:table-cell>
          <table:table-cell office:value-type="float" office:value="66378846.350000001" table:style-name="ce16">
            <text:p>66.378.846<text:s/></text:p>
          </table:table-cell>
          <table:table-cell office:value-type="float" office:value="27210525.400000006" table:style-name="ce16">
            <text:p>27.210.525<text:s/></text:p>
          </table:table-cell>
          <table:table-cell office:value-type="float" office:value="183203675.97" table:style-name="ce16">
            <text:p>183.203.676<text:s/></text:p>
          </table:table-cell>
          <table:table-cell office:value-type="float" office:value="27909579.919999994" table:style-name="ce16">
            <text:p>27.909.580<text:s/></text:p>
          </table:table-cell>
          <table:table-cell office:value-type="float" office:value="799833414.05000007" table:style-name="ce16">
            <text:p>799.833.414<text:s/></text:p>
          </table:table-cell>
          <table:table-cell office:value-type="float" office:value="10367156391.280001" table:style-name="ce16">
            <text:p>10.367.156.391<text:s/></text:p>
          </table:table-cell>
          <table:table-cell office:value-type="float" office:value="34213201.349999994" table:style-name="ce16">
            <text:p>34.213.201<text:s/></text:p>
          </table:table-cell>
          <table:table-cell office:value-type="float" office:value="26389849.899999999" table:style-name="ce16">
            <text:p>26.389.850<text:s/></text:p>
          </table:table-cell>
          <table:table-cell office:value-type="float" office:value="1748681.0499999998" table:style-name="ce16">
            <text:p>1.748.681<text:s/></text:p>
          </table:table-cell>
          <table:table-cell office:value-type="float" office:value="1241082608.8800001" table:style-name="ce16">
            <text:p>1.241.082.609<text:s/></text:p>
          </table:table-cell>
          <table:table-cell office:value-type="float" office:value="617782016.10000002" table:style-name="ce16">
            <text:p>617.782.016<text:s/></text:p>
          </table:table-cell>
          <table:table-cell office:value-type="float" office:value="25502773.890000004" table:style-name="ce16">
            <text:p>25.502.774<text:s/></text:p>
          </table:table-cell>
          <table:table-cell office:value-type="float" office:value="31672425263.82" table:style-name="ce16">
            <text:p>31.672.425.264<text:s/></text:p>
          </table:table-cell>
          <table:table-cell office:value-type="float" office:value="13676119.829999998" table:style-name="ce16">
            <text:p>13.676.120<text:s/></text:p>
          </table:table-cell>
          <table:table-cell office:value-type="float" office:value="51872047691.889999" table:style-name="ce17">
            <text:p>51.872.047.69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43614.14" table:style-name="ce16">
            <text:p>43.614<text:s/></text:p>
          </table:table-cell>
          <table:table-cell office:value-type="float" office:value="2481813.7200000002" table:style-name="ce16">
            <text:p>2.481.814<text:s/></text:p>
          </table:table-cell>
          <table:table-cell office:value-type="float" office:value="324905347.97000003" table:style-name="ce16">
            <text:p>324.905.348<text:s/></text:p>
          </table:table-cell>
          <table:table-cell office:value-type="float" office:value="409066.63999999996" table:style-name="ce16">
            <text:p>409.067<text:s/></text:p>
          </table:table-cell>
          <table:table-cell office:value-type="float" office:value="177555068.82000002" table:style-name="ce16">
            <text:p>177.555.069<text:s/></text:p>
          </table:table-cell>
          <table:table-cell office:value-type="float" office:value="179126112.62" table:style-name="ce16">
            <text:p>179.126.113<text:s/></text:p>
          </table:table-cell>
          <table:table-cell office:value-type="float" office:value="1685998748.25" table:style-name="ce16">
            <text:p>1.685.998.748<text:s/></text:p>
          </table:table-cell>
          <table:table-cell office:value-type="float" office:value="159809126.15999997" table:style-name="ce16">
            <text:p>159.809.126<text:s/></text:p>
          </table:table-cell>
          <table:table-cell office:value-type="float" office:value="65015926.49000001" table:style-name="ce16">
            <text:p>65.015.926<text:s/></text:p>
          </table:table-cell>
          <table:table-cell office:value-type="float" office:value="5874440.5499999998" table:style-name="ce16">
            <text:p>5.874.441<text:s/></text:p>
          </table:table-cell>
          <table:table-cell office:value-type="float" office:value="691243907.66000009" table:style-name="ce16">
            <text:p>691.243.908<text:s/></text:p>
          </table:table-cell>
          <table:table-cell office:value-type="float" office:value="19220185.880000003" table:style-name="ce16">
            <text:p>19.220.186<text:s/></text:p>
          </table:table-cell>
          <table:table-cell office:value-type="float" office:value="57645302.689999998" table:style-name="ce16">
            <text:p>57.645.303<text:s/></text:p>
          </table:table-cell>
          <table:table-cell office:value-type="float" office:value="38076634.579999998" table:style-name="ce16">
            <text:p>38.076.635<text:s/></text:p>
          </table:table-cell>
          <table:table-cell office:value-type="float" office:value="6411193.1799999997" table:style-name="ce16">
            <text:p>6.411.193<text:s/></text:p>
          </table:table-cell>
          <table:table-cell office:value-type="float" office:value="91382842.589999989" table:style-name="ce16">
            <text:p>91.382.843<text:s/></text:p>
          </table:table-cell>
          <table:table-cell office:value-type="float" office:value="7184653.7999999989" table:style-name="ce16">
            <text:p>7.184.654<text:s/></text:p>
          </table:table-cell>
          <table:table-cell office:value-type="float" office:value="544492758.0999999" table:style-name="ce16">
            <text:p>544.492.758<text:s/></text:p>
          </table:table-cell>
          <table:table-cell office:value-type="float" office:value="8704529734.0899982" table:style-name="ce16">
            <text:p>8.704.529.734<text:s/></text:p>
          </table:table-cell>
          <table:table-cell office:value-type="float" office:value="27700640.670000002" table:style-name="ce16">
            <text:p>27.700.641<text:s/></text:p>
          </table:table-cell>
          <table:table-cell office:value-type="float" office:value="1719029.92" table:style-name="ce16">
            <text:p>1.719.030<text:s/></text:p>
          </table:table-cell>
          <table:table-cell office:value-type="float" office:value="153046.06" table:style-name="ce16">
            <text:p>153.046<text:s/></text:p>
          </table:table-cell>
          <table:table-cell office:value-type="float" office:value="373453415.37" table:style-name="ce16">
            <text:p>373.453.415<text:s/></text:p>
          </table:table-cell>
          <table:table-cell office:value-type="float" office:value="174346742.72000003" table:style-name="ce16">
            <text:p>174.346.743<text:s/></text:p>
          </table:table-cell>
          <table:table-cell office:value-type="float" office:value="12447602.16" table:style-name="ce16">
            <text:p>12.447.602<text:s/></text:p>
          </table:table-cell>
          <table:table-cell office:value-type="float" office:value="19259400657.539997" table:style-name="ce16">
            <text:p>19.259.400.658<text:s/></text:p>
          </table:table-cell>
          <table:table-cell office:value-type="float" office:value="5257873.4800000004" table:style-name="ce16">
            <text:p>5.257.873<text:s/></text:p>
          </table:table-cell>
          <table:table-cell office:value-type="float" office:value="32615885485.850002" table:style-name="ce17">
            <text:p>32.615.885.48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7197249.1399999997" table:style-name="ce16">
            <text:p>7.197.249<text:s/></text:p>
          </table:table-cell>
          <table:table-cell office:value-type="float" office:value="18804464.439999998" table:style-name="ce16">
            <text:p>18.804.464<text:s/></text:p>
          </table:table-cell>
          <table:table-cell office:value-type="float" office:value="59730427.860000007" table:style-name="ce16">
            <text:p>59.730.428<text:s/></text:p>
          </table:table-cell>
          <table:table-cell office:value-type="float" office:value="5195754.3600000003" table:style-name="ce16">
            <text:p>5.195.754<text:s/></text:p>
          </table:table-cell>
          <table:table-cell office:value-type="float" office:value="187090640.13" table:style-name="ce16">
            <text:p>187.090.640<text:s/></text:p>
          </table:table-cell>
          <table:table-cell office:value-type="float" office:value="141200272.37" table:style-name="ce16">
            <text:p>141.200.272<text:s/></text:p>
          </table:table-cell>
          <table:table-cell office:value-type="float" office:value="1987687086.8699999" table:style-name="ce16">
            <text:p>1.987.687.087<text:s/></text:p>
          </table:table-cell>
          <table:table-cell office:value-type="float" office:value="90256123.159999996" table:style-name="ce16">
            <text:p>90.256.123<text:s/></text:p>
          </table:table-cell>
          <table:table-cell office:value-type="float" office:value="84294633.720000014" table:style-name="ce16">
            <text:p>84.294.634<text:s/></text:p>
          </table:table-cell>
          <table:table-cell office:value-type="float" office:value="28994786.830000002" table:style-name="ce16">
            <text:p>28.994.787<text:s/></text:p>
          </table:table-cell>
          <table:table-cell office:value-type="float" office:value="427123395.96999997" table:style-name="ce16">
            <text:p>427.123.396<text:s/></text:p>
          </table:table-cell>
          <table:table-cell office:value-type="float" office:value="31667431.59" table:style-name="ce16">
            <text:p>31.667.432<text:s/></text:p>
          </table:table-cell>
          <table:table-cell office:value-type="float" office:value="48858416.719999999" table:style-name="ce16">
            <text:p>48.858.417<text:s/></text:p>
          </table:table-cell>
          <table:table-cell office:value-type="float" office:value="48653581.400000006" table:style-name="ce16">
            <text:p>48.653.581<text:s/></text:p>
          </table:table-cell>
          <table:table-cell office:value-type="float" office:value="21977999.34" table:style-name="ce16">
            <text:p>21.977.999<text:s/></text:p>
          </table:table-cell>
          <table:table-cell office:value-type="float" office:value="113133171.33" table:style-name="ce16">
            <text:p>113.133.171<text:s/></text:p>
          </table:table-cell>
          <table:table-cell office:value-type="float" office:value="20927626.130000003" table:style-name="ce16">
            <text:p>20.927.626<text:s/></text:p>
          </table:table-cell>
          <table:table-cell office:value-type="float" office:value="337376274.08000004" table:style-name="ce16">
            <text:p>337.376.274<text:s/></text:p>
          </table:table-cell>
          <table:table-cell office:value-type="float" office:value="1510674435.52" table:style-name="ce16">
            <text:p>1.510.674.436<text:s/></text:p>
          </table:table-cell>
          <table:table-cell office:value-type="float" office:value="23507581.59" table:style-name="ce16">
            <text:p>23.507.582<text:s/></text:p>
          </table:table-cell>
          <table:table-cell office:value-type="float" office:value="9576688.2100000009" table:style-name="ce16">
            <text:p>9.576.688<text:s/></text:p>
          </table:table-cell>
          <table:table-cell office:value-type="float" office:value="2951573.6700000004" table:style-name="ce16">
            <text:p>2.951.574<text:s/></text:p>
          </table:table-cell>
          <table:table-cell office:value-type="float" office:value="561791192.1099999" table:style-name="ce16">
            <text:p>561.791.192<text:s/></text:p>
          </table:table-cell>
          <table:table-cell office:value-type="float" office:value="216761514.70999998" table:style-name="ce16">
            <text:p>216.761.515<text:s/></text:p>
          </table:table-cell>
          <table:table-cell office:value-type="float" office:value="23498854.540000003" table:style-name="ce16">
            <text:p>23.498.855<text:s/></text:p>
          </table:table-cell>
          <table:table-cell office:value-type="float" office:value="6063647963.2799997" table:style-name="ce16">
            <text:p>6.063.647.963<text:s/></text:p>
          </table:table-cell>
          <table:table-cell office:value-type="float" office:value="12797239.59" table:style-name="ce16">
            <text:p>12.797.240<text:s/></text:p>
          </table:table-cell>
          <table:table-cell office:value-type="float" office:value="12085376378.66" table:style-name="ce17">
            <text:p>12.085.376.37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5969009.3600000003" table:style-name="ce16">
            <text:p>5.969.009<text:s/></text:p>
          </table:table-cell>
          <table:table-cell office:value-type="float" office:value="14463000.73" table:style-name="ce16">
            <text:p>14.463.001<text:s/></text:p>
          </table:table-cell>
          <table:table-cell office:value-type="float" office:value="65794376.039999999" table:style-name="ce16">
            <text:p>65.794.376<text:s/></text:p>
          </table:table-cell>
          <table:table-cell office:value-type="float" office:value="5782661.4999999991" table:style-name="ce16">
            <text:p>5.782.662<text:s/></text:p>
          </table:table-cell>
          <table:table-cell office:value-type="float" office:value="61771939.550000004" table:style-name="ce16">
            <text:p>61.771.940<text:s/></text:p>
          </table:table-cell>
          <table:table-cell office:value-type="float" office:value="45918582.729999997" table:style-name="ce16">
            <text:p>45.918.583<text:s/></text:p>
          </table:table-cell>
          <table:table-cell office:value-type="float" office:value="5663267580.5999994" table:style-name="ce16">
            <text:p>5.663.267.581<text:s/></text:p>
          </table:table-cell>
          <table:table-cell office:value-type="float" office:value="162891412.48999998" table:style-name="ce16">
            <text:p>162.891.412<text:s/></text:p>
          </table:table-cell>
          <table:table-cell office:value-type="float" office:value="111146005.83000001" table:style-name="ce16">
            <text:p>111.146.006<text:s/></text:p>
          </table:table-cell>
          <table:table-cell office:value-type="float" office:value="5402924.0300000003" table:style-name="ce16">
            <text:p>5.402.924<text:s/></text:p>
          </table:table-cell>
          <table:table-cell office:value-type="float" office:value="999066392.49000001" table:style-name="ce16">
            <text:p>999.066.392<text:s/></text:p>
          </table:table-cell>
          <table:table-cell office:value-type="float" office:value="64282209.420000002" table:style-name="ce16">
            <text:p>64.282.209<text:s/></text:p>
          </table:table-cell>
          <table:table-cell office:value-type="float" office:value="141232823.92000002" table:style-name="ce16">
            <text:p>141.232.824<text:s/></text:p>
          </table:table-cell>
          <table:table-cell office:value-type="float" office:value="156355268.56" table:style-name="ce16">
            <text:p>156.355.269<text:s/></text:p>
          </table:table-cell>
          <table:table-cell office:value-type="float" office:value="20635779.559999999" table:style-name="ce16">
            <text:p>20.635.780<text:s/></text:p>
          </table:table-cell>
          <table:table-cell office:value-type="float" office:value="135497947.31" table:style-name="ce16">
            <text:p>135.497.947<text:s/></text:p>
          </table:table-cell>
          <table:table-cell office:value-type="float" office:value="9562250.790000001" table:style-name="ce16">
            <text:p>9.562.251<text:s/></text:p>
          </table:table-cell>
          <table:table-cell office:value-type="float" office:value="697651184.98000002" table:style-name="ce16">
            <text:p>697.651.185<text:s/></text:p>
          </table:table-cell>
          <table:table-cell office:value-type="float" office:value="1511800012.6199999" table:style-name="ce16">
            <text:p>1.511.800.013<text:s/></text:p>
          </table:table-cell>
          <table:table-cell office:value-type="float" office:value="14176056.690000001" table:style-name="ce16">
            <text:p>14.176.057<text:s/></text:p>
          </table:table-cell>
          <table:table-cell office:value-type="float" office:value="75076463.730000004" table:style-name="ce16">
            <text:p>75.076.464<text:s/></text:p>
          </table:table-cell>
          <table:table-cell office:value-type="float" office:value="3747532.9799999995" table:style-name="ce16">
            <text:p>3.747.533<text:s/></text:p>
          </table:table-cell>
          <table:table-cell office:value-type="float" office:value="1245420353.6099999" table:style-name="ce16">
            <text:p>1.245.420.354<text:s/></text:p>
          </table:table-cell>
          <table:table-cell office:value-type="float" office:value="305721280.94999999" table:style-name="ce16">
            <text:p>305.721.281<text:s/></text:p>
          </table:table-cell>
          <table:table-cell office:value-type="float" office:value="43033246.5" table:style-name="ce16">
            <text:p>43.033.247<text:s/></text:p>
          </table:table-cell>
          <table:table-cell office:value-type="float" office:value="24771668872.610001" table:style-name="ce16">
            <text:p>24.771.668.873<text:s/></text:p>
          </table:table-cell>
          <table:table-cell office:value-type="float" office:value="2365987.7999999998" table:style-name="ce16">
            <text:p>2.365.988<text:s/></text:p>
          </table:table-cell>
          <table:table-cell office:value-type="float" office:value="36339701157.379997" table:style-name="ce17">
            <text:p>36.339.701.15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102062.47" table:style-name="ce16">
            <text:p>1.102.062<text:s/></text:p>
          </table:table-cell>
          <table:table-cell office:value-type="float" office:value="3711459.6399999997" table:style-name="ce16">
            <text:p>3.711.460<text:s/></text:p>
          </table:table-cell>
          <table:table-cell office:value-type="float" office:value="3384248.08" table:style-name="ce16">
            <text:p>3.384.248<text:s/></text:p>
          </table:table-cell>
          <table:table-cell office:value-type="float" office:value="805524.53000000014" table:style-name="ce16">
            <text:p>805.525<text:s/></text:p>
          </table:table-cell>
          <table:table-cell office:value-type="float" office:value="49182377.150000006" table:style-name="ce16">
            <text:p>49.182.377<text:s/></text:p>
          </table:table-cell>
          <table:table-cell office:value-type="float" office:value="3816794.66" table:style-name="ce16">
            <text:p>3.816.795<text:s/></text:p>
          </table:table-cell>
          <table:table-cell office:value-type="float" office:value="2367611.64" table:style-name="ce16">
            <text:p>2.367.612<text:s/></text:p>
          </table:table-cell>
          <table:table-cell office:value-type="float" office:value="10182173.290000001" table:style-name="ce16">
            <text:p>10.182.173<text:s/></text:p>
          </table:table-cell>
          <table:table-cell office:value-type="float" office:value="148479263.67999998" table:style-name="ce16">
            <text:p>148.479.264<text:s/></text:p>
          </table:table-cell>
          <table:table-cell office:value-type="float" office:value="11271276.76" table:style-name="ce16">
            <text:p>11.271.277<text:s/></text:p>
          </table:table-cell>
          <table:table-cell office:value-type="float" office:value="152201758.90000001" table:style-name="ce16">
            <text:p>152.201.759<text:s/></text:p>
          </table:table-cell>
          <table:table-cell office:value-type="float" office:value="238449134.88999999" table:style-name="ce16">
            <text:p>238.449.135<text:s/></text:p>
          </table:table-cell>
          <table:table-cell office:value-type="float" office:value="206031007.29000002" table:style-name="ce16">
            <text:p>206.031.007<text:s/></text:p>
          </table:table-cell>
          <table:table-cell office:value-type="float" office:value="25658581.509999998" table:style-name="ce16">
            <text:p>25.658.582<text:s/></text:p>
          </table:table-cell>
          <table:table-cell office:value-type="float" office:value="3016114.04" table:style-name="ce16">
            <text:p>3.016.114<text:s/></text:p>
          </table:table-cell>
          <table:table-cell office:value-type="float" office:value="6626571.6199999992" table:style-name="ce16">
            <text:p>6.626.572<text:s/></text:p>
          </table:table-cell>
          <table:table-cell office:value-type="float" office:value="15723777.319999998" table:style-name="ce16">
            <text:p>15.723.777<text:s/></text:p>
          </table:table-cell>
          <table:table-cell office:value-type="float" office:value="128647110.10999998" table:style-name="ce16">
            <text:p>128.647.110<text:s/></text:p>
          </table:table-cell>
          <table:table-cell office:value-type="float" office:value="15340828.879999999" table:style-name="ce16">
            <text:p>15.340.829<text:s/></text:p>
          </table:table-cell>
          <table:table-cell office:value-type="float" office:value="2410821.48" table:style-name="ce16">
            <text:p>2.410.821<text:s/></text:p>
          </table:table-cell>
          <table:table-cell office:value-type="float" office:value="6852012.1999999993" table:style-name="ce16">
            <text:p>6.852.012<text:s/></text:p>
          </table:table-cell>
          <table:table-cell office:value-type="float" office:value="1427897.74" table:style-name="ce16">
            <text:p>1.427.898<text:s/></text:p>
          </table:table-cell>
          <table:table-cell office:value-type="float" office:value="135382751.80000001" table:style-name="ce16">
            <text:p>135.382.752<text:s/></text:p>
          </table:table-cell>
          <table:table-cell office:value-type="float" office:value="26067170.210000001" table:style-name="ce16">
            <text:p>26.067.170<text:s/></text:p>
          </table:table-cell>
          <table:table-cell office:value-type="float" office:value="3946708.5099999993" table:style-name="ce16">
            <text:p>3.946.709<text:s/></text:p>
          </table:table-cell>
          <table:table-cell office:value-type="float" office:value="278008622.97999996" table:style-name="ce16">
            <text:p>278.008.623<text:s/></text:p>
          </table:table-cell>
          <table:table-cell office:value-type="float" office:value="22428961.32" table:style-name="ce16">
            <text:p>22.428.961<text:s/></text:p>
          </table:table-cell>
          <table:table-cell office:value-type="float" office:value="1502522622.7" table:style-name="ce17">
            <text:p>1.502.522.62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52484329.81" table:style-name="ce16">
            <text:p>152.484.330<text:s/></text:p>
          </table:table-cell>
          <table:table-cell office:value-type="float" office:value="682021574.10000002" table:style-name="ce16">
            <text:p>682.021.574<text:s/></text:p>
          </table:table-cell>
          <table:table-cell office:value-type="float" office:value="3680624285.02" table:style-name="ce16">
            <text:p>3.680.624.285<text:s/></text:p>
          </table:table-cell>
          <table:table-cell office:value-type="float" office:value="140564115.47999999" table:style-name="ce16">
            <text:p>140.564.115<text:s/></text:p>
          </table:table-cell>
          <table:table-cell office:value-type="float" office:value="5645030230.3599987" table:style-name="ce16">
            <text:p>5.645.030.230<text:s/></text:p>
          </table:table-cell>
          <table:table-cell office:value-type="float" office:value="3540563449.9400001" table:style-name="ce16">
            <text:p>3.540.563.450<text:s/></text:p>
          </table:table-cell>
          <table:table-cell office:value-type="float" office:value="9718126379.75" table:style-name="ce16">
            <text:p>9.718.126.380<text:s/></text:p>
          </table:table-cell>
          <table:table-cell office:value-type="float" office:value="4098418005.5600004" table:style-name="ce16">
            <text:p>4.098.418.006<text:s/></text:p>
          </table:table-cell>
          <table:table-cell office:value-type="float" office:value="2881959978.8099999" table:style-name="ce16">
            <text:p>2.881.959.979<text:s/></text:p>
          </table:table-cell>
          <table:table-cell office:value-type="float" office:value="2319506052.9499998" table:style-name="ce16">
            <text:p>2.319.506.053<text:s/></text:p>
          </table:table-cell>
          <table:table-cell office:value-type="float" office:value="11060074197.18" table:style-name="ce16">
            <text:p>11.060.074.197<text:s/></text:p>
          </table:table-cell>
          <table:table-cell office:value-type="float" office:value="1004074919.0099999" table:style-name="ce16">
            <text:p>1.004.074.919<text:s/></text:p>
          </table:table-cell>
          <table:table-cell office:value-type="float" office:value="1543305731.9899998" table:style-name="ce16">
            <text:p>1.543.305.732<text:s/></text:p>
          </table:table-cell>
          <table:table-cell office:value-type="float" office:value="1551171149.29" table:style-name="ce16">
            <text:p>1.551.171.149<text:s/></text:p>
          </table:table-cell>
          <table:table-cell office:value-type="float" office:value="840151736.08000004" table:style-name="ce16">
            <text:p>840.151.736<text:s/></text:p>
          </table:table-cell>
          <table:table-cell office:value-type="float" office:value="5355763722.6999989" table:style-name="ce16">
            <text:p>5.355.763.723<text:s/></text:p>
          </table:table-cell>
          <table:table-cell office:value-type="float" office:value="650122943.24000001" table:style-name="ce16">
            <text:p>650.122.943<text:s/></text:p>
          </table:table-cell>
          <table:table-cell office:value-type="float" office:value="12477437109.250002" table:style-name="ce16">
            <text:p>12.477.437.109<text:s/></text:p>
          </table:table-cell>
          <table:table-cell office:value-type="float" office:value="53925202589.979988" table:style-name="ce16">
            <text:p>53.925.202.590<text:s/></text:p>
          </table:table-cell>
          <table:table-cell office:value-type="float" office:value="805830617.24999988" table:style-name="ce16">
            <text:p>805.830.617<text:s/></text:p>
          </table:table-cell>
          <table:table-cell office:value-type="float" office:value="459647891.51999998" table:style-name="ce16">
            <text:p>459.647.892<text:s/></text:p>
          </table:table-cell>
          <table:table-cell office:value-type="float" office:value="111063615.64999999" table:style-name="ce16">
            <text:p>111.063.616<text:s/></text:p>
          </table:table-cell>
          <table:table-cell office:value-type="float" office:value="11978069373.799999" table:style-name="ce16">
            <text:p>11.978.069.374<text:s/></text:p>
          </table:table-cell>
          <table:table-cell office:value-type="float" office:value="11807581056.079998" table:style-name="ce16">
            <text:p>11.807.581.056<text:s/></text:p>
          </table:table-cell>
          <table:table-cell office:value-type="float" office:value="515348126.75999999" table:style-name="ce16">
            <text:p>515.348.127<text:s/></text:p>
          </table:table-cell>
          <table:table-cell office:value-type="float" office:value="95044451579.049988" table:style-name="ce16">
            <text:p>95.044.451.579<text:s/></text:p>
          </table:table-cell>
          <table:table-cell office:value-type="float" office:value="325277808.79000002" table:style-name="ce16">
            <text:p>325.277.809<text:s/></text:p>
          </table:table-cell>
          <table:table-cell office:value-type="float" office:value="242313872569.40002" table:style-name="ce17">
            <text:p>242.313.872.569<text:s/>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98435.38" table:style-name="ce16">
            <text:p>98.435<text:s/></text:p>
          </table:table-cell>
          <table:table-cell office:value-type="float" office:value="715775.19000000006" table:style-name="ce16">
            <text:p>715.775<text:s/></text:p>
          </table:table-cell>
          <table:table-cell office:value-type="float" office:value="2231571.77" table:style-name="ce16">
            <text:p>2.231.572<text:s/></text:p>
          </table:table-cell>
          <table:table-cell office:value-type="float" office:value="332510.97000000003" table:style-name="ce16">
            <text:p>332.511<text:s/></text:p>
          </table:table-cell>
          <table:table-cell office:value-type="float" office:value="20376008.789999999" table:style-name="ce16">
            <text:p>20.376.009<text:s/></text:p>
          </table:table-cell>
          <table:table-cell office:value-type="float" office:value="230674094.53999999" table:style-name="ce16">
            <text:p>230.674.095<text:s/></text:p>
          </table:table-cell>
          <table:table-cell office:value-type="float" office:value="4176169669.0900002" table:style-name="ce16">
            <text:p>4.176.169.669<text:s/></text:p>
          </table:table-cell>
          <table:table-cell office:value-type="float" office:value="81093168.63000001" table:style-name="ce16">
            <text:p>81.093.169<text:s/></text:p>
          </table:table-cell>
          <table:table-cell office:value-type="float" office:value="4048576.13" table:style-name="ce16">
            <text:p>4.048.576<text:s/></text:p>
          </table:table-cell>
          <table:table-cell office:value-type="float" office:value="323804.29000000004" table:style-name="ce16">
            <text:p>323.804<text:s/></text:p>
          </table:table-cell>
          <table:table-cell office:value-type="float" office:value="365330627.98000002" table:style-name="ce16">
            <text:p>365.330.628<text:s/></text:p>
          </table:table-cell>
          <table:table-cell office:value-type="float" office:value="192470.7" table:style-name="ce16">
            <text:p>192.471<text:s/></text:p>
          </table:table-cell>
          <table:table-cell office:value-type="float" office:value="2100454.89" table:style-name="ce16">
            <text:p>2.100.455<text:s/></text:p>
          </table:table-cell>
          <table:table-cell office:value-type="float" office:value="135253732.86999997" table:style-name="ce16">
            <text:p>135.253.733<text:s/></text:p>
          </table:table-cell>
          <table:table-cell office:value-type="float" office:value="413734.94999999995" table:style-name="ce16">
            <text:p>413.735<text:s/></text:p>
          </table:table-cell>
          <table:table-cell office:value-type="float" office:value="49702731.949999996" table:style-name="ce16">
            <text:p>49.702.732<text:s/></text:p>
          </table:table-cell>
          <table:table-cell office:value-type="float" office:value="429149.56999999995" table:style-name="ce16">
            <text:p>429.150<text:s/></text:p>
          </table:table-cell>
          <table:table-cell office:value-type="float" office:value="115437734.05" table:style-name="ce16">
            <text:p>115.437.734<text:s/></text:p>
          </table:table-cell>
          <table:table-cell office:value-type="float" office:value="1672156199.0899999" table:style-name="ce16">
            <text:p>1.672.156.199<text:s/></text:p>
          </table:table-cell>
          <table:table-cell office:value-type="float" office:value="1761212.39" table:style-name="ce16">
            <text:p>1.761.212<text:s/></text:p>
          </table:table-cell>
          <table:table-cell office:value-type="float" office:value="1361235.8" table:style-name="ce16">
            <text:p>1.361.236<text:s/></text:p>
          </table:table-cell>
          <table:table-cell office:value-type="float" office:value="45543.399999999994" table:style-name="ce16">
            <text:p>45.543<text:s/></text:p>
          </table:table-cell>
          <table:table-cell office:value-type="float" office:value="524942346.56000006" table:style-name="ce16">
            <text:p>524.942.347<text:s/></text:p>
          </table:table-cell>
          <table:table-cell office:value-type="float" office:value="15676848.760000002" table:style-name="ce16">
            <text:p>15.676.849<text:s/></text:p>
          </table:table-cell>
          <table:table-cell office:value-type="float" office:value="20895295.59" table:style-name="ce16">
            <text:p>20.895.296<text:s/></text:p>
          </table:table-cell>
          <table:table-cell office:value-type="float" office:value="10789337317.939999" table:style-name="ce16">
            <text:p>10.789.337.318<text:s/></text:p>
          </table:table-cell>
          <table:table-cell office:value-type="float" office:value="262503.28999999998" table:style-name="ce16">
            <text:p>262.503<text:s/></text:p>
          </table:table-cell>
          <table:table-cell office:value-type="float" office:value="18211362754.560001" table:style-name="ce17">
            <text:p>18.211.362.755<text:s/>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52385894.43000001" table:style-name="ce16">
            <text:p>152.385.894<text:s/></text:p>
          </table:table-cell>
          <table:table-cell office:value-type="float" office:value="681305798.90999997" table:style-name="ce16">
            <text:p>681.305.799<text:s/></text:p>
          </table:table-cell>
          <table:table-cell office:value-type="float" office:value="3678392713.25" table:style-name="ce16">
            <text:p>3.678.392.713<text:s/></text:p>
          </table:table-cell>
          <table:table-cell office:value-type="float" office:value="140231604.50999996" table:style-name="ce16">
            <text:p>140.231.605<text:s/></text:p>
          </table:table-cell>
          <table:table-cell office:value-type="float" office:value="5624654221.5699997" table:style-name="ce16">
            <text:p>5.624.654.222<text:s/></text:p>
          </table:table-cell>
          <table:table-cell office:value-type="float" office:value="3309889355.3999996" table:style-name="ce16">
            <text:p>3.309.889.355<text:s/></text:p>
          </table:table-cell>
          <table:table-cell office:value-type="float" office:value="5541956710.6599998" table:style-name="ce16">
            <text:p>5.541.956.711<text:s/></text:p>
          </table:table-cell>
          <table:table-cell office:value-type="float" office:value="4017324836.9299998" table:style-name="ce16">
            <text:p>4.017.324.837<text:s/></text:p>
          </table:table-cell>
          <table:table-cell office:value-type="float" office:value="2877911402.6800003" table:style-name="ce16">
            <text:p>2.877.911.403<text:s/></text:p>
          </table:table-cell>
          <table:table-cell office:value-type="float" office:value="2319182248.6600003" table:style-name="ce16">
            <text:p>2.319.182.249<text:s/></text:p>
          </table:table-cell>
          <table:table-cell office:value-type="float" office:value="10694743569.199999" table:style-name="ce16">
            <text:p>10.694.743.569<text:s/></text:p>
          </table:table-cell>
          <table:table-cell office:value-type="float" office:value="1003882448.3100001" table:style-name="ce16">
            <text:p>1.003.882.448<text:s/></text:p>
          </table:table-cell>
          <table:table-cell office:value-type="float" office:value="1541205277.0999997" table:style-name="ce16">
            <text:p>1.541.205.277<text:s/></text:p>
          </table:table-cell>
          <table:table-cell office:value-type="float" office:value="1415917416.4200003" table:style-name="ce16">
            <text:p>1.415.917.416<text:s/></text:p>
          </table:table-cell>
          <table:table-cell office:value-type="float" office:value="839738001.13" table:style-name="ce16">
            <text:p>839.738.001<text:s/></text:p>
          </table:table-cell>
          <table:table-cell office:value-type="float" office:value="5306060990.750001" table:style-name="ce16">
            <text:p>5.306.060.991<text:s/></text:p>
          </table:table-cell>
          <table:table-cell office:value-type="float" office:value="649693793.67000008" table:style-name="ce16">
            <text:p>649.693.794<text:s/></text:p>
          </table:table-cell>
          <table:table-cell office:value-type="float" office:value="12361999375.200001" table:style-name="ce16">
            <text:p>12.361.999.375<text:s/></text:p>
          </table:table-cell>
          <table:table-cell office:value-type="float" office:value="52253046390.889992" table:style-name="ce16">
            <text:p>52.253.046.391<text:s/></text:p>
          </table:table-cell>
          <table:table-cell office:value-type="float" office:value="804069404.86000013" table:style-name="ce16">
            <text:p>804.069.405<text:s/></text:p>
          </table:table-cell>
          <table:table-cell office:value-type="float" office:value="458286655.71999997" table:style-name="ce16">
            <text:p>458.286.656<text:s/></text:p>
          </table:table-cell>
          <table:table-cell office:value-type="float" office:value="111018072.24999999" table:style-name="ce16">
            <text:p>111.018.072<text:s/></text:p>
          </table:table-cell>
          <table:table-cell office:value-type="float" office:value="11453127027.240002" table:style-name="ce16">
            <text:p>11.453.127.027<text:s/></text:p>
          </table:table-cell>
          <table:table-cell office:value-type="float" office:value="11791904207.32" table:style-name="ce16">
            <text:p>11.791.904.207<text:s/></text:p>
          </table:table-cell>
          <table:table-cell office:value-type="float" office:value="494452831.17000008" table:style-name="ce16">
            <text:p>494.452.831<text:s/></text:p>
          </table:table-cell>
          <table:table-cell office:value-type="float" office:value="84255114261.110016" table:style-name="ce16">
            <text:p>84.255.114.261<text:s/></text:p>
          </table:table-cell>
          <table:table-cell office:value-type="float" office:value="325015305.5" table:style-name="ce16">
            <text:p>325.015.306<text:s/></text:p>
          </table:table-cell>
          <table:table-cell office:value-type="float" office:value="224102509814.84003" table:style-name="ce17">
            <text:p>224.102.509.815<text:s/>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49721429.43" table:style-name="ce16">
            <text:p>49.721.429<text:s/></text:p>
          </table:table-cell>
          <table:table-cell office:value-type="float" office:value="199121111.06" table:style-name="ce16">
            <text:p>199.121.111<text:s/></text:p>
          </table:table-cell>
          <table:table-cell office:value-type="float" office:value="963761846.25" table:style-name="ce16">
            <text:p>963.761.846<text:s/></text:p>
          </table:table-cell>
          <table:table-cell office:value-type="float" office:value="57534405.270000011" table:style-name="ce16">
            <text:p>57.534.405<text:s/></text:p>
          </table:table-cell>
          <table:table-cell office:value-type="float" office:value="1681240624.1599996" table:style-name="ce16">
            <text:p>1.681.240.624<text:s/></text:p>
          </table:table-cell>
          <table:table-cell office:value-type="float" office:value="1017823811.05" table:style-name="ce16">
            <text:p>1.017.823.811<text:s/></text:p>
          </table:table-cell>
          <table:table-cell office:value-type="float" office:value="4551901252.1399994" table:style-name="ce16">
            <text:p>4.551.901.252<text:s/></text:p>
          </table:table-cell>
          <table:table-cell office:value-type="float" office:value="1052499905.9599999" table:style-name="ce16">
            <text:p>1.052.499.906<text:s/></text:p>
          </table:table-cell>
          <table:table-cell office:value-type="float" office:value="993926946.37" table:style-name="ce16">
            <text:p>993.926.946<text:s/></text:p>
          </table:table-cell>
          <table:table-cell office:value-type="float" office:value="666487935.6400001" table:style-name="ce16">
            <text:p>666.487.936<text:s/></text:p>
          </table:table-cell>
          <table:table-cell office:value-type="float" office:value="3449964564.3300004" table:style-name="ce16">
            <text:p>3.449.964.564<text:s/></text:p>
          </table:table-cell>
          <table:table-cell office:value-type="float" office:value="369505638.49000007" table:style-name="ce16">
            <text:p>369.505.638<text:s/></text:p>
          </table:table-cell>
          <table:table-cell office:value-type="float" office:value="525705734.60000002" table:style-name="ce16">
            <text:p>525.705.735<text:s/></text:p>
          </table:table-cell>
          <table:table-cell office:value-type="float" office:value="573456177.01999998" table:style-name="ce16">
            <text:p>573.456.177<text:s/></text:p>
          </table:table-cell>
          <table:table-cell office:value-type="float" office:value="290302912.27999997" table:style-name="ce16">
            <text:p>290.302.912<text:s/></text:p>
          </table:table-cell>
          <table:table-cell office:value-type="float" office:value="1470120888.1900003" table:style-name="ce16">
            <text:p>1.470.120.888<text:s/></text:p>
          </table:table-cell>
          <table:table-cell office:value-type="float" office:value="230805644.97999999" table:style-name="ce16">
            <text:p>230.805.645<text:s/></text:p>
          </table:table-cell>
          <table:table-cell office:value-type="float" office:value="3360054553.5700002" table:style-name="ce16">
            <text:p>3.360.054.554<text:s/></text:p>
          </table:table-cell>
          <table:table-cell office:value-type="float" office:value="12747696261.83" table:style-name="ce16">
            <text:p>12.747.696.262<text:s/></text:p>
          </table:table-cell>
          <table:table-cell office:value-type="float" office:value="317461376.25999999" table:style-name="ce16">
            <text:p>317.461.376<text:s/></text:p>
          </table:table-cell>
          <table:table-cell office:value-type="float" office:value="186035246.47999999" table:style-name="ce16">
            <text:p>186.035.246<text:s/></text:p>
          </table:table-cell>
          <table:table-cell office:value-type="float" office:value="68185506.209999993" table:style-name="ce16">
            <text:p>68.185.506<text:s/></text:p>
          </table:table-cell>
          <table:table-cell office:value-type="float" office:value="3332209826.4699998" table:style-name="ce16">
            <text:p>3.332.209.826<text:s/></text:p>
          </table:table-cell>
          <table:table-cell office:value-type="float" office:value="2978050628.79" table:style-name="ce16">
            <text:p>2.978.050.629<text:s/></text:p>
          </table:table-cell>
          <table:table-cell office:value-type="float" office:value="194765444.86000001" table:style-name="ce16">
            <text:p>194.765.445<text:s/></text:p>
          </table:table-cell>
          <table:table-cell office:value-type="float" office:value="23065129695.549999" table:style-name="ce16">
            <text:p>23.065.129.696<text:s/></text:p>
          </table:table-cell>
          <table:table-cell office:value-type="float" office:value="141477337.85999998" table:style-name="ce16">
            <text:p>141.477.338<text:s/></text:p>
          </table:table-cell>
          <table:table-cell office:value-type="float" office:value="64534946705.099983" table:style-name="ce17">
            <text:p>64.534.946.705<text:s/>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5890.6" table:style-name="ce16">
            <text:p>15.891<text:s/></text:p>
          </table:table-cell>
          <table:table-cell office:value-type="float" office:value="118135.45000000001" table:style-name="ce16">
            <text:p>118.135<text:s/></text:p>
          </table:table-cell>
          <table:table-cell office:value-type="float" office:value="356348.37" table:style-name="ce16">
            <text:p>356.348<text:s/></text:p>
          </table:table-cell>
          <table:table-cell office:value-type="float" office:value="56111.000000000015" table:style-name="ce16">
            <text:p>56.111<text:s/></text:p>
          </table:table-cell>
          <table:table-cell office:value-type="float" office:value="3291963.6400000006" table:style-name="ce16">
            <text:p>3.291.964<text:s/></text:p>
          </table:table-cell>
          <table:table-cell office:value-type="float" office:value="39423014.479999997" table:style-name="ce16">
            <text:p>39.423.014<text:s/></text:p>
          </table:table-cell>
          <table:table-cell office:value-type="float" office:value="696398582.14999998" table:style-name="ce16">
            <text:p>696.398.582<text:s/></text:p>
          </table:table-cell>
          <table:table-cell office:value-type="float" office:value="13540594.329999998" table:style-name="ce16">
            <text:p>13.540.594<text:s/></text:p>
          </table:table-cell>
          <table:table-cell office:value-type="float" office:value="650035.89999999991" table:style-name="ce16">
            <text:p>650.036<text:s/></text:p>
          </table:table-cell>
          <table:table-cell office:value-type="float" office:value="51437.590000000004" table:style-name="ce16">
            <text:p>51.438<text:s/></text:p>
          </table:table-cell>
          <table:table-cell office:value-type="float" office:value="59999168.730000004" table:style-name="ce16">
            <text:p>59.999.169<text:s/></text:p>
          </table:table-cell>
          <table:table-cell office:value-type="float" office:value="33403.26" table:style-name="ce16">
            <text:p>33.403<text:s/></text:p>
          </table:table-cell>
          <table:table-cell office:value-type="float" office:value="346762.39999999997" table:style-name="ce16">
            <text:p>346.762<text:s/></text:p>
          </table:table-cell>
          <table:table-cell office:value-type="float" office:value="22050840.640000001" table:style-name="ce16">
            <text:p>22.050.841<text:s/></text:p>
          </table:table-cell>
          <table:table-cell office:value-type="float" office:value="76771.41" table:style-name="ce16">
            <text:p>76.771<text:s/></text:p>
          </table:table-cell>
          <table:table-cell office:value-type="float" office:value="7953713.0300000012" table:style-name="ce16">
            <text:p>7.953.713<text:s/></text:p>
          </table:table-cell>
          <table:table-cell office:value-type="float" office:value="71569.84" table:style-name="ce16">
            <text:p>71.570<text:s/></text:p>
          </table:table-cell>
          <table:table-cell office:value-type="float" office:value="18531177" table:style-name="ce16">
            <text:p>18.531.177<text:s/></text:p>
          </table:table-cell>
          <table:table-cell office:value-type="float" office:value="282973396.99000001" table:style-name="ce16">
            <text:p>282.973.397<text:s/></text:p>
          </table:table-cell>
          <table:table-cell office:value-type="float" office:value="283200.00999999995" table:style-name="ce16">
            <text:p>283.200<text:s/></text:p>
          </table:table-cell>
          <table:table-cell office:value-type="float" office:value="205591.28" table:style-name="ce16">
            <text:p>205.591<text:s/></text:p>
          </table:table-cell>
          <table:table-cell office:value-type="float" office:value="7230.1900000000014" table:style-name="ce16">
            <text:p>7.230<text:s/></text:p>
          </table:table-cell>
          <table:table-cell office:value-type="float" office:value="89701673.959999993" table:style-name="ce16">
            <text:p>89.701.674<text:s/></text:p>
          </table:table-cell>
          <table:table-cell office:value-type="float" office:value="2613303.9399999995" table:style-name="ce16">
            <text:p>2.613.304<text:s/></text:p>
          </table:table-cell>
          <table:table-cell office:value-type="float" office:value="3550654.5999999996" table:style-name="ce16">
            <text:p>3.550.655<text:s/></text:p>
          </table:table-cell>
          <table:table-cell office:value-type="float" office:value="1772538970.4999998" table:style-name="ce16">
            <text:p>1.772.538.971<text:s/></text:p>
          </table:table-cell>
          <table:table-cell office:value-type="float" office:value="47950.799999999988" table:style-name="ce16">
            <text:p>47.951<text:s/></text:p>
          </table:table-cell>
          <table:table-cell office:value-type="float" office:value="3014887492.0900002" table:style-name="ce17">
            <text:p>3.014.887.492<text:s/>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49705538.829999998" table:style-name="ce16">
            <text:p>49.705.539<text:s/></text:p>
          </table:table-cell>
          <table:table-cell office:value-type="float" office:value="199002975.60999998" table:style-name="ce16">
            <text:p>199.002.976<text:s/></text:p>
          </table:table-cell>
          <table:table-cell office:value-type="float" office:value="963405497.88" table:style-name="ce16">
            <text:p>963.405.498<text:s/></text:p>
          </table:table-cell>
          <table:table-cell office:value-type="float" office:value="57478294.270000003" table:style-name="ce16">
            <text:p>57.478.294<text:s/></text:p>
          </table:table-cell>
          <table:table-cell office:value-type="float" office:value="1677948660.52" table:style-name="ce16">
            <text:p>1.677.948.661<text:s/></text:p>
          </table:table-cell>
          <table:table-cell office:value-type="float" office:value="978400796.56999993" table:style-name="ce16">
            <text:p>978.400.797<text:s/></text:p>
          </table:table-cell>
          <table:table-cell office:value-type="float" office:value="3855502669.9900007" table:style-name="ce16">
            <text:p>3.855.502.670<text:s/></text:p>
          </table:table-cell>
          <table:table-cell office:value-type="float" office:value="1038959311.6299999" table:style-name="ce16">
            <text:p>1.038.959.312<text:s/></text:p>
          </table:table-cell>
          <table:table-cell office:value-type="float" office:value="993276910.47000003" table:style-name="ce16">
            <text:p>993.276.910<text:s/></text:p>
          </table:table-cell>
          <table:table-cell office:value-type="float" office:value="666436498.05000007" table:style-name="ce16">
            <text:p>666.436.498<text:s/></text:p>
          </table:table-cell>
          <table:table-cell office:value-type="float" office:value="3389965395.5999994" table:style-name="ce16">
            <text:p>3.389.965.396<text:s/></text:p>
          </table:table-cell>
          <table:table-cell office:value-type="float" office:value="369472235.22999996" table:style-name="ce16">
            <text:p>369.472.235<text:s/></text:p>
          </table:table-cell>
          <table:table-cell office:value-type="float" office:value="525358972.19999993" table:style-name="ce16">
            <text:p>525.358.972<text:s/></text:p>
          </table:table-cell>
          <table:table-cell office:value-type="float" office:value="551405336.38" table:style-name="ce16">
            <text:p>551.405.336<text:s/></text:p>
          </table:table-cell>
          <table:table-cell office:value-type="float" office:value="290226140.87" table:style-name="ce16">
            <text:p>290.226.141<text:s/></text:p>
          </table:table-cell>
          <table:table-cell office:value-type="float" office:value="1462167175.1600001" table:style-name="ce16">
            <text:p>1.462.167.175<text:s/></text:p>
          </table:table-cell>
          <table:table-cell office:value-type="float" office:value="230734075.13999999" table:style-name="ce16">
            <text:p>230.734.075<text:s/></text:p>
          </table:table-cell>
          <table:table-cell office:value-type="float" office:value="3341523376.5700002" table:style-name="ce16">
            <text:p>3.341.523.377<text:s/></text:p>
          </table:table-cell>
          <table:table-cell office:value-type="float" office:value="12464722864.84" table:style-name="ce16">
            <text:p>12.464.722.865<text:s/></text:p>
          </table:table-cell>
          <table:table-cell office:value-type="float" office:value="317178176.24999994" table:style-name="ce16">
            <text:p>317.178.176<text:s/></text:p>
          </table:table-cell>
          <table:table-cell office:value-type="float" office:value="185829655.20000002" table:style-name="ce16">
            <text:p>185.829.655<text:s/></text:p>
          </table:table-cell>
          <table:table-cell office:value-type="float" office:value="68178276.019999996" table:style-name="ce16">
            <text:p>68.178.276<text:s/></text:p>
          </table:table-cell>
          <table:table-cell office:value-type="float" office:value="3242508152.5100002" table:style-name="ce16">
            <text:p>3.242.508.153<text:s/></text:p>
          </table:table-cell>
          <table:table-cell office:value-type="float" office:value="2975437324.8499999" table:style-name="ce16">
            <text:p>2.975.437.325<text:s/></text:p>
          </table:table-cell>
          <table:table-cell office:value-type="float" office:value="191214790.25999999" table:style-name="ce16">
            <text:p>191.214.790<text:s/></text:p>
          </table:table-cell>
          <table:table-cell office:value-type="float" office:value="21292590725.049999" table:style-name="ce16">
            <text:p>21.292.590.725<text:s/></text:p>
          </table:table-cell>
          <table:table-cell office:value-type="float" office:value="141429387.06" table:style-name="ce16">
            <text:p>141.429.387<text:s/></text:p>
          </table:table-cell>
          <table:table-cell office:value-type="float" office:value="61520059213.010002" table:style-name="ce17">
            <text:p>61.520.059.213<text:s/>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64717977.989999995" table:style-name="ce16">
            <text:p>64.717.978<text:s/></text:p>
          </table:table-cell>
          <table:table-cell office:value-type="float" office:value="191348809.24000001" table:style-name="ce16">
            <text:p>191.348.809<text:s/></text:p>
          </table:table-cell>
          <table:table-cell office:value-type="float" office:value="1405891132.6900001" table:style-name="ce16">
            <text:p>1.405.891.133<text:s/></text:p>
          </table:table-cell>
          <table:table-cell office:value-type="float" office:value="43701658.600000001" table:style-name="ce16">
            <text:p>43.701.659<text:s/></text:p>
          </table:table-cell>
          <table:table-cell office:value-type="float" office:value="1806319332.7199998" table:style-name="ce16">
            <text:p>1.806.319.333<text:s/></text:p>
          </table:table-cell>
          <table:table-cell office:value-type="float" office:value="1341240775.0299997" table:style-name="ce16">
            <text:p>1.341.240.775<text:s/></text:p>
          </table:table-cell>
          <table:table-cell office:value-type="float" office:value="4750783125.7399998" table:style-name="ce16">
            <text:p>4.750.783.126<text:s/></text:p>
          </table:table-cell>
          <table:table-cell office:value-type="float" office:value="1024324713.6499999" table:style-name="ce16">
            <text:p>1.024.324.714<text:s/></text:p>
          </table:table-cell>
          <table:table-cell office:value-type="float" office:value="1070859121.8599999" table:style-name="ce16">
            <text:p>1.070.859.122<text:s/></text:p>
          </table:table-cell>
          <table:table-cell office:value-type="float" office:value="397510220.52000004" table:style-name="ce16">
            <text:p>397.510.221<text:s/></text:p>
          </table:table-cell>
          <table:table-cell office:value-type="float" office:value="4493471130.0299997" table:style-name="ce16">
            <text:p>4.493.471.130<text:s/></text:p>
          </table:table-cell>
          <table:table-cell office:value-type="float" office:value="427615399.52000004" table:style-name="ce16">
            <text:p>427.615.400<text:s/></text:p>
          </table:table-cell>
          <table:table-cell office:value-type="float" office:value="675133871.36000001" table:style-name="ce16">
            <text:p>675.133.871<text:s/></text:p>
          </table:table-cell>
          <table:table-cell office:value-type="float" office:value="807972144.43000019" table:style-name="ce16">
            <text:p>807.972.144<text:s/></text:p>
          </table:table-cell>
          <table:table-cell office:value-type="float" office:value="337639806.44999999" table:style-name="ce16">
            <text:p>337.639.806<text:s/></text:p>
          </table:table-cell>
          <table:table-cell office:value-type="float" office:value="1213927359.6600001" table:style-name="ce16">
            <text:p>1.213.927.360<text:s/></text:p>
          </table:table-cell>
          <table:table-cell office:value-type="float" office:value="251094622.56999999" table:style-name="ce16">
            <text:p>251.094.623<text:s/></text:p>
          </table:table-cell>
          <table:table-cell office:value-type="float" office:value="3484353725.6099997" table:style-name="ce16">
            <text:p>3.484.353.726<text:s/></text:p>
          </table:table-cell>
          <table:table-cell office:value-type="float" office:value="14095410620.980003" table:style-name="ce16">
            <text:p>14.095.410.621<text:s/></text:p>
          </table:table-cell>
          <table:table-cell office:value-type="float" office:value="321890763.65999997" table:style-name="ce16">
            <text:p>321.890.764<text:s/></text:p>
          </table:table-cell>
          <table:table-cell office:value-type="float" office:value="220763469.74000001" table:style-name="ce16">
            <text:p>220.763.470<text:s/></text:p>
          </table:table-cell>
          <table:table-cell office:value-type="float" office:value="53826246.620000005" table:style-name="ce16">
            <text:p>53.826.247<text:s/></text:p>
          </table:table-cell>
          <table:table-cell office:value-type="float" office:value="3787272969.5799999" table:style-name="ce16">
            <text:p>3.787.272.970<text:s/></text:p>
          </table:table-cell>
          <table:table-cell office:value-type="float" office:value="2541624691.6099997" table:style-name="ce16">
            <text:p>2.541.624.692<text:s/></text:p>
          </table:table-cell>
          <table:table-cell office:value-type="float" office:value="213508377.19" table:style-name="ce16">
            <text:p>213.508.377<text:s/></text:p>
          </table:table-cell>
          <table:table-cell office:value-type="float" office:value="33683442490.699997" table:style-name="ce16">
            <text:p>33.683.442.491<text:s/></text:p>
          </table:table-cell>
          <table:table-cell office:value-type="float" office:value="151531892.60000002" table:style-name="ce16">
            <text:p>151.531.893<text:s/></text:p>
          </table:table-cell>
          <table:table-cell office:value-type="float" office:value="78857176450.350006" table:style-name="ce17">
            <text:p>78.857.176.450<text:s/>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28952.8" table:style-name="ce16">
            <text:p>128.953<text:s/></text:p>
          </table:table-cell>
          <table:table-cell office:value-type="float" office:value="60425.96" table:style-name="ce16">
            <text:p>60.426<text:s/></text:p>
          </table:table-cell>
          <table:table-cell office:value-type="float" office:value="4390341.22" table:style-name="ce16">
            <text:p>4.390.341<text:s/></text:p>
          </table:table-cell>
          <table:table-cell office:value-type="float" office:value="27799.759999999998" table:style-name="ce16">
            <text:p>27.800<text:s/></text:p>
          </table:table-cell>
          <table:table-cell office:value-type="float" office:value="14273938.34" table:style-name="ce16">
            <text:p>14.273.938<text:s/></text:p>
          </table:table-cell>
          <table:table-cell office:value-type="float" office:value="155382633.61999997" table:style-name="ce16">
            <text:p>155.382.634<text:s/></text:p>
          </table:table-cell>
          <table:table-cell office:value-type="float" office:value="2310595968.3499999" table:style-name="ce16">
            <text:p>2.310.595.968<text:s/></text:p>
          </table:table-cell>
          <table:table-cell office:value-type="float" office:value="70545685.25" table:style-name="ce16">
            <text:p>70.545.685<text:s/></text:p>
          </table:table-cell>
          <table:table-cell office:value-type="float" office:value="3938309.97" table:style-name="ce16">
            <text:p>3.938.310<text:s/></text:p>
          </table:table-cell>
          <table:table-cell office:value-type="float" office:value="139274.30999999997" table:style-name="ce16">
            <text:p>139.274<text:s/></text:p>
          </table:table-cell>
          <table:table-cell office:value-type="float" office:value="190726520.85999998" table:style-name="ce16">
            <text:p>190.726.521<text:s/></text:p>
          </table:table-cell>
          <table:table-cell office:value-type="float" office:value="1591251.4300000002" table:style-name="ce16">
            <text:p>1.591.251<text:s/></text:p>
          </table:table-cell>
          <table:table-cell office:value-type="float" office:value="4896075.5299999993" table:style-name="ce16">
            <text:p>4.896.076<text:s/></text:p>
          </table:table-cell>
          <table:table-cell office:value-type="float" office:value="240777859.23999998" table:style-name="ce16">
            <text:p>240.777.859<text:s/></text:p>
          </table:table-cell>
          <table:table-cell office:value-type="float" office:value="434142.15" table:style-name="ce16">
            <text:p>434.142<text:s/></text:p>
          </table:table-cell>
          <table:table-cell office:value-type="float" office:value="55642223.850000009" table:style-name="ce16">
            <text:p>55.642.224<text:s/></text:p>
          </table:table-cell>
          <table:table-cell office:value-type="float" office:value="41653.949999999997" table:style-name="ce16">
            <text:p>41.654<text:s/></text:p>
          </table:table-cell>
          <table:table-cell office:value-type="float" office:value="261476159.07000002" table:style-name="ce16">
            <text:p>261.476.159<text:s/></text:p>
          </table:table-cell>
          <table:table-cell office:value-type="float" office:value="3420710230.21" table:style-name="ce16">
            <text:p>3.420.710.230<text:s/></text:p>
          </table:table-cell>
          <table:table-cell office:value-type="float" office:value="518159.5" table:style-name="ce16">
            <text:p>518.160<text:s/></text:p>
          </table:table-cell>
          <table:table-cell office:value-type="float" office:value="1807533.1800000002" table:style-name="ce16">
            <text:p>1.807.533<text:s/></text:p>
          </table:table-cell>
          <table:table-cell office:value-type="float" office:value="21241.71" table:style-name="ce16">
            <text:p>21.242<text:s/></text:p>
          </table:table-cell>
          <table:table-cell office:value-type="float" office:value="394001439.50999993" table:style-name="ce16">
            <text:p>394.001.440<text:s/></text:p>
          </table:table-cell>
          <table:table-cell office:value-type="float" office:value="18233911.179999996" table:style-name="ce16">
            <text:p>18.233.911<text:s/></text:p>
          </table:table-cell>
          <table:table-cell office:value-type="float" office:value="21911529.040000003" table:style-name="ce16">
            <text:p>21.911.529<text:s/></text:p>
          </table:table-cell>
          <table:table-cell office:value-type="float" office:value="7533620780.4700012" table:style-name="ce16">
            <text:p>7.533.620.780<text:s/></text:p>
          </table:table-cell>
          <table:table-cell office:value-type="float" office:value="115479.09" table:style-name="ce16">
            <text:p>115.479<text:s/></text:p>
          </table:table-cell>
          <table:table-cell office:value-type="float" office:value="14706009519.549999" table:style-name="ce17">
            <text:p>14.706.009.520<text:s/>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64589025.190000005" table:style-name="ce16">
            <text:p>64.589.025<text:s/></text:p>
          </table:table-cell>
          <table:table-cell office:value-type="float" office:value="191288383.28000003" table:style-name="ce16">
            <text:p>191.288.383<text:s/></text:p>
          </table:table-cell>
          <table:table-cell office:value-type="float" office:value="1401500791.47" table:style-name="ce16">
            <text:p>1.401.500.791<text:s/></text:p>
          </table:table-cell>
          <table:table-cell office:value-type="float" office:value="43673858.839999996" table:style-name="ce16">
            <text:p>43.673.859<text:s/></text:p>
          </table:table-cell>
          <table:table-cell office:value-type="float" office:value="1792045394.3800001" table:style-name="ce16">
            <text:p>1.792.045.394<text:s/></text:p>
          </table:table-cell>
          <table:table-cell office:value-type="float" office:value="1185858141.4100001" table:style-name="ce16">
            <text:p>1.185.858.141<text:s/></text:p>
          </table:table-cell>
          <table:table-cell office:value-type="float" office:value="2440187157.3899999" table:style-name="ce16">
            <text:p>2.440.187.157<text:s/></text:p>
          </table:table-cell>
          <table:table-cell office:value-type="float" office:value="953779028.4000001" table:style-name="ce16">
            <text:p>953.779.028<text:s/></text:p>
          </table:table-cell>
          <table:table-cell office:value-type="float" office:value="1066920811.8899999" table:style-name="ce16">
            <text:p>1.066.920.812<text:s/></text:p>
          </table:table-cell>
          <table:table-cell office:value-type="float" office:value="397370946.20999998" table:style-name="ce16">
            <text:p>397.370.946<text:s/></text:p>
          </table:table-cell>
          <table:table-cell office:value-type="float" office:value="4302744609.1699991" table:style-name="ce16">
            <text:p>4.302.744.609<text:s/></text:p>
          </table:table-cell>
          <table:table-cell office:value-type="float" office:value="426024148.08999997" table:style-name="ce16">
            <text:p>426.024.148<text:s/></text:p>
          </table:table-cell>
          <table:table-cell office:value-type="float" office:value="670237795.83000004" table:style-name="ce16">
            <text:p>670.237.796<text:s/></text:p>
          </table:table-cell>
          <table:table-cell office:value-type="float" office:value="567194285.19000006" table:style-name="ce16">
            <text:p>567.194.285<text:s/></text:p>
          </table:table-cell>
          <table:table-cell office:value-type="float" office:value="337205664.29999995" table:style-name="ce16">
            <text:p>337.205.664<text:s/></text:p>
          </table:table-cell>
          <table:table-cell office:value-type="float" office:value="1158285135.8100002" table:style-name="ce16">
            <text:p>1.158.285.136<text:s/></text:p>
          </table:table-cell>
          <table:table-cell office:value-type="float" office:value="251052968.62" table:style-name="ce16">
            <text:p>251.052.969<text:s/></text:p>
          </table:table-cell>
          <table:table-cell office:value-type="float" office:value="3222877566.5399995" table:style-name="ce16">
            <text:p>3.222.877.567<text:s/></text:p>
          </table:table-cell>
          <table:table-cell office:value-type="float" office:value="10674700390.770002" table:style-name="ce16">
            <text:p>10.674.700.391<text:s/></text:p>
          </table:table-cell>
          <table:table-cell office:value-type="float" office:value="321372604.16000003" table:style-name="ce16">
            <text:p>321.372.604<text:s/></text:p>
          </table:table-cell>
          <table:table-cell office:value-type="float" office:value="218955936.56" table:style-name="ce16">
            <text:p>218.955.937<text:s/></text:p>
          </table:table-cell>
          <table:table-cell office:value-type="float" office:value="53805004.910000004" table:style-name="ce16">
            <text:p>53.805.005<text:s/></text:p>
          </table:table-cell>
          <table:table-cell office:value-type="float" office:value="3393271530.0700006" table:style-name="ce16">
            <text:p>3.393.271.530<text:s/></text:p>
          </table:table-cell>
          <table:table-cell office:value-type="float" office:value="2523390780.4299998" table:style-name="ce16">
            <text:p>2.523.390.780<text:s/></text:p>
          </table:table-cell>
          <table:table-cell office:value-type="float" office:value="191596848.15000004" table:style-name="ce16">
            <text:p>191.596.848<text:s/></text:p>
          </table:table-cell>
          <table:table-cell office:value-type="float" office:value="26149821710.229996" table:style-name="ce16">
            <text:p>26.149.821.710<text:s/></text:p>
          </table:table-cell>
          <table:table-cell office:value-type="float" office:value="151416413.50999996" table:style-name="ce16">
            <text:p>151.416.414<text:s/></text:p>
          </table:table-cell>
          <table:table-cell office:value-type="float" office:value="64151166930.800003" table:style-name="ce17">
            <text:p>64.151.166.931<text:s/>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6">
            <text:p>-<text:s/></text:p>
          </table:table-cell>
          <table:table-cell office:value-type="float" office:value="22878790.02" table:style-name="ce16">
            <text:p>22.878.790<text:s/></text:p>
          </table:table-cell>
          <table:table-cell office:value-type="float" office:value="43202738.649999991" table:style-name="ce16">
            <text:p>43.202.739<text:s/></text:p>
          </table:table-cell>
          <table:table-cell office:value-type="float" office:value="8061350.0999999996" table:style-name="ce16">
            <text:p>8.061.350<text:s/></text:p>
          </table:table-cell>
          <table:table-cell office:value-type="float" office:value="88367649.429999992" table:style-name="ce16">
            <text:p>88.367.649<text:s/></text:p>
          </table:table-cell>
          <table:table-cell office:value-type="float" office:value="21786919.960000001" table:style-name="ce16">
            <text:p>21.786.920<text:s/></text:p>
          </table:table-cell>
          <table:table-cell office:value-type="float" office:value="3360.96" table:style-name="ce16">
            <text:p>3.361<text:s/></text:p>
          </table:table-cell>
          <table:table-cell office:value-type="float" office:value="6207626.6699999999" table:style-name="ce16">
            <text:p>6.207.627<text:s/></text:p>
          </table:table-cell>
          <table:table-cell office:value-type="float" office:value="25.8" table:style-name="ce16">
            <text:p>26<text:s/></text:p>
          </table:table-cell>
          <table:table-cell office:value-type="float" office:value="102644867.71000001" table:style-name="ce16">
            <text:p>102.644.868<text:s/></text:p>
          </table:table-cell>
          <table:table-cell office:value-type="float" office:value="4401.8599999999997" table:style-name="ce16">
            <text:p>4.402<text:s/></text:p>
          </table:table-cell>
          <table:table-cell office:value-type="float" office:value="1246240.2500000002" table:style-name="ce16">
            <text:p>1.246.240<text:s/></text:p>
          </table:table-cell>
          <table:table-cell office:value-type="float" office:value="2651424.54" table:style-name="ce16">
            <text:p>2.651.425<text:s/></text:p>
          </table:table-cell>
          <table:table-cell office:value-type="float" office:value="9709399.4199999981" table:style-name="ce16">
            <text:p>9.709.399<text:s/></text:p>
          </table:table-cell>
          <table:table-cell office:value-type="float" office:value="1614388.6400000001" table:style-name="ce16">
            <text:p>1.614.389<text:s/></text:p>
          </table:table-cell>
          <table:table-cell office:value-type="float" office:value="90460649.869999975" table:style-name="ce16">
            <text:p>90.460.65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17269224.62" table:style-name="ce16">
            <text:p>117.269.225<text:s/></text:p>
          </table:table-cell>
          <table:table-cell office:value-type="float" office:value="3198290190.3199997" table:style-name="ce16">
            <text:p>3.198.290.19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58342195.220000006" table:style-name="ce16">
            <text:p>58.342.195<text:s/></text:p>
          </table:table-cell>
          <table:table-cell office:value-type="float" office:value="3436.0899999999997" table:style-name="ce16">
            <text:p>3.4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36929480.76000002" table:style-name="ce16">
            <text:p>136.929.481<text:s/></text:p>
          </table:table-cell>
          <table:table-cell office:value-type="float" office:value="339.45" table:style-name="ce16">
            <text:p>339<text:s/></text:p>
          </table:table-cell>
          <table:table-cell office:value-type="float" office:value="3909674700.3399997" table:style-name="ce17">
            <text:p>3.909.674.700<text:s/>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83869433.530000001" table:style-name="ce16">
            <text:p>83.869.434<text:s/></text:p>
          </table:table-cell>
          <table:table-cell office:value-type="float" office:value="279111920.72000003" table:style-name="ce16">
            <text:p>279.111.921<text:s/></text:p>
          </table:table-cell>
          <table:table-cell office:value-type="float" office:value="294717121.26000005" table:style-name="ce16">
            <text:p>294.717.121<text:s/></text:p>
          </table:table-cell>
          <table:table-cell office:value-type="float" office:value="267103056.43000004" table:style-name="ce16">
            <text:p>267.103.056<text:s/></text:p>
          </table:table-cell>
          <table:table-cell office:value-type="float" office:value="740372490.63999999" table:style-name="ce16">
            <text:p>740.372.491<text:s/></text:p>
          </table:table-cell>
          <table:table-cell office:value-type="float" office:value="568907992.32000005" table:style-name="ce16">
            <text:p>568.907.992<text:s/></text:p>
          </table:table-cell>
          <table:table-cell office:value-type="float" office:value="16355364428.09" table:style-name="ce16">
            <text:p>16.355.364.428<text:s/></text:p>
          </table:table-cell>
          <table:table-cell office:value-type="float" office:value="372681526.77999997" table:style-name="ce16">
            <text:p>372.681.527<text:s/></text:p>
          </table:table-cell>
          <table:table-cell office:value-type="float" office:value="489182700.46000004" table:style-name="ce16">
            <text:p>489.182.700<text:s/></text:p>
          </table:table-cell>
          <table:table-cell office:value-type="float" office:value="316623006.78999996" table:style-name="ce16">
            <text:p>316.623.007<text:s/></text:p>
          </table:table-cell>
          <table:table-cell office:value-type="float" office:value="1927663290.8300002" table:style-name="ce16">
            <text:p>1.927.663.291<text:s/></text:p>
          </table:table-cell>
          <table:table-cell office:value-type="float" office:value="277689455.38" table:style-name="ce16">
            <text:p>277.689.455<text:s/></text:p>
          </table:table-cell>
          <table:table-cell office:value-type="float" office:value="301286487.01999998" table:style-name="ce16">
            <text:p>301.286.487<text:s/></text:p>
          </table:table-cell>
          <table:table-cell office:value-type="float" office:value="522640048.43000001" table:style-name="ce16">
            <text:p>522.640.048<text:s/></text:p>
          </table:table-cell>
          <table:table-cell office:value-type="float" office:value="587076251.15999997" table:style-name="ce16">
            <text:p>587.076.251<text:s/></text:p>
          </table:table-cell>
          <table:table-cell office:value-type="float" office:value="908613798.20000005" table:style-name="ce16">
            <text:p>908.613.798<text:s/></text:p>
          </table:table-cell>
          <table:table-cell office:value-type="float" office:value="252204594.10999998" table:style-name="ce16">
            <text:p>252.204.594<text:s/></text:p>
          </table:table-cell>
          <table:table-cell office:value-type="float" office:value="846474053.64999986" table:style-name="ce16">
            <text:p>846.474.054<text:s/></text:p>
          </table:table-cell>
          <table:table-cell office:value-type="float" office:value="3209588738.9400001" table:style-name="ce16">
            <text:p>3.209.588.739<text:s/></text:p>
          </table:table-cell>
          <table:table-cell office:value-type="float" office:value="460859776.60999995" table:style-name="ce16">
            <text:p>460.859.777<text:s/></text:p>
          </table:table-cell>
          <table:table-cell office:value-type="float" office:value="276818492.57000005" table:style-name="ce16">
            <text:p>276.818.493<text:s/></text:p>
          </table:table-cell>
          <table:table-cell office:value-type="float" office:value="174247631.66999999" table:style-name="ce16">
            <text:p>174.247.632<text:s/></text:p>
          </table:table-cell>
          <table:table-cell office:value-type="float" office:value="1418044211.3699996" table:style-name="ce16">
            <text:p>1.418.044.211<text:s/></text:p>
          </table:table-cell>
          <table:table-cell office:value-type="float" office:value="659372075.63999999" table:style-name="ce16">
            <text:p>659.372.076<text:s/></text:p>
          </table:table-cell>
          <table:table-cell office:value-type="float" office:value="216322466.31" table:style-name="ce16">
            <text:p>216.322.466<text:s/></text:p>
          </table:table-cell>
          <table:table-cell office:value-type="float" office:value="1688940568.9400001" table:style-name="ce16">
            <text:p>1.688.940.569<text:s/></text:p>
          </table:table-cell>
          <table:table-cell office:value-type="float" office:value="124236528.09999998" table:style-name="ce16">
            <text:p>124.236.528<text:s/></text:p>
          </table:table-cell>
          <table:table-cell office:value-type="float" office:value="33620012145.950001" table:style-name="ce17">
            <text:p>33.620.012.146<text:s/>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27152133.850000001" table:style-name="ce16">
            <text:p>27.152.134<text:s/></text:p>
          </table:table-cell>
          <table:table-cell office:value-type="float" office:value="96823585.700000003" table:style-name="ce16">
            <text:p>96.823.586<text:s/></text:p>
          </table:table-cell>
          <table:table-cell office:value-type="float" office:value="330126385.58999997" table:style-name="ce16">
            <text:p>330.126.386<text:s/></text:p>
          </table:table-cell>
          <table:table-cell office:value-type="float" office:value="25122181.780000001" table:style-name="ce16">
            <text:p>25.122.182<text:s/></text:p>
          </table:table-cell>
          <table:table-cell office:value-type="float" office:value="744699272.99999988" table:style-name="ce16">
            <text:p>744.699.273<text:s/></text:p>
          </table:table-cell>
          <table:table-cell office:value-type="float" office:value="730112350.76000011" table:style-name="ce16">
            <text:p>730.112.351<text:s/></text:p>
          </table:table-cell>
          <table:table-cell office:value-type="float" office:value="6145356844.0500002" table:style-name="ce16">
            <text:p>6.145.356.844<text:s/></text:p>
          </table:table-cell>
          <table:table-cell office:value-type="float" office:value="364287600.75" table:style-name="ce16">
            <text:p>364.287.601<text:s/></text:p>
          </table:table-cell>
          <table:table-cell office:value-type="float" office:value="699180705.5200001" table:style-name="ce16">
            <text:p>699.180.706<text:s/></text:p>
          </table:table-cell>
          <table:table-cell office:value-type="float" office:value="111285427.34999999" table:style-name="ce16">
            <text:p>111.285.427<text:s/></text:p>
          </table:table-cell>
          <table:table-cell office:value-type="float" office:value="952429773.32000005" table:style-name="ce16">
            <text:p>952.429.773<text:s/></text:p>
          </table:table-cell>
          <table:table-cell office:value-type="float" office:value="126552055.60999998" table:style-name="ce16">
            <text:p>126.552.056<text:s/></text:p>
          </table:table-cell>
          <table:table-cell office:value-type="float" office:value="170886609.62000003" table:style-name="ce16">
            <text:p>170.886.610<text:s/></text:p>
          </table:table-cell>
          <table:table-cell office:value-type="float" office:value="213493936.26999998" table:style-name="ce16">
            <text:p>213.493.936<text:s/></text:p>
          </table:table-cell>
          <table:table-cell office:value-type="float" office:value="130056691.69999999" table:style-name="ce16">
            <text:p>130.056.692<text:s/></text:p>
          </table:table-cell>
          <table:table-cell office:value-type="float" office:value="534253199.31999999" table:style-name="ce16">
            <text:p>534.253.199<text:s/></text:p>
          </table:table-cell>
          <table:table-cell office:value-type="float" office:value="87493429.660000011" table:style-name="ce16">
            <text:p>87.493.430<text:s/></text:p>
          </table:table-cell>
          <table:table-cell office:value-type="float" office:value="1196961866.8100002" table:style-name="ce16">
            <text:p>1.196.961.867<text:s/></text:p>
          </table:table-cell>
          <table:table-cell office:value-type="float" office:value="8788561231.8500004" table:style-name="ce16">
            <text:p>8.788.561.232<text:s/></text:p>
          </table:table-cell>
          <table:table-cell office:value-type="float" office:value="106560925.97" table:style-name="ce16">
            <text:p>106.560.926<text:s/></text:p>
          </table:table-cell>
          <table:table-cell office:value-type="float" office:value="81011218.510000005" table:style-name="ce16">
            <text:p>81.011.219<text:s/></text:p>
          </table:table-cell>
          <table:table-cell office:value-type="float" office:value="25683506.75" table:style-name="ce16">
            <text:p>25.683.507<text:s/></text:p>
          </table:table-cell>
          <table:table-cell office:value-type="float" office:value="1178735461.4800003" table:style-name="ce16">
            <text:p>1.178.735.461<text:s/></text:p>
          </table:table-cell>
          <table:table-cell office:value-type="float" office:value="859218314.87" table:style-name="ce16">
            <text:p>859.218.315<text:s/></text:p>
          </table:table-cell>
          <table:table-cell office:value-type="float" office:value="77611881.819999993" table:style-name="ce16">
            <text:p>77.611.882<text:s/></text:p>
          </table:table-cell>
          <table:table-cell office:value-type="float" office:value="10694181172.809998" table:style-name="ce16">
            <text:p>10.694.181.173<text:s/></text:p>
          </table:table-cell>
          <table:table-cell office:value-type="float" office:value="45612424.550000004" table:style-name="ce16">
            <text:p>45.612.425<text:s/></text:p>
          </table:table-cell>
          <table:table-cell office:value-type="float" office:value="34543450189.270004" table:style-name="ce17">
            <text:p>34.543.450.189<text:s/>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669312409.23999989" table:style-name="ce20">
            <text:p>669.312.409<text:s/></text:p>
          </table:table-cell>
          <table:table-cell office:value-type="float" office:value="2529461712.8499999" table:style-name="ce20">
            <text:p>2.529.461.713<text:s/></text:p>
          </table:table-cell>
          <table:table-cell office:value-type="float" office:value="10980417323.700001" table:style-name="ce20">
            <text:p>10.980.417.324<text:s/></text:p>
          </table:table-cell>
          <table:table-cell office:value-type="float" office:value="749879888.82999992" table:style-name="ce20">
            <text:p>749.879.889<text:s/></text:p>
          </table:table-cell>
          <table:table-cell office:value-type="float" office:value="19179983629.419998" table:style-name="ce20">
            <text:p>19.179.983.629<text:s/></text:p>
          </table:table-cell>
          <table:table-cell office:value-type="float" office:value="13212580554.769997" table:style-name="ce20">
            <text:p>13.212.580.555<text:s/></text:p>
          </table:table-cell>
          <table:table-cell office:value-type="float" office:value="98987101887.860001" table:style-name="ce20">
            <text:p>98.987.101.888<text:s/></text:p>
          </table:table-cell>
          <table:table-cell office:value-type="float" office:value="14866684270.290001" table:style-name="ce20">
            <text:p>14.866.684.270<text:s/></text:p>
          </table:table-cell>
          <table:table-cell office:value-type="float" office:value="11718782125.73" table:style-name="ce20">
            <text:p>11.718.782.126<text:s/></text:p>
          </table:table-cell>
          <table:table-cell office:value-type="float" office:value="5649916120.9899998" table:style-name="ce20">
            <text:p>5.649.916.121<text:s/></text:p>
          </table:table-cell>
          <table:table-cell office:value-type="float" office:value="49511163624.350006" table:style-name="ce20">
            <text:p>49.511.163.624<text:s/></text:p>
          </table:table-cell>
          <table:table-cell office:value-type="float" office:value="4508991907.9300003" table:style-name="ce20">
            <text:p>4.508.991.908<text:s/></text:p>
          </table:table-cell>
          <table:table-cell office:value-type="float" office:value="6284275444.1800003" table:style-name="ce20">
            <text:p>6.284.275.444<text:s/></text:p>
          </table:table-cell>
          <table:table-cell office:value-type="float" office:value="6745154786.9399996" table:style-name="ce20">
            <text:p>6.745.154.787<text:s/></text:p>
          </table:table-cell>
          <table:table-cell office:value-type="float" office:value="3905360133.9000001" table:style-name="ce20">
            <text:p>3.905.360.134<text:s/></text:p>
          </table:table-cell>
          <table:table-cell office:value-type="float" office:value="17016872037.49" table:style-name="ce20">
            <text:p>17.016.872.037<text:s/></text:p>
          </table:table-cell>
          <table:table-cell office:value-type="float" office:value="2524896071.8800006" table:style-name="ce20">
            <text:p>2.524.896.072<text:s/></text:p>
          </table:table-cell>
          <table:table-cell office:value-type="float" office:value="43520797585.460007" table:style-name="ce20">
            <text:p>43.520.797.585<text:s/></text:p>
          </table:table-cell>
          <table:table-cell office:value-type="float" office:value="170143313991.03003" table:style-name="ce20">
            <text:p>170.143.313.991<text:s/></text:p>
          </table:table-cell>
          <table:table-cell office:value-type="float" office:value="3520517300.8299999" table:style-name="ce20">
            <text:p>3.520.517.301<text:s/></text:p>
          </table:table-cell>
          <table:table-cell office:value-type="float" office:value="2110260685.8500001" table:style-name="ce20">
            <text:p>2.110.260.686<text:s/></text:p>
          </table:table-cell>
          <table:table-cell office:value-type="float" office:value="675130256.83000016" table:style-name="ce20">
            <text:p>675.130.257<text:s/></text:p>
          </table:table-cell>
          <table:table-cell office:value-type="float" office:value="46179660660.730003" table:style-name="ce20">
            <text:p>46.179.660.661<text:s/></text:p>
          </table:table-cell>
          <table:table-cell office:value-type="float" office:value="39389275305.839996" table:style-name="ce20">
            <text:p>39.389.275.306<text:s/></text:p>
          </table:table-cell>
          <table:table-cell office:value-type="float" office:value="2317967553.9100003" table:style-name="ce20">
            <text:p>2.317.967.554<text:s/></text:p>
          </table:table-cell>
          <table:table-cell office:value-type="float" office:value="403504584327.55005" table:style-name="ce20">
            <text:p>403.504.584.328<text:s/></text:p>
          </table:table-cell>
          <table:table-cell office:value-type="float" office:value="1366559399.5699999" table:style-name="ce20">
            <text:p>1.366.559.400<text:s/></text:p>
          </table:table-cell>
          <table:table-cell office:value-type="float" office:value="981768900997.95007" table:style-name="ce21">
            <text:p>981.768.900.998<text:s/></text:p>
          </table:table-cell>
          <table:table-cell table:style-name="ce1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991931667.76675391" table:style-name="ce16">
            <text:p>991.931.668<text:s/></text:p>
          </table:table-cell>
          <table:table-cell office:value-type="float" office:value="2416734055.9227171" table:style-name="ce16">
            <text:p>2.416.734.056<text:s/></text:p>
          </table:table-cell>
          <table:table-cell office:value-type="float" office:value="3538510532.9625168" table:style-name="ce16">
            <text:p>3.538.510.533<text:s/></text:p>
          </table:table-cell>
          <table:table-cell office:value-type="float" office:value="553051574.20222497" table:style-name="ce16">
            <text:p>553.051.574<text:s/></text:p>
          </table:table-cell>
          <table:table-cell office:value-type="float" office:value="13851676552.490665" table:style-name="ce16">
            <text:p>13.851.676.552<text:s/></text:p>
          </table:table-cell>
          <table:table-cell office:value-type="float" office:value="9364695460.8653202" table:style-name="ce16">
            <text:p>9.364.695.461<text:s/></text:p>
          </table:table-cell>
          <table:table-cell office:value-type="float" office:value="15244603913.314138" table:style-name="ce16">
            <text:p>15.244.603.913<text:s/></text:p>
          </table:table-cell>
          <table:table-cell office:value-type="float" office:value="6811891764.5448179" table:style-name="ce16">
            <text:p>6.811.891.765<text:s/></text:p>
          </table:table-cell>
          <table:table-cell office:value-type="float" office:value="7602938742.332983" table:style-name="ce16">
            <text:p>7.602.938.742<text:s/></text:p>
          </table:table-cell>
          <table:table-cell office:value-type="float" office:value="3835524768.2479177" table:style-name="ce16">
            <text:p>3.835.524.768<text:s/></text:p>
          </table:table-cell>
          <table:table-cell office:value-type="float" office:value="34342834366.689846" table:style-name="ce16">
            <text:p>34.342.834.367<text:s/></text:p>
          </table:table-cell>
          <table:table-cell office:value-type="float" office:value="4324354040.0637665" table:style-name="ce16">
            <text:p>4.324.354.040<text:s/></text:p>
          </table:table-cell>
          <table:table-cell office:value-type="float" office:value="5679954270.3352985" table:style-name="ce16">
            <text:p>5.679.954.270<text:s/></text:p>
          </table:table-cell>
          <table:table-cell office:value-type="float" office:value="7124793769.2239599" table:style-name="ce16">
            <text:p>7.124.793.769<text:s/></text:p>
          </table:table-cell>
          <table:table-cell office:value-type="float" office:value="3763199341.7249966" table:style-name="ce16">
            <text:p>3.763.199.342<text:s/></text:p>
          </table:table-cell>
          <table:table-cell office:value-type="float" office:value="10247988654.930071" table:style-name="ce16">
            <text:p>10.247.988.655<text:s/></text:p>
          </table:table-cell>
          <table:table-cell office:value-type="float" office:value="2644835021.5879273" table:style-name="ce16">
            <text:p>2.644.835.022<text:s/></text:p>
          </table:table-cell>
          <table:table-cell office:value-type="float" office:value="25329977332.56514" table:style-name="ce16">
            <text:p>25.329.977.333<text:s/></text:p>
          </table:table-cell>
          <table:table-cell office:value-type="float" office:value="40472254289.830322" table:style-name="ce16">
            <text:p>40.472.254.290<text:s/></text:p>
          </table:table-cell>
          <table:table-cell office:value-type="float" office:value="3390562980.7669201" table:style-name="ce16">
            <text:p>3.390.562.981<text:s/></text:p>
          </table:table-cell>
          <table:table-cell office:value-type="float" office:value="1712511482.5844469" table:style-name="ce16">
            <text:p>1.712.511.483<text:s/></text:p>
          </table:table-cell>
          <table:table-cell office:value-type="float" office:value="723064820.99204969" table:style-name="ce16">
            <text:p>723.064.821<text:s/></text:p>
          </table:table-cell>
          <table:table-cell office:value-type="float" office:value="26885280225.629578" table:style-name="ce16">
            <text:p>26.885.280.226<text:s/></text:p>
          </table:table-cell>
          <table:table-cell office:value-type="float" office:value="19206454374.554752" table:style-name="ce16">
            <text:p>19.206.454.375<text:s/></text:p>
          </table:table-cell>
          <table:table-cell office:value-type="float" office:value="2520879744.1970482" table:style-name="ce16">
            <text:p>2.520.879.744<text:s/></text:p>
          </table:table-cell>
          <table:table-cell office:value-type="float" office:value="162813099139.65372" table:style-name="ce16">
            <text:p>162.813.099.140<text:s/></text:p>
          </table:table-cell>
          <table:table-cell office:value-type="float" office:value="1737075202.3101487" table:style-name="ce16">
            <text:p>1.737.075.202<text:s/></text:p>
          </table:table-cell>
          <table:table-cell office:value-type="float" office:value="417130678090.2901" table:style-name="ce17">
            <text:p>417.130.678.090<text:s/></text:p>
          </table:table-cell>
          <table:table-cell table:style-name="ce1"/>
          <table:table-cell table:number-columns-repeated="16354" table:style-name="ce22"/>
        </table:table-row>
        <table:table-row table:style-name="ro10">
          <table:table-cell office:value-type="string" table:style-name="ce24">
            <text:p>ADMINISTRADAS PELA RFB [C]=[A]+[B]</text:p>
          </table:table-cell>
          <table:table-cell office:value-type="float" office:value="1661244077.0067539" table:style-name="ce20">
            <text:p>1.661.244.077<text:s/></text:p>
          </table:table-cell>
          <table:table-cell office:value-type="float" office:value="4946195768.7727175" table:style-name="ce20">
            <text:p>4.946.195.769<text:s/></text:p>
          </table:table-cell>
          <table:table-cell office:value-type="float" office:value="14518927856.662514" table:style-name="ce20">
            <text:p>14.518.927.857<text:s/></text:p>
          </table:table-cell>
          <table:table-cell office:value-type="float" office:value="1302931463.0322249" table:style-name="ce20">
            <text:p>1.302.931.463<text:s/></text:p>
          </table:table-cell>
          <table:table-cell office:value-type="float" office:value="33031660181.91066" table:style-name="ce20">
            <text:p>33.031.660.182<text:s/></text:p>
          </table:table-cell>
          <table:table-cell office:value-type="float" office:value="22577276015.635319" table:style-name="ce20">
            <text:p>22.577.276.016<text:s/></text:p>
          </table:table-cell>
          <table:table-cell office:value-type="float" office:value="114231705801.17412" table:style-name="ce20">
            <text:p>114.231.705.801<text:s/></text:p>
          </table:table-cell>
          <table:table-cell office:value-type="float" office:value="21678576034.834816" table:style-name="ce20">
            <text:p>21.678.576.035<text:s/></text:p>
          </table:table-cell>
          <table:table-cell office:value-type="float" office:value="19321720868.062981" table:style-name="ce20">
            <text:p>19.321.720.868<text:s/></text:p>
          </table:table-cell>
          <table:table-cell office:value-type="float" office:value="9485440889.2379169" table:style-name="ce20">
            <text:p>9.485.440.889<text:s/></text:p>
          </table:table-cell>
          <table:table-cell office:value-type="float" office:value="83853997991.039856" table:style-name="ce20">
            <text:p>83.853.997.991<text:s/></text:p>
          </table:table-cell>
          <table:table-cell office:value-type="float" office:value="8833345947.9937668" table:style-name="ce20">
            <text:p>8.833.345.948<text:s/></text:p>
          </table:table-cell>
          <table:table-cell office:value-type="float" office:value="11964229714.515299" table:style-name="ce20">
            <text:p>11.964.229.715<text:s/></text:p>
          </table:table-cell>
          <table:table-cell office:value-type="float" office:value="13869948556.16396" table:style-name="ce20">
            <text:p>13.869.948.556<text:s/></text:p>
          </table:table-cell>
          <table:table-cell office:value-type="float" office:value="7668559475.6249971" table:style-name="ce20">
            <text:p>7.668.559.476<text:s/></text:p>
          </table:table-cell>
          <table:table-cell office:value-type="float" office:value="27264860692.420067" table:style-name="ce20">
            <text:p>27.264.860.692<text:s/></text:p>
          </table:table-cell>
          <table:table-cell office:value-type="float" office:value="5169731093.467927" table:style-name="ce20">
            <text:p>5.169.731.093<text:s/></text:p>
          </table:table-cell>
          <table:table-cell office:value-type="float" office:value="68850774918.025146" table:style-name="ce20">
            <text:p>68.850.774.918<text:s/></text:p>
          </table:table-cell>
          <table:table-cell office:value-type="float" office:value="210615568280.86032" table:style-name="ce20">
            <text:p>210.615.568.281<text:s/></text:p>
          </table:table-cell>
          <table:table-cell office:value-type="float" office:value="6911080281.59692" table:style-name="ce20">
            <text:p>6.911.080.282<text:s/></text:p>
          </table:table-cell>
          <table:table-cell office:value-type="float" office:value="3822772168.4344473" table:style-name="ce20">
            <text:p>3.822.772.168<text:s/></text:p>
          </table:table-cell>
          <table:table-cell office:value-type="float" office:value="1398195077.8220496" table:style-name="ce20">
            <text:p>1.398.195.078<text:s/></text:p>
          </table:table-cell>
          <table:table-cell office:value-type="float" office:value="73064940886.359573" table:style-name="ce20">
            <text:p>73.064.940.886<text:s/></text:p>
          </table:table-cell>
          <table:table-cell office:value-type="float" office:value="58595729680.394753" table:style-name="ce20">
            <text:p>58.595.729.680<text:s/></text:p>
          </table:table-cell>
          <table:table-cell office:value-type="float" office:value="4838847298.107049" table:style-name="ce20">
            <text:p>4.838.847.298<text:s/></text:p>
          </table:table-cell>
          <table:table-cell office:value-type="float" office:value="566317683467.20361" table:style-name="ce20">
            <text:p>566.317.683.467<text:s/></text:p>
          </table:table-cell>
          <table:table-cell office:value-type="float" office:value="3103634601.8801489" table:style-name="ce20">
            <text:p>3.103.634.602<text:s/></text:p>
          </table:table-cell>
          <table:table-cell office:value-type="float" office:value="1398899579088.2402" table:style-name="ce21">
            <text:p>1.398.899.579.088<text:s/>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23">
            <text:p>ADMINISTRADAS POR OUTROS ÓRGÃOS [D]</text:p>
          </table:table-cell>
          <table:table-cell office:value-type="float" office:value="11072913.874893174" table:style-name="ce16">
            <text:p>11.072.914<text:s/></text:p>
          </table:table-cell>
          <table:table-cell office:value-type="float" office:value="43914597.513855033" table:style-name="ce16">
            <text:p>43.914.598<text:s/></text:p>
          </table:table-cell>
          <table:table-cell office:value-type="float" office:value="29722152.407799006" table:style-name="ce16">
            <text:p>29.722.152<text:s/></text:p>
          </table:table-cell>
          <table:table-cell office:value-type="float" office:value="6608409.4326182539" table:style-name="ce16">
            <text:p>6.608.409<text:s/></text:p>
          </table:table-cell>
          <table:table-cell office:value-type="float" office:value="160511431.02548772" table:style-name="ce16">
            <text:p>160.511.431<text:s/></text:p>
          </table:table-cell>
          <table:table-cell office:value-type="float" office:value="109973097.65775788" table:style-name="ce16">
            <text:p>109.973.098<text:s/></text:p>
          </table:table-cell>
          <table:table-cell office:value-type="float" office:value="453479669.09952211" table:style-name="ce16">
            <text:p>453.479.669<text:s/></text:p>
          </table:table-cell>
          <table:table-cell office:value-type="float" office:value="95671233.179641649" table:style-name="ce16">
            <text:p>95.671.233<text:s/></text:p>
          </table:table-cell>
          <table:table-cell office:value-type="float" office:value="113944639.54566494" table:style-name="ce16">
            <text:p>113.944.640<text:s/></text:p>
          </table:table-cell>
          <table:table-cell office:value-type="float" office:value="41347955.259339437" table:style-name="ce16">
            <text:p>41.347.955<text:s/></text:p>
          </table:table-cell>
          <table:table-cell office:value-type="float" office:value="430671651.18582541" table:style-name="ce16">
            <text:p>430.671.651<text:s/></text:p>
          </table:table-cell>
          <table:table-cell office:value-type="float" office:value="75589947.847120419" table:style-name="ce16">
            <text:p>75.589.948<text:s/></text:p>
          </table:table-cell>
          <table:table-cell office:value-type="float" office:value="122368309.82311246" table:style-name="ce16">
            <text:p>122.368.310<text:s/></text:p>
          </table:table-cell>
          <table:table-cell office:value-type="float" office:value="55907328.620389037" table:style-name="ce16">
            <text:p>55.907.329<text:s/></text:p>
          </table:table-cell>
          <table:table-cell office:value-type="float" office:value="38375884.820406571" table:style-name="ce16">
            <text:p>38.375.885<text:s/></text:p>
          </table:table-cell>
          <table:table-cell office:value-type="float" office:value="158665477.10049444" table:style-name="ce16">
            <text:p>158.665.477<text:s/></text:p>
          </table:table-cell>
          <table:table-cell office:value-type="float" office:value="21036499.753354285" table:style-name="ce16">
            <text:p>21.036.500<text:s/></text:p>
          </table:table-cell>
          <table:table-cell office:value-type="float" office:value="333762116.90748072" table:style-name="ce16">
            <text:p>333.762.117<text:s/></text:p>
          </table:table-cell>
          <table:table-cell office:value-type="float" office:value="53877572002.389267" table:style-name="ce16">
            <text:p>53.877.572.002<text:s/></text:p>
          </table:table-cell>
          <table:table-cell office:value-type="float" office:value="40290025.694043159" table:style-name="ce16">
            <text:p>40.290.026<text:s/></text:p>
          </table:table-cell>
          <table:table-cell office:value-type="float" office:value="21820029.467222847" table:style-name="ce16">
            <text:p>21.820.029<text:s/></text:p>
          </table:table-cell>
          <table:table-cell office:value-type="float" office:value="4645515.6703337226" table:style-name="ce16">
            <text:p>4.645.516<text:s/></text:p>
          </table:table-cell>
          <table:table-cell office:value-type="float" office:value="325687525.54366642" table:style-name="ce16">
            <text:p>325.687.526<text:s/></text:p>
          </table:table-cell>
          <table:table-cell office:value-type="float" office:value="178719290.92771739" table:style-name="ce16">
            <text:p>178.719.291<text:s/></text:p>
          </table:table-cell>
          <table:table-cell office:value-type="float" office:value="52178857.343965486" table:style-name="ce16">
            <text:p>52.178.857<text:s/></text:p>
          </table:table-cell>
          <table:table-cell office:value-type="float" office:value="1384970370.7242866" table:style-name="ce16">
            <text:p>1.384.970.371<text:s/></text:p>
          </table:table-cell>
          <table:table-cell office:value-type="float" office:value="25779340.094749831" table:style-name="ce16">
            <text:p>25.779.340<text:s/></text:p>
          </table:table-cell>
          <table:table-cell office:value-type="float" office:value="58214286272.910004" table:style-name="ce17">
            <text:p>58.214.286.273<text:s/></text:p>
          </table:table-cell>
          <table:table-cell table:number-columns-repeated="16355" table:style-name="ce1"/>
        </table:table-row>
        <table:table-row table:style-name="ro10">
          <table:table-cell office:value-type="string" table:style-name="ce24">
            <text:p>TOTAL GERAL <text:s text:c="2"/>[E]=[C]+[D]</text:p>
          </table:table-cell>
          <table:table-cell office:value-type="float" office:value="1672316990.8816471" table:style-name="ce20">
            <text:p>1.672.316.991<text:s/></text:p>
          </table:table-cell>
          <table:table-cell office:value-type="float" office:value="4990110366.2865725" table:style-name="ce20">
            <text:p>4.990.110.366<text:s/></text:p>
          </table:table-cell>
          <table:table-cell office:value-type="float" office:value="14548650009.070316" table:style-name="ce20">
            <text:p>14.548.650.009<text:s/></text:p>
          </table:table-cell>
          <table:table-cell office:value-type="float" office:value="1309539872.4648433" table:style-name="ce20">
            <text:p>1.309.539.872<text:s/></text:p>
          </table:table-cell>
          <table:table-cell office:value-type="float" office:value="33192171612.93615" table:style-name="ce20">
            <text:p>33.192.171.613<text:s/></text:p>
          </table:table-cell>
          <table:table-cell office:value-type="float" office:value="22687249113.293079" table:style-name="ce20">
            <text:p>22.687.249.113<text:s/></text:p>
          </table:table-cell>
          <table:table-cell office:value-type="float" office:value="114685185470.27367" table:style-name="ce20">
            <text:p>114.685.185.470<text:s/></text:p>
          </table:table-cell>
          <table:table-cell office:value-type="float" office:value="21774247268.014458" table:style-name="ce20">
            <text:p>21.774.247.268<text:s/></text:p>
          </table:table-cell>
          <table:table-cell office:value-type="float" office:value="19435665507.60865" table:style-name="ce20">
            <text:p>19.435.665.508<text:s/></text:p>
          </table:table-cell>
          <table:table-cell office:value-type="float" office:value="9526788844.4972572" table:style-name="ce20">
            <text:p>9.526.788.844<text:s/></text:p>
          </table:table-cell>
          <table:table-cell office:value-type="float" office:value="84284669642.225677" table:style-name="ce20">
            <text:p>84.284.669.642<text:s/></text:p>
          </table:table-cell>
          <table:table-cell office:value-type="float" office:value="8908935895.8408871" table:style-name="ce20">
            <text:p>8.908.935.896<text:s/></text:p>
          </table:table-cell>
          <table:table-cell office:value-type="float" office:value="12086598024.338409" table:style-name="ce20">
            <text:p>12.086.598.024<text:s/></text:p>
          </table:table-cell>
          <table:table-cell office:value-type="float" office:value="13925855884.784349" table:style-name="ce20">
            <text:p>13.925.855.885<text:s/></text:p>
          </table:table-cell>
          <table:table-cell office:value-type="float" office:value="7706935360.4454031" table:style-name="ce20">
            <text:p>7.706.935.360<text:s/></text:p>
          </table:table-cell>
          <table:table-cell office:value-type="float" office:value="27423526169.520561" table:style-name="ce20">
            <text:p>27.423.526.170<text:s/></text:p>
          </table:table-cell>
          <table:table-cell office:value-type="float" office:value="5190767593.2212811" table:style-name="ce20">
            <text:p>5.190.767.593<text:s/></text:p>
          </table:table-cell>
          <table:table-cell office:value-type="float" office:value="69184537034.932617" table:style-name="ce20">
            <text:p>69.184.537.035<text:s/></text:p>
          </table:table-cell>
          <table:table-cell office:value-type="float" office:value="264493140283.2496" table:style-name="ce20">
            <text:p>264.493.140.283<text:s/></text:p>
          </table:table-cell>
          <table:table-cell office:value-type="float" office:value="6951370307.2909622" table:style-name="ce20">
            <text:p>6.951.370.307<text:s/></text:p>
          </table:table-cell>
          <table:table-cell office:value-type="float" office:value="3844592197.90167" table:style-name="ce20">
            <text:p>3.844.592.198<text:s/></text:p>
          </table:table-cell>
          <table:table-cell office:value-type="float" office:value="1402840593.4923832" table:style-name="ce20">
            <text:p>1.402.840.593<text:s/></text:p>
          </table:table-cell>
          <table:table-cell office:value-type="float" office:value="73390628411.903244" table:style-name="ce20">
            <text:p>73.390.628.412<text:s/></text:p>
          </table:table-cell>
          <table:table-cell office:value-type="float" office:value="58774448971.322464" table:style-name="ce20">
            <text:p>58.774.448.971<text:s/></text:p>
          </table:table-cell>
          <table:table-cell office:value-type="float" office:value="4891026155.4510136" table:style-name="ce20">
            <text:p>4.891.026.155<text:s/></text:p>
          </table:table-cell>
          <table:table-cell office:value-type="float" office:value="567702653837.92798" table:style-name="ce20">
            <text:p>567.702.653.838<text:s/></text:p>
          </table:table-cell>
          <table:table-cell office:value-type="float" office:value="3129413941.9748983" table:style-name="ce20">
            <text:p>3.129.413.942<text:s/></text:p>
          </table:table-cell>
          <table:table-cell office:value-type="float" office:value="1457113865361.1501" table:style-name="ce21">
            <text:p>1.457.113.865.361<text:s/></text:p>
          </table:table-cell>
          <table:table-cell table:number-columns-repeated="16355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25"/>
          <table:table-cell table:number-columns-repeated="16355"/>
        </table:table-row>
        <table:table-row table:number-rows-repeated="3" table:style-name="ro6">
          <table:table-cell table:style-name="ce7"/>
          <table:table-cell table:number-columns-repeated="28" table:style-name="ce25"/>
          <table:table-cell table:number-columns-repeated="16355"/>
        </table:table-row>
        <table:table-row table:style-name="ro6">
          <table:table-cell table:style-name="ce7"/>
          <table:table-cell table:style-name="ce25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9-01-25T13:02:06Z</dc:date>
    <meta:print-date>2011-05-12T16:46:54Z</meta:print-date>
    <meta:editing-cycles>41</meta:editing-cycles>
    <meta:editing-duration>PT4293S</meta:editing-duration>
  </office:meta>
</office:document-meta>
</file>