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V_237_rgula" style:data-style-name="N38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V_237_rgula" style:data-style-name="N38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8">
      <style:text-properties fo:font-size="10pt" style:font-size-asian="10pt" style:font-size-complex="10pt"/>
    </style:style>
    <style:style style:name="ce31" style:family="table-cell" style:parent-style-name="V_237_rgula" style:data-style-name="N38"/>
    <style:style style:name="ce32" style:family="table-cell" style:parent-style-name="Default" style:data-style-name="N0"/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-DEZ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9"/>
        <table:table-column table:style-name="co12" table:number-columns-repeated="992" table:default-cell-style-name="ce1"/>
        <table:table-column table:style-name="co13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7" table:style-name="ce2"/>
          <table:table-cell table:style-name="ce4"/>
          <table:table-cell table:number-columns-repeated="16354" table:style-name="ce2"/>
        </table:table-row>
        <table:table-row table:style-name="ro1">
          <table:table-cell table:style-name="ce2"/>
          <table:table-cell table:style-name="ce5"/>
          <table:table-cell table:number-columns-repeated="27" table:style-name="ce2"/>
          <table:table-cell table:style-name="ce4"/>
          <table:table-cell table:number-columns-repeated="16354" table:style-name="ce2"/>
        </table:table-row>
        <table:table-row table:style-name="ro2">
          <table:table-cell table:style-name="ce2"/>
          <table:table-cell table:style-name="ce5"/>
          <table:table-cell table:number-columns-repeated="27" table:style-name="ce2"/>
          <table:table-cell table:style-name="ce4"/>
          <table:table-cell table:number-columns-repeated="16354" table:style-name="ce2"/>
        </table:table-row>
        <table:table-row table:number-rows-repeated="2" table:style-name="ro2">
          <table:table-cell table:style-name="ce2"/>
          <table:table-cell table:style-name="ce5"/>
          <table:table-cell table:number-columns-repeated="9" table:style-name="ce2"/>
          <table:table-cell table:style-name="ce6"/>
          <table:table-cell table:number-columns-repeated="17" table:style-name="ce2"/>
          <table:table-cell table:style-name="ce4"/>
          <table:table-cell table:number-columns-repeated="16354" table:style-name="ce2"/>
        </table:table-row>
        <table:table-row table:style-name="ro3">
          <table:table-cell table:style-name="ce2"/>
          <table:table-cell table:style-name="ce5"/>
          <table:table-cell table:number-columns-repeated="9" table:style-name="ce2"/>
          <table:table-cell table:style-name="ce6"/>
          <table:table-cell table:number-columns-repeated="17" table:style-name="ce2"/>
          <table:table-cell table:style-name="ce4"/>
          <table:table-cell table:number-columns-repeated="16354" table:style-name="ce2"/>
        </table:table-row>
        <table:table-row table:style-name="ro2">
          <table:table-cell table:style-name="ce2"/>
          <table:table-cell table:style-name="ce5"/>
          <table:table-cell table:number-columns-repeated="7" table:style-name="ce2"/>
          <table:table-cell table:style-name="ce7"/>
          <table:table-cell table:number-columns-repeated="19" table:style-name="ce2"/>
          <table:table-cell table:style-name="ce4"/>
          <table:table-cell table:number-columns-repeated="16354" table:style-name="ce2"/>
        </table:table-row>
        <table:table-row table:style-name="ro4">
          <table:table-cell office:value-type="string" table:number-columns-spanned="29" table:number-rows-spanned="1" table:style-name="ce28">
            <text:p>ARRECADAÇÃO DAS RECEITAS FEDERAIS POR UNIDADE DA FEDERAÇÃO ( preços correntes )</text:p>
          </table:table-cell>
          <table:covered-table-cell table:number-columns-repeated="28"/>
          <table:table-cell table:style-name="ce4"/>
          <table:table-cell table:number-columns-repeated="16354" table:style-name="ce2"/>
        </table:table-row>
        <table:table-row table:style-name="ro5">
          <table:table-cell office:value-type="string" table:number-columns-spanned="29" table:number-rows-spanned="1" table:style-name="ce29">
            <text:p>Período: Janeiro a Dezembro-2016</text:p>
          </table:table-cell>
          <table:covered-table-cell table:number-columns-repeated="28"/>
          <table:table-cell table:style-name="ce4"/>
          <table:table-cell table:number-columns-repeated="16354" table:style-name="ce2"/>
        </table:table-row>
        <table:table-row table:style-name="ro6">
          <table:table-cell table:style-name="ce8"/>
          <table:table-cell table:number-columns-repeated="28" table:style-name="ce1"/>
          <table:table-cell table:style-name="ce9"/>
          <table:table-cell table:number-columns-repeated="16354" table:style-name="ce1"/>
        </table:table-row>
        <table:table-row table:style-name="ro6">
          <table:table-cell office:value-type="string" table:style-name="ce10">
            <text:p>Em R$1,00</text:p>
          </table:table-cell>
          <table:table-cell table:number-columns-repeated="28" table:style-name="ce1"/>
          <table:table-cell table:style-name="ce9"/>
          <table:table-cell table:number-columns-repeated="16354" table:style-name="ce1"/>
        </table:table-row>
        <table:table-row table:style-name="ro7">
          <table:table-cell office:value-type="string" table:style-name="ce11">
            <text:p>RECEITAS</text:p>
          </table:table-cell>
          <table:table-cell office:value-type="string" table:style-name="ce12">
            <text:p>AC</text:p>
          </table:table-cell>
          <table:table-cell office:value-type="string" table:style-name="ce12">
            <text:p>AL</text:p>
          </table:table-cell>
          <table:table-cell office:value-type="string" table:style-name="ce12">
            <text:p>AM</text:p>
          </table:table-cell>
          <table:table-cell office:value-type="string" table:style-name="ce12">
            <text:p>AP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CE</text:p>
          </table:table-cell>
          <table:table-cell office:value-type="string" table:style-name="ce12">
            <text:p>DF</text:p>
          </table:table-cell>
          <table:table-cell office:value-type="string" table:style-name="ce12">
            <text:p>ES</text:p>
          </table:table-cell>
          <table:table-cell office:value-type="string" table:style-name="ce12">
            <text:p>GO</text:p>
          </table:table-cell>
          <table:table-cell office:value-type="string" table:style-name="ce12">
            <text:p>MA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MT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B</text:p>
          </table:table-cell>
          <table:table-cell office:value-type="string" table:style-name="ce12">
            <text:p>PE</text:p>
          </table:table-cell>
          <table:table-cell office:value-type="string" table:style-name="ce12">
            <text:p>PI</text:p>
          </table:table-cell>
          <table:table-cell office:value-type="string" table:style-name="ce12">
            <text:p>PR</text:p>
          </table:table-cell>
          <table:table-cell office:value-type="string" table:style-name="ce12">
            <text:p>RJ</text:p>
          </table:table-cell>
          <table:table-cell office:value-type="string" table:style-name="ce12">
            <text:p>RN</text:p>
          </table:table-cell>
          <table:table-cell office:value-type="string" table:style-name="ce12">
            <text:p>RO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RS</text:p>
          </table:table-cell>
          <table:table-cell office:value-type="string" table:style-name="ce12">
            <text:p>SC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TO</text:p>
          </table:table-cell>
          <table:table-cell office:value-type="string" table:style-name="ce13">
            <text:p>TOTAL</text:p>
          </table:table-cell>
          <table:table-cell table:style-name="ce14"/>
          <table:table-cell table:number-columns-repeated="16354" table:style-name="ce15"/>
        </table:table-row>
        <table:table-row table:style-name="ro6">
          <table:table-cell office:value-type="string" table:style-name="ce16">
            <text:p>IMPOSTO SOBRE IMPORTAÇÃO</text:p>
          </table:table-cell>
          <table:table-cell office:value-type="float" office:value="15173.05" table:style-name="ce17">
            <text:p>15.173<text:s/></text:p>
          </table:table-cell>
          <table:table-cell office:value-type="float" office:value="328080.94" table:style-name="ce17">
            <text:p>328.081<text:s/></text:p>
          </table:table-cell>
          <table:table-cell office:value-type="float" office:value="570139049.47000003" table:style-name="ce17">
            <text:p>570.139.049<text:s/></text:p>
          </table:table-cell>
          <table:table-cell office:value-type="float" office:value="735661.07000000007" table:style-name="ce17">
            <text:p>735.661<text:s/></text:p>
          </table:table-cell>
          <table:table-cell office:value-type="float" office:value="816165464.27999997" table:style-name="ce17">
            <text:p>816.165.464<text:s/></text:p>
          </table:table-cell>
          <table:table-cell office:value-type="float" office:value="456886301.20999998" table:style-name="ce17">
            <text:p>456.886.301<text:s/></text:p>
          </table:table-cell>
          <table:table-cell office:value-type="float" office:value="36785356.169999994" table:style-name="ce17">
            <text:p>36.785.356<text:s/></text:p>
          </table:table-cell>
          <table:table-cell office:value-type="float" office:value="1320293733.0199997" table:style-name="ce17">
            <text:p>1.320.293.733<text:s/></text:p>
          </table:table-cell>
          <table:table-cell office:value-type="float" office:value="346800237.30000001" table:style-name="ce17">
            <text:p>346.800.237<text:s/></text:p>
          </table:table-cell>
          <table:table-cell office:value-type="float" office:value="33972725.439999998" table:style-name="ce17">
            <text:p>33.972.725<text:s/></text:p>
          </table:table-cell>
          <table:table-cell office:value-type="float" office:value="876962956.50000012" table:style-name="ce17">
            <text:p>876.962.957<text:s/></text:p>
          </table:table-cell>
          <table:table-cell office:value-type="float" office:value="1532735.09" table:style-name="ce17">
            <text:p>1.532.735<text:s/></text:p>
          </table:table-cell>
          <table:table-cell office:value-type="float" office:value="14197874.250000002" table:style-name="ce17">
            <text:p>14.197.874<text:s/></text:p>
          </table:table-cell>
          <table:table-cell office:value-type="float" office:value="93073466.719999999" table:style-name="ce17">
            <text:p>93.073.467<text:s/></text:p>
          </table:table-cell>
          <table:table-cell office:value-type="float" office:value="69113200.24000001" table:style-name="ce17">
            <text:p>69.113.200<text:s/></text:p>
          </table:table-cell>
          <table:table-cell office:value-type="float" office:value="859277705.41999984" table:style-name="ce17">
            <text:p>859.277.705<text:s/></text:p>
          </table:table-cell>
          <table:table-cell office:value-type="float" office:value="302361.34000000003" table:style-name="ce17">
            <text:p>302.361<text:s/></text:p>
          </table:table-cell>
          <table:table-cell office:value-type="float" office:value="2532237822.6100001" table:style-name="ce17">
            <text:p>2.532.237.823<text:s/></text:p>
          </table:table-cell>
          <table:table-cell office:value-type="float" office:value="2705923082.8800001" table:style-name="ce17">
            <text:p>2.705.923.083<text:s/></text:p>
          </table:table-cell>
          <table:table-cell office:value-type="float" office:value="15951527.440000001" table:style-name="ce17">
            <text:p>15.951.527<text:s/></text:p>
          </table:table-cell>
          <table:table-cell office:value-type="float" office:value="384958.37" table:style-name="ce17">
            <text:p>384.958<text:s/></text:p>
          </table:table-cell>
          <table:table-cell office:value-type="float" office:value="341421.29" table:style-name="ce17">
            <text:p>341.421<text:s/></text:p>
          </table:table-cell>
          <table:table-cell office:value-type="float" office:value="1002678691.7700001" table:style-name="ce17">
            <text:p>1.002.678.692<text:s/></text:p>
          </table:table-cell>
          <table:table-cell office:value-type="float" office:value="4131214698.8700004" table:style-name="ce17">
            <text:p>4.131.214.699<text:s/></text:p>
          </table:table-cell>
          <table:table-cell office:value-type="float" office:value="2465195.9899999998" table:style-name="ce17">
            <text:p>2.465.196<text:s/></text:p>
          </table:table-cell>
          <table:table-cell office:value-type="float" office:value="15576983597.58" table:style-name="ce17">
            <text:p>15.576.983.598<text:s/></text:p>
          </table:table-cell>
          <table:table-cell office:value-type="float" office:value="12240.630000000001" table:style-name="ce17">
            <text:p>12.241<text:s/></text:p>
          </table:table-cell>
          <table:table-cell office:value-type="float" office:value="31464775318.939995" table:style-name="ce18">
            <text:p>31.464.775.319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IMPOSTO SOBRE EXPORTAÇÃO</text:p>
          </table:table-cell>
          <table:table-cell office:value-type="float" office:value="-3.1900000000000004" table:style-name="ce17">
            <text:p>(3)</text:p>
          </table:table-cell>
          <table:table-cell office:value-type="float" office:value="14851.77" table:style-name="ce17">
            <text:p>14.852<text:s/></text:p>
          </table:table-cell>
          <table:table-cell office:value-type="float" office:value="-161.81" table:style-name="ce17">
            <text:p>(162)</text:p>
          </table:table-cell>
          <table:table-cell office:value-type="float" office:value="170.26" table:style-name="ce17">
            <text:p>170<text:s/></text:p>
          </table:table-cell>
          <table:table-cell office:value-type="float" office:value="275629.18" table:style-name="ce17">
            <text:p>275.629<text:s/></text:p>
          </table:table-cell>
          <table:table-cell office:value-type="float" office:value="49955.290000000008" table:style-name="ce17">
            <text:p>49.955<text:s/></text:p>
          </table:table-cell>
          <table:table-cell office:value-type="float" office:value="11566.159999999998" table:style-name="ce17">
            <text:p>11.566<text:s/></text:p>
          </table:table-cell>
          <table:table-cell office:value-type="float" office:value="2506.37" table:style-name="ce17">
            <text:p>2.506<text:s/></text:p>
          </table:table-cell>
          <table:table-cell office:value-type="float" office:value="635043.28" table:style-name="ce17">
            <text:p>635.043<text:s/></text:p>
          </table:table-cell>
          <table:table-cell office:value-type="float" office:value="2739.6" table:style-name="ce17">
            <text:p>2.740<text:s/></text:p>
          </table:table-cell>
          <table:table-cell office:value-type="float" office:value="39123.620000000003" table:style-name="ce17">
            <text:p>39.124<text:s/></text:p>
          </table:table-cell>
          <table:table-cell office:value-type="float" office:value="66141.070000000007" table:style-name="ce17">
            <text:p>66.141<text:s/></text:p>
          </table:table-cell>
          <table:table-cell office:value-type="float" office:value="71644.12" table:style-name="ce17">
            <text:p>71.644<text:s/></text:p>
          </table:table-cell>
          <table:table-cell office:value-type="float" office:value="3815819.62" table:style-name="ce17">
            <text:p>3.815.820<text:s/></text:p>
          </table:table-cell>
          <table:table-cell office:value-type="float" office:value="-2299.59" table:style-name="ce17">
            <text:p>(2.300)</text:p>
          </table:table-cell>
          <table:table-cell office:value-type="float" office:value="296346.69" table:style-name="ce17">
            <text:p>296.347<text:s/></text:p>
          </table:table-cell>
          <table:table-cell office:value-type="float" office:value="23.880000000000013" table:style-name="ce17">
            <text:p>24<text:s/></text:p>
          </table:table-cell>
          <table:table-cell office:value-type="float" office:value="7128957.1299999999" table:style-name="ce17">
            <text:p>7.128.957<text:s/></text:p>
          </table:table-cell>
          <table:table-cell office:value-type="float" office:value="38835.17" table:style-name="ce17">
            <text:p>38.835<text:s/></text:p>
          </table:table-cell>
          <table:table-cell office:value-type="float" office:value="4298.07" table:style-name="ce17">
            <text:p>4.298<text:s/></text:p>
          </table:table-cell>
          <table:table-cell office:value-type="float" office:value="3414.8199999999993" table:style-name="ce17">
            <text:p>3.415<text:s/></text:p>
          </table:table-cell>
          <table:table-cell office:value-type="float" office:value="1565.14" table:style-name="ce17">
            <text:p>1.565<text:s/></text:p>
          </table:table-cell>
          <table:table-cell office:value-type="float" office:value="2070616.86" table:style-name="ce17">
            <text:p>2.070.617<text:s/></text:p>
          </table:table-cell>
          <table:table-cell office:value-type="float" office:value="3053590.3699999996" table:style-name="ce17">
            <text:p>3.053.590<text:s/></text:p>
          </table:table-cell>
          <table:table-cell office:value-type="float" office:value="-28" table:style-name="ce17">
            <text:p>(28)</text:p>
          </table:table-cell>
          <table:table-cell office:value-type="float" office:value="8334953.580000001" table:style-name="ce17">
            <text:p>8.334.954<text:s/></text:p>
          </table:table-cell>
          <table:table-cell office:value-type="float" office:value="559.62" table:style-name="ce17">
            <text:p>560<text:s/></text:p>
          </table:table-cell>
          <table:table-cell office:value-type="float" office:value="25915859.079999998" table:style-name="ce18">
            <text:p>25.915.859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IPI - TOTAL</text:p>
          </table:table-cell>
          <table:table-cell office:value-type="float" office:value="3393257.67" table:style-name="ce17">
            <text:p>3.393.258<text:s/></text:p>
          </table:table-cell>
          <table:table-cell office:value-type="float" office:value="45310108.619999997" table:style-name="ce17">
            <text:p>45.310.109<text:s/></text:p>
          </table:table-cell>
          <table:table-cell office:value-type="float" office:value="152082069" table:style-name="ce17">
            <text:p>152.082.069<text:s/></text:p>
          </table:table-cell>
          <table:table-cell office:value-type="float" office:value="3052003.52" table:style-name="ce17">
            <text:p>3.052.004<text:s/></text:p>
          </table:table-cell>
          <table:table-cell office:value-type="float" office:value="1517561379.2700002" table:style-name="ce17">
            <text:p>1.517.561.379<text:s/></text:p>
          </table:table-cell>
          <table:table-cell office:value-type="float" office:value="430612957.77999997" table:style-name="ce17">
            <text:p>430.612.958<text:s/></text:p>
          </table:table-cell>
          <table:table-cell office:value-type="float" office:value="76178456.569999993" table:style-name="ce17">
            <text:p>76.178.457<text:s/></text:p>
          </table:table-cell>
          <table:table-cell office:value-type="float" office:value="1443084233.4099998" table:style-name="ce17">
            <text:p>1.443.084.233<text:s/></text:p>
          </table:table-cell>
          <table:table-cell office:value-type="float" office:value="317936821.28000003" table:style-name="ce17">
            <text:p>317.936.821<text:s/></text:p>
          </table:table-cell>
          <table:table-cell office:value-type="float" office:value="71239014.209999993" table:style-name="ce17">
            <text:p>71.239.014<text:s/></text:p>
          </table:table-cell>
          <table:table-cell office:value-type="float" office:value="6131445112.9300003" table:style-name="ce17">
            <text:p>6.131.445.113<text:s/></text:p>
          </table:table-cell>
          <table:table-cell office:value-type="float" office:value="85372112.719999999" table:style-name="ce17">
            <text:p>85.372.113<text:s/></text:p>
          </table:table-cell>
          <table:table-cell office:value-type="float" office:value="91554286.150000021" table:style-name="ce17">
            <text:p>91.554.286<text:s/></text:p>
          </table:table-cell>
          <table:table-cell office:value-type="float" office:value="91753102.090000004" table:style-name="ce17">
            <text:p>91.753.102<text:s/></text:p>
          </table:table-cell>
          <table:table-cell office:value-type="float" office:value="75095176.359999999" table:style-name="ce17">
            <text:p>75.095.176<text:s/></text:p>
          </table:table-cell>
          <table:table-cell office:value-type="float" office:value="1208334900.03" table:style-name="ce17">
            <text:p>1.208.334.900<text:s/></text:p>
          </table:table-cell>
          <table:table-cell office:value-type="float" office:value="40876029.25" table:style-name="ce17">
            <text:p>40.876.029<text:s/></text:p>
          </table:table-cell>
          <table:table-cell office:value-type="float" office:value="2636588930.0100002" table:style-name="ce17">
            <text:p>2.636.588.930<text:s/></text:p>
          </table:table-cell>
          <table:table-cell office:value-type="float" office:value="3127331810.2899995" table:style-name="ce17">
            <text:p>3.127.331.810<text:s/></text:p>
          </table:table-cell>
          <table:table-cell office:value-type="float" office:value="44629165.170000002" table:style-name="ce17">
            <text:p>44.629.165<text:s/></text:p>
          </table:table-cell>
          <table:table-cell office:value-type="float" office:value="23252453.859999999" table:style-name="ce17">
            <text:p>23.252.454<text:s/></text:p>
          </table:table-cell>
          <table:table-cell office:value-type="float" office:value="703558.25999999989" table:style-name="ce17">
            <text:p>703.558<text:s/></text:p>
          </table:table-cell>
          <table:table-cell office:value-type="float" office:value="4949011812.6399994" table:style-name="ce17">
            <text:p>4.949.011.813<text:s/></text:p>
          </table:table-cell>
          <table:table-cell office:value-type="float" office:value="3325394398.6399999" table:style-name="ce17">
            <text:p>3.325.394.399<text:s/></text:p>
          </table:table-cell>
          <table:table-cell office:value-type="float" office:value="76576172.710000008" table:style-name="ce17">
            <text:p>76.576.173<text:s/></text:p>
          </table:table-cell>
          <table:table-cell office:value-type="float" office:value="18977525195.209999" table:style-name="ce17">
            <text:p>18.977.525.195<text:s/></text:p>
          </table:table-cell>
          <table:table-cell office:value-type="float" office:value="5413739.2599999998" table:style-name="ce17">
            <text:p>5.413.739<text:s/></text:p>
          </table:table-cell>
          <table:table-cell office:value-type="float" office:value="44951308256.910004" table:style-name="ce18">
            <text:p>44.951.308.257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70360.05" table:style-name="ce17">
            <text:p>870.3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4394.23999999999" table:style-name="ce17">
            <text:p>284.3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60874981.7500005" table:style-name="ce17">
            <text:p>4.260.874.982<text:s/></text:p>
          </table:table-cell>
          <table:table-cell office:value-type="float" office:value="54720" table:style-name="ce17">
            <text:p>54.7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241.08" table:style-name="ce17">
            <text:p>39.241<text:s/></text:p>
          </table:table-cell>
          <table:table-cell office:value-type="float" office:value="161198.25" table:style-name="ce17">
            <text:p>161.198<text:s/></text:p>
          </table:table-cell>
          <table:table-cell office:value-type="float" office:value="383574.67" table:style-name="ce17">
            <text:p>383.57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5838649.9499998" table:style-name="ce17">
            <text:p>1.445.838.650<text:s/></text:p>
          </table:table-cell>
          <table:table-cell office:value-type="float" office:value="29473.65" table:style-name="ce17">
            <text:p>29.474<text:s/></text:p>
          </table:table-cell>
          <table:table-cell office:value-type="float" office:value="7424171.5500000007" table:style-name="ce17">
            <text:p>7.424.172<text:s/></text:p>
          </table:table-cell>
          <table:table-cell office:value-type="float" office:value="630570.4" table:style-name="ce17">
            <text:p>630.5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16591360.5900011" table:style-name="ce18">
            <text:p>5.716.591.361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PI - BEBIDAS</text:p>
          </table:table-cell>
          <table:table-cell office:value-type="float" office:value="3010313.5699999994" table:style-name="ce17">
            <text:p>3.010.314<text:s/></text:p>
          </table:table-cell>
          <table:table-cell office:value-type="float" office:value="8526173.9700000007" table:style-name="ce17">
            <text:p>8.526.174<text:s/></text:p>
          </table:table-cell>
          <table:table-cell office:value-type="float" office:value="36644882.350000001" table:style-name="ce17">
            <text:p>36.644.8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1563821.59000003" table:style-name="ce17">
            <text:p>181.563.822<text:s/></text:p>
          </table:table-cell>
          <table:table-cell office:value-type="float" office:value="152155019.70999998" table:style-name="ce17">
            <text:p>152.155.020<text:s/></text:p>
          </table:table-cell>
          <table:table-cell office:value-type="float" office:value="22666972.029999997" table:style-name="ce17">
            <text:p>22.666.972<text:s/></text:p>
          </table:table-cell>
          <table:table-cell office:value-type="float" office:value="20630680.960000001" table:style-name="ce17">
            <text:p>20.630.681<text:s/></text:p>
          </table:table-cell>
          <table:table-cell office:value-type="float" office:value="57255440.070000015" table:style-name="ce17">
            <text:p>57.255.440<text:s/></text:p>
          </table:table-cell>
          <table:table-cell office:value-type="float" office:value="56655073.509999998" table:style-name="ce17">
            <text:p>56.655.074<text:s/></text:p>
          </table:table-cell>
          <table:table-cell office:value-type="float" office:value="205530491.43000001" table:style-name="ce17">
            <text:p>205.530.491<text:s/></text:p>
          </table:table-cell>
          <table:table-cell office:value-type="float" office:value="6775891.6799999997" table:style-name="ce17">
            <text:p>6.775.892<text:s/></text:p>
          </table:table-cell>
          <table:table-cell office:value-type="float" office:value="47459458.069999993" table:style-name="ce17">
            <text:p>47.459.458<text:s/></text:p>
          </table:table-cell>
          <table:table-cell office:value-type="float" office:value="25235458.289999999" table:style-name="ce17">
            <text:p>25.235.458<text:s/></text:p>
          </table:table-cell>
          <table:table-cell office:value-type="float" office:value="29625954.5" table:style-name="ce17">
            <text:p>29.625.955<text:s/></text:p>
          </table:table-cell>
          <table:table-cell office:value-type="float" office:value="252137749.56" table:style-name="ce17">
            <text:p>252.137.750<text:s/></text:p>
          </table:table-cell>
          <table:table-cell office:value-type="float" office:value="11337515.470000003" table:style-name="ce17">
            <text:p>11.337.515<text:s/></text:p>
          </table:table-cell>
          <table:table-cell office:value-type="float" office:value="73669910.469999999" table:style-name="ce17">
            <text:p>73.669.910<text:s/></text:p>
          </table:table-cell>
          <table:table-cell office:value-type="float" office:value="313032033.64000005" table:style-name="ce17">
            <text:p>313.032.034<text:s/></text:p>
          </table:table-cell>
          <table:table-cell office:value-type="float" office:value="7988751.3499999996" table:style-name="ce17">
            <text:p>7.988.751<text:s/></text:p>
          </table:table-cell>
          <table:table-cell office:value-type="float" office:value="2411664.14" table:style-name="ce17">
            <text:p>2.411.664<text:s/></text:p>
          </table:table-cell>
          <table:table-cell office:value-type="float" office:value="111334.56999999999" table:style-name="ce17">
            <text:p>111.335<text:s/></text:p>
          </table:table-cell>
          <table:table-cell office:value-type="float" office:value="142884623.72999999" table:style-name="ce17">
            <text:p>142.884.624<text:s/></text:p>
          </table:table-cell>
          <table:table-cell office:value-type="float" office:value="88059212.940000013" table:style-name="ce17">
            <text:p>88.059.213<text:s/></text:p>
          </table:table-cell>
          <table:table-cell office:value-type="float" office:value="15712527.029999997" table:style-name="ce17">
            <text:p>15.712.527<text:s/></text:p>
          </table:table-cell>
          <table:table-cell office:value-type="float" office:value="873010414.23999989" table:style-name="ce17">
            <text:p>873.010.414<text:s/></text:p>
          </table:table-cell>
          <table:table-cell office:value-type="float" office:value="405592.53" table:style-name="ce17">
            <text:p>405.593<text:s/></text:p>
          </table:table-cell>
          <table:table-cell office:value-type="float" office:value="2634496961.4000001" table:style-name="ce18">
            <text:p>2.634.496.961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PI - AUTOMÓVEIS</text:p>
          </table:table-cell>
          <table:table-cell office:value-type="float" office:value="135516.36000000002" table:style-name="ce17">
            <text:p>135.516<text:s/></text:p>
          </table:table-cell>
          <table:table-cell office:value-type="float" office:value="11307.649999999998" table:style-name="ce17">
            <text:p>11.308<text:s/></text:p>
          </table:table-cell>
          <table:table-cell office:value-type="float" office:value="194434.77" table:style-name="ce17">
            <text:p>194.435<text:s/></text:p>
          </table:table-cell>
          <table:table-cell office:value-type="float" office:value="216.59" table:style-name="ce17">
            <text:p>217<text:s/></text:p>
          </table:table-cell>
          <table:table-cell office:value-type="float" office:value="286180.68" table:style-name="ce17">
            <text:p>286.181<text:s/></text:p>
          </table:table-cell>
          <table:table-cell office:value-type="float" office:value="70092.929999999993" table:style-name="ce17">
            <text:p>70.093<text:s/></text:p>
          </table:table-cell>
          <table:table-cell office:value-type="float" office:value="78755.56" table:style-name="ce17">
            <text:p>78.756<text:s/></text:p>
          </table:table-cell>
          <table:table-cell office:value-type="float" office:value="122278916.52" table:style-name="ce17">
            <text:p>122.278.917<text:s/></text:p>
          </table:table-cell>
          <table:table-cell office:value-type="float" office:value="18500963.059999999" table:style-name="ce17">
            <text:p>18.500.963<text:s/></text:p>
          </table:table-cell>
          <table:table-cell office:value-type="float" office:value="26626.63" table:style-name="ce17">
            <text:p>26.627<text:s/></text:p>
          </table:table-cell>
          <table:table-cell office:value-type="float" office:value="294417.87" table:style-name="ce17">
            <text:p>294.418<text:s/></text:p>
          </table:table-cell>
          <table:table-cell office:value-type="float" office:value="14214.64" table:style-name="ce17">
            <text:p>14.215<text:s/></text:p>
          </table:table-cell>
          <table:table-cell office:value-type="float" office:value="8214.4000000000015" table:style-name="ce17">
            <text:p>8.214<text:s/></text:p>
          </table:table-cell>
          <table:table-cell office:value-type="float" office:value="15681.359999999999" table:style-name="ce17">
            <text:p>15.681<text:s/></text:p>
          </table:table-cell>
          <table:table-cell office:value-type="float" office:value="62923.68" table:style-name="ce17">
            <text:p>62.924<text:s/></text:p>
          </table:table-cell>
          <table:table-cell office:value-type="float" office:value="108205590.66999999" table:style-name="ce17">
            <text:p>108.205.591<text:s/></text:p>
          </table:table-cell>
          <table:table-cell office:value-type="float" office:value="17336.03" table:style-name="ce17">
            <text:p>17.336<text:s/></text:p>
          </table:table-cell>
          <table:table-cell office:value-type="float" office:value="182645066.87" table:style-name="ce17">
            <text:p>182.645.067<text:s/></text:p>
          </table:table-cell>
          <table:table-cell office:value-type="float" office:value="297770745.62" table:style-name="ce17">
            <text:p>297.770.746<text:s/></text:p>
          </table:table-cell>
          <table:table-cell office:value-type="float" office:value="67153.899999999994" table:style-name="ce17">
            <text:p>67.154<text:s/></text:p>
          </table:table-cell>
          <table:table-cell office:value-type="float" office:value="119724.18000000001" table:style-name="ce17">
            <text:p>119.724<text:s/></text:p>
          </table:table-cell>
          <table:table-cell office:value-type="float" office:value="33495.729999999996" table:style-name="ce17">
            <text:p>33.496<text:s/></text:p>
          </table:table-cell>
          <table:table-cell office:value-type="float" office:value="620641396.57000005" table:style-name="ce17">
            <text:p>620.641.397<text:s/></text:p>
          </table:table-cell>
          <table:table-cell office:value-type="float" office:value="114277261.53" table:style-name="ce17">
            <text:p>114.277.262<text:s/></text:p>
          </table:table-cell>
          <table:table-cell office:value-type="float" office:value="11533.11" table:style-name="ce17">
            <text:p>11.533<text:s/></text:p>
          </table:table-cell>
          <table:table-cell office:value-type="float" office:value="1418853635.9199998" table:style-name="ce17">
            <text:p>1.418.853.6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84621402.8299999" table:style-name="ce18">
            <text:p>2.884.621.403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PI - VINCULADO À IMPORTACAO</text:p>
          </table:table-cell>
          <table:table-cell office:value-type="float" office:value="49012.41" table:style-name="ce17">
            <text:p>49.012<text:s/></text:p>
          </table:table-cell>
          <table:table-cell office:value-type="float" office:value="44399.360000000008" table:style-name="ce17">
            <text:p>44.399<text:s/></text:p>
          </table:table-cell>
          <table:table-cell office:value-type="float" office:value="59324371.109999999" table:style-name="ce17">
            <text:p>59.324.371<text:s/></text:p>
          </table:table-cell>
          <table:table-cell office:value-type="float" office:value="1523645.99" table:style-name="ce17">
            <text:p>1.523.646<text:s/></text:p>
          </table:table-cell>
          <table:table-cell office:value-type="float" office:value="497837534.23000002" table:style-name="ce17">
            <text:p>497.837.534<text:s/></text:p>
          </table:table-cell>
          <table:table-cell office:value-type="float" office:value="151467250.79999998" table:style-name="ce17">
            <text:p>151.467.251<text:s/></text:p>
          </table:table-cell>
          <table:table-cell office:value-type="float" office:value="9447659.7500000019" table:style-name="ce17">
            <text:p>9.447.660<text:s/></text:p>
          </table:table-cell>
          <table:table-cell office:value-type="float" office:value="886424144.26000011" table:style-name="ce17">
            <text:p>886.424.144<text:s/></text:p>
          </table:table-cell>
          <table:table-cell office:value-type="float" office:value="60908556.230000004" table:style-name="ce17">
            <text:p>60.908.556<text:s/></text:p>
          </table:table-cell>
          <table:table-cell office:value-type="float" office:value="6157623.4799999986" table:style-name="ce17">
            <text:p>6.157.623<text:s/></text:p>
          </table:table-cell>
          <table:table-cell office:value-type="float" office:value="428039494.03000009" table:style-name="ce17">
            <text:p>428.039.494<text:s/></text:p>
          </table:table-cell>
          <table:table-cell office:value-type="float" office:value="764496.25" table:style-name="ce17">
            <text:p>764.496<text:s/></text:p>
          </table:table-cell>
          <table:table-cell office:value-type="float" office:value="6346808.0700000003" table:style-name="ce17">
            <text:p>6.346.808<text:s/></text:p>
          </table:table-cell>
          <table:table-cell office:value-type="float" office:value="22746507.130000003" table:style-name="ce17">
            <text:p>22.746.507<text:s/></text:p>
          </table:table-cell>
          <table:table-cell office:value-type="float" office:value="13267412.700000003" table:style-name="ce17">
            <text:p>13.267.413<text:s/></text:p>
          </table:table-cell>
          <table:table-cell office:value-type="float" office:value="410838567.70000005" table:style-name="ce17">
            <text:p>410.838.568<text:s/></text:p>
          </table:table-cell>
          <table:table-cell office:value-type="float" office:value="49681.9" table:style-name="ce17">
            <text:p>49.682<text:s/></text:p>
          </table:table-cell>
          <table:table-cell office:value-type="float" office:value="1091700680.6500001" table:style-name="ce17">
            <text:p>1.091.700.681<text:s/></text:p>
          </table:table-cell>
          <table:table-cell office:value-type="float" office:value="1224190769.8200002" table:style-name="ce17">
            <text:p>1.224.190.770<text:s/></text:p>
          </table:table-cell>
          <table:table-cell office:value-type="float" office:value="3193992.2500000005" table:style-name="ce17">
            <text:p>3.193.992<text:s/></text:p>
          </table:table-cell>
          <table:table-cell office:value-type="float" office:value="8018.2" table:style-name="ce17">
            <text:p>8.018<text:s/></text:p>
          </table:table-cell>
          <table:table-cell office:value-type="float" office:value="291001.21000000002" table:style-name="ce17">
            <text:p>291.001<text:s/></text:p>
          </table:table-cell>
          <table:table-cell office:value-type="float" office:value="1284865280.3700001" table:style-name="ce17">
            <text:p>1.284.865.280<text:s/></text:p>
          </table:table-cell>
          <table:table-cell office:value-type="float" office:value="1585436124.0899999" table:style-name="ce17">
            <text:p>1.585.436.124<text:s/></text:p>
          </table:table-cell>
          <table:table-cell office:value-type="float" office:value="1658968.0499999998" table:style-name="ce17">
            <text:p>1.658.968<text:s/></text:p>
          </table:table-cell>
          <table:table-cell office:value-type="float" office:value="5718647482.3099995" table:style-name="ce17">
            <text:p>5.718.647.4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465229482.349998" table:style-name="ce18">
            <text:p>13.465.229.482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20">
            <text:p><text:s text:c="2"/>IPI - OUTROS</text:p>
          </table:table-cell>
          <table:table-cell office:value-type="float" office:value="198415.33" table:style-name="ce17">
            <text:p>198.415<text:s/></text:p>
          </table:table-cell>
          <table:table-cell office:value-type="float" office:value="36728227.640000001" table:style-name="ce17">
            <text:p>36.728.228<text:s/></text:p>
          </table:table-cell>
          <table:table-cell office:value-type="float" office:value="55918380.770000003" table:style-name="ce17">
            <text:p>55.918.381<text:s/></text:p>
          </table:table-cell>
          <table:table-cell office:value-type="float" office:value="1528140.94" table:style-name="ce17">
            <text:p>1.528.141<text:s/></text:p>
          </table:table-cell>
          <table:table-cell office:value-type="float" office:value="837003482.71999979" table:style-name="ce17">
            <text:p>837.003.483<text:s/></text:p>
          </table:table-cell>
          <table:table-cell office:value-type="float" office:value="126920594.34" table:style-name="ce17">
            <text:p>126.920.594<text:s/></text:p>
          </table:table-cell>
          <table:table-cell office:value-type="float" office:value="43985069.230000004" table:style-name="ce17">
            <text:p>43.985.069<text:s/></text:p>
          </table:table-cell>
          <table:table-cell office:value-type="float" office:value="413750491.67000002" table:style-name="ce17">
            <text:p>413.750.492<text:s/></text:p>
          </table:table-cell>
          <table:table-cell office:value-type="float" office:value="180987467.68000001" table:style-name="ce17">
            <text:p>180.987.468<text:s/></text:p>
          </table:table-cell>
          <table:table-cell office:value-type="float" office:value="8399690.5900000017" table:style-name="ce17">
            <text:p>8.399.691<text:s/></text:p>
          </table:table-cell>
          <table:table-cell office:value-type="float" office:value="1236705727.8499999" table:style-name="ce17">
            <text:p>1.236.705.728<text:s/></text:p>
          </table:table-cell>
          <table:table-cell office:value-type="float" office:value="77762790.150000006" table:style-name="ce17">
            <text:p>77.762.790<text:s/></text:p>
          </table:table-cell>
          <table:table-cell office:value-type="float" office:value="37739805.609999999" table:style-name="ce17">
            <text:p>37.739.806<text:s/></text:p>
          </table:table-cell>
          <table:table-cell office:value-type="float" office:value="43755455.310000002" table:style-name="ce17">
            <text:p>43.755.455<text:s/></text:p>
          </table:table-cell>
          <table:table-cell office:value-type="float" office:value="32138885.479999997" table:style-name="ce17">
            <text:p>32.138.885<text:s/></text:p>
          </table:table-cell>
          <table:table-cell office:value-type="float" office:value="437152992.10000002" table:style-name="ce17">
            <text:p>437.152.992<text:s/></text:p>
          </table:table-cell>
          <table:table-cell office:value-type="float" office:value="29471495.849999998" table:style-name="ce17">
            <text:p>29.471.496<text:s/></text:p>
          </table:table-cell>
          <table:table-cell office:value-type="float" office:value="1288534030.9399998" table:style-name="ce17">
            <text:p>1.288.534.031<text:s/></text:p>
          </table:table-cell>
          <table:table-cell office:value-type="float" office:value="1292177062.9599998" table:style-name="ce17">
            <text:p>1.292.177.063<text:s/></text:p>
          </table:table-cell>
          <table:table-cell office:value-type="float" office:value="32995693.000000004" table:style-name="ce17">
            <text:p>32.995.693<text:s/></text:p>
          </table:table-cell>
          <table:table-cell office:value-type="float" office:value="20713022.340000004" table:style-name="ce17">
            <text:p>20.713.022<text:s/></text:p>
          </table:table-cell>
          <table:table-cell office:value-type="float" office:value="267726.75" table:style-name="ce17">
            <text:p>267.727<text:s/></text:p>
          </table:table-cell>
          <table:table-cell office:value-type="float" office:value="1454781862.02" table:style-name="ce17">
            <text:p>1.454.781.862<text:s/></text:p>
          </table:table-cell>
          <table:table-cell office:value-type="float" office:value="1537592326.4300001" table:style-name="ce17">
            <text:p>1.537.592.326<text:s/></text:p>
          </table:table-cell>
          <table:table-cell office:value-type="float" office:value="51768972.969999999" table:style-name="ce17">
            <text:p>51.768.973<text:s/></text:p>
          </table:table-cell>
          <table:table-cell office:value-type="float" office:value="10966383092.34" table:style-name="ce17">
            <text:p>10.966.383.092<text:s/></text:p>
          </table:table-cell>
          <table:table-cell office:value-type="float" office:value="5008146.7300000004" table:style-name="ce17">
            <text:p>5.008.147<text:s/></text:p>
          </table:table-cell>
          <table:table-cell office:value-type="float" office:value="20250369049.739998" table:style-name="ce18">
            <text:p>20.250.369.050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IMPOSTO SOBRE A RENDA - TOTAL</text:p>
          </table:table-cell>
          <table:table-cell office:value-type="float" office:value="219754637.05999997" table:style-name="ce17">
            <text:p>219.754.637<text:s/></text:p>
          </table:table-cell>
          <table:table-cell office:value-type="float" office:value="777788010.93999994" table:style-name="ce17">
            <text:p>777.788.011<text:s/></text:p>
          </table:table-cell>
          <table:table-cell office:value-type="float" office:value="3484883011.2400002" table:style-name="ce17">
            <text:p>3.484.883.011<text:s/></text:p>
          </table:table-cell>
          <table:table-cell office:value-type="float" office:value="153612098.14000002" table:style-name="ce17">
            <text:p>153.612.098<text:s/></text:p>
          </table:table-cell>
          <table:table-cell office:value-type="float" office:value="4725349858.2399998" table:style-name="ce17">
            <text:p>4.725.349.858<text:s/></text:p>
          </table:table-cell>
          <table:table-cell office:value-type="float" office:value="4095483344.3200002" table:style-name="ce17">
            <text:p>4.095.483.344<text:s/></text:p>
          </table:table-cell>
          <table:table-cell office:value-type="float" office:value="70396138428.37999" table:style-name="ce17">
            <text:p>70.396.138.428<text:s/></text:p>
          </table:table-cell>
          <table:table-cell office:value-type="float" office:value="3264151996.7900004" table:style-name="ce17">
            <text:p>3.264.151.997<text:s/></text:p>
          </table:table-cell>
          <table:table-cell office:value-type="float" office:value="3420236930.4499998" table:style-name="ce17">
            <text:p>3.420.236.930<text:s/></text:p>
          </table:table-cell>
          <table:table-cell office:value-type="float" office:value="1065321352.78" table:style-name="ce17">
            <text:p>1.065.321.353<text:s/></text:p>
          </table:table-cell>
          <table:table-cell office:value-type="float" office:value="15443644866.110001" table:style-name="ce17">
            <text:p>15.443.644.866<text:s/></text:p>
          </table:table-cell>
          <table:table-cell office:value-type="float" office:value="1596609615.02" table:style-name="ce17">
            <text:p>1.596.609.615<text:s/></text:p>
          </table:table-cell>
          <table:table-cell office:value-type="float" office:value="2022517568.74" table:style-name="ce17">
            <text:p>2.022.517.569<text:s/></text:p>
          </table:table-cell>
          <table:table-cell office:value-type="float" office:value="2220356606.48" table:style-name="ce17">
            <text:p>2.220.356.606<text:s/></text:p>
          </table:table-cell>
          <table:table-cell office:value-type="float" office:value="1247135012.0799999" table:style-name="ce17">
            <text:p>1.247.135.012<text:s/></text:p>
          </table:table-cell>
          <table:table-cell office:value-type="float" office:value="4018419362.5099993" table:style-name="ce17">
            <text:p>4.018.419.363<text:s/></text:p>
          </table:table-cell>
          <table:table-cell office:value-type="float" office:value="822843689.9000001" table:style-name="ce17">
            <text:p>822.843.690<text:s/></text:p>
          </table:table-cell>
          <table:table-cell office:value-type="float" office:value="13523003997.929998" table:style-name="ce17">
            <text:p>13.523.003.998<text:s/></text:p>
          </table:table-cell>
          <table:table-cell office:value-type="float" office:value="53380975802.219986" table:style-name="ce17">
            <text:p>53.380.975.802<text:s/></text:p>
          </table:table-cell>
          <table:table-cell office:value-type="float" office:value="1221419080.1300001" table:style-name="ce17">
            <text:p>1.221.419.080<text:s/></text:p>
          </table:table-cell>
          <table:table-cell office:value-type="float" office:value="617544787.6500001" table:style-name="ce17">
            <text:p>617.544.788<text:s/></text:p>
          </table:table-cell>
          <table:table-cell office:value-type="float" office:value="207363549.42000002" table:style-name="ce17">
            <text:p>207.363.549<text:s/></text:p>
          </table:table-cell>
          <table:table-cell office:value-type="float" office:value="13346992174.41" table:style-name="ce17">
            <text:p>13.346.992.174<text:s/></text:p>
          </table:table-cell>
          <table:table-cell office:value-type="float" office:value="7567012242.2800007" table:style-name="ce17">
            <text:p>7.567.012.242<text:s/></text:p>
          </table:table-cell>
          <table:table-cell office:value-type="float" office:value="820652261.71000004" table:style-name="ce17">
            <text:p>820.652.262<text:s/></text:p>
          </table:table-cell>
          <table:table-cell office:value-type="float" office:value="154332325702.91998" table:style-name="ce17">
            <text:p>154.332.325.703<text:s/></text:p>
          </table:table-cell>
          <table:table-cell office:value-type="float" office:value="456456088.42000008" table:style-name="ce17">
            <text:p>456.456.088<text:s/></text:p>
          </table:table-cell>
          <table:table-cell office:value-type="float" office:value="364447992076.26996" table:style-name="ce18">
            <text:p>364.447.992.076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RPF</text:p>
          </table:table-cell>
          <table:table-cell office:value-type="float" office:value="51503082.859999999" table:style-name="ce17">
            <text:p>51.503.083<text:s/></text:p>
          </table:table-cell>
          <table:table-cell office:value-type="float" office:value="196913744.33999997" table:style-name="ce17">
            <text:p>196.913.744<text:s/></text:p>
          </table:table-cell>
          <table:table-cell office:value-type="float" office:value="212005826.83000001" table:style-name="ce17">
            <text:p>212.005.827<text:s/></text:p>
          </table:table-cell>
          <table:table-cell office:value-type="float" office:value="46162801.789999992" table:style-name="ce17">
            <text:p>46.162.802<text:s/></text:p>
          </table:table-cell>
          <table:table-cell office:value-type="float" office:value="765644382.80999994" table:style-name="ce17">
            <text:p>765.644.383<text:s/></text:p>
          </table:table-cell>
          <table:table-cell office:value-type="float" office:value="675906431.17000008" table:style-name="ce17">
            <text:p>675.906.431<text:s/></text:p>
          </table:table-cell>
          <table:table-cell office:value-type="float" office:value="800541643.62" table:style-name="ce17">
            <text:p>800.541.644<text:s/></text:p>
          </table:table-cell>
          <table:table-cell office:value-type="float" office:value="428429211.06999999" table:style-name="ce17">
            <text:p>428.429.211<text:s/></text:p>
          </table:table-cell>
          <table:table-cell office:value-type="float" office:value="644261517.38000011" table:style-name="ce17">
            <text:p>644.261.517<text:s/></text:p>
          </table:table-cell>
          <table:table-cell office:value-type="float" office:value="263826848.01000002" table:style-name="ce17">
            <text:p>263.826.848<text:s/></text:p>
          </table:table-cell>
          <table:table-cell office:value-type="float" office:value="2394988556.3200002" table:style-name="ce17">
            <text:p>2.394.988.556<text:s/></text:p>
          </table:table-cell>
          <table:table-cell office:value-type="float" office:value="412416998.22999996" table:style-name="ce17">
            <text:p>412.416.998<text:s/></text:p>
          </table:table-cell>
          <table:table-cell office:value-type="float" office:value="371012687.85999995" table:style-name="ce17">
            <text:p>371.012.688<text:s/></text:p>
          </table:table-cell>
          <table:table-cell office:value-type="float" office:value="365290686.22000003" table:style-name="ce17">
            <text:p>365.290.686<text:s/></text:p>
          </table:table-cell>
          <table:table-cell office:value-type="float" office:value="284111734.85000002" table:style-name="ce17">
            <text:p>284.111.735<text:s/></text:p>
          </table:table-cell>
          <table:table-cell office:value-type="float" office:value="757412574.75999987" table:style-name="ce17">
            <text:p>757.412.575<text:s/></text:p>
          </table:table-cell>
          <table:table-cell office:value-type="float" office:value="193960814.08000004" table:style-name="ce17">
            <text:p>193.960.814<text:s/></text:p>
          </table:table-cell>
          <table:table-cell office:value-type="float" office:value="1645436615.1099999" table:style-name="ce17">
            <text:p>1.645.436.615<text:s/></text:p>
          </table:table-cell>
          <table:table-cell office:value-type="float" office:value="4635322745.1099997" table:style-name="ce17">
            <text:p>4.635.322.745<text:s/></text:p>
          </table:table-cell>
          <table:table-cell office:value-type="float" office:value="257128936.92000002" table:style-name="ce17">
            <text:p>257.128.937<text:s/></text:p>
          </table:table-cell>
          <table:table-cell office:value-type="float" office:value="131816337.25000001" table:style-name="ce17">
            <text:p>131.816.337<text:s/></text:p>
          </table:table-cell>
          <table:table-cell office:value-type="float" office:value="43846373.280000001" table:style-name="ce17">
            <text:p>43.846.373<text:s/></text:p>
          </table:table-cell>
          <table:table-cell office:value-type="float" office:value="2193871735.8299999" table:style-name="ce17">
            <text:p>2.193.871.736<text:s/></text:p>
          </table:table-cell>
          <table:table-cell office:value-type="float" office:value="924892996.67000008" table:style-name="ce17">
            <text:p>924.892.997<text:s/></text:p>
          </table:table-cell>
          <table:table-cell office:value-type="float" office:value="203021477.13999996" table:style-name="ce17">
            <text:p>203.021.477<text:s/></text:p>
          </table:table-cell>
          <table:table-cell office:value-type="float" office:value="11496615178.769997" table:style-name="ce17">
            <text:p>11.496.615.179<text:s/></text:p>
          </table:table-cell>
          <table:table-cell office:value-type="float" office:value="118908638.74999999" table:style-name="ce17">
            <text:p>118.908.639<text:s/></text:p>
          </table:table-cell>
          <table:table-cell office:value-type="float" office:value="30515250577.029995" table:style-name="ce18">
            <text:p>30.515.250.577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RPJ</text:p>
          </table:table-cell>
          <table:table-cell office:value-type="float" office:value="81275828.610000014" table:style-name="ce17">
            <text:p>81.275.829<text:s/></text:p>
          </table:table-cell>
          <table:table-cell office:value-type="float" office:value="261147192.78999999" table:style-name="ce17">
            <text:p>261.147.193<text:s/></text:p>
          </table:table-cell>
          <table:table-cell office:value-type="float" office:value="2136472846.21" table:style-name="ce17">
            <text:p>2.136.472.846<text:s/></text:p>
          </table:table-cell>
          <table:table-cell office:value-type="float" office:value="56603571.589999989" table:style-name="ce17">
            <text:p>56.603.572<text:s/></text:p>
          </table:table-cell>
          <table:table-cell office:value-type="float" office:value="1907427209.5800002" table:style-name="ce17">
            <text:p>1.907.427.210<text:s/></text:p>
          </table:table-cell>
          <table:table-cell office:value-type="float" office:value="1595965646.7700002" table:style-name="ce17">
            <text:p>1.595.965.647<text:s/></text:p>
          </table:table-cell>
          <table:table-cell office:value-type="float" office:value="31490659436.889999" table:style-name="ce17">
            <text:p>31.490.659.437<text:s/></text:p>
          </table:table-cell>
          <table:table-cell office:value-type="float" office:value="1609817372.3800004" table:style-name="ce17">
            <text:p>1.609.817.372<text:s/></text:p>
          </table:table-cell>
          <table:table-cell office:value-type="float" office:value="1503995792.01" table:style-name="ce17">
            <text:p>1.503.995.792<text:s/></text:p>
          </table:table-cell>
          <table:table-cell office:value-type="float" office:value="410734154.31999993" table:style-name="ce17">
            <text:p>410.734.154<text:s/></text:p>
          </table:table-cell>
          <table:table-cell office:value-type="float" office:value="6677101074.6300001" table:style-name="ce17">
            <text:p>6.677.101.075<text:s/></text:p>
          </table:table-cell>
          <table:table-cell office:value-type="float" office:value="668680976.30999994" table:style-name="ce17">
            <text:p>668.680.976<text:s/></text:p>
          </table:table-cell>
          <table:table-cell office:value-type="float" office:value="842198492.69000006" table:style-name="ce17">
            <text:p>842.198.493<text:s/></text:p>
          </table:table-cell>
          <table:table-cell office:value-type="float" office:value="971909562.63" table:style-name="ce17">
            <text:p>971.909.563<text:s/></text:p>
          </table:table-cell>
          <table:table-cell office:value-type="float" office:value="365331837.46999997" table:style-name="ce17">
            <text:p>365.331.837<text:s/></text:p>
          </table:table-cell>
          <table:table-cell office:value-type="float" office:value="1622034613.3999999" table:style-name="ce17">
            <text:p>1.622.034.613<text:s/></text:p>
          </table:table-cell>
          <table:table-cell office:value-type="float" office:value="327624214.43000001" table:style-name="ce17">
            <text:p>327.624.214<text:s/></text:p>
          </table:table-cell>
          <table:table-cell office:value-type="float" office:value="5691182671.5699997" table:style-name="ce17">
            <text:p>5.691.182.672<text:s/></text:p>
          </table:table-cell>
          <table:table-cell office:value-type="float" office:value="19220820546.049999" table:style-name="ce17">
            <text:p>19.220.820.546<text:s/></text:p>
          </table:table-cell>
          <table:table-cell office:value-type="float" office:value="444972185.20999992" table:style-name="ce17">
            <text:p>444.972.185<text:s/></text:p>
          </table:table-cell>
          <table:table-cell office:value-type="float" office:value="246214595.06999999" table:style-name="ce17">
            <text:p>246.214.595<text:s/></text:p>
          </table:table-cell>
          <table:table-cell office:value-type="float" office:value="80144822.379999995" table:style-name="ce17">
            <text:p>80.144.822<text:s/></text:p>
          </table:table-cell>
          <table:table-cell office:value-type="float" office:value="5273769565.5" table:style-name="ce17">
            <text:p>5.273.769.566<text:s/></text:p>
          </table:table-cell>
          <table:table-cell office:value-type="float" office:value="3814709903.7600002" table:style-name="ce17">
            <text:p>3.814.709.904<text:s/></text:p>
          </table:table-cell>
          <table:table-cell office:value-type="float" office:value="256096606.20999998" table:style-name="ce17">
            <text:p>256.096.606<text:s/></text:p>
          </table:table-cell>
          <table:table-cell office:value-type="float" office:value="52724355940.93" table:style-name="ce17">
            <text:p>52.724.355.941<text:s/></text:p>
          </table:table-cell>
          <table:table-cell office:value-type="float" office:value="200504867.22999996" table:style-name="ce17">
            <text:p>200.504.867<text:s/></text:p>
          </table:table-cell>
          <table:table-cell office:value-type="float" office:value="140481751526.61996" table:style-name="ce18">
            <text:p>140.481.751.527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4"/>ENTIDADES FINANCEIRAS</text:p>
          </table:table-cell>
          <table:table-cell office:value-type="float" office:value="31588.489999999998" table:style-name="ce17">
            <text:p>31.588<text:s/></text:p>
          </table:table-cell>
          <table:table-cell office:value-type="float" office:value="566774.37000000011" table:style-name="ce17">
            <text:p>566.774<text:s/></text:p>
          </table:table-cell>
          <table:table-cell office:value-type="float" office:value="3738441.72" table:style-name="ce17">
            <text:p>3.738.442<text:s/></text:p>
          </table:table-cell>
          <table:table-cell office:value-type="float" office:value="5886.2000000000007" table:style-name="ce17">
            <text:p>5.886<text:s/></text:p>
          </table:table-cell>
          <table:table-cell office:value-type="float" office:value="19438219.189999998" table:style-name="ce17">
            <text:p>19.438.219<text:s/></text:p>
          </table:table-cell>
          <table:table-cell office:value-type="float" office:value="190720412.88" table:style-name="ce17">
            <text:p>190.720.413<text:s/></text:p>
          </table:table-cell>
          <table:table-cell office:value-type="float" office:value="3533535114.29" table:style-name="ce17">
            <text:p>3.533.535.114<text:s/></text:p>
          </table:table-cell>
          <table:table-cell office:value-type="float" office:value="47597664.670000002" table:style-name="ce17">
            <text:p>47.597.665<text:s/></text:p>
          </table:table-cell>
          <table:table-cell office:value-type="float" office:value="4623298.6499999994" table:style-name="ce17">
            <text:p>4.623.299<text:s/></text:p>
          </table:table-cell>
          <table:table-cell office:value-type="float" office:value="33076.729999999996" table:style-name="ce17">
            <text:p>33.077<text:s/></text:p>
          </table:table-cell>
          <table:table-cell office:value-type="float" office:value="135455040.22000003" table:style-name="ce17">
            <text:p>135.455.040<text:s/></text:p>
          </table:table-cell>
          <table:table-cell office:value-type="float" office:value="931232.95000000007" table:style-name="ce17">
            <text:p>931.233<text:s/></text:p>
          </table:table-cell>
          <table:table-cell office:value-type="float" office:value="2693527.38" table:style-name="ce17">
            <text:p>2.693.527<text:s/></text:p>
          </table:table-cell>
          <table:table-cell office:value-type="float" office:value="261444859.93000001" table:style-name="ce17">
            <text:p>261.444.860<text:s/></text:p>
          </table:table-cell>
          <table:table-cell office:value-type="float" office:value="129989.23999999999" table:style-name="ce17">
            <text:p>129.989<text:s/></text:p>
          </table:table-cell>
          <table:table-cell office:value-type="float" office:value="178205971.06" table:style-name="ce17">
            <text:p>178.205.971<text:s/></text:p>
          </table:table-cell>
          <table:table-cell office:value-type="float" office:value="14445.51" table:style-name="ce17">
            <text:p>14.446<text:s/></text:p>
          </table:table-cell>
          <table:table-cell office:value-type="float" office:value="559353377.54000008" table:style-name="ce17">
            <text:p>559.353.378<text:s/></text:p>
          </table:table-cell>
          <table:table-cell office:value-type="float" office:value="5751072714.96" table:style-name="ce17">
            <text:p>5.751.072.715<text:s/></text:p>
          </table:table-cell>
          <table:table-cell office:value-type="float" office:value="1550773.83" table:style-name="ce17">
            <text:p>1.550.774<text:s/></text:p>
          </table:table-cell>
          <table:table-cell office:value-type="float" office:value="562771.47" table:style-name="ce17">
            <text:p>562.771<text:s/></text:p>
          </table:table-cell>
          <table:table-cell office:value-type="float" office:value="112349.81" table:style-name="ce17">
            <text:p>112.350<text:s/></text:p>
          </table:table-cell>
          <table:table-cell office:value-type="float" office:value="533491219" table:style-name="ce17">
            <text:p>533.491.219<text:s/></text:p>
          </table:table-cell>
          <table:table-cell office:value-type="float" office:value="21946638.439999994" table:style-name="ce17">
            <text:p>21.946.638<text:s/></text:p>
          </table:table-cell>
          <table:table-cell office:value-type="float" office:value="23864475.300000001" table:style-name="ce17">
            <text:p>23.864.475<text:s/></text:p>
          </table:table-cell>
          <table:table-cell office:value-type="float" office:value="12687593625.1" table:style-name="ce17">
            <text:p>12.687.593.625<text:s/></text:p>
          </table:table-cell>
          <table:table-cell office:value-type="float" office:value="53889.56" table:style-name="ce17">
            <text:p>53.890<text:s/></text:p>
          </table:table-cell>
          <table:table-cell office:value-type="float" office:value="23958767378.489998" table:style-name="ce18">
            <text:p>23.958.767.378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4"/>DEMAIS EMPRESAS</text:p>
          </table:table-cell>
          <table:table-cell office:value-type="float" office:value="81244240.120000005" table:style-name="ce17">
            <text:p>81.244.240<text:s/></text:p>
          </table:table-cell>
          <table:table-cell office:value-type="float" office:value="260580418.42000002" table:style-name="ce17">
            <text:p>260.580.418<text:s/></text:p>
          </table:table-cell>
          <table:table-cell office:value-type="float" office:value="2132734404.49" table:style-name="ce17">
            <text:p>2.132.734.404<text:s/></text:p>
          </table:table-cell>
          <table:table-cell office:value-type="float" office:value="56597685.390000001" table:style-name="ce17">
            <text:p>56.597.685<text:s/></text:p>
          </table:table-cell>
          <table:table-cell office:value-type="float" office:value="1887988990.3899999" table:style-name="ce17">
            <text:p>1.887.988.990<text:s/></text:p>
          </table:table-cell>
          <table:table-cell office:value-type="float" office:value="1405245233.8900001" table:style-name="ce17">
            <text:p>1.405.245.234<text:s/></text:p>
          </table:table-cell>
          <table:table-cell office:value-type="float" office:value="27957124322.599998" table:style-name="ce17">
            <text:p>27.957.124.323<text:s/></text:p>
          </table:table-cell>
          <table:table-cell office:value-type="float" office:value="1562219707.7099998" table:style-name="ce17">
            <text:p>1.562.219.708<text:s/></text:p>
          </table:table-cell>
          <table:table-cell office:value-type="float" office:value="1499372493.3599999" table:style-name="ce17">
            <text:p>1.499.372.493<text:s/></text:p>
          </table:table-cell>
          <table:table-cell office:value-type="float" office:value="410701077.58999991" table:style-name="ce17">
            <text:p>410.701.078<text:s/></text:p>
          </table:table-cell>
          <table:table-cell office:value-type="float" office:value="6541646034.4100008" table:style-name="ce17">
            <text:p>6.541.646.034<text:s/></text:p>
          </table:table-cell>
          <table:table-cell office:value-type="float" office:value="667749743.36000001" table:style-name="ce17">
            <text:p>667.749.743<text:s/></text:p>
          </table:table-cell>
          <table:table-cell office:value-type="float" office:value="839504965.30999982" table:style-name="ce17">
            <text:p>839.504.965<text:s/></text:p>
          </table:table-cell>
          <table:table-cell office:value-type="float" office:value="710464702.70000005" table:style-name="ce17">
            <text:p>710.464.703<text:s/></text:p>
          </table:table-cell>
          <table:table-cell office:value-type="float" office:value="365201848.22999996" table:style-name="ce17">
            <text:p>365.201.848<text:s/></text:p>
          </table:table-cell>
          <table:table-cell office:value-type="float" office:value="1443828642.3399999" table:style-name="ce17">
            <text:p>1.443.828.642<text:s/></text:p>
          </table:table-cell>
          <table:table-cell office:value-type="float" office:value="327609768.92000008" table:style-name="ce17">
            <text:p>327.609.769<text:s/></text:p>
          </table:table-cell>
          <table:table-cell office:value-type="float" office:value="5131829294.0299997" table:style-name="ce17">
            <text:p>5.131.829.294<text:s/></text:p>
          </table:table-cell>
          <table:table-cell office:value-type="float" office:value="13469747831.090002" table:style-name="ce17">
            <text:p>13.469.747.831<text:s/></text:p>
          </table:table-cell>
          <table:table-cell office:value-type="float" office:value="443421411.38" table:style-name="ce17">
            <text:p>443.421.411<text:s/></text:p>
          </table:table-cell>
          <table:table-cell office:value-type="float" office:value="245651823.59999999" table:style-name="ce17">
            <text:p>245.651.824<text:s/></text:p>
          </table:table-cell>
          <table:table-cell office:value-type="float" office:value="80032472.569999993" table:style-name="ce17">
            <text:p>80.032.473<text:s/></text:p>
          </table:table-cell>
          <table:table-cell office:value-type="float" office:value="4740278346.5" table:style-name="ce17">
            <text:p>4.740.278.347<text:s/></text:p>
          </table:table-cell>
          <table:table-cell office:value-type="float" office:value="3792763265.3200002" table:style-name="ce17">
            <text:p>3.792.763.265<text:s/></text:p>
          </table:table-cell>
          <table:table-cell office:value-type="float" office:value="232232130.91" table:style-name="ce17">
            <text:p>232.232.131<text:s/></text:p>
          </table:table-cell>
          <table:table-cell office:value-type="float" office:value="40036762315.830002" table:style-name="ce17">
            <text:p>40.036.762.316<text:s/></text:p>
          </table:table-cell>
          <table:table-cell office:value-type="float" office:value="200450977.66999999" table:style-name="ce17">
            <text:p>200.450.978<text:s/></text:p>
          </table:table-cell>
          <table:table-cell office:value-type="float" office:value="116522984148.12999" table:style-name="ce18">
            <text:p>116.522.984.148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IMPOSTO S/ RENDA RETIDO NA FONTE</text:p>
          </table:table-cell>
          <table:table-cell office:value-type="float" office:value="86975725.590000004" table:style-name="ce17">
            <text:p>86.975.726<text:s/></text:p>
          </table:table-cell>
          <table:table-cell office:value-type="float" office:value="319727073.81" table:style-name="ce17">
            <text:p>319.727.074<text:s/></text:p>
          </table:table-cell>
          <table:table-cell office:value-type="float" office:value="1136404338.2" table:style-name="ce17">
            <text:p>1.136.404.338<text:s/></text:p>
          </table:table-cell>
          <table:table-cell office:value-type="float" office:value="50845724.759999998" table:style-name="ce17">
            <text:p>50.845.725<text:s/></text:p>
          </table:table-cell>
          <table:table-cell office:value-type="float" office:value="2052278265.8500001" table:style-name="ce17">
            <text:p>2.052.278.266<text:s/></text:p>
          </table:table-cell>
          <table:table-cell office:value-type="float" office:value="1823611266.3800001" table:style-name="ce17">
            <text:p>1.823.611.266<text:s/></text:p>
          </table:table-cell>
          <table:table-cell office:value-type="float" office:value="38104937347.870003" table:style-name="ce17">
            <text:p>38.104.937.348<text:s/></text:p>
          </table:table-cell>
          <table:table-cell office:value-type="float" office:value="1225905413.3400002" table:style-name="ce17">
            <text:p>1.225.905.413<text:s/></text:p>
          </table:table-cell>
          <table:table-cell office:value-type="float" office:value="1271979621.0599999" table:style-name="ce17">
            <text:p>1.271.979.621<text:s/></text:p>
          </table:table-cell>
          <table:table-cell office:value-type="float" office:value="390760350.44999999" table:style-name="ce17">
            <text:p>390.760.350<text:s/></text:p>
          </table:table-cell>
          <table:table-cell office:value-type="float" office:value="6371555235.1599998" table:style-name="ce17">
            <text:p>6.371.555.235<text:s/></text:p>
          </table:table-cell>
          <table:table-cell office:value-type="float" office:value="515511640.48000002" table:style-name="ce17">
            <text:p>515.511.640<text:s/></text:p>
          </table:table-cell>
          <table:table-cell office:value-type="float" office:value="809306388.19000006" table:style-name="ce17">
            <text:p>809.306.388<text:s/></text:p>
          </table:table-cell>
          <table:table-cell office:value-type="float" office:value="883156357.63000011" table:style-name="ce17">
            <text:p>883.156.358<text:s/></text:p>
          </table:table-cell>
          <table:table-cell office:value-type="float" office:value="597691439.75999987" table:style-name="ce17">
            <text:p>597.691.440<text:s/></text:p>
          </table:table-cell>
          <table:table-cell office:value-type="float" office:value="1638972174.3500001" table:style-name="ce17">
            <text:p>1.638.972.174<text:s/></text:p>
          </table:table-cell>
          <table:table-cell office:value-type="float" office:value="301258661.38999999" table:style-name="ce17">
            <text:p>301.258.661<text:s/></text:p>
          </table:table-cell>
          <table:table-cell office:value-type="float" office:value="6186384711.250001" table:style-name="ce17">
            <text:p>6.186.384.711<text:s/></text:p>
          </table:table-cell>
          <table:table-cell office:value-type="float" office:value="29524832511.059998" table:style-name="ce17">
            <text:p>29.524.832.511<text:s/></text:p>
          </table:table-cell>
          <table:table-cell office:value-type="float" office:value="519317958" table:style-name="ce17">
            <text:p>519.317.958<text:s/></text:p>
          </table:table-cell>
          <table:table-cell office:value-type="float" office:value="239513855.32999998" table:style-name="ce17">
            <text:p>239.513.855<text:s/></text:p>
          </table:table-cell>
          <table:table-cell office:value-type="float" office:value="83372353.760000005" table:style-name="ce17">
            <text:p>83.372.354<text:s/></text:p>
          </table:table-cell>
          <table:table-cell office:value-type="float" office:value="5879350873.0799999" table:style-name="ce17">
            <text:p>5.879.350.873<text:s/></text:p>
          </table:table-cell>
          <table:table-cell office:value-type="float" office:value="2827409341.8499999" table:style-name="ce17">
            <text:p>2.827.409.342<text:s/></text:p>
          </table:table-cell>
          <table:table-cell office:value-type="float" office:value="361534178.36000001" table:style-name="ce17">
            <text:p>361.534.178<text:s/></text:p>
          </table:table-cell>
          <table:table-cell office:value-type="float" office:value="90111354583.220016" table:style-name="ce17">
            <text:p>90.111.354.583<text:s/></text:p>
          </table:table-cell>
          <table:table-cell office:value-type="float" office:value="137042582.44" table:style-name="ce17">
            <text:p>137.042.582<text:s/></text:p>
          </table:table-cell>
          <table:table-cell office:value-type="float" office:value="193450989972.62" table:style-name="ce18">
            <text:p>193.450.989.973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4"/>IRRF - RENDIMENTOS DO TRABALHO</text:p>
          </table:table-cell>
          <table:table-cell office:value-type="float" office:value="79310828.030000001" table:style-name="ce17">
            <text:p>79.310.828<text:s/></text:p>
          </table:table-cell>
          <table:table-cell office:value-type="float" office:value="280934565.52000004" table:style-name="ce17">
            <text:p>280.934.566<text:s/></text:p>
          </table:table-cell>
          <table:table-cell office:value-type="float" office:value="791752895.50999999" table:style-name="ce17">
            <text:p>791.752.896<text:s/></text:p>
          </table:table-cell>
          <table:table-cell office:value-type="float" office:value="46861422.789999999" table:style-name="ce17">
            <text:p>46.861.423<text:s/></text:p>
          </table:table-cell>
          <table:table-cell office:value-type="float" office:value="1420378448.3299999" table:style-name="ce17">
            <text:p>1.420.378.448<text:s/></text:p>
          </table:table-cell>
          <table:table-cell office:value-type="float" office:value="1326438951.3399999" table:style-name="ce17">
            <text:p>1.326.438.951<text:s/></text:p>
          </table:table-cell>
          <table:table-cell office:value-type="float" office:value="28112478528.270004" table:style-name="ce17">
            <text:p>28.112.478.528<text:s/></text:p>
          </table:table-cell>
          <table:table-cell office:value-type="float" office:value="835399994.33000016" table:style-name="ce17">
            <text:p>835.399.994<text:s/></text:p>
          </table:table-cell>
          <table:table-cell office:value-type="float" office:value="1028760189.7" table:style-name="ce17">
            <text:p>1.028.760.190<text:s/></text:p>
          </table:table-cell>
          <table:table-cell office:value-type="float" office:value="331562649.07999998" table:style-name="ce17">
            <text:p>331.562.649<text:s/></text:p>
          </table:table-cell>
          <table:table-cell office:value-type="float" office:value="4500371105.9200001" table:style-name="ce17">
            <text:p>4.500.371.106<text:s/></text:p>
          </table:table-cell>
          <table:table-cell office:value-type="float" office:value="409629961.97999996" table:style-name="ce17">
            <text:p>409.629.962<text:s/></text:p>
          </table:table-cell>
          <table:table-cell office:value-type="float" office:value="636294542.10000002" table:style-name="ce17">
            <text:p>636.294.542<text:s/></text:p>
          </table:table-cell>
          <table:table-cell office:value-type="float" office:value="735711850.30999994" table:style-name="ce17">
            <text:p>735.711.850<text:s/></text:p>
          </table:table-cell>
          <table:table-cell office:value-type="float" office:value="543032312.67000008" table:style-name="ce17">
            <text:p>543.032.313<text:s/></text:p>
          </table:table-cell>
          <table:table-cell office:value-type="float" office:value="1333819464.53" table:style-name="ce17">
            <text:p>1.333.819.465<text:s/></text:p>
          </table:table-cell>
          <table:table-cell office:value-type="float" office:value="263610720.87" table:style-name="ce17">
            <text:p>263.610.721<text:s/></text:p>
          </table:table-cell>
          <table:table-cell office:value-type="float" office:value="3319813326.3499999" table:style-name="ce17">
            <text:p>3.319.813.326<text:s/></text:p>
          </table:table-cell>
          <table:table-cell office:value-type="float" office:value="13079622620.26" table:style-name="ce17">
            <text:p>13.079.622.620<text:s/></text:p>
          </table:table-cell>
          <table:table-cell office:value-type="float" office:value="444419401.80999988" table:style-name="ce17">
            <text:p>444.419.402<text:s/></text:p>
          </table:table-cell>
          <table:table-cell office:value-type="float" office:value="201434773.59000003" table:style-name="ce17">
            <text:p>201.434.774<text:s/></text:p>
          </table:table-cell>
          <table:table-cell office:value-type="float" office:value="77283013.069999993" table:style-name="ce17">
            <text:p>77.283.013<text:s/></text:p>
          </table:table-cell>
          <table:table-cell office:value-type="float" office:value="3909103760.7200003" table:style-name="ce17">
            <text:p>3.909.103.761<text:s/></text:p>
          </table:table-cell>
          <table:table-cell office:value-type="float" office:value="1989565671.0600002" table:style-name="ce17">
            <text:p>1.989.565.671<text:s/></text:p>
          </table:table-cell>
          <table:table-cell office:value-type="float" office:value="298527345.88" table:style-name="ce17">
            <text:p>298.527.346<text:s/></text:p>
          </table:table-cell>
          <table:table-cell office:value-type="float" office:value="33632371205.07" table:style-name="ce17">
            <text:p>33.632.371.205<text:s/></text:p>
          </table:table-cell>
          <table:table-cell office:value-type="float" office:value="106141976.06" table:style-name="ce17">
            <text:p>106.141.976<text:s/></text:p>
          </table:table-cell>
          <table:table-cell office:value-type="float" office:value="99734631525.149994" table:style-name="ce18">
            <text:p>99.734.631.525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4"/>IRRF - RENDIMENTOS DO CAPITAL</text:p>
          </table:table-cell>
          <table:table-cell office:value-type="float" office:value="4257375.9400000004" table:style-name="ce17">
            <text:p>4.257.376<text:s/></text:p>
          </table:table-cell>
          <table:table-cell office:value-type="float" office:value="17195886.059999999" table:style-name="ce17">
            <text:p>17.195.886<text:s/></text:p>
          </table:table-cell>
          <table:table-cell office:value-type="float" office:value="67356824.349999994" table:style-name="ce17">
            <text:p>67.356.824<text:s/></text:p>
          </table:table-cell>
          <table:table-cell office:value-type="float" office:value="947479.31" table:style-name="ce17">
            <text:p>947.479<text:s/></text:p>
          </table:table-cell>
          <table:table-cell office:value-type="float" office:value="167463469.81000003" table:style-name="ce17">
            <text:p>167.463.470<text:s/></text:p>
          </table:table-cell>
          <table:table-cell office:value-type="float" office:value="277997963.71000004" table:style-name="ce17">
            <text:p>277.997.964<text:s/></text:p>
          </table:table-cell>
          <table:table-cell office:value-type="float" office:value="6628939592.1900005" table:style-name="ce17">
            <text:p>6.628.939.592<text:s/></text:p>
          </table:table-cell>
          <table:table-cell office:value-type="float" office:value="174888703.47999999" table:style-name="ce17">
            <text:p>174.888.703<text:s/></text:p>
          </table:table-cell>
          <table:table-cell office:value-type="float" office:value="116724084.33000001" table:style-name="ce17">
            <text:p>116.724.084<text:s/></text:p>
          </table:table-cell>
          <table:table-cell office:value-type="float" office:value="20898360.579999998" table:style-name="ce17">
            <text:p>20.898.361<text:s/></text:p>
          </table:table-cell>
          <table:table-cell office:value-type="float" office:value="894230831.67999995" table:style-name="ce17">
            <text:p>894.230.832<text:s/></text:p>
          </table:table-cell>
          <table:table-cell office:value-type="float" office:value="52168715.960000001" table:style-name="ce17">
            <text:p>52.168.716<text:s/></text:p>
          </table:table-cell>
          <table:table-cell office:value-type="float" office:value="89993804.409999996" table:style-name="ce17">
            <text:p>89.993.804<text:s/></text:p>
          </table:table-cell>
          <table:table-cell office:value-type="float" office:value="81067089.790000007" table:style-name="ce17">
            <text:p>81.067.090<text:s/></text:p>
          </table:table-cell>
          <table:table-cell office:value-type="float" office:value="24483201.649999999" table:style-name="ce17">
            <text:p>24.483.202<text:s/></text:p>
          </table:table-cell>
          <table:table-cell office:value-type="float" office:value="133236948.70999998" table:style-name="ce17">
            <text:p>133.236.949<text:s/></text:p>
          </table:table-cell>
          <table:table-cell office:value-type="float" office:value="14652747.639999999" table:style-name="ce17">
            <text:p>14.652.748<text:s/></text:p>
          </table:table-cell>
          <table:table-cell office:value-type="float" office:value="2050562459.96" table:style-name="ce17">
            <text:p>2.050.562.460<text:s/></text:p>
          </table:table-cell>
          <table:table-cell office:value-type="float" office:value="10046861657.550001" table:style-name="ce17">
            <text:p>10.046.861.658<text:s/></text:p>
          </table:table-cell>
          <table:table-cell office:value-type="float" office:value="35829295.629999995" table:style-name="ce17">
            <text:p>35.829.296<text:s/></text:p>
          </table:table-cell>
          <table:table-cell office:value-type="float" office:value="28832325.890000001" table:style-name="ce17">
            <text:p>28.832.326<text:s/></text:p>
          </table:table-cell>
          <table:table-cell office:value-type="float" office:value="1865857" table:style-name="ce17">
            <text:p>1.865.857<text:s/></text:p>
          </table:table-cell>
          <table:table-cell office:value-type="float" office:value="1234586723.6700001" table:style-name="ce17">
            <text:p>1.234.586.724<text:s/></text:p>
          </table:table-cell>
          <table:table-cell office:value-type="float" office:value="505987309.53000003" table:style-name="ce17">
            <text:p>505.987.310<text:s/></text:p>
          </table:table-cell>
          <table:table-cell office:value-type="float" office:value="33188970.289999995" table:style-name="ce17">
            <text:p>33.188.970<text:s/></text:p>
          </table:table-cell>
          <table:table-cell office:value-type="float" office:value="36423032624.070007" table:style-name="ce17">
            <text:p>36.423.032.624<text:s/></text:p>
          </table:table-cell>
          <table:table-cell office:value-type="float" office:value="14505508.299999999" table:style-name="ce17">
            <text:p>14.505.508<text:s/></text:p>
          </table:table-cell>
          <table:table-cell office:value-type="float" office:value="59141755811.489998" table:style-name="ce18">
            <text:p>59.141.755.811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4"/>IRRF - REMESSAS P/ EXTERIOR</text:p>
          </table:table-cell>
          <table:table-cell office:value-type="float" office:value="260684.44" table:style-name="ce17">
            <text:p>260.684<text:s/></text:p>
          </table:table-cell>
          <table:table-cell office:value-type="float" office:value="3035133.4000000004" table:style-name="ce17">
            <text:p>3.035.133<text:s/></text:p>
          </table:table-cell>
          <table:table-cell office:value-type="float" office:value="221879336.43000001" table:style-name="ce17">
            <text:p>221.879.336<text:s/></text:p>
          </table:table-cell>
          <table:table-cell office:value-type="float" office:value="750140.43" table:style-name="ce17">
            <text:p>750.140<text:s/></text:p>
          </table:table-cell>
          <table:table-cell office:value-type="float" office:value="260838069.23000002" table:style-name="ce17">
            <text:p>260.838.069<text:s/></text:p>
          </table:table-cell>
          <table:table-cell office:value-type="float" office:value="100966489.77" table:style-name="ce17">
            <text:p>100.966.490<text:s/></text:p>
          </table:table-cell>
          <table:table-cell office:value-type="float" office:value="1507673171.1300004" table:style-name="ce17">
            <text:p>1.507.673.171<text:s/></text:p>
          </table:table-cell>
          <table:table-cell office:value-type="float" office:value="138524662.78" table:style-name="ce17">
            <text:p>138.524.663<text:s/></text:p>
          </table:table-cell>
          <table:table-cell office:value-type="float" office:value="56110020.089999996" table:style-name="ce17">
            <text:p>56.110.020<text:s/></text:p>
          </table:table-cell>
          <table:table-cell office:value-type="float" office:value="11053892.050000001" table:style-name="ce17">
            <text:p>11.053.892<text:s/></text:p>
          </table:table-cell>
          <table:table-cell office:value-type="float" office:value="570423853.07000005" table:style-name="ce17">
            <text:p>570.423.853<text:s/></text:p>
          </table:table-cell>
          <table:table-cell office:value-type="float" office:value="25006104.270000003" table:style-name="ce17">
            <text:p>25.006.104<text:s/></text:p>
          </table:table-cell>
          <table:table-cell office:value-type="float" office:value="29573411.309999999" table:style-name="ce17">
            <text:p>29.573.411<text:s/></text:p>
          </table:table-cell>
          <table:table-cell office:value-type="float" office:value="22469663.789999999" table:style-name="ce17">
            <text:p>22.469.664<text:s/></text:p>
          </table:table-cell>
          <table:table-cell office:value-type="float" office:value="6934157.4799999995" table:style-name="ce17">
            <text:p>6.934.157<text:s/></text:p>
          </table:table-cell>
          <table:table-cell office:value-type="float" office:value="76011755.959999993" table:style-name="ce17">
            <text:p>76.011.756<text:s/></text:p>
          </table:table-cell>
          <table:table-cell office:value-type="float" office:value="4133343.5599999996" table:style-name="ce17">
            <text:p>4.133.344<text:s/></text:p>
          </table:table-cell>
          <table:table-cell office:value-type="float" office:value="530755584.78000009" table:style-name="ce17">
            <text:p>530.755.585<text:s/></text:p>
          </table:table-cell>
          <table:table-cell office:value-type="float" office:value="5161606293.6999989" table:style-name="ce17">
            <text:p>5.161.606.294<text:s/></text:p>
          </table:table-cell>
          <table:table-cell office:value-type="float" office:value="17739796.740000002" table:style-name="ce17">
            <text:p>17.739.797<text:s/></text:p>
          </table:table-cell>
          <table:table-cell office:value-type="float" office:value="1629265.7200000002" table:style-name="ce17">
            <text:p>1.629.266<text:s/></text:p>
          </table:table-cell>
          <table:table-cell office:value-type="float" office:value="43139.409999999996" table:style-name="ce17">
            <text:p>43.139<text:s/></text:p>
          </table:table-cell>
          <table:table-cell office:value-type="float" office:value="292651945.58999997" table:style-name="ce17">
            <text:p>292.651.946<text:s/></text:p>
          </table:table-cell>
          <table:table-cell office:value-type="float" office:value="142510837.19999999" table:style-name="ce17">
            <text:p>142.510.837<text:s/></text:p>
          </table:table-cell>
          <table:table-cell office:value-type="float" office:value="6795589.4100000001" table:style-name="ce17">
            <text:p>6.795.589<text:s/></text:p>
          </table:table-cell>
          <table:table-cell office:value-type="float" office:value="15253091179" table:style-name="ce17">
            <text:p>15.253.091.179<text:s/></text:p>
          </table:table-cell>
          <table:table-cell office:value-type="float" office:value="7074751.3400000008" table:style-name="ce17">
            <text:p>7.074.751<text:s/></text:p>
          </table:table-cell>
          <table:table-cell office:value-type="float" office:value="24449542272.079998" table:style-name="ce18">
            <text:p>24.449.542.272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4"/>IRRF - OUTROS RENDIMENTOS</text:p>
          </table:table-cell>
          <table:table-cell office:value-type="float" office:value="3146837.18" table:style-name="ce17">
            <text:p>3.146.837<text:s/></text:p>
          </table:table-cell>
          <table:table-cell office:value-type="float" office:value="18561488.830000002" table:style-name="ce17">
            <text:p>18.561.489<text:s/></text:p>
          </table:table-cell>
          <table:table-cell office:value-type="float" office:value="55415281.909999996" table:style-name="ce17">
            <text:p>55.415.282<text:s/></text:p>
          </table:table-cell>
          <table:table-cell office:value-type="float" office:value="2286682.23" table:style-name="ce17">
            <text:p>2.286.682<text:s/></text:p>
          </table:table-cell>
          <table:table-cell office:value-type="float" office:value="203598278.48000002" table:style-name="ce17">
            <text:p>203.598.278<text:s/></text:p>
          </table:table-cell>
          <table:table-cell office:value-type="float" office:value="118207861.56000002" table:style-name="ce17">
            <text:p>118.207.862<text:s/></text:p>
          </table:table-cell>
          <table:table-cell office:value-type="float" office:value="1855846056.2800002" table:style-name="ce17">
            <text:p>1.855.846.056<text:s/></text:p>
          </table:table-cell>
          <table:table-cell office:value-type="float" office:value="77092052.75" table:style-name="ce17">
            <text:p>77.092.053<text:s/></text:p>
          </table:table-cell>
          <table:table-cell office:value-type="float" office:value="70385326.939999998" table:style-name="ce17">
            <text:p>70.385.327<text:s/></text:p>
          </table:table-cell>
          <table:table-cell office:value-type="float" office:value="27245448.740000002" table:style-name="ce17">
            <text:p>27.245.449<text:s/></text:p>
          </table:table-cell>
          <table:table-cell office:value-type="float" office:value="406529444.49000001" table:style-name="ce17">
            <text:p>406.529.444<text:s/></text:p>
          </table:table-cell>
          <table:table-cell office:value-type="float" office:value="28706858.27" table:style-name="ce17">
            <text:p>28.706.858<text:s/></text:p>
          </table:table-cell>
          <table:table-cell office:value-type="float" office:value="53444630.369999997" table:style-name="ce17">
            <text:p>53.444.630<text:s/></text:p>
          </table:table-cell>
          <table:table-cell office:value-type="float" office:value="43907753.739999995" table:style-name="ce17">
            <text:p>43.907.754<text:s/></text:p>
          </table:table-cell>
          <table:table-cell office:value-type="float" office:value="23241767.960000001" table:style-name="ce17">
            <text:p>23.241.768<text:s/></text:p>
          </table:table-cell>
          <table:table-cell office:value-type="float" office:value="95904005.150000006" table:style-name="ce17">
            <text:p>95.904.005<text:s/></text:p>
          </table:table-cell>
          <table:table-cell office:value-type="float" office:value="18861849.32" table:style-name="ce17">
            <text:p>18.861.849<text:s/></text:p>
          </table:table-cell>
          <table:table-cell office:value-type="float" office:value="285253340.16000003" table:style-name="ce17">
            <text:p>285.253.340<text:s/></text:p>
          </table:table-cell>
          <table:table-cell office:value-type="float" office:value="1236741939.55" table:style-name="ce17">
            <text:p>1.236.741.940<text:s/></text:p>
          </table:table-cell>
          <table:table-cell office:value-type="float" office:value="21329463.82" table:style-name="ce17">
            <text:p>21.329.464<text:s/></text:p>
          </table:table-cell>
          <table:table-cell office:value-type="float" office:value="7617490.129999999" table:style-name="ce17">
            <text:p>7.617.490<text:s/></text:p>
          </table:table-cell>
          <table:table-cell office:value-type="float" office:value="4180344.28" table:style-name="ce17">
            <text:p>4.180.344<text:s/></text:p>
          </table:table-cell>
          <table:table-cell office:value-type="float" office:value="443008443.10000002" table:style-name="ce17">
            <text:p>443.008.443<text:s/></text:p>
          </table:table-cell>
          <table:table-cell office:value-type="float" office:value="189345524.06000003" table:style-name="ce17">
            <text:p>189.345.524<text:s/></text:p>
          </table:table-cell>
          <table:table-cell office:value-type="float" office:value="23022272.779999994" table:style-name="ce17">
            <text:p>23.022.273<text:s/></text:p>
          </table:table-cell>
          <table:table-cell office:value-type="float" office:value="4802859575.0799999" table:style-name="ce17">
            <text:p>4.802.859.575<text:s/></text:p>
          </table:table-cell>
          <table:table-cell office:value-type="float" office:value="9320346.7400000002" table:style-name="ce17">
            <text:p>9.320.347<text:s/></text:p>
          </table:table-cell>
          <table:table-cell office:value-type="float" office:value="10125060363.900002" table:style-name="ce18">
            <text:p>10.125.060.364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IMPOSTO S/ OPERAÇÕES FINANCEIRAS</text:p>
          </table:table-cell>
          <table:table-cell office:value-type="float" office:value="1117791.27" table:style-name="ce17">
            <text:p>1.117.791<text:s/></text:p>
          </table:table-cell>
          <table:table-cell office:value-type="float" office:value="3126906.8100000005" table:style-name="ce17">
            <text:p>3.126.907<text:s/></text:p>
          </table:table-cell>
          <table:table-cell office:value-type="float" office:value="30969101.409999993" table:style-name="ce17">
            <text:p>30.969.101<text:s/></text:p>
          </table:table-cell>
          <table:table-cell office:value-type="float" office:value="705408.78" table:style-name="ce17">
            <text:p>705.409<text:s/></text:p>
          </table:table-cell>
          <table:table-cell office:value-type="float" office:value="61048084.759999998" table:style-name="ce17">
            <text:p>61.048.085<text:s/></text:p>
          </table:table-cell>
          <table:table-cell office:value-type="float" office:value="65425400.540000007" table:style-name="ce17">
            <text:p>65.425.401<text:s/></text:p>
          </table:table-cell>
          <table:table-cell office:value-type="float" office:value="6508945752.9700003" table:style-name="ce17">
            <text:p>6.508.945.753<text:s/></text:p>
          </table:table-cell>
          <table:table-cell office:value-type="float" office:value="113695268.44" table:style-name="ce17">
            <text:p>113.695.268<text:s/></text:p>
          </table:table-cell>
          <table:table-cell office:value-type="float" office:value="43727765.510000005" table:style-name="ce17">
            <text:p>43.727.766<text:s/></text:p>
          </table:table-cell>
          <table:table-cell office:value-type="float" office:value="4785789.67" table:style-name="ce17">
            <text:p>4.785.790<text:s/></text:p>
          </table:table-cell>
          <table:table-cell office:value-type="float" office:value="707171444" table:style-name="ce17">
            <text:p>707.171.444<text:s/></text:p>
          </table:table-cell>
          <table:table-cell office:value-type="float" office:value="17796776.779999997" table:style-name="ce17">
            <text:p>17.796.777<text:s/></text:p>
          </table:table-cell>
          <table:table-cell office:value-type="float" office:value="61831765.289999999" table:style-name="ce17">
            <text:p>61.831.765<text:s/></text:p>
          </table:table-cell>
          <table:table-cell office:value-type="float" office:value="126176889.90000001" table:style-name="ce17">
            <text:p>126.176.890<text:s/></text:p>
          </table:table-cell>
          <table:table-cell office:value-type="float" office:value="8400869.4100000001" table:style-name="ce17">
            <text:p>8.400.869<text:s/></text:p>
          </table:table-cell>
          <table:table-cell office:value-type="float" office:value="115245421.80000001" table:style-name="ce17">
            <text:p>115.245.422<text:s/></text:p>
          </table:table-cell>
          <table:table-cell office:value-type="float" office:value="1403985.89" table:style-name="ce17">
            <text:p>1.403.986<text:s/></text:p>
          </table:table-cell>
          <table:table-cell office:value-type="float" office:value="1176681739.8000002" table:style-name="ce17">
            <text:p>1.176.681.740<text:s/></text:p>
          </table:table-cell>
          <table:table-cell office:value-type="float" office:value="2053000808.9299998" table:style-name="ce17">
            <text:p>2.053.000.809<text:s/></text:p>
          </table:table-cell>
          <table:table-cell office:value-type="float" office:value="10477635.010000002" table:style-name="ce17">
            <text:p>10.477.635<text:s/></text:p>
          </table:table-cell>
          <table:table-cell office:value-type="float" office:value="24065102.190000001" table:style-name="ce17">
            <text:p>24.065.102<text:s/></text:p>
          </table:table-cell>
          <table:table-cell office:value-type="float" office:value="251252.92999999996" table:style-name="ce17">
            <text:p>251.253<text:s/></text:p>
          </table:table-cell>
          <table:table-cell office:value-type="float" office:value="683196248.85000002" table:style-name="ce17">
            <text:p>683.196.249<text:s/></text:p>
          </table:table-cell>
          <table:table-cell office:value-type="float" office:value="143904415.76999998" table:style-name="ce17">
            <text:p>143.904.416<text:s/></text:p>
          </table:table-cell>
          <table:table-cell office:value-type="float" office:value="40843064.219999999" table:style-name="ce17">
            <text:p>40.843.064<text:s/></text:p>
          </table:table-cell>
          <table:table-cell office:value-type="float" office:value="21667688541.719997" table:style-name="ce17">
            <text:p>21.667.688.542<text:s/></text:p>
          </table:table-cell>
          <table:table-cell office:value-type="float" office:value="3842219.7500000005" table:style-name="ce17">
            <text:p>3.842.220<text:s/></text:p>
          </table:table-cell>
          <table:table-cell office:value-type="float" office:value="33675525452.399998" table:style-name="ce18">
            <text:p>33.675.525.452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IMPOSTO TERRITORIAL RURAL</text:p>
          </table:table-cell>
          <table:table-cell office:value-type="float" office:value="973483.02999999991" table:style-name="ce17">
            <text:p>973.483<text:s/></text:p>
          </table:table-cell>
          <table:table-cell office:value-type="float" office:value="2810093.1900000004" table:style-name="ce17">
            <text:p>2.810.093<text:s/></text:p>
          </table:table-cell>
          <table:table-cell office:value-type="float" office:value="4781597.0599999996" table:style-name="ce17">
            <text:p>4.781.597<text:s/></text:p>
          </table:table-cell>
          <table:table-cell office:value-type="float" office:value="895330.25" table:style-name="ce17">
            <text:p>895.330<text:s/></text:p>
          </table:table-cell>
          <table:table-cell office:value-type="float" office:value="45467884.759999998" table:style-name="ce17">
            <text:p>45.467.885<text:s/></text:p>
          </table:table-cell>
          <table:table-cell office:value-type="float" office:value="3852098.9899999998" table:style-name="ce17">
            <text:p>3.852.099<text:s/></text:p>
          </table:table-cell>
          <table:table-cell office:value-type="float" office:value="1591028.54" table:style-name="ce17">
            <text:p>1.591.029<text:s/></text:p>
          </table:table-cell>
          <table:table-cell office:value-type="float" office:value="7626686.9000000004" table:style-name="ce17">
            <text:p>7.626.687<text:s/></text:p>
          </table:table-cell>
          <table:table-cell office:value-type="float" office:value="110865824.06999999" table:style-name="ce17">
            <text:p>110.865.824<text:s/></text:p>
          </table:table-cell>
          <table:table-cell office:value-type="float" office:value="8129535.7000000011" table:style-name="ce17">
            <text:p>8.129.536<text:s/></text:p>
          </table:table-cell>
          <table:table-cell office:value-type="float" office:value="118368279.75" table:style-name="ce17">
            <text:p>118.368.280<text:s/></text:p>
          </table:table-cell>
          <table:table-cell office:value-type="float" office:value="195417731.92000002" table:style-name="ce17">
            <text:p>195.417.732<text:s/></text:p>
          </table:table-cell>
          <table:table-cell office:value-type="float" office:value="155377221.03" table:style-name="ce17">
            <text:p>155.377.221<text:s/></text:p>
          </table:table-cell>
          <table:table-cell office:value-type="float" office:value="24682699.090000004" table:style-name="ce17">
            <text:p>24.682.699<text:s/></text:p>
          </table:table-cell>
          <table:table-cell office:value-type="float" office:value="2369628.85" table:style-name="ce17">
            <text:p>2.369.629<text:s/></text:p>
          </table:table-cell>
          <table:table-cell office:value-type="float" office:value="5827650.9399999995" table:style-name="ce17">
            <text:p>5.827.651<text:s/></text:p>
          </table:table-cell>
          <table:table-cell office:value-type="float" office:value="13611194.749999998" table:style-name="ce17">
            <text:p>13.611.195<text:s/></text:p>
          </table:table-cell>
          <table:table-cell office:value-type="float" office:value="123083998.62000002" table:style-name="ce17">
            <text:p>123.083.999<text:s/></text:p>
          </table:table-cell>
          <table:table-cell office:value-type="float" office:value="14923330.749999998" table:style-name="ce17">
            <text:p>14.923.331<text:s/></text:p>
          </table:table-cell>
          <table:table-cell office:value-type="float" office:value="2517801.27" table:style-name="ce17">
            <text:p>2.517.801<text:s/></text:p>
          </table:table-cell>
          <table:table-cell office:value-type="float" office:value="5525735.4799999995" table:style-name="ce17">
            <text:p>5.525.735<text:s/></text:p>
          </table:table-cell>
          <table:table-cell office:value-type="float" office:value="1787462.55" table:style-name="ce17">
            <text:p>1.787.463<text:s/></text:p>
          </table:table-cell>
          <table:table-cell office:value-type="float" office:value="114329902.97000001" table:style-name="ce17">
            <text:p>114.329.903<text:s/></text:p>
          </table:table-cell>
          <table:table-cell office:value-type="float" office:value="22044577.48" table:style-name="ce17">
            <text:p>22.044.577<text:s/></text:p>
          </table:table-cell>
          <table:table-cell office:value-type="float" office:value="2374542.8499999996" table:style-name="ce17">
            <text:p>2.374.543<text:s/></text:p>
          </table:table-cell>
          <table:table-cell office:value-type="float" office:value="234878787.28" table:style-name="ce17">
            <text:p>234.878.787<text:s/></text:p>
          </table:table-cell>
          <table:table-cell office:value-type="float" office:value="15296059.610000001" table:style-name="ce17">
            <text:p>15.296.060<text:s/></text:p>
          </table:table-cell>
          <table:table-cell office:value-type="float" office:value="1239410167.6800003" table:style-name="ce18">
            <text:p>1.239.410.168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COFINS</text:p>
          </table:table-cell>
          <table:table-cell office:value-type="float" office:value="106630607.98999998" table:style-name="ce17">
            <text:p>106.630.608<text:s/></text:p>
          </table:table-cell>
          <table:table-cell office:value-type="float" office:value="509782386.75000006" table:style-name="ce17">
            <text:p>509.782.387<text:s/></text:p>
          </table:table-cell>
          <table:table-cell office:value-type="float" office:value="3475043034.0300002" table:style-name="ce17">
            <text:p>3.475.043.034<text:s/></text:p>
          </table:table-cell>
          <table:table-cell office:value-type="float" office:value="70890097.699999988" table:style-name="ce17">
            <text:p>70.890.098<text:s/></text:p>
          </table:table-cell>
          <table:table-cell office:value-type="float" office:value="4769550644.1999998" table:style-name="ce17">
            <text:p>4.769.550.644<text:s/></text:p>
          </table:table-cell>
          <table:table-cell office:value-type="float" office:value="3053202180.6300001" table:style-name="ce17">
            <text:p>3.053.202.181<text:s/></text:p>
          </table:table-cell>
          <table:table-cell office:value-type="float" office:value="10360482190.23" table:style-name="ce17">
            <text:p>10.360.482.190<text:s/></text:p>
          </table:table-cell>
          <table:table-cell office:value-type="float" office:value="3214787758.6899996" table:style-name="ce17">
            <text:p>3.214.787.759<text:s/></text:p>
          </table:table-cell>
          <table:table-cell office:value-type="float" office:value="2595854360.4400001" table:style-name="ce17">
            <text:p>2.595.854.360<text:s/></text:p>
          </table:table-cell>
          <table:table-cell office:value-type="float" office:value="1912989663.8999996" table:style-name="ce17">
            <text:p>1.912.989.664<text:s/></text:p>
          </table:table-cell>
          <table:table-cell office:value-type="float" office:value="9830707793.5100002" table:style-name="ce17">
            <text:p>9.830.707.794<text:s/></text:p>
          </table:table-cell>
          <table:table-cell office:value-type="float" office:value="845930863.94999993" table:style-name="ce17">
            <text:p>845.930.864<text:s/></text:p>
          </table:table-cell>
          <table:table-cell office:value-type="float" office:value="1211066529.7200003" table:style-name="ce17">
            <text:p>1.211.066.530<text:s/></text:p>
          </table:table-cell>
          <table:table-cell office:value-type="float" office:value="1294868683.8600001" table:style-name="ce17">
            <text:p>1.294.868.684<text:s/></text:p>
          </table:table-cell>
          <table:table-cell office:value-type="float" office:value="707980591.53000009" table:style-name="ce17">
            <text:p>707.980.592<text:s/></text:p>
          </table:table-cell>
          <table:table-cell office:value-type="float" office:value="4464146648.4500008" table:style-name="ce17">
            <text:p>4.464.146.648<text:s/></text:p>
          </table:table-cell>
          <table:table-cell office:value-type="float" office:value="502803873.34000003" table:style-name="ce17">
            <text:p>502.803.873<text:s/></text:p>
          </table:table-cell>
          <table:table-cell office:value-type="float" office:value="10982890586.480001" table:style-name="ce17">
            <text:p>10.982.890.586<text:s/></text:p>
          </table:table-cell>
          <table:table-cell office:value-type="float" office:value="37428666067.07" table:style-name="ce17">
            <text:p>37.428.666.067<text:s/></text:p>
          </table:table-cell>
          <table:table-cell office:value-type="float" office:value="743136737.38999999" table:style-name="ce17">
            <text:p>743.136.737<text:s/></text:p>
          </table:table-cell>
          <table:table-cell office:value-type="float" office:value="415633345.71999997" table:style-name="ce17">
            <text:p>415.633.346<text:s/></text:p>
          </table:table-cell>
          <table:table-cell office:value-type="float" office:value="88726676.219999999" table:style-name="ce17">
            <text:p>88.726.676<text:s/></text:p>
          </table:table-cell>
          <table:table-cell office:value-type="float" office:value="10050496205.320002" table:style-name="ce17">
            <text:p>10.050.496.205<text:s/></text:p>
          </table:table-cell>
          <table:table-cell office:value-type="float" office:value="8933149895.5199986" table:style-name="ce17">
            <text:p>8.933.149.896<text:s/></text:p>
          </table:table-cell>
          <table:table-cell office:value-type="float" office:value="493948038.25999999" table:style-name="ce17">
            <text:p>493.948.038<text:s/></text:p>
          </table:table-cell>
          <table:table-cell office:value-type="float" office:value="85993033266.610001" table:style-name="ce17">
            <text:p>85.993.033.267<text:s/></text:p>
          </table:table-cell>
          <table:table-cell office:value-type="float" office:value="294884063.25" table:style-name="ce17">
            <text:p>294.884.063<text:s/></text:p>
          </table:table-cell>
          <table:table-cell office:value-type="float" office:value="204351282790.76001" table:style-name="ce18">
            <text:p>204.351.282.791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3"/>FINANCEIRAS</text:p>
          </table:table-cell>
          <table:table-cell office:value-type="float" office:value="22872.739999999998" table:style-name="ce17">
            <text:p>22.873<text:s/></text:p>
          </table:table-cell>
          <table:table-cell office:value-type="float" office:value="830091.63000000012" table:style-name="ce17">
            <text:p>830.092<text:s/></text:p>
          </table:table-cell>
          <table:table-cell office:value-type="float" office:value="1936847.3" table:style-name="ce17">
            <text:p>1.936.847<text:s/></text:p>
          </table:table-cell>
          <table:table-cell office:value-type="float" office:value="278589.03000000009" table:style-name="ce17">
            <text:p>278.589<text:s/></text:p>
          </table:table-cell>
          <table:table-cell office:value-type="float" office:value="22369160.529999997" table:style-name="ce17">
            <text:p>22.369.161<text:s/></text:p>
          </table:table-cell>
          <table:table-cell office:value-type="float" office:value="216191404.36000001" table:style-name="ce17">
            <text:p>216.191.404<text:s/></text:p>
          </table:table-cell>
          <table:table-cell office:value-type="float" office:value="4881535623.8700008" table:style-name="ce17">
            <text:p>4.881.535.624<text:s/></text:p>
          </table:table-cell>
          <table:table-cell office:value-type="float" office:value="72851576.770000011" table:style-name="ce17">
            <text:p>72.851.577<text:s/></text:p>
          </table:table-cell>
          <table:table-cell office:value-type="float" office:value="4852953.1499999994" table:style-name="ce17">
            <text:p>4.852.953<text:s/></text:p>
          </table:table-cell>
          <table:table-cell office:value-type="float" office:value="339903.79000000004" table:style-name="ce17">
            <text:p>339.904<text:s/></text:p>
          </table:table-cell>
          <table:table-cell office:value-type="float" office:value="265251312.35999998" table:style-name="ce17">
            <text:p>265.251.312<text:s/></text:p>
          </table:table-cell>
          <table:table-cell office:value-type="float" office:value="184163.72" table:style-name="ce17">
            <text:p>184.164<text:s/></text:p>
          </table:table-cell>
          <table:table-cell office:value-type="float" office:value="1483770.8200000003" table:style-name="ce17">
            <text:p>1.483.771<text:s/></text:p>
          </table:table-cell>
          <table:table-cell office:value-type="float" office:value="126087551.28000002" table:style-name="ce17">
            <text:p>126.087.551<text:s/></text:p>
          </table:table-cell>
          <table:table-cell office:value-type="float" office:value="438204.95000000007" table:style-name="ce17">
            <text:p>438.205<text:s/></text:p>
          </table:table-cell>
          <table:table-cell office:value-type="float" office:value="103262129.55999999" table:style-name="ce17">
            <text:p>103.262.130<text:s/></text:p>
          </table:table-cell>
          <table:table-cell office:value-type="float" office:value="527388.26" table:style-name="ce17">
            <text:p>527.388<text:s/></text:p>
          </table:table-cell>
          <table:table-cell office:value-type="float" office:value="520075278.92999995" table:style-name="ce17">
            <text:p>520.075.279<text:s/></text:p>
          </table:table-cell>
          <table:table-cell office:value-type="float" office:value="1838016154.3999999" table:style-name="ce17">
            <text:p>1.838.016.154<text:s/></text:p>
          </table:table-cell>
          <table:table-cell office:value-type="float" office:value="1727608.7999999998" table:style-name="ce17">
            <text:p>1.727.609<text:s/></text:p>
          </table:table-cell>
          <table:table-cell office:value-type="float" office:value="455721.49999999994" table:style-name="ce17">
            <text:p>455.722<text:s/></text:p>
          </table:table-cell>
          <table:table-cell office:value-type="float" office:value="79561.899999999994" table:style-name="ce17">
            <text:p>79.562<text:s/></text:p>
          </table:table-cell>
          <table:table-cell office:value-type="float" office:value="406462756.68000001" table:style-name="ce17">
            <text:p>406.462.757<text:s/></text:p>
          </table:table-cell>
          <table:table-cell office:value-type="float" office:value="15053419.33" table:style-name="ce17">
            <text:p>15.053.419<text:s/></text:p>
          </table:table-cell>
          <table:table-cell office:value-type="float" office:value="19085279.920000002" table:style-name="ce17">
            <text:p>19.085.280<text:s/></text:p>
          </table:table-cell>
          <table:table-cell office:value-type="float" office:value="10996437053.330002" table:style-name="ce17">
            <text:p>10.996.437.053<text:s/></text:p>
          </table:table-cell>
          <table:table-cell office:value-type="float" office:value="189735.08" table:style-name="ce17">
            <text:p>189.735<text:s/></text:p>
          </table:table-cell>
          <table:table-cell office:value-type="float" office:value="19496026113.989998" table:style-name="ce18">
            <text:p>19.496.026.114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3"/>DEMAIS</text:p>
          </table:table-cell>
          <table:table-cell office:value-type="float" office:value="106607735.25" table:style-name="ce17">
            <text:p>106.607.735<text:s/></text:p>
          </table:table-cell>
          <table:table-cell office:value-type="float" office:value="508952295.12" table:style-name="ce17">
            <text:p>508.952.295<text:s/></text:p>
          </table:table-cell>
          <table:table-cell office:value-type="float" office:value="3473106186.7300005" table:style-name="ce17">
            <text:p>3.473.106.187<text:s/></text:p>
          </table:table-cell>
          <table:table-cell office:value-type="float" office:value="70611508.670000002" table:style-name="ce17">
            <text:p>70.611.509<text:s/></text:p>
          </table:table-cell>
          <table:table-cell office:value-type="float" office:value="4747181483.6700001" table:style-name="ce17">
            <text:p>4.747.181.484<text:s/></text:p>
          </table:table-cell>
          <table:table-cell office:value-type="float" office:value="2837010776.2700005" table:style-name="ce17">
            <text:p>2.837.010.776<text:s/></text:p>
          </table:table-cell>
          <table:table-cell office:value-type="float" office:value="5478946566.3600006" table:style-name="ce17">
            <text:p>5.478.946.566<text:s/></text:p>
          </table:table-cell>
          <table:table-cell office:value-type="float" office:value="3141936181.9200001" table:style-name="ce17">
            <text:p>3.141.936.182<text:s/></text:p>
          </table:table-cell>
          <table:table-cell office:value-type="float" office:value="2591001407.29" table:style-name="ce17">
            <text:p>2.591.001.407<text:s/></text:p>
          </table:table-cell>
          <table:table-cell office:value-type="float" office:value="1912649760.1100001" table:style-name="ce17">
            <text:p>1.912.649.760<text:s/></text:p>
          </table:table-cell>
          <table:table-cell office:value-type="float" office:value="9565456481.1499996" table:style-name="ce17">
            <text:p>9.565.456.481<text:s/></text:p>
          </table:table-cell>
          <table:table-cell office:value-type="float" office:value="845746700.23000014" table:style-name="ce17">
            <text:p>845.746.700<text:s/></text:p>
          </table:table-cell>
          <table:table-cell office:value-type="float" office:value="1209582758.8999999" table:style-name="ce17">
            <text:p>1.209.582.759<text:s/></text:p>
          </table:table-cell>
          <table:table-cell office:value-type="float" office:value="1168781132.5799999" table:style-name="ce17">
            <text:p>1.168.781.133<text:s/></text:p>
          </table:table-cell>
          <table:table-cell office:value-type="float" office:value="707542386.58000004" table:style-name="ce17">
            <text:p>707.542.387<text:s/></text:p>
          </table:table-cell>
          <table:table-cell office:value-type="float" office:value="4360884518.8899994" table:style-name="ce17">
            <text:p>4.360.884.519<text:s/></text:p>
          </table:table-cell>
          <table:table-cell office:value-type="float" office:value="502276485.07999998" table:style-name="ce17">
            <text:p>502.276.485<text:s/></text:p>
          </table:table-cell>
          <table:table-cell office:value-type="float" office:value="10462815307.549999" table:style-name="ce17">
            <text:p>10.462.815.308<text:s/></text:p>
          </table:table-cell>
          <table:table-cell office:value-type="float" office:value="35590649912.669998" table:style-name="ce17">
            <text:p>35.590.649.913<text:s/></text:p>
          </table:table-cell>
          <table:table-cell office:value-type="float" office:value="741409128.59000015" table:style-name="ce17">
            <text:p>741.409.129<text:s/></text:p>
          </table:table-cell>
          <table:table-cell office:value-type="float" office:value="415177624.21999997" table:style-name="ce17">
            <text:p>415.177.624<text:s/></text:p>
          </table:table-cell>
          <table:table-cell office:value-type="float" office:value="88647114.320000008" table:style-name="ce17">
            <text:p>88.647.114<text:s/></text:p>
          </table:table-cell>
          <table:table-cell office:value-type="float" office:value="9644033448.6399994" table:style-name="ce17">
            <text:p>9.644.033.449<text:s/></text:p>
          </table:table-cell>
          <table:table-cell office:value-type="float" office:value="8918096476.1900005" table:style-name="ce17">
            <text:p>8.918.096.476<text:s/></text:p>
          </table:table-cell>
          <table:table-cell office:value-type="float" office:value="474862758.33999991" table:style-name="ce17">
            <text:p>474.862.758<text:s/></text:p>
          </table:table-cell>
          <table:table-cell office:value-type="float" office:value="74996596213.279999" table:style-name="ce17">
            <text:p>74.996.596.213<text:s/></text:p>
          </table:table-cell>
          <table:table-cell office:value-type="float" office:value="294694328.16999996" table:style-name="ce17">
            <text:p>294.694.328<text:s/></text:p>
          </table:table-cell>
          <table:table-cell office:value-type="float" office:value="184855256676.76999" table:style-name="ce18">
            <text:p>184.855.256.677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CONTRIBUIÇÃO PARA O PIS/PASEP</text:p>
          </table:table-cell>
          <table:table-cell office:value-type="float" office:value="39672672.780000001" table:style-name="ce17">
            <text:p>39.672.673<text:s/></text:p>
          </table:table-cell>
          <table:table-cell office:value-type="float" office:value="193406819.95999998" table:style-name="ce17">
            <text:p>193.406.820<text:s/></text:p>
          </table:table-cell>
          <table:table-cell office:value-type="float" office:value="874217399.76999998" table:style-name="ce17">
            <text:p>874.217.400<text:s/></text:p>
          </table:table-cell>
          <table:table-cell office:value-type="float" office:value="35156002.880000003" table:style-name="ce17">
            <text:p>35.156.003<text:s/></text:p>
          </table:table-cell>
          <table:table-cell office:value-type="float" office:value="1415640400.5" table:style-name="ce17">
            <text:p>1.415.640.401<text:s/></text:p>
          </table:table-cell>
          <table:table-cell office:value-type="float" office:value="885809297.66999984" table:style-name="ce17">
            <text:p>885.809.298<text:s/></text:p>
          </table:table-cell>
          <table:table-cell office:value-type="float" office:value="4231024578.3299999" table:style-name="ce17">
            <text:p>4.231.024.578<text:s/></text:p>
          </table:table-cell>
          <table:table-cell office:value-type="float" office:value="917555020.64999986" table:style-name="ce17">
            <text:p>917.555.021<text:s/></text:p>
          </table:table-cell>
          <table:table-cell office:value-type="float" office:value="864194563.77999997" table:style-name="ce17">
            <text:p>864.194.564<text:s/></text:p>
          </table:table-cell>
          <table:table-cell office:value-type="float" office:value="543007890.77999997" table:style-name="ce17">
            <text:p>543.007.891<text:s/></text:p>
          </table:table-cell>
          <table:table-cell office:value-type="float" office:value="3046336875.2799997" table:style-name="ce17">
            <text:p>3.046.336.875<text:s/></text:p>
          </table:table-cell>
          <table:table-cell office:value-type="float" office:value="316673919.63999999" table:style-name="ce17">
            <text:p>316.673.920<text:s/></text:p>
          </table:table-cell>
          <table:table-cell office:value-type="float" office:value="479894904.19999993" table:style-name="ce17">
            <text:p>479.894.904<text:s/></text:p>
          </table:table-cell>
          <table:table-cell office:value-type="float" office:value="494360439.49999988" table:style-name="ce17">
            <text:p>494.360.440<text:s/></text:p>
          </table:table-cell>
          <table:table-cell office:value-type="float" office:value="249264446.74000001" table:style-name="ce17">
            <text:p>249.264.447<text:s/></text:p>
          </table:table-cell>
          <table:table-cell office:value-type="float" office:value="1267243489.2900002" table:style-name="ce17">
            <text:p>1.267.243.489<text:s/></text:p>
          </table:table-cell>
          <table:table-cell office:value-type="float" office:value="192495399.09" table:style-name="ce17">
            <text:p>192.495.399<text:s/></text:p>
          </table:table-cell>
          <table:table-cell office:value-type="float" office:value="2940538311.8799996" table:style-name="ce17">
            <text:p>2.940.538.312<text:s/></text:p>
          </table:table-cell>
          <table:table-cell office:value-type="float" office:value="8807508221.0799999" table:style-name="ce17">
            <text:p>8.807.508.221<text:s/></text:p>
          </table:table-cell>
          <table:table-cell office:value-type="float" office:value="272391177.69" table:style-name="ce17">
            <text:p>272.391.178<text:s/></text:p>
          </table:table-cell>
          <table:table-cell office:value-type="float" office:value="174462401.32000002" table:style-name="ce17">
            <text:p>174.462.401<text:s/></text:p>
          </table:table-cell>
          <table:table-cell office:value-type="float" office:value="58448343.689999998" table:style-name="ce17">
            <text:p>58.448.344<text:s/></text:p>
          </table:table-cell>
          <table:table-cell office:value-type="float" office:value="2918333871.1099997" table:style-name="ce17">
            <text:p>2.918.333.871<text:s/></text:p>
          </table:table-cell>
          <table:table-cell office:value-type="float" office:value="2279058612.2199998" table:style-name="ce17">
            <text:p>2.279.058.612<text:s/></text:p>
          </table:table-cell>
          <table:table-cell office:value-type="float" office:value="175010066.15000001" table:style-name="ce17">
            <text:p>175.010.066<text:s/></text:p>
          </table:table-cell>
          <table:table-cell office:value-type="float" office:value="20541677074.529999" table:style-name="ce17">
            <text:p>20.541.677.075<text:s/></text:p>
          </table:table-cell>
          <table:table-cell office:value-type="float" office:value="134894475.94" table:style-name="ce17">
            <text:p>134.894.476<text:s/></text:p>
          </table:table-cell>
          <table:table-cell office:value-type="float" office:value="54348276676.450005" table:style-name="ce18">
            <text:p>54.348.276.676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3"/>FINANCEIRAS</text:p>
          </table:table-cell>
          <table:table-cell office:value-type="float" office:value="3717.7300000000005" table:style-name="ce17">
            <text:p>3.718<text:s/></text:p>
          </table:table-cell>
          <table:table-cell office:value-type="float" office:value="132884.56" table:style-name="ce17">
            <text:p>132.885<text:s/></text:p>
          </table:table-cell>
          <table:table-cell office:value-type="float" office:value="315014.82" table:style-name="ce17">
            <text:p>315.015<text:s/></text:p>
          </table:table-cell>
          <table:table-cell office:value-type="float" office:value="45184.380000000005" table:style-name="ce17">
            <text:p>45.184<text:s/></text:p>
          </table:table-cell>
          <table:table-cell office:value-type="float" office:value="3627273.67" table:style-name="ce17">
            <text:p>3.627.274<text:s/></text:p>
          </table:table-cell>
          <table:table-cell office:value-type="float" office:value="36899122.769999996" table:style-name="ce17">
            <text:p>36.899.123<text:s/></text:p>
          </table:table-cell>
          <table:table-cell office:value-type="float" office:value="804411117.32999992" table:style-name="ce17">
            <text:p>804.411.117<text:s/></text:p>
          </table:table-cell>
          <table:table-cell office:value-type="float" office:value="12203258.100000001" table:style-name="ce17">
            <text:p>12.203.258<text:s/></text:p>
          </table:table-cell>
          <table:table-cell office:value-type="float" office:value="784139.29" table:style-name="ce17">
            <text:p>784.139<text:s/></text:p>
          </table:table-cell>
          <table:table-cell office:value-type="float" office:value="54983.97" table:style-name="ce17">
            <text:p>54.984<text:s/></text:p>
          </table:table-cell>
          <table:table-cell office:value-type="float" office:value="42414072.050000012" table:style-name="ce17">
            <text:p>42.414.072<text:s/></text:p>
          </table:table-cell>
          <table:table-cell office:value-type="float" office:value="29851.65" table:style-name="ce17">
            <text:p>29.852<text:s/></text:p>
          </table:table-cell>
          <table:table-cell office:value-type="float" office:value="259100.27" table:style-name="ce17">
            <text:p>259.100<text:s/></text:p>
          </table:table-cell>
          <table:table-cell office:value-type="float" office:value="20544344.049999997" table:style-name="ce17">
            <text:p>20.544.344<text:s/></text:p>
          </table:table-cell>
          <table:table-cell office:value-type="float" office:value="78233.02" table:style-name="ce17">
            <text:p>78.233<text:s/></text:p>
          </table:table-cell>
          <table:table-cell office:value-type="float" office:value="16788783.790000003" table:style-name="ce17">
            <text:p>16.788.784<text:s/></text:p>
          </table:table-cell>
          <table:table-cell office:value-type="float" office:value="89506.05" table:style-name="ce17">
            <text:p>89.506<text:s/></text:p>
          </table:table-cell>
          <table:table-cell office:value-type="float" office:value="84988359.929999992" table:style-name="ce17">
            <text:p>84.988.360<text:s/></text:p>
          </table:table-cell>
          <table:table-cell office:value-type="float" office:value="293941728.51999998" table:style-name="ce17">
            <text:p>293.941.729<text:s/></text:p>
          </table:table-cell>
          <table:table-cell office:value-type="float" office:value="281285.63" table:style-name="ce17">
            <text:p>281.286<text:s/></text:p>
          </table:table-cell>
          <table:table-cell office:value-type="float" office:value="74472.890000000014" table:style-name="ce17">
            <text:p>74.473<text:s/></text:p>
          </table:table-cell>
          <table:table-cell office:value-type="float" office:value="17445.38" table:style-name="ce17">
            <text:p>17.445<text:s/></text:p>
          </table:table-cell>
          <table:table-cell office:value-type="float" office:value="68740930.819999993" table:style-name="ce17">
            <text:p>68.740.931<text:s/></text:p>
          </table:table-cell>
          <table:table-cell office:value-type="float" office:value="2518500.1300000004" table:style-name="ce17">
            <text:p>2.518.500<text:s/></text:p>
          </table:table-cell>
          <table:table-cell office:value-type="float" office:value="1248288.53" table:style-name="ce17">
            <text:p>1.248.289<text:s/></text:p>
          </table:table-cell>
          <table:table-cell office:value-type="float" office:value="1744399876.26" table:style-name="ce17">
            <text:p>1.744.399.876<text:s/></text:p>
          </table:table-cell>
          <table:table-cell office:value-type="float" office:value="31120.48" table:style-name="ce17">
            <text:p>31.120<text:s/></text:p>
          </table:table-cell>
          <table:table-cell office:value-type="float" office:value="3134922596.0699997" table:style-name="ce18">
            <text:p>3.134.922.596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3"/>DEMAIS</text:p>
          </table:table-cell>
          <table:table-cell office:value-type="float" office:value="39668955.049999997" table:style-name="ce17">
            <text:p>39.668.955<text:s/></text:p>
          </table:table-cell>
          <table:table-cell office:value-type="float" office:value="193273935.39999998" table:style-name="ce17">
            <text:p>193.273.935<text:s/></text:p>
          </table:table-cell>
          <table:table-cell office:value-type="float" office:value="873902384.95000005" table:style-name="ce17">
            <text:p>873.902.385<text:s/></text:p>
          </table:table-cell>
          <table:table-cell office:value-type="float" office:value="35110818.5" table:style-name="ce17">
            <text:p>35.110.819<text:s/></text:p>
          </table:table-cell>
          <table:table-cell office:value-type="float" office:value="1412013126.8299999" table:style-name="ce17">
            <text:p>1.412.013.127<text:s/></text:p>
          </table:table-cell>
          <table:table-cell office:value-type="float" office:value="848910174.89999986" table:style-name="ce17">
            <text:p>848.910.175<text:s/></text:p>
          </table:table-cell>
          <table:table-cell office:value-type="float" office:value="3426613461" table:style-name="ce17">
            <text:p>3.426.613.461<text:s/></text:p>
          </table:table-cell>
          <table:table-cell office:value-type="float" office:value="905351762.54999995" table:style-name="ce17">
            <text:p>905.351.763<text:s/></text:p>
          </table:table-cell>
          <table:table-cell office:value-type="float" office:value="863410424.49000001" table:style-name="ce17">
            <text:p>863.410.424<text:s/></text:p>
          </table:table-cell>
          <table:table-cell office:value-type="float" office:value="542952906.81000006" table:style-name="ce17">
            <text:p>542.952.907<text:s/></text:p>
          </table:table-cell>
          <table:table-cell office:value-type="float" office:value="3003922803.2299995" table:style-name="ce17">
            <text:p>3.003.922.803<text:s/></text:p>
          </table:table-cell>
          <table:table-cell office:value-type="float" office:value="316644067.99000001" table:style-name="ce17">
            <text:p>316.644.068<text:s/></text:p>
          </table:table-cell>
          <table:table-cell office:value-type="float" office:value="479635803.92999995" table:style-name="ce17">
            <text:p>479.635.804<text:s/></text:p>
          </table:table-cell>
          <table:table-cell office:value-type="float" office:value="473816095.44999999" table:style-name="ce17">
            <text:p>473.816.095<text:s/></text:p>
          </table:table-cell>
          <table:table-cell office:value-type="float" office:value="249186213.71999997" table:style-name="ce17">
            <text:p>249.186.214<text:s/></text:p>
          </table:table-cell>
          <table:table-cell office:value-type="float" office:value="1250454705.5" table:style-name="ce17">
            <text:p>1.250.454.706<text:s/></text:p>
          </table:table-cell>
          <table:table-cell office:value-type="float" office:value="192405893.03999999" table:style-name="ce17">
            <text:p>192.405.893<text:s/></text:p>
          </table:table-cell>
          <table:table-cell office:value-type="float" office:value="2855549951.9499998" table:style-name="ce17">
            <text:p>2.855.549.952<text:s/></text:p>
          </table:table-cell>
          <table:table-cell office:value-type="float" office:value="8513566492.5599995" table:style-name="ce17">
            <text:p>8.513.566.493<text:s/></text:p>
          </table:table-cell>
          <table:table-cell office:value-type="float" office:value="272109892.06" table:style-name="ce17">
            <text:p>272.109.892<text:s/></text:p>
          </table:table-cell>
          <table:table-cell office:value-type="float" office:value="174387928.42999998" table:style-name="ce17">
            <text:p>174.387.928<text:s/></text:p>
          </table:table-cell>
          <table:table-cell office:value-type="float" office:value="58430898.310000002" table:style-name="ce17">
            <text:p>58.430.898<text:s/></text:p>
          </table:table-cell>
          <table:table-cell office:value-type="float" office:value="2849592940.29" table:style-name="ce17">
            <text:p>2.849.592.940<text:s/></text:p>
          </table:table-cell>
          <table:table-cell office:value-type="float" office:value="2276540112.0899997" table:style-name="ce17">
            <text:p>2.276.540.112<text:s/></text:p>
          </table:table-cell>
          <table:table-cell office:value-type="float" office:value="173761777.62" table:style-name="ce17">
            <text:p>173.761.778<text:s/></text:p>
          </table:table-cell>
          <table:table-cell office:value-type="float" office:value="18797277198.27" table:style-name="ce17">
            <text:p>18.797.277.198<text:s/></text:p>
          </table:table-cell>
          <table:table-cell office:value-type="float" office:value="134863355.46000001" table:style-name="ce17">
            <text:p>134.863.355<text:s/></text:p>
          </table:table-cell>
          <table:table-cell office:value-type="float" office:value="51213354080.380005" table:style-name="ce18">
            <text:p>51.213.354.080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CSLL</text:p>
          </table:table-cell>
          <table:table-cell office:value-type="float" office:value="49877409.450000003" table:style-name="ce17">
            <text:p>49.877.409<text:s/></text:p>
          </table:table-cell>
          <table:table-cell office:value-type="float" office:value="163990387.41000003" table:style-name="ce17">
            <text:p>163.990.387<text:s/></text:p>
          </table:table-cell>
          <table:table-cell office:value-type="float" office:value="1472931459.1600001" table:style-name="ce17">
            <text:p>1.472.931.459<text:s/></text:p>
          </table:table-cell>
          <table:table-cell office:value-type="float" office:value="31161062.960000001" table:style-name="ce17">
            <text:p>31.161.063<text:s/></text:p>
          </table:table-cell>
          <table:table-cell office:value-type="float" office:value="1278028047.9999998" table:style-name="ce17">
            <text:p>1.278.028.048<text:s/></text:p>
          </table:table-cell>
          <table:table-cell office:value-type="float" office:value="1124379707.6400001" table:style-name="ce17">
            <text:p>1.124.379.708<text:s/></text:p>
          </table:table-cell>
          <table:table-cell office:value-type="float" office:value="4993628466.8699999" table:style-name="ce17">
            <text:p>4.993.628.467<text:s/></text:p>
          </table:table-cell>
          <table:table-cell office:value-type="float" office:value="857572304.68999994" table:style-name="ce17">
            <text:p>857.572.305<text:s/></text:p>
          </table:table-cell>
          <table:table-cell office:value-type="float" office:value="856881735.20999992" table:style-name="ce17">
            <text:p>856.881.735<text:s/></text:p>
          </table:table-cell>
          <table:table-cell office:value-type="float" office:value="304712740.36999995" table:style-name="ce17">
            <text:p>304.712.740<text:s/></text:p>
          </table:table-cell>
          <table:table-cell office:value-type="float" office:value="3788337298.75" table:style-name="ce17">
            <text:p>3.788.337.299<text:s/></text:p>
          </table:table-cell>
          <table:table-cell office:value-type="float" office:value="364321205.59999996" table:style-name="ce17">
            <text:p>364.321.206<text:s/></text:p>
          </table:table-cell>
          <table:table-cell office:value-type="float" office:value="541885432.41999996" table:style-name="ce17">
            <text:p>541.885.432<text:s/></text:p>
          </table:table-cell>
          <table:table-cell office:value-type="float" office:value="734403672.92999995" table:style-name="ce17">
            <text:p>734.403.673<text:s/></text:p>
          </table:table-cell>
          <table:table-cell office:value-type="float" office:value="249713346.48999998" table:style-name="ce17">
            <text:p>249.713.346<text:s/></text:p>
          </table:table-cell>
          <table:table-cell office:value-type="float" office:value="999556552.63999987" table:style-name="ce17">
            <text:p>999.556.553<text:s/></text:p>
          </table:table-cell>
          <table:table-cell office:value-type="float" office:value="215983330.29999998" table:style-name="ce17">
            <text:p>215.983.330<text:s/></text:p>
          </table:table-cell>
          <table:table-cell office:value-type="float" office:value="3340025286.5499992" table:style-name="ce17">
            <text:p>3.340.025.287<text:s/></text:p>
          </table:table-cell>
          <table:table-cell office:value-type="float" office:value="10664277670.309999" table:style-name="ce17">
            <text:p>10.664.277.670<text:s/></text:p>
          </table:table-cell>
          <table:table-cell office:value-type="float" office:value="295530698.04000002" table:style-name="ce17">
            <text:p>295.530.698<text:s/></text:p>
          </table:table-cell>
          <table:table-cell office:value-type="float" office:value="173791321.60999998" table:style-name="ce17">
            <text:p>173.791.322<text:s/></text:p>
          </table:table-cell>
          <table:table-cell office:value-type="float" office:value="48311680.710000001" table:style-name="ce17">
            <text:p>48.311.681<text:s/></text:p>
          </table:table-cell>
          <table:table-cell office:value-type="float" office:value="3046465713.04" table:style-name="ce17">
            <text:p>3.046.465.713<text:s/></text:p>
          </table:table-cell>
          <table:table-cell office:value-type="float" office:value="2070883655.1400001" table:style-name="ce17">
            <text:p>2.070.883.655<text:s/></text:p>
          </table:table-cell>
          <table:table-cell office:value-type="float" office:value="183716875.66999999" table:style-name="ce17">
            <text:p>183.716.876<text:s/></text:p>
          </table:table-cell>
          <table:table-cell office:value-type="float" office:value="29934550701.610001" table:style-name="ce17">
            <text:p>29.934.550.702<text:s/></text:p>
          </table:table-cell>
          <table:table-cell office:value-type="float" office:value="122615898.19" table:style-name="ce17">
            <text:p>122.615.898<text:s/></text:p>
          </table:table-cell>
          <table:table-cell office:value-type="float" office:value="67907533661.759995" table:style-name="ce18">
            <text:p>67.907.533.662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FINANCEIRAS</text:p>
          </table:table-cell>
          <table:table-cell office:value-type="float" office:value="55821.089999999989" table:style-name="ce17">
            <text:p>55.821<text:s/></text:p>
          </table:table-cell>
          <table:table-cell office:value-type="float" office:value="500226.01" table:style-name="ce17">
            <text:p>500.226<text:s/></text:p>
          </table:table-cell>
          <table:table-cell office:value-type="float" office:value="3360332.0300000003" table:style-name="ce17">
            <text:p>3.360.332<text:s/></text:p>
          </table:table-cell>
          <table:table-cell office:value-type="float" office:value="6672.91" table:style-name="ce17">
            <text:p>6.673<text:s/></text:p>
          </table:table-cell>
          <table:table-cell office:value-type="float" office:value="15037952.530000001" table:style-name="ce17">
            <text:p>15.037.953<text:s/></text:p>
          </table:table-cell>
          <table:table-cell office:value-type="float" office:value="181844194.19000003" table:style-name="ce17">
            <text:p>181.844.194<text:s/></text:p>
          </table:table-cell>
          <table:table-cell office:value-type="float" office:value="2788959942.8499994" table:style-name="ce17">
            <text:p>2.788.959.943<text:s/></text:p>
          </table:table-cell>
          <table:table-cell office:value-type="float" office:value="27788697.100000001" table:style-name="ce17">
            <text:p>27.788.697<text:s/></text:p>
          </table:table-cell>
          <table:table-cell office:value-type="float" office:value="3936361.1400000006" table:style-name="ce17">
            <text:p>3.936.361<text:s/></text:p>
          </table:table-cell>
          <table:table-cell office:value-type="float" office:value="26234.81" table:style-name="ce17">
            <text:p>26.235<text:s/></text:p>
          </table:table-cell>
          <table:table-cell office:value-type="float" office:value="101604093.63000003" table:style-name="ce17">
            <text:p>101.604.094<text:s/></text:p>
          </table:table-cell>
          <table:table-cell office:value-type="float" office:value="841198.03999999992" table:style-name="ce17">
            <text:p>841.198<text:s/></text:p>
          </table:table-cell>
          <table:table-cell office:value-type="float" office:value="2739834.29" table:style-name="ce17">
            <text:p>2.739.834<text:s/></text:p>
          </table:table-cell>
          <table:table-cell office:value-type="float" office:value="187436362.05999997" table:style-name="ce17">
            <text:p>187.436.362<text:s/></text:p>
          </table:table-cell>
          <table:table-cell office:value-type="float" office:value="129783.65999999999" table:style-name="ce17">
            <text:p>129.784<text:s/></text:p>
          </table:table-cell>
          <table:table-cell office:value-type="float" office:value="128668781.96000001" table:style-name="ce17">
            <text:p>128.668.782<text:s/></text:p>
          </table:table-cell>
          <table:table-cell office:value-type="float" office:value="19404.53" table:style-name="ce17">
            <text:p>19.405<text:s/></text:p>
          </table:table-cell>
          <table:table-cell office:value-type="float" office:value="436744268.63" table:style-name="ce17">
            <text:p>436.744.269<text:s/></text:p>
          </table:table-cell>
          <table:table-cell office:value-type="float" office:value="3952210412.4099998" table:style-name="ce17">
            <text:p>3.952.210.412<text:s/></text:p>
          </table:table-cell>
          <table:table-cell office:value-type="float" office:value="878533.05999999994" table:style-name="ce17">
            <text:p>878.533<text:s/></text:p>
          </table:table-cell>
          <table:table-cell office:value-type="float" office:value="483166.32" table:style-name="ce17">
            <text:p>483.166<text:s/></text:p>
          </table:table-cell>
          <table:table-cell office:value-type="float" office:value="81839.839999999997" table:style-name="ce17">
            <text:p>81.840<text:s/></text:p>
          </table:table-cell>
          <table:table-cell office:value-type="float" office:value="387177289.23000008" table:style-name="ce17">
            <text:p>387.177.289<text:s/></text:p>
          </table:table-cell>
          <table:table-cell office:value-type="float" office:value="16540314.42" table:style-name="ce17">
            <text:p>16.540.314<text:s/></text:p>
          </table:table-cell>
          <table:table-cell office:value-type="float" office:value="21576776.860000003" table:style-name="ce17">
            <text:p>21.576.777<text:s/></text:p>
          </table:table-cell>
          <table:table-cell office:value-type="float" office:value="8588936278.2800007" table:style-name="ce17">
            <text:p>8.588.936.278<text:s/></text:p>
          </table:table-cell>
          <table:table-cell office:value-type="float" office:value="59433.95" table:style-name="ce17">
            <text:p>59.434<text:s/></text:p>
          </table:table-cell>
          <table:table-cell office:value-type="float" office:value="16847644205.83" table:style-name="ce18">
            <text:p>16.847.644.206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<text:s text:c="2"/>DEMAIS</text:p>
          </table:table-cell>
          <table:table-cell office:value-type="float" office:value="49821588.359999992" table:style-name="ce17">
            <text:p>49.821.588<text:s/></text:p>
          </table:table-cell>
          <table:table-cell office:value-type="float" office:value="163490161.40000001" table:style-name="ce17">
            <text:p>163.490.161<text:s/></text:p>
          </table:table-cell>
          <table:table-cell office:value-type="float" office:value="1469571127.1299999" table:style-name="ce17">
            <text:p>1.469.571.127<text:s/></text:p>
          </table:table-cell>
          <table:table-cell office:value-type="float" office:value="31154390.050000001" table:style-name="ce17">
            <text:p>31.154.390<text:s/></text:p>
          </table:table-cell>
          <table:table-cell office:value-type="float" office:value="1262990095.4699998" table:style-name="ce17">
            <text:p>1.262.990.095<text:s/></text:p>
          </table:table-cell>
          <table:table-cell office:value-type="float" office:value="942535513.44999993" table:style-name="ce17">
            <text:p>942.535.513<text:s/></text:p>
          </table:table-cell>
          <table:table-cell office:value-type="float" office:value="2204668524.02" table:style-name="ce17">
            <text:p>2.204.668.524<text:s/></text:p>
          </table:table-cell>
          <table:table-cell office:value-type="float" office:value="829783607.59000003" table:style-name="ce17">
            <text:p>829.783.608<text:s/></text:p>
          </table:table-cell>
          <table:table-cell office:value-type="float" office:value="852945374.07000005" table:style-name="ce17">
            <text:p>852.945.374<text:s/></text:p>
          </table:table-cell>
          <table:table-cell office:value-type="float" office:value="304686505.55999994" table:style-name="ce17">
            <text:p>304.686.506<text:s/></text:p>
          </table:table-cell>
          <table:table-cell office:value-type="float" office:value="3686733205.1199999" table:style-name="ce17">
            <text:p>3.686.733.205<text:s/></text:p>
          </table:table-cell>
          <table:table-cell office:value-type="float" office:value="363480007.56" table:style-name="ce17">
            <text:p>363.480.008<text:s/></text:p>
          </table:table-cell>
          <table:table-cell office:value-type="float" office:value="539145598.13" table:style-name="ce17">
            <text:p>539.145.598<text:s/></text:p>
          </table:table-cell>
          <table:table-cell office:value-type="float" office:value="546967310.87" table:style-name="ce17">
            <text:p>546.967.311<text:s/></text:p>
          </table:table-cell>
          <table:table-cell office:value-type="float" office:value="249583562.82999995" table:style-name="ce17">
            <text:p>249.583.563<text:s/></text:p>
          </table:table-cell>
          <table:table-cell office:value-type="float" office:value="870887770.68000007" table:style-name="ce17">
            <text:p>870.887.771<text:s/></text:p>
          </table:table-cell>
          <table:table-cell office:value-type="float" office:value="215963925.76999998" table:style-name="ce17">
            <text:p>215.963.926<text:s/></text:p>
          </table:table-cell>
          <table:table-cell office:value-type="float" office:value="2903281017.9200001" table:style-name="ce17">
            <text:p>2.903.281.018<text:s/></text:p>
          </table:table-cell>
          <table:table-cell office:value-type="float" office:value="6712067257.8999996" table:style-name="ce17">
            <text:p>6.712.067.258<text:s/></text:p>
          </table:table-cell>
          <table:table-cell office:value-type="float" office:value="294652164.98000002" table:style-name="ce17">
            <text:p>294.652.165<text:s/></text:p>
          </table:table-cell>
          <table:table-cell office:value-type="float" office:value="173308155.29000002" table:style-name="ce17">
            <text:p>173.308.155<text:s/></text:p>
          </table:table-cell>
          <table:table-cell office:value-type="float" office:value="48229840.869999997" table:style-name="ce17">
            <text:p>48.229.841<text:s/></text:p>
          </table:table-cell>
          <table:table-cell office:value-type="float" office:value="2659288423.8099995" table:style-name="ce17">
            <text:p>2.659.288.424<text:s/></text:p>
          </table:table-cell>
          <table:table-cell office:value-type="float" office:value="2054343340.7199998" table:style-name="ce17">
            <text:p>2.054.343.341<text:s/></text:p>
          </table:table-cell>
          <table:table-cell office:value-type="float" office:value="162140098.80999997" table:style-name="ce17">
            <text:p>162.140.099<text:s/></text:p>
          </table:table-cell>
          <table:table-cell office:value-type="float" office:value="21345614423.330002" table:style-name="ce17">
            <text:p>21.345.614.423<text:s/></text:p>
          </table:table-cell>
          <table:table-cell office:value-type="float" office:value="122556464.23999999" table:style-name="ce17">
            <text:p>122.556.464<text:s/></text:p>
          </table:table-cell>
          <table:table-cell office:value-type="float" office:value="51059889455.93" table:style-name="ce18">
            <text:p>51.059.889.456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6575682.439999999" table:style-name="ce17">
            <text:p>16.575.682<text:s/></text:p>
          </table:table-cell>
          <table:table-cell office:value-type="float" office:value="19323438.25" table:style-name="ce17">
            <text:p>19.323.438<text:s/></text:p>
          </table:table-cell>
          <table:table-cell office:value-type="float" office:value="3936.81" table:style-name="ce17">
            <text:p>3.937<text:s/></text:p>
          </table:table-cell>
          <table:table-cell office:value-type="float" office:value="66426724.549999997" table:style-name="ce17">
            <text:p>66.426.725<text:s/></text:p>
          </table:table-cell>
          <table:table-cell office:value-type="float" office:value="526.34" table:style-name="ce17">
            <text:p>526<text:s/></text:p>
          </table:table-cell>
          <table:table-cell office:value-type="float" office:value="21949.98" table:style-name="ce17">
            <text:p>21.950<text:s/></text:p>
          </table:table-cell>
          <table:table-cell office:value-type="float" office:value="5045891.6999999993" table:style-name="ce17">
            <text:p>5.045.892<text:s/></text:p>
          </table:table-cell>
          <table:table-cell office:value-type="float" office:value="63.89" table:style-name="ce17">
            <text:p>64<text:s/></text:p>
          </table:table-cell>
          <table:table-cell office:value-type="float" office:value="271049954.75999999" table:style-name="ce17">
            <text:p>271.049.955<text:s/></text:p>
          </table:table-cell>
          <table:table-cell office:value-type="float" office:value="2663.6199999999994" table:style-name="ce17">
            <text:p>2.664<text:s/></text:p>
          </table:table-cell>
          <table:table-cell office:value-type="float" office:value="464602.3" table:style-name="ce17">
            <text:p>464.602<text:s/></text:p>
          </table:table-cell>
          <table:table-cell office:value-type="float" office:value="1399602.79" table:style-name="ce17">
            <text:p>1.399.603<text:s/></text:p>
          </table:table-cell>
          <table:table-cell office:value-type="float" office:value="27.85" table:style-name="ce17">
            <text:p>28<text:s/></text:p>
          </table:table-cell>
          <table:table-cell office:value-type="float" office:value="2437208.0299999998" table:style-name="ce17">
            <text:p>2.437.208<text:s/></text:p>
          </table:table-cell>
          <table:table-cell office:value-type="float" office:value="176346550.78" table:style-name="ce17">
            <text:p>176.346.5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9332754.58999994" table:style-name="ce17">
            <text:p>189.332.755<text:s/></text:p>
          </table:table-cell>
          <table:table-cell office:value-type="float" office:value="4740846113.8099995" table:style-name="ce17">
            <text:p>4.740.846.114<text:s/></text:p>
          </table:table-cell>
          <table:table-cell office:value-type="float" office:value="1536.94" table:style-name="ce17">
            <text:p>1.53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90.88" table:style-name="ce17">
            <text:p>1.991<text:s/></text:p>
          </table:table-cell>
          <table:table-cell office:value-type="float" office:value="64690193.730000004" table:style-name="ce17">
            <text:p>64.690.194<text:s/></text:p>
          </table:table-cell>
          <table:table-cell office:value-type="float" office:value="1505.4" table:style-name="ce17">
            <text:p>1.505<text:s/></text:p>
          </table:table-cell>
          <table:table-cell office:value-type="float" office:value="54295.47" table:style-name="ce17">
            <text:p>54.295<text:s/></text:p>
          </table:table-cell>
          <table:table-cell office:value-type="float" office:value="145694248.48000002" table:style-name="ce17">
            <text:p>145.694.248<text:s/></text:p>
          </table:table-cell>
          <table:table-cell office:value-type="float" office:value="2286.6999999999998" table:style-name="ce17">
            <text:p>2.287<text:s/></text:p>
          </table:table-cell>
          <table:table-cell office:value-type="float" office:value="5699723750.0900002" table:style-name="ce18">
            <text:p>5.699.723.750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CPSSS - Contrib. p/ o Plano de Segurid. Social Serv. Público</text:p>
          </table:table-cell>
          <table:table-cell office:value-type="float" office:value="74820824.739999995" table:style-name="ce17">
            <text:p>74.820.825<text:s/></text:p>
          </table:table-cell>
          <table:table-cell office:value-type="float" office:value="235296829.88000003" table:style-name="ce17">
            <text:p>235.296.830<text:s/></text:p>
          </table:table-cell>
          <table:table-cell office:value-type="float" office:value="251865561.81" table:style-name="ce17">
            <text:p>251.865.562<text:s/></text:p>
          </table:table-cell>
          <table:table-cell office:value-type="float" office:value="193558567.60999998" table:style-name="ce17">
            <text:p>193.558.568<text:s/></text:p>
          </table:table-cell>
          <table:table-cell office:value-type="float" office:value="628812679.76999998" table:style-name="ce17">
            <text:p>628.812.680<text:s/></text:p>
          </table:table-cell>
          <table:table-cell office:value-type="float" office:value="499548669.56999999" table:style-name="ce17">
            <text:p>499.548.670<text:s/></text:p>
          </table:table-cell>
          <table:table-cell office:value-type="float" office:value="15522696395.230001" table:style-name="ce17">
            <text:p>15.522.696.395<text:s/></text:p>
          </table:table-cell>
          <table:table-cell office:value-type="float" office:value="319353688.34000003" table:style-name="ce17">
            <text:p>319.353.688<text:s/></text:p>
          </table:table-cell>
          <table:table-cell office:value-type="float" office:value="416963292.67000002" table:style-name="ce17">
            <text:p>416.963.293<text:s/></text:p>
          </table:table-cell>
          <table:table-cell office:value-type="float" office:value="267347213.48000002" table:style-name="ce17">
            <text:p>267.347.213<text:s/></text:p>
          </table:table-cell>
          <table:table-cell office:value-type="float" office:value="1672242549.5399997" table:style-name="ce17">
            <text:p>1.672.242.550<text:s/></text:p>
          </table:table-cell>
          <table:table-cell office:value-type="float" office:value="235593227.92999998" table:style-name="ce17">
            <text:p>235.593.228<text:s/></text:p>
          </table:table-cell>
          <table:table-cell office:value-type="float" office:value="266094581.33000001" table:style-name="ce17">
            <text:p>266.094.581<text:s/></text:p>
          </table:table-cell>
          <table:table-cell office:value-type="float" office:value="427158151.89000005" table:style-name="ce17">
            <text:p>427.158.152<text:s/></text:p>
          </table:table-cell>
          <table:table-cell office:value-type="float" office:value="522785000.31999999" table:style-name="ce17">
            <text:p>522.785.000<text:s/></text:p>
          </table:table-cell>
          <table:table-cell office:value-type="float" office:value="860316129.05000007" table:style-name="ce17">
            <text:p>860.316.129<text:s/></text:p>
          </table:table-cell>
          <table:table-cell office:value-type="float" office:value="211540840.53999999" table:style-name="ce17">
            <text:p>211.540.841<text:s/></text:p>
          </table:table-cell>
          <table:table-cell office:value-type="float" office:value="748495295.97000003" table:style-name="ce17">
            <text:p>748.495.296<text:s/></text:p>
          </table:table-cell>
          <table:table-cell office:value-type="float" office:value="2985090704.7399998" table:style-name="ce17">
            <text:p>2.985.090.705<text:s/></text:p>
          </table:table-cell>
          <table:table-cell office:value-type="float" office:value="405369717.13999999" table:style-name="ce17">
            <text:p>405.369.717<text:s/></text:p>
          </table:table-cell>
          <table:table-cell office:value-type="float" office:value="205695482.07000002" table:style-name="ce17">
            <text:p>205.695.482<text:s/></text:p>
          </table:table-cell>
          <table:table-cell office:value-type="float" office:value="157481125.77000001" table:style-name="ce17">
            <text:p>157.481.126<text:s/></text:p>
          </table:table-cell>
          <table:table-cell office:value-type="float" office:value="1253601597.55" table:style-name="ce17">
            <text:p>1.253.601.598<text:s/></text:p>
          </table:table-cell>
          <table:table-cell office:value-type="float" office:value="574094034.74000013" table:style-name="ce17">
            <text:p>574.094.035<text:s/></text:p>
          </table:table-cell>
          <table:table-cell office:value-type="float" office:value="185059233.45999998" table:style-name="ce17">
            <text:p>185.059.233<text:s/></text:p>
          </table:table-cell>
          <table:table-cell office:value-type="float" office:value="1480378798.0699997" table:style-name="ce17">
            <text:p>1.480.378.798<text:s/></text:p>
          </table:table-cell>
          <table:table-cell office:value-type="float" office:value="100143940.02999999" table:style-name="ce17">
            <text:p>100.143.940<text:s/></text:p>
          </table:table-cell>
          <table:table-cell office:value-type="float" office:value="30701404133.240002" table:style-name="ce18">
            <text:p>30.701.404.133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6">
          <table:table-cell office:value-type="string" table:style-name="ce16">
            <text:p>OUTRAS RECEITAS ADMINISTRADAS</text:p>
          </table:table-cell>
          <table:table-cell office:value-type="float" office:value="16759523.68" table:style-name="ce17">
            <text:p>16.759.524<text:s/></text:p>
          </table:table-cell>
          <table:table-cell office:value-type="float" office:value="66250508.220000021" table:style-name="ce17">
            <text:p>66.250.508<text:s/></text:p>
          </table:table-cell>
          <table:table-cell office:value-type="float" office:value="301281598.75" table:style-name="ce17">
            <text:p>301.281.599<text:s/></text:p>
          </table:table-cell>
          <table:table-cell office:value-type="float" office:value="21672947.219999999" table:style-name="ce17">
            <text:p>21.672.947<text:s/></text:p>
          </table:table-cell>
          <table:table-cell office:value-type="float" office:value="364984779.75999999" table:style-name="ce17">
            <text:p>364.984.780<text:s/></text:p>
          </table:table-cell>
          <table:table-cell office:value-type="float" office:value="268154255.02999997" table:style-name="ce17">
            <text:p>268.154.255<text:s/></text:p>
          </table:table-cell>
          <table:table-cell office:value-type="float" office:value="28767203973.720005" table:style-name="ce17">
            <text:p>28.767.203.974<text:s/></text:p>
          </table:table-cell>
          <table:table-cell office:value-type="float" office:value="246097911.53999996" table:style-name="ce17">
            <text:p>246.097.912<text:s/></text:p>
          </table:table-cell>
          <table:table-cell office:value-type="float" office:value="235981340.27000001" table:style-name="ce17">
            <text:p>235.981.340<text:s/></text:p>
          </table:table-cell>
          <table:table-cell office:value-type="float" office:value="77426866.179999992" table:style-name="ce17">
            <text:p>77.426.866<text:s/></text:p>
          </table:table-cell>
          <table:table-cell office:value-type="float" office:value="771173500.46999991" table:style-name="ce17">
            <text:p>771.173.500<text:s/></text:p>
          </table:table-cell>
          <table:table-cell office:value-type="float" office:value="101851256.19" table:style-name="ce17">
            <text:p>101.851.256<text:s/></text:p>
          </table:table-cell>
          <table:table-cell office:value-type="float" office:value="157460173.31" table:style-name="ce17">
            <text:p>157.460.173<text:s/></text:p>
          </table:table-cell>
          <table:table-cell office:value-type="float" office:value="180959136.77000001" table:style-name="ce17">
            <text:p>180.959.137<text:s/></text:p>
          </table:table-cell>
          <table:table-cell office:value-type="float" office:value="80422387.479999989" table:style-name="ce17">
            <text:p>80.422.387<text:s/></text:p>
          </table:table-cell>
          <table:table-cell office:value-type="float" office:value="355984055.00999999" table:style-name="ce17">
            <text:p>355.984.055<text:s/></text:p>
          </table:table-cell>
          <table:table-cell office:value-type="float" office:value="43320623.359999999" table:style-name="ce17">
            <text:p>43.320.623<text:s/></text:p>
          </table:table-cell>
          <table:table-cell office:value-type="float" office:value="756618719.67999995" table:style-name="ce17">
            <text:p>756.618.720<text:s/></text:p>
          </table:table-cell>
          <table:table-cell office:value-type="float" office:value="4384055852.6400003" table:style-name="ce17">
            <text:p>4.384.055.853<text:s/></text:p>
          </table:table-cell>
          <table:table-cell office:value-type="float" office:value="86643193.739999995" table:style-name="ce17">
            <text:p>86.643.194<text:s/></text:p>
          </table:table-cell>
          <table:table-cell office:value-type="float" office:value="97415466.689999998" table:style-name="ce17">
            <text:p>97.415.467<text:s/></text:p>
          </table:table-cell>
          <table:table-cell office:value-type="float" office:value="15093390.819999998" table:style-name="ce17">
            <text:p>15.093.391<text:s/></text:p>
          </table:table-cell>
          <table:table-cell office:value-type="float" office:value="618171937.58000004" table:style-name="ce17">
            <text:p>618.171.938<text:s/></text:p>
          </table:table-cell>
          <table:table-cell office:value-type="float" office:value="684419698.44999993" table:style-name="ce17">
            <text:p>684.419.698<text:s/></text:p>
          </table:table-cell>
          <table:table-cell office:value-type="float" office:value="66316615.25999999" table:style-name="ce17">
            <text:p>66.316.615<text:s/></text:p>
          </table:table-cell>
          <table:table-cell office:value-type="float" office:value="5652995606.3800001" table:style-name="ce17">
            <text:p>5.652.995.606<text:s/></text:p>
          </table:table-cell>
          <table:table-cell office:value-type="float" office:value="30975925.869999997" table:style-name="ce17">
            <text:p>30.975.926<text:s/></text:p>
          </table:table-cell>
          <table:table-cell office:value-type="float" office:value="44449691244.07" table:style-name="ce18">
            <text:p>44.449.691.244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8">
          <table:table-cell office:value-type="string" table:style-name="ce21">
            <text:p>SUBTOTAL [A]</text:p>
          </table:table-cell>
          <table:table-cell office:value-type="float" office:value="513015377.53000009" table:style-name="ce22">
            <text:p>513.015.378<text:s/></text:p>
          </table:table-cell>
          <table:table-cell office:value-type="float" office:value="2014680666.9299998" table:style-name="ce22">
            <text:p>2.014.680.667<text:s/></text:p>
          </table:table-cell>
          <table:table-cell office:value-type="float" office:value="10637517158.139999" table:style-name="ce22">
            <text:p>10.637.517.158<text:s/></text:p>
          </table:table-cell>
          <table:table-cell office:value-type="float" office:value="511443287.19999999" table:style-name="ce22">
            <text:p>511.443.287<text:s/></text:p>
          </table:table-cell>
          <table:table-cell office:value-type="float" office:value="15689311577.269997" table:style-name="ce22">
            <text:p>15.689.311.577<text:s/></text:p>
          </table:table-cell>
          <table:table-cell office:value-type="float" office:value="10883404695.010002" table:style-name="ce22">
            <text:p>10.883.404.695<text:s/></text:p>
          </table:table-cell>
          <table:table-cell office:value-type="float" office:value="140894708143.14999" table:style-name="ce22">
            <text:p>140.894.708.143<text:s/></text:p>
          </table:table-cell>
          <table:table-cell office:value-type="float" office:value="11709267000.539999" table:style-name="ce22">
            <text:p>11.709.267.001<text:s/></text:p>
          </table:table-cell>
          <table:table-cell office:value-type="float" office:value="9210077978.1499996" table:style-name="ce22">
            <text:p>9.210.077.978<text:s/></text:p>
          </table:table-cell>
          <table:table-cell office:value-type="float" office:value="4559985486.8699999" table:style-name="ce22">
            <text:p>4.559.985.487<text:s/></text:p>
          </table:table-cell>
          <table:table-cell office:value-type="float" office:value="42386432464.079994" table:style-name="ce22">
            <text:p>42.386.432.464<text:s/></text:p>
          </table:table-cell>
          <table:table-cell office:value-type="float" office:value="3761630188.2099996" table:style-name="ce22">
            <text:p>3.761.630.188<text:s/></text:p>
          </table:table-cell>
          <table:table-cell office:value-type="float" office:value="5003351583.3500004" table:style-name="ce22">
            <text:p>5.003.351.583<text:s/></text:p>
          </table:table-cell>
          <table:table-cell office:value-type="float" office:value="5691608696.6999998" table:style-name="ce22">
            <text:p>5.691.608.697<text:s/></text:p>
          </table:table-cell>
          <table:table-cell office:value-type="float" office:value="3214714567.9400001" table:style-name="ce22">
            <text:p>3.214.714.568<text:s/></text:p>
          </table:table-cell>
          <table:table-cell office:value-type="float" office:value="14330994812.610001" table:style-name="ce22">
            <text:p>14.330.994.813<text:s/></text:p>
          </table:table-cell>
          <table:table-cell office:value-type="float" office:value="2045181351.6400001" table:style-name="ce22">
            <text:p>2.045.181.352<text:s/></text:p>
          </table:table-cell>
          <table:table-cell office:value-type="float" office:value="38956626401.25" table:style-name="ce22">
            <text:p>38.956.626.401<text:s/></text:p>
          </table:table-cell>
          <table:table-cell office:value-type="float" office:value="130292638299.89" table:style-name="ce22">
            <text:p>130.292.638.300<text:s/></text:p>
          </table:table-cell>
          <table:table-cell office:value-type="float" office:value="3098072568.0299997" table:style-name="ce22">
            <text:p>3.098.072.568<text:s/></text:p>
          </table:table-cell>
          <table:table-cell office:value-type="float" office:value="1737774469.7800002" table:style-name="ce22">
            <text:p>1.737.774.470<text:s/></text:p>
          </table:table-cell>
          <table:table-cell office:value-type="float" office:value="578512017.67999995" table:style-name="ce22">
            <text:p>578.512.018<text:s/></text:p>
          </table:table-cell>
          <table:table-cell office:value-type="float" office:value="38050038965.830002" table:style-name="ce22">
            <text:p>38.050.038.966<text:s/></text:p>
          </table:table-cell>
          <table:table-cell office:value-type="float" office:value="29734231324.880001" table:style-name="ce22">
            <text:p>29.734.231.325<text:s/></text:p>
          </table:table-cell>
          <table:table-cell office:value-type="float" office:value="2047016333.7500002" table:style-name="ce22">
            <text:p>2.047.016.334<text:s/></text:p>
          </table:table-cell>
          <table:table-cell office:value-type="float" office:value="354546066473.97003" table:style-name="ce22">
            <text:p>354.546.066.474<text:s/></text:p>
          </table:table-cell>
          <table:table-cell office:value-type="float" office:value="1164537497.2700002" table:style-name="ce22">
            <text:p>1.164.537.497<text:s/></text:p>
          </table:table-cell>
          <table:table-cell office:value-type="float" office:value="883262839387.65002" table:style-name="ce23">
            <text:p>883.262.839.388<text:s/></text:p>
          </table:table-cell>
          <table:table-cell table:style-name="ce9"/>
          <table:table-cell table:style-name="ce19"/>
          <table:table-cell table:number-columns-repeated="16353" table:style-name="ce24"/>
        </table:table-row>
        <table:table-row table:style-name="ro9">
          <table:table-cell office:value-type="string" table:style-name="ce25">
            <text:p>RECEITA PREVIDENCIÁRIA [B]</text:p>
          </table:table-cell>
          <table:table-cell office:value-type="float" office:value="662372814.36542118" table:style-name="ce17">
            <text:p>662.372.814<text:s/></text:p>
          </table:table-cell>
          <table:table-cell office:value-type="float" office:value="1658601038.6223571" table:style-name="ce17">
            <text:p>1.658.601.039<text:s/></text:p>
          </table:table-cell>
          <table:table-cell office:value-type="float" office:value="2510129110.6702719" table:style-name="ce17">
            <text:p>2.510.129.111<text:s/></text:p>
          </table:table-cell>
          <table:table-cell office:value-type="float" office:value="365107014.41184366" table:style-name="ce17">
            <text:p>365.107.014<text:s/></text:p>
          </table:table-cell>
          <table:table-cell office:value-type="float" office:value="9014125841.6021976" table:style-name="ce17">
            <text:p>9.014.125.842<text:s/></text:p>
          </table:table-cell>
          <table:table-cell office:value-type="float" office:value="7041846565.1284056" table:style-name="ce17">
            <text:p>7.041.846.565<text:s/></text:p>
          </table:table-cell>
          <table:table-cell office:value-type="float" office:value="20001790174.976856" table:style-name="ce17">
            <text:p>20.001.790.175<text:s/></text:p>
          </table:table-cell>
          <table:table-cell office:value-type="float" office:value="5552604287.7745609" table:style-name="ce17">
            <text:p>5.552.604.288<text:s/></text:p>
          </table:table-cell>
          <table:table-cell office:value-type="float" office:value="5224023580.5519085" table:style-name="ce17">
            <text:p>5.224.023.581<text:s/></text:p>
          </table:table-cell>
          <table:table-cell office:value-type="float" office:value="2423486025.4912405" table:style-name="ce17">
            <text:p>2.423.486.025<text:s/></text:p>
          </table:table-cell>
          <table:table-cell office:value-type="float" office:value="27055342662.968929" table:style-name="ce17">
            <text:p>27.055.342.663<text:s/></text:p>
          </table:table-cell>
          <table:table-cell office:value-type="float" office:value="3288997319.0564499" table:style-name="ce17">
            <text:p>3.288.997.319<text:s/></text:p>
          </table:table-cell>
          <table:table-cell office:value-type="float" office:value="3841994813.810122" table:style-name="ce17">
            <text:p>3.841.994.814<text:s/></text:p>
          </table:table-cell>
          <table:table-cell office:value-type="float" office:value="4217913945.7756834" table:style-name="ce17">
            <text:p>4.217.913.946<text:s/></text:p>
          </table:table-cell>
          <table:table-cell office:value-type="float" office:value="2478545049.8558278" table:style-name="ce17">
            <text:p>2.478.545.050<text:s/></text:p>
          </table:table-cell>
          <table:table-cell office:value-type="float" office:value="7650851255.1230717" table:style-name="ce17">
            <text:p>7.650.851.255<text:s/></text:p>
          </table:table-cell>
          <table:table-cell office:value-type="float" office:value="1586790670.6525056" table:style-name="ce17">
            <text:p>1.586.790.671<text:s/></text:p>
          </table:table-cell>
          <table:table-cell office:value-type="float" office:value="22366118041.837276" table:style-name="ce17">
            <text:p>22.366.118.042<text:s/></text:p>
          </table:table-cell>
          <table:table-cell office:value-type="float" office:value="45614839339.956215" table:style-name="ce17">
            <text:p>45.614.839.340<text:s/></text:p>
          </table:table-cell>
          <table:table-cell office:value-type="float" office:value="2116266583.7165303" table:style-name="ce17">
            <text:p>2.116.266.584<text:s/></text:p>
          </table:table-cell>
          <table:table-cell office:value-type="float" office:value="1194291242.2113323" table:style-name="ce17">
            <text:p>1.194.291.242<text:s/></text:p>
          </table:table-cell>
          <table:table-cell office:value-type="float" office:value="415878019.84337139" table:style-name="ce17">
            <text:p>415.878.020<text:s/></text:p>
          </table:table-cell>
          <table:table-cell office:value-type="float" office:value="24870466497.284042" table:style-name="ce17">
            <text:p>24.870.466.497<text:s/></text:p>
          </table:table-cell>
          <table:table-cell office:value-type="float" office:value="15868658103.258987" table:style-name="ce17">
            <text:p>15.868.658.103<text:s/></text:p>
          </table:table-cell>
          <table:table-cell office:value-type="float" office:value="1691659381.1043458" table:style-name="ce17">
            <text:p>1.691.659.381<text:s/></text:p>
          </table:table-cell>
          <table:table-cell office:value-type="float" office:value="162786342536.49841" table:style-name="ce17">
            <text:p>162.786.342.536<text:s/></text:p>
          </table:table-cell>
          <table:table-cell office:value-type="float" office:value="736343613.42183757" table:style-name="ce17">
            <text:p>736.343.613<text:s/></text:p>
          </table:table-cell>
          <table:table-cell office:value-type="float" office:value="382235385529.97003" table:style-name="ce18">
            <text:p>382.235.385.530<text:s/></text:p>
          </table:table-cell>
          <table:table-cell table:style-name="ce9"/>
          <table:table-cell table:style-name="ce19"/>
          <table:table-cell table:number-columns-repeated="16353" table:style-name="ce24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626053819.12800515" table:style-name="ce17">
            <text:p>626.053.819<text:s/></text:p>
          </table:table-cell>
          <table:table-cell office:value-type="float" office:value="1557436723.4937477" table:style-name="ce17">
            <text:p>1.557.436.723<text:s/></text:p>
          </table:table-cell>
          <table:table-cell office:value-type="float" office:value="2260816578.5869036" table:style-name="ce17">
            <text:p>2.260.816.579<text:s/></text:p>
          </table:table-cell>
          <table:table-cell office:value-type="float" office:value="344161648.19930637" table:style-name="ce17">
            <text:p>344.161.648<text:s/></text:p>
          </table:table-cell>
          <table:table-cell office:value-type="float" office:value="8268666722.8946762" table:style-name="ce17">
            <text:p>8.268.666.723<text:s/></text:p>
          </table:table-cell>
          <table:table-cell office:value-type="float" office:value="6358213063.706111" table:style-name="ce17">
            <text:p>6.358.213.064<text:s/></text:p>
          </table:table-cell>
          <table:table-cell office:value-type="float" office:value="18234230136.217781" table:style-name="ce17">
            <text:p>18.234.230.136<text:s/></text:p>
          </table:table-cell>
          <table:table-cell office:value-type="float" office:value="5075857339.8323956" table:style-name="ce17">
            <text:p>5.075.857.340<text:s/></text:p>
          </table:table-cell>
          <table:table-cell office:value-type="float" office:value="4791134636.1444492" table:style-name="ce17">
            <text:p>4.791.134.636<text:s/></text:p>
          </table:table-cell>
          <table:table-cell office:value-type="float" office:value="2248773309.1598501" table:style-name="ce17">
            <text:p>2.248.773.309<text:s/></text:p>
          </table:table-cell>
          <table:table-cell office:value-type="float" office:value="24565065696.232502" table:style-name="ce17">
            <text:p>24.565.065.696<text:s/></text:p>
          </table:table-cell>
          <table:table-cell office:value-type="float" office:value="3034411479.1993685" table:style-name="ce17">
            <text:p>3.034.411.479<text:s/></text:p>
          </table:table-cell>
          <table:table-cell office:value-type="float" office:value="3492359109.2401071" table:style-name="ce17">
            <text:p>3.492.359.109<text:s/></text:p>
          </table:table-cell>
          <table:table-cell office:value-type="float" office:value="3882076122.8612871" table:style-name="ce17">
            <text:p>3.882.076.123<text:s/></text:p>
          </table:table-cell>
          <table:table-cell office:value-type="float" office:value="2326816836.5274029" table:style-name="ce17">
            <text:p>2.326.816.837<text:s/></text:p>
          </table:table-cell>
          <table:table-cell office:value-type="float" office:value="6896200409.1185722" table:style-name="ce17">
            <text:p>6.896.200.409<text:s/></text:p>
          </table:table-cell>
          <table:table-cell office:value-type="float" office:value="1495089937.1900058" table:style-name="ce17">
            <text:p>1.495.089.937<text:s/></text:p>
          </table:table-cell>
          <table:table-cell office:value-type="float" office:value="20199574464.61552" table:style-name="ce17">
            <text:p>20.199.574.465<text:s/></text:p>
          </table:table-cell>
          <table:table-cell office:value-type="float" office:value="40860567685.335587" table:style-name="ce17">
            <text:p>40.860.567.685<text:s/></text:p>
          </table:table-cell>
          <table:table-cell office:value-type="float" office:value="1946883628.0698593" table:style-name="ce17">
            <text:p>1.946.883.628<text:s/></text:p>
          </table:table-cell>
          <table:table-cell office:value-type="float" office:value="1105372300.6868978" table:style-name="ce17">
            <text:p>1.105.372.301<text:s/></text:p>
          </table:table-cell>
          <table:table-cell office:value-type="float" office:value="395847838.36435848" table:style-name="ce17">
            <text:p>395.847.838<text:s/></text:p>
          </table:table-cell>
          <table:table-cell office:value-type="float" office:value="22501025940.278656" table:style-name="ce17">
            <text:p>22.501.025.940<text:s/></text:p>
          </table:table-cell>
          <table:table-cell office:value-type="float" office:value="14313949757.747452" table:style-name="ce17">
            <text:p>14.313.949.758<text:s/></text:p>
          </table:table-cell>
          <table:table-cell office:value-type="float" office:value="1575030611.5412662" table:style-name="ce17">
            <text:p>1.575.030.612<text:s/></text:p>
          </table:table-cell>
          <table:table-cell office:value-type="float" office:value="144621970172.71259" table:style-name="ce17">
            <text:p>144.621.970.173<text:s/></text:p>
          </table:table-cell>
          <table:table-cell office:value-type="float" office:value="680844050.3753686" table:style-name="ce17">
            <text:p>680.844.050<text:s/></text:p>
          </table:table-cell>
          <table:table-cell office:value-type="float" office:value="343658430017.46002" table:style-name="ce18">
            <text:p>343.658.430.017<text:s/></text:p>
          </table:table-cell>
          <table:table-cell table:style-name="ce9"/>
          <table:table-cell table:style-name="ce19"/>
          <table:table-cell table:number-columns-repeated="16353" table:style-name="ce24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36318995.237416029" table:style-name="ce17">
            <text:p>36.318.995<text:s/></text:p>
          </table:table-cell>
          <table:table-cell office:value-type="float" office:value="101164315.12860905" table:style-name="ce17">
            <text:p>101.164.315<text:s/></text:p>
          </table:table-cell>
          <table:table-cell office:value-type="float" office:value="249312532.08336824" table:style-name="ce17">
            <text:p>249.312.532<text:s/></text:p>
          </table:table-cell>
          <table:table-cell office:value-type="float" office:value="20945366.212537237" table:style-name="ce17">
            <text:p>20.945.366<text:s/></text:p>
          </table:table-cell>
          <table:table-cell office:value-type="float" office:value="745459118.70752013" table:style-name="ce17">
            <text:p>745.459.119<text:s/></text:p>
          </table:table-cell>
          <table:table-cell office:value-type="float" office:value="683633501.42229199" table:style-name="ce17">
            <text:p>683.633.501<text:s/></text:p>
          </table:table-cell>
          <table:table-cell office:value-type="float" office:value="1767560038.7590775" table:style-name="ce17">
            <text:p>1.767.560.039<text:s/></text:p>
          </table:table-cell>
          <table:table-cell office:value-type="float" office:value="476746947.94216675" table:style-name="ce17">
            <text:p>476.746.948<text:s/></text:p>
          </table:table-cell>
          <table:table-cell office:value-type="float" office:value="432888944.40745974" table:style-name="ce17">
            <text:p>432.888.944<text:s/></text:p>
          </table:table-cell>
          <table:table-cell office:value-type="float" office:value="174712716.33139029" table:style-name="ce17">
            <text:p>174.712.716<text:s/></text:p>
          </table:table-cell>
          <table:table-cell office:value-type="float" office:value="2490276966.7364287" table:style-name="ce17">
            <text:p>2.490.276.967<text:s/></text:p>
          </table:table-cell>
          <table:table-cell office:value-type="float" office:value="254585839.8570824" table:style-name="ce17">
            <text:p>254.585.840<text:s/></text:p>
          </table:table-cell>
          <table:table-cell office:value-type="float" office:value="349635704.57001549" table:style-name="ce17">
            <text:p>349.635.705<text:s/></text:p>
          </table:table-cell>
          <table:table-cell office:value-type="float" office:value="335837822.91439599" table:style-name="ce17">
            <text:p>335.837.823<text:s/></text:p>
          </table:table-cell>
          <table:table-cell office:value-type="float" office:value="151728213.32842484" table:style-name="ce17">
            <text:p>151.728.213<text:s/></text:p>
          </table:table-cell>
          <table:table-cell office:value-type="float" office:value="754650846.00449884" table:style-name="ce17">
            <text:p>754.650.846<text:s/></text:p>
          </table:table-cell>
          <table:table-cell office:value-type="float" office:value="91700733.46250011" table:style-name="ce17">
            <text:p>91.700.733<text:s/></text:p>
          </table:table-cell>
          <table:table-cell office:value-type="float" office:value="2166543577.2217546" table:style-name="ce17">
            <text:p>2.166.543.577<text:s/></text:p>
          </table:table-cell>
          <table:table-cell office:value-type="float" office:value="4754271654.6206312" table:style-name="ce17">
            <text:p>4.754.271.655<text:s/></text:p>
          </table:table-cell>
          <table:table-cell office:value-type="float" office:value="169382955.64667067" table:style-name="ce17">
            <text:p>169.382.956<text:s/></text:p>
          </table:table-cell>
          <table:table-cell office:value-type="float" office:value="88918941.524434477" table:style-name="ce17">
            <text:p>88.918.942<text:s/></text:p>
          </table:table-cell>
          <table:table-cell office:value-type="float" office:value="20030181.479012888" table:style-name="ce17">
            <text:p>20.030.181<text:s/></text:p>
          </table:table-cell>
          <table:table-cell office:value-type="float" office:value="2369440557.005383" table:style-name="ce17">
            <text:p>2.369.440.557<text:s/></text:p>
          </table:table-cell>
          <table:table-cell office:value-type="float" office:value="1554708345.5115387" table:style-name="ce17">
            <text:p>1.554.708.346<text:s/></text:p>
          </table:table-cell>
          <table:table-cell office:value-type="float" office:value="116628769.56307989" table:style-name="ce17">
            <text:p>116.628.770<text:s/></text:p>
          </table:table-cell>
          <table:table-cell office:value-type="float" office:value="18164372363.785824" table:style-name="ce17">
            <text:p>18.164.372.364<text:s/></text:p>
          </table:table-cell>
          <table:table-cell office:value-type="float" office:value="55499563.046468869" table:style-name="ce17">
            <text:p>55.499.563<text:s/></text:p>
          </table:table-cell>
          <table:table-cell office:value-type="float" office:value="38576955512.509979" table:style-name="ce18">
            <text:p>38.576.955.513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10">
          <table:table-cell office:value-type="string" table:style-name="ce21">
            <text:p>ADMINISTRADAS PELA RFB [C]=[A]+[B]</text:p>
          </table:table-cell>
          <table:table-cell office:value-type="float" office:value="1175388191.895421" table:style-name="ce22">
            <text:p>1.175.388.192<text:s/></text:p>
          </table:table-cell>
          <table:table-cell office:value-type="float" office:value="3673281705.5523567" table:style-name="ce22">
            <text:p>3.673.281.706<text:s/></text:p>
          </table:table-cell>
          <table:table-cell office:value-type="float" office:value="13147646268.81027" table:style-name="ce22">
            <text:p>13.147.646.269<text:s/></text:p>
          </table:table-cell>
          <table:table-cell office:value-type="float" office:value="876550301.61184382" table:style-name="ce22">
            <text:p>876.550.302<text:s/></text:p>
          </table:table-cell>
          <table:table-cell office:value-type="float" office:value="24703437418.872204" table:style-name="ce22">
            <text:p>24.703.437.419<text:s/></text:p>
          </table:table-cell>
          <table:table-cell office:value-type="float" office:value="17925251260.138405" table:style-name="ce22">
            <text:p>17.925.251.260<text:s/></text:p>
          </table:table-cell>
          <table:table-cell office:value-type="float" office:value="160896498318.12683" table:style-name="ce22">
            <text:p>160.896.498.318<text:s/></text:p>
          </table:table-cell>
          <table:table-cell office:value-type="float" office:value="17261871288.314564" table:style-name="ce22">
            <text:p>17.261.871.288<text:s/></text:p>
          </table:table-cell>
          <table:table-cell office:value-type="float" office:value="14434101558.701908" table:style-name="ce22">
            <text:p>14.434.101.559<text:s/></text:p>
          </table:table-cell>
          <table:table-cell office:value-type="float" office:value="6983471512.3612385" table:style-name="ce22">
            <text:p>6.983.471.512<text:s/></text:p>
          </table:table-cell>
          <table:table-cell office:value-type="float" office:value="69441775127.048935" table:style-name="ce22">
            <text:p>69.441.775.127<text:s/></text:p>
          </table:table-cell>
          <table:table-cell office:value-type="float" office:value="7050627507.2664499" table:style-name="ce22">
            <text:p>7.050.627.507<text:s/></text:p>
          </table:table-cell>
          <table:table-cell office:value-type="float" office:value="8845346397.1601219" table:style-name="ce22">
            <text:p>8.845.346.397<text:s/></text:p>
          </table:table-cell>
          <table:table-cell office:value-type="float" office:value="9909522642.4756832" table:style-name="ce22">
            <text:p>9.909.522.642<text:s/></text:p>
          </table:table-cell>
          <table:table-cell office:value-type="float" office:value="5693259617.7958279" table:style-name="ce22">
            <text:p>5.693.259.618<text:s/></text:p>
          </table:table-cell>
          <table:table-cell office:value-type="float" office:value="21981846067.73307" table:style-name="ce22">
            <text:p>21.981.846.068<text:s/></text:p>
          </table:table-cell>
          <table:table-cell office:value-type="float" office:value="3631972022.2925062" table:style-name="ce22">
            <text:p>3.631.972.022<text:s/></text:p>
          </table:table-cell>
          <table:table-cell office:value-type="float" office:value="61322744443.08728" table:style-name="ce22">
            <text:p>61.322.744.443<text:s/></text:p>
          </table:table-cell>
          <table:table-cell office:value-type="float" office:value="175907477639.84619" table:style-name="ce22">
            <text:p>175.907.477.640<text:s/></text:p>
          </table:table-cell>
          <table:table-cell office:value-type="float" office:value="5214339151.7465296" table:style-name="ce22">
            <text:p>5.214.339.152<text:s/></text:p>
          </table:table-cell>
          <table:table-cell office:value-type="float" office:value="2932065711.9913321" table:style-name="ce22">
            <text:p>2.932.065.712<text:s/></text:p>
          </table:table-cell>
          <table:table-cell office:value-type="float" office:value="994390037.52337122" table:style-name="ce22">
            <text:p>994.390.038<text:s/></text:p>
          </table:table-cell>
          <table:table-cell office:value-type="float" office:value="62920505463.114037" table:style-name="ce22">
            <text:p>62.920.505.463<text:s/></text:p>
          </table:table-cell>
          <table:table-cell office:value-type="float" office:value="45602889428.138992" table:style-name="ce22">
            <text:p>45.602.889.428<text:s/></text:p>
          </table:table-cell>
          <table:table-cell office:value-type="float" office:value="3738675714.8543458" table:style-name="ce22">
            <text:p>3.738.675.715<text:s/></text:p>
          </table:table-cell>
          <table:table-cell office:value-type="float" office:value="517332409010.46838" table:style-name="ce22">
            <text:p>517.332.409.010<text:s/></text:p>
          </table:table-cell>
          <table:table-cell office:value-type="float" office:value="1900881110.6918378" table:style-name="ce22">
            <text:p>1.900.881.111<text:s/></text:p>
          </table:table-cell>
          <table:table-cell office:value-type="float" office:value="1265498224917.6201" table:style-name="ce23">
            <text:p>1.265.498.224.918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9375424.4197198898" table:style-name="ce17">
            <text:p>9.375.424<text:s/></text:p>
          </table:table-cell>
          <table:table-cell office:value-type="float" office:value="46367143.914091632" table:style-name="ce17">
            <text:p>46.367.144<text:s/></text:p>
          </table:table-cell>
          <table:table-cell office:value-type="float" office:value="51303753.200843766" table:style-name="ce17">
            <text:p>51.303.753<text:s/></text:p>
          </table:table-cell>
          <table:table-cell office:value-type="float" office:value="5567168.8624203233" table:style-name="ce17">
            <text:p>5.567.169<text:s/></text:p>
          </table:table-cell>
          <table:table-cell office:value-type="float" office:value="229794290.63314816" table:style-name="ce17">
            <text:p>229.794.291<text:s/></text:p>
          </table:table-cell>
          <table:table-cell office:value-type="float" office:value="121359749.20273082" table:style-name="ce17">
            <text:p>121.359.749<text:s/></text:p>
          </table:table-cell>
          <table:table-cell office:value-type="float" office:value="541427087.79935777" table:style-name="ce17">
            <text:p>541.427.088<text:s/></text:p>
          </table:table-cell>
          <table:table-cell office:value-type="float" office:value="96945593.070619956" table:style-name="ce17">
            <text:p>96.945.593<text:s/></text:p>
          </table:table-cell>
          <table:table-cell office:value-type="float" office:value="144764482.68621764" table:style-name="ce17">
            <text:p>144.764.483<text:s/></text:p>
          </table:table-cell>
          <table:table-cell office:value-type="float" office:value="76920949.004131183" table:style-name="ce17">
            <text:p>76.920.949<text:s/></text:p>
          </table:table-cell>
          <table:table-cell office:value-type="float" office:value="656511876.2886374" table:style-name="ce17">
            <text:p>656.511.876<text:s/></text:p>
          </table:table-cell>
          <table:table-cell office:value-type="float" office:value="61111326.724390991" table:style-name="ce17">
            <text:p>61.111.327<text:s/></text:p>
          </table:table-cell>
          <table:table-cell office:value-type="float" office:value="145836400.79274893" table:style-name="ce17">
            <text:p>145.836.401<text:s/></text:p>
          </table:table-cell>
          <table:table-cell office:value-type="float" office:value="81770477.668514967" table:style-name="ce17">
            <text:p>81.770.478<text:s/></text:p>
          </table:table-cell>
          <table:table-cell office:value-type="float" office:value="52622826.60506402" table:style-name="ce17">
            <text:p>52.622.827<text:s/></text:p>
          </table:table-cell>
          <table:table-cell office:value-type="float" office:value="627989679.73565054" table:style-name="ce17">
            <text:p>627.989.680<text:s/></text:p>
          </table:table-cell>
          <table:table-cell office:value-type="float" office:value="27857167.186883569" table:style-name="ce17">
            <text:p>27.857.167<text:s/></text:p>
          </table:table-cell>
          <table:table-cell office:value-type="float" office:value="326813265.28326029" table:style-name="ce17">
            <text:p>326.813.265<text:s/></text:p>
          </table:table-cell>
          <table:table-cell office:value-type="float" office:value="18967084990.729752" table:style-name="ce17">
            <text:p>18.967.084.991<text:s/></text:p>
          </table:table-cell>
          <table:table-cell office:value-type="float" office:value="37969571.876558647" table:style-name="ce17">
            <text:p>37.969.572<text:s/></text:p>
          </table:table-cell>
          <table:table-cell office:value-type="float" office:value="26711299.992622904" table:style-name="ce17">
            <text:p>26.711.300<text:s/></text:p>
          </table:table-cell>
          <table:table-cell office:value-type="float" office:value="5021355.660612395" table:style-name="ce17">
            <text:p>5.021.356<text:s/></text:p>
          </table:table-cell>
          <table:table-cell office:value-type="float" office:value="309622589.6325767" table:style-name="ce17">
            <text:p>309.622.590<text:s/></text:p>
          </table:table-cell>
          <table:table-cell office:value-type="float" office:value="188050336.80816543" table:style-name="ce17">
            <text:p>188.050.337<text:s/></text:p>
          </table:table-cell>
          <table:table-cell office:value-type="float" office:value="50968732.325858228" table:style-name="ce17">
            <text:p>50.968.732<text:s/></text:p>
          </table:table-cell>
          <table:table-cell office:value-type="float" office:value="1486745112.3736477" table:style-name="ce17">
            <text:p>1.486.745.112<text:s/></text:p>
          </table:table-cell>
          <table:table-cell office:value-type="float" office:value="29442070.391727068" table:style-name="ce17">
            <text:p>29.442.070<text:s/></text:p>
          </table:table-cell>
          <table:table-cell office:value-type="float" office:value="24405954722.869953" table:style-name="ce18">
            <text:p>24.405.954.723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10">
          <table:table-cell office:value-type="string" table:style-name="ce21">
            <text:p>TOTAL GERAL <text:s text:c="2"/>[E]=[C]+[D]</text:p>
          </table:table-cell>
          <table:table-cell office:value-type="float" office:value="1184763616.315141" table:style-name="ce22">
            <text:p>1.184.763.616<text:s/></text:p>
          </table:table-cell>
          <table:table-cell office:value-type="float" office:value="3719648849.4664488" table:style-name="ce22">
            <text:p>3.719.648.849<text:s/></text:p>
          </table:table-cell>
          <table:table-cell office:value-type="float" office:value="13198950022.011116" table:style-name="ce22">
            <text:p>13.198.950.022<text:s/></text:p>
          </table:table-cell>
          <table:table-cell office:value-type="float" office:value="882117470.47426391" table:style-name="ce22">
            <text:p>882.117.470<text:s/></text:p>
          </table:table-cell>
          <table:table-cell office:value-type="float" office:value="24933231709.505344" table:style-name="ce22">
            <text:p>24.933.231.710<text:s/></text:p>
          </table:table-cell>
          <table:table-cell office:value-type="float" office:value="18046611009.341133" table:style-name="ce22">
            <text:p>18.046.611.009<text:s/></text:p>
          </table:table-cell>
          <table:table-cell office:value-type="float" office:value="161437925405.92621" table:style-name="ce22">
            <text:p>161.437.925.406<text:s/></text:p>
          </table:table-cell>
          <table:table-cell office:value-type="float" office:value="17358816881.385185" table:style-name="ce22">
            <text:p>17.358.816.881<text:s/></text:p>
          </table:table-cell>
          <table:table-cell office:value-type="float" office:value="14578866041.388126" table:style-name="ce22">
            <text:p>14.578.866.041<text:s/></text:p>
          </table:table-cell>
          <table:table-cell office:value-type="float" office:value="7060392461.3653717" table:style-name="ce22">
            <text:p>7.060.392.461<text:s/></text:p>
          </table:table-cell>
          <table:table-cell office:value-type="float" office:value="70098287003.33757" table:style-name="ce22">
            <text:p>70.098.287.003<text:s/></text:p>
          </table:table-cell>
          <table:table-cell office:value-type="float" office:value="7111738833.9908409" table:style-name="ce22">
            <text:p>7.111.738.834<text:s/></text:p>
          </table:table-cell>
          <table:table-cell office:value-type="float" office:value="8991182797.9528732" table:style-name="ce22">
            <text:p>8.991.182.798<text:s/></text:p>
          </table:table-cell>
          <table:table-cell office:value-type="float" office:value="9991293120.1441975" table:style-name="ce22">
            <text:p>9.991.293.120<text:s/></text:p>
          </table:table-cell>
          <table:table-cell office:value-type="float" office:value="5745882444.4008923" table:style-name="ce22">
            <text:p>5.745.882.444<text:s/></text:p>
          </table:table-cell>
          <table:table-cell office:value-type="float" office:value="22609835747.468719" table:style-name="ce22">
            <text:p>22.609.835.747<text:s/></text:p>
          </table:table-cell>
          <table:table-cell office:value-type="float" office:value="3659829189.4793901" table:style-name="ce22">
            <text:p>3.659.829.189<text:s/></text:p>
          </table:table-cell>
          <table:table-cell office:value-type="float" office:value="61649557708.370544" table:style-name="ce22">
            <text:p>61.649.557.708<text:s/></text:p>
          </table:table-cell>
          <table:table-cell office:value-type="float" office:value="194874562630.57599" table:style-name="ce22">
            <text:p>194.874.562.631<text:s/></text:p>
          </table:table-cell>
          <table:table-cell office:value-type="float" office:value="5252308723.6230879" table:style-name="ce22">
            <text:p>5.252.308.724<text:s/></text:p>
          </table:table-cell>
          <table:table-cell office:value-type="float" office:value="2958777011.9839554" table:style-name="ce22">
            <text:p>2.958.777.012<text:s/></text:p>
          </table:table-cell>
          <table:table-cell office:value-type="float" office:value="999411393.1839838" table:style-name="ce22">
            <text:p>999.411.393<text:s/></text:p>
          </table:table-cell>
          <table:table-cell office:value-type="float" office:value="63230128052.746605" table:style-name="ce22">
            <text:p>63.230.128.053<text:s/></text:p>
          </table:table-cell>
          <table:table-cell office:value-type="float" office:value="45790939764.947159" table:style-name="ce22">
            <text:p>45.790.939.765<text:s/></text:p>
          </table:table-cell>
          <table:table-cell office:value-type="float" office:value="3789644447.1802049" table:style-name="ce22">
            <text:p>3.789.644.447<text:s/></text:p>
          </table:table-cell>
          <table:table-cell office:value-type="float" office:value="518819154122.8421" table:style-name="ce22">
            <text:p>518.819.154.123<text:s/></text:p>
          </table:table-cell>
          <table:table-cell office:value-type="float" office:value="1930323181.0835645" table:style-name="ce22">
            <text:p>1.930.323.181<text:s/></text:p>
          </table:table-cell>
          <table:table-cell office:value-type="float" office:value="1289904179640.49" table:style-name="ce23">
            <text:p>1.289.904.179.640<text:s/></text:p>
          </table:table-cell>
          <table:table-cell table:style-name="ce9"/>
          <table:table-cell table:style-name="ce19"/>
          <table:table-cell table:number-columns-repeated="16353"/>
        </table:table-row>
        <table:table-row table:style-name="ro9">
          <table:table-cell table:number-columns-repeated="29" table:style-name="ce1"/>
          <table:table-cell table:style-name="ce9"/>
          <table:table-cell table:number-columns-repeated="16354" table:style-name="ce1"/>
        </table:table-row>
        <table:table-row table:style-name="ro6">
          <table:table-cell table:style-name="ce1"/>
          <table:table-cell table:number-columns-repeated="6" table:style-name="ce27"/>
          <table:table-cell table:style-name="ce30"/>
          <table:table-cell table:style-name="ce27"/>
          <table:table-cell table:style-name="ce30"/>
          <table:table-cell table:number-columns-repeated="16"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32"/>
          <table:table-cell table:number-columns-repeated="16353"/>
        </table:table-row>
        <table:table-row table:style-name="ro6">
          <table:table-cell table:style-name="ce8"/>
          <table:table-cell table:number-columns-repeated="6" table:style-name="ce27"/>
          <table:table-cell table:style-name="ce30"/>
          <table:table-cell table:style-name="ce27"/>
          <table:table-cell table:style-name="ce30"/>
          <table:table-cell table:number-columns-repeated="16"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32"/>
          <table:table-cell table:number-columns-repeated="16353"/>
        </table:table-row>
        <table:table-row table:style-name="ro6">
          <table:table-cell table:style-name="ce8"/>
          <table:table-cell table:number-columns-repeated="28" table:style-name="ce27"/>
          <table:table-cell table:style-name="ce31"/>
          <table:table-cell table:style-name="ce32"/>
          <table:table-cell table:number-columns-repeated="16353"/>
        </table:table-row>
        <table:table-row table:style-name="ro6">
          <table:table-cell table:style-name="ce8"/>
          <table:table-cell table:number-columns-repeated="6" table:style-name="ce27"/>
          <table:table-cell table:style-name="ce30"/>
          <table:table-cell table:style-name="ce27"/>
          <table:table-cell table:style-name="ce30"/>
          <table:table-cell table:number-columns-repeated="16" table:style-name="ce27"/>
          <table:table-cell table:style-name="ce30"/>
          <table:table-cell table:style-name="ce27"/>
          <table:table-cell table:style-name="ce30"/>
          <table:table-cell table:style-name="ce31"/>
          <table:table-cell table:style-name="ce32"/>
          <table:table-cell table:number-columns-repeated="16353"/>
        </table:table-row>
        <table:table-row table:style-name="ro6">
          <table:table-cell table:style-name="ce8"/>
          <table:table-cell table:style-name="ce27"/>
          <table:table-cell table:number-columns-repeated="27" table:style-name="ce1"/>
          <table:table-cell table:style-name="ce9"/>
          <table:table-cell table:number-columns-repeated="16354" table:style-name="ce1"/>
        </table:table-row>
        <table:table-row table:number-rows-repeated="7" table:style-name="ro6">
          <table:table-cell table:style-name="ce8"/>
          <table:table-cell table:number-columns-repeated="28" table:style-name="ce1"/>
          <table:table-cell table:style-name="ce9"/>
          <table:table-cell table:number-columns-repeated="16354" table:style-name="ce1"/>
        </table:table-row>
        <table:table-row table:number-rows-repeated="65471" table:style-name="ro6">
          <table:table-cell table:style-name="ce8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_32_3" style:display-name="Vírgula 3" style:family="table-cell" style:data-style-name="N41"/>
    <style:style style:name="V_237_rgula_32_4" style:display-name="Vírgula 4" style:family="table-cell" style:data-style-name="N41"/>
    <style:style style:name="V_237_rgula_32_5" style:display-name="Vírgula 5" style:family="table-cell" style:data-style-name="N41"/>
    <style:style style:name="V_237_rgula_32_6" style:display-name="Vírgula 6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1-27T13:21:45Z</dc:date>
    <meta:print-date>2011-05-12T16:46:54Z</meta:print-date>
    <meta:editing-cycles>38</meta:editing-cycles>
    <meta:editing-duration>PT3960S</meta:editing-duration>
  </office:meta>
</office:document-meta>
</file>