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-DEZ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5236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6905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Janeiro a Dezembro-2015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24539.71" table:style-name="ce14">
            <text:p>24.540<text:s/></text:p>
          </table:table-cell>
          <table:table-cell office:value-type="float" office:value="48430071.890000001" table:style-name="ce14">
            <text:p>48.430.072<text:s/></text:p>
          </table:table-cell>
          <table:table-cell office:value-type="float" office:value="618281020.57000005" table:style-name="ce14">
            <text:p>618.281.021<text:s/></text:p>
          </table:table-cell>
          <table:table-cell office:value-type="float" office:value="380505.55000000005" table:style-name="ce14">
            <text:p>380.506<text:s/></text:p>
          </table:table-cell>
          <table:table-cell office:value-type="float" office:value="849512234.31000006" table:style-name="ce14">
            <text:p>849.512.234<text:s/></text:p>
          </table:table-cell>
          <table:table-cell office:value-type="float" office:value="568575719.43999994" table:style-name="ce14">
            <text:p>568.575.719<text:s/></text:p>
          </table:table-cell>
          <table:table-cell office:value-type="float" office:value="32733667.580000002" table:style-name="ce14">
            <text:p>32.733.668<text:s/></text:p>
          </table:table-cell>
          <table:table-cell office:value-type="float" office:value="2092347042.9000001" table:style-name="ce14">
            <text:p>2.092.347.043<text:s/></text:p>
          </table:table-cell>
          <table:table-cell office:value-type="float" office:value="591476080.16999996" table:style-name="ce14">
            <text:p>591.476.080<text:s/></text:p>
          </table:table-cell>
          <table:table-cell office:value-type="float" office:value="64646285.989999995" table:style-name="ce14">
            <text:p>64.646.286<text:s/></text:p>
          </table:table-cell>
          <table:table-cell office:value-type="float" office:value="1009432147.1999999" table:style-name="ce14">
            <text:p>1.009.432.147<text:s/></text:p>
          </table:table-cell>
          <table:table-cell office:value-type="float" office:value="2231430.34" table:style-name="ce14">
            <text:p>2.231.430<text:s/></text:p>
          </table:table-cell>
          <table:table-cell office:value-type="float" office:value="19423353.169999998" table:style-name="ce14">
            <text:p>19.423.353<text:s/></text:p>
          </table:table-cell>
          <table:table-cell office:value-type="float" office:value="63418188.219999999" table:style-name="ce14">
            <text:p>63.418.188<text:s/></text:p>
          </table:table-cell>
          <table:table-cell office:value-type="float" office:value="118672336.07000001" table:style-name="ce14">
            <text:p>118.672.336<text:s/></text:p>
          </table:table-cell>
          <table:table-cell office:value-type="float" office:value="1090090303.2" table:style-name="ce14">
            <text:p>1.090.090.303<text:s/></text:p>
          </table:table-cell>
          <table:table-cell office:value-type="float" office:value="581481.77999999991" table:style-name="ce14">
            <text:p>581.482<text:s/></text:p>
          </table:table-cell>
          <table:table-cell office:value-type="float" office:value="2980423975.8500004" table:style-name="ce14">
            <text:p>2.980.423.976<text:s/></text:p>
          </table:table-cell>
          <table:table-cell office:value-type="float" office:value="3635345986.5999999" table:style-name="ce14">
            <text:p>3.635.345.987<text:s/></text:p>
          </table:table-cell>
          <table:table-cell office:value-type="float" office:value="20821722.140000001" table:style-name="ce14">
            <text:p>20.821.722<text:s/></text:p>
          </table:table-cell>
          <table:table-cell office:value-type="float" office:value="395834.59999999992" table:style-name="ce14">
            <text:p>395.835<text:s/></text:p>
          </table:table-cell>
          <table:table-cell office:value-type="float" office:value="403002.54" table:style-name="ce14">
            <text:p>403.003<text:s/></text:p>
          </table:table-cell>
          <table:table-cell office:value-type="float" office:value="1229038606.8599999" table:style-name="ce14">
            <text:p>1.229.038.607<text:s/></text:p>
          </table:table-cell>
          <table:table-cell office:value-type="float" office:value="5469715957.9200001" table:style-name="ce14">
            <text:p>5.469.715.958<text:s/></text:p>
          </table:table-cell>
          <table:table-cell office:value-type="float" office:value="1969555.44" table:style-name="ce14">
            <text:p>1.969.555<text:s/></text:p>
          </table:table-cell>
          <table:table-cell office:value-type="float" office:value="18506680028.720001" table:style-name="ce14">
            <text:p>18.506.680.029<text:s/></text:p>
          </table:table-cell>
          <table:table-cell office:value-type="float" office:value="30921.289999999997" table:style-name="ce14">
            <text:p>30.921<text:s/></text:p>
          </table:table-cell>
          <table:table-cell office:value-type="float" office:value="39015082000.049995" table:style-name="ce15">
            <text:p>39.015.082.00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-1.8900000000000001" table:style-name="ce14">
            <text:p>(2)</text:p>
          </table:table-cell>
          <table:table-cell office:value-type="float" office:value="14218.109999999999" table:style-name="ce14">
            <text:p>14.218<text:s/></text:p>
          </table:table-cell>
          <table:table-cell office:value-type="float" office:value="1213.1699999999998" table:style-name="ce14">
            <text:p>1.213<text:s/></text:p>
          </table:table-cell>
          <table:table-cell office:value-type="float" office:value="211.39" table:style-name="ce14">
            <text:p>211<text:s/></text:p>
          </table:table-cell>
          <table:table-cell office:value-type="float" office:value="229629.9" table:style-name="ce14">
            <text:p>229.630<text:s/></text:p>
          </table:table-cell>
          <table:table-cell office:value-type="float" office:value="122943.00999999998" table:style-name="ce14">
            <text:p>122.943<text:s/></text:p>
          </table:table-cell>
          <table:table-cell office:value-type="float" office:value="10790.810000000001" table:style-name="ce14">
            <text:p>10.791<text:s/></text:p>
          </table:table-cell>
          <table:table-cell office:value-type="float" office:value="-525.83999999999992" table:style-name="ce14">
            <text:p>(526)</text:p>
          </table:table-cell>
          <table:table-cell office:value-type="float" office:value="336226.01" table:style-name="ce14">
            <text:p>336.226<text:s/></text:p>
          </table:table-cell>
          <table:table-cell office:value-type="float" office:value="6096.0999999999995" table:style-name="ce14">
            <text:p>6.096<text:s/></text:p>
          </table:table-cell>
          <table:table-cell office:value-type="float" office:value="126062.58" table:style-name="ce14">
            <text:p>126.063<text:s/></text:p>
          </table:table-cell>
          <table:table-cell office:value-type="float" office:value="1746598.55" table:style-name="ce14">
            <text:p>1.746.599<text:s/></text:p>
          </table:table-cell>
          <table:table-cell office:value-type="float" office:value="297738.64999999997" table:style-name="ce14">
            <text:p>297.739<text:s/></text:p>
          </table:table-cell>
          <table:table-cell office:value-type="float" office:value="4451870.1800000006" table:style-name="ce14">
            <text:p>4.451.870<text:s/></text:p>
          </table:table-cell>
          <table:table-cell office:value-type="float" office:value="-3101.0799999999995" table:style-name="ce14">
            <text:p>(3.101)</text:p>
          </table:table-cell>
          <table:table-cell office:value-type="float" office:value="675019.75" table:style-name="ce14">
            <text:p>675.020<text:s/></text:p>
          </table:table-cell>
          <table:table-cell office:value-type="float" office:value="-213.57" table:style-name="ce14">
            <text:p>(214)</text:p>
          </table:table-cell>
          <table:table-cell office:value-type="float" office:value="5552628.8600000003" table:style-name="ce14">
            <text:p>5.552.629<text:s/></text:p>
          </table:table-cell>
          <table:table-cell office:value-type="float" office:value="348615.71" table:style-name="ce14">
            <text:p>348.616<text:s/></text:p>
          </table:table-cell>
          <table:table-cell office:value-type="float" office:value="9234.89" table:style-name="ce14">
            <text:p>9.235<text:s/></text:p>
          </table:table-cell>
          <table:table-cell office:value-type="float" office:value="545.69000000000005" table:style-name="ce14">
            <text:p>546<text:s/></text:p>
          </table:table-cell>
          <table:table-cell office:value-type="float" office:value="39.010000000000005" table:style-name="ce14">
            <text:p>39<text:s/></text:p>
          </table:table-cell>
          <table:table-cell office:value-type="float" office:value="2901842.08" table:style-name="ce14">
            <text:p>2.901.842<text:s/></text:p>
          </table:table-cell>
          <table:table-cell office:value-type="float" office:value="3928873.64" table:style-name="ce14">
            <text:p>3.928.874<text:s/></text:p>
          </table:table-cell>
          <table:table-cell office:value-type="float" office:value="2809.13" table:style-name="ce14">
            <text:p>2.809<text:s/></text:p>
          </table:table-cell>
          <table:table-cell office:value-type="float" office:value="18543396.850000001" table:style-name="ce14">
            <text:p>18.543.397<text:s/></text:p>
          </table:table-cell>
          <table:table-cell office:value-type="float" office:value="5301.3399999999992" table:style-name="ce14">
            <text:p>5.301<text:s/></text:p>
          </table:table-cell>
          <table:table-cell office:value-type="float" office:value="39308063.030000009" table:style-name="ce15">
            <text:p>39.308.06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1207505.0699999998" table:style-name="ce14">
            <text:p>1.207.505<text:s/></text:p>
          </table:table-cell>
          <table:table-cell office:value-type="float" office:value="27689777.899999999" table:style-name="ce14">
            <text:p>27.689.778<text:s/></text:p>
          </table:table-cell>
          <table:table-cell office:value-type="float" office:value="190364715.40999997" table:style-name="ce14">
            <text:p>190.364.715<text:s/></text:p>
          </table:table-cell>
          <table:table-cell office:value-type="float" office:value="4323601.5699999994" table:style-name="ce14">
            <text:p>4.323.602<text:s/></text:p>
          </table:table-cell>
          <table:table-cell office:value-type="float" office:value="1574993540.27" table:style-name="ce14">
            <text:p>1.574.993.540<text:s/></text:p>
          </table:table-cell>
          <table:table-cell office:value-type="float" office:value="453544539.02000004" table:style-name="ce14">
            <text:p>453.544.539<text:s/></text:p>
          </table:table-cell>
          <table:table-cell office:value-type="float" office:value="75457518.839999989" table:style-name="ce14">
            <text:p>75.457.519<text:s/></text:p>
          </table:table-cell>
          <table:table-cell office:value-type="float" office:value="2122269703.96" table:style-name="ce14">
            <text:p>2.122.269.704<text:s/></text:p>
          </table:table-cell>
          <table:table-cell office:value-type="float" office:value="441829742.70000005" table:style-name="ce14">
            <text:p>441.829.743<text:s/></text:p>
          </table:table-cell>
          <table:table-cell office:value-type="float" office:value="100835789.86999999" table:style-name="ce14">
            <text:p>100.835.790<text:s/></text:p>
          </table:table-cell>
          <table:table-cell office:value-type="float" office:value="5584613833.7799988" table:style-name="ce14">
            <text:p>5.584.613.834<text:s/></text:p>
          </table:table-cell>
          <table:table-cell office:value-type="float" office:value="78074651.029999986" table:style-name="ce14">
            <text:p>78.074.651<text:s/></text:p>
          </table:table-cell>
          <table:table-cell office:value-type="float" office:value="116032414.5" table:style-name="ce14">
            <text:p>116.032.415<text:s/></text:p>
          </table:table-cell>
          <table:table-cell office:value-type="float" office:value="89971200.349999994" table:style-name="ce14">
            <text:p>89.971.200<text:s/></text:p>
          </table:table-cell>
          <table:table-cell office:value-type="float" office:value="69333730.859999999" table:style-name="ce14">
            <text:p>69.333.731<text:s/></text:p>
          </table:table-cell>
          <table:table-cell office:value-type="float" office:value="1235193688.3299999" table:style-name="ce14">
            <text:p>1.235.193.688<text:s/></text:p>
          </table:table-cell>
          <table:table-cell office:value-type="float" office:value="37850581.210000001" table:style-name="ce14">
            <text:p>37.850.581<text:s/></text:p>
          </table:table-cell>
          <table:table-cell office:value-type="float" office:value="3271584895.3899999" table:style-name="ce14">
            <text:p>3.271.584.895<text:s/></text:p>
          </table:table-cell>
          <table:table-cell office:value-type="float" office:value="3500078342.4000001" table:style-name="ce14">
            <text:p>3.500.078.342<text:s/></text:p>
          </table:table-cell>
          <table:table-cell office:value-type="float" office:value="44069583.509999998" table:style-name="ce14">
            <text:p>44.069.584<text:s/></text:p>
          </table:table-cell>
          <table:table-cell office:value-type="float" office:value="24109560.620000005" table:style-name="ce14">
            <text:p>24.109.561<text:s/></text:p>
          </table:table-cell>
          <table:table-cell office:value-type="float" office:value="862991.54999999993" table:style-name="ce14">
            <text:p>862.992<text:s/></text:p>
          </table:table-cell>
          <table:table-cell office:value-type="float" office:value="5285970066.5" table:style-name="ce14">
            <text:p>5.285.970.067<text:s/></text:p>
          </table:table-cell>
          <table:table-cell office:value-type="float" office:value="3870799712.8600006" table:style-name="ce14">
            <text:p>3.870.799.713<text:s/></text:p>
          </table:table-cell>
          <table:table-cell office:value-type="float" office:value="86956770.400000006" table:style-name="ce14">
            <text:p>86.956.770<text:s/></text:p>
          </table:table-cell>
          <table:table-cell office:value-type="float" office:value="20971826035.169998" table:style-name="ce14">
            <text:p>20.971.826.035<text:s/></text:p>
          </table:table-cell>
          <table:table-cell office:value-type="float" office:value="6590500.8600000003" table:style-name="ce14">
            <text:p>6.590.501<text:s/></text:p>
          </table:table-cell>
          <table:table-cell office:value-type="float" office:value="49266434993.93" table:style-name="ce15">
            <text:p>49.266.434.99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244.28" table:style-name="ce14">
            <text:p>24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19230.5700000003" table:style-name="ce14">
            <text:p>1.619.231<text:s/></text:p>
          </table:table-cell>
          <table:table-cell office:value-type="float" office:value="10000" table:style-name="ce14">
            <text:p>10.000<text:s/></text:p>
          </table:table-cell>
          <table:table-cell office:value-type="float" office:value="47986.95" table:style-name="ce14">
            <text:p>47.987<text:s/></text:p>
          </table:table-cell>
          <table:table-cell office:value-type="float" office:value="8000" table:style-name="ce17">
            <text:p>8.000,00<text:s/></text:p>
          </table:table-cell>
          <table:table-cell office:value-type="float" office:value="258100.65" table:style-name="ce14">
            <text:p>258.10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433480141.5099998" table:style-name="ce14">
            <text:p>3.433.480.142<text:s/></text:p>
          </table:table-cell>
          <table:table-cell office:value-type="float" office:value="58425" table:style-name="ce14">
            <text:p>58.42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8.51" table:style-name="ce14">
            <text:p>29<text:s/></text:p>
          </table:table-cell>
          <table:table-cell office:value-type="float" office:value="1612.59" table:style-name="ce14">
            <text:p>1.613<text:s/></text:p>
          </table:table-cell>
          <table:table-cell office:value-type="float" office:value="58000" table:style-name="ce14">
            <text:p>58.0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6116.220000000001" table:style-name="ce14">
            <text:p>16.116<text:s/></text:p>
          </table:table-cell>
          <table:table-cell office:value-type="float" office:value="54613.1" table:style-name="ce14">
            <text:p>54.613<text:s/></text:p>
          </table:table-cell>
          <table:table-cell office:value-type="float" office:value="460528.42000000004" table:style-name="ce14">
            <text:p>460.52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240054258.8600001" table:style-name="ce14">
            <text:p>2.240.054.259<text:s/></text:p>
          </table:table-cell>
          <table:table-cell office:value-type="float" office:value="209352.31999999998" table:style-name="ce14">
            <text:p>209.352<text:s/></text:p>
          </table:table-cell>
          <table:table-cell office:value-type="float" office:value="2101677.36" table:style-name="ce14">
            <text:p>2.101.677<text:s/></text:p>
          </table:table-cell>
          <table:table-cell office:value-type="float" office:value="4033383.3600000003" table:style-name="ce14">
            <text:p>4.033.38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682471699.6999998" table:style-name="ce15">
            <text:p>5.682.471.70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780091.12" table:style-name="ce14">
            <text:p>780.091<text:s/></text:p>
          </table:table-cell>
          <table:table-cell office:value-type="float" office:value="3537974.29" table:style-name="ce14">
            <text:p>3.537.974<text:s/></text:p>
          </table:table-cell>
          <table:table-cell office:value-type="float" office:value="35756630.609999999" table:style-name="ce14">
            <text:p>35.756.63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3740374.97999999" table:style-name="ce14">
            <text:p>153.740.375<text:s/></text:p>
          </table:table-cell>
          <table:table-cell office:value-type="float" office:value="116411437.13" table:style-name="ce14">
            <text:p>116.411.437<text:s/></text:p>
          </table:table-cell>
          <table:table-cell office:value-type="float" office:value="16492462.360000003" table:style-name="ce14">
            <text:p>16.492.462<text:s/></text:p>
          </table:table-cell>
          <table:table-cell office:value-type="float" office:value="5282031.08" table:style-name="ce14">
            <text:p>5.282.031<text:s/></text:p>
          </table:table-cell>
          <table:table-cell office:value-type="float" office:value="78197977.540000007" table:style-name="ce14">
            <text:p>78.197.978<text:s/></text:p>
          </table:table-cell>
          <table:table-cell office:value-type="float" office:value="73009915.26000002" table:style-name="ce14">
            <text:p>73.009.915<text:s/></text:p>
          </table:table-cell>
          <table:table-cell office:value-type="float" office:value="189567639.26000002" table:style-name="ce14">
            <text:p>189.567.639<text:s/></text:p>
          </table:table-cell>
          <table:table-cell office:value-type="float" office:value="2057864.74" table:style-name="ce14">
            <text:p>2.057.865<text:s/></text:p>
          </table:table-cell>
          <table:table-cell office:value-type="float" office:value="48532207.839999996" table:style-name="ce14">
            <text:p>48.532.208<text:s/></text:p>
          </table:table-cell>
          <table:table-cell office:value-type="float" office:value="24558443.300000001" table:style-name="ce14">
            <text:p>24.558.443<text:s/></text:p>
          </table:table-cell>
          <table:table-cell office:value-type="float" office:value="22927764.720000003" table:style-name="ce14">
            <text:p>22.927.765<text:s/></text:p>
          </table:table-cell>
          <table:table-cell office:value-type="float" office:value="277714388.63999999" table:style-name="ce14">
            <text:p>277.714.389<text:s/></text:p>
          </table:table-cell>
          <table:table-cell office:value-type="float" office:value="11800297.810000001" table:style-name="ce14">
            <text:p>11.800.298<text:s/></text:p>
          </table:table-cell>
          <table:table-cell office:value-type="float" office:value="60745894.770000003" table:style-name="ce14">
            <text:p>60.745.895<text:s/></text:p>
          </table:table-cell>
          <table:table-cell office:value-type="float" office:value="285202543.75" table:style-name="ce14">
            <text:p>285.202.544<text:s/></text:p>
          </table:table-cell>
          <table:table-cell office:value-type="float" office:value="6511206.2800000003" table:style-name="ce14">
            <text:p>6.511.206<text:s/></text:p>
          </table:table-cell>
          <table:table-cell office:value-type="float" office:value="784783.95" table:style-name="ce14">
            <text:p>784.784<text:s/></text:p>
          </table:table-cell>
          <table:table-cell office:value-type="float" office:value="158411.15000000002" table:style-name="ce14">
            <text:p>158.411<text:s/></text:p>
          </table:table-cell>
          <table:table-cell office:value-type="float" office:value="144765583.42000002" table:style-name="ce14">
            <text:p>144.765.583<text:s/></text:p>
          </table:table-cell>
          <table:table-cell office:value-type="float" office:value="98618821.939999983" table:style-name="ce14">
            <text:p>98.618.822<text:s/></text:p>
          </table:table-cell>
          <table:table-cell office:value-type="float" office:value="30542082.279999997" table:style-name="ce14">
            <text:p>30.542.082<text:s/></text:p>
          </table:table-cell>
          <table:table-cell office:value-type="float" office:value="860296131.35000014" table:style-name="ce14">
            <text:p>860.296.131<text:s/></text:p>
          </table:table-cell>
          <table:table-cell office:value-type="float" office:value="2021.53" table:style-name="ce14">
            <text:p>2.022<text:s/></text:p>
          </table:table-cell>
          <table:table-cell office:value-type="float" office:value="2547994981.1000004" table:style-name="ce15">
            <text:p>2.547.994.98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82980.67" table:style-name="ce14">
            <text:p>82.98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0591.93999999999" table:style-name="ce14">
            <text:p>130.592<text:s/></text:p>
          </table:table-cell>
          <table:table-cell office:value-type="float" office:value="2955.3599999999997" table:style-name="ce14">
            <text:p>2.955<text:s/></text:p>
          </table:table-cell>
          <table:table-cell office:value-type="float" office:value="327591.52999999997" table:style-name="ce14">
            <text:p>327.592<text:s/></text:p>
          </table:table-cell>
          <table:table-cell office:value-type="float" office:value="48258.32" table:style-name="ce14">
            <text:p>48.258<text:s/></text:p>
          </table:table-cell>
          <table:table-cell office:value-type="float" office:value="49271.42" table:style-name="ce14">
            <text:p>49.271<text:s/></text:p>
          </table:table-cell>
          <table:table-cell office:value-type="float" office:value="284657361.44999999" table:style-name="ce14">
            <text:p>284.657.361<text:s/></text:p>
          </table:table-cell>
          <table:table-cell office:value-type="float" office:value="65450907.180000007" table:style-name="ce14">
            <text:p>65.450.907<text:s/></text:p>
          </table:table-cell>
          <table:table-cell office:value-type="float" office:value="3931.53" table:style-name="ce14">
            <text:p>3.932<text:s/></text:p>
          </table:table-cell>
          <table:table-cell office:value-type="float" office:value="177159329.36999997" table:style-name="ce14">
            <text:p>177.159.329<text:s/></text:p>
          </table:table-cell>
          <table:table-cell office:value-type="float" office:value="4151.3900000000003" table:style-name="ce14">
            <text:p>4.151<text:s/></text:p>
          </table:table-cell>
          <table:table-cell office:value-type="float" office:value="12744.6" table:style-name="ce14">
            <text:p>12.745<text:s/></text:p>
          </table:table-cell>
          <table:table-cell office:value-type="float" office:value="38491.93" table:style-name="ce14">
            <text:p>38.492<text:s/></text:p>
          </table:table-cell>
          <table:table-cell office:value-type="float" office:value="24240.18" table:style-name="ce14">
            <text:p>24.240<text:s/></text:p>
          </table:table-cell>
          <table:table-cell office:value-type="float" office:value="7849393.2199999988" table:style-name="ce14">
            <text:p>7.849.393<text:s/></text:p>
          </table:table-cell>
          <table:table-cell office:value-type="float" office:value="6033.8899999999994" table:style-name="ce14">
            <text:p>6.034<text:s/></text:p>
          </table:table-cell>
          <table:table-cell office:value-type="float" office:value="467657365.06000006" table:style-name="ce14">
            <text:p>467.657.365<text:s/></text:p>
          </table:table-cell>
          <table:table-cell office:value-type="float" office:value="399541018.9799999" table:style-name="ce14">
            <text:p>399.541.019<text:s/></text:p>
          </table:table-cell>
          <table:table-cell office:value-type="float" office:value="44699.659999999996" table:style-name="ce14">
            <text:p>44.700<text:s/></text:p>
          </table:table-cell>
          <table:table-cell office:value-type="float" office:value="108656.35" table:style-name="ce14">
            <text:p>108.656<text:s/></text:p>
          </table:table-cell>
          <table:table-cell office:value-type="float" office:value="95897.05" table:style-name="ce14">
            <text:p>95.897<text:s/></text:p>
          </table:table-cell>
          <table:table-cell office:value-type="float" office:value="415814260.38" table:style-name="ce14">
            <text:p>415.814.260<text:s/></text:p>
          </table:table-cell>
          <table:table-cell office:value-type="float" office:value="138968756.19" table:style-name="ce14">
            <text:p>138.968.756<text:s/></text:p>
          </table:table-cell>
          <table:table-cell office:value-type="float" office:value="10022.490000000002" table:style-name="ce14">
            <text:p>10.022<text:s/></text:p>
          </table:table-cell>
          <table:table-cell office:value-type="float" office:value="2091572412.0100002" table:style-name="ce14">
            <text:p>2.091.572.412<text:s/></text:p>
          </table:table-cell>
          <table:table-cell office:value-type="float" office:value="20904.330000000002" table:style-name="ce14">
            <text:p>20.904<text:s/></text:p>
          </table:table-cell>
          <table:table-cell office:value-type="float" office:value="4049682226.48" table:style-name="ce15">
            <text:p>4.049.682.2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36506.659999999996" table:style-name="ce14">
            <text:p>36.507<text:s/></text:p>
          </table:table-cell>
          <table:table-cell office:value-type="float" office:value="2238777.5699999998" table:style-name="ce14">
            <text:p>2.238.778<text:s/></text:p>
          </table:table-cell>
          <table:table-cell office:value-type="float" office:value="78005258.00999999" table:style-name="ce14">
            <text:p>78.005.258<text:s/></text:p>
          </table:table-cell>
          <table:table-cell office:value-type="float" office:value="1629320.6600000001" table:style-name="ce14">
            <text:p>1.629.321<text:s/></text:p>
          </table:table-cell>
          <table:table-cell office:value-type="float" office:value="669321923.96999991" table:style-name="ce14">
            <text:p>669.321.924<text:s/></text:p>
          </table:table-cell>
          <table:table-cell office:value-type="float" office:value="208465085.50999999" table:style-name="ce14">
            <text:p>208.465.086<text:s/></text:p>
          </table:table-cell>
          <table:table-cell office:value-type="float" office:value="11873236.59" table:style-name="ce14">
            <text:p>11.873.237<text:s/></text:p>
          </table:table-cell>
          <table:table-cell office:value-type="float" office:value="1432922765.26" table:style-name="ce14">
            <text:p>1.432.922.765<text:s/></text:p>
          </table:table-cell>
          <table:table-cell office:value-type="float" office:value="135584360.77000001" table:style-name="ce14">
            <text:p>135.584.361<text:s/></text:p>
          </table:table-cell>
          <table:table-cell office:value-type="float" office:value="18201778.850000001" table:style-name="ce14">
            <text:p>18.201.779<text:s/></text:p>
          </table:table-cell>
          <table:table-cell office:value-type="float" office:value="541148951.24000001" table:style-name="ce14">
            <text:p>541.148.951<text:s/></text:p>
          </table:table-cell>
          <table:table-cell office:value-type="float" office:value="3555576.8400000003" table:style-name="ce14">
            <text:p>3.555.577<text:s/></text:p>
          </table:table-cell>
          <table:table-cell office:value-type="float" office:value="26679000.210000001" table:style-name="ce14">
            <text:p>26.679.000<text:s/></text:p>
          </table:table-cell>
          <table:table-cell office:value-type="float" office:value="22800325.530000001" table:style-name="ce14">
            <text:p>22.800.326<text:s/></text:p>
          </table:table-cell>
          <table:table-cell office:value-type="float" office:value="15844062.969999999" table:style-name="ce14">
            <text:p>15.844.063<text:s/></text:p>
          </table:table-cell>
          <table:table-cell office:value-type="float" office:value="501544893.32999998" table:style-name="ce14">
            <text:p>501.544.893<text:s/></text:p>
          </table:table-cell>
          <table:table-cell office:value-type="float" office:value="95257.25" table:style-name="ce14">
            <text:p>95.257<text:s/></text:p>
          </table:table-cell>
          <table:table-cell office:value-type="float" office:value="1414066971.4199998" table:style-name="ce14">
            <text:p>1.414.066.971<text:s/></text:p>
          </table:table-cell>
          <table:table-cell office:value-type="float" office:value="1562591992.2399998" table:style-name="ce14">
            <text:p>1.562.591.992<text:s/></text:p>
          </table:table-cell>
          <table:table-cell office:value-type="float" office:value="8985484.7799999993" table:style-name="ce14">
            <text:p>8.985.485<text:s/></text:p>
          </table:table-cell>
          <table:table-cell office:value-type="float" office:value="55669.64" table:style-name="ce14">
            <text:p>55.670<text:s/></text:p>
          </table:table-cell>
          <table:table-cell office:value-type="float" office:value="376618.37" table:style-name="ce14">
            <text:p>376.618<text:s/></text:p>
          </table:table-cell>
          <table:table-cell office:value-type="float" office:value="1170809217.4400001" table:style-name="ce14">
            <text:p>1.170.809.217<text:s/></text:p>
          </table:table-cell>
          <table:table-cell office:value-type="float" office:value="2097528695.3999999" table:style-name="ce14">
            <text:p>2.097.528.695<text:s/></text:p>
          </table:table-cell>
          <table:table-cell office:value-type="float" office:value="3676697.9799999995" table:style-name="ce14">
            <text:p>3.676.698<text:s/></text:p>
          </table:table-cell>
          <table:table-cell office:value-type="float" office:value="6892773094.3699999" table:style-name="ce14">
            <text:p>6.892.773.09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6820811522.860003" table:style-name="ce15">
            <text:p>16.820.811.52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307926.62" table:style-name="ce14">
            <text:p>307.927<text:s/></text:p>
          </table:table-cell>
          <table:table-cell office:value-type="float" office:value="21912781.759999998" table:style-name="ce14">
            <text:p>21.912.782<text:s/></text:p>
          </table:table-cell>
          <table:table-cell office:value-type="float" office:value="76472234.849999994" table:style-name="ce14">
            <text:p>76.472.235<text:s/></text:p>
          </table:table-cell>
          <table:table-cell office:value-type="float" office:value="2691325.55" table:style-name="ce14">
            <text:p>2.691.326<text:s/></text:p>
          </table:table-cell>
          <table:table-cell office:value-type="float" office:value="749984419.21999991" table:style-name="ce14">
            <text:p>749.984.419<text:s/></text:p>
          </table:table-cell>
          <table:table-cell office:value-type="float" office:value="128609758.06" table:style-name="ce14">
            <text:p>128.609.758<text:s/></text:p>
          </table:table-cell>
          <table:table-cell office:value-type="float" office:value="46994561.519999996" table:style-name="ce14">
            <text:p>46.994.562<text:s/></text:p>
          </table:table-cell>
          <table:table-cell office:value-type="float" office:value="399399546.17000008" table:style-name="ce14">
            <text:p>399.399.546<text:s/></text:p>
          </table:table-cell>
          <table:table-cell office:value-type="float" office:value="162338396.56" table:style-name="ce14">
            <text:p>162.338.397<text:s/></text:p>
          </table:table-cell>
          <table:table-cell office:value-type="float" office:value="9620164.2300000004" table:style-name="ce14">
            <text:p>9.620.164<text:s/></text:p>
          </table:table-cell>
          <table:table-cell office:value-type="float" office:value="1243257772.3999999" table:style-name="ce14">
            <text:p>1.243.257.772<text:s/></text:p>
          </table:table-cell>
          <table:table-cell office:value-type="float" office:value="72398633.060000002" table:style-name="ce14">
            <text:p>72.398.633<text:s/></text:p>
          </table:table-cell>
          <table:table-cell office:value-type="float" office:value="40808461.849999994" table:style-name="ce14">
            <text:p>40.808.462<text:s/></text:p>
          </table:table-cell>
          <table:table-cell office:value-type="float" office:value="42573911.079999998" table:style-name="ce14">
            <text:p>42.573.911<text:s/></text:p>
          </table:table-cell>
          <table:table-cell office:value-type="float" office:value="30536050.400000006" table:style-name="ce14">
            <text:p>30.536.050<text:s/></text:p>
          </table:table-cell>
          <table:table-cell office:value-type="float" office:value="448027013.13999999" table:style-name="ce14">
            <text:p>448.027.013<text:s/></text:p>
          </table:table-cell>
          <table:table-cell office:value-type="float" office:value="25948992.259999998" table:style-name="ce14">
            <text:p>25.948.992<text:s/></text:p>
          </table:table-cell>
          <table:table-cell office:value-type="float" office:value="1329098547.9200001" table:style-name="ce14">
            <text:p>1.329.098.548<text:s/></text:p>
          </table:table-cell>
          <table:table-cell office:value-type="float" office:value="1252688174.3299999" table:style-name="ce14">
            <text:p>1.252.688.174<text:s/></text:p>
          </table:table-cell>
          <table:table-cell office:value-type="float" office:value="28067664.369999997" table:style-name="ce14">
            <text:p>28.067.664<text:s/></text:p>
          </table:table-cell>
          <table:table-cell office:value-type="float" office:value="23160450.679999996" table:style-name="ce14">
            <text:p>23.160.451<text:s/></text:p>
          </table:table-cell>
          <table:table-cell office:value-type="float" office:value="232064.98000000004" table:style-name="ce14">
            <text:p>232.065<text:s/></text:p>
          </table:table-cell>
          <table:table-cell office:value-type="float" office:value="1314526746.3999999" table:style-name="ce14">
            <text:p>1.314.526.746<text:s/></text:p>
          </table:table-cell>
          <table:table-cell office:value-type="float" office:value="1535474087.0099998" table:style-name="ce14">
            <text:p>1.535.474.087<text:s/></text:p>
          </table:table-cell>
          <table:table-cell office:value-type="float" office:value="50626290.289999992" table:style-name="ce14">
            <text:p>50.626.290<text:s/></text:p>
          </table:table-cell>
          <table:table-cell office:value-type="float" office:value="11123151014.08" table:style-name="ce14">
            <text:p>11.123.151.014<text:s/></text:p>
          </table:table-cell>
          <table:table-cell office:value-type="float" office:value="6567574.9999999991" table:style-name="ce14">
            <text:p>6.567.575<text:s/></text:p>
          </table:table-cell>
          <table:table-cell office:value-type="float" office:value="20165474563.790001" table:style-name="ce15">
            <text:p>20.165.474.56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12814318.62" table:style-name="ce14">
            <text:p>212.814.319<text:s/></text:p>
          </table:table-cell>
          <table:table-cell office:value-type="float" office:value="737832910.41999984" table:style-name="ce14">
            <text:p>737.832.910<text:s/></text:p>
          </table:table-cell>
          <table:table-cell office:value-type="float" office:value="3106977619.3600001" table:style-name="ce14">
            <text:p>3.106.977.619<text:s/></text:p>
          </table:table-cell>
          <table:table-cell office:value-type="float" office:value="151651822.90000004" table:style-name="ce14">
            <text:p>151.651.823<text:s/></text:p>
          </table:table-cell>
          <table:table-cell office:value-type="float" office:value="4333201706.9300003" table:style-name="ce14">
            <text:p>4.333.201.707<text:s/></text:p>
          </table:table-cell>
          <table:table-cell office:value-type="float" office:value="3616875630.1200004" table:style-name="ce14">
            <text:p>3.616.875.630<text:s/></text:p>
          </table:table-cell>
          <table:table-cell office:value-type="float" office:value="42941091324.889999" table:style-name="ce14">
            <text:p>42.941.091.325<text:s/></text:p>
          </table:table-cell>
          <table:table-cell office:value-type="float" office:value="3017621043.5" table:style-name="ce14">
            <text:p>3.017.621.044<text:s/></text:p>
          </table:table-cell>
          <table:table-cell office:value-type="float" office:value="3177172263.2499995" table:style-name="ce14">
            <text:p>3.177.172.263<text:s/></text:p>
          </table:table-cell>
          <table:table-cell office:value-type="float" office:value="1010745303.0600002" table:style-name="ce14">
            <text:p>1.010.745.303<text:s/></text:p>
          </table:table-cell>
          <table:table-cell office:value-type="float" office:value="15619927976.109999" table:style-name="ce14">
            <text:p>15.619.927.976<text:s/></text:p>
          </table:table-cell>
          <table:table-cell office:value-type="float" office:value="1559536192.23" table:style-name="ce14">
            <text:p>1.559.536.192<text:s/></text:p>
          </table:table-cell>
          <table:table-cell office:value-type="float" office:value="1795173088.6199999" table:style-name="ce14">
            <text:p>1.795.173.089<text:s/></text:p>
          </table:table-cell>
          <table:table-cell office:value-type="float" office:value="2100134341.0800002" table:style-name="ce14">
            <text:p>2.100.134.341<text:s/></text:p>
          </table:table-cell>
          <table:table-cell office:value-type="float" office:value="1192652239.8700001" table:style-name="ce14">
            <text:p>1.192.652.240<text:s/></text:p>
          </table:table-cell>
          <table:table-cell office:value-type="float" office:value="4061654585.1199999" table:style-name="ce14">
            <text:p>4.061.654.585<text:s/></text:p>
          </table:table-cell>
          <table:table-cell office:value-type="float" office:value="727547050.60000002" table:style-name="ce14">
            <text:p>727.547.051<text:s/></text:p>
          </table:table-cell>
          <table:table-cell office:value-type="float" office:value="13690043347.960001" table:style-name="ce14">
            <text:p>13.690.043.348<text:s/></text:p>
          </table:table-cell>
          <table:table-cell office:value-type="float" office:value="54903245681.039993" table:style-name="ce14">
            <text:p>54.903.245.681<text:s/></text:p>
          </table:table-cell>
          <table:table-cell office:value-type="float" office:value="1192529196.3700001" table:style-name="ce14">
            <text:p>1.192.529.196<text:s/></text:p>
          </table:table-cell>
          <table:table-cell office:value-type="float" office:value="572185901.43999994" table:style-name="ce14">
            <text:p>572.185.901<text:s/></text:p>
          </table:table-cell>
          <table:table-cell office:value-type="float" office:value="175831666.88" table:style-name="ce14">
            <text:p>175.831.667<text:s/></text:p>
          </table:table-cell>
          <table:table-cell office:value-type="float" office:value="12645998090.780003" table:style-name="ce14">
            <text:p>12.645.998.091<text:s/></text:p>
          </table:table-cell>
          <table:table-cell office:value-type="float" office:value="7158743417.7699995" table:style-name="ce14">
            <text:p>7.158.743.418<text:s/></text:p>
          </table:table-cell>
          <table:table-cell office:value-type="float" office:value="853482739.50999987" table:style-name="ce14">
            <text:p>853.482.740<text:s/></text:p>
          </table:table-cell>
          <table:table-cell office:value-type="float" office:value="141164168739.67999" table:style-name="ce14">
            <text:p>141.164.168.740<text:s/></text:p>
          </table:table-cell>
          <table:table-cell office:value-type="float" office:value="382032076.93999994" table:style-name="ce14">
            <text:p>382.032.077<text:s/></text:p>
          </table:table-cell>
          <table:table-cell office:value-type="float" office:value="322100870275.04999" table:style-name="ce15">
            <text:p>322.100.870.27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48591610.169999994" table:style-name="ce14">
            <text:p>48.591.610<text:s/></text:p>
          </table:table-cell>
          <table:table-cell office:value-type="float" office:value="187490847.71999997" table:style-name="ce14">
            <text:p>187.490.848<text:s/></text:p>
          </table:table-cell>
          <table:table-cell office:value-type="float" office:value="214216677.95000002" table:style-name="ce14">
            <text:p>214.216.678<text:s/></text:p>
          </table:table-cell>
          <table:table-cell office:value-type="float" office:value="47676899.499999993" table:style-name="ce14">
            <text:p>47.676.900<text:s/></text:p>
          </table:table-cell>
          <table:table-cell office:value-type="float" office:value="718359166.28000009" table:style-name="ce14">
            <text:p>718.359.166<text:s/></text:p>
          </table:table-cell>
          <table:table-cell office:value-type="float" office:value="500078898.05000001" table:style-name="ce14">
            <text:p>500.078.898<text:s/></text:p>
          </table:table-cell>
          <table:table-cell office:value-type="float" office:value="709177565.82999992" table:style-name="ce14">
            <text:p>709.177.566<text:s/></text:p>
          </table:table-cell>
          <table:table-cell office:value-type="float" office:value="407746604.71999991" table:style-name="ce14">
            <text:p>407.746.605<text:s/></text:p>
          </table:table-cell>
          <table:table-cell office:value-type="float" office:value="578361883.47000003" table:style-name="ce14">
            <text:p>578.361.883<text:s/></text:p>
          </table:table-cell>
          <table:table-cell office:value-type="float" office:value="233784978.03999996" table:style-name="ce14">
            <text:p>233.784.978<text:s/></text:p>
          </table:table-cell>
          <table:table-cell office:value-type="float" office:value="2366611946.3800001" table:style-name="ce14">
            <text:p>2.366.611.946<text:s/></text:p>
          </table:table-cell>
          <table:table-cell office:value-type="float" office:value="371784268.11000001" table:style-name="ce14">
            <text:p>371.784.268<text:s/></text:p>
          </table:table-cell>
          <table:table-cell office:value-type="float" office:value="319603290.94" table:style-name="ce14">
            <text:p>319.603.291<text:s/></text:p>
          </table:table-cell>
          <table:table-cell office:value-type="float" office:value="341864200.33000004" table:style-name="ce14">
            <text:p>341.864.200<text:s/></text:p>
          </table:table-cell>
          <table:table-cell office:value-type="float" office:value="265188220.52000001" table:style-name="ce14">
            <text:p>265.188.221<text:s/></text:p>
          </table:table-cell>
          <table:table-cell office:value-type="float" office:value="658914849.51999998" table:style-name="ce14">
            <text:p>658.914.850<text:s/></text:p>
          </table:table-cell>
          <table:table-cell office:value-type="float" office:value="165539484.42999998" table:style-name="ce14">
            <text:p>165.539.484<text:s/></text:p>
          </table:table-cell>
          <table:table-cell office:value-type="float" office:value="1662257418.2700002" table:style-name="ce14">
            <text:p>1.662.257.418<text:s/></text:p>
          </table:table-cell>
          <table:table-cell office:value-type="float" office:value="5003126180.3900003" table:style-name="ce14">
            <text:p>5.003.126.180<text:s/></text:p>
          </table:table-cell>
          <table:table-cell office:value-type="float" office:value="256160196.00999999" table:style-name="ce14">
            <text:p>256.160.196<text:s/></text:p>
          </table:table-cell>
          <table:table-cell office:value-type="float" office:value="122653780.30000001" table:style-name="ce14">
            <text:p>122.653.780<text:s/></text:p>
          </table:table-cell>
          <table:table-cell office:value-type="float" office:value="38250208.009999998" table:style-name="ce14">
            <text:p>38.250.208<text:s/></text:p>
          </table:table-cell>
          <table:table-cell office:value-type="float" office:value="2002246298.6499999" table:style-name="ce14">
            <text:p>2.002.246.299<text:s/></text:p>
          </table:table-cell>
          <table:table-cell office:value-type="float" office:value="891509127.52999985" table:style-name="ce14">
            <text:p>891.509.128<text:s/></text:p>
          </table:table-cell>
          <table:table-cell office:value-type="float" office:value="206224037.75000003" table:style-name="ce14">
            <text:p>206.224.038<text:s/></text:p>
          </table:table-cell>
          <table:table-cell office:value-type="float" office:value="10060857594.129999" table:style-name="ce14">
            <text:p>10.060.857.594<text:s/></text:p>
          </table:table-cell>
          <table:table-cell office:value-type="float" office:value="71410328.719999984" table:style-name="ce14">
            <text:p>71.410.329<text:s/></text:p>
          </table:table-cell>
          <table:table-cell office:value-type="float" office:value="28449686561.719997" table:style-name="ce15">
            <text:p>28.449.686.5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82184785.650000006" table:style-name="ce14">
            <text:p>82.184.786<text:s/></text:p>
          </table:table-cell>
          <table:table-cell office:value-type="float" office:value="251691731.35000002" table:style-name="ce14">
            <text:p>251.691.731<text:s/></text:p>
          </table:table-cell>
          <table:table-cell office:value-type="float" office:value="1731320243.6799998" table:style-name="ce14">
            <text:p>1.731.320.244<text:s/></text:p>
          </table:table-cell>
          <table:table-cell office:value-type="float" office:value="58072583.280000001" table:style-name="ce14">
            <text:p>58.072.583<text:s/></text:p>
          </table:table-cell>
          <table:table-cell office:value-type="float" office:value="1839311652.3000002" table:style-name="ce14">
            <text:p>1.839.311.652<text:s/></text:p>
          </table:table-cell>
          <table:table-cell office:value-type="float" office:value="1432165621.2" table:style-name="ce14">
            <text:p>1.432.165.621<text:s/></text:p>
          </table:table-cell>
          <table:table-cell office:value-type="float" office:value="8028097717.750001" table:style-name="ce14">
            <text:p>8.028.097.718<text:s/></text:p>
          </table:table-cell>
          <table:table-cell office:value-type="float" office:value="1505108394.0500002" table:style-name="ce14">
            <text:p>1.505.108.394<text:s/></text:p>
          </table:table-cell>
          <table:table-cell office:value-type="float" office:value="1419829888.27" table:style-name="ce14">
            <text:p>1.419.829.888<text:s/></text:p>
          </table:table-cell>
          <table:table-cell office:value-type="float" office:value="418394157.16000003" table:style-name="ce14">
            <text:p>418.394.157<text:s/></text:p>
          </table:table-cell>
          <table:table-cell office:value-type="float" office:value="6910584102.0900002" table:style-name="ce14">
            <text:p>6.910.584.102<text:s/></text:p>
          </table:table-cell>
          <table:table-cell office:value-type="float" office:value="726013249.52999997" table:style-name="ce14">
            <text:p>726.013.250<text:s/></text:p>
          </table:table-cell>
          <table:table-cell office:value-type="float" office:value="789412479" table:style-name="ce14">
            <text:p>789.412.479<text:s/></text:p>
          </table:table-cell>
          <table:table-cell office:value-type="float" office:value="924511199.82000005" table:style-name="ce14">
            <text:p>924.511.200<text:s/></text:p>
          </table:table-cell>
          <table:table-cell office:value-type="float" office:value="385649589.77999997" table:style-name="ce14">
            <text:p>385.649.590<text:s/></text:p>
          </table:table-cell>
          <table:table-cell office:value-type="float" office:value="1789342653.3700001" table:style-name="ce14">
            <text:p>1.789.342.653<text:s/></text:p>
          </table:table-cell>
          <table:table-cell office:value-type="float" office:value="303418569.04000002" table:style-name="ce14">
            <text:p>303.418.569<text:s/></text:p>
          </table:table-cell>
          <table:table-cell office:value-type="float" office:value="5182274397.3000002" table:style-name="ce14">
            <text:p>5.182.274.397<text:s/></text:p>
          </table:table-cell>
          <table:table-cell office:value-type="float" office:value="19926346268.530003" table:style-name="ce14">
            <text:p>19.926.346.269<text:s/></text:p>
          </table:table-cell>
          <table:table-cell office:value-type="float" office:value="447534098.69999999" table:style-name="ce14">
            <text:p>447.534.099<text:s/></text:p>
          </table:table-cell>
          <table:table-cell office:value-type="float" office:value="226720438.80000004" table:style-name="ce14">
            <text:p>226.720.439<text:s/></text:p>
          </table:table-cell>
          <table:table-cell office:value-type="float" office:value="66772245.900000006" table:style-name="ce14">
            <text:p>66.772.246<text:s/></text:p>
          </table:table-cell>
          <table:table-cell office:value-type="float" office:value="5218913470.6199999" table:style-name="ce14">
            <text:p>5.218.913.471<text:s/></text:p>
          </table:table-cell>
          <table:table-cell office:value-type="float" office:value="3678682089.7000003" table:style-name="ce14">
            <text:p>3.678.682.090<text:s/></text:p>
          </table:table-cell>
          <table:table-cell office:value-type="float" office:value="267853693.55000001" table:style-name="ce14">
            <text:p>267.853.694<text:s/></text:p>
          </table:table-cell>
          <table:table-cell office:value-type="float" office:value="49594645926.699997" table:style-name="ce14">
            <text:p>49.594.645.927<text:s/></text:p>
          </table:table-cell>
          <table:table-cell office:value-type="float" office:value="191789145.72" table:style-name="ce14">
            <text:p>191.789.146<text:s/></text:p>
          </table:table-cell>
          <table:table-cell office:value-type="float" office:value="113396640392.84" table:style-name="ce15">
            <text:p>113.396.640.39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8248.9700000000012" table:style-name="ce14">
            <text:p>8.249<text:s/></text:p>
          </table:table-cell>
          <table:table-cell office:value-type="float" office:value="548338.79" table:style-name="ce14">
            <text:p>548.339<text:s/></text:p>
          </table:table-cell>
          <table:table-cell office:value-type="float" office:value="3952487.5099999988" table:style-name="ce14">
            <text:p>3.952.488<text:s/></text:p>
          </table:table-cell>
          <table:table-cell office:value-type="float" office:value="12148.96" table:style-name="ce14">
            <text:p>12.149<text:s/></text:p>
          </table:table-cell>
          <table:table-cell office:value-type="float" office:value="25561443.700000003" table:style-name="ce14">
            <text:p>25.561.444<text:s/></text:p>
          </table:table-cell>
          <table:table-cell office:value-type="float" office:value="167920113.92999998" table:style-name="ce14">
            <text:p>167.920.114<text:s/></text:p>
          </table:table-cell>
          <table:table-cell office:value-type="float" office:value="1269068750.03" table:style-name="ce14">
            <text:p>1.269.068.750<text:s/></text:p>
          </table:table-cell>
          <table:table-cell office:value-type="float" office:value="57731308.450000003" table:style-name="ce14">
            <text:p>57.731.308<text:s/></text:p>
          </table:table-cell>
          <table:table-cell office:value-type="float" office:value="4882680.5699999994" table:style-name="ce14">
            <text:p>4.882.681<text:s/></text:p>
          </table:table-cell>
          <table:table-cell office:value-type="float" office:value="33368.660000000003" table:style-name="ce14">
            <text:p>33.369<text:s/></text:p>
          </table:table-cell>
          <table:table-cell office:value-type="float" office:value="117608886.05000001" table:style-name="ce14">
            <text:p>117.608.886<text:s/></text:p>
          </table:table-cell>
          <table:table-cell office:value-type="float" office:value="771689.28" table:style-name="ce14">
            <text:p>771.689<text:s/></text:p>
          </table:table-cell>
          <table:table-cell office:value-type="float" office:value="2967731.9" table:style-name="ce14">
            <text:p>2.967.732<text:s/></text:p>
          </table:table-cell>
          <table:table-cell office:value-type="float" office:value="223319881.29000002" table:style-name="ce14">
            <text:p>223.319.881<text:s/></text:p>
          </table:table-cell>
          <table:table-cell office:value-type="float" office:value="180124.88" table:style-name="ce14">
            <text:p>180.125<text:s/></text:p>
          </table:table-cell>
          <table:table-cell office:value-type="float" office:value="195155020.43000004" table:style-name="ce14">
            <text:p>195.155.020<text:s/></text:p>
          </table:table-cell>
          <table:table-cell office:value-type="float" office:value="27542.359999999997" table:style-name="ce14">
            <text:p>27.542<text:s/></text:p>
          </table:table-cell>
          <table:table-cell office:value-type="float" office:value="526915637.04999995" table:style-name="ce14">
            <text:p>526.915.637<text:s/></text:p>
          </table:table-cell>
          <table:table-cell office:value-type="float" office:value="4435074958.6099997" table:style-name="ce14">
            <text:p>4.435.074.959<text:s/></text:p>
          </table:table-cell>
          <table:table-cell office:value-type="float" office:value="1382283.6199999999" table:style-name="ce14">
            <text:p>1.382.284<text:s/></text:p>
          </table:table-cell>
          <table:table-cell office:value-type="float" office:value="378165.35" table:style-name="ce14">
            <text:p>378.165<text:s/></text:p>
          </table:table-cell>
          <table:table-cell office:value-type="float" office:value="115275.16" table:style-name="ce14">
            <text:p>115.275<text:s/></text:p>
          </table:table-cell>
          <table:table-cell office:value-type="float" office:value="511323833.11999995" table:style-name="ce14">
            <text:p>511.323.833<text:s/></text:p>
          </table:table-cell>
          <table:table-cell office:value-type="float" office:value="26758207.799999997" table:style-name="ce14">
            <text:p>26.758.208<text:s/></text:p>
          </table:table-cell>
          <table:table-cell office:value-type="float" office:value="18008801.27" table:style-name="ce14">
            <text:p>18.008.801<text:s/></text:p>
          </table:table-cell>
          <table:table-cell office:value-type="float" office:value="10123156402.139999" table:style-name="ce14">
            <text:p>10.123.156.402<text:s/></text:p>
          </table:table-cell>
          <table:table-cell office:value-type="float" office:value="129287.38" table:style-name="ce14">
            <text:p>129.287<text:s/></text:p>
          </table:table-cell>
          <table:table-cell office:value-type="float" office:value="17712992617.259998" table:style-name="ce15">
            <text:p>17.712.992.61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82176536.680000007" table:style-name="ce14">
            <text:p>82.176.537<text:s/></text:p>
          </table:table-cell>
          <table:table-cell office:value-type="float" office:value="251143392.56000003" table:style-name="ce14">
            <text:p>251.143.393<text:s/></text:p>
          </table:table-cell>
          <table:table-cell office:value-type="float" office:value="1727367756.1699998" table:style-name="ce14">
            <text:p>1.727.367.756<text:s/></text:p>
          </table:table-cell>
          <table:table-cell office:value-type="float" office:value="58060434.320000015" table:style-name="ce14">
            <text:p>58.060.434<text:s/></text:p>
          </table:table-cell>
          <table:table-cell office:value-type="float" office:value="1813750208.5999999" table:style-name="ce14">
            <text:p>1.813.750.209<text:s/></text:p>
          </table:table-cell>
          <table:table-cell office:value-type="float" office:value="1264245507.2700002" table:style-name="ce14">
            <text:p>1.264.245.507<text:s/></text:p>
          </table:table-cell>
          <table:table-cell office:value-type="float" office:value="6759028967.7199993" table:style-name="ce14">
            <text:p>6.759.028.968<text:s/></text:p>
          </table:table-cell>
          <table:table-cell office:value-type="float" office:value="1447377085.5999999" table:style-name="ce14">
            <text:p>1.447.377.086<text:s/></text:p>
          </table:table-cell>
          <table:table-cell office:value-type="float" office:value="1414947207.7000003" table:style-name="ce14">
            <text:p>1.414.947.208<text:s/></text:p>
          </table:table-cell>
          <table:table-cell office:value-type="float" office:value="418360788.50000006" table:style-name="ce14">
            <text:p>418.360.789<text:s/></text:p>
          </table:table-cell>
          <table:table-cell office:value-type="float" office:value="6792975216.04" table:style-name="ce14">
            <text:p>6.792.975.216<text:s/></text:p>
          </table:table-cell>
          <table:table-cell office:value-type="float" office:value="725241560.25" table:style-name="ce14">
            <text:p>725.241.560<text:s/></text:p>
          </table:table-cell>
          <table:table-cell office:value-type="float" office:value="786444747.0999999" table:style-name="ce14">
            <text:p>786.444.747<text:s/></text:p>
          </table:table-cell>
          <table:table-cell office:value-type="float" office:value="701191318.52999997" table:style-name="ce14">
            <text:p>701.191.319<text:s/></text:p>
          </table:table-cell>
          <table:table-cell office:value-type="float" office:value="385469464.90000004" table:style-name="ce14">
            <text:p>385.469.465<text:s/></text:p>
          </table:table-cell>
          <table:table-cell office:value-type="float" office:value="1594187632.9400001" table:style-name="ce14">
            <text:p>1.594.187.633<text:s/></text:p>
          </table:table-cell>
          <table:table-cell office:value-type="float" office:value="303391026.68000001" table:style-name="ce14">
            <text:p>303.391.027<text:s/></text:p>
          </table:table-cell>
          <table:table-cell office:value-type="float" office:value="4655358760.25" table:style-name="ce14">
            <text:p>4.655.358.760<text:s/></text:p>
          </table:table-cell>
          <table:table-cell office:value-type="float" office:value="15491271309.920002" table:style-name="ce14">
            <text:p>15.491.271.310<text:s/></text:p>
          </table:table-cell>
          <table:table-cell office:value-type="float" office:value="446151815.07999992" table:style-name="ce14">
            <text:p>446.151.815<text:s/></text:p>
          </table:table-cell>
          <table:table-cell office:value-type="float" office:value="226342273.45000002" table:style-name="ce14">
            <text:p>226.342.273<text:s/></text:p>
          </table:table-cell>
          <table:table-cell office:value-type="float" office:value="66656970.740000002" table:style-name="ce14">
            <text:p>66.656.971<text:s/></text:p>
          </table:table-cell>
          <table:table-cell office:value-type="float" office:value="4707589637.5" table:style-name="ce14">
            <text:p>4.707.589.638<text:s/></text:p>
          </table:table-cell>
          <table:table-cell office:value-type="float" office:value="3651923881.8999996" table:style-name="ce14">
            <text:p>3.651.923.882<text:s/></text:p>
          </table:table-cell>
          <table:table-cell office:value-type="float" office:value="249844892.28" table:style-name="ce14">
            <text:p>249.844.892<text:s/></text:p>
          </table:table-cell>
          <table:table-cell office:value-type="float" office:value="39471489524.559998" table:style-name="ce14">
            <text:p>39.471.489.525<text:s/></text:p>
          </table:table-cell>
          <table:table-cell office:value-type="float" office:value="191659858.34" table:style-name="ce14">
            <text:p>191.659.858<text:s/></text:p>
          </table:table-cell>
          <table:table-cell office:value-type="float" office:value="95683647775.579987" table:style-name="ce15">
            <text:p>95.683.647.77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82037922.799999997" table:style-name="ce14">
            <text:p>82.037.923<text:s/></text:p>
          </table:table-cell>
          <table:table-cell office:value-type="float" office:value="298650331.34999996" table:style-name="ce14">
            <text:p>298.650.331<text:s/></text:p>
          </table:table-cell>
          <table:table-cell office:value-type="float" office:value="1161440697.73" table:style-name="ce14">
            <text:p>1.161.440.698<text:s/></text:p>
          </table:table-cell>
          <table:table-cell office:value-type="float" office:value="45902340.120000005" table:style-name="ce14">
            <text:p>45.902.340<text:s/></text:p>
          </table:table-cell>
          <table:table-cell office:value-type="float" office:value="1775530888.3499999" table:style-name="ce14">
            <text:p>1.775.530.888<text:s/></text:p>
          </table:table-cell>
          <table:table-cell office:value-type="float" office:value="1684631110.8699999" table:style-name="ce14">
            <text:p>1.684.631.111<text:s/></text:p>
          </table:table-cell>
          <table:table-cell office:value-type="float" office:value="34203816041.310001" table:style-name="ce14">
            <text:p>34.203.816.041<text:s/></text:p>
          </table:table-cell>
          <table:table-cell office:value-type="float" office:value="1104766044.73" table:style-name="ce14">
            <text:p>1.104.766.045<text:s/></text:p>
          </table:table-cell>
          <table:table-cell office:value-type="float" office:value="1178980491.51" table:style-name="ce14">
            <text:p>1.178.980.492<text:s/></text:p>
          </table:table-cell>
          <table:table-cell office:value-type="float" office:value="358566167.86000001" table:style-name="ce14">
            <text:p>358.566.168<text:s/></text:p>
          </table:table-cell>
          <table:table-cell office:value-type="float" office:value="6342731927.6399994" table:style-name="ce14">
            <text:p>6.342.731.928<text:s/></text:p>
          </table:table-cell>
          <table:table-cell office:value-type="float" office:value="461738674.59000003" table:style-name="ce14">
            <text:p>461.738.675<text:s/></text:p>
          </table:table-cell>
          <table:table-cell office:value-type="float" office:value="686157318.68000007" table:style-name="ce14">
            <text:p>686.157.319<text:s/></text:p>
          </table:table-cell>
          <table:table-cell office:value-type="float" office:value="833758940.93000007" table:style-name="ce14">
            <text:p>833.758.941<text:s/></text:p>
          </table:table-cell>
          <table:table-cell office:value-type="float" office:value="541814429.56999993" table:style-name="ce14">
            <text:p>541.814.430<text:s/></text:p>
          </table:table-cell>
          <table:table-cell office:value-type="float" office:value="1613397082.23" table:style-name="ce14">
            <text:p>1.613.397.082<text:s/></text:p>
          </table:table-cell>
          <table:table-cell office:value-type="float" office:value="258588997.13000003" table:style-name="ce14">
            <text:p>258.588.997<text:s/></text:p>
          </table:table-cell>
          <table:table-cell office:value-type="float" office:value="6845511532.3900013" table:style-name="ce14">
            <text:p>6.845.511.532<text:s/></text:p>
          </table:table-cell>
          <table:table-cell office:value-type="float" office:value="29973773232.119995" table:style-name="ce14">
            <text:p>29.973.773.232<text:s/></text:p>
          </table:table-cell>
          <table:table-cell office:value-type="float" office:value="488834901.66000003" table:style-name="ce14">
            <text:p>488.834.902<text:s/></text:p>
          </table:table-cell>
          <table:table-cell office:value-type="float" office:value="222811682.33999997" table:style-name="ce14">
            <text:p>222.811.682<text:s/></text:p>
          </table:table-cell>
          <table:table-cell office:value-type="float" office:value="70809212.969999999" table:style-name="ce14">
            <text:p>70.809.213<text:s/></text:p>
          </table:table-cell>
          <table:table-cell office:value-type="float" office:value="5424838321.5100002" table:style-name="ce14">
            <text:p>5.424.838.322<text:s/></text:p>
          </table:table-cell>
          <table:table-cell office:value-type="float" office:value="2588552200.54" table:style-name="ce14">
            <text:p>2.588.552.201<text:s/></text:p>
          </table:table-cell>
          <table:table-cell office:value-type="float" office:value="379405008.20999998" table:style-name="ce14">
            <text:p>379.405.008<text:s/></text:p>
          </table:table-cell>
          <table:table-cell office:value-type="float" office:value="81508665218.849991" table:style-name="ce14">
            <text:p>81.508.665.219<text:s/></text:p>
          </table:table-cell>
          <table:table-cell office:value-type="float" office:value="118832602.5" table:style-name="ce14">
            <text:p>118.832.603<text:s/></text:p>
          </table:table-cell>
          <table:table-cell office:value-type="float" office:value="180254543320.48999" table:style-name="ce15">
            <text:p>180.254.543.3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4216527.540000007" table:style-name="ce14">
            <text:p>74.216.528<text:s/></text:p>
          </table:table-cell>
          <table:table-cell office:value-type="float" office:value="262730269.84999999" table:style-name="ce14">
            <text:p>262.730.270<text:s/></text:p>
          </table:table-cell>
          <table:table-cell office:value-type="float" office:value="791153808.53999996" table:style-name="ce14">
            <text:p>791.153.809<text:s/></text:p>
          </table:table-cell>
          <table:table-cell office:value-type="float" office:value="42087698.270000003" table:style-name="ce14">
            <text:p>42.087.698<text:s/></text:p>
          </table:table-cell>
          <table:table-cell office:value-type="float" office:value="1342479031.3099999" table:style-name="ce14">
            <text:p>1.342.479.031<text:s/></text:p>
          </table:table-cell>
          <table:table-cell office:value-type="float" office:value="1185089236.73" table:style-name="ce14">
            <text:p>1.185.089.237<text:s/></text:p>
          </table:table-cell>
          <table:table-cell office:value-type="float" office:value="24820713442.68" table:style-name="ce14">
            <text:p>24.820.713.443<text:s/></text:p>
          </table:table-cell>
          <table:table-cell office:value-type="float" office:value="777897139.67000008" table:style-name="ce14">
            <text:p>777.897.140<text:s/></text:p>
          </table:table-cell>
          <table:table-cell office:value-type="float" office:value="910289402.99000001" table:style-name="ce14">
            <text:p>910.289.403<text:s/></text:p>
          </table:table-cell>
          <table:table-cell office:value-type="float" office:value="310286493.69999999" table:style-name="ce14">
            <text:p>310.286.494<text:s/></text:p>
          </table:table-cell>
          <table:table-cell office:value-type="float" office:value="4536159115.9700003" table:style-name="ce14">
            <text:p>4.536.159.116<text:s/></text:p>
          </table:table-cell>
          <table:table-cell office:value-type="float" office:value="357916250.89999998" table:style-name="ce14">
            <text:p>357.916.251<text:s/></text:p>
          </table:table-cell>
          <table:table-cell office:value-type="float" office:value="549164198.09000003" table:style-name="ce14">
            <text:p>549.164.198<text:s/></text:p>
          </table:table-cell>
          <table:table-cell office:value-type="float" office:value="694430466.90999997" table:style-name="ce14">
            <text:p>694.430.467<text:s/></text:p>
          </table:table-cell>
          <table:table-cell office:value-type="float" office:value="487510830.51000005" table:style-name="ce14">
            <text:p>487.510.831<text:s/></text:p>
          </table:table-cell>
          <table:table-cell office:value-type="float" office:value="1302185650.2800002" table:style-name="ce14">
            <text:p>1.302.185.650<text:s/></text:p>
          </table:table-cell>
          <table:table-cell office:value-type="float" office:value="223399777.90000004" table:style-name="ce14">
            <text:p>223.399.778<text:s/></text:p>
          </table:table-cell>
          <table:table-cell office:value-type="float" office:value="3279629114.6700001" table:style-name="ce14">
            <text:p>3.279.629.115<text:s/></text:p>
          </table:table-cell>
          <table:table-cell office:value-type="float" office:value="12999453764.800001" table:style-name="ce14">
            <text:p>12.999.453.765<text:s/></text:p>
          </table:table-cell>
          <table:table-cell office:value-type="float" office:value="414879574.5" table:style-name="ce14">
            <text:p>414.879.575<text:s/></text:p>
          </table:table-cell>
          <table:table-cell office:value-type="float" office:value="188602794.13" table:style-name="ce14">
            <text:p>188.602.794<text:s/></text:p>
          </table:table-cell>
          <table:table-cell office:value-type="float" office:value="67751268.670000002" table:style-name="ce14">
            <text:p>67.751.269<text:s/></text:p>
          </table:table-cell>
          <table:table-cell office:value-type="float" office:value="3623052960.0500002" table:style-name="ce14">
            <text:p>3.623.052.960<text:s/></text:p>
          </table:table-cell>
          <table:table-cell office:value-type="float" office:value="1800466230.3800001" table:style-name="ce14">
            <text:p>1.800.466.230<text:s/></text:p>
          </table:table-cell>
          <table:table-cell office:value-type="float" office:value="308094013.57999998" table:style-name="ce14">
            <text:p>308.094.014<text:s/></text:p>
          </table:table-cell>
          <table:table-cell office:value-type="float" office:value="31779785844.560001" table:style-name="ce14">
            <text:p>31.779.785.845<text:s/></text:p>
          </table:table-cell>
          <table:table-cell office:value-type="float" office:value="92089519.349999994" table:style-name="ce14">
            <text:p>92.089.519<text:s/></text:p>
          </table:table-cell>
          <table:table-cell office:value-type="float" office:value="93221514426.530014" table:style-name="ce15">
            <text:p>93.221.514.42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3940382.89" table:style-name="ce14">
            <text:p>3.940.383<text:s/></text:p>
          </table:table-cell>
          <table:table-cell office:value-type="float" office:value="15638732.909999998" table:style-name="ce14">
            <text:p>15.638.733<text:s/></text:p>
          </table:table-cell>
          <table:table-cell office:value-type="float" office:value="55411852.939999998" table:style-name="ce14">
            <text:p>55.411.853<text:s/></text:p>
          </table:table-cell>
          <table:table-cell office:value-type="float" office:value="970691.66" table:style-name="ce14">
            <text:p>970.692<text:s/></text:p>
          </table:table-cell>
          <table:table-cell office:value-type="float" office:value="173209761.93000001" table:style-name="ce14">
            <text:p>173.209.762<text:s/></text:p>
          </table:table-cell>
          <table:table-cell office:value-type="float" office:value="230280977.87" table:style-name="ce14">
            <text:p>230.280.978<text:s/></text:p>
          </table:table-cell>
          <table:table-cell office:value-type="float" office:value="6245211955.5200005" table:style-name="ce14">
            <text:p>6.245.211.956<text:s/></text:p>
          </table:table-cell>
          <table:table-cell office:value-type="float" office:value="144958824.92000002" table:style-name="ce14">
            <text:p>144.958.825<text:s/></text:p>
          </table:table-cell>
          <table:table-cell office:value-type="float" office:value="104776769.00999999" table:style-name="ce14">
            <text:p>104.776.769<text:s/></text:p>
          </table:table-cell>
          <table:table-cell office:value-type="float" office:value="14959132.050000001" table:style-name="ce14">
            <text:p>14.959.132<text:s/></text:p>
          </table:table-cell>
          <table:table-cell office:value-type="float" office:value="732549360.42999995" table:style-name="ce14">
            <text:p>732.549.360<text:s/></text:p>
          </table:table-cell>
          <table:table-cell office:value-type="float" office:value="63248166.460000008" table:style-name="ce14">
            <text:p>63.248.166<text:s/></text:p>
          </table:table-cell>
          <table:table-cell office:value-type="float" office:value="75027170.760000005" table:style-name="ce14">
            <text:p>75.027.171<text:s/></text:p>
          </table:table-cell>
          <table:table-cell office:value-type="float" office:value="69126100.299999997" table:style-name="ce14">
            <text:p>69.126.100<text:s/></text:p>
          </table:table-cell>
          <table:table-cell office:value-type="float" office:value="18291084.48" table:style-name="ce14">
            <text:p>18.291.084<text:s/></text:p>
          </table:table-cell>
          <table:table-cell office:value-type="float" office:value="120215344.84" table:style-name="ce14">
            <text:p>120.215.345<text:s/></text:p>
          </table:table-cell>
          <table:table-cell office:value-type="float" office:value="12751602.760000002" table:style-name="ce14">
            <text:p>12.751.603<text:s/></text:p>
          </table:table-cell>
          <table:table-cell office:value-type="float" office:value="2634815858.6900001" table:style-name="ce14">
            <text:p>2.634.815.859<text:s/></text:p>
          </table:table-cell>
          <table:table-cell office:value-type="float" office:value="9252274148.3800011" table:style-name="ce14">
            <text:p>9.252.274.148<text:s/></text:p>
          </table:table-cell>
          <table:table-cell office:value-type="float" office:value="39208000.739999995" table:style-name="ce14">
            <text:p>39.208.001<text:s/></text:p>
          </table:table-cell>
          <table:table-cell office:value-type="float" office:value="23031668.240000002" table:style-name="ce14">
            <text:p>23.031.668<text:s/></text:p>
          </table:table-cell>
          <table:table-cell office:value-type="float" office:value="1303222.17" table:style-name="ce14">
            <text:p>1.303.222<text:s/></text:p>
          </table:table-cell>
          <table:table-cell office:value-type="float" office:value="1069258025.7099998" table:style-name="ce14">
            <text:p>1.069.258.026<text:s/></text:p>
          </table:table-cell>
          <table:table-cell office:value-type="float" office:value="452057535.40000004" table:style-name="ce14">
            <text:p>452.057.535<text:s/></text:p>
          </table:table-cell>
          <table:table-cell office:value-type="float" office:value="32832118.550000004" table:style-name="ce14">
            <text:p>32.832.119<text:s/></text:p>
          </table:table-cell>
          <table:table-cell office:value-type="float" office:value="30869297999.48" table:style-name="ce14">
            <text:p>30.869.297.999<text:s/></text:p>
          </table:table-cell>
          <table:table-cell office:value-type="float" office:value="14421054.740000002" table:style-name="ce14">
            <text:p>14.421.055<text:s/></text:p>
          </table:table-cell>
          <table:table-cell office:value-type="float" office:value="52469067543.830002" table:style-name="ce15">
            <text:p>52.469.067.5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229103.62" table:style-name="ce14">
            <text:p>229.104<text:s/></text:p>
          </table:table-cell>
          <table:table-cell office:value-type="float" office:value="2117241.92" table:style-name="ce14">
            <text:p>2.117.242<text:s/></text:p>
          </table:table-cell>
          <table:table-cell office:value-type="float" office:value="257681608.26000002" table:style-name="ce14">
            <text:p>257.681.608<text:s/></text:p>
          </table:table-cell>
          <table:table-cell office:value-type="float" office:value="667393.46" table:style-name="ce14">
            <text:p>667.393<text:s/></text:p>
          </table:table-cell>
          <table:table-cell office:value-type="float" office:value="140697561.78" table:style-name="ce14">
            <text:p>140.697.562<text:s/></text:p>
          </table:table-cell>
          <table:table-cell office:value-type="float" office:value="156711647.55000001" table:style-name="ce14">
            <text:p>156.711.648<text:s/></text:p>
          </table:table-cell>
          <table:table-cell office:value-type="float" office:value="1339685838.8200002" table:style-name="ce14">
            <text:p>1.339.685.839<text:s/></text:p>
          </table:table-cell>
          <table:table-cell office:value-type="float" office:value="97453037.170000017" table:style-name="ce14">
            <text:p>97.453.037<text:s/></text:p>
          </table:table-cell>
          <table:table-cell office:value-type="float" office:value="93629360.419999987" table:style-name="ce14">
            <text:p>93.629.360<text:s/></text:p>
          </table:table-cell>
          <table:table-cell office:value-type="float" office:value="8196935.9799999986" table:style-name="ce14">
            <text:p>8.196.936<text:s/></text:p>
          </table:table-cell>
          <table:table-cell office:value-type="float" office:value="640361704.63999999" table:style-name="ce14">
            <text:p>640.361.705<text:s/></text:p>
          </table:table-cell>
          <table:table-cell office:value-type="float" office:value="15753740.6" table:style-name="ce14">
            <text:p>15.753.741<text:s/></text:p>
          </table:table-cell>
          <table:table-cell office:value-type="float" office:value="29891736.899999999" table:style-name="ce14">
            <text:p>29.891.737<text:s/></text:p>
          </table:table-cell>
          <table:table-cell office:value-type="float" office:value="28923510.27" table:style-name="ce14">
            <text:p>28.923.510<text:s/></text:p>
          </table:table-cell>
          <table:table-cell office:value-type="float" office:value="11033601.549999999" table:style-name="ce14">
            <text:p>11.033.602<text:s/></text:p>
          </table:table-cell>
          <table:table-cell office:value-type="float" office:value="92050725.519999996" table:style-name="ce14">
            <text:p>92.050.726<text:s/></text:p>
          </table:table-cell>
          <table:table-cell office:value-type="float" office:value="4563921.4200000009" table:style-name="ce14">
            <text:p>4.563.921<text:s/></text:p>
          </table:table-cell>
          <table:table-cell office:value-type="float" office:value="642356511.38000011" table:style-name="ce14">
            <text:p>642.356.511<text:s/></text:p>
          </table:table-cell>
          <table:table-cell office:value-type="float" office:value="5765533238.5199995" table:style-name="ce14">
            <text:p>5.765.533.239<text:s/></text:p>
          </table:table-cell>
          <table:table-cell office:value-type="float" office:value="15170765.550000001" table:style-name="ce14">
            <text:p>15.170.766<text:s/></text:p>
          </table:table-cell>
          <table:table-cell office:value-type="float" office:value="3512275.39" table:style-name="ce14">
            <text:p>3.512.275<text:s/></text:p>
          </table:table-cell>
          <table:table-cell office:value-type="float" office:value="65181.5" table:style-name="ce14">
            <text:p>65.182<text:s/></text:p>
          </table:table-cell>
          <table:table-cell office:value-type="float" office:value="336711766.96999997" table:style-name="ce14">
            <text:p>336.711.767<text:s/></text:p>
          </table:table-cell>
          <table:table-cell office:value-type="float" office:value="146808146.98999998" table:style-name="ce14">
            <text:p>146.808.147<text:s/></text:p>
          </table:table-cell>
          <table:table-cell office:value-type="float" office:value="13307792.319999998" table:style-name="ce14">
            <text:p>13.307.792<text:s/></text:p>
          </table:table-cell>
          <table:table-cell office:value-type="float" office:value="14356261651.860001" table:style-name="ce14">
            <text:p>14.356.261.652<text:s/></text:p>
          </table:table-cell>
          <table:table-cell office:value-type="float" office:value="4561330.9799999995" table:style-name="ce14">
            <text:p>4.561.331<text:s/></text:p>
          </table:table-cell>
          <table:table-cell office:value-type="float" office:value="24203937331.34" table:style-name="ce15">
            <text:p>24.203.937.33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3651908.75" table:style-name="ce14">
            <text:p>3.651.909<text:s/></text:p>
          </table:table-cell>
          <table:table-cell office:value-type="float" office:value="18164086.669999998" table:style-name="ce14">
            <text:p>18.164.087<text:s/></text:p>
          </table:table-cell>
          <table:table-cell office:value-type="float" office:value="57193427.99000001" table:style-name="ce14">
            <text:p>57.193.428<text:s/></text:p>
          </table:table-cell>
          <table:table-cell office:value-type="float" office:value="2176556.73" table:style-name="ce14">
            <text:p>2.176.557<text:s/></text:p>
          </table:table-cell>
          <table:table-cell office:value-type="float" office:value="119144533.33" table:style-name="ce14">
            <text:p>119.144.533<text:s/></text:p>
          </table:table-cell>
          <table:table-cell office:value-type="float" office:value="112549248.72" table:style-name="ce14">
            <text:p>112.549.249<text:s/></text:p>
          </table:table-cell>
          <table:table-cell office:value-type="float" office:value="1798204804.29" table:style-name="ce14">
            <text:p>1.798.204.804<text:s/></text:p>
          </table:table-cell>
          <table:table-cell office:value-type="float" office:value="84457042.969999984" table:style-name="ce14">
            <text:p>84.457.043<text:s/></text:p>
          </table:table-cell>
          <table:table-cell office:value-type="float" office:value="70284959.089999989" table:style-name="ce14">
            <text:p>70.284.959<text:s/></text:p>
          </table:table-cell>
          <table:table-cell office:value-type="float" office:value="25123606.129999999" table:style-name="ce14">
            <text:p>25.123.606<text:s/></text:p>
          </table:table-cell>
          <table:table-cell office:value-type="float" office:value="433661746.60000002" table:style-name="ce14">
            <text:p>433.661.747<text:s/></text:p>
          </table:table-cell>
          <table:table-cell office:value-type="float" office:value="24820516.630000003" table:style-name="ce14">
            <text:p>24.820.517<text:s/></text:p>
          </table:table-cell>
          <table:table-cell office:value-type="float" office:value="32074212.929999992" table:style-name="ce14">
            <text:p>32.074.213<text:s/></text:p>
          </table:table-cell>
          <table:table-cell office:value-type="float" office:value="41278863.450000003" table:style-name="ce14">
            <text:p>41.278.863<text:s/></text:p>
          </table:table-cell>
          <table:table-cell office:value-type="float" office:value="24978913.030000005" table:style-name="ce14">
            <text:p>24.978.913<text:s/></text:p>
          </table:table-cell>
          <table:table-cell office:value-type="float" office:value="98945361.589999989" table:style-name="ce14">
            <text:p>98.945.362<text:s/></text:p>
          </table:table-cell>
          <table:table-cell office:value-type="float" office:value="17873695.049999997" table:style-name="ce14">
            <text:p>17.873.695<text:s/></text:p>
          </table:table-cell>
          <table:table-cell office:value-type="float" office:value="288710047.64999998" table:style-name="ce14">
            <text:p>288.710.048<text:s/></text:p>
          </table:table-cell>
          <table:table-cell office:value-type="float" office:value="1956512080.4199996" table:style-name="ce14">
            <text:p>1.956.512.080<text:s/></text:p>
          </table:table-cell>
          <table:table-cell office:value-type="float" office:value="19576560.870000005" table:style-name="ce14">
            <text:p>19.576.561<text:s/></text:p>
          </table:table-cell>
          <table:table-cell office:value-type="float" office:value="7664944.5800000001" table:style-name="ce14">
            <text:p>7.664.945<text:s/></text:p>
          </table:table-cell>
          <table:table-cell office:value-type="float" office:value="1689540.63" table:style-name="ce14">
            <text:p>1.689.541<text:s/></text:p>
          </table:table-cell>
          <table:table-cell office:value-type="float" office:value="395815568.77999997" table:style-name="ce14">
            <text:p>395.815.569<text:s/></text:p>
          </table:table-cell>
          <table:table-cell office:value-type="float" office:value="189220287.77000001" table:style-name="ce14">
            <text:p>189.220.288<text:s/></text:p>
          </table:table-cell>
          <table:table-cell office:value-type="float" office:value="25171083.759999998" table:style-name="ce14">
            <text:p>25.171.084<text:s/></text:p>
          </table:table-cell>
          <table:table-cell office:value-type="float" office:value="4503319722.9499998" table:style-name="ce14">
            <text:p>4.503.319.723<text:s/></text:p>
          </table:table-cell>
          <table:table-cell office:value-type="float" office:value="7760697.4299999988" table:style-name="ce14">
            <text:p>7.760.697<text:s/></text:p>
          </table:table-cell>
          <table:table-cell office:value-type="float" office:value="10360024018.790001" table:style-name="ce15">
            <text:p>10.360.024.01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867175.38000000012" table:style-name="ce14">
            <text:p>867.175<text:s/></text:p>
          </table:table-cell>
          <table:table-cell office:value-type="float" office:value="2816050.2400000007" table:style-name="ce14">
            <text:p>2.816.050<text:s/></text:p>
          </table:table-cell>
          <table:table-cell office:value-type="float" office:value="34384629.600000001" table:style-name="ce14">
            <text:p>34.384.630<text:s/></text:p>
          </table:table-cell>
          <table:table-cell office:value-type="float" office:value="756879.36999999988" table:style-name="ce14">
            <text:p>756.879<text:s/></text:p>
          </table:table-cell>
          <table:table-cell office:value-type="float" office:value="44938895.479999997" table:style-name="ce14">
            <text:p>44.938.895<text:s/></text:p>
          </table:table-cell>
          <table:table-cell office:value-type="float" office:value="81088924.829999998" table:style-name="ce14">
            <text:p>81.088.925<text:s/></text:p>
          </table:table-cell>
          <table:table-cell office:value-type="float" office:value="7740726430.8000011" table:style-name="ce14">
            <text:p>7.740.726.431<text:s/></text:p>
          </table:table-cell>
          <table:table-cell office:value-type="float" office:value="120626431.78" table:style-name="ce14">
            <text:p>120.626.432<text:s/></text:p>
          </table:table-cell>
          <table:table-cell office:value-type="float" office:value="37237715.350000001" table:style-name="ce14">
            <text:p>37.237.715<text:s/></text:p>
          </table:table-cell>
          <table:table-cell office:value-type="float" office:value="4431522.01" table:style-name="ce14">
            <text:p>4.431.522<text:s/></text:p>
          </table:table-cell>
          <table:table-cell office:value-type="float" office:value="753947880.08999991" table:style-name="ce14">
            <text:p>753.947.880<text:s/></text:p>
          </table:table-cell>
          <table:table-cell office:value-type="float" office:value="16971617.84" table:style-name="ce14">
            <text:p>16.971.618<text:s/></text:p>
          </table:table-cell>
          <table:table-cell office:value-type="float" office:value="61253289.039999999" table:style-name="ce14">
            <text:p>61.253.289<text:s/></text:p>
          </table:table-cell>
          <table:table-cell office:value-type="float" office:value="130781204.93000002" table:style-name="ce14">
            <text:p>130.781.205<text:s/></text:p>
          </table:table-cell>
          <table:table-cell office:value-type="float" office:value="7473355.7600000007" table:style-name="ce14">
            <text:p>7.473.356<text:s/></text:p>
          </table:table-cell>
          <table:table-cell office:value-type="float" office:value="109945224.42" table:style-name="ce14">
            <text:p>109.945.224<text:s/></text:p>
          </table:table-cell>
          <table:table-cell office:value-type="float" office:value="942555" table:style-name="ce14">
            <text:p>942.555<text:s/></text:p>
          </table:table-cell>
          <table:table-cell office:value-type="float" office:value="1618960735.1499999" table:style-name="ce14">
            <text:p>1.618.960.735<text:s/></text:p>
          </table:table-cell>
          <table:table-cell office:value-type="float" office:value="1523856057.7799997" table:style-name="ce14">
            <text:p>1.523.856.058<text:s/></text:p>
          </table:table-cell>
          <table:table-cell office:value-type="float" office:value="7977013.4500000002" table:style-name="ce14">
            <text:p>7.977.013<text:s/></text:p>
          </table:table-cell>
          <table:table-cell office:value-type="float" office:value="20724774.530000005" table:style-name="ce14">
            <text:p>20.724.775<text:s/></text:p>
          </table:table-cell>
          <table:table-cell office:value-type="float" office:value="118668.04999999999" table:style-name="ce14">
            <text:p>118.668<text:s/></text:p>
          </table:table-cell>
          <table:table-cell office:value-type="float" office:value="707042134.72000003" table:style-name="ce14">
            <text:p>707.042.135<text:s/></text:p>
          </table:table-cell>
          <table:table-cell office:value-type="float" office:value="123305250.07000001" table:style-name="ce14">
            <text:p>123.305.250<text:s/></text:p>
          </table:table-cell>
          <table:table-cell office:value-type="float" office:value="40483049.030000009" table:style-name="ce14">
            <text:p>40.483.049<text:s/></text:p>
          </table:table-cell>
          <table:table-cell office:value-type="float" office:value="21499468731.260002" table:style-name="ce14">
            <text:p>21.499.468.731<text:s/></text:p>
          </table:table-cell>
          <table:table-cell office:value-type="float" office:value="1570670.6500000001" table:style-name="ce14">
            <text:p>1.570.671<text:s/></text:p>
          </table:table-cell>
          <table:table-cell office:value-type="float" office:value="34692696866.610001" table:style-name="ce15">
            <text:p>34.692.696.86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863291.63000000012" table:style-name="ce14">
            <text:p>863.292<text:s/></text:p>
          </table:table-cell>
          <table:table-cell office:value-type="float" office:value="2413663.84" table:style-name="ce14">
            <text:p>2.413.664<text:s/></text:p>
          </table:table-cell>
          <table:table-cell office:value-type="float" office:value="2035444.19" table:style-name="ce14">
            <text:p>2.035.444<text:s/></text:p>
          </table:table-cell>
          <table:table-cell office:value-type="float" office:value="803819.48" table:style-name="ce14">
            <text:p>803.819<text:s/></text:p>
          </table:table-cell>
          <table:table-cell office:value-type="float" office:value="46836020.009999998" table:style-name="ce14">
            <text:p>46.836.020<text:s/></text:p>
          </table:table-cell>
          <table:table-cell office:value-type="float" office:value="4005836.92" table:style-name="ce14">
            <text:p>4.005.837<text:s/></text:p>
          </table:table-cell>
          <table:table-cell office:value-type="float" office:value="1396899.5199999998" table:style-name="ce14">
            <text:p>1.396.900<text:s/></text:p>
          </table:table-cell>
          <table:table-cell office:value-type="float" office:value="7277517.6899999995" table:style-name="ce14">
            <text:p>7.277.518<text:s/></text:p>
          </table:table-cell>
          <table:table-cell office:value-type="float" office:value="101540792.31" table:style-name="ce14">
            <text:p>101.540.792<text:s/></text:p>
          </table:table-cell>
          <table:table-cell office:value-type="float" office:value="7913438.0599999996" table:style-name="ce14">
            <text:p>7.913.438<text:s/></text:p>
          </table:table-cell>
          <table:table-cell office:value-type="float" office:value="123474751.15000001" table:style-name="ce14">
            <text:p>123.474.751<text:s/></text:p>
          </table:table-cell>
          <table:table-cell office:value-type="float" office:value="188055513.68999997" table:style-name="ce14">
            <text:p>188.055.514<text:s/></text:p>
          </table:table-cell>
          <table:table-cell office:value-type="float" office:value="147408449.82000002" table:style-name="ce14">
            <text:p>147.408.450<text:s/></text:p>
          </table:table-cell>
          <table:table-cell office:value-type="float" office:value="32686396.080000006" table:style-name="ce14">
            <text:p>32.686.396<text:s/></text:p>
          </table:table-cell>
          <table:table-cell office:value-type="float" office:value="2422125.7999999998" table:style-name="ce14">
            <text:p>2.422.126<text:s/></text:p>
          </table:table-cell>
          <table:table-cell office:value-type="float" office:value="5689121.7400000002" table:style-name="ce14">
            <text:p>5.689.122<text:s/></text:p>
          </table:table-cell>
          <table:table-cell office:value-type="float" office:value="19950365.289999999" table:style-name="ce14">
            <text:p>19.950.365<text:s/></text:p>
          </table:table-cell>
          <table:table-cell office:value-type="float" office:value="109360125.59999999" table:style-name="ce14">
            <text:p>109.360.126<text:s/></text:p>
          </table:table-cell>
          <table:table-cell office:value-type="float" office:value="13153414.390000001" table:style-name="ce14">
            <text:p>13.153.414<text:s/></text:p>
          </table:table-cell>
          <table:table-cell office:value-type="float" office:value="2685988.3700000006" table:style-name="ce14">
            <text:p>2.685.988<text:s/></text:p>
          </table:table-cell>
          <table:table-cell office:value-type="float" office:value="4057434.88" table:style-name="ce14">
            <text:p>4.057.435<text:s/></text:p>
          </table:table-cell>
          <table:table-cell office:value-type="float" office:value="1079241.99" table:style-name="ce14">
            <text:p>1.079.242<text:s/></text:p>
          </table:table-cell>
          <table:table-cell office:value-type="float" office:value="106072564.24000001" table:style-name="ce14">
            <text:p>106.072.564<text:s/></text:p>
          </table:table-cell>
          <table:table-cell office:value-type="float" office:value="22645372.659999996" table:style-name="ce14">
            <text:p>22.645.373<text:s/></text:p>
          </table:table-cell>
          <table:table-cell office:value-type="float" office:value="2468961.92" table:style-name="ce14">
            <text:p>2.468.962<text:s/></text:p>
          </table:table-cell>
          <table:table-cell office:value-type="float" office:value="222758538.84999999" table:style-name="ce14">
            <text:p>222.758.539<text:s/></text:p>
          </table:table-cell>
          <table:table-cell office:value-type="float" office:value="14274723.109999999" table:style-name="ce14">
            <text:p>14.274.723<text:s/></text:p>
          </table:table-cell>
          <table:table-cell office:value-type="float" office:value="1193329813.2299998" table:style-name="ce15">
            <text:p>1.193.329.81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05719088.09" table:style-name="ce14">
            <text:p>105.719.088<text:s/></text:p>
          </table:table-cell>
          <table:table-cell office:value-type="float" office:value="492665477.23999995" table:style-name="ce14">
            <text:p>492.665.477<text:s/></text:p>
          </table:table-cell>
          <table:table-cell office:value-type="float" office:value="3644133602.04" table:style-name="ce14">
            <text:p>3.644.133.602<text:s/></text:p>
          </table:table-cell>
          <table:table-cell office:value-type="float" office:value="80177615.049999982" table:style-name="ce14">
            <text:p>80.177.615<text:s/></text:p>
          </table:table-cell>
          <table:table-cell office:value-type="float" office:value="4443604997.3200006" table:style-name="ce14">
            <text:p>4.443.604.997<text:s/></text:p>
          </table:table-cell>
          <table:table-cell office:value-type="float" office:value="2964792831.9000001" table:style-name="ce14">
            <text:p>2.964.792.832<text:s/></text:p>
          </table:table-cell>
          <table:table-cell office:value-type="float" office:value="10136630532.139999" table:style-name="ce14">
            <text:p>10.136.630.532<text:s/></text:p>
          </table:table-cell>
          <table:table-cell office:value-type="float" office:value="3845006269.6400003" table:style-name="ce14">
            <text:p>3.845.006.270<text:s/></text:p>
          </table:table-cell>
          <table:table-cell office:value-type="float" office:value="2445334627.8400002" table:style-name="ce14">
            <text:p>2.445.334.628<text:s/></text:p>
          </table:table-cell>
          <table:table-cell office:value-type="float" office:value="2032076285.8800001" table:style-name="ce14">
            <text:p>2.032.076.286<text:s/></text:p>
          </table:table-cell>
          <table:table-cell office:value-type="float" office:value="10177512639.08" table:style-name="ce14">
            <text:p>10.177.512.639<text:s/></text:p>
          </table:table-cell>
          <table:table-cell office:value-type="float" office:value="797741082.27999997" table:style-name="ce14">
            <text:p>797.741.082<text:s/></text:p>
          </table:table-cell>
          <table:table-cell office:value-type="float" office:value="1135558291.8199999" table:style-name="ce14">
            <text:p>1.135.558.292<text:s/></text:p>
          </table:table-cell>
          <table:table-cell office:value-type="float" office:value="1211913872.1500001" table:style-name="ce14">
            <text:p>1.211.913.872<text:s/></text:p>
          </table:table-cell>
          <table:table-cell office:value-type="float" office:value="740091470.89999986" table:style-name="ce14">
            <text:p>740.091.471<text:s/></text:p>
          </table:table-cell>
          <table:table-cell office:value-type="float" office:value="4351352453.75" table:style-name="ce14">
            <text:p>4.351.352.454<text:s/></text:p>
          </table:table-cell>
          <table:table-cell office:value-type="float" office:value="417321018.75999999" table:style-name="ce14">
            <text:p>417.321.019<text:s/></text:p>
          </table:table-cell>
          <table:table-cell office:value-type="float" office:value="10809356590.610001" table:style-name="ce14">
            <text:p>10.809.356.591<text:s/></text:p>
          </table:table-cell>
          <table:table-cell office:value-type="float" office:value="40467543508.699997" table:style-name="ce14">
            <text:p>40.467.543.509<text:s/></text:p>
          </table:table-cell>
          <table:table-cell office:value-type="float" office:value="716432686.12" table:style-name="ce14">
            <text:p>716.432.686<text:s/></text:p>
          </table:table-cell>
          <table:table-cell office:value-type="float" office:value="352802703.89000005" table:style-name="ce14">
            <text:p>352.802.704<text:s/></text:p>
          </table:table-cell>
          <table:table-cell office:value-type="float" office:value="78645193.339999989" table:style-name="ce14">
            <text:p>78.645.193<text:s/></text:p>
          </table:table-cell>
          <table:table-cell office:value-type="float" office:value="9193915187.8699989" table:style-name="ce14">
            <text:p>9.193.915.188<text:s/></text:p>
          </table:table-cell>
          <table:table-cell office:value-type="float" office:value="9171752087.6900005" table:style-name="ce14">
            <text:p>9.171.752.088<text:s/></text:p>
          </table:table-cell>
          <table:table-cell office:value-type="float" office:value="493874461.24999994" table:style-name="ce14">
            <text:p>493.874.461<text:s/></text:p>
          </table:table-cell>
          <table:table-cell office:value-type="float" office:value="81094277075.73999" table:style-name="ce14">
            <text:p>81.094.277.076<text:s/></text:p>
          </table:table-cell>
          <table:table-cell office:value-type="float" office:value="272313779.58000004" table:style-name="ce14">
            <text:p>272.313.780<text:s/></text:p>
          </table:table-cell>
          <table:table-cell office:value-type="float" office:value="201672545430.67001" table:style-name="ce15">
            <text:p>201.672.545.43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7560.8900000000012" table:style-name="ce14">
            <text:p>7.561<text:s/></text:p>
          </table:table-cell>
          <table:table-cell office:value-type="float" office:value="962977.05000000016" table:style-name="ce14">
            <text:p>962.977<text:s/></text:p>
          </table:table-cell>
          <table:table-cell office:value-type="float" office:value="1845555.9400000002" table:style-name="ce14">
            <text:p>1.845.556<text:s/></text:p>
          </table:table-cell>
          <table:table-cell office:value-type="float" office:value="282398.15000000002" table:style-name="ce14">
            <text:p>282.398<text:s/></text:p>
          </table:table-cell>
          <table:table-cell office:value-type="float" office:value="23406942.27" table:style-name="ce14">
            <text:p>23.406.942<text:s/></text:p>
          </table:table-cell>
          <table:table-cell office:value-type="float" office:value="196306216.01999998" table:style-name="ce14">
            <text:p>196.306.216<text:s/></text:p>
          </table:table-cell>
          <table:table-cell office:value-type="float" office:value="4329510222.5799999" table:style-name="ce14">
            <text:p>4.329.510.223<text:s/></text:p>
          </table:table-cell>
          <table:table-cell office:value-type="float" office:value="65230789.100000001" table:style-name="ce14">
            <text:p>65.230.789<text:s/></text:p>
          </table:table-cell>
          <table:table-cell office:value-type="float" office:value="6934078.8599999994" table:style-name="ce14">
            <text:p>6.934.079<text:s/></text:p>
          </table:table-cell>
          <table:table-cell office:value-type="float" office:value="434670.87000000005" table:style-name="ce14">
            <text:p>434.671<text:s/></text:p>
          </table:table-cell>
          <table:table-cell office:value-type="float" office:value="234885569.33000004" table:style-name="ce14">
            <text:p>234.885.569<text:s/></text:p>
          </table:table-cell>
          <table:table-cell office:value-type="float" office:value="273274.38" table:style-name="ce14">
            <text:p>273.274<text:s/></text:p>
          </table:table-cell>
          <table:table-cell office:value-type="float" office:value="1783316.62" table:style-name="ce14">
            <text:p>1.783.317<text:s/></text:p>
          </table:table-cell>
          <table:table-cell office:value-type="float" office:value="119515613.28" table:style-name="ce14">
            <text:p>119.515.613<text:s/></text:p>
          </table:table-cell>
          <table:table-cell office:value-type="float" office:value="469944.04000000004" table:style-name="ce14">
            <text:p>469.944<text:s/></text:p>
          </table:table-cell>
          <table:table-cell office:value-type="float" office:value="103293678.5" table:style-name="ce14">
            <text:p>103.293.679<text:s/></text:p>
          </table:table-cell>
          <table:table-cell office:value-type="float" office:value="430751.46" table:style-name="ce14">
            <text:p>430.751<text:s/></text:p>
          </table:table-cell>
          <table:table-cell office:value-type="float" office:value="386293293.54000002" table:style-name="ce14">
            <text:p>386.293.294<text:s/></text:p>
          </table:table-cell>
          <table:table-cell office:value-type="float" office:value="1996236083.3999996" table:style-name="ce14">
            <text:p>1.996.236.083<text:s/></text:p>
          </table:table-cell>
          <table:table-cell office:value-type="float" office:value="1493215.76" table:style-name="ce14">
            <text:p>1.493.216<text:s/></text:p>
          </table:table-cell>
          <table:table-cell office:value-type="float" office:value="239341.50999999998" table:style-name="ce14">
            <text:p>239.342<text:s/></text:p>
          </table:table-cell>
          <table:table-cell office:value-type="float" office:value="92100.210000000021" table:style-name="ce14">
            <text:p>92.100<text:s/></text:p>
          </table:table-cell>
          <table:table-cell office:value-type="float" office:value="379918923.32999998" table:style-name="ce14">
            <text:p>379.918.923<text:s/></text:p>
          </table:table-cell>
          <table:table-cell office:value-type="float" office:value="17256289.739999998" table:style-name="ce14">
            <text:p>17.256.290<text:s/></text:p>
          </table:table-cell>
          <table:table-cell office:value-type="float" office:value="16275698.200000001" table:style-name="ce14">
            <text:p>16.275.698<text:s/></text:p>
          </table:table-cell>
          <table:table-cell office:value-type="float" office:value="7394270758.9899998" table:style-name="ce14">
            <text:p>7.394.270.759<text:s/></text:p>
          </table:table-cell>
          <table:table-cell office:value-type="float" office:value="272225.15000000002" table:style-name="ce14">
            <text:p>272.225<text:s/></text:p>
          </table:table-cell>
          <table:table-cell office:value-type="float" office:value="15277921489.170002" table:style-name="ce15">
            <text:p>15.277.921.48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05711527.2" table:style-name="ce14">
            <text:p>105.711.527<text:s/></text:p>
          </table:table-cell>
          <table:table-cell office:value-type="float" office:value="491702500.19000006" table:style-name="ce14">
            <text:p>491.702.500<text:s/></text:p>
          </table:table-cell>
          <table:table-cell office:value-type="float" office:value="3642288046.0999994" table:style-name="ce14">
            <text:p>3.642.288.046<text:s/></text:p>
          </table:table-cell>
          <table:table-cell office:value-type="float" office:value="79895216.900000006" table:style-name="ce14">
            <text:p>79.895.217<text:s/></text:p>
          </table:table-cell>
          <table:table-cell office:value-type="float" office:value="4420198055.0499992" table:style-name="ce14">
            <text:p>4.420.198.055<text:s/></text:p>
          </table:table-cell>
          <table:table-cell office:value-type="float" office:value="2768486615.8800001" table:style-name="ce14">
            <text:p>2.768.486.616<text:s/></text:p>
          </table:table-cell>
          <table:table-cell office:value-type="float" office:value="5807120309.5600004" table:style-name="ce14">
            <text:p>5.807.120.310<text:s/></text:p>
          </table:table-cell>
          <table:table-cell office:value-type="float" office:value="3779775480.54" table:style-name="ce14">
            <text:p>3.779.775.481<text:s/></text:p>
          </table:table-cell>
          <table:table-cell office:value-type="float" office:value="2438400548.98" table:style-name="ce14">
            <text:p>2.438.400.549<text:s/></text:p>
          </table:table-cell>
          <table:table-cell office:value-type="float" office:value="2031641615.0100002" table:style-name="ce14">
            <text:p>2.031.641.615<text:s/></text:p>
          </table:table-cell>
          <table:table-cell office:value-type="float" office:value="9942627069.7500019" table:style-name="ce14">
            <text:p>9.942.627.070<text:s/></text:p>
          </table:table-cell>
          <table:table-cell office:value-type="float" office:value="797467807.9000001" table:style-name="ce14">
            <text:p>797.467.808<text:s/></text:p>
          </table:table-cell>
          <table:table-cell office:value-type="float" office:value="1133774975.2" table:style-name="ce14">
            <text:p>1.133.774.975<text:s/></text:p>
          </table:table-cell>
          <table:table-cell office:value-type="float" office:value="1092398258.8700001" table:style-name="ce14">
            <text:p>1.092.398.259<text:s/></text:p>
          </table:table-cell>
          <table:table-cell office:value-type="float" office:value="739621526.86000001" table:style-name="ce14">
            <text:p>739.621.527<text:s/></text:p>
          </table:table-cell>
          <table:table-cell office:value-type="float" office:value="4248058775.25" table:style-name="ce14">
            <text:p>4.248.058.775<text:s/></text:p>
          </table:table-cell>
          <table:table-cell office:value-type="float" office:value="416890267.30000001" table:style-name="ce14">
            <text:p>416.890.267<text:s/></text:p>
          </table:table-cell>
          <table:table-cell office:value-type="float" office:value="10423063297.07" table:style-name="ce14">
            <text:p>10.423.063.297<text:s/></text:p>
          </table:table-cell>
          <table:table-cell office:value-type="float" office:value="38471307425.299995" table:style-name="ce14">
            <text:p>38.471.307.425<text:s/></text:p>
          </table:table-cell>
          <table:table-cell office:value-type="float" office:value="714939470.36000013" table:style-name="ce14">
            <text:p>714.939.470<text:s/></text:p>
          </table:table-cell>
          <table:table-cell office:value-type="float" office:value="352563362.38" table:style-name="ce14">
            <text:p>352.563.362<text:s/></text:p>
          </table:table-cell>
          <table:table-cell office:value-type="float" office:value="78553093.13000001" table:style-name="ce14">
            <text:p>78.553.093<text:s/></text:p>
          </table:table-cell>
          <table:table-cell office:value-type="float" office:value="8813996264.539999" table:style-name="ce14">
            <text:p>8.813.996.265<text:s/></text:p>
          </table:table-cell>
          <table:table-cell office:value-type="float" office:value="9154495797.9500008" table:style-name="ce14">
            <text:p>9.154.495.798<text:s/></text:p>
          </table:table-cell>
          <table:table-cell office:value-type="float" office:value="477598763.04999995" table:style-name="ce14">
            <text:p>477.598.763<text:s/></text:p>
          </table:table-cell>
          <table:table-cell office:value-type="float" office:value="73700006316.75" table:style-name="ce14">
            <text:p>73.700.006.317<text:s/></text:p>
          </table:table-cell>
          <table:table-cell office:value-type="float" office:value="272041554.43000001" table:style-name="ce14">
            <text:p>272.041.554<text:s/></text:p>
          </table:table-cell>
          <table:table-cell office:value-type="float" office:value="186394623941.49997" table:style-name="ce15">
            <text:p>186.394.623.94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7019203.269999996" table:style-name="ce14">
            <text:p>37.019.203<text:s/></text:p>
          </table:table-cell>
          <table:table-cell office:value-type="float" office:value="176729815.70999998" table:style-name="ce14">
            <text:p>176.729.816<text:s/></text:p>
          </table:table-cell>
          <table:table-cell office:value-type="float" office:value="926370228.50999999" table:style-name="ce14">
            <text:p>926.370.229<text:s/></text:p>
          </table:table-cell>
          <table:table-cell office:value-type="float" office:value="36856768.960000001" table:style-name="ce14">
            <text:p>36.856.769<text:s/></text:p>
          </table:table-cell>
          <table:table-cell office:value-type="float" office:value="1348678700.1500001" table:style-name="ce14">
            <text:p>1.348.678.700<text:s/></text:p>
          </table:table-cell>
          <table:table-cell office:value-type="float" office:value="839074017.03000009" table:style-name="ce14">
            <text:p>839.074.017<text:s/></text:p>
          </table:table-cell>
          <table:table-cell office:value-type="float" office:value="3963824080.0099998" table:style-name="ce14">
            <text:p>3.963.824.080<text:s/></text:p>
          </table:table-cell>
          <table:table-cell office:value-type="float" office:value="1052888641.39" table:style-name="ce14">
            <text:p>1.052.888.641<text:s/></text:p>
          </table:table-cell>
          <table:table-cell office:value-type="float" office:value="806652520.57000005" table:style-name="ce14">
            <text:p>806.652.521<text:s/></text:p>
          </table:table-cell>
          <table:table-cell office:value-type="float" office:value="564071632.89999998" table:style-name="ce14">
            <text:p>564.071.633<text:s/></text:p>
          </table:table-cell>
          <table:table-cell office:value-type="float" office:value="3022007678.1000004" table:style-name="ce14">
            <text:p>3.022.007.678<text:s/></text:p>
          </table:table-cell>
          <table:table-cell office:value-type="float" office:value="286165903.94999999" table:style-name="ce14">
            <text:p>286.165.904<text:s/></text:p>
          </table:table-cell>
          <table:table-cell office:value-type="float" office:value="435456104.91000003" table:style-name="ce14">
            <text:p>435.456.105<text:s/></text:p>
          </table:table-cell>
          <table:table-cell office:value-type="float" office:value="456907919.5200001" table:style-name="ce14">
            <text:p>456.907.920<text:s/></text:p>
          </table:table-cell>
          <table:table-cell office:value-type="float" office:value="245035548.04000002" table:style-name="ce14">
            <text:p>245.035.548<text:s/></text:p>
          </table:table-cell>
          <table:table-cell office:value-type="float" office:value="1217617915.71" table:style-name="ce14">
            <text:p>1.217.617.916<text:s/></text:p>
          </table:table-cell>
          <table:table-cell office:value-type="float" office:value="171683206.72" table:style-name="ce14">
            <text:p>171.683.207<text:s/></text:p>
          </table:table-cell>
          <table:table-cell office:value-type="float" office:value="2887383380.6500006" table:style-name="ce14">
            <text:p>2.887.383.381<text:s/></text:p>
          </table:table-cell>
          <table:table-cell office:value-type="float" office:value="9854537670.8500004" table:style-name="ce14">
            <text:p>9.854.537.671<text:s/></text:p>
          </table:table-cell>
          <table:table-cell office:value-type="float" office:value="264376827.37999997" table:style-name="ce14">
            <text:p>264.376.827<text:s/></text:p>
          </table:table-cell>
          <table:table-cell office:value-type="float" office:value="151586068.10999998" table:style-name="ce14">
            <text:p>151.586.068<text:s/></text:p>
          </table:table-cell>
          <table:table-cell office:value-type="float" office:value="42370210.609999992" table:style-name="ce14">
            <text:p>42.370.211<text:s/></text:p>
          </table:table-cell>
          <table:table-cell office:value-type="float" office:value="2577641704.5599999" table:style-name="ce14">
            <text:p>2.577.641.705<text:s/></text:p>
          </table:table-cell>
          <table:table-cell office:value-type="float" office:value="2277643267.8799996" table:style-name="ce14">
            <text:p>2.277.643.268<text:s/></text:p>
          </table:table-cell>
          <table:table-cell office:value-type="float" office:value="173562748.76999998" table:style-name="ce14">
            <text:p>173.562.749<text:s/></text:p>
          </table:table-cell>
          <table:table-cell office:value-type="float" office:value="19856230203.539997" table:style-name="ce14">
            <text:p>19.856.230.204<text:s/></text:p>
          </table:table-cell>
          <table:table-cell office:value-type="float" office:value="108887884.64999999" table:style-name="ce14">
            <text:p>108.887.885<text:s/></text:p>
          </table:table-cell>
          <table:table-cell office:value-type="float" office:value="53781259852.450005" table:style-name="ce15">
            <text:p>53.781.259.85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234.72" table:style-name="ce14">
            <text:p>1.235<text:s/></text:p>
          </table:table-cell>
          <table:table-cell office:value-type="float" office:value="156091.5" table:style-name="ce14">
            <text:p>156.092<text:s/></text:p>
          </table:table-cell>
          <table:table-cell office:value-type="float" office:value="296388.01999999996" table:style-name="ce14">
            <text:p>296.388<text:s/></text:p>
          </table:table-cell>
          <table:table-cell office:value-type="float" office:value="45898.66" table:style-name="ce14">
            <text:p>45.899<text:s/></text:p>
          </table:table-cell>
          <table:table-cell office:value-type="float" office:value="3774696.9699999993" table:style-name="ce14">
            <text:p>3.774.697<text:s/></text:p>
          </table:table-cell>
          <table:table-cell office:value-type="float" office:value="33620838.879999995" table:style-name="ce14">
            <text:p>33.620.839<text:s/></text:p>
          </table:table-cell>
          <table:table-cell office:value-type="float" office:value="582215218.61000001" table:style-name="ce14">
            <text:p>582.215.219<text:s/></text:p>
          </table:table-cell>
          <table:table-cell office:value-type="float" office:value="11100555.870000001" table:style-name="ce14">
            <text:p>11.100.556<text:s/></text:p>
          </table:table-cell>
          <table:table-cell office:value-type="float" office:value="1100279.4100000001" table:style-name="ce14">
            <text:p>1.100.279<text:s/></text:p>
          </table:table-cell>
          <table:table-cell office:value-type="float" office:value="70706.05" table:style-name="ce14">
            <text:p>70.706<text:s/></text:p>
          </table:table-cell>
          <table:table-cell office:value-type="float" office:value="37624570.25" table:style-name="ce14">
            <text:p>37.624.570<text:s/></text:p>
          </table:table-cell>
          <table:table-cell office:value-type="float" office:value="47971.360000000001" table:style-name="ce14">
            <text:p>47.971<text:s/></text:p>
          </table:table-cell>
          <table:table-cell office:value-type="float" office:value="294331.60999999993" table:style-name="ce14">
            <text:p>294.332<text:s/></text:p>
          </table:table-cell>
          <table:table-cell office:value-type="float" office:value="19600107.919999998" table:style-name="ce14">
            <text:p>19.600.108<text:s/></text:p>
          </table:table-cell>
          <table:table-cell office:value-type="float" office:value="80411.69" table:style-name="ce14">
            <text:p>80.412<text:s/></text:p>
          </table:table-cell>
          <table:table-cell office:value-type="float" office:value="16810240.07" table:style-name="ce14">
            <text:p>16.810.240<text:s/></text:p>
          </table:table-cell>
          <table:table-cell office:value-type="float" office:value="69715.14" table:style-name="ce14">
            <text:p>69.715<text:s/></text:p>
          </table:table-cell>
          <table:table-cell office:value-type="float" office:value="68795230.129999995" table:style-name="ce14">
            <text:p>68.795.230<text:s/></text:p>
          </table:table-cell>
          <table:table-cell office:value-type="float" office:value="327789270.74000001" table:style-name="ce14">
            <text:p>327.789.271<text:s/></text:p>
          </table:table-cell>
          <table:table-cell office:value-type="float" office:value="238789.96" table:style-name="ce14">
            <text:p>238.790<text:s/></text:p>
          </table:table-cell>
          <table:table-cell office:value-type="float" office:value="38037.660000000003" table:style-name="ce14">
            <text:p>38.038<text:s/></text:p>
          </table:table-cell>
          <table:table-cell office:value-type="float" office:value="15697.6" table:style-name="ce14">
            <text:p>15.698<text:s/></text:p>
          </table:table-cell>
          <table:table-cell office:value-type="float" office:value="64729141.880000003" table:style-name="ce14">
            <text:p>64.729.142<text:s/></text:p>
          </table:table-cell>
          <table:table-cell office:value-type="float" office:value="3226616.03" table:style-name="ce14">
            <text:p>3.226.616<text:s/></text:p>
          </table:table-cell>
          <table:table-cell office:value-type="float" office:value="699843.92000000016" table:style-name="ce14">
            <text:p>699.844<text:s/></text:p>
          </table:table-cell>
          <table:table-cell office:value-type="float" office:value="1171939359.96" table:style-name="ce14">
            <text:p>1.171.939.360<text:s/></text:p>
          </table:table-cell>
          <table:table-cell office:value-type="float" office:value="44540.97" table:style-name="ce14">
            <text:p>44.541<text:s/></text:p>
          </table:table-cell>
          <table:table-cell office:value-type="float" office:value="2344425785.5799999" table:style-name="ce15">
            <text:p>2.344.425.78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7017968.549999997" table:style-name="ce14">
            <text:p>37.017.969<text:s/></text:p>
          </table:table-cell>
          <table:table-cell office:value-type="float" office:value="176573724.21000001" table:style-name="ce14">
            <text:p>176.573.724<text:s/></text:p>
          </table:table-cell>
          <table:table-cell office:value-type="float" office:value="926073840.49000001" table:style-name="ce14">
            <text:p>926.073.840<text:s/></text:p>
          </table:table-cell>
          <table:table-cell office:value-type="float" office:value="36810870.299999997" table:style-name="ce14">
            <text:p>36.810.870<text:s/></text:p>
          </table:table-cell>
          <table:table-cell office:value-type="float" office:value="1344904003.1800001" table:style-name="ce14">
            <text:p>1.344.904.003<text:s/></text:p>
          </table:table-cell>
          <table:table-cell office:value-type="float" office:value="805453178.1500001" table:style-name="ce14">
            <text:p>805.453.178<text:s/></text:p>
          </table:table-cell>
          <table:table-cell office:value-type="float" office:value="3381608861.3999996" table:style-name="ce14">
            <text:p>3.381.608.861<text:s/></text:p>
          </table:table-cell>
          <table:table-cell office:value-type="float" office:value="1041788085.52" table:style-name="ce14">
            <text:p>1.041.788.086<text:s/></text:p>
          </table:table-cell>
          <table:table-cell office:value-type="float" office:value="805552241.16000009" table:style-name="ce14">
            <text:p>805.552.241<text:s/></text:p>
          </table:table-cell>
          <table:table-cell office:value-type="float" office:value="564000926.85000002" table:style-name="ce14">
            <text:p>564.000.927<text:s/></text:p>
          </table:table-cell>
          <table:table-cell office:value-type="float" office:value="2984383107.8500004" table:style-name="ce14">
            <text:p>2.984.383.108<text:s/></text:p>
          </table:table-cell>
          <table:table-cell office:value-type="float" office:value="286117932.58999997" table:style-name="ce14">
            <text:p>286.117.933<text:s/></text:p>
          </table:table-cell>
          <table:table-cell office:value-type="float" office:value="435161773.30000001" table:style-name="ce14">
            <text:p>435.161.773<text:s/></text:p>
          </table:table-cell>
          <table:table-cell office:value-type="float" office:value="437307811.59999996" table:style-name="ce14">
            <text:p>437.307.812<text:s/></text:p>
          </table:table-cell>
          <table:table-cell office:value-type="float" office:value="244955136.34999999" table:style-name="ce14">
            <text:p>244.955.136<text:s/></text:p>
          </table:table-cell>
          <table:table-cell office:value-type="float" office:value="1200807675.6400001" table:style-name="ce14">
            <text:p>1.200.807.676<text:s/></text:p>
          </table:table-cell>
          <table:table-cell office:value-type="float" office:value="171613491.58000004" table:style-name="ce14">
            <text:p>171.613.492<text:s/></text:p>
          </table:table-cell>
          <table:table-cell office:value-type="float" office:value="2818588150.52" table:style-name="ce14">
            <text:p>2.818.588.151<text:s/></text:p>
          </table:table-cell>
          <table:table-cell office:value-type="float" office:value="9526748400.1100006" table:style-name="ce14">
            <text:p>9.526.748.400<text:s/></text:p>
          </table:table-cell>
          <table:table-cell office:value-type="float" office:value="264138037.42000002" table:style-name="ce14">
            <text:p>264.138.037<text:s/></text:p>
          </table:table-cell>
          <table:table-cell office:value-type="float" office:value="151548030.44999999" table:style-name="ce14">
            <text:p>151.548.030<text:s/></text:p>
          </table:table-cell>
          <table:table-cell office:value-type="float" office:value="42354513.010000005" table:style-name="ce14">
            <text:p>42.354.513<text:s/></text:p>
          </table:table-cell>
          <table:table-cell office:value-type="float" office:value="2512912562.6800003" table:style-name="ce14">
            <text:p>2.512.912.563<text:s/></text:p>
          </table:table-cell>
          <table:table-cell office:value-type="float" office:value="2274416651.8499999" table:style-name="ce14">
            <text:p>2.274.416.652<text:s/></text:p>
          </table:table-cell>
          <table:table-cell office:value-type="float" office:value="172862904.85000002" table:style-name="ce14">
            <text:p>172.862.905<text:s/></text:p>
          </table:table-cell>
          <table:table-cell office:value-type="float" office:value="18684290843.580002" table:style-name="ce14">
            <text:p>18.684.290.844<text:s/></text:p>
          </table:table-cell>
          <table:table-cell office:value-type="float" office:value="108843343.68000001" table:style-name="ce14">
            <text:p>108.843.344<text:s/></text:p>
          </table:table-cell>
          <table:table-cell office:value-type="float" office:value="51436834066.870003" table:style-name="ce15">
            <text:p>51.436.834.06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51312378.129999995" table:style-name="ce14">
            <text:p>51.312.378<text:s/></text:p>
          </table:table-cell>
          <table:table-cell office:value-type="float" office:value="160828257.60999998" table:style-name="ce14">
            <text:p>160.828.258<text:s/></text:p>
          </table:table-cell>
          <table:table-cell office:value-type="float" office:value="1142470397.01" table:style-name="ce14">
            <text:p>1.142.470.397<text:s/></text:p>
          </table:table-cell>
          <table:table-cell office:value-type="float" office:value="31149963.309999999" table:style-name="ce14">
            <text:p>31.149.963<text:s/></text:p>
          </table:table-cell>
          <table:table-cell office:value-type="float" office:value="1227523007.2899997" table:style-name="ce14">
            <text:p>1.227.523.007<text:s/></text:p>
          </table:table-cell>
          <table:table-cell office:value-type="float" office:value="952518863.94999993" table:style-name="ce14">
            <text:p>952.518.864<text:s/></text:p>
          </table:table-cell>
          <table:table-cell office:value-type="float" office:value="3945894686.9699998" table:style-name="ce14">
            <text:p>3.945.894.687<text:s/></text:p>
          </table:table-cell>
          <table:table-cell office:value-type="float" office:value="817202592.6500001" table:style-name="ce14">
            <text:p>817.202.593<text:s/></text:p>
          </table:table-cell>
          <table:table-cell office:value-type="float" office:value="804466252.56000006" table:style-name="ce14">
            <text:p>804.466.253<text:s/></text:p>
          </table:table-cell>
          <table:table-cell office:value-type="float" office:value="309977790.94" table:style-name="ce14">
            <text:p>309.977.791<text:s/></text:p>
          </table:table-cell>
          <table:table-cell office:value-type="float" office:value="3779930976.7000003" table:style-name="ce14">
            <text:p>3.779.930.977<text:s/></text:p>
          </table:table-cell>
          <table:table-cell office:value-type="float" office:value="382733450.34000003" table:style-name="ce14">
            <text:p>382.733.450<text:s/></text:p>
          </table:table-cell>
          <table:table-cell office:value-type="float" office:value="481715635.55000001" table:style-name="ce14">
            <text:p>481.715.636<text:s/></text:p>
          </table:table-cell>
          <table:table-cell office:value-type="float" office:value="619662913.11999989" table:style-name="ce14">
            <text:p>619.662.913<text:s/></text:p>
          </table:table-cell>
          <table:table-cell office:value-type="float" office:value="268588265.90999997" table:style-name="ce14">
            <text:p>268.588.266<text:s/></text:p>
          </table:table-cell>
          <table:table-cell office:value-type="float" office:value="1123157572.5899999" table:style-name="ce14">
            <text:p>1.123.157.573<text:s/></text:p>
          </table:table-cell>
          <table:table-cell office:value-type="float" office:value="194760537.05000001" table:style-name="ce14">
            <text:p>194.760.537<text:s/></text:p>
          </table:table-cell>
          <table:table-cell office:value-type="float" office:value="2845538186.1099997" table:style-name="ce14">
            <text:p>2.845.538.186<text:s/></text:p>
          </table:table-cell>
          <table:table-cell office:value-type="float" office:value="10088780943.93" table:style-name="ce14">
            <text:p>10.088.780.944<text:s/></text:p>
          </table:table-cell>
          <table:table-cell office:value-type="float" office:value="302615815.33999997" table:style-name="ce14">
            <text:p>302.615.815<text:s/></text:p>
          </table:table-cell>
          <table:table-cell office:value-type="float" office:value="158355649.62" table:style-name="ce14">
            <text:p>158.355.650<text:s/></text:p>
          </table:table-cell>
          <table:table-cell office:value-type="float" office:value="42294284.25" table:style-name="ce14">
            <text:p>42.294.284<text:s/></text:p>
          </table:table-cell>
          <table:table-cell office:value-type="float" office:value="2936009234.3000002" table:style-name="ce14">
            <text:p>2.936.009.234<text:s/></text:p>
          </table:table-cell>
          <table:table-cell office:value-type="float" office:value="2042736221.02" table:style-name="ce14">
            <text:p>2.042.736.221<text:s/></text:p>
          </table:table-cell>
          <table:table-cell office:value-type="float" office:value="180302218.63" table:style-name="ce14">
            <text:p>180.302.219<text:s/></text:p>
          </table:table-cell>
          <table:table-cell office:value-type="float" office:value="26370447321.469997" table:style-name="ce14">
            <text:p>26.370.447.321<text:s/></text:p>
          </table:table-cell>
          <table:table-cell office:value-type="float" office:value="120633931.83999999" table:style-name="ce14">
            <text:p>120.633.932<text:s/></text:p>
          </table:table-cell>
          <table:table-cell office:value-type="float" office:value="61381607348.189995" table:style-name="ce15">
            <text:p>61.381.607.3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6849.64" table:style-name="ce14">
            <text:p>16.850<text:s/></text:p>
          </table:table-cell>
          <table:table-cell office:value-type="float" office:value="357125.46" table:style-name="ce14">
            <text:p>357.125<text:s/></text:p>
          </table:table-cell>
          <table:table-cell office:value-type="float" office:value="2517393.9000000004" table:style-name="ce14">
            <text:p>2.517.394<text:s/></text:p>
          </table:table-cell>
          <table:table-cell office:value-type="float" office:value="12826.56" table:style-name="ce14">
            <text:p>12.827<text:s/></text:p>
          </table:table-cell>
          <table:table-cell office:value-type="float" office:value="10772779.700000001" table:style-name="ce14">
            <text:p>10.772.780<text:s/></text:p>
          </table:table-cell>
          <table:table-cell office:value-type="float" office:value="90784451.710000008" table:style-name="ce14">
            <text:p>90.784.452<text:s/></text:p>
          </table:table-cell>
          <table:table-cell office:value-type="float" office:value="866869573.25999999" table:style-name="ce14">
            <text:p>866.869.573<text:s/></text:p>
          </table:table-cell>
          <table:table-cell office:value-type="float" office:value="26668655.419999998" table:style-name="ce14">
            <text:p>26.668.655<text:s/></text:p>
          </table:table-cell>
          <table:table-cell office:value-type="float" office:value="3496581.23" table:style-name="ce14">
            <text:p>3.496.581<text:s/></text:p>
          </table:table-cell>
          <table:table-cell office:value-type="float" office:value="47257.65" table:style-name="ce14">
            <text:p>47.258<text:s/></text:p>
          </table:table-cell>
          <table:table-cell office:value-type="float" office:value="76187666.190000013" table:style-name="ce14">
            <text:p>76.187.666<text:s/></text:p>
          </table:table-cell>
          <table:table-cell office:value-type="float" office:value="604041.59999999986" table:style-name="ce14">
            <text:p>604.042<text:s/></text:p>
          </table:table-cell>
          <table:table-cell office:value-type="float" office:value="2280478.29" table:style-name="ce14">
            <text:p>2.280.478<text:s/></text:p>
          </table:table-cell>
          <table:table-cell office:value-type="float" office:value="139512410.84" table:style-name="ce14">
            <text:p>139.512.411<text:s/></text:p>
          </table:table-cell>
          <table:table-cell office:value-type="float" office:value="158631.28999999998" table:style-name="ce14">
            <text:p>158.631<text:s/></text:p>
          </table:table-cell>
          <table:table-cell office:value-type="float" office:value="119817815.49999999" table:style-name="ce14">
            <text:p>119.817.816<text:s/></text:p>
          </table:table-cell>
          <table:table-cell office:value-type="float" office:value="63928.85" table:style-name="ce14">
            <text:p>63.929<text:s/></text:p>
          </table:table-cell>
          <table:table-cell office:value-type="float" office:value="306626066.37" table:style-name="ce14">
            <text:p>306.626.066<text:s/></text:p>
          </table:table-cell>
          <table:table-cell office:value-type="float" office:value="2571533756.1700001" table:style-name="ce14">
            <text:p>2.571.533.756<text:s/></text:p>
          </table:table-cell>
          <table:table-cell office:value-type="float" office:value="1046524.5" table:style-name="ce14">
            <text:p>1.046.525<text:s/></text:p>
          </table:table-cell>
          <table:table-cell office:value-type="float" office:value="278873.61" table:style-name="ce14">
            <text:p>278.874<text:s/></text:p>
          </table:table-cell>
          <table:table-cell office:value-type="float" office:value="79324.820000000007" table:style-name="ce14">
            <text:p>79.325<text:s/></text:p>
          </table:table-cell>
          <table:table-cell office:value-type="float" office:value="341454772.21000004" table:style-name="ce14">
            <text:p>341.454.772<text:s/></text:p>
          </table:table-cell>
          <table:table-cell office:value-type="float" office:value="18182098.850000005" table:style-name="ce14">
            <text:p>18.182.099<text:s/></text:p>
          </table:table-cell>
          <table:table-cell office:value-type="float" office:value="12454796.77" table:style-name="ce14">
            <text:p>12.454.797<text:s/></text:p>
          </table:table-cell>
          <table:table-cell office:value-type="float" office:value="6034159378.0699997" table:style-name="ce14">
            <text:p>6.034.159.378<text:s/></text:p>
          </table:table-cell>
          <table:table-cell office:value-type="float" office:value="116901.39" table:style-name="ce14">
            <text:p>116.901<text:s/></text:p>
          </table:table-cell>
          <table:table-cell office:value-type="float" office:value="10626100959.85" table:style-name="ce15">
            <text:p>10.626.100.96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51295528.489999995" table:style-name="ce14">
            <text:p>51.295.528<text:s/></text:p>
          </table:table-cell>
          <table:table-cell office:value-type="float" office:value="160471132.15000001" table:style-name="ce14">
            <text:p>160.471.132<text:s/></text:p>
          </table:table-cell>
          <table:table-cell office:value-type="float" office:value="1139953003.1100001" table:style-name="ce14">
            <text:p>1.139.953.003<text:s/></text:p>
          </table:table-cell>
          <table:table-cell office:value-type="float" office:value="31137136.75" table:style-name="ce14">
            <text:p>31.137.137<text:s/></text:p>
          </table:table-cell>
          <table:table-cell office:value-type="float" office:value="1216750227.5900002" table:style-name="ce14">
            <text:p>1.216.750.228<text:s/></text:p>
          </table:table-cell>
          <table:table-cell office:value-type="float" office:value="861734412.23999989" table:style-name="ce14">
            <text:p>861.734.412<text:s/></text:p>
          </table:table-cell>
          <table:table-cell office:value-type="float" office:value="3079025113.7099996" table:style-name="ce14">
            <text:p>3.079.025.114<text:s/></text:p>
          </table:table-cell>
          <table:table-cell office:value-type="float" office:value="790533937.23000002" table:style-name="ce14">
            <text:p>790.533.937<text:s/></text:p>
          </table:table-cell>
          <table:table-cell office:value-type="float" office:value="800969671.32999992" table:style-name="ce14">
            <text:p>800.969.671<text:s/></text:p>
          </table:table-cell>
          <table:table-cell office:value-type="float" office:value="309930533.29000002" table:style-name="ce14">
            <text:p>309.930.533<text:s/></text:p>
          </table:table-cell>
          <table:table-cell office:value-type="float" office:value="3703743310.5100002" table:style-name="ce14">
            <text:p>3.703.743.311<text:s/></text:p>
          </table:table-cell>
          <table:table-cell office:value-type="float" office:value="382129408.73999995" table:style-name="ce14">
            <text:p>382.129.409<text:s/></text:p>
          </table:table-cell>
          <table:table-cell office:value-type="float" office:value="479435157.26000005" table:style-name="ce14">
            <text:p>479.435.157<text:s/></text:p>
          </table:table-cell>
          <table:table-cell office:value-type="float" office:value="480150502.28000003" table:style-name="ce14">
            <text:p>480.150.502<text:s/></text:p>
          </table:table-cell>
          <table:table-cell office:value-type="float" office:value="268429634.61999997" table:style-name="ce14">
            <text:p>268.429.635<text:s/></text:p>
          </table:table-cell>
          <table:table-cell office:value-type="float" office:value="1003339757.0899999" table:style-name="ce14">
            <text:p>1.003.339.757<text:s/></text:p>
          </table:table-cell>
          <table:table-cell office:value-type="float" office:value="194696608.19999999" table:style-name="ce14">
            <text:p>194.696.608<text:s/></text:p>
          </table:table-cell>
          <table:table-cell office:value-type="float" office:value="2538912119.7400002" table:style-name="ce14">
            <text:p>2.538.912.120<text:s/></text:p>
          </table:table-cell>
          <table:table-cell office:value-type="float" office:value="7517247187.7599993" table:style-name="ce14">
            <text:p>7.517.247.188<text:s/></text:p>
          </table:table-cell>
          <table:table-cell office:value-type="float" office:value="301569290.83999991" table:style-name="ce14">
            <text:p>301.569.291<text:s/></text:p>
          </table:table-cell>
          <table:table-cell office:value-type="float" office:value="158076776.00999999" table:style-name="ce14">
            <text:p>158.076.776<text:s/></text:p>
          </table:table-cell>
          <table:table-cell office:value-type="float" office:value="42214959.43" table:style-name="ce14">
            <text:p>42.214.959<text:s/></text:p>
          </table:table-cell>
          <table:table-cell office:value-type="float" office:value="2594554462.0899997" table:style-name="ce14">
            <text:p>2.594.554.462<text:s/></text:p>
          </table:table-cell>
          <table:table-cell office:value-type="float" office:value="2024554122.1699998" table:style-name="ce14">
            <text:p>2.024.554.122<text:s/></text:p>
          </table:table-cell>
          <table:table-cell office:value-type="float" office:value="167847421.86000001" table:style-name="ce14">
            <text:p>167.847.422<text:s/></text:p>
          </table:table-cell>
          <table:table-cell office:value-type="float" office:value="20336287943.400002" table:style-name="ce14">
            <text:p>20.336.287.943<text:s/></text:p>
          </table:table-cell>
          <table:table-cell office:value-type="float" office:value="120517030.44999999" table:style-name="ce14">
            <text:p>120.517.030<text:s/></text:p>
          </table:table-cell>
          <table:table-cell office:value-type="float" office:value="50755506388.339996" table:style-name="ce15">
            <text:p>50.755.506.38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153316.12" table:style-name="ce14">
            <text:p>153.316<text:s/></text:p>
          </table:table-cell>
          <table:table-cell office:value-type="float" office:value="6588616.6999999993" table:style-name="ce14">
            <text:p>6.588.61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14913.55" table:style-name="ce14">
            <text:p>1.114.914<text:s/></text:p>
          </table:table-cell>
          <table:table-cell office:value-type="float" office:value="259.25" table:style-name="ce14">
            <text:p>259<text:s/></text:p>
          </table:table-cell>
          <table:table-cell office:value-type="float" office:value="6111.42" table:style-name="ce14">
            <text:p>6.111<text:s/></text:p>
          </table:table-cell>
          <table:table-cell office:value-type="float" office:value="4572872.4200000009" table:style-name="ce14">
            <text:p>4.572.872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165681539.65000001" table:style-name="ce14">
            <text:p>165.681.540<text:s/></text:p>
          </table:table-cell>
          <table:table-cell office:value-type="float" office:value="48564.14" table:style-name="ce14">
            <text:p>48.56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06579.48" table:style-name="ce14">
            <text:p>806.579<text:s/></text:p>
          </table:table-cell>
          <table:table-cell office:value-type="float" office:value="150" table:style-name="ce14">
            <text:p>150<text:s/></text:p>
          </table:table-cell>
          <table:table-cell office:value-type="float" office:value="17476.189999999999" table:style-name="ce14">
            <text:p>17.476<text:s/></text:p>
          </table:table-cell>
          <table:table-cell office:value-type="float" office:value="22300719.419999998" table:style-name="ce14">
            <text:p>22.300.71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7387999.77" table:style-name="ce14">
            <text:p>27.388.000<text:s/></text:p>
          </table:table-cell>
          <table:table-cell office:value-type="float" office:value="2999761323.0600004" table:style-name="ce14">
            <text:p>2.999.761.32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9864591.939999998" table:style-name="ce14">
            <text:p>19.864.592<text:s/></text:p>
          </table:table-cell>
          <table:table-cell office:value-type="float" office:value="5711.9100000000008" table:style-name="ce14">
            <text:p>5.71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3861264.710000001" table:style-name="ce14">
            <text:p>63.861.265<text:s/></text:p>
          </table:table-cell>
          <table:table-cell office:value-type="float" office:value="6206.47" table:style-name="ce14">
            <text:p>6.206<text:s/></text:p>
          </table:table-cell>
          <table:table-cell office:value-type="float" office:value="3312178248.1999998" table:style-name="ce15">
            <text:p>3.312.178.2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9831864.669999987" table:style-name="ce14">
            <text:p>69.831.865<text:s/></text:p>
          </table:table-cell>
          <table:table-cell office:value-type="float" office:value="226476342.81" table:style-name="ce14">
            <text:p>226.476.343<text:s/></text:p>
          </table:table-cell>
          <table:table-cell office:value-type="float" office:value="242762157.27999997" table:style-name="ce14">
            <text:p>242.762.157<text:s/></text:p>
          </table:table-cell>
          <table:table-cell office:value-type="float" office:value="191225422.43000001" table:style-name="ce14">
            <text:p>191.225.422<text:s/></text:p>
          </table:table-cell>
          <table:table-cell office:value-type="float" office:value="595693900.5" table:style-name="ce14">
            <text:p>595.693.901<text:s/></text:p>
          </table:table-cell>
          <table:table-cell office:value-type="float" office:value="472218409.38" table:style-name="ce14">
            <text:p>472.218.409<text:s/></text:p>
          </table:table-cell>
          <table:table-cell office:value-type="float" office:value="15216610631.879999" table:style-name="ce14">
            <text:p>15.216.610.632<text:s/></text:p>
          </table:table-cell>
          <table:table-cell office:value-type="float" office:value="301403075.37" table:style-name="ce14">
            <text:p>301.403.075<text:s/></text:p>
          </table:table-cell>
          <table:table-cell office:value-type="float" office:value="385062223.68000001" table:style-name="ce14">
            <text:p>385.062.224<text:s/></text:p>
          </table:table-cell>
          <table:table-cell office:value-type="float" office:value="223428065.61000001" table:style-name="ce14">
            <text:p>223.428.066<text:s/></text:p>
          </table:table-cell>
          <table:table-cell office:value-type="float" office:value="1612653544.8899996" table:style-name="ce14">
            <text:p>1.612.653.545<text:s/></text:p>
          </table:table-cell>
          <table:table-cell office:value-type="float" office:value="219789839.66999999" table:style-name="ce14">
            <text:p>219.789.840<text:s/></text:p>
          </table:table-cell>
          <table:table-cell office:value-type="float" office:value="243670463.34000003" table:style-name="ce14">
            <text:p>243.670.463<text:s/></text:p>
          </table:table-cell>
          <table:table-cell office:value-type="float" office:value="389674472.55000001" table:style-name="ce14">
            <text:p>389.674.473<text:s/></text:p>
          </table:table-cell>
          <table:table-cell office:value-type="float" office:value="504147988.72000003" table:style-name="ce14">
            <text:p>504.147.989<text:s/></text:p>
          </table:table-cell>
          <table:table-cell office:value-type="float" office:value="671999184.28999996" table:style-name="ce14">
            <text:p>671.999.184<text:s/></text:p>
          </table:table-cell>
          <table:table-cell office:value-type="float" office:value="200762507.08999997" table:style-name="ce14">
            <text:p>200.762.507<text:s/></text:p>
          </table:table-cell>
          <table:table-cell office:value-type="float" office:value="698420620.60000002" table:style-name="ce14">
            <text:p>698.420.621<text:s/></text:p>
          </table:table-cell>
          <table:table-cell office:value-type="float" office:value="2903558100.2299995" table:style-name="ce14">
            <text:p>2.903.558.100<text:s/></text:p>
          </table:table-cell>
          <table:table-cell office:value-type="float" office:value="381254476.52999997" table:style-name="ce14">
            <text:p>381.254.477<text:s/></text:p>
          </table:table-cell>
          <table:table-cell office:value-type="float" office:value="198494584.58000001" table:style-name="ce14">
            <text:p>198.494.585<text:s/></text:p>
          </table:table-cell>
          <table:table-cell office:value-type="float" office:value="155226653.64999998" table:style-name="ce14">
            <text:p>155.226.654<text:s/></text:p>
          </table:table-cell>
          <table:table-cell office:value-type="float" office:value="1185780362.52" table:style-name="ce14">
            <text:p>1.185.780.363<text:s/></text:p>
          </table:table-cell>
          <table:table-cell office:value-type="float" office:value="539370829.21000004" table:style-name="ce14">
            <text:p>539.370.829<text:s/></text:p>
          </table:table-cell>
          <table:table-cell office:value-type="float" office:value="173102627.04000002" table:style-name="ce14">
            <text:p>173.102.627<text:s/></text:p>
          </table:table-cell>
          <table:table-cell office:value-type="float" office:value="1410726380.02" table:style-name="ce14">
            <text:p>1.410.726.380<text:s/></text:p>
          </table:table-cell>
          <table:table-cell office:value-type="float" office:value="91268148.929999992" table:style-name="ce14">
            <text:p>91.268.149<text:s/></text:p>
          </table:table-cell>
          <table:table-cell office:value-type="float" office:value="29504612877.469994" table:style-name="ce15">
            <text:p>29.504.612.87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25219988.139999997" table:style-name="ce14">
            <text:p>25.219.988<text:s/></text:p>
          </table:table-cell>
          <table:table-cell office:value-type="float" office:value="81141043.799999997" table:style-name="ce14">
            <text:p>81.141.044<text:s/></text:p>
          </table:table-cell>
          <table:table-cell office:value-type="float" office:value="354932229.57999998" table:style-name="ce14">
            <text:p>354.932.230<text:s/></text:p>
          </table:table-cell>
          <table:table-cell office:value-type="float" office:value="45408824.019999996" table:style-name="ce14">
            <text:p>45.408.824<text:s/></text:p>
          </table:table-cell>
          <table:table-cell office:value-type="float" office:value="387952223.61000007" table:style-name="ce14">
            <text:p>387.952.224<text:s/></text:p>
          </table:table-cell>
          <table:table-cell office:value-type="float" office:value="362897191.22000003" table:style-name="ce14">
            <text:p>362.897.191<text:s/></text:p>
          </table:table-cell>
          <table:table-cell office:value-type="float" office:value="6185864462.4099998" table:style-name="ce14">
            <text:p>6.185.864.462<text:s/></text:p>
          </table:table-cell>
          <table:table-cell office:value-type="float" office:value="291908734.41000003" table:style-name="ce14">
            <text:p>291.908.734<text:s/></text:p>
          </table:table-cell>
          <table:table-cell office:value-type="float" office:value="324671534.63999993" table:style-name="ce14">
            <text:p>324.671.535<text:s/></text:p>
          </table:table-cell>
          <table:table-cell office:value-type="float" office:value="96639003.899999991" table:style-name="ce14">
            <text:p>96.639.004<text:s/></text:p>
          </table:table-cell>
          <table:table-cell office:value-type="float" office:value="885288406.89999998" table:style-name="ce14">
            <text:p>885.288.407<text:s/></text:p>
          </table:table-cell>
          <table:table-cell office:value-type="float" office:value="122521889.06999999" table:style-name="ce14">
            <text:p>122.521.889<text:s/></text:p>
          </table:table-cell>
          <table:table-cell office:value-type="float" office:value="197309148.25" table:style-name="ce14">
            <text:p>197.309.148<text:s/></text:p>
          </table:table-cell>
          <table:table-cell office:value-type="float" office:value="211539003.18000001" table:style-name="ce14">
            <text:p>211.539.003<text:s/></text:p>
          </table:table-cell>
          <table:table-cell office:value-type="float" office:value="102871743.05000001" table:style-name="ce14">
            <text:p>102.871.743<text:s/></text:p>
          </table:table-cell>
          <table:table-cell office:value-type="float" office:value="372576341.08999997" table:style-name="ce14">
            <text:p>372.576.341<text:s/></text:p>
          </table:table-cell>
          <table:table-cell office:value-type="float" office:value="51146071.649999999" table:style-name="ce14">
            <text:p>51.146.072<text:s/></text:p>
          </table:table-cell>
          <table:table-cell office:value-type="float" office:value="928560963.61999989" table:style-name="ce14">
            <text:p>928.560.964<text:s/></text:p>
          </table:table-cell>
          <table:table-cell office:value-type="float" office:value="8946205376.3500004" table:style-name="ce14">
            <text:p>8.946.205.376<text:s/></text:p>
          </table:table-cell>
          <table:table-cell office:value-type="float" office:value="106149925.22" table:style-name="ce14">
            <text:p>106.149.925<text:s/></text:p>
          </table:table-cell>
          <table:table-cell office:value-type="float" office:value="56629624.370000005" table:style-name="ce14">
            <text:p>56.629.624<text:s/></text:p>
          </table:table-cell>
          <table:table-cell office:value-type="float" office:value="21344369.27" table:style-name="ce14">
            <text:p>21.344.369<text:s/></text:p>
          </table:table-cell>
          <table:table-cell office:value-type="float" office:value="713555131.61000001" table:style-name="ce14">
            <text:p>713.555.132<text:s/></text:p>
          </table:table-cell>
          <table:table-cell office:value-type="float" office:value="681765625.45000005" table:style-name="ce14">
            <text:p>681.765.625<text:s/></text:p>
          </table:table-cell>
          <table:table-cell office:value-type="float" office:value="76976851.74000001" table:style-name="ce14">
            <text:p>76.976.852<text:s/></text:p>
          </table:table-cell>
          <table:table-cell office:value-type="float" office:value="9213183320.4699993" table:style-name="ce14">
            <text:p>9.213.183.320<text:s/></text:p>
          </table:table-cell>
          <table:table-cell office:value-type="float" office:value="39327543.789999999" table:style-name="ce14">
            <text:p>39.327.544<text:s/></text:p>
          </table:table-cell>
          <table:table-cell office:value-type="float" office:value="30883586570.809998" table:style-name="ce15">
            <text:p>30.883.586.571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504879350.81999999" table:style-name="ce20">
            <text:p>504.879.351<text:s/></text:p>
          </table:table-cell>
          <table:table-cell office:value-type="float" office:value="1957190945.6899998" table:style-name="ce20">
            <text:p>1.957.190.946<text:s/></text:p>
          </table:table-cell>
          <table:table-cell office:value-type="float" office:value="10269301873.42" table:style-name="ce20">
            <text:p>10.269.301.873<text:s/></text:p>
          </table:table-cell>
          <table:table-cell office:value-type="float" office:value="542735434.02999997" table:style-name="ce20">
            <text:p>542.735.434<text:s/></text:p>
          </table:table-cell>
          <table:table-cell office:value-type="float" office:value="14854279769.319998" table:style-name="ce20">
            <text:p>14.854.279.769<text:s/></text:p>
          </table:table-cell>
          <table:table-cell office:value-type="float" office:value="10315715166.07" table:style-name="ce20">
            <text:p>10.315.715.166<text:s/></text:p>
          </table:table-cell>
          <table:table-cell office:value-type="float" office:value="90240247137.269989" table:style-name="ce20">
            <text:p>90.240.247.137<text:s/></text:p>
          </table:table-cell>
          <table:table-cell office:value-type="float" office:value="13673123399.870001" table:style-name="ce20">
            <text:p>13.673.123.400<text:s/></text:p>
          </table:table-cell>
          <table:table-cell office:value-type="float" office:value="9115780011.0799999" table:style-name="ce20">
            <text:p>9.115.780.011<text:s/></text:p>
          </table:table-cell>
          <table:table-cell office:value-type="float" office:value="4580452753.9700012" table:style-name="ce20">
            <text:p>4.580.452.754<text:s/></text:p>
          </table:table-cell>
          <table:table-cell office:value-type="float" office:value="42568964460.720001" table:style-name="ce20">
            <text:p>42.568.964.461<text:s/></text:p>
          </table:table-cell>
          <table:table-cell office:value-type="float" office:value="3655568168.9900002" table:style-name="ce20">
            <text:p>3.655.568.169<text:s/></text:p>
          </table:table-cell>
          <table:table-cell office:value-type="float" office:value="4634104557.1499996" table:style-name="ce20">
            <text:p>4.634.104.557<text:s/></text:p>
          </table:table-cell>
          <table:table-cell office:value-type="float" office:value="5311141531.3599997" table:style-name="ce20">
            <text:p>5.311.141.531<text:s/></text:p>
          </table:table-cell>
          <table:table-cell office:value-type="float" office:value="3251303180.0900002" table:style-name="ce20">
            <text:p>3.251.303.180<text:s/></text:p>
          </table:table-cell>
          <table:table-cell office:value-type="float" office:value="14262252129.41" table:style-name="ce20">
            <text:p>14.262.252.129<text:s/></text:p>
          </table:table-cell>
          <table:table-cell office:value-type="float" office:value="1822545161.5799999" table:style-name="ce20">
            <text:p>1.822.545.162<text:s/></text:p>
          </table:table-cell>
          <table:table-cell office:value-type="float" office:value="39872573450.170006" table:style-name="ce20">
            <text:p>39.872.573.450<text:s/></text:p>
          </table:table-cell>
          <table:table-cell office:value-type="float" office:value="138836415021.03998" table:style-name="ce20">
            <text:p>138.836.415.021<text:s/></text:p>
          </table:table-cell>
          <table:table-cell office:value-type="float" office:value="3038922469.3200002" table:style-name="ce20">
            <text:p>3.038.922.469<text:s/></text:p>
          </table:table-cell>
          <table:table-cell office:value-type="float" office:value="1539342682.3299999" table:style-name="ce20">
            <text:p>1.539.342.682<text:s/></text:p>
          </table:table-cell>
          <table:table-cell office:value-type="float" office:value="518176321.13999999" table:style-name="ce20">
            <text:p>518.176.321<text:s/></text:p>
          </table:table-cell>
          <table:table-cell office:value-type="float" office:value="36603789517.980003" table:style-name="ce20">
            <text:p>36.603.789.518<text:s/></text:p>
          </table:table-cell>
          <table:table-cell office:value-type="float" office:value="31362412328.079998" table:style-name="ce20">
            <text:p>31.362.412.328<text:s/></text:p>
          </table:table-cell>
          <table:table-cell office:value-type="float" office:value="2083182792.8600001" table:style-name="ce20">
            <text:p>2.083.182.793<text:s/></text:p>
          </table:table-cell>
          <table:table-cell office:value-type="float" office:value="340392171036.47998" table:style-name="ce20">
            <text:p>340.392.171.036<text:s/></text:p>
          </table:table-cell>
          <table:table-cell office:value-type="float" office:value="1036941689.45" table:style-name="ce20">
            <text:p>1.036.941.689<text:s/></text:p>
          </table:table-cell>
          <table:table-cell office:value-type="float" office:value="826843512339.69019" table:style-name="ce21">
            <text:p>826.843.512.340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626861234.82546437" table:style-name="ce24">
            <text:p>626.861.235<text:s/></text:p>
          </table:table-cell>
          <table:table-cell office:value-type="float" office:value="1626216662.1633372" table:style-name="ce24">
            <text:p>1.626.216.662<text:s/></text:p>
          </table:table-cell>
          <table:table-cell office:value-type="float" office:value="2679781931.8141241" table:style-name="ce24">
            <text:p>2.679.781.932<text:s/></text:p>
          </table:table-cell>
          <table:table-cell office:value-type="float" office:value="344108745.01664406" table:style-name="ce24">
            <text:p>344.108.745<text:s/></text:p>
          </table:table-cell>
          <table:table-cell office:value-type="float" office:value="9086681424.9733505" table:style-name="ce24">
            <text:p>9.086.681.425<text:s/></text:p>
          </table:table-cell>
          <table:table-cell office:value-type="float" office:value="7047841581.3692598" table:style-name="ce24">
            <text:p>7.047.841.581<text:s/></text:p>
          </table:table-cell>
          <table:table-cell office:value-type="float" office:value="20093553772.057579" table:style-name="ce24">
            <text:p>20.093.553.772<text:s/></text:p>
          </table:table-cell>
          <table:table-cell office:value-type="float" office:value="5451752479.1944599" table:style-name="ce24">
            <text:p>5.451.752.479<text:s/></text:p>
          </table:table-cell>
          <table:table-cell office:value-type="float" office:value="5214311600.7428379" table:style-name="ce24">
            <text:p>5.214.311.601<text:s/></text:p>
          </table:table-cell>
          <table:table-cell office:value-type="float" office:value="2287895035.8899512" table:style-name="ce24">
            <text:p>2.287.895.036<text:s/></text:p>
          </table:table-cell>
          <table:table-cell office:value-type="float" office:value="26085270045.14949" table:style-name="ce24">
            <text:p>26.085.270.045<text:s/></text:p>
          </table:table-cell>
          <table:table-cell office:value-type="float" office:value="3048475911.1652632" table:style-name="ce24">
            <text:p>3.048.475.911<text:s/></text:p>
          </table:table-cell>
          <table:table-cell office:value-type="float" office:value="3578616288.7785759" table:style-name="ce24">
            <text:p>3.578.616.289<text:s/></text:p>
          </table:table-cell>
          <table:table-cell office:value-type="float" office:value="4308885410.4099283" table:style-name="ce24">
            <text:p>4.308.885.410<text:s/></text:p>
          </table:table-cell>
          <table:table-cell office:value-type="float" office:value="2397462250.7896805" table:style-name="ce24">
            <text:p>2.397.462.251<text:s/></text:p>
          </table:table-cell>
          <table:table-cell office:value-type="float" office:value="7232429066.6334448" table:style-name="ce24">
            <text:p>7.232.429.067<text:s/></text:p>
          </table:table-cell>
          <table:table-cell office:value-type="float" office:value="1509837187.2266169" table:style-name="ce24">
            <text:p>1.509.837.187<text:s/></text:p>
          </table:table-cell>
          <table:table-cell office:value-type="float" office:value="20444815587.62709" table:style-name="ce24">
            <text:p>20.444.815.588<text:s/></text:p>
          </table:table-cell>
          <table:table-cell office:value-type="float" office:value="45826212598.850555" table:style-name="ce24">
            <text:p>45.826.212.599<text:s/></text:p>
          </table:table-cell>
          <table:table-cell office:value-type="float" office:value="2104096303.9398983" table:style-name="ce24">
            <text:p>2.104.096.304<text:s/></text:p>
          </table:table-cell>
          <table:table-cell office:value-type="float" office:value="1200378907.327522" table:style-name="ce24">
            <text:p>1.200.378.907<text:s/></text:p>
          </table:table-cell>
          <table:table-cell office:value-type="float" office:value="388455056.22234935" table:style-name="ce24">
            <text:p>388.455.056<text:s/></text:p>
          </table:table-cell>
          <table:table-cell office:value-type="float" office:value="23993091384.693897" table:style-name="ce24">
            <text:p>23.993.091.385<text:s/></text:p>
          </table:table-cell>
          <table:table-cell office:value-type="float" office:value="14672736628.765308" table:style-name="ce24">
            <text:p>14.672.736.629<text:s/></text:p>
          </table:table-cell>
          <table:table-cell office:value-type="float" office:value="1668553122.5499549" table:style-name="ce24">
            <text:p>1.668.553.123<text:s/></text:p>
          </table:table-cell>
          <table:table-cell office:value-type="float" office:value="150757553806.37158" table:style-name="ce24">
            <text:p>150.757.553.806<text:s/></text:p>
          </table:table-cell>
          <table:table-cell office:value-type="float" office:value="720448669.27184987" table:style-name="ce24">
            <text:p>720.448.669<text:s/></text:p>
          </table:table-cell>
          <table:table-cell office:value-type="float" office:value="364396322693.82001" table:style-name="ce25">
            <text:p>364.396.322.694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PRÓPRIA</text:p>
          </table:table-cell>
          <table:table-cell office:value-type="float" office:value="592929894.48072815" table:style-name="ce27">
            <text:p>592.929.894<text:s/></text:p>
          </table:table-cell>
          <table:table-cell office:value-type="float" office:value="1526088606.7819955" table:style-name="ce27">
            <text:p>1.526.088.607<text:s/></text:p>
          </table:table-cell>
          <table:table-cell office:value-type="float" office:value="2407193669.4423418" table:style-name="ce27">
            <text:p>2.407.193.669<text:s/></text:p>
          </table:table-cell>
          <table:table-cell office:value-type="float" office:value="320627955.66786975" table:style-name="ce27">
            <text:p>320.627.956<text:s/></text:p>
          </table:table-cell>
          <table:table-cell office:value-type="float" office:value="8286171612.9700985" table:style-name="ce27">
            <text:p>8.286.171.613<text:s/></text:p>
          </table:table-cell>
          <table:table-cell office:value-type="float" office:value="6308502849.0679131" table:style-name="ce27">
            <text:p>6.308.502.849<text:s/></text:p>
          </table:table-cell>
          <table:table-cell office:value-type="float" office:value="18486180512.968071" table:style-name="ce27">
            <text:p>18.486.180.513<text:s/></text:p>
          </table:table-cell>
          <table:table-cell office:value-type="float" office:value="4977048345.082716" table:style-name="ce27">
            <text:p>4.977.048.345<text:s/></text:p>
          </table:table-cell>
          <table:table-cell office:value-type="float" office:value="4775468940.5723648" table:style-name="ce27">
            <text:p>4.775.468.941<text:s/></text:p>
          </table:table-cell>
          <table:table-cell office:value-type="float" office:value="2114560605.6600857" table:style-name="ce27">
            <text:p>2.114.560.606<text:s/></text:p>
          </table:table-cell>
          <table:table-cell office:value-type="float" office:value="23552206176.909695" table:style-name="ce27">
            <text:p>23.552.206.177<text:s/></text:p>
          </table:table-cell>
          <table:table-cell office:value-type="float" office:value="2809094631.0631056" table:style-name="ce27">
            <text:p>2.809.094.631<text:s/></text:p>
          </table:table-cell>
          <table:table-cell office:value-type="float" office:value="3249982761.4879413" table:style-name="ce27">
            <text:p>3.249.982.761<text:s/></text:p>
          </table:table-cell>
          <table:table-cell office:value-type="float" office:value="3958909661.4557915" table:style-name="ce27">
            <text:p>3.958.909.661<text:s/></text:p>
          </table:table-cell>
          <table:table-cell office:value-type="float" office:value="2245457486.4755802" table:style-name="ce27">
            <text:p>2.245.457.486<text:s/></text:p>
          </table:table-cell>
          <table:table-cell office:value-type="float" office:value="6498927688.7520742" table:style-name="ce27">
            <text:p>6.498.927.689<text:s/></text:p>
          </table:table-cell>
          <table:table-cell office:value-type="float" office:value="1424157735.4018764" table:style-name="ce27">
            <text:p>1.424.157.735<text:s/></text:p>
          </table:table-cell>
          <table:table-cell office:value-type="float" office:value="18359972462.845932" table:style-name="ce27">
            <text:p>18.359.972.463<text:s/></text:p>
          </table:table-cell>
          <table:table-cell office:value-type="float" office:value="40995436081.850868" table:style-name="ce27">
            <text:p>40.995.436.082<text:s/></text:p>
          </table:table-cell>
          <table:table-cell office:value-type="float" office:value="1935048861.2344666" table:style-name="ce27">
            <text:p>1.935.048.861<text:s/></text:p>
          </table:table-cell>
          <table:table-cell office:value-type="float" office:value="1105561489.2160857" table:style-name="ce27">
            <text:p>1.105.561.489<text:s/></text:p>
          </table:table-cell>
          <table:table-cell office:value-type="float" office:value="369084774.57734698" table:style-name="ce27">
            <text:p>369.084.775<text:s/></text:p>
          </table:table-cell>
          <table:table-cell office:value-type="float" office:value="21661378624.438438" table:style-name="ce27">
            <text:p>21.661.378.624<text:s/></text:p>
          </table:table-cell>
          <table:table-cell office:value-type="float" office:value="13149658065.766335" table:style-name="ce27">
            <text:p>13.149.658.066<text:s/></text:p>
          </table:table-cell>
          <table:table-cell office:value-type="float" office:value="1552335474.9410634" table:style-name="ce27">
            <text:p>1.552.335.475<text:s/></text:p>
          </table:table-cell>
          <table:table-cell office:value-type="float" office:value="133201750154.62035" table:style-name="ce27">
            <text:p>133.201.750.155<text:s/></text:p>
          </table:table-cell>
          <table:table-cell office:value-type="float" office:value="667194974.09888172" table:style-name="ce27">
            <text:p>667.194.974<text:s/></text:p>
          </table:table-cell>
          <table:table-cell office:value-type="float" office:value="326530930097.83002" table:style-name="ce28">
            <text:p>326.530.930.098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DEMAIS</text:p>
          </table:table-cell>
          <table:table-cell office:value-type="float" office:value="33931340.344736099" table:style-name="ce27">
            <text:p>33.931.340<text:s/></text:p>
          </table:table-cell>
          <table:table-cell office:value-type="float" office:value="100128055.38134196" table:style-name="ce27">
            <text:p>100.128.055<text:s/></text:p>
          </table:table-cell>
          <table:table-cell office:value-type="float" office:value="272588262.37178254" table:style-name="ce27">
            <text:p>272.588.262<text:s/></text:p>
          </table:table-cell>
          <table:table-cell office:value-type="float" office:value="23480789.348774303" table:style-name="ce27">
            <text:p>23.480.789<text:s/></text:p>
          </table:table-cell>
          <table:table-cell office:value-type="float" office:value="800509812.00325227" table:style-name="ce27">
            <text:p>800.509.812<text:s/></text:p>
          </table:table-cell>
          <table:table-cell office:value-type="float" office:value="739338732.30134511" table:style-name="ce27">
            <text:p>739.338.732<text:s/></text:p>
          </table:table-cell>
          <table:table-cell office:value-type="float" office:value="1607373259.0895011" table:style-name="ce27">
            <text:p>1.607.373.259<text:s/></text:p>
          </table:table-cell>
          <table:table-cell office:value-type="float" office:value="474704134.11174381" table:style-name="ce27">
            <text:p>474.704.134<text:s/></text:p>
          </table:table-cell>
          <table:table-cell office:value-type="float" office:value="438842660.1704725" table:style-name="ce27">
            <text:p>438.842.660<text:s/></text:p>
          </table:table-cell>
          <table:table-cell office:value-type="float" office:value="173334430.22986528" table:style-name="ce27">
            <text:p>173.334.430<text:s/></text:p>
          </table:table-cell>
          <table:table-cell office:value-type="float" office:value="2533063868.2397966" table:style-name="ce27">
            <text:p>2.533.063.868<text:s/></text:p>
          </table:table-cell>
          <table:table-cell office:value-type="float" office:value="239381280.10215816" table:style-name="ce27">
            <text:p>239.381.280<text:s/></text:p>
          </table:table-cell>
          <table:table-cell office:value-type="float" office:value="328633527.29063493" table:style-name="ce27">
            <text:p>328.633.527<text:s/></text:p>
          </table:table-cell>
          <table:table-cell office:value-type="float" office:value="349975748.95413661" table:style-name="ce27">
            <text:p>349.975.749<text:s/></text:p>
          </table:table-cell>
          <table:table-cell office:value-type="float" office:value="152004764.31410104" table:style-name="ce27">
            <text:p>152.004.764<text:s/></text:p>
          </table:table-cell>
          <table:table-cell office:value-type="float" office:value="733501377.88137138" table:style-name="ce27">
            <text:p>733.501.378<text:s/></text:p>
          </table:table-cell>
          <table:table-cell office:value-type="float" office:value="85679451.824740648" table:style-name="ce27">
            <text:p>85.679.452<text:s/></text:p>
          </table:table-cell>
          <table:table-cell office:value-type="float" office:value="2084843124.7811558" table:style-name="ce27">
            <text:p>2.084.843.125<text:s/></text:p>
          </table:table-cell>
          <table:table-cell office:value-type="float" office:value="4830776516.9996891" table:style-name="ce27">
            <text:p>4.830.776.517<text:s/></text:p>
          </table:table-cell>
          <table:table-cell office:value-type="float" office:value="169047442.70543164" table:style-name="ce27">
            <text:p>169.047.443<text:s/></text:p>
          </table:table-cell>
          <table:table-cell office:value-type="float" office:value="94817418.111436203" table:style-name="ce27">
            <text:p>94.817.418<text:s/></text:p>
          </table:table-cell>
          <table:table-cell office:value-type="float" office:value="19370281.645002317" table:style-name="ce27">
            <text:p>19.370.282<text:s/></text:p>
          </table:table-cell>
          <table:table-cell office:value-type="float" office:value="2331712760.2554564" table:style-name="ce27">
            <text:p>2.331.712.760<text:s/></text:p>
          </table:table-cell>
          <table:table-cell office:value-type="float" office:value="1523078562.9989729" table:style-name="ce27">
            <text:p>1.523.078.563<text:s/></text:p>
          </table:table-cell>
          <table:table-cell office:value-type="float" office:value="116217647.60889114" table:style-name="ce27">
            <text:p>116.217.648<text:s/></text:p>
          </table:table-cell>
          <table:table-cell office:value-type="float" office:value="17555803651.751244" table:style-name="ce27">
            <text:p>17.555.803.652<text:s/></text:p>
          </table:table-cell>
          <table:table-cell office:value-type="float" office:value="53253695.172968172" table:style-name="ce27">
            <text:p>53.253.695<text:s/></text:p>
          </table:table-cell>
          <table:table-cell office:value-type="float" office:value="37865392595.989998" table:style-name="ce28">
            <text:p>37.865.392.596<text:s/></text:p>
          </table:table-cell>
          <table:table-cell table:number-columns-repeated="16355" table:style-name="ce1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1131740585.6454644" table:style-name="ce20">
            <text:p>1.131.740.586<text:s/></text:p>
          </table:table-cell>
          <table:table-cell office:value-type="float" office:value="3583407607.8533368" table:style-name="ce20">
            <text:p>3.583.407.608<text:s/></text:p>
          </table:table-cell>
          <table:table-cell office:value-type="float" office:value="12949083805.234123" table:style-name="ce20">
            <text:p>12.949.083.805<text:s/></text:p>
          </table:table-cell>
          <table:table-cell office:value-type="float" office:value="886844179.04664409" table:style-name="ce20">
            <text:p>886.844.179<text:s/></text:p>
          </table:table-cell>
          <table:table-cell office:value-type="float" office:value="23940961194.293354" table:style-name="ce20">
            <text:p>23.940.961.194<text:s/></text:p>
          </table:table-cell>
          <table:table-cell office:value-type="float" office:value="17363556747.439259" table:style-name="ce20">
            <text:p>17.363.556.747<text:s/></text:p>
          </table:table-cell>
          <table:table-cell office:value-type="float" office:value="110333800909.32756" table:style-name="ce20">
            <text:p>110.333.800.909<text:s/></text:p>
          </table:table-cell>
          <table:table-cell office:value-type="float" office:value="19124875879.064461" table:style-name="ce20">
            <text:p>19.124.875.879<text:s/></text:p>
          </table:table-cell>
          <table:table-cell office:value-type="float" office:value="14330091611.822834" table:style-name="ce20">
            <text:p>14.330.091.612<text:s/></text:p>
          </table:table-cell>
          <table:table-cell office:value-type="float" office:value="6868347789.8599501" table:style-name="ce20">
            <text:p>6.868.347.790<text:s/></text:p>
          </table:table-cell>
          <table:table-cell office:value-type="float" office:value="68654234505.869499" table:style-name="ce20">
            <text:p>68.654.234.506<text:s/></text:p>
          </table:table-cell>
          <table:table-cell office:value-type="float" office:value="6704044080.1552639" table:style-name="ce20">
            <text:p>6.704.044.080<text:s/></text:p>
          </table:table-cell>
          <table:table-cell office:value-type="float" office:value="8212720845.9285765" table:style-name="ce20">
            <text:p>8.212.720.846<text:s/></text:p>
          </table:table-cell>
          <table:table-cell office:value-type="float" office:value="9620026941.769928" table:style-name="ce20">
            <text:p>9.620.026.942<text:s/></text:p>
          </table:table-cell>
          <table:table-cell office:value-type="float" office:value="5648765430.8796797" table:style-name="ce20">
            <text:p>5.648.765.431<text:s/></text:p>
          </table:table-cell>
          <table:table-cell office:value-type="float" office:value="21494681196.043446" table:style-name="ce20">
            <text:p>21.494.681.196<text:s/></text:p>
          </table:table-cell>
          <table:table-cell office:value-type="float" office:value="3332382348.8066177" table:style-name="ce20">
            <text:p>3.332.382.349<text:s/></text:p>
          </table:table-cell>
          <table:table-cell office:value-type="float" office:value="60317389037.797089" table:style-name="ce20">
            <text:p>60.317.389.038<text:s/></text:p>
          </table:table-cell>
          <table:table-cell office:value-type="float" office:value="184662627619.89056" table:style-name="ce20">
            <text:p>184.662.627.620<text:s/></text:p>
          </table:table-cell>
          <table:table-cell office:value-type="float" office:value="5143018773.2598982" table:style-name="ce20">
            <text:p>5.143.018.773<text:s/></text:p>
          </table:table-cell>
          <table:table-cell office:value-type="float" office:value="2739721589.6575227" table:style-name="ce20">
            <text:p>2.739.721.590<text:s/></text:p>
          </table:table-cell>
          <table:table-cell office:value-type="float" office:value="906631377.36234939" table:style-name="ce20">
            <text:p>906.631.377<text:s/></text:p>
          </table:table-cell>
          <table:table-cell office:value-type="float" office:value="60596880902.673889" table:style-name="ce20">
            <text:p>60.596.880.903<text:s/></text:p>
          </table:table-cell>
          <table:table-cell office:value-type="float" office:value="46035148956.845306" table:style-name="ce20">
            <text:p>46.035.148.957<text:s/></text:p>
          </table:table-cell>
          <table:table-cell office:value-type="float" office:value="3751735915.4099541" table:style-name="ce20">
            <text:p>3.751.735.915<text:s/></text:p>
          </table:table-cell>
          <table:table-cell office:value-type="float" office:value="491149724842.8515" table:style-name="ce20">
            <text:p>491.149.724.843<text:s/></text:p>
          </table:table-cell>
          <table:table-cell office:value-type="float" office:value="1757390358.7218499" table:style-name="ce20">
            <text:p>1.757.390.359<text:s/></text:p>
          </table:table-cell>
          <table:table-cell office:value-type="float" office:value="1191239835033.51" table:style-name="ce21">
            <text:p>1.191.239.835.034<text:s/></text:p>
          </table:table-cell>
          <table:table-cell table:number-columns-repeated="16355"/>
        </table:table-row>
        <table:table-row table:style-name="ro9">
          <table:table-cell office:value-type="string" table:style-name="ce26">
            <text:p>ADMINISTRADAS POR OUTROS ÓRGÃOS [D]</text:p>
          </table:table-cell>
          <table:table-cell office:value-type="float" office:value="7856398.9195923712" table:style-name="ce14">
            <text:p>7.856.399<text:s/></text:p>
          </table:table-cell>
          <table:table-cell office:value-type="float" office:value="48143128.49120754" table:style-name="ce14">
            <text:p>48.143.128<text:s/></text:p>
          </table:table-cell>
          <table:table-cell office:value-type="float" office:value="58675595.63707687" table:style-name="ce14">
            <text:p>58.675.596<text:s/></text:p>
          </table:table-cell>
          <table:table-cell office:value-type="float" office:value="6202817.3874522429" table:style-name="ce14">
            <text:p>6.202.817<text:s/></text:p>
          </table:table-cell>
          <table:table-cell office:value-type="float" office:value="217918463.66277248" table:style-name="ce14">
            <text:p>217.918.464<text:s/></text:p>
          </table:table-cell>
          <table:table-cell office:value-type="float" office:value="124988245.4255811" table:style-name="ce14">
            <text:p>124.988.245<text:s/></text:p>
          </table:table-cell>
          <table:table-cell office:value-type="float" office:value="142908365.24351713" table:style-name="ce14">
            <text:p>142.908.365<text:s/></text:p>
          </table:table-cell>
          <table:table-cell office:value-type="float" office:value="107067130.50904949" table:style-name="ce14">
            <text:p>107.067.131<text:s/></text:p>
          </table:table-cell>
          <table:table-cell office:value-type="float" office:value="153952028.725007" table:style-name="ce14">
            <text:p>153.952.029<text:s/></text:p>
          </table:table-cell>
          <table:table-cell office:value-type="float" office:value="62570123.804320812" table:style-name="ce14">
            <text:p>62.570.124<text:s/></text:p>
          </table:table-cell>
          <table:table-cell office:value-type="float" office:value="985930443.43989897" table:style-name="ce14">
            <text:p>985.930.443<text:s/></text:p>
          </table:table-cell>
          <table:table-cell office:value-type="float" office:value="50340102.845731549" table:style-name="ce14">
            <text:p>50.340.103<text:s/></text:p>
          </table:table-cell>
          <table:table-cell office:value-type="float" office:value="128137590.87471424" table:style-name="ce14">
            <text:p>128.137.591<text:s/></text:p>
          </table:table-cell>
          <table:table-cell office:value-type="float" office:value="84332234.816438541" table:style-name="ce14">
            <text:p>84.332.235<text:s/></text:p>
          </table:table-cell>
          <table:table-cell office:value-type="float" office:value="57633670.125073567" table:style-name="ce14">
            <text:p>57.633.670<text:s/></text:p>
          </table:table-cell>
          <table:table-cell office:value-type="float" office:value="726962980.80153561" table:style-name="ce14">
            <text:p>726.962.981<text:s/></text:p>
          </table:table-cell>
          <table:table-cell office:value-type="float" office:value="27842707.342685081" table:style-name="ce14">
            <text:p>27.842.707<text:s/></text:p>
          </table:table-cell>
          <table:table-cell office:value-type="float" office:value="287455789.93451381" table:style-name="ce14">
            <text:p>287.455.790<text:s/></text:p>
          </table:table-cell>
          <table:table-cell office:value-type="float" office:value="24703228246.026405" table:style-name="ce14">
            <text:p>24.703.228.246<text:s/></text:p>
          </table:table-cell>
          <table:table-cell office:value-type="float" office:value="36521654.879553176" table:style-name="ce14">
            <text:p>36.521.655<text:s/></text:p>
          </table:table-cell>
          <table:table-cell office:value-type="float" office:value="20706397.534736142" table:style-name="ce14">
            <text:p>20.706.398<text:s/></text:p>
          </table:table-cell>
          <table:table-cell office:value-type="float" office:value="4611001.136460619" table:style-name="ce14">
            <text:p>4.611.001<text:s/></text:p>
          </table:table-cell>
          <table:table-cell office:value-type="float" office:value="335224372.67101747" table:style-name="ce14">
            <text:p>335.224.373<text:s/></text:p>
          </table:table-cell>
          <table:table-cell office:value-type="float" office:value="184442032.63915491" table:style-name="ce14">
            <text:p>184.442.033<text:s/></text:p>
          </table:table-cell>
          <table:table-cell office:value-type="float" office:value="74866624.452587858" table:style-name="ce14">
            <text:p>74.866.624<text:s/></text:p>
          </table:table-cell>
          <table:table-cell office:value-type="float" office:value="1654078723.6479294" table:style-name="ce14">
            <text:p>1.654.078.724<text:s/></text:p>
          </table:table-cell>
          <table:table-cell office:value-type="float" office:value="14065268.6759829" table:style-name="ce14">
            <text:p>14.065.269<text:s/></text:p>
          </table:table-cell>
          <table:table-cell office:value-type="float" office:value="30306662139.649998" table:style-name="ce15">
            <text:p>30.306.662.140<text:s/></text:p>
          </table:table-cell>
          <table:table-cell table:number-columns-repeated="16355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1139596984.5650566" table:style-name="ce20">
            <text:p>1.139.596.985<text:s/></text:p>
          </table:table-cell>
          <table:table-cell office:value-type="float" office:value="3631550736.3445454" table:style-name="ce20">
            <text:p>3.631.550.736<text:s/></text:p>
          </table:table-cell>
          <table:table-cell office:value-type="float" office:value="13007759400.871201" table:style-name="ce20">
            <text:p>13.007.759.401<text:s/></text:p>
          </table:table-cell>
          <table:table-cell office:value-type="float" office:value="893046996.43409634" table:style-name="ce20">
            <text:p>893.046.996<text:s/></text:p>
          </table:table-cell>
          <table:table-cell office:value-type="float" office:value="24158879657.956127" table:style-name="ce20">
            <text:p>24.158.879.658<text:s/></text:p>
          </table:table-cell>
          <table:table-cell office:value-type="float" office:value="17488544992.864841" table:style-name="ce20">
            <text:p>17.488.544.993<text:s/></text:p>
          </table:table-cell>
          <table:table-cell office:value-type="float" office:value="110476709274.57109" table:style-name="ce20">
            <text:p>110.476.709.275<text:s/></text:p>
          </table:table-cell>
          <table:table-cell office:value-type="float" office:value="19231943009.573513" table:style-name="ce20">
            <text:p>19.231.943.010<text:s/></text:p>
          </table:table-cell>
          <table:table-cell office:value-type="float" office:value="14484043640.547848" table:style-name="ce20">
            <text:p>14.484.043.641<text:s/></text:p>
          </table:table-cell>
          <table:table-cell office:value-type="float" office:value="6930917913.6642714" table:style-name="ce20">
            <text:p>6.930.917.914<text:s/></text:p>
          </table:table-cell>
          <table:table-cell office:value-type="float" office:value="69640164949.309387" table:style-name="ce20">
            <text:p>69.640.164.949<text:s/></text:p>
          </table:table-cell>
          <table:table-cell office:value-type="float" office:value="6754384183.0009956" table:style-name="ce20">
            <text:p>6.754.384.183<text:s/></text:p>
          </table:table-cell>
          <table:table-cell office:value-type="float" office:value="8340858436.8032894" table:style-name="ce20">
            <text:p>8.340.858.437<text:s/></text:p>
          </table:table-cell>
          <table:table-cell office:value-type="float" office:value="9704359176.5863647" table:style-name="ce20">
            <text:p>9.704.359.177<text:s/></text:p>
          </table:table-cell>
          <table:table-cell office:value-type="float" office:value="5706399101.004755" table:style-name="ce20">
            <text:p>5.706.399.101<text:s/></text:p>
          </table:table-cell>
          <table:table-cell office:value-type="float" office:value="22221644176.844982" table:style-name="ce20">
            <text:p>22.221.644.177<text:s/></text:p>
          </table:table-cell>
          <table:table-cell office:value-type="float" office:value="3360225056.1493025" table:style-name="ce20">
            <text:p>3.360.225.056<text:s/></text:p>
          </table:table-cell>
          <table:table-cell office:value-type="float" office:value="60604844827.731598" table:style-name="ce20">
            <text:p>60.604.844.828<text:s/></text:p>
          </table:table-cell>
          <table:table-cell office:value-type="float" office:value="209365855865.91696" table:style-name="ce20">
            <text:p>209.365.855.866<text:s/></text:p>
          </table:table-cell>
          <table:table-cell office:value-type="float" office:value="5179540428.1394529" table:style-name="ce20">
            <text:p>5.179.540.428<text:s/></text:p>
          </table:table-cell>
          <table:table-cell office:value-type="float" office:value="2760427987.1922579" table:style-name="ce20">
            <text:p>2.760.427.987<text:s/></text:p>
          </table:table-cell>
          <table:table-cell office:value-type="float" office:value="911242378.49880993" table:style-name="ce20">
            <text:p>911.242.378<text:s/></text:p>
          </table:table-cell>
          <table:table-cell office:value-type="float" office:value="60932105275.344917" table:style-name="ce20">
            <text:p>60.932.105.275<text:s/></text:p>
          </table:table-cell>
          <table:table-cell office:value-type="float" office:value="46219590989.484459" table:style-name="ce20">
            <text:p>46.219.590.989<text:s/></text:p>
          </table:table-cell>
          <table:table-cell office:value-type="float" office:value="3826602539.8625417" table:style-name="ce20">
            <text:p>3.826.602.540<text:s/></text:p>
          </table:table-cell>
          <table:table-cell office:value-type="float" office:value="492803803566.49951" table:style-name="ce20">
            <text:p>492.803.803.567<text:s/></text:p>
          </table:table-cell>
          <table:table-cell office:value-type="float" office:value="1771455627.3978326" table:style-name="ce20">
            <text:p>1.771.455.627<text:s/></text:p>
          </table:table-cell>
          <table:table-cell office:value-type="float" office:value="1221546497173.1602" table:style-name="ce21">
            <text:p>1.221.546.497.173<text:s/></text:p>
          </table:table-cell>
          <table:table-cell table:number-columns-repeated="16355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7" table:style-name="ro6">
          <table:table-cell table:style-name="ce7"/>
          <table:table-cell table:number-columns-repeated="16383" table:style-name="ce1"/>
        </table:table-row>
        <table:table-row table:number-rows-repeated="65471" table:style-name="ro6">
          <table:table-cell table:style-name="ce7"/>
          <table:table-cell table:number-columns-repeated="16383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6-01-15T14:21:17Z</dc:date>
    <meta:print-date>2011-05-12T16:46:54Z</meta:print-date>
    <meta:editing-cycles>33</meta:editing-cycles>
    <meta:editing-duration>PT3822S</meta:editing-duration>
  </office:meta>
</office:document-meta>
</file>