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page" style:column-width="2.741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3.373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AN-DEZ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94" table:default-cell-style-name="Default"/>
        <table:table-row table:style-name="ro1">
          <table:table-cell table:style-name="ce1">
            <draw:custom-shape table:end-cell-address="'JAN-DEZ-2014'.A5" table:end-x="1.936cm" table:end-y="0.237cm" draw:z-index="0" draw:name="AutoShape 1" draw:style-name="gr1" draw:text-style-name="P1" svg:width="1.768cm" svg:height="1.976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AN-DEZ-2014'.A4" table:end-x="7.799cm" table:end-y="0.37cm" draw:z-index="1" draw:name="Picture 2" draw:style-name="gr2" draw:text-style-name="P2" svg:width="7.72cm" svg:height="1.816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19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19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18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Janeiro a Dezemb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0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0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1" office:value-type="string" calcext:value-type="string">
            <text:p>TOTAL</text:p>
          </table:table-cell>
          <table:table-cell table:style-name="ce24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238901" calcext:value-type="float">
            <text:p>238.901 </text:p>
          </table:table-cell>
          <table:table-cell table:style-name="ce15" office:value-type="float" office:value="5117613" calcext:value-type="float">
            <text:p>5.117.613 </text:p>
          </table:table-cell>
          <table:table-cell table:style-name="ce15" office:value-type="float" office:value="667252855" calcext:value-type="float">
            <text:p>667.252.855 </text:p>
          </table:table-cell>
          <table:table-cell table:style-name="ce15" office:value-type="float" office:value="1094247" calcext:value-type="float">
            <text:p>1.094.247 </text:p>
          </table:table-cell>
          <table:table-cell table:style-name="ce15" office:value-type="float" office:value="800733207" calcext:value-type="float">
            <text:p>800.733.207 </text:p>
          </table:table-cell>
          <table:table-cell table:style-name="ce15" office:value-type="float" office:value="595217394" calcext:value-type="float">
            <text:p>595.217.394 </text:p>
          </table:table-cell>
          <table:table-cell table:style-name="ce15" office:value-type="float" office:value="42862598" calcext:value-type="float">
            <text:p>42.862.598 </text:p>
          </table:table-cell>
          <table:table-cell table:style-name="ce15" office:value-type="float" office:value="2169071472" calcext:value-type="float">
            <text:p>2.169.071.472 </text:p>
          </table:table-cell>
          <table:table-cell table:style-name="ce15" office:value-type="float" office:value="598900438" calcext:value-type="float">
            <text:p>598.900.438 </text:p>
          </table:table-cell>
          <table:table-cell table:style-name="ce15" office:value-type="float" office:value="72589425" calcext:value-type="float">
            <text:p>72.589.425 </text:p>
          </table:table-cell>
          <table:table-cell table:style-name="ce15" office:value-type="float" office:value="1007886081" calcext:value-type="float">
            <text:p>1.007.886.081 </text:p>
          </table:table-cell>
          <table:table-cell table:style-name="ce15" office:value-type="float" office:value="4790800" calcext:value-type="float">
            <text:p>4.790.800 </text:p>
          </table:table-cell>
          <table:table-cell table:style-name="ce15" office:value-type="float" office:value="76016545" calcext:value-type="float">
            <text:p>76.016.545 </text:p>
          </table:table-cell>
          <table:table-cell table:style-name="ce15" office:value-type="float" office:value="66659930" calcext:value-type="float">
            <text:p>66.659.930 </text:p>
          </table:table-cell>
          <table:table-cell table:style-name="ce15" office:value-type="float" office:value="143450927" calcext:value-type="float">
            <text:p>143.450.927 </text:p>
          </table:table-cell>
          <table:table-cell table:style-name="ce15" office:value-type="float" office:value="955651855" calcext:value-type="float">
            <text:p>955.651.855 </text:p>
          </table:table-cell>
          <table:table-cell table:style-name="ce15" office:value-type="float" office:value="873846" calcext:value-type="float">
            <text:p>873.846 </text:p>
          </table:table-cell>
          <table:table-cell table:style-name="ce15" office:value-type="float" office:value="3160404022" calcext:value-type="float">
            <text:p>3.160.404.022 </text:p>
          </table:table-cell>
          <table:table-cell table:style-name="ce15" office:value-type="float" office:value="3224251829" calcext:value-type="float">
            <text:p>3.224.251.829 </text:p>
          </table:table-cell>
          <table:table-cell table:style-name="ce15" office:value-type="float" office:value="18546632" calcext:value-type="float">
            <text:p>18.546.632 </text:p>
          </table:table-cell>
          <table:table-cell table:style-name="ce15" office:value-type="float" office:value="821975" calcext:value-type="float">
            <text:p>821.975 </text:p>
          </table:table-cell>
          <table:table-cell table:style-name="ce15" office:value-type="float" office:value="395368" calcext:value-type="float">
            <text:p>395.368 </text:p>
          </table:table-cell>
          <table:table-cell table:style-name="ce15" office:value-type="float" office:value="1300351553" calcext:value-type="float">
            <text:p>1.300.351.553 </text:p>
          </table:table-cell>
          <table:table-cell table:style-name="ce15" office:value-type="float" office:value="5040072385" calcext:value-type="float">
            <text:p>5.040.072.385 </text:p>
          </table:table-cell>
          <table:table-cell table:style-name="ce15" office:value-type="float" office:value="4042362" calcext:value-type="float">
            <text:p>4.042.362 </text:p>
          </table:table-cell>
          <table:table-cell table:style-name="ce15" office:value-type="float" office:value="16736881988" calcext:value-type="float">
            <text:p>16.736.881.988 </text:p>
          </table:table-cell>
          <table:table-cell table:style-name="ce15" office:value-type="float" office:value="32914" calcext:value-type="float">
            <text:p>32.914 </text:p>
          </table:table-cell>
          <table:table-cell table:style-name="ce22" office:value-type="float" office:value="36694209160" calcext:value-type="float">
            <text:p>36.694.209.16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4838" calcext:value-type="float">
            <text:p>14.838 </text:p>
          </table:table-cell>
          <table:table-cell table:style-name="ce15" office:value-type="float" office:value="-2901" calcext:value-type="float">
            <text:p>(2.901)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532945" calcext:value-type="float">
            <text:p>532.945 </text:p>
          </table:table-cell>
          <table:table-cell table:style-name="ce15" office:value-type="float" office:value="216067" calcext:value-type="float">
            <text:p>216.067 </text:p>
          </table:table-cell>
          <table:table-cell table:style-name="ce15" office:value-type="float" office:value="42854" calcext:value-type="float">
            <text:p>42.854 </text:p>
          </table:table-cell>
          <table:table-cell table:style-name="ce15" office:value-type="float" office:value="-19058" calcext:value-type="float">
            <text:p>(19.058)</text:p>
          </table:table-cell>
          <table:table-cell table:style-name="ce15" office:value-type="float" office:value="313204" calcext:value-type="float">
            <text:p>313.204 </text:p>
          </table:table-cell>
          <table:table-cell table:style-name="ce15" office:value-type="float" office:value="14231" calcext:value-type="float">
            <text:p>14.231 </text:p>
          </table:table-cell>
          <table:table-cell table:style-name="ce15" office:value-type="float" office:value="16803" calcext:value-type="float">
            <text:p>16.803 </text:p>
          </table:table-cell>
          <table:table-cell table:style-name="ce15" office:value-type="float" office:value="2787904" calcext:value-type="float">
            <text:p>2.787.904 </text:p>
          </table:table-cell>
          <table:table-cell table:style-name="ce15" office:value-type="float" office:value="393652" calcext:value-type="float">
            <text:p>393.652 </text:p>
          </table:table-cell>
          <table:table-cell table:style-name="ce15" office:value-type="float" office:value="7745268" calcext:value-type="float">
            <text:p>7.745.268 </text:p>
          </table:table-cell>
          <table:table-cell table:style-name="ce15" office:value-type="float" office:value="-1882" calcext:value-type="float">
            <text:p>(1.882)</text:p>
          </table:table-cell>
          <table:table-cell table:style-name="ce15" office:value-type="float" office:value="165663" calcext:value-type="float">
            <text:p>165.663 </text:p>
          </table:table-cell>
          <table:table-cell table:style-name="ce15" office:value-type="float" office:value="902" calcext:value-type="float">
            <text:p>902 </text:p>
          </table:table-cell>
          <table:table-cell table:style-name="ce15" office:value-type="float" office:value="17167672" calcext:value-type="float">
            <text:p>17.167.672 </text:p>
          </table:table-cell>
          <table:table-cell table:style-name="ce15" office:value-type="float" office:value="114873" calcext:value-type="float">
            <text:p>114.873 </text:p>
          </table:table-cell>
          <table:table-cell table:style-name="ce15" office:value-type="float" office:value="7632" calcext:value-type="float">
            <text:p>7.632 </text:p>
          </table:table-cell>
          <table:table-cell table:style-name="ce15" office:value-type="float" office:value="1631" calcext:value-type="float">
            <text:p>1.631 </text:p>
          </table:table-cell>
          <table:table-cell table:style-name="ce15" office:value-type="float" office:value="2006" calcext:value-type="float">
            <text:p>2.006 </text:p>
          </table:table-cell>
          <table:table-cell table:style-name="ce15" office:value-type="float" office:value="4288755" calcext:value-type="float">
            <text:p>4.288.755 </text:p>
          </table:table-cell>
          <table:table-cell table:style-name="ce15" office:value-type="float" office:value="11175943" calcext:value-type="float">
            <text:p>11.175.943 </text:p>
          </table:table-cell>
          <table:table-cell table:style-name="ce15" office:value-type="float" office:value="3775" calcext:value-type="float">
            <text:p>3.775 </text:p>
          </table:table-cell>
          <table:table-cell table:style-name="ce15" office:value-type="float" office:value="20186400" calcext:value-type="float">
            <text:p>20.186.400 </text:p>
          </table:table-cell>
          <table:table-cell table:style-name="ce15" office:value-type="float" office:value="16801" calcext:value-type="float">
            <text:p>16.801 </text:p>
          </table:table-cell>
          <table:table-cell table:style-name="ce22" office:value-type="float" office:value="65185988" calcext:value-type="float">
            <text:p>65.185.9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687694" calcext:value-type="float">
            <text:p>687.694 </text:p>
          </table:table-cell>
          <table:table-cell table:style-name="ce15" office:value-type="float" office:value="29955323" calcext:value-type="float">
            <text:p>29.955.323 </text:p>
          </table:table-cell>
          <table:table-cell table:style-name="ce15" office:value-type="float" office:value="213611281" calcext:value-type="float">
            <text:p>213.611.281 </text:p>
          </table:table-cell>
          <table:table-cell table:style-name="ce15" office:value-type="float" office:value="4334439" calcext:value-type="float">
            <text:p>4.334.439 </text:p>
          </table:table-cell>
          <table:table-cell table:style-name="ce15" office:value-type="float" office:value="1519744036" calcext:value-type="float">
            <text:p>1.519.744.036 </text:p>
          </table:table-cell>
          <table:table-cell table:style-name="ce15" office:value-type="float" office:value="445345947" calcext:value-type="float">
            <text:p>445.345.947 </text:p>
          </table:table-cell>
          <table:table-cell table:style-name="ce15" office:value-type="float" office:value="72994284" calcext:value-type="float">
            <text:p>72.994.284 </text:p>
          </table:table-cell>
          <table:table-cell table:style-name="ce15" office:value-type="float" office:value="2114334458" calcext:value-type="float">
            <text:p>2.114.334.458 </text:p>
          </table:table-cell>
          <table:table-cell table:style-name="ce15" office:value-type="float" office:value="638927906" calcext:value-type="float">
            <text:p>638.927.906 </text:p>
          </table:table-cell>
          <table:table-cell table:style-name="ce15" office:value-type="float" office:value="113108423" calcext:value-type="float">
            <text:p>113.108.423 </text:p>
          </table:table-cell>
          <table:table-cell table:style-name="ce15" office:value-type="float" office:value="5994229145" calcext:value-type="float">
            <text:p>5.994.229.145 </text:p>
          </table:table-cell>
          <table:table-cell table:style-name="ce15" office:value-type="float" office:value="86048944" calcext:value-type="float">
            <text:p>86.048.944 </text:p>
          </table:table-cell>
          <table:table-cell table:style-name="ce15" office:value-type="float" office:value="157222369" calcext:value-type="float">
            <text:p>157.222.369 </text:p>
          </table:table-cell>
          <table:table-cell table:style-name="ce15" office:value-type="float" office:value="99711644" calcext:value-type="float">
            <text:p>99.711.644 </text:p>
          </table:table-cell>
          <table:table-cell table:style-name="ce15" office:value-type="float" office:value="90486913" calcext:value-type="float">
            <text:p>90.486.913 </text:p>
          </table:table-cell>
          <table:table-cell table:style-name="ce15" office:value-type="float" office:value="1253665612" calcext:value-type="float">
            <text:p>1.253.665.612 </text:p>
          </table:table-cell>
          <table:table-cell table:style-name="ce15" office:value-type="float" office:value="41747471" calcext:value-type="float">
            <text:p>41.747.471 </text:p>
          </table:table-cell>
          <table:table-cell table:style-name="ce15" office:value-type="float" office:value="3441482682" calcext:value-type="float">
            <text:p>3.441.482.682 </text:p>
          </table:table-cell>
          <table:table-cell table:style-name="ce15" office:value-type="float" office:value="3706168594" calcext:value-type="float">
            <text:p>3.706.168.594 </text:p>
          </table:table-cell>
          <table:table-cell table:style-name="ce15" office:value-type="float" office:value="46087685" calcext:value-type="float">
            <text:p>46.087.685 </text:p>
          </table:table-cell>
          <table:table-cell table:style-name="ce15" office:value-type="float" office:value="26930774" calcext:value-type="float">
            <text:p>26.930.774 </text:p>
          </table:table-cell>
          <table:table-cell table:style-name="ce15" office:value-type="float" office:value="1360013" calcext:value-type="float">
            <text:p>1.360.013 </text:p>
          </table:table-cell>
          <table:table-cell table:style-name="ce15" office:value-type="float" office:value="5953386121" calcext:value-type="float">
            <text:p>5.953.386.121 </text:p>
          </table:table-cell>
          <table:table-cell table:style-name="ce15" office:value-type="float" office:value="4061656368" calcext:value-type="float">
            <text:p>4.061.656.368 </text:p>
          </table:table-cell>
          <table:table-cell table:style-name="ce15" office:value-type="float" office:value="102613897" calcext:value-type="float">
            <text:p>102.613.897 </text:p>
          </table:table-cell>
          <table:table-cell table:style-name="ce15" office:value-type="float" office:value="20597181113" calcext:value-type="float">
            <text:p>20.597.181.113 </text:p>
          </table:table-cell>
          <table:table-cell table:style-name="ce15" office:value-type="float" office:value="15417693" calcext:value-type="float">
            <text:p>15.417.693 </text:p>
          </table:table-cell>
          <table:table-cell table:style-name="ce22" office:value-type="float" office:value="50828440821" calcext:value-type="float">
            <text:p>50.828.440.8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3102832" calcext:value-type="float">
            <text:p>3.102.832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951" calcext:value-type="float">
            <text:p>951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270555" calcext:value-type="float">
            <text:p>270.555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3143465269" calcext:value-type="float">
            <text:p>3.143.465.269 </text:p>
          </table:table-cell>
          <table:table-cell table:style-name="ce15" office:value-type="float" office:value="22548" calcext:value-type="float">
            <text:p>22.548 </text:p>
          </table:table-cell>
          <table:table-cell table:style-name="ce15" office:value-type="float" office:value="369" calcext:value-type="float">
            <text:p>369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office:value-type="float" office:value="766697" calcext:value-type="float">
            <text:p>766.697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6901" calcext:value-type="float">
            <text:p>16.901 </text:p>
          </table:table-cell>
          <table:table-cell table:style-name="ce15" office:value-type="float" office:value="99171" calcext:value-type="float">
            <text:p>99.171 </text:p>
          </table:table-cell>
          <table:table-cell table:number-columns-repeated="3" table:style-name="ce15" office:value-type="float" office:value="0" calcext:value-type="float">
            <text:p>- </text:p>
          </table:table-cell>
          <table:table-cell table:style-name="ce15" office:value-type="float" office:value="2501645817" calcext:value-type="float">
            <text:p>2.501.645.817 </text:p>
          </table:table-cell>
          <table:table-cell table:style-name="ce15" office:value-type="float" office:value="298798" calcext:value-type="float">
            <text:p>298.798 </text:p>
          </table:table-cell>
          <table:table-cell table:style-name="ce15" office:value-type="float" office:value="1863841" calcext:value-type="float">
            <text:p>1.863.841 </text:p>
          </table:table-cell>
          <table:table-cell table:style-name="ce15" office:value-type="float" office:value="2405878" calcext:value-type="float">
            <text:p>2.405.878 </text:p>
          </table:table-cell>
          <table:table-cell table:style-name="ce15" office:value-type="string" office:string-value="-  " calcext:value-type="string">
            <text:p>- <text:s text:c="2"/></text:p>
          </table:table-cell>
          <table:table-cell table:style-name="ce22" office:value-type="float" office:value="5653959631" calcext:value-type="float">
            <text:p>5.653.959.63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2022557" calcext:value-type="float">
            <text:p>2.022.557 </text:p>
          </table:table-cell>
          <table:table-cell table:style-name="ce15" office:value-type="float" office:value="37647047" calcext:value-type="float">
            <text:p>37.647.047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91581987" calcext:value-type="float">
            <text:p>191.581.987 </text:p>
          </table:table-cell>
          <table:table-cell table:style-name="ce15" office:value-type="float" office:value="141532608" calcext:value-type="float">
            <text:p>141.532.608 </text:p>
          </table:table-cell>
          <table:table-cell table:style-name="ce15" office:value-type="float" office:value="17037625" calcext:value-type="float">
            <text:p>17.037.625 </text:p>
          </table:table-cell>
          <table:table-cell table:style-name="ce15" office:value-type="float" office:value="10794731" calcext:value-type="float">
            <text:p>10.794.731 </text:p>
          </table:table-cell>
          <table:table-cell table:style-name="ce15" office:value-type="float" office:value="111136086" calcext:value-type="float">
            <text:p>111.136.086 </text:p>
          </table:table-cell>
          <table:table-cell table:style-name="ce15" office:value-type="float" office:value="82973814" calcext:value-type="float">
            <text:p>82.973.814 </text:p>
          </table:table-cell>
          <table:table-cell table:style-name="ce15" office:value-type="float" office:value="274216155" calcext:value-type="float">
            <text:p>274.216.155 </text:p>
          </table:table-cell>
          <table:table-cell table:style-name="ce15" office:value-type="float" office:value="981518" calcext:value-type="float">
            <text:p>981.518 </text:p>
          </table:table-cell>
          <table:table-cell table:style-name="ce15" office:value-type="float" office:value="100110820" calcext:value-type="float">
            <text:p>100.110.820 </text:p>
          </table:table-cell>
          <table:table-cell table:style-name="ce15" office:value-type="float" office:value="31308487" calcext:value-type="float">
            <text:p>31.308.487 </text:p>
          </table:table-cell>
          <table:table-cell table:style-name="ce15" office:value-type="float" office:value="39299372" calcext:value-type="float">
            <text:p>39.299.372 </text:p>
          </table:table-cell>
          <table:table-cell table:style-name="ce15" office:value-type="float" office:value="296250586" calcext:value-type="float">
            <text:p>296.250.586 </text:p>
          </table:table-cell>
          <table:table-cell table:style-name="ce15" office:value-type="float" office:value="21857957" calcext:value-type="float">
            <text:p>21.857.957 </text:p>
          </table:table-cell>
          <table:table-cell table:style-name="ce15" office:value-type="float" office:value="86050151" calcext:value-type="float">
            <text:p>86.050.151 </text:p>
          </table:table-cell>
          <table:table-cell table:style-name="ce15" office:value-type="float" office:value="405695472" calcext:value-type="float">
            <text:p>405.695.472 </text:p>
          </table:table-cell>
          <table:table-cell table:style-name="ce15" office:value-type="float" office:value="9796931" calcext:value-type="float">
            <text:p>9.796.931 </text:p>
          </table:table-cell>
          <table:table-cell table:style-name="ce15" office:value-type="float" office:value="68727" calcext:value-type="float">
            <text:p>68.727 </text:p>
          </table:table-cell>
          <table:table-cell table:style-name="ce15" office:value-type="float" office:value="67979" calcext:value-type="float">
            <text:p>67.979 </text:p>
          </table:table-cell>
          <table:table-cell table:style-name="ce15" office:value-type="float" office:value="199102720" calcext:value-type="float">
            <text:p>199.102.720 </text:p>
          </table:table-cell>
          <table:table-cell table:style-name="ce15" office:value-type="float" office:value="123403326" calcext:value-type="float">
            <text:p>123.403.326 </text:p>
          </table:table-cell>
          <table:table-cell table:style-name="ce15" office:value-type="float" office:value="51052571" calcext:value-type="float">
            <text:p>51.052.571 </text:p>
          </table:table-cell>
          <table:table-cell table:style-name="ce15" office:value-type="float" office:value="1109280122" calcext:value-type="float">
            <text:p>1.109.280.122 </text:p>
          </table:table-cell>
          <table:table-cell table:style-name="ce15" office:value-type="float" office:value="665" calcext:value-type="float">
            <text:p>665 </text:p>
          </table:table-cell>
          <table:table-cell table:style-name="ce22" office:value-type="float" office:value="3343270010" calcext:value-type="float">
            <text:p>3.343.270.01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75408" calcext:value-type="float">
            <text:p>75.408 </text:p>
          </table:table-cell>
          <table:table-cell table:style-name="ce15" office:value-type="float" office:value="8052" calcext:value-type="float">
            <text:p>8.052 </text:p>
          </table:table-cell>
          <table:table-cell table:style-name="ce15" office:value-type="float" office:value="430860" calcext:value-type="float">
            <text:p>430.860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698211" calcext:value-type="float">
            <text:p>1.698.211 </text:p>
          </table:table-cell>
          <table:table-cell table:style-name="ce15" office:value-type="float" office:value="38277" calcext:value-type="float">
            <text:p>38.277 </text:p>
          </table:table-cell>
          <table:table-cell table:style-name="ce15" office:value-type="float" office:value="92147" calcext:value-type="float">
            <text:p>92.147 </text:p>
          </table:table-cell>
          <table:table-cell table:style-name="ce15" office:value-type="float" office:value="237230418" calcext:value-type="float">
            <text:p>237.230.418 </text:p>
          </table:table-cell>
          <table:table-cell table:style-name="ce15" office:value-type="float" office:value="245562892" calcext:value-type="float">
            <text:p>245.562.892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639117710" calcext:value-type="float">
            <text:p>639.117.710 </text:p>
          </table:table-cell>
          <table:table-cell table:style-name="ce15" office:value-type="float" office:value="33696" calcext:value-type="float">
            <text:p>33.696 </text:p>
          </table:table-cell>
          <table:table-cell table:style-name="ce15" office:value-type="float" office:value="17174" calcext:value-type="float">
            <text:p>17.174 </text:p>
          </table:table-cell>
          <table:table-cell table:style-name="ce15" office:value-type="float" office:value="18136" calcext:value-type="float">
            <text:p>18.136 </text:p>
          </table:table-cell>
          <table:table-cell table:style-name="ce15" office:value-type="float" office:value="31390" calcext:value-type="float">
            <text:p>31.390 </text:p>
          </table:table-cell>
          <table:table-cell table:style-name="ce15" office:value-type="float" office:value="4991656" calcext:value-type="float">
            <text:p>4.991.656 </text:p>
          </table:table-cell>
          <table:table-cell table:style-name="ce15" office:value-type="float" office:value="8414" calcext:value-type="float">
            <text:p>8.414 </text:p>
          </table:table-cell>
          <table:table-cell table:style-name="ce15" office:value-type="float" office:value="673609322" calcext:value-type="float">
            <text:p>673.609.322 </text:p>
          </table:table-cell>
          <table:table-cell table:style-name="ce15" office:value-type="float" office:value="243091948" calcext:value-type="float">
            <text:p>243.091.948 </text:p>
          </table:table-cell>
          <table:table-cell table:style-name="ce15" office:value-type="float" office:value="60782" calcext:value-type="float">
            <text:p>60.782 </text:p>
          </table:table-cell>
          <table:table-cell table:style-name="ce15" office:value-type="float" office:value="66392" calcext:value-type="float">
            <text:p>66.392 </text:p>
          </table:table-cell>
          <table:table-cell table:style-name="ce15" office:value-type="float" office:value="9334" calcext:value-type="float">
            <text:p>9.334 </text:p>
          </table:table-cell>
          <table:table-cell table:style-name="ce15" office:value-type="float" office:value="598456568" calcext:value-type="float">
            <text:p>598.456.568 </text:p>
          </table:table-cell>
          <table:table-cell table:style-name="ce15" office:value-type="float" office:value="191232627" calcext:value-type="float">
            <text:p>191.232.627 </text:p>
          </table:table-cell>
          <table:table-cell table:style-name="ce15" office:value-type="float" office:value="13526" calcext:value-type="float">
            <text:p>13.526 </text:p>
          </table:table-cell>
          <table:table-cell table:style-name="ce15" office:value-type="float" office:value="1726279779" calcext:value-type="float">
            <text:p>1.726.279.779 </text:p>
          </table:table-cell>
          <table:table-cell table:style-name="ce15" office:value-type="string" office:string-value="-  " calcext:value-type="string">
            <text:p>- <text:s text:c="2"/></text:p>
          </table:table-cell>
          <table:table-cell table:style-name="ce22" office:value-type="float" office:value="4562174719" calcext:value-type="float">
            <text:p>4.562.174.7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361649" calcext:value-type="float">
            <text:p>361.649 </text:p>
          </table:table-cell>
          <table:table-cell table:style-name="ce15" office:value-type="float" office:value="1747418" calcext:value-type="float">
            <text:p>1.747.418 </text:p>
          </table:table-cell>
          <table:table-cell table:style-name="ce15" office:value-type="float" office:value="108044581" calcext:value-type="float">
            <text:p>108.044.581 </text:p>
          </table:table-cell>
          <table:table-cell table:style-name="ce15" office:value-type="float" office:value="734794" calcext:value-type="float">
            <text:p>734.794 </text:p>
          </table:table-cell>
          <table:table-cell table:style-name="ce15" office:value-type="float" office:value="595517489" calcext:value-type="float">
            <text:p>595.517.489 </text:p>
          </table:table-cell>
          <table:table-cell table:style-name="ce15" office:value-type="float" office:value="179839839" calcext:value-type="float">
            <text:p>179.839.839 </text:p>
          </table:table-cell>
          <table:table-cell table:style-name="ce15" office:value-type="float" office:value="15143750" calcext:value-type="float">
            <text:p>15.143.750 </text:p>
          </table:table-cell>
          <table:table-cell table:style-name="ce15" office:value-type="float" office:value="1377118824" calcext:value-type="float">
            <text:p>1.377.118.824 </text:p>
          </table:table-cell>
          <table:table-cell table:style-name="ce15" office:value-type="float" office:value="107400163" calcext:value-type="float">
            <text:p>107.400.163 </text:p>
          </table:table-cell>
          <table:table-cell table:style-name="ce15" office:value-type="float" office:value="10487018" calcext:value-type="float">
            <text:p>10.487.018 </text:p>
          </table:table-cell>
          <table:table-cell table:style-name="ce15" office:value-type="float" office:value="504620308" calcext:value-type="float">
            <text:p>504.620.308 </text:p>
          </table:table-cell>
          <table:table-cell table:style-name="ce15" office:value-type="float" office:value="5556828" calcext:value-type="float">
            <text:p>5.556.828 </text:p>
          </table:table-cell>
          <table:table-cell table:style-name="ce15" office:value-type="float" office:value="19178763" calcext:value-type="float">
            <text:p>19.178.763 </text:p>
          </table:table-cell>
          <table:table-cell table:style-name="ce15" office:value-type="float" office:value="21720035" calcext:value-type="float">
            <text:p>21.720.035 </text:p>
          </table:table-cell>
          <table:table-cell table:style-name="ce15" office:value-type="float" office:value="21520496" calcext:value-type="float">
            <text:p>21.520.496 </text:p>
          </table:table-cell>
          <table:table-cell table:style-name="ce15" office:value-type="float" office:value="474708873" calcext:value-type="float">
            <text:p>474.708.873 </text:p>
          </table:table-cell>
          <table:table-cell table:style-name="ce15" office:value-type="float" office:value="177860" calcext:value-type="float">
            <text:p>177.860 </text:p>
          </table:table-cell>
          <table:table-cell table:style-name="ce15" office:value-type="float" office:value="1279306392" calcext:value-type="float">
            <text:p>1.279.306.392 </text:p>
          </table:table-cell>
          <table:table-cell table:style-name="ce15" office:value-type="float" office:value="1488311855" calcext:value-type="float">
            <text:p>1.488.311.855 </text:p>
          </table:table-cell>
          <table:table-cell table:style-name="ce15" office:value-type="float" office:value="3665592" calcext:value-type="float">
            <text:p>3.665.592 </text:p>
          </table:table-cell>
          <table:table-cell table:style-name="ce15" office:value-type="float" office:value="213802" calcext:value-type="float">
            <text:p>213.802 </text:p>
          </table:table-cell>
          <table:table-cell table:style-name="ce15" office:value-type="float" office:value="1072265" calcext:value-type="float">
            <text:p>1.072.265 </text:p>
          </table:table-cell>
          <table:table-cell table:style-name="ce15" office:value-type="float" office:value="1084430713" calcext:value-type="float">
            <text:p>1.084.430.713 </text:p>
          </table:table-cell>
          <table:table-cell table:style-name="ce15" office:value-type="float" office:value="1982650984" calcext:value-type="float">
            <text:p>1.982.650.984 </text:p>
          </table:table-cell>
          <table:table-cell table:style-name="ce15" office:value-type="float" office:value="6786469" calcext:value-type="float">
            <text:p>6.786.469 </text:p>
          </table:table-cell>
          <table:table-cell table:style-name="ce15" office:value-type="float" office:value="5896678947" calcext:value-type="float">
            <text:p>5.896.678.947 </text:p>
          </table:table-cell>
          <table:table-cell table:style-name="ce15" office:value-type="float" office:value="2886" calcext:value-type="float">
            <text:p>2.886 </text:p>
          </table:table-cell>
          <table:table-cell table:style-name="ce22" office:value-type="float" office:value="15186998590" calcext:value-type="float">
            <text:p>15.186.998.5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50636" calcext:value-type="float">
            <text:p>250.636 </text:p>
          </table:table-cell>
          <table:table-cell table:style-name="ce15" office:value-type="float" office:value="26177298" calcext:value-type="float">
            <text:p>26.177.298 </text:p>
          </table:table-cell>
          <table:table-cell table:style-name="ce15" office:value-type="float" office:value="67488782" calcext:value-type="float">
            <text:p>67.488.782 </text:p>
          </table:table-cell>
          <table:table-cell table:style-name="ce15" office:value-type="float" office:value="3599644" calcext:value-type="float">
            <text:p>3.599.644 </text:p>
          </table:table-cell>
          <table:table-cell table:style-name="ce15" office:value-type="float" office:value="727843515" calcext:value-type="float">
            <text:p>727.843.515 </text:p>
          </table:table-cell>
          <table:table-cell table:style-name="ce15" office:value-type="float" office:value="123935225" calcext:value-type="float">
            <text:p>123.935.225 </text:p>
          </table:table-cell>
          <table:table-cell table:style-name="ce15" office:value-type="float" office:value="40719811" calcext:value-type="float">
            <text:p>40.719.811 </text:p>
          </table:table-cell>
          <table:table-cell table:style-name="ce15" office:value-type="float" office:value="489190485" calcext:value-type="float">
            <text:p>489.190.485 </text:p>
          </table:table-cell>
          <table:table-cell table:style-name="ce15" office:value-type="float" office:value="174558212" calcext:value-type="float">
            <text:p>174.558.212 </text:p>
          </table:table-cell>
          <table:table-cell table:style-name="ce15" office:value-type="float" office:value="19647590" calcext:value-type="float">
            <text:p>19.647.590 </text:p>
          </table:table-cell>
          <table:table-cell table:style-name="ce15" office:value-type="float" office:value="1432809702" calcext:value-type="float">
            <text:p>1.432.809.702 </text:p>
          </table:table-cell>
          <table:table-cell table:style-name="ce15" office:value-type="float" office:value="79454355" calcext:value-type="float">
            <text:p>79.454.355 </text:p>
          </table:table-cell>
          <table:table-cell table:style-name="ce15" office:value-type="float" office:value="37915243" calcext:value-type="float">
            <text:p>37.915.243 </text:p>
          </table:table-cell>
          <table:table-cell table:style-name="ce15" office:value-type="float" office:value="46664984" calcext:value-type="float">
            <text:p>46.664.984 </text:p>
          </table:table-cell>
          <table:table-cell table:style-name="ce15" office:value-type="float" office:value="29635654" calcext:value-type="float">
            <text:p>29.635.654 </text:p>
          </table:table-cell>
          <table:table-cell table:style-name="ce15" office:value-type="float" office:value="476947800" calcext:value-type="float">
            <text:p>476.947.800 </text:p>
          </table:table-cell>
          <table:table-cell table:style-name="ce15" office:value-type="float" office:value="19703236" calcext:value-type="float">
            <text:p>19.703.236 </text:p>
          </table:table-cell>
          <table:table-cell table:style-name="ce15" office:value-type="float" office:value="1402499919" calcext:value-type="float">
            <text:p>1.402.499.919 </text:p>
          </table:table-cell>
          <table:table-cell table:style-name="ce15" office:value-type="float" office:value="1568970149" calcext:value-type="float">
            <text:p>1.568.970.149 </text:p>
          </table:table-cell>
          <table:table-cell table:style-name="ce15" office:value-type="float" office:value="32564382" calcext:value-type="float">
            <text:p>32.564.382 </text:p>
          </table:table-cell>
          <table:table-cell table:style-name="ce15" office:value-type="float" office:value="26581850" calcext:value-type="float">
            <text:p>26.581.850 </text:p>
          </table:table-cell>
          <table:table-cell table:style-name="ce15" office:value-type="float" office:value="210431" calcext:value-type="float">
            <text:p>210.431 </text:p>
          </table:table-cell>
          <table:table-cell table:style-name="ce15" office:value-type="float" office:value="1569750304" calcext:value-type="float">
            <text:p>1.569.750.304 </text:p>
          </table:table-cell>
          <table:table-cell table:style-name="ce15" office:value-type="float" office:value="1764070637" calcext:value-type="float">
            <text:p>1.764.070.637 </text:p>
          </table:table-cell>
          <table:table-cell table:style-name="ce15" office:value-type="float" office:value="42897495" calcext:value-type="float">
            <text:p>42.897.495 </text:p>
          </table:table-cell>
          <table:table-cell table:style-name="ce15" office:value-type="float" office:value="11862536387" calcext:value-type="float">
            <text:p>11.862.536.387 </text:p>
          </table:table-cell>
          <table:table-cell table:style-name="ce15" office:value-type="float" office:value="15414142" calcext:value-type="float">
            <text:p>15.414.142 </text:p>
          </table:table-cell>
          <table:table-cell table:style-name="ce22" office:value-type="float" office:value="22082037869" calcext:value-type="float">
            <text:p>22.082.037.86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208495257" calcext:value-type="float">
            <text:p>208.495.257 </text:p>
          </table:table-cell>
          <table:table-cell table:style-name="ce15" office:value-type="float" office:value="727807903" calcext:value-type="float">
            <text:p>727.807.903 </text:p>
          </table:table-cell>
          <table:table-cell table:style-name="ce15" office:value-type="float" office:value="3089226484" calcext:value-type="float">
            <text:p>3.089.226.484 </text:p>
          </table:table-cell>
          <table:table-cell table:style-name="ce15" office:value-type="float" office:value="151594186" calcext:value-type="float">
            <text:p>151.594.186 </text:p>
          </table:table-cell>
          <table:table-cell table:style-name="ce15" office:value-type="float" office:value="4332768533" calcext:value-type="float">
            <text:p>4.332.768.533 </text:p>
          </table:table-cell>
          <table:table-cell table:style-name="ce15" office:value-type="float" office:value="3319999380" calcext:value-type="float">
            <text:p>3.319.999.380 </text:p>
          </table:table-cell>
          <table:table-cell table:style-name="ce15" office:value-type="float" office:value="37154110637" calcext:value-type="float">
            <text:p>37.154.110.637 </text:p>
          </table:table-cell>
          <table:table-cell table:style-name="ce15" office:value-type="float" office:value="2821935544" calcext:value-type="float">
            <text:p>2.821.935.544 </text:p>
          </table:table-cell>
          <table:table-cell table:style-name="ce15" office:value-type="float" office:value="3103072915" calcext:value-type="float">
            <text:p>3.103.072.915 </text:p>
          </table:table-cell>
          <table:table-cell table:style-name="ce15" office:value-type="float" office:value="1002085437" calcext:value-type="float">
            <text:p>1.002.085.437 </text:p>
          </table:table-cell>
          <table:table-cell table:style-name="ce15" office:value-type="float" office:value="16188725255" calcext:value-type="float">
            <text:p>16.188.725.255 </text:p>
          </table:table-cell>
          <table:table-cell table:style-name="ce15" office:value-type="float" office:value="1532029779" calcext:value-type="float">
            <text:p>1.532.029.779 </text:p>
          </table:table-cell>
          <table:table-cell table:style-name="ce15" office:value-type="float" office:value="1740531318" calcext:value-type="float">
            <text:p>1.740.531.318 </text:p>
          </table:table-cell>
          <table:table-cell table:style-name="ce15" office:value-type="float" office:value="2033573853" calcext:value-type="float">
            <text:p>2.033.573.853 </text:p>
          </table:table-cell>
          <table:table-cell table:style-name="ce15" office:value-type="float" office:value="1135926253" calcext:value-type="float">
            <text:p>1.135.926.253 </text:p>
          </table:table-cell>
          <table:table-cell table:style-name="ce15" office:value-type="float" office:value="3957860235" calcext:value-type="float">
            <text:p>3.957.860.235 </text:p>
          </table:table-cell>
          <table:table-cell table:style-name="ce15" office:value-type="float" office:value="672559220" calcext:value-type="float">
            <text:p>672.559.220 </text:p>
          </table:table-cell>
          <table:table-cell table:style-name="ce15" office:value-type="float" office:value="13223909683" calcext:value-type="float">
            <text:p>13.223.909.683 </text:p>
          </table:table-cell>
          <table:table-cell table:style-name="ce15" office:value-type="float" office:value="53856460303" calcext:value-type="float">
            <text:p>53.856.460.303 </text:p>
          </table:table-cell>
          <table:table-cell table:style-name="ce15" office:value-type="float" office:value="1108673330" calcext:value-type="float">
            <text:p>1.108.673.330 </text:p>
          </table:table-cell>
          <table:table-cell table:style-name="ce15" office:value-type="float" office:value="562225613" calcext:value-type="float">
            <text:p>562.225.613 </text:p>
          </table:table-cell>
          <table:table-cell table:style-name="ce15" office:value-type="float" office:value="169750659" calcext:value-type="float">
            <text:p>169.750.659 </text:p>
          </table:table-cell>
          <table:table-cell table:style-name="ce15" office:value-type="float" office:value="12248616953" calcext:value-type="float">
            <text:p>12.248.616.953 </text:p>
          </table:table-cell>
          <table:table-cell table:style-name="ce15" office:value-type="float" office:value="7293599604" calcext:value-type="float">
            <text:p>7.293.599.604 </text:p>
          </table:table-cell>
          <table:table-cell table:style-name="ce15" office:value-type="float" office:value="763632811" calcext:value-type="float">
            <text:p>763.632.811 </text:p>
          </table:table-cell>
          <table:table-cell table:style-name="ce15" office:value-type="float" office:value="131757233643" calcext:value-type="float">
            <text:p>131.757.233.643 </text:p>
          </table:table-cell>
          <table:table-cell table:style-name="ce15" office:value-type="float" office:value="362719840" calcext:value-type="float">
            <text:p>362.719.840 </text:p>
          </table:table-cell>
          <table:table-cell table:style-name="ce22" office:value-type="float" office:value="304519124629" calcext:value-type="float">
            <text:p>304.519.124.6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45332631" calcext:value-type="float">
            <text:p>45.332.631 </text:p>
          </table:table-cell>
          <table:table-cell table:style-name="ce15" office:value-type="float" office:value="179392657" calcext:value-type="float">
            <text:p>179.392.657 </text:p>
          </table:table-cell>
          <table:table-cell table:style-name="ce15" office:value-type="float" office:value="206334952" calcext:value-type="float">
            <text:p>206.334.952 </text:p>
          </table:table-cell>
          <table:table-cell table:style-name="ce15" office:value-type="float" office:value="41144356" calcext:value-type="float">
            <text:p>41.144.356 </text:p>
          </table:table-cell>
          <table:table-cell table:style-name="ce15" office:value-type="float" office:value="691440013" calcext:value-type="float">
            <text:p>691.440.013 </text:p>
          </table:table-cell>
          <table:table-cell table:style-name="ce15" office:value-type="float" office:value="462790988" calcext:value-type="float">
            <text:p>462.790.988 </text:p>
          </table:table-cell>
          <table:table-cell table:style-name="ce15" office:value-type="float" office:value="737690112" calcext:value-type="float">
            <text:p>737.690.112 </text:p>
          </table:table-cell>
          <table:table-cell table:style-name="ce15" office:value-type="float" office:value="385783481" calcext:value-type="float">
            <text:p>385.783.481 </text:p>
          </table:table-cell>
          <table:table-cell table:style-name="ce15" office:value-type="float" office:value="583826455" calcext:value-type="float">
            <text:p>583.826.455 </text:p>
          </table:table-cell>
          <table:table-cell table:style-name="ce15" office:value-type="float" office:value="213818069" calcext:value-type="float">
            <text:p>213.818.069 </text:p>
          </table:table-cell>
          <table:table-cell table:style-name="ce15" office:value-type="float" office:value="2157299541" calcext:value-type="float">
            <text:p>2.157.299.541 </text:p>
          </table:table-cell>
          <table:table-cell table:style-name="ce15" office:value-type="float" office:value="352025820" calcext:value-type="float">
            <text:p>352.025.820 </text:p>
          </table:table-cell>
          <table:table-cell table:style-name="ce15" office:value-type="float" office:value="311700818" calcext:value-type="float">
            <text:p>311.700.818 </text:p>
          </table:table-cell>
          <table:table-cell table:style-name="ce15" office:value-type="float" office:value="328920478" calcext:value-type="float">
            <text:p>328.920.478 </text:p>
          </table:table-cell>
          <table:table-cell table:style-name="ce15" office:value-type="float" office:value="252842953" calcext:value-type="float">
            <text:p>252.842.953 </text:p>
          </table:table-cell>
          <table:table-cell table:style-name="ce15" office:value-type="float" office:value="593316566" calcext:value-type="float">
            <text:p>593.316.566 </text:p>
          </table:table-cell>
          <table:table-cell table:style-name="ce15" office:value-type="float" office:value="147864394" calcext:value-type="float">
            <text:p>147.864.394 </text:p>
          </table:table-cell>
          <table:table-cell table:style-name="ce15" office:value-type="float" office:value="1534933043" calcext:value-type="float">
            <text:p>1.534.933.043 </text:p>
          </table:table-cell>
          <table:table-cell table:style-name="ce15" office:value-type="float" office:value="4236940006" calcext:value-type="float">
            <text:p>4.236.940.006 </text:p>
          </table:table-cell>
          <table:table-cell table:style-name="ce15" office:value-type="float" office:value="220500759" calcext:value-type="float">
            <text:p>220.500.759 </text:p>
          </table:table-cell>
          <table:table-cell table:style-name="ce15" office:value-type="float" office:value="116369428" calcext:value-type="float">
            <text:p>116.369.428 </text:p>
          </table:table-cell>
          <table:table-cell table:style-name="ce15" office:value-type="float" office:value="38116466" calcext:value-type="float">
            <text:p>38.116.466 </text:p>
          </table:table-cell>
          <table:table-cell table:style-name="ce15" office:value-type="float" office:value="1917004876" calcext:value-type="float">
            <text:p>1.917.004.876 </text:p>
          </table:table-cell>
          <table:table-cell table:style-name="ce15" office:value-type="float" office:value="960286476" calcext:value-type="float">
            <text:p>960.286.476 </text:p>
          </table:table-cell>
          <table:table-cell table:style-name="ce15" office:value-type="float" office:value="193757510" calcext:value-type="float">
            <text:p>193.757.510 </text:p>
          </table:table-cell>
          <table:table-cell table:style-name="ce15" office:value-type="float" office:value="10826909782" calcext:value-type="float">
            <text:p>10.826.909.782 </text:p>
          </table:table-cell>
          <table:table-cell table:style-name="ce15" office:value-type="float" office:value="68923971" calcext:value-type="float">
            <text:p>68.923.971 </text:p>
          </table:table-cell>
          <table:table-cell table:style-name="ce22" office:value-type="float" office:value="27805266600" calcext:value-type="float">
            <text:p>27.805.266.60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82310095" calcext:value-type="float">
            <text:p>82.310.095 </text:p>
          </table:table-cell>
          <table:table-cell table:style-name="ce15" office:value-type="float" office:value="255378421" calcext:value-type="float">
            <text:p>255.378.421 </text:p>
          </table:table-cell>
          <table:table-cell table:style-name="ce15" office:value-type="float" office:value="1731038495" calcext:value-type="float">
            <text:p>1.731.038.495 </text:p>
          </table:table-cell>
          <table:table-cell table:style-name="ce15" office:value-type="float" office:value="66415596" calcext:value-type="float">
            <text:p>66.415.596 </text:p>
          </table:table-cell>
          <table:table-cell table:style-name="ce15" office:value-type="float" office:value="2013319700" calcext:value-type="float">
            <text:p>2.013.319.700 </text:p>
          </table:table-cell>
          <table:table-cell table:style-name="ce15" office:value-type="float" office:value="1408454146" calcext:value-type="float">
            <text:p>1.408.454.146 </text:p>
          </table:table-cell>
          <table:table-cell table:style-name="ce15" office:value-type="float" office:value="6741797993" calcext:value-type="float">
            <text:p>6.741.797.993 </text:p>
          </table:table-cell>
          <table:table-cell table:style-name="ce15" office:value-type="float" office:value="1457369154" calcext:value-type="float">
            <text:p>1.457.369.154 </text:p>
          </table:table-cell>
          <table:table-cell table:style-name="ce15" office:value-type="float" office:value="1480522422" calcext:value-type="float">
            <text:p>1.480.522.422 </text:p>
          </table:table-cell>
          <table:table-cell table:style-name="ce15" office:value-type="float" office:value="455104581" calcext:value-type="float">
            <text:p>455.104.581 </text:p>
          </table:table-cell>
          <table:table-cell table:style-name="ce15" office:value-type="float" office:value="7665070629" calcext:value-type="float">
            <text:p>7.665.070.629 </text:p>
          </table:table-cell>
          <table:table-cell table:style-name="ce15" office:value-type="float" office:value="780881821" calcext:value-type="float">
            <text:p>780.881.821 </text:p>
          </table:table-cell>
          <table:table-cell table:style-name="ce15" office:value-type="float" office:value="831902098" calcext:value-type="float">
            <text:p>831.902.098 </text:p>
          </table:table-cell>
          <table:table-cell table:style-name="ce15" office:value-type="float" office:value="950488564" calcext:value-type="float">
            <text:p>950.488.564 </text:p>
          </table:table-cell>
          <table:table-cell table:style-name="ce15" office:value-type="float" office:value="395233715" calcext:value-type="float">
            <text:p>395.233.715 </text:p>
          </table:table-cell>
          <table:table-cell table:style-name="ce15" office:value-type="float" office:value="1801210975" calcext:value-type="float">
            <text:p>1.801.210.975 </text:p>
          </table:table-cell>
          <table:table-cell table:style-name="ce15" office:value-type="float" office:value="295729525" calcext:value-type="float">
            <text:p>295.729.525 </text:p>
          </table:table-cell>
          <table:table-cell table:style-name="ce15" office:value-type="float" office:value="6066543911" calcext:value-type="float">
            <text:p>6.066.543.911 </text:p>
          </table:table-cell>
          <table:table-cell table:style-name="ce15" office:value-type="float" office:value="22323929722" calcext:value-type="float">
            <text:p>22.323.929.722 </text:p>
          </table:table-cell>
          <table:table-cell table:style-name="ce15" office:value-type="float" office:value="438922059" calcext:value-type="float">
            <text:p>438.922.059 </text:p>
          </table:table-cell>
          <table:table-cell table:style-name="ce15" office:value-type="float" office:value="247565870" calcext:value-type="float">
            <text:p>247.565.870 </text:p>
          </table:table-cell>
          <table:table-cell table:style-name="ce15" office:value-type="float" office:value="67703547" calcext:value-type="float">
            <text:p>67.703.547 </text:p>
          </table:table-cell>
          <table:table-cell table:style-name="ce15" office:value-type="float" office:value="5417886926" calcext:value-type="float">
            <text:p>5.417.886.926 </text:p>
          </table:table-cell>
          <table:table-cell table:style-name="ce15" office:value-type="float" office:value="4013673489" calcext:value-type="float">
            <text:p>4.013.673.489 </text:p>
          </table:table-cell>
          <table:table-cell table:style-name="ce15" office:value-type="float" office:value="241666887" calcext:value-type="float">
            <text:p>241.666.887 </text:p>
          </table:table-cell>
          <table:table-cell table:style-name="ce15" office:value-type="float" office:value="53843100550" calcext:value-type="float">
            <text:p>53.843.100.550 </text:p>
          </table:table-cell>
          <table:table-cell table:style-name="ce15" office:value-type="float" office:value="183991042" calcext:value-type="float">
            <text:p>183.991.042 </text:p>
          </table:table-cell>
          <table:table-cell table:style-name="ce22" office:value-type="float" office:value="121257211935" calcext:value-type="float">
            <text:p>121.257.211.9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float" office:value="3463" calcext:value-type="float">
            <text:p>3.463 </text:p>
          </table:table-cell>
          <table:table-cell table:style-name="ce15" office:value-type="float" office:value="414289" calcext:value-type="float">
            <text:p>414.289 </text:p>
          </table:table-cell>
          <table:table-cell table:style-name="ce15" office:value-type="float" office:value="2918663" calcext:value-type="float">
            <text:p>2.918.663 </text:p>
          </table:table-cell>
          <table:table-cell table:style-name="ce15" office:value-type="float" office:value="7800" calcext:value-type="float">
            <text:p>7.800 </text:p>
          </table:table-cell>
          <table:table-cell table:style-name="ce15" office:value-type="float" office:value="86490513" calcext:value-type="float">
            <text:p>86.490.513 </text:p>
          </table:table-cell>
          <table:table-cell table:style-name="ce15" office:value-type="float" office:value="105961747" calcext:value-type="float">
            <text:p>105.961.747 </text:p>
          </table:table-cell>
          <table:table-cell table:style-name="ce15" office:value-type="float" office:value="2152417687" calcext:value-type="float">
            <text:p>2.152.417.687 </text:p>
          </table:table-cell>
          <table:table-cell table:style-name="ce15" office:value-type="float" office:value="61561758" calcext:value-type="float">
            <text:p>61.561.758 </text:p>
          </table:table-cell>
          <table:table-cell table:style-name="ce15" office:value-type="float" office:value="2685845" calcext:value-type="float">
            <text:p>2.685.845 </text:p>
          </table:table-cell>
          <table:table-cell table:style-name="ce15" office:value-type="float" office:value="-422391" calcext:value-type="float">
            <text:p>(422.391)</text:p>
          </table:table-cell>
          <table:table-cell table:style-name="ce15" office:value-type="float" office:value="76713749" calcext:value-type="float">
            <text:p>76.713.749 </text:p>
          </table:table-cell>
          <table:table-cell table:style-name="ce15" office:value-type="float" office:value="2248898" calcext:value-type="float">
            <text:p>2.248.898 </text:p>
          </table:table-cell>
          <table:table-cell table:style-name="ce15" office:value-type="float" office:value="7523160" calcext:value-type="float">
            <text:p>7.523.160 </text:p>
          </table:table-cell>
          <table:table-cell table:style-name="ce15" office:value-type="float" office:value="150135539" calcext:value-type="float">
            <text:p>150.135.539 </text:p>
          </table:table-cell>
          <table:table-cell table:style-name="ce15" office:value-type="float" office:value="151033" calcext:value-type="float">
            <text:p>151.033 </text:p>
          </table:table-cell>
          <table:table-cell table:style-name="ce15" office:value-type="float" office:value="145937614" calcext:value-type="float">
            <text:p>145.937.614 </text:p>
          </table:table-cell>
          <table:table-cell table:style-name="ce15" office:value-type="float" office:value="32855" calcext:value-type="float">
            <text:p>32.855 </text:p>
          </table:table-cell>
          <table:table-cell table:style-name="ce15" office:value-type="float" office:value="416071845" calcext:value-type="float">
            <text:p>416.071.845 </text:p>
          </table:table-cell>
          <table:table-cell table:style-name="ce15" office:value-type="float" office:value="4218745730" calcext:value-type="float">
            <text:p>4.218.745.730 </text:p>
          </table:table-cell>
          <table:table-cell table:style-name="ce15" office:value-type="float" office:value="1370898" calcext:value-type="float">
            <text:p>1.370.898 </text:p>
          </table:table-cell>
          <table:table-cell table:style-name="ce15" office:value-type="float" office:value="475848" calcext:value-type="float">
            <text:p>475.848 </text:p>
          </table:table-cell>
          <table:table-cell table:style-name="ce15" office:value-type="float" office:value="89293" calcext:value-type="float">
            <text:p>89.293 </text:p>
          </table:table-cell>
          <table:table-cell table:style-name="ce15" office:value-type="float" office:value="350740016" calcext:value-type="float">
            <text:p>350.740.016 </text:p>
          </table:table-cell>
          <table:table-cell table:style-name="ce15" office:value-type="float" office:value="27384436" calcext:value-type="float">
            <text:p>27.384.436 </text:p>
          </table:table-cell>
          <table:table-cell table:style-name="ce15" office:value-type="float" office:value="14668727" calcext:value-type="float">
            <text:p>14.668.727 </text:p>
          </table:table-cell>
          <table:table-cell table:style-name="ce15" office:value-type="float" office:value="11397132570" calcext:value-type="float">
            <text:p>11.397.132.570 </text:p>
          </table:table-cell>
          <table:table-cell table:style-name="ce15" office:value-type="float" office:value="110798" calcext:value-type="float">
            <text:p>110.798 </text:p>
          </table:table-cell>
          <table:table-cell table:style-name="ce22" office:value-type="float" office:value="19221572386" calcext:value-type="float">
            <text:p>19.221.572.3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82306632" calcext:value-type="float">
            <text:p>82.306.632 </text:p>
          </table:table-cell>
          <table:table-cell table:style-name="ce15" office:value-type="float" office:value="254964132" calcext:value-type="float">
            <text:p>254.964.132 </text:p>
          </table:table-cell>
          <table:table-cell table:style-name="ce15" office:value-type="float" office:value="1728119833" calcext:value-type="float">
            <text:p>1.728.119.833 </text:p>
          </table:table-cell>
          <table:table-cell table:style-name="ce15" office:value-type="float" office:value="66407794" calcext:value-type="float">
            <text:p>66.407.794 </text:p>
          </table:table-cell>
          <table:table-cell table:style-name="ce15" office:value-type="float" office:value="1926829188" calcext:value-type="float">
            <text:p>1.926.829.188 </text:p>
          </table:table-cell>
          <table:table-cell table:style-name="ce15" office:value-type="float" office:value="1302492397" calcext:value-type="float">
            <text:p>1.302.492.397 </text:p>
          </table:table-cell>
          <table:table-cell table:style-name="ce15" office:value-type="float" office:value="4589380306" calcext:value-type="float">
            <text:p>4.589.380.306 </text:p>
          </table:table-cell>
          <table:table-cell table:style-name="ce15" office:value-type="float" office:value="1395807399" calcext:value-type="float">
            <text:p>1.395.807.399 </text:p>
          </table:table-cell>
          <table:table-cell table:style-name="ce15" office:value-type="float" office:value="1477836574" calcext:value-type="float">
            <text:p>1.477.836.574 </text:p>
          </table:table-cell>
          <table:table-cell table:style-name="ce15" office:value-type="float" office:value="455526971" calcext:value-type="float">
            <text:p>455.526.971 </text:p>
          </table:table-cell>
          <table:table-cell table:style-name="ce15" office:value-type="float" office:value="7588356882" calcext:value-type="float">
            <text:p>7.588.356.882 </text:p>
          </table:table-cell>
          <table:table-cell table:style-name="ce15" office:value-type="float" office:value="778632922" calcext:value-type="float">
            <text:p>778.632.922 </text:p>
          </table:table-cell>
          <table:table-cell table:style-name="ce15" office:value-type="float" office:value="824378942" calcext:value-type="float">
            <text:p>824.378.942 </text:p>
          </table:table-cell>
          <table:table-cell table:style-name="ce15" office:value-type="float" office:value="800353025" calcext:value-type="float">
            <text:p>800.353.025 </text:p>
          </table:table-cell>
          <table:table-cell table:style-name="ce15" office:value-type="float" office:value="395082684" calcext:value-type="float">
            <text:p>395.082.684 </text:p>
          </table:table-cell>
          <table:table-cell table:style-name="ce15" office:value-type="float" office:value="1655273358" calcext:value-type="float">
            <text:p>1.655.273.358 </text:p>
          </table:table-cell>
          <table:table-cell table:style-name="ce15" office:value-type="float" office:value="295696672" calcext:value-type="float">
            <text:p>295.696.672 </text:p>
          </table:table-cell>
          <table:table-cell table:style-name="ce15" office:value-type="float" office:value="5650472066" calcext:value-type="float">
            <text:p>5.650.472.066 </text:p>
          </table:table-cell>
          <table:table-cell table:style-name="ce15" office:value-type="float" office:value="18105183993" calcext:value-type="float">
            <text:p>18.105.183.993 </text:p>
          </table:table-cell>
          <table:table-cell table:style-name="ce15" office:value-type="float" office:value="437551161" calcext:value-type="float">
            <text:p>437.551.161 </text:p>
          </table:table-cell>
          <table:table-cell table:style-name="ce15" office:value-type="float" office:value="247090022" calcext:value-type="float">
            <text:p>247.090.022 </text:p>
          </table:table-cell>
          <table:table-cell table:style-name="ce15" office:value-type="float" office:value="67614252" calcext:value-type="float">
            <text:p>67.614.252 </text:p>
          </table:table-cell>
          <table:table-cell table:style-name="ce15" office:value-type="float" office:value="5067146910" calcext:value-type="float">
            <text:p>5.067.146.910 </text:p>
          </table:table-cell>
          <table:table-cell table:style-name="ce15" office:value-type="float" office:value="3986289050" calcext:value-type="float">
            <text:p>3.986.289.050 </text:p>
          </table:table-cell>
          <table:table-cell table:style-name="ce15" office:value-type="float" office:value="226998162" calcext:value-type="float">
            <text:p>226.998.162 </text:p>
          </table:table-cell>
          <table:table-cell table:style-name="ce15" office:value-type="float" office:value="42445967980" calcext:value-type="float">
            <text:p>42.445.967.980 </text:p>
          </table:table-cell>
          <table:table-cell table:style-name="ce15" office:value-type="float" office:value="183880246" calcext:value-type="float">
            <text:p>183.880.246 </text:p>
          </table:table-cell>
          <table:table-cell table:style-name="ce22" office:value-type="float" office:value="102035639547" calcext:value-type="float">
            <text:p>102.035.639.54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80852532" calcext:value-type="float">
            <text:p>80.852.532 </text:p>
          </table:table-cell>
          <table:table-cell table:style-name="ce15" office:value-type="float" office:value="293036823" calcext:value-type="float">
            <text:p>293.036.823 </text:p>
          </table:table-cell>
          <table:table-cell table:style-name="ce15" office:value-type="float" office:value="1151853038" calcext:value-type="float">
            <text:p>1.151.853.038 </text:p>
          </table:table-cell>
          <table:table-cell table:style-name="ce15" office:value-type="float" office:value="44034234" calcext:value-type="float">
            <text:p>44.034.234 </text:p>
          </table:table-cell>
          <table:table-cell table:style-name="ce15" office:value-type="float" office:value="1628008820" calcext:value-type="float">
            <text:p>1.628.008.820 </text:p>
          </table:table-cell>
          <table:table-cell table:style-name="ce15" office:value-type="float" office:value="1448754248" calcext:value-type="float">
            <text:p>1.448.754.248 </text:p>
          </table:table-cell>
          <table:table-cell table:style-name="ce15" office:value-type="float" office:value="29674622529" calcext:value-type="float">
            <text:p>29.674.622.529 </text:p>
          </table:table-cell>
          <table:table-cell table:style-name="ce15" office:value-type="float" office:value="978782906" calcext:value-type="float">
            <text:p>978.782.906 </text:p>
          </table:table-cell>
          <table:table-cell table:style-name="ce15" office:value-type="float" office:value="1038724040" calcext:value-type="float">
            <text:p>1.038.724.040 </text:p>
          </table:table-cell>
          <table:table-cell table:style-name="ce15" office:value-type="float" office:value="333162786" calcext:value-type="float">
            <text:p>333.162.786 </text:p>
          </table:table-cell>
          <table:table-cell table:style-name="ce15" office:value-type="float" office:value="6366355086" calcext:value-type="float">
            <text:p>6.366.355.086 </text:p>
          </table:table-cell>
          <table:table-cell table:style-name="ce15" office:value-type="float" office:value="399122140" calcext:value-type="float">
            <text:p>399.122.140 </text:p>
          </table:table-cell>
          <table:table-cell table:style-name="ce15" office:value-type="float" office:value="596928403" calcext:value-type="float">
            <text:p>596.928.403 </text:p>
          </table:table-cell>
          <table:table-cell table:style-name="ce15" office:value-type="float" office:value="754164814" calcext:value-type="float">
            <text:p>754.164.814 </text:p>
          </table:table-cell>
          <table:table-cell table:style-name="ce15" office:value-type="float" office:value="487849583" calcext:value-type="float">
            <text:p>487.849.583 </text:p>
          </table:table-cell>
          <table:table-cell table:style-name="ce15" office:value-type="float" office:value="1563332694" calcext:value-type="float">
            <text:p>1.563.332.694 </text:p>
          </table:table-cell>
          <table:table-cell table:style-name="ce15" office:value-type="float" office:value="228965304" calcext:value-type="float">
            <text:p>228.965.304 </text:p>
          </table:table-cell>
          <table:table-cell table:style-name="ce15" office:value-type="float" office:value="5622432728" calcext:value-type="float">
            <text:p>5.622.432.728 </text:p>
          </table:table-cell>
          <table:table-cell table:style-name="ce15" office:value-type="float" office:value="27295590571" calcext:value-type="float">
            <text:p>27.295.590.571 </text:p>
          </table:table-cell>
          <table:table-cell table:style-name="ce15" office:value-type="float" office:value="449250511" calcext:value-type="float">
            <text:p>449.250.511 </text:p>
          </table:table-cell>
          <table:table-cell table:style-name="ce15" office:value-type="float" office:value="198290314" calcext:value-type="float">
            <text:p>198.290.314 </text:p>
          </table:table-cell>
          <table:table-cell table:style-name="ce15" office:value-type="float" office:value="63930646" calcext:value-type="float">
            <text:p>63.930.646 </text:p>
          </table:table-cell>
          <table:table-cell table:style-name="ce15" office:value-type="float" office:value="4913725156" calcext:value-type="float">
            <text:p>4.913.725.156 </text:p>
          </table:table-cell>
          <table:table-cell table:style-name="ce15" office:value-type="float" office:value="2319639639" calcext:value-type="float">
            <text:p>2.319.639.639 </text:p>
          </table:table-cell>
          <table:table-cell table:style-name="ce15" office:value-type="float" office:value="328208412" calcext:value-type="float">
            <text:p>328.208.412 </text:p>
          </table:table-cell>
          <table:table-cell table:style-name="ce15" office:value-type="float" office:value="67087223312" calcext:value-type="float">
            <text:p>67.087.223.312 </text:p>
          </table:table-cell>
          <table:table-cell table:style-name="ce15" office:value-type="float" office:value="109804830" calcext:value-type="float">
            <text:p>109.804.830 </text:p>
          </table:table-cell>
          <table:table-cell table:style-name="ce22" office:value-type="float" office:value="155456646095" calcext:value-type="float">
            <text:p>155.456.646.0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71615677" calcext:value-type="float">
            <text:p>71.615.677 </text:p>
          </table:table-cell>
          <table:table-cell table:style-name="ce15" office:value-type="float" office:value="249466368" calcext:value-type="float">
            <text:p>249.466.368 </text:p>
          </table:table-cell>
          <table:table-cell table:style-name="ce15" office:value-type="float" office:value="753129169" calcext:value-type="float">
            <text:p>753.129.169 </text:p>
          </table:table-cell>
          <table:table-cell table:style-name="ce15" office:value-type="float" office:value="38460375" calcext:value-type="float">
            <text:p>38.460.375 </text:p>
          </table:table-cell>
          <table:table-cell table:style-name="ce15" office:value-type="float" office:value="1254293183" calcext:value-type="float">
            <text:p>1.254.293.183 </text:p>
          </table:table-cell>
          <table:table-cell table:style-name="ce15" office:value-type="float" office:value="1050073471" calcext:value-type="float">
            <text:p>1.050.073.471 </text:p>
          </table:table-cell>
          <table:table-cell table:style-name="ce15" office:value-type="float" office:value="22010695961" calcext:value-type="float">
            <text:p>22.010.695.961 </text:p>
          </table:table-cell>
          <table:table-cell table:style-name="ce15" office:value-type="float" office:value="585782504" calcext:value-type="float">
            <text:p>585.782.504 </text:p>
          </table:table-cell>
          <table:table-cell table:style-name="ce15" office:value-type="float" office:value="808240813" calcext:value-type="float">
            <text:p>808.240.813 </text:p>
          </table:table-cell>
          <table:table-cell table:style-name="ce15" office:value-type="float" office:value="280784212" calcext:value-type="float">
            <text:p>280.784.212 </text:p>
          </table:table-cell>
          <table:table-cell table:style-name="ce15" office:value-type="float" office:value="4428249180" calcext:value-type="float">
            <text:p>4.428.249.180 </text:p>
          </table:table-cell>
          <table:table-cell table:style-name="ce15" office:value-type="float" office:value="326675970" calcext:value-type="float">
            <text:p>326.675.970 </text:p>
          </table:table-cell>
          <table:table-cell table:style-name="ce15" office:value-type="float" office:value="470337446" calcext:value-type="float">
            <text:p>470.337.446 </text:p>
          </table:table-cell>
          <table:table-cell table:style-name="ce15" office:value-type="float" office:value="633272276" calcext:value-type="float">
            <text:p>633.272.276 </text:p>
          </table:table-cell>
          <table:table-cell table:style-name="ce15" office:value-type="float" office:value="437871568" calcext:value-type="float">
            <text:p>437.871.568 </text:p>
          </table:table-cell>
          <table:table-cell table:style-name="ce15" office:value-type="float" office:value="1241865165" calcext:value-type="float">
            <text:p>1.241.865.165 </text:p>
          </table:table-cell>
          <table:table-cell table:style-name="ce15" office:value-type="float" office:value="195789202" calcext:value-type="float">
            <text:p>195.789.202 </text:p>
          </table:table-cell>
          <table:table-cell table:style-name="ce15" office:value-type="float" office:value="2903155340" calcext:value-type="float">
            <text:p>2.903.155.340 </text:p>
          </table:table-cell>
          <table:table-cell table:style-name="ce15" office:value-type="float" office:value="13476563633" calcext:value-type="float">
            <text:p>13.476.563.633 </text:p>
          </table:table-cell>
          <table:table-cell table:style-name="ce15" office:value-type="float" office:value="381107063" calcext:value-type="float">
            <text:p>381.107.063 </text:p>
          </table:table-cell>
          <table:table-cell table:style-name="ce15" office:value-type="float" office:value="166509022" calcext:value-type="float">
            <text:p>166.509.022 </text:p>
          </table:table-cell>
          <table:table-cell table:style-name="ce15" office:value-type="float" office:value="59806738" calcext:value-type="float">
            <text:p>59.806.738 </text:p>
          </table:table-cell>
          <table:table-cell table:style-name="ce15" office:value-type="float" office:value="3275340090" calcext:value-type="float">
            <text:p>3.275.340.090 </text:p>
          </table:table-cell>
          <table:table-cell table:style-name="ce15" office:value-type="float" office:value="1610240512" calcext:value-type="float">
            <text:p>1.610.240.512 </text:p>
          </table:table-cell>
          <table:table-cell table:style-name="ce15" office:value-type="float" office:value="274781061" calcext:value-type="float">
            <text:p>274.781.061 </text:p>
          </table:table-cell>
          <table:table-cell table:style-name="ce15" office:value-type="float" office:value="29829296707" calcext:value-type="float">
            <text:p>29.829.296.707 </text:p>
          </table:table-cell>
          <table:table-cell table:style-name="ce15" office:value-type="float" office:value="82437454" calcext:value-type="float">
            <text:p>82.437.454 </text:p>
          </table:table-cell>
          <table:table-cell table:style-name="ce22" office:value-type="float" office:value="86895840162" calcext:value-type="float">
            <text:p>86.895.840.1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4937985" calcext:value-type="float">
            <text:p>4.937.985 </text:p>
          </table:table-cell>
          <table:table-cell table:style-name="ce15" office:value-type="float" office:value="22561418" calcext:value-type="float">
            <text:p>22.561.418 </text:p>
          </table:table-cell>
          <table:table-cell table:style-name="ce15" office:value-type="float" office:value="60495898" calcext:value-type="float">
            <text:p>60.495.898 </text:p>
          </table:table-cell>
          <table:table-cell table:style-name="ce15" office:value-type="float" office:value="823469" calcext:value-type="float">
            <text:p>823.469 </text:p>
          </table:table-cell>
          <table:table-cell table:style-name="ce15" office:value-type="float" office:value="147689746" calcext:value-type="float">
            <text:p>147.689.746 </text:p>
          </table:table-cell>
          <table:table-cell table:style-name="ce15" office:value-type="float" office:value="164171730" calcext:value-type="float">
            <text:p>164.171.730 </text:p>
          </table:table-cell>
          <table:table-cell table:style-name="ce15" office:value-type="float" office:value="4975295700" calcext:value-type="float">
            <text:p>4.975.295.700 </text:p>
          </table:table-cell>
          <table:table-cell table:style-name="ce15" office:value-type="float" office:value="122488314" calcext:value-type="float">
            <text:p>122.488.314 </text:p>
          </table:table-cell>
          <table:table-cell table:style-name="ce15" office:value-type="float" office:value="87467709" calcext:value-type="float">
            <text:p>87.467.709 </text:p>
          </table:table-cell>
          <table:table-cell table:style-name="ce15" office:value-type="float" office:value="16265318" calcext:value-type="float">
            <text:p>16.265.318 </text:p>
          </table:table-cell>
          <table:table-cell table:style-name="ce15" office:value-type="float" office:value="690767542" calcext:value-type="float">
            <text:p>690.767.542 </text:p>
          </table:table-cell>
          <table:table-cell table:style-name="ce15" office:value-type="float" office:value="34097918" calcext:value-type="float">
            <text:p>34.097.918 </text:p>
          </table:table-cell>
          <table:table-cell table:style-name="ce15" office:value-type="float" office:value="73419738" calcext:value-type="float">
            <text:p>73.419.738 </text:p>
          </table:table-cell>
          <table:table-cell table:style-name="ce15" office:value-type="float" office:value="55466001" calcext:value-type="float">
            <text:p>55.466.001 </text:p>
          </table:table-cell>
          <table:table-cell table:style-name="ce15" office:value-type="float" office:value="16594525" calcext:value-type="float">
            <text:p>16.594.525 </text:p>
          </table:table-cell>
          <table:table-cell table:style-name="ce15" office:value-type="float" office:value="115339831" calcext:value-type="float">
            <text:p>115.339.831 </text:p>
          </table:table-cell>
          <table:table-cell table:style-name="ce15" office:value-type="float" office:value="14573228" calcext:value-type="float">
            <text:p>14.573.228 </text:p>
          </table:table-cell>
          <table:table-cell table:style-name="ce15" office:value-type="float" office:value="1822451846" calcext:value-type="float">
            <text:p>1.822.451.846 </text:p>
          </table:table-cell>
          <table:table-cell table:style-name="ce15" office:value-type="float" office:value="7215791248" calcext:value-type="float">
            <text:p>7.215.791.248 </text:p>
          </table:table-cell>
          <table:table-cell table:style-name="ce15" office:value-type="float" office:value="35850491" calcext:value-type="float">
            <text:p>35.850.491 </text:p>
          </table:table-cell>
          <table:table-cell table:style-name="ce15" office:value-type="float" office:value="21470979" calcext:value-type="float">
            <text:p>21.470.979 </text:p>
          </table:table-cell>
          <table:table-cell table:style-name="ce15" office:value-type="float" office:value="1808760" calcext:value-type="float">
            <text:p>1.808.760 </text:p>
          </table:table-cell>
          <table:table-cell table:style-name="ce15" office:value-type="float" office:value="839821634" calcext:value-type="float">
            <text:p>839.821.634 </text:p>
          </table:table-cell>
          <table:table-cell table:style-name="ce15" office:value-type="float" office:value="382958810" calcext:value-type="float">
            <text:p>382.958.810 </text:p>
          </table:table-cell>
          <table:table-cell table:style-name="ce15" office:value-type="float" office:value="24387860" calcext:value-type="float">
            <text:p>24.387.860 </text:p>
          </table:table-cell>
          <table:table-cell table:style-name="ce15" office:value-type="float" office:value="22842843827" calcext:value-type="float">
            <text:p>22.842.843.827 </text:p>
          </table:table-cell>
          <table:table-cell table:style-name="ce15" office:value-type="float" office:value="18182641" calcext:value-type="float">
            <text:p>18.182.641 </text:p>
          </table:table-cell>
          <table:table-cell table:style-name="ce22" office:value-type="float" office:value="39808024163" calcext:value-type="float">
            <text:p>39.808.024.1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203030" calcext:value-type="float">
            <text:p>203.030 </text:p>
          </table:table-cell>
          <table:table-cell table:style-name="ce15" office:value-type="float" office:value="2546333" calcext:value-type="float">
            <text:p>2.546.333 </text:p>
          </table:table-cell>
          <table:table-cell table:style-name="ce15" office:value-type="float" office:value="268015834" calcext:value-type="float">
            <text:p>268.015.834 </text:p>
          </table:table-cell>
          <table:table-cell table:style-name="ce15" office:value-type="float" office:value="1011937" calcext:value-type="float">
            <text:p>1.011.937 </text:p>
          </table:table-cell>
          <table:table-cell table:style-name="ce15" office:value-type="float" office:value="93646558" calcext:value-type="float">
            <text:p>93.646.558 </text:p>
          </table:table-cell>
          <table:table-cell table:style-name="ce15" office:value-type="float" office:value="127409908" calcext:value-type="float">
            <text:p>127.409.908 </text:p>
          </table:table-cell>
          <table:table-cell table:style-name="ce15" office:value-type="float" office:value="965722734" calcext:value-type="float">
            <text:p>965.722.734 </text:p>
          </table:table-cell>
          <table:table-cell table:style-name="ce15" office:value-type="float" office:value="53500891" calcext:value-type="float">
            <text:p>53.500.891 </text:p>
          </table:table-cell>
          <table:table-cell table:style-name="ce15" office:value-type="float" office:value="55237463" calcext:value-type="float">
            <text:p>55.237.463 </text:p>
          </table:table-cell>
          <table:table-cell table:style-name="ce15" office:value-type="float" office:value="8687668" calcext:value-type="float">
            <text:p>8.687.668 </text:p>
          </table:table-cell>
          <table:table-cell table:style-name="ce15" office:value-type="float" office:value="638084825" calcext:value-type="float">
            <text:p>638.084.825 </text:p>
          </table:table-cell>
          <table:table-cell table:style-name="ce15" office:value-type="float" office:value="12131574" calcext:value-type="float">
            <text:p>12.131.574 </text:p>
          </table:table-cell>
          <table:table-cell table:style-name="ce15" office:value-type="float" office:value="17760380" calcext:value-type="float">
            <text:p>17.760.380 </text:p>
          </table:table-cell>
          <table:table-cell table:style-name="ce15" office:value-type="float" office:value="18460034" calcext:value-type="float">
            <text:p>18.460.034 </text:p>
          </table:table-cell>
          <table:table-cell table:style-name="ce15" office:value-type="float" office:value="6557207" calcext:value-type="float">
            <text:p>6.557.207 </text:p>
          </table:table-cell>
          <table:table-cell table:style-name="ce15" office:value-type="float" office:value="81925660" calcext:value-type="float">
            <text:p>81.925.660 </text:p>
          </table:table-cell>
          <table:table-cell table:style-name="ce15" office:value-type="float" office:value="2101740" calcext:value-type="float">
            <text:p>2.101.740 </text:p>
          </table:table-cell>
          <table:table-cell table:style-name="ce15" office:value-type="float" office:value="557660964" calcext:value-type="float">
            <text:p>557.660.964 </text:p>
          </table:table-cell>
          <table:table-cell table:style-name="ce15" office:value-type="float" office:value="5190438937" calcext:value-type="float">
            <text:p>5.190.438.937 </text:p>
          </table:table-cell>
          <table:table-cell table:style-name="ce15" office:value-type="float" office:value="10954880" calcext:value-type="float">
            <text:p>10.954.880 </text:p>
          </table:table-cell>
          <table:table-cell table:style-name="ce15" office:value-type="float" office:value="2483693" calcext:value-type="float">
            <text:p>2.483.693 </text:p>
          </table:table-cell>
          <table:table-cell table:style-name="ce15" office:value-type="float" office:value="52356" calcext:value-type="float">
            <text:p>52.356 </text:p>
          </table:table-cell>
          <table:table-cell table:style-name="ce15" office:value-type="float" office:value="423742978" calcext:value-type="float">
            <text:p>423.742.978 </text:p>
          </table:table-cell>
          <table:table-cell table:style-name="ce15" office:value-type="float" office:value="132276423" calcext:value-type="float">
            <text:p>132.276.423 </text:p>
          </table:table-cell>
          <table:table-cell table:style-name="ce15" office:value-type="float" office:value="5077069" calcext:value-type="float">
            <text:p>5.077.069 </text:p>
          </table:table-cell>
          <table:table-cell table:style-name="ce15" office:value-type="float" office:value="10012622248" calcext:value-type="float">
            <text:p>10.012.622.248 </text:p>
          </table:table-cell>
          <table:table-cell table:style-name="ce15" office:value-type="float" office:value="1529373" calcext:value-type="float">
            <text:p>1.529.373 </text:p>
          </table:table-cell>
          <table:table-cell table:style-name="ce22" office:value-type="float" office:value="18689842696" calcext:value-type="float">
            <text:p>18.689.842.6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4095841" calcext:value-type="float">
            <text:p>4.095.841 </text:p>
          </table:table-cell>
          <table:table-cell table:style-name="ce15" office:value-type="float" office:value="18462705" calcext:value-type="float">
            <text:p>18.462.705 </text:p>
          </table:table-cell>
          <table:table-cell table:style-name="ce15" office:value-type="float" office:value="70212135" calcext:value-type="float">
            <text:p>70.212.135 </text:p>
          </table:table-cell>
          <table:table-cell table:style-name="ce15" office:value-type="float" office:value="3738453" calcext:value-type="float">
            <text:p>3.738.453 </text:p>
          </table:table-cell>
          <table:table-cell table:style-name="ce15" office:value-type="float" office:value="132379330" calcext:value-type="float">
            <text:p>132.379.330 </text:p>
          </table:table-cell>
          <table:table-cell table:style-name="ce15" office:value-type="float" office:value="107099141" calcext:value-type="float">
            <text:p>107.099.141 </text:p>
          </table:table-cell>
          <table:table-cell table:style-name="ce15" office:value-type="float" office:value="1722908132" calcext:value-type="float">
            <text:p>1.722.908.132 </text:p>
          </table:table-cell>
          <table:table-cell table:style-name="ce15" office:value-type="float" office:value="217011198" calcext:value-type="float">
            <text:p>217.011.198 </text:p>
          </table:table-cell>
          <table:table-cell table:style-name="ce15" office:value-type="float" office:value="87778055" calcext:value-type="float">
            <text:p>87.778.055 </text:p>
          </table:table-cell>
          <table:table-cell table:style-name="ce15" office:value-type="float" office:value="27425584" calcext:value-type="float">
            <text:p>27.425.584 </text:p>
          </table:table-cell>
          <table:table-cell table:style-name="ce15" office:value-type="float" office:value="609253541" calcext:value-type="float">
            <text:p>609.253.541 </text:p>
          </table:table-cell>
          <table:table-cell table:style-name="ce15" office:value-type="float" office:value="26216674" calcext:value-type="float">
            <text:p>26.216.674 </text:p>
          </table:table-cell>
          <table:table-cell table:style-name="ce15" office:value-type="float" office:value="35410841" calcext:value-type="float">
            <text:p>35.410.841 </text:p>
          </table:table-cell>
          <table:table-cell table:style-name="ce15" office:value-type="float" office:value="46966500" calcext:value-type="float">
            <text:p>46.966.500 </text:p>
          </table:table-cell>
          <table:table-cell table:style-name="ce15" office:value-type="float" office:value="26826283" calcext:value-type="float">
            <text:p>26.826.283 </text:p>
          </table:table-cell>
          <table:table-cell table:style-name="ce15" office:value-type="float" office:value="124202039" calcext:value-type="float">
            <text:p>124.202.039 </text:p>
          </table:table-cell>
          <table:table-cell table:style-name="ce15" office:value-type="float" office:value="16501134" calcext:value-type="float">
            <text:p>16.501.134 </text:p>
          </table:table-cell>
          <table:table-cell table:style-name="ce15" office:value-type="float" office:value="339164575" calcext:value-type="float">
            <text:p>339.164.575 </text:p>
          </table:table-cell>
          <table:table-cell table:style-name="ce15" office:value-type="float" office:value="1412796755" calcext:value-type="float">
            <text:p>1.412.796.755 </text:p>
          </table:table-cell>
          <table:table-cell table:style-name="ce15" office:value-type="float" office:value="21338080" calcext:value-type="float">
            <text:p>21.338.080 </text:p>
          </table:table-cell>
          <table:table-cell table:style-name="ce15" office:value-type="float" office:value="7826619" calcext:value-type="float">
            <text:p>7.826.619 </text:p>
          </table:table-cell>
          <table:table-cell table:style-name="ce15" office:value-type="float" office:value="2262793" calcext:value-type="float">
            <text:p>2.262.793 </text:p>
          </table:table-cell>
          <table:table-cell table:style-name="ce15" office:value-type="float" office:value="374820455" calcext:value-type="float">
            <text:p>374.820.455 </text:p>
          </table:table-cell>
          <table:table-cell table:style-name="ce15" office:value-type="float" office:value="194163895" calcext:value-type="float">
            <text:p>194.163.895 </text:p>
          </table:table-cell>
          <table:table-cell table:style-name="ce15" office:value-type="float" office:value="23962423" calcext:value-type="float">
            <text:p>23.962.423 </text:p>
          </table:table-cell>
          <table:table-cell table:style-name="ce15" office:value-type="float" office:value="4402460529" calcext:value-type="float">
            <text:p>4.402.460.529 </text:p>
          </table:table-cell>
          <table:table-cell table:style-name="ce15" office:value-type="float" office:value="7655361" calcext:value-type="float">
            <text:p>7.655.361 </text:p>
          </table:table-cell>
          <table:table-cell table:style-name="ce22" office:value-type="float" office:value="10062939072" calcext:value-type="float">
            <text:p>10.062.939.0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655634" calcext:value-type="float">
            <text:p>655.634 </text:p>
          </table:table-cell>
          <table:table-cell table:style-name="ce15" office:value-type="float" office:value="2711915" calcext:value-type="float">
            <text:p>2.711.915 </text:p>
          </table:table-cell>
          <table:table-cell table:style-name="ce15" office:value-type="float" office:value="32518884" calcext:value-type="float">
            <text:p>32.518.884 </text:p>
          </table:table-cell>
          <table:table-cell table:style-name="ce15" office:value-type="float" office:value="629895" calcext:value-type="float">
            <text:p>629.895 </text:p>
          </table:table-cell>
          <table:table-cell table:style-name="ce15" office:value-type="float" office:value="47272174" calcext:value-type="float">
            <text:p>47.272.174 </text:p>
          </table:table-cell>
          <table:table-cell table:style-name="ce15" office:value-type="float" office:value="75270464" calcext:value-type="float">
            <text:p>75.270.464 </text:p>
          </table:table-cell>
          <table:table-cell table:style-name="ce15" office:value-type="float" office:value="6705263211" calcext:value-type="float">
            <text:p>6.705.263.211 </text:p>
          </table:table-cell>
          <table:table-cell table:style-name="ce15" office:value-type="float" office:value="114653433" calcext:value-type="float">
            <text:p>114.653.433 </text:p>
          </table:table-cell>
          <table:table-cell table:style-name="ce15" office:value-type="float" office:value="35540071" calcext:value-type="float">
            <text:p>35.540.071 </text:p>
          </table:table-cell>
          <table:table-cell table:style-name="ce15" office:value-type="float" office:value="5805811" calcext:value-type="float">
            <text:p>5.805.811 </text:p>
          </table:table-cell>
          <table:table-cell table:style-name="ce15" office:value-type="float" office:value="538920087" calcext:value-type="float">
            <text:p>538.920.087 </text:p>
          </table:table-cell>
          <table:table-cell table:style-name="ce15" office:value-type="float" office:value="16144311" calcext:value-type="float">
            <text:p>16.144.311 </text:p>
          </table:table-cell>
          <table:table-cell table:style-name="ce15" office:value-type="float" office:value="53590069" calcext:value-type="float">
            <text:p>53.590.069 </text:p>
          </table:table-cell>
          <table:table-cell table:style-name="ce15" office:value-type="float" office:value="89439573" calcext:value-type="float">
            <text:p>89.439.573 </text:p>
          </table:table-cell>
          <table:table-cell table:style-name="ce15" office:value-type="float" office:value="6005146" calcext:value-type="float">
            <text:p>6.005.146 </text:p>
          </table:table-cell>
          <table:table-cell table:style-name="ce15" office:value-type="float" office:value="146365380" calcext:value-type="float">
            <text:p>146.365.380 </text:p>
          </table:table-cell>
          <table:table-cell table:style-name="ce15" office:value-type="float" office:value="996891" calcext:value-type="float">
            <text:p>996.891 </text:p>
          </table:table-cell>
          <table:table-cell table:style-name="ce15" office:value-type="float" office:value="1373581949" calcext:value-type="float">
            <text:p>1.373.581.949 </text:p>
          </table:table-cell>
          <table:table-cell table:style-name="ce15" office:value-type="float" office:value="1277179387" calcext:value-type="float">
            <text:p>1.277.179.387 </text:p>
          </table:table-cell>
          <table:table-cell table:style-name="ce15" office:value-type="float" office:value="7353805" calcext:value-type="float">
            <text:p>7.353.805 </text:p>
          </table:table-cell>
          <table:table-cell table:style-name="ce15" office:value-type="float" office:value="17505553" calcext:value-type="float">
            <text:p>17.505.553 </text:p>
          </table:table-cell>
          <table:table-cell table:style-name="ce15" office:value-type="float" office:value="125398" calcext:value-type="float">
            <text:p>125.398 </text:p>
          </table:table-cell>
          <table:table-cell table:style-name="ce15" office:value-type="float" office:value="583792942" calcext:value-type="float">
            <text:p>583.792.942 </text:p>
          </table:table-cell>
          <table:table-cell table:style-name="ce15" office:value-type="float" office:value="105371350" calcext:value-type="float">
            <text:p>105.371.350 </text:p>
          </table:table-cell>
          <table:table-cell table:style-name="ce15" office:value-type="float" office:value="27124561" calcext:value-type="float">
            <text:p>27.124.561 </text:p>
          </table:table-cell>
          <table:table-cell table:style-name="ce15" office:value-type="float" office:value="18523364041" calcext:value-type="float">
            <text:p>18.523.364.041 </text:p>
          </table:table-cell>
          <table:table-cell table:style-name="ce15" office:value-type="float" office:value="1549685" calcext:value-type="float">
            <text:p>1.549.685 </text:p>
          </table:table-cell>
          <table:table-cell table:style-name="ce22" office:value-type="float" office:value="29788731618" calcext:value-type="float">
            <text:p>29.788.731.6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826029" calcext:value-type="float">
            <text:p>826.029 </text:p>
          </table:table-cell>
          <table:table-cell table:style-name="ce15" office:value-type="float" office:value="4281630" calcext:value-type="float">
            <text:p>4.281.630 </text:p>
          </table:table-cell>
          <table:table-cell table:style-name="ce15" office:value-type="float" office:value="1905294" calcext:value-type="float">
            <text:p>1.905.294 </text:p>
          </table:table-cell>
          <table:table-cell table:style-name="ce15" office:value-type="float" office:value="730208" calcext:value-type="float">
            <text:p>730.208 </text:p>
          </table:table-cell>
          <table:table-cell table:style-name="ce15" office:value-type="float" office:value="39709924" calcext:value-type="float">
            <text:p>39.709.924 </text:p>
          </table:table-cell>
          <table:table-cell table:style-name="ce15" office:value-type="float" office:value="3576289" calcext:value-type="float">
            <text:p>3.576.289 </text:p>
          </table:table-cell>
          <table:table-cell table:style-name="ce15" office:value-type="float" office:value="1669182" calcext:value-type="float">
            <text:p>1.669.182 </text:p>
          </table:table-cell>
          <table:table-cell table:style-name="ce15" office:value-type="float" office:value="7680500" calcext:value-type="float">
            <text:p>7.680.500 </text:p>
          </table:table-cell>
          <table:table-cell table:style-name="ce15" office:value-type="float" office:value="82628503" calcext:value-type="float">
            <text:p>82.628.503 </text:p>
          </table:table-cell>
          <table:table-cell table:style-name="ce15" office:value-type="float" office:value="8068308" calcext:value-type="float">
            <text:p>8.068.308 </text:p>
          </table:table-cell>
          <table:table-cell table:style-name="ce15" office:value-type="float" office:value="113475435" calcext:value-type="float">
            <text:p>113.475.435 </text:p>
          </table:table-cell>
          <table:table-cell table:style-name="ce15" office:value-type="float" office:value="147163926" calcext:value-type="float">
            <text:p>147.163.926 </text:p>
          </table:table-cell>
          <table:table-cell table:style-name="ce15" office:value-type="float" office:value="110450013" calcext:value-type="float">
            <text:p>110.450.013 </text:p>
          </table:table-cell>
          <table:table-cell table:style-name="ce15" office:value-type="float" office:value="19696065" calcext:value-type="float">
            <text:p>19.696.065 </text:p>
          </table:table-cell>
          <table:table-cell table:style-name="ce15" office:value-type="float" office:value="2054875" calcext:value-type="float">
            <text:p>2.054.875 </text:p>
          </table:table-cell>
          <table:table-cell table:style-name="ce15" office:value-type="float" office:value="6410518" calcext:value-type="float">
            <text:p>6.410.518 </text:p>
          </table:table-cell>
          <table:table-cell table:style-name="ce15" office:value-type="float" office:value="18039185" calcext:value-type="float">
            <text:p>18.039.185 </text:p>
          </table:table-cell>
          <table:table-cell table:style-name="ce15" office:value-type="float" office:value="94555060" calcext:value-type="float">
            <text:p>94.555.060 </text:p>
          </table:table-cell>
          <table:table-cell table:style-name="ce15" office:value-type="float" office:value="12200222" calcext:value-type="float">
            <text:p>12.200.222 </text:p>
          </table:table-cell>
          <table:table-cell table:style-name="ce15" office:value-type="float" office:value="2683252" calcext:value-type="float">
            <text:p>2.683.252 </text:p>
          </table:table-cell>
          <table:table-cell table:style-name="ce15" office:value-type="float" office:value="3715049" calcext:value-type="float">
            <text:p>3.715.049 </text:p>
          </table:table-cell>
          <table:table-cell table:style-name="ce15" office:value-type="float" office:value="1052019" calcext:value-type="float">
            <text:p>1.052.019 </text:p>
          </table:table-cell>
          <table:table-cell table:style-name="ce15" office:value-type="float" office:value="87235898" calcext:value-type="float">
            <text:p>87.235.898 </text:p>
          </table:table-cell>
          <table:table-cell table:style-name="ce15" office:value-type="float" office:value="18553197" calcext:value-type="float">
            <text:p>18.553.197 </text:p>
          </table:table-cell>
          <table:table-cell table:style-name="ce15" office:value-type="float" office:value="2137940" calcext:value-type="float">
            <text:p>2.137.940 </text:p>
          </table:table-cell>
          <table:table-cell table:style-name="ce15" office:value-type="float" office:value="184004837" calcext:value-type="float">
            <text:p>184.004.837 </text:p>
          </table:table-cell>
          <table:table-cell table:style-name="ce15" office:value-type="float" office:value="11174803" calcext:value-type="float">
            <text:p>11.174.803 </text:p>
          </table:table-cell>
          <table:table-cell table:style-name="ce22" office:value-type="float" office:value="985678157" calcext:value-type="float">
            <text:p>985.678.15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117870370" calcext:value-type="float">
            <text:p>117.870.370 </text:p>
          </table:table-cell>
          <table:table-cell table:style-name="ce15" office:value-type="float" office:value="417729632" calcext:value-type="float">
            <text:p>417.729.632 </text:p>
          </table:table-cell>
          <table:table-cell table:style-name="ce15" office:value-type="float" office:value="4004976226" calcext:value-type="float">
            <text:p>4.004.976.226 </text:p>
          </table:table-cell>
          <table:table-cell table:style-name="ce15" office:value-type="float" office:value="79369337" calcext:value-type="float">
            <text:p>79.369.337 </text:p>
          </table:table-cell>
          <table:table-cell table:style-name="ce15" office:value-type="float" office:value="4366796778" calcext:value-type="float">
            <text:p>4.366.796.778 </text:p>
          </table:table-cell>
          <table:table-cell table:style-name="ce15" office:value-type="float" office:value="2882817367" calcext:value-type="float">
            <text:p>2.882.817.367 </text:p>
          </table:table-cell>
          <table:table-cell table:style-name="ce15" office:value-type="float" office:value="9217859284" calcext:value-type="float">
            <text:p>9.217.859.284 </text:p>
          </table:table-cell>
          <table:table-cell table:style-name="ce15" office:value-type="float" office:value="3631709298" calcext:value-type="float">
            <text:p>3.631.709.298 </text:p>
          </table:table-cell>
          <table:table-cell table:style-name="ce15" office:value-type="float" office:value="2314727175" calcext:value-type="float">
            <text:p>2.314.727.175 </text:p>
          </table:table-cell>
          <table:table-cell table:style-name="ce15" office:value-type="float" office:value="2036032433" calcext:value-type="float">
            <text:p>2.036.032.433 </text:p>
          </table:table-cell>
          <table:table-cell table:style-name="ce15" office:value-type="float" office:value="10500288651" calcext:value-type="float">
            <text:p>10.500.288.651 </text:p>
          </table:table-cell>
          <table:table-cell table:style-name="ce15" office:value-type="float" office:value="759114270" calcext:value-type="float">
            <text:p>759.114.270 </text:p>
          </table:table-cell>
          <table:table-cell table:style-name="ce15" office:value-type="float" office:value="1100577904" calcext:value-type="float">
            <text:p>1.100.577.904 </text:p>
          </table:table-cell>
          <table:table-cell table:style-name="ce15" office:value-type="float" office:value="1224112507" calcext:value-type="float">
            <text:p>1.224.112.507 </text:p>
          </table:table-cell>
          <table:table-cell table:style-name="ce15" office:value-type="float" office:value="708751354" calcext:value-type="float">
            <text:p>708.751.354 </text:p>
          </table:table-cell>
          <table:table-cell table:style-name="ce15" office:value-type="float" office:value="4142103772" calcext:value-type="float">
            <text:p>4.142.103.772 </text:p>
          </table:table-cell>
          <table:table-cell table:style-name="ce15" office:value-type="float" office:value="415959039" calcext:value-type="float">
            <text:p>415.959.039 </text:p>
          </table:table-cell>
          <table:table-cell table:style-name="ce15" office:value-type="float" office:value="10316404108" calcext:value-type="float">
            <text:p>10.316.404.108 </text:p>
          </table:table-cell>
          <table:table-cell table:style-name="ce15" office:value-type="float" office:value="34113044419" calcext:value-type="float">
            <text:p>34.113.044.419 </text:p>
          </table:table-cell>
          <table:table-cell table:style-name="ce15" office:value-type="float" office:value="695501154" calcext:value-type="float">
            <text:p>695.501.154 </text:p>
          </table:table-cell>
          <table:table-cell table:style-name="ce15" office:value-type="float" office:value="328374528" calcext:value-type="float">
            <text:p>328.374.528 </text:p>
          </table:table-cell>
          <table:table-cell table:style-name="ce15" office:value-type="float" office:value="86417092" calcext:value-type="float">
            <text:p>86.417.092 </text:p>
          </table:table-cell>
          <table:table-cell table:style-name="ce15" office:value-type="float" office:value="9485317677" calcext:value-type="float">
            <text:p>9.485.317.677 </text:p>
          </table:table-cell>
          <table:table-cell table:style-name="ce15" office:value-type="float" office:value="8768553533" calcext:value-type="float">
            <text:p>8.768.553.533 </text:p>
          </table:table-cell>
          <table:table-cell table:style-name="ce15" office:value-type="float" office:value="471244385" calcext:value-type="float">
            <text:p>471.244.385 </text:p>
          </table:table-cell>
          <table:table-cell table:style-name="ce15" office:value-type="float" office:value="82707811139" calcext:value-type="float">
            <text:p>82.707.811.139 </text:p>
          </table:table-cell>
          <table:table-cell table:style-name="ce15" office:value-type="float" office:value="276656259" calcext:value-type="float">
            <text:p>276.656.259 </text:p>
          </table:table-cell>
          <table:table-cell table:style-name="ce22" office:value-type="float" office:value="195170119692" calcext:value-type="float">
            <text:p>195.170.119.6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4390" calcext:value-type="float">
            <text:p>24.390 </text:p>
          </table:table-cell>
          <table:table-cell table:style-name="ce15" office:value-type="float" office:value="1406680" calcext:value-type="float">
            <text:p>1.406.680 </text:p>
          </table:table-cell>
          <table:table-cell table:style-name="ce15" office:value-type="float" office:value="1417968" calcext:value-type="float">
            <text:p>1.417.968 </text:p>
          </table:table-cell>
          <table:table-cell table:style-name="ce15" office:value-type="float" office:value="249623" calcext:value-type="float">
            <text:p>249.623 </text:p>
          </table:table-cell>
          <table:table-cell table:style-name="ce15" office:value-type="float" office:value="31885306" calcext:value-type="float">
            <text:p>31.885.306 </text:p>
          </table:table-cell>
          <table:table-cell table:style-name="ce15" office:value-type="float" office:value="174548446" calcext:value-type="float">
            <text:p>174.548.446 </text:p>
          </table:table-cell>
          <table:table-cell table:style-name="ce15" office:value-type="float" office:value="4312068792" calcext:value-type="float">
            <text:p>4.312.068.792 </text:p>
          </table:table-cell>
          <table:table-cell table:style-name="ce15" office:value-type="float" office:value="66430339" calcext:value-type="float">
            <text:p>66.430.339 </text:p>
          </table:table-cell>
          <table:table-cell table:style-name="ce15" office:value-type="float" office:value="8601578" calcext:value-type="float">
            <text:p>8.601.578 </text:p>
          </table:table-cell>
          <table:table-cell table:style-name="ce15" office:value-type="float" office:value="655089" calcext:value-type="float">
            <text:p>655.089 </text:p>
          </table:table-cell>
          <table:table-cell table:style-name="ce15" office:value-type="float" office:value="84471098" calcext:value-type="float">
            <text:p>84.471.098 </text:p>
          </table:table-cell>
          <table:table-cell table:style-name="ce15" office:value-type="float" office:value="838518" calcext:value-type="float">
            <text:p>838.518 </text:p>
          </table:table-cell>
          <table:table-cell table:style-name="ce15" office:value-type="float" office:value="2548083" calcext:value-type="float">
            <text:p>2.548.083 </text:p>
          </table:table-cell>
          <table:table-cell table:style-name="ce15" office:value-type="float" office:value="93690715" calcext:value-type="float">
            <text:p>93.690.715 </text:p>
          </table:table-cell>
          <table:table-cell table:style-name="ce15" office:value-type="float" office:value="793483" calcext:value-type="float">
            <text:p>793.483 </text:p>
          </table:table-cell>
          <table:table-cell table:style-name="ce15" office:value-type="float" office:value="104439121" calcext:value-type="float">
            <text:p>104.439.121 </text:p>
          </table:table-cell>
          <table:table-cell table:style-name="ce15" office:value-type="float" office:value="847246" calcext:value-type="float">
            <text:p>847.246 </text:p>
          </table:table-cell>
          <table:table-cell table:style-name="ce15" office:value-type="float" office:value="250481376" calcext:value-type="float">
            <text:p>250.481.376 </text:p>
          </table:table-cell>
          <table:table-cell table:style-name="ce15" office:value-type="float" office:value="1362529557" calcext:value-type="float">
            <text:p>1.362.529.557 </text:p>
          </table:table-cell>
          <table:table-cell table:style-name="ce15" office:value-type="float" office:value="1568271" calcext:value-type="float">
            <text:p>1.568.271 </text:p>
          </table:table-cell>
          <table:table-cell table:style-name="ce15" office:value-type="float" office:value="254125" calcext:value-type="float">
            <text:p>254.125 </text:p>
          </table:table-cell>
          <table:table-cell table:style-name="ce15" office:value-type="float" office:value="63700" calcext:value-type="float">
            <text:p>63.700 </text:p>
          </table:table-cell>
          <table:table-cell table:style-name="ce15" office:value-type="float" office:value="332846626" calcext:value-type="float">
            <text:p>332.846.626 </text:p>
          </table:table-cell>
          <table:table-cell table:style-name="ce15" office:value-type="float" office:value="20594388" calcext:value-type="float">
            <text:p>20.594.388 </text:p>
          </table:table-cell>
          <table:table-cell table:style-name="ce15" office:value-type="float" office:value="14763143" calcext:value-type="float">
            <text:p>14.763.143 </text:p>
          </table:table-cell>
          <table:table-cell table:style-name="ce15" office:value-type="float" office:value="6331776636" calcext:value-type="float">
            <text:p>6.331.776.636 </text:p>
          </table:table-cell>
          <table:table-cell table:style-name="ce15" office:value-type="float" office:value="322475" calcext:value-type="float">
            <text:p>322.475 </text:p>
          </table:table-cell>
          <table:table-cell table:style-name="ce22" office:value-type="float" office:value="13200116775" calcext:value-type="float">
            <text:p>13.200.116.77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17845980" calcext:value-type="float">
            <text:p>117.845.980 </text:p>
          </table:table-cell>
          <table:table-cell table:style-name="ce15" office:value-type="float" office:value="416322950" calcext:value-type="float">
            <text:p>416.322.950 </text:p>
          </table:table-cell>
          <table:table-cell table:style-name="ce15" office:value-type="float" office:value="4003558260" calcext:value-type="float">
            <text:p>4.003.558.260 </text:p>
          </table:table-cell>
          <table:table-cell table:style-name="ce15" office:value-type="float" office:value="79119713" calcext:value-type="float">
            <text:p>79.119.713 </text:p>
          </table:table-cell>
          <table:table-cell table:style-name="ce15" office:value-type="float" office:value="4334911471" calcext:value-type="float">
            <text:p>4.334.911.471 </text:p>
          </table:table-cell>
          <table:table-cell table:style-name="ce15" office:value-type="float" office:value="2708268922" calcext:value-type="float">
            <text:p>2.708.268.922 </text:p>
          </table:table-cell>
          <table:table-cell table:style-name="ce15" office:value-type="float" office:value="4905790491" calcext:value-type="float">
            <text:p>4.905.790.491 </text:p>
          </table:table-cell>
          <table:table-cell table:style-name="ce15" office:value-type="float" office:value="3565278960" calcext:value-type="float">
            <text:p>3.565.278.960 </text:p>
          </table:table-cell>
          <table:table-cell table:style-name="ce15" office:value-type="float" office:value="2306125599" calcext:value-type="float">
            <text:p>2.306.125.599 </text:p>
          </table:table-cell>
          <table:table-cell table:style-name="ce15" office:value-type="float" office:value="2035377346" calcext:value-type="float">
            <text:p>2.035.377.346 </text:p>
          </table:table-cell>
          <table:table-cell table:style-name="ce15" office:value-type="float" office:value="10415817552" calcext:value-type="float">
            <text:p>10.415.817.552 </text:p>
          </table:table-cell>
          <table:table-cell table:style-name="ce15" office:value-type="float" office:value="758275753" calcext:value-type="float">
            <text:p>758.275.753 </text:p>
          </table:table-cell>
          <table:table-cell table:style-name="ce15" office:value-type="float" office:value="1098029820" calcext:value-type="float">
            <text:p>1.098.029.820 </text:p>
          </table:table-cell>
          <table:table-cell table:style-name="ce15" office:value-type="float" office:value="1130421793" calcext:value-type="float">
            <text:p>1.130.421.793 </text:p>
          </table:table-cell>
          <table:table-cell table:style-name="ce15" office:value-type="float" office:value="707957872" calcext:value-type="float">
            <text:p>707.957.872 </text:p>
          </table:table-cell>
          <table:table-cell table:style-name="ce15" office:value-type="float" office:value="4037664652" calcext:value-type="float">
            <text:p>4.037.664.652 </text:p>
          </table:table-cell>
          <table:table-cell table:style-name="ce15" office:value-type="float" office:value="415111795" calcext:value-type="float">
            <text:p>415.111.795 </text:p>
          </table:table-cell>
          <table:table-cell table:style-name="ce15" office:value-type="float" office:value="10065922732" calcext:value-type="float">
            <text:p>10.065.922.732 </text:p>
          </table:table-cell>
          <table:table-cell table:style-name="ce15" office:value-type="float" office:value="32750514863" calcext:value-type="float">
            <text:p>32.750.514.863 </text:p>
          </table:table-cell>
          <table:table-cell table:style-name="ce15" office:value-type="float" office:value="693932885" calcext:value-type="float">
            <text:p>693.932.885 </text:p>
          </table:table-cell>
          <table:table-cell table:style-name="ce15" office:value-type="float" office:value="328120404" calcext:value-type="float">
            <text:p>328.120.404 </text:p>
          </table:table-cell>
          <table:table-cell table:style-name="ce15" office:value-type="float" office:value="86353393" calcext:value-type="float">
            <text:p>86.353.393 </text:p>
          </table:table-cell>
          <table:table-cell table:style-name="ce15" office:value-type="float" office:value="9152471053" calcext:value-type="float">
            <text:p>9.152.471.053 </text:p>
          </table:table-cell>
          <table:table-cell table:style-name="ce15" office:value-type="float" office:value="8747959143" calcext:value-type="float">
            <text:p>8.747.959.143 </text:p>
          </table:table-cell>
          <table:table-cell table:style-name="ce15" office:value-type="float" office:value="456481244" calcext:value-type="float">
            <text:p>456.481.244 </text:p>
          </table:table-cell>
          <table:table-cell table:style-name="ce15" office:value-type="float" office:value="76376034502" calcext:value-type="float">
            <text:p>76.376.034.502 </text:p>
          </table:table-cell>
          <table:table-cell table:style-name="ce15" office:value-type="float" office:value="276333783" calcext:value-type="float">
            <text:p>276.333.783 </text:p>
          </table:table-cell>
          <table:table-cell table:style-name="ce22" office:value-type="float" office:value="181970002917" calcext:value-type="float">
            <text:p>181.970.002.91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40601166" calcext:value-type="float">
            <text:p>40.601.166 </text:p>
          </table:table-cell>
          <table:table-cell table:style-name="ce15" office:value-type="float" office:value="156104754" calcext:value-type="float">
            <text:p>156.104.754 </text:p>
          </table:table-cell>
          <table:table-cell table:style-name="ce15" office:value-type="float" office:value="1019862657" calcext:value-type="float">
            <text:p>1.019.862.657 </text:p>
          </table:table-cell>
          <table:table-cell table:style-name="ce15" office:value-type="float" office:value="38123911" calcext:value-type="float">
            <text:p>38.123.911 </text:p>
          </table:table-cell>
          <table:table-cell table:style-name="ce15" office:value-type="float" office:value="1301436736" calcext:value-type="float">
            <text:p>1.301.436.736 </text:p>
          </table:table-cell>
          <table:table-cell table:style-name="ce15" office:value-type="float" office:value="808087386" calcext:value-type="float">
            <text:p>808.087.386 </text:p>
          </table:table-cell>
          <table:table-cell table:style-name="ce15" office:value-type="float" office:value="3804711938" calcext:value-type="float">
            <text:p>3.804.711.938 </text:p>
          </table:table-cell>
          <table:table-cell table:style-name="ce15" office:value-type="float" office:value="1019783915" calcext:value-type="float">
            <text:p>1.019.783.915 </text:p>
          </table:table-cell>
          <table:table-cell table:style-name="ce15" office:value-type="float" office:value="755150485" calcext:value-type="float">
            <text:p>755.150.485 </text:p>
          </table:table-cell>
          <table:table-cell table:style-name="ce15" office:value-type="float" office:value="569294319" calcext:value-type="float">
            <text:p>569.294.319 </text:p>
          </table:table-cell>
          <table:table-cell table:style-name="ce15" office:value-type="float" office:value="3209347667" calcext:value-type="float">
            <text:p>3.209.347.667 </text:p>
          </table:table-cell>
          <table:table-cell table:style-name="ce15" office:value-type="float" office:value="274867945" calcext:value-type="float">
            <text:p>274.867.945 </text:p>
          </table:table-cell>
          <table:table-cell table:style-name="ce15" office:value-type="float" office:value="408917829" calcext:value-type="float">
            <text:p>408.917.829 </text:p>
          </table:table-cell>
          <table:table-cell table:style-name="ce15" office:value-type="float" office:value="429516799" calcext:value-type="float">
            <text:p>429.516.799 </text:p>
          </table:table-cell>
          <table:table-cell table:style-name="ce15" office:value-type="float" office:value="233356146" calcext:value-type="float">
            <text:p>233.356.146 </text:p>
          </table:table-cell>
          <table:table-cell table:style-name="ce15" office:value-type="float" office:value="1167248136" calcext:value-type="float">
            <text:p>1.167.248.136 </text:p>
          </table:table-cell>
          <table:table-cell table:style-name="ce15" office:value-type="float" office:value="154225328" calcext:value-type="float">
            <text:p>154.225.328 </text:p>
          </table:table-cell>
          <table:table-cell table:style-name="ce15" office:value-type="float" office:value="2696248084" calcext:value-type="float">
            <text:p>2.696.248.084 </text:p>
          </table:table-cell>
          <table:table-cell table:style-name="ce15" office:value-type="float" office:value="8430128605" calcext:value-type="float">
            <text:p>8.430.128.605 </text:p>
          </table:table-cell>
          <table:table-cell table:style-name="ce15" office:value-type="float" office:value="256201987" calcext:value-type="float">
            <text:p>256.201.987 </text:p>
          </table:table-cell>
          <table:table-cell table:style-name="ce15" office:value-type="float" office:value="134773092" calcext:value-type="float">
            <text:p>134.773.092 </text:p>
          </table:table-cell>
          <table:table-cell table:style-name="ce15" office:value-type="float" office:value="36194167" calcext:value-type="float">
            <text:p>36.194.167 </text:p>
          </table:table-cell>
          <table:table-cell table:style-name="ce15" office:value-type="float" office:value="2543847208" calcext:value-type="float">
            <text:p>2.543.847.208 </text:p>
          </table:table-cell>
          <table:table-cell table:style-name="ce15" office:value-type="float" office:value="2160405818" calcext:value-type="float">
            <text:p>2.160.405.818 </text:p>
          </table:table-cell>
          <table:table-cell table:style-name="ce15" office:value-type="float" office:value="156159944" calcext:value-type="float">
            <text:p>156.159.944 </text:p>
          </table:table-cell>
          <table:table-cell table:style-name="ce15" office:value-type="float" office:value="19982751822" calcext:value-type="float">
            <text:p>19.982.751.822 </text:p>
          </table:table-cell>
          <table:table-cell table:style-name="ce15" office:value-type="float" office:value="93810173" calcext:value-type="float">
            <text:p>93.810.173 </text:p>
          </table:table-cell>
          <table:table-cell table:style-name="ce22" office:value-type="float" office:value="51881158015" calcext:value-type="float">
            <text:p>51.881.158.01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3956" calcext:value-type="float">
            <text:p>3.956 </text:p>
          </table:table-cell>
          <table:table-cell table:style-name="ce15" office:value-type="float" office:value="239676" calcext:value-type="float">
            <text:p>239.676 </text:p>
          </table:table-cell>
          <table:table-cell table:style-name="ce15" office:value-type="float" office:value="219561" calcext:value-type="float">
            <text:p>219.561 </text:p>
          </table:table-cell>
          <table:table-cell table:style-name="ce15" office:value-type="float" office:value="40307" calcext:value-type="float">
            <text:p>40.307 </text:p>
          </table:table-cell>
          <table:table-cell table:style-name="ce15" office:value-type="float" office:value="5147522" calcext:value-type="float">
            <text:p>5.147.522 </text:p>
          </table:table-cell>
          <table:table-cell table:style-name="ce15" office:value-type="float" office:value="29469698" calcext:value-type="float">
            <text:p>29.469.698 </text:p>
          </table:table-cell>
          <table:table-cell table:style-name="ce15" office:value-type="float" office:value="707820387" calcext:value-type="float">
            <text:p>707.820.387 </text:p>
          </table:table-cell>
          <table:table-cell table:style-name="ce15" office:value-type="float" office:value="6284213" calcext:value-type="float">
            <text:p>6.284.213 </text:p>
          </table:table-cell>
          <table:table-cell table:style-name="ce15" office:value-type="float" office:value="1382625" calcext:value-type="float">
            <text:p>1.382.625 </text:p>
          </table:table-cell>
          <table:table-cell table:style-name="ce15" office:value-type="float" office:value="108033" calcext:value-type="float">
            <text:p>108.033 </text:p>
          </table:table-cell>
          <table:table-cell table:style-name="ce15" office:value-type="float" office:value="13852262" calcext:value-type="float">
            <text:p>13.852.262 </text:p>
          </table:table-cell>
          <table:table-cell table:style-name="ce15" office:value-type="float" office:value="144304" calcext:value-type="float">
            <text:p>144.304 </text:p>
          </table:table-cell>
          <table:table-cell table:style-name="ce15" office:value-type="float" office:value="430721" calcext:value-type="float">
            <text:p>430.721 </text:p>
          </table:table-cell>
          <table:table-cell table:style-name="ce15" office:value-type="float" office:value="15270086" calcext:value-type="float">
            <text:p>15.270.086 </text:p>
          </table:table-cell>
          <table:table-cell table:style-name="ce15" office:value-type="float" office:value="128786" calcext:value-type="float">
            <text:p>128.786 </text:p>
          </table:table-cell>
          <table:table-cell table:style-name="ce15" office:value-type="float" office:value="17047164" calcext:value-type="float">
            <text:p>17.047.164 </text:p>
          </table:table-cell>
          <table:table-cell table:style-name="ce15" office:value-type="float" office:value="138145" calcext:value-type="float">
            <text:p>138.145 </text:p>
          </table:table-cell>
          <table:table-cell table:style-name="ce15" office:value-type="float" office:value="40793932" calcext:value-type="float">
            <text:p>40.793.932 </text:p>
          </table:table-cell>
          <table:table-cell table:style-name="ce15" office:value-type="float" office:value="222693803" calcext:value-type="float">
            <text:p>222.693.803 </text:p>
          </table:table-cell>
          <table:table-cell table:style-name="ce15" office:value-type="float" office:value="259550" calcext:value-type="float">
            <text:p>259.550 </text:p>
          </table:table-cell>
          <table:table-cell table:style-name="ce15" office:value-type="float" office:value="41831" calcext:value-type="float">
            <text:p>41.831 </text:p>
          </table:table-cell>
          <table:table-cell table:style-name="ce15" office:value-type="float" office:value="15101" calcext:value-type="float">
            <text:p>15.101 </text:p>
          </table:table-cell>
          <table:table-cell table:style-name="ce15" office:value-type="float" office:value="53880731" calcext:value-type="float">
            <text:p>53.880.731 </text:p>
          </table:table-cell>
          <table:table-cell table:style-name="ce15" office:value-type="float" office:value="3475822" calcext:value-type="float">
            <text:p>3.475.822 </text:p>
          </table:table-cell>
          <table:table-cell table:style-name="ce15" office:value-type="float" office:value="614451" calcext:value-type="float">
            <text:p>614.451 </text:p>
          </table:table-cell>
          <table:table-cell table:style-name="ce15" office:value-type="float" office:value="942445867" calcext:value-type="float">
            <text:p>942.445.867 </text:p>
          </table:table-cell>
          <table:table-cell table:style-name="ce15" office:value-type="float" office:value="53699" calcext:value-type="float">
            <text:p>53.699 </text:p>
          </table:table-cell>
          <table:table-cell table:style-name="ce22" office:value-type="float" office:value="2062002220" calcext:value-type="float">
            <text:p>2.062.002.2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40597210" calcext:value-type="float">
            <text:p>40.597.210 </text:p>
          </table:table-cell>
          <table:table-cell table:style-name="ce15" office:value-type="float" office:value="155865075" calcext:value-type="float">
            <text:p>155.865.075 </text:p>
          </table:table-cell>
          <table:table-cell table:style-name="ce15" office:value-type="float" office:value="1019643096" calcext:value-type="float">
            <text:p>1.019.643.096 </text:p>
          </table:table-cell>
          <table:table-cell table:style-name="ce15" office:value-type="float" office:value="38083603" calcext:value-type="float">
            <text:p>38.083.603 </text:p>
          </table:table-cell>
          <table:table-cell table:style-name="ce15" office:value-type="float" office:value="1296289213" calcext:value-type="float">
            <text:p>1.296.289.213 </text:p>
          </table:table-cell>
          <table:table-cell table:style-name="ce15" office:value-type="float" office:value="778617687" calcext:value-type="float">
            <text:p>778.617.687 </text:p>
          </table:table-cell>
          <table:table-cell table:style-name="ce15" office:value-type="float" office:value="3096891555" calcext:value-type="float">
            <text:p>3.096.891.555 </text:p>
          </table:table-cell>
          <table:table-cell table:style-name="ce15" office:value-type="float" office:value="1013499702" calcext:value-type="float">
            <text:p>1.013.499.702 </text:p>
          </table:table-cell>
          <table:table-cell table:style-name="ce15" office:value-type="float" office:value="753767858" calcext:value-type="float">
            <text:p>753.767.858 </text:p>
          </table:table-cell>
          <table:table-cell table:style-name="ce15" office:value-type="float" office:value="569186288" calcext:value-type="float">
            <text:p>569.186.288 </text:p>
          </table:table-cell>
          <table:table-cell table:style-name="ce15" office:value-type="float" office:value="3195495406" calcext:value-type="float">
            <text:p>3.195.495.406 </text:p>
          </table:table-cell>
          <table:table-cell table:style-name="ce15" office:value-type="float" office:value="274723641" calcext:value-type="float">
            <text:p>274.723.641 </text:p>
          </table:table-cell>
          <table:table-cell table:style-name="ce15" office:value-type="float" office:value="408487108" calcext:value-type="float">
            <text:p>408.487.108 </text:p>
          </table:table-cell>
          <table:table-cell table:style-name="ce15" office:value-type="float" office:value="414246718" calcext:value-type="float">
            <text:p>414.246.718 </text:p>
          </table:table-cell>
          <table:table-cell table:style-name="ce15" office:value-type="float" office:value="233227362" calcext:value-type="float">
            <text:p>233.227.362 </text:p>
          </table:table-cell>
          <table:table-cell table:style-name="ce15" office:value-type="float" office:value="1150200972" calcext:value-type="float">
            <text:p>1.150.200.972 </text:p>
          </table:table-cell>
          <table:table-cell table:style-name="ce15" office:value-type="float" office:value="154087180" calcext:value-type="float">
            <text:p>154.087.180 </text:p>
          </table:table-cell>
          <table:table-cell table:style-name="ce15" office:value-type="float" office:value="2655454152" calcext:value-type="float">
            <text:p>2.655.454.152 </text:p>
          </table:table-cell>
          <table:table-cell table:style-name="ce15" office:value-type="float" office:value="8207434802" calcext:value-type="float">
            <text:p>8.207.434.802 </text:p>
          </table:table-cell>
          <table:table-cell table:style-name="ce15" office:value-type="float" office:value="255942439" calcext:value-type="float">
            <text:p>255.942.439 </text:p>
          </table:table-cell>
          <table:table-cell table:style-name="ce15" office:value-type="float" office:value="134731261" calcext:value-type="float">
            <text:p>134.731.261 </text:p>
          </table:table-cell>
          <table:table-cell table:style-name="ce15" office:value-type="float" office:value="36179067" calcext:value-type="float">
            <text:p>36.179.067 </text:p>
          </table:table-cell>
          <table:table-cell table:style-name="ce15" office:value-type="float" office:value="2489966477" calcext:value-type="float">
            <text:p>2.489.966.477 </text:p>
          </table:table-cell>
          <table:table-cell table:style-name="ce15" office:value-type="float" office:value="2156929999" calcext:value-type="float">
            <text:p>2.156.929.999 </text:p>
          </table:table-cell>
          <table:table-cell table:style-name="ce15" office:value-type="float" office:value="155545493" calcext:value-type="float">
            <text:p>155.545.493 </text:p>
          </table:table-cell>
          <table:table-cell table:style-name="ce15" office:value-type="float" office:value="19040305954" calcext:value-type="float">
            <text:p>19.040.305.954 </text:p>
          </table:table-cell>
          <table:table-cell table:style-name="ce15" office:value-type="float" office:value="93756474" calcext:value-type="float">
            <text:p>93.756.474 </text:p>
          </table:table-cell>
          <table:table-cell table:style-name="ce22" office:value-type="float" office:value="49819155791" calcext:value-type="float">
            <text:p>49.819.155.79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49991372" calcext:value-type="float">
            <text:p>49.991.372 </text:p>
          </table:table-cell>
          <table:table-cell table:style-name="ce15" office:value-type="float" office:value="161092434" calcext:value-type="float">
            <text:p>161.092.434 </text:p>
          </table:table-cell>
          <table:table-cell table:style-name="ce15" office:value-type="float" office:value="1285716551" calcext:value-type="float">
            <text:p>1.285.716.551 </text:p>
          </table:table-cell>
          <table:table-cell table:style-name="ce15" office:value-type="float" office:value="36661418" calcext:value-type="float">
            <text:p>36.661.418 </text:p>
          </table:table-cell>
          <table:table-cell table:style-name="ce15" office:value-type="float" office:value="1576316305" calcext:value-type="float">
            <text:p>1.576.316.305 </text:p>
          </table:table-cell>
          <table:table-cell table:style-name="ce15" office:value-type="float" office:value="966071216" calcext:value-type="float">
            <text:p>966.071.216 </text:p>
          </table:table-cell>
          <table:table-cell table:style-name="ce15" office:value-type="float" office:value="3566683872" calcext:value-type="float">
            <text:p>3.566.683.872 </text:p>
          </table:table-cell>
          <table:table-cell table:style-name="ce15" office:value-type="float" office:value="791176336" calcext:value-type="float">
            <text:p>791.176.336 </text:p>
          </table:table-cell>
          <table:table-cell table:style-name="ce15" office:value-type="float" office:value="838418708" calcext:value-type="float">
            <text:p>838.418.708 </text:p>
          </table:table-cell>
          <table:table-cell table:style-name="ce15" office:value-type="float" office:value="304508414" calcext:value-type="float">
            <text:p>304.508.414 </text:p>
          </table:table-cell>
          <table:table-cell table:style-name="ce15" office:value-type="float" office:value="4256235639" calcext:value-type="float">
            <text:p>4.256.235.639 </text:p>
          </table:table-cell>
          <table:table-cell table:style-name="ce15" office:value-type="float" office:value="398487971" calcext:value-type="float">
            <text:p>398.487.971 </text:p>
          </table:table-cell>
          <table:table-cell table:style-name="ce15" office:value-type="float" office:value="518687029" calcext:value-type="float">
            <text:p>518.687.029 </text:p>
          </table:table-cell>
          <table:table-cell table:style-name="ce15" office:value-type="float" office:value="544942478" calcext:value-type="float">
            <text:p>544.942.478 </text:p>
          </table:table-cell>
          <table:table-cell table:style-name="ce15" office:value-type="float" office:value="264282146" calcext:value-type="float">
            <text:p>264.282.146 </text:p>
          </table:table-cell>
          <table:table-cell table:style-name="ce15" office:value-type="float" office:value="1106349007" calcext:value-type="float">
            <text:p>1.106.349.007 </text:p>
          </table:table-cell>
          <table:table-cell table:style-name="ce15" office:value-type="float" office:value="191206896" calcext:value-type="float">
            <text:p>191.206.896 </text:p>
          </table:table-cell>
          <table:table-cell table:style-name="ce15" office:value-type="float" office:value="3198125310" calcext:value-type="float">
            <text:p>3.198.125.310 </text:p>
          </table:table-cell>
          <table:table-cell table:style-name="ce15" office:value-type="float" office:value="11136440209" calcext:value-type="float">
            <text:p>11.136.440.209 </text:p>
          </table:table-cell>
          <table:table-cell table:style-name="ce15" office:value-type="float" office:value="294176617" calcext:value-type="float">
            <text:p>294.176.617 </text:p>
          </table:table-cell>
          <table:table-cell table:style-name="ce15" office:value-type="float" office:value="169460081" calcext:value-type="float">
            <text:p>169.460.081 </text:p>
          </table:table-cell>
          <table:table-cell table:style-name="ce15" office:value-type="float" office:value="45029156" calcext:value-type="float">
            <text:p>45.029.156 </text:p>
          </table:table-cell>
          <table:table-cell table:style-name="ce15" office:value-type="float" office:value="2995757072" calcext:value-type="float">
            <text:p>2.995.757.072 </text:p>
          </table:table-cell>
          <table:table-cell table:style-name="ce15" office:value-type="float" office:value="2170190165" calcext:value-type="float">
            <text:p>2.170.190.165 </text:p>
          </table:table-cell>
          <table:table-cell table:style-name="ce15" office:value-type="float" office:value="171052020" calcext:value-type="float">
            <text:p>171.052.020 </text:p>
          </table:table-cell>
          <table:table-cell table:style-name="ce15" office:value-type="float" office:value="28382741184" calcext:value-type="float">
            <text:p>28.382.741.184 </text:p>
          </table:table-cell>
          <table:table-cell table:style-name="ce15" office:value-type="float" office:value="113849881" calcext:value-type="float">
            <text:p>113.849.881 </text:p>
          </table:table-cell>
          <table:table-cell table:style-name="ce22" office:value-type="float" office:value="65533649494" calcext:value-type="float">
            <text:p>65.533.649.49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5437" calcext:value-type="float">
            <text:p>5.437 </text:p>
          </table:table-cell>
          <table:table-cell table:style-name="ce15" office:value-type="float" office:value="308629" calcext:value-type="float">
            <text:p>308.629 </text:p>
          </table:table-cell>
          <table:table-cell table:style-name="ce15" office:value-type="float" office:value="1864271" calcext:value-type="float">
            <text:p>1.864.271 </text:p>
          </table:table-cell>
          <table:table-cell table:style-name="ce15" office:value-type="float" office:value="7900" calcext:value-type="float">
            <text:p>7.900 </text:p>
          </table:table-cell>
          <table:table-cell table:style-name="ce15" office:value-type="float" office:value="13983434" calcext:value-type="float">
            <text:p>13.983.434 </text:p>
          </table:table-cell>
          <table:table-cell table:style-name="ce15" office:value-type="float" office:value="69030130" calcext:value-type="float">
            <text:p>69.030.130 </text:p>
          </table:table-cell>
          <table:table-cell table:style-name="ce15" office:value-type="float" office:value="1456465643" calcext:value-type="float">
            <text:p>1.456.465.643 </text:p>
          </table:table-cell>
          <table:table-cell table:style-name="ce15" office:value-type="float" office:value="26916681" calcext:value-type="float">
            <text:p>26.916.681 </text:p>
          </table:table-cell>
          <table:table-cell table:style-name="ce15" office:value-type="float" office:value="2445763" calcext:value-type="float">
            <text:p>2.445.763 </text:p>
          </table:table-cell>
          <table:table-cell table:style-name="ce15" office:value-type="float" office:value="45517" calcext:value-type="float">
            <text:p>45.517 </text:p>
          </table:table-cell>
          <table:table-cell table:style-name="ce15" office:value-type="float" office:value="54467010" calcext:value-type="float">
            <text:p>54.467.010 </text:p>
          </table:table-cell>
          <table:table-cell table:style-name="ce15" office:value-type="float" office:value="1484253" calcext:value-type="float">
            <text:p>1.484.253 </text:p>
          </table:table-cell>
          <table:table-cell table:style-name="ce15" office:value-type="float" office:value="5326924" calcext:value-type="float">
            <text:p>5.326.924 </text:p>
          </table:table-cell>
          <table:table-cell table:style-name="ce15" office:value-type="float" office:value="91239647" calcext:value-type="float">
            <text:p>91.239.647 </text:p>
          </table:table-cell>
          <table:table-cell table:style-name="ce15" office:value-type="float" office:value="172094" calcext:value-type="float">
            <text:p>172.094 </text:p>
          </table:table-cell>
          <table:table-cell table:style-name="ce15" office:value-type="float" office:value="59277638" calcext:value-type="float">
            <text:p>59.277.638 </text:p>
          </table:table-cell>
          <table:table-cell table:style-name="ce15" office:value-type="float" office:value="61444" calcext:value-type="float">
            <text:p>61.444 </text:p>
          </table:table-cell>
          <table:table-cell table:style-name="ce15" office:value-type="float" office:value="254270431" calcext:value-type="float">
            <text:p>254.270.431 </text:p>
          </table:table-cell>
          <table:table-cell table:style-name="ce15" office:value-type="float" office:value="2517340121" calcext:value-type="float">
            <text:p>2.517.340.121 </text:p>
          </table:table-cell>
          <table:table-cell table:style-name="ce15" office:value-type="float" office:value="945468" calcext:value-type="float">
            <text:p>945.468 </text:p>
          </table:table-cell>
          <table:table-cell table:style-name="ce15" office:value-type="float" office:value="312211" calcext:value-type="float">
            <text:p>312.211 </text:p>
          </table:table-cell>
          <table:table-cell table:style-name="ce15" office:value-type="float" office:value="92598" calcext:value-type="float">
            <text:p>92.598 </text:p>
          </table:table-cell>
          <table:table-cell table:style-name="ce15" office:value-type="float" office:value="262543975" calcext:value-type="float">
            <text:p>262.543.975 </text:p>
          </table:table-cell>
          <table:table-cell table:style-name="ce15" office:value-type="float" office:value="17407729" calcext:value-type="float">
            <text:p>17.407.729 </text:p>
          </table:table-cell>
          <table:table-cell table:style-name="ce15" office:value-type="float" office:value="9001728" calcext:value-type="float">
            <text:p>9.001.728 </text:p>
          </table:table-cell>
          <table:table-cell table:style-name="ce15" office:value-type="float" office:value="5727042177" calcext:value-type="float">
            <text:p>5.727.042.177 </text:p>
          </table:table-cell>
          <table:table-cell table:style-name="ce15" office:value-type="float" office:value="89500" calcext:value-type="float">
            <text:p>89.500 </text:p>
          </table:table-cell>
          <table:table-cell table:style-name="ce22" office:value-type="float" office:value="10572148352" calcext:value-type="float">
            <text:p>10.572.148.35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49985934" calcext:value-type="float">
            <text:p>49.985.934 </text:p>
          </table:table-cell>
          <table:table-cell table:style-name="ce15" office:value-type="float" office:value="160783808" calcext:value-type="float">
            <text:p>160.783.808 </text:p>
          </table:table-cell>
          <table:table-cell table:style-name="ce15" office:value-type="float" office:value="1283852281" calcext:value-type="float">
            <text:p>1.283.852.281 </text:p>
          </table:table-cell>
          <table:table-cell table:style-name="ce15" office:value-type="float" office:value="36653517" calcext:value-type="float">
            <text:p>36.653.517 </text:p>
          </table:table-cell>
          <table:table-cell table:style-name="ce15" office:value-type="float" office:value="1562332871" calcext:value-type="float">
            <text:p>1.562.332.871 </text:p>
          </table:table-cell>
          <table:table-cell table:style-name="ce15" office:value-type="float" office:value="897041089" calcext:value-type="float">
            <text:p>897.041.089 </text:p>
          </table:table-cell>
          <table:table-cell table:style-name="ce15" office:value-type="float" office:value="2110218229" calcext:value-type="float">
            <text:p>2.110.218.229 </text:p>
          </table:table-cell>
          <table:table-cell table:style-name="ce15" office:value-type="float" office:value="764259652" calcext:value-type="float">
            <text:p>764.259.652 </text:p>
          </table:table-cell>
          <table:table-cell table:style-name="ce15" office:value-type="float" office:value="835972943" calcext:value-type="float">
            <text:p>835.972.943 </text:p>
          </table:table-cell>
          <table:table-cell table:style-name="ce15" office:value-type="float" office:value="304462896" calcext:value-type="float">
            <text:p>304.462.896 </text:p>
          </table:table-cell>
          <table:table-cell table:style-name="ce15" office:value-type="float" office:value="4201768630" calcext:value-type="float">
            <text:p>4.201.768.630 </text:p>
          </table:table-cell>
          <table:table-cell table:style-name="ce15" office:value-type="float" office:value="397003717" calcext:value-type="float">
            <text:p>397.003.717 </text:p>
          </table:table-cell>
          <table:table-cell table:style-name="ce15" office:value-type="float" office:value="513360105" calcext:value-type="float">
            <text:p>513.360.105 </text:p>
          </table:table-cell>
          <table:table-cell table:style-name="ce15" office:value-type="float" office:value="453702832" calcext:value-type="float">
            <text:p>453.702.832 </text:p>
          </table:table-cell>
          <table:table-cell table:style-name="ce15" office:value-type="float" office:value="264110050" calcext:value-type="float">
            <text:p>264.110.050 </text:p>
          </table:table-cell>
          <table:table-cell table:style-name="ce15" office:value-type="float" office:value="1047071370" calcext:value-type="float">
            <text:p>1.047.071.370 </text:p>
          </table:table-cell>
          <table:table-cell table:style-name="ce15" office:value-type="float" office:value="191145451" calcext:value-type="float">
            <text:p>191.145.451 </text:p>
          </table:table-cell>
          <table:table-cell table:style-name="ce15" office:value-type="float" office:value="2943854879" calcext:value-type="float">
            <text:p>2.943.854.879 </text:p>
          </table:table-cell>
          <table:table-cell table:style-name="ce15" office:value-type="float" office:value="8619100090" calcext:value-type="float">
            <text:p>8.619.100.090 </text:p>
          </table:table-cell>
          <table:table-cell table:style-name="ce15" office:value-type="float" office:value="293231149" calcext:value-type="float">
            <text:p>293.231.149 </text:p>
          </table:table-cell>
          <table:table-cell table:style-name="ce15" office:value-type="float" office:value="169147870" calcext:value-type="float">
            <text:p>169.147.870 </text:p>
          </table:table-cell>
          <table:table-cell table:style-name="ce15" office:value-type="float" office:value="44936559" calcext:value-type="float">
            <text:p>44.936.559 </text:p>
          </table:table-cell>
          <table:table-cell table:style-name="ce15" office:value-type="float" office:value="2733213096" calcext:value-type="float">
            <text:p>2.733.213.096 </text:p>
          </table:table-cell>
          <table:table-cell table:style-name="ce15" office:value-type="float" office:value="2152782437" calcext:value-type="float">
            <text:p>2.152.782.437 </text:p>
          </table:table-cell>
          <table:table-cell table:style-name="ce15" office:value-type="float" office:value="162050296" calcext:value-type="float">
            <text:p>162.050.296 </text:p>
          </table:table-cell>
          <table:table-cell table:style-name="ce15" office:value-type="float" office:value="22655699004" calcext:value-type="float">
            <text:p>22.655.699.004 </text:p>
          </table:table-cell>
          <table:table-cell table:style-name="ce15" office:value-type="float" office:value="113760383" calcext:value-type="float">
            <text:p>113.760.383 </text:p>
          </table:table-cell>
          <table:table-cell table:style-name="ce22" office:value-type="float" office:value="54961501139" calcext:value-type="float">
            <text:p>54.961.501.13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62436" calcext:value-type="float">
            <text:p>162.436 </text:p>
          </table:table-cell>
          <table:table-cell table:style-name="ce15" office:value-type="float" office:value="-8266" calcext:value-type="float">
            <text:p>(8.266)</text:p>
          </table:table-cell>
          <table:table-cell table:style-name="ce15" office:value-type="float" office:value="3639" calcext:value-type="float">
            <text:p>3.639 </text:p>
          </table:table-cell>
          <table:table-cell table:style-name="ce15" office:value-type="float" office:value="11810" calcext:value-type="float">
            <text:p>11.810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256" calcext:value-type="float">
            <text:p>3.256 </text:p>
          </table:table-cell>
          <table:table-cell table:style-name="ce15" office:value-type="float" office:value="352354" calcext:value-type="float">
            <text:p>352.354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373594" calcext:value-type="float">
            <text:p>373.594 </text:p>
          </table:table-cell>
          <table:table-cell table:style-name="ce15" office:value-type="float" office:value="63913" calcext:value-type="float">
            <text:p>63.913 </text:p>
          </table:table-cell>
          <table:table-cell table:style-name="ce15" office:value-type="float" office:value="2401" calcext:value-type="float">
            <text:p>2.401 </text:p>
          </table:table-cell>
          <table:table-cell table:style-name="ce15" office:value-type="float" office:value="661240" calcext:value-type="float">
            <text:p>661.240 </text:p>
          </table:table-cell>
          <table:table-cell table:style-name="ce15" office:value-type="float" office:value="33934" calcext:value-type="float">
            <text:p>33.934 </text:p>
          </table:table-cell>
          <table:table-cell table:style-name="ce15" office:value-type="float" office:value="236" calcext:value-type="float">
            <text:p>236 </text:p>
          </table:table-cell>
          <table:table-cell table:style-name="ce15" office:value-type="float" office:value="145132" calcext:value-type="float">
            <text:p>145.132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3733678" calcext:value-type="float">
            <text:p>3.733.678 </text:p>
          </table:table-cell>
          <table:table-cell table:style-name="ce15" office:value-type="float" office:value="10493" calcext:value-type="float">
            <text:p>10.493 </text:p>
          </table:table-cell>
          <table:table-cell table:style-name="ce15" office:value-type="float" office:value="787" calcext:value-type="float">
            <text:p>787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office:value-type="float" office:value="93860" calcext:value-type="float">
            <text:p>93.860 </text:p>
          </table:table-cell>
          <table:table-cell table:style-name="ce15" office:value-type="float" office:value="3615" calcext:value-type="float">
            <text:p>3.615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8100590" calcext:value-type="float">
            <text:p>8.100.590 </text:p>
          </table:table-cell>
          <table:table-cell table:style-name="ce15" office:value-type="float" office:value="88" calcext:value-type="float">
            <text:p>88 </text:p>
          </table:table-cell>
          <table:table-cell table:style-name="ce22" office:value-type="float" office:value="13748801" calcext:value-type="float">
            <text:p>13.748.8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344539" calcext:value-type="float">
            <text:p>344.539 </text:p>
          </table:table-cell>
          <table:table-cell table:style-name="ce15" office:value-type="float" office:value="926417" calcext:value-type="float">
            <text:p>926.417 </text:p>
          </table:table-cell>
          <table:table-cell table:style-name="ce15" office:value-type="float" office:value="5722988" calcext:value-type="float">
            <text:p>5.722.988 </text:p>
          </table:table-cell>
          <table:table-cell table:style-name="ce15" office:value-type="float" office:value="690431" calcext:value-type="float">
            <text:p>690.431 </text:p>
          </table:table-cell>
          <table:table-cell table:style-name="ce15" office:value-type="float" office:value="6347767" calcext:value-type="float">
            <text:p>6.347.767 </text:p>
          </table:table-cell>
          <table:table-cell table:style-name="ce15" office:value-type="float" office:value="3927452" calcext:value-type="float">
            <text:p>3.927.452 </text:p>
          </table:table-cell>
          <table:table-cell table:style-name="ce15" office:value-type="float" office:value="1779549" calcext:value-type="float">
            <text:p>1.779.549 </text:p>
          </table:table-cell>
          <table:table-cell table:style-name="ce15" office:value-type="float" office:value="11115233" calcext:value-type="float">
            <text:p>11.115.233 </text:p>
          </table:table-cell>
          <table:table-cell table:style-name="ce15" office:value-type="float" office:value="8454052" calcext:value-type="float">
            <text:p>8.454.052 </text:p>
          </table:table-cell>
          <table:table-cell table:style-name="ce15" office:value-type="float" office:value="460662" calcext:value-type="float">
            <text:p>460.662 </text:p>
          </table:table-cell>
          <table:table-cell table:style-name="ce15" office:value-type="float" office:value="56384461" calcext:value-type="float">
            <text:p>56.384.461 </text:p>
          </table:table-cell>
          <table:table-cell table:style-name="ce15" office:value-type="float" office:value="23469179" calcext:value-type="float">
            <text:p>23.469.179 </text:p>
          </table:table-cell>
          <table:table-cell table:style-name="ce15" office:value-type="float" office:value="186195" calcext:value-type="float">
            <text:p>186.195 </text:p>
          </table:table-cell>
          <table:table-cell table:style-name="ce15" office:value-type="float" office:value="2619758" calcext:value-type="float">
            <text:p>2.619.758 </text:p>
          </table:table-cell>
          <table:table-cell table:style-name="ce15" office:value-type="float" office:value="6005047" calcext:value-type="float">
            <text:p>6.005.047 </text:p>
          </table:table-cell>
          <table:table-cell table:style-name="ce15" office:value-type="float" office:value="2662830" calcext:value-type="float">
            <text:p>2.662.830 </text:p>
          </table:table-cell>
          <table:table-cell table:style-name="ce15" office:value-type="float" office:value="17888" calcext:value-type="float">
            <text:p>17.888 </text:p>
          </table:table-cell>
          <table:table-cell table:style-name="ce15" office:value-type="float" office:value="35469464" calcext:value-type="float">
            <text:p>35.469.464 </text:p>
          </table:table-cell>
          <table:table-cell table:style-name="ce15" office:value-type="float" office:value="62136728" calcext:value-type="float">
            <text:p>62.136.728 </text:p>
          </table:table-cell>
          <table:table-cell table:style-name="ce15" office:value-type="float" office:value="342928" calcext:value-type="float">
            <text:p>342.928 </text:p>
          </table:table-cell>
          <table:table-cell table:style-name="ce15" office:value-type="float" office:value="320759" calcext:value-type="float">
            <text:p>320.759 </text:p>
          </table:table-cell>
          <table:table-cell table:style-name="ce15" office:value-type="float" office:value="939404" calcext:value-type="float">
            <text:p>939.404 </text:p>
          </table:table-cell>
          <table:table-cell table:style-name="ce15" office:value-type="float" office:value="68780949" calcext:value-type="float">
            <text:p>68.780.949 </text:p>
          </table:table-cell>
          <table:table-cell table:style-name="ce15" office:value-type="float" office:value="23832446" calcext:value-type="float">
            <text:p>23.832.446 </text:p>
          </table:table-cell>
          <table:table-cell table:style-name="ce15" office:value-type="float" office:value="43681" calcext:value-type="float">
            <text:p>43.681 </text:p>
          </table:table-cell>
          <table:table-cell table:style-name="ce15" office:value-type="float" office:value="179723389" calcext:value-type="float">
            <text:p>179.723.389 </text:p>
          </table:table-cell>
          <table:table-cell table:style-name="ce15" office:value-type="float" office:value="160455" calcext:value-type="float">
            <text:p>160.455 </text:p>
          </table:table-cell>
          <table:table-cell table:style-name="ce22" office:value-type="float" office:value="502864650" calcext:value-type="float">
            <text:p>502.864.6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63986481" calcext:value-type="float">
            <text:p>63.986.481 </text:p>
          </table:table-cell>
          <table:table-cell table:style-name="ce15" office:value-type="float" office:value="206598888" calcext:value-type="float">
            <text:p>206.598.888 </text:p>
          </table:table-cell>
          <table:table-cell table:style-name="ce15" office:value-type="float" office:value="206561086" calcext:value-type="float">
            <text:p>206.561.086 </text:p>
          </table:table-cell>
          <table:table-cell table:style-name="ce15" office:value-type="float" office:value="185021427" calcext:value-type="float">
            <text:p>185.021.427 </text:p>
          </table:table-cell>
          <table:table-cell table:style-name="ce15" office:value-type="float" office:value="510876032" calcext:value-type="float">
            <text:p>510.876.032 </text:p>
          </table:table-cell>
          <table:table-cell table:style-name="ce15" office:value-type="float" office:value="435679012" calcext:value-type="float">
            <text:p>435.679.012 </text:p>
          </table:table-cell>
          <table:table-cell table:style-name="ce15" office:value-type="float" office:value="14062816394" calcext:value-type="float">
            <text:p>14.062.816.394 </text:p>
          </table:table-cell>
          <table:table-cell table:style-name="ce15" office:value-type="float" office:value="268505888" calcext:value-type="float">
            <text:p>268.505.888 </text:p>
          </table:table-cell>
          <table:table-cell table:style-name="ce15" office:value-type="float" office:value="340553296" calcext:value-type="float">
            <text:p>340.553.296 </text:p>
          </table:table-cell>
          <table:table-cell table:style-name="ce15" office:value-type="float" office:value="210303004" calcext:value-type="float">
            <text:p>210.303.004 </text:p>
          </table:table-cell>
          <table:table-cell table:style-name="ce15" office:value-type="float" office:value="1417460594" calcext:value-type="float">
            <text:p>1.417.460.594 </text:p>
          </table:table-cell>
          <table:table-cell table:style-name="ce15" office:value-type="float" office:value="197963677" calcext:value-type="float">
            <text:p>197.963.677 </text:p>
          </table:table-cell>
          <table:table-cell table:style-name="ce15" office:value-type="float" office:value="220544930" calcext:value-type="float">
            <text:p>220.544.930 </text:p>
          </table:table-cell>
          <table:table-cell table:style-name="ce15" office:value-type="float" office:value="361266130" calcext:value-type="float">
            <text:p>361.266.130 </text:p>
          </table:table-cell>
          <table:table-cell table:style-name="ce15" office:value-type="float" office:value="436313899" calcext:value-type="float">
            <text:p>436.313.899 </text:p>
          </table:table-cell>
          <table:table-cell table:style-name="ce15" office:value-type="float" office:value="615751780" calcext:value-type="float">
            <text:p>615.751.780 </text:p>
          </table:table-cell>
          <table:table-cell table:style-name="ce15" office:value-type="float" office:value="165774004" calcext:value-type="float">
            <text:p>165.774.004 </text:p>
          </table:table-cell>
          <table:table-cell table:style-name="ce15" office:value-type="float" office:value="629558317" calcext:value-type="float">
            <text:p>629.558.317 </text:p>
          </table:table-cell>
          <table:table-cell table:style-name="ce15" office:value-type="float" office:value="2683155102" calcext:value-type="float">
            <text:p>2.683.155.102 </text:p>
          </table:table-cell>
          <table:table-cell table:style-name="ce15" office:value-type="float" office:value="343704057" calcext:value-type="float">
            <text:p>343.704.057 </text:p>
          </table:table-cell>
          <table:table-cell table:style-name="ce15" office:value-type="float" office:value="182622350" calcext:value-type="float">
            <text:p>182.622.350 </text:p>
          </table:table-cell>
          <table:table-cell table:style-name="ce15" office:value-type="float" office:value="149700802" calcext:value-type="float">
            <text:p>149.700.802 </text:p>
          </table:table-cell>
          <table:table-cell table:style-name="ce15" office:value-type="float" office:value="1069291135" calcext:value-type="float">
            <text:p>1.069.291.135 </text:p>
          </table:table-cell>
          <table:table-cell table:style-name="ce15" office:value-type="float" office:value="478335690" calcext:value-type="float">
            <text:p>478.335.690 </text:p>
          </table:table-cell>
          <table:table-cell table:style-name="ce15" office:value-type="float" office:value="157850319" calcext:value-type="float">
            <text:p>157.850.319 </text:p>
          </table:table-cell>
          <table:table-cell table:style-name="ce15" office:value-type="float" office:value="1271252941" calcext:value-type="float">
            <text:p>1.271.252.941 </text:p>
          </table:table-cell>
          <table:table-cell table:style-name="ce15" office:value-type="float" office:value="75288835" calcext:value-type="float">
            <text:p>75.288.835 </text:p>
          </table:table-cell>
          <table:table-cell table:style-name="ce22" office:value-type="float" office:value="26946736064" calcext:value-type="float">
            <text:p>26.946.736.06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24845426" calcext:value-type="float">
            <text:p>24.845.426 </text:p>
          </table:table-cell>
          <table:table-cell table:style-name="ce15" office:value-type="float" office:value="98609575" calcext:value-type="float">
            <text:p>98.609.575 </text:p>
          </table:table-cell>
          <table:table-cell table:style-name="ce15" office:value-type="float" office:value="360913662" calcext:value-type="float">
            <text:p>360.913.662 </text:p>
          </table:table-cell>
          <table:table-cell table:style-name="ce15" office:value-type="float" office:value="39374841" calcext:value-type="float">
            <text:p>39.374.841 </text:p>
          </table:table-cell>
          <table:table-cell table:style-name="ce15" office:value-type="float" office:value="383788566" calcext:value-type="float">
            <text:p>383.788.566 </text:p>
          </table:table-cell>
          <table:table-cell table:style-name="ce15" office:value-type="float" office:value="340101224" calcext:value-type="float">
            <text:p>340.101.224 </text:p>
          </table:table-cell>
          <table:table-cell table:style-name="ce15" office:value-type="float" office:value="5223398632" calcext:value-type="float">
            <text:p>5.223.398.632 </text:p>
          </table:table-cell>
          <table:table-cell table:style-name="ce15" office:value-type="float" office:value="314343034" calcext:value-type="float">
            <text:p>314.343.034 </text:p>
          </table:table-cell>
          <table:table-cell table:style-name="ce15" office:value-type="float" office:value="313165652" calcext:value-type="float">
            <text:p>313.165.652 </text:p>
          </table:table-cell>
          <table:table-cell table:style-name="ce15" office:value-type="float" office:value="78019562" calcext:value-type="float">
            <text:p>78.019.562 </text:p>
          </table:table-cell>
          <table:table-cell table:style-name="ce15" office:value-type="float" office:value="1136596636" calcext:value-type="float">
            <text:p>1.136.596.636 </text:p>
          </table:table-cell>
          <table:table-cell table:style-name="ce15" office:value-type="float" office:value="122835654" calcext:value-type="float">
            <text:p>122.835.654 </text:p>
          </table:table-cell>
          <table:table-cell table:style-name="ce15" office:value-type="float" office:value="242188408" calcext:value-type="float">
            <text:p>242.188.408 </text:p>
          </table:table-cell>
          <table:table-cell table:style-name="ce15" office:value-type="float" office:value="287477377" calcext:value-type="float">
            <text:p>287.477.377 </text:p>
          </table:table-cell>
          <table:table-cell table:style-name="ce15" office:value-type="float" office:value="91734006" calcext:value-type="float">
            <text:p>91.734.006 </text:p>
          </table:table-cell>
          <table:table-cell table:style-name="ce15" office:value-type="float" office:value="467938059" calcext:value-type="float">
            <text:p>467.938.059 </text:p>
          </table:table-cell>
          <table:table-cell table:style-name="ce15" office:value-type="float" office:value="61371567" calcext:value-type="float">
            <text:p>61.371.567 </text:p>
          </table:table-cell>
          <table:table-cell table:style-name="ce15" office:value-type="float" office:value="1082218502" calcext:value-type="float">
            <text:p>1.082.218.502 </text:p>
          </table:table-cell>
          <table:table-cell table:style-name="ce15" office:value-type="float" office:value="4282492265" calcext:value-type="float">
            <text:p>4.282.492.265 </text:p>
          </table:table-cell>
          <table:table-cell table:style-name="ce15" office:value-type="float" office:value="99702879" calcext:value-type="float">
            <text:p>99.702.879 </text:p>
          </table:table-cell>
          <table:table-cell table:style-name="ce15" office:value-type="float" office:value="43042511" calcext:value-type="float">
            <text:p>43.042.511 </text:p>
          </table:table-cell>
          <table:table-cell table:style-name="ce15" office:value-type="float" office:value="15841797" calcext:value-type="float">
            <text:p>15.841.797 </text:p>
          </table:table-cell>
          <table:table-cell table:style-name="ce15" office:value-type="float" office:value="849645989" calcext:value-type="float">
            <text:p>849.645.989 </text:p>
          </table:table-cell>
          <table:table-cell table:style-name="ce15" office:value-type="float" office:value="862315809" calcext:value-type="float">
            <text:p>862.315.809 </text:p>
          </table:table-cell>
          <table:table-cell table:style-name="ce15" office:value-type="float" office:value="101625113" calcext:value-type="float">
            <text:p>101.625.113 </text:p>
          </table:table-cell>
          <table:table-cell table:style-name="ce15" office:value-type="float" office:value="9055244008" calcext:value-type="float">
            <text:p>9.055.244.008 </text:p>
          </table:table-cell>
          <table:table-cell table:style-name="ce15" office:value-type="float" office:value="53033469" calcext:value-type="float">
            <text:p>53.033.469 </text:p>
          </table:table-cell>
          <table:table-cell table:style-name="ce22" office:value-type="float" office:value="26031864218" calcext:value-type="float">
            <text:p>26.031.864.218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508542864" calcext:value-type="float">
            <text:p>508.542.864 </text:p>
          </table:table-cell>
          <table:table-cell table:style-name="ce16" office:value-type="float" office:value="1811113359" calcext:value-type="float">
            <text:p>1.811.113.359 </text:p>
          </table:table-cell>
          <table:table-cell table:style-name="ce16" office:value-type="float" office:value="10888256801" calcext:value-type="float">
            <text:p>10.888.256.801 </text:p>
          </table:table-cell>
          <table:table-cell table:style-name="ce16" office:value-type="float" office:value="537627973" calcext:value-type="float">
            <text:p>537.627.973 </text:p>
          </table:table-cell>
          <table:table-cell table:style-name="ce16" office:value-type="float" office:value="14886334815" calcext:value-type="float">
            <text:p>14.886.334.815 </text:p>
          </table:table-cell>
          <table:table-cell table:style-name="ce16" office:value-type="float" office:value="9876309209" calcext:value-type="float">
            <text:p>9.876.309.209 </text:p>
          </table:table-cell>
          <table:table-cell table:style-name="ce16" office:value-type="float" office:value="79854195685" calcext:value-type="float">
            <text:p>79.854.195.685 </text:p>
          </table:table-cell>
          <table:table-cell table:style-name="ce16" office:value-type="float" office:value="13264642402" calcext:value-type="float">
            <text:p>13.264.642.402 </text:p>
          </table:table-cell>
          <table:table-cell table:style-name="ce16" office:value-type="float" office:value="9029852407" calcext:value-type="float">
            <text:p>9.029.852.407 </text:p>
          </table:table-cell>
          <table:table-cell table:style-name="ce16" office:value-type="float" office:value="4400663623" calcext:value-type="float">
            <text:p>4.400.663.623 </text:p>
          </table:table-cell>
          <table:table-cell table:style-name="ce16" office:value-type="float" office:value="44419630369" calcext:value-type="float">
            <text:p>44.419.630.369 </text:p>
          </table:table-cell>
          <table:table-cell table:style-name="ce16" office:value-type="float" office:value="3565706765" calcext:value-type="float">
            <text:p>3.565.706.765 </text:p>
          </table:table-cell>
          <table:table-cell table:style-name="ce16" office:value-type="float" office:value="4629967498" calcext:value-type="float">
            <text:p>4.629.967.498 </text:p>
          </table:table-cell>
          <table:table-cell table:style-name="ce16" office:value-type="float" office:value="5166795311" calcext:value-type="float">
            <text:p>5.166.795.311 </text:p>
          </table:table-cell>
          <table:table-cell table:style-name="ce16" office:value-type="float" office:value="3118365068" calcext:value-type="float">
            <text:p>3.118.365.068 </text:p>
          </table:table-cell>
          <table:table-cell table:style-name="ce16" office:value-type="float" office:value="13822317973" calcext:value-type="float">
            <text:p>13.822.317.973 </text:p>
          </table:table-cell>
          <table:table-cell table:style-name="ce16" office:value-type="float" office:value="1722772233" calcext:value-type="float">
            <text:p>1.722.772.233 </text:p>
          </table:table-cell>
          <table:table-cell table:style-name="ce16" office:value-type="float" office:value="39272858529" calcext:value-type="float">
            <text:p>39.272.858.529 </text:p>
          </table:table-cell>
          <table:table-cell table:style-name="ce16" office:value-type="float" office:value="122783783029" calcext:value-type="float">
            <text:p>122.783.783.029 </text:p>
          </table:table-cell>
          <table:table-cell table:style-name="ce16" office:value-type="float" office:value="2872982741" calcext:value-type="float">
            <text:p>2.872.982.741 </text:p>
          </table:table-cell>
          <table:table-cell table:style-name="ce16" office:value-type="float" office:value="1469793916" calcext:value-type="float">
            <text:p>1.469.793.916 </text:p>
          </table:table-cell>
          <table:table-cell table:style-name="ce16" office:value-type="float" office:value="506807880" calcext:value-type="float">
            <text:p>506.807.880 </text:p>
          </table:table-cell>
          <table:table-cell table:style-name="ce16" office:value-type="float" office:value="37190406117" calcext:value-type="float">
            <text:p>37.190.406.117 </text:p>
          </table:table-cell>
          <table:table-cell table:style-name="ce16" office:value-type="float" office:value="30994065928" calcext:value-type="float">
            <text:p>30.994.065.928 </text:p>
          </table:table-cell>
          <table:table-cell table:style-name="ce16" office:value-type="float" office:value="1957530813" calcext:value-type="float">
            <text:p>1.957.530.813 </text:p>
          </table:table-cell>
          <table:table-cell table:style-name="ce16" office:value-type="float" office:value="329406477095" calcext:value-type="float">
            <text:p>329.406.477.095 </text:p>
          </table:table-cell>
          <table:table-cell table:style-name="ce16" office:value-type="float" office:value="1003710896" calcext:value-type="float">
            <text:p>1.003.710.896 </text:p>
          </table:table-cell>
          <table:table-cell table:style-name="ce23" office:value-type="float" office:value="788961511304" calcext:value-type="float">
            <text:p>788.961.511.304 </text:p>
          </table:table-cell>
          <table:table-cell table:style-name="ce17"/>
          <table:table-cell/>
          <table:table-cell table:style-name="ce25" table:number-columns-repeated="993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5" office:value-type="float" office:value="651682823" calcext:value-type="float">
            <text:p>651.682.823 </text:p>
          </table:table-cell>
          <table:table-cell table:style-name="ce15" office:value-type="float" office:value="1680503622" calcext:value-type="float">
            <text:p>1.680.503.622 </text:p>
          </table:table-cell>
          <table:table-cell table:style-name="ce15" office:value-type="float" office:value="2764397340" calcext:value-type="float">
            <text:p>2.764.397.340 </text:p>
          </table:table-cell>
          <table:table-cell table:style-name="ce15" office:value-type="float" office:value="388818860" calcext:value-type="float">
            <text:p>388.818.860 </text:p>
          </table:table-cell>
          <table:table-cell table:style-name="ce15" office:value-type="float" office:value="9331897209" calcext:value-type="float">
            <text:p>9.331.897.209 </text:p>
          </table:table-cell>
          <table:table-cell table:style-name="ce15" office:value-type="float" office:value="6944759935" calcext:value-type="float">
            <text:p>6.944.759.935 </text:p>
          </table:table-cell>
          <table:table-cell table:style-name="ce15" office:value-type="float" office:value="19250138146" calcext:value-type="float">
            <text:p>19.250.138.146 </text:p>
          </table:table-cell>
          <table:table-cell table:style-name="ce15" office:value-type="float" office:value="5396803349" calcext:value-type="float">
            <text:p>5.396.803.349 </text:p>
          </table:table-cell>
          <table:table-cell table:style-name="ce15" office:value-type="float" office:value="5374147837" calcext:value-type="float">
            <text:p>5.374.147.837 </text:p>
          </table:table-cell>
          <table:table-cell table:style-name="ce15" office:value-type="float" office:value="2286981967" calcext:value-type="float">
            <text:p>2.286.981.967 </text:p>
          </table:table-cell>
          <table:table-cell table:style-name="ce15" office:value-type="float" office:value="26199944127" calcext:value-type="float">
            <text:p>26.199.944.127 </text:p>
          </table:table-cell>
          <table:table-cell table:style-name="ce15" office:value-type="float" office:value="2980798446" calcext:value-type="float">
            <text:p>2.980.798.446 </text:p>
          </table:table-cell>
          <table:table-cell table:style-name="ce15" office:value-type="float" office:value="3417604242" calcext:value-type="float">
            <text:p>3.417.604.242 </text:p>
          </table:table-cell>
          <table:table-cell table:style-name="ce15" office:value-type="float" office:value="4236443028" calcext:value-type="float">
            <text:p>4.236.443.028 </text:p>
          </table:table-cell>
          <table:table-cell table:style-name="ce15" office:value-type="float" office:value="2311670734" calcext:value-type="float">
            <text:p>2.311.670.734 </text:p>
          </table:table-cell>
          <table:table-cell table:style-name="ce15" office:value-type="float" office:value="7135255525" calcext:value-type="float">
            <text:p>7.135.255.525 </text:p>
          </table:table-cell>
          <table:table-cell table:style-name="ce15" office:value-type="float" office:value="1497975849" calcext:value-type="float">
            <text:p>1.497.975.849 </text:p>
          </table:table-cell>
          <table:table-cell table:style-name="ce15" office:value-type="float" office:value="20608816391" calcext:value-type="float">
            <text:p>20.608.816.391 </text:p>
          </table:table-cell>
          <table:table-cell table:style-name="ce15" office:value-type="float" office:value="45415972214" calcext:value-type="float">
            <text:p>45.415.972.214 </text:p>
          </table:table-cell>
          <table:table-cell table:style-name="ce15" office:value-type="float" office:value="2046538451" calcext:value-type="float">
            <text:p>2.046.538.451 </text:p>
          </table:table-cell>
          <table:table-cell table:style-name="ce15" office:value-type="float" office:value="1246590492" calcext:value-type="float">
            <text:p>1.246.590.492 </text:p>
          </table:table-cell>
          <table:table-cell table:style-name="ce15" office:value-type="float" office:value="394719065" calcext:value-type="float">
            <text:p>394.719.065 </text:p>
          </table:table-cell>
          <table:table-cell table:style-name="ce15" office:value-type="float" office:value="23473190083" calcext:value-type="float">
            <text:p>23.473.190.083 </text:p>
          </table:table-cell>
          <table:table-cell table:style-name="ce15" office:value-type="float" office:value="14204733558" calcext:value-type="float">
            <text:p>14.204.733.558 </text:p>
          </table:table-cell>
          <table:table-cell table:style-name="ce15" office:value-type="float" office:value="1642240357" calcext:value-type="float">
            <text:p>1.642.240.357 </text:p>
          </table:table-cell>
          <table:table-cell table:style-name="ce15" office:value-type="float" office:value="146254862833" calcext:value-type="float">
            <text:p>146.254.862.833 </text:p>
          </table:table-cell>
          <table:table-cell table:style-name="ce15" office:value-type="float" office:value="713529460" calcext:value-type="float">
            <text:p>713.529.460 </text:p>
          </table:table-cell>
          <table:table-cell table:style-name="ce22" office:value-type="float" office:value="357851015935" calcext:value-type="float">
            <text:p>357.851.015.935 </text:p>
          </table:table-cell>
          <table:table-cell table:style-name="ce17"/>
          <table:table-cell/>
          <table:table-cell table:style-name="ce25" table:number-columns-repeated="993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5" office:value-type="float" office:value="613916463" calcext:value-type="float">
            <text:p>613.916.463 </text:p>
          </table:table-cell>
          <table:table-cell table:style-name="ce15" office:value-type="float" office:value="1575650635" calcext:value-type="float">
            <text:p>1.575.650.635 </text:p>
          </table:table-cell>
          <table:table-cell table:style-name="ce15" office:value-type="float" office:value="2491842160" calcext:value-type="float">
            <text:p>2.491.842.160 </text:p>
          </table:table-cell>
          <table:table-cell table:style-name="ce15" office:value-type="float" office:value="365997956" calcext:value-type="float">
            <text:p>365.997.956 </text:p>
          </table:table-cell>
          <table:table-cell table:style-name="ce15" office:value-type="float" office:value="8534409008" calcext:value-type="float">
            <text:p>8.534.409.008 </text:p>
          </table:table-cell>
          <table:table-cell table:style-name="ce15" office:value-type="float" office:value="6249068668" calcext:value-type="float">
            <text:p>6.249.068.668 </text:p>
          </table:table-cell>
          <table:table-cell table:style-name="ce15" office:value-type="float" office:value="17686254413" calcext:value-type="float">
            <text:p>17.686.254.413 </text:p>
          </table:table-cell>
          <table:table-cell table:style-name="ce15" office:value-type="float" office:value="4939777121" calcext:value-type="float">
            <text:p>4.939.777.121 </text:p>
          </table:table-cell>
          <table:table-cell table:style-name="ce15" office:value-type="float" office:value="4918528971" calcext:value-type="float">
            <text:p>4.918.528.971 </text:p>
          </table:table-cell>
          <table:table-cell table:style-name="ce15" office:value-type="float" office:value="2115462051" calcext:value-type="float">
            <text:p>2.115.462.051 </text:p>
          </table:table-cell>
          <table:table-cell table:style-name="ce15" office:value-type="float" office:value="23698605818" calcext:value-type="float">
            <text:p>23.698.605.818 </text:p>
          </table:table-cell>
          <table:table-cell table:style-name="ce15" office:value-type="float" office:value="2748221484" calcext:value-type="float">
            <text:p>2.748.221.484 </text:p>
          </table:table-cell>
          <table:table-cell table:style-name="ce15" office:value-type="float" office:value="3105986869" calcext:value-type="float">
            <text:p>3.105.986.869 </text:p>
          </table:table-cell>
          <table:table-cell table:style-name="ce15" office:value-type="float" office:value="3897851182" calcext:value-type="float">
            <text:p>3.897.851.182 </text:p>
          </table:table-cell>
          <table:table-cell table:style-name="ce15" office:value-type="float" office:value="2163202213" calcext:value-type="float">
            <text:p>2.163.202.213 </text:p>
          </table:table-cell>
          <table:table-cell table:style-name="ce15" office:value-type="float" office:value="6414979470" calcext:value-type="float">
            <text:p>6.414.979.470 </text:p>
          </table:table-cell>
          <table:table-cell table:style-name="ce15" office:value-type="float" office:value="1406752026" calcext:value-type="float">
            <text:p>1.406.752.026 </text:p>
          </table:table-cell>
          <table:table-cell table:style-name="ce15" office:value-type="float" office:value="18564767897" calcext:value-type="float">
            <text:p>18.564.767.897 </text:p>
          </table:table-cell>
          <table:table-cell table:style-name="ce15" office:value-type="float" office:value="40759179402" calcext:value-type="float">
            <text:p>40.759.179.402 </text:p>
          </table:table-cell>
          <table:table-cell table:style-name="ce15" office:value-type="float" office:value="1883939619" calcext:value-type="float">
            <text:p>1.883.939.619 </text:p>
          </table:table-cell>
          <table:table-cell table:style-name="ce15" office:value-type="float" office:value="1149035463" calcext:value-type="float">
            <text:p>1.149.035.463 </text:p>
          </table:table-cell>
          <table:table-cell table:style-name="ce15" office:value-type="float" office:value="374649428" calcext:value-type="float">
            <text:p>374.649.428 </text:p>
          </table:table-cell>
          <table:table-cell table:style-name="ce15" office:value-type="float" office:value="21225563190" calcext:value-type="float">
            <text:p>21.225.563.190 </text:p>
          </table:table-cell>
          <table:table-cell table:style-name="ce15" office:value-type="float" office:value="12774500371" calcext:value-type="float">
            <text:p>12.774.500.371 </text:p>
          </table:table-cell>
          <table:table-cell table:style-name="ce15" office:value-type="float" office:value="1531946516" calcext:value-type="float">
            <text:p>1.531.946.516 </text:p>
          </table:table-cell>
          <table:table-cell table:style-name="ce15" office:value-type="float" office:value="129484227615" calcext:value-type="float">
            <text:p>129.484.227.615 </text:p>
          </table:table-cell>
          <table:table-cell table:style-name="ce15" office:value-type="float" office:value="662492257" calcext:value-type="float">
            <text:p>662.492.257 </text:p>
          </table:table-cell>
          <table:table-cell table:style-name="ce22" office:value-type="float" office:value="321336808267" calcext:value-type="float">
            <text:p>321.336.808.267 </text:p>
          </table:table-cell>
          <table:table-cell table:style-name="ce17"/>
          <table:table-cell/>
          <table:table-cell table:style-name="ce25" table:number-columns-repeated="993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5" office:value-type="float" office:value="37766357" calcext:value-type="float">
            <text:p>37.766.357 </text:p>
          </table:table-cell>
          <table:table-cell table:style-name="ce15" office:value-type="float" office:value="104852988" calcext:value-type="float">
            <text:p>104.852.988 </text:p>
          </table:table-cell>
          <table:table-cell table:style-name="ce15" office:value-type="float" office:value="272555178" calcext:value-type="float">
            <text:p>272.555.178 </text:p>
          </table:table-cell>
          <table:table-cell table:style-name="ce15" office:value-type="float" office:value="22820903" calcext:value-type="float">
            <text:p>22.820.903 </text:p>
          </table:table-cell>
          <table:table-cell table:style-name="ce15" office:value-type="float" office:value="797488199" calcext:value-type="float">
            <text:p>797.488.199 </text:p>
          </table:table-cell>
          <table:table-cell table:style-name="ce15" office:value-type="float" office:value="695691265" calcext:value-type="float">
            <text:p>695.691.265 </text:p>
          </table:table-cell>
          <table:table-cell table:style-name="ce15" office:value-type="float" office:value="1563883735" calcext:value-type="float">
            <text:p>1.563.883.735 </text:p>
          </table:table-cell>
          <table:table-cell table:style-name="ce15" office:value-type="float" office:value="457026228" calcext:value-type="float">
            <text:p>457.026.228 </text:p>
          </table:table-cell>
          <table:table-cell table:style-name="ce15" office:value-type="float" office:value="455618867" calcext:value-type="float">
            <text:p>455.618.867 </text:p>
          </table:table-cell>
          <table:table-cell table:style-name="ce15" office:value-type="float" office:value="171519914" calcext:value-type="float">
            <text:p>171.519.914 </text:p>
          </table:table-cell>
          <table:table-cell table:style-name="ce15" office:value-type="float" office:value="2501338310" calcext:value-type="float">
            <text:p>2.501.338.310 </text:p>
          </table:table-cell>
          <table:table-cell table:style-name="ce15" office:value-type="float" office:value="232576962" calcext:value-type="float">
            <text:p>232.576.962 </text:p>
          </table:table-cell>
          <table:table-cell table:style-name="ce15" office:value-type="float" office:value="311617372" calcext:value-type="float">
            <text:p>311.617.372 </text:p>
          </table:table-cell>
          <table:table-cell table:style-name="ce15" office:value-type="float" office:value="338591846" calcext:value-type="float">
            <text:p>338.591.846 </text:p>
          </table:table-cell>
          <table:table-cell table:style-name="ce15" office:value-type="float" office:value="148468521" calcext:value-type="float">
            <text:p>148.468.521 </text:p>
          </table:table-cell>
          <table:table-cell table:style-name="ce15" office:value-type="float" office:value="720276055" calcext:value-type="float">
            <text:p>720.276.055 </text:p>
          </table:table-cell>
          <table:table-cell table:style-name="ce15" office:value-type="float" office:value="91223821" calcext:value-type="float">
            <text:p>91.223.821 </text:p>
          </table:table-cell>
          <table:table-cell table:style-name="ce15" office:value-type="float" office:value="2044048494" calcext:value-type="float">
            <text:p>2.044.048.494 </text:p>
          </table:table-cell>
          <table:table-cell table:style-name="ce15" office:value-type="float" office:value="4656792811" calcext:value-type="float">
            <text:p>4.656.792.811 </text:p>
          </table:table-cell>
          <table:table-cell table:style-name="ce15" office:value-type="float" office:value="162598834" calcext:value-type="float">
            <text:p>162.598.834 </text:p>
          </table:table-cell>
          <table:table-cell table:style-name="ce15" office:value-type="float" office:value="97555030" calcext:value-type="float">
            <text:p>97.555.030 </text:p>
          </table:table-cell>
          <table:table-cell table:style-name="ce15" office:value-type="float" office:value="20069639" calcext:value-type="float">
            <text:p>20.069.639 </text:p>
          </table:table-cell>
          <table:table-cell table:style-name="ce15" office:value-type="float" office:value="2247626893" calcext:value-type="float">
            <text:p>2.247.626.893 </text:p>
          </table:table-cell>
          <table:table-cell table:style-name="ce15" office:value-type="float" office:value="1430233186" calcext:value-type="float">
            <text:p>1.430.233.186 </text:p>
          </table:table-cell>
          <table:table-cell table:style-name="ce15" office:value-type="float" office:value="110293840" calcext:value-type="float">
            <text:p>110.293.840 </text:p>
          </table:table-cell>
          <table:table-cell table:style-name="ce15" office:value-type="float" office:value="16770635222" calcext:value-type="float">
            <text:p>16.770.635.222 </text:p>
          </table:table-cell>
          <table:table-cell table:style-name="ce15" office:value-type="float" office:value="51037205" calcext:value-type="float">
            <text:p>51.037.205 </text:p>
          </table:table-cell>
          <table:table-cell table:style-name="ce22" office:value-type="float" office:value="36514207669" calcext:value-type="float">
            <text:p>36.514.207.669 </text:p>
          </table:table-cell>
          <table:table-cell table:style-name="ce17"/>
          <table:table-cell table:number-columns-repeated="994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1160225687" calcext:value-type="float">
            <text:p>1.160.225.687 </text:p>
          </table:table-cell>
          <table:table-cell table:style-name="ce16" office:value-type="float" office:value="3491616980" calcext:value-type="float">
            <text:p>3.491.616.980 </text:p>
          </table:table-cell>
          <table:table-cell table:style-name="ce16" office:value-type="float" office:value="13652654140" calcext:value-type="float">
            <text:p>13.652.654.140 </text:p>
          </table:table-cell>
          <table:table-cell table:style-name="ce16" office:value-type="float" office:value="926446836" calcext:value-type="float">
            <text:p>926.446.836 </text:p>
          </table:table-cell>
          <table:table-cell table:style-name="ce16" office:value-type="float" office:value="24218232023" calcext:value-type="float">
            <text:p>24.218.232.023 </text:p>
          </table:table-cell>
          <table:table-cell table:style-name="ce16" office:value-type="float" office:value="16821069139" calcext:value-type="float">
            <text:p>16.821.069.139 </text:p>
          </table:table-cell>
          <table:table-cell table:style-name="ce16" office:value-type="float" office:value="99104333829" calcext:value-type="float">
            <text:p>99.104.333.829 </text:p>
          </table:table-cell>
          <table:table-cell table:style-name="ce16" office:value-type="float" office:value="18661445750" calcext:value-type="float">
            <text:p>18.661.445.750 </text:p>
          </table:table-cell>
          <table:table-cell table:style-name="ce16" office:value-type="float" office:value="14404000241" calcext:value-type="float">
            <text:p>14.404.000.241 </text:p>
          </table:table-cell>
          <table:table-cell table:style-name="ce16" office:value-type="float" office:value="6687645590" calcext:value-type="float">
            <text:p>6.687.645.590 </text:p>
          </table:table-cell>
          <table:table-cell table:style-name="ce16" office:value-type="float" office:value="70619574498" calcext:value-type="float">
            <text:p>70.619.574.498 </text:p>
          </table:table-cell>
          <table:table-cell table:style-name="ce16" office:value-type="float" office:value="6546505210" calcext:value-type="float">
            <text:p>6.546.505.210 </text:p>
          </table:table-cell>
          <table:table-cell table:style-name="ce16" office:value-type="float" office:value="8047571740" calcext:value-type="float">
            <text:p>8.047.571.740 </text:p>
          </table:table-cell>
          <table:table-cell table:style-name="ce16" office:value-type="float" office:value="9403238337" calcext:value-type="float">
            <text:p>9.403.238.337 </text:p>
          </table:table-cell>
          <table:table-cell table:style-name="ce16" office:value-type="float" office:value="5430035798" calcext:value-type="float">
            <text:p>5.430.035.798 </text:p>
          </table:table-cell>
          <table:table-cell table:style-name="ce16" office:value-type="float" office:value="20957573497" calcext:value-type="float">
            <text:p>20.957.573.497 </text:p>
          </table:table-cell>
          <table:table-cell table:style-name="ce16" office:value-type="float" office:value="3220748083" calcext:value-type="float">
            <text:p>3.220.748.083 </text:p>
          </table:table-cell>
          <table:table-cell table:style-name="ce16" office:value-type="float" office:value="59881674922" calcext:value-type="float">
            <text:p>59.881.674.922 </text:p>
          </table:table-cell>
          <table:table-cell table:style-name="ce16" office:value-type="float" office:value="168199755245" calcext:value-type="float">
            <text:p>168.199.755.245 </text:p>
          </table:table-cell>
          <table:table-cell table:style-name="ce16" office:value-type="float" office:value="4919521194" calcext:value-type="float">
            <text:p>4.919.521.194 </text:p>
          </table:table-cell>
          <table:table-cell table:style-name="ce16" office:value-type="float" office:value="2716384410" calcext:value-type="float">
            <text:p>2.716.384.410 </text:p>
          </table:table-cell>
          <table:table-cell table:style-name="ce16" office:value-type="float" office:value="901526947" calcext:value-type="float">
            <text:p>901.526.947 </text:p>
          </table:table-cell>
          <table:table-cell table:style-name="ce16" office:value-type="float" office:value="60663596201" calcext:value-type="float">
            <text:p>60.663.596.201 </text:p>
          </table:table-cell>
          <table:table-cell table:style-name="ce16" office:value-type="float" office:value="45198799486" calcext:value-type="float">
            <text:p>45.198.799.486 </text:p>
          </table:table-cell>
          <table:table-cell table:style-name="ce16" office:value-type="float" office:value="3599771169" calcext:value-type="float">
            <text:p>3.599.771.169 </text:p>
          </table:table-cell>
          <table:table-cell table:style-name="ce16" office:value-type="float" office:value="475661339930" calcext:value-type="float">
            <text:p>475.661.339.930 </text:p>
          </table:table-cell>
          <table:table-cell table:style-name="ce16" office:value-type="float" office:value="1717240354" calcext:value-type="float">
            <text:p>1.717.240.354 </text:p>
          </table:table-cell>
          <table:table-cell table:style-name="ce23" office:value-type="float" office:value="1146812527241" calcext:value-type="float">
            <text:p>1.146.812.527.241 </text:p>
          </table:table-cell>
          <table:table-cell table:style-name="ce17"/>
          <table:table-cell table:number-columns-repeated="994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7491131" calcext:value-type="float">
            <text:p>7.491.131 </text:p>
          </table:table-cell>
          <table:table-cell table:style-name="ce15" office:value-type="float" office:value="49671532" calcext:value-type="float">
            <text:p>49.671.532 </text:p>
          </table:table-cell>
          <table:table-cell table:style-name="ce15" office:value-type="float" office:value="63976579" calcext:value-type="float">
            <text:p>63.976.579 </text:p>
          </table:table-cell>
          <table:table-cell table:style-name="ce15" office:value-type="float" office:value="5986497" calcext:value-type="float">
            <text:p>5.986.497 </text:p>
          </table:table-cell>
          <table:table-cell table:style-name="ce15" office:value-type="float" office:value="290797558" calcext:value-type="float">
            <text:p>290.797.558 </text:p>
          </table:table-cell>
          <table:table-cell table:style-name="ce15" office:value-type="float" office:value="122295294" calcext:value-type="float">
            <text:p>122.295.294 </text:p>
          </table:table-cell>
          <table:table-cell table:style-name="ce15" office:value-type="float" office:value="125395064" calcext:value-type="float">
            <text:p>125.395.064 </text:p>
          </table:table-cell>
          <table:table-cell table:style-name="ce15" office:value-type="float" office:value="100210956" calcext:value-type="float">
            <text:p>100.210.956 </text:p>
          </table:table-cell>
          <table:table-cell table:style-name="ce15" office:value-type="float" office:value="184483013" calcext:value-type="float">
            <text:p>184.483.013 </text:p>
          </table:table-cell>
          <table:table-cell table:style-name="ce15" office:value-type="float" office:value="66437440" calcext:value-type="float">
            <text:p>66.437.440 </text:p>
          </table:table-cell>
          <table:table-cell table:style-name="ce15" office:value-type="float" office:value="450056731" calcext:value-type="float">
            <text:p>450.056.731 </text:p>
          </table:table-cell>
          <table:table-cell table:style-name="ce15" office:value-type="float" office:value="58539545" calcext:value-type="float">
            <text:p>58.539.545 </text:p>
          </table:table-cell>
          <table:table-cell table:style-name="ce15" office:value-type="float" office:value="142912274" calcext:value-type="float">
            <text:p>142.912.274 </text:p>
          </table:table-cell>
          <table:table-cell table:style-name="ce15" office:value-type="float" office:value="249845497" calcext:value-type="float">
            <text:p>249.845.497 </text:p>
          </table:table-cell>
          <table:table-cell table:style-name="ce15" office:value-type="float" office:value="53208735" calcext:value-type="float">
            <text:p>53.208.735 </text:p>
          </table:table-cell>
          <table:table-cell table:style-name="ce15" office:value-type="float" office:value="657969718" calcext:value-type="float">
            <text:p>657.969.718 </text:p>
          </table:table-cell>
          <table:table-cell table:style-name="ce15" office:value-type="float" office:value="35274176" calcext:value-type="float">
            <text:p>35.274.176 </text:p>
          </table:table-cell>
          <table:table-cell table:style-name="ce15" office:value-type="float" office:value="322120502" calcext:value-type="float">
            <text:p>322.120.502 </text:p>
          </table:table-cell>
          <table:table-cell table:style-name="ce15" office:value-type="float" office:value="35945827999" calcext:value-type="float">
            <text:p>35.945.827.999 </text:p>
          </table:table-cell>
          <table:table-cell table:style-name="ce15" office:value-type="float" office:value="37467954" calcext:value-type="float">
            <text:p>37.467.954 </text:p>
          </table:table-cell>
          <table:table-cell table:style-name="ce15" office:value-type="float" office:value="16998599" calcext:value-type="float">
            <text:p>16.998.599 </text:p>
          </table:table-cell>
          <table:table-cell table:style-name="ce15" office:value-type="float" office:value="5139116" calcext:value-type="float">
            <text:p>5.139.116 </text:p>
          </table:table-cell>
          <table:table-cell table:style-name="ce15" office:value-type="float" office:value="332618507" calcext:value-type="float">
            <text:p>332.618.507 </text:p>
          </table:table-cell>
          <table:table-cell table:style-name="ce15" office:value-type="float" office:value="215073890" calcext:value-type="float">
            <text:p>215.073.890 </text:p>
          </table:table-cell>
          <table:table-cell table:style-name="ce15" office:value-type="float" office:value="72486880" calcext:value-type="float">
            <text:p>72.486.880 </text:p>
          </table:table-cell>
          <table:table-cell table:style-name="ce15" office:value-type="float" office:value="1500875641" calcext:value-type="float">
            <text:p>1.500.875.641 </text:p>
          </table:table-cell>
          <table:table-cell table:style-name="ce15" office:value-type="float" office:value="16824419" calcext:value-type="float">
            <text:p>16.824.419 </text:p>
          </table:table-cell>
          <table:table-cell table:style-name="ce22" office:value-type="float" office:value="41129985251" calcext:value-type="float">
            <text:p>41.129.985.251 </text:p>
          </table:table-cell>
          <table:table-cell table:style-name="ce17"/>
          <table:table-cell table:number-columns-repeated="994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1167716817" calcext:value-type="float">
            <text:p>1.167.716.817 </text:p>
          </table:table-cell>
          <table:table-cell table:style-name="ce16" office:value-type="float" office:value="3541288515" calcext:value-type="float">
            <text:p>3.541.288.515 </text:p>
          </table:table-cell>
          <table:table-cell table:style-name="ce16" office:value-type="float" office:value="13716630719" calcext:value-type="float">
            <text:p>13.716.630.719 </text:p>
          </table:table-cell>
          <table:table-cell table:style-name="ce16" office:value-type="float" office:value="932433332" calcext:value-type="float">
            <text:p>932.433.332 </text:p>
          </table:table-cell>
          <table:table-cell table:style-name="ce16" office:value-type="float" office:value="24509029580" calcext:value-type="float">
            <text:p>24.509.029.580 </text:p>
          </table:table-cell>
          <table:table-cell table:style-name="ce16" office:value-type="float" office:value="16943364434" calcext:value-type="float">
            <text:p>16.943.364.434 </text:p>
          </table:table-cell>
          <table:table-cell table:style-name="ce16" office:value-type="float" office:value="99229728897" calcext:value-type="float">
            <text:p>99.229.728.897 </text:p>
          </table:table-cell>
          <table:table-cell table:style-name="ce16" office:value-type="float" office:value="18761656707" calcext:value-type="float">
            <text:p>18.761.656.707 </text:p>
          </table:table-cell>
          <table:table-cell table:style-name="ce16" office:value-type="float" office:value="14588483256" calcext:value-type="float">
            <text:p>14.588.483.256 </text:p>
          </table:table-cell>
          <table:table-cell table:style-name="ce16" office:value-type="float" office:value="6754083028" calcext:value-type="float">
            <text:p>6.754.083.028 </text:p>
          </table:table-cell>
          <table:table-cell table:style-name="ce16" office:value-type="float" office:value="71069631229" calcext:value-type="float">
            <text:p>71.069.631.229 </text:p>
          </table:table-cell>
          <table:table-cell table:style-name="ce16" office:value-type="float" office:value="6605044755" calcext:value-type="float">
            <text:p>6.605.044.755 </text:p>
          </table:table-cell>
          <table:table-cell table:style-name="ce16" office:value-type="float" office:value="8190484012" calcext:value-type="float">
            <text:p>8.190.484.012 </text:p>
          </table:table-cell>
          <table:table-cell table:style-name="ce16" office:value-type="float" office:value="9653083836" calcext:value-type="float">
            <text:p>9.653.083.836 </text:p>
          </table:table-cell>
          <table:table-cell table:style-name="ce16" office:value-type="float" office:value="5483244535" calcext:value-type="float">
            <text:p>5.483.244.535 </text:p>
          </table:table-cell>
          <table:table-cell table:style-name="ce16" office:value-type="float" office:value="21615543215" calcext:value-type="float">
            <text:p>21.615.543.215 </text:p>
          </table:table-cell>
          <table:table-cell table:style-name="ce16" office:value-type="float" office:value="3256022261" calcext:value-type="float">
            <text:p>3.256.022.261 </text:p>
          </table:table-cell>
          <table:table-cell table:style-name="ce16" office:value-type="float" office:value="60203795424" calcext:value-type="float">
            <text:p>60.203.795.424 </text:p>
          </table:table-cell>
          <table:table-cell table:style-name="ce16" office:value-type="float" office:value="204145583245" calcext:value-type="float">
            <text:p>204.145.583.245 </text:p>
          </table:table-cell>
          <table:table-cell table:style-name="ce16" office:value-type="float" office:value="4956989150" calcext:value-type="float">
            <text:p>4.956.989.150 </text:p>
          </table:table-cell>
          <table:table-cell table:style-name="ce16" office:value-type="float" office:value="2733383009" calcext:value-type="float">
            <text:p>2.733.383.009 </text:p>
          </table:table-cell>
          <table:table-cell table:style-name="ce16" office:value-type="float" office:value="906666062" calcext:value-type="float">
            <text:p>906.666.062 </text:p>
          </table:table-cell>
          <table:table-cell table:style-name="ce16" office:value-type="float" office:value="60996214707" calcext:value-type="float">
            <text:p>60.996.214.707 </text:p>
          </table:table-cell>
          <table:table-cell table:style-name="ce16" office:value-type="float" office:value="45413873374" calcext:value-type="float">
            <text:p>45.413.873.374 </text:p>
          </table:table-cell>
          <table:table-cell table:style-name="ce16" office:value-type="float" office:value="3672258050" calcext:value-type="float">
            <text:p>3.672.258.050 </text:p>
          </table:table-cell>
          <table:table-cell table:style-name="ce16" office:value-type="float" office:value="477162215570" calcext:value-type="float">
            <text:p>477.162.215.570 </text:p>
          </table:table-cell>
          <table:table-cell table:style-name="ce16" office:value-type="float" office:value="1734064774" calcext:value-type="float">
            <text:p>1.734.064.774 </text:p>
          </table:table-cell>
          <table:table-cell table:style-name="ce23" office:value-type="float" office:value="1187942512491" calcext:value-type="float">
            <text:p>1.187.942.512.491 </text:p>
          </table:table-cell>
          <table:table-cell table:style-name="ce17"/>
          <table:table-cell table:number-columns-repeated="994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7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7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7"/>
          <table:table-cell table:number-columns-repeated="26"/>
          <table:table-cell table:style-name="ce20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0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0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0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fo:background-color="transparent" style:first-page-number="continue" style:scale-to="63%" style:writing-mode="lr-tb">
        <style:background-image/>
      </style:page-layout-properties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 style:data-style-name="N2" text:time-value="18:17:47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1-21T18:25:18.667000000</dc:date>
    <meta:print-date>2011-05-12T16:46:54</meta:print-date>
    <meta:generator>LibreOffice/4.2.5.2$Windows_x86 LibreOffice_project/61cb170a04bb1f12e77c884eab9192be736ec5f5</meta:generator>
    <meta:editing-duration>PT22H9M43S</meta:editing-duration>
    <meta:editing-cycles>41</meta:editing-cycles>
    <meta:document-statistic meta:table-count="1" meta:cell-count="1192" meta:object-count="2"/>
  </office:meta>
</office:document-meta>
</file>