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Z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DEZ-2014'.A5" table:end-x="1.936cm" table:end-y="0.237cm" draw:z-index="0" draw:name="AutoShape 1" draw:style-name="gr1" draw:text-style-name="P1" svg:width="1.768cm" svg:height="1.976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DEZ-2014'.A4" table:end-x="7.799cm" table:end-y="0.37cm" draw:z-index="1" draw:name="Picture 2" draw:style-name="gr2" draw:text-style-name="P2" svg:width="7.72cm" svg:height="1.816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Dezembr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4784" calcext:value-type="float">
            <text:p>4.784 </text:p>
          </table:table-cell>
          <table:table-cell table:style-name="ce15" office:value-type="float" office:value="161975" calcext:value-type="float">
            <text:p>161.975 </text:p>
          </table:table-cell>
          <table:table-cell table:style-name="ce15" office:value-type="float" office:value="59955816" calcext:value-type="float">
            <text:p>59.955.816 </text:p>
          </table:table-cell>
          <table:table-cell table:style-name="ce15" office:value-type="float" office:value="97645" calcext:value-type="float">
            <text:p>97.645 </text:p>
          </table:table-cell>
          <table:table-cell table:style-name="ce15" office:value-type="float" office:value="55018324" calcext:value-type="float">
            <text:p>55.018.324 </text:p>
          </table:table-cell>
          <table:table-cell table:style-name="ce15" office:value-type="float" office:value="35680447" calcext:value-type="float">
            <text:p>35.680.447 </text:p>
          </table:table-cell>
          <table:table-cell table:style-name="ce15" office:value-type="float" office:value="2886123" calcext:value-type="float">
            <text:p>2.886.123 </text:p>
          </table:table-cell>
          <table:table-cell table:style-name="ce15" office:value-type="float" office:value="145168945" calcext:value-type="float">
            <text:p>145.168.945 </text:p>
          </table:table-cell>
          <table:table-cell table:style-name="ce15" office:value-type="float" office:value="68521432" calcext:value-type="float">
            <text:p>68.521.432 </text:p>
          </table:table-cell>
          <table:table-cell table:style-name="ce15" office:value-type="float" office:value="6015149" calcext:value-type="float">
            <text:p>6.015.149 </text:p>
          </table:table-cell>
          <table:table-cell table:style-name="ce15" office:value-type="float" office:value="73267052" calcext:value-type="float">
            <text:p>73.267.052 </text:p>
          </table:table-cell>
          <table:table-cell table:style-name="ce15" office:value-type="float" office:value="213047" calcext:value-type="float">
            <text:p>213.047 </text:p>
          </table:table-cell>
          <table:table-cell table:style-name="ce15" office:value-type="float" office:value="1036837" calcext:value-type="float">
            <text:p>1.036.837 </text:p>
          </table:table-cell>
          <table:table-cell table:style-name="ce15" office:value-type="float" office:value="8428569" calcext:value-type="float">
            <text:p>8.428.569 </text:p>
          </table:table-cell>
          <table:table-cell table:style-name="ce15" office:value-type="float" office:value="4459174" calcext:value-type="float">
            <text:p>4.459.174 </text:p>
          </table:table-cell>
          <table:table-cell table:style-name="ce15" office:value-type="float" office:value="84772824" calcext:value-type="float">
            <text:p>84.772.824 </text:p>
          </table:table-cell>
          <table:table-cell table:style-name="ce15" office:value-type="float" office:value="53076" calcext:value-type="float">
            <text:p>53.076 </text:p>
          </table:table-cell>
          <table:table-cell table:style-name="ce15" office:value-type="float" office:value="308616184" calcext:value-type="float">
            <text:p>308.616.184 </text:p>
          </table:table-cell>
          <table:table-cell table:style-name="ce15" office:value-type="float" office:value="275465732" calcext:value-type="float">
            <text:p>275.465.732 </text:p>
          </table:table-cell>
          <table:table-cell table:style-name="ce15" office:value-type="float" office:value="751813" calcext:value-type="float">
            <text:p>751.813 </text:p>
          </table:table-cell>
          <table:table-cell table:style-name="ce15" office:value-type="float" office:value="36434" calcext:value-type="float">
            <text:p>36.434 </text:p>
          </table:table-cell>
          <table:table-cell table:style-name="ce15" office:value-type="float" office:value="32545" calcext:value-type="float">
            <text:p>32.545 </text:p>
          </table:table-cell>
          <table:table-cell table:style-name="ce15" office:value-type="float" office:value="101729288" calcext:value-type="float">
            <text:p>101.729.288 </text:p>
          </table:table-cell>
          <table:table-cell table:style-name="ce15" office:value-type="float" office:value="385919492" calcext:value-type="float">
            <text:p>385.919.492 </text:p>
          </table:table-cell>
          <table:table-cell table:style-name="ce15" office:value-type="float" office:value="204401" calcext:value-type="float">
            <text:p>204.401 </text:p>
          </table:table-cell>
          <table:table-cell table:style-name="ce15" office:value-type="float" office:value="1342561300" calcext:value-type="float">
            <text:p>1.342.561.300 </text:p>
          </table:table-cell>
          <table:table-cell table:style-name="ce15" office:value-type="float" office:value="2362" calcext:value-type="float">
            <text:p>2.362 </text:p>
          </table:table-cell>
          <table:table-cell table:style-name="ce25" office:value-type="float" office:value="2961060772" calcext:value-type="float">
            <text:p>2.961.060.77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2381" calcext:value-type="float">
            <text:p>2.381 </text:p>
          </table:table-cell>
          <table:table-cell table:style-name="ce15" office:value-type="float" office:value="-2611" calcext:value-type="float">
            <text:p>(2.611)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0801" calcext:value-type="float">
            <text:p>70.801 </text:p>
          </table:table-cell>
          <table:table-cell table:style-name="ce15" office:value-type="float" office:value="-22" calcext:value-type="float">
            <text:p>(22)</text:p>
          </table:table-cell>
          <table:table-cell table:style-name="ce15" office:value-type="float" office:value="-41" calcext:value-type="float">
            <text:p>(41)</text:p>
          </table:table-cell>
          <table:table-cell table:style-name="ce15" office:value-type="float" office:value="-144" calcext:value-type="float">
            <text:p>(144)</text:p>
          </table:table-cell>
          <table:table-cell table:style-name="ce15" office:value-type="float" office:value="81083" calcext:value-type="float">
            <text:p>81.08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-295" calcext:value-type="float">
            <text:p>(295)</text:p>
          </table:table-cell>
          <table:table-cell table:style-name="ce15" office:value-type="float" office:value="2042" calcext:value-type="float">
            <text:p>2.042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370152" calcext:value-type="float">
            <text:p>370.152 </text:p>
          </table:table-cell>
          <table:table-cell table:style-name="ce15" office:value-type="float" office:value="-120" calcext:value-type="float">
            <text:p>(120)</text:p>
          </table:table-cell>
          <table:table-cell table:style-name="ce15" office:value-type="float" office:value="9862" calcext:value-type="float">
            <text:p>9.862 </text:p>
          </table:table-cell>
          <table:table-cell table:style-name="ce15" office:value-type="float" office:value="-87" calcext:value-type="float">
            <text:p>(87)</text:p>
          </table:table-cell>
          <table:table-cell table:style-name="ce15" office:value-type="float" office:value="2020480" calcext:value-type="float">
            <text:p>2.020.480 </text:p>
          </table:table-cell>
          <table:table-cell table:style-name="ce15" office:value-type="float" office:value="2245" calcext:value-type="float">
            <text:p>2.245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-25" calcext:value-type="float">
            <text:p>(25)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82899" calcext:value-type="float">
            <text:p>482.899 </text:p>
          </table:table-cell>
          <table:table-cell table:style-name="ce15" office:value-type="float" office:value="758045" calcext:value-type="float">
            <text:p>758.045 </text:p>
          </table:table-cell>
          <table:table-cell table:style-name="ce15" office:value-type="float" office:value="-1" calcext:value-type="float">
            <text:p>(1)</text:p>
          </table:table-cell>
          <table:table-cell table:style-name="ce15" office:value-type="float" office:value="840542" calcext:value-type="float">
            <text:p>840.542 </text:p>
          </table:table-cell>
          <table:table-cell table:style-name="ce15" office:value-type="float" office:value="-11" calcext:value-type="float">
            <text:p>(11)</text:p>
          </table:table-cell>
          <table:table-cell table:style-name="ce25" office:value-type="float" office:value="4637331" calcext:value-type="float">
            <text:p>4.637.33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32699" calcext:value-type="float">
            <text:p>32.699 </text:p>
          </table:table-cell>
          <table:table-cell table:style-name="ce15" office:value-type="float" office:value="2555082" calcext:value-type="float">
            <text:p>2.555.082 </text:p>
          </table:table-cell>
          <table:table-cell table:style-name="ce15" office:value-type="float" office:value="15969375" calcext:value-type="float">
            <text:p>15.969.375 </text:p>
          </table:table-cell>
          <table:table-cell table:style-name="ce15" office:value-type="float" office:value="1082772" calcext:value-type="float">
            <text:p>1.082.772 </text:p>
          </table:table-cell>
          <table:table-cell table:style-name="ce15" office:value-type="float" office:value="111996721" calcext:value-type="float">
            <text:p>111.996.721 </text:p>
          </table:table-cell>
          <table:table-cell table:style-name="ce15" office:value-type="float" office:value="36390653" calcext:value-type="float">
            <text:p>36.390.653 </text:p>
          </table:table-cell>
          <table:table-cell table:style-name="ce15" office:value-type="float" office:value="5378301" calcext:value-type="float">
            <text:p>5.378.301 </text:p>
          </table:table-cell>
          <table:table-cell table:style-name="ce15" office:value-type="float" office:value="180792174" calcext:value-type="float">
            <text:p>180.792.174 </text:p>
          </table:table-cell>
          <table:table-cell table:style-name="ce15" office:value-type="float" office:value="52186119" calcext:value-type="float">
            <text:p>52.186.119 </text:p>
          </table:table-cell>
          <table:table-cell table:style-name="ce15" office:value-type="float" office:value="3858613" calcext:value-type="float">
            <text:p>3.858.613 </text:p>
          </table:table-cell>
          <table:table-cell table:style-name="ce15" office:value-type="float" office:value="427666200" calcext:value-type="float">
            <text:p>427.666.200 </text:p>
          </table:table-cell>
          <table:table-cell table:style-name="ce15" office:value-type="float" office:value="7619390" calcext:value-type="float">
            <text:p>7.619.390 </text:p>
          </table:table-cell>
          <table:table-cell table:style-name="ce15" office:value-type="float" office:value="5906109" calcext:value-type="float">
            <text:p>5.906.109 </text:p>
          </table:table-cell>
          <table:table-cell table:style-name="ce15" office:value-type="float" office:value="7650994" calcext:value-type="float">
            <text:p>7.650.994 </text:p>
          </table:table-cell>
          <table:table-cell table:style-name="ce15" office:value-type="float" office:value="5078693" calcext:value-type="float">
            <text:p>5.078.693 </text:p>
          </table:table-cell>
          <table:table-cell table:style-name="ce15" office:value-type="float" office:value="111975406" calcext:value-type="float">
            <text:p>111.975.406 </text:p>
          </table:table-cell>
          <table:table-cell table:style-name="ce15" office:value-type="float" office:value="3038165" calcext:value-type="float">
            <text:p>3.038.165 </text:p>
          </table:table-cell>
          <table:table-cell table:style-name="ce15" office:value-type="float" office:value="336658652" calcext:value-type="float">
            <text:p>336.658.652 </text:p>
          </table:table-cell>
          <table:table-cell table:style-name="ce15" office:value-type="float" office:value="319242946" calcext:value-type="float">
            <text:p>319.242.946 </text:p>
          </table:table-cell>
          <table:table-cell table:style-name="ce15" office:value-type="float" office:value="3380084" calcext:value-type="float">
            <text:p>3.380.084 </text:p>
          </table:table-cell>
          <table:table-cell table:style-name="ce15" office:value-type="float" office:value="2267608" calcext:value-type="float">
            <text:p>2.267.608 </text:p>
          </table:table-cell>
          <table:table-cell table:style-name="ce15" office:value-type="float" office:value="164086" calcext:value-type="float">
            <text:p>164.086 </text:p>
          </table:table-cell>
          <table:table-cell table:style-name="ce15" office:value-type="float" office:value="567637857" calcext:value-type="float">
            <text:p>567.637.857 </text:p>
          </table:table-cell>
          <table:table-cell table:style-name="ce15" office:value-type="float" office:value="349581530" calcext:value-type="float">
            <text:p>349.581.530 </text:p>
          </table:table-cell>
          <table:table-cell table:style-name="ce15" office:value-type="float" office:value="5549793" calcext:value-type="float">
            <text:p>5.549.793 </text:p>
          </table:table-cell>
          <table:table-cell table:style-name="ce15" office:value-type="float" office:value="1956820263" calcext:value-type="float">
            <text:p>1.956.820.263 </text:p>
          </table:table-cell>
          <table:table-cell table:style-name="ce15" office:value-type="float" office:value="1729275" calcext:value-type="float">
            <text:p>1.729.275 </text:p>
          </table:table-cell>
          <table:table-cell table:style-name="ce25" office:value-type="float" office:value="4522209558" calcext:value-type="float">
            <text:p>4.522.209.55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384161" calcext:value-type="float">
            <text:p>384.16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35" calcext:value-type="float">
            <text:p>435 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23945" calcext:value-type="float">
            <text:p>23.94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60850375" calcext:value-type="float">
            <text:p>260.850.375 </text:p>
          </table:table-cell>
          <table:table-cell table:style-name="ce15" office:value-type="float" office:value="3648" calcext:value-type="float">
            <text:p>3.648 </text:p>
          </table:table-cell>
          <table:table-cell table:number-columns-repeated="6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105" calcext:value-type="float">
            <text:p>3.105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2627489" calcext:value-type="float">
            <text:p>252.627.489 </text:p>
          </table:table-cell>
          <table:table-cell table:style-name="ce15" office:value-type="float" office:value="33904" calcext:value-type="float">
            <text:p>33.904 </text:p>
          </table:table-cell>
          <table:table-cell table:style-name="ce15" office:value-type="float" office:value="146350" calcext:value-type="float">
            <text:p>146.350 </text:p>
          </table:table-cell>
          <table:table-cell table:style-name="ce15" office:value-type="float" office:value="718991" calcext:value-type="float">
            <text:p>718.99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514792403" calcext:value-type="float">
            <text:p>514.792.40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0102" calcext:value-type="float">
            <text:p>130.102 </text:p>
          </table:table-cell>
          <table:table-cell table:style-name="ce15" office:value-type="float" office:value="4039627" calcext:value-type="float">
            <text:p>4.039.62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8713731" calcext:value-type="float">
            <text:p>18.713.731 </text:p>
          </table:table-cell>
          <table:table-cell table:style-name="ce15" office:value-type="float" office:value="9267699" calcext:value-type="float">
            <text:p>9.267.699 </text:p>
          </table:table-cell>
          <table:table-cell table:style-name="ce15" office:value-type="float" office:value="2302" calcext:value-type="float">
            <text:p>2.302 </text:p>
          </table:table-cell>
          <table:table-cell table:style-name="ce15" office:value-type="float" office:value="608548" calcext:value-type="float">
            <text:p>608.548 </text:p>
          </table:table-cell>
          <table:table-cell table:style-name="ce15" office:value-type="float" office:value="1571667" calcext:value-type="float">
            <text:p>1.571.667 </text:p>
          </table:table-cell>
          <table:table-cell table:style-name="ce15" office:value-type="float" office:value="950284" calcext:value-type="float">
            <text:p>950.284 </text:p>
          </table:table-cell>
          <table:table-cell table:style-name="ce15" office:value-type="float" office:value="1562338" calcext:value-type="float">
            <text:p>1.562.338 </text:p>
          </table:table-cell>
          <table:table-cell table:style-name="ce15" office:value-type="float" office:value="95594" calcext:value-type="float">
            <text:p>95.594 </text:p>
          </table:table-cell>
          <table:table-cell table:style-name="ce15" office:value-type="float" office:value="127466" calcext:value-type="float">
            <text:p>127.466 </text:p>
          </table:table-cell>
          <table:table-cell table:style-name="ce15" office:value-type="float" office:value="2453034" calcext:value-type="float">
            <text:p>2.453.034 </text:p>
          </table:table-cell>
          <table:table-cell table:style-name="ce15" office:value-type="float" office:value="356471" calcext:value-type="float">
            <text:p>356.471 </text:p>
          </table:table-cell>
          <table:table-cell table:style-name="ce15" office:value-type="float" office:value="29276154" calcext:value-type="float">
            <text:p>29.276.154 </text:p>
          </table:table-cell>
          <table:table-cell table:style-name="ce15" office:value-type="float" office:value="28541" calcext:value-type="float">
            <text:p>28.541 </text:p>
          </table:table-cell>
          <table:table-cell table:style-name="ce15" office:value-type="float" office:value="4804753" calcext:value-type="float">
            <text:p>4.804.753 </text:p>
          </table:table-cell>
          <table:table-cell table:style-name="ce15" office:value-type="float" office:value="19493930" calcext:value-type="float">
            <text:p>19.493.930 </text:p>
          </table:table-cell>
          <table:table-cell table:style-name="ce15" office:value-type="float" office:value="17885" calcext:value-type="float">
            <text:p>17.885 </text:p>
          </table:table-cell>
          <table:table-cell table:style-name="ce15" office:value-type="float" office:value="5170" calcext:value-type="float">
            <text:p>5.170 </text:p>
          </table:table-cell>
          <table:table-cell table:style-name="ce15" office:value-type="float" office:value="8893" calcext:value-type="float">
            <text:p>8.893 </text:p>
          </table:table-cell>
          <table:table-cell table:style-name="ce15" office:value-type="float" office:value="14200333" calcext:value-type="float">
            <text:p>14.200.333 </text:p>
          </table:table-cell>
          <table:table-cell table:style-name="ce15" office:value-type="float" office:value="4077404" calcext:value-type="float">
            <text:p>4.077.404 </text:p>
          </table:table-cell>
          <table:table-cell table:style-name="ce15" office:value-type="float" office:value="6952" calcext:value-type="float">
            <text:p>6.952 </text:p>
          </table:table-cell>
          <table:table-cell table:style-name="ce15" office:value-type="float" office:value="96900599" calcext:value-type="float">
            <text:p>96.900.59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208699479" calcext:value-type="float">
            <text:p>208.699.47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946" calcext:value-type="float">
            <text:p>12.94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239" calcext:value-type="float">
            <text:p>25.239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2426720" calcext:value-type="float">
            <text:p>22.426.720 </text:p>
          </table:table-cell>
          <table:table-cell table:style-name="ce15" office:value-type="float" office:value="25349788" calcext:value-type="float">
            <text:p>25.349.78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432771" calcext:value-type="float">
            <text:p>4.432.77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3769" calcext:value-type="float">
            <text:p>3.76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416850" calcext:value-type="float">
            <text:p>1.416.85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4236551" calcext:value-type="float">
            <text:p>74.236.551 </text:p>
          </table:table-cell>
          <table:table-cell table:style-name="ce15" office:value-type="float" office:value="46768107" calcext:value-type="float">
            <text:p>46.768.10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912" calcext:value-type="float">
            <text:p>91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4864825" calcext:value-type="float">
            <text:p>64.864.825 </text:p>
          </table:table-cell>
          <table:table-cell table:style-name="ce15" office:value-type="float" office:value="10138816" calcext:value-type="float">
            <text:p>10.138.81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48030441" calcext:value-type="float">
            <text:p>148.030.44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397707750" calcext:value-type="float">
            <text:p>397.707.75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6370" calcext:value-type="float">
            <text:p>6.370 </text:p>
          </table:table-cell>
          <table:table-cell table:style-name="ce15" office:value-type="float" office:value="254933" calcext:value-type="float">
            <text:p>254.933 </text:p>
          </table:table-cell>
          <table:table-cell table:style-name="ce15" office:value-type="float" office:value="4790039" calcext:value-type="float">
            <text:p>4.790.039 </text:p>
          </table:table-cell>
          <table:table-cell table:style-name="ce15" office:value-type="float" office:value="12240" calcext:value-type="float">
            <text:p>12.240 </text:p>
          </table:table-cell>
          <table:table-cell table:style-name="ce15" office:value-type="float" office:value="38601694" calcext:value-type="float">
            <text:p>38.601.694 </text:p>
          </table:table-cell>
          <table:table-cell table:style-name="ce15" office:value-type="float" office:value="13564129" calcext:value-type="float">
            <text:p>13.564.129 </text:p>
          </table:table-cell>
          <table:table-cell table:style-name="ce15" office:value-type="float" office:value="1546608" calcext:value-type="float">
            <text:p>1.546.608 </text:p>
          </table:table-cell>
          <table:table-cell table:style-name="ce15" office:value-type="float" office:value="114682108" calcext:value-type="float">
            <text:p>114.682.108 </text:p>
          </table:table-cell>
          <table:table-cell table:style-name="ce15" office:value-type="float" office:value="7719181" calcext:value-type="float">
            <text:p>7.719.181 </text:p>
          </table:table-cell>
          <table:table-cell table:style-name="ce15" office:value-type="float" office:value="1191122" calcext:value-type="float">
            <text:p>1.191.122 </text:p>
          </table:table-cell>
          <table:table-cell table:style-name="ce15" office:value-type="float" office:value="36196823" calcext:value-type="float">
            <text:p>36.196.823 </text:p>
          </table:table-cell>
          <table:table-cell table:style-name="ce15" office:value-type="float" office:value="236258" calcext:value-type="float">
            <text:p>236.258 </text:p>
          </table:table-cell>
          <table:table-cell table:style-name="ce15" office:value-type="float" office:value="1947388" calcext:value-type="float">
            <text:p>1.947.388 </text:p>
          </table:table-cell>
          <table:table-cell table:style-name="ce15" office:value-type="float" office:value="1774378" calcext:value-type="float">
            <text:p>1.774.378 </text:p>
          </table:table-cell>
          <table:table-cell table:style-name="ce15" office:value-type="float" office:value="1642390" calcext:value-type="float">
            <text:p>1.642.390 </text:p>
          </table:table-cell>
          <table:table-cell table:style-name="ce15" office:value-type="float" office:value="35285349" calcext:value-type="float">
            <text:p>35.285.349 </text:p>
          </table:table-cell>
          <table:table-cell table:style-name="ce15" office:value-type="float" office:value="2566" calcext:value-type="float">
            <text:p>2.566 </text:p>
          </table:table-cell>
          <table:table-cell table:style-name="ce15" office:value-type="float" office:value="107579117" calcext:value-type="float">
            <text:p>107.579.117 </text:p>
          </table:table-cell>
          <table:table-cell table:style-name="ce15" office:value-type="float" office:value="135583720" calcext:value-type="float">
            <text:p>135.583.720 </text:p>
          </table:table-cell>
          <table:table-cell table:style-name="ce15" office:value-type="float" office:value="449112" calcext:value-type="float">
            <text:p>449.112 </text:p>
          </table:table-cell>
          <table:table-cell table:style-name="ce15" office:value-type="float" office:value="198" calcext:value-type="float">
            <text:p>198 </text:p>
          </table:table-cell>
          <table:table-cell table:style-name="ce15" office:value-type="float" office:value="139875" calcext:value-type="float">
            <text:p>139.875 </text:p>
          </table:table-cell>
          <table:table-cell table:style-name="ce15" office:value-type="float" office:value="90620848" calcext:value-type="float">
            <text:p>90.620.848 </text:p>
          </table:table-cell>
          <table:table-cell table:style-name="ce15" office:value-type="float" office:value="162411474" calcext:value-type="float">
            <text:p>162.411.474 </text:p>
          </table:table-cell>
          <table:table-cell table:style-name="ce15" office:value-type="float" office:value="417438" calcext:value-type="float">
            <text:p>417.438 </text:p>
          </table:table-cell>
          <table:table-cell table:style-name="ce15" office:value-type="float" office:value="501420511" calcext:value-type="float">
            <text:p>501.420.51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258075870" calcext:value-type="float">
            <text:p>1.258.075.87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26328" calcext:value-type="float">
            <text:p>26.328 </text:p>
          </table:table-cell>
          <table:table-cell table:style-name="ce15" office:value-type="float" office:value="2170048" calcext:value-type="float">
            <text:p>2.170.048 </text:p>
          </table:table-cell>
          <table:table-cell table:style-name="ce15" office:value-type="float" office:value="7126764" calcext:value-type="float">
            <text:p>7.126.764 </text:p>
          </table:table-cell>
          <table:table-cell table:style-name="ce15" office:value-type="float" office:value="1070531" calcext:value-type="float">
            <text:p>1.070.531 </text:p>
          </table:table-cell>
          <table:table-cell table:style-name="ce15" office:value-type="float" office:value="54271894" calcext:value-type="float">
            <text:p>54.271.894 </text:p>
          </table:table-cell>
          <table:table-cell table:style-name="ce15" office:value-type="float" office:value="13558825" calcext:value-type="float">
            <text:p>13.558.825 </text:p>
          </table:table-cell>
          <table:table-cell table:style-name="ce15" office:value-type="float" office:value="3828956" calcext:value-type="float">
            <text:p>3.828.956 </text:p>
          </table:table-cell>
          <table:table-cell table:style-name="ce15" office:value-type="float" office:value="43074798" calcext:value-type="float">
            <text:p>43.074.798 </text:p>
          </table:table-cell>
          <table:table-cell table:style-name="ce15" office:value-type="float" office:value="17521539" calcext:value-type="float">
            <text:p>17.521.539 </text:p>
          </table:table-cell>
          <table:table-cell table:style-name="ce15" office:value-type="float" office:value="1717206" calcext:value-type="float">
            <text:p>1.717.206 </text:p>
          </table:table-cell>
          <table:table-cell table:style-name="ce15" office:value-type="float" office:value="124623894" calcext:value-type="float">
            <text:p>124.623.894 </text:p>
          </table:table-cell>
          <table:table-cell table:style-name="ce15" office:value-type="float" office:value="7283889" calcext:value-type="float">
            <text:p>7.283.889 </text:p>
          </table:table-cell>
          <table:table-cell table:style-name="ce15" office:value-type="float" office:value="3831238" calcext:value-type="float">
            <text:p>3.831.238 </text:p>
          </table:table-cell>
          <table:table-cell table:style-name="ce15" office:value-type="float" office:value="3419813" calcext:value-type="float">
            <text:p>3.419.813 </text:p>
          </table:table-cell>
          <table:table-cell table:style-name="ce15" office:value-type="float" office:value="3079831" calcext:value-type="float">
            <text:p>3.079.831 </text:p>
          </table:table-cell>
          <table:table-cell table:style-name="ce15" office:value-type="float" office:value="45997052" calcext:value-type="float">
            <text:p>45.997.052 </text:p>
          </table:table-cell>
          <table:table-cell table:style-name="ce15" office:value-type="float" office:value="3007059" calcext:value-type="float">
            <text:p>3.007.059 </text:p>
          </table:table-cell>
          <table:table-cell table:style-name="ce15" office:value-type="float" office:value="150038231" calcext:value-type="float">
            <text:p>150.038.231 </text:p>
          </table:table-cell>
          <table:table-cell table:style-name="ce15" office:value-type="float" office:value="117394083" calcext:value-type="float">
            <text:p>117.394.083 </text:p>
          </table:table-cell>
          <table:table-cell table:style-name="ce15" office:value-type="float" office:value="2913087" calcext:value-type="float">
            <text:p>2.913.087 </text:p>
          </table:table-cell>
          <table:table-cell table:style-name="ce15" office:value-type="float" office:value="2261328" calcext:value-type="float">
            <text:p>2.261.328 </text:p>
          </table:table-cell>
          <table:table-cell table:style-name="ce15" office:value-type="float" office:value="15318" calcext:value-type="float">
            <text:p>15.318 </text:p>
          </table:table-cell>
          <table:table-cell table:style-name="ce15" office:value-type="float" office:value="145324361" calcext:value-type="float">
            <text:p>145.324.361 </text:p>
          </table:table-cell>
          <table:table-cell table:style-name="ce15" office:value-type="float" office:value="172919933" calcext:value-type="float">
            <text:p>172.919.933 </text:p>
          </table:table-cell>
          <table:table-cell table:style-name="ce15" office:value-type="float" office:value="4979053" calcext:value-type="float">
            <text:p>4.979.053 </text:p>
          </table:table-cell>
          <table:table-cell table:style-name="ce15" office:value-type="float" office:value="1209749721" calcext:value-type="float">
            <text:p>1.209.749.721 </text:p>
          </table:table-cell>
          <table:table-cell table:style-name="ce15" office:value-type="float" office:value="1729275" calcext:value-type="float">
            <text:p>1.729.275 </text:p>
          </table:table-cell>
          <table:table-cell table:style-name="ce25" office:value-type="float" office:value="2142934056" calcext:value-type="float">
            <text:p>2.142.934.05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3978162" calcext:value-type="float">
            <text:p>13.978.162 </text:p>
          </table:table-cell>
          <table:table-cell table:style-name="ce15" office:value-type="float" office:value="49594650" calcext:value-type="float">
            <text:p>49.594.650 </text:p>
          </table:table-cell>
          <table:table-cell table:style-name="ce15" office:value-type="float" office:value="277640659" calcext:value-type="float">
            <text:p>277.640.659 </text:p>
          </table:table-cell>
          <table:table-cell table:style-name="ce15" office:value-type="float" office:value="10044778" calcext:value-type="float">
            <text:p>10.044.778 </text:p>
          </table:table-cell>
          <table:table-cell table:style-name="ce15" office:value-type="float" office:value="320493377" calcext:value-type="float">
            <text:p>320.493.377 </text:p>
          </table:table-cell>
          <table:table-cell table:style-name="ce15" office:value-type="float" office:value="246190498" calcext:value-type="float">
            <text:p>246.190.498 </text:p>
          </table:table-cell>
          <table:table-cell table:style-name="ce15" office:value-type="float" office:value="3720062436" calcext:value-type="float">
            <text:p>3.720.062.436 </text:p>
          </table:table-cell>
          <table:table-cell table:style-name="ce15" office:value-type="float" office:value="186364278" calcext:value-type="float">
            <text:p>186.364.278 </text:p>
          </table:table-cell>
          <table:table-cell table:style-name="ce15" office:value-type="float" office:value="210175795" calcext:value-type="float">
            <text:p>210.175.795 </text:p>
          </table:table-cell>
          <table:table-cell table:style-name="ce15" office:value-type="float" office:value="71888374" calcext:value-type="float">
            <text:p>71.888.374 </text:p>
          </table:table-cell>
          <table:table-cell table:style-name="ce15" office:value-type="float" office:value="1150580418" calcext:value-type="float">
            <text:p>1.150.580.418 </text:p>
          </table:table-cell>
          <table:table-cell table:style-name="ce15" office:value-type="float" office:value="83957530" calcext:value-type="float">
            <text:p>83.957.530 </text:p>
          </table:table-cell>
          <table:table-cell table:style-name="ce15" office:value-type="float" office:value="124533726" calcext:value-type="float">
            <text:p>124.533.726 </text:p>
          </table:table-cell>
          <table:table-cell table:style-name="ce15" office:value-type="float" office:value="137704482" calcext:value-type="float">
            <text:p>137.704.482 </text:p>
          </table:table-cell>
          <table:table-cell table:style-name="ce15" office:value-type="float" office:value="92653413" calcext:value-type="float">
            <text:p>92.653.413 </text:p>
          </table:table-cell>
          <table:table-cell table:style-name="ce15" office:value-type="float" office:value="276910049" calcext:value-type="float">
            <text:p>276.910.049 </text:p>
          </table:table-cell>
          <table:table-cell table:style-name="ce15" office:value-type="float" office:value="47174955" calcext:value-type="float">
            <text:p>47.174.955 </text:p>
          </table:table-cell>
          <table:table-cell table:style-name="ce15" office:value-type="float" office:value="1175858541" calcext:value-type="float">
            <text:p>1.175.858.541 </text:p>
          </table:table-cell>
          <table:table-cell table:style-name="ce15" office:value-type="float" office:value="5012931560" calcext:value-type="float">
            <text:p>5.012.931.560 </text:p>
          </table:table-cell>
          <table:table-cell table:style-name="ce15" office:value-type="float" office:value="74920663" calcext:value-type="float">
            <text:p>74.920.663 </text:p>
          </table:table-cell>
          <table:table-cell table:style-name="ce15" office:value-type="float" office:value="34069727" calcext:value-type="float">
            <text:p>34.069.727 </text:p>
          </table:table-cell>
          <table:table-cell table:style-name="ce15" office:value-type="float" office:value="12332418" calcext:value-type="float">
            <text:p>12.332.418 </text:p>
          </table:table-cell>
          <table:table-cell table:style-name="ce15" office:value-type="float" office:value="956165598" calcext:value-type="float">
            <text:p>956.165.598 </text:p>
          </table:table-cell>
          <table:table-cell table:style-name="ce15" office:value-type="float" office:value="468410673" calcext:value-type="float">
            <text:p>468.410.673 </text:p>
          </table:table-cell>
          <table:table-cell table:style-name="ce15" office:value-type="float" office:value="55942734" calcext:value-type="float">
            <text:p>55.942.734 </text:p>
          </table:table-cell>
          <table:table-cell table:style-name="ce15" office:value-type="float" office:value="12387668799" calcext:value-type="float">
            <text:p>12.387.668.799 </text:p>
          </table:table-cell>
          <table:table-cell table:style-name="ce15" office:value-type="float" office:value="24390572" calcext:value-type="float">
            <text:p>24.390.572 </text:p>
          </table:table-cell>
          <table:table-cell table:style-name="ce25" office:value-type="float" office:value="27222638867" calcext:value-type="float">
            <text:p>27.222.638.86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1689297" calcext:value-type="float">
            <text:p>1.689.297 </text:p>
          </table:table-cell>
          <table:table-cell table:style-name="ce15" office:value-type="float" office:value="7336711" calcext:value-type="float">
            <text:p>7.336.711 </text:p>
          </table:table-cell>
          <table:table-cell table:style-name="ce15" office:value-type="float" office:value="9137959" calcext:value-type="float">
            <text:p>9.137.959 </text:p>
          </table:table-cell>
          <table:table-cell table:style-name="ce15" office:value-type="float" office:value="1743263" calcext:value-type="float">
            <text:p>1.743.263 </text:p>
          </table:table-cell>
          <table:table-cell table:style-name="ce15" office:value-type="float" office:value="35765815" calcext:value-type="float">
            <text:p>35.765.815 </text:p>
          </table:table-cell>
          <table:table-cell table:style-name="ce15" office:value-type="float" office:value="21055179" calcext:value-type="float">
            <text:p>21.055.179 </text:p>
          </table:table-cell>
          <table:table-cell table:style-name="ce15" office:value-type="float" office:value="33913078" calcext:value-type="float">
            <text:p>33.913.078 </text:p>
          </table:table-cell>
          <table:table-cell table:style-name="ce15" office:value-type="float" office:value="13868081" calcext:value-type="float">
            <text:p>13.868.081 </text:p>
          </table:table-cell>
          <table:table-cell table:style-name="ce15" office:value-type="float" office:value="16825802" calcext:value-type="float">
            <text:p>16.825.802 </text:p>
          </table:table-cell>
          <table:table-cell table:style-name="ce15" office:value-type="float" office:value="8417827" calcext:value-type="float">
            <text:p>8.417.827 </text:p>
          </table:table-cell>
          <table:table-cell table:style-name="ce15" office:value-type="float" office:value="94797215" calcext:value-type="float">
            <text:p>94.797.215 </text:p>
          </table:table-cell>
          <table:table-cell table:style-name="ce15" office:value-type="float" office:value="11838555" calcext:value-type="float">
            <text:p>11.838.555 </text:p>
          </table:table-cell>
          <table:table-cell table:style-name="ce15" office:value-type="float" office:value="11093667" calcext:value-type="float">
            <text:p>11.093.667 </text:p>
          </table:table-cell>
          <table:table-cell table:style-name="ce15" office:value-type="float" office:value="12626144" calcext:value-type="float">
            <text:p>12.626.144 </text:p>
          </table:table-cell>
          <table:table-cell table:style-name="ce15" office:value-type="float" office:value="21435311" calcext:value-type="float">
            <text:p>21.435.311 </text:p>
          </table:table-cell>
          <table:table-cell table:style-name="ce15" office:value-type="float" office:value="20407356" calcext:value-type="float">
            <text:p>20.407.356 </text:p>
          </table:table-cell>
          <table:table-cell table:style-name="ce15" office:value-type="float" office:value="4881097" calcext:value-type="float">
            <text:p>4.881.097 </text:p>
          </table:table-cell>
          <table:table-cell table:style-name="ce15" office:value-type="float" office:value="56888635" calcext:value-type="float">
            <text:p>56.888.635 </text:p>
          </table:table-cell>
          <table:table-cell table:style-name="ce15" office:value-type="float" office:value="208723370" calcext:value-type="float">
            <text:p>208.723.370 </text:p>
          </table:table-cell>
          <table:table-cell table:style-name="ce15" office:value-type="float" office:value="7818252" calcext:value-type="float">
            <text:p>7.818.252 </text:p>
          </table:table-cell>
          <table:table-cell table:style-name="ce15" office:value-type="float" office:value="3917390" calcext:value-type="float">
            <text:p>3.917.390 </text:p>
          </table:table-cell>
          <table:table-cell table:style-name="ce15" office:value-type="float" office:value="2507895" calcext:value-type="float">
            <text:p>2.507.895 </text:p>
          </table:table-cell>
          <table:table-cell table:style-name="ce15" office:value-type="float" office:value="151390363" calcext:value-type="float">
            <text:p>151.390.363 </text:p>
          </table:table-cell>
          <table:table-cell table:style-name="ce15" office:value-type="float" office:value="31250615" calcext:value-type="float">
            <text:p>31.250.615 </text:p>
          </table:table-cell>
          <table:table-cell table:style-name="ce15" office:value-type="float" office:value="8774240" calcext:value-type="float">
            <text:p>8.774.240 </text:p>
          </table:table-cell>
          <table:table-cell table:style-name="ce15" office:value-type="float" office:value="504169055" calcext:value-type="float">
            <text:p>504.169.055 </text:p>
          </table:table-cell>
          <table:table-cell table:style-name="ce15" office:value-type="float" office:value="3756738" calcext:value-type="float">
            <text:p>3.756.738 </text:p>
          </table:table-cell>
          <table:table-cell table:style-name="ce25" office:value-type="float" office:value="1306028911" calcext:value-type="float">
            <text:p>1.306.028.91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4740620" calcext:value-type="float">
            <text:p>4.740.620 </text:p>
          </table:table-cell>
          <table:table-cell table:style-name="ce15" office:value-type="float" office:value="16528747" calcext:value-type="float">
            <text:p>16.528.747 </text:p>
          </table:table-cell>
          <table:table-cell table:style-name="ce15" office:value-type="float" office:value="159566385" calcext:value-type="float">
            <text:p>159.566.385 </text:p>
          </table:table-cell>
          <table:table-cell table:style-name="ce15" office:value-type="float" office:value="4168407" calcext:value-type="float">
            <text:p>4.168.407 </text:p>
          </table:table-cell>
          <table:table-cell table:style-name="ce15" office:value-type="float" office:value="128893962" calcext:value-type="float">
            <text:p>128.893.962 </text:p>
          </table:table-cell>
          <table:table-cell table:style-name="ce15" office:value-type="float" office:value="74127908" calcext:value-type="float">
            <text:p>74.127.908 </text:p>
          </table:table-cell>
          <table:table-cell table:style-name="ce15" office:value-type="float" office:value="323467317" calcext:value-type="float">
            <text:p>323.467.317 </text:p>
          </table:table-cell>
          <table:table-cell table:style-name="ce15" office:value-type="float" office:value="80525768" calcext:value-type="float">
            <text:p>80.525.768 </text:p>
          </table:table-cell>
          <table:table-cell table:style-name="ce15" office:value-type="float" office:value="97963178" calcext:value-type="float">
            <text:p>97.963.178 </text:p>
          </table:table-cell>
          <table:table-cell table:style-name="ce15" office:value-type="float" office:value="26518723" calcext:value-type="float">
            <text:p>26.518.723 </text:p>
          </table:table-cell>
          <table:table-cell table:style-name="ce15" office:value-type="float" office:value="397386795" calcext:value-type="float">
            <text:p>397.386.795 </text:p>
          </table:table-cell>
          <table:table-cell table:style-name="ce15" office:value-type="float" office:value="36753367" calcext:value-type="float">
            <text:p>36.753.367 </text:p>
          </table:table-cell>
          <table:table-cell table:style-name="ce15" office:value-type="float" office:value="59400385" calcext:value-type="float">
            <text:p>59.400.385 </text:p>
          </table:table-cell>
          <table:table-cell table:style-name="ce15" office:value-type="float" office:value="53495914" calcext:value-type="float">
            <text:p>53.495.914 </text:p>
          </table:table-cell>
          <table:table-cell table:style-name="ce15" office:value-type="float" office:value="22304077" calcext:value-type="float">
            <text:p>22.304.077 </text:p>
          </table:table-cell>
          <table:table-cell table:style-name="ce15" office:value-type="float" office:value="102154546" calcext:value-type="float">
            <text:p>102.154.546 </text:p>
          </table:table-cell>
          <table:table-cell table:style-name="ce15" office:value-type="float" office:value="20758965" calcext:value-type="float">
            <text:p>20.758.965 </text:p>
          </table:table-cell>
          <table:table-cell table:style-name="ce15" office:value-type="float" office:value="359335871" calcext:value-type="float">
            <text:p>359.335.871 </text:p>
          </table:table-cell>
          <table:table-cell table:style-name="ce15" office:value-type="float" office:value="1236174623" calcext:value-type="float">
            <text:p>1.236.174.623 </text:p>
          </table:table-cell>
          <table:table-cell table:style-name="ce15" office:value-type="float" office:value="21966530" calcext:value-type="float">
            <text:p>21.966.530 </text:p>
          </table:table-cell>
          <table:table-cell table:style-name="ce15" office:value-type="float" office:value="14154428" calcext:value-type="float">
            <text:p>14.154.428 </text:p>
          </table:table-cell>
          <table:table-cell table:style-name="ce15" office:value-type="float" office:value="3907292" calcext:value-type="float">
            <text:p>3.907.292 </text:p>
          </table:table-cell>
          <table:table-cell table:style-name="ce15" office:value-type="float" office:value="315689564" calcext:value-type="float">
            <text:p>315.689.564 </text:p>
          </table:table-cell>
          <table:table-cell table:style-name="ce15" office:value-type="float" office:value="205117865" calcext:value-type="float">
            <text:p>205.117.865 </text:p>
          </table:table-cell>
          <table:table-cell table:style-name="ce15" office:value-type="float" office:value="14320087" calcext:value-type="float">
            <text:p>14.320.087 </text:p>
          </table:table-cell>
          <table:table-cell table:style-name="ce15" office:value-type="float" office:value="2989315979" calcext:value-type="float">
            <text:p>2.989.315.979 </text:p>
          </table:table-cell>
          <table:table-cell table:style-name="ce15" office:value-type="float" office:value="10591083" calcext:value-type="float">
            <text:p>10.591.083 </text:p>
          </table:table-cell>
          <table:table-cell table:style-name="ce25" office:value-type="float" office:value="6779328386" calcext:value-type="float">
            <text:p>6.779.328.38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3916" calcext:value-type="float">
            <text:p>43.916 </text:p>
          </table:table-cell>
          <table:table-cell table:style-name="ce15" office:value-type="float" office:value="178926" calcext:value-type="float">
            <text:p>178.92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37484" calcext:value-type="float">
            <text:p>1.237.484 </text:p>
          </table:table-cell>
          <table:table-cell table:style-name="ce15" office:value-type="float" office:value="46309" calcext:value-type="float">
            <text:p>46.309 </text:p>
          </table:table-cell>
          <table:table-cell table:style-name="ce15" office:value-type="float" office:value="29423149" calcext:value-type="float">
            <text:p>29.423.149 </text:p>
          </table:table-cell>
          <table:table-cell table:style-name="ce15" office:value-type="float" office:value="1220974" calcext:value-type="float">
            <text:p>1.220.974 </text:p>
          </table:table-cell>
          <table:table-cell table:style-name="ce15" office:value-type="float" office:value="182263" calcext:value-type="float">
            <text:p>182.26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187358" calcext:value-type="float">
            <text:p>4.187.358 </text:p>
          </table:table-cell>
          <table:table-cell table:style-name="ce15" office:value-type="float" office:value="-222111" calcext:value-type="float">
            <text:p>(222.111)</text:p>
          </table:table-cell>
          <table:table-cell table:style-name="ce15" office:value-type="float" office:value="187321" calcext:value-type="float">
            <text:p>187.321 </text:p>
          </table:table-cell>
          <table:table-cell table:style-name="ce15" office:value-type="float" office:value="10306683" calcext:value-type="float">
            <text:p>10.306.683 </text:p>
          </table:table-cell>
          <table:table-cell table:style-name="ce15" office:value-type="float" office:value="2136" calcext:value-type="float">
            <text:p>2.136 </text:p>
          </table:table-cell>
          <table:table-cell table:style-name="ce15" office:value-type="float" office:value="9600441" calcext:value-type="float">
            <text:p>9.600.44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144799" calcext:value-type="float">
            <text:p>25.144.799 </text:p>
          </table:table-cell>
          <table:table-cell table:style-name="ce15" office:value-type="float" office:value="222730013" calcext:value-type="float">
            <text:p>222.730.013 </text:p>
          </table:table-cell>
          <table:table-cell table:style-name="ce15" office:value-type="float" office:value="125289" calcext:value-type="float">
            <text:p>125.289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8102521" calcext:value-type="float">
            <text:p>28.102.521 </text:p>
          </table:table-cell>
          <table:table-cell table:style-name="ce15" office:value-type="float" office:value="1150109" calcext:value-type="float">
            <text:p>1.150.109 </text:p>
          </table:table-cell>
          <table:table-cell table:style-name="ce15" office:value-type="float" office:value="728680" calcext:value-type="float">
            <text:p>728.680 </text:p>
          </table:table-cell>
          <table:table-cell table:style-name="ce15" office:value-type="float" office:value="600856334" calcext:value-type="float">
            <text:p>600.856.334 </text:p>
          </table:table-cell>
          <table:table-cell table:style-name="ce15" office:value-type="float" office:value="865" calcext:value-type="float">
            <text:p>865 </text:p>
          </table:table-cell>
          <table:table-cell table:style-name="ce25" office:value-type="float" office:value="935233475" calcext:value-type="float">
            <text:p>935.233.47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4740620" calcext:value-type="float">
            <text:p>4.740.620 </text:p>
          </table:table-cell>
          <table:table-cell table:style-name="ce15" office:value-type="float" office:value="16484831" calcext:value-type="float">
            <text:p>16.484.831 </text:p>
          </table:table-cell>
          <table:table-cell table:style-name="ce15" office:value-type="float" office:value="159387459" calcext:value-type="float">
            <text:p>159.387.459 </text:p>
          </table:table-cell>
          <table:table-cell table:style-name="ce15" office:value-type="float" office:value="4168407" calcext:value-type="float">
            <text:p>4.168.407 </text:p>
          </table:table-cell>
          <table:table-cell table:style-name="ce15" office:value-type="float" office:value="127656478" calcext:value-type="float">
            <text:p>127.656.478 </text:p>
          </table:table-cell>
          <table:table-cell table:style-name="ce15" office:value-type="float" office:value="74081598" calcext:value-type="float">
            <text:p>74.081.598 </text:p>
          </table:table-cell>
          <table:table-cell table:style-name="ce15" office:value-type="float" office:value="294044168" calcext:value-type="float">
            <text:p>294.044.168 </text:p>
          </table:table-cell>
          <table:table-cell table:style-name="ce15" office:value-type="float" office:value="79304794" calcext:value-type="float">
            <text:p>79.304.794 </text:p>
          </table:table-cell>
          <table:table-cell table:style-name="ce15" office:value-type="float" office:value="97780915" calcext:value-type="float">
            <text:p>97.780.915 </text:p>
          </table:table-cell>
          <table:table-cell table:style-name="ce15" office:value-type="float" office:value="26518708" calcext:value-type="float">
            <text:p>26.518.708 </text:p>
          </table:table-cell>
          <table:table-cell table:style-name="ce15" office:value-type="float" office:value="393199437" calcext:value-type="float">
            <text:p>393.199.437 </text:p>
          </table:table-cell>
          <table:table-cell table:style-name="ce15" office:value-type="float" office:value="36975477" calcext:value-type="float">
            <text:p>36.975.477 </text:p>
          </table:table-cell>
          <table:table-cell table:style-name="ce15" office:value-type="float" office:value="59213064" calcext:value-type="float">
            <text:p>59.213.064 </text:p>
          </table:table-cell>
          <table:table-cell table:style-name="ce15" office:value-type="float" office:value="43189230" calcext:value-type="float">
            <text:p>43.189.230 </text:p>
          </table:table-cell>
          <table:table-cell table:style-name="ce15" office:value-type="float" office:value="22301942" calcext:value-type="float">
            <text:p>22.301.942 </text:p>
          </table:table-cell>
          <table:table-cell table:style-name="ce15" office:value-type="float" office:value="92554106" calcext:value-type="float">
            <text:p>92.554.106 </text:p>
          </table:table-cell>
          <table:table-cell table:style-name="ce15" office:value-type="float" office:value="20758965" calcext:value-type="float">
            <text:p>20.758.965 </text:p>
          </table:table-cell>
          <table:table-cell table:style-name="ce15" office:value-type="float" office:value="334191072" calcext:value-type="float">
            <text:p>334.191.072 </text:p>
          </table:table-cell>
          <table:table-cell table:style-name="ce15" office:value-type="float" office:value="1013444610" calcext:value-type="float">
            <text:p>1.013.444.610 </text:p>
          </table:table-cell>
          <table:table-cell table:style-name="ce15" office:value-type="float" office:value="21841241" calcext:value-type="float">
            <text:p>21.841.241 </text:p>
          </table:table-cell>
          <table:table-cell table:style-name="ce15" office:value-type="float" office:value="14154428" calcext:value-type="float">
            <text:p>14.154.428 </text:p>
          </table:table-cell>
          <table:table-cell table:style-name="ce15" office:value-type="float" office:value="3907292" calcext:value-type="float">
            <text:p>3.907.292 </text:p>
          </table:table-cell>
          <table:table-cell table:style-name="ce15" office:value-type="float" office:value="287587043" calcext:value-type="float">
            <text:p>287.587.043 </text:p>
          </table:table-cell>
          <table:table-cell table:style-name="ce15" office:value-type="float" office:value="203967756" calcext:value-type="float">
            <text:p>203.967.756 </text:p>
          </table:table-cell>
          <table:table-cell table:style-name="ce15" office:value-type="float" office:value="13591407" calcext:value-type="float">
            <text:p>13.591.407 </text:p>
          </table:table-cell>
          <table:table-cell table:style-name="ce15" office:value-type="float" office:value="2388459645" calcext:value-type="float">
            <text:p>2.388.459.645 </text:p>
          </table:table-cell>
          <table:table-cell table:style-name="ce15" office:value-type="float" office:value="10590219" calcext:value-type="float">
            <text:p>10.590.219 </text:p>
          </table:table-cell>
          <table:table-cell table:style-name="ce25" office:value-type="float" office:value="5844094911" calcext:value-type="float">
            <text:p>5.844.094.91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7548246" calcext:value-type="float">
            <text:p>7.548.246 </text:p>
          </table:table-cell>
          <table:table-cell table:style-name="ce15" office:value-type="float" office:value="25729191" calcext:value-type="float">
            <text:p>25.729.191 </text:p>
          </table:table-cell>
          <table:table-cell table:style-name="ce15" office:value-type="float" office:value="108936315" calcext:value-type="float">
            <text:p>108.936.315 </text:p>
          </table:table-cell>
          <table:table-cell table:style-name="ce15" office:value-type="float" office:value="4133108" calcext:value-type="float">
            <text:p>4.133.108 </text:p>
          </table:table-cell>
          <table:table-cell table:style-name="ce15" office:value-type="float" office:value="155833600" calcext:value-type="float">
            <text:p>155.833.600 </text:p>
          </table:table-cell>
          <table:table-cell table:style-name="ce15" office:value-type="float" office:value="151007411" calcext:value-type="float">
            <text:p>151.007.411 </text:p>
          </table:table-cell>
          <table:table-cell table:style-name="ce15" office:value-type="float" office:value="3362682041" calcext:value-type="float">
            <text:p>3.362.682.041 </text:p>
          </table:table-cell>
          <table:table-cell table:style-name="ce15" office:value-type="float" office:value="91970429" calcext:value-type="float">
            <text:p>91.970.429 </text:p>
          </table:table-cell>
          <table:table-cell table:style-name="ce15" office:value-type="float" office:value="95386816" calcext:value-type="float">
            <text:p>95.386.816 </text:p>
          </table:table-cell>
          <table:table-cell table:style-name="ce15" office:value-type="float" office:value="36951824" calcext:value-type="float">
            <text:p>36.951.824 </text:p>
          </table:table-cell>
          <table:table-cell table:style-name="ce15" office:value-type="float" office:value="658396408" calcext:value-type="float">
            <text:p>658.396.408 </text:p>
          </table:table-cell>
          <table:table-cell table:style-name="ce15" office:value-type="float" office:value="35365608" calcext:value-type="float">
            <text:p>35.365.608 </text:p>
          </table:table-cell>
          <table:table-cell table:style-name="ce15" office:value-type="float" office:value="54039674" calcext:value-type="float">
            <text:p>54.039.674 </text:p>
          </table:table-cell>
          <table:table-cell table:style-name="ce15" office:value-type="float" office:value="71582424" calcext:value-type="float">
            <text:p>71.582.424 </text:p>
          </table:table-cell>
          <table:table-cell table:style-name="ce15" office:value-type="float" office:value="48914024" calcext:value-type="float">
            <text:p>48.914.024 </text:p>
          </table:table-cell>
          <table:table-cell table:style-name="ce15" office:value-type="float" office:value="154348147" calcext:value-type="float">
            <text:p>154.348.147 </text:p>
          </table:table-cell>
          <table:table-cell table:style-name="ce15" office:value-type="float" office:value="21534893" calcext:value-type="float">
            <text:p>21.534.893 </text:p>
          </table:table-cell>
          <table:table-cell table:style-name="ce15" office:value-type="float" office:value="759634035" calcext:value-type="float">
            <text:p>759.634.035 </text:p>
          </table:table-cell>
          <table:table-cell table:style-name="ce15" office:value-type="float" office:value="3568033567" calcext:value-type="float">
            <text:p>3.568.033.567 </text:p>
          </table:table-cell>
          <table:table-cell table:style-name="ce15" office:value-type="float" office:value="45135881" calcext:value-type="float">
            <text:p>45.135.881 </text:p>
          </table:table-cell>
          <table:table-cell table:style-name="ce15" office:value-type="float" office:value="15997909" calcext:value-type="float">
            <text:p>15.997.909 </text:p>
          </table:table-cell>
          <table:table-cell table:style-name="ce15" office:value-type="float" office:value="5917230" calcext:value-type="float">
            <text:p>5.917.230 </text:p>
          </table:table-cell>
          <table:table-cell table:style-name="ce15" office:value-type="float" office:value="489085672" calcext:value-type="float">
            <text:p>489.085.672 </text:p>
          </table:table-cell>
          <table:table-cell table:style-name="ce15" office:value-type="float" office:value="232042193" calcext:value-type="float">
            <text:p>232.042.193 </text:p>
          </table:table-cell>
          <table:table-cell table:style-name="ce15" office:value-type="float" office:value="32848407" calcext:value-type="float">
            <text:p>32.848.407 </text:p>
          </table:table-cell>
          <table:table-cell table:style-name="ce15" office:value-type="float" office:value="8894183765" calcext:value-type="float">
            <text:p>8.894.183.765 </text:p>
          </table:table-cell>
          <table:table-cell table:style-name="ce15" office:value-type="float" office:value="10042751" calcext:value-type="float">
            <text:p>10.042.751 </text:p>
          </table:table-cell>
          <table:table-cell table:style-name="ce25" office:value-type="float" office:value="19137281570" calcext:value-type="float">
            <text:p>19.137.281.57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6690208" calcext:value-type="float">
            <text:p>6.690.208 </text:p>
          </table:table-cell>
          <table:table-cell table:style-name="ce15" office:value-type="float" office:value="22984324" calcext:value-type="float">
            <text:p>22.984.324 </text:p>
          </table:table-cell>
          <table:table-cell table:style-name="ce15" office:value-type="float" office:value="65022646" calcext:value-type="float">
            <text:p>65.022.646 </text:p>
          </table:table-cell>
          <table:table-cell table:style-name="ce15" office:value-type="float" office:value="3720649" calcext:value-type="float">
            <text:p>3.720.649 </text:p>
          </table:table-cell>
          <table:table-cell table:style-name="ce15" office:value-type="float" office:value="104968168" calcext:value-type="float">
            <text:p>104.968.168 </text:p>
          </table:table-cell>
          <table:table-cell table:style-name="ce15" office:value-type="float" office:value="98139614" calcext:value-type="float">
            <text:p>98.139.614 </text:p>
          </table:table-cell>
          <table:table-cell table:style-name="ce15" office:value-type="float" office:value="2285167965" calcext:value-type="float">
            <text:p>2.285.167.965 </text:p>
          </table:table-cell>
          <table:table-cell table:style-name="ce15" office:value-type="float" office:value="65997193" calcext:value-type="float">
            <text:p>65.997.193 </text:p>
          </table:table-cell>
          <table:table-cell table:style-name="ce15" office:value-type="float" office:value="70927557" calcext:value-type="float">
            <text:p>70.927.557 </text:p>
          </table:table-cell>
          <table:table-cell table:style-name="ce15" office:value-type="float" office:value="32831971" calcext:value-type="float">
            <text:p>32.831.971 </text:p>
          </table:table-cell>
          <table:table-cell table:style-name="ce15" office:value-type="float" office:value="436341912" calcext:value-type="float">
            <text:p>436.341.912 </text:p>
          </table:table-cell>
          <table:table-cell table:style-name="ce15" office:value-type="float" office:value="28360429" calcext:value-type="float">
            <text:p>28.360.429 </text:p>
          </table:table-cell>
          <table:table-cell table:style-name="ce15" office:value-type="float" office:value="41234850" calcext:value-type="float">
            <text:p>41.234.850 </text:p>
          </table:table-cell>
          <table:table-cell table:style-name="ce15" office:value-type="float" office:value="58445264" calcext:value-type="float">
            <text:p>58.445.264 </text:p>
          </table:table-cell>
          <table:table-cell table:style-name="ce15" office:value-type="float" office:value="43208983" calcext:value-type="float">
            <text:p>43.208.983 </text:p>
          </table:table-cell>
          <table:table-cell table:style-name="ce15" office:value-type="float" office:value="115754894" calcext:value-type="float">
            <text:p>115.754.894 </text:p>
          </table:table-cell>
          <table:table-cell table:style-name="ce15" office:value-type="float" office:value="18506889" calcext:value-type="float">
            <text:p>18.506.889 </text:p>
          </table:table-cell>
          <table:table-cell table:style-name="ce15" office:value-type="float" office:value="244724388" calcext:value-type="float">
            <text:p>244.724.388 </text:p>
          </table:table-cell>
          <table:table-cell table:style-name="ce15" office:value-type="float" office:value="1051375633" calcext:value-type="float">
            <text:p>1.051.375.633 </text:p>
          </table:table-cell>
          <table:table-cell table:style-name="ce15" office:value-type="float" office:value="36583161" calcext:value-type="float">
            <text:p>36.583.161 </text:p>
          </table:table-cell>
          <table:table-cell table:style-name="ce15" office:value-type="float" office:value="13428118" calcext:value-type="float">
            <text:p>13.428.118 </text:p>
          </table:table-cell>
          <table:table-cell table:style-name="ce15" office:value-type="float" office:value="5609859" calcext:value-type="float">
            <text:p>5.609.859 </text:p>
          </table:table-cell>
          <table:table-cell table:style-name="ce15" office:value-type="float" office:value="291207620" calcext:value-type="float">
            <text:p>291.207.620 </text:p>
          </table:table-cell>
          <table:table-cell table:style-name="ce15" office:value-type="float" office:value="148454131" calcext:value-type="float">
            <text:p>148.454.131 </text:p>
          </table:table-cell>
          <table:table-cell table:style-name="ce15" office:value-type="float" office:value="27466584" calcext:value-type="float">
            <text:p>27.466.584 </text:p>
          </table:table-cell>
          <table:table-cell table:style-name="ce15" office:value-type="float" office:value="2398441319" calcext:value-type="float">
            <text:p>2.398.441.319 </text:p>
          </table:table-cell>
          <table:table-cell table:style-name="ce15" office:value-type="float" office:value="8839271" calcext:value-type="float">
            <text:p>8.839.271 </text:p>
          </table:table-cell>
          <table:table-cell table:style-name="ce25" office:value-type="float" office:value="7724433598" calcext:value-type="float">
            <text:p>7.724.433.59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573075" calcext:value-type="float">
            <text:p>573.075 </text:p>
          </table:table-cell>
          <table:table-cell table:style-name="ce15" office:value-type="float" office:value="1116182" calcext:value-type="float">
            <text:p>1.116.182 </text:p>
          </table:table-cell>
          <table:table-cell table:style-name="ce15" office:value-type="float" office:value="2660413" calcext:value-type="float">
            <text:p>2.660.413 </text:p>
          </table:table-cell>
          <table:table-cell table:style-name="ce15" office:value-type="float" office:value="75146" calcext:value-type="float">
            <text:p>75.146 </text:p>
          </table:table-cell>
          <table:table-cell table:style-name="ce15" office:value-type="float" office:value="26414253" calcext:value-type="float">
            <text:p>26.414.253 </text:p>
          </table:table-cell>
          <table:table-cell table:style-name="ce15" office:value-type="float" office:value="27686577" calcext:value-type="float">
            <text:p>27.686.577 </text:p>
          </table:table-cell>
          <table:table-cell table:style-name="ce15" office:value-type="float" office:value="780379007" calcext:value-type="float">
            <text:p>780.379.007 </text:p>
          </table:table-cell>
          <table:table-cell table:style-name="ce15" office:value-type="float" office:value="12818584" calcext:value-type="float">
            <text:p>12.818.584 </text:p>
          </table:table-cell>
          <table:table-cell table:style-name="ce15" office:value-type="float" office:value="8656625" calcext:value-type="float">
            <text:p>8.656.625 </text:p>
          </table:table-cell>
          <table:table-cell table:style-name="ce15" office:value-type="float" office:value="1550852" calcext:value-type="float">
            <text:p>1.550.852 </text:p>
          </table:table-cell>
          <table:table-cell table:style-name="ce15" office:value-type="float" office:value="102093691" calcext:value-type="float">
            <text:p>102.093.691 </text:p>
          </table:table-cell>
          <table:table-cell table:style-name="ce15" office:value-type="float" office:value="3292669" calcext:value-type="float">
            <text:p>3.292.669 </text:p>
          </table:table-cell>
          <table:table-cell table:style-name="ce15" office:value-type="float" office:value="6500422" calcext:value-type="float">
            <text:p>6.500.422 </text:p>
          </table:table-cell>
          <table:table-cell table:style-name="ce15" office:value-type="float" office:value="4608027" calcext:value-type="float">
            <text:p>4.608.027 </text:p>
          </table:table-cell>
          <table:table-cell table:style-name="ce15" office:value-type="float" office:value="2701524" calcext:value-type="float">
            <text:p>2.701.524 </text:p>
          </table:table-cell>
          <table:table-cell table:style-name="ce15" office:value-type="float" office:value="10495129" calcext:value-type="float">
            <text:p>10.495.129 </text:p>
          </table:table-cell>
          <table:table-cell table:style-name="ce15" office:value-type="float" office:value="1202570" calcext:value-type="float">
            <text:p>1.202.570 </text:p>
          </table:table-cell>
          <table:table-cell table:style-name="ce15" office:value-type="float" office:value="376512939" calcext:value-type="float">
            <text:p>376.512.939 </text:p>
          </table:table-cell>
          <table:table-cell table:style-name="ce15" office:value-type="float" office:value="1666536613" calcext:value-type="float">
            <text:p>1.666.536.613 </text:p>
          </table:table-cell>
          <table:table-cell table:style-name="ce15" office:value-type="float" office:value="5643663" calcext:value-type="float">
            <text:p>5.643.663 </text:p>
          </table:table-cell>
          <table:table-cell table:style-name="ce15" office:value-type="float" office:value="1282194" calcext:value-type="float">
            <text:p>1.282.194 </text:p>
          </table:table-cell>
          <table:table-cell table:style-name="ce15" office:value-type="float" office:value="118539" calcext:value-type="float">
            <text:p>118.539 </text:p>
          </table:table-cell>
          <table:table-cell table:style-name="ce15" office:value-type="float" office:value="124272974" calcext:value-type="float">
            <text:p>124.272.974 </text:p>
          </table:table-cell>
          <table:table-cell table:style-name="ce15" office:value-type="float" office:value="41151317" calcext:value-type="float">
            <text:p>41.151.317 </text:p>
          </table:table-cell>
          <table:table-cell table:style-name="ce15" office:value-type="float" office:value="1988942" calcext:value-type="float">
            <text:p>1.988.942 </text:p>
          </table:table-cell>
          <table:table-cell table:style-name="ce15" office:value-type="float" office:value="4737197165" calcext:value-type="float">
            <text:p>4.737.197.165 </text:p>
          </table:table-cell>
          <table:table-cell table:style-name="ce15" office:value-type="float" office:value="481633" calcext:value-type="float">
            <text:p>481.633 </text:p>
          </table:table-cell>
          <table:table-cell table:style-name="ce25" office:value-type="float" office:value="7948010722" calcext:value-type="float">
            <text:p>7.948.010.72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3959" calcext:value-type="float">
            <text:p>3.959 </text:p>
          </table:table-cell>
          <table:table-cell table:style-name="ce15" office:value-type="float" office:value="272306" calcext:value-type="float">
            <text:p>272.306 </text:p>
          </table:table-cell>
          <table:table-cell table:style-name="ce15" office:value-type="float" office:value="36042673" calcext:value-type="float">
            <text:p>36.042.673 </text:p>
          </table:table-cell>
          <table:table-cell table:style-name="ce15" office:value-type="float" office:value="114728" calcext:value-type="float">
            <text:p>114.728 </text:p>
          </table:table-cell>
          <table:table-cell table:style-name="ce15" office:value-type="float" office:value="11498950" calcext:value-type="float">
            <text:p>11.498.950 </text:p>
          </table:table-cell>
          <table:table-cell table:style-name="ce15" office:value-type="float" office:value="15493648" calcext:value-type="float">
            <text:p>15.493.648 </text:p>
          </table:table-cell>
          <table:table-cell table:style-name="ce15" office:value-type="float" office:value="100641508" calcext:value-type="float">
            <text:p>100.641.508 </text:p>
          </table:table-cell>
          <table:table-cell table:style-name="ce15" office:value-type="float" office:value="5789186" calcext:value-type="float">
            <text:p>5.789.186 </text:p>
          </table:table-cell>
          <table:table-cell table:style-name="ce15" office:value-type="float" office:value="8552255" calcext:value-type="float">
            <text:p>8.552.255 </text:p>
          </table:table-cell>
          <table:table-cell table:style-name="ce15" office:value-type="float" office:value="666788" calcext:value-type="float">
            <text:p>666.788 </text:p>
          </table:table-cell>
          <table:table-cell table:style-name="ce15" office:value-type="float" office:value="79073788" calcext:value-type="float">
            <text:p>79.073.788 </text:p>
          </table:table-cell>
          <table:table-cell table:style-name="ce15" office:value-type="float" office:value="1374897" calcext:value-type="float">
            <text:p>1.374.897 </text:p>
          </table:table-cell>
          <table:table-cell table:style-name="ce15" office:value-type="float" office:value="3358657" calcext:value-type="float">
            <text:p>3.358.657 </text:p>
          </table:table-cell>
          <table:table-cell table:style-name="ce15" office:value-type="float" office:value="4973020" calcext:value-type="float">
            <text:p>4.973.020 </text:p>
          </table:table-cell>
          <table:table-cell table:style-name="ce15" office:value-type="float" office:value="776649" calcext:value-type="float">
            <text:p>776.649 </text:p>
          </table:table-cell>
          <table:table-cell table:style-name="ce15" office:value-type="float" office:value="19289043" calcext:value-type="float">
            <text:p>19.289.043 </text:p>
          </table:table-cell>
          <table:table-cell table:style-name="ce15" office:value-type="float" office:value="255483" calcext:value-type="float">
            <text:p>255.483 </text:p>
          </table:table-cell>
          <table:table-cell table:style-name="ce15" office:value-type="float" office:value="111379979" calcext:value-type="float">
            <text:p>111.379.979 </text:p>
          </table:table-cell>
          <table:table-cell table:style-name="ce15" office:value-type="float" office:value="745020233" calcext:value-type="float">
            <text:p>745.020.233 </text:p>
          </table:table-cell>
          <table:table-cell table:style-name="ce15" office:value-type="float" office:value="1064359" calcext:value-type="float">
            <text:p>1.064.359 </text:p>
          </table:table-cell>
          <table:table-cell table:style-name="ce15" office:value-type="float" office:value="638026" calcext:value-type="float">
            <text:p>638.026 </text:p>
          </table:table-cell>
          <table:table-cell table:style-name="ce15" office:value-type="float" office:value="1912" calcext:value-type="float">
            <text:p>1.912 </text:p>
          </table:table-cell>
          <table:table-cell table:style-name="ce15" office:value-type="float" office:value="45884044" calcext:value-type="float">
            <text:p>45.884.044 </text:p>
          </table:table-cell>
          <table:table-cell table:style-name="ce15" office:value-type="float" office:value="21924771" calcext:value-type="float">
            <text:p>21.924.771 </text:p>
          </table:table-cell>
          <table:table-cell table:style-name="ce15" office:value-type="float" office:value="514025" calcext:value-type="float">
            <text:p>514.025 </text:p>
          </table:table-cell>
          <table:table-cell table:style-name="ce15" office:value-type="float" office:value="1383231553" calcext:value-type="float">
            <text:p>1.383.231.553 </text:p>
          </table:table-cell>
          <table:table-cell table:style-name="ce15" office:value-type="float" office:value="46307" calcext:value-type="float">
            <text:p>46.307 </text:p>
          </table:table-cell>
          <table:table-cell table:style-name="ce25" office:value-type="float" office:value="2597882747" calcext:value-type="float">
            <text:p>2.597.882.74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281004" calcext:value-type="float">
            <text:p>281.004 </text:p>
          </table:table-cell>
          <table:table-cell table:style-name="ce15" office:value-type="float" office:value="1356379" calcext:value-type="float">
            <text:p>1.356.379 </text:p>
          </table:table-cell>
          <table:table-cell table:style-name="ce15" office:value-type="float" office:value="5210583" calcext:value-type="float">
            <text:p>5.210.583 </text:p>
          </table:table-cell>
          <table:table-cell table:style-name="ce15" office:value-type="float" office:value="222585" calcext:value-type="float">
            <text:p>222.585 </text:p>
          </table:table-cell>
          <table:table-cell table:style-name="ce15" office:value-type="float" office:value="12952229" calcext:value-type="float">
            <text:p>12.952.229 </text:p>
          </table:table-cell>
          <table:table-cell table:style-name="ce15" office:value-type="float" office:value="9687572" calcext:value-type="float">
            <text:p>9.687.572 </text:p>
          </table:table-cell>
          <table:table-cell table:style-name="ce15" office:value-type="float" office:value="196493561" calcext:value-type="float">
            <text:p>196.493.561 </text:p>
          </table:table-cell>
          <table:table-cell table:style-name="ce15" office:value-type="float" office:value="7365467" calcext:value-type="float">
            <text:p>7.365.467 </text:p>
          </table:table-cell>
          <table:table-cell table:style-name="ce15" office:value-type="float" office:value="7250379" calcext:value-type="float">
            <text:p>7.250.379 </text:p>
          </table:table-cell>
          <table:table-cell table:style-name="ce15" office:value-type="float" office:value="1902213" calcext:value-type="float">
            <text:p>1.902.213 </text:p>
          </table:table-cell>
          <table:table-cell table:style-name="ce15" office:value-type="float" office:value="40887017" calcext:value-type="float">
            <text:p>40.887.017 </text:p>
          </table:table-cell>
          <table:table-cell table:style-name="ce15" office:value-type="float" office:value="2337612" calcext:value-type="float">
            <text:p>2.337.612 </text:p>
          </table:table-cell>
          <table:table-cell table:style-name="ce15" office:value-type="float" office:value="2945745" calcext:value-type="float">
            <text:p>2.945.745 </text:p>
          </table:table-cell>
          <table:table-cell table:style-name="ce15" office:value-type="float" office:value="3556113" calcext:value-type="float">
            <text:p>3.556.113 </text:p>
          </table:table-cell>
          <table:table-cell table:style-name="ce15" office:value-type="float" office:value="2226869" calcext:value-type="float">
            <text:p>2.226.869 </text:p>
          </table:table-cell>
          <table:table-cell table:style-name="ce15" office:value-type="float" office:value="8809080" calcext:value-type="float">
            <text:p>8.809.080 </text:p>
          </table:table-cell>
          <table:table-cell table:style-name="ce15" office:value-type="float" office:value="1569952" calcext:value-type="float">
            <text:p>1.569.952 </text:p>
          </table:table-cell>
          <table:table-cell table:style-name="ce15" office:value-type="float" office:value="27016730" calcext:value-type="float">
            <text:p>27.016.730 </text:p>
          </table:table-cell>
          <table:table-cell table:style-name="ce15" office:value-type="float" office:value="105101088" calcext:value-type="float">
            <text:p>105.101.088 </text:p>
          </table:table-cell>
          <table:table-cell table:style-name="ce15" office:value-type="float" office:value="1844698" calcext:value-type="float">
            <text:p>1.844.698 </text:p>
          </table:table-cell>
          <table:table-cell table:style-name="ce15" office:value-type="float" office:value="649571" calcext:value-type="float">
            <text:p>649.571 </text:p>
          </table:table-cell>
          <table:table-cell table:style-name="ce15" office:value-type="float" office:value="186921" calcext:value-type="float">
            <text:p>186.921 </text:p>
          </table:table-cell>
          <table:table-cell table:style-name="ce15" office:value-type="float" office:value="27721034" calcext:value-type="float">
            <text:p>27.721.034 </text:p>
          </table:table-cell>
          <table:table-cell table:style-name="ce15" office:value-type="float" office:value="20511974" calcext:value-type="float">
            <text:p>20.511.974 </text:p>
          </table:table-cell>
          <table:table-cell table:style-name="ce15" office:value-type="float" office:value="2878857" calcext:value-type="float">
            <text:p>2.878.857 </text:p>
          </table:table-cell>
          <table:table-cell table:style-name="ce15" office:value-type="float" office:value="375313728" calcext:value-type="float">
            <text:p>375.313.728 </text:p>
          </table:table-cell>
          <table:table-cell table:style-name="ce15" office:value-type="float" office:value="675540" calcext:value-type="float">
            <text:p>675.540 </text:p>
          </table:table-cell>
          <table:table-cell table:style-name="ce25" office:value-type="float" office:value="866954503" calcext:value-type="float">
            <text:p>866.954.50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54870" calcext:value-type="float">
            <text:p>54.870 </text:p>
          </table:table-cell>
          <table:table-cell table:style-name="ce15" office:value-type="float" office:value="275170" calcext:value-type="float">
            <text:p>275.170 </text:p>
          </table:table-cell>
          <table:table-cell table:style-name="ce15" office:value-type="float" office:value="3607818" calcext:value-type="float">
            <text:p>3.607.818 </text:p>
          </table:table-cell>
          <table:table-cell table:style-name="ce15" office:value-type="float" office:value="58730" calcext:value-type="float">
            <text:p>58.730 </text:p>
          </table:table-cell>
          <table:table-cell table:style-name="ce15" office:value-type="float" office:value="5864247" calcext:value-type="float">
            <text:p>5.864.247 </text:p>
          </table:table-cell>
          <table:table-cell table:style-name="ce15" office:value-type="float" office:value="9237119" calcext:value-type="float">
            <text:p>9.237.119 </text:p>
          </table:table-cell>
          <table:table-cell table:style-name="ce15" office:value-type="float" office:value="634185686" calcext:value-type="float">
            <text:p>634.185.686 </text:p>
          </table:table-cell>
          <table:table-cell table:style-name="ce15" office:value-type="float" office:value="9278768" calcext:value-type="float">
            <text:p>9.278.768 </text:p>
          </table:table-cell>
          <table:table-cell table:style-name="ce15" office:value-type="float" office:value="3101666" calcext:value-type="float">
            <text:p>3.101.666 </text:p>
          </table:table-cell>
          <table:table-cell table:style-name="ce15" office:value-type="float" office:value="270563" calcext:value-type="float">
            <text:p>270.563 </text:p>
          </table:table-cell>
          <table:table-cell table:style-name="ce15" office:value-type="float" office:value="47631678" calcext:value-type="float">
            <text:p>47.631.678 </text:p>
          </table:table-cell>
          <table:table-cell table:style-name="ce15" office:value-type="float" office:value="1518336" calcext:value-type="float">
            <text:p>1.518.336 </text:p>
          </table:table-cell>
          <table:table-cell table:style-name="ce15" office:value-type="float" office:value="4959374" calcext:value-type="float">
            <text:p>4.959.374 </text:p>
          </table:table-cell>
          <table:table-cell table:style-name="ce15" office:value-type="float" office:value="7963763" calcext:value-type="float">
            <text:p>7.963.763 </text:p>
          </table:table-cell>
          <table:table-cell table:style-name="ce15" office:value-type="float" office:value="560810" calcext:value-type="float">
            <text:p>560.810 </text:p>
          </table:table-cell>
          <table:table-cell table:style-name="ce15" office:value-type="float" office:value="7713938" calcext:value-type="float">
            <text:p>7.713.938 </text:p>
          </table:table-cell>
          <table:table-cell table:style-name="ce15" office:value-type="float" office:value="67590" calcext:value-type="float">
            <text:p>67.590 </text:p>
          </table:table-cell>
          <table:table-cell table:style-name="ce15" office:value-type="float" office:value="135108297" calcext:value-type="float">
            <text:p>135.108.297 </text:p>
          </table:table-cell>
          <table:table-cell table:style-name="ce15" office:value-type="float" office:value="110214493" calcext:value-type="float">
            <text:p>110.214.493 </text:p>
          </table:table-cell>
          <table:table-cell table:style-name="ce15" office:value-type="float" office:value="562276" calcext:value-type="float">
            <text:p>562.276 </text:p>
          </table:table-cell>
          <table:table-cell table:style-name="ce15" office:value-type="float" office:value="1672149" calcext:value-type="float">
            <text:p>1.672.149 </text:p>
          </table:table-cell>
          <table:table-cell table:style-name="ce15" office:value-type="float" office:value="11953" calcext:value-type="float">
            <text:p>11.953 </text:p>
          </table:table-cell>
          <table:table-cell table:style-name="ce15" office:value-type="float" office:value="53045188" calcext:value-type="float">
            <text:p>53.045.188 </text:p>
          </table:table-cell>
          <table:table-cell table:style-name="ce15" office:value-type="float" office:value="9745879" calcext:value-type="float">
            <text:p>9.745.879 </text:p>
          </table:table-cell>
          <table:table-cell table:style-name="ce15" office:value-type="float" office:value="3080567" calcext:value-type="float">
            <text:p>3.080.567 </text:p>
          </table:table-cell>
          <table:table-cell table:style-name="ce15" office:value-type="float" office:value="1752769034" calcext:value-type="float">
            <text:p>1.752.769.034 </text:p>
          </table:table-cell>
          <table:table-cell table:style-name="ce15" office:value-type="float" office:value="143727" calcext:value-type="float">
            <text:p>143.727 </text:p>
          </table:table-cell>
          <table:table-cell table:style-name="ce25" office:value-type="float" office:value="2802703687" calcext:value-type="float">
            <text:p>2.802.703.68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45395" calcext:value-type="float">
            <text:p>45.395 </text:p>
          </table:table-cell>
          <table:table-cell table:style-name="ce15" office:value-type="float" office:value="959586" calcext:value-type="float">
            <text:p>959.586 </text:p>
          </table:table-cell>
          <table:table-cell table:style-name="ce15" office:value-type="float" office:value="99648" calcext:value-type="float">
            <text:p>99.648 </text:p>
          </table:table-cell>
          <table:table-cell table:style-name="ce15" office:value-type="float" office:value="31771" calcext:value-type="float">
            <text:p>31.771 </text:p>
          </table:table-cell>
          <table:table-cell table:style-name="ce15" office:value-type="float" office:value="2414522" calcext:value-type="float">
            <text:p>2.414.522 </text:p>
          </table:table-cell>
          <table:table-cell table:style-name="ce15" office:value-type="float" office:value="180924" calcext:value-type="float">
            <text:p>180.924 </text:p>
          </table:table-cell>
          <table:table-cell table:style-name="ce15" office:value-type="float" office:value="75474" calcext:value-type="float">
            <text:p>75.474 </text:p>
          </table:table-cell>
          <table:table-cell table:style-name="ce15" office:value-type="float" office:value="252645" calcext:value-type="float">
            <text:p>252.645 </text:p>
          </table:table-cell>
          <table:table-cell table:style-name="ce15" office:value-type="float" office:value="5583611" calcext:value-type="float">
            <text:p>5.583.611 </text:p>
          </table:table-cell>
          <table:table-cell table:style-name="ce15" office:value-type="float" office:value="275691" calcext:value-type="float">
            <text:p>275.691 </text:p>
          </table:table-cell>
          <table:table-cell table:style-name="ce15" office:value-type="float" office:value="6311467" calcext:value-type="float">
            <text:p>6.311.467 </text:p>
          </table:table-cell>
          <table:table-cell table:style-name="ce15" office:value-type="float" office:value="16989186" calcext:value-type="float">
            <text:p>16.989.186 </text:p>
          </table:table-cell>
          <table:table-cell table:style-name="ce15" office:value-type="float" office:value="9212367" calcext:value-type="float">
            <text:p>9.212.367 </text:p>
          </table:table-cell>
          <table:table-cell table:style-name="ce15" office:value-type="float" office:value="1151304" calcext:value-type="float">
            <text:p>1.151.304 </text:p>
          </table:table-cell>
          <table:table-cell table:style-name="ce15" office:value-type="float" office:value="81708" calcext:value-type="float">
            <text:p>81.708 </text:p>
          </table:table-cell>
          <table:table-cell table:style-name="ce15" office:value-type="float" office:value="891402" calcext:value-type="float">
            <text:p>891.402 </text:p>
          </table:table-cell>
          <table:table-cell table:style-name="ce15" office:value-type="float" office:value="813891" calcext:value-type="float">
            <text:p>813.891 </text:p>
          </table:table-cell>
          <table:table-cell table:style-name="ce15" office:value-type="float" office:value="5700285" calcext:value-type="float">
            <text:p>5.700.285 </text:p>
          </table:table-cell>
          <table:table-cell table:style-name="ce15" office:value-type="float" office:value="572035" calcext:value-type="float">
            <text:p>572.035 </text:p>
          </table:table-cell>
          <table:table-cell table:style-name="ce15" office:value-type="float" office:value="132208" calcext:value-type="float">
            <text:p>132.208 </text:p>
          </table:table-cell>
          <table:table-cell table:style-name="ce15" office:value-type="float" office:value="281025" calcext:value-type="float">
            <text:p>281.025 </text:p>
          </table:table-cell>
          <table:table-cell table:style-name="ce15" office:value-type="float" office:value="48055" calcext:value-type="float">
            <text:p>48.055 </text:p>
          </table:table-cell>
          <table:table-cell table:style-name="ce15" office:value-type="float" office:value="7844430" calcext:value-type="float">
            <text:p>7.844.430 </text:p>
          </table:table-cell>
          <table:table-cell table:style-name="ce15" office:value-type="float" office:value="954729" calcext:value-type="float">
            <text:p>954.729 </text:p>
          </table:table-cell>
          <table:table-cell table:style-name="ce15" office:value-type="float" office:value="155112" calcext:value-type="float">
            <text:p>155.112 </text:p>
          </table:table-cell>
          <table:table-cell table:style-name="ce15" office:value-type="float" office:value="13259394" calcext:value-type="float">
            <text:p>13.259.394 </text:p>
          </table:table-cell>
          <table:table-cell table:style-name="ce15" office:value-type="float" office:value="670138" calcext:value-type="float">
            <text:p>670.138 </text:p>
          </table:table-cell>
          <table:table-cell table:style-name="ce25" office:value-type="float" office:value="74988002" calcext:value-type="float">
            <text:p>74.988.00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10110412" calcext:value-type="float">
            <text:p>10.110.412 </text:p>
          </table:table-cell>
          <table:table-cell table:style-name="ce15" office:value-type="float" office:value="32562769" calcext:value-type="float">
            <text:p>32.562.769 </text:p>
          </table:table-cell>
          <table:table-cell table:style-name="ce15" office:value-type="float" office:value="404945706" calcext:value-type="float">
            <text:p>404.945.706 </text:p>
          </table:table-cell>
          <table:table-cell table:style-name="ce15" office:value-type="float" office:value="6042872" calcext:value-type="float">
            <text:p>6.042.872 </text:p>
          </table:table-cell>
          <table:table-cell table:style-name="ce15" office:value-type="float" office:value="349400905" calcext:value-type="float">
            <text:p>349.400.905 </text:p>
          </table:table-cell>
          <table:table-cell table:style-name="ce15" office:value-type="float" office:value="254665571" calcext:value-type="float">
            <text:p>254.665.571 </text:p>
          </table:table-cell>
          <table:table-cell table:style-name="ce15" office:value-type="float" office:value="753932483" calcext:value-type="float">
            <text:p>753.932.483 </text:p>
          </table:table-cell>
          <table:table-cell table:style-name="ce15" office:value-type="float" office:value="284939855" calcext:value-type="float">
            <text:p>284.939.855 </text:p>
          </table:table-cell>
          <table:table-cell table:style-name="ce15" office:value-type="float" office:value="240333062" calcext:value-type="float">
            <text:p>240.333.062 </text:p>
          </table:table-cell>
          <table:table-cell table:style-name="ce15" office:value-type="float" office:value="201918105" calcext:value-type="float">
            <text:p>201.918.105 </text:p>
          </table:table-cell>
          <table:table-cell table:style-name="ce15" office:value-type="float" office:value="920441586" calcext:value-type="float">
            <text:p>920.441.586 </text:p>
          </table:table-cell>
          <table:table-cell table:style-name="ce15" office:value-type="float" office:value="58093997" calcext:value-type="float">
            <text:p>58.093.997 </text:p>
          </table:table-cell>
          <table:table-cell table:style-name="ce15" office:value-type="float" office:value="84207706" calcext:value-type="float">
            <text:p>84.207.706 </text:p>
          </table:table-cell>
          <table:table-cell table:style-name="ce15" office:value-type="float" office:value="91663837" calcext:value-type="float">
            <text:p>91.663.837 </text:p>
          </table:table-cell>
          <table:table-cell table:style-name="ce15" office:value-type="float" office:value="66581165" calcext:value-type="float">
            <text:p>66.581.165 </text:p>
          </table:table-cell>
          <table:table-cell table:style-name="ce15" office:value-type="float" office:value="363188946" calcext:value-type="float">
            <text:p>363.188.946 </text:p>
          </table:table-cell>
          <table:table-cell table:style-name="ce15" office:value-type="float" office:value="41464752" calcext:value-type="float">
            <text:p>41.464.752 </text:p>
          </table:table-cell>
          <table:table-cell table:style-name="ce15" office:value-type="float" office:value="963572912" calcext:value-type="float">
            <text:p>963.572.912 </text:p>
          </table:table-cell>
          <table:table-cell table:style-name="ce15" office:value-type="float" office:value="2901631113" calcext:value-type="float">
            <text:p>2.901.631.113 </text:p>
          </table:table-cell>
          <table:table-cell table:style-name="ce15" office:value-type="float" office:value="56538598" calcext:value-type="float">
            <text:p>56.538.598 </text:p>
          </table:table-cell>
          <table:table-cell table:style-name="ce15" office:value-type="float" office:value="28190644" calcext:value-type="float">
            <text:p>28.190.644 </text:p>
          </table:table-cell>
          <table:table-cell table:style-name="ce15" office:value-type="float" office:value="7567063" calcext:value-type="float">
            <text:p>7.567.063 </text:p>
          </table:table-cell>
          <table:table-cell table:style-name="ce15" office:value-type="float" office:value="806966009" calcext:value-type="float">
            <text:p>806.966.009 </text:p>
          </table:table-cell>
          <table:table-cell table:style-name="ce15" office:value-type="float" office:value="760449785" calcext:value-type="float">
            <text:p>760.449.785 </text:p>
          </table:table-cell>
          <table:table-cell table:style-name="ce15" office:value-type="float" office:value="37593059" calcext:value-type="float">
            <text:p>37.593.059 </text:p>
          </table:table-cell>
          <table:table-cell table:style-name="ce15" office:value-type="float" office:value="6999334395" calcext:value-type="float">
            <text:p>6.999.334.395 </text:p>
          </table:table-cell>
          <table:table-cell table:style-name="ce15" office:value-type="float" office:value="20141084" calcext:value-type="float">
            <text:p>20.141.084 </text:p>
          </table:table-cell>
          <table:table-cell table:style-name="ce25" office:value-type="float" office:value="16746478391" calcext:value-type="float">
            <text:p>16.746.478.39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1155" calcext:value-type="float">
            <text:p>1.155 </text:p>
          </table:table-cell>
          <table:table-cell table:style-name="ce15" office:value-type="float" office:value="101193" calcext:value-type="float">
            <text:p>101.193 </text:p>
          </table:table-cell>
          <table:table-cell table:style-name="ce15" office:value-type="float" office:value="141156" calcext:value-type="float">
            <text:p>141.156 </text:p>
          </table:table-cell>
          <table:table-cell table:style-name="ce15" office:value-type="float" office:value="23254" calcext:value-type="float">
            <text:p>23.254 </text:p>
          </table:table-cell>
          <table:table-cell table:style-name="ce15" office:value-type="float" office:value="1929175" calcext:value-type="float">
            <text:p>1.929.175 </text:p>
          </table:table-cell>
          <table:table-cell table:style-name="ce15" office:value-type="float" office:value="17378085" calcext:value-type="float">
            <text:p>17.378.085 </text:p>
          </table:table-cell>
          <table:table-cell table:style-name="ce15" office:value-type="float" office:value="282433832" calcext:value-type="float">
            <text:p>282.433.832 </text:p>
          </table:table-cell>
          <table:table-cell table:style-name="ce15" office:value-type="float" office:value="5447136" calcext:value-type="float">
            <text:p>5.447.136 </text:p>
          </table:table-cell>
          <table:table-cell table:style-name="ce15" office:value-type="float" office:value="757114" calcext:value-type="float">
            <text:p>757.114 </text:p>
          </table:table-cell>
          <table:table-cell table:style-name="ce15" office:value-type="float" office:value="55327" calcext:value-type="float">
            <text:p>55.327 </text:p>
          </table:table-cell>
          <table:table-cell table:style-name="ce15" office:value-type="float" office:value="6571929" calcext:value-type="float">
            <text:p>6.571.929 </text:p>
          </table:table-cell>
          <table:table-cell table:style-name="ce15" office:value-type="float" office:value="68722" calcext:value-type="float">
            <text:p>68.722 </text:p>
          </table:table-cell>
          <table:table-cell table:style-name="ce15" office:value-type="float" office:value="256592" calcext:value-type="float">
            <text:p>256.592 </text:p>
          </table:table-cell>
          <table:table-cell table:style-name="ce15" office:value-type="float" office:value="8152237" calcext:value-type="float">
            <text:p>8.152.237 </text:p>
          </table:table-cell>
          <table:table-cell table:style-name="ce15" office:value-type="float" office:value="65183" calcext:value-type="float">
            <text:p>65.183 </text:p>
          </table:table-cell>
          <table:table-cell table:style-name="ce15" office:value-type="float" office:value="8536812" calcext:value-type="float">
            <text:p>8.536.812 </text:p>
          </table:table-cell>
          <table:table-cell table:style-name="ce15" office:value-type="float" office:value="67489" calcext:value-type="float">
            <text:p>67.489 </text:p>
          </table:table-cell>
          <table:table-cell table:style-name="ce15" office:value-type="float" office:value="12055508" calcext:value-type="float">
            <text:p>12.055.508 </text:p>
          </table:table-cell>
          <table:table-cell table:style-name="ce15" office:value-type="float" office:value="109544201" calcext:value-type="float">
            <text:p>109.544.201 </text:p>
          </table:table-cell>
          <table:table-cell table:style-name="ce15" office:value-type="float" office:value="100448" calcext:value-type="float">
            <text:p>100.448 </text:p>
          </table:table-cell>
          <table:table-cell table:style-name="ce15" office:value-type="float" office:value="26015" calcext:value-type="float">
            <text:p>26.015 </text:p>
          </table:table-cell>
          <table:table-cell table:style-name="ce15" office:value-type="float" office:value="7973" calcext:value-type="float">
            <text:p>7.973 </text:p>
          </table:table-cell>
          <table:table-cell table:style-name="ce15" office:value-type="float" office:value="28643789" calcext:value-type="float">
            <text:p>28.643.789 </text:p>
          </table:table-cell>
          <table:table-cell table:style-name="ce15" office:value-type="float" office:value="1847663" calcext:value-type="float">
            <text:p>1.847.663 </text:p>
          </table:table-cell>
          <table:table-cell table:style-name="ce15" office:value-type="float" office:value="1247433" calcext:value-type="float">
            <text:p>1.247.433 </text:p>
          </table:table-cell>
          <table:table-cell table:style-name="ce15" office:value-type="float" office:value="401540659" calcext:value-type="float">
            <text:p>401.540.659 </text:p>
          </table:table-cell>
          <table:table-cell table:style-name="ce15" office:value-type="float" office:value="32220" calcext:value-type="float">
            <text:p>32.220 </text:p>
          </table:table-cell>
          <table:table-cell table:style-name="ce25" office:value-type="float" office:value="887032303" calcext:value-type="float">
            <text:p>887.032.30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10109256" calcext:value-type="float">
            <text:p>10.109.256 </text:p>
          </table:table-cell>
          <table:table-cell table:style-name="ce15" office:value-type="float" office:value="32461576" calcext:value-type="float">
            <text:p>32.461.576 </text:p>
          </table:table-cell>
          <table:table-cell table:style-name="ce15" office:value-type="float" office:value="404804550" calcext:value-type="float">
            <text:p>404.804.550 </text:p>
          </table:table-cell>
          <table:table-cell table:style-name="ce15" office:value-type="float" office:value="6019617" calcext:value-type="float">
            <text:p>6.019.617 </text:p>
          </table:table-cell>
          <table:table-cell table:style-name="ce15" office:value-type="float" office:value="347471730" calcext:value-type="float">
            <text:p>347.471.730 </text:p>
          </table:table-cell>
          <table:table-cell table:style-name="ce15" office:value-type="float" office:value="237287486" calcext:value-type="float">
            <text:p>237.287.486 </text:p>
          </table:table-cell>
          <table:table-cell table:style-name="ce15" office:value-type="float" office:value="471498651" calcext:value-type="float">
            <text:p>471.498.651 </text:p>
          </table:table-cell>
          <table:table-cell table:style-name="ce15" office:value-type="float" office:value="279492720" calcext:value-type="float">
            <text:p>279.492.720 </text:p>
          </table:table-cell>
          <table:table-cell table:style-name="ce15" office:value-type="float" office:value="239575948" calcext:value-type="float">
            <text:p>239.575.948 </text:p>
          </table:table-cell>
          <table:table-cell table:style-name="ce15" office:value-type="float" office:value="201862778" calcext:value-type="float">
            <text:p>201.862.778 </text:p>
          </table:table-cell>
          <table:table-cell table:style-name="ce15" office:value-type="float" office:value="913869657" calcext:value-type="float">
            <text:p>913.869.657 </text:p>
          </table:table-cell>
          <table:table-cell table:style-name="ce15" office:value-type="float" office:value="58025275" calcext:value-type="float">
            <text:p>58.025.275 </text:p>
          </table:table-cell>
          <table:table-cell table:style-name="ce15" office:value-type="float" office:value="83951114" calcext:value-type="float">
            <text:p>83.951.114 </text:p>
          </table:table-cell>
          <table:table-cell table:style-name="ce15" office:value-type="float" office:value="83511601" calcext:value-type="float">
            <text:p>83.511.601 </text:p>
          </table:table-cell>
          <table:table-cell table:style-name="ce15" office:value-type="float" office:value="66515982" calcext:value-type="float">
            <text:p>66.515.982 </text:p>
          </table:table-cell>
          <table:table-cell table:style-name="ce15" office:value-type="float" office:value="354652134" calcext:value-type="float">
            <text:p>354.652.134 </text:p>
          </table:table-cell>
          <table:table-cell table:style-name="ce15" office:value-type="float" office:value="41397263" calcext:value-type="float">
            <text:p>41.397.263 </text:p>
          </table:table-cell>
          <table:table-cell table:style-name="ce15" office:value-type="float" office:value="951517404" calcext:value-type="float">
            <text:p>951.517.404 </text:p>
          </table:table-cell>
          <table:table-cell table:style-name="ce15" office:value-type="float" office:value="2792086912" calcext:value-type="float">
            <text:p>2.792.086.912 </text:p>
          </table:table-cell>
          <table:table-cell table:style-name="ce15" office:value-type="float" office:value="56438150" calcext:value-type="float">
            <text:p>56.438.150 </text:p>
          </table:table-cell>
          <table:table-cell table:style-name="ce15" office:value-type="float" office:value="28164629" calcext:value-type="float">
            <text:p>28.164.629 </text:p>
          </table:table-cell>
          <table:table-cell table:style-name="ce15" office:value-type="float" office:value="7559090" calcext:value-type="float">
            <text:p>7.559.090 </text:p>
          </table:table-cell>
          <table:table-cell table:style-name="ce15" office:value-type="float" office:value="778322220" calcext:value-type="float">
            <text:p>778.322.220 </text:p>
          </table:table-cell>
          <table:table-cell table:style-name="ce15" office:value-type="float" office:value="758602121" calcext:value-type="float">
            <text:p>758.602.121 </text:p>
          </table:table-cell>
          <table:table-cell table:style-name="ce15" office:value-type="float" office:value="36345626" calcext:value-type="float">
            <text:p>36.345.626 </text:p>
          </table:table-cell>
          <table:table-cell table:style-name="ce15" office:value-type="float" office:value="6597793736" calcext:value-type="float">
            <text:p>6.597.793.736 </text:p>
          </table:table-cell>
          <table:table-cell table:style-name="ce15" office:value-type="float" office:value="20108864" calcext:value-type="float">
            <text:p>20.108.864 </text:p>
          </table:table-cell>
          <table:table-cell table:style-name="ce25" office:value-type="float" office:value="15859446088" calcext:value-type="float">
            <text:p>15.859.446.08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526916" calcext:value-type="float">
            <text:p>3.526.916 </text:p>
          </table:table-cell>
          <table:table-cell table:style-name="ce15" office:value-type="float" office:value="15024197" calcext:value-type="float">
            <text:p>15.024.197 </text:p>
          </table:table-cell>
          <table:table-cell table:style-name="ce15" office:value-type="float" office:value="100821152" calcext:value-type="float">
            <text:p>100.821.152 </text:p>
          </table:table-cell>
          <table:table-cell table:style-name="ce15" office:value-type="float" office:value="2704146" calcext:value-type="float">
            <text:p>2.704.146 </text:p>
          </table:table-cell>
          <table:table-cell table:style-name="ce15" office:value-type="float" office:value="122192528" calcext:value-type="float">
            <text:p>122.192.528 </text:p>
          </table:table-cell>
          <table:table-cell table:style-name="ce15" office:value-type="float" office:value="70222011" calcext:value-type="float">
            <text:p>70.222.011 </text:p>
          </table:table-cell>
          <table:table-cell table:style-name="ce15" office:value-type="float" office:value="348537419" calcext:value-type="float">
            <text:p>348.537.419 </text:p>
          </table:table-cell>
          <table:table-cell table:style-name="ce15" office:value-type="float" office:value="83318873" calcext:value-type="float">
            <text:p>83.318.873 </text:p>
          </table:table-cell>
          <table:table-cell table:style-name="ce15" office:value-type="float" office:value="75449721" calcext:value-type="float">
            <text:p>75.449.721 </text:p>
          </table:table-cell>
          <table:table-cell table:style-name="ce15" office:value-type="float" office:value="53756212" calcext:value-type="float">
            <text:p>53.756.212 </text:p>
          </table:table-cell>
          <table:table-cell table:style-name="ce15" office:value-type="float" office:value="265577101" calcext:value-type="float">
            <text:p>265.577.101 </text:p>
          </table:table-cell>
          <table:table-cell table:style-name="ce15" office:value-type="float" office:value="22114861" calcext:value-type="float">
            <text:p>22.114.861 </text:p>
          </table:table-cell>
          <table:table-cell table:style-name="ce15" office:value-type="float" office:value="32467023" calcext:value-type="float">
            <text:p>32.467.023 </text:p>
          </table:table-cell>
          <table:table-cell table:style-name="ce15" office:value-type="float" office:value="32805696" calcext:value-type="float">
            <text:p>32.805.696 </text:p>
          </table:table-cell>
          <table:table-cell table:style-name="ce15" office:value-type="float" office:value="21479215" calcext:value-type="float">
            <text:p>21.479.215 </text:p>
          </table:table-cell>
          <table:table-cell table:style-name="ce15" office:value-type="float" office:value="99264092" calcext:value-type="float">
            <text:p>99.264.092 </text:p>
          </table:table-cell>
          <table:table-cell table:style-name="ce15" office:value-type="float" office:value="14292721" calcext:value-type="float">
            <text:p>14.292.721 </text:p>
          </table:table-cell>
          <table:table-cell table:style-name="ce15" office:value-type="float" office:value="248699497" calcext:value-type="float">
            <text:p>248.699.497 </text:p>
          </table:table-cell>
          <table:table-cell table:style-name="ce15" office:value-type="float" office:value="722714415" calcext:value-type="float">
            <text:p>722.714.415 </text:p>
          </table:table-cell>
          <table:table-cell table:style-name="ce15" office:value-type="float" office:value="16162265" calcext:value-type="float">
            <text:p>16.162.265 </text:p>
          </table:table-cell>
          <table:table-cell table:style-name="ce15" office:value-type="float" office:value="12127793" calcext:value-type="float">
            <text:p>12.127.793 </text:p>
          </table:table-cell>
          <table:table-cell table:style-name="ce15" office:value-type="float" office:value="3795370" calcext:value-type="float">
            <text:p>3.795.370 </text:p>
          </table:table-cell>
          <table:table-cell table:style-name="ce15" office:value-type="float" office:value="219958682" calcext:value-type="float">
            <text:p>219.958.682 </text:p>
          </table:table-cell>
          <table:table-cell table:style-name="ce15" office:value-type="float" office:value="193793990" calcext:value-type="float">
            <text:p>193.793.990 </text:p>
          </table:table-cell>
          <table:table-cell table:style-name="ce15" office:value-type="float" office:value="12746604" calcext:value-type="float">
            <text:p>12.746.604 </text:p>
          </table:table-cell>
          <table:table-cell table:style-name="ce15" office:value-type="float" office:value="1689501405" calcext:value-type="float">
            <text:p>1.689.501.405 </text:p>
          </table:table-cell>
          <table:table-cell table:style-name="ce15" office:value-type="float" office:value="7564782" calcext:value-type="float">
            <text:p>7.564.782 </text:p>
          </table:table-cell>
          <table:table-cell table:style-name="ce25" office:value-type="float" office:value="4490618685" calcext:value-type="float">
            <text:p>4.490.618.68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16887" calcext:value-type="float">
            <text:p>16.887 </text:p>
          </table:table-cell>
          <table:table-cell table:style-name="ce15" office:value-type="float" office:value="23827" calcext:value-type="float">
            <text:p>23.827 </text:p>
          </table:table-cell>
          <table:table-cell table:style-name="ce15" office:value-type="float" office:value="4102" calcext:value-type="float">
            <text:p>4.102 </text:p>
          </table:table-cell>
          <table:table-cell table:style-name="ce15" office:value-type="float" office:value="317494" calcext:value-type="float">
            <text:p>317.494 </text:p>
          </table:table-cell>
          <table:table-cell table:style-name="ce15" office:value-type="float" office:value="2824943" calcext:value-type="float">
            <text:p>2.824.943 </text:p>
          </table:table-cell>
          <table:table-cell table:style-name="ce15" office:value-type="float" office:value="59814409" calcext:value-type="float">
            <text:p>59.814.409 </text:p>
          </table:table-cell>
          <table:table-cell table:style-name="ce15" office:value-type="float" office:value="905468" calcext:value-type="float">
            <text:p>905.468 </text:p>
          </table:table-cell>
          <table:table-cell table:style-name="ce15" office:value-type="float" office:value="125053" calcext:value-type="float">
            <text:p>125.053 </text:p>
          </table:table-cell>
          <table:table-cell table:style-name="ce15" office:value-type="float" office:value="9753" calcext:value-type="float">
            <text:p>9.753 </text:p>
          </table:table-cell>
          <table:table-cell table:style-name="ce15" office:value-type="float" office:value="1016229" calcext:value-type="float">
            <text:p>1.016.229 </text:p>
          </table:table-cell>
          <table:table-cell table:style-name="ce15" office:value-type="float" office:value="12032" calcext:value-type="float">
            <text:p>12.032 </text:p>
          </table:table-cell>
          <table:table-cell table:style-name="ce15" office:value-type="float" office:value="43751" calcext:value-type="float">
            <text:p>43.751 </text:p>
          </table:table-cell>
          <table:table-cell table:style-name="ce15" office:value-type="float" office:value="1333473" calcext:value-type="float">
            <text:p>1.333.473 </text:p>
          </table:table-cell>
          <table:table-cell table:style-name="ce15" office:value-type="float" office:value="10803" calcext:value-type="float">
            <text:p>10.803 </text:p>
          </table:table-cell>
          <table:table-cell table:style-name="ce15" office:value-type="float" office:value="1390268" calcext:value-type="float">
            <text:p>1.390.268 </text:p>
          </table:table-cell>
          <table:table-cell table:style-name="ce15" office:value-type="float" office:value="10985" calcext:value-type="float">
            <text:p>10.985 </text:p>
          </table:table-cell>
          <table:table-cell table:style-name="ce15" office:value-type="float" office:value="2043809" calcext:value-type="float">
            <text:p>2.043.809 </text:p>
          </table:table-cell>
          <table:table-cell table:style-name="ce15" office:value-type="float" office:value="18531337" calcext:value-type="float">
            <text:p>18.531.337 </text:p>
          </table:table-cell>
          <table:table-cell table:style-name="ce15" office:value-type="float" office:value="19215" calcext:value-type="float">
            <text:p>19.215 </text:p>
          </table:table-cell>
          <table:table-cell table:style-name="ce15" office:value-type="float" office:value="4042" calcext:value-type="float">
            <text:p>4.042 </text:p>
          </table:table-cell>
          <table:table-cell table:style-name="ce15" office:value-type="float" office:value="1494" calcext:value-type="float">
            <text:p>1.494 </text:p>
          </table:table-cell>
          <table:table-cell table:style-name="ce15" office:value-type="float" office:value="4765711" calcext:value-type="float">
            <text:p>4.765.711 </text:p>
          </table:table-cell>
          <table:table-cell table:style-name="ce15" office:value-type="float" office:value="309230" calcext:value-type="float">
            <text:p>309.230 </text:p>
          </table:table-cell>
          <table:table-cell table:style-name="ce15" office:value-type="float" office:value="53603" calcext:value-type="float">
            <text:p>53.603 </text:p>
          </table:table-cell>
          <table:table-cell table:style-name="ce15" office:value-type="float" office:value="64932036" calcext:value-type="float">
            <text:p>64.932.036 </text:p>
          </table:table-cell>
          <table:table-cell table:style-name="ce15" office:value-type="float" office:value="5614" calcext:value-type="float">
            <text:p>5.614 </text:p>
          </table:table-cell>
          <table:table-cell table:style-name="ce25" office:value-type="float" office:value="158525749" calcext:value-type="float">
            <text:p>158.525.74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526732" calcext:value-type="float">
            <text:p>3.526.732 </text:p>
          </table:table-cell>
          <table:table-cell table:style-name="ce15" office:value-type="float" office:value="15007310" calcext:value-type="float">
            <text:p>15.007.310 </text:p>
          </table:table-cell>
          <table:table-cell table:style-name="ce15" office:value-type="float" office:value="100797324" calcext:value-type="float">
            <text:p>100.797.324 </text:p>
          </table:table-cell>
          <table:table-cell table:style-name="ce15" office:value-type="float" office:value="2700044" calcext:value-type="float">
            <text:p>2.700.044 </text:p>
          </table:table-cell>
          <table:table-cell table:style-name="ce15" office:value-type="float" office:value="121875034" calcext:value-type="float">
            <text:p>121.875.034 </text:p>
          </table:table-cell>
          <table:table-cell table:style-name="ce15" office:value-type="float" office:value="67397067" calcext:value-type="float">
            <text:p>67.397.067 </text:p>
          </table:table-cell>
          <table:table-cell table:style-name="ce15" office:value-type="float" office:value="288723010" calcext:value-type="float">
            <text:p>288.723.010 </text:p>
          </table:table-cell>
          <table:table-cell table:style-name="ce15" office:value-type="float" office:value="82413404" calcext:value-type="float">
            <text:p>82.413.404 </text:p>
          </table:table-cell>
          <table:table-cell table:style-name="ce15" office:value-type="float" office:value="75324668" calcext:value-type="float">
            <text:p>75.324.668 </text:p>
          </table:table-cell>
          <table:table-cell table:style-name="ce15" office:value-type="float" office:value="53746459" calcext:value-type="float">
            <text:p>53.746.459 </text:p>
          </table:table-cell>
          <table:table-cell table:style-name="ce15" office:value-type="float" office:value="264560872" calcext:value-type="float">
            <text:p>264.560.872 </text:p>
          </table:table-cell>
          <table:table-cell table:style-name="ce15" office:value-type="float" office:value="22102829" calcext:value-type="float">
            <text:p>22.102.829 </text:p>
          </table:table-cell>
          <table:table-cell table:style-name="ce15" office:value-type="float" office:value="32423272" calcext:value-type="float">
            <text:p>32.423.272 </text:p>
          </table:table-cell>
          <table:table-cell table:style-name="ce15" office:value-type="float" office:value="31472223" calcext:value-type="float">
            <text:p>31.472.223 </text:p>
          </table:table-cell>
          <table:table-cell table:style-name="ce15" office:value-type="float" office:value="21468412" calcext:value-type="float">
            <text:p>21.468.412 </text:p>
          </table:table-cell>
          <table:table-cell table:style-name="ce15" office:value-type="float" office:value="97873824" calcext:value-type="float">
            <text:p>97.873.824 </text:p>
          </table:table-cell>
          <table:table-cell table:style-name="ce15" office:value-type="float" office:value="14281735" calcext:value-type="float">
            <text:p>14.281.735 </text:p>
          </table:table-cell>
          <table:table-cell table:style-name="ce15" office:value-type="float" office:value="246655688" calcext:value-type="float">
            <text:p>246.655.688 </text:p>
          </table:table-cell>
          <table:table-cell table:style-name="ce15" office:value-type="float" office:value="704183078" calcext:value-type="float">
            <text:p>704.183.078 </text:p>
          </table:table-cell>
          <table:table-cell table:style-name="ce15" office:value-type="float" office:value="16143051" calcext:value-type="float">
            <text:p>16.143.051 </text:p>
          </table:table-cell>
          <table:table-cell table:style-name="ce15" office:value-type="float" office:value="12123751" calcext:value-type="float">
            <text:p>12.123.751 </text:p>
          </table:table-cell>
          <table:table-cell table:style-name="ce15" office:value-type="float" office:value="3793876" calcext:value-type="float">
            <text:p>3.793.876 </text:p>
          </table:table-cell>
          <table:table-cell table:style-name="ce15" office:value-type="float" office:value="215192971" calcext:value-type="float">
            <text:p>215.192.971 </text:p>
          </table:table-cell>
          <table:table-cell table:style-name="ce15" office:value-type="float" office:value="193484761" calcext:value-type="float">
            <text:p>193.484.761 </text:p>
          </table:table-cell>
          <table:table-cell table:style-name="ce15" office:value-type="float" office:value="12693002" calcext:value-type="float">
            <text:p>12.693.002 </text:p>
          </table:table-cell>
          <table:table-cell table:style-name="ce15" office:value-type="float" office:value="1624569369" calcext:value-type="float">
            <text:p>1.624.569.369 </text:p>
          </table:table-cell>
          <table:table-cell table:style-name="ce15" office:value-type="float" office:value="7559168" calcext:value-type="float">
            <text:p>7.559.168 </text:p>
          </table:table-cell>
          <table:table-cell table:style-name="ce25" office:value-type="float" office:value="4332092935" calcext:value-type="float">
            <text:p>4.332.092.93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3052548" calcext:value-type="float">
            <text:p>3.052.548 </text:p>
          </table:table-cell>
          <table:table-cell table:style-name="ce15" office:value-type="float" office:value="10712973" calcext:value-type="float">
            <text:p>10.712.973 </text:p>
          </table:table-cell>
          <table:table-cell table:style-name="ce15" office:value-type="float" office:value="118308661" calcext:value-type="float">
            <text:p>118.308.661 </text:p>
          </table:table-cell>
          <table:table-cell table:style-name="ce15" office:value-type="float" office:value="2240909" calcext:value-type="float">
            <text:p>2.240.909 </text:p>
          </table:table-cell>
          <table:table-cell table:style-name="ce15" office:value-type="float" office:value="86485830" calcext:value-type="float">
            <text:p>86.485.830 </text:p>
          </table:table-cell>
          <table:table-cell table:style-name="ce15" office:value-type="float" office:value="54250087" calcext:value-type="float">
            <text:p>54.250.087 </text:p>
          </table:table-cell>
          <table:table-cell table:style-name="ce15" office:value-type="float" office:value="144135376" calcext:value-type="float">
            <text:p>144.135.376 </text:p>
          </table:table-cell>
          <table:table-cell table:style-name="ce15" office:value-type="float" office:value="46715001" calcext:value-type="float">
            <text:p>46.715.001 </text:p>
          </table:table-cell>
          <table:table-cell table:style-name="ce15" office:value-type="float" office:value="53075350" calcext:value-type="float">
            <text:p>53.075.350 </text:p>
          </table:table-cell>
          <table:table-cell table:style-name="ce15" office:value-type="float" office:value="17877249" calcext:value-type="float">
            <text:p>17.877.249 </text:p>
          </table:table-cell>
          <table:table-cell table:style-name="ce15" office:value-type="float" office:value="248104407" calcext:value-type="float">
            <text:p>248.104.407 </text:p>
          </table:table-cell>
          <table:table-cell table:style-name="ce15" office:value-type="float" office:value="21080063" calcext:value-type="float">
            <text:p>21.080.063 </text:p>
          </table:table-cell>
          <table:table-cell table:style-name="ce15" office:value-type="float" office:value="40529440" calcext:value-type="float">
            <text:p>40.529.440 </text:p>
          </table:table-cell>
          <table:table-cell table:style-name="ce15" office:value-type="float" office:value="32352507" calcext:value-type="float">
            <text:p>32.352.507 </text:p>
          </table:table-cell>
          <table:table-cell table:style-name="ce15" office:value-type="float" office:value="16030184" calcext:value-type="float">
            <text:p>16.030.184 </text:p>
          </table:table-cell>
          <table:table-cell table:style-name="ce15" office:value-type="float" office:value="67490863" calcext:value-type="float">
            <text:p>67.490.863 </text:p>
          </table:table-cell>
          <table:table-cell table:style-name="ce15" office:value-type="float" office:value="13003377" calcext:value-type="float">
            <text:p>13.003.377 </text:p>
          </table:table-cell>
          <table:table-cell table:style-name="ce15" office:value-type="float" office:value="201627710" calcext:value-type="float">
            <text:p>201.627.710 </text:p>
          </table:table-cell>
          <table:table-cell table:style-name="ce15" office:value-type="float" office:value="658251647" calcext:value-type="float">
            <text:p>658.251.647 </text:p>
          </table:table-cell>
          <table:table-cell table:style-name="ce15" office:value-type="float" office:value="18056184" calcext:value-type="float">
            <text:p>18.056.184 </text:p>
          </table:table-cell>
          <table:table-cell table:style-name="ce15" office:value-type="float" office:value="9733431" calcext:value-type="float">
            <text:p>9.733.431 </text:p>
          </table:table-cell>
          <table:table-cell table:style-name="ce15" office:value-type="float" office:value="2916349" calcext:value-type="float">
            <text:p>2.916.349 </text:p>
          </table:table-cell>
          <table:table-cell table:style-name="ce15" office:value-type="float" office:value="171203123" calcext:value-type="float">
            <text:p>171.203.123 </text:p>
          </table:table-cell>
          <table:table-cell table:style-name="ce15" office:value-type="float" office:value="120196991" calcext:value-type="float">
            <text:p>120.196.991 </text:p>
          </table:table-cell>
          <table:table-cell table:style-name="ce15" office:value-type="float" office:value="10887959" calcext:value-type="float">
            <text:p>10.887.959 </text:p>
          </table:table-cell>
          <table:table-cell table:style-name="ce15" office:value-type="float" office:value="1600212877" calcext:value-type="float">
            <text:p>1.600.212.877 </text:p>
          </table:table-cell>
          <table:table-cell table:style-name="ce15" office:value-type="float" office:value="6693053" calcext:value-type="float">
            <text:p>6.693.053 </text:p>
          </table:table-cell>
          <table:table-cell table:style-name="ce25" office:value-type="float" office:value="3775224150" calcext:value-type="float">
            <text:p>3.775.224.15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-245" calcext:value-type="float">
            <text:p>(245)</text:p>
          </table:table-cell>
          <table:table-cell table:style-name="ce15" office:value-type="float" office:value="18535" calcext:value-type="float">
            <text:p>18.535 </text:p>
          </table:table-cell>
          <table:table-cell table:style-name="ce15" office:value-type="float" office:value="85793" calcext:value-type="float">
            <text:p>85.79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37579" calcext:value-type="float">
            <text:p>637.579 </text:p>
          </table:table-cell>
          <table:table-cell table:style-name="ce15" office:value-type="float" office:value="57711" calcext:value-type="float">
            <text:p>57.711 </text:p>
          </table:table-cell>
          <table:table-cell table:style-name="ce15" office:value-type="float" office:value="7134165" calcext:value-type="float">
            <text:p>7.134.165 </text:p>
          </table:table-cell>
          <table:table-cell table:style-name="ce15" office:value-type="float" office:value="628730" calcext:value-type="float">
            <text:p>628.730 </text:p>
          </table:table-cell>
          <table:table-cell table:style-name="ce15" office:value-type="float" office:value="122570" calcext:value-type="float">
            <text:p>122.57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170575" calcext:value-type="float">
            <text:p>2.170.575 </text:p>
          </table:table-cell>
          <table:table-cell table:style-name="ce15" office:value-type="float" office:value="50540" calcext:value-type="float">
            <text:p>50.540 </text:p>
          </table:table-cell>
          <table:table-cell table:style-name="ce15" office:value-type="float" office:value="133874" calcext:value-type="float">
            <text:p>133.874 </text:p>
          </table:table-cell>
          <table:table-cell table:style-name="ce15" office:value-type="float" office:value="5487026" calcext:value-type="float">
            <text:p>5.487.026 </text:p>
          </table:table-cell>
          <table:table-cell table:style-name="ce15" office:value-type="float" office:value="1078" calcext:value-type="float">
            <text:p>1.078 </text:p>
          </table:table-cell>
          <table:table-cell table:style-name="ce15" office:value-type="float" office:value="4371656" calcext:value-type="float">
            <text:p>4.371.656 </text:p>
          </table:table-cell>
          <table:table-cell table:style-name="ce15" office:value-type="float" office:value="4538" calcext:value-type="float">
            <text:p>4.538 </text:p>
          </table:table-cell>
          <table:table-cell table:style-name="ce15" office:value-type="float" office:value="15123151" calcext:value-type="float">
            <text:p>15.123.151 </text:p>
          </table:table-cell>
          <table:table-cell table:style-name="ce15" office:value-type="float" office:value="100877064" calcext:value-type="float">
            <text:p>100.877.064 </text:p>
          </table:table-cell>
          <table:table-cell table:style-name="ce15" office:value-type="float" office:value="64909" calcext:value-type="float">
            <text:p>64.909 </text:p>
          </table:table-cell>
          <table:table-cell table:style-name="ce15" office:value-type="float" office:value="-38" calcext:value-type="float">
            <text:p>(38)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392875" calcext:value-type="float">
            <text:p>13.392.875 </text:p>
          </table:table-cell>
          <table:table-cell table:style-name="ce15" office:value-type="float" office:value="629203" calcext:value-type="float">
            <text:p>629.203 </text:p>
          </table:table-cell>
          <table:table-cell table:style-name="ce15" office:value-type="float" office:value="454879" calcext:value-type="float">
            <text:p>454.879 </text:p>
          </table:table-cell>
          <table:table-cell table:style-name="ce15" office:value-type="float" office:value="277594913" calcext:value-type="float">
            <text:p>277.594.913 </text:p>
          </table:table-cell>
          <table:table-cell table:style-name="ce15" office:value-type="float" office:value="590" calcext:value-type="float">
            <text:p>590 </text:p>
          </table:table-cell>
          <table:table-cell table:style-name="ce25" office:value-type="float" office:value="429041672" calcext:value-type="float">
            <text:p>429.041.67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3052793" calcext:value-type="float">
            <text:p>3.052.793 </text:p>
          </table:table-cell>
          <table:table-cell table:style-name="ce15" office:value-type="float" office:value="10694438" calcext:value-type="float">
            <text:p>10.694.438 </text:p>
          </table:table-cell>
          <table:table-cell table:style-name="ce15" office:value-type="float" office:value="118222868" calcext:value-type="float">
            <text:p>118.222.868 </text:p>
          </table:table-cell>
          <table:table-cell table:style-name="ce15" office:value-type="float" office:value="2240909" calcext:value-type="float">
            <text:p>2.240.909 </text:p>
          </table:table-cell>
          <table:table-cell table:style-name="ce15" office:value-type="float" office:value="85848251" calcext:value-type="float">
            <text:p>85.848.251 </text:p>
          </table:table-cell>
          <table:table-cell table:style-name="ce15" office:value-type="float" office:value="54192376" calcext:value-type="float">
            <text:p>54.192.376 </text:p>
          </table:table-cell>
          <table:table-cell table:style-name="ce15" office:value-type="float" office:value="137001212" calcext:value-type="float">
            <text:p>137.001.212 </text:p>
          </table:table-cell>
          <table:table-cell table:style-name="ce15" office:value-type="float" office:value="46086271" calcext:value-type="float">
            <text:p>46.086.271 </text:p>
          </table:table-cell>
          <table:table-cell table:style-name="ce15" office:value-type="float" office:value="52952780" calcext:value-type="float">
            <text:p>52.952.780 </text:p>
          </table:table-cell>
          <table:table-cell table:style-name="ce15" office:value-type="float" office:value="17877249" calcext:value-type="float">
            <text:p>17.877.249 </text:p>
          </table:table-cell>
          <table:table-cell table:style-name="ce15" office:value-type="float" office:value="245933832" calcext:value-type="float">
            <text:p>245.933.832 </text:p>
          </table:table-cell>
          <table:table-cell table:style-name="ce15" office:value-type="float" office:value="21029523" calcext:value-type="float">
            <text:p>21.029.523 </text:p>
          </table:table-cell>
          <table:table-cell table:style-name="ce15" office:value-type="float" office:value="40395566" calcext:value-type="float">
            <text:p>40.395.566 </text:p>
          </table:table-cell>
          <table:table-cell table:style-name="ce15" office:value-type="float" office:value="26865481" calcext:value-type="float">
            <text:p>26.865.481 </text:p>
          </table:table-cell>
          <table:table-cell table:style-name="ce15" office:value-type="float" office:value="16029105" calcext:value-type="float">
            <text:p>16.029.105 </text:p>
          </table:table-cell>
          <table:table-cell table:style-name="ce15" office:value-type="float" office:value="63119207" calcext:value-type="float">
            <text:p>63.119.207 </text:p>
          </table:table-cell>
          <table:table-cell table:style-name="ce15" office:value-type="float" office:value="12998839" calcext:value-type="float">
            <text:p>12.998.839 </text:p>
          </table:table-cell>
          <table:table-cell table:style-name="ce15" office:value-type="float" office:value="186504559" calcext:value-type="float">
            <text:p>186.504.559 </text:p>
          </table:table-cell>
          <table:table-cell table:style-name="ce15" office:value-type="float" office:value="557374583" calcext:value-type="float">
            <text:p>557.374.583 </text:p>
          </table:table-cell>
          <table:table-cell table:style-name="ce15" office:value-type="float" office:value="17991276" calcext:value-type="float">
            <text:p>17.991.276 </text:p>
          </table:table-cell>
          <table:table-cell table:style-name="ce15" office:value-type="float" office:value="9733468" calcext:value-type="float">
            <text:p>9.733.468 </text:p>
          </table:table-cell>
          <table:table-cell table:style-name="ce15" office:value-type="float" office:value="2916349" calcext:value-type="float">
            <text:p>2.916.349 </text:p>
          </table:table-cell>
          <table:table-cell table:style-name="ce15" office:value-type="float" office:value="157810248" calcext:value-type="float">
            <text:p>157.810.248 </text:p>
          </table:table-cell>
          <table:table-cell table:style-name="ce15" office:value-type="float" office:value="119567788" calcext:value-type="float">
            <text:p>119.567.788 </text:p>
          </table:table-cell>
          <table:table-cell table:style-name="ce15" office:value-type="float" office:value="10433080" calcext:value-type="float">
            <text:p>10.433.080 </text:p>
          </table:table-cell>
          <table:table-cell table:style-name="ce15" office:value-type="float" office:value="1322617964" calcext:value-type="float">
            <text:p>1.322.617.964 </text:p>
          </table:table-cell>
          <table:table-cell table:style-name="ce15" office:value-type="float" office:value="6692463" calcext:value-type="float">
            <text:p>6.692.463 </text:p>
          </table:table-cell>
          <table:table-cell table:style-name="ce25" office:value-type="float" office:value="3346182478" calcext:value-type="float">
            <text:p>3.346.182.47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2914" calcext:value-type="float">
            <text:p>22.914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-91" calcext:value-type="float">
            <text:p>(91)</text:p>
          </table:table-cell>
          <table:table-cell table:style-name="ce15" office:value-type="float" office:value="-445" calcext:value-type="float">
            <text:p>(445)</text:p>
          </table:table-cell>
          <table:table-cell table:style-name="ce15" office:value-type="float" office:value="53273" calcext:value-type="float">
            <text:p>53.273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430" calcext:value-type="float">
            <text:p>6.430 </text:p>
          </table:table-cell>
          <table:table-cell table:style-name="ce15" office:value-type="float" office:value="989" calcext:value-type="float">
            <text:p>989 </text:p>
          </table:table-cell>
          <table:table-cell table:style-name="ce15" office:value-type="float" office:value="25291" calcext:value-type="float">
            <text:p>25.29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452" calcext:value-type="float">
            <text:p>11.45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61555" calcext:value-type="float">
            <text:p>261.555 </text:p>
          </table:table-cell>
          <table:table-cell table:style-name="ce15" office:value-type="float" office:value="1092" calcext:value-type="float">
            <text:p>1.092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575" calcext:value-type="float">
            <text:p>7.575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9003" calcext:value-type="float">
            <text:p>69.00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459042" calcext:value-type="float">
            <text:p>459.04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80733" calcext:value-type="float">
            <text:p>80.733 </text:p>
          </table:table-cell>
          <table:table-cell table:style-name="ce15" office:value-type="float" office:value="223469" calcext:value-type="float">
            <text:p>223.469 </text:p>
          </table:table-cell>
          <table:table-cell table:style-name="ce15" office:value-type="float" office:value="1320796" calcext:value-type="float">
            <text:p>1.320.796 </text:p>
          </table:table-cell>
          <table:table-cell table:style-name="ce15" office:value-type="float" office:value="6039" calcext:value-type="float">
            <text:p>6.039 </text:p>
          </table:table-cell>
          <table:table-cell table:style-name="ce15" office:value-type="float" office:value="1481149" calcext:value-type="float">
            <text:p>1.481.149 </text:p>
          </table:table-cell>
          <table:table-cell table:style-name="ce15" office:value-type="float" office:value="71726" calcext:value-type="float">
            <text:p>71.726 </text:p>
          </table:table-cell>
          <table:table-cell table:style-name="ce15" office:value-type="float" office:value="175621" calcext:value-type="float">
            <text:p>175.621 </text:p>
          </table:table-cell>
          <table:table-cell table:style-name="ce15" office:value-type="float" office:value="2125121" calcext:value-type="float">
            <text:p>2.125.121 </text:p>
          </table:table-cell>
          <table:table-cell table:style-name="ce15" office:value-type="float" office:value="1647405" calcext:value-type="float">
            <text:p>1.647.405 </text:p>
          </table:table-cell>
          <table:table-cell table:style-name="ce15" office:value-type="float" office:value="-57693" calcext:value-type="float">
            <text:p>(57.693)</text:p>
          </table:table-cell>
          <table:table-cell table:style-name="ce15" office:value-type="float" office:value="442136" calcext:value-type="float">
            <text:p>442.136 </text:p>
          </table:table-cell>
          <table:table-cell table:style-name="ce15" office:value-type="float" office:value="1391982" calcext:value-type="float">
            <text:p>1.391.982 </text:p>
          </table:table-cell>
          <table:table-cell table:style-name="ce15" office:value-type="float" office:value="1019" calcext:value-type="float">
            <text:p>1.019 </text:p>
          </table:table-cell>
          <table:table-cell table:style-name="ce15" office:value-type="float" office:value="185641" calcext:value-type="float">
            <text:p>185.641 </text:p>
          </table:table-cell>
          <table:table-cell table:style-name="ce15" office:value-type="float" office:value="11578" calcext:value-type="float">
            <text:p>11.578 </text:p>
          </table:table-cell>
          <table:table-cell table:style-name="ce15" office:value-type="float" office:value="239027" calcext:value-type="float">
            <text:p>239.027 </text:p>
          </table:table-cell>
          <table:table-cell table:style-name="ce15" office:value-type="float" office:value="579" calcext:value-type="float">
            <text:p>579 </text:p>
          </table:table-cell>
          <table:table-cell table:style-name="ce15" office:value-type="float" office:value="2575492" calcext:value-type="float">
            <text:p>2.575.492 </text:p>
          </table:table-cell>
          <table:table-cell table:style-name="ce15" office:value-type="float" office:value="4642433" calcext:value-type="float">
            <text:p>4.642.433 </text:p>
          </table:table-cell>
          <table:table-cell table:style-name="ce15" office:value-type="float" office:value="39642" calcext:value-type="float">
            <text:p>39.642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4466" calcext:value-type="float">
            <text:p>4.466 </text:p>
          </table:table-cell>
          <table:table-cell table:style-name="ce15" office:value-type="float" office:value="1643983" calcext:value-type="float">
            <text:p>1.643.983 </text:p>
          </table:table-cell>
          <table:table-cell table:style-name="ce15" office:value-type="float" office:value="1636922" calcext:value-type="float">
            <text:p>1.636.922 </text:p>
          </table:table-cell>
          <table:table-cell table:style-name="ce15" office:value-type="float" office:value="2690" calcext:value-type="float">
            <text:p>2.690 </text:p>
          </table:table-cell>
          <table:table-cell table:style-name="ce15" office:value-type="float" office:value="9919999" calcext:value-type="float">
            <text:p>9.919.999 </text:p>
          </table:table-cell>
          <table:table-cell table:style-name="ce15" office:value-type="float" office:value="550" calcext:value-type="float">
            <text:p>550 </text:p>
          </table:table-cell>
          <table:table-cell table:style-name="ce25" office:value-type="float" office:value="29812629" calcext:value-type="float">
            <text:p>29.812.62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5173465" calcext:value-type="float">
            <text:p>5.173.465 </text:p>
          </table:table-cell>
          <table:table-cell table:style-name="ce15" office:value-type="float" office:value="15110817" calcext:value-type="float">
            <text:p>15.110.817 </text:p>
          </table:table-cell>
          <table:table-cell table:style-name="ce15" office:value-type="float" office:value="14959777" calcext:value-type="float">
            <text:p>14.959.777 </text:p>
          </table:table-cell>
          <table:table-cell table:style-name="ce15" office:value-type="float" office:value="15264105" calcext:value-type="float">
            <text:p>15.264.105 </text:p>
          </table:table-cell>
          <table:table-cell table:style-name="ce15" office:value-type="float" office:value="40528578" calcext:value-type="float">
            <text:p>40.528.578 </text:p>
          </table:table-cell>
          <table:table-cell table:style-name="ce15" office:value-type="float" office:value="37262529" calcext:value-type="float">
            <text:p>37.262.529 </text:p>
          </table:table-cell>
          <table:table-cell table:style-name="ce15" office:value-type="float" office:value="1172264760" calcext:value-type="float">
            <text:p>1.172.264.760 </text:p>
          </table:table-cell>
          <table:table-cell table:style-name="ce15" office:value-type="float" office:value="21483591" calcext:value-type="float">
            <text:p>21.483.591 </text:p>
          </table:table-cell>
          <table:table-cell table:style-name="ce15" office:value-type="float" office:value="29000157" calcext:value-type="float">
            <text:p>29.000.157 </text:p>
          </table:table-cell>
          <table:table-cell table:style-name="ce15" office:value-type="float" office:value="29727698" calcext:value-type="float">
            <text:p>29.727.698 </text:p>
          </table:table-cell>
          <table:table-cell table:style-name="ce15" office:value-type="float" office:value="107293237" calcext:value-type="float">
            <text:p>107.293.237 </text:p>
          </table:table-cell>
          <table:table-cell table:style-name="ce15" office:value-type="float" office:value="15992528" calcext:value-type="float">
            <text:p>15.992.528 </text:p>
          </table:table-cell>
          <table:table-cell table:style-name="ce15" office:value-type="float" office:value="27453504" calcext:value-type="float">
            <text:p>27.453.504 </text:p>
          </table:table-cell>
          <table:table-cell table:style-name="ce15" office:value-type="float" office:value="28759699" calcext:value-type="float">
            <text:p>28.759.699 </text:p>
          </table:table-cell>
          <table:table-cell table:style-name="ce15" office:value-type="float" office:value="31150458" calcext:value-type="float">
            <text:p>31.150.458 </text:p>
          </table:table-cell>
          <table:table-cell table:style-name="ce15" office:value-type="float" office:value="77284176" calcext:value-type="float">
            <text:p>77.284.176 </text:p>
          </table:table-cell>
          <table:table-cell table:style-name="ce15" office:value-type="float" office:value="14079417" calcext:value-type="float">
            <text:p>14.079.417 </text:p>
          </table:table-cell>
          <table:table-cell table:style-name="ce15" office:value-type="float" office:value="54244560" calcext:value-type="float">
            <text:p>54.244.560 </text:p>
          </table:table-cell>
          <table:table-cell table:style-name="ce15" office:value-type="float" office:value="312922796" calcext:value-type="float">
            <text:p>312.922.796 </text:p>
          </table:table-cell>
          <table:table-cell table:style-name="ce15" office:value-type="float" office:value="32809441" calcext:value-type="float">
            <text:p>32.809.441 </text:p>
          </table:table-cell>
          <table:table-cell table:style-name="ce15" office:value-type="float" office:value="11663392" calcext:value-type="float">
            <text:p>11.663.392 </text:p>
          </table:table-cell>
          <table:table-cell table:style-name="ce15" office:value-type="float" office:value="11661799" calcext:value-type="float">
            <text:p>11.661.799 </text:p>
          </table:table-cell>
          <table:table-cell table:style-name="ce15" office:value-type="float" office:value="107809364" calcext:value-type="float">
            <text:p>107.809.364 </text:p>
          </table:table-cell>
          <table:table-cell table:style-name="ce15" office:value-type="float" office:value="40910847" calcext:value-type="float">
            <text:p>40.910.847 </text:p>
          </table:table-cell>
          <table:table-cell table:style-name="ce15" office:value-type="float" office:value="13709534" calcext:value-type="float">
            <text:p>13.709.534 </text:p>
          </table:table-cell>
          <table:table-cell table:style-name="ce15" office:value-type="float" office:value="113081243" calcext:value-type="float">
            <text:p>113.081.243 </text:p>
          </table:table-cell>
          <table:table-cell table:style-name="ce15" office:value-type="float" office:value="5863378" calcext:value-type="float">
            <text:p>5.863.378 </text:p>
          </table:table-cell>
          <table:table-cell table:style-name="ce25" office:value-type="float" office:value="2387464849" calcext:value-type="float">
            <text:p>2.387.464.84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3677183" calcext:value-type="float">
            <text:p>3.677.183 </text:p>
          </table:table-cell>
          <table:table-cell table:style-name="ce15" office:value-type="float" office:value="14663874" calcext:value-type="float">
            <text:p>14.663.874 </text:p>
          </table:table-cell>
          <table:table-cell table:style-name="ce15" office:value-type="float" office:value="31523953" calcext:value-type="float">
            <text:p>31.523.953 </text:p>
          </table:table-cell>
          <table:table-cell table:style-name="ce15" office:value-type="float" office:value="14276706" calcext:value-type="float">
            <text:p>14.276.706 </text:p>
          </table:table-cell>
          <table:table-cell table:style-name="ce15" office:value-type="float" office:value="65247290" calcext:value-type="float">
            <text:p>65.247.290 </text:p>
          </table:table-cell>
          <table:table-cell table:style-name="ce15" office:value-type="float" office:value="59111480" calcext:value-type="float">
            <text:p>59.111.480 </text:p>
          </table:table-cell>
          <table:table-cell table:style-name="ce15" office:value-type="float" office:value="451885402" calcext:value-type="float">
            <text:p>451.885.402 </text:p>
          </table:table-cell>
          <table:table-cell table:style-name="ce15" office:value-type="float" office:value="34366020" calcext:value-type="float">
            <text:p>34.366.020 </text:p>
          </table:table-cell>
          <table:table-cell table:style-name="ce15" office:value-type="float" office:value="45574648" calcext:value-type="float">
            <text:p>45.574.648 </text:p>
          </table:table-cell>
          <table:table-cell table:style-name="ce15" office:value-type="float" office:value="9990331" calcext:value-type="float">
            <text:p>9.990.331 </text:p>
          </table:table-cell>
          <table:table-cell table:style-name="ce15" office:value-type="float" office:value="128269543" calcext:value-type="float">
            <text:p>128.269.543 </text:p>
          </table:table-cell>
          <table:table-cell table:style-name="ce15" office:value-type="float" office:value="19557252" calcext:value-type="float">
            <text:p>19.557.252 </text:p>
          </table:table-cell>
          <table:table-cell table:style-name="ce15" office:value-type="float" office:value="25163655" calcext:value-type="float">
            <text:p>25.163.655 </text:p>
          </table:table-cell>
          <table:table-cell table:style-name="ce15" office:value-type="float" office:value="32763782" calcext:value-type="float">
            <text:p>32.763.782 </text:p>
          </table:table-cell>
          <table:table-cell table:style-name="ce15" office:value-type="float" office:value="15379040" calcext:value-type="float">
            <text:p>15.379.040 </text:p>
          </table:table-cell>
          <table:table-cell table:style-name="ce15" office:value-type="float" office:value="95762847" calcext:value-type="float">
            <text:p>95.762.847 </text:p>
          </table:table-cell>
          <table:table-cell table:style-name="ce15" office:value-type="float" office:value="7804736" calcext:value-type="float">
            <text:p>7.804.736 </text:p>
          </table:table-cell>
          <table:table-cell table:style-name="ce15" office:value-type="float" office:value="117879973" calcext:value-type="float">
            <text:p>117.879.973 </text:p>
          </table:table-cell>
          <table:table-cell table:style-name="ce15" office:value-type="float" office:value="468685477" calcext:value-type="float">
            <text:p>468.685.477 </text:p>
          </table:table-cell>
          <table:table-cell table:style-name="ce15" office:value-type="float" office:value="20943306" calcext:value-type="float">
            <text:p>20.943.306 </text:p>
          </table:table-cell>
          <table:table-cell table:style-name="ce15" office:value-type="float" office:value="7169506" calcext:value-type="float">
            <text:p>7.169.506 </text:p>
          </table:table-cell>
          <table:table-cell table:style-name="ce15" office:value-type="float" office:value="2116434" calcext:value-type="float">
            <text:p>2.116.434 </text:p>
          </table:table-cell>
          <table:table-cell table:style-name="ce15" office:value-type="float" office:value="109171254" calcext:value-type="float">
            <text:p>109.171.254 </text:p>
          </table:table-cell>
          <table:table-cell table:style-name="ce15" office:value-type="float" office:value="97796065" calcext:value-type="float">
            <text:p>97.796.065 </text:p>
          </table:table-cell>
          <table:table-cell table:style-name="ce15" office:value-type="float" office:value="14088896" calcext:value-type="float">
            <text:p>14.088.896 </text:p>
          </table:table-cell>
          <table:table-cell table:style-name="ce15" office:value-type="float" office:value="954508323" calcext:value-type="float">
            <text:p>954.508.323 </text:p>
          </table:table-cell>
          <table:table-cell table:style-name="ce15" office:value-type="float" office:value="4712978" calcext:value-type="float">
            <text:p>4.712.978 </text:p>
          </table:table-cell>
          <table:table-cell table:style-name="ce25" office:value-type="float" office:value="2852089954" calcext:value-type="float">
            <text:p>2.852.089.954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9" office:value-type="string" calcext:value-type="string">
            <text:p>SUBTOTAL [A]</text:p>
          </table:table-cell>
          <table:table-cell table:style-name="ce16" office:value-type="float" office:value="39737167" calcext:value-type="float">
            <text:p>39.737.167 </text:p>
          </table:table-cell>
          <table:table-cell table:style-name="ce16" office:value-type="float" office:value="141869857" calcext:value-type="float">
            <text:p>141.869.857 </text:p>
          </table:table-cell>
          <table:table-cell table:style-name="ce16" office:value-type="float" office:value="1029150750" calcext:value-type="float">
            <text:p>1.029.150.750 </text:p>
          </table:table-cell>
          <table:table-cell table:style-name="ce16" office:value-type="float" office:value="51850470" calcext:value-type="float">
            <text:p>51.850.470 </text:p>
          </table:table-cell>
          <table:table-cell table:style-name="ce16" office:value-type="float" office:value="1161194272" calcext:value-type="float">
            <text:p>1.161.194.272 </text:p>
          </table:table-cell>
          <table:table-cell table:style-name="ce16" office:value-type="float" office:value="803262933" calcext:value-type="float">
            <text:p>803.262.933 </text:p>
          </table:table-cell>
          <table:table-cell table:style-name="ce16" office:value-type="float" office:value="7233518594" calcext:value-type="float">
            <text:p>7.233.518.594 </text:p>
          </table:table-cell>
          <table:table-cell table:style-name="ce16" office:value-type="float" office:value="994858401" calcext:value-type="float">
            <text:p>994.858.401 </text:p>
          </table:table-cell>
          <table:table-cell table:style-name="ce16" office:value-type="float" office:value="784730050" calcext:value-type="float">
            <text:p>784.730.050 </text:p>
          </table:table-cell>
          <table:table-cell table:style-name="ce16" office:value-type="float" office:value="395520294" calcext:value-type="float">
            <text:p>395.520.294 </text:p>
          </table:table-cell>
          <table:table-cell table:style-name="ce16" office:value-type="float" office:value="3375590959" calcext:value-type="float">
            <text:p>3.375.590.959 </text:p>
          </table:table-cell>
          <table:table-cell table:style-name="ce16" office:value-type="float" office:value="248531202" calcext:value-type="float">
            <text:p>248.531.202 </text:p>
          </table:table-cell>
          <table:table-cell table:style-name="ce16" office:value-type="float" office:value="355496144" calcext:value-type="float">
            <text:p>355.496.144 </text:p>
          </table:table-cell>
          <table:table-cell table:style-name="ce16" office:value-type="float" office:value="381800426" calcext:value-type="float">
            <text:p>381.800.426 </text:p>
          </table:table-cell>
          <table:table-cell table:style-name="ce16" office:value-type="float" office:value="253465321" calcext:value-type="float">
            <text:p>253.465.321 </text:p>
          </table:table-cell>
          <table:table-cell table:style-name="ce16" office:value-type="float" office:value="1185514883" calcext:value-type="float">
            <text:p>1.185.514.883 </text:p>
          </table:table-cell>
          <table:table-cell table:style-name="ce16" office:value-type="float" office:value="141793172" calcext:value-type="float">
            <text:p>141.793.172 </text:p>
          </table:table-cell>
          <table:table-cell table:style-name="ce16" office:value-type="float" office:value="3552824138" calcext:value-type="float">
            <text:p>3.552.824.138 </text:p>
          </table:table-cell>
          <table:table-cell table:style-name="ce16" office:value-type="float" office:value="10787277984" calcext:value-type="float">
            <text:p>10.787.277.984 </text:p>
          </table:table-cell>
          <table:table-cell table:style-name="ce16" office:value-type="float" office:value="224296539" calcext:value-type="float">
            <text:p>224.296.539 </text:p>
          </table:table-cell>
          <table:table-cell table:style-name="ce16" office:value-type="float" office:value="107211810" calcext:value-type="float">
            <text:p>107.211.810 </text:p>
          </table:table-cell>
          <table:table-cell table:style-name="ce16" office:value-type="float" office:value="40650539" calcext:value-type="float">
            <text:p>40.650.539 </text:p>
          </table:table-cell>
          <table:table-cell table:style-name="ce16" office:value-type="float" office:value="3103665250" calcext:value-type="float">
            <text:p>3.103.665.250 </text:p>
          </table:table-cell>
          <table:table-cell table:style-name="ce16" office:value-type="float" office:value="2430154949" calcext:value-type="float">
            <text:p>2.430.154.949 </text:p>
          </table:table-cell>
          <table:table-cell table:style-name="ce16" office:value-type="float" office:value="153961348" calcext:value-type="float">
            <text:p>153.961.348 </text:p>
          </table:table-cell>
          <table:table-cell table:style-name="ce16" office:value-type="float" office:value="28820546577" calcext:value-type="float">
            <text:p>28.820.546.577 </text:p>
          </table:table-cell>
          <table:table-cell table:style-name="ce16" office:value-type="float" office:value="71911887" calcext:value-type="float">
            <text:p>71.911.887 </text:p>
          </table:table-cell>
          <table:table-cell table:style-name="ce26" office:value-type="float" office:value="67870385915" calcext:value-type="float">
            <text:p>67.870.385.915 </text:p>
          </table:table-cell>
          <table:table-cell table:style-name="ce19"/>
          <table:table-cell/>
          <table:table-cell table:style-name="ce30" table:number-columns-repeated="993"/>
        </table:table-row>
        <table:table-row table:style-name="ro9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84209532" calcext:value-type="float">
            <text:p>84.209.532 </text:p>
          </table:table-cell>
          <table:table-cell table:style-name="ce17" office:value-type="float" office:value="194956956" calcext:value-type="float">
            <text:p>194.956.956 </text:p>
          </table:table-cell>
          <table:table-cell table:style-name="ce17" office:value-type="float" office:value="343633738" calcext:value-type="float">
            <text:p>343.633.738 </text:p>
          </table:table-cell>
          <table:table-cell table:style-name="ce17" office:value-type="float" office:value="39431288" calcext:value-type="float">
            <text:p>39.431.288 </text:p>
          </table:table-cell>
          <table:table-cell table:style-name="ce17" office:value-type="float" office:value="1094589683" calcext:value-type="float">
            <text:p>1.094.589.683 </text:p>
          </table:table-cell>
          <table:table-cell table:style-name="ce17" office:value-type="float" office:value="908545037" calcext:value-type="float">
            <text:p>908.545.037 </text:p>
          </table:table-cell>
          <table:table-cell table:style-name="ce17" office:value-type="float" office:value="2732953703" calcext:value-type="float">
            <text:p>2.732.953.703 </text:p>
          </table:table-cell>
          <table:table-cell table:style-name="ce17" office:value-type="float" office:value="670651132" calcext:value-type="float">
            <text:p>670.651.132 </text:p>
          </table:table-cell>
          <table:table-cell table:style-name="ce17" office:value-type="float" office:value="616023728" calcext:value-type="float">
            <text:p>616.023.728 </text:p>
          </table:table-cell>
          <table:table-cell table:style-name="ce17" office:value-type="float" office:value="255887170" calcext:value-type="float">
            <text:p>255.887.170 </text:p>
          </table:table-cell>
          <table:table-cell table:style-name="ce17" office:value-type="float" office:value="3171235627" calcext:value-type="float">
            <text:p>3.171.235.627 </text:p>
          </table:table-cell>
          <table:table-cell table:style-name="ce17" office:value-type="float" office:value="349198089" calcext:value-type="float">
            <text:p>349.198.089 </text:p>
          </table:table-cell>
          <table:table-cell table:style-name="ce17" office:value-type="float" office:value="430410914" calcext:value-type="float">
            <text:p>430.410.914 </text:p>
          </table:table-cell>
          <table:table-cell table:style-name="ce17" office:value-type="float" office:value="504109831" calcext:value-type="float">
            <text:p>504.109.831 </text:p>
          </table:table-cell>
          <table:table-cell table:style-name="ce17" office:value-type="float" office:value="280216367" calcext:value-type="float">
            <text:p>280.216.367 </text:p>
          </table:table-cell>
          <table:table-cell table:style-name="ce17" office:value-type="float" office:value="890924678" calcext:value-type="float">
            <text:p>890.924.678 </text:p>
          </table:table-cell>
          <table:table-cell table:style-name="ce17" office:value-type="float" office:value="165334070" calcext:value-type="float">
            <text:p>165.334.070 </text:p>
          </table:table-cell>
          <table:table-cell table:style-name="ce17" office:value-type="float" office:value="2584177432" calcext:value-type="float">
            <text:p>2.584.177.432 </text:p>
          </table:table-cell>
          <table:table-cell table:style-name="ce17" office:value-type="float" office:value="5640102965" calcext:value-type="float">
            <text:p>5.640.102.965 </text:p>
          </table:table-cell>
          <table:table-cell table:style-name="ce17" office:value-type="float" office:value="248950206" calcext:value-type="float">
            <text:p>248.950.206 </text:p>
          </table:table-cell>
          <table:table-cell table:style-name="ce17" office:value-type="float" office:value="154420479" calcext:value-type="float">
            <text:p>154.420.479 </text:p>
          </table:table-cell>
          <table:table-cell table:style-name="ce17" office:value-type="float" office:value="42745484" calcext:value-type="float">
            <text:p>42.745.484 </text:p>
          </table:table-cell>
          <table:table-cell table:style-name="ce17" office:value-type="float" office:value="2991121543" calcext:value-type="float">
            <text:p>2.991.121.543 </text:p>
          </table:table-cell>
          <table:table-cell table:style-name="ce17" office:value-type="float" office:value="1838237126" calcext:value-type="float">
            <text:p>1.838.237.126 </text:p>
          </table:table-cell>
          <table:table-cell table:style-name="ce17" office:value-type="float" office:value="201721305" calcext:value-type="float">
            <text:p>201.721.305 </text:p>
          </table:table-cell>
          <table:table-cell table:style-name="ce17" office:value-type="float" office:value="18554783680" calcext:value-type="float">
            <text:p>18.554.783.680 </text:p>
          </table:table-cell>
          <table:table-cell table:style-name="ce17" office:value-type="float" office:value="79376870" calcext:value-type="float">
            <text:p>79.376.870 </text:p>
          </table:table-cell>
          <table:table-cell table:style-name="ce27" office:value-type="float" office:value="45067948635" calcext:value-type="float">
            <text:p>45.067.948.635 </text:p>
          </table:table-cell>
          <table:table-cell table:style-name="ce19"/>
          <table:table-cell/>
          <table:table-cell table:style-name="ce30" table:number-columns-repeated="993"/>
        </table:table-row>
        <table:table-row table:style-name="ro9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81261851" calcext:value-type="float">
            <text:p>81.261.851 </text:p>
          </table:table-cell>
          <table:table-cell table:style-name="ce18" office:value-type="float" office:value="186199363" calcext:value-type="float">
            <text:p>186.199.363 </text:p>
          </table:table-cell>
          <table:table-cell table:style-name="ce18" office:value-type="float" office:value="321829402" calcext:value-type="float">
            <text:p>321.829.402 </text:p>
          </table:table-cell>
          <table:table-cell table:style-name="ce18" office:value-type="float" office:value="37697850" calcext:value-type="float">
            <text:p>37.697.850 </text:p>
          </table:table-cell>
          <table:table-cell table:style-name="ce18" office:value-type="float" office:value="1032612164" calcext:value-type="float">
            <text:p>1.032.612.164 </text:p>
          </table:table-cell>
          <table:table-cell table:style-name="ce18" office:value-type="float" office:value="849591629" calcext:value-type="float">
            <text:p>849.591.629 </text:p>
          </table:table-cell>
          <table:table-cell table:style-name="ce18" office:value-type="float" office:value="2596259720" calcext:value-type="float">
            <text:p>2.596.259.720 </text:p>
          </table:table-cell>
          <table:table-cell table:style-name="ce18" office:value-type="float" office:value="632931619" calcext:value-type="float">
            <text:p>632.931.619 </text:p>
          </table:table-cell>
          <table:table-cell table:style-name="ce18" office:value-type="float" office:value="581000015" calcext:value-type="float">
            <text:p>581.000.015 </text:p>
          </table:table-cell>
          <table:table-cell table:style-name="ce18" office:value-type="float" office:value="243217932" calcext:value-type="float">
            <text:p>243.217.932 </text:p>
          </table:table-cell>
          <table:table-cell table:style-name="ce18" office:value-type="float" office:value="2968352775" calcext:value-type="float">
            <text:p>2.968.352.775 </text:p>
          </table:table-cell>
          <table:table-cell table:style-name="ce18" office:value-type="float" office:value="331386650" calcext:value-type="float">
            <text:p>331.386.650 </text:p>
          </table:table-cell>
          <table:table-cell table:style-name="ce18" office:value-type="float" office:value="405439949" calcext:value-type="float">
            <text:p>405.439.949 </text:p>
          </table:table-cell>
          <table:table-cell table:style-name="ce18" office:value-type="float" office:value="476997672" calcext:value-type="float">
            <text:p>476.997.672 </text:p>
          </table:table-cell>
          <table:table-cell table:style-name="ce18" office:value-type="float" office:value="268538910" calcext:value-type="float">
            <text:p>268.538.910 </text:p>
          </table:table-cell>
          <table:table-cell table:style-name="ce18" office:value-type="float" office:value="831131766" calcext:value-type="float">
            <text:p>831.131.766 </text:p>
          </table:table-cell>
          <table:table-cell table:style-name="ce18" office:value-type="float" office:value="159032828" calcext:value-type="float">
            <text:p>159.032.828 </text:p>
          </table:table-cell>
          <table:table-cell table:style-name="ce18" office:value-type="float" office:value="2416784987" calcext:value-type="float">
            <text:p>2.416.784.987 </text:p>
          </table:table-cell>
          <table:table-cell table:style-name="ce18" office:value-type="float" office:value="5241731034" calcext:value-type="float">
            <text:p>5.241.731.034 </text:p>
          </table:table-cell>
          <table:table-cell table:style-name="ce18" office:value-type="float" office:value="236501707" calcext:value-type="float">
            <text:p>236.501.707 </text:p>
          </table:table-cell>
          <table:table-cell table:style-name="ce18" office:value-type="float" office:value="146751167" calcext:value-type="float">
            <text:p>146.751.167 </text:p>
          </table:table-cell>
          <table:table-cell table:style-name="ce18" office:value-type="float" office:value="41193240" calcext:value-type="float">
            <text:p>41.193.240 </text:p>
          </table:table-cell>
          <table:table-cell table:style-name="ce18" office:value-type="float" office:value="2805379190" calcext:value-type="float">
            <text:p>2.805.379.190 </text:p>
          </table:table-cell>
          <table:table-cell table:style-name="ce18" office:value-type="float" office:value="1716969183" calcext:value-type="float">
            <text:p>1.716.969.183 </text:p>
          </table:table-cell>
          <table:table-cell table:style-name="ce18" office:value-type="float" office:value="192435701" calcext:value-type="float">
            <text:p>192.435.701 </text:p>
          </table:table-cell>
          <table:table-cell table:style-name="ce18" office:value-type="float" office:value="17150760758" calcext:value-type="float">
            <text:p>17.150.760.758 </text:p>
          </table:table-cell>
          <table:table-cell table:style-name="ce18" office:value-type="float" office:value="75479640" calcext:value-type="float">
            <text:p>75.479.640 </text:p>
          </table:table-cell>
          <table:table-cell table:style-name="ce28" office:value-type="float" office:value="42027468704" calcext:value-type="float">
            <text:p>42.027.468.704 </text:p>
          </table:table-cell>
          <table:table-cell table:style-name="ce19"/>
          <table:table-cell/>
          <table:table-cell table:style-name="ce30" table:number-columns-repeated="993"/>
        </table:table-row>
        <table:table-row table:style-name="ro9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947681" calcext:value-type="float">
            <text:p>2.947.681 </text:p>
          </table:table-cell>
          <table:table-cell table:style-name="ce18" office:value-type="float" office:value="8757593" calcext:value-type="float">
            <text:p>8.757.593 </text:p>
          </table:table-cell>
          <table:table-cell table:style-name="ce18" office:value-type="float" office:value="21804335" calcext:value-type="float">
            <text:p>21.804.335 </text:p>
          </table:table-cell>
          <table:table-cell table:style-name="ce18" office:value-type="float" office:value="1733438" calcext:value-type="float">
            <text:p>1.733.438 </text:p>
          </table:table-cell>
          <table:table-cell table:style-name="ce18" office:value-type="float" office:value="61977519" calcext:value-type="float">
            <text:p>61.977.519 </text:p>
          </table:table-cell>
          <table:table-cell table:style-name="ce18" office:value-type="float" office:value="58953407" calcext:value-type="float">
            <text:p>58.953.407 </text:p>
          </table:table-cell>
          <table:table-cell table:style-name="ce18" office:value-type="float" office:value="136693984" calcext:value-type="float">
            <text:p>136.693.984 </text:p>
          </table:table-cell>
          <table:table-cell table:style-name="ce18" office:value-type="float" office:value="37719512" calcext:value-type="float">
            <text:p>37.719.512 </text:p>
          </table:table-cell>
          <table:table-cell table:style-name="ce18" office:value-type="float" office:value="35023713" calcext:value-type="float">
            <text:p>35.023.713 </text:p>
          </table:table-cell>
          <table:table-cell table:style-name="ce18" office:value-type="float" office:value="12669238" calcext:value-type="float">
            <text:p>12.669.238 </text:p>
          </table:table-cell>
          <table:table-cell table:style-name="ce18" office:value-type="float" office:value="202882852" calcext:value-type="float">
            <text:p>202.882.852 </text:p>
          </table:table-cell>
          <table:table-cell table:style-name="ce18" office:value-type="float" office:value="17811439" calcext:value-type="float">
            <text:p>17.811.439 </text:p>
          </table:table-cell>
          <table:table-cell table:style-name="ce18" office:value-type="float" office:value="24970965" calcext:value-type="float">
            <text:p>24.970.965 </text:p>
          </table:table-cell>
          <table:table-cell table:style-name="ce18" office:value-type="float" office:value="27112159" calcext:value-type="float">
            <text:p>27.112.159 </text:p>
          </table:table-cell>
          <table:table-cell table:style-name="ce18" office:value-type="float" office:value="11677456" calcext:value-type="float">
            <text:p>11.677.456 </text:p>
          </table:table-cell>
          <table:table-cell table:style-name="ce18" office:value-type="float" office:value="59792912" calcext:value-type="float">
            <text:p>59.792.912 </text:p>
          </table:table-cell>
          <table:table-cell table:style-name="ce18" office:value-type="float" office:value="6301242" calcext:value-type="float">
            <text:p>6.301.242 </text:p>
          </table:table-cell>
          <table:table-cell table:style-name="ce18" office:value-type="float" office:value="167392446" calcext:value-type="float">
            <text:p>167.392.446 </text:p>
          </table:table-cell>
          <table:table-cell table:style-name="ce18" office:value-type="float" office:value="398371931" calcext:value-type="float">
            <text:p>398.371.931 </text:p>
          </table:table-cell>
          <table:table-cell table:style-name="ce18" office:value-type="float" office:value="12448500" calcext:value-type="float">
            <text:p>12.448.500 </text:p>
          </table:table-cell>
          <table:table-cell table:style-name="ce18" office:value-type="float" office:value="7669312" calcext:value-type="float">
            <text:p>7.669.312 </text:p>
          </table:table-cell>
          <table:table-cell table:style-name="ce18" office:value-type="float" office:value="1552245" calcext:value-type="float">
            <text:p>1.552.245 </text:p>
          </table:table-cell>
          <table:table-cell table:style-name="ce18" office:value-type="float" office:value="185742353" calcext:value-type="float">
            <text:p>185.742.353 </text:p>
          </table:table-cell>
          <table:table-cell table:style-name="ce18" office:value-type="float" office:value="121267943" calcext:value-type="float">
            <text:p>121.267.943 </text:p>
          </table:table-cell>
          <table:table-cell table:style-name="ce18" office:value-type="float" office:value="9285604" calcext:value-type="float">
            <text:p>9.285.604 </text:p>
          </table:table-cell>
          <table:table-cell table:style-name="ce18" office:value-type="float" office:value="1404022922" calcext:value-type="float">
            <text:p>1.404.022.922 </text:p>
          </table:table-cell>
          <table:table-cell table:style-name="ce18" office:value-type="float" office:value="3897231" calcext:value-type="float">
            <text:p>3.897.231 </text:p>
          </table:table-cell>
          <table:table-cell table:style-name="ce28" office:value-type="float" office:value="3040479931" calcext:value-type="float">
            <text:p>3.040.479.931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123946700" calcext:value-type="float">
            <text:p>123.946.700 </text:p>
          </table:table-cell>
          <table:table-cell table:style-name="ce16" office:value-type="float" office:value="336826813" calcext:value-type="float">
            <text:p>336.826.813 </text:p>
          </table:table-cell>
          <table:table-cell table:style-name="ce16" office:value-type="float" office:value="1372784487" calcext:value-type="float">
            <text:p>1.372.784.487 </text:p>
          </table:table-cell>
          <table:table-cell table:style-name="ce16" office:value-type="float" office:value="91281758" calcext:value-type="float">
            <text:p>91.281.758 </text:p>
          </table:table-cell>
          <table:table-cell table:style-name="ce16" office:value-type="float" office:value="2255783954" calcext:value-type="float">
            <text:p>2.255.783.954 </text:p>
          </table:table-cell>
          <table:table-cell table:style-name="ce16" office:value-type="float" office:value="1711807969" calcext:value-type="float">
            <text:p>1.711.807.969 </text:p>
          </table:table-cell>
          <table:table-cell table:style-name="ce16" office:value-type="float" office:value="9966472298" calcext:value-type="float">
            <text:p>9.966.472.298 </text:p>
          </table:table-cell>
          <table:table-cell table:style-name="ce16" office:value-type="float" office:value="1665509532" calcext:value-type="float">
            <text:p>1.665.509.532 </text:p>
          </table:table-cell>
          <table:table-cell table:style-name="ce16" office:value-type="float" office:value="1400753778" calcext:value-type="float">
            <text:p>1.400.753.778 </text:p>
          </table:table-cell>
          <table:table-cell table:style-name="ce16" office:value-type="float" office:value="651407464" calcext:value-type="float">
            <text:p>651.407.464 </text:p>
          </table:table-cell>
          <table:table-cell table:style-name="ce16" office:value-type="float" office:value="6546826586" calcext:value-type="float">
            <text:p>6.546.826.586 </text:p>
          </table:table-cell>
          <table:table-cell table:style-name="ce16" office:value-type="float" office:value="597729291" calcext:value-type="float">
            <text:p>597.729.291 </text:p>
          </table:table-cell>
          <table:table-cell table:style-name="ce16" office:value-type="float" office:value="785907058" calcext:value-type="float">
            <text:p>785.907.058 </text:p>
          </table:table-cell>
          <table:table-cell table:style-name="ce16" office:value-type="float" office:value="885910257" calcext:value-type="float">
            <text:p>885.910.257 </text:p>
          </table:table-cell>
          <table:table-cell table:style-name="ce16" office:value-type="float" office:value="533681687" calcext:value-type="float">
            <text:p>533.681.687 </text:p>
          </table:table-cell>
          <table:table-cell table:style-name="ce16" office:value-type="float" office:value="2076439561" calcext:value-type="float">
            <text:p>2.076.439.561 </text:p>
          </table:table-cell>
          <table:table-cell table:style-name="ce16" office:value-type="float" office:value="307127242" calcext:value-type="float">
            <text:p>307.127.242 </text:p>
          </table:table-cell>
          <table:table-cell table:style-name="ce16" office:value-type="float" office:value="6137001571" calcext:value-type="float">
            <text:p>6.137.001.571 </text:p>
          </table:table-cell>
          <table:table-cell table:style-name="ce16" office:value-type="float" office:value="16427380950" calcext:value-type="float">
            <text:p>16.427.380.950 </text:p>
          </table:table-cell>
          <table:table-cell table:style-name="ce16" office:value-type="float" office:value="473246746" calcext:value-type="float">
            <text:p>473.246.746 </text:p>
          </table:table-cell>
          <table:table-cell table:style-name="ce16" office:value-type="float" office:value="261632289" calcext:value-type="float">
            <text:p>261.632.289 </text:p>
          </table:table-cell>
          <table:table-cell table:style-name="ce16" office:value-type="float" office:value="83396023" calcext:value-type="float">
            <text:p>83.396.023 </text:p>
          </table:table-cell>
          <table:table-cell table:style-name="ce16" office:value-type="float" office:value="6094786793" calcext:value-type="float">
            <text:p>6.094.786.793 </text:p>
          </table:table-cell>
          <table:table-cell table:style-name="ce16" office:value-type="float" office:value="4268392075" calcext:value-type="float">
            <text:p>4.268.392.075 </text:p>
          </table:table-cell>
          <table:table-cell table:style-name="ce16" office:value-type="float" office:value="355682653" calcext:value-type="float">
            <text:p>355.682.653 </text:p>
          </table:table-cell>
          <table:table-cell table:style-name="ce16" office:value-type="float" office:value="47375330256" calcext:value-type="float">
            <text:p>47.375.330.256 </text:p>
          </table:table-cell>
          <table:table-cell table:style-name="ce16" office:value-type="float" office:value="151288757" calcext:value-type="float">
            <text:p>151.288.757 </text:p>
          </table:table-cell>
          <table:table-cell table:style-name="ce26" office:value-type="float" office:value="112938334550" calcext:value-type="float">
            <text:p>112.938.334.550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879776" calcext:value-type="float">
            <text:p>879.776 </text:p>
          </table:table-cell>
          <table:table-cell table:style-name="ce15" office:value-type="float" office:value="4498062" calcext:value-type="float">
            <text:p>4.498.062 </text:p>
          </table:table-cell>
          <table:table-cell table:style-name="ce15" office:value-type="float" office:value="5767472" calcext:value-type="float">
            <text:p>5.767.472 </text:p>
          </table:table-cell>
          <table:table-cell table:style-name="ce15" office:value-type="float" office:value="469908" calcext:value-type="float">
            <text:p>469.908 </text:p>
          </table:table-cell>
          <table:table-cell table:style-name="ce15" office:value-type="float" office:value="16211345" calcext:value-type="float">
            <text:p>16.211.345 </text:p>
          </table:table-cell>
          <table:table-cell table:style-name="ce15" office:value-type="float" office:value="10624173" calcext:value-type="float">
            <text:p>10.624.173 </text:p>
          </table:table-cell>
          <table:table-cell table:style-name="ce15" office:value-type="float" office:value="9001470" calcext:value-type="float">
            <text:p>9.001.470 </text:p>
          </table:table-cell>
          <table:table-cell table:style-name="ce15" office:value-type="float" office:value="6523734" calcext:value-type="float">
            <text:p>6.523.734 </text:p>
          </table:table-cell>
          <table:table-cell table:style-name="ce15" office:value-type="float" office:value="29318773" calcext:value-type="float">
            <text:p>29.318.773 </text:p>
          </table:table-cell>
          <table:table-cell table:style-name="ce15" office:value-type="float" office:value="5698509" calcext:value-type="float">
            <text:p>5.698.509 </text:p>
          </table:table-cell>
          <table:table-cell table:style-name="ce15" office:value-type="float" office:value="35249371" calcext:value-type="float">
            <text:p>35.249.371 </text:p>
          </table:table-cell>
          <table:table-cell table:style-name="ce15" office:value-type="float" office:value="3716370" calcext:value-type="float">
            <text:p>3.716.370 </text:p>
          </table:table-cell>
          <table:table-cell table:style-name="ce15" office:value-type="float" office:value="12933892" calcext:value-type="float">
            <text:p>12.933.892 </text:p>
          </table:table-cell>
          <table:table-cell table:style-name="ce15" office:value-type="float" office:value="8435705" calcext:value-type="float">
            <text:p>8.435.705 </text:p>
          </table:table-cell>
          <table:table-cell table:style-name="ce15" office:value-type="float" office:value="3845984" calcext:value-type="float">
            <text:p>3.845.984 </text:p>
          </table:table-cell>
          <table:table-cell table:style-name="ce15" office:value-type="float" office:value="36213672" calcext:value-type="float">
            <text:p>36.213.672 </text:p>
          </table:table-cell>
          <table:table-cell table:style-name="ce15" office:value-type="float" office:value="5801759" calcext:value-type="float">
            <text:p>5.801.759 </text:p>
          </table:table-cell>
          <table:table-cell table:style-name="ce15" office:value-type="float" office:value="20393193" calcext:value-type="float">
            <text:p>20.393.193 </text:p>
          </table:table-cell>
          <table:table-cell table:style-name="ce15" office:value-type="float" office:value="1402501794" calcext:value-type="float">
            <text:p>1.402.501.794 </text:p>
          </table:table-cell>
          <table:table-cell table:style-name="ce15" office:value-type="float" office:value="3540364" calcext:value-type="float">
            <text:p>3.540.364 </text:p>
          </table:table-cell>
          <table:table-cell table:style-name="ce15" office:value-type="float" office:value="1747513" calcext:value-type="float">
            <text:p>1.747.513 </text:p>
          </table:table-cell>
          <table:table-cell table:style-name="ce15" office:value-type="float" office:value="446764" calcext:value-type="float">
            <text:p>446.764 </text:p>
          </table:table-cell>
          <table:table-cell table:style-name="ce15" office:value-type="float" office:value="40083826" calcext:value-type="float">
            <text:p>40.083.826 </text:p>
          </table:table-cell>
          <table:table-cell table:style-name="ce15" office:value-type="float" office:value="18680807" calcext:value-type="float">
            <text:p>18.680.807 </text:p>
          </table:table-cell>
          <table:table-cell table:style-name="ce15" office:value-type="float" office:value="7275280" calcext:value-type="float">
            <text:p>7.275.280 </text:p>
          </table:table-cell>
          <table:table-cell table:style-name="ce15" office:value-type="float" office:value="118428681" calcext:value-type="float">
            <text:p>118.428.681 </text:p>
          </table:table-cell>
          <table:table-cell table:style-name="ce15" office:value-type="float" office:value="877629" calcext:value-type="float">
            <text:p>877.629 </text:p>
          </table:table-cell>
          <table:table-cell table:style-name="ce25" office:value-type="float" office:value="1809165826" calcext:value-type="float">
            <text:p>1.809.165.826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124826475" calcext:value-type="float">
            <text:p>124.826.475 </text:p>
          </table:table-cell>
          <table:table-cell table:style-name="ce16" office:value-type="float" office:value="341324876" calcext:value-type="float">
            <text:p>341.324.876 </text:p>
          </table:table-cell>
          <table:table-cell table:style-name="ce16" office:value-type="float" office:value="1378551960" calcext:value-type="float">
            <text:p>1.378.551.960 </text:p>
          </table:table-cell>
          <table:table-cell table:style-name="ce16" office:value-type="float" office:value="91751666" calcext:value-type="float">
            <text:p>91.751.666 </text:p>
          </table:table-cell>
          <table:table-cell table:style-name="ce16" office:value-type="float" office:value="2271995300" calcext:value-type="float">
            <text:p>2.271.995.300 </text:p>
          </table:table-cell>
          <table:table-cell table:style-name="ce16" office:value-type="float" office:value="1722432143" calcext:value-type="float">
            <text:p>1.722.432.143 </text:p>
          </table:table-cell>
          <table:table-cell table:style-name="ce16" office:value-type="float" office:value="9975473768" calcext:value-type="float">
            <text:p>9.975.473.768 </text:p>
          </table:table-cell>
          <table:table-cell table:style-name="ce16" office:value-type="float" office:value="1672033266" calcext:value-type="float">
            <text:p>1.672.033.266 </text:p>
          </table:table-cell>
          <table:table-cell table:style-name="ce16" office:value-type="float" office:value="1430072551" calcext:value-type="float">
            <text:p>1.430.072.551 </text:p>
          </table:table-cell>
          <table:table-cell table:style-name="ce16" office:value-type="float" office:value="657105973" calcext:value-type="float">
            <text:p>657.105.973 </text:p>
          </table:table-cell>
          <table:table-cell table:style-name="ce16" office:value-type="float" office:value="6582075957" calcext:value-type="float">
            <text:p>6.582.075.957 </text:p>
          </table:table-cell>
          <table:table-cell table:style-name="ce16" office:value-type="float" office:value="601445661" calcext:value-type="float">
            <text:p>601.445.661 </text:p>
          </table:table-cell>
          <table:table-cell table:style-name="ce16" office:value-type="float" office:value="798840951" calcext:value-type="float">
            <text:p>798.840.951 </text:p>
          </table:table-cell>
          <table:table-cell table:style-name="ce16" office:value-type="float" office:value="894345962" calcext:value-type="float">
            <text:p>894.345.962 </text:p>
          </table:table-cell>
          <table:table-cell table:style-name="ce16" office:value-type="float" office:value="537527671" calcext:value-type="float">
            <text:p>537.527.671 </text:p>
          </table:table-cell>
          <table:table-cell table:style-name="ce16" office:value-type="float" office:value="2112653233" calcext:value-type="float">
            <text:p>2.112.653.233 </text:p>
          </table:table-cell>
          <table:table-cell table:style-name="ce16" office:value-type="float" office:value="312929001" calcext:value-type="float">
            <text:p>312.929.001 </text:p>
          </table:table-cell>
          <table:table-cell table:style-name="ce16" office:value-type="float" office:value="6157394764" calcext:value-type="float">
            <text:p>6.157.394.764 </text:p>
          </table:table-cell>
          <table:table-cell table:style-name="ce16" office:value-type="float" office:value="17829882743" calcext:value-type="float">
            <text:p>17.829.882.743 </text:p>
          </table:table-cell>
          <table:table-cell table:style-name="ce16" office:value-type="float" office:value="476787110" calcext:value-type="float">
            <text:p>476.787.110 </text:p>
          </table:table-cell>
          <table:table-cell table:style-name="ce16" office:value-type="float" office:value="263379802" calcext:value-type="float">
            <text:p>263.379.802 </text:p>
          </table:table-cell>
          <table:table-cell table:style-name="ce16" office:value-type="float" office:value="83842787" calcext:value-type="float">
            <text:p>83.842.787 </text:p>
          </table:table-cell>
          <table:table-cell table:style-name="ce16" office:value-type="float" office:value="6134870619" calcext:value-type="float">
            <text:p>6.134.870.619 </text:p>
          </table:table-cell>
          <table:table-cell table:style-name="ce16" office:value-type="float" office:value="4287072882" calcext:value-type="float">
            <text:p>4.287.072.882 </text:p>
          </table:table-cell>
          <table:table-cell table:style-name="ce16" office:value-type="float" office:value="362957932" calcext:value-type="float">
            <text:p>362.957.932 </text:p>
          </table:table-cell>
          <table:table-cell table:style-name="ce16" office:value-type="float" office:value="47493758937" calcext:value-type="float">
            <text:p>47.493.758.937 </text:p>
          </table:table-cell>
          <table:table-cell table:style-name="ce16" office:value-type="float" office:value="152166386" calcext:value-type="float">
            <text:p>152.166.386 </text:p>
          </table:table-cell>
          <table:table-cell table:style-name="ce26" office:value-type="float" office:value="114747500376" calcext:value-type="float">
            <text:p>114.747.500.376 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 style:data-style-name="N2" text:time-value="20:59:04.1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5-01-21T18:07:45.151000000</dc:date>
    <meta:print-date>2011-05-12T16:46:54</meta:print-date>
    <meta:generator>LibreOffice/4.2.5.2$Windows_x86 LibreOffice_project/61cb170a04bb1f12e77c884eab9192be736ec5f5</meta:generator>
    <meta:editing-duration>PT1H3M42S</meta:editing-duration>
    <meta:editing-cycles>36</meta:editing-cycles>
    <meta:document-statistic meta:table-count="1" meta:cell-count="1192" meta:object-count="2"/>
  </office:meta>
</office:document-meta>
</file>