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Dicionário de Dados "Anexo III - FDCA Não Habilitados para a DIRPF 2025"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1 Título do Conjunto de Dados:</text:p>
          </table:table-cell>
          <table:table-cell office:value-type="string" table:style-name="ce3">
            <text:p>Repasses das Doações Feitas Diretamente no Programa</text:p>
            <text:p>do IRPF - FDCA e FD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2 Descrição do Conjunto de Dados:</text:p>
          </table:table-cell>
          <table:table-cell office:value-type="string" table:style-name="ce3">
            <text:p>Repasses das destinações feitas por meio do programa da Declaração do Imposto sobre a Renda da Pessoa Física (DIRPF) aos Fundos dos Direitos da Criança e do Adolescente (FDCA) e Fundos dos Direitos da Pessoa Idosa (FDI), não estando incluídas as doações feitas diretamente aos Fun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 Catálogo de origem:</text:p>
          </table:table-cell>
          <table:table-cell office:value-type="string" table:style-name="ce3">
            <text:p>Arrecadação — Receita Federal (www.gov.br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 Órgão responsável:<text:s/></text:p>
          </table:table-cell>
          <table:table-cell office:value-type="string" table:style-name="ce3">
            <text:p>Secretaria Especial da Receita Federal do Bras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 Recurs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5.1.Identificador:</text:p>
          </table:table-cell>
          <table:table-cell office:value-type="string" table:style-name="ce13">
            <text:p>https://www.gov.br/receitafederal/dados/anexo-iii-fdcas-naohabilitados-para-a-dirpf-2025.ods/vi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.2.Título:<text:s/></text:p>
          </table:table-cell>
          <table:table-cell office:value-type="string" table:style-name="ce3">
            <text:p>Anexo III - FDCA Habilitados para a DIRPF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.3.Formato:</text:p>
          </table:table-cell>
          <table:table-cell office:value-type="string" table:style-name="ce3">
            <text:p><text:s/>pdf e csv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5.4. Descrição:</text:p>
          </table:table-cell>
          <table:table-cell office:value-type="string" table:style-name="ce3">
            <text:p>Lista dos Fundos dos Direitos da Criança e do Adolescente (FDCA)<text:s/><text:span text:style-name="T2">NÃO</text:span><text:s/>habilitados para a DIRPF 2025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Coluna<text:s/></text:p>
          </table:table-cell>
          <table:table-cell office:value-type="string" table:style-name="ce11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ª Coluna - Nº</text:p>
          </table:table-cell>
          <table:table-cell office:value-type="string" table:style-name="ce9">
            <text:p>Número de ordem na li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ª Coluna - UF<text:s/></text:p>
          </table:table-cell>
          <table:table-cell office:value-type="string" table:style-name="ce5">
            <text:p>Unidade da Federação à qual pertence o Município ou o próprio Estado, no caso dos fundos estaduai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ª Coluna - Nome do Municipio</text:p>
          </table:table-cell>
          <table:table-cell office:value-type="string" table:style-name="ce5">
            <text:p>Município da Unidade da Federação ou o próprio Estado no caso dos fundos estaduai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ª Coluna - Codigo do IBGE do Municipio</text:p>
          </table:table-cell>
          <table:table-cell office:value-type="string" table:style-name="ce6">
            <text:p>Código atribuído aos Municípios ou Estados pelo Instituto Brasileiro de Geografia e Estatísti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ª Coluna - Tipo de Fundo</text:p>
          </table:table-cell>
          <table:table-cell office:value-type="string" table:style-name="ce6">
            <text:p>Identifica se o fundo cadastrado tem abrangência Municipal (M), Estadual (E) ou Nacional (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6ª Coluna - OCNPJ do Fundo<text:s/></text:p>
          </table:table-cell>
          <table:table-cell office:value-type="string" table:style-name="ce5">
            <text:p>Nº da inscrição do fundo no Cadastro Nacional da Pessoa Jurídica - CNPJ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ª Coluna - Codigo da Natureza Juridica<text:s text:c="2"/></text:p>
          </table:table-cell>
          <table:table-cell office:value-type="string" table:style-name="ce1">
            <text:p>Natureza Jurídica do CNPJ do fun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ª Coluna - Siruação Cadastral</text:p>
          </table:table-cell>
          <table:table-cell office:value-type="string" table:style-name="ce1">
            <text:p>Situação Cadastral do CNPJ do fund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9ª Coluna - Inconsistências</text:p>
          </table:table-cell>
          <table:table-cell office:value-type="string" table:style-name="ce3">
            <text:p>Inconsistências apresentadas pelo fundo, que impediram a sua habilitação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ustavo Luis Horn</meta:initial-creator>
    <dc:creator>Gustavo Luis Horn</dc:creator>
    <meta:creation-date>2025-02-12T11:49:24Z</meta:creation-date>
    <dc:date>2025-02-14T19:45:44Z</dc:date>
    <meta:print-date>2025-02-12T12:22:20Z</meta:print-date>
  </office:meta>
</office:document-meta>
</file>