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officeooo:rsid="000a5188"/>
    </style:style>
    <style:style style:name="T2" style:family="text">
      <style:text-properties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/></text:p>
      <text:p text:style-name="Text_20_body"><text:span text:style-name="T1">A Polícia Rodoviária Federal (PRF) em Rondônia, na manhã desta quarta-feira (23)</text:span>, em ação integrada com a Polícia Militar, apreendeu uma carga de <text:span text:style-name="T1">entorpecentes</text:span> durante fiscalização no perímetro urbano de Vilhena/RO. </text:p>
      <text:p text:style-name="Text_20_body"><text:span text:style-name="T1">A equipe realizava ronda quando </text:span>abord<text:span text:style-name="T1">ou</text:span> um veículo. Durante a entrevista, o condutor, <text:span text:style-name="T1">de 28 anos de idade, </text:span>relatou que havia saído do município de Itapuã do Oeste/<text:span text:style-name="T1">RO</text:span> com destino a Goianira/GO, onde, segundo ele, pretendia adquirir peças de confecção para revenda.</text:p>
      <text:p text:style-name="Text_20_body">Ao ser questionado sobre o conteúdo do porta-malas, o motorista informou <text:span text:style-name="T1">qu</text:span>e havia uma mala contendo tabletes de maconha. A equipe realizou a abertura do compartimento e confirmou a presença da substância ilícita. Além disso, o condutor indicou que transportava mais entorpecentes enrolados em roupas no banco traseiro do veículo, o que também foi verificado e confirmado pelos policiais.</text:p>
      <text:p text:style-name="Text_20_body">O indivíduo afirmou que teria pego a droga nas proximidades de Cacoal e que a entrega seria feita em Goianira. Pelo transporte, receberia a quantia de R$ 5.000,00. <text:span text:style-name="T1">No total, foram apreendidos 42 kg da droga ilícita, sendo 19,3 de cocaína e 22,2 de skunk.</text:span></text:p>
      <text:p text:style-name="Text_20_body">Diante dos fatos, o motorista foi preso em flagrante pelo crime de tráfico de drogas, sendo conduzido ileso à Delegacia da Polícia Federal de Vilhena.</text:p>
      <text:p text:style-name="Text_20_body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4:01:05.776000000</meta:creation-date>
    <dc:date>2025-04-23T14:17:39.028000000</dc:date>
    <meta:editing-duration>PT16M35S</meta:editing-duration>
    <meta:editing-cycles>1</meta:editing-cycles>
    <meta:document-statistic meta:table-count="0" meta:image-count="0" meta:object-count="0" meta:page-count="1" meta:paragraph-count="5" meta:word-count="202" meta:character-count="1271" meta:non-whitespace-character-count="1073"/>
    <meta:generator>LibreOffice/7.6.4.1$Windows_X86_64 LibreOffice_project/e19e193f88cd6c0525a17fb7a176ed8e6a3e2aa1</meta:generator>
  </office:meta>
</office:document-meta>
</file>