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31.0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0.51pt solid #000000" fo:background-color="#ffff99" style:text-align-source="fix" style:repeat-content="false" fo:border-left="0.51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Calibri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pt" style:country-asian="BR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pt" style:country-asian="BR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pt" style:country-asian="BR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pt" style:country-asian="BR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pt" style:country-asian="BR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000000" fo:background-color="#ffff99" fo:border-left="0.51pt solid #000000" fo:border-right="none" fo:border-top="0.06pt solid #000000"/>
      <style:text-properties fo:color="#000000" style:text-outline="false" style:text-line-through-style="none" style:text-line-through-type="none" style:font-name="Calibri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pt" style:country-asian="BR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pt" style:country-asian="BR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pt" style:country-asian="BR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fo:border-bottom="0.51pt solid #000000" style:text-align-source="fix" style:repeat-content="false" fo:border-left="0.51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pt" style:country-asian="BR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pt" style:country-asian="BR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/>
    <style:style style:name="ce12" style:family="table-cell" style:parent-style-name="Default">
      <style:table-cell-properties fo:border-bottom="0.06pt solid #000000" fo:background-color="#ffff99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Calibri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pt" style:country-asian="BR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pt" style:country-asian="BR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pt" style:country-asian="BR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1" table:number-columns-repeated="7" table:default-cell-style-name="ce4"/>
        <table:table-column table:style-name="co2" table:default-cell-style-name="ce9"/>
        <table:table-column table:style-name="co3" table:default-cell-style-name="ce13"/>
        <table:table-row table:style-name="ro1">
          <table:table-cell table:style-name="ce1" office:value-type="string" calcext:value-type="string">
            <text:p>Nº LOTE</text:p>
          </table:table-cell>
          <table:table-cell table:style-name="ce1" office:value-type="string" calcext:value-type="string">
            <text:p>PLACA</text:p>
          </table:table-cell>
          <table:table-cell table:style-name="ce6" office:value-type="string" calcext:value-type="string">
            <text:p>UF</text:p>
          </table:table-cell>
          <table:table-cell table:style-name="ce1" office:value-type="string" calcext:value-type="string">
            <text:p>MARCA / MODELO</text:p>
          </table:table-cell>
          <table:table-cell table:style-name="ce1" office:value-type="string" calcext:value-type="string">
            <text:p>RENAVAM</text:p>
          </table:table-cell>
          <table:table-cell table:style-name="ce1" office:value-type="string" calcext:value-type="string">
            <text:p>CHASSI</text:p>
          </table:table-cell>
          <table:table-cell table:style-name="ce1" office:value-type="string" calcext:value-type="string">
            <text:p>ANO FAB</text:p>
          </table:table-cell>
          <table:table-cell table:style-name="ce1" office:value-type="string" calcext:value-type="string">
            <text:p>ANO MOD</text:p>
          </table:table-cell>
          <table:table-cell table:style-name="ce1" office:value-type="string" calcext:value-type="string">
            <text:p>AVALIAÇÃO</text:p>
          </table:table-cell>
          <table:table-cell table:style-name="ce12" office:value-type="string" calcext:value-type="string">
            <text:p>PÁTIO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NM0818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HONDA/CG 125 FAN</text:p>
          </table:table-cell>
          <table:table-cell office:value-type="float" office:value="970684703" calcext:value-type="float">
            <text:p>970684703</text:p>
          </table:table-cell>
          <table:table-cell office:value-type="string" calcext:value-type="string">
            <text:p>9C2JC30708R185038</text:p>
          </table:table-cell>
          <table:table-cell office:value-type="float" office:value="2008" calcext:value-type="float">
            <text:p>2008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YK0636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 150 TITAN ES</text:p>
          </table:table-cell>
          <table:table-cell office:value-type="float" office:value="915344351" calcext:value-type="float">
            <text:p>915344351</text:p>
          </table:table-cell>
          <table:table-cell office:value-type="string" calcext:value-type="string">
            <text:p>9C2KC08507R056982</text:p>
          </table:table-cell>
          <table:table-cell table:number-columns-repeated="2" office:value-type="float" office:value="2007" calcext:value-type="float">
            <text:p>2007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ZZ9113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HONDA/HONDA/CG 125 TITAN ES</text:p>
          </table:table-cell>
          <table:table-cell office:value-type="float" office:value="777325926" calcext:value-type="float">
            <text:p>777325926</text:p>
          </table:table-cell>
          <table:table-cell office:value-type="string" calcext:value-type="string">
            <text:p>9C2JC30201R066572</text:p>
          </table:table-cell>
          <table:table-cell table:number-columns-repeated="2" office:value-type="float" office:value="2001" calcext:value-type="float">
            <text:p>2001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HAG3933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HONDA/CG 125 FAN KS</text:p>
          </table:table-cell>
          <table:table-cell office:value-type="float" office:value="337581673" calcext:value-type="float">
            <text:p>337581673</text:p>
          </table:table-cell>
          <table:table-cell office:value-type="string" calcext:value-type="string">
            <text:p>9C2JC4110BR770128</text:p>
          </table:table-cell>
          <table:table-cell table:number-columns-repeated="2" office:value-type="float" office:value="2011" calcext:value-type="float">
            <text:p>2011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HBB2493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HONDA/C100 BIZ</text:p>
          </table:table-cell>
          <table:table-cell office:value-type="float" office:value="826707734" calcext:value-type="float">
            <text:p>826707734</text:p>
          </table:table-cell>
          <table:table-cell office:value-type="string" calcext:value-type="string">
            <text:p>9C2HA07004R017978</text:p>
          </table:table-cell>
          <table:table-cell table:number-columns-repeated="2" office:value-type="float" office:value="2004" calcext:value-type="float">
            <text:p>2004</text:p>
          </table:table-cell>
          <table:table-cell office:value-type="currency" office:currency="BRL" office:value="500" calcext:value-type="currency">
            <text:p>R$ 5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HHA3357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HONDA/CG 125 FAN</text:p>
          </table:table-cell>
          <table:table-cell office:value-type="float" office:value="964990598" calcext:value-type="float">
            <text:p>964990598</text:p>
          </table:table-cell>
          <table:table-cell office:value-type="string" calcext:value-type="string">
            <text:p>9C2JC30708R595293</text:p>
          </table:table-cell>
          <table:table-cell table:number-columns-repeated="2" office:value-type="float" office:value="2008" calcext:value-type="float">
            <text:p>2008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HIT7084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YAMAHA/FACTOR YBR125 K</text:p>
          </table:table-cell>
          <table:table-cell office:value-type="float" office:value="989729702" calcext:value-type="float">
            <text:p>989729702</text:p>
          </table:table-cell>
          <table:table-cell office:value-type="string" calcext:value-type="string">
            <text:p>9C6KE122090008901</text:p>
          </table:table-cell>
          <table:table-cell office:value-type="float" office:value="2008" calcext:value-type="float">
            <text:p>2008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HSQ5210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HONDA/CG 125 TITAN KS</text:p>
          </table:table-cell>
          <table:table-cell office:value-type="float" office:value="798104503" calcext:value-type="float">
            <text:p>798104503</text:p>
          </table:table-cell>
          <table:table-cell office:value-type="string" calcext:value-type="string">
            <text:p>9C2JC30103R174341</text:p>
          </table:table-cell>
          <table:table-cell office:value-type="float" office:value="2003" calcext:value-type="float">
            <text:p>2003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HSW2600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HONDA/C100 BIZ ES</text:p>
          </table:table-cell>
          <table:table-cell office:value-type="float" office:value="782062091" calcext:value-type="float">
            <text:p>782062091</text:p>
          </table:table-cell>
          <table:table-cell office:value-type="string" calcext:value-type="string">
            <text:p>9C2HA07102R037159</text:p>
          </table:table-cell>
          <table:table-cell table:number-columns-repeated="2" office:value-type="float" office:value="2002" calcext:value-type="float">
            <text:p>2002</text:p>
          </table:table-cell>
          <table:table-cell office:value-type="currency" office:currency="BRL" office:value="500" calcext:value-type="currency">
            <text:p>R$ 5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JJE5336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HONDA/CG 150 TITAN KS</text:p>
          </table:table-cell>
          <table:table-cell office:value-type="float" office:value="925508721" calcext:value-type="float">
            <text:p>925508721</text:p>
          </table:table-cell>
          <table:table-cell office:value-type="string" calcext:value-type="string">
            <text:p>9C2KC08107R200407</text:p>
          </table:table-cell>
          <table:table-cell table:number-columns-repeated="2" office:value-type="float" office:value="2007" calcext:value-type="float">
            <text:p>2007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LJ1924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HONDA/CBX 250 TWISTER</text:p>
          </table:table-cell>
          <table:table-cell office:value-type="float" office:value="914576534" calcext:value-type="float">
            <text:p>914576534</text:p>
          </table:table-cell>
          <table:table-cell office:value-type="string" calcext:value-type="string">
            <text:p>9C2MC35007R005509</text:p>
          </table:table-cell>
          <table:table-cell office:value-type="float" office:value="2006" calcext:value-type="float">
            <text:p>2006</text:p>
          </table:table-cell>
          <table:table-cell office:value-type="float" office:value="2007" calcext:value-type="float">
            <text:p>2007</text:p>
          </table:table-cell>
          <table:table-cell office:value-type="currency" office:currency="BRL" office:value="2000" calcext:value-type="currency">
            <text:p>R$ 2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KMT6520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SUNDOW/WEB 100</text:p>
          </table:table-cell>
          <table:table-cell office:value-type="float" office:value="924029889" calcext:value-type="float">
            <text:p>924029889</text:p>
          </table:table-cell>
          <table:table-cell office:value-type="string" calcext:value-type="string">
            <text:p>94J1XFBD77M047406</text:p>
          </table:table-cell>
          <table:table-cell table:number-columns-repeated="2" office:value-type="float" office:value="2007" calcext:value-type="float">
            <text:p>2007</text:p>
          </table:table-cell>
          <table:table-cell office:value-type="currency" office:currency="BRL" office:value="500" calcext:value-type="currency">
            <text:p>R$ 5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KMW3773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HONDA/BIZ 125 ES</text:p>
          </table:table-cell>
          <table:table-cell office:value-type="float" office:value="939464357" calcext:value-type="float">
            <text:p>939464357</text:p>
          </table:table-cell>
          <table:table-cell office:value-type="string" calcext:value-type="string">
            <text:p>9C2JA04208R020440</text:p>
          </table:table-cell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KMW6176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SUNDOWN/MAX 125 SED</text:p>
          </table:table-cell>
          <table:table-cell office:value-type="float" office:value="944213545" calcext:value-type="float">
            <text:p>944213545</text:p>
          </table:table-cell>
          <table:table-cell office:value-type="string" calcext:value-type="string">
            <text:p>94J2XCCJ78M022959</text:p>
          </table:table-cell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KNN7680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HONDA/CBX 200 STRADA</text:p>
          </table:table-cell>
          <table:table-cell office:value-type="float" office:value="729555950" calcext:value-type="float">
            <text:p>729555950</text:p>
          </table:table-cell>
          <table:table-cell office:value-type="string" calcext:value-type="string">
            <text:p>9C2MC2700YR005675</text:p>
          </table:table-cell>
          <table:table-cell office:value-type="float" office:value="1999" calcext:value-type="float">
            <text:p>1999</text:p>
          </table:table-cell>
          <table:table-cell office:value-type="float" office:value="2000" calcext:value-type="float">
            <text:p>2000</text:p>
          </table:table-cell>
          <table:table-cell office:value-type="currency" office:currency="BRL" office:value="2000" calcext:value-type="currency">
            <text:p>R$ 2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KNO4971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 125 FAN</text:p>
          </table:table-cell>
          <table:table-cell office:value-type="float" office:value="966052757" calcext:value-type="float">
            <text:p>966052757</text:p>
          </table:table-cell>
          <table:table-cell office:value-type="string" calcext:value-type="string">
            <text:p>9C2JC30708R164808</text:p>
          </table:table-cell>
          <table:table-cell table:number-columns-repeated="2" office:value-type="float" office:value="2008" calcext:value-type="float">
            <text:p>2008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KNS6943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FORD/FORD/ECOSPORT XLT1.6FLEX</text:p>
          </table:table-cell>
          <table:table-cell office:value-type="float" office:value="981463681" calcext:value-type="float">
            <text:p>981463681</text:p>
          </table:table-cell>
          <table:table-cell office:value-type="string" calcext:value-type="string">
            <text:p>9BFZE16P398983862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currency" office:currency="BRL" office:value="2000" calcext:value-type="currency">
            <text:p>R$ 2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KNS7793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GM/CLASSIC SPIRIT</text:p>
          </table:table-cell>
          <table:table-cell office:value-type="float" office:value="980610079" calcext:value-type="float">
            <text:p>980610079</text:p>
          </table:table-cell>
          <table:table-cell office:value-type="string" calcext:value-type="string">
            <text:p>9BGSN19909B167123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currency" office:currency="BRL" office:value="2000" calcext:value-type="currency">
            <text:p>R$ 2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KNV135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SUZUKI/SUZUKI EN125 YES</text:p>
          </table:table-cell>
          <table:table-cell office:value-type="float" office:value="862266785" calcext:value-type="float">
            <text:p>862266785</text:p>
          </table:table-cell>
          <table:table-cell office:value-type="string" calcext:value-type="string">
            <text:p>9CDNF41LJ5M003591</text:p>
          </table:table-cell>
          <table:table-cell table:number-columns-repeated="2" office:value-type="float" office:value="2005" calcext:value-type="float">
            <text:p>2005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KNY810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HONDA/CG 150 FAN ESI</text:p>
          </table:table-cell>
          <table:table-cell office:value-type="float" office:value="292635311" calcext:value-type="float">
            <text:p>292635311</text:p>
          </table:table-cell>
          <table:table-cell office:value-type="string" calcext:value-type="string">
            <text:p>9C2KC1670BR337855</text:p>
          </table:table-cell>
          <table:table-cell table:number-columns-repeated="2" office:value-type="float" office:value="2011" calcext:value-type="float">
            <text:p>2011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KOB6F68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YAMAHA/FACTOR YBR125 ED</text:p>
          </table:table-cell>
          <table:table-cell office:value-type="float" office:value="341884405" calcext:value-type="float">
            <text:p>341884405</text:p>
          </table:table-cell>
          <table:table-cell office:value-type="string" calcext:value-type="string">
            <text:p>9C6KE1500B0026834</text:p>
          </table:table-cell>
          <table:table-cell office:value-type="float" office:value="2011" calcext:value-type="float">
            <text:p>2011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KOJ757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 150 TITAN KS</text:p>
          </table:table-cell>
          <table:table-cell office:value-type="float" office:value="841455139" calcext:value-type="float">
            <text:p>841455139</text:p>
          </table:table-cell>
          <table:table-cell office:value-type="string" calcext:value-type="string">
            <text:p>9C2KC08105R049995</text:p>
          </table:table-cell>
          <table:table-cell office:value-type="float" office:value="2004" calcext:value-type="float">
            <text:p>2004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KPD9D44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 150 TITAN EX</text:p>
          </table:table-cell>
          <table:table-cell office:value-type="float" office:value="502994142" calcext:value-type="float">
            <text:p>502994142</text:p>
          </table:table-cell>
          <table:table-cell office:value-type="string" calcext:value-type="string">
            <text:p>9C2KC1660CR551935</text:p>
          </table:table-cell>
          <table:table-cell office:value-type="float" office:value="2012" calcext:value-type="float">
            <text:p>2012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KPG7153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YAMAHA/T115 CRYPTON ED</text:p>
          </table:table-cell>
          <table:table-cell office:value-type="float" office:value="506419894" calcext:value-type="float">
            <text:p>506419894</text:p>
          </table:table-cell>
          <table:table-cell office:value-type="string" calcext:value-type="string">
            <text:p>9C6KE1400B0019141</text:p>
          </table:table-cell>
          <table:table-cell office:value-type="float" office:value="2011" calcext:value-type="float">
            <text:p>2011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500" calcext:value-type="currency">
            <text:p>R$ 5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PL1498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 125 FAN ES</text:p>
          </table:table-cell>
          <table:table-cell office:value-type="float" office:value="195095804" calcext:value-type="float">
            <text:p>195095804</text:p>
          </table:table-cell>
          <table:table-cell office:value-type="string" calcext:value-type="string">
            <text:p>9C2JC4120AR039527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KPU1243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 125 TITAN</text:p>
          </table:table-cell>
          <table:table-cell office:value-type="float" office:value="668007087" calcext:value-type="float">
            <text:p>668007087</text:p>
          </table:table-cell>
          <table:table-cell office:value-type="string" calcext:value-type="string">
            <text:p>9C2JC250VTR069987</text:p>
          </table:table-cell>
          <table:table-cell office:value-type="float" office:value="1996" calcext:value-type="float">
            <text:p>1996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KPV0586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YAMAHA/YBR 125E</text:p>
          </table:table-cell>
          <table:table-cell office:value-type="float" office:value="944968260" calcext:value-type="float">
            <text:p>944968260</text:p>
          </table:table-cell>
          <table:table-cell office:value-type="string" calcext:value-type="string">
            <text:p>9C6KE091080043640</text:p>
          </table:table-cell>
          <table:table-cell office:value-type="float" office:value="2007" calcext:value-type="float">
            <text:p>2007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KQF5676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BIZ 125 ES</text:p>
          </table:table-cell>
          <table:table-cell office:value-type="float" office:value="271787139" calcext:value-type="float">
            <text:p>271787139</text:p>
          </table:table-cell>
          <table:table-cell office:value-type="string" calcext:value-type="string">
            <text:p>9C2JC4220AR371520</text:p>
          </table:table-cell>
          <table:table-cell table:number-columns-repeated="2" office:value-type="float" office:value="2010" calcext:value-type="float">
            <text:p>2010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KQI7363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 125 TITAN</text:p>
          </table:table-cell>
          <table:table-cell office:value-type="float" office:value="696306662" calcext:value-type="float">
            <text:p>696306662</text:p>
          </table:table-cell>
          <table:table-cell office:value-type="string" calcext:value-type="string">
            <text:p>9C2JC250WWR127108</text:p>
          </table:table-cell>
          <table:table-cell office:value-type="float" office:value="1998" calcext:value-type="float">
            <text:p>1998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KQL8561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HONDA/CG 150 TITAN ESD</text:p>
          </table:table-cell>
          <table:table-cell office:value-type="float" office:value="831591641" calcext:value-type="float">
            <text:p>831591641</text:p>
          </table:table-cell>
          <table:table-cell office:value-type="string" calcext:value-type="string">
            <text:p>9C2KC08204R025607</text:p>
          </table:table-cell>
          <table:table-cell table:number-columns-repeated="2" office:value-type="float" office:value="2004" calcext:value-type="float">
            <text:p>2004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KQN9591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HONDA/CG 125 CARGO KS</text:p>
          </table:table-cell>
          <table:table-cell office:value-type="float" office:value="476758165" calcext:value-type="float">
            <text:p>476758165</text:p>
          </table:table-cell>
          <table:table-cell office:value-type="string" calcext:value-type="string">
            <text:p>9C2JC4130CR008901</text:p>
          </table:table-cell>
          <table:table-cell table:number-columns-repeated="2" office:value-type="float" office:value="2012" calcext:value-type="float">
            <text:p>2012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KQR9930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HONDA/CG150 FAN ESDI</text:p>
          </table:table-cell>
          <table:table-cell office:value-type="float" office:value="1021586835" calcext:value-type="float">
            <text:p>1021586835</text:p>
          </table:table-cell>
          <table:table-cell office:value-type="string" calcext:value-type="string">
            <text:p>9C2KC1680FR521315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KQT2970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YAMAHA/YS150 FAZER ED</text:p>
          </table:table-cell>
          <table:table-cell office:value-type="float" office:value="1026353421" calcext:value-type="float">
            <text:p>1026353421</text:p>
          </table:table-cell>
          <table:table-cell office:value-type="string" calcext:value-type="string">
            <text:p>9C6KG0660E0029049</text:p>
          </table:table-cell>
          <table:table-cell table:number-columns-repeated="2" office:value-type="float" office:value="2014" calcext:value-type="float">
            <text:p>2014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KQX0447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SUNDOWN/MAX 125 SE</text:p>
          </table:table-cell>
          <table:table-cell office:value-type="float" office:value="925521213" calcext:value-type="float">
            <text:p>925521213</text:p>
          </table:table-cell>
          <table:table-cell office:value-type="string" calcext:value-type="string">
            <text:p>94J2XDCC77M015850</text:p>
          </table:table-cell>
          <table:table-cell table:number-columns-repeated="2" office:value-type="float" office:value="2007" calcext:value-type="float">
            <text:p>2007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KRA4293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KASINSKI/COMET 150 70</text:p>
          </table:table-cell>
          <table:table-cell office:value-type="float" office:value="282174737" calcext:value-type="float">
            <text:p>282174737</text:p>
          </table:table-cell>
          <table:table-cell office:value-type="string" calcext:value-type="string">
            <text:p>93FCMACLABM001048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KRA4293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KASINSKI/KASINSKI/COMET 150 70</text:p>
          </table:table-cell>
          <table:table-cell office:value-type="float" office:value="282174737" calcext:value-type="float">
            <text:p>282174737</text:p>
          </table:table-cell>
          <table:table-cell office:value-type="string" calcext:value-type="string">
            <text:p>93FCMACLABM001048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KRC0786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 125 TITAN</text:p>
          </table:table-cell>
          <table:table-cell office:value-type="float" office:value="714110752" calcext:value-type="float">
            <text:p>714110752</text:p>
          </table:table-cell>
          <table:table-cell office:value-type="string" calcext:value-type="string">
            <text:p>9C2JC250VVR164222</text:p>
          </table:table-cell>
          <table:table-cell table:number-columns-repeated="2" office:value-type="float" office:value="1997" calcext:value-type="float">
            <text:p>1997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KRC0974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 125 TITAN</text:p>
          </table:table-cell>
          <table:table-cell office:value-type="float" office:value="715080261" calcext:value-type="float">
            <text:p>715080261</text:p>
          </table:table-cell>
          <table:table-cell office:value-type="string" calcext:value-type="string">
            <text:p>9C2JC250WWR166905</text:p>
          </table:table-cell>
          <table:table-cell table:number-columns-repeated="2" office:value-type="float" office:value="1998" calcext:value-type="float">
            <text:p>1998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KRC4337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HONDA/CBX 200 STRADA</text:p>
          </table:table-cell>
          <table:table-cell office:value-type="float" office:value="731663691" calcext:value-type="float">
            <text:p>731663691</text:p>
          </table:table-cell>
          <table:table-cell office:value-type="string" calcext:value-type="string">
            <text:p>9C2MC2700YR007750</text:p>
          </table:table-cell>
          <table:table-cell office:value-type="float" office:value="1999" calcext:value-type="float">
            <text:p>1999</text:p>
          </table:table-cell>
          <table:table-cell office:value-type="float" office:value="2000" calcext:value-type="float">
            <text:p>2000</text:p>
          </table:table-cell>
          <table:table-cell office:value-type="currency" office:currency="BRL" office:value="2000" calcext:value-type="currency">
            <text:p>R$ 2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KRC5359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GM/VECTRA GLS</text:p>
          </table:table-cell>
          <table:table-cell office:value-type="float" office:value="735546630" calcext:value-type="float">
            <text:p>735546630</text:p>
          </table:table-cell>
          <table:table-cell office:value-type="string" calcext:value-type="string">
            <text:p>9BGJK19H0YB164288</text:p>
          </table:table-cell>
          <table:table-cell table:number-columns-repeated="2" office:value-type="float" office:value="2000" calcext:value-type="float">
            <text:p>2000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KRC6758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 125 TITAN</text:p>
          </table:table-cell>
          <table:table-cell office:value-type="float" office:value="741715007" calcext:value-type="float">
            <text:p>741715007</text:p>
          </table:table-cell>
          <table:table-cell office:value-type="string" calcext:value-type="string">
            <text:p>9C2JC2500YR098082</text:p>
          </table:table-cell>
          <table:table-cell office:value-type="float" office:value="1999" calcext:value-type="float">
            <text:p>1999</text:p>
          </table:table-cell>
          <table:table-cell office:value-type="float" office:value="2000" calcext:value-type="float">
            <text:p>2000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KRC7393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HONDA/NX 200</text:p>
          </table:table-cell>
          <table:table-cell office:value-type="float" office:value="744884780" calcext:value-type="float">
            <text:p>744884780</text:p>
          </table:table-cell>
          <table:table-cell office:value-type="string" calcext:value-type="string">
            <text:p>9C2MD2700YR005137</text:p>
          </table:table-cell>
          <table:table-cell table:number-columns-repeated="2" office:value-type="float" office:value="2000" calcext:value-type="float">
            <text:p>2000</text:p>
          </table:table-cell>
          <table:table-cell office:value-type="currency" office:currency="BRL" office:value="2000" calcext:value-type="currency">
            <text:p>R$ 2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KRG7377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 150 TITAN EX</text:p>
          </table:table-cell>
          <table:table-cell office:value-type="float" office:value="1059844548" calcext:value-type="float">
            <text:p>1059844548</text:p>
          </table:table-cell>
          <table:table-cell office:value-type="string" calcext:value-type="string">
            <text:p>9C2KC1660FR058460</text:p>
          </table:table-cell>
          <table:table-cell table:number-columns-repeated="2" office:value-type="float" office:value="2015" calcext:value-type="float">
            <text:p>2015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KRI0392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BX 250 TWISTER</text:p>
          </table:table-cell>
          <table:table-cell office:value-type="float" office:value="913165930" calcext:value-type="float">
            <text:p>913165930</text:p>
          </table:table-cell>
          <table:table-cell office:value-type="string" calcext:value-type="string">
            <text:p>9C2MC35007R038595</text:p>
          </table:table-cell>
          <table:table-cell office:value-type="float" office:value="2007" calcext:value-type="float">
            <text:p>2007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2000" calcext:value-type="currency">
            <text:p>R$ 2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KRI5401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SHINERAY/XY 50 Q</text:p>
          </table:table-cell>
          <table:table-cell office:value-type="float" office:value="1066483520" calcext:value-type="float">
            <text:p>1066483520</text:p>
          </table:table-cell>
          <table:table-cell office:value-type="string" calcext:value-type="string">
            <text:p>LXYXCBL03E0514010</text:p>
          </table:table-cell>
          <table:table-cell office:value-type="float" office:value="2013" calcext:value-type="float">
            <text:p>2013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400" calcext:value-type="currency">
            <text:p>R$ 4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KRL185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 150 FAN ESI</text:p>
          </table:table-cell>
          <table:table-cell office:value-type="float" office:value="233503684" calcext:value-type="float">
            <text:p>233503684</text:p>
          </table:table-cell>
          <table:table-cell office:value-type="string" calcext:value-type="string">
            <text:p>9C2KC1550AR170240</text:p>
          </table:table-cell>
          <table:table-cell table:number-columns-repeated="2" office:value-type="float" office:value="2010" calcext:value-type="float">
            <text:p>2010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RN5700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DAFRA/ZIG 50</text:p>
          </table:table-cell>
          <table:table-cell office:value-type="float" office:value="1078992182" calcext:value-type="float">
            <text:p>1078992182</text:p>
          </table:table-cell>
          <table:table-cell office:value-type="string" calcext:value-type="string">
            <text:p>95VJK6G8EFM004821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currency" office:currency="BRL" office:value="400" calcext:value-type="currency">
            <text:p>R$ 4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KRP856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KASINSKI/SOFT</text:p>
          </table:table-cell>
          <table:table-cell office:value-type="float" office:value="1088996776" calcext:value-type="float">
            <text:p>1088996776</text:p>
          </table:table-cell>
          <table:table-cell office:value-type="string" calcext:value-type="string">
            <text:p>93FSTJXBBBM002488</text:p>
          </table:table-cell>
          <table:table-cell table:number-columns-repeated="2" office:value-type="float" office:value="2011" calcext:value-type="float">
            <text:p>2011</text:p>
          </table:table-cell>
          <table:table-cell office:value-type="currency" office:currency="BRL" office:value="400" calcext:value-type="currency">
            <text:p>R$ 4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KRV0038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 150 TITAN ES</text:p>
          </table:table-cell>
          <table:table-cell office:value-type="float" office:value="826958419" calcext:value-type="float">
            <text:p>826958419</text:p>
          </table:table-cell>
          <table:table-cell office:value-type="string" calcext:value-type="string">
            <text:p>9C2KC08504R013196</text:p>
          </table:table-cell>
          <table:table-cell table:number-columns-repeated="2" office:value-type="float" office:value="2004" calcext:value-type="float">
            <text:p>2004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KUE8821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FIAT/PALIO WEEK HLX FLEX</text:p>
          </table:table-cell>
          <table:table-cell office:value-type="float" office:value="829715649" calcext:value-type="float">
            <text:p>829715649</text:p>
          </table:table-cell>
          <table:table-cell office:value-type="string" calcext:value-type="string">
            <text:p>9BD17306C54104825</text:p>
          </table:table-cell>
          <table:table-cell office:value-type="float" office:value="2004" calcext:value-type="float">
            <text:p>2004</text:p>
          </table:table-cell>
          <table:table-cell office:value-type="float" office:value="2005" calcext:value-type="float">
            <text:p>2005</text:p>
          </table:table-cell>
          <table:table-cell office:value-type="currency" office:currency="BRL" office:value="1500" calcext:value-type="currency">
            <text:p>R$ 1.5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KUL3701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JTA/SUZUKI EN125 YES</text:p>
          </table:table-cell>
          <table:table-cell office:value-type="float" office:value="864725124" calcext:value-type="float">
            <text:p>864725124</text:p>
          </table:table-cell>
          <table:table-cell office:value-type="string" calcext:value-type="string">
            <text:p>9CDNF41LJ5M013704</text:p>
          </table:table-cell>
          <table:table-cell office:value-type="float" office:value="2005" calcext:value-type="float">
            <text:p>2005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KUW3692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BIZ 125 ES</text:p>
          </table:table-cell>
          <table:table-cell office:value-type="float" office:value="955342090" calcext:value-type="float">
            <text:p>955342090</text:p>
          </table:table-cell>
          <table:table-cell office:value-type="string" calcext:value-type="string">
            <text:p>9C2JA04208R052628</text:p>
          </table:table-cell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KUY8669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HONDA/CG 150 TITAN ESD</text:p>
          </table:table-cell>
          <table:table-cell office:value-type="float" office:value="979023939" calcext:value-type="float">
            <text:p>979023939</text:p>
          </table:table-cell>
          <table:table-cell office:value-type="string" calcext:value-type="string">
            <text:p>9C2KC08208R076587</text:p>
          </table:table-cell>
          <table:table-cell table:number-columns-repeated="2" office:value-type="float" office:value="2008" calcext:value-type="float">
            <text:p>2008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KVE2957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 150 TITAN ESD</text:p>
          </table:table-cell>
          <table:table-cell office:value-type="float" office:value="966690559" calcext:value-type="float">
            <text:p>966690559</text:p>
          </table:table-cell>
          <table:table-cell office:value-type="string" calcext:value-type="string">
            <text:p>9C2KC08208R055393</text:p>
          </table:table-cell>
          <table:table-cell table:number-columns-repeated="2" office:value-type="float" office:value="2008" calcext:value-type="float">
            <text:p>2008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KVF7752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B 300R</text:p>
          </table:table-cell>
          <table:table-cell office:value-type="float" office:value="199799113" calcext:value-type="float">
            <text:p>199799113</text:p>
          </table:table-cell>
          <table:table-cell office:value-type="string" calcext:value-type="string">
            <text:p>9C2NC4310AR054031</text:p>
          </table:table-cell>
          <table:table-cell office:value-type="float" office:value="2010" calcext:value-type="float">
            <text:p>2010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3000" calcext:value-type="currency">
            <text:p>R$ 3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KVG8396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YAMAHA/FACTOR YBR125 K</text:p>
          </table:table-cell>
          <table:table-cell office:value-type="float" office:value="214897206" calcext:value-type="float">
            <text:p>214897206</text:p>
          </table:table-cell>
          <table:table-cell office:value-type="string" calcext:value-type="string">
            <text:p>9C6KE1220A0124741</text:p>
          </table:table-cell>
          <table:table-cell table:number-columns-repeated="2" office:value-type="float" office:value="2010" calcext:value-type="float">
            <text:p>2010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KVL1276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HONDA/CG 125 TITAN</text:p>
          </table:table-cell>
          <table:table-cell office:value-type="float" office:value="862974526" calcext:value-type="float">
            <text:p>862974526</text:p>
          </table:table-cell>
          <table:table-cell office:value-type="string" calcext:value-type="string">
            <text:p>9C2JC2501RRS24073</text:p>
          </table:table-cell>
          <table:table-cell office:value-type="float" office:value="1994" calcext:value-type="float">
            <text:p>1994</text:p>
          </table:table-cell>
          <table:table-cell office:value-type="float" office:value="1995" calcext:value-type="float">
            <text:p>1995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KVN3979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BIZ 125 ES</text:p>
          </table:table-cell>
          <table:table-cell office:value-type="float" office:value="138651310" calcext:value-type="float">
            <text:p>138651310</text:p>
          </table:table-cell>
          <table:table-cell office:value-type="string" calcext:value-type="string">
            <text:p>9C2JC42209R053781</text:p>
          </table:table-cell>
          <table:table-cell office:value-type="float" office:value="2009" calcext:value-type="float">
            <text:p>2009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KVS7249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HONDA/CG 150 TITAN EX</text:p>
          </table:table-cell>
          <table:table-cell office:value-type="float" office:value="475843339" calcext:value-type="float">
            <text:p>475843339</text:p>
          </table:table-cell>
          <table:table-cell office:value-type="string" calcext:value-type="string">
            <text:p>9C2KC1660CR535483</text:p>
          </table:table-cell>
          <table:table-cell table:number-columns-repeated="2" office:value-type="float" office:value="2012" calcext:value-type="float">
            <text:p>2012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KVZ975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150 FAN ESDI</text:p>
          </table:table-cell>
          <table:table-cell office:value-type="float" office:value="541543210" calcext:value-type="float">
            <text:p>541543210</text:p>
          </table:table-cell>
          <table:table-cell office:value-type="string" calcext:value-type="string">
            <text:p>9C2KC1680DR312757</text:p>
          </table:table-cell>
          <table:table-cell table:number-columns-repeated="2" office:value-type="float" office:value="2013" calcext:value-type="float">
            <text:p>2013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KWD1081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 150 TITAN ES</text:p>
          </table:table-cell>
          <table:table-cell office:value-type="float" office:value="896668754" calcext:value-type="float">
            <text:p>896668754</text:p>
          </table:table-cell>
          <table:table-cell office:value-type="string" calcext:value-type="string">
            <text:p>9C2KC08507R009149</text:p>
          </table:table-cell>
          <table:table-cell office:value-type="float" office:value="2006" calcext:value-type="float">
            <text:p>2006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KWE4656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 125 FAN KS</text:p>
          </table:table-cell>
          <table:table-cell office:value-type="float" office:value="400243890" calcext:value-type="float">
            <text:p>400243890</text:p>
          </table:table-cell>
          <table:table-cell office:value-type="string" calcext:value-type="string">
            <text:p>9C2JC4110CR433440</text:p>
          </table:table-cell>
          <table:table-cell office:value-type="float" office:value="2011" calcext:value-type="float">
            <text:p>2011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KWF5078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B 300R</text:p>
          </table:table-cell>
          <table:table-cell office:value-type="float" office:value="338040536" calcext:value-type="float">
            <text:p>338040536</text:p>
          </table:table-cell>
          <table:table-cell office:value-type="string" calcext:value-type="string">
            <text:p>9C2NC4310BR267246</text:p>
          </table:table-cell>
          <table:table-cell table:number-columns-repeated="2" office:value-type="float" office:value="2011" calcext:value-type="float">
            <text:p>2011</text:p>
          </table:table-cell>
          <table:table-cell office:value-type="currency" office:currency="BRL" office:value="3000" calcext:value-type="currency">
            <text:p>R$ 3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KWI1600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 150 TITAN ESD</text:p>
          </table:table-cell>
          <table:table-cell office:value-type="float" office:value="941562018" calcext:value-type="float">
            <text:p>941562018</text:p>
          </table:table-cell>
          <table:table-cell office:value-type="string" calcext:value-type="string">
            <text:p>9C2KC08208R017862</text:p>
          </table:table-cell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KWK0902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SUNDONW/MAX 125 SED</text:p>
          </table:table-cell>
          <table:table-cell office:value-type="float" office:value="878365052" calcext:value-type="float">
            <text:p>878365052</text:p>
          </table:table-cell>
          <table:table-cell office:value-type="string" calcext:value-type="string">
            <text:p>94J2XCCK56M006025</text:p>
          </table:table-cell>
          <table:table-cell office:value-type="float" office:value="2005" calcext:value-type="float">
            <text:p>2005</text:p>
          </table:table-cell>
          <table:table-cell office:value-type="float" office:value="2006" calcext:value-type="float">
            <text:p>2006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KWK9411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 150 TITAN EX</text:p>
          </table:table-cell>
          <table:table-cell office:value-type="float" office:value="1055068373" calcext:value-type="float">
            <text:p>1055068373</text:p>
          </table:table-cell>
          <table:table-cell office:value-type="string" calcext:value-type="string">
            <text:p>9C2KC1660ER044491</text:p>
          </table:table-cell>
          <table:table-cell office:value-type="float" office:value="2014" calcext:value-type="float">
            <text:p>2014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KWZ373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 125 FAN KS</text:p>
          </table:table-cell>
          <table:table-cell office:value-type="float" office:value="226304370" calcext:value-type="float">
            <text:p>226304370</text:p>
          </table:table-cell>
          <table:table-cell office:value-type="string" calcext:value-type="string">
            <text:p>9C2JC4110AR665867</text:p>
          </table:table-cell>
          <table:table-cell table:number-columns-repeated="2" office:value-type="float" office:value="2010" calcext:value-type="float">
            <text:p>2010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KWZ7832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HONDA/CG 160 FAN ESDI</text:p>
          </table:table-cell>
          <table:table-cell office:value-type="float" office:value="1075551037" calcext:value-type="float">
            <text:p>1075551037</text:p>
          </table:table-cell>
          <table:table-cell office:value-type="string" calcext:value-type="string">
            <text:p>9C2KC2200GR03732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5" office:value-type="string" calcext:value-type="string">
            <text:p>KXB0944</text:p>
          </table:table-cell>
          <table:table-cell table:style-name="ce5" office:value-type="string" calcext:value-type="string">
            <text:p>RJ</text:p>
          </table:table-cell>
          <table:table-cell table:style-name="ce5" office:value-type="string" calcext:value-type="string">
            <text:p>HONDA/HONDA/CG 125 FAN</text:p>
          </table:table-cell>
          <table:table-cell table:style-name="ce5" office:value-type="float" office:value="927357615" calcext:value-type="float">
            <text:p>927357615</text:p>
          </table:table-cell>
          <table:table-cell table:style-name="ce5" office:value-type="string" calcext:value-type="string">
            <text:p>9C2JC30707R197790</text:p>
          </table:table-cell>
          <table:table-cell table:number-columns-repeated="2" table:style-name="ce5" office:value-type="float" office:value="2007" calcext:value-type="float">
            <text:p>2007</text:p>
          </table:table-cell>
          <table:table-cell table:style-name="ce10" office:value-type="currency" office:currency="BRL" office:value="800" calcext:value-type="currency">
            <text:p>R$ 800,00</text:p>
          </table:table-cell>
          <table:table-cell table:style-name="ce14"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KXB6988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DAFRA/DAFRA/ZIG 50</text:p>
          </table:table-cell>
          <table:table-cell office:value-type="float" office:value="1080838853" calcext:value-type="float">
            <text:p>1080838853</text:p>
          </table:table-cell>
          <table:table-cell office:value-type="string" calcext:value-type="string">
            <text:p>95VJK6J2EFM006316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currency" office:currency="BRL" office:value="400" calcext:value-type="currency">
            <text:p>R$ 4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KXC0112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 150 TITAN ESD</text:p>
          </table:table-cell>
          <table:table-cell office:value-type="float" office:value="832518590" calcext:value-type="float">
            <text:p>832518590</text:p>
          </table:table-cell>
          <table:table-cell office:value-type="string" calcext:value-type="string">
            <text:p>9C2KC08204R029439</text:p>
          </table:table-cell>
          <table:table-cell table:number-columns-repeated="2" office:value-type="float" office:value="2004" calcext:value-type="float">
            <text:p>2004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KXC2G86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JTA/SUZUKI EN125 YES</text:p>
          </table:table-cell>
          <table:table-cell office:value-type="float" office:value="150377649" calcext:value-type="float">
            <text:p>150377649</text:p>
          </table:table-cell>
          <table:table-cell office:value-type="string" calcext:value-type="string">
            <text:p>9CDNF41LJ8M230623</text:p>
          </table:table-cell>
          <table:table-cell office:value-type="float" office:value="2008" calcext:value-type="float">
            <text:p>2008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KXS997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 160 FAN ESDI</text:p>
          </table:table-cell>
          <table:table-cell office:value-type="float" office:value="1130603595" calcext:value-type="float">
            <text:p>1130603595</text:p>
          </table:table-cell>
          <table:table-cell office:value-type="string" calcext:value-type="string">
            <text:p>9C2KC2200HR052493</text:p>
          </table:table-cell>
          <table:table-cell table:number-columns-repeated="2" office:value-type="float" office:value="2017" calcext:value-type="float">
            <text:p>2017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KYI170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 150 TITAN ES</text:p>
          </table:table-cell>
          <table:table-cell office:value-type="float" office:value="976131013" calcext:value-type="float">
            <text:p>976131013</text:p>
          </table:table-cell>
          <table:table-cell office:value-type="string" calcext:value-type="string">
            <text:p>9C2KC08508R081884</text:p>
          </table:table-cell>
          <table:table-cell table:number-columns-repeated="2" office:value-type="float" office:value="2008" calcext:value-type="float">
            <text:p>2008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KYL4946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 125 FAN KS</text:p>
          </table:table-cell>
          <table:table-cell office:value-type="float" office:value="233299220" calcext:value-type="float">
            <text:p>233299220</text:p>
          </table:table-cell>
          <table:table-cell office:value-type="string" calcext:value-type="string">
            <text:p>9C2JC4110AR684992</text:p>
          </table:table-cell>
          <table:table-cell office:value-type="float" office:value="2010" calcext:value-type="float">
            <text:p>2010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KYM5952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SHINERAY/XY 50 Q</text:p>
          </table:table-cell>
          <table:table-cell office:value-type="float" office:value="1069955466" calcext:value-type="float">
            <text:p>1069955466</text:p>
          </table:table-cell>
          <table:table-cell office:value-type="string" calcext:value-type="string">
            <text:p>LXYXCBL05F0231206</text:p>
          </table:table-cell>
          <table:table-cell office:value-type="float" office:value="2014" calcext:value-type="float">
            <text:p>2014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400" calcext:value-type="currency">
            <text:p>R$ 4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KYM9053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I/I/SHINERAY XY50Q PHOENIX</text:p>
          </table:table-cell>
          <table:table-cell office:value-type="float" office:value="1140945790" calcext:value-type="float">
            <text:p>1140945790</text:p>
          </table:table-cell>
          <table:table-cell office:value-type="string" calcext:value-type="string">
            <text:p>LXYXCBL0XC0269722</text:p>
          </table:table-cell>
          <table:table-cell table:number-columns-repeated="2" office:value-type="float" office:value="2012" calcext:value-type="float">
            <text:p>2012</text:p>
          </table:table-cell>
          <table:table-cell office:value-type="currency" office:currency="BRL" office:value="400" calcext:value-type="currency">
            <text:p>R$ 4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KYN8163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DAFRA/ZIG 50</text:p>
          </table:table-cell>
          <table:table-cell office:value-type="float" office:value="1079132403" calcext:value-type="float">
            <text:p>1079132403</text:p>
          </table:table-cell>
          <table:table-cell office:value-type="string" calcext:value-type="string">
            <text:p>95VJK1A8CCM000988</text:p>
          </table:table-cell>
          <table:table-cell table:number-columns-repeated="2" office:value-type="float" office:value="2012" calcext:value-type="float">
            <text:p>2012</text:p>
          </table:table-cell>
          <table:table-cell office:value-type="currency" office:currency="BRL" office:value="400" calcext:value-type="currency">
            <text:p>R$ 4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KYY1473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HONDA/BIZ 125 ES</text:p>
          </table:table-cell>
          <table:table-cell office:value-type="float" office:value="129124060" calcext:value-type="float">
            <text:p>129124060</text:p>
          </table:table-cell>
          <table:table-cell office:value-type="string" calcext:value-type="string">
            <text:p>9C2JC42209R026468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KZB8768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YAMAHA/XTZ250 LANDER</text:p>
          </table:table-cell>
          <table:table-cell office:value-type="float" office:value="1152538168" calcext:value-type="float">
            <text:p>1152538168</text:p>
          </table:table-cell>
          <table:table-cell office:value-type="string" calcext:value-type="string">
            <text:p>9C6DG3310K0001015</text:p>
          </table:table-cell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  <table:table-cell office:value-type="currency" office:currency="BRL" office:value="2000" calcext:value-type="currency">
            <text:p>R$ 2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KZF3557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 125 FAN KS</text:p>
          </table:table-cell>
          <table:table-cell office:value-type="float" office:value="193989700" calcext:value-type="float">
            <text:p>193989700</text:p>
          </table:table-cell>
          <table:table-cell office:value-type="string" calcext:value-type="string">
            <text:p>9C2JC4110AR574637</text:p>
          </table:table-cell>
          <table:table-cell table:number-columns-repeated="2" office:value-type="float" office:value="2010" calcext:value-type="float">
            <text:p>2010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KZI3254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BIZ 125 KS</text:p>
          </table:table-cell>
          <table:table-cell office:value-type="float" office:value="467667756" calcext:value-type="float">
            <text:p>467667756</text:p>
          </table:table-cell>
          <table:table-cell office:value-type="string" calcext:value-type="string">
            <text:p>9C2JC4810CR011867</text:p>
          </table:table-cell>
          <table:table-cell table:number-columns-repeated="2" office:value-type="float" office:value="2012" calcext:value-type="float">
            <text:p>2012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KZQ5684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HONDA/BIZ 125 ES</text:p>
          </table:table-cell>
          <table:table-cell office:value-type="float" office:value="891353356" calcext:value-type="float">
            <text:p>891353356</text:p>
          </table:table-cell>
          <table:table-cell office:value-type="string" calcext:value-type="string">
            <text:p>9C2JA04206R862924</text:p>
          </table:table-cell>
          <table:table-cell table:number-columns-repeated="2" office:value-type="float" office:value="2006" calcext:value-type="float">
            <text:p>2006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KZQ9500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 150 TITAN KS</text:p>
          </table:table-cell>
          <table:table-cell office:value-type="float" office:value="896681831" calcext:value-type="float">
            <text:p>896681831</text:p>
          </table:table-cell>
          <table:table-cell office:value-type="string" calcext:value-type="string">
            <text:p>9C2KC08107R025830</text:p>
          </table:table-cell>
          <table:table-cell office:value-type="float" office:value="2006" calcext:value-type="float">
            <text:p>2006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KZV1627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YAMAHA/XTZ 125E</text:p>
          </table:table-cell>
          <table:table-cell office:value-type="float" office:value="871006642" calcext:value-type="float">
            <text:p>871006642</text:p>
          </table:table-cell>
          <table:table-cell office:value-type="string" calcext:value-type="string">
            <text:p>9C6KE037050041586</text:p>
          </table:table-cell>
          <table:table-cell office:value-type="float" office:value="2005" calcext:value-type="float">
            <text:p>2005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KZV4149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SUNDOWN/WEB 100 EVO</text:p>
          </table:table-cell>
          <table:table-cell office:value-type="float" office:value="884403661" calcext:value-type="float">
            <text:p>884403661</text:p>
          </table:table-cell>
          <table:table-cell office:value-type="string" calcext:value-type="string">
            <text:p>94J1XPBC66M000879</text:p>
          </table:table-cell>
          <table:table-cell table:number-columns-repeated="2" office:value-type="float" office:value="2006" calcext:value-type="float">
            <text:p>2006</text:p>
          </table:table-cell>
          <table:table-cell office:value-type="currency" office:currency="BRL" office:value="500" calcext:value-type="currency">
            <text:p>R$ 5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KZX4789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 150 TITAN KS</text:p>
          </table:table-cell>
          <table:table-cell office:value-type="float" office:value="887996353" calcext:value-type="float">
            <text:p>887996353</text:p>
          </table:table-cell>
          <table:table-cell office:value-type="string" calcext:value-type="string">
            <text:p>9C2KC08106R846460</text:p>
          </table:table-cell>
          <table:table-cell office:value-type="float" office:value="2005" calcext:value-type="float">
            <text:p>2005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KZY0966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YAMAHA/NEO AT115</text:p>
          </table:table-cell>
          <table:table-cell office:value-type="float" office:value="867428163" calcext:value-type="float">
            <text:p>867428163</text:p>
          </table:table-cell>
          <table:table-cell office:value-type="string" calcext:value-type="string">
            <text:p>9C6KE084050001682</text:p>
          </table:table-cell>
          <table:table-cell table:number-columns-repeated="2" office:value-type="float" office:value="2005" calcext:value-type="float">
            <text:p>2005</text:p>
          </table:table-cell>
          <table:table-cell office:value-type="currency" office:currency="BRL" office:value="500" calcext:value-type="currency">
            <text:p>R$ 5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LAH43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YAMAHA/FAZER YS250</text:p>
          </table:table-cell>
          <table:table-cell office:value-type="float" office:value="906590914" calcext:value-type="float">
            <text:p>906590914</text:p>
          </table:table-cell>
          <table:table-cell office:value-type="string" calcext:value-type="string">
            <text:p>9C6KG017070037210</text:p>
          </table:table-cell>
          <table:table-cell office:value-type="float" office:value="2006" calcext:value-type="float">
            <text:p>2006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2000" calcext:value-type="currency">
            <text:p>R$ 2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LBW2148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100 BIZ ES</text:p>
          </table:table-cell>
          <table:table-cell office:value-type="float" office:value="853724636" calcext:value-type="float">
            <text:p>853724636</text:p>
          </table:table-cell>
          <table:table-cell office:value-type="string" calcext:value-type="string">
            <text:p>9C2HA0710YR245288</text:p>
          </table:table-cell>
          <table:table-cell table:number-columns-repeated="2" office:value-type="float" office:value="2000" calcext:value-type="float">
            <text:p>2000</text:p>
          </table:table-cell>
          <table:table-cell office:value-type="currency" office:currency="BRL" office:value="500" calcext:value-type="currency">
            <text:p>R$ 5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LCH7474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100 BIZ MAIS</text:p>
          </table:table-cell>
          <table:table-cell office:value-type="float" office:value="850565936" calcext:value-type="float">
            <text:p>850565936</text:p>
          </table:table-cell>
          <table:table-cell office:value-type="string" calcext:value-type="string">
            <text:p>9C2HA07205R005433</text:p>
          </table:table-cell>
          <table:table-cell table:number-columns-repeated="2" office:value-type="float" office:value="2005" calcext:value-type="float">
            <text:p>2005</text:p>
          </table:table-cell>
          <table:table-cell office:value-type="currency" office:currency="BRL" office:value="500" calcext:value-type="currency">
            <text:p>R$ 5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LCP4233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 125 TITAN KSE</text:p>
          </table:table-cell>
          <table:table-cell office:value-type="float" office:value="830154507" calcext:value-type="float">
            <text:p>830154507</text:p>
          </table:table-cell>
          <table:table-cell office:value-type="string" calcext:value-type="string">
            <text:p>9C2JC30213R607233</text:p>
          </table:table-cell>
          <table:table-cell office:value-type="float" office:value="2002" calcext:value-type="float">
            <text:p>2002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KJ725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 150 TITAN ES</text:p>
          </table:table-cell>
          <table:table-cell office:value-type="float" office:value="921450494" calcext:value-type="float">
            <text:p>921450494</text:p>
          </table:table-cell>
          <table:table-cell office:value-type="string" calcext:value-type="string">
            <text:p>9C2KC08507R040040</text:p>
          </table:table-cell>
          <table:table-cell table:number-columns-repeated="2" office:value-type="float" office:value="2007" calcext:value-type="float">
            <text:p>2007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LKK8029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YAMAHA/YBR 125ED</text:p>
          </table:table-cell>
          <table:table-cell office:value-type="float" office:value="925492779" calcext:value-type="float">
            <text:p>925492779</text:p>
          </table:table-cell>
          <table:table-cell office:value-type="string" calcext:value-type="string">
            <text:p>9C6KE090070015653</text:p>
          </table:table-cell>
          <table:table-cell office:value-type="float" office:value="2007" calcext:value-type="float">
            <text:p>2007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LKM84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YAMAHA/FAZER YS250</text:p>
          </table:table-cell>
          <table:table-cell office:value-type="float" office:value="938483161" calcext:value-type="float">
            <text:p>938483161</text:p>
          </table:table-cell>
          <table:table-cell office:value-type="string" calcext:value-type="string">
            <text:p>9C6KG017080061101</text:p>
          </table:table-cell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currency" office:currency="BRL" office:value="2000" calcext:value-type="currency">
            <text:p>R$ 2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KP7342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SUZUKI/SUZUKI EN125 YES</text:p>
          </table:table-cell>
          <table:table-cell office:value-type="float" office:value="957573570" calcext:value-type="float">
            <text:p>957573570</text:p>
          </table:table-cell>
          <table:table-cell office:value-type="string" calcext:value-type="string">
            <text:p>9CDNF41LJ8M115695</text:p>
          </table:table-cell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LKS5923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 150 TITAN ES</text:p>
          </table:table-cell>
          <table:table-cell office:value-type="float" office:value="982008309" calcext:value-type="float">
            <text:p>982008309</text:p>
          </table:table-cell>
          <table:table-cell office:value-type="string" calcext:value-type="string">
            <text:p>9C2KC08508R098073</text:p>
          </table:table-cell>
          <table:table-cell table:number-columns-repeated="2" office:value-type="float" office:value="2008" calcext:value-type="float">
            <text:p>2008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LKU9747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SUZUKI/SUZUKI EN125 YES</text:p>
          </table:table-cell>
          <table:table-cell office:value-type="float" office:value="123569770" calcext:value-type="float">
            <text:p>123569770</text:p>
          </table:table-cell>
          <table:table-cell office:value-type="string" calcext:value-type="string">
            <text:p>9CDNF41LJ8M250335</text:p>
          </table:table-cell>
          <table:table-cell table:number-columns-repeated="2" office:value-type="float" office:value="2008" calcext:value-type="float">
            <text:p>2008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LKV6396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SUNDOWN/WEB 100</text:p>
          </table:table-cell>
          <table:table-cell office:value-type="float" office:value="128614900" calcext:value-type="float">
            <text:p>128614900</text:p>
          </table:table-cell>
          <table:table-cell office:value-type="string" calcext:value-type="string">
            <text:p>94J1XFBK89M081150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currency" office:currency="BRL" office:value="500" calcext:value-type="currency">
            <text:p>R$ 5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LKX1443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SANDOWN/WEB 100</text:p>
          </table:table-cell>
          <table:table-cell office:value-type="float" office:value="144054221" calcext:value-type="float">
            <text:p>144054221</text:p>
          </table:table-cell>
          <table:table-cell office:value-type="string" calcext:value-type="string">
            <text:p>94J1XFBK89M081261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currency" office:currency="BRL" office:value="500" calcext:value-type="currency">
            <text:p>R$ 5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KX5627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JTA/SUZUKI EN125 YES</text:p>
          </table:table-cell>
          <table:table-cell office:value-type="float" office:value="147981980" calcext:value-type="float">
            <text:p>147981980</text:p>
          </table:table-cell>
          <table:table-cell office:value-type="string" calcext:value-type="string">
            <text:p>9CDNF41LJ8M086587</text:p>
          </table:table-cell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LKX7663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 125 FAN KS</text:p>
          </table:table-cell>
          <table:table-cell office:value-type="float" office:value="150062621" calcext:value-type="float">
            <text:p>150062621</text:p>
          </table:table-cell>
          <table:table-cell office:value-type="string" calcext:value-type="string">
            <text:p>9C2JC41109R041681</text:p>
          </table:table-cell>
          <table:table-cell table:number-columns-repeated="2" office:value-type="float" office:value="2009" calcext:value-type="float">
            <text:p>2009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KY2071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SUNDOWN/MAX 125 SED</text:p>
          </table:table-cell>
          <table:table-cell office:value-type="float" office:value="153498099" calcext:value-type="float">
            <text:p>153498099</text:p>
          </table:table-cell>
          <table:table-cell office:value-type="string" calcext:value-type="string">
            <text:p>94J2XCCJ88M032290</text:p>
          </table:table-cell>
          <table:table-cell table:number-columns-repeated="2" office:value-type="float" office:value="2008" calcext:value-type="float">
            <text:p>2008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LLD4288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YAMAHA/NEO AT115</text:p>
          </table:table-cell>
          <table:table-cell office:value-type="float" office:value="207838984" calcext:value-type="float">
            <text:p>207838984</text:p>
          </table:table-cell>
          <table:table-cell office:value-type="string" calcext:value-type="string">
            <text:p>9C6KE100080024184</text:p>
          </table:table-cell>
          <table:table-cell table:number-columns-repeated="2" office:value-type="float" office:value="2008" calcext:value-type="float">
            <text:p>2008</text:p>
          </table:table-cell>
          <table:table-cell office:value-type="currency" office:currency="BRL" office:value="500" calcext:value-type="currency">
            <text:p>R$ 5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LLD5I40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150 TITAN MIX ES</text:p>
          </table:table-cell>
          <table:table-cell office:value-type="float" office:value="209002735" calcext:value-type="float">
            <text:p>209002735</text:p>
          </table:table-cell>
          <table:table-cell office:value-type="string" calcext:value-type="string">
            <text:p>9C2KC1620AR027603</text:p>
          </table:table-cell>
          <table:table-cell office:value-type="float" office:value="2010" calcext:value-type="float">
            <text:p>2010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LH6158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B 300R</text:p>
          </table:table-cell>
          <table:table-cell office:value-type="float" office:value="257287205" calcext:value-type="float">
            <text:p>257287205</text:p>
          </table:table-cell>
          <table:table-cell office:value-type="string" calcext:value-type="string">
            <text:p>9C2NC4310BR008332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currency" office:currency="BRL" office:value="3000" calcext:value-type="currency">
            <text:p>R$ 3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LLI141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 125 FAN KS</text:p>
          </table:table-cell>
          <table:table-cell office:value-type="float" office:value="262331780" calcext:value-type="float">
            <text:p>262331780</text:p>
          </table:table-cell>
          <table:table-cell office:value-type="string" calcext:value-type="string">
            <text:p>9C2JC4110AR612406</text:p>
          </table:table-cell>
          <table:table-cell table:number-columns-repeated="2" office:value-type="float" office:value="2010" calcext:value-type="float">
            <text:p>2010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LLK153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YAMAHA/NEO AT115</text:p>
          </table:table-cell>
          <table:table-cell office:value-type="float" office:value="284305286" calcext:value-type="float">
            <text:p>284305286</text:p>
          </table:table-cell>
          <table:table-cell office:value-type="string" calcext:value-type="string">
            <text:p>9C6KE100080021754</text:p>
          </table:table-cell>
          <table:table-cell table:number-columns-repeated="2" office:value-type="float" office:value="2008" calcext:value-type="float">
            <text:p>2008</text:p>
          </table:table-cell>
          <table:table-cell office:value-type="currency" office:currency="BRL" office:value="500" calcext:value-type="currency">
            <text:p>R$ 5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LLP2960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FORD/FORD/FIESTA FLEX</text:p>
          </table:table-cell>
          <table:table-cell office:value-type="float" office:value="394088662" calcext:value-type="float">
            <text:p>394088662</text:p>
          </table:table-cell>
          <table:table-cell office:value-type="string" calcext:value-type="string">
            <text:p>9BFZF55A0C8248765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currency" office:currency="BRL" office:value="2000" calcext:value-type="currency">
            <text:p>R$ 2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LLP8084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 125 FAN KS</text:p>
          </table:table-cell>
          <table:table-cell office:value-type="float" office:value="424296292" calcext:value-type="float">
            <text:p>424296292</text:p>
          </table:table-cell>
          <table:table-cell office:value-type="string" calcext:value-type="string">
            <text:p>9C2JC4110CR439005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LLR5013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 150 FAN ESI</text:p>
          </table:table-cell>
          <table:table-cell office:value-type="float" office:value="468904336" calcext:value-type="float">
            <text:p>468904336</text:p>
          </table:table-cell>
          <table:table-cell office:value-type="string" calcext:value-type="string">
            <text:p>9C2KC1670CR516032</text:p>
          </table:table-cell>
          <table:table-cell table:number-columns-repeated="2" office:value-type="float" office:value="2012" calcext:value-type="float">
            <text:p>2012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LS549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XRE 300</text:p>
          </table:table-cell>
          <table:table-cell office:value-type="float" office:value="481916814" calcext:value-type="float">
            <text:p>481916814</text:p>
          </table:table-cell>
          <table:table-cell office:value-type="string" calcext:value-type="string">
            <text:p>9C2ND0910BR201192</text:p>
          </table:table-cell>
          <table:table-cell table:number-columns-repeated="2" office:value-type="float" office:value="2011" calcext:value-type="float">
            <text:p>2011</text:p>
          </table:table-cell>
          <table:table-cell office:value-type="currency" office:currency="BRL" office:value="3000" calcext:value-type="currency">
            <text:p>R$ 3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LLY723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AOBAO/HB50Q</text:p>
          </table:table-cell>
          <table:table-cell office:value-type="float" office:value="594927501" calcext:value-type="float">
            <text:p>594927501</text:p>
          </table:table-cell>
          <table:table-cell office:value-type="string" calcext:value-type="string">
            <text:p>95RHXBBD6DM004208</text:p>
          </table:table-cell>
          <table:table-cell office:value-type="float" office:value="2013" calcext:value-type="float">
            <text:p>2013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400" calcext:value-type="currency">
            <text:p>R$ 4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LLY8518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JTA/JTA/SUZUKI EN125 YES SE</text:p>
          </table:table-cell>
          <table:table-cell office:value-type="float" office:value="596647484" calcext:value-type="float">
            <text:p>596647484</text:p>
          </table:table-cell>
          <table:table-cell office:value-type="string" calcext:value-type="string">
            <text:p>9CDNF41ZJEM356189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LMI6121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I/BASHAN JOY 50</text:p>
          </table:table-cell>
          <table:table-cell office:value-type="float" office:value="1083703193" calcext:value-type="float">
            <text:p>1083703193</text:p>
          </table:table-cell>
          <table:table-cell office:value-type="string" calcext:value-type="string">
            <text:p>LHJXCBCD3B0202558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currency" office:currency="BRL" office:value="400" calcext:value-type="currency">
            <text:p>R$ 4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LMJ1799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MOTO TRAXX/JL50Q-8</text:p>
          </table:table-cell>
          <table:table-cell office:value-type="float" office:value="1090447776" calcext:value-type="float">
            <text:p>1090447776</text:p>
          </table:table-cell>
          <table:table-cell office:value-type="string" calcext:value-type="string">
            <text:p>951BXKBAXEB006409</text:p>
          </table:table-cell>
          <table:table-cell table:number-columns-repeated="2" office:value-type="float" office:value="2014" calcext:value-type="float">
            <text:p>2014</text:p>
          </table:table-cell>
          <table:table-cell office:value-type="currency" office:currency="BRL" office:value="400" calcext:value-type="currency">
            <text:p>R$ 4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LMM6I7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 160 TITAN</text:p>
          </table:table-cell>
          <table:table-cell office:value-type="float" office:value="1140439348" calcext:value-type="float">
            <text:p>1140439348</text:p>
          </table:table-cell>
          <table:table-cell office:value-type="string" calcext:value-type="string">
            <text:p>9C2KC2210JR016990</text:p>
          </table:table-cell>
          <table:table-cell office:value-type="float" office:value="2017" calcext:value-type="float">
            <text:p>2017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LMO5G08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DAFRA/ZIG 50</text:p>
          </table:table-cell>
          <table:table-cell office:value-type="float" office:value="1166430801" calcext:value-type="float">
            <text:p>1166430801</text:p>
          </table:table-cell>
          <table:table-cell office:value-type="string" calcext:value-type="string">
            <text:p>95VJK2F8CDM003773</text:p>
          </table:table-cell>
          <table:table-cell office:value-type="float" office:value="2012" calcext:value-type="float">
            <text:p>2012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400" calcext:value-type="currency">
            <text:p>R$ 4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LNN4349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HONDA/CBX 250 TWISTER</text:p>
          </table:table-cell>
          <table:table-cell office:value-type="float" office:value="766938271" calcext:value-type="float">
            <text:p>766938271</text:p>
          </table:table-cell>
          <table:table-cell office:value-type="string" calcext:value-type="string">
            <text:p>9C2MC35002R005887</text:p>
          </table:table-cell>
          <table:table-cell office:value-type="float" office:value="2001" calcext:value-type="float">
            <text:p>2001</text:p>
          </table:table-cell>
          <table:table-cell office:value-type="float" office:value="2002" calcext:value-type="float">
            <text:p>2002</text:p>
          </table:table-cell>
          <table:table-cell office:value-type="currency" office:currency="BRL" office:value="2000" calcext:value-type="currency">
            <text:p>R$ 2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LNP6133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HONDA/CG 125 TITAN KS</text:p>
          </table:table-cell>
          <table:table-cell office:value-type="float" office:value="769654533" calcext:value-type="float">
            <text:p>769654533</text:p>
          </table:table-cell>
          <table:table-cell office:value-type="string" calcext:value-type="string">
            <text:p>9C2JC30101R163444</text:p>
          </table:table-cell>
          <table:table-cell table:number-columns-repeated="2" office:value-type="float" office:value="2001" calcext:value-type="float">
            <text:p>2001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LNQ7469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BX 250 TWISTER</text:p>
          </table:table-cell>
          <table:table-cell office:value-type="float" office:value="771146760" calcext:value-type="float">
            <text:p>771146760</text:p>
          </table:table-cell>
          <table:table-cell office:value-type="string" calcext:value-type="string">
            <text:p>9C2MC35002R005955</text:p>
          </table:table-cell>
          <table:table-cell office:value-type="float" office:value="2001" calcext:value-type="float">
            <text:p>2001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2000" calcext:value-type="currency">
            <text:p>R$ 2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LNR1710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 125 TITAN KS</text:p>
          </table:table-cell>
          <table:table-cell office:value-type="float" office:value="771680074" calcext:value-type="float">
            <text:p>771680074</text:p>
          </table:table-cell>
          <table:table-cell office:value-type="string" calcext:value-type="string">
            <text:p>9C2JC30101R132533</text:p>
          </table:table-cell>
          <table:table-cell office:value-type="float" office:value="2001" calcext:value-type="float">
            <text:p>2001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OF7980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HONDA/CG 125 TITAN ES</text:p>
          </table:table-cell>
          <table:table-cell office:value-type="float" office:value="789469057" calcext:value-type="float">
            <text:p>789469057</text:p>
          </table:table-cell>
          <table:table-cell office:value-type="string" calcext:value-type="string">
            <text:p>9C2JC30203R009312</text:p>
          </table:table-cell>
          <table:table-cell office:value-type="float" office:value="2002" calcext:value-type="float">
            <text:p>2002</text:p>
          </table:table-cell>
          <table:table-cell office:value-type="float" office:value="2003" calcext:value-type="float">
            <text:p>2003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OJ5003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100 BIZ ES</text:p>
          </table:table-cell>
          <table:table-cell office:value-type="float" office:value="794429904" calcext:value-type="float">
            <text:p>794429904</text:p>
          </table:table-cell>
          <table:table-cell office:value-type="string" calcext:value-type="string">
            <text:p>9C2HA07103R007547</text:p>
          </table:table-cell>
          <table:table-cell office:value-type="float" office:value="2002" calcext:value-type="float">
            <text:p>2002</text:p>
          </table:table-cell>
          <table:table-cell office:value-type="float" office:value="2003" calcext:value-type="float">
            <text:p>2003</text:p>
          </table:table-cell>
          <table:table-cell office:value-type="currency" office:currency="BRL" office:value="500" calcext:value-type="currency">
            <text:p>R$ 5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LOM0998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HONDA/CBX 250 TWISTER</text:p>
          </table:table-cell>
          <table:table-cell office:value-type="float" office:value="797659803" calcext:value-type="float">
            <text:p>797659803</text:p>
          </table:table-cell>
          <table:table-cell office:value-type="string" calcext:value-type="string">
            <text:p>9C2MC35003R103017</text:p>
          </table:table-cell>
          <table:table-cell office:value-type="float" office:value="2002" calcext:value-type="float">
            <text:p>2002</text:p>
          </table:table-cell>
          <table:table-cell office:value-type="float" office:value="2003" calcext:value-type="float">
            <text:p>2003</text:p>
          </table:table-cell>
          <table:table-cell office:value-type="currency" office:currency="BRL" office:value="2000" calcext:value-type="currency">
            <text:p>R$ 2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ON8928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HONDA/CG 125 TITAN ES</text:p>
          </table:table-cell>
          <table:table-cell office:value-type="float" office:value="799773450" calcext:value-type="float">
            <text:p>799773450</text:p>
          </table:table-cell>
          <table:table-cell office:value-type="string" calcext:value-type="string">
            <text:p>9C2JC30203R131413</text:p>
          </table:table-cell>
          <table:table-cell table:number-columns-repeated="2" office:value-type="float" office:value="2003" calcext:value-type="float">
            <text:p>2003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OP3973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BX 250 TWISTER</text:p>
          </table:table-cell>
          <table:table-cell office:value-type="float" office:value="801920698" calcext:value-type="float">
            <text:p>801920698</text:p>
          </table:table-cell>
          <table:table-cell office:value-type="string" calcext:value-type="string">
            <text:p>9C2MC35003R116794</text:p>
          </table:table-cell>
          <table:table-cell table:number-columns-repeated="2" office:value-type="float" office:value="2003" calcext:value-type="float">
            <text:p>2003</text:p>
          </table:table-cell>
          <table:table-cell office:value-type="currency" office:currency="BRL" office:value="2000" calcext:value-type="currency">
            <text:p>R$ 2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LOR6442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 125 TITAN KS</text:p>
          </table:table-cell>
          <table:table-cell office:value-type="float" office:value="805312544" calcext:value-type="float">
            <text:p>805312544</text:p>
          </table:table-cell>
          <table:table-cell office:value-type="string" calcext:value-type="string">
            <text:p>9C2JC30103R182271</text:p>
          </table:table-cell>
          <table:table-cell office:value-type="float" office:value="2003" calcext:value-type="float">
            <text:p>2003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OW0009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HONDA/CBX 250 TWISTER</text:p>
          </table:table-cell>
          <table:table-cell office:value-type="float" office:value="811883485" calcext:value-type="float">
            <text:p>811883485</text:p>
          </table:table-cell>
          <table:table-cell office:value-type="string" calcext:value-type="string">
            <text:p>9C2MC35003R133113</text:p>
          </table:table-cell>
          <table:table-cell table:number-columns-repeated="2" office:value-type="float" office:value="2003" calcext:value-type="float">
            <text:p>2003</text:p>
          </table:table-cell>
          <table:table-cell office:value-type="currency" office:currency="BRL" office:value="2000" calcext:value-type="currency">
            <text:p>R$ 2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OX1062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 125 TITAN KSE</text:p>
          </table:table-cell>
          <table:table-cell office:value-type="float" office:value="813450160" calcext:value-type="float">
            <text:p>813450160</text:p>
          </table:table-cell>
          <table:table-cell office:value-type="string" calcext:value-type="string">
            <text:p>9C2JC30214R600049</text:p>
          </table:table-cell>
          <table:table-cell office:value-type="float" office:value="2003" calcext:value-type="float">
            <text:p>2003</text:p>
          </table:table-cell>
          <table:table-cell office:value-type="float" office:value="2004" calcext:value-type="float">
            <text:p>2004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LOZ8532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BIZ 125 KS</text:p>
          </table:table-cell>
          <table:table-cell office:value-type="float" office:value="920479995" calcext:value-type="float">
            <text:p>920479995</text:p>
          </table:table-cell>
          <table:table-cell office:value-type="string" calcext:value-type="string">
            <text:p>9C2JA04107R038872</text:p>
          </table:table-cell>
          <table:table-cell table:number-columns-repeated="2" office:value-type="float" office:value="2007" calcext:value-type="float">
            <text:p>2007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PA2458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 125 FAN</text:p>
          </table:table-cell>
          <table:table-cell office:value-type="float" office:value="924205679" calcext:value-type="float">
            <text:p>924205679</text:p>
          </table:table-cell>
          <table:table-cell office:value-type="string" calcext:value-type="string">
            <text:p>9C2JC30707R161745</text:p>
          </table:table-cell>
          <table:table-cell table:number-columns-repeated="2" office:value-type="float" office:value="2007" calcext:value-type="float">
            <text:p>2007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LPD7696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HONDA/CG 150 TITAN ES</text:p>
          </table:table-cell>
          <table:table-cell office:value-type="float" office:value="958186456" calcext:value-type="float">
            <text:p>958186456</text:p>
          </table:table-cell>
          <table:table-cell office:value-type="string" calcext:value-type="string">
            <text:p>9C2KC08508R015087</text:p>
          </table:table-cell>
          <table:table-cell office:value-type="float" office:value="2007" calcext:value-type="float">
            <text:p>2007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LPE4243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SUNDOWN/WEB 100</text:p>
          </table:table-cell>
          <table:table-cell office:value-type="float" office:value="964757435" calcext:value-type="float">
            <text:p>964757435</text:p>
          </table:table-cell>
          <table:table-cell office:value-type="string" calcext:value-type="string">
            <text:p>94J1XFBB88M066260</text:p>
          </table:table-cell>
          <table:table-cell table:number-columns-repeated="2" office:value-type="float" office:value="2008" calcext:value-type="float">
            <text:p>2008</text:p>
          </table:table-cell>
          <table:table-cell office:value-type="currency" office:currency="BRL" office:value="500" calcext:value-type="currency">
            <text:p>R$ 5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LPG4989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YAMAHA/YBR 125ED</text:p>
          </table:table-cell>
          <table:table-cell office:value-type="float" office:value="984255958" calcext:value-type="float">
            <text:p>984255958</text:p>
          </table:table-cell>
          <table:table-cell office:value-type="string" calcext:value-type="string">
            <text:p>9C6KE090080027017</text:p>
          </table:table-cell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PG5386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 150 TITAN ESD</text:p>
          </table:table-cell>
          <table:table-cell office:value-type="float" office:value="984777040" calcext:value-type="float">
            <text:p>984777040</text:p>
          </table:table-cell>
          <table:table-cell office:value-type="string" calcext:value-type="string">
            <text:p>9C2KC08208R075843</text:p>
          </table:table-cell>
          <table:table-cell table:number-columns-repeated="2" office:value-type="float" office:value="2008" calcext:value-type="float">
            <text:p>2008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LPK0028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100 BIZ ES</text:p>
          </table:table-cell>
          <table:table-cell office:value-type="float" office:value="815414471" calcext:value-type="float">
            <text:p>815414471</text:p>
          </table:table-cell>
          <table:table-cell office:value-type="string" calcext:value-type="string">
            <text:p>9C2HA07102R036717</text:p>
          </table:table-cell>
          <table:table-cell office:value-type="float" office:value="2002" calcext:value-type="float">
            <text:p>2002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500" calcext:value-type="currency">
            <text:p>R$ 5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PL9493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SUZUKI/SUZUKI EN125 YES</text:p>
          </table:table-cell>
          <table:table-cell office:value-type="float" office:value="170133648" calcext:value-type="float">
            <text:p>170133648</text:p>
          </table:table-cell>
          <table:table-cell office:value-type="string" calcext:value-type="string">
            <text:p>9CDNF41LJ9M265370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5" office:value-type="string" calcext:value-type="string">
            <text:p>LPM8800</text:p>
          </table:table-cell>
          <table:table-cell table:style-name="ce5" office:value-type="string" calcext:value-type="string">
            <text:p>RJ</text:p>
          </table:table-cell>
          <table:table-cell table:style-name="ce5" office:value-type="string" calcext:value-type="string">
            <text:p>YAMAHA/FACTOR YBR125 K</text:p>
          </table:table-cell>
          <table:table-cell table:style-name="ce5" office:value-type="float" office:value="182508064" calcext:value-type="float">
            <text:p>182508064</text:p>
          </table:table-cell>
          <table:table-cell table:style-name="ce5" office:value-type="string" calcext:value-type="string">
            <text:p>9C6KE1220A0100568</text:p>
          </table:table-cell>
          <table:table-cell table:style-name="ce5" office:value-type="float" office:value="2009" calcext:value-type="float">
            <text:p>2009</text:p>
          </table:table-cell>
          <table:table-cell table:style-name="ce5" office:value-type="float" office:value="2010" calcext:value-type="float">
            <text:p>2010</text:p>
          </table:table-cell>
          <table:table-cell table:style-name="ce10" office:value-type="currency" office:currency="BRL" office:value="800" calcext:value-type="currency">
            <text:p>R$ 800,00</text:p>
          </table:table-cell>
          <table:table-cell table:style-name="ce14"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PO4512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HONDA/CG 150 FAN ESI</text:p>
          </table:table-cell>
          <table:table-cell office:value-type="float" office:value="200484222" calcext:value-type="float">
            <text:p>200484222</text:p>
          </table:table-cell>
          <table:table-cell office:value-type="string" calcext:value-type="string">
            <text:p>9C2KC1550AR062530</text:p>
          </table:table-cell>
          <table:table-cell table:number-columns-repeated="2" office:value-type="float" office:value="2010" calcext:value-type="float">
            <text:p>2010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LPO5560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JTA/SUZUKI EN125 YES</text:p>
          </table:table-cell>
          <table:table-cell office:value-type="float" office:value="201590409" calcext:value-type="float">
            <text:p>201590409</text:p>
          </table:table-cell>
          <table:table-cell office:value-type="string" calcext:value-type="string">
            <text:p>9CDNF41LJ9M288313</text:p>
          </table:table-cell>
          <table:table-cell office:value-type="float" office:value="2008" calcext:value-type="float">
            <text:p>2008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LPP8437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SUNDOWN/SUNDOWN/WEB 100</text:p>
          </table:table-cell>
          <table:table-cell office:value-type="float" office:value="215464818" calcext:value-type="float">
            <text:p>215464818</text:p>
          </table:table-cell>
          <table:table-cell office:value-type="string" calcext:value-type="string">
            <text:p>94J1XFBK89M081173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currency" office:currency="BRL" office:value="500" calcext:value-type="currency">
            <text:p>R$ 5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LPU4560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 125 FAN ES</text:p>
          </table:table-cell>
          <table:table-cell office:value-type="float" office:value="293566038" calcext:value-type="float">
            <text:p>293566038</text:p>
          </table:table-cell>
          <table:table-cell office:value-type="string" calcext:value-type="string">
            <text:p>9C2JC4120BR524868</text:p>
          </table:table-cell>
          <table:table-cell office:value-type="float" office:value="2011" calcext:value-type="float">
            <text:p>2011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PV3007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HONDA/CG 125 FAN KS</text:p>
          </table:table-cell>
          <table:table-cell office:value-type="float" office:value="254667520" calcext:value-type="float">
            <text:p>254667520</text:p>
          </table:table-cell>
          <table:table-cell office:value-type="string" calcext:value-type="string">
            <text:p>9C2JC4110AR639338</text:p>
          </table:table-cell>
          <table:table-cell table:number-columns-repeated="2" office:value-type="float" office:value="2010" calcext:value-type="float">
            <text:p>2010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PX5888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 150 TITAN ESD</text:p>
          </table:table-cell>
          <table:table-cell office:value-type="float" office:value="336718365" calcext:value-type="float">
            <text:p>336718365</text:p>
          </table:table-cell>
          <table:table-cell office:value-type="string" calcext:value-type="string">
            <text:p>9C2KC1650BR523098</text:p>
          </table:table-cell>
          <table:table-cell table:number-columns-repeated="2" office:value-type="float" office:value="2011" calcext:value-type="float">
            <text:p>2011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PZ1383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HONDA/CG 125 FAN</text:p>
          </table:table-cell>
          <table:table-cell office:value-type="float" office:value="861401905" calcext:value-type="float">
            <text:p>861401905</text:p>
          </table:table-cell>
          <table:table-cell office:value-type="string" calcext:value-type="string">
            <text:p>9C2JC30705R061015</text:p>
          </table:table-cell>
          <table:table-cell table:number-columns-repeated="2" office:value-type="float" office:value="2005" calcext:value-type="float">
            <text:p>2005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LPZ8442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YAMAHA/FACTOR YBR125 ED</text:p>
          </table:table-cell>
          <table:table-cell office:value-type="float" office:value="351664904" calcext:value-type="float">
            <text:p>351664904</text:p>
          </table:table-cell>
          <table:table-cell office:value-type="string" calcext:value-type="string">
            <text:p>9C6KE1500B0028488</text:p>
          </table:table-cell>
          <table:table-cell table:number-columns-repeated="2" office:value-type="float" office:value="2011" calcext:value-type="float">
            <text:p>2011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QI1878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 150 TITAN ESD</text:p>
          </table:table-cell>
          <table:table-cell office:value-type="float" office:value="469999438" calcext:value-type="float">
            <text:p>469999438</text:p>
          </table:table-cell>
          <table:table-cell office:value-type="string" calcext:value-type="string">
            <text:p>9C2KC1650CR539228</text:p>
          </table:table-cell>
          <table:table-cell table:number-columns-repeated="2" office:value-type="float" office:value="2012" calcext:value-type="float">
            <text:p>2012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LQL5534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 125 FAN KS</text:p>
          </table:table-cell>
          <table:table-cell office:value-type="float" office:value="486772489" calcext:value-type="float">
            <text:p>486772489</text:p>
          </table:table-cell>
          <table:table-cell office:value-type="string" calcext:value-type="string">
            <text:p>9C2JC4110CR586747</text:p>
          </table:table-cell>
          <table:table-cell office:value-type="float" office:value="2012" calcext:value-type="float">
            <text:p>2012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LQN9941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DAFRA/SPEED 150</text:p>
          </table:table-cell>
          <table:table-cell office:value-type="float" office:value="497514184" calcext:value-type="float">
            <text:p>497514184</text:p>
          </table:table-cell>
          <table:table-cell office:value-type="string" calcext:value-type="string">
            <text:p>95VCA7J8BCM001373</text:p>
          </table:table-cell>
          <table:table-cell office:value-type="float" office:value="2011" calcext:value-type="float">
            <text:p>2011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LQU9608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BIZ 100 KS</text:p>
          </table:table-cell>
          <table:table-cell office:value-type="float" office:value="551293942" calcext:value-type="float">
            <text:p>551293942</text:p>
          </table:table-cell>
          <table:table-cell office:value-type="string" calcext:value-type="string">
            <text:p>9C2HC1410DR015559</text:p>
          </table:table-cell>
          <table:table-cell table:number-columns-repeated="2" office:value-type="float" office:value="2013" calcext:value-type="float">
            <text:p>2013</text:p>
          </table:table-cell>
          <table:table-cell office:value-type="currency" office:currency="BRL" office:value="500" calcext:value-type="currency">
            <text:p>R$ 5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LRB313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LEAD 110</text:p>
          </table:table-cell>
          <table:table-cell office:value-type="float" office:value="269922075" calcext:value-type="float">
            <text:p>269922075</text:p>
          </table:table-cell>
          <table:table-cell office:value-type="string" calcext:value-type="string">
            <text:p>9C2JF2500AR112087</text:p>
          </table:table-cell>
          <table:table-cell office:value-type="float" office:value="2010" calcext:value-type="float">
            <text:p>2010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500" calcext:value-type="currency">
            <text:p>R$ 5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RG524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BIZ 125 EX</text:p>
          </table:table-cell>
          <table:table-cell office:value-type="float" office:value="1004237615" calcext:value-type="float">
            <text:p>1004237615</text:p>
          </table:table-cell>
          <table:table-cell office:value-type="string" calcext:value-type="string">
            <text:p>9C2JC4830ER040274</text:p>
          </table:table-cell>
          <table:table-cell table:number-columns-repeated="2" office:value-type="float" office:value="2014" calcext:value-type="float">
            <text:p>2014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RL0840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 150 TITAN KS</text:p>
          </table:table-cell>
          <table:table-cell office:value-type="float" office:value="843999446" calcext:value-type="float">
            <text:p>843999446</text:p>
          </table:table-cell>
          <table:table-cell office:value-type="string" calcext:value-type="string">
            <text:p>9C2KC08104R001976</text:p>
          </table:table-cell>
          <table:table-cell table:number-columns-repeated="2" office:value-type="float" office:value="2004" calcext:value-type="float">
            <text:p>2004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LRM4597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SHINERAY/XY 50 Q</text:p>
          </table:table-cell>
          <table:table-cell office:value-type="float" office:value="1015832072" calcext:value-type="float">
            <text:p>1015832072</text:p>
          </table:table-cell>
          <table:table-cell office:value-type="string" calcext:value-type="string">
            <text:p>LXYXCBL06E0229088</text:p>
          </table:table-cell>
          <table:table-cell office:value-type="float" office:value="2013" calcext:value-type="float">
            <text:p>2013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400" calcext:value-type="currency">
            <text:p>R$ 4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LRW4479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 150 TITAN EX</text:p>
          </table:table-cell>
          <table:table-cell office:value-type="float" office:value="1042387882" calcext:value-type="float">
            <text:p>1042387882</text:p>
          </table:table-cell>
          <table:table-cell office:value-type="string" calcext:value-type="string">
            <text:p>9C2KC1660FR506308</text:p>
          </table:table-cell>
          <table:table-cell office:value-type="float" office:value="2015" calcext:value-type="float">
            <text:p>2015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LRZ323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150 TITAN MIX KS</text:p>
          </table:table-cell>
          <table:table-cell office:value-type="float" office:value="210073616" calcext:value-type="float">
            <text:p>210073616</text:p>
          </table:table-cell>
          <table:table-cell office:value-type="string" calcext:value-type="string">
            <text:p>9C2KC1610AR035212</text:p>
          </table:table-cell>
          <table:table-cell office:value-type="float" office:value="2010" calcext:value-type="float">
            <text:p>2010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LSB3890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HONDA/CG150 FAN ESDI</text:p>
          </table:table-cell>
          <table:table-cell office:value-type="float" office:value="340679832" calcext:value-type="float">
            <text:p>340679832</text:p>
          </table:table-cell>
          <table:table-cell office:value-type="string" calcext:value-type="string">
            <text:p>9C2KC1680BR515075</text:p>
          </table:table-cell>
          <table:table-cell table:number-columns-repeated="2" office:value-type="float" office:value="2011" calcext:value-type="float">
            <text:p>2011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LSF8283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HONDA/BIZ 100 ES</text:p>
          </table:table-cell>
          <table:table-cell office:value-type="float" office:value="1065260420" calcext:value-type="float">
            <text:p>1065260420</text:p>
          </table:table-cell>
          <table:table-cell office:value-type="string" calcext:value-type="string">
            <text:p>9C2HC1420FR016755</text:p>
          </table:table-cell>
          <table:table-cell table:number-columns-repeated="2" office:value-type="float" office:value="2015" calcext:value-type="float">
            <text:p>2015</text:p>
          </table:table-cell>
          <table:table-cell office:value-type="currency" office:currency="BRL" office:value="500" calcext:value-type="currency">
            <text:p>R$ 5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SI2448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 160 FAN ESDI</text:p>
          </table:table-cell>
          <table:table-cell office:value-type="float" office:value="1071147029" calcext:value-type="float">
            <text:p>1071147029</text:p>
          </table:table-cell>
          <table:table-cell office:value-type="string" calcext:value-type="string">
            <text:p>9C2KC2200GR011518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SK8136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SHINERAY/XY 50 Q</text:p>
          </table:table-cell>
          <table:table-cell office:value-type="float" office:value="1079075647" calcext:value-type="float">
            <text:p>1079075647</text:p>
          </table:table-cell>
          <table:table-cell office:value-type="string" calcext:value-type="string">
            <text:p>LXYXCBL07F0232437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currency" office:currency="BRL" office:value="400" calcext:value-type="currency">
            <text:p>R$ 4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LSN2354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BX 250 TWISTER</text:p>
          </table:table-cell>
          <table:table-cell office:value-type="float" office:value="956939708" calcext:value-type="float">
            <text:p>956939708</text:p>
          </table:table-cell>
          <table:table-cell office:value-type="string" calcext:value-type="string">
            <text:p>9C2MC35008R047657</text:p>
          </table:table-cell>
          <table:table-cell table:number-columns-repeated="2" office:value-type="float" office:value="2008" calcext:value-type="float">
            <text:p>2008</text:p>
          </table:table-cell>
          <table:table-cell office:value-type="currency" office:currency="BRL" office:value="2000" calcext:value-type="currency">
            <text:p>R$ 2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LSY7460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SHINERAY/XY50Q PHOENIX</text:p>
          </table:table-cell>
          <table:table-cell office:value-type="float" office:value="1114929449" calcext:value-type="float">
            <text:p>1114929449</text:p>
          </table:table-cell>
          <table:table-cell office:value-type="string" calcext:value-type="string">
            <text:p>LXYXCBL0XF0219391</text:p>
          </table:table-cell>
          <table:table-cell office:value-type="float" office:value="2014" calcext:value-type="float">
            <text:p>2014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400" calcext:value-type="currency">
            <text:p>R$ 4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LTE1443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TRAXX/JL50 Q2</text:p>
          </table:table-cell>
          <table:table-cell office:value-type="float" office:value="1130030420" calcext:value-type="float">
            <text:p>1130030420</text:p>
          </table:table-cell>
          <table:table-cell office:value-type="string" calcext:value-type="string">
            <text:p>951BXKBB8CB005992</text:p>
          </table:table-cell>
          <table:table-cell table:number-columns-repeated="2" office:value-type="float" office:value="2012" calcext:value-type="float">
            <text:p>2012</text:p>
          </table:table-cell>
          <table:table-cell office:value-type="currency" office:currency="BRL" office:value="400" calcext:value-type="currency">
            <text:p>R$ 4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TF9648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 160 FAN</text:p>
          </table:table-cell>
          <table:table-cell office:value-type="float" office:value="1135988878" calcext:value-type="float">
            <text:p>1135988878</text:p>
          </table:table-cell>
          <table:table-cell office:value-type="string" calcext:value-type="string">
            <text:p>9C2KC2200JR110554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LTJ8079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YAMAHA/JOG TEEN</text:p>
          </table:table-cell>
          <table:table-cell office:value-type="float" office:value="1149625845" calcext:value-type="float">
            <text:p>1149625845</text:p>
          </table:table-cell>
          <table:table-cell office:value-type="string" calcext:value-type="string">
            <text:p>9C65JR00030010693</text:p>
          </table:table-cell>
          <table:table-cell table:number-columns-repeated="2" office:value-type="float" office:value="2003" calcext:value-type="float">
            <text:p>2003</text:p>
          </table:table-cell>
          <table:table-cell office:value-type="currency" office:currency="BRL" office:value="400" calcext:value-type="currency">
            <text:p>R$ 4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LTT6296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TRAXX/JL50Q-9</text:p>
          </table:table-cell>
          <table:table-cell office:value-type="float" office:value="1094448408" calcext:value-type="float">
            <text:p>1094448408</text:p>
          </table:table-cell>
          <table:table-cell office:value-type="string" calcext:value-type="string">
            <text:p>951BXKBF6GB002632</text:p>
          </table:table-cell>
          <table:table-cell office:value-type="float" office:value="2016" calcext:value-type="float">
            <text:p>2016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400" calcext:value-type="currency">
            <text:p>R$ 4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TW0334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HONDA/CG 150 TITAN KS</text:p>
          </table:table-cell>
          <table:table-cell office:value-type="float" office:value="829642218" calcext:value-type="float">
            <text:p>829642218</text:p>
          </table:table-cell>
          <table:table-cell office:value-type="string" calcext:value-type="string">
            <text:p>9C2KC08104R037918</text:p>
          </table:table-cell>
          <table:table-cell table:number-columns-repeated="2" office:value-type="float" office:value="2004" calcext:value-type="float">
            <text:p>2004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LUB0468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HONDA/CG 150 TITAN KS</text:p>
          </table:table-cell>
          <table:table-cell office:value-type="float" office:value="832673420" calcext:value-type="float">
            <text:p>832673420</text:p>
          </table:table-cell>
          <table:table-cell office:value-type="string" calcext:value-type="string">
            <text:p>9C2KC08104R076212</text:p>
          </table:table-cell>
          <table:table-cell table:number-columns-repeated="2" office:value-type="float" office:value="2004" calcext:value-type="float">
            <text:p>2004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LUD3401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B 300R</text:p>
          </table:table-cell>
          <table:table-cell office:value-type="float" office:value="244459860" calcext:value-type="float">
            <text:p>244459860</text:p>
          </table:table-cell>
          <table:table-cell office:value-type="string" calcext:value-type="string">
            <text:p>9C2NC4310BR000247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currency" office:currency="BRL" office:value="3000" calcext:value-type="currency">
            <text:p>R$ 3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LUE0132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HONDA/CG 125 TITAN ES</text:p>
          </table:table-cell>
          <table:table-cell office:value-type="float" office:value="820396737" calcext:value-type="float">
            <text:p>820396737</text:p>
          </table:table-cell>
          <table:table-cell office:value-type="string" calcext:value-type="string">
            <text:p>9C2JC30202R111327</text:p>
          </table:table-cell>
          <table:table-cell table:number-columns-repeated="2" office:value-type="float" office:value="2002" calcext:value-type="float">
            <text:p>2002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LUF5842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I/I/WUYANG WY48Q-2</text:p>
          </table:table-cell>
          <table:table-cell office:value-type="float" office:value="1074198570" calcext:value-type="float">
            <text:p>1074198570</text:p>
          </table:table-cell>
          <table:table-cell office:value-type="string" calcext:value-type="string">
            <text:p>LWYMCA202F6009019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currency" office:currency="BRL" office:value="400" calcext:value-type="currency">
            <text:p>R$ 4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LUL0520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 150 TITAN ES</text:p>
          </table:table-cell>
          <table:table-cell office:value-type="float" office:value="837244900" calcext:value-type="float">
            <text:p>837244900</text:p>
          </table:table-cell>
          <table:table-cell office:value-type="string" calcext:value-type="string">
            <text:p>9C2KC08505R002954</text:p>
          </table:table-cell>
          <table:table-cell office:value-type="float" office:value="2004" calcext:value-type="float">
            <text:p>2004</text:p>
          </table:table-cell>
          <table:table-cell office:value-type="float" office:value="2005" calcext:value-type="float">
            <text:p>2005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LUV6187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HONDA/CG 150 TITAN KS</text:p>
          </table:table-cell>
          <table:table-cell office:value-type="float" office:value="884031446" calcext:value-type="float">
            <text:p>884031446</text:p>
          </table:table-cell>
          <table:table-cell office:value-type="string" calcext:value-type="string">
            <text:p>9C2KC08106R923894</text:p>
          </table:table-cell>
          <table:table-cell table:number-columns-repeated="2" office:value-type="float" office:value="2006" calcext:value-type="float">
            <text:p>2006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LVA7652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YAMAHA/FAZER YS250</text:p>
          </table:table-cell>
          <table:table-cell office:value-type="float" office:value="891096698" calcext:value-type="float">
            <text:p>891096698</text:p>
          </table:table-cell>
          <table:table-cell office:value-type="string" calcext:value-type="string">
            <text:p>9C6KG017060023142</text:p>
          </table:table-cell>
          <table:table-cell table:number-columns-repeated="2" office:value-type="float" office:value="2006" calcext:value-type="float">
            <text:p>2006</text:p>
          </table:table-cell>
          <table:table-cell office:value-type="currency" office:currency="BRL" office:value="2000" calcext:value-type="currency">
            <text:p>R$ 2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VD9255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100 BIZ ES</text:p>
          </table:table-cell>
          <table:table-cell office:value-type="float" office:value="889933898" calcext:value-type="float">
            <text:p>889933898</text:p>
          </table:table-cell>
          <table:table-cell office:value-type="string" calcext:value-type="string">
            <text:p>9C2HA07105R048332</text:p>
          </table:table-cell>
          <table:table-cell table:number-columns-repeated="2" office:value-type="float" office:value="2005" calcext:value-type="float">
            <text:p>2005</text:p>
          </table:table-cell>
          <table:table-cell office:value-type="currency" office:currency="BRL" office:value="500" calcext:value-type="currency">
            <text:p>R$ 5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MOX4129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HONDA/CG 125 TITAN KS</text:p>
          </table:table-cell>
          <table:table-cell office:value-type="float" office:value="809879050" calcext:value-type="float">
            <text:p>809879050</text:p>
          </table:table-cell>
          <table:table-cell office:value-type="string" calcext:value-type="string">
            <text:p>9C2JC30103R260962</text:p>
          </table:table-cell>
          <table:table-cell table:number-columns-repeated="2" office:value-type="float" office:value="2003" calcext:value-type="float">
            <text:p>2003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MPW1329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HONDA/HONDA/CG 125 TITAN</text:p>
          </table:table-cell>
          <table:table-cell office:value-type="float" office:value="684046644" calcext:value-type="float">
            <text:p>684046644</text:p>
          </table:table-cell>
          <table:table-cell office:value-type="string" calcext:value-type="string">
            <text:p>9C2JC250VVR217703</text:p>
          </table:table-cell>
          <table:table-cell table:number-columns-repeated="2" office:value-type="float" office:value="1997" calcext:value-type="float">
            <text:p>1997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MQJ6919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JTA/SUZUKI EN125 YES</text:p>
          </table:table-cell>
          <table:table-cell office:value-type="float" office:value="859735079" calcext:value-type="float">
            <text:p>859735079</text:p>
          </table:table-cell>
          <table:table-cell office:value-type="string" calcext:value-type="string">
            <text:p>9CDNF41LJ5M011408</text:p>
          </table:table-cell>
          <table:table-cell office:value-type="float" office:value="2005" calcext:value-type="float">
            <text:p>2005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MQU6028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HONDA/XR 200R</text:p>
          </table:table-cell>
          <table:table-cell office:value-type="float" office:value="719343933" calcext:value-type="float">
            <text:p>719343933</text:p>
          </table:table-cell>
          <table:table-cell office:value-type="string" calcext:value-type="string">
            <text:p>9C2MD2800XR006141</text:p>
          </table:table-cell>
          <table:table-cell table:number-columns-repeated="2" office:value-type="float" office:value="1999" calcext:value-type="float">
            <text:p>1999</text:p>
          </table:table-cell>
          <table:table-cell office:value-type="currency" office:currency="BRL" office:value="2000" calcext:value-type="currency">
            <text:p>R$ 2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MQW4582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SUNDOWN/WEB 100</text:p>
          </table:table-cell>
          <table:table-cell office:value-type="float" office:value="914896229" calcext:value-type="float">
            <text:p>914896229</text:p>
          </table:table-cell>
          <table:table-cell office:value-type="string" calcext:value-type="string">
            <text:p>94J1XFBH67M034088</text:p>
          </table:table-cell>
          <table:table-cell office:value-type="float" office:value="2006" calcext:value-type="float">
            <text:p>2006</text:p>
          </table:table-cell>
          <table:table-cell office:value-type="float" office:value="2007" calcext:value-type="float">
            <text:p>2007</text:p>
          </table:table-cell>
          <table:table-cell office:value-type="currency" office:currency="BRL" office:value="500" calcext:value-type="currency">
            <text:p>R$ 5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MRU5955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HONDA/CG 150 TITAN ES</text:p>
          </table:table-cell>
          <table:table-cell office:value-type="float" office:value="954742010" calcext:value-type="float">
            <text:p>954742010</text:p>
          </table:table-cell>
          <table:table-cell office:value-type="string" calcext:value-type="string">
            <text:p>9C2KC08508R043411</text:p>
          </table:table-cell>
          <table:table-cell office:value-type="float" office:value="2008" calcext:value-type="float">
            <text:p>2008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MSI6232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HONDA/HONDA/BIZ 125 KS</text:p>
          </table:table-cell>
          <table:table-cell office:value-type="float" office:value="982101210" calcext:value-type="float">
            <text:p>982101210</text:p>
          </table:table-cell>
          <table:table-cell office:value-type="string" calcext:value-type="string">
            <text:p>9C2JA04108R058822</text:p>
          </table:table-cell>
          <table:table-cell table:number-columns-repeated="2" office:value-type="float" office:value="2008" calcext:value-type="float">
            <text:p>2008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SO8047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GM/GM/CORSA SEDAN PREMIUM</text:p>
          </table:table-cell>
          <table:table-cell office:value-type="float" office:value="153572850" calcext:value-type="float">
            <text:p>153572850</text:p>
          </table:table-cell>
          <table:table-cell office:value-type="string" calcext:value-type="string">
            <text:p>9BGXM19P0AB11914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currency" office:currency="BRL" office:value="2000" calcext:value-type="currency">
            <text:p>R$ 2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SS5512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HONDA/XRE 300</text:p>
          </table:table-cell>
          <table:table-cell office:value-type="float" office:value="183075528" calcext:value-type="float">
            <text:p>183075528</text:p>
          </table:table-cell>
          <table:table-cell office:value-type="string" calcext:value-type="string">
            <text:p>9C2ND0910AR006017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currency" office:currency="BRL" office:value="3000" calcext:value-type="currency">
            <text:p>R$ 3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MSU4365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KASINSKI/WIN 110 60</text:p>
          </table:table-cell>
          <table:table-cell office:value-type="float" office:value="380472783" calcext:value-type="float">
            <text:p>380472783</text:p>
          </table:table-cell>
          <table:table-cell office:value-type="string" calcext:value-type="string">
            <text:p>93FWNBALABM004220</text:p>
          </table:table-cell>
          <table:table-cell office:value-type="float" office:value="2010" calcext:value-type="float">
            <text:p>2010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500" calcext:value-type="currency">
            <text:p>R$ 5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MSV1279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HONDA/CG 125 FAN KS</text:p>
          </table:table-cell>
          <table:table-cell office:value-type="float" office:value="158243960" calcext:value-type="float">
            <text:p>158243960</text:p>
          </table:table-cell>
          <table:table-cell office:value-type="string" calcext:value-type="string">
            <text:p>9C2JC41109R511186</text:p>
          </table:table-cell>
          <table:table-cell table:number-columns-repeated="2" office:value-type="float" office:value="2009" calcext:value-type="float">
            <text:p>2009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MTG7894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CG 125 TITAN KS</text:p>
          </table:table-cell>
          <table:table-cell office:value-type="float" office:value="757708730" calcext:value-type="float">
            <text:p>757708730</text:p>
          </table:table-cell>
          <table:table-cell office:value-type="string" calcext:value-type="string">
            <text:p>9C2JC30101R128569</text:p>
          </table:table-cell>
          <table:table-cell table:number-columns-repeated="2" office:value-type="float" office:value="2001" calcext:value-type="float">
            <text:p>2001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MTO4398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HONDA/CG 125 TITAN KS</text:p>
          </table:table-cell>
          <table:table-cell office:value-type="float" office:value="763650633" calcext:value-type="float">
            <text:p>763650633</text:p>
          </table:table-cell>
          <table:table-cell office:value-type="string" calcext:value-type="string">
            <text:p>9C2JC30101R202745</text:p>
          </table:table-cell>
          <table:table-cell table:number-columns-repeated="2" office:value-type="float" office:value="2001" calcext:value-type="float">
            <text:p>2001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TO6227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YAMAHA/YBR 125E</text:p>
          </table:table-cell>
          <table:table-cell office:value-type="float" office:value="779822366" calcext:value-type="float">
            <text:p>779822366</text:p>
          </table:table-cell>
          <table:table-cell office:value-type="string" calcext:value-type="string">
            <text:p>9C6KE010020052280</text:p>
          </table:table-cell>
          <table:table-cell table:number-columns-repeated="2" office:value-type="float" office:value="2002" calcext:value-type="float">
            <text:p>2002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TR2756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ONDA/HONDA/CBX 250 TWISTER</text:p>
          </table:table-cell>
          <table:table-cell office:value-type="float" office:value="805589112" calcext:value-type="float">
            <text:p>805589112</text:p>
          </table:table-cell>
          <table:table-cell office:value-type="string" calcext:value-type="string">
            <text:p>9C2MC35003R127045</text:p>
          </table:table-cell>
          <table:table-cell table:number-columns-repeated="2" office:value-type="float" office:value="2003" calcext:value-type="float">
            <text:p>2003</text:p>
          </table:table-cell>
          <table:table-cell office:value-type="currency" office:currency="BRL" office:value="2000" calcext:value-type="currency">
            <text:p>R$ 2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ZY3860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YAMAHA/YBR 125ED</text:p>
          </table:table-cell>
          <table:table-cell office:value-type="float" office:value="839467311" calcext:value-type="float">
            <text:p>839467311</text:p>
          </table:table-cell>
          <table:table-cell office:value-type="string" calcext:value-type="string">
            <text:p>9C6KE042050031677</text:p>
          </table:table-cell>
          <table:table-cell office:value-type="float" office:value="2004" calcext:value-type="float">
            <text:p>2004</text:p>
          </table:table-cell>
          <table:table-cell office:value-type="float" office:value="2005" calcext:value-type="float">
            <text:p>2005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ODL9492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CITROEN/I/CITROEN C4 16GLX5P F</text:p>
          </table:table-cell>
          <table:table-cell office:value-type="float" office:value="481149678" calcext:value-type="float">
            <text:p>481149678</text:p>
          </table:table-cell>
          <table:table-cell office:value-type="string" calcext:value-type="string">
            <text:p>8BCLCN6BYCG52040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currency" office:currency="BRL" office:value="2000" calcext:value-type="currency">
            <text:p>R$ 2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OFL4415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HONDA/CG 125 FAN ES</text:p>
          </table:table-cell>
          <table:table-cell office:value-type="float" office:value="474617416" calcext:value-type="float">
            <text:p>474617416</text:p>
          </table:table-cell>
          <table:table-cell office:value-type="string" calcext:value-type="string">
            <text:p>9C2JC4120CR566732</text:p>
          </table:table-cell>
          <table:table-cell table:number-columns-repeated="2" office:value-type="float" office:value="2012" calcext:value-type="float">
            <text:p>2012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SEM PLACA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AFRA/ZIG 50</text:p>
          </table:table-cell>
          <table:table-cell office:value-type="string" calcext:value-type="string">
            <text:p>SEM RENAVAM</text:p>
          </table:table-cell>
          <table:table-cell office:value-type="string" calcext:value-type="string">
            <text:p>95VJK4M8DEM011045</text:p>
          </table:table-cell>
          <table:table-cell office:value-type="float" office:value="2013" calcext:value-type="float">
            <text:p>2013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400" calcext:value-type="currency">
            <text:p>R$ 4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SEM PLACA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AFRA/SUPER 50</text:p>
          </table:table-cell>
          <table:table-cell office:value-type="string" calcext:value-type="string">
            <text:p>SEM RENAVAM</text:p>
          </table:table-cell>
          <table:table-cell office:value-type="string" calcext:value-type="string">
            <text:p>95VJJ1H8ABM002000</text:p>
          </table:table-cell>
          <table:table-cell office:value-type="float" office:value="2010" calcext:value-type="float">
            <text:p>2010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400" calcext:value-type="currency">
            <text:p>R$ 4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string" calcext:value-type="string">
            <text:p>SEM PLACA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KASINSK/SOFT</text:p>
          </table:table-cell>
          <table:table-cell office:value-type="string" calcext:value-type="string">
            <text:p>SEM RENAVAM</text:p>
          </table:table-cell>
          <table:table-cell office:value-type="string" calcext:value-type="string">
            <text:p>93FSTJXKCDM026242</text:p>
          </table:table-cell>
          <table:table-cell office:value-type="float" office:value="2012" calcext:value-type="float">
            <text:p>2012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400" calcext:value-type="currency">
            <text:p>R$ 4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SEM PLACA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AFRA/ZIG 50</text:p>
          </table:table-cell>
          <table:table-cell office:value-type="string" calcext:value-type="string">
            <text:p>SEM RENAVAM</text:p>
          </table:table-cell>
          <table:table-cell office:value-type="string" calcext:value-type="string">
            <text:p>95VJK6G8EFM004595</text:p>
          </table:table-cell>
          <table:table-cell office:value-type="float" office:value="2014" calcext:value-type="float">
            <text:p>2014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400" calcext:value-type="currency">
            <text:p>R$ 4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string" calcext:value-type="string">
            <text:p>SEM PLACA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AFRA/ZIG 50</text:p>
          </table:table-cell>
          <table:table-cell office:value-type="string" calcext:value-type="string">
            <text:p>SEM RENAVAM</text:p>
          </table:table-cell>
          <table:table-cell office:value-type="string" calcext:value-type="string">
            <text:p>95VJK1B8CCM001258</text:p>
          </table:table-cell>
          <table:table-cell office:value-type="float" office:value="2012" calcext:value-type="float">
            <text:p>2012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400" calcext:value-type="currency">
            <text:p>R$ 4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SEM PLACA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TRAXX/JL50 Q2</text:p>
          </table:table-cell>
          <table:table-cell office:value-type="string" calcext:value-type="string">
            <text:p>SEM RENAVAM</text:p>
          </table:table-cell>
          <table:table-cell office:value-type="string" calcext:value-type="string">
            <text:p>951BXKBB7BB010017</text:p>
          </table:table-cell>
          <table:table-cell office:value-type="float" office:value="2011" calcext:value-type="float">
            <text:p>2011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400" calcext:value-type="currency">
            <text:p>R$ 4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SEM PLACA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YAMAHA/CRYPTON K</text:p>
          </table:table-cell>
          <table:table-cell office:value-type="string" calcext:value-type="string">
            <text:p>SEM RENAVAM</text:p>
          </table:table-cell>
          <table:table-cell office:value-type="string" calcext:value-type="string">
            <text:p>9C6KE1560C0008635</text:p>
          </table:table-cell>
          <table:table-cell office:value-type="float" office:value="2012" calcext:value-type="float">
            <text:p>2012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400" calcext:value-type="currency">
            <text:p>R$ 4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SEM PLACA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HINERAY/XY 50 Q</text:p>
          </table:table-cell>
          <table:table-cell office:value-type="string" calcext:value-type="string">
            <text:p>SEM RENAVAM</text:p>
          </table:table-cell>
          <table:table-cell office:value-type="string" calcext:value-type="string">
            <text:p>LXYXCBL08F0259548</text:p>
          </table:table-cell>
          <table:table-cell office:value-type="float" office:value="2014" calcext:value-type="float">
            <text:p>2014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400" calcext:value-type="currency">
            <text:p>R$ 4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SEM PLACA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I/CHARMING BRAVAX BX50CC</text:p>
          </table:table-cell>
          <table:table-cell office:value-type="string" calcext:value-type="string">
            <text:p>SEM RENAVAM</text:p>
          </table:table-cell>
          <table:table-cell office:value-type="string" calcext:value-type="string">
            <text:p>LTEXCBLB4D1000436</text:p>
          </table:table-cell>
          <table:table-cell office:value-type="float" office:value="2012" calcext:value-type="float">
            <text:p>2012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400" calcext:value-type="currency">
            <text:p>R$ 4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string" calcext:value-type="string">
            <text:p>SEM PLACA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AFRA/SUPER 50</text:p>
          </table:table-cell>
          <table:table-cell office:value-type="string" calcext:value-type="string">
            <text:p>SEM RENAVAM</text:p>
          </table:table-cell>
          <table:table-cell office:value-type="string" calcext:value-type="string">
            <text:p>95VJJ1L8ABM005644</text:p>
          </table:table-cell>
          <table:table-cell office:value-type="float" office:value="2010" calcext:value-type="float">
            <text:p>2010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400" calcext:value-type="currency">
            <text:p>R$ 4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string" calcext:value-type="string">
            <text:p>SEM PLACA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SHINERAY/JER</text:p>
          </table:table-cell>
          <table:table-cell office:value-type="string" calcext:value-type="string">
            <text:p>SEM RENAVAM</text:p>
          </table:table-cell>
          <table:table-cell office:value-type="string" calcext:value-type="string">
            <text:p>LXYXCBL00E0525210</text:p>
          </table:table-cell>
          <table:table-cell office:value-type="float" office:value="2014" calcext:value-type="float">
            <text:p>2014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400" calcext:value-type="currency">
            <text:p>R$ 4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SEM PLACA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YAMAHA/JOG</text:p>
          </table:table-cell>
          <table:table-cell office:value-type="string" calcext:value-type="string">
            <text:p>SEM RENAVAM</text:p>
          </table:table-cell>
          <table:table-cell office:value-type="string" calcext:value-type="string">
            <text:p>9C65JR00020009889</text:p>
          </table:table-cell>
          <table:table-cell office:value-type="float" office:value="2002" calcext:value-type="float">
            <text:p>2002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400" calcext:value-type="currency">
            <text:p>R$ 4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string" calcext:value-type="string">
            <text:p>SEM PLACA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AFRA/ZIG 50</text:p>
          </table:table-cell>
          <table:table-cell office:value-type="string" calcext:value-type="string">
            <text:p>SEM RENAVAM</text:p>
          </table:table-cell>
          <table:table-cell office:value-type="string" calcext:value-type="string">
            <text:p>95VJK2F8CDM003182</text:p>
          </table:table-cell>
          <table:table-cell office:value-type="float" office:value="2012" calcext:value-type="float">
            <text:p>2012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400" calcext:value-type="currency">
            <text:p>R$ 4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string" calcext:value-type="string">
            <text:p>SEM PLACA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ONDA/BIZ C100</text:p>
          </table:table-cell>
          <table:table-cell office:value-type="string" calcext:value-type="string">
            <text:p>SEM RENAVAM</text:p>
          </table:table-cell>
          <table:table-cell office:value-type="string" calcext:value-type="string">
            <text:p>9C2HA07001R035655</text:p>
          </table:table-cell>
          <table:table-cell office:value-type="float" office:value="2001" calcext:value-type="float">
            <text:p>2001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500" calcext:value-type="currency">
            <text:p>R$ 5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5" office:value-type="string" calcext:value-type="string">
            <text:p>SEM PLACA</text:p>
          </table:table-cell>
          <table:table-cell table:style-name="ce5" office:value-type="string" calcext:value-type="string">
            <text:p>NI</text:p>
          </table:table-cell>
          <table:table-cell table:style-name="ce5" office:value-type="string" calcext:value-type="string">
            <text:p>HONDA/LEAD 110</text:p>
          </table:table-cell>
          <table:table-cell table:style-name="ce5" office:value-type="string" calcext:value-type="string">
            <text:p>SEM RENAVAM</text:p>
          </table:table-cell>
          <table:table-cell table:style-name="ce5" office:value-type="string" calcext:value-type="string">
            <text:p>9C2JF2500ER313600</text:p>
          </table:table-cell>
          <table:table-cell table:style-name="ce5" office:value-type="float" office:value="2014" calcext:value-type="float">
            <text:p>2014</text:p>
          </table:table-cell>
          <table:table-cell table:style-name="ce8" office:value-type="string" calcext:value-type="string">
            <text:p> </text:p>
          </table:table-cell>
          <table:table-cell table:style-name="ce10" office:value-type="currency" office:currency="BRL" office:value="500" calcext:value-type="currency">
            <text:p>R$ 500,00</text:p>
          </table:table-cell>
          <table:table-cell table:style-name="ce14"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SEM PLACA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AFRA/TVS APACHE RTR 150</text:p>
          </table:table-cell>
          <table:table-cell office:value-type="string" calcext:value-type="string">
            <text:p>SEM RENAVAM</text:p>
          </table:table-cell>
          <table:table-cell office:value-type="string" calcext:value-type="string">
            <text:p>95VGF3F2BCM002660</text:p>
          </table:table-cell>
          <table:table-cell office:value-type="float" office:value="2011" calcext:value-type="float">
            <text:p>2011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SEM PLACA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ONDA/CG 125</text:p>
          </table:table-cell>
          <table:table-cell office:value-type="string" calcext:value-type="string">
            <text:p>SEM RENAVAM</text:p>
          </table:table-cell>
          <table:table-cell office:value-type="string" calcext:value-type="string">
            <text:p>9C2JC2500XR119991</text:p>
          </table:table-cell>
          <table:table-cell office:value-type="float" office:value="1999" calcext:value-type="float">
            <text:p>1999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SEM PLACA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HONDA/CG150 TITAN MIX KS</text:p>
          </table:table-cell>
          <table:table-cell office:value-type="string" calcext:value-type="string">
            <text:p>SEM RENAVAM</text:p>
          </table:table-cell>
          <table:table-cell office:value-type="string" calcext:value-type="string">
            <text:p>9C2KC1610AR068490</text:p>
          </table:table-cell>
          <table:table-cell office:value-type="float" office:value="2010" calcext:value-type="float">
            <text:p>2010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1000" calcext:value-type="currency">
            <text:p>R$ 1.0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SEM PLACA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YAMAHA/XTZ 125</text:p>
          </table:table-cell>
          <table:table-cell office:value-type="string" calcext:value-type="string">
            <text:p>SEM RENAVAM</text:p>
          </table:table-cell>
          <table:table-cell office:value-type="string" calcext:value-type="string">
            <text:p>9C6KE107090003679</text:p>
          </table:table-cell>
          <table:table-cell office:value-type="float" office:value="2008" calcext:value-type="float">
            <text:p>2008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SEM PLACA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YAMAHA/FACTOR YBR125 K</text:p>
          </table:table-cell>
          <table:table-cell office:value-type="string" calcext:value-type="string">
            <text:p>SEM RENAVAM</text:p>
          </table:table-cell>
          <table:table-cell office:value-type="string" calcext:value-type="string">
            <text:p>9C6KE1220A0127198</text:p>
          </table:table-cell>
          <table:table-cell office:value-type="float" office:value="2010" calcext:value-type="float">
            <text:p>2010</text:p>
          </table:table-cell>
          <table:table-cell table:style-name="ce7" office:value-type="string" calcext:value-type="string">
            <text:p> 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string" calcext:value-type="string">
            <text:p>Campos – Pátio Norte</text:p>
          </table:table-cell>
        </table:table-row>
        <table:table-row table:style-name="ro1">
          <table:table-cell table:style-name="Default" table:number-columns-repeated="8"/>
          <table:table-cell table:style-name="ce11" table:formula="of:=SUM([.I2:.I215])" office:value-type="currency" office:currency="BRL" office:value="202100" calcext:value-type="currency">
            <text:p>R$ 202.100,00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1T09:29:31.629000000</meta:creation-date>
    <dc:date>2022-11-11T09:32:39.025000000</dc:date>
    <meta:editing-duration>PT3M9S</meta:editing-duration>
    <meta:editing-cycles>1</meta:editing-cycles>
    <meta:document-statistic meta:table-count="1" meta:cell-count="2151" meta:object-count="0"/>
    <meta:generator>LibreOffice/5.4.6.2$Windows_X86_64 LibreOffice_project/4014ce260a04f1026ba855d3b8d91541c224eab8</meta:generator>
  </office:meta>
</office:document-meta>
</file>