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4.15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7.18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72.9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26.25mm"/>
    </style:style>
    <style:style style:name="co16" style:family="table-column">
      <style:table-column-properties fo:break-before="auto" style:column-width="32.33mm"/>
    </style:style>
    <style:style style:name="co17" style:family="table-column">
      <style:table-column-properties fo:break-before="auto" style:column-width="29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19.56mm" fo:break-before="auto" style:use-optimal-row-height="tru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10.04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4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8.45mm" fo:break-before="auto" style:use-optimal-row-height="true"/>
    </style:style>
    <style:style style:name="ro17" style:family="table-row">
      <style:table-row-properties style:row-height="12.42mm" fo:break-before="auto" style:use-optimal-row-height="true"/>
    </style:style>
    <style:style style:name="ro18" style:family="table-row">
      <style:table-row-properties style:row-height="12.68mm" fo:break-before="auto" style:use-optimal-row-height="false"/>
    </style:style>
    <style:style style:name="ro19" style:family="table-row">
      <style:table-row-properties style:row-height="7.13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9.51mm" fo:break-before="auto" style:use-optimal-row-height="false"/>
    </style:style>
    <style:style style:name="ro22" style:family="table-row">
      <style:table-row-properties style:row-height="11.62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fo:background-color="#cccccc" style:diagonal-bl-tr="none" style:diagonal-tl-br="none" fo:border="0.06pt solid #000000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fo:border="0.06pt solid #000000"/>
    </style:style>
    <style:style style:name="ce28" style:family="table-cell" style:parent-style-name="Default">
      <style:table-cell-properties style:text-align-source="value-type" style:repeat-content="false" fo:border="0.06pt solid #000000" style:vertical-align="top"/>
    </style:style>
    <style:style style:name="ce29" style:family="table-cell" style:parent-style-name="Default">
      <style:table-cell-properties fo:background-color="#cccccc" style:text-align-source="value-type" style:repeat-content="false" fo:border="0.06pt solid #000000" style:vertical-align="top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value-type" style:repeat-content="fals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background-color="#cccccc" style:text-align-source="value-type" style:repeat-content="false" fo:wrap-option="wrap" fo:border="0.06pt solid #000000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value-type" style:repeat-content="fals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ackground-color="#cccccc" style:text-align-source="value-type" style:repeat-content="fals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order="0.06pt solid #000000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background-color="#cccccc" fo:border="0.06pt solid #000000"/>
    </style:style>
  </office:automatic-styles>
  <office:body>
    <office:spreadsheet>
      <table:calculation-settings table:automatic-find-labels="false"/>
      <table:table table:name="estoque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013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DIRETORIA DE BENEFÍCIOS</text:p>
          </table:table-cell>
          <table:covered-table-cell table:number-columns-repeated="9" table:style-name="ce1"/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COORDENAÇÃO GERAL DE RECONHECIMENTO DE DIREITO E PAGAMENTO DE BENEFÍCIOS</text:p>
          </table:table-cell>
          <table:covered-table-cell table:number-columns-repeated="9" table:style-name="ce1"/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DIVISÃO DE COMPENSAÇÃO PREVIDENCIÁRIA</text:p>
          </table:table-cell>
          <table:covered-table-cell table:number-columns-repeated="9" table:style-name="ce1"/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Tabela de Valores de Compensação Previdenciária Relativos ao Estoque</text:p>
          </table:table-cell>
          <table:covered-table-cell table:number-columns-repeated="9" table:style-name="ce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38"/>AJUSTE DE CONTAS RO - RI ( ESTOQUE 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32"/>COMPETÊNCIA: SETEMBRO / 2019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4" table:number-rows-spanned="1">
            <text:p>R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R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ALDO </text:p>
          </table:table-cell>
          <table:covered-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ENTE FEDERATIVO </text:p>
          </table:table-cell>
          <table:table-cell table:style-name="ce4" office:value-type="string" calcext:value-type="string">
            <text:p>RPPS</text:p>
          </table:table-cell>
          <table:table-cell table:style-name="ce4" office:value-type="string" calcext:value-type="string">
            <text:p>QUANT.</text:p>
          </table:table-cell>
          <table:table-cell table:style-name="ce4" office:value-type="string" calcext:value-type="string">
            <text:p>GLOSAS QUIT DIV </text:p>
          </table:table-cell>
          <table:table-cell table:style-name="ce4" office:value-type="string" calcext:value-type="string">
            <text:p>OUTRAS GLOSAS </text:p>
          </table:table-cell>
          <table:table-cell table:style-name="ce4" office:value-type="string" calcext:value-type="string">
            <text:p>VALOR </text:p>
          </table:table-cell>
          <table:table-cell table:style-name="ce4" office:value-type="string" calcext:value-type="string">
            <text:p>QUANT.</text:p>
          </table:table-cell>
          <table:table-cell table:style-name="ce4" office:value-type="string" calcext:value-type="string">
            <text:p>VALOR </text:p>
          </table:table-cell>
          <table:table-cell table:style-name="ce3" office:value-type="string" calcext:value-type="string">
            <text:p>A Pagar </text:p>
          </table:table-cell>
          <table:table-cell table:style-name="ce3" office:value-type="string" calcext:value-type="string">
            <text:p>A Receber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A - BAHIA</text:p>
          </table:table-cell>
          <table:table-cell table:style-name="ce5" office:value-type="string" calcext:value-type="string">
            <text:p>09.317.177/0001-90 FUNDO FINANCEIRO DA PREVIDÊNCIA SOCIAL DOS SERV PUBLIC DO ESTADO BAHIA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94038.86" calcext:value-type="float">
            <text:p>1.494.038,8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float" office:value="45041.85" calcext:value-type="float">
            <text:p>45.041,85</text:p>
          </table:table-cell>
          <table:table-cell table:style-name="ce12" table:formula="of:=IF(([.F9]-[.H9])&gt;0;[.F9]-[.H9];0)" office:value-type="float" office:value="1448997.01" calcext:value-type="float">
            <text:p>1.448.997,01</text:p>
          </table:table-cell>
          <table:table-cell table:style-name="ce5" table:formula="of:=IF(([.F9]-[.H9])&gt;0;0;[.F9]-[.H9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E - CEARA</text:p>
          </table:table-cell>
          <table:table-cell table:style-name="ce5" office:value-type="string" calcext:value-type="string">
            <text:p>04.108.594/0001-00 SISTEMA ÚNICO DE PREVIDÊNCIA SOCIAL DO ESTADO DO CEARÁ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98407.1" calcext:value-type="float">
            <text:p>1.498.407,1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float" office:value="24664.05" calcext:value-type="float">
            <text:p>24.664,05</text:p>
          </table:table-cell>
          <table:table-cell table:style-name="ce12" table:formula="of:=IF(([.F10]-[.H10])&gt;0;[.F10]-[.H10];0)" office:value-type="float" office:value="1473743.05" calcext:value-type="float">
            <text:p>1.473.743,05</text:p>
          </table:table-cell>
          <table:table-cell table:style-name="ce5" table:formula="of:=IF(([.F10]-[.H10])&gt;0;0;[.F10]-[.H10]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G - MINAS GERAIS</text:p>
          </table:table-cell>
          <table:table-cell table:style-name="ce5" office:value-type="string" calcext:value-type="string">
            <text:p>15.053.175/0001-34 FUNDO FINANCEIRO DE PREVIDÊNCIA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384147.96" calcext:value-type="float">
            <text:p>1.384.147,96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float" office:value="354427.18" calcext:value-type="float">
            <text:p>354.427,18</text:p>
          </table:table-cell>
          <table:table-cell table:style-name="ce12" table:formula="of:=IF(([.F11]-[.H11])&gt;0;[.F11]-[.H11];0)" office:value-type="float" office:value="1029720.78" calcext:value-type="float">
            <text:p>1.029.720,78</text:p>
          </table:table-cell>
          <table:table-cell table:style-name="ce5" table:formula="of:=IF(([.F11]-[.H11])&gt;0;0;[.F11]-[.H11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T - MATO GROSSO</text:p>
          </table:table-cell>
          <table:table-cell table:style-name="ce5" office:value-type="string" calcext:value-type="string">
            <text:p>22.594.192/0001-44 MATO GROSSO PREVIDÊNCIA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95039.37" calcext:value-type="float">
            <text:p>1.495.039,37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2]-[.H12])&gt;0;[.F12]-[.H12];0)" office:value-type="float" office:value="1495039.37" calcext:value-type="float">
            <text:p>1.495.039,37</text:p>
          </table:table-cell>
          <table:table-cell table:style-name="ce5" table:formula="of:=IF(([.F12]-[.H12])&gt;0;0;[.F12]-[.H12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 - PERNAMBUCO</text:p>
          </table:table-cell>
          <table:table-cell table:style-name="ce5" office:value-type="string" calcext:value-type="string">
            <text:p>05.136.779/0001-90 FUNDAÇÃO DE APOSENTADORIAS E PENSÕES DOS SERVI DO ESTADO DE PERNAMBUCO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275096.58" calcext:value-type="float">
            <text:p>1.275.096,58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3]-[.H13])&gt;0;[.F13]-[.H13];0)" office:value-type="float" office:value="1275096.58" calcext:value-type="float">
            <text:p>1.275.096,58</text:p>
          </table:table-cell>
          <table:table-cell table:style-name="ce5" table:formula="of:=IF(([.F13]-[.H13])&gt;0;0;[.F13]-[.H13]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 - PIAUI</text:p>
          </table:table-cell>
          <table:table-cell table:style-name="ce5" office:value-type="string" calcext:value-type="string">
            <text:p>26.895.877/0001-81 FUNDAÇÃO PIAUÍ PREVIDÊNCI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38272.21" calcext:value-type="float">
            <text:p>38.272,21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4]-[.H14])&gt;0;[.F14]-[.H14];0)" office:value-type="float" office:value="38272.21" calcext:value-type="float">
            <text:p>38.272,21</text:p>
          </table:table-cell>
          <table:table-cell table:style-name="ce5" table:formula="of:=IF(([.F14]-[.H14])&gt;0;0;[.F14]-[.H14]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PR - PARANA</text:p>
          </table:table-cell>
          <table:table-cell table:style-name="ce5" office:value-type="string" calcext:value-type="string">
            <text:p>03.165.607/0001-10 PARANAPREVIDENCIA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90925.05" calcext:value-type="float">
            <text:p>1.490.925,05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5]-[.H15])&gt;0;[.F15]-[.H15];0)" office:value-type="float" office:value="1490925.05" calcext:value-type="float">
            <text:p>1.490.925,05</text:p>
          </table:table-cell>
          <table:table-cell table:style-name="ce5" table:formula="of:=IF(([.F15]-[.H15])&gt;0;0;[.F15]-[.H15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N - RIO GRANDE DO NORTE</text:p>
          </table:table-cell>
          <table:table-cell table:style-name="ce5" office:value-type="string" calcext:value-type="string">
            <text:p>08.242.034/0001-02 INSTITUTO DE PREVIDÊNCIA DOS SERVIDORES DO ESTADO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129861.83" calcext:value-type="float">
            <text:p>1.129.861,83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6]-[.H16])&gt;0;[.F16]-[.H16];0)" office:value-type="float" office:value="1129861.83" calcext:value-type="float">
            <text:p>1.129.861,83</text:p>
          </table:table-cell>
          <table:table-cell table:style-name="ce5" table:formula="of:=IF(([.F16]-[.H16])&gt;0;0;[.F16]-[.H16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S - RIO GRANDE DO SUL</text:p>
          </table:table-cell>
          <table:table-cell table:style-name="ce5" office:value-type="string" calcext:value-type="string">
            <text:p>92.829.100/0001-43 INSTITUTO DE PREVIDENCIA DO ESTADO DO RIO GRANDE DO SUL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99597.27" calcext:value-type="float">
            <text:p>1.499.597,27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7]-[.H17])&gt;0;[.F17]-[.H17];0)" office:value-type="float" office:value="1499597.27" calcext:value-type="float">
            <text:p>1.499.597,27</text:p>
          </table:table-cell>
          <table:table-cell table:style-name="ce5" table:formula="of:=IF(([.F17]-[.H17])&gt;0;0;[.F17]-[.H1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SC - SANTA CATARINA</text:p>
          </table:table-cell>
          <table:table-cell table:style-name="ce5" office:value-type="string" calcext:value-type="string">
            <text:p>83.882.498/0001-90 INSTITUTO DE PREVIDÊNCIA DO ESTADO DE SANTA CATARINA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00965.26" calcext:value-type="float">
            <text:p>1.400.965,26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8]-[.H18])&gt;0;[.F18]-[.H18];0)" office:value-type="float" office:value="1400965.26" calcext:value-type="float">
            <text:p>1.400.965,26</text:p>
          </table:table-cell>
          <table:table-cell table:style-name="ce5" table:formula="of:=IF(([.F18]-[.H18])&gt;0;0;[.F18]-[.H18]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P - SAO PAULO (ESTADO)</text:p>
          </table:table-cell>
          <table:table-cell table:style-name="ce5" office:value-type="string" calcext:value-type="string">
            <text:p>09.041.213/0001-36 SAO PAULO PREVIDENCIA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253358.65" calcext:value-type="float">
            <text:p>253.358,65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19]-[.H19])&gt;0;[.F19]-[.H19];0)" office:value-type="float" office:value="253358.65" calcext:value-type="float">
            <text:p>253.358,65</text:p>
          </table:table-cell>
          <table:table-cell table:style-name="ce5" table:formula="of:=IF(([.F19]-[.H19])&gt;0;0;[.F19]-[.H19])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2" table:number-rows-spanned="1">
            <text:p>TOTAL ESTADOS</text:p>
          </table:table-cell>
          <table:covered-table-cell table:style-name="ce6"/>
          <table:table-cell table:style-name="ce10" table:formula="of:=SUM([.C9:.C19])" office:value-type="float" office:value="855" calcext:value-type="float">
            <text:p>855</text:p>
          </table:table-cell>
          <table:table-cell table:style-name="ce10" table:formula="of:=SUM([.D9:.D19])" office:value-type="float" office:value="0" calcext:value-type="float">
            <text:p>0</text:p>
          </table:table-cell>
          <table:table-cell table:style-name="ce10" table:formula="of:=SUM([.E9:.E19])" office:value-type="float" office:value="0" calcext:value-type="float">
            <text:p>0</text:p>
          </table:table-cell>
          <table:table-cell table:style-name="ce13" table:formula="of:=SUM([.F9:.F19])" office:value-type="float" office:value="12959710.14" calcext:value-type="float">
            <text:p>12.959.710,14</text:p>
          </table:table-cell>
          <table:table-cell table:style-name="ce10" table:formula="of:=SUM([.G9:.G19])" office:value-type="float" office:value="35" calcext:value-type="float">
            <text:p>35</text:p>
          </table:table-cell>
          <table:table-cell table:style-name="ce13" table:formula="of:=SUM([.H9:.H19])" office:value-type="float" office:value="424133.08" calcext:value-type="float">
            <text:p>424.133,08</text:p>
          </table:table-cell>
          <table:table-cell table:style-name="ce13" table:formula="of:=SUM([.I9:.I19])" office:value-type="float" office:value="12535577.06" calcext:value-type="float">
            <text:p>12.535.577,06</text:p>
          </table:table-cell>
          <table:table-cell table:style-name="ce10" table:formula="of:=SUM([.J9:.J19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E - FORTALEZA</text:p>
          </table:table-cell>
          <table:table-cell table:style-name="ce5" office:value-type="string" calcext:value-type="string">
            <text:p>07.354.939/0001-01 INSTITUTO DE PREVIDÊNCIA DO MUNICÍPIO DE FORTALEZ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9767.97" calcext:value-type="float">
            <text:p>9.767,97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21]-[.H21])&gt;0;[.F21]-[.H21];0)" office:value-type="float" office:value="9767.97" calcext:value-type="float">
            <text:p>9.767,97</text:p>
          </table:table-cell>
          <table:table-cell table:style-name="ce5" table:formula="of:=IF(([.F21]-[.H21])&gt;0;0;[.F21]-[.H21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T - CUIABA</text:p>
          </table:table-cell>
          <table:table-cell table:style-name="ce5" office:value-type="string" calcext:value-type="string">
            <text:p>26.562.272/0001-79 INSTITUTO DE PREVIDENCIA SOCIAL DOS SERV MUNICIPAIS DE CUIAB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6244.95" calcext:value-type="float">
            <text:p>16.244,95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22]-[.H22])&gt;0;[.F22]-[.H22];0)" office:value-type="float" office:value="16244.95" calcext:value-type="float">
            <text:p>16.244,95</text:p>
          </table:table-cell>
          <table:table-cell table:style-name="ce5" table:formula="of:=IF(([.F22]-[.H22])&gt;0;0;[.F22]-[.H22]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 - TIMBAUBA</text:p>
          </table:table-cell>
          <table:table-cell table:style-name="ce5" office:value-type="string" calcext:value-type="string">
            <text:p>04.857.891/0001-58 FUNDO PREVIDENCIARIO DO MUNICIPIO DE TIMBAUB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31738.48" calcext:value-type="float">
            <text:p>31.738,48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23]-[.H23])&gt;0;[.F23]-[.H23];0)" office:value-type="float" office:value="31738.48" calcext:value-type="float">
            <text:p>31.738,48</text:p>
          </table:table-cell>
          <table:table-cell table:style-name="ce5" table:formula="of:=IF(([.F23]-[.H23])&gt;0;0;[.F23]-[.H23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R - ARAPOTI</text:p>
          </table:table-cell>
          <table:table-cell table:style-name="ce5" office:value-type="string" calcext:value-type="string">
            <text:p>05.493.720/0001-50 INSTITUTO DE PREVIDENCIA DOS SERVIDORES MUNICIPAIS DE ARAPOTI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1064.94" calcext:value-type="float">
            <text:p>11.064,94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24]-[.H24])&gt;0;[.F24]-[.H24];0)" office:value-type="float" office:value="11064.94" calcext:value-type="float">
            <text:p>11.064,94</text:p>
          </table:table-cell>
          <table:table-cell table:style-name="ce5" table:formula="of:=IF(([.F24]-[.H24])&gt;0;0;[.F24]-[.H24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R - CASCAVEL</text:p>
          </table:table-cell>
          <table:table-cell table:style-name="ce5" office:value-type="string" calcext:value-type="string">
            <text:p>81.269.169/0001-43 INSTITUTO DE PREVIDÊNCIA DOS SERVIDORES PÚBLICOS DO MUNICÍ DE CASCAVEL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2.52" calcext:value-type="float">
            <text:p>482,52</text:p>
          </table:table-cell>
          <table:table-cell table:style-name="ce12" table:formula="of:=IF(([.F25]-[.H25])&gt;0;[.F25]-[.H25];0)" office:value-type="float" office:value="0" calcext:value-type="float">
            <text:p>0,00</text:p>
          </table:table-cell>
          <table:table-cell table:style-name="ce5" table:formula="of:=IF(([.F25]-[.H25])&gt;0;0;[.F25]-[.H25])" office:value-type="float" office:value="-482.52" calcext:value-type="float">
            <text:p>-482,5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R - JANDAIA DO SUL</text:p>
          </table:table-cell>
          <table:table-cell table:style-name="ce5" office:value-type="string" calcext:value-type="string">
            <text:p>05.541.129/0001-20 INSTITUTO DE PREVIDENCIA DOS SERV PUB DO MUNICIPIO DE JANDAIA DO SUL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4456.24" calcext:value-type="float">
            <text:p>4.456,24</text:p>
          </table:table-cell>
          <table:table-cell table:style-name="ce12" table:formula="of:=IF(([.F26]-[.H26])&gt;0;[.F26]-[.H26];0)" office:value-type="float" office:value="0" calcext:value-type="float">
            <text:p>0,00</text:p>
          </table:table-cell>
          <table:table-cell table:style-name="ce5" table:formula="of:=IF(([.F26]-[.H26])&gt;0;0;[.F26]-[.H26])" office:value-type="float" office:value="-4456.24" calcext:value-type="float">
            <text:p>-4456,2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R - JANIOPOLIS</text:p>
          </table:table-cell>
          <table:table-cell table:style-name="ce5" office:value-type="string" calcext:value-type="string">
            <text:p>*01.603.367/0001-62 FUNDO DE PENSAP DOS SERVIDORES MUNICIPAIS DE JANIOPOLIS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2224.72" calcext:value-type="float">
            <text:p>2.224,72</text:p>
          </table:table-cell>
          <table:table-cell table:style-name="ce12" table:formula="of:=IF(([.F27]-[.H27])&gt;0;[.F27]-[.H27];0)" office:value-type="float" office:value="0" calcext:value-type="float">
            <text:p>0,00</text:p>
          </table:table-cell>
          <table:table-cell table:style-name="ce5" table:formula="of:=IF(([.F27]-[.H27])&gt;0;0;[.F27]-[.H27])" office:value-type="float" office:value="-2224.72" calcext:value-type="float">
            <text:p>-2224,72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R - PALOTINA</text:p>
          </table:table-cell>
          <table:table-cell table:style-name="ce5" office:value-type="string" calcext:value-type="string">
            <text:p>00.084.514/0001-72 FUNDO DE PENSAO E APOSENTADORIA DOS SERVIDORES DE PALOTIN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26871.87" calcext:value-type="float">
            <text:p>26.871,87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28]-[.H28])&gt;0;[.F28]-[.H28];0)" office:value-type="float" office:value="26871.87" calcext:value-type="float">
            <text:p>26.871,87</text:p>
          </table:table-cell>
          <table:table-cell table:style-name="ce5" table:formula="of:=IF(([.F28]-[.H28])&gt;0;0;[.F28]-[.H28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R - TOLEDO</text:p>
          </table:table-cell>
          <table:table-cell table:style-name="ce5" office:value-type="string" calcext:value-type="string">
            <text:p>*08.885.045/0001-00 FUNDO DE APOSENTADORIA E PENSOES DOS SERV PUBLICOS MUNICIPAI DE TOLEDO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4667.68" calcext:value-type="float">
            <text:p>4.667,68</text:p>
          </table:table-cell>
          <table:table-cell table:style-name="ce12" table:formula="of:=IF(([.F29]-[.H29])&gt;0;[.F29]-[.H29];0)" office:value-type="float" office:value="0" calcext:value-type="float">
            <text:p>0,00</text:p>
          </table:table-cell>
          <table:table-cell table:style-name="ce5" table:formula="of:=IF(([.F29]-[.H29])&gt;0;0;[.F29]-[.H29])" office:value-type="float" office:value="-4667.68" calcext:value-type="float">
            <text:p>-4667,6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J - BOM JARDIM</text:p>
          </table:table-cell>
          <table:table-cell table:style-name="ce5" office:value-type="string" calcext:value-type="string">
            <text:p>04.539.825/0001-30 INSTITUTO DE PREVIDENCIA DOS SERV PUBLICOS DO MUNICIPIO DE BOM JARDIM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72361.11" calcext:value-type="float">
            <text:p>72.361,11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0]-[.H30])&gt;0;[.F30]-[.H30];0)" office:value-type="float" office:value="72361.11" calcext:value-type="float">
            <text:p>72.361,11</text:p>
          </table:table-cell>
          <table:table-cell table:style-name="ce5" table:formula="of:=IF(([.F30]-[.H30])&gt;0;0;[.F30]-[.H30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J - NITEROI</text:p>
          </table:table-cell>
          <table:table-cell table:style-name="ce5" office:value-type="string" calcext:value-type="string">
            <text:p>28.543.098/0001-42 INSTITUTO DE BENEFICIOS E ASSIST SERVIDORES MUNICIPAIS DE NITEROI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66154.96" calcext:value-type="float">
            <text:p>66.154,96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1]-[.H31])&gt;0;[.F31]-[.H31];0)" office:value-type="float" office:value="66154.96" calcext:value-type="float">
            <text:p>66.154,96</text:p>
          </table:table-cell>
          <table:table-cell table:style-name="ce5" table:formula="of:=IF(([.F31]-[.H31])&gt;0;0;[.F31]-[.H31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J - NOVA IGUACU</text:p>
          </table:table-cell>
          <table:table-cell table:style-name="ce5" office:value-type="string" calcext:value-type="string">
            <text:p>*03.450.083/0001-09 INSTITUTO DE PREVIDENCIA DOS SERVIDORES MUNICIPAIS DE NOVA IGUACU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0425248.04" calcext:value-type="float">
            <text:p>10.425.248,04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2]-[.H32])&gt;0;[.F32]-[.H32];0)" office:value-type="float" office:value="10425248.04" calcext:value-type="float">
            <text:p>10.425.248,04</text:p>
          </table:table-cell>
          <table:table-cell table:style-name="ce5" table:formula="of:=IF(([.F32]-[.H32])&gt;0;0;[.F32]-[.H32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J - RIO DE JANEIRO (CAPITAL)</text:p>
          </table:table-cell>
          <table:table-cell table:style-name="ce5" office:value-type="string" calcext:value-type="string">
            <text:p>04.888.330/0001-16 FUNDO ESPECIAL DE PREVIDENCIA DO MUNICIPIO DO RIO DE JANEIRO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80406.59" calcext:value-type="float">
            <text:p>1.480.406,59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3]-[.H33])&gt;0;[.F33]-[.H33];0)" office:value-type="float" office:value="1480406.59" calcext:value-type="float">
            <text:p>1.480.406,59</text:p>
          </table:table-cell>
          <table:table-cell table:style-name="ce5" table:formula="of:=IF(([.F33]-[.H33])&gt;0;0;[.F33]-[.H33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J - SAO JOAO DE MERITI</text:p>
          </table:table-cell>
          <table:table-cell table:style-name="ce5" office:value-type="string" calcext:value-type="string">
            <text:p>*06.083.793/0001-36 INSTITUTO DE PREV DOS SERV PUBLICOS DO MUNICIPIO DE SAO JOAO MERITI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4266.22" calcext:value-type="float">
            <text:p>4.266,22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4]-[.H34])&gt;0;[.F34]-[.H34];0)" office:value-type="float" office:value="4266.22" calcext:value-type="float">
            <text:p>4.266,22</text:p>
          </table:table-cell>
          <table:table-cell table:style-name="ce5" table:formula="of:=IF(([.F34]-[.H34])&gt;0;0;[.F34]-[.H34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S - CERRO BRANCO</text:p>
          </table:table-cell>
          <table:table-cell table:style-name="ce5" office:value-type="string" calcext:value-type="string">
            <text:p>16.513.568/0001-46 REGIME PRÓPR DE PREVID SOC DOS SERVID EFETIVOS MUNICIP DE CERRO BRANCO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25749.78" calcext:value-type="float">
            <text:p>25.749,78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5]-[.H35])&gt;0;[.F35]-[.H35];0)" office:value-type="float" office:value="25749.78" calcext:value-type="float">
            <text:p>25.749,78</text:p>
          </table:table-cell>
          <table:table-cell table:style-name="ce5" table:formula="of:=IF(([.F35]-[.H35])&gt;0;0;[.F35]-[.H35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S - PORTO ALEGRE</text:p>
          </table:table-cell>
          <table:table-cell table:style-name="ce5" office:value-type="string" calcext:value-type="string">
            <text:p>05.332.568/0001-23 DEPTO MUNICIPAL DE PREVID DOS SERV PUBLICOS DO MUNIC DE PORTO ALEGR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2757.85" calcext:value-type="float">
            <text:p>12.757,85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6]-[.H36])&gt;0;[.F36]-[.H36];0)" office:value-type="float" office:value="12757.85" calcext:value-type="float">
            <text:p>12.757,85</text:p>
          </table:table-cell>
          <table:table-cell table:style-name="ce5" table:formula="of:=IF(([.F36]-[.H36])&gt;0;0;[.F36]-[.H36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SP - CAMPINAS</text:p>
          </table:table-cell>
          <table:table-cell table:style-name="ce5" office:value-type="string" calcext:value-type="string">
            <text:p>06.916.689/0001-85 INSTITUTO DE PREVIDENCIA SOCIAL DO MUNICIPIO DE CAMPINAS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496656.32" calcext:value-type="float">
            <text:p>1.496.656,32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7]-[.H37])&gt;0;[.F37]-[.H37];0)" office:value-type="float" office:value="1496656.32" calcext:value-type="float">
            <text:p>1.496.656,32</text:p>
          </table:table-cell>
          <table:table-cell table:style-name="ce5" table:formula="of:=IF(([.F37]-[.H37])&gt;0;0;[.F37]-[.H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SP - JALES</text:p>
          </table:table-cell>
          <table:table-cell table:style-name="ce5" office:value-type="string" calcext:value-type="string">
            <text:p>65.711.129/0001-53 INSTITUTO DE PREVIDENCIA E ASSISTENCIA SOCIAL MUNICIPAL DE JALE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12926.6" calcext:value-type="float">
            <text:p>12.926,6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8]-[.H38])&gt;0;[.F38]-[.H38];0)" office:value-type="float" office:value="12926.6" calcext:value-type="float">
            <text:p>12.926,60</text:p>
          </table:table-cell>
          <table:table-cell table:style-name="ce5" table:formula="of:=IF(([.F38]-[.H38])&gt;0;0;[.F38]-[.H38]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P - SANTO ANDRE</text:p>
          </table:table-cell>
          <table:table-cell table:style-name="ce5" office:value-type="string" calcext:value-type="string">
            <text:p>57.602.096/0001-85 INSTITUTO DE PREVIDENCIA DE SANTO ANDR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2171.24" calcext:value-type="float">
            <text:p>2.171,24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39]-[.H39])&gt;0;[.F39]-[.H39];0)" office:value-type="float" office:value="2171.24" calcext:value-type="float">
            <text:p>2.171,24</text:p>
          </table:table-cell>
          <table:table-cell table:style-name="ce5" table:formula="of:=IF(([.F39]-[.H39])&gt;0;0;[.F39]-[.H39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SP - SAO JOSE DO RIO PRETO</text:p>
          </table:table-cell>
          <table:table-cell table:style-name="ce5" office:value-type="string" calcext:value-type="string">
            <text:p>04.841.899/0001-26 REGIME PROPRIO DE PREVIDENCIA SOCIAL DE SAO JOSE DO RIO PRE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float" office:value="4296.57" calcext:value-type="float">
            <text:p>4.296,57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12" table:formula="of:=IF(([.F40]-[.H40])&gt;0;[.F40]-[.H40];0)" office:value-type="float" office:value="4296.57" calcext:value-type="float">
            <text:p>4.296,57</text:p>
          </table:table-cell>
          <table:table-cell table:style-name="ce5" table:formula="of:=IF(([.F40]-[.H40])&gt;0;0;[.F40]-[.H4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TOTAL MUNICÍPIOS</text:p>
          </table:table-cell>
          <table:covered-table-cell table:style-name="ce6"/>
          <table:table-cell table:style-name="ce10" table:formula="of:=SUM([.C21:.C40])" office:value-type="float" office:value="693" calcext:value-type="float">
            <text:p>693</text:p>
          </table:table-cell>
          <table:table-cell table:style-name="ce10" table:formula="of:=SUM([.D21:.D40])" office:value-type="float" office:value="0" calcext:value-type="float">
            <text:p>0</text:p>
          </table:table-cell>
          <table:table-cell table:style-name="ce10" table:formula="of:=SUM([.E21:.E40])" office:value-type="float" office:value="0" calcext:value-type="float">
            <text:p>0</text:p>
          </table:table-cell>
          <table:table-cell table:style-name="ce13" table:formula="of:=SUM([.F21:.F40])" office:value-type="float" office:value="13698683.49" calcext:value-type="float">
            <text:p>13.698.683,49</text:p>
          </table:table-cell>
          <table:table-cell table:style-name="ce10" table:formula="of:=SUM([.G25:.G40])" office:value-type="float" office:value="4" calcext:value-type="float">
            <text:p>4</text:p>
          </table:table-cell>
          <table:table-cell table:style-name="ce13" table:formula="of:=SUM([.H21:.H40])" office:value-type="float" office:value="11831.16" calcext:value-type="float">
            <text:p>11.831,16</text:p>
          </table:table-cell>
          <table:table-cell table:style-name="ce13" table:formula="of:=SUM([.I21:.I40])" office:value-type="float" office:value="13698683.49" calcext:value-type="float">
            <text:p>13.698.683,49</text:p>
          </table:table-cell>
          <table:table-cell table:style-name="ce13" table:formula="of:=SUM([.J21:.J40])" office:value-type="float" office:value="-11831.16" calcext:value-type="float">
            <text:p>-11.831,16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7"/>
          <table:table-cell table:style-name="ce11" table:formula="of:=[.C20]+[.C41]" office:value-type="float" office:value="1548" calcext:value-type="float">
            <text:p>1548</text:p>
          </table:table-cell>
          <table:table-cell table:style-name="ce11" table:formula="of:=[.D20]+[.D41]" office:value-type="float" office:value="0" calcext:value-type="float">
            <text:p>0</text:p>
          </table:table-cell>
          <table:table-cell table:style-name="ce11" table:formula="of:=[.E20]+[.E41]" office:value-type="float" office:value="0" calcext:value-type="float">
            <text:p>0</text:p>
          </table:table-cell>
          <table:table-cell table:style-name="ce14" table:formula="of:=[.F20]+[.F41]" office:value-type="float" office:value="26658393.63" calcext:value-type="float">
            <text:p>26.658.393,63</text:p>
          </table:table-cell>
          <table:table-cell table:style-name="ce11" table:formula="of:=[.G20]+[.G41]" office:value-type="float" office:value="39" calcext:value-type="float">
            <text:p>39</text:p>
          </table:table-cell>
          <table:table-cell table:style-name="ce14" table:formula="of:=[.H20]+[.H41]" office:value-type="float" office:value="435964.24" calcext:value-type="float">
            <text:p>435.964,24</text:p>
          </table:table-cell>
          <table:table-cell table:style-name="ce14" table:formula="of:=[.I20]+[.I41]" office:value-type="float" office:value="26234260.55" calcext:value-type="float">
            <text:p>26.234.260,55</text:p>
          </table:table-cell>
          <table:table-cell table:style-name="ce14" table:formula="of:=[.J20]+[.J41]" office:value-type="float" office:value="-11831.16" calcext:value-type="float">
            <text:p>-11.831,16</text:p>
          </table:table-cell>
          <table:table-cell table:number-columns-repeated="1014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8"/>
          <table:table-cell table:style-name="Default" table:number-columns-repeated="3"/>
          <table:table-cell table:number-columns-repeated="1020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luxo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default-cell-style-name="ce43"/>
        <table:table-column table:style-name="co16" table:default-cell-style-name="ce43"/>
        <table:table-column table:style-name="co17" table:default-cell-style-name="ce43"/>
        <table:table-row table:style-name="ro13">
          <table:table-cell table:style-name="ce15" office:value-type="string" calcext:value-type="string" table:number-columns-spanned="14" table:number-rows-spanned="1">
            <text:p>DIRETORIA DE BENEFÍCIOS</text:p>
          </table:table-cell>
          <table:covered-table-cell table:number-columns-repeated="7" table:style-name="ce15"/>
          <table:covered-table-cell table:style-name="ce34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5"/>
        </table:table-row>
        <table:table-row table:style-name="ro13">
          <table:table-cell table:style-name="ce15" office:value-type="string" calcext:value-type="string" table:number-columns-spanned="14" table:number-rows-spanned="1">
            <text:p>COORDENAÇÃO GERAL DE RECONHECIMENTO DE DIREITO E PAGAMENTO DE BENEFÍCIOS</text:p>
          </table:table-cell>
          <table:covered-table-cell table:number-columns-repeated="7" table:style-name="ce15"/>
          <table:covered-table-cell table:style-name="ce34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5"/>
        </table:table-row>
        <table:table-row table:style-name="ro13">
          <table:table-cell table:style-name="ce15" office:value-type="string" calcext:value-type="string" table:number-columns-spanned="14" table:number-rows-spanned="1">
            <text:p>DIVISÃO DE COMPENSAÇÃO PREVIDENCIÁRIA</text:p>
          </table:table-cell>
          <table:covered-table-cell table:number-columns-repeated="7" table:style-name="ce15"/>
          <table:covered-table-cell table:style-name="ce34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5"/>
        </table:table-row>
        <table:table-row table:style-name="ro13">
          <table:table-cell table:style-name="ce15" office:value-type="string" calcext:value-type="string" table:number-columns-spanned="14" table:number-rows-spanned="1">
            <text:p>Tabela de Valores de Compensação Previdenciária Relativos ao FLUXO</text:p>
          </table:table-cell>
          <table:covered-table-cell table:number-columns-repeated="7" table:style-name="ce15"/>
          <table:covered-table-cell table:style-name="ce34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5"/>
        </table:table-row>
        <table:table-row table:style-name="ro14">
          <table:table-cell table:style-name="ce16" office:value-type="string" calcext:value-type="string" table:number-columns-spanned="14" table:number-rows-spanned="1">
            <text:p>Ajuste de Contas RO - RI</text:p>
          </table:table-cell>
          <table:covered-table-cell table:number-columns-repeated="7" table:style-name="ce16"/>
          <table:covered-table-cell table:style-name="ce35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5"/>
        </table:table-row>
        <table:table-row table:style-name="ro14">
          <table:table-cell table:style-name="ce16" office:value-type="string" calcext:value-type="string" table:number-columns-spanned="14" table:number-rows-spanned="1">
            <text:p>Competência: SETEMBRO / 2019 </text:p>
          </table:table-cell>
          <table:covered-table-cell table:number-columns-repeated="7" table:style-name="ce16"/>
          <table:covered-table-cell table:style-name="ce35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5"/>
        </table:table-row>
        <table:table-row table:style-name="ro15">
          <table:table-cell table:style-name="ce17" table:number-columns-spanned="6" table:number-rows-spanned="1"/>
          <table:covered-table-cell table:number-columns-repeated="5" table:style-name="ce17"/>
          <table:table-cell table:style-name="ce17" office:value-type="string" calcext:value-type="string" table:number-columns-spanned="4" table:number-rows-spanned="1">
            <text:p>RO</text:p>
          </table:table-cell>
          <table:covered-table-cell table:style-name="ce17"/>
          <table:covered-table-cell table:style-name="ce36"/>
          <table:covered-table-cell table:style-name="ce41"/>
          <table:table-cell table:style-name="ce17" office:value-type="string" calcext:value-type="string" table:number-columns-spanned="2" table:number-rows-spanned="1">
            <text:p>RI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SALDO</text:p>
          </table:table-cell>
          <table:covered-table-cell table:style-name="ce46"/>
        </table:table-row>
        <table:table-row table:style-name="ro16">
          <table:table-cell table:style-name="ce18" office:value-type="string" calcext:value-type="string" table:number-columns-spanned="5" table:number-rows-spanned="1">
            <text:p>ENTE FEDERATIVO</text:p>
          </table:table-cell>
          <table:covered-table-cell table:number-columns-repeated="4" table:style-name="ce27"/>
          <table:table-cell table:style-name="ce30" office:value-type="string" calcext:value-type="string">
            <text:p>RPPS </text:p>
          </table:table-cell>
          <table:table-cell table:style-name="ce30" office:value-type="string" calcext:value-type="string">
            <text:p>Quant. </text:p>
          </table:table-cell>
          <table:table-cell table:style-name="ce30" office:value-type="string" calcext:value-type="string">
            <text:p>Glosas Quit Div </text:p>
          </table:table-cell>
          <table:table-cell table:style-name="ce37" office:value-type="string" calcext:value-type="string">
            <text:p>Outras Glosas </text:p>
          </table:table-cell>
          <table:table-cell table:style-name="ce37" office:value-type="string" calcext:value-type="string">
            <text:p>Valor </text:p>
          </table:table-cell>
          <table:table-cell table:style-name="ce30" office:value-type="string" calcext:value-type="string">
            <text:p>Quant. </text:p>
          </table:table-cell>
          <table:table-cell table:style-name="ce37" office:value-type="string" calcext:value-type="string">
            <text:p>Valor </text:p>
          </table:table-cell>
          <table:table-cell table:style-name="ce44" office:value-type="string" calcext:value-type="string">
            <text:p>Saldo a pagar</text:p>
          </table:table-cell>
          <table:table-cell table:style-name="ce47" office:value-type="string" calcext:value-type="string">
            <text:p>Saldo a receber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AC - ACRE </text:p>
          </table:table-cell>
          <table:covered-table-cell table:number-columns-repeated="4" table:style-name="ce28"/>
          <table:table-cell table:style-name="ce31" office:value-type="string" calcext:value-type="string">
            <text:p>07.756.076/0001-90 INSTITUTO DE PREVIDENCIA DO ESTADO DO ACRE </text:p>
          </table:table-cell>
          <table:table-cell table:style-name="ce31" office:value-type="float" office:value="2787" calcext:value-type="float">
            <text:p>27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4634.51" calcext:value-type="float">
            <text:p>34.634,51</text:p>
          </table:table-cell>
          <table:table-cell table:style-name="ce38" office:value-type="float" office:value="2051329.47" calcext:value-type="float">
            <text:p>2.051.329,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]-[.L9])&gt;0;[.J9]-[.L9];0)" office:value-type="float" office:value="2051329.47" calcext:value-type="float">
            <text:p>2.051.329,47</text:p>
          </table:table-cell>
          <table:table-cell table:style-name="ce45" table:formula="of:=IF(([.J9]-[.L9])&gt;0;0;[.J9]-[.L9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AL - ALAGOAS </text:p>
          </table:table-cell>
          <table:covered-table-cell table:number-columns-repeated="4" table:style-name="ce28"/>
          <table:table-cell table:style-name="ce31" office:value-type="string" calcext:value-type="string">
            <text:p>23.640.554/0001-59 FUNDO FINANCEIR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998" calcext:value-type="float">
            <text:p>998</text:p>
          </table:table-cell>
          <table:table-cell table:style-name="ce38" office:value-type="float" office:value="418769.79" calcext:value-type="float">
            <text:p>418.769,79</text:p>
          </table:table-cell>
          <table:table-cell table:style-name="ce38" table:formula="of:=IF(([.J10]-[.L10])&gt;0;[.J10]-[.L10];0)" office:value-type="float" office:value="0" calcext:value-type="float">
            <text:p>0,00</text:p>
          </table:table-cell>
          <table:table-cell table:style-name="ce45" table:formula="of:=IF(([.J10]-[.L10])&gt;0;0;[.J10]-[.L10])" office:value-type="float" office:value="-418769.79" calcext:value-type="float">
            <text:p>-418.769,7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AM - AMAZONAS </text:p>
          </table:table-cell>
          <table:covered-table-cell table:number-columns-repeated="4" table:style-name="ce28"/>
          <table:table-cell table:style-name="ce31" office:value-type="string" calcext:value-type="string">
            <text:p>04.986.163/0001-46 FUNDAÇÃO AMAZONPREV 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5.6" calcext:value-type="float">
            <text:p>85,60</text:p>
          </table:table-cell>
          <table:table-cell table:style-name="ce38" office:value-type="float" office:value="83053.29" calcext:value-type="float">
            <text:p>83.053,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1]-[.L11])&gt;0;[.J11]-[.L11];0)" office:value-type="float" office:value="83053.29" calcext:value-type="float">
            <text:p>83.053,29</text:p>
          </table:table-cell>
          <table:table-cell table:style-name="ce45" table:formula="of:=IF(([.J11]-[.L11])&gt;0;0;[.J11]-[.L11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AP - AMAPA </text:p>
          </table:table-cell>
          <table:covered-table-cell table:number-columns-repeated="4" table:style-name="ce28"/>
          <table:table-cell table:style-name="ce31" office:value-type="string" calcext:value-type="string">
            <text:p>03.281.445/0001-85 AMAPÁ PREVIDENCI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35.72" calcext:value-type="float">
            <text:p>6.735,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2]-[.L12])&gt;0;[.J12]-[.L12];0)" office:value-type="float" office:value="6735.72" calcext:value-type="float">
            <text:p>6.735,72</text:p>
          </table:table-cell>
          <table:table-cell table:style-name="ce45" table:formula="of:=IF(([.J12]-[.L12])&gt;0;0;[.J12]-[.L1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BA - BAHIA </text:p>
          </table:table-cell>
          <table:covered-table-cell table:number-columns-repeated="4" table:style-name="ce28"/>
          <table:table-cell table:style-name="ce31" office:value-type="string" calcext:value-type="string">
            <text:p>09.317.177/0001-90 FUNDO FINANCEIRO DA PREVIDÊNCIA SOCIAL DOS SERV PUBLIC DO ESTADO BAHIA </text:p>
          </table:table-cell>
          <table:table-cell table:style-name="ce31" office:value-type="float" office:value="42119" calcext:value-type="float">
            <text:p>421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1255.15" calcext:value-type="float">
            <text:p>31.255,15</text:p>
          </table:table-cell>
          <table:table-cell table:style-name="ce38" office:value-type="float" office:value="28741677.29" calcext:value-type="float">
            <text:p>28.741.677,29</text:p>
          </table:table-cell>
          <table:table-cell table:style-name="ce31" office:value-type="float" office:value="605" calcext:value-type="float">
            <text:p>605</text:p>
          </table:table-cell>
          <table:table-cell table:style-name="ce38" office:value-type="float" office:value="378211.02" calcext:value-type="float">
            <text:p>378.211,02</text:p>
          </table:table-cell>
          <table:table-cell table:style-name="ce38" table:formula="of:=IF(([.J13]-[.L13])&gt;0;[.J13]-[.L13];0)" office:value-type="float" office:value="28363466.27" calcext:value-type="float">
            <text:p>28.363.466,27</text:p>
          </table:table-cell>
          <table:table-cell table:style-name="ce45" table:formula="of:=IF(([.J13]-[.L13])&gt;0;0;[.J13]-[.L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CEARA </text:p>
          </table:table-cell>
          <table:covered-table-cell table:number-columns-repeated="4" table:style-name="ce28"/>
          <table:table-cell table:style-name="ce31" office:value-type="string" calcext:value-type="string">
            <text:p>04.108.594/0001-00 SISTEMA ÚNICO DE PREVIDÊNCIA SOCIAL DO ESTADO DO CEARÁ </text:p>
          </table:table-cell>
          <table:table-cell table:style-name="ce31" office:value-type="float" office:value="7431" calcext:value-type="float">
            <text:p>74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5648.74" calcext:value-type="float">
            <text:p>35.648,74</text:p>
          </table:table-cell>
          <table:table-cell table:style-name="ce38" office:value-type="float" office:value="4355970.15" calcext:value-type="float">
            <text:p>4.355.970,15</text:p>
          </table:table-cell>
          <table:table-cell table:style-name="ce31" office:value-type="float" office:value="1773" calcext:value-type="float">
            <text:p>1773</text:p>
          </table:table-cell>
          <table:table-cell table:style-name="ce38" office:value-type="float" office:value="720889.52" calcext:value-type="float">
            <text:p>720.889,52</text:p>
          </table:table-cell>
          <table:table-cell table:style-name="ce38" table:formula="of:=IF(([.J14]-[.L14])&gt;0;[.J14]-[.L14];0)" office:value-type="float" office:value="3635080.63" calcext:value-type="float">
            <text:p>3.635.080,63</text:p>
          </table:table-cell>
          <table:table-cell table:style-name="ce45" table:formula="of:=IF(([.J14]-[.L14])&gt;0;0;[.J14]-[.L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ESPIRITO SANTO </text:p>
          </table:table-cell>
          <table:covered-table-cell table:number-columns-repeated="4" table:style-name="ce28"/>
          <table:table-cell table:style-name="ce31" office:value-type="string" calcext:value-type="string">
            <text:p>29.986.312/0001-06 INSTITUTO DE PREVIDÊNCIA DOS SERVIDORES DO ESTADO DO ESPÍRITO SANTO </text:p>
          </table:table-cell>
          <table:table-cell table:style-name="ce31" office:value-type="float" office:value="2410" calcext:value-type="float">
            <text:p>24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6.34" calcext:value-type="float">
            <text:p>86,34</text:p>
          </table:table-cell>
          <table:table-cell table:style-name="ce38" office:value-type="float" office:value="883723.08" calcext:value-type="float">
            <text:p>883.723,0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5]-[.L15])&gt;0;[.J15]-[.L15];0)" office:value-type="float" office:value="883723.08" calcext:value-type="float">
            <text:p>883.723,08</text:p>
          </table:table-cell>
          <table:table-cell table:style-name="ce45" table:formula="of:=IF(([.J15]-[.L15])&gt;0;0;[.J15]-[.L15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GO - GOIAS </text:p>
          </table:table-cell>
          <table:covered-table-cell table:number-columns-repeated="4" table:style-name="ce28"/>
          <table:table-cell table:style-name="ce31" office:value-type="string" calcext:value-type="string">
            <text:p>11.991.625/0001-89 GOIÁS PREVIDÊNCIA </text:p>
          </table:table-cell>
          <table:table-cell table:style-name="ce31" office:value-type="float" office:value="5046" calcext:value-type="float">
            <text:p>504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74.96" calcext:value-type="float">
            <text:p>274,96</text:p>
          </table:table-cell>
          <table:table-cell table:style-name="ce38" office:value-type="float" office:value="1324206.55" calcext:value-type="float">
            <text:p>1.324.206,5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6]-[.L16])&gt;0;[.J16]-[.L16];0)" office:value-type="float" office:value="1324206.55" calcext:value-type="float">
            <text:p>1.324.206,55</text:p>
          </table:table-cell>
          <table:table-cell table:style-name="ce45" table:formula="of:=IF(([.J16]-[.L16])&gt;0;0;[.J16]-[.L1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A - MARANHAO </text:p>
          </table:table-cell>
          <table:covered-table-cell table:number-columns-repeated="4" table:style-name="ce28"/>
          <table:table-cell table:style-name="ce31" office:value-type="string" calcext:value-type="string">
            <text:p>03.110.907/0001-00 FUNDO ESTADUAL DE PENSAO E APOSENTADORIA DO ESTADO DO MARANHAO </text:p>
          </table:table-cell>
          <table:table-cell table:style-name="ce31" office:value-type="float" office:value="3124" calcext:value-type="float">
            <text:p>31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735.93" calcext:value-type="float">
            <text:p>3.735,93</text:p>
          </table:table-cell>
          <table:table-cell table:style-name="ce38" office:value-type="float" office:value="751287.65" calcext:value-type="float">
            <text:p>751.287,65</text:p>
          </table:table-cell>
          <table:table-cell table:style-name="ce31" office:value-type="float" office:value="319" calcext:value-type="float">
            <text:p>319</text:p>
          </table:table-cell>
          <table:table-cell table:style-name="ce38" office:value-type="float" office:value="152922.81" calcext:value-type="float">
            <text:p>152.922,81</text:p>
          </table:table-cell>
          <table:table-cell table:style-name="ce38" table:formula="of:=IF(([.J17]-[.L17])&gt;0;[.J17]-[.L17];0)" office:value-type="float" office:value="598364.84" calcext:value-type="float">
            <text:p>598.364,84</text:p>
          </table:table-cell>
          <table:table-cell table:style-name="ce45" table:formula="of:=IF(([.J17]-[.L17])&gt;0;0;[.J17]-[.L1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MINAS GERAIS </text:p>
          </table:table-cell>
          <table:covered-table-cell table:number-columns-repeated="4" table:style-name="ce28"/>
          <table:table-cell table:style-name="ce31" office:value-type="string" calcext:value-type="string">
            <text:p>15.053.175/0001-34 FUNDO FINANCEIRO DE PREVIDÊNCIA </text:p>
          </table:table-cell>
          <table:table-cell table:style-name="ce31" office:value-type="float" office:value="10428" calcext:value-type="float">
            <text:p>104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6764.21" calcext:value-type="float">
            <text:p>16.764,21</text:p>
          </table:table-cell>
          <table:table-cell table:style-name="ce38" office:value-type="float" office:value="4570561.06" calcext:value-type="float">
            <text:p>4.570.561,06</text:p>
          </table:table-cell>
          <table:table-cell table:style-name="ce31" office:value-type="float" office:value="12449" calcext:value-type="float">
            <text:p>12449</text:p>
          </table:table-cell>
          <table:table-cell table:style-name="ce38" office:value-type="float" office:value="7243048.07" calcext:value-type="float">
            <text:p>7.243.048,07</text:p>
          </table:table-cell>
          <table:table-cell table:style-name="ce38" table:formula="of:=IF(([.J18]-[.L18])&gt;0;[.J18]-[.L18];0)" office:value-type="float" office:value="0" calcext:value-type="float">
            <text:p>0,00</text:p>
          </table:table-cell>
          <table:table-cell table:style-name="ce45" table:formula="of:=IF(([.J18]-[.L18])&gt;0;0;[.J18]-[.L18])" office:value-type="float" office:value="-2672487.01" calcext:value-type="float">
            <text:p>-2.672.487,0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S - MATO GROSSO DO SUL </text:p>
          </table:table-cell>
          <table:covered-table-cell table:number-columns-repeated="4" table:style-name="ce28"/>
          <table:table-cell table:style-name="ce31" office:value-type="string" calcext:value-type="string">
            <text:p>10.306.292/0001-49 AGENCIA DE PREVIDENCIA SOCIAL DE MATO GROSSO DO SU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914" calcext:value-type="float">
            <text:p>1914</text:p>
          </table:table-cell>
          <table:table-cell table:style-name="ce38" office:value-type="float" office:value="633442.32" calcext:value-type="float">
            <text:p>633.442,32</text:p>
          </table:table-cell>
          <table:table-cell table:style-name="ce38" table:formula="of:=IF(([.J19]-[.L19])&gt;0;[.J19]-[.L19];0)" office:value-type="float" office:value="0" calcext:value-type="float">
            <text:p>0,00</text:p>
          </table:table-cell>
          <table:table-cell table:style-name="ce45" table:formula="of:=IF(([.J19]-[.L19])&gt;0;0;[.J19]-[.L19])" office:value-type="float" office:value="-633442.32" calcext:value-type="float">
            <text:p>-633.442,3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MATO GROSSO </text:p>
          </table:table-cell>
          <table:covered-table-cell table:number-columns-repeated="4" table:style-name="ce28"/>
          <table:table-cell table:style-name="ce31" office:value-type="string" calcext:value-type="string">
            <text:p>22.594.192/0001-44 MATO GROSSO PREVIDÊNCIA </text:p>
          </table:table-cell>
          <table:table-cell table:style-name="ce31" office:value-type="float" office:value="4697" calcext:value-type="float">
            <text:p>469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231.88" calcext:value-type="float">
            <text:p>1.231,88</text:p>
          </table:table-cell>
          <table:table-cell table:style-name="ce38" office:value-type="float" office:value="1694888.05" calcext:value-type="float">
            <text:p>1.694.888,05</text:p>
          </table:table-cell>
          <table:table-cell table:style-name="ce31" office:value-type="float" office:value="948" calcext:value-type="float">
            <text:p>948</text:p>
          </table:table-cell>
          <table:table-cell table:style-name="ce38" office:value-type="float" office:value="223629.79" calcext:value-type="float">
            <text:p>223.629,79</text:p>
          </table:table-cell>
          <table:table-cell table:style-name="ce38" table:formula="of:=IF(([.J20]-[.L20])&gt;0;[.J20]-[.L20];0)" office:value-type="float" office:value="1471258.26" calcext:value-type="float">
            <text:p>1.471.258,26</text:p>
          </table:table-cell>
          <table:table-cell table:style-name="ce45" table:formula="of:=IF(([.J20]-[.L20])&gt;0;0;[.J20]-[.L2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A - PARA </text:p>
          </table:table-cell>
          <table:covered-table-cell table:number-columns-repeated="4" table:style-name="ce28"/>
          <table:table-cell table:style-name="ce31" office:value-type="string" calcext:value-type="string">
            <text:p>05.873.910/0001-00 INSTITUTO DE GESTAO DE PREVIDENCIA DO ESTADO DO PARA 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2973.1" calcext:value-type="float">
            <text:p>122.973,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]-[.L21])&gt;0;[.J21]-[.L21];0)" office:value-type="float" office:value="122973.1" calcext:value-type="float">
            <text:p>122.973,10</text:p>
          </table:table-cell>
          <table:table-cell table:style-name="ce45" table:formula="of:=IF(([.J21]-[.L21])&gt;0;0;[.J21]-[.L2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B - PARAIBA </text:p>
          </table:table-cell>
          <table:covered-table-cell table:number-columns-repeated="4" table:style-name="ce28"/>
          <table:table-cell table:style-name="ce31" office:value-type="string" calcext:value-type="string">
            <text:p>06.121.067/0001-60 PARAIBA PREVIDENCIA PBPREV </text:p>
          </table:table-cell>
          <table:table-cell table:style-name="ce31" office:value-type="float" office:value="6999" calcext:value-type="float">
            <text:p>699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95.12" calcext:value-type="float">
            <text:p>995,12</text:p>
          </table:table-cell>
          <table:table-cell table:style-name="ce38" office:value-type="float" office:value="2231188.75" calcext:value-type="float">
            <text:p>2.231.188,75</text:p>
          </table:table-cell>
          <table:table-cell table:style-name="ce31" office:value-type="float" office:value="1501" calcext:value-type="float">
            <text:p>1501</text:p>
          </table:table-cell>
          <table:table-cell table:style-name="ce38" office:value-type="float" office:value="388966.61" calcext:value-type="float">
            <text:p>388.966,61</text:p>
          </table:table-cell>
          <table:table-cell table:style-name="ce38" table:formula="of:=IF(([.J22]-[.L22])&gt;0;[.J22]-[.L22];0)" office:value-type="float" office:value="1842222.14" calcext:value-type="float">
            <text:p>1.842.222,14</text:p>
          </table:table-cell>
          <table:table-cell table:style-name="ce45" table:formula="of:=IF(([.J22]-[.L22])&gt;0;0;[.J22]-[.L2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PERNAMBUCO </text:p>
          </table:table-cell>
          <table:covered-table-cell table:number-columns-repeated="4" table:style-name="ce28"/>
          <table:table-cell table:style-name="ce31" office:value-type="string" calcext:value-type="string">
            <text:p>05.136.779/0001-90 FUNDAÇÃO DE APOSENTADORIAS E PENSÕES DOS SERVI DO ESTADO DE PERNAMBUCO </text:p>
          </table:table-cell>
          <table:table-cell table:style-name="ce31" office:value-type="float" office:value="6700" calcext:value-type="float">
            <text:p>67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1768.53" calcext:value-type="float">
            <text:p>11.768,53</text:p>
          </table:table-cell>
          <table:table-cell table:style-name="ce38" office:value-type="float" office:value="1461792.42" calcext:value-type="float">
            <text:p>1.461.792,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3]-[.L23])&gt;0;[.J23]-[.L23];0)" office:value-type="float" office:value="1461792.42" calcext:value-type="float">
            <text:p>1.461.792,42</text:p>
          </table:table-cell>
          <table:table-cell table:style-name="ce45" table:formula="of:=IF(([.J23]-[.L23])&gt;0;0;[.J23]-[.L2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PIAUI </text:p>
          </table:table-cell>
          <table:covered-table-cell table:number-columns-repeated="4" table:style-name="ce28"/>
          <table:table-cell table:style-name="ce31" office:value-type="string" calcext:value-type="string">
            <text:p>26.895.877/0001-81 FUNDAÇÃO PIAUÍ PREVIDÊNC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29" calcext:value-type="float">
            <text:p>329</text:p>
          </table:table-cell>
          <table:table-cell table:style-name="ce38" office:value-type="float" office:value="75862.59" calcext:value-type="float">
            <text:p>75.862,59</text:p>
          </table:table-cell>
          <table:table-cell table:style-name="ce38" table:formula="of:=IF(([.J24]-[.L24])&gt;0;[.J24]-[.L24];0)" office:value-type="float" office:value="0" calcext:value-type="float">
            <text:p>0,00</text:p>
          </table:table-cell>
          <table:table-cell table:style-name="ce45" table:formula="of:=IF(([.J24]-[.L24])&gt;0;0;[.J24]-[.L24])" office:value-type="float" office:value="-75862.59" calcext:value-type="float">
            <text:p>-75.862,59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PARANA </text:p>
          </table:table-cell>
          <table:covered-table-cell table:number-columns-repeated="4" table:style-name="ce28"/>
          <table:table-cell table:style-name="ce31" office:value-type="string" calcext:value-type="string">
            <text:p>03.165.607/0001-10 PARANAPREVIDENCIA </text:p>
          </table:table-cell>
          <table:table-cell table:style-name="ce31" office:value-type="float" office:value="20171" calcext:value-type="float">
            <text:p>2017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109.41" calcext:value-type="float">
            <text:p>9.109,41</text:p>
          </table:table-cell>
          <table:table-cell table:style-name="ce38" office:value-type="float" office:value="7713791.04" calcext:value-type="float">
            <text:p>7.713.791,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5]-[.L25])&gt;0;[.J25]-[.L25];0)" office:value-type="float" office:value="7713791.04" calcext:value-type="float">
            <text:p>7.713.791,04</text:p>
          </table:table-cell>
          <table:table-cell table:style-name="ce45" table:formula="of:=IF(([.J25]-[.L25])&gt;0;0;[.J25]-[.L2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RIO DE JANEIRO (ESTADO) </text:p>
          </table:table-cell>
          <table:covered-table-cell table:number-columns-repeated="4" table:style-name="ce28"/>
          <table:table-cell table:style-name="ce31" office:value-type="string" calcext:value-type="string">
            <text:p>*03.066.219/0001-81 FUNDO UNICO DE PREVIDENCIA SOCIAL DO ESTADO DO RIO DE JANEIRO </text:p>
          </table:table-cell>
          <table:table-cell table:style-name="ce31" office:value-type="float" office:value="28870" calcext:value-type="float">
            <text:p>2887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378.8" calcext:value-type="float">
            <text:p>9.378,80</text:p>
          </table:table-cell>
          <table:table-cell table:style-name="ce38" office:value-type="float" office:value="9370318.56" calcext:value-type="float">
            <text:p>9.370.318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6]-[.L26])&gt;0;[.J26]-[.L26];0)" office:value-type="float" office:value="9370318.56" calcext:value-type="float">
            <text:p>9.370.318,56</text:p>
          </table:table-cell>
          <table:table-cell table:style-name="ce45" table:formula="of:=IF(([.J26]-[.L26])&gt;0;0;[.J26]-[.L2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RIO GRANDE DO NORTE </text:p>
          </table:table-cell>
          <table:covered-table-cell table:number-columns-repeated="4" table:style-name="ce28"/>
          <table:table-cell table:style-name="ce31" office:value-type="string" calcext:value-type="string">
            <text:p>08.242.034/0001-02 INSTITUTO DE PREVIDÊNCIA DOS SERVIDORES DO ESTAD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63" calcext:value-type="float">
            <text:p>263</text:p>
          </table:table-cell>
          <table:table-cell table:style-name="ce38" office:value-type="float" office:value="76969.09" calcext:value-type="float">
            <text:p>76.969,09</text:p>
          </table:table-cell>
          <table:table-cell table:style-name="ce38" table:formula="of:=IF(([.J27]-[.L27])&gt;0;[.J27]-[.L27];0)" office:value-type="float" office:value="0" calcext:value-type="float">
            <text:p>0,00</text:p>
          </table:table-cell>
          <table:table-cell table:style-name="ce45" table:formula="of:=IF(([.J27]-[.L27])&gt;0;0;[.J27]-[.L27])" office:value-type="float" office:value="-76969.09" calcext:value-type="float">
            <text:p>-76.969,0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O - RONDONIA </text:p>
          </table:table-cell>
          <table:covered-table-cell table:number-columns-repeated="4" table:style-name="ce28"/>
          <table:table-cell table:style-name="ce31" office:value-type="string" calcext:value-type="string">
            <text:p>15.849.540/0001-11 INSTITUTO DE PREVIDENCIA DOS SERVIDORES PUBLICOS DO ESTADO DE RONDONIA 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0720.34" calcext:value-type="float">
            <text:p>140.720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]-[.L28])&gt;0;[.J28]-[.L28];0)" office:value-type="float" office:value="140720.34" calcext:value-type="float">
            <text:p>140.720,34</text:p>
          </table:table-cell>
          <table:table-cell table:style-name="ce45" table:formula="of:=IF(([.J28]-[.L28])&gt;0;0;[.J28]-[.L2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RIO GRANDE DO SUL </text:p>
          </table:table-cell>
          <table:covered-table-cell table:number-columns-repeated="4" table:style-name="ce28"/>
          <table:table-cell table:style-name="ce31" office:value-type="string" calcext:value-type="string">
            <text:p>92.829.100/0001-43 INSTITUTO DE PREVIDENCIA DO ESTADO DO RIO GRANDE DO SUL </text:p>
          </table:table-cell>
          <table:table-cell table:style-name="ce31" office:value-type="float" office:value="26405" calcext:value-type="float">
            <text:p>264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633.42" calcext:value-type="float">
            <text:p>30.633,42</text:p>
          </table:table-cell>
          <table:table-cell table:style-name="ce38" office:value-type="float" office:value="5182280.45" calcext:value-type="float">
            <text:p>5.182.280,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9]-[.L29])&gt;0;[.J29]-[.L29];0)" office:value-type="float" office:value="5182280.45" calcext:value-type="float">
            <text:p>5.182.280,45</text:p>
          </table:table-cell>
          <table:table-cell table:style-name="ce45" table:formula="of:=IF(([.J29]-[.L29])&gt;0;0;[.J29]-[.L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SANTA CATARINA </text:p>
          </table:table-cell>
          <table:covered-table-cell table:number-columns-repeated="4" table:style-name="ce28"/>
          <table:table-cell table:style-name="ce31" office:value-type="string" calcext:value-type="string">
            <text:p>83.882.498/0001-90 INSTITUTO DE PREVIDÊNCIA DO ESTADO DE SANTA CATARINA </text:p>
          </table:table-cell>
          <table:table-cell table:style-name="ce31" office:value-type="float" office:value="5776" calcext:value-type="float">
            <text:p>57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515.63" calcext:value-type="float">
            <text:p>4.515,63</text:p>
          </table:table-cell>
          <table:table-cell table:style-name="ce38" office:value-type="float" office:value="2218992.41" calcext:value-type="float">
            <text:p>2.218.992,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]-[.L30])&gt;0;[.J30]-[.L30];0)" office:value-type="float" office:value="2218992.41" calcext:value-type="float">
            <text:p>2.218.992,41</text:p>
          </table:table-cell>
          <table:table-cell table:style-name="ce45" table:formula="of:=IF(([.J30]-[.L30])&gt;0;0;[.J30]-[.L3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E - SERGIPE </text:p>
          </table:table-cell>
          <table:covered-table-cell table:number-columns-repeated="4" table:style-name="ce28"/>
          <table:table-cell table:style-name="ce31" office:value-type="string" calcext:value-type="string">
            <text:p>08.042.552/0001-74 INSTITUTO DE PREVIDENCIA DOS SERVIDORES DO ESTADO DE SERGIPE </text:p>
          </table:table-cell>
          <table:table-cell table:style-name="ce31" office:value-type="float" office:value="1126" calcext:value-type="float">
            <text:p>11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1547.88" calcext:value-type="float">
            <text:p>191.547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]-[.L31])&gt;0;[.J31]-[.L31];0)" office:value-type="float" office:value="191547.88" calcext:value-type="float">
            <text:p>191.547,88</text:p>
          </table:table-cell>
          <table:table-cell table:style-name="ce45" table:formula="of:=IF(([.J31]-[.L31])&gt;0;0;[.J31]-[.L3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O PAULO (ESTADO) </text:p>
          </table:table-cell>
          <table:covered-table-cell table:number-columns-repeated="4" table:style-name="ce28"/>
          <table:table-cell table:style-name="ce31" office:value-type="string" calcext:value-type="string">
            <text:p>09.041.213/0001-36 SAO PAULO PREVIDENCIA </text:p>
          </table:table-cell>
          <table:table-cell table:style-name="ce31" office:value-type="float" office:value="49098" calcext:value-type="float">
            <text:p>490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475.91" calcext:value-type="float">
            <text:p>30.475,91</text:p>
          </table:table-cell>
          <table:table-cell table:style-name="ce38" office:value-type="float" office:value="14834952.5" calcext:value-type="float">
            <text:p>14.834.952,50</text:p>
          </table:table-cell>
          <table:table-cell table:style-name="ce31" office:value-type="float" office:value="10676" calcext:value-type="float">
            <text:p>10676</text:p>
          </table:table-cell>
          <table:table-cell table:style-name="ce38" office:value-type="float" office:value="2629266.06" calcext:value-type="float">
            <text:p>2.629.266,06</text:p>
          </table:table-cell>
          <table:table-cell table:style-name="ce38" table:formula="of:=IF(([.J32]-[.L32])&gt;0;[.J32]-[.L32];0)" office:value-type="float" office:value="12205686.44" calcext:value-type="float">
            <text:p>12.205.686,44</text:p>
          </table:table-cell>
          <table:table-cell table:style-name="ce45" table:formula="of:=IF(([.J32]-[.L32])&gt;0;0;[.J32]-[.L32])" office:value-type="float" office:value="0" calcext:value-type="float">
            <text:p>0,00</text:p>
          </table:table-cell>
        </table:table-row>
        <table:table-row table:style-name="ro18">
          <table:table-cell table:style-name="ce19" office:value-type="string" calcext:value-type="string" table:number-columns-spanned="5" table:number-rows-spanned="1">
            <text:p>TO - TOCANTINS </text:p>
          </table:table-cell>
          <table:covered-table-cell table:number-columns-repeated="4" table:style-name="ce28"/>
          <table:table-cell table:style-name="ce31" office:value-type="string" calcext:value-type="string">
            <text:p>25.091.307/0001-76 INSTITUTO DE GESTÃO PREVIDENCIÁRIA DO ESTADO DO TOCANTINS </text:p>
          </table:table-cell>
          <table:table-cell table:style-name="ce31" office:value-type="float" office:value="1117" calcext:value-type="float">
            <text:p>11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944.23" calcext:value-type="float">
            <text:p>7.944,23</text:p>
          </table:table-cell>
          <table:table-cell table:style-name="ce38" office:value-type="float" office:value="311776" calcext:value-type="float">
            <text:p>311.776,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]-[.L33])&gt;0;[.J33]-[.L33];0)" office:value-type="float" office:value="311776" calcext:value-type="float">
            <text:p>311.776,00</text:p>
          </table:table-cell>
          <table:table-cell table:style-name="ce45" table:formula="of:=IF(([.J33]-[.L33])&gt;0;0;[.J33]-[.L33])" office:value-type="float" office:value="0" calcext:value-type="float">
            <text:p>0,00</text:p>
          </table:table-cell>
        </table:table-row>
        <table:table-row table:style-name="ro19">
          <table:table-cell table:style-name="ce20" office:value-type="string" calcext:value-type="string" table:number-columns-spanned="6" table:number-rows-spanned="1">
            <text:p>TOTAL ESTADOS</text:p>
          </table:table-cell>
          <table:covered-table-cell table:number-columns-repeated="4" table:style-name="ce29"/>
          <table:covered-table-cell table:style-name="ce32"/>
          <table:table-cell table:style-name="ce32" table:formula="of:=SUM([.G9:.G33])" office:value-type="float" office:value="225877" calcext:value-type="float">
            <text:p>225877</text:p>
          </table:table-cell>
          <table:table-cell table:style-name="ce32" table:formula="of:=SUM([.H9:.H33])" office:value-type="float" office:value="0" calcext:value-type="float">
            <text:p>0</text:p>
          </table:table-cell>
          <table:table-cell table:style-name="ce39" table:formula="of:=SUM([.I9:.I33])" office:value-type="float" office:value="228538.37" calcext:value-type="float">
            <text:p>228.538,37</text:p>
          </table:table-cell>
          <table:table-cell table:style-name="ce39" table:formula="of:=SUM([.J9:.J33])" office:value-type="float" office:value="88243765.76" calcext:value-type="float">
            <text:p>88.243.765,76</text:p>
          </table:table-cell>
          <table:table-cell table:style-name="ce32" table:formula="of:=SUM([.K9:.K33])" office:value-type="float" office:value="31775" calcext:value-type="float">
            <text:p>31775</text:p>
          </table:table-cell>
          <table:table-cell table:style-name="ce39" table:formula="of:=SUM([.L9:.L33])" office:value-type="float" office:value="12941977.67" calcext:value-type="float">
            <text:p>12.941.977,67</text:p>
          </table:table-cell>
          <table:table-cell table:style-name="ce39" table:formula="of:=SUM([.M9:.M33])" office:value-type="float" office:value="79179318.89" calcext:value-type="float">
            <text:p>79.179.318,89</text:p>
          </table:table-cell>
          <table:table-cell table:style-name="ce48" table:formula="of:=SUM([.N9:.N33])" office:value-type="float" office:value="-3877530.8" calcext:value-type="float">
            <text:p>-3.877.530,80</text:p>
          </table:table-cell>
        </table:table-row>
        <table:table-row table:style-name="ro20">
          <table:table-cell table:style-name="ce19" office:value-type="string" calcext:value-type="string" table:number-columns-spanned="5" table:number-rows-spanned="1">
            <text:p>AC - RIO BRANCO </text:p>
          </table:table-cell>
          <table:covered-table-cell table:number-columns-repeated="4" table:style-name="ce28"/>
          <table:table-cell table:style-name="ce31" office:value-type="string" calcext:value-type="string">
            <text:p>11.793.141/0001-25 FUNDO PREVIDENCIÁRIO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688.85" calcext:value-type="float">
            <text:p>7.688,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]-[.L35])&gt;0;[.J35]-[.L35];0)" office:value-type="float" office:value="7688.85" calcext:value-type="float">
            <text:p>7.688,85</text:p>
          </table:table-cell>
          <table:table-cell table:style-name="ce45" table:formula="of:=IF(([.J35]-[.L35])&gt;0;0;[.J35]-[.L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AL - ARAPIRACA </text:p>
          </table:table-cell>
          <table:covered-table-cell table:number-columns-repeated="4" table:style-name="ce28"/>
          <table:table-cell table:style-name="ce31" office:value-type="string" calcext:value-type="string">
            <text:p>10.573.381/0001-51 REGIME PRÓPRIO DE PREVIDÊNCIA SOCIAL DO MUNICÍPIO DE ARAPIRACA 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0235.37" calcext:value-type="float">
            <text:p>50.235,37</text:p>
          </table:table-cell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7230.59" calcext:value-type="float">
            <text:p>7.230,59</text:p>
          </table:table-cell>
          <table:table-cell table:style-name="ce38" table:formula="of:=IF(([.J36]-[.L36])&gt;0;[.J36]-[.L36];0)" office:value-type="float" office:value="43004.78" calcext:value-type="float">
            <text:p>43.004,78</text:p>
          </table:table-cell>
          <table:table-cell table:style-name="ce45" table:formula="of:=IF(([.J36]-[.L36])&gt;0;0;[.J36]-[.L3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AL - MACEIO </text:p>
          </table:table-cell>
          <table:covered-table-cell table:number-columns-repeated="4" table:style-name="ce28"/>
          <table:table-cell table:style-name="ce31" office:value-type="string" calcext:value-type="string">
            <text:p>12.183.737/0001-76 INSTITUTO DE PREVIDENCIA MUNICIPAL DE MACEIO </text:p>
          </table:table-cell>
          <table:table-cell table:style-name="ce31" office:value-type="float" office:value="1957" calcext:value-type="float">
            <text:p>19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35.54" calcext:value-type="float">
            <text:p>835,54</text:p>
          </table:table-cell>
          <table:table-cell table:style-name="ce38" office:value-type="float" office:value="749840.12" calcext:value-type="float">
            <text:p>749.840,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]-[.L37])&gt;0;[.J37]-[.L37];0)" office:value-type="float" office:value="749840.12" calcext:value-type="float">
            <text:p>749.840,12</text:p>
          </table:table-cell>
          <table:table-cell table:style-name="ce45" table:formula="of:=IF(([.J37]-[.L37])&gt;0;0;[.J37]-[.L3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AL - MESSIAS </text:p>
          </table:table-cell>
          <table:covered-table-cell table:number-columns-repeated="4" table:style-name="ce28"/>
          <table:table-cell table:style-name="ce31" office:value-type="string" calcext:value-type="string">
            <text:p>14.971.510/0001-10 INSTITUTO MUNICIPAL DE PREVIDÊNCIA DE MESSIAS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44" calcext:value-type="float">
            <text:p>1.744,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8]-[.L38])&gt;0;[.J38]-[.L38];0)" office:value-type="float" office:value="1744" calcext:value-type="float">
            <text:p>1.744,00</text:p>
          </table:table-cell>
          <table:table-cell table:style-name="ce45" table:formula="of:=IF(([.J38]-[.L38])&gt;0;0;[.J38]-[.L3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AL - PALMEIRA DOS INDIOS </text:p>
          </table:table-cell>
          <table:covered-table-cell table:number-columns-repeated="4" table:style-name="ce28"/>
          <table:table-cell table:style-name="ce31" office:value-type="string" calcext:value-type="string">
            <text:p>*06.005.055/0001-70 INSTITUTO DE PREV SOCIAL DO MUN DE PALMEIRA DOS INDIOS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335.06" calcext:value-type="float">
            <text:p>32.335,0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9.78" calcext:value-type="float">
            <text:p>39,78</text:p>
          </table:table-cell>
          <table:table-cell table:style-name="ce38" table:formula="of:=IF(([.J39]-[.L39])&gt;0;[.J39]-[.L39];0)" office:value-type="float" office:value="32295.28" calcext:value-type="float">
            <text:p>32.295,28</text:p>
          </table:table-cell>
          <table:table-cell table:style-name="ce45" table:formula="of:=IF(([.J39]-[.L39])&gt;0;0;[.J39]-[.L39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AM - MANAUS </text:p>
          </table:table-cell>
          <table:covered-table-cell table:number-columns-repeated="4" table:style-name="ce28"/>
          <table:table-cell table:style-name="ce31" office:value-type="string" calcext:value-type="string">
            <text:p>07.637.990/0001-12 MANAUS PREVIDÊNCIA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86.34" calcext:value-type="float">
            <text:p>6.986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]-[.L40])&gt;0;[.J40]-[.L40];0)" office:value-type="float" office:value="6986.34" calcext:value-type="float">
            <text:p>6.986,34</text:p>
          </table:table-cell>
          <table:table-cell table:style-name="ce45" table:formula="of:=IF(([.J40]-[.L40])&gt;0;0;[.J40]-[.L4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BA - AMELIA RODRIGUES </text:p>
          </table:table-cell>
          <table:covered-table-cell table:number-columns-repeated="4" table:style-name="ce28"/>
          <table:table-cell table:style-name="ce31" office:value-type="string" calcext:value-type="string">
            <text:p>*13.607.213/0001-28 AMÉLIA RODRIGUES MUNICIPIO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5.31" calcext:value-type="float">
            <text:p>575,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]-[.L41])&gt;0;[.J41]-[.L41];0)" office:value-type="float" office:value="575.31" calcext:value-type="float">
            <text:p>575,31</text:p>
          </table:table-cell>
          <table:table-cell table:style-name="ce45" table:formula="of:=IF(([.J41]-[.L41])&gt;0;0;[.J41]-[.L4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BA - CAMACARI </text:p>
          </table:table-cell>
          <table:covered-table-cell table:number-columns-repeated="4" table:style-name="ce28"/>
          <table:table-cell table:style-name="ce31" office:value-type="string" calcext:value-type="string">
            <text:p>34.327.635/0001-10 INSTITUTO DE SEGURIDADE DO SERVIDOR MUNICIPAL </text:p>
          </table:table-cell>
          <table:table-cell table:style-name="ce31" office:value-type="float" office:value="1499" calcext:value-type="float">
            <text:p>149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40.52" calcext:value-type="float">
            <text:p>440,52</text:p>
          </table:table-cell>
          <table:table-cell table:style-name="ce38" office:value-type="float" office:value="900174.64" calcext:value-type="float">
            <text:p>900.174,64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462.77" calcext:value-type="float">
            <text:p>1.462,77</text:p>
          </table:table-cell>
          <table:table-cell table:style-name="ce38" table:formula="of:=IF(([.J42]-[.L42])&gt;0;[.J42]-[.L42];0)" office:value-type="float" office:value="898711.87" calcext:value-type="float">
            <text:p>898.711,87</text:p>
          </table:table-cell>
          <table:table-cell table:style-name="ce45" table:formula="of:=IF(([.J42]-[.L42])&gt;0;0;[.J42]-[.L4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BA - CORACAO DE MARIA </text:p>
          </table:table-cell>
          <table:covered-table-cell table:number-columns-repeated="4" table:style-name="ce28"/>
          <table:table-cell table:style-name="ce31" office:value-type="string" calcext:value-type="string">
            <text:p>09.293.914/0001-62 INSTITUTO DE PREVIDÊNCIA DOS SERVIDORES MUNICIPAIS DE CORAÇÃO DE MARIA 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9858.88" calcext:value-type="float">
            <text:p>49.858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3]-[.L43])&gt;0;[.J43]-[.L43];0)" office:value-type="float" office:value="49858.88" calcext:value-type="float">
            <text:p>49.858,88</text:p>
          </table:table-cell>
          <table:table-cell table:style-name="ce45" table:formula="of:=IF(([.J43]-[.L43])&gt;0;0;[.J43]-[.L4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BA - FEIRA DE SANTANA </text:p>
          </table:table-cell>
          <table:covered-table-cell table:number-columns-repeated="4" table:style-name="ce28"/>
          <table:table-cell table:style-name="ce31" office:value-type="string" calcext:value-type="string">
            <text:p>42.743.658/0001-33 INSTITUTO DE PREVIDÊNCIA DE FEIRA DE SANTAN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1.81" calcext:value-type="float">
            <text:p>51,81</text:p>
          </table:table-cell>
          <table:table-cell table:style-name="ce38" table:formula="of:=IF(([.J44]-[.L44])&gt;0;[.J44]-[.L44];0)" office:value-type="float" office:value="0" calcext:value-type="float">
            <text:p>0,00</text:p>
          </table:table-cell>
          <table:table-cell table:style-name="ce45" table:formula="of:=IF(([.J44]-[.L44])&gt;0;0;[.J44]-[.L44])" office:value-type="float" office:value="-51.81" calcext:value-type="float">
            <text:p>-51,81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BA - ITABERABA </text:p>
          </table:table-cell>
          <table:covered-table-cell table:number-columns-repeated="4" table:style-name="ce28"/>
          <table:table-cell table:style-name="ce31" office:value-type="string" calcext:value-type="string">
            <text:p>05.156.411/0001-94 ITABERABA PREVIDÊNCIA 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38.21" calcext:value-type="float">
            <text:p>238,21</text:p>
          </table:table-cell>
          <table:table-cell table:style-name="ce38" office:value-type="float" office:value="40031.21" calcext:value-type="float">
            <text:p>40.031,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5]-[.L45])&gt;0;[.J45]-[.L45];0)" office:value-type="float" office:value="40031.21" calcext:value-type="float">
            <text:p>40.031,21</text:p>
          </table:table-cell>
          <table:table-cell table:style-name="ce45" table:formula="of:=IF(([.J45]-[.L45])&gt;0;0;[.J45]-[.L4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BA - JEQUIE </text:p>
          </table:table-cell>
          <table:covered-table-cell table:number-columns-repeated="4" table:style-name="ce28"/>
          <table:table-cell table:style-name="ce31" office:value-type="string" calcext:value-type="string">
            <text:p>09.353.852/0001-37 INSTITUTO DE PREVIDÊNCIA DOS SERVIDORES MUNICIPAIS DE JEQUIÉ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806.94" calcext:value-type="float">
            <text:p>806,94</text:p>
          </table:table-cell>
          <table:table-cell table:style-name="ce38" table:formula="of:=IF(([.J46]-[.L46])&gt;0;[.J46]-[.L46];0)" office:value-type="float" office:value="0" calcext:value-type="float">
            <text:p>0,00</text:p>
          </table:table-cell>
          <table:table-cell table:style-name="ce45" table:formula="of:=IF(([.J46]-[.L46])&gt;0;0;[.J46]-[.L46])" office:value-type="float" office:value="-806.94" calcext:value-type="float">
            <text:p>-806,9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BA - JUAZEIRO </text:p>
          </table:table-cell>
          <table:covered-table-cell table:number-columns-repeated="4" table:style-name="ce28"/>
          <table:table-cell table:style-name="ce31" office:value-type="string" calcext:value-type="string">
            <text:p>13.410.996/0001-55 INSTITUTO DE PREVIDÊNCIA DE JUAZEIRO 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8698.91" calcext:value-type="float">
            <text:p>428.698,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7]-[.L47])&gt;0;[.J47]-[.L47];0)" office:value-type="float" office:value="428698.91" calcext:value-type="float">
            <text:p>428.698,91</text:p>
          </table:table-cell>
          <table:table-cell table:style-name="ce45" table:formula="of:=IF(([.J47]-[.L47])&gt;0;0;[.J47]-[.L4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BA - SALVADOR </text:p>
          </table:table-cell>
          <table:covered-table-cell table:number-columns-repeated="4" table:style-name="ce28"/>
          <table:table-cell table:style-name="ce31" office:value-type="string" calcext:value-type="string">
            <text:p>27.943.415/0001-55 FUNDO MUNICIPAL DA PREVIDÊNCIA DO SERVIDOR </text:p>
          </table:table-cell>
          <table:table-cell table:style-name="ce31" office:value-type="float" office:value="1388" calcext:value-type="float">
            <text:p>13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67.93" calcext:value-type="float">
            <text:p>167,93</text:p>
          </table:table-cell>
          <table:table-cell table:style-name="ce38" office:value-type="float" office:value="462903.84" calcext:value-type="float">
            <text:p>462.903,84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9279.96" calcext:value-type="float">
            <text:p>9.279,96</text:p>
          </table:table-cell>
          <table:table-cell table:style-name="ce38" table:formula="of:=IF(([.J48]-[.L48])&gt;0;[.J48]-[.L48];0)" office:value-type="float" office:value="453623.88" calcext:value-type="float">
            <text:p>453.623,88</text:p>
          </table:table-cell>
          <table:table-cell table:style-name="ce45" table:formula="of:=IF(([.J48]-[.L48])&gt;0;0;[.J48]-[.L4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BA - SANTA MARIA DA VITORIA </text:p>
          </table:table-cell>
          <table:covered-table-cell table:number-columns-repeated="4" table:style-name="ce28"/>
          <table:table-cell table:style-name="ce31" office:value-type="string" calcext:value-type="string">
            <text:p>16.424.707/0001-65 INST DE PREVIDÊNCIA SOCIAL DOS SERV DO MUN DE SANTA MARIA DA VITÓRIA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08" calcext:value-type="float">
            <text:p>408,00</text:p>
          </table:table-cell>
          <table:table-cell table:style-name="ce38" office:value-type="float" office:value="9705.52" calcext:value-type="float">
            <text:p>9.705,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9]-[.L49])&gt;0;[.J49]-[.L49];0)" office:value-type="float" office:value="9705.52" calcext:value-type="float">
            <text:p>9.705,52</text:p>
          </table:table-cell>
          <table:table-cell table:style-name="ce45" table:formula="of:=IF(([.J49]-[.L49])&gt;0;0;[.J49]-[.L4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AMONTADA </text:p>
          </table:table-cell>
          <table:covered-table-cell table:number-columns-repeated="4" table:style-name="ce28"/>
          <table:table-cell table:style-name="ce31" office:value-type="string" calcext:value-type="string">
            <text:p>*10.778.201/0001-78 FUNDO MUNICIPAL DE SEGURIDADE SOCIAL DO MUNICÍPIO DE AMONTADA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33690.41" calcext:value-type="float">
            <text:p>433.690,41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55.48" calcext:value-type="float">
            <text:p>155,48</text:p>
          </table:table-cell>
          <table:table-cell table:style-name="ce38" table:formula="of:=IF(([.J50]-[.L50])&gt;0;[.J50]-[.L50];0)" office:value-type="float" office:value="433534.93" calcext:value-type="float">
            <text:p>433.534,93</text:p>
          </table:table-cell>
          <table:table-cell table:style-name="ce45" table:formula="of:=IF(([.J50]-[.L50])&gt;0;0;[.J50]-[.L5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ARACATI </text:p>
          </table:table-cell>
          <table:covered-table-cell table:number-columns-repeated="4" table:style-name="ce28"/>
          <table:table-cell table:style-name="ce31" office:value-type="string" calcext:value-type="string">
            <text:p>10.621.907/0001-21 FUNDO MUNICIPAL DE SEGURIDADE SOCIAL 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7086.11" calcext:value-type="float">
            <text:p>37.086,11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919.16" calcext:value-type="float">
            <text:p>919,16</text:p>
          </table:table-cell>
          <table:table-cell table:style-name="ce38" table:formula="of:=IF(([.J51]-[.L51])&gt;0;[.J51]-[.L51];0)" office:value-type="float" office:value="36166.95" calcext:value-type="float">
            <text:p>36.166,95</text:p>
          </table:table-cell>
          <table:table-cell table:style-name="ce45" table:formula="of:=IF(([.J51]-[.L51])&gt;0;0;[.J51]-[.L5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ARACOIABA </text:p>
          </table:table-cell>
          <table:covered-table-cell table:number-columns-repeated="4" table:style-name="ce28"/>
          <table:table-cell table:style-name="ce31" office:value-type="string" calcext:value-type="string">
            <text:p>11.128.780/0001-76 INSTITUTO DE PREVIDÊN DOS SERVIDORE PÚBLICOS DO MUNICÍPIO DE ARACOIA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223.42" calcext:value-type="float">
            <text:p>1.223,42</text:p>
          </table:table-cell>
          <table:table-cell table:style-name="ce38" table:formula="of:=IF(([.J52]-[.L52])&gt;0;[.J52]-[.L52];0)" office:value-type="float" office:value="0" calcext:value-type="float">
            <text:p>0,00</text:p>
          </table:table-cell>
          <table:table-cell table:style-name="ce45" table:formula="of:=IF(([.J52]-[.L52])&gt;0;0;[.J52]-[.L52])" office:value-type="float" office:value="-1223.42" calcext:value-type="float">
            <text:p>-1.223,4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BEBERIBE </text:p>
          </table:table-cell>
          <table:covered-table-cell table:number-columns-repeated="4" table:style-name="ce28"/>
          <table:table-cell table:style-name="ce31" office:value-type="string" calcext:value-type="string">
            <text:p>72.519.622/0001-31 CAIXA DE APOSENTADORIA E PENSÃO DOS SERVIDORES MUNICIPAIS DE BEBERIBE 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548.76" calcext:value-type="float">
            <text:p>38.548,76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281.72" calcext:value-type="float">
            <text:p>281,72</text:p>
          </table:table-cell>
          <table:table-cell table:style-name="ce38" table:formula="of:=IF(([.J53]-[.L53])&gt;0;[.J53]-[.L53];0)" office:value-type="float" office:value="38267.04" calcext:value-type="float">
            <text:p>38.267,04</text:p>
          </table:table-cell>
          <table:table-cell table:style-name="ce45" table:formula="of:=IF(([.J53]-[.L53])&gt;0;0;[.J53]-[.L5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BOA VIAGEM </text:p>
          </table:table-cell>
          <table:covered-table-cell table:number-columns-repeated="4" table:style-name="ce28"/>
          <table:table-cell table:style-name="ce31" office:value-type="string" calcext:value-type="string">
            <text:p>02.660.552/0001-51 INSTITUTO DE PREVIDÊNCIA DO MUNICÍPIO DE BOA VIAGEM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00.36" calcext:value-type="float">
            <text:p>2.800,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]-[.L54])&gt;0;[.J54]-[.L54];0)" office:value-type="float" office:value="2800.36" calcext:value-type="float">
            <text:p>2.800,36</text:p>
          </table:table-cell>
          <table:table-cell table:style-name="ce45" table:formula="of:=IF(([.J54]-[.L54])&gt;0;0;[.J54]-[.L5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CANINDE </text:p>
          </table:table-cell>
          <table:covered-table-cell table:number-columns-repeated="4" table:style-name="ce28"/>
          <table:table-cell table:style-name="ce31" office:value-type="string" calcext:value-type="string">
            <text:p>04.787.779/0001-98 INSTITUTO DE PREVIDÊNCIA DO MUNICIPIO DE CANINDÉ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354.94" calcext:value-type="float">
            <text:p>3.354,94</text:p>
          </table:table-cell>
          <table:table-cell table:style-name="ce38" table:formula="of:=IF(([.J55]-[.L55])&gt;0;[.J55]-[.L55];0)" office:value-type="float" office:value="0" calcext:value-type="float">
            <text:p>0,00</text:p>
          </table:table-cell>
          <table:table-cell table:style-name="ce45" table:formula="of:=IF(([.J55]-[.L55])&gt;0;0;[.J55]-[.L55])" office:value-type="float" office:value="-3354.94" calcext:value-type="float">
            <text:p>-3.354,9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CARIRIACU </text:p>
          </table:table-cell>
          <table:covered-table-cell table:number-columns-repeated="4" table:style-name="ce28"/>
          <table:table-cell table:style-name="ce31" office:value-type="string" calcext:value-type="string">
            <text:p>*18.649.465/0001-33 REGIME PRÓPRIO DE PREVIDÊNCIA SOCIAL DO MUNICÍPIO DE CARIRIAÇU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643.98" calcext:value-type="float">
            <text:p>7.643,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6]-[.L56])&gt;0;[.J56]-[.L56];0)" office:value-type="float" office:value="7643.98" calcext:value-type="float">
            <text:p>7.643,98</text:p>
          </table:table-cell>
          <table:table-cell table:style-name="ce45" table:formula="of:=IF(([.J56]-[.L56])&gt;0;0;[.J56]-[.L5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CASCAVEL </text:p>
          </table:table-cell>
          <table:covered-table-cell table:number-columns-repeated="4" table:style-name="ce28"/>
          <table:table-cell table:style-name="ce31" office:value-type="string" calcext:value-type="string">
            <text:p>11.598.569/0001-17 REGIME PRÓPRIO DE PREVIDÊNCIA SOCIAL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617.06" calcext:value-type="float">
            <text:p>17.617,06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3152.47" calcext:value-type="float">
            <text:p>3.152,47</text:p>
          </table:table-cell>
          <table:table-cell table:style-name="ce38" table:formula="of:=IF(([.J57]-[.L57])&gt;0;[.J57]-[.L57];0)" office:value-type="float" office:value="14464.59" calcext:value-type="float">
            <text:p>14.464,59</text:p>
          </table:table-cell>
          <table:table-cell table:style-name="ce45" table:formula="of:=IF(([.J57]-[.L57])&gt;0;0;[.J57]-[.L5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CAUCAIA </text:p>
          </table:table-cell>
          <table:covered-table-cell table:number-columns-repeated="4" table:style-name="ce28"/>
          <table:table-cell table:style-name="ce31" office:value-type="string" calcext:value-type="string">
            <text:p>05.309.627/0001-42 INSTITUTO DE PREVIDÊNCIA DO MUNICÍPIO DE CAUCAIA 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5521.25" calcext:value-type="float">
            <text:p>105.521,25</text:p>
          </table:table-cell>
          <table:table-cell table:style-name="ce31" office:value-type="float" office:value="75" calcext:value-type="float">
            <text:p>75</text:p>
          </table:table-cell>
          <table:table-cell table:style-name="ce38" office:value-type="float" office:value="12007.77" calcext:value-type="float">
            <text:p>12.007,77</text:p>
          </table:table-cell>
          <table:table-cell table:style-name="ce38" table:formula="of:=IF(([.J58]-[.L58])&gt;0;[.J58]-[.L58];0)" office:value-type="float" office:value="93513.48" calcext:value-type="float">
            <text:p>93.513,48</text:p>
          </table:table-cell>
          <table:table-cell table:style-name="ce45" table:formula="of:=IF(([.J58]-[.L58])&gt;0;0;[.J58]-[.L5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CRATO </text:p>
          </table:table-cell>
          <table:covered-table-cell table:number-columns-repeated="4" table:style-name="ce28"/>
          <table:table-cell table:style-name="ce31" office:value-type="string" calcext:value-type="string">
            <text:p>12.903.772/0001-12 FUNDO DE PREVIDÊNCIA SOCIAL DO MUNICÍPIO DE CRATO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73.34" calcext:value-type="float">
            <text:p>1.973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9]-[.L59])&gt;0;[.J59]-[.L59];0)" office:value-type="float" office:value="1973.34" calcext:value-type="float">
            <text:p>1.973,34</text:p>
          </table:table-cell>
          <table:table-cell table:style-name="ce45" table:formula="of:=IF(([.J59]-[.L59])&gt;0;0;[.J59]-[.L5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CRUZ </text:p>
          </table:table-cell>
          <table:covered-table-cell table:number-columns-repeated="4" table:style-name="ce28"/>
          <table:table-cell table:style-name="ce31" office:value-type="string" calcext:value-type="string">
            <text:p>09.532.126/0001-81 INSTITUTO DE PREVIDÊNCIA DOS SERVIDORES DO MUNICÍPIO DE CRUZ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823.42" calcext:value-type="float">
            <text:p>22.823,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0]-[.L60])&gt;0;[.J60]-[.L60];0)" office:value-type="float" office:value="22823.42" calcext:value-type="float">
            <text:p>22.823,42</text:p>
          </table:table-cell>
          <table:table-cell table:style-name="ce45" table:formula="of:=IF(([.J60]-[.L60])&gt;0;0;[.J60]-[.L6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EUSEBIO </text:p>
          </table:table-cell>
          <table:covered-table-cell table:number-columns-repeated="4" table:style-name="ce28"/>
          <table:table-cell table:style-name="ce31" office:value-type="string" calcext:value-type="string">
            <text:p>04.865.123/0001-46 INSTITUTO DE PREVIDÊNCIA DOS SERVIDORES PÙBLICOS MUNICIPAIS DE EUSÉBIO 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712.77" calcext:value-type="float">
            <text:p>41.712,77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2102.87" calcext:value-type="float">
            <text:p>2.102,87</text:p>
          </table:table-cell>
          <table:table-cell table:style-name="ce38" table:formula="of:=IF(([.J61]-[.L61])&gt;0;[.J61]-[.L61];0)" office:value-type="float" office:value="39609.9" calcext:value-type="float">
            <text:p>39.609,90</text:p>
          </table:table-cell>
          <table:table-cell table:style-name="ce45" table:formula="of:=IF(([.J61]-[.L61])&gt;0;0;[.J61]-[.L6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FORTALEZA </text:p>
          </table:table-cell>
          <table:covered-table-cell table:number-columns-repeated="4" table:style-name="ce28"/>
          <table:table-cell table:style-name="ce31" office:value-type="string" calcext:value-type="string">
            <text:p>07.354.939/0001-01 INSTITUTO DE PREVIDÊNCIA DO MUNICÍPIO DE FORTALEZA </text:p>
          </table:table-cell>
          <table:table-cell table:style-name="ce31" office:value-type="float" office:value="1703" calcext:value-type="float">
            <text:p>17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44.94" calcext:value-type="float">
            <text:p>444,94</text:p>
          </table:table-cell>
          <table:table-cell table:style-name="ce38" office:value-type="float" office:value="428904.66" calcext:value-type="float">
            <text:p>428.904,66</text:p>
          </table:table-cell>
          <table:table-cell table:style-name="ce31" office:value-type="float" office:value="649" calcext:value-type="float">
            <text:p>649</text:p>
          </table:table-cell>
          <table:table-cell table:style-name="ce38" office:value-type="float" office:value="142286.21" calcext:value-type="float">
            <text:p>142.286,21</text:p>
          </table:table-cell>
          <table:table-cell table:style-name="ce38" table:formula="of:=IF(([.J62]-[.L62])&gt;0;[.J62]-[.L62];0)" office:value-type="float" office:value="286618.45" calcext:value-type="float">
            <text:p>286.618,45</text:p>
          </table:table-cell>
          <table:table-cell table:style-name="ce45" table:formula="of:=IF(([.J62]-[.L62])&gt;0;0;[.J62]-[.L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HORIZONTE </text:p>
          </table:table-cell>
          <table:covered-table-cell table:number-columns-repeated="4" table:style-name="ce28"/>
          <table:table-cell table:style-name="ce31" office:value-type="string" calcext:value-type="string">
            <text:p>07.527.239/0001-63 FUNDO MUNICIPAL DE SEGURIDADE SOCIAL DO MUNICÍPIO DE HORIZONTE 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136.08" calcext:value-type="float">
            <text:p>41.136,08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47" calcext:value-type="float">
            <text:p>147,00</text:p>
          </table:table-cell>
          <table:table-cell table:style-name="ce38" table:formula="of:=IF(([.J63]-[.L63])&gt;0;[.J63]-[.L63];0)" office:value-type="float" office:value="40989.08" calcext:value-type="float">
            <text:p>40.989,08</text:p>
          </table:table-cell>
          <table:table-cell table:style-name="ce45" table:formula="of:=IF(([.J63]-[.L63])&gt;0;0;[.J63]-[.L6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ICAPUI </text:p>
          </table:table-cell>
          <table:covered-table-cell table:number-columns-repeated="4" table:style-name="ce28"/>
          <table:table-cell table:style-name="ce31" office:value-type="string" calcext:value-type="string">
            <text:p>*08.988.847/0001-38 INSTITUTO DE PREVIDÊNCIA DOS SERVIDORES DO MUNICÍPIO DE ICAPUÍ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640.18" calcext:value-type="float">
            <text:p>19.640,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4]-[.L64])&gt;0;[.J64]-[.L64];0)" office:value-type="float" office:value="19640.18" calcext:value-type="float">
            <text:p>19.640,18</text:p>
          </table:table-cell>
          <table:table-cell table:style-name="ce45" table:formula="of:=IF(([.J64]-[.L64])&gt;0;0;[.J64]-[.L6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IPUEIRAS </text:p>
          </table:table-cell>
          <table:covered-table-cell table:number-columns-repeated="4" table:style-name="ce28"/>
          <table:table-cell table:style-name="ce31" office:value-type="string" calcext:value-type="string">
            <text:p>11.582.029/0001-45 FUNDO MUNICIPAL DE SEGURIDADE SOCI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67.99" calcext:value-type="float">
            <text:p>167,99</text:p>
          </table:table-cell>
          <table:table-cell table:style-name="ce38" table:formula="of:=IF(([.J65]-[.L65])&gt;0;[.J65]-[.L65];0)" office:value-type="float" office:value="0" calcext:value-type="float">
            <text:p>0,00</text:p>
          </table:table-cell>
          <table:table-cell table:style-name="ce45" table:formula="of:=IF(([.J65]-[.L65])&gt;0;0;[.J65]-[.L65])" office:value-type="float" office:value="-167.99" calcext:value-type="float">
            <text:p>-167,9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ITAITINGA </text:p>
          </table:table-cell>
          <table:covered-table-cell table:number-columns-repeated="4" table:style-name="ce28"/>
          <table:table-cell table:style-name="ce31" office:value-type="string" calcext:value-type="string">
            <text:p>07.158.749/0001-00 FUNDO MUNICIPAL DE PREVIDENCIA SOCIAL 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470.92" calcext:value-type="float">
            <text:p>15.470,92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06.06" calcext:value-type="float">
            <text:p>206,06</text:p>
          </table:table-cell>
          <table:table-cell table:style-name="ce38" table:formula="of:=IF(([.J66]-[.L66])&gt;0;[.J66]-[.L66];0)" office:value-type="float" office:value="15264.86" calcext:value-type="float">
            <text:p>15.264,86</text:p>
          </table:table-cell>
          <table:table-cell table:style-name="ce45" table:formula="of:=IF(([.J66]-[.L66])&gt;0;0;[.J66]-[.L6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JAGUARUANA </text:p>
          </table:table-cell>
          <table:covered-table-cell table:number-columns-repeated="4" table:style-name="ce28"/>
          <table:table-cell table:style-name="ce31" office:value-type="string" calcext:value-type="string">
            <text:p>35.050.699/0001-89 CAIXA DE APOSENTADORIA E PENSAO DOS SERVIDORES MUNICIP DE JAGUARUANA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5976.01" calcext:value-type="float">
            <text:p>205.976,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7]-[.L67])&gt;0;[.J67]-[.L67];0)" office:value-type="float" office:value="205976.01" calcext:value-type="float">
            <text:p>205.976,01</text:p>
          </table:table-cell>
          <table:table-cell table:style-name="ce45" table:formula="of:=IF(([.J67]-[.L67])&gt;0;0;[.J67]-[.L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JUAZEIRO DO NORTE </text:p>
          </table:table-cell>
          <table:covered-table-cell table:number-columns-repeated="4" table:style-name="ce28"/>
          <table:table-cell table:style-name="ce31" office:value-type="string" calcext:value-type="string">
            <text:p>08.919.882/0001-03 FUNDO MUNICIPAL DE PREV SOC DOS SERV DE JUAZEIRO DO NORTE 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0948.64" calcext:value-type="float">
            <text:p>220.948,64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248.04" calcext:value-type="float">
            <text:p>248,04</text:p>
          </table:table-cell>
          <table:table-cell table:style-name="ce38" table:formula="of:=IF(([.J68]-[.L68])&gt;0;[.J68]-[.L68];0)" office:value-type="float" office:value="220700.6" calcext:value-type="float">
            <text:p>220.700,60</text:p>
          </table:table-cell>
          <table:table-cell table:style-name="ce45" table:formula="of:=IF(([.J68]-[.L68])&gt;0;0;[.J68]-[.L6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MARACANAU </text:p>
          </table:table-cell>
          <table:covered-table-cell table:number-columns-repeated="4" table:style-name="ce28"/>
          <table:table-cell table:style-name="ce31" office:value-type="string" calcext:value-type="string">
            <text:p>17.943.447/0001-05 REGIME PRÓPRIO DE PREVIDÊNCIA SOCIAL DO MUNICÍPIO DE MARACANAÚ 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6322.37" calcext:value-type="float">
            <text:p>216.322,37</text:p>
          </table:table-cell>
          <table:table-cell table:style-name="ce31" office:value-type="float" office:value="124" calcext:value-type="float">
            <text:p>124</text:p>
          </table:table-cell>
          <table:table-cell table:style-name="ce38" office:value-type="float" office:value="36636.6" calcext:value-type="float">
            <text:p>36.636,60</text:p>
          </table:table-cell>
          <table:table-cell table:style-name="ce38" table:formula="of:=IF(([.J69]-[.L69])&gt;0;[.J69]-[.L69];0)" office:value-type="float" office:value="179685.77" calcext:value-type="float">
            <text:p>179.685,77</text:p>
          </table:table-cell>
          <table:table-cell table:style-name="ce45" table:formula="of:=IF(([.J69]-[.L69])&gt;0;0;[.J69]-[.L6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MARANGUAPE </text:p>
          </table:table-cell>
          <table:covered-table-cell table:number-columns-repeated="4" table:style-name="ce28"/>
          <table:table-cell table:style-name="ce31" office:value-type="string" calcext:value-type="string">
            <text:p>41.574.427/0001-80 INSTITUTO DE PREVIDÊNCIA DO MUNICÍPIO DE MARANGUAPE 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1126.58" calcext:value-type="float">
            <text:p>51.126,58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117.68" calcext:value-type="float">
            <text:p>3.117,68</text:p>
          </table:table-cell>
          <table:table-cell table:style-name="ce38" table:formula="of:=IF(([.J70]-[.L70])&gt;0;[.J70]-[.L70];0)" office:value-type="float" office:value="48008.9" calcext:value-type="float">
            <text:p>48.008,90</text:p>
          </table:table-cell>
          <table:table-cell table:style-name="ce45" table:formula="of:=IF(([.J70]-[.L70])&gt;0;0;[.J70]-[.L7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MORADA NOVA </text:p>
          </table:table-cell>
          <table:covered-table-cell table:number-columns-repeated="4" table:style-name="ce28"/>
          <table:table-cell table:style-name="ce31" office:value-type="string" calcext:value-type="string">
            <text:p>07.796.398/0001-63 INSTITUTO DE PREVIDENCIA DOS SERVIDORES MUNICIPAIS DE MORADA NOV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432.23" calcext:value-type="float">
            <text:p>432,23</text:p>
          </table:table-cell>
          <table:table-cell table:style-name="ce38" table:formula="of:=IF(([.J71]-[.L71])&gt;0;[.J71]-[.L71];0)" office:value-type="float" office:value="0" calcext:value-type="float">
            <text:p>0,00</text:p>
          </table:table-cell>
          <table:table-cell table:style-name="ce45" table:formula="of:=IF(([.J71]-[.L71])&gt;0;0;[.J71]-[.L71])" office:value-type="float" office:value="-432.23" calcext:value-type="float">
            <text:p>-432,2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NOVA OLINDA </text:p>
          </table:table-cell>
          <table:covered-table-cell table:number-columns-repeated="4" table:style-name="ce28"/>
          <table:table-cell table:style-name="ce31" office:value-type="string" calcext:value-type="string">
            <text:p>11.756.646/0001-10 FUNDO MUNICIPAL DE PREV SOCIAL DOS SERVIDORES DE NOVA OLINDA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30.89" calcext:value-type="float">
            <text:p>1.330,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2]-[.L72])&gt;0;[.J72]-[.L72];0)" office:value-type="float" office:value="1330.89" calcext:value-type="float">
            <text:p>1.330,89</text:p>
          </table:table-cell>
          <table:table-cell table:style-name="ce45" table:formula="of:=IF(([.J72]-[.L72])&gt;0;0;[.J72]-[.L7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PACATUBA </text:p>
          </table:table-cell>
          <table:covered-table-cell table:number-columns-repeated="4" table:style-name="ce28"/>
          <table:table-cell table:style-name="ce31" office:value-type="string" calcext:value-type="string">
            <text:p>10.780.738/0001-72 FUNDO MUNICIPAL DE PREV SOCIAL DOS SERV DE PACATUBA 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334.37" calcext:value-type="float">
            <text:p>54.334,37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946.18" calcext:value-type="float">
            <text:p>946,18</text:p>
          </table:table-cell>
          <table:table-cell table:style-name="ce38" table:formula="of:=IF(([.J73]-[.L73])&gt;0;[.J73]-[.L73];0)" office:value-type="float" office:value="53388.19" calcext:value-type="float">
            <text:p>53.388,19</text:p>
          </table:table-cell>
          <table:table-cell table:style-name="ce45" table:formula="of:=IF(([.J73]-[.L73])&gt;0;0;[.J73]-[.L7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PACOTI </text:p>
          </table:table-cell>
          <table:covered-table-cell table:number-columns-repeated="4" table:style-name="ce28"/>
          <table:table-cell table:style-name="ce31" office:value-type="string" calcext:value-type="string">
            <text:p>03.036.297/0001-33 INSTITUTO DE PREVIDÊNCIA DO MUNICIPIO DE PACOTI 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6314.9" calcext:value-type="float">
            <text:p>76.314,9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56.62" calcext:value-type="float">
            <text:p>256,62</text:p>
          </table:table-cell>
          <table:table-cell table:style-name="ce38" table:formula="of:=IF(([.J74]-[.L74])&gt;0;[.J74]-[.L74];0)" office:value-type="float" office:value="76058.28" calcext:value-type="float">
            <text:p>76.058,28</text:p>
          </table:table-cell>
          <table:table-cell table:style-name="ce45" table:formula="of:=IF(([.J74]-[.L74])&gt;0;0;[.J74]-[.L74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CE - PALHANO </text:p>
          </table:table-cell>
          <table:covered-table-cell table:number-columns-repeated="4" table:style-name="ce28"/>
          <table:table-cell table:style-name="ce31" office:value-type="string" calcext:value-type="string">
            <text:p>07.488.679/0001-59 MUNICIPIO DE PALHAN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87.65" calcext:value-type="float">
            <text:p>187,65</text:p>
          </table:table-cell>
          <table:table-cell table:style-name="ce38" table:formula="of:=IF(([.J75]-[.L75])&gt;0;[.J75]-[.L75];0)" office:value-type="float" office:value="0" calcext:value-type="float">
            <text:p>0,00</text:p>
          </table:table-cell>
          <table:table-cell table:style-name="ce45" table:formula="of:=IF(([.J75]-[.L75])&gt;0;0;[.J75]-[.L75])" office:value-type="float" office:value="-187.65" calcext:value-type="float">
            <text:p>-187,65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CE - QUIXADA </text:p>
          </table:table-cell>
          <table:covered-table-cell table:number-columns-repeated="4" table:style-name="ce28"/>
          <table:table-cell table:style-name="ce31" office:value-type="string" calcext:value-type="string">
            <text:p>10.689.520/0001-07 INSTITUTO DE PREVIDENCIA DO MUNICIPIO DE QUIXAD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2111.76" calcext:value-type="float">
            <text:p>2.111,76</text:p>
          </table:table-cell>
          <table:table-cell table:style-name="ce38" table:formula="of:=IF(([.J76]-[.L76])&gt;0;[.J76]-[.L76];0)" office:value-type="float" office:value="0" calcext:value-type="float">
            <text:p>0,00</text:p>
          </table:table-cell>
          <table:table-cell table:style-name="ce45" table:formula="of:=IF(([.J76]-[.L76])&gt;0;0;[.J76]-[.L76])" office:value-type="float" office:value="-2111.76" calcext:value-type="float">
            <text:p>-2.111,76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CE - TAUA </text:p>
          </table:table-cell>
          <table:covered-table-cell table:number-columns-repeated="4" table:style-name="ce28"/>
          <table:table-cell table:style-name="ce31" office:value-type="string" calcext:value-type="string">
            <text:p>07.849.532/0001-47 TAUA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13533.19" calcext:value-type="float">
            <text:p>13.533,19</text:p>
          </table:table-cell>
          <table:table-cell table:style-name="ce38" table:formula="of:=IF(([.J77]-[.L77])&gt;0;[.J77]-[.L77];0)" office:value-type="float" office:value="0" calcext:value-type="float">
            <text:p>0,00</text:p>
          </table:table-cell>
          <table:table-cell table:style-name="ce45" table:formula="of:=IF(([.J77]-[.L77])&gt;0;0;[.J77]-[.L77])" office:value-type="float" office:value="-13533.19" calcext:value-type="float">
            <text:p>-13.533,1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CE - VICOSA DO CEARA </text:p>
          </table:table-cell>
          <table:covered-table-cell table:number-columns-repeated="4" table:style-name="ce28"/>
          <table:table-cell table:style-name="ce31" office:value-type="string" calcext:value-type="string">
            <text:p>23.099.406/0001-79 REGIME PRÓPRIO DE PREVIDÊNCIA SOCIAL DO MUNICÍPIO DE VIÇOSA DO CEARÁ 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929.06" calcext:value-type="float">
            <text:p>36.929,0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8]-[.L78])&gt;0;[.J78]-[.L78];0)" office:value-type="float" office:value="36929.06" calcext:value-type="float">
            <text:p>36.929,06</text:p>
          </table:table-cell>
          <table:table-cell table:style-name="ce45" table:formula="of:=IF(([.J78]-[.L78])&gt;0;0;[.J78]-[.L7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AGUIA BRANCA </text:p>
          </table:table-cell>
          <table:covered-table-cell table:number-columns-repeated="4" table:style-name="ce28"/>
          <table:table-cell table:style-name="ce31" office:value-type="string" calcext:value-type="string">
            <text:p>05.110.021/0001-83 INSTITUTO DE PREVIDÊNCIA DOS SERVIDORES PÚBLICOS DE ÁGUIA BRANC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86.45" calcext:value-type="float">
            <text:p>1.886,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9]-[.L79])&gt;0;[.J79]-[.L79];0)" office:value-type="float" office:value="1886.45" calcext:value-type="float">
            <text:p>1.886,45</text:p>
          </table:table-cell>
          <table:table-cell table:style-name="ce45" table:formula="of:=IF(([.J79]-[.L79])&gt;0;0;[.J79]-[.L7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ES - ALEGRE </text:p>
          </table:table-cell>
          <table:covered-table-cell table:number-columns-repeated="4" table:style-name="ce28"/>
          <table:table-cell table:style-name="ce31" office:value-type="string" calcext:value-type="string">
            <text:p>05.269.863/0001-82 INST DE PREVIDENCIA E ASSITENCIA DO MUNICIPIO DE ALEGR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85.58" calcext:value-type="float">
            <text:p>85,58</text:p>
          </table:table-cell>
          <table:table-cell table:style-name="ce38" table:formula="of:=IF(([.J80]-[.L80])&gt;0;[.J80]-[.L80];0)" office:value-type="float" office:value="0" calcext:value-type="float">
            <text:p>0,00</text:p>
          </table:table-cell>
          <table:table-cell table:style-name="ce45" table:formula="of:=IF(([.J80]-[.L80])&gt;0;0;[.J80]-[.L80])" office:value-type="float" office:value="-85.58" calcext:value-type="float">
            <text:p>-85,5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ARACRUZ </text:p>
          </table:table-cell>
          <table:covered-table-cell table:number-columns-repeated="4" table:style-name="ce28"/>
          <table:table-cell table:style-name="ce31" office:value-type="string" calcext:value-type="string">
            <text:p>36.330.231/0001-00 INSTITUTO DE PREVIDENCIA E ASSIST DOS SERV DO MUNICIPIO DE ARACRUZ 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0711.7" calcext:value-type="float">
            <text:p>70.711,70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7900.35" calcext:value-type="float">
            <text:p>7.900,35</text:p>
          </table:table-cell>
          <table:table-cell table:style-name="ce38" table:formula="of:=IF(([.J81]-[.L81])&gt;0;[.J81]-[.L81];0)" office:value-type="float" office:value="62811.35" calcext:value-type="float">
            <text:p>62.811,35</text:p>
          </table:table-cell>
          <table:table-cell table:style-name="ce45" table:formula="of:=IF(([.J81]-[.L81])&gt;0;0;[.J81]-[.L8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BOA ESPERANCA </text:p>
          </table:table-cell>
          <table:covered-table-cell table:number-columns-repeated="4" table:style-name="ce28"/>
          <table:table-cell table:style-name="ce31" office:value-type="string" calcext:value-type="string">
            <text:p>36.352.334/0001-71 INST DE PREV E ASSIST DOS SERV DO MUNICIPIO DE BOA ESPERANCA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99.09" calcext:value-type="float">
            <text:p>4.299,0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2]-[.L82])&gt;0;[.J82]-[.L82];0)" office:value-type="float" office:value="4299.09" calcext:value-type="float">
            <text:p>4.299,09</text:p>
          </table:table-cell>
          <table:table-cell table:style-name="ce45" table:formula="of:=IF(([.J82]-[.L82])&gt;0;0;[.J82]-[.L8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CACHOEIRO DE ITAPEMIRIM </text:p>
          </table:table-cell>
          <table:covered-table-cell table:number-columns-repeated="4" table:style-name="ce28"/>
          <table:table-cell table:style-name="ce31" office:value-type="string" calcext:value-type="string">
            <text:p>02.548.293/0001-71 INSTITUTO DE PREVIDÊNCIA DO MUNICÍPIO DE CACHOEIRO DE ITAPEMIRIM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370.77" calcext:value-type="float">
            <text:p>32.370,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3]-[.L83])&gt;0;[.J83]-[.L83];0)" office:value-type="float" office:value="32370.77" calcext:value-type="float">
            <text:p>32.370,77</text:p>
          </table:table-cell>
          <table:table-cell table:style-name="ce45" table:formula="of:=IF(([.J83]-[.L83])&gt;0;0;[.J83]-[.L8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CARIACICA </text:p>
          </table:table-cell>
          <table:covered-table-cell table:number-columns-repeated="4" table:style-name="ce28"/>
          <table:table-cell table:style-name="ce31" office:value-type="string" calcext:value-type="string">
            <text:p>00.444.435/0001-25 INSTITUTO DE PREVIDÊNCIA DOS SERVIDORES PÚBLIC DO MUNICÍP DE CARIACICA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07" calcext:value-type="float">
            <text:p>6.707,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4]-[.L84])&gt;0;[.J84]-[.L84];0)" office:value-type="float" office:value="6707" calcext:value-type="float">
            <text:p>6.707,00</text:p>
          </table:table-cell>
          <table:table-cell table:style-name="ce45" table:formula="of:=IF(([.J84]-[.L84])&gt;0;0;[.J84]-[.L8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CONCEICAO DA BARRA </text:p>
          </table:table-cell>
          <table:covered-table-cell table:number-columns-repeated="4" table:style-name="ce28"/>
          <table:table-cell table:style-name="ce31" office:value-type="string" calcext:value-type="string">
            <text:p>05.051.178/0001-85 INSTITUTO DE PREVIDÊNCI SOCIAL DOS SERV DO MUNIC DE CONCEIÇÃO DA BARR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7.79" calcext:value-type="float">
            <text:p>127,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5]-[.L85])&gt;0;[.J85]-[.L85];0)" office:value-type="float" office:value="127.79" calcext:value-type="float">
            <text:p>127,79</text:p>
          </table:table-cell>
          <table:table-cell table:style-name="ce45" table:formula="of:=IF(([.J85]-[.L85])&gt;0;0;[.J85]-[.L8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ES - DORES DO RIO PRETO </text:p>
          </table:table-cell>
          <table:covered-table-cell table:number-columns-repeated="4" table:style-name="ce28"/>
          <table:table-cell table:style-name="ce31" office:value-type="string" calcext:value-type="string">
            <text:p>05.776.797/0001-37 INSTITUTO DE PREVIDENCIA DE DORES DO RIO PRETO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68.04" calcext:value-type="float">
            <text:p>1.168,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6]-[.L86])&gt;0;[.J86]-[.L86];0)" office:value-type="float" office:value="1168.04" calcext:value-type="float">
            <text:p>1.168,04</text:p>
          </table:table-cell>
          <table:table-cell table:style-name="ce45" table:formula="of:=IF(([.J86]-[.L86])&gt;0;0;[.J86]-[.L8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ES - FUNDAO </text:p>
          </table:table-cell>
          <table:covered-table-cell table:number-columns-repeated="4" table:style-name="ce28"/>
          <table:table-cell table:style-name="ce31" office:value-type="string" calcext:value-type="string">
            <text:p>32.406.423/0001-00 INSTITUTO DE PREV DOS SERV DO MUN DE FUNDAO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44.75" calcext:value-type="float">
            <text:p>6.244,7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7]-[.L87])&gt;0;[.J87]-[.L87];0)" office:value-type="float" office:value="6244.75" calcext:value-type="float">
            <text:p>6.244,75</text:p>
          </table:table-cell>
          <table:table-cell table:style-name="ce45" table:formula="of:=IF(([.J87]-[.L87])&gt;0;0;[.J87]-[.L8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GUACUI </text:p>
          </table:table-cell>
          <table:covered-table-cell table:number-columns-repeated="4" table:style-name="ce28"/>
          <table:table-cell table:style-name="ce31" office:value-type="string" calcext:value-type="string">
            <text:p>04.376.371/0001-23 FUNDO DE APOSENTADORIA E PENSÂO DOS SERVI PÚBLICOS DO MUNICÍPIO GUAÇUÍ 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124.88" calcext:value-type="float">
            <text:p>45.124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8]-[.L88])&gt;0;[.J88]-[.L88];0)" office:value-type="float" office:value="45124.88" calcext:value-type="float">
            <text:p>45.124,88</text:p>
          </table:table-cell>
          <table:table-cell table:style-name="ce45" table:formula="of:=IF(([.J88]-[.L88])&gt;0;0;[.J88]-[.L8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GUARAPARI </text:p>
          </table:table-cell>
          <table:covered-table-cell table:number-columns-repeated="4" table:style-name="ce28"/>
          <table:table-cell table:style-name="ce31" office:value-type="string" calcext:value-type="string">
            <text:p>02.970.007/0001-61 INSTITUTO DE PREVIDENCIA DOS SERVIDORES DO MUNICIPIO DE GUARAPARI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85.02" calcext:value-type="float">
            <text:p>2.785,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9]-[.L89])&gt;0;[.J89]-[.L89];0)" office:value-type="float" office:value="2785.02" calcext:value-type="float">
            <text:p>2.785,02</text:p>
          </table:table-cell>
          <table:table-cell table:style-name="ce45" table:formula="of:=IF(([.J89]-[.L89])&gt;0;0;[.J89]-[.L8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ICONHA </text:p>
          </table:table-cell>
          <table:covered-table-cell table:number-columns-repeated="4" table:style-name="ce28"/>
          <table:table-cell table:style-name="ce31" office:value-type="string" calcext:value-type="string">
            <text:p>36.403.004/0001-68 INSTITUTO DE PREVIDENCIA DOS SERVIDORES DO MUNICIPIO DE ICONHA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92.9" calcext:value-type="float">
            <text:p>3.992,9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0]-[.L90])&gt;0;[.J90]-[.L90];0)" office:value-type="float" office:value="3992.9" calcext:value-type="float">
            <text:p>3.992,90</text:p>
          </table:table-cell>
          <table:table-cell table:style-name="ce45" table:formula="of:=IF(([.J90]-[.L90])&gt;0;0;[.J90]-[.L9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JOAO NEIVA </text:p>
          </table:table-cell>
          <table:covered-table-cell table:number-columns-repeated="4" table:style-name="ce28"/>
          <table:table-cell table:style-name="ce31" office:value-type="string" calcext:value-type="string">
            <text:p>32.401.614/0001-71 INSTITUTO DE PREVIDÊNCIA DOS SERVIDORES DO MUNICÍPIO DE JOÃO NEIVA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117.55" calcext:value-type="float">
            <text:p>17.117,55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3603.77" calcext:value-type="float">
            <text:p>3.603,77</text:p>
          </table:table-cell>
          <table:table-cell table:style-name="ce38" table:formula="of:=IF(([.J91]-[.L91])&gt;0;[.J91]-[.L91];0)" office:value-type="float" office:value="13513.78" calcext:value-type="float">
            <text:p>13.513,78</text:p>
          </table:table-cell>
          <table:table-cell table:style-name="ce45" table:formula="of:=IF(([.J91]-[.L91])&gt;0;0;[.J91]-[.L9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LINHARES </text:p>
          </table:table-cell>
          <table:covered-table-cell table:number-columns-repeated="4" table:style-name="ce28"/>
          <table:table-cell table:style-name="ce31" office:value-type="string" calcext:value-type="string">
            <text:p>06.939.919/0001-21 INSTITUTO DE PREVIDÊNCIA E ASSISTÊNCIA DOS SERVID DO MUNIC DE LINHARES 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1370.59" calcext:value-type="float">
            <text:p>61.370,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2]-[.L92])&gt;0;[.J92]-[.L92];0)" office:value-type="float" office:value="61370.59" calcext:value-type="float">
            <text:p>61.370,59</text:p>
          </table:table-cell>
          <table:table-cell table:style-name="ce45" table:formula="of:=IF(([.J92]-[.L92])&gt;0;0;[.J92]-[.L9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RIO NOVO DO SUL </text:p>
          </table:table-cell>
          <table:covered-table-cell table:number-columns-repeated="4" table:style-name="ce28"/>
          <table:table-cell table:style-name="ce31" office:value-type="string" calcext:value-type="string">
            <text:p>36.402.949/0001-65 INSTITUTO DE PREVID E ASSISTÊNC DOS SERVID DO MUNIC DE RIO NOVO DO SUL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99.28" calcext:value-type="float">
            <text:p>1.299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]-[.L93])&gt;0;[.J93]-[.L93];0)" office:value-type="float" office:value="1299.28" calcext:value-type="float">
            <text:p>1.299,28</text:p>
          </table:table-cell>
          <table:table-cell table:style-name="ce45" table:formula="of:=IF(([.J93]-[.L93])&gt;0;0;[.J93]-[.L9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ES - SANTA TERESA </text:p>
          </table:table-cell>
          <table:covered-table-cell table:number-columns-repeated="4" table:style-name="ce28"/>
          <table:table-cell table:style-name="ce31" office:value-type="string" calcext:value-type="string">
            <text:p>27.167.444/0001-72 SANTA TERESA MUNICIPIO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040.31" calcext:value-type="float">
            <text:p>7.040,31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3139.3" calcext:value-type="float">
            <text:p>3.139,30</text:p>
          </table:table-cell>
          <table:table-cell table:style-name="ce38" table:formula="of:=IF(([.J94]-[.L94])&gt;0;[.J94]-[.L94];0)" office:value-type="float" office:value="3901.01" calcext:value-type="float">
            <text:p>3.901,01</text:p>
          </table:table-cell>
          <table:table-cell table:style-name="ce45" table:formula="of:=IF(([.J94]-[.L94])&gt;0;0;[.J94]-[.L9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SAO GABRIEL DA PALHA </text:p>
          </table:table-cell>
          <table:covered-table-cell table:number-columns-repeated="4" table:style-name="ce28"/>
          <table:table-cell table:style-name="ce31" office:value-type="string" calcext:value-type="string">
            <text:p>05.251.479/0001-52 INSTITUTO DE PREVIDÊNC DOS SERV PÚBL DO MUNIC DE SÃO GABRIEL DA PALHA 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167.64" calcext:value-type="float">
            <text:p>28.167,64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2522.74" calcext:value-type="float">
            <text:p>2.522,74</text:p>
          </table:table-cell>
          <table:table-cell table:style-name="ce38" table:formula="of:=IF(([.J95]-[.L95])&gt;0;[.J95]-[.L95];0)" office:value-type="float" office:value="25644.9" calcext:value-type="float">
            <text:p>25.644,90</text:p>
          </table:table-cell>
          <table:table-cell table:style-name="ce45" table:formula="of:=IF(([.J95]-[.L95])&gt;0;0;[.J95]-[.L9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SAO JOSE DO CALCADO </text:p>
          </table:table-cell>
          <table:covered-table-cell table:number-columns-repeated="4" table:style-name="ce28"/>
          <table:table-cell table:style-name="ce31" office:value-type="string" calcext:value-type="string">
            <text:p>05.271.924/0001-46 INSTITUTO DE PREV SOCIAL DOS SERV PUB DO MUN DE SAO JOSE DO CALCAD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66.9" calcext:value-type="float">
            <text:p>166,90</text:p>
          </table:table-cell>
          <table:table-cell table:style-name="ce38" table:formula="of:=IF(([.J96]-[.L96])&gt;0;[.J96]-[.L96];0)" office:value-type="float" office:value="0" calcext:value-type="float">
            <text:p>0,00</text:p>
          </table:table-cell>
          <table:table-cell table:style-name="ce45" table:formula="of:=IF(([.J96]-[.L96])&gt;0;0;[.J96]-[.L96])" office:value-type="float" office:value="-166.9" calcext:value-type="float">
            <text:p>-166,9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SERRA </text:p>
          </table:table-cell>
          <table:covered-table-cell table:number-columns-repeated="4" table:style-name="ce28"/>
          <table:table-cell table:style-name="ce31" office:value-type="string" calcext:value-type="string">
            <text:p>27.451.574/0001-32 INSTITUTO DE PREVIDENCIA DOS SERVIDORES DO MUNICIPIO DA SERRA 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999.91" calcext:value-type="float">
            <text:p>32.999,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7]-[.L97])&gt;0;[.J97]-[.L97];0)" office:value-type="float" office:value="32999.91" calcext:value-type="float">
            <text:p>32.999,91</text:p>
          </table:table-cell>
          <table:table-cell table:style-name="ce45" table:formula="of:=IF(([.J97]-[.L97])&gt;0;0;[.J97]-[.L9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VARGEM ALTA </text:p>
          </table:table-cell>
          <table:covered-table-cell table:number-columns-repeated="4" table:style-name="ce28"/>
          <table:table-cell table:style-name="ce31" office:value-type="string" calcext:value-type="string">
            <text:p>05.282.378/0001-49 INSTITUTO DE PREV SOCIAL DOS SERVIDORES PUBLICOS DO MUN DE VARGEM ALTA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68.24" calcext:value-type="float">
            <text:p>668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8]-[.L98])&gt;0;[.J98]-[.L98];0)" office:value-type="float" office:value="668.24" calcext:value-type="float">
            <text:p>668,24</text:p>
          </table:table-cell>
          <table:table-cell table:style-name="ce45" table:formula="of:=IF(([.J98]-[.L98])&gt;0;0;[.J98]-[.L9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ES - VITORIA </text:p>
          </table:table-cell>
          <table:covered-table-cell table:number-columns-repeated="4" table:style-name="ce28"/>
          <table:table-cell table:style-name="ce31" office:value-type="string" calcext:value-type="string">
            <text:p>27.741.750/0001-70 INSTITUTO DE PREVIDENCIA E ASSIST DOS SERVIDORES DO MUN DE VITORIA 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6.67" calcext:value-type="float">
            <text:p>46,67</text:p>
          </table:table-cell>
          <table:table-cell table:style-name="ce38" office:value-type="float" office:value="305432.47" calcext:value-type="float">
            <text:p>305.432,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9]-[.L99])&gt;0;[.J99]-[.L99];0)" office:value-type="float" office:value="305432.47" calcext:value-type="float">
            <text:p>305.432,47</text:p>
          </table:table-cell>
          <table:table-cell table:style-name="ce45" table:formula="of:=IF(([.J99]-[.L99])&gt;0;0;[.J99]-[.L9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ABADIANIA </text:p>
          </table:table-cell>
          <table:covered-table-cell table:number-columns-repeated="4" table:style-name="ce28"/>
          <table:table-cell table:style-name="ce31" office:value-type="string" calcext:value-type="string">
            <text:p>07.303.155/0001-46 FUNDO DE PREVIDENCIA SOCIAL DE ABADIANIA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57.63" calcext:value-type="float">
            <text:p>1.457,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0]-[.L100])&gt;0;[.J100]-[.L100];0)" office:value-type="float" office:value="1457.63" calcext:value-type="float">
            <text:p>1.457,63</text:p>
          </table:table-cell>
          <table:table-cell table:style-name="ce45" table:formula="of:=IF(([.J100]-[.L100])&gt;0;0;[.J100]-[.L10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ACREUNA </text:p>
          </table:table-cell>
          <table:covered-table-cell table:number-columns-repeated="4" table:style-name="ce28"/>
          <table:table-cell table:style-name="ce31" office:value-type="string" calcext:value-type="string">
            <text:p>05.054.229/0001-22 INSTITUTO DE PREVIDENCIA E ASSISTENCIA DOS SERV DO MUNIC DE ACREUNA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93.33" calcext:value-type="float">
            <text:p>2.093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1]-[.L101])&gt;0;[.J101]-[.L101];0)" office:value-type="float" office:value="2093.33" calcext:value-type="float">
            <text:p>2.093,33</text:p>
          </table:table-cell>
          <table:table-cell table:style-name="ce45" table:formula="of:=IF(([.J101]-[.L101])&gt;0;0;[.J101]-[.L10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ANAPOLIS </text:p>
          </table:table-cell>
          <table:covered-table-cell table:number-columns-repeated="4" table:style-name="ce28"/>
          <table:table-cell table:style-name="ce31" office:value-type="string" calcext:value-type="string">
            <text:p>05.469.074/0001-95 INSTITUTO DE SEGURIDADE SOCIAL DOS SERVIDORES MUNICIPAIS DE ANÁPOLIS </text:p>
          </table:table-cell>
          <table:table-cell table:style-name="ce31" office:value-type="float" office:value="1906" calcext:value-type="float">
            <text:p>190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05.02" calcext:value-type="float">
            <text:p>405,02</text:p>
          </table:table-cell>
          <table:table-cell table:style-name="ce38" office:value-type="float" office:value="1068495.85" calcext:value-type="float">
            <text:p>1.068.495,85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2732" calcext:value-type="float">
            <text:p>2.732,00</text:p>
          </table:table-cell>
          <table:table-cell table:style-name="ce38" table:formula="of:=IF(([.J102]-[.L102])&gt;0;[.J102]-[.L102];0)" office:value-type="float" office:value="1065763.85" calcext:value-type="float">
            <text:p>1.065.763,85</text:p>
          </table:table-cell>
          <table:table-cell table:style-name="ce45" table:formula="of:=IF(([.J102]-[.L102])&gt;0;0;[.J102]-[.L10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ANHANGUERA </text:p>
          </table:table-cell>
          <table:covered-table-cell table:number-columns-repeated="4" table:style-name="ce28"/>
          <table:table-cell table:style-name="ce31" office:value-type="string" calcext:value-type="string">
            <text:p>00.316.138/0001-02 INST DE PREVIDÊNCIA E ASSISTÊNCIA DOS SERVIDORES DO MUNI DE ANHANGUERA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47.49" calcext:value-type="float">
            <text:p>1.747,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3]-[.L103])&gt;0;[.J103]-[.L103];0)" office:value-type="float" office:value="1747.49" calcext:value-type="float">
            <text:p>1.747,49</text:p>
          </table:table-cell>
          <table:table-cell table:style-name="ce45" table:formula="of:=IF(([.J103]-[.L103])&gt;0;0;[.J103]-[.L10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ARACU </text:p>
          </table:table-cell>
          <table:covered-table-cell table:number-columns-repeated="4" table:style-name="ce28"/>
          <table:table-cell table:style-name="ce31" office:value-type="string" calcext:value-type="string">
            <text:p>05.019.327/0001-29 FUNDO DE PREVIDENCIA SOCIAL DE ARACU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6.14" calcext:value-type="float">
            <text:p>676,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4]-[.L104])&gt;0;[.J104]-[.L104];0)" office:value-type="float" office:value="676.14" calcext:value-type="float">
            <text:p>676,14</text:p>
          </table:table-cell>
          <table:table-cell table:style-name="ce45" table:formula="of:=IF(([.J104]-[.L104])&gt;0;0;[.J104]-[.L10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BARRO ALTO </text:p>
          </table:table-cell>
          <table:covered-table-cell table:number-columns-repeated="4" table:style-name="ce28"/>
          <table:table-cell table:style-name="ce31" office:value-type="string" calcext:value-type="string">
            <text:p>05.004.744/0001-06 FUNDO MUNICIPAL DE PREVIDÊNCIA SOCIAL DOS SERVIDORES DE BARRO ALTO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1.44" calcext:value-type="float">
            <text:p>551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5]-[.L105])&gt;0;[.J105]-[.L105];0)" office:value-type="float" office:value="551.44" calcext:value-type="float">
            <text:p>551,44</text:p>
          </table:table-cell>
          <table:table-cell table:style-name="ce45" table:formula="of:=IF(([.J105]-[.L105])&gt;0;0;[.J105]-[.L10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BELA VISTA DE GOIAS </text:p>
          </table:table-cell>
          <table:covered-table-cell table:number-columns-repeated="4" table:style-name="ce28"/>
          <table:table-cell table:style-name="ce31" office:value-type="string" calcext:value-type="string">
            <text:p>04.862.101/0001-22 FUNDO MUNICIPAL DE PREVIDENCIA SOCIAL DOS SERVID BELA VISTA DE GOIA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347.18" calcext:value-type="float">
            <text:p>1.347,18</text:p>
          </table:table-cell>
          <table:table-cell table:style-name="ce38" table:formula="of:=IF(([.J106]-[.L106])&gt;0;[.J106]-[.L106];0)" office:value-type="float" office:value="0" calcext:value-type="float">
            <text:p>0,00</text:p>
          </table:table-cell>
          <table:table-cell table:style-name="ce45" table:formula="of:=IF(([.J106]-[.L106])&gt;0;0;[.J106]-[.L106])" office:value-type="float" office:value="-1347.18" calcext:value-type="float">
            <text:p>-1.347,1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CACU </text:p>
          </table:table-cell>
          <table:covered-table-cell table:number-columns-repeated="4" table:style-name="ce28"/>
          <table:table-cell table:style-name="ce31" office:value-type="string" calcext:value-type="string">
            <text:p>00.786.878/0001-02 INSTITUTO MUNICIPAL DE PREVIDENCIA DOS SERVIDORES DE CAÇU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620.29" calcext:value-type="float">
            <text:p>1.620,29</text:p>
          </table:table-cell>
          <table:table-cell table:style-name="ce38" table:formula="of:=IF(([.J107]-[.L107])&gt;0;[.J107]-[.L107];0)" office:value-type="float" office:value="0" calcext:value-type="float">
            <text:p>0,00</text:p>
          </table:table-cell>
          <table:table-cell table:style-name="ce45" table:formula="of:=IF(([.J107]-[.L107])&gt;0;0;[.J107]-[.L107])" office:value-type="float" office:value="-1620.29" calcext:value-type="float">
            <text:p>-1.620,2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CALDAS NOVAS </text:p>
          </table:table-cell>
          <table:covered-table-cell table:number-columns-repeated="4" table:style-name="ce28"/>
          <table:table-cell table:style-name="ce31" office:value-type="string" calcext:value-type="string">
            <text:p>10.796.854/0001-80 FUNDO DE PREVIDÊNCIA DO MUNCÍPIO DE CALDAS NOVAS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199.77" calcext:value-type="float">
            <text:p>17.199,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8]-[.L108])&gt;0;[.J108]-[.L108];0)" office:value-type="float" office:value="17199.77" calcext:value-type="float">
            <text:p>17.199,77</text:p>
          </table:table-cell>
          <table:table-cell table:style-name="ce45" table:formula="of:=IF(([.J108]-[.L108])&gt;0;0;[.J108]-[.L10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CAMPO ALEGRE DE GOIAS </text:p>
          </table:table-cell>
          <table:covered-table-cell table:number-columns-repeated="4" table:style-name="ce28"/>
          <table:table-cell table:style-name="ce31" office:value-type="string" calcext:value-type="string">
            <text:p>74.130.709/0001-48 INST DE PREV E ASSIS DOS FUNC DO MUN DE CAMPO ALEGRE DE GOIAS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428.92" calcext:value-type="float">
            <text:p>7.428,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09]-[.L109])&gt;0;[.J109]-[.L109];0)" office:value-type="float" office:value="7428.92" calcext:value-type="float">
            <text:p>7.428,92</text:p>
          </table:table-cell>
          <table:table-cell table:style-name="ce45" table:formula="of:=IF(([.J109]-[.L109])&gt;0;0;[.J109]-[.L10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CATALAO </text:p>
          </table:table-cell>
          <table:covered-table-cell table:number-columns-repeated="4" table:style-name="ce28"/>
          <table:table-cell table:style-name="ce31" office:value-type="string" calcext:value-type="string">
            <text:p>24.811.705/0001-57 INSTITUTO DE PREVIDÊNCIA E ASSISTÊNCIA DOS SERVIDORES DE CATALÃO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503.93" calcext:value-type="float">
            <text:p>19.503,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10]-[.L110])&gt;0;[.J110]-[.L110];0)" office:value-type="float" office:value="19503.93" calcext:value-type="float">
            <text:p>19.503,93</text:p>
          </table:table-cell>
          <table:table-cell table:style-name="ce45" table:formula="of:=IF(([.J110]-[.L110])&gt;0;0;[.J110]-[.L11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CERES </text:p>
          </table:table-cell>
          <table:covered-table-cell table:number-columns-repeated="4" table:style-name="ce28"/>
          <table:table-cell table:style-name="ce31" office:value-type="string" calcext:value-type="string">
            <text:p>00.663.808/0001-59 INSTITUTO DE PREVIDÊNCIA SOCIAL DE CERES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396.11" calcext:value-type="float">
            <text:p>7.396,11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858.25" calcext:value-type="float">
            <text:p>1.858,25</text:p>
          </table:table-cell>
          <table:table-cell table:style-name="ce38" table:formula="of:=IF(([.J111]-[.L111])&gt;0;[.J111]-[.L111];0)" office:value-type="float" office:value="5537.86" calcext:value-type="float">
            <text:p>5.537,86</text:p>
          </table:table-cell>
          <table:table-cell table:style-name="ce45" table:formula="of:=IF(([.J111]-[.L111])&gt;0;0;[.J111]-[.L11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CORUMBAIBA </text:p>
          </table:table-cell>
          <table:covered-table-cell table:number-columns-repeated="4" table:style-name="ce28"/>
          <table:table-cell table:style-name="ce31" office:value-type="string" calcext:value-type="string">
            <text:p>06.968.400/0001-71 INST DE PREVIDÊNCIA DOS SERVIDORES PÚBLICOS DO MUNICÍPIO DE CORUMBAÍBA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761.6" calcext:value-type="float">
            <text:p>8.761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12]-[.L112])&gt;0;[.J112]-[.L112];0)" office:value-type="float" office:value="8761.6" calcext:value-type="float">
            <text:p>8.761,60</text:p>
          </table:table-cell>
          <table:table-cell table:style-name="ce45" table:formula="of:=IF(([.J112]-[.L112])&gt;0;0;[.J112]-[.L11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CRISTALINA </text:p>
          </table:table-cell>
          <table:covered-table-cell table:number-columns-repeated="4" table:style-name="ce28"/>
          <table:table-cell table:style-name="ce31" office:value-type="string" calcext:value-type="string">
            <text:p>07.382.076/0001-78 REGIME PRÓPRIO DE PREV E ASSIST SOCIAL DOS SERV PUBL MUN DE CRISTALIN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176.99" calcext:value-type="float">
            <text:p>1.176,99</text:p>
          </table:table-cell>
          <table:table-cell table:style-name="ce38" table:formula="of:=IF(([.J113]-[.L113])&gt;0;[.J113]-[.L113];0)" office:value-type="float" office:value="0" calcext:value-type="float">
            <text:p>0,00</text:p>
          </table:table-cell>
          <table:table-cell table:style-name="ce45" table:formula="of:=IF(([.J113]-[.L113])&gt;0;0;[.J113]-[.L113])" office:value-type="float" office:value="-1176.99" calcext:value-type="float">
            <text:p>-1.176,9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CRIXAS </text:p>
          </table:table-cell>
          <table:covered-table-cell table:number-columns-repeated="4" table:style-name="ce28"/>
          <table:table-cell table:style-name="ce31" office:value-type="string" calcext:value-type="string">
            <text:p>04.739.716/0001-66 INST DE PREVIDENCIA SOCIAL DO MUNICIPIO DE CRIXAS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68.15" calcext:value-type="float">
            <text:p>5.268,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14]-[.L114])&gt;0;[.J114]-[.L114];0)" office:value-type="float" office:value="5268.15" calcext:value-type="float">
            <text:p>5.268,15</text:p>
          </table:table-cell>
          <table:table-cell table:style-name="ce45" table:formula="of:=IF(([.J114]-[.L114])&gt;0;0;[.J114]-[.L11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GOIANESIA </text:p>
          </table:table-cell>
          <table:covered-table-cell table:number-columns-repeated="4" table:style-name="ce28"/>
          <table:table-cell table:style-name="ce31" office:value-type="string" calcext:value-type="string">
            <text:p>04.756.332/0001-51 FUNDO DE PREVIDENCIA SOCIAL DO MUNICIPIO DE GOIANESIA 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445.42" calcext:value-type="float">
            <text:p>48.445,42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759.35" calcext:value-type="float">
            <text:p>759,35</text:p>
          </table:table-cell>
          <table:table-cell table:style-name="ce38" table:formula="of:=IF(([.J115]-[.L115])&gt;0;[.J115]-[.L115];0)" office:value-type="float" office:value="47686.07" calcext:value-type="float">
            <text:p>47.686,07</text:p>
          </table:table-cell>
          <table:table-cell table:style-name="ce45" table:formula="of:=IF(([.J115]-[.L115])&gt;0;0;[.J115]-[.L1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GOIANIA </text:p>
          </table:table-cell>
          <table:covered-table-cell table:number-columns-repeated="4" table:style-name="ce28"/>
          <table:table-cell table:style-name="ce31" office:value-type="string" calcext:value-type="string">
            <text:p>08.948.407/0001-57 INSTITUTO DE PREVIDENCIA DOS SERVIDORES MUNICIPAIS DE GOIAN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12" calcext:value-type="float">
            <text:p>112</text:p>
          </table:table-cell>
          <table:table-cell table:style-name="ce38" office:value-type="float" office:value="20244.97" calcext:value-type="float">
            <text:p>20.244,97</text:p>
          </table:table-cell>
          <table:table-cell table:style-name="ce38" table:formula="of:=IF(([.J116]-[.L116])&gt;0;[.J116]-[.L116];0)" office:value-type="float" office:value="0" calcext:value-type="float">
            <text:p>0,00</text:p>
          </table:table-cell>
          <table:table-cell table:style-name="ce45" table:formula="of:=IF(([.J116]-[.L116])&gt;0;0;[.J116]-[.L116])" office:value-type="float" office:value="-20244.97" calcext:value-type="float">
            <text:p>-20.244,9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GOIANIRA </text:p>
          </table:table-cell>
          <table:covered-table-cell table:number-columns-repeated="4" table:style-name="ce28"/>
          <table:table-cell table:style-name="ce31" office:value-type="string" calcext:value-type="string">
            <text:p>05.160.388/0001-01 FUNDO DE PREVIDENCIA SOCIAL DE GOIANIRA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092.59" calcext:value-type="float">
            <text:p>9.092,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17]-[.L117])&gt;0;[.J117]-[.L117];0)" office:value-type="float" office:value="9092.59" calcext:value-type="float">
            <text:p>9.092,59</text:p>
          </table:table-cell>
          <table:table-cell table:style-name="ce45" table:formula="of:=IF(([.J117]-[.L117])&gt;0;0;[.J117]-[.L11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GOIATUBA </text:p>
          </table:table-cell>
          <table:covered-table-cell table:number-columns-repeated="4" table:style-name="ce28"/>
          <table:table-cell table:style-name="ce31" office:value-type="string" calcext:value-type="string">
            <text:p>04.902.663/0001-52 INSTITUTO DE PREV DOS SERVIDORES PUBLICOS DO MUNCIPIO DE GOIATU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266.11" calcext:value-type="float">
            <text:p>1.266,11</text:p>
          </table:table-cell>
          <table:table-cell table:style-name="ce38" table:formula="of:=IF(([.J118]-[.L118])&gt;0;[.J118]-[.L118];0)" office:value-type="float" office:value="0" calcext:value-type="float">
            <text:p>0,00</text:p>
          </table:table-cell>
          <table:table-cell table:style-name="ce45" table:formula="of:=IF(([.J118]-[.L118])&gt;0;0;[.J118]-[.L118])" office:value-type="float" office:value="-1266.11" calcext:value-type="float">
            <text:p>-1.266,1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INHUMAS </text:p>
          </table:table-cell>
          <table:covered-table-cell table:number-columns-repeated="4" table:style-name="ce28"/>
          <table:table-cell table:style-name="ce31" office:value-type="string" calcext:value-type="string">
            <text:p>04.621.712/0001-89 FUNDO DE PREVIDENCIA SOCIAL DE INHUMAS 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732.87" calcext:value-type="float">
            <text:p>23.732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19]-[.L119])&gt;0;[.J119]-[.L119];0)" office:value-type="float" office:value="23732.87" calcext:value-type="float">
            <text:p>23.732,87</text:p>
          </table:table-cell>
          <table:table-cell table:style-name="ce45" table:formula="of:=IF(([.J119]-[.L119])&gt;0;0;[.J119]-[.L11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IPAMERI </text:p>
          </table:table-cell>
          <table:covered-table-cell table:number-columns-repeated="4" table:style-name="ce28"/>
          <table:table-cell table:style-name="ce31" office:value-type="string" calcext:value-type="string">
            <text:p>07.751.806/0001-60 FUNDO MUNICIPAL DE PREVIDENCIA DE IPAMERI 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034.28" calcext:value-type="float">
            <text:p>36.034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20]-[.L120])&gt;0;[.J120]-[.L120];0)" office:value-type="float" office:value="36034.28" calcext:value-type="float">
            <text:p>36.034,28</text:p>
          </table:table-cell>
          <table:table-cell table:style-name="ce45" table:formula="of:=IF(([.J120]-[.L120])&gt;0;0;[.J120]-[.L12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IPORA </text:p>
          </table:table-cell>
          <table:covered-table-cell table:number-columns-repeated="4" table:style-name="ce28"/>
          <table:table-cell table:style-name="ce31" office:value-type="string" calcext:value-type="string">
            <text:p>02.358.297/0001-97 INSTITUTO DE PREVIDENCIA E ASSISTENCIA SOCIAL DOS SERVIDORES 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799.81" calcext:value-type="float">
            <text:p>15.799,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21]-[.L121])&gt;0;[.J121]-[.L121];0)" office:value-type="float" office:value="15799.81" calcext:value-type="float">
            <text:p>15.799,81</text:p>
          </table:table-cell>
          <table:table-cell table:style-name="ce45" table:formula="of:=IF(([.J121]-[.L121])&gt;0;0;[.J121]-[.L12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ITABERAI </text:p>
          </table:table-cell>
          <table:covered-table-cell table:number-columns-repeated="4" table:style-name="ce28"/>
          <table:table-cell table:style-name="ce31" office:value-type="string" calcext:value-type="string">
            <text:p>05.370.217/0001-07 FUNDO MUNICIPAL DE PREVID SOCIAL DOS SERVIDOR DO MUNICÍPIO DE ITABERAI 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950.6" calcext:value-type="float">
            <text:p>29.950,6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545.13" calcext:value-type="float">
            <text:p>545,13</text:p>
          </table:table-cell>
          <table:table-cell table:style-name="ce38" table:formula="of:=IF(([.J122]-[.L122])&gt;0;[.J122]-[.L122];0)" office:value-type="float" office:value="29405.47" calcext:value-type="float">
            <text:p>29.405,47</text:p>
          </table:table-cell>
          <table:table-cell table:style-name="ce45" table:formula="of:=IF(([.J122]-[.L122])&gt;0;0;[.J122]-[.L12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ITAGUARU </text:p>
          </table:table-cell>
          <table:covered-table-cell table:number-columns-repeated="4" table:style-name="ce28"/>
          <table:table-cell table:style-name="ce31" office:value-type="string" calcext:value-type="string">
            <text:p>04.837.587/0001-49 FUNDO DE PREVIDENCIA SOCIAL DE ITAGUARU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93.22" calcext:value-type="float">
            <text:p>1.493,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23]-[.L123])&gt;0;[.J123]-[.L123];0)" office:value-type="float" office:value="1493.22" calcext:value-type="float">
            <text:p>1.493,22</text:p>
          </table:table-cell>
          <table:table-cell table:style-name="ce45" table:formula="of:=IF(([.J123]-[.L123])&gt;0;0;[.J123]-[.L12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ITAPURANGA </text:p>
          </table:table-cell>
          <table:covered-table-cell table:number-columns-repeated="4" table:style-name="ce28"/>
          <table:table-cell table:style-name="ce31" office:value-type="string" calcext:value-type="string">
            <text:p>07.405.154/0001-02 FUNDO DE PREVIDENCIA SOCIAL DE ITAPURANGA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542.19" calcext:value-type="float">
            <text:p>6.542,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24]-[.L124])&gt;0;[.J124]-[.L124];0)" office:value-type="float" office:value="6542.19" calcext:value-type="float">
            <text:p>6.542,19</text:p>
          </table:table-cell>
          <table:table-cell table:style-name="ce45" table:formula="of:=IF(([.J124]-[.L124])&gt;0;0;[.J124]-[.L12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ITUMBIARA </text:p>
          </table:table-cell>
          <table:covered-table-cell table:number-columns-repeated="4" table:style-name="ce28"/>
          <table:table-cell table:style-name="ce31" office:value-type="string" calcext:value-type="string">
            <text:p>07.404.675/0001-45 INSTITUTO DE PREVIDÊNCIA DOS SERVIDORES MUNICIPAIS DE ITUMBIAR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361.86" calcext:value-type="float">
            <text:p>361,86</text:p>
          </table:table-cell>
          <table:table-cell table:style-name="ce38" table:formula="of:=IF(([.J125]-[.L125])&gt;0;[.J125]-[.L125];0)" office:value-type="float" office:value="0" calcext:value-type="float">
            <text:p>0,00</text:p>
          </table:table-cell>
          <table:table-cell table:style-name="ce45" table:formula="of:=IF(([.J125]-[.L125])&gt;0;0;[.J125]-[.L125])" office:value-type="float" office:value="-361.86" calcext:value-type="float">
            <text:p>-361,86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JANDAIA </text:p>
          </table:table-cell>
          <table:covered-table-cell table:number-columns-repeated="4" table:style-name="ce28"/>
          <table:table-cell table:style-name="ce31" office:value-type="string" calcext:value-type="string">
            <text:p>05.168.149/0001-06 FUNDO MUNICIPAL DE PREVIDENCIA SOCIAL DE JANDAIA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79.31" calcext:value-type="float">
            <text:p>4.179,31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481.24" calcext:value-type="float">
            <text:p>1.481,24</text:p>
          </table:table-cell>
          <table:table-cell table:style-name="ce38" table:formula="of:=IF(([.J126]-[.L126])&gt;0;[.J126]-[.L126];0)" office:value-type="float" office:value="2698.07" calcext:value-type="float">
            <text:p>2.698,07</text:p>
          </table:table-cell>
          <table:table-cell table:style-name="ce45" table:formula="of:=IF(([.J126]-[.L126])&gt;0;0;[.J126]-[.L12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JATAI </text:p>
          </table:table-cell>
          <table:covered-table-cell table:number-columns-repeated="4" table:style-name="ce28"/>
          <table:table-cell table:style-name="ce31" office:value-type="string" calcext:value-type="string">
            <text:p>04.776.218/0001-93 FUNDO MUNICIPAL DE PREVIDENCIA SOCIAL DOS SERVIDORES DE JATA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6788.56" calcext:value-type="float">
            <text:p>6.788,56</text:p>
          </table:table-cell>
          <table:table-cell table:style-name="ce38" table:formula="of:=IF(([.J127]-[.L127])&gt;0;[.J127]-[.L127];0)" office:value-type="float" office:value="0" calcext:value-type="float">
            <text:p>0,00</text:p>
          </table:table-cell>
          <table:table-cell table:style-name="ce45" table:formula="of:=IF(([.J127]-[.L127])&gt;0;0;[.J127]-[.L127])" office:value-type="float" office:value="-6788.56" calcext:value-type="float">
            <text:p>-6.788,5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LUZIANIA </text:p>
          </table:table-cell>
          <table:covered-table-cell table:number-columns-repeated="4" table:style-name="ce28"/>
          <table:table-cell table:style-name="ce31" office:value-type="string" calcext:value-type="string">
            <text:p>36.863.108/0001-55 INSTITUTO DE PREVIDENCIA E ASSISTENCIA DOS SERVIDORES DO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515.54" calcext:value-type="float">
            <text:p>1.515,54</text:p>
          </table:table-cell>
          <table:table-cell table:style-name="ce38" table:formula="of:=IF(([.J128]-[.L128])&gt;0;[.J128]-[.L128];0)" office:value-type="float" office:value="0" calcext:value-type="float">
            <text:p>0,00</text:p>
          </table:table-cell>
          <table:table-cell table:style-name="ce45" table:formula="of:=IF(([.J128]-[.L128])&gt;0;0;[.J128]-[.L128])" office:value-type="float" office:value="-1515.54" calcext:value-type="float">
            <text:p>-1.515,5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MINEIROS </text:p>
          </table:table-cell>
          <table:covered-table-cell table:number-columns-repeated="4" table:style-name="ce28"/>
          <table:table-cell table:style-name="ce31" office:value-type="string" calcext:value-type="string">
            <text:p>05.002.963/0001-48 INSTITUTO MUNICIPAL DE PREVIDENCIA SOCIAL DOS SERVIDORES DE MINEIROS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827.32" calcext:value-type="float">
            <text:p>16.827,3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597.13" calcext:value-type="float">
            <text:p>1.597,13</text:p>
          </table:table-cell>
          <table:table-cell table:style-name="ce38" table:formula="of:=IF(([.J129]-[.L129])&gt;0;[.J129]-[.L129];0)" office:value-type="float" office:value="15230.19" calcext:value-type="float">
            <text:p>15.230,19</text:p>
          </table:table-cell>
          <table:table-cell table:style-name="ce45" table:formula="of:=IF(([.J129]-[.L129])&gt;0;0;[.J129]-[.L1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MONTES CLAROS DE GOIAS </text:p>
          </table:table-cell>
          <table:covered-table-cell table:number-columns-repeated="4" table:style-name="ce28"/>
          <table:table-cell table:style-name="ce31" office:value-type="string" calcext:value-type="string">
            <text:p>02.316.764/0001-16 FUNDO MUNICIPAL DOS SERV PUBL DO MUNICIPIO DE MONTES CLAROS DE GOIAS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15.6" calcext:value-type="float">
            <text:p>4.615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0]-[.L130])&gt;0;[.J130]-[.L130];0)" office:value-type="float" office:value="4615.6" calcext:value-type="float">
            <text:p>4.615,60</text:p>
          </table:table-cell>
          <table:table-cell table:style-name="ce45" table:formula="of:=IF(([.J130]-[.L130])&gt;0;0;[.J130]-[.L13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MOSSAMEDES </text:p>
          </table:table-cell>
          <table:covered-table-cell table:number-columns-repeated="4" table:style-name="ce28"/>
          <table:table-cell table:style-name="ce31" office:value-type="string" calcext:value-type="string">
            <text:p>07.197.685/0001-57 FUNDO DE PREVIDENCIA SOCIAL DE MOSSÂMEDES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05.8" calcext:value-type="float">
            <text:p>1.305,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1]-[.L131])&gt;0;[.J131]-[.L131];0)" office:value-type="float" office:value="1305.8" calcext:value-type="float">
            <text:p>1.305,80</text:p>
          </table:table-cell>
          <table:table-cell table:style-name="ce45" table:formula="of:=IF(([.J131]-[.L131])&gt;0;0;[.J131]-[.L13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MOZARLANDIA </text:p>
          </table:table-cell>
          <table:covered-table-cell table:number-columns-repeated="4" table:style-name="ce28"/>
          <table:table-cell table:style-name="ce31" office:value-type="string" calcext:value-type="string">
            <text:p>04.963.588/0001-30 FUNDO MUNICIPAL DE PREVID SOCIAL DOS SERV DO MUNICIPIO DE MOZARLANDIA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65.97" calcext:value-type="float">
            <text:p>2.965,9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2]-[.L132])&gt;0;[.J132]-[.L132];0)" office:value-type="float" office:value="2965.97" calcext:value-type="float">
            <text:p>2.965,97</text:p>
          </table:table-cell>
          <table:table-cell table:style-name="ce45" table:formula="of:=IF(([.J132]-[.L132])&gt;0;0;[.J132]-[.L13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NEROPOLIS </text:p>
          </table:table-cell>
          <table:covered-table-cell table:number-columns-repeated="4" table:style-name="ce28"/>
          <table:table-cell table:style-name="ce31" office:value-type="string" calcext:value-type="string">
            <text:p>04.644.392/0001-82 INST DE PREV E ASIST DOS SERVIDORES MUNICIPAIS DE NEROPOLIS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57.14" calcext:value-type="float">
            <text:p>2.757,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3]-[.L133])&gt;0;[.J133]-[.L133];0)" office:value-type="float" office:value="2757.14" calcext:value-type="float">
            <text:p>2.757,14</text:p>
          </table:table-cell>
          <table:table-cell table:style-name="ce45" table:formula="of:=IF(([.J133]-[.L133])&gt;0;0;[.J133]-[.L13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NOVO BRASIL </text:p>
          </table:table-cell>
          <table:covered-table-cell table:number-columns-repeated="4" table:style-name="ce28"/>
          <table:table-cell table:style-name="ce31" office:value-type="string" calcext:value-type="string">
            <text:p>05.728.643/0001-70 FUNDO MUNICI DE PREV SOCIAL DOS SERVIDORES DO MUNICÍPIO DE NOVO BRASIL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1.03" calcext:value-type="float">
            <text:p>161,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4]-[.L134])&gt;0;[.J134]-[.L134];0)" office:value-type="float" office:value="161.03" calcext:value-type="float">
            <text:p>161,03</text:p>
          </table:table-cell>
          <table:table-cell table:style-name="ce45" table:formula="of:=IF(([.J134]-[.L134])&gt;0;0;[.J134]-[.L13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ORIZONA </text:p>
          </table:table-cell>
          <table:covered-table-cell table:number-columns-repeated="4" table:style-name="ce28"/>
          <table:table-cell table:style-name="ce31" office:value-type="string" calcext:value-type="string">
            <text:p>06.354.418/0001-83 INSTITUTO DE PREVIDÊTNCIA DOS SERVIDORES PÚBLI DO MUNICÍPIO DE ORIZONA 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735.63" calcext:value-type="float">
            <text:p>26.735,6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53.88" calcext:value-type="float">
            <text:p>253,88</text:p>
          </table:table-cell>
          <table:table-cell table:style-name="ce38" table:formula="of:=IF(([.J135]-[.L135])&gt;0;[.J135]-[.L135];0)" office:value-type="float" office:value="26481.75" calcext:value-type="float">
            <text:p>26.481,75</text:p>
          </table:table-cell>
          <table:table-cell table:style-name="ce45" table:formula="of:=IF(([.J135]-[.L135])&gt;0;0;[.J135]-[.L1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OURO VERDE DE GOIAS </text:p>
          </table:table-cell>
          <table:covered-table-cell table:number-columns-repeated="4" table:style-name="ce28"/>
          <table:table-cell table:style-name="ce31" office:value-type="string" calcext:value-type="string">
            <text:p>05.042.499/0001-13 FUNDO DE PREVIDENCIA SOLCIAL DO MUN DE OURO VERDE DE GOIAS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34.1" calcext:value-type="float">
            <text:p>4.234,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6]-[.L136])&gt;0;[.J136]-[.L136];0)" office:value-type="float" office:value="4234.1" calcext:value-type="float">
            <text:p>4.234,10</text:p>
          </table:table-cell>
          <table:table-cell table:style-name="ce45" table:formula="of:=IF(([.J136]-[.L136])&gt;0;0;[.J136]-[.L13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OUVIDOR </text:p>
          </table:table-cell>
          <table:covered-table-cell table:number-columns-repeated="4" table:style-name="ce28"/>
          <table:table-cell table:style-name="ce31" office:value-type="string" calcext:value-type="string">
            <text:p>00.287.493/0001-92 INST DE PREVIDENCIA E ASSIST DOS SERVIDORES DO MUNICIPIO DE OUVIDOR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647.93" calcext:value-type="float">
            <text:p>8.647,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7]-[.L137])&gt;0;[.J137]-[.L137];0)" office:value-type="float" office:value="8647.93" calcext:value-type="float">
            <text:p>8.647,93</text:p>
          </table:table-cell>
          <table:table-cell table:style-name="ce45" table:formula="of:=IF(([.J137]-[.L137])&gt;0;0;[.J137]-[.L13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PALMEIRAS DE GOIAS </text:p>
          </table:table-cell>
          <table:covered-table-cell table:number-columns-repeated="4" table:style-name="ce28"/>
          <table:table-cell table:style-name="ce31" office:value-type="string" calcext:value-type="string">
            <text:p>05.499.749/0001-49 INSTITUTO DE PREVIDÊNCIA SOCIAL DE PALMEIRAS DE GOIÁ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5982.19" calcext:value-type="float">
            <text:p>5.982,19</text:p>
          </table:table-cell>
          <table:table-cell table:style-name="ce38" table:formula="of:=IF(([.J138]-[.L138])&gt;0;[.J138]-[.L138];0)" office:value-type="float" office:value="0" calcext:value-type="float">
            <text:p>0,00</text:p>
          </table:table-cell>
          <table:table-cell table:style-name="ce45" table:formula="of:=IF(([.J138]-[.L138])&gt;0;0;[.J138]-[.L138])" office:value-type="float" office:value="-5982.19" calcext:value-type="float">
            <text:p>-5.982,1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PARAUNA </text:p>
          </table:table-cell>
          <table:covered-table-cell table:number-columns-repeated="4" table:style-name="ce28"/>
          <table:table-cell table:style-name="ce31" office:value-type="string" calcext:value-type="string">
            <text:p>06.011.288/0001-86 INSTITUTO DE PREV E ASS DOS SERVIDORES MUN DE PARAUNA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42.66" calcext:value-type="float">
            <text:p>7.142,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39]-[.L139])&gt;0;[.J139]-[.L139];0)" office:value-type="float" office:value="7142.66" calcext:value-type="float">
            <text:p>7.142,66</text:p>
          </table:table-cell>
          <table:table-cell table:style-name="ce45" table:formula="of:=IF(([.J139]-[.L139])&gt;0;0;[.J139]-[.L13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PETROLINA DE GOIAS </text:p>
          </table:table-cell>
          <table:covered-table-cell table:number-columns-repeated="4" table:style-name="ce28"/>
          <table:table-cell table:style-name="ce31" office:value-type="string" calcext:value-type="string">
            <text:p>10.870.672/0001-01 REGIME PROPRIO DE PREVIDENCIA SOCIAL DO MUN DE PETROLINA DE GOIAS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39.56" calcext:value-type="float">
            <text:p>2.839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40]-[.L140])&gt;0;[.J140]-[.L140];0)" office:value-type="float" office:value="2839.56" calcext:value-type="float">
            <text:p>2.839,56</text:p>
          </table:table-cell>
          <table:table-cell table:style-name="ce45" table:formula="of:=IF(([.J140]-[.L140])&gt;0;0;[.J140]-[.L14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PIRACANJUBA </text:p>
          </table:table-cell>
          <table:covered-table-cell table:number-columns-repeated="4" table:style-name="ce28"/>
          <table:table-cell table:style-name="ce31" office:value-type="string" calcext:value-type="string">
            <text:p>06.980.013/0001-50 FUNDO DE PREVIDENCIA SOCIAL DE PIRACANJU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929.51" calcext:value-type="float">
            <text:p>1.929,51</text:p>
          </table:table-cell>
          <table:table-cell table:style-name="ce38" table:formula="of:=IF(([.J141]-[.L141])&gt;0;[.J141]-[.L141];0)" office:value-type="float" office:value="0" calcext:value-type="float">
            <text:p>0,00</text:p>
          </table:table-cell>
          <table:table-cell table:style-name="ce45" table:formula="of:=IF(([.J141]-[.L141])&gt;0;0;[.J141]-[.L141])" office:value-type="float" office:value="-1929.51" calcext:value-type="float">
            <text:p>-1.929,5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PIRES DO RIO </text:p>
          </table:table-cell>
          <table:covered-table-cell table:number-columns-repeated="4" table:style-name="ce28"/>
          <table:table-cell table:style-name="ce31" office:value-type="string" calcext:value-type="string">
            <text:p>06.053.780/0001-14 FUNDO DE PREVIDENCIA SOCIAL DO MUNICÍPIO DE PIRES DO R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673.93" calcext:value-type="float">
            <text:p>673,93</text:p>
          </table:table-cell>
          <table:table-cell table:style-name="ce38" table:formula="of:=IF(([.J142]-[.L142])&gt;0;[.J142]-[.L142];0)" office:value-type="float" office:value="0" calcext:value-type="float">
            <text:p>0,00</text:p>
          </table:table-cell>
          <table:table-cell table:style-name="ce45" table:formula="of:=IF(([.J142]-[.L142])&gt;0;0;[.J142]-[.L142])" office:value-type="float" office:value="-673.93" calcext:value-type="float">
            <text:p>-673,9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PONTALINA </text:p>
          </table:table-cell>
          <table:covered-table-cell table:number-columns-repeated="4" table:style-name="ce28"/>
          <table:table-cell table:style-name="ce31" office:value-type="string" calcext:value-type="string">
            <text:p>01.791.276/0001-06 PREFEITURA DE PONTALIN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653.72" calcext:value-type="float">
            <text:p>1.653,72</text:p>
          </table:table-cell>
          <table:table-cell table:style-name="ce38" table:formula="of:=IF(([.J143]-[.L143])&gt;0;[.J143]-[.L143];0)" office:value-type="float" office:value="0" calcext:value-type="float">
            <text:p>0,00</text:p>
          </table:table-cell>
          <table:table-cell table:style-name="ce45" table:formula="of:=IF(([.J143]-[.L143])&gt;0;0;[.J143]-[.L143])" office:value-type="float" office:value="-1653.72" calcext:value-type="float">
            <text:p>-1.653,7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QUIRINOPOLIS </text:p>
          </table:table-cell>
          <table:covered-table-cell table:number-columns-repeated="4" table:style-name="ce28"/>
          <table:table-cell table:style-name="ce31" office:value-type="string" calcext:value-type="string">
            <text:p>04.912.678/0001-00 QUIRINOPOLIS PREVIDENCIA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14.91" calcext:value-type="float">
            <text:p>314,91</text:p>
          </table:table-cell>
          <table:table-cell table:style-name="ce38" office:value-type="float" office:value="11415.1" calcext:value-type="float">
            <text:p>11.415,1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555.39" calcext:value-type="float">
            <text:p>555,39</text:p>
          </table:table-cell>
          <table:table-cell table:style-name="ce38" table:formula="of:=IF(([.J144]-[.L144])&gt;0;[.J144]-[.L144];0)" office:value-type="float" office:value="10859.71" calcext:value-type="float">
            <text:p>10.859,71</text:p>
          </table:table-cell>
          <table:table-cell table:style-name="ce45" table:formula="of:=IF(([.J144]-[.L144])&gt;0;0;[.J144]-[.L14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RIO VERDE </text:p>
          </table:table-cell>
          <table:covered-table-cell table:number-columns-repeated="4" table:style-name="ce28"/>
          <table:table-cell table:style-name="ce31" office:value-type="string" calcext:value-type="string">
            <text:p>03.820.397/0001-56 INSTITUTO DE PREVIDÈNC E ASSISTENCIA DOS SERVI MUNICIPAIS DE RIO VERDE 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305.56" calcext:value-type="float">
            <text:p>30.305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45]-[.L145])&gt;0;[.J145]-[.L145];0)" office:value-type="float" office:value="30305.56" calcext:value-type="float">
            <text:p>30.305,56</text:p>
          </table:table-cell>
          <table:table-cell table:style-name="ce45" table:formula="of:=IF(([.J145]-[.L145])&gt;0;0;[.J145]-[.L14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RUBIATABA </text:p>
          </table:table-cell>
          <table:covered-table-cell table:number-columns-repeated="4" table:style-name="ce28"/>
          <table:table-cell table:style-name="ce31" office:value-type="string" calcext:value-type="string">
            <text:p>25.044.199/0001-80 FUNDO DE PREVIDÊNCIA SOCIAL DOS SERVIDORES DO MUNICÍPIO DE RUBIATA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6.72" calcext:value-type="float">
            <text:p>46,72</text:p>
          </table:table-cell>
          <table:table-cell table:style-name="ce38" table:formula="of:=IF(([.J146]-[.L146])&gt;0;[.J146]-[.L146];0)" office:value-type="float" office:value="0" calcext:value-type="float">
            <text:p>0,00</text:p>
          </table:table-cell>
          <table:table-cell table:style-name="ce45" table:formula="of:=IF(([.J146]-[.L146])&gt;0;0;[.J146]-[.L146])" office:value-type="float" office:value="-46.72" calcext:value-type="float">
            <text:p>-46,7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SAO LUIS DE MONTES BELOS </text:p>
          </table:table-cell>
          <table:covered-table-cell table:number-columns-repeated="4" table:style-name="ce28"/>
          <table:table-cell table:style-name="ce31" office:value-type="string" calcext:value-type="string">
            <text:p>05.452.595/0001-30 FUNDO DE PREVI MUNICIPAL DOS SERV PUBL DE SAO LUIS DE MONTES BELO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21002.6" calcext:value-type="float">
            <text:p>21.002,60</text:p>
          </table:table-cell>
          <table:table-cell table:style-name="ce38" table:formula="of:=IF(([.J147]-[.L147])&gt;0;[.J147]-[.L147];0)" office:value-type="float" office:value="0" calcext:value-type="float">
            <text:p>0,00</text:p>
          </table:table-cell>
          <table:table-cell table:style-name="ce45" table:formula="of:=IF(([.J147]-[.L147])&gt;0;0;[.J147]-[.L147])" office:value-type="float" office:value="-21002.6" calcext:value-type="float">
            <text:p>-21.002,6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SAO LUIZ DO NORTE </text:p>
          </table:table-cell>
          <table:covered-table-cell table:number-columns-repeated="4" table:style-name="ce28"/>
          <table:table-cell table:style-name="ce31" office:value-type="string" calcext:value-type="string">
            <text:p>05.260.206/0001-74 REGIME PRÓPRIO DE PREVIDÊNCIA DE SAO LUIZ DO NORTE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10.89" calcext:value-type="float">
            <text:p>2.010,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48]-[.L148])&gt;0;[.J148]-[.L148];0)" office:value-type="float" office:value="2010.89" calcext:value-type="float">
            <text:p>2.010,89</text:p>
          </table:table-cell>
          <table:table-cell table:style-name="ce45" table:formula="of:=IF(([.J148]-[.L148])&gt;0;0;[.J148]-[.L14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SAO MIGUEL DO ARAGUAIA </text:p>
          </table:table-cell>
          <table:covered-table-cell table:number-columns-repeated="4" table:style-name="ce28"/>
          <table:table-cell table:style-name="ce31" office:value-type="string" calcext:value-type="string">
            <text:p>05.256.711/0001-45 INSTITUTO DE PREVIDENCIA DOS SERV PUBL DE SAO MIGUEL DO ARAGUA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515.72" calcext:value-type="float">
            <text:p>1.515,72</text:p>
          </table:table-cell>
          <table:table-cell table:style-name="ce38" table:formula="of:=IF(([.J149]-[.L149])&gt;0;[.J149]-[.L149];0)" office:value-type="float" office:value="0" calcext:value-type="float">
            <text:p>0,00</text:p>
          </table:table-cell>
          <table:table-cell table:style-name="ce45" table:formula="of:=IF(([.J149]-[.L149])&gt;0;0;[.J149]-[.L149])" office:value-type="float" office:value="-1515.72" calcext:value-type="float">
            <text:p>-1.515,7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SILVANIA </text:p>
          </table:table-cell>
          <table:covered-table-cell table:number-columns-repeated="4" table:style-name="ce28"/>
          <table:table-cell table:style-name="ce31" office:value-type="string" calcext:value-type="string">
            <text:p>05.742.502/0001-01 INSTITUTO DE PREVIDENCIA DOS SERVIDORES PUBLICOS DO MUNIC DE SILVANIA 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999.66" calcext:value-type="float">
            <text:p>19.999,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50]-[.L150])&gt;0;[.J150]-[.L150];0)" office:value-type="float" office:value="19999.66" calcext:value-type="float">
            <text:p>19.999,66</text:p>
          </table:table-cell>
          <table:table-cell table:style-name="ce45" table:formula="of:=IF(([.J150]-[.L150])&gt;0;0;[.J150]-[.L15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GO - TRINDADE </text:p>
          </table:table-cell>
          <table:covered-table-cell table:number-columns-repeated="4" table:style-name="ce28"/>
          <table:table-cell table:style-name="ce31" office:value-type="string" calcext:value-type="string">
            <text:p>05.015.173/0001-05 INSTITUTO DE PREVIDENCIA DOS SERVIDORES PUBLICOS DO MUNICI DE TRINDADE 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069.22" calcext:value-type="float">
            <text:p>15.069,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51]-[.L151])&gt;0;[.J151]-[.L151];0)" office:value-type="float" office:value="15069.22" calcext:value-type="float">
            <text:p>15.069,22</text:p>
          </table:table-cell>
          <table:table-cell table:style-name="ce45" table:formula="of:=IF(([.J151]-[.L151])&gt;0;0;[.J151]-[.L15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URUACU </text:p>
          </table:table-cell>
          <table:covered-table-cell table:number-columns-repeated="4" table:style-name="ce28"/>
          <table:table-cell table:style-name="ce31" office:value-type="string" calcext:value-type="string">
            <text:p>11.151.349/0001-40 FUNDO DE PREVIDENCIA DO MUNICIPIO DE URUACU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47.14" calcext:value-type="float">
            <text:p>147,14</text:p>
          </table:table-cell>
          <table:table-cell table:style-name="ce38" office:value-type="float" office:value="7541.94" calcext:value-type="float">
            <text:p>7.541,94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9915.88" calcext:value-type="float">
            <text:p>9.915,88</text:p>
          </table:table-cell>
          <table:table-cell table:style-name="ce38" table:formula="of:=IF(([.J152]-[.L152])&gt;0;[.J152]-[.L152];0)" office:value-type="float" office:value="0" calcext:value-type="float">
            <text:p>0,00</text:p>
          </table:table-cell>
          <table:table-cell table:style-name="ce45" table:formula="of:=IF(([.J152]-[.L152])&gt;0;0;[.J152]-[.L152])" office:value-type="float" office:value="-2373.94" calcext:value-type="float">
            <text:p>-2.373,9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GO - URUTAI </text:p>
          </table:table-cell>
          <table:covered-table-cell table:number-columns-repeated="4" table:style-name="ce28"/>
          <table:table-cell table:style-name="ce31" office:value-type="string" calcext:value-type="string">
            <text:p>07.312.170/0001-50 FUNDO MUNICIPAL DE URUTAI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678.43" calcext:value-type="float">
            <text:p>7.678,4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19.19" calcext:value-type="float">
            <text:p>119,19</text:p>
          </table:table-cell>
          <table:table-cell table:style-name="ce38" table:formula="of:=IF(([.J153]-[.L153])&gt;0;[.J153]-[.L153];0)" office:value-type="float" office:value="7559.24" calcext:value-type="float">
            <text:p>7.559,24</text:p>
          </table:table-cell>
          <table:table-cell table:style-name="ce45" table:formula="of:=IF(([.J153]-[.L153])&gt;0;0;[.J153]-[.L15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A - CAXIAS </text:p>
          </table:table-cell>
          <table:covered-table-cell table:number-columns-repeated="4" table:style-name="ce28"/>
          <table:table-cell table:style-name="ce31" office:value-type="string" calcext:value-type="string">
            <text:p>00.884.245/0001-29 INSTITUTO DE PREVIDÊNCIA DOS SERVIDORES PÚBLICOS MUNICIPAIS DE CAXIAS 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530.26" calcext:value-type="float">
            <text:p>55.530,26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153.78" calcext:value-type="float">
            <text:p>1.153,78</text:p>
          </table:table-cell>
          <table:table-cell table:style-name="ce38" table:formula="of:=IF(([.J154]-[.L154])&gt;0;[.J154]-[.L154];0)" office:value-type="float" office:value="54376.48" calcext:value-type="float">
            <text:p>54.376,48</text:p>
          </table:table-cell>
          <table:table-cell table:style-name="ce45" table:formula="of:=IF(([.J154]-[.L154])&gt;0;0;[.J154]-[.L15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A - COROATA </text:p>
          </table:table-cell>
          <table:covered-table-cell table:number-columns-repeated="4" table:style-name="ce28"/>
          <table:table-cell table:style-name="ce31" office:value-type="string" calcext:value-type="string">
            <text:p>04.883.006/0001-05 INSTITUTO DE PREVIDENCIA MUNIIPAL DE COROATA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988.76" calcext:value-type="float">
            <text:p>13.988,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55]-[.L155])&gt;0;[.J155]-[.L155];0)" office:value-type="float" office:value="13988.76" calcext:value-type="float">
            <text:p>13.988,76</text:p>
          </table:table-cell>
          <table:table-cell table:style-name="ce45" table:formula="of:=IF(([.J155]-[.L155])&gt;0;0;[.J155]-[.L15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A - IGARAPE GRANDE </text:p>
          </table:table-cell>
          <table:covered-table-cell table:number-columns-repeated="4" table:style-name="ce28"/>
          <table:table-cell table:style-name="ce31" office:value-type="string" calcext:value-type="string">
            <text:p>15.159.810/0001-62 FUNDO DE APOSENTADORIAS E PENSÕES DO MUNICÍPIO DE IGARAPÉ GRANDE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40.41" calcext:value-type="float">
            <text:p>7.140,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56]-[.L156])&gt;0;[.J156]-[.L156];0)" office:value-type="float" office:value="7140.41" calcext:value-type="float">
            <text:p>7.140,41</text:p>
          </table:table-cell>
          <table:table-cell table:style-name="ce45" table:formula="of:=IF(([.J156]-[.L156])&gt;0;0;[.J156]-[.L15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A - SAO LUIS </text:p>
          </table:table-cell>
          <table:covered-table-cell table:number-columns-repeated="4" table:style-name="ce28"/>
          <table:table-cell table:style-name="ce31" office:value-type="string" calcext:value-type="string">
            <text:p>06.040.398/0001-76 INSTITUTO DE PREVIDENCIA E ASSISTENCIA DO MUNICIPIO DE SAO LUIS </text:p>
          </table:table-cell>
          <table:table-cell table:style-name="ce31" office:value-type="float" office:value="951" calcext:value-type="float">
            <text:p>9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501.65" calcext:value-type="float">
            <text:p>1.501,65</text:p>
          </table:table-cell>
          <table:table-cell table:style-name="ce38" office:value-type="float" office:value="228180.04" calcext:value-type="float">
            <text:p>228.180,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57]-[.L157])&gt;0;[.J157]-[.L157];0)" office:value-type="float" office:value="228180.04" calcext:value-type="float">
            <text:p>228.180,04</text:p>
          </table:table-cell>
          <table:table-cell table:style-name="ce45" table:formula="of:=IF(([.J157]-[.L157])&gt;0;0;[.J157]-[.L15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A - TIMON </text:p>
          </table:table-cell>
          <table:covered-table-cell table:number-columns-repeated="4" table:style-name="ce28"/>
          <table:table-cell table:style-name="ce31" office:value-type="string" calcext:value-type="string">
            <text:p>97.421.762/0001-01 INSTITUTO DE PREVIDÊNCIA SOCIAL DOS SERVIDO PUBL DO MUNICIPIO DE TIMON 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578.12" calcext:value-type="float">
            <text:p>47.578,12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808.04" calcext:value-type="float">
            <text:p>808,04</text:p>
          </table:table-cell>
          <table:table-cell table:style-name="ce38" table:formula="of:=IF(([.J158]-[.L158])&gt;0;[.J158]-[.L158];0)" office:value-type="float" office:value="46770.08" calcext:value-type="float">
            <text:p>46.770,08</text:p>
          </table:table-cell>
          <table:table-cell table:style-name="ce45" table:formula="of:=IF(([.J158]-[.L158])&gt;0;0;[.J158]-[.L15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ALAGOA </text:p>
          </table:table-cell>
          <table:covered-table-cell table:number-columns-repeated="4" table:style-name="ce28"/>
          <table:table-cell table:style-name="ce31" office:value-type="string" calcext:value-type="string">
            <text:p>10.745.612/0001-67 FUNDO PREVIDENCIARIO DE ALAGO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04.6" calcext:value-type="float">
            <text:p>504,60</text:p>
          </table:table-cell>
          <table:table-cell table:style-name="ce38" table:formula="of:=IF(([.J159]-[.L159])&gt;0;[.J159]-[.L159];0)" office:value-type="float" office:value="0" calcext:value-type="float">
            <text:p>0,00</text:p>
          </table:table-cell>
          <table:table-cell table:style-name="ce45" table:formula="of:=IF(([.J159]-[.L159])&gt;0;0;[.J159]-[.L159])" office:value-type="float" office:value="-504.6" calcext:value-type="float">
            <text:p>-504,6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ALEM PARAIBA </text:p>
          </table:table-cell>
          <table:covered-table-cell table:number-columns-repeated="4" table:style-name="ce28"/>
          <table:table-cell table:style-name="ce31" office:value-type="string" calcext:value-type="string">
            <text:p>13.536.718/0001-49 FUNDO DE PREVIDENCIA SOCIAL DO MUNICIPIO DE ALEM PARAIBA 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278.42" calcext:value-type="float">
            <text:p>27.278,42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304.16" calcext:value-type="float">
            <text:p>304,16</text:p>
          </table:table-cell>
          <table:table-cell table:style-name="ce38" table:formula="of:=IF(([.J160]-[.L160])&gt;0;[.J160]-[.L160];0)" office:value-type="float" office:value="26974.26" calcext:value-type="float">
            <text:p>26.974,26</text:p>
          </table:table-cell>
          <table:table-cell table:style-name="ce45" table:formula="of:=IF(([.J160]-[.L160])&gt;0;0;[.J160]-[.L16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ANDRADAS </text:p>
          </table:table-cell>
          <table:covered-table-cell table:number-columns-repeated="4" table:style-name="ce28"/>
          <table:table-cell table:style-name="ce31" office:value-type="string" calcext:value-type="string">
            <text:p>*04.949.250/0001-23 INSTITUTO DE PREVIDENCIA DOS SERVIDORES PUBLICOS DE ANDRADAS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65.5" calcext:value-type="float">
            <text:p>5.365,50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26344.11" calcext:value-type="float">
            <text:p>26.344,11</text:p>
          </table:table-cell>
          <table:table-cell table:style-name="ce38" table:formula="of:=IF(([.J161]-[.L161])&gt;0;[.J161]-[.L161];0)" office:value-type="float" office:value="0" calcext:value-type="float">
            <text:p>0,00</text:p>
          </table:table-cell>
          <table:table-cell table:style-name="ce45" table:formula="of:=IF(([.J161]-[.L161])&gt;0;0;[.J161]-[.L161])" office:value-type="float" office:value="-20978.61" calcext:value-type="float">
            <text:p>-20.978,6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ARAXA </text:p>
          </table:table-cell>
          <table:covered-table-cell table:number-columns-repeated="4" table:style-name="ce28"/>
          <table:table-cell table:style-name="ce31" office:value-type="string" calcext:value-type="string">
            <text:p>26.034.744/0001-10 INSTITUTO DE PREVIDÊNCIA MUNICIPAL DE ARAXÁ 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758" calcext:value-type="float">
            <text:p>100.758,00</text:p>
          </table:table-cell>
          <table:table-cell table:style-name="ce31" office:value-type="float" office:value="215" calcext:value-type="float">
            <text:p>215</text:p>
          </table:table-cell>
          <table:table-cell table:style-name="ce38" office:value-type="float" office:value="72830.4" calcext:value-type="float">
            <text:p>72.830,40</text:p>
          </table:table-cell>
          <table:table-cell table:style-name="ce38" table:formula="of:=IF(([.J162]-[.L162])&gt;0;[.J162]-[.L162];0)" office:value-type="float" office:value="27927.6" calcext:value-type="float">
            <text:p>27.927,60</text:p>
          </table:table-cell>
          <table:table-cell table:style-name="ce45" table:formula="of:=IF(([.J162]-[.L162])&gt;0;0;[.J162]-[.L1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ARCEBURGO </text:p>
          </table:table-cell>
          <table:covered-table-cell table:number-columns-repeated="4" table:style-name="ce28"/>
          <table:table-cell table:style-name="ce31" office:value-type="string" calcext:value-type="string">
            <text:p>05.065.658/0001-03 INSTITUTO DE PREVIDENCIA SOCIAL DO MUNICIPIO DE ARCEBURG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1.5" calcext:value-type="float">
            <text:p>71,50</text:p>
          </table:table-cell>
          <table:table-cell table:style-name="ce38" table:formula="of:=IF(([.J163]-[.L163])&gt;0;[.J163]-[.L163];0)" office:value-type="float" office:value="0" calcext:value-type="float">
            <text:p>0,00</text:p>
          </table:table-cell>
          <table:table-cell table:style-name="ce45" table:formula="of:=IF(([.J163]-[.L163])&gt;0;0;[.J163]-[.L163])" office:value-type="float" office:value="-71.5" calcext:value-type="float">
            <text:p>-71,5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BAEPENDI </text:p>
          </table:table-cell>
          <table:covered-table-cell table:number-columns-repeated="4" table:style-name="ce28"/>
          <table:table-cell table:style-name="ce31" office:value-type="string" calcext:value-type="string">
            <text:p>00.310.726/0001-20 INSTITUTO BAEPENDIANO DE SEGURIDADE SOCI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238.39" calcext:value-type="float">
            <text:p>3.238,39</text:p>
          </table:table-cell>
          <table:table-cell table:style-name="ce38" table:formula="of:=IF(([.J164]-[.L164])&gt;0;[.J164]-[.L164];0)" office:value-type="float" office:value="0" calcext:value-type="float">
            <text:p>0,00</text:p>
          </table:table-cell>
          <table:table-cell table:style-name="ce45" table:formula="of:=IF(([.J164]-[.L164])&gt;0;0;[.J164]-[.L164])" office:value-type="float" office:value="-3238.39" calcext:value-type="float">
            <text:p>-3.238,3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BARBACENA </text:p>
          </table:table-cell>
          <table:covered-table-cell table:number-columns-repeated="4" table:style-name="ce28"/>
          <table:table-cell table:style-name="ce31" office:value-type="string" calcext:value-type="string">
            <text:p>01.065.039/0001-50 SISTEMA MUNICIPAL DE PREVIDENCIA E ASSISTENCIA AO SERVIDOR 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0994.5" calcext:value-type="float">
            <text:p>40.994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65]-[.L165])&gt;0;[.J165]-[.L165];0)" office:value-type="float" office:value="40994.5" calcext:value-type="float">
            <text:p>40.994,50</text:p>
          </table:table-cell>
          <table:table-cell table:style-name="ce45" table:formula="of:=IF(([.J165]-[.L165])&gt;0;0;[.J165]-[.L16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BELO HORIZONTE </text:p>
          </table:table-cell>
          <table:covered-table-cell table:number-columns-repeated="4" table:style-name="ce28"/>
          <table:table-cell table:style-name="ce31" office:value-type="string" calcext:value-type="string">
            <text:p>*14.885.342/0001-40 FUNDO FINANCEIRO </text:p>
          </table:table-cell>
          <table:table-cell table:style-name="ce31" office:value-type="float" office:value="3777" calcext:value-type="float">
            <text:p>37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59.09" calcext:value-type="float">
            <text:p>159,09</text:p>
          </table:table-cell>
          <table:table-cell table:style-name="ce38" office:value-type="float" office:value="1685163.54" calcext:value-type="float">
            <text:p>1.685.163,54</text:p>
          </table:table-cell>
          <table:table-cell table:style-name="ce31" office:value-type="float" office:value="781" calcext:value-type="float">
            <text:p>781</text:p>
          </table:table-cell>
          <table:table-cell table:style-name="ce38" office:value-type="float" office:value="221006.88" calcext:value-type="float">
            <text:p>221.006,88</text:p>
          </table:table-cell>
          <table:table-cell table:style-name="ce38" table:formula="of:=IF(([.J166]-[.L166])&gt;0;[.J166]-[.L166];0)" office:value-type="float" office:value="1464156.66" calcext:value-type="float">
            <text:p>1.464.156,66</text:p>
          </table:table-cell>
          <table:table-cell table:style-name="ce45" table:formula="of:=IF(([.J166]-[.L166])&gt;0;0;[.J166]-[.L16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BETIM </text:p>
          </table:table-cell>
          <table:covered-table-cell table:number-columns-repeated="4" table:style-name="ce28"/>
          <table:table-cell table:style-name="ce31" office:value-type="string" calcext:value-type="string">
            <text:p>07.842.278/0001-55 INSTITUTO DE PREVIDENCIA SOCIAL DO MUNICIPIO DE BETIM 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183" calcext:value-type="float">
            <text:p>1.183,00</text:p>
          </table:table-cell>
          <table:table-cell table:style-name="ce38" office:value-type="float" office:value="208723.44" calcext:value-type="float">
            <text:p>208.723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67]-[.L167])&gt;0;[.J167]-[.L167];0)" office:value-type="float" office:value="208723.44" calcext:value-type="float">
            <text:p>208.723,44</text:p>
          </table:table-cell>
          <table:table-cell table:style-name="ce45" table:formula="of:=IF(([.J167]-[.L167])&gt;0;0;[.J167]-[.L1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BOA ESPERANCA </text:p>
          </table:table-cell>
          <table:covered-table-cell table:number-columns-repeated="4" table:style-name="ce28"/>
          <table:table-cell table:style-name="ce31" office:value-type="string" calcext:value-type="string">
            <text:p>25.660.465/0001-08 INSTITUTO DE PREVIDÊNCIA MUNICIPAL DE BOA ESPERANÇA 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7036.76" calcext:value-type="float">
            <text:p>37.036,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68]-[.L168])&gt;0;[.J168]-[.L168];0)" office:value-type="float" office:value="37036.76" calcext:value-type="float">
            <text:p>37.036,76</text:p>
          </table:table-cell>
          <table:table-cell table:style-name="ce45" table:formula="of:=IF(([.J168]-[.L168])&gt;0;0;[.J168]-[.L16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BOM DESPACHO </text:p>
          </table:table-cell>
          <table:covered-table-cell table:number-columns-repeated="4" table:style-name="ce28"/>
          <table:table-cell table:style-name="ce31" office:value-type="string" calcext:value-type="string">
            <text:p>07.474.736/0001-40 INST PREV DOS SERV PUBL DE BOM DESPACHO 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15648.78" calcext:value-type="float">
            <text:p>1.115.648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69]-[.L169])&gt;0;[.J169]-[.L169];0)" office:value-type="float" office:value="1115648.78" calcext:value-type="float">
            <text:p>1.115.648,78</text:p>
          </table:table-cell>
          <table:table-cell table:style-name="ce45" table:formula="of:=IF(([.J169]-[.L169])&gt;0;0;[.J169]-[.L16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BOM SUCESSO </text:p>
          </table:table-cell>
          <table:covered-table-cell table:number-columns-repeated="4" table:style-name="ce28"/>
          <table:table-cell table:style-name="ce31" office:value-type="string" calcext:value-type="string">
            <text:p>06.308.972/0001-24 INSTITUTO DE PREVIDÊNCIA DOS SERVIDORES PÚBL MUNICIPAIS DE BOM SUCESSO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547.08" calcext:value-type="float">
            <text:p>8.547,0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70]-[.L170])&gt;0;[.J170]-[.L170];0)" office:value-type="float" office:value="8547.08" calcext:value-type="float">
            <text:p>8.547,08</text:p>
          </table:table-cell>
          <table:table-cell table:style-name="ce45" table:formula="of:=IF(([.J170]-[.L170])&gt;0;0;[.J170]-[.L17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CACHOEIRA DOURADA </text:p>
          </table:table-cell>
          <table:covered-table-cell table:number-columns-repeated="4" table:style-name="ce28"/>
          <table:table-cell table:style-name="ce31" office:value-type="string" calcext:value-type="string">
            <text:p>00.317.984/0001-39 INSTITUTO MUNICIPAL DE PREVIDENCIA DE CACHOEIRA DOURAD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1120.82" calcext:value-type="float">
            <text:p>11.120,82</text:p>
          </table:table-cell>
          <table:table-cell table:style-name="ce38" table:formula="of:=IF(([.J171]-[.L171])&gt;0;[.J171]-[.L171];0)" office:value-type="float" office:value="0" calcext:value-type="float">
            <text:p>0,00</text:p>
          </table:table-cell>
          <table:table-cell table:style-name="ce45" table:formula="of:=IF(([.J171]-[.L171])&gt;0;0;[.J171]-[.L171])" office:value-type="float" office:value="-11120.82" calcext:value-type="float">
            <text:p>-11.120,8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CAMPANHA </text:p>
          </table:table-cell>
          <table:covered-table-cell table:number-columns-repeated="4" table:style-name="ce28"/>
          <table:table-cell table:style-name="ce31" office:value-type="string" calcext:value-type="string">
            <text:p>*05.892.181/0001-21 INST DE PREV DOS SERVIDORES PUB DO MUNIC DA CAMPANHA 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079.9" calcext:value-type="float">
            <text:p>29.079,90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4028.27" calcext:value-type="float">
            <text:p>4.028,27</text:p>
          </table:table-cell>
          <table:table-cell table:style-name="ce38" table:formula="of:=IF(([.J172]-[.L172])&gt;0;[.J172]-[.L172];0)" office:value-type="float" office:value="25051.63" calcext:value-type="float">
            <text:p>25.051,63</text:p>
          </table:table-cell>
          <table:table-cell table:style-name="ce45" table:formula="of:=IF(([.J172]-[.L172])&gt;0;0;[.J172]-[.L17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CAMPOS ALTOS </text:p>
          </table:table-cell>
          <table:covered-table-cell table:number-columns-repeated="4" table:style-name="ce28"/>
          <table:table-cell table:style-name="ce31" office:value-type="string" calcext:value-type="string">
            <text:p>03.816.205/0001-38 INSTITUTO DE PREV MUNIC DE CAMPOS ALTOS 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182.58" calcext:value-type="float">
            <text:p>15.182,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73]-[.L173])&gt;0;[.J173]-[.L173];0)" office:value-type="float" office:value="15182.58" calcext:value-type="float">
            <text:p>15.182,58</text:p>
          </table:table-cell>
          <table:table-cell table:style-name="ce45" table:formula="of:=IF(([.J173]-[.L173])&gt;0;0;[.J173]-[.L17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CAMPOS GERAIS </text:p>
          </table:table-cell>
          <table:covered-table-cell table:number-columns-repeated="4" table:style-name="ce28"/>
          <table:table-cell table:style-name="ce31" office:value-type="string" calcext:value-type="string">
            <text:p>25.647.918/0001-58 INST DE PREV DOS SERV PUBLICOS DE CAMPOS GERAI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18.92" calcext:value-type="float">
            <text:p>618,92</text:p>
          </table:table-cell>
          <table:table-cell table:style-name="ce38" table:formula="of:=IF(([.J174]-[.L174])&gt;0;[.J174]-[.L174];0)" office:value-type="float" office:value="0" calcext:value-type="float">
            <text:p>0,00</text:p>
          </table:table-cell>
          <table:table-cell table:style-name="ce45" table:formula="of:=IF(([.J174]-[.L174])&gt;0;0;[.J174]-[.L174])" office:value-type="float" office:value="-618.92" calcext:value-type="float">
            <text:p>-618,9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CANDEIAS </text:p>
          </table:table-cell>
          <table:covered-table-cell table:number-columns-repeated="4" table:style-name="ce28"/>
          <table:table-cell table:style-name="ce31" office:value-type="string" calcext:value-type="string">
            <text:p>*05.998.211/0001-89 INSTITUTO DE PREV SOCIAL DO MUNICIPIO DE CANDEIAS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6" calcext:value-type="float">
            <text:p>626,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75]-[.L175])&gt;0;[.J175]-[.L175];0)" office:value-type="float" office:value="626" calcext:value-type="float">
            <text:p>626,00</text:p>
          </table:table-cell>
          <table:table-cell table:style-name="ce45" table:formula="of:=IF(([.J175]-[.L175])&gt;0;0;[.J175]-[.L175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MG - CAPINOPOLIS </text:p>
          </table:table-cell>
          <table:covered-table-cell table:number-columns-repeated="4" table:style-name="ce28"/>
          <table:table-cell table:style-name="ce31" office:value-type="string" calcext:value-type="string">
            <text:p>23.094.832/0001-10 CAPINÓPOLIS PREV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449.62" calcext:value-type="float">
            <text:p>1.449,62</text:p>
          </table:table-cell>
          <table:table-cell table:style-name="ce38" table:formula="of:=IF(([.J176]-[.L176])&gt;0;[.J176]-[.L176];0)" office:value-type="float" office:value="0" calcext:value-type="float">
            <text:p>0,00</text:p>
          </table:table-cell>
          <table:table-cell table:style-name="ce45" table:formula="of:=IF(([.J176]-[.L176])&gt;0;0;[.J176]-[.L176])" office:value-type="float" office:value="-1449.62" calcext:value-type="float">
            <text:p>-1.449,6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CARMO DO PARANAIBA </text:p>
          </table:table-cell>
          <table:covered-table-cell table:number-columns-repeated="4" table:style-name="ce28"/>
          <table:table-cell table:style-name="ce31" office:value-type="string" calcext:value-type="string">
            <text:p>*08.048.170/0001-58 INSTITUTO DE PREVIDÊNC DOS SERVIDORES MUNICIPAIS DE CARMO DO PARANAIBA 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0395.5" calcext:value-type="float">
            <text:p>50.395,50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81317.77" calcext:value-type="float">
            <text:p>81.317,77</text:p>
          </table:table-cell>
          <table:table-cell table:style-name="ce38" table:formula="of:=IF(([.J177]-[.L177])&gt;0;[.J177]-[.L177];0)" office:value-type="float" office:value="0" calcext:value-type="float">
            <text:p>0,00</text:p>
          </table:table-cell>
          <table:table-cell table:style-name="ce45" table:formula="of:=IF(([.J177]-[.L177])&gt;0;0;[.J177]-[.L177])" office:value-type="float" office:value="-30922.27" calcext:value-type="float">
            <text:p>-30.922,2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CAXAMBU </text:p>
          </table:table-cell>
          <table:covered-table-cell table:number-columns-repeated="4" table:style-name="ce28"/>
          <table:table-cell table:style-name="ce31" office:value-type="string" calcext:value-type="string">
            <text:p>07.791.365/0001-20 INSTITUTO DE PREVIDENCIA MUNICIPAL DE CAXAMBU 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375.89" calcext:value-type="float">
            <text:p>38.375,89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2555.88" calcext:value-type="float">
            <text:p>2.555,88</text:p>
          </table:table-cell>
          <table:table-cell table:style-name="ce38" table:formula="of:=IF(([.J178]-[.L178])&gt;0;[.J178]-[.L178];0)" office:value-type="float" office:value="35820.01" calcext:value-type="float">
            <text:p>35.820,01</text:p>
          </table:table-cell>
          <table:table-cell table:style-name="ce45" table:formula="of:=IF(([.J178]-[.L178])&gt;0;0;[.J178]-[.L17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CONTAGEM </text:p>
          </table:table-cell>
          <table:covered-table-cell table:number-columns-repeated="4" table:style-name="ce28"/>
          <table:table-cell table:style-name="ce31" office:value-type="string" calcext:value-type="string">
            <text:p>10.584.543/0001-57 FUNDO DE PREVIDÊNCIA DOS SERVIDORES DO MUNICÍPIO DE CONTAGEM </text:p>
          </table:table-cell>
          <table:table-cell table:style-name="ce31" office:value-type="float" office:value="894" calcext:value-type="float">
            <text:p>8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4181.05" calcext:value-type="float">
            <text:p>474.181,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79]-[.L179])&gt;0;[.J179]-[.L179];0)" office:value-type="float" office:value="474181.05" calcext:value-type="float">
            <text:p>474.181,05</text:p>
          </table:table-cell>
          <table:table-cell table:style-name="ce45" table:formula="of:=IF(([.J179]-[.L179])&gt;0;0;[.J179]-[.L17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DIVINOPOLIS </text:p>
          </table:table-cell>
          <table:covered-table-cell table:number-columns-repeated="4" table:style-name="ce28"/>
          <table:table-cell table:style-name="ce31" office:value-type="string" calcext:value-type="string">
            <text:p>04.286.331/0001-90 INSTITUTO DE OREVIDENCIA DOS SERVIDORES DO MUNICIPIO DE DIVINOPOLI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9768.27" calcext:value-type="float">
            <text:p>9.768,27</text:p>
          </table:table-cell>
          <table:table-cell table:style-name="ce38" table:formula="of:=IF(([.J180]-[.L180])&gt;0;[.J180]-[.L180];0)" office:value-type="float" office:value="0" calcext:value-type="float">
            <text:p>0,00</text:p>
          </table:table-cell>
          <table:table-cell table:style-name="ce45" table:formula="of:=IF(([.J180]-[.L180])&gt;0;0;[.J180]-[.L180])" office:value-type="float" office:value="-9768.27" calcext:value-type="float">
            <text:p>-9.768,2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ESPERA FELIZ </text:p>
          </table:table-cell>
          <table:covered-table-cell table:number-columns-repeated="4" table:style-name="ce28"/>
          <table:table-cell table:style-name="ce31" office:value-type="string" calcext:value-type="string">
            <text:p>05.370.615/0001-23 FUNDO MUNICIPAL PREVIDENCIÁRIO DE ESPERA FELIZ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51.19" calcext:value-type="float">
            <text:p>4.151,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81]-[.L181])&gt;0;[.J181]-[.L181];0)" office:value-type="float" office:value="4151.19" calcext:value-type="float">
            <text:p>4.151,19</text:p>
          </table:table-cell>
          <table:table-cell table:style-name="ce45" table:formula="of:=IF(([.J181]-[.L181])&gt;0;0;[.J181]-[.L18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EXTREMA </text:p>
          </table:table-cell>
          <table:covered-table-cell table:number-columns-repeated="4" table:style-name="ce28"/>
          <table:table-cell table:style-name="ce31" office:value-type="string" calcext:value-type="string">
            <text:p>71.196.935/0001-33 INSTITUTO DE PREVIDÊNCIA DO MUNICÍPIO DE EXTREMA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90.45" calcext:value-type="float">
            <text:p>890,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82]-[.L182])&gt;0;[.J182]-[.L182];0)" office:value-type="float" office:value="890.45" calcext:value-type="float">
            <text:p>890,45</text:p>
          </table:table-cell>
          <table:table-cell table:style-name="ce45" table:formula="of:=IF(([.J182]-[.L182])&gt;0;0;[.J182]-[.L18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GURINHATA </text:p>
          </table:table-cell>
          <table:covered-table-cell table:number-columns-repeated="4" table:style-name="ce28"/>
          <table:table-cell table:style-name="ce31" office:value-type="string" calcext:value-type="string">
            <text:p>*04.192.671/0001-52 FUNDO DE PREVIDÊNCIA DO MUNICÍPIO DE GURINHATÃ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447.88" calcext:value-type="float">
            <text:p>22.447,88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11.64" calcext:value-type="float">
            <text:p>111,64</text:p>
          </table:table-cell>
          <table:table-cell table:style-name="ce38" table:formula="of:=IF(([.J183]-[.L183])&gt;0;[.J183]-[.L183];0)" office:value-type="float" office:value="22336.24" calcext:value-type="float">
            <text:p>22.336,24</text:p>
          </table:table-cell>
          <table:table-cell table:style-name="ce45" table:formula="of:=IF(([.J183]-[.L183])&gt;0;0;[.J183]-[.L18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IGUATAMA </text:p>
          </table:table-cell>
          <table:covered-table-cell table:number-columns-repeated="4" table:style-name="ce28"/>
          <table:table-cell table:style-name="ce31" office:value-type="string" calcext:value-type="string">
            <text:p>*86.853.470/0001-13 FUNDO DE APOSENT E PENSAO DOS SERV PM IGUATAMA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9185.56" calcext:value-type="float">
            <text:p>109.185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84]-[.L184])&gt;0;[.J184]-[.L184];0)" office:value-type="float" office:value="109185.56" calcext:value-type="float">
            <text:p>109.185,56</text:p>
          </table:table-cell>
          <table:table-cell table:style-name="ce45" table:formula="of:=IF(([.J184]-[.L184])&gt;0;0;[.J184]-[.L184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MG - INIMUTABA </text:p>
          </table:table-cell>
          <table:covered-table-cell table:number-columns-repeated="4" table:style-name="ce28"/>
          <table:table-cell table:style-name="ce31" office:value-type="string" calcext:value-type="string">
            <text:p>17.694.860/0001-75 INIMUTABA PREFEITUR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13.93" calcext:value-type="float">
            <text:p>1.413,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85]-[.L185])&gt;0;[.J185]-[.L185];0)" office:value-type="float" office:value="1413.93" calcext:value-type="float">
            <text:p>1.413,93</text:p>
          </table:table-cell>
          <table:table-cell table:style-name="ce45" table:formula="of:=IF(([.J185]-[.L185])&gt;0;0;[.J185]-[.L18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IPIACU </text:p>
          </table:table-cell>
          <table:covered-table-cell table:number-columns-repeated="4" table:style-name="ce28"/>
          <table:table-cell table:style-name="ce31" office:value-type="string" calcext:value-type="string">
            <text:p>05.249.733/0001-88 INSTITUTO DE PREVIDÊNCIA MUNICIPAL DE IPIAÇU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482.41" calcext:value-type="float">
            <text:p>7.482,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86]-[.L186])&gt;0;[.J186]-[.L186];0)" office:value-type="float" office:value="7482.41" calcext:value-type="float">
            <text:p>7.482,41</text:p>
          </table:table-cell>
          <table:table-cell table:style-name="ce45" table:formula="of:=IF(([.J186]-[.L186])&gt;0;0;[.J186]-[.L18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ITAU DE MINAS </text:p>
          </table:table-cell>
          <table:covered-table-cell table:number-columns-repeated="4" table:style-name="ce28"/>
          <table:table-cell table:style-name="ce31" office:value-type="string" calcext:value-type="string">
            <text:p>23.767.031/0001-78 MUNICÍPIO DE ITAU DE MINA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2.6" calcext:value-type="float">
            <text:p>42,60</text:p>
          </table:table-cell>
          <table:table-cell table:style-name="ce38" table:formula="of:=IF(([.J187]-[.L187])&gt;0;[.J187]-[.L187];0)" office:value-type="float" office:value="0" calcext:value-type="float">
            <text:p>0,00</text:p>
          </table:table-cell>
          <table:table-cell table:style-name="ce45" table:formula="of:=IF(([.J187]-[.L187])&gt;0;0;[.J187]-[.L187])" office:value-type="float" office:value="-42.6" calcext:value-type="float">
            <text:p>-42,6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ITAUNA </text:p>
          </table:table-cell>
          <table:covered-table-cell table:number-columns-repeated="4" table:style-name="ce28"/>
          <table:table-cell table:style-name="ce31" office:value-type="string" calcext:value-type="string">
            <text:p>00.124.513/0001-04 INSTITUTO MUNICIPAL DE PREVIDÊNCIA DOS SERVIDORES PÚBLICOS DE ITAÚNA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736.11" calcext:value-type="float">
            <text:p>18.736,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88]-[.L188])&gt;0;[.J188]-[.L188];0)" office:value-type="float" office:value="18736.11" calcext:value-type="float">
            <text:p>18.736,11</text:p>
          </table:table-cell>
          <table:table-cell table:style-name="ce45" table:formula="of:=IF(([.J188]-[.L188])&gt;0;0;[.J188]-[.L18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ITUIUTABA </text:p>
          </table:table-cell>
          <table:covered-table-cell table:number-columns-repeated="4" table:style-name="ce28"/>
          <table:table-cell table:style-name="ce31" office:value-type="string" calcext:value-type="string">
            <text:p>18.152.827/0001-86 CAIXA DE APOSENTADORIA DOS SERVIDORES MUNICIPAIS DE ITUIUTABA 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029.77" calcext:value-type="float">
            <text:p>13.029,77</text:p>
          </table:table-cell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15259.34" calcext:value-type="float">
            <text:p>15.259,34</text:p>
          </table:table-cell>
          <table:table-cell table:style-name="ce38" table:formula="of:=IF(([.J189]-[.L189])&gt;0;[.J189]-[.L189];0)" office:value-type="float" office:value="0" calcext:value-type="float">
            <text:p>0,00</text:p>
          </table:table-cell>
          <table:table-cell table:style-name="ce45" table:formula="of:=IF(([.J189]-[.L189])&gt;0;0;[.J189]-[.L189])" office:value-type="float" office:value="-2229.57" calcext:value-type="float">
            <text:p>-2.229,5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JANAUBA </text:p>
          </table:table-cell>
          <table:covered-table-cell table:number-columns-repeated="4" table:style-name="ce28"/>
          <table:table-cell table:style-name="ce31" office:value-type="string" calcext:value-type="string">
            <text:p>04.124.168/0001-60 INSTITUTO DE PREVIDENCIA DOS SERVIDORES PUBLICOS DO MUN DE JANAUB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42.46" calcext:value-type="float">
            <text:p>1.042,4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90]-[.L190])&gt;0;[.J190]-[.L190];0)" office:value-type="float" office:value="1042.46" calcext:value-type="float">
            <text:p>1.042,46</text:p>
          </table:table-cell>
          <table:table-cell table:style-name="ce45" table:formula="of:=IF(([.J190]-[.L190])&gt;0;0;[.J190]-[.L19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JUIZ DE FORA </text:p>
          </table:table-cell>
          <table:covered-table-cell table:number-columns-repeated="4" table:style-name="ce28"/>
          <table:table-cell table:style-name="ce31" office:value-type="string" calcext:value-type="string">
            <text:p>18.338.178/0001-02 MUNICIPIO DE JUIZ DE FORA </text:p>
          </table:table-cell>
          <table:table-cell table:style-name="ce31" office:value-type="float" office:value="1162" calcext:value-type="float">
            <text:p>116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20486.16" calcext:value-type="float">
            <text:p>820.486,16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5100.06" calcext:value-type="float">
            <text:p>5.100,06</text:p>
          </table:table-cell>
          <table:table-cell table:style-name="ce38" table:formula="of:=IF(([.J191]-[.L191])&gt;0;[.J191]-[.L191];0)" office:value-type="float" office:value="815386.1" calcext:value-type="float">
            <text:p>815.386,10</text:p>
          </table:table-cell>
          <table:table-cell table:style-name="ce45" table:formula="of:=IF(([.J191]-[.L191])&gt;0;0;[.J191]-[.L19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LAGOA FORMOSA </text:p>
          </table:table-cell>
          <table:covered-table-cell table:number-columns-repeated="4" table:style-name="ce28"/>
          <table:table-cell table:style-name="ce31" office:value-type="string" calcext:value-type="string">
            <text:p>23.096.837/0001-81 SIST DE BENEFICENCIA DOS SERV PUBL DO MUNIC DE LAGOA FORMOS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78.95" calcext:value-type="float">
            <text:p>3.478,95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.44" calcext:value-type="float">
            <text:p>7,44</text:p>
          </table:table-cell>
          <table:table-cell table:style-name="ce38" table:formula="of:=IF(([.J192]-[.L192])&gt;0;[.J192]-[.L192];0)" office:value-type="float" office:value="3471.51" calcext:value-type="float">
            <text:p>3.471,51</text:p>
          </table:table-cell>
          <table:table-cell table:style-name="ce45" table:formula="of:=IF(([.J192]-[.L192])&gt;0;0;[.J192]-[.L19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LAMBARI </text:p>
          </table:table-cell>
          <table:covered-table-cell table:number-columns-repeated="4" table:style-name="ce28"/>
          <table:table-cell table:style-name="ce31" office:value-type="string" calcext:value-type="string">
            <text:p>08.161.843/0001-81 INSTITUTO DE PREVIDENCIA MUNICIPAL DE LAMBARI 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445.2" calcext:value-type="float">
            <text:p>16.445,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93]-[.L193])&gt;0;[.J193]-[.L193];0)" office:value-type="float" office:value="16445.2" calcext:value-type="float">
            <text:p>16.445,20</text:p>
          </table:table-cell>
          <table:table-cell table:style-name="ce45" table:formula="of:=IF(([.J193]-[.L193])&gt;0;0;[.J193]-[.L19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LAVRAS </text:p>
          </table:table-cell>
          <table:covered-table-cell table:number-columns-repeated="4" table:style-name="ce28"/>
          <table:table-cell table:style-name="ce31" office:value-type="string" calcext:value-type="string">
            <text:p>05.319.747/0001-20 INSTITUTO DE PREVIDÊNCIA MUNICIPAL DE LAVRAS 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45.52" calcext:value-type="float">
            <text:p>445,52</text:p>
          </table:table-cell>
          <table:table-cell table:style-name="ce38" office:value-type="float" office:value="47323.05" calcext:value-type="float">
            <text:p>47.323,05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3672.15" calcext:value-type="float">
            <text:p>3.672,15</text:p>
          </table:table-cell>
          <table:table-cell table:style-name="ce38" table:formula="of:=IF(([.J194]-[.L194])&gt;0;[.J194]-[.L194];0)" office:value-type="float" office:value="43650.9" calcext:value-type="float">
            <text:p>43.650,90</text:p>
          </table:table-cell>
          <table:table-cell table:style-name="ce45" table:formula="of:=IF(([.J194]-[.L194])&gt;0;0;[.J194]-[.L19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LIBERDADE </text:p>
          </table:table-cell>
          <table:covered-table-cell table:number-columns-repeated="4" table:style-name="ce28"/>
          <table:table-cell table:style-name="ce31" office:value-type="string" calcext:value-type="string">
            <text:p>13.996.352/0001-90 INSTITUTO DE PREVIDÊNCIA MUNICIPAL DE LIBERDADE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58.87" calcext:value-type="float">
            <text:p>1.358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95]-[.L195])&gt;0;[.J195]-[.L195];0)" office:value-type="float" office:value="1358.87" calcext:value-type="float">
            <text:p>1.358,87</text:p>
          </table:table-cell>
          <table:table-cell table:style-name="ce45" table:formula="of:=IF(([.J195]-[.L195])&gt;0;0;[.J195]-[.L19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MINDURI </text:p>
          </table:table-cell>
          <table:covered-table-cell table:number-columns-repeated="4" table:style-name="ce28"/>
          <table:table-cell table:style-name="ce31" office:value-type="string" calcext:value-type="string">
            <text:p>*09.584.171/0001-80 INSTITUTO DE PREVIDENCIA MUNICIPAL DE MINDURI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0651.98" calcext:value-type="float">
            <text:p>320.651,98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6904.6" calcext:value-type="float">
            <text:p>16.904,60</text:p>
          </table:table-cell>
          <table:table-cell table:style-name="ce38" table:formula="of:=IF(([.J196]-[.L196])&gt;0;[.J196]-[.L196];0)" office:value-type="float" office:value="303747.38" calcext:value-type="float">
            <text:p>303.747,38</text:p>
          </table:table-cell>
          <table:table-cell table:style-name="ce45" table:formula="of:=IF(([.J196]-[.L196])&gt;0;0;[.J196]-[.L19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MONTE ALEGRE DE MINAS </text:p>
          </table:table-cell>
          <table:covered-table-cell table:number-columns-repeated="4" table:style-name="ce28"/>
          <table:table-cell table:style-name="ce31" office:value-type="string" calcext:value-type="string">
            <text:p>03.650.395/0001-66 INST DE PREVIDENCIA MUNICIPAL DE MONTE ALEGRE DE MINAS 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012" calcext:value-type="float">
            <text:p>42.012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20.25" calcext:value-type="float">
            <text:p>220,25</text:p>
          </table:table-cell>
          <table:table-cell table:style-name="ce38" table:formula="of:=IF(([.J197]-[.L197])&gt;0;[.J197]-[.L197];0)" office:value-type="float" office:value="41791.75" calcext:value-type="float">
            <text:p>41.791,75</text:p>
          </table:table-cell>
          <table:table-cell table:style-name="ce45" table:formula="of:=IF(([.J197]-[.L197])&gt;0;0;[.J197]-[.L19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MONTES CLAROS </text:p>
          </table:table-cell>
          <table:covered-table-cell table:number-columns-repeated="4" table:style-name="ce28"/>
          <table:table-cell table:style-name="ce31" office:value-type="string" calcext:value-type="string">
            <text:p>66.489.741/0001-96 INSTIT MUNIC DE PREVIDENCIA DOS SERVIDORES PUBLICOS DE MONTES CLAROS 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8426.9" calcext:value-type="float">
            <text:p>128.426,90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934.99" calcext:value-type="float">
            <text:p>934,99</text:p>
          </table:table-cell>
          <table:table-cell table:style-name="ce38" table:formula="of:=IF(([.J198]-[.L198])&gt;0;[.J198]-[.L198];0)" office:value-type="float" office:value="127491.91" calcext:value-type="float">
            <text:p>127.491,91</text:p>
          </table:table-cell>
          <table:table-cell table:style-name="ce45" table:formula="of:=IF(([.J198]-[.L198])&gt;0;0;[.J198]-[.L19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MURIAE </text:p>
          </table:table-cell>
          <table:covered-table-cell table:number-columns-repeated="4" table:style-name="ce28"/>
          <table:table-cell table:style-name="ce31" office:value-type="string" calcext:value-type="string">
            <text:p>10.935.438/0001-15 FUNDO PREVIDENCIARIO DE MURIAE 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076.75" calcext:value-type="float">
            <text:p>14.076,7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199]-[.L199])&gt;0;[.J199]-[.L199];0)" office:value-type="float" office:value="14076.75" calcext:value-type="float">
            <text:p>14.076,75</text:p>
          </table:table-cell>
          <table:table-cell table:style-name="ce45" table:formula="of:=IF(([.J199]-[.L199])&gt;0;0;[.J199]-[.L19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NOVA RESENDE </text:p>
          </table:table-cell>
          <table:covered-table-cell table:number-columns-repeated="4" table:style-name="ce28"/>
          <table:table-cell table:style-name="ce31" office:value-type="string" calcext:value-type="string">
            <text:p>01.605.008/0001-44 INSTITUTO DE PREVIDENCIA DO MUN DE NOVA RESENDE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76.01" calcext:value-type="float">
            <text:p>2.176,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00]-[.L200])&gt;0;[.J200]-[.L200];0)" office:value-type="float" office:value="2176.01" calcext:value-type="float">
            <text:p>2.176,01</text:p>
          </table:table-cell>
          <table:table-cell table:style-name="ce45" table:formula="of:=IF(([.J200]-[.L200])&gt;0;0;[.J200]-[.L20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NOVA SERRANA </text:p>
          </table:table-cell>
          <table:covered-table-cell table:number-columns-repeated="4" table:style-name="ce28"/>
          <table:table-cell table:style-name="ce31" office:value-type="string" calcext:value-type="string">
            <text:p>02.642.921/0001-83 FUNDO PREVIDENCIÁRIO MUNICIPAL DE NOVA SERRANA 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873.92" calcext:value-type="float">
            <text:p>16.873,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01]-[.L201])&gt;0;[.J201]-[.L201];0)" office:value-type="float" office:value="16873.92" calcext:value-type="float">
            <text:p>16.873,92</text:p>
          </table:table-cell>
          <table:table-cell table:style-name="ce45" table:formula="of:=IF(([.J201]-[.L201])&gt;0;0;[.J201]-[.L20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OLARIA </text:p>
          </table:table-cell>
          <table:covered-table-cell table:number-columns-repeated="4" table:style-name="ce28"/>
          <table:table-cell table:style-name="ce31" office:value-type="string" calcext:value-type="string">
            <text:p>06.135.336/0001-48 INSTITUTO DE PREVID DO MUNICIPIO DE OLARI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99.12" calcext:value-type="float">
            <text:p>4.599,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02]-[.L202])&gt;0;[.J202]-[.L202];0)" office:value-type="float" office:value="4599.12" calcext:value-type="float">
            <text:p>4.599,12</text:p>
          </table:table-cell>
          <table:table-cell table:style-name="ce45" table:formula="of:=IF(([.J202]-[.L202])&gt;0;0;[.J202]-[.L20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OLIVEIRA </text:p>
          </table:table-cell>
          <table:covered-table-cell table:number-columns-repeated="4" table:style-name="ce28"/>
          <table:table-cell table:style-name="ce31" office:value-type="string" calcext:value-type="string">
            <text:p>*04.189.915/0001-48 INSTITUTO DE PREVIDENCIA MUNICIPAL DE OLIVEIRA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5869.83" calcext:value-type="float">
            <text:p>165.869,83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99.42" calcext:value-type="float">
            <text:p>299,42</text:p>
          </table:table-cell>
          <table:table-cell table:style-name="ce38" table:formula="of:=IF(([.J203]-[.L203])&gt;0;[.J203]-[.L203];0)" office:value-type="float" office:value="165570.41" calcext:value-type="float">
            <text:p>165.570,41</text:p>
          </table:table-cell>
          <table:table-cell table:style-name="ce45" table:formula="of:=IF(([.J203]-[.L203])&gt;0;0;[.J203]-[.L20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ARA DE MINAS </text:p>
          </table:table-cell>
          <table:covered-table-cell table:number-columns-repeated="4" table:style-name="ce28"/>
          <table:table-cell table:style-name="ce31" office:value-type="string" calcext:value-type="string">
            <text:p>*06.088.862/0001-02 INST DE PREVIDENCIA DOS SERV PUBLICOS DO MUNIC DE PARA DE MINAS 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94.56" calcext:value-type="float">
            <text:p>294,56</text:p>
          </table:table-cell>
          <table:table-cell table:style-name="ce38" office:value-type="float" office:value="1392298.78" calcext:value-type="float">
            <text:p>1.392.298,78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964.5" calcext:value-type="float">
            <text:p>964,50</text:p>
          </table:table-cell>
          <table:table-cell table:style-name="ce38" table:formula="of:=IF(([.J204]-[.L204])&gt;0;[.J204]-[.L204];0)" office:value-type="float" office:value="1391334.28" calcext:value-type="float">
            <text:p>1.391.334,28</text:p>
          </table:table-cell>
          <table:table-cell table:style-name="ce45" table:formula="of:=IF(([.J204]-[.L204])&gt;0;0;[.J204]-[.L20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ARACATU </text:p>
          </table:table-cell>
          <table:covered-table-cell table:number-columns-repeated="4" table:style-name="ce28"/>
          <table:table-cell table:style-name="ce31" office:value-type="string" calcext:value-type="string">
            <text:p>04.813.860/0001-03 INSTITUTO DE PREVIDÊNCIA SOCIAL DOS SERVIDORES PÚBLICOS MUNICIPAI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1086.33" calcext:value-type="float">
            <text:p>1.086,33</text:p>
          </table:table-cell>
          <table:table-cell table:style-name="ce38" table:formula="of:=IF(([.J205]-[.L205])&gt;0;[.J205]-[.L205];0)" office:value-type="float" office:value="0" calcext:value-type="float">
            <text:p>0,00</text:p>
          </table:table-cell>
          <table:table-cell table:style-name="ce45" table:formula="of:=IF(([.J205]-[.L205])&gt;0;0;[.J205]-[.L205])" office:value-type="float" office:value="-1086.33" calcext:value-type="float">
            <text:p>-1.086,3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ARAOPEBA </text:p>
          </table:table-cell>
          <table:covered-table-cell table:number-columns-repeated="4" table:style-name="ce28"/>
          <table:table-cell table:style-name="ce31" office:value-type="string" calcext:value-type="string">
            <text:p>01.931.756/0001-17 INSTITUTO DE PREVIDÊNCIA DOS SERVIDOR PÚBLICOS MUNICIPAIS DE PARAOPEB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71.18" calcext:value-type="float">
            <text:p>1.071,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06]-[.L206])&gt;0;[.J206]-[.L206];0)" office:value-type="float" office:value="1071.18" calcext:value-type="float">
            <text:p>1.071,18</text:p>
          </table:table-cell>
          <table:table-cell table:style-name="ce45" table:formula="of:=IF(([.J206]-[.L206])&gt;0;0;[.J206]-[.L20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ASSA TEMPO </text:p>
          </table:table-cell>
          <table:covered-table-cell table:number-columns-repeated="4" table:style-name="ce28"/>
          <table:table-cell table:style-name="ce31" office:value-type="string" calcext:value-type="string">
            <text:p>05.615.796/0001-00 REGIME PROPRIO DE PREVIDENCIA SOCIAL DO MUNICIPIO DE PASSA TEMPO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70.06" calcext:value-type="float">
            <text:p>1.170,0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07]-[.L207])&gt;0;[.J207]-[.L207];0)" office:value-type="float" office:value="1170.06" calcext:value-type="float">
            <text:p>1.170,06</text:p>
          </table:table-cell>
          <table:table-cell table:style-name="ce45" table:formula="of:=IF(([.J207]-[.L207])&gt;0;0;[.J207]-[.L20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ATOS DE MINAS </text:p>
          </table:table-cell>
          <table:covered-table-cell table:number-columns-repeated="4" table:style-name="ce28"/>
          <table:table-cell table:style-name="ce31" office:value-type="string" calcext:value-type="string">
            <text:p>23.090.384/0001-86 INSTITUTO DE PREVIDENCIA MUNICIPAL DE PATOS DE MINAS 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150.86" calcext:value-type="float">
            <text:p>34.150,8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08]-[.L208])&gt;0;[.J208]-[.L208];0)" office:value-type="float" office:value="34150.86" calcext:value-type="float">
            <text:p>34.150,86</text:p>
          </table:table-cell>
          <table:table-cell table:style-name="ce45" table:formula="of:=IF(([.J208]-[.L208])&gt;0;0;[.J208]-[.L20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ATROCINIO </text:p>
          </table:table-cell>
          <table:covered-table-cell table:number-columns-repeated="4" table:style-name="ce28"/>
          <table:table-cell table:style-name="ce31" office:value-type="string" calcext:value-type="string">
            <text:p>22.239.867/0001-37 INSTITUTO DE PREVIDENCIA DOS SERVIDORES MUNICIPAIS DE PATROCINIO 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4510.58" calcext:value-type="float">
            <text:p>104.510,58</text:p>
          </table:table-cell>
          <table:table-cell table:style-name="ce31" office:value-type="float" office:value="53" calcext:value-type="float">
            <text:p>53</text:p>
          </table:table-cell>
          <table:table-cell table:style-name="ce38" office:value-type="float" office:value="36479.73" calcext:value-type="float">
            <text:p>36.479,73</text:p>
          </table:table-cell>
          <table:table-cell table:style-name="ce38" table:formula="of:=IF(([.J209]-[.L209])&gt;0;[.J209]-[.L209];0)" office:value-type="float" office:value="68030.85" calcext:value-type="float">
            <text:p>68.030,85</text:p>
          </table:table-cell>
          <table:table-cell table:style-name="ce45" table:formula="of:=IF(([.J209]-[.L209])&gt;0;0;[.J209]-[.L20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PERDIGAO </text:p>
          </table:table-cell>
          <table:covered-table-cell table:number-columns-repeated="4" table:style-name="ce28"/>
          <table:table-cell table:style-name="ce31" office:value-type="string" calcext:value-type="string">
            <text:p>05.154.584/0001-73 INSTITUTO DE PREV MUNICIPAL DE PERDIGAO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42.96" calcext:value-type="float">
            <text:p>4.542,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0]-[.L210])&gt;0;[.J210]-[.L210];0)" office:value-type="float" office:value="4542.96" calcext:value-type="float">
            <text:p>4.542,96</text:p>
          </table:table-cell>
          <table:table-cell table:style-name="ce45" table:formula="of:=IF(([.J210]-[.L210])&gt;0;0;[.J210]-[.L21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PERDOES </text:p>
          </table:table-cell>
          <table:covered-table-cell table:number-columns-repeated="4" table:style-name="ce28"/>
          <table:table-cell table:style-name="ce31" office:value-type="string" calcext:value-type="string">
            <text:p>*05.949.826/0001-15 INSTITUTO DE PREVIDENCIA MUNICIPAL DE PERDOES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560.46" calcext:value-type="float">
            <text:p>12.560,46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48.15" calcext:value-type="float">
            <text:p>148,15</text:p>
          </table:table-cell>
          <table:table-cell table:style-name="ce38" table:formula="of:=IF(([.J211]-[.L211])&gt;0;[.J211]-[.L211];0)" office:value-type="float" office:value="12412.31" calcext:value-type="float">
            <text:p>12.412,31</text:p>
          </table:table-cell>
          <table:table-cell table:style-name="ce45" table:formula="of:=IF(([.J211]-[.L211])&gt;0;0;[.J211]-[.L21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IRAPORA </text:p>
          </table:table-cell>
          <table:covered-table-cell table:number-columns-repeated="4" table:style-name="ce28"/>
          <table:table-cell table:style-name="ce31" office:value-type="string" calcext:value-type="string">
            <text:p>97.352.686/0001-11 INSTITUTO DE PREVIDENCIA DOS SERVIDORES MUNICIPAIS DE PIRAPOR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37.5" calcext:value-type="float">
            <text:p>137,50</text:p>
          </table:table-cell>
          <table:table-cell table:style-name="ce38" table:formula="of:=IF(([.J212]-[.L212])&gt;0;[.J212]-[.L212];0)" office:value-type="float" office:value="0" calcext:value-type="float">
            <text:p>0,00</text:p>
          </table:table-cell>
          <table:table-cell table:style-name="ce45" table:formula="of:=IF(([.J212]-[.L212])&gt;0;0;[.J212]-[.L212])" office:value-type="float" office:value="-137.5" calcext:value-type="float">
            <text:p>-137,5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POUSO ALEGRE </text:p>
          </table:table-cell>
          <table:covered-table-cell table:number-columns-repeated="4" table:style-name="ce28"/>
          <table:table-cell table:style-name="ce31" office:value-type="string" calcext:value-type="string">
            <text:p>86.754.348/0001-90 INSTITUTO DE PREVIDENCIA MUNICIPAL DE POUSO ALEGRE 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500.18" calcext:value-type="float">
            <text:p>34.500,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3]-[.L213])&gt;0;[.J213]-[.L213];0)" office:value-type="float" office:value="34500.18" calcext:value-type="float">
            <text:p>34.500,18</text:p>
          </table:table-cell>
          <table:table-cell table:style-name="ce45" table:formula="of:=IF(([.J213]-[.L213])&gt;0;0;[.J213]-[.L21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SABARA </text:p>
          </table:table-cell>
          <table:covered-table-cell table:number-columns-repeated="4" table:style-name="ce28"/>
          <table:table-cell table:style-name="ce31" office:value-type="string" calcext:value-type="string">
            <text:p>05.788.157/0001-47 INSTITUTO DE PREV SERVIDORES PUBL DO MUN DE SABAR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39.66" calcext:value-type="float">
            <text:p>4.739,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4]-[.L214])&gt;0;[.J214]-[.L214];0)" office:value-type="float" office:value="4739.66" calcext:value-type="float">
            <text:p>4.739,66</text:p>
          </table:table-cell>
          <table:table-cell table:style-name="ce45" table:formula="of:=IF(([.J214]-[.L214])&gt;0;0;[.J214]-[.L2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SANTA VITORIA </text:p>
          </table:table-cell>
          <table:covered-table-cell table:number-columns-repeated="4" table:style-name="ce28"/>
          <table:table-cell table:style-name="ce31" office:value-type="string" calcext:value-type="string">
            <text:p>00.096.667/0001-30 INSTITUTO DE PREVIDENCIA MUNICPAL DE SANTA VITORIA 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1787.24" calcext:value-type="float">
            <text:p>51.787,24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-3225.94" calcext:value-type="float">
            <text:p>-3.225,94</text:p>
          </table:table-cell>
          <table:table-cell table:style-name="ce38" table:formula="of:=IF(([.J215]-[.L215])&gt;0;[.J215]-[.L215];0)" office:value-type="float" office:value="55013.18" calcext:value-type="float">
            <text:p>55.013,18</text:p>
          </table:table-cell>
          <table:table-cell table:style-name="ce45" table:formula="of:=IF(([.J215]-[.L215])&gt;0;0;[.J215]-[.L2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SANTO ANTONIO DO MONTE </text:p>
          </table:table-cell>
          <table:covered-table-cell table:number-columns-repeated="4" table:style-name="ce28"/>
          <table:table-cell table:style-name="ce31" office:value-type="string" calcext:value-type="string">
            <text:p>23.776.966/0001-10 FUNDO DE ASSIST E APOSENT DOS SERV PUBL DE SANTO ANTONIO DO MONTE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46.33" calcext:value-type="float">
            <text:p>1.646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6]-[.L216])&gt;0;[.J216]-[.L216];0)" office:value-type="float" office:value="1646.33" calcext:value-type="float">
            <text:p>1.646,33</text:p>
          </table:table-cell>
          <table:table-cell table:style-name="ce45" table:formula="of:=IF(([.J216]-[.L216])&gt;0;0;[.J216]-[.L21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G - SAO JOAO DEL REI </text:p>
          </table:table-cell>
          <table:covered-table-cell table:number-columns-repeated="4" table:style-name="ce28"/>
          <table:table-cell table:style-name="ce31" office:value-type="string" calcext:value-type="string">
            <text:p>26.148.536/0001-42 INSTITUTO MUNICIPAL DE PREVIDENCIA DE SAO JOAO DEL REI 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70.94" calcext:value-type="float">
            <text:p>170,94</text:p>
          </table:table-cell>
          <table:table-cell table:style-name="ce38" office:value-type="float" office:value="69146.61" calcext:value-type="float">
            <text:p>69.146,61</text:p>
          </table:table-cell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7486.9" calcext:value-type="float">
            <text:p>7.486,90</text:p>
          </table:table-cell>
          <table:table-cell table:style-name="ce38" table:formula="of:=IF(([.J217]-[.L217])&gt;0;[.J217]-[.L217];0)" office:value-type="float" office:value="61659.71" calcext:value-type="float">
            <text:p>61.659,71</text:p>
          </table:table-cell>
          <table:table-cell table:style-name="ce45" table:formula="of:=IF(([.J217]-[.L217])&gt;0;0;[.J217]-[.L21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SAO SEBASTIAO DO PARAISO </text:p>
          </table:table-cell>
          <table:covered-table-cell table:number-columns-repeated="4" table:style-name="ce28"/>
          <table:table-cell table:style-name="ce31" office:value-type="string" calcext:value-type="string">
            <text:p>23.781.024/0001-20 INSTITUTO DE PREVID DOS SERVI DO MUNICÍPIO DE SÃO SEBASTIÃO DO PARAÍSO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239.72" calcext:value-type="float">
            <text:p>16.239,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8]-[.L218])&gt;0;[.J218]-[.L218];0)" office:value-type="float" office:value="16239.72" calcext:value-type="float">
            <text:p>16.239,72</text:p>
          </table:table-cell>
          <table:table-cell table:style-name="ce45" table:formula="of:=IF(([.J218]-[.L218])&gt;0;0;[.J218]-[.L21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SERRANOS </text:p>
          </table:table-cell>
          <table:covered-table-cell table:number-columns-repeated="4" table:style-name="ce28"/>
          <table:table-cell table:style-name="ce31" office:value-type="string" calcext:value-type="string">
            <text:p>*09.665.488/0001-40 INSTITUTO DE PREV DOS PREVIDENCIA DOS SERV PUBLICOS DO MUNIC DE SERRAN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90.14" calcext:value-type="float">
            <text:p>790,14</text:p>
          </table:table-cell>
          <table:table-cell table:style-name="ce38" office:value-type="float" office:value="91508.1" calcext:value-type="float">
            <text:p>91.508,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19]-[.L219])&gt;0;[.J219]-[.L219];0)" office:value-type="float" office:value="91508.1" calcext:value-type="float">
            <text:p>91.508,10</text:p>
          </table:table-cell>
          <table:table-cell table:style-name="ce45" table:formula="of:=IF(([.J219]-[.L219])&gt;0;0;[.J219]-[.L21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TEOFILO OTONI </text:p>
          </table:table-cell>
          <table:covered-table-cell table:number-columns-repeated="4" table:style-name="ce28"/>
          <table:table-cell table:style-name="ce31" office:value-type="string" calcext:value-type="string">
            <text:p>05.110.612/0001-50 INSTITUTO DE PREVI DOS SERVI PUBLICOS DO MUNICIPIO DE TEOFILO OTONI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662.53" calcext:value-type="float">
            <text:p>28.662,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20]-[.L220])&gt;0;[.J220]-[.L220];0)" office:value-type="float" office:value="28662.53" calcext:value-type="float">
            <text:p>28.662,53</text:p>
          </table:table-cell>
          <table:table-cell table:style-name="ce45" table:formula="of:=IF(([.J220]-[.L220])&gt;0;0;[.J220]-[.L22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TRES CORACOES </text:p>
          </table:table-cell>
          <table:covered-table-cell table:number-columns-repeated="4" table:style-name="ce28"/>
          <table:table-cell table:style-name="ce31" office:value-type="string" calcext:value-type="string">
            <text:p>11.201.980/0001-07 INSTITUTO DE PREVIDENCIA MUNICIPAL DE TRES CORACOE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9314.77" calcext:value-type="float">
            <text:p>9.314,77</text:p>
          </table:table-cell>
          <table:table-cell table:style-name="ce38" table:formula="of:=IF(([.J221]-[.L221])&gt;0;[.J221]-[.L221];0)" office:value-type="float" office:value="0" calcext:value-type="float">
            <text:p>0,00</text:p>
          </table:table-cell>
          <table:table-cell table:style-name="ce45" table:formula="of:=IF(([.J221]-[.L221])&gt;0;0;[.J221]-[.L221])" office:value-type="float" office:value="-9314.77" calcext:value-type="float">
            <text:p>-9.314,7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TRES PONTAS </text:p>
          </table:table-cell>
          <table:covered-table-cell table:number-columns-repeated="4" table:style-name="ce28"/>
          <table:table-cell table:style-name="ce31" office:value-type="string" calcext:value-type="string">
            <text:p>00.191.026/0001-64 INSTITUTO DE PREVIDENCIA DOS SERV PUBLICOS DO MUNIC DE TRES PONTA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686.41" calcext:value-type="float">
            <text:p>1.686,41</text:p>
          </table:table-cell>
          <table:table-cell table:style-name="ce38" table:formula="of:=IF(([.J222]-[.L222])&gt;0;[.J222]-[.L222];0)" office:value-type="float" office:value="0" calcext:value-type="float">
            <text:p>0,00</text:p>
          </table:table-cell>
          <table:table-cell table:style-name="ce45" table:formula="of:=IF(([.J222]-[.L222])&gt;0;0;[.J222]-[.L222])" office:value-type="float" office:value="-1686.41" calcext:value-type="float">
            <text:p>-1.686,4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UBERABA </text:p>
          </table:table-cell>
          <table:covered-table-cell table:number-columns-repeated="4" table:style-name="ce28"/>
          <table:table-cell table:style-name="ce31" office:value-type="string" calcext:value-type="string">
            <text:p>04.793.484/0001-24 INSTITUTO DE PREVIDENCIA DOS SERVIDORES PUBLICOS MUNICIPAIS DE UBERABA </text:p>
          </table:table-cell>
          <table:table-cell table:style-name="ce31" office:value-type="float" office:value="866" calcext:value-type="float">
            <text:p>8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16.34" calcext:value-type="float">
            <text:p>116,34</text:p>
          </table:table-cell>
          <table:table-cell table:style-name="ce38" office:value-type="float" office:value="550011.71" calcext:value-type="float">
            <text:p>550.011,71</text:p>
          </table:table-cell>
          <table:table-cell table:style-name="ce31" office:value-type="float" office:value="172" calcext:value-type="float">
            <text:p>172</text:p>
          </table:table-cell>
          <table:table-cell table:style-name="ce38" office:value-type="float" office:value="67521.82" calcext:value-type="float">
            <text:p>67.521,82</text:p>
          </table:table-cell>
          <table:table-cell table:style-name="ce38" table:formula="of:=IF(([.J223]-[.L223])&gt;0;[.J223]-[.L223];0)" office:value-type="float" office:value="482489.89" calcext:value-type="float">
            <text:p>482.489,89</text:p>
          </table:table-cell>
          <table:table-cell table:style-name="ce45" table:formula="of:=IF(([.J223]-[.L223])&gt;0;0;[.J223]-[.L22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UBERLANDIA </text:p>
          </table:table-cell>
          <table:covered-table-cell table:number-columns-repeated="4" table:style-name="ce28"/>
          <table:table-cell table:style-name="ce31" office:value-type="string" calcext:value-type="string">
            <text:p>22.224.976/0001-80 INSTITUTO DE PREVIDENCIA MUNICIPAL DE UBERLANDIA IPREMU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93" calcext:value-type="float">
            <text:p>293</text:p>
          </table:table-cell>
          <table:table-cell table:style-name="ce38" office:value-type="float" office:value="100309.23" calcext:value-type="float">
            <text:p>100.309,23</text:p>
          </table:table-cell>
          <table:table-cell table:style-name="ce38" table:formula="of:=IF(([.J224]-[.L224])&gt;0;[.J224]-[.L224];0)" office:value-type="float" office:value="0" calcext:value-type="float">
            <text:p>0,00</text:p>
          </table:table-cell>
          <table:table-cell table:style-name="ce45" table:formula="of:=IF(([.J224]-[.L224])&gt;0;0;[.J224]-[.L224])" office:value-type="float" office:value="-100309.23" calcext:value-type="float">
            <text:p>-100.309,2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UNAI </text:p>
          </table:table-cell>
          <table:covered-table-cell table:number-columns-repeated="4" table:style-name="ce28"/>
          <table:table-cell table:style-name="ce31" office:value-type="string" calcext:value-type="string">
            <text:p>03.650.743/0001-03 INSTITUTO DE PREVIDÊNCIA DOS SERVIDORES PÚBLICOS MUNICIPAIS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77.39" calcext:value-type="float">
            <text:p>5.577,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25]-[.L225])&gt;0;[.J225]-[.L225];0)" office:value-type="float" office:value="5577.39" calcext:value-type="float">
            <text:p>5.577,39</text:p>
          </table:table-cell>
          <table:table-cell table:style-name="ce45" table:formula="of:=IF(([.J225]-[.L225])&gt;0;0;[.J225]-[.L22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VARGINHA </text:p>
          </table:table-cell>
          <table:covered-table-cell table:number-columns-repeated="4" table:style-name="ce28"/>
          <table:table-cell table:style-name="ce31" office:value-type="string" calcext:value-type="string">
            <text:p>09.215.261/0001-01 INSTITUTO DE PREVIDÊNCIA DOS SERVIDORE PÚBLIC DO MUNICÍPIO DE VARGINHA 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92.13" calcext:value-type="float">
            <text:p>492,13</text:p>
          </table:table-cell>
          <table:table-cell table:style-name="ce38" office:value-type="float" office:value="264851.01" calcext:value-type="float">
            <text:p>264.851,01</text:p>
          </table:table-cell>
          <table:table-cell table:style-name="ce31" office:value-type="float" office:value="77" calcext:value-type="float">
            <text:p>77</text:p>
          </table:table-cell>
          <table:table-cell table:style-name="ce38" office:value-type="float" office:value="18643.29" calcext:value-type="float">
            <text:p>18.643,29</text:p>
          </table:table-cell>
          <table:table-cell table:style-name="ce38" table:formula="of:=IF(([.J226]-[.L226])&gt;0;[.J226]-[.L226];0)" office:value-type="float" office:value="246207.72" calcext:value-type="float">
            <text:p>246.207,72</text:p>
          </table:table-cell>
          <table:table-cell table:style-name="ce45" table:formula="of:=IF(([.J226]-[.L226])&gt;0;0;[.J226]-[.L22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VESPASIANO </text:p>
          </table:table-cell>
          <table:covered-table-cell table:number-columns-repeated="4" table:style-name="ce28"/>
          <table:table-cell table:style-name="ce31" office:value-type="string" calcext:value-type="string">
            <text:p>04.835.019/0001-09 INST DE PREVIDENCIA DOS SERV PUBL DO MUNICIPIO DE VESPASIANO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285.73" calcext:value-type="float">
            <text:p>14.285,73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6.16" calcext:value-type="float">
            <text:p>26,16</text:p>
          </table:table-cell>
          <table:table-cell table:style-name="ce38" table:formula="of:=IF(([.J227]-[.L227])&gt;0;[.J227]-[.L227];0)" office:value-type="float" office:value="14259.57" calcext:value-type="float">
            <text:p>14.259,57</text:p>
          </table:table-cell>
          <table:table-cell table:style-name="ce45" table:formula="of:=IF(([.J227]-[.L227])&gt;0;0;[.J227]-[.L22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VICOSA </text:p>
          </table:table-cell>
          <table:covered-table-cell table:number-columns-repeated="4" table:style-name="ce28"/>
          <table:table-cell table:style-name="ce31" office:value-type="string" calcext:value-type="string">
            <text:p>05.665.754/0001-84 INST DE PREVIDENCIA MUNICIPAL DOS SERV PUBL DO MUNIC DE VICOSA 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01.75" calcext:value-type="float">
            <text:p>601,75</text:p>
          </table:table-cell>
          <table:table-cell table:style-name="ce38" office:value-type="float" office:value="31444.32" calcext:value-type="float">
            <text:p>31.444,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28]-[.L228])&gt;0;[.J228]-[.L228];0)" office:value-type="float" office:value="31444.32" calcext:value-type="float">
            <text:p>31.444,32</text:p>
          </table:table-cell>
          <table:table-cell table:style-name="ce45" table:formula="of:=IF(([.J228]-[.L228])&gt;0;0;[.J228]-[.L22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G - VIRGINOPOLIS </text:p>
          </table:table-cell>
          <table:covered-table-cell table:number-columns-repeated="4" table:style-name="ce28"/>
          <table:table-cell table:style-name="ce31" office:value-type="string" calcext:value-type="string">
            <text:p>05.866.299/0001-85 INSTITUTO DE PREVIDENCIA MUNICIPAL DE VIRGINOPOLIS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20.33" calcext:value-type="float">
            <text:p>720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29]-[.L229])&gt;0;[.J229]-[.L229];0)" office:value-type="float" office:value="720.33" calcext:value-type="float">
            <text:p>720,33</text:p>
          </table:table-cell>
          <table:table-cell table:style-name="ce45" table:formula="of:=IF(([.J229]-[.L229])&gt;0;0;[.J229]-[.L2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S - APARECIDA DO TABOADO </text:p>
          </table:table-cell>
          <table:covered-table-cell table:number-columns-repeated="4" table:style-name="ce28"/>
          <table:table-cell table:style-name="ce31" office:value-type="string" calcext:value-type="string">
            <text:p>37.541.703/0001-37 INSTITUTO DE PREVIDÊNCIA DO MUNICÍPIO DE APARECIDA DO TABOADO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68.15" calcext:value-type="float">
            <text:p>10.068,15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6.11" calcext:value-type="float">
            <text:p>36,11</text:p>
          </table:table-cell>
          <table:table-cell table:style-name="ce38" table:formula="of:=IF(([.J230]-[.L230])&gt;0;[.J230]-[.L230];0)" office:value-type="float" office:value="10032.04" calcext:value-type="float">
            <text:p>10.032,04</text:p>
          </table:table-cell>
          <table:table-cell table:style-name="ce45" table:formula="of:=IF(([.J230]-[.L230])&gt;0;0;[.J230]-[.L23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S - BONITO </text:p>
          </table:table-cell>
          <table:covered-table-cell table:number-columns-repeated="4" table:style-name="ce28"/>
          <table:table-cell table:style-name="ce31" office:value-type="string" calcext:value-type="string">
            <text:p>37.198.728/0001-80 INSTITUTO DE PREVIDENCIA DOS SERVIDORES MUNICIPAIS DE BONIT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726.49" calcext:value-type="float">
            <text:p>726,49</text:p>
          </table:table-cell>
          <table:table-cell table:style-name="ce38" table:formula="of:=IF(([.J231]-[.L231])&gt;0;[.J231]-[.L231];0)" office:value-type="float" office:value="0" calcext:value-type="float">
            <text:p>0,00</text:p>
          </table:table-cell>
          <table:table-cell table:style-name="ce45" table:formula="of:=IF(([.J231]-[.L231])&gt;0;0;[.J231]-[.L231])" office:value-type="float" office:value="-726.49" calcext:value-type="float">
            <text:p>-726,4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S - CAMPO GRANDE </text:p>
          </table:table-cell>
          <table:covered-table-cell table:number-columns-repeated="4" table:style-name="ce28"/>
          <table:table-cell table:style-name="ce31" office:value-type="string" calcext:value-type="string">
            <text:p>03.514.189/0001-29 INSTITUTO MUNICIPAL DE PREVIDÊNCIA DE CAMPO GRAND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0.46" calcext:value-type="float">
            <text:p>70,46</text:p>
          </table:table-cell>
          <table:table-cell table:style-name="ce38" table:formula="of:=IF(([.J232]-[.L232])&gt;0;[.J232]-[.L232];0)" office:value-type="float" office:value="0" calcext:value-type="float">
            <text:p>0,00</text:p>
          </table:table-cell>
          <table:table-cell table:style-name="ce45" table:formula="of:=IF(([.J232]-[.L232])&gt;0;0;[.J232]-[.L232])" office:value-type="float" office:value="-70.46" calcext:value-type="float">
            <text:p>-70,4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S - CORUMBA </text:p>
          </table:table-cell>
          <table:covered-table-cell table:number-columns-repeated="4" table:style-name="ce28"/>
          <table:table-cell table:style-name="ce31" office:value-type="string" calcext:value-type="string">
            <text:p>04.727.444/0001-84 FUNDO DE PREVIDÊNCIA SOCIAL DOS SERVIDORES MUNICIPAIS DE CORUMBÁ 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64.72" calcext:value-type="float">
            <text:p>864,72</text:p>
          </table:table-cell>
          <table:table-cell table:style-name="ce38" office:value-type="float" office:value="73286.11" calcext:value-type="float">
            <text:p>73.286,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33]-[.L233])&gt;0;[.J233]-[.L233];0)" office:value-type="float" office:value="73286.11" calcext:value-type="float">
            <text:p>73.286,11</text:p>
          </table:table-cell>
          <table:table-cell table:style-name="ce45" table:formula="of:=IF(([.J233]-[.L233])&gt;0;0;[.J233]-[.L23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S - PARANAIBA </text:p>
          </table:table-cell>
          <table:covered-table-cell table:number-columns-repeated="4" table:style-name="ce28"/>
          <table:table-cell table:style-name="ce31" office:value-type="string" calcext:value-type="string">
            <text:p>04.925.862/0001-86 INST DE PREV DOS SERV DO MUNIC DE PARANAIBA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773.24" calcext:value-type="float">
            <text:p>12.773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34]-[.L234])&gt;0;[.J234]-[.L234];0)" office:value-type="float" office:value="12773.24" calcext:value-type="float">
            <text:p>12.773,24</text:p>
          </table:table-cell>
          <table:table-cell table:style-name="ce45" table:formula="of:=IF(([.J234]-[.L234])&gt;0;0;[.J234]-[.L23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S - ROCHEDO </text:p>
          </table:table-cell>
          <table:covered-table-cell table:number-columns-repeated="4" table:style-name="ce28"/>
          <table:table-cell table:style-name="ce31" office:value-type="string" calcext:value-type="string">
            <text:p>01.346.284/0001-35 INSTITUTO MUNICIPAL DE PREVIDÊNCIA SOCIAL DE ROCHEDO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32.26" calcext:value-type="float">
            <text:p>2.132,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35]-[.L235])&gt;0;[.J235]-[.L235];0)" office:value-type="float" office:value="2132.26" calcext:value-type="float">
            <text:p>2.132,26</text:p>
          </table:table-cell>
          <table:table-cell table:style-name="ce45" table:formula="of:=IF(([.J235]-[.L235])&gt;0;0;[.J235]-[.L23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ALTA FLORESTA </text:p>
          </table:table-cell>
          <table:covered-table-cell table:number-columns-repeated="4" table:style-name="ce28"/>
          <table:table-cell table:style-name="ce31" office:value-type="string" calcext:value-type="string">
            <text:p>03.544.865/0001-07 INST DE PREV DO SERV MUNIC DE ALTA FLORESTA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207.17" calcext:value-type="float">
            <text:p>23.207,17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126.72" calcext:value-type="float">
            <text:p>1.126,72</text:p>
          </table:table-cell>
          <table:table-cell table:style-name="ce38" table:formula="of:=IF(([.J236]-[.L236])&gt;0;[.J236]-[.L236];0)" office:value-type="float" office:value="22080.45" calcext:value-type="float">
            <text:p>22.080,45</text:p>
          </table:table-cell>
          <table:table-cell table:style-name="ce45" table:formula="of:=IF(([.J236]-[.L236])&gt;0;0;[.J236]-[.L23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ALTO ARAGUAIA </text:p>
          </table:table-cell>
          <table:covered-table-cell table:number-columns-repeated="4" table:style-name="ce28"/>
          <table:table-cell table:style-name="ce31" office:value-type="string" calcext:value-type="string">
            <text:p>*03.724.350/0001-99 FUNDO MUNICIPAL DE PREVIDÊNCIA SOCIAL DOS SERVIDORES DE ALTO ARAGUAIA 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3841.71" calcext:value-type="float">
            <text:p>363.841,71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839.36" calcext:value-type="float">
            <text:p>1.839,36</text:p>
          </table:table-cell>
          <table:table-cell table:style-name="ce38" table:formula="of:=IF(([.J237]-[.L237])&gt;0;[.J237]-[.L237];0)" office:value-type="float" office:value="362002.35" calcext:value-type="float">
            <text:p>362.002,35</text:p>
          </table:table-cell>
          <table:table-cell table:style-name="ce45" table:formula="of:=IF(([.J237]-[.L237])&gt;0;0;[.J237]-[.L23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APIACAS </text:p>
          </table:table-cell>
          <table:covered-table-cell table:number-columns-repeated="4" table:style-name="ce28"/>
          <table:table-cell table:style-name="ce31" office:value-type="string" calcext:value-type="string">
            <text:p>03.094.874/0001-43 FUNDO MUNICIPAL DE PREVIDENCIA DOS SERVIDORES DO MUNICIPIO DE APIACAS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78.65" calcext:value-type="float">
            <text:p>2.078,6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38]-[.L238])&gt;0;[.J238]-[.L238];0)" office:value-type="float" office:value="2078.65" calcext:value-type="float">
            <text:p>2.078,65</text:p>
          </table:table-cell>
          <table:table-cell table:style-name="ce45" table:formula="of:=IF(([.J238]-[.L238])&gt;0;0;[.J238]-[.L23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ARAPUTANGA </text:p>
          </table:table-cell>
          <table:covered-table-cell table:number-columns-repeated="4" table:style-name="ce28"/>
          <table:table-cell table:style-name="ce31" office:value-type="string" calcext:value-type="string">
            <text:p>03.267.152/0001-43 FUNDO MUNICIPAL DE PREVIDÊNCIA SOCIAL DE ARAPUTANGA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325.09" calcext:value-type="float">
            <text:p>7.325,09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84.85" calcext:value-type="float">
            <text:p>484,85</text:p>
          </table:table-cell>
          <table:table-cell table:style-name="ce38" table:formula="of:=IF(([.J239]-[.L239])&gt;0;[.J239]-[.L239];0)" office:value-type="float" office:value="6840.24" calcext:value-type="float">
            <text:p>6.840,24</text:p>
          </table:table-cell>
          <table:table-cell table:style-name="ce45" table:formula="of:=IF(([.J239]-[.L239])&gt;0;0;[.J239]-[.L23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ARIPUANA </text:p>
          </table:table-cell>
          <table:covered-table-cell table:number-columns-repeated="4" table:style-name="ce28"/>
          <table:table-cell table:style-name="ce31" office:value-type="string" calcext:value-type="string">
            <text:p>20.136.064/0001-21 FUNDO MUNICIPAL DE PREVIDÊNCIA SOCIAL DOS SERVIDORES DE ARIPUANÃ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51.34" calcext:value-type="float">
            <text:p>2.051,34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758.8" calcext:value-type="float">
            <text:p>1.758,80</text:p>
          </table:table-cell>
          <table:table-cell table:style-name="ce38" table:formula="of:=IF(([.J240]-[.L240])&gt;0;[.J240]-[.L240];0)" office:value-type="float" office:value="292.54" calcext:value-type="float">
            <text:p>292,54</text:p>
          </table:table-cell>
          <table:table-cell table:style-name="ce45" table:formula="of:=IF(([.J240]-[.L240])&gt;0;0;[.J240]-[.L24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BARRA DO GARCAS </text:p>
          </table:table-cell>
          <table:covered-table-cell table:number-columns-repeated="4" table:style-name="ce28"/>
          <table:table-cell table:style-name="ce31" office:value-type="string" calcext:value-type="string">
            <text:p>*14.332.400/0001-09 FUNDO MUNICIPAL DE PREVIDÊNCIA SOCIAL DOS SERVIDORE DE BARRA DO GARÇAS 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9159.45" calcext:value-type="float">
            <text:p>129.159,45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2299.2" calcext:value-type="float">
            <text:p>2.299,20</text:p>
          </table:table-cell>
          <table:table-cell table:style-name="ce38" table:formula="of:=IF(([.J241]-[.L241])&gt;0;[.J241]-[.L241];0)" office:value-type="float" office:value="126860.25" calcext:value-type="float">
            <text:p>126.860,25</text:p>
          </table:table-cell>
          <table:table-cell table:style-name="ce45" table:formula="of:=IF(([.J241]-[.L241])&gt;0;0;[.J241]-[.L24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CACERES </text:p>
          </table:table-cell>
          <table:covered-table-cell table:number-columns-repeated="4" table:style-name="ce28"/>
          <table:table-cell table:style-name="ce31" office:value-type="string" calcext:value-type="string">
            <text:p>02.332.486/0001-90 INSTITUTO MUNICIPAL DE PREVIDENCIA SOCIAL DOS SERVIDORES DE CACERES 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1545.45" calcext:value-type="float">
            <text:p>151.545,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42]-[.L242])&gt;0;[.J242]-[.L242];0)" office:value-type="float" office:value="151545.45" calcext:value-type="float">
            <text:p>151.545,45</text:p>
          </table:table-cell>
          <table:table-cell table:style-name="ce45" table:formula="of:=IF(([.J242]-[.L242])&gt;0;0;[.J242]-[.L24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CAMPO NOVO DO PARECIS </text:p>
          </table:table-cell>
          <table:covered-table-cell table:number-columns-repeated="4" table:style-name="ce28"/>
          <table:table-cell table:style-name="ce31" office:value-type="string" calcext:value-type="string">
            <text:p>24.734.238/0001-09 FUNDO DE PREV DOS SERVIDORES PUBL MUNICIPAIS DE CAMPO NOVO DO PARECI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2.63" calcext:value-type="float">
            <text:p>62,63</text:p>
          </table:table-cell>
          <table:table-cell table:style-name="ce38" table:formula="of:=IF(([.J243]-[.L243])&gt;0;[.J243]-[.L243];0)" office:value-type="float" office:value="0" calcext:value-type="float">
            <text:p>0,00</text:p>
          </table:table-cell>
          <table:table-cell table:style-name="ce45" table:formula="of:=IF(([.J243]-[.L243])&gt;0;0;[.J243]-[.L243])" office:value-type="float" office:value="-62.63" calcext:value-type="float">
            <text:p>-62,6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CAMPO VERDE </text:p>
          </table:table-cell>
          <table:covered-table-cell table:number-columns-repeated="4" table:style-name="ce28"/>
          <table:table-cell table:style-name="ce31" office:value-type="string" calcext:value-type="string">
            <text:p>00.309.037/0001-04 FUNDO MUNICIPAL DE PREVIDENCIA SOCIAL DOS SERVIDORES DE CAMPO VERDE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192.63" calcext:value-type="float">
            <text:p>26.192,63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51996.21" calcext:value-type="float">
            <text:p>51.996,21</text:p>
          </table:table-cell>
          <table:table-cell table:style-name="ce38" table:formula="of:=IF(([.J244]-[.L244])&gt;0;[.J244]-[.L244];0)" office:value-type="float" office:value="0" calcext:value-type="float">
            <text:p>0,00</text:p>
          </table:table-cell>
          <table:table-cell table:style-name="ce45" table:formula="of:=IF(([.J244]-[.L244])&gt;0;0;[.J244]-[.L244])" office:value-type="float" office:value="-25803.58" calcext:value-type="float">
            <text:p>-25.803,5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CANARANA </text:p>
          </table:table-cell>
          <table:covered-table-cell table:number-columns-repeated="4" table:style-name="ce28"/>
          <table:table-cell table:style-name="ce31" office:value-type="string" calcext:value-type="string">
            <text:p>04.203.025/0001-43 FUNDO MUNICIPAL DE PREVIDÊNCIA SOCIAL DOS SERVIDORES DE CANARAN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434.72" calcext:value-type="float">
            <text:p>434,72</text:p>
          </table:table-cell>
          <table:table-cell table:style-name="ce38" table:formula="of:=IF(([.J245]-[.L245])&gt;0;[.J245]-[.L245];0)" office:value-type="float" office:value="0" calcext:value-type="float">
            <text:p>0,00</text:p>
          </table:table-cell>
          <table:table-cell table:style-name="ce45" table:formula="of:=IF(([.J245]-[.L245])&gt;0;0;[.J245]-[.L245])" office:value-type="float" office:value="-434.72" calcext:value-type="float">
            <text:p>-434,7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COLIDER </text:p>
          </table:table-cell>
          <table:covered-table-cell table:number-columns-repeated="4" table:style-name="ce28"/>
          <table:table-cell table:style-name="ce31" office:value-type="string" calcext:value-type="string">
            <text:p>32.945.594/0001-08 FUNDO MUNICIPAL DE PREVIDÊNCIA SOCIAL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80.1" calcext:value-type="float">
            <text:p>3.880,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46]-[.L246])&gt;0;[.J246]-[.L246];0)" office:value-type="float" office:value="3880.1" calcext:value-type="float">
            <text:p>3.880,10</text:p>
          </table:table-cell>
          <table:table-cell table:style-name="ce45" table:formula="of:=IF(([.J246]-[.L246])&gt;0;0;[.J246]-[.L24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COMODORO </text:p>
          </table:table-cell>
          <table:covered-table-cell table:number-columns-repeated="4" table:style-name="ce28"/>
          <table:table-cell table:style-name="ce31" office:value-type="string" calcext:value-type="string">
            <text:p>04.644.976/0001-58 FUNDO MUNICIPAL DE PREVIDENCIA SOCIAL DE COMODORO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9.33" calcext:value-type="float">
            <text:p>489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47]-[.L247])&gt;0;[.J247]-[.L247];0)" office:value-type="float" office:value="489.33" calcext:value-type="float">
            <text:p>489,33</text:p>
          </table:table-cell>
          <table:table-cell table:style-name="ce45" table:formula="of:=IF(([.J247]-[.L247])&gt;0;0;[.J247]-[.L24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CONQUISTA DOESTE </text:p>
          </table:table-cell>
          <table:covered-table-cell table:number-columns-repeated="4" table:style-name="ce28"/>
          <table:table-cell table:style-name="ce31" office:value-type="string" calcext:value-type="string">
            <text:p>14.728.481/0001-60 FUNDO MUNICIP DE PREVIDENCIA SOCIAL DOS SERVIDORES DE CONQUISTA DOESTE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16.8" calcext:value-type="float">
            <text:p>2.116,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48]-[.L248])&gt;0;[.J248]-[.L248];0)" office:value-type="float" office:value="2116.8" calcext:value-type="float">
            <text:p>2.116,80</text:p>
          </table:table-cell>
          <table:table-cell table:style-name="ce45" table:formula="of:=IF(([.J248]-[.L248])&gt;0;0;[.J248]-[.L24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CUIABA </text:p>
          </table:table-cell>
          <table:covered-table-cell table:number-columns-repeated="4" table:style-name="ce28"/>
          <table:table-cell table:style-name="ce31" office:value-type="string" calcext:value-type="string">
            <text:p>26.562.272/0001-79 INSTITUTO DE PREVIDENCIA SOCIAL DOS SERV MUNICIPAIS DE CUIABA </text:p>
          </table:table-cell>
          <table:table-cell table:style-name="ce31" office:value-type="float" office:value="1697" calcext:value-type="float">
            <text:p>169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31.54" calcext:value-type="float">
            <text:p>131,54</text:p>
          </table:table-cell>
          <table:table-cell table:style-name="ce38" office:value-type="float" office:value="1251509.77" calcext:value-type="float">
            <text:p>1.251.509,77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4755.93" calcext:value-type="float">
            <text:p>4.755,93</text:p>
          </table:table-cell>
          <table:table-cell table:style-name="ce38" table:formula="of:=IF(([.J249]-[.L249])&gt;0;[.J249]-[.L249];0)" office:value-type="float" office:value="1246753.84" calcext:value-type="float">
            <text:p>1.246.753,84</text:p>
          </table:table-cell>
          <table:table-cell table:style-name="ce45" table:formula="of:=IF(([.J249]-[.L249])&gt;0;0;[.J249]-[.L24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GUARANTA DO NORTE </text:p>
          </table:table-cell>
          <table:covered-table-cell table:number-columns-repeated="4" table:style-name="ce28"/>
          <table:table-cell table:style-name="ce31" office:value-type="string" calcext:value-type="string">
            <text:p>03.201.609/0001-17 FUNDO MUNICIPAL DE PREVIDENCIA SOCI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645.15" calcext:value-type="float">
            <text:p>645,15</text:p>
          </table:table-cell>
          <table:table-cell table:style-name="ce38" table:formula="of:=IF(([.J250]-[.L250])&gt;0;[.J250]-[.L250];0)" office:value-type="float" office:value="0" calcext:value-type="float">
            <text:p>0,00</text:p>
          </table:table-cell>
          <table:table-cell table:style-name="ce45" table:formula="of:=IF(([.J250]-[.L250])&gt;0;0;[.J250]-[.L250])" office:value-type="float" office:value="-645.15" calcext:value-type="float">
            <text:p>-645,15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ITIQUIRA </text:p>
          </table:table-cell>
          <table:covered-table-cell table:number-columns-repeated="4" table:style-name="ce28"/>
          <table:table-cell table:style-name="ce31" office:value-type="string" calcext:value-type="string">
            <text:p>12.079.657/0001-75 FUNDO MUNICIPAL DE PREVIDENCIA SOCIAL DOS SERVIDORES DE ITIQUIR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73.61" calcext:value-type="float">
            <text:p>773,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51]-[.L251])&gt;0;[.J251]-[.L251];0)" office:value-type="float" office:value="773.61" calcext:value-type="float">
            <text:p>773,61</text:p>
          </table:table-cell>
          <table:table-cell table:style-name="ce45" table:formula="of:=IF(([.J251]-[.L251])&gt;0;0;[.J251]-[.L25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JACIARA </text:p>
          </table:table-cell>
          <table:covered-table-cell table:number-columns-repeated="4" table:style-name="ce28"/>
          <table:table-cell table:style-name="ce31" office:value-type="string" calcext:value-type="string">
            <text:p>01.609.895/0001-29 FUNDO MUNICIPAL DE PREVIDENCIA SOCIAL DOS SERVIDORES DE JACIARA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757.83" calcext:value-type="float">
            <text:p>14.757,83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17.4" calcext:value-type="float">
            <text:p>217,40</text:p>
          </table:table-cell>
          <table:table-cell table:style-name="ce38" table:formula="of:=IF(([.J252]-[.L252])&gt;0;[.J252]-[.L252];0)" office:value-type="float" office:value="14540.43" calcext:value-type="float">
            <text:p>14.540,43</text:p>
          </table:table-cell>
          <table:table-cell table:style-name="ce45" table:formula="of:=IF(([.J252]-[.L252])&gt;0;0;[.J252]-[.L25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JAURU </text:p>
          </table:table-cell>
          <table:covered-table-cell table:number-columns-repeated="4" table:style-name="ce28"/>
          <table:table-cell table:style-name="ce31" office:value-type="string" calcext:value-type="string">
            <text:p>*14.630.786/0001-35 FUNDO MUNICIPAL DE PREVIDÊENCIA SOCIAL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229.42" calcext:value-type="float">
            <text:p>9.229,42</text:p>
          </table:table-cell>
          <table:table-cell table:style-name="ce38" office:value-type="float" office:value="160552.54" calcext:value-type="float">
            <text:p>160.552,54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4680.36" calcext:value-type="float">
            <text:p>34.680,36</text:p>
          </table:table-cell>
          <table:table-cell table:style-name="ce38" table:formula="of:=IF(([.J253]-[.L253])&gt;0;[.J253]-[.L253];0)" office:value-type="float" office:value="125872.18" calcext:value-type="float">
            <text:p>125.872,18</text:p>
          </table:table-cell>
          <table:table-cell table:style-name="ce45" table:formula="of:=IF(([.J253]-[.L253])&gt;0;0;[.J253]-[.L25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JUARA </text:p>
          </table:table-cell>
          <table:covered-table-cell table:number-columns-repeated="4" table:style-name="ce28"/>
          <table:table-cell table:style-name="ce31" office:value-type="string" calcext:value-type="string">
            <text:p>20.813.563/0001-06 FUNDO MUNICIPAL DE PREVIDÊNCIA SOCIAL DO MUNICÍPIO DE JUAR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2060.93" calcext:value-type="float">
            <text:p>2.060,93</text:p>
          </table:table-cell>
          <table:table-cell table:style-name="ce38" table:formula="of:=IF(([.J254]-[.L254])&gt;0;[.J254]-[.L254];0)" office:value-type="float" office:value="0" calcext:value-type="float">
            <text:p>0,00</text:p>
          </table:table-cell>
          <table:table-cell table:style-name="ce45" table:formula="of:=IF(([.J254]-[.L254])&gt;0;0;[.J254]-[.L254])" office:value-type="float" office:value="-2060.93" calcext:value-type="float">
            <text:p>-2.060,9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JUINA </text:p>
          </table:table-cell>
          <table:covered-table-cell table:number-columns-repeated="4" table:style-name="ce28"/>
          <table:table-cell table:style-name="ce31" office:value-type="string" calcext:value-type="string">
            <text:p>10.693.863/0001-45 FUNDO MUNICIPAL DEPREVIDENCIASOCIAL DOS SERVIDORES MUNICIPAIS DE JUINA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5045.44" calcext:value-type="float">
            <text:p>15.045,44</text:p>
          </table:table-cell>
          <table:table-cell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34.55" calcext:value-type="float">
            <text:p>334,55</text:p>
          </table:table-cell>
          <table:table-cell table:style-name="ce38" table:formula="of:=IF(([.J255]-[.L255])&gt;0;[.J255]-[.L255];0)" office:value-type="float" office:value="0" calcext:value-type="float">
            <text:p>0,00</text:p>
          </table:table-cell>
          <table:table-cell table:style-name="ce45" table:formula="of:=IF(([.J255]-[.L255])&gt;0;0;[.J255]-[.L255])" office:value-type="float" office:value="-334.55" calcext:value-type="float">
            <text:p>-334,55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LUCAS DO RIO VERDE </text:p>
          </table:table-cell>
          <table:covered-table-cell table:number-columns-repeated="4" table:style-name="ce28"/>
          <table:table-cell table:style-name="ce31" office:value-type="string" calcext:value-type="string">
            <text:p>24.977.548/0001-54 FUNDO MUNICIPAL DE PREV SOCIAL DOS SERV PUBL DE LUCAS DO RIO VERDE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545.94" calcext:value-type="float">
            <text:p>14.545,94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936.2" calcext:value-type="float">
            <text:p>1.936,20</text:p>
          </table:table-cell>
          <table:table-cell table:style-name="ce38" table:formula="of:=IF(([.J256]-[.L256])&gt;0;[.J256]-[.L256];0)" office:value-type="float" office:value="12609.74" calcext:value-type="float">
            <text:p>12.609,74</text:p>
          </table:table-cell>
          <table:table-cell table:style-name="ce45" table:formula="of:=IF(([.J256]-[.L256])&gt;0;0;[.J256]-[.L25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NOVA CANAA DO NORTE </text:p>
          </table:table-cell>
          <table:covered-table-cell table:number-columns-repeated="4" table:style-name="ce28"/>
          <table:table-cell table:style-name="ce31" office:value-type="string" calcext:value-type="string">
            <text:p>07.259.759/0001-32 FUNDO MUNICIPAL DE PREVIDENCIA SOCIAL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24.9" calcext:value-type="float">
            <text:p>2.924,9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57]-[.L257])&gt;0;[.J257]-[.L257];0)" office:value-type="float" office:value="2924.9" calcext:value-type="float">
            <text:p>2.924,90</text:p>
          </table:table-cell>
          <table:table-cell table:style-name="ce45" table:formula="of:=IF(([.J257]-[.L257])&gt;0;0;[.J257]-[.L25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NOVA MONTE VERDE </text:p>
          </table:table-cell>
          <table:covered-table-cell table:number-columns-repeated="4" table:style-name="ce28"/>
          <table:table-cell table:style-name="ce31" office:value-type="string" calcext:value-type="string">
            <text:p>04.732.895/0001-00 FUNDO MUNIC DE PREV SOCIAL DOS SERV DO MUN DE NOVA MONTE VERDE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39.26" calcext:value-type="float">
            <text:p>1.139,2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49.25" calcext:value-type="float">
            <text:p>349,25</text:p>
          </table:table-cell>
          <table:table-cell table:style-name="ce38" table:formula="of:=IF(([.J258]-[.L258])&gt;0;[.J258]-[.L258];0)" office:value-type="float" office:value="790.01" calcext:value-type="float">
            <text:p>790,01</text:p>
          </table:table-cell>
          <table:table-cell table:style-name="ce45" table:formula="of:=IF(([.J258]-[.L258])&gt;0;0;[.J258]-[.L25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NOVA MUTUM </text:p>
          </table:table-cell>
          <table:covered-table-cell table:number-columns-repeated="4" table:style-name="ce28"/>
          <table:table-cell table:style-name="ce31" office:value-type="string" calcext:value-type="string">
            <text:p>23.482.454/0001-41 FUNDO MUNICIPAL DE PREVIDÊNCIA SOCIAL DOS SERVIDORES DE NOVA MUTUM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03.38" calcext:value-type="float">
            <text:p>1.203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59]-[.L259])&gt;0;[.J259]-[.L259];0)" office:value-type="float" office:value="1203.38" calcext:value-type="float">
            <text:p>1.203,38</text:p>
          </table:table-cell>
          <table:table-cell table:style-name="ce45" table:formula="of:=IF(([.J259]-[.L259])&gt;0;0;[.J259]-[.L25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NOVA OLIMPIA </text:p>
          </table:table-cell>
          <table:covered-table-cell table:number-columns-repeated="4" table:style-name="ce28"/>
          <table:table-cell table:style-name="ce31" office:value-type="string" calcext:value-type="string">
            <text:p>01.875.815/0001-87 FUNDO MUNICIPAL DE PREVIDENCIA SOCIAL DOS SERVIDORES DE N OLIMPIA MT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16.59" calcext:value-type="float">
            <text:p>4.216,59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626.65" calcext:value-type="float">
            <text:p>626,65</text:p>
          </table:table-cell>
          <table:table-cell table:style-name="ce38" table:formula="of:=IF(([.J260]-[.L260])&gt;0;[.J260]-[.L260];0)" office:value-type="float" office:value="3589.94" calcext:value-type="float">
            <text:p>3.589,94</text:p>
          </table:table-cell>
          <table:table-cell table:style-name="ce45" table:formula="of:=IF(([.J260]-[.L260])&gt;0;0;[.J260]-[.L26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NOVA SANTA HELENA </text:p>
          </table:table-cell>
          <table:covered-table-cell table:number-columns-repeated="4" table:style-name="ce28"/>
          <table:table-cell table:style-name="ce31" office:value-type="string" calcext:value-type="string">
            <text:p>07.236.008/0001-09 FUNDO MUNICIPAL DE PREV SOCIAL DOS SERVID DO MUNIC DE NOVA SANTA HELEN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9.63" calcext:value-type="float">
            <text:p>389,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61]-[.L261])&gt;0;[.J261]-[.L261];0)" office:value-type="float" office:value="389.63" calcext:value-type="float">
            <text:p>389,63</text:p>
          </table:table-cell>
          <table:table-cell table:style-name="ce45" table:formula="of:=IF(([.J261]-[.L261])&gt;0;0;[.J261]-[.L26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NOVO MUNDO </text:p>
          </table:table-cell>
          <table:covered-table-cell table:number-columns-repeated="4" table:style-name="ce28"/>
          <table:table-cell table:style-name="ce31" office:value-type="string" calcext:value-type="string">
            <text:p>15.066.080/0001-55 REGIME PROPRIO DE PREVIDENCIA DE NOVO MUNDO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06.38" calcext:value-type="float">
            <text:p>606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62]-[.L262])&gt;0;[.J262]-[.L262];0)" office:value-type="float" office:value="606.38" calcext:value-type="float">
            <text:p>606,38</text:p>
          </table:table-cell>
          <table:table-cell table:style-name="ce45" table:formula="of:=IF(([.J262]-[.L262])&gt;0;0;[.J262]-[.L2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PONTES E LACERDA </text:p>
          </table:table-cell>
          <table:covered-table-cell table:number-columns-repeated="4" table:style-name="ce28"/>
          <table:table-cell table:style-name="ce31" office:value-type="string" calcext:value-type="string">
            <text:p>10.654.059/0001-57 FUNDO MUNICIPAL DE PREVIDENC SOCIAL DOS SERVIDORES DE PONTES E LACERDA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102.48" calcext:value-type="float">
            <text:p>25.102,4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63]-[.L263])&gt;0;[.J263]-[.L263];0)" office:value-type="float" office:value="25102.48" calcext:value-type="float">
            <text:p>25.102,48</text:p>
          </table:table-cell>
          <table:table-cell table:style-name="ce45" table:formula="of:=IF(([.J263]-[.L263])&gt;0;0;[.J263]-[.L26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PRIMAVERA DO LESTE </text:p>
          </table:table-cell>
          <table:covered-table-cell table:number-columns-repeated="4" table:style-name="ce28"/>
          <table:table-cell table:style-name="ce31" office:value-type="string" calcext:value-type="string">
            <text:p>05.193.668/0001-16 INSTITUTO DE PREVIDENC SOC DOS SERV PUBL MUNICIP DE PRIMAVERA DO LESTE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867.37" calcext:value-type="float">
            <text:p>28.867,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64]-[.L264])&gt;0;[.J264]-[.L264];0)" office:value-type="float" office:value="28867.37" calcext:value-type="float">
            <text:p>28.867,37</text:p>
          </table:table-cell>
          <table:table-cell table:style-name="ce45" table:formula="of:=IF(([.J264]-[.L264])&gt;0;0;[.J264]-[.L26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RONDONOPOLIS </text:p>
          </table:table-cell>
          <table:covered-table-cell table:number-columns-repeated="4" table:style-name="ce28"/>
          <table:table-cell table:style-name="ce31" office:value-type="string" calcext:value-type="string">
            <text:p>32.974.503/0001-54 INST PREV ASSIST DOS SERVIDORES PUBL DO MUN DE RONDONOPOLIS 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78.79" calcext:value-type="float">
            <text:p>578,79</text:p>
          </table:table-cell>
          <table:table-cell table:style-name="ce38" office:value-type="float" office:value="84750.74" calcext:value-type="float">
            <text:p>84.750,74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209.87" calcext:value-type="float">
            <text:p>209,87</text:p>
          </table:table-cell>
          <table:table-cell table:style-name="ce38" table:formula="of:=IF(([.J265]-[.L265])&gt;0;[.J265]-[.L265];0)" office:value-type="float" office:value="84540.87" calcext:value-type="float">
            <text:p>84.540,87</text:p>
          </table:table-cell>
          <table:table-cell table:style-name="ce45" table:formula="of:=IF(([.J265]-[.L265])&gt;0;0;[.J265]-[.L26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SAO JOSE DO POVO </text:p>
          </table:table-cell>
          <table:covered-table-cell table:number-columns-repeated="4" table:style-name="ce28"/>
          <table:table-cell table:style-name="ce31" office:value-type="string" calcext:value-type="string">
            <text:p>*15.808.565/0001-77 FUNDO MUNICIPAL DE PREVIDÊNC SOCIAL DOS SERVIDORES DE SÃO JOSÉ DO POVO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63.28" calcext:value-type="float">
            <text:p>3.563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66]-[.L266])&gt;0;[.J266]-[.L266];0)" office:value-type="float" office:value="3563.28" calcext:value-type="float">
            <text:p>3.563,28</text:p>
          </table:table-cell>
          <table:table-cell table:style-name="ce45" table:formula="of:=IF(([.J266]-[.L266])&gt;0;0;[.J266]-[.L26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SAO JOSE DO RIO CLARO </text:p>
          </table:table-cell>
          <table:covered-table-cell table:number-columns-repeated="4" table:style-name="ce28"/>
          <table:table-cell table:style-name="ce31" office:value-type="string" calcext:value-type="string">
            <text:p>*24.978.017/0001-86 INSTITUTO MUNICIP DE PREVID SOCIAL DOS SERVID DE SÃO JOSÉ DO RIO CLARO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081.96" calcext:value-type="float">
            <text:p>18.081,9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90.67" calcext:value-type="float">
            <text:p>690,67</text:p>
          </table:table-cell>
          <table:table-cell table:style-name="ce38" table:formula="of:=IF(([.J267]-[.L267])&gt;0;[.J267]-[.L267];0)" office:value-type="float" office:value="17391.29" calcext:value-type="float">
            <text:p>17.391,29</text:p>
          </table:table-cell>
          <table:table-cell table:style-name="ce45" table:formula="of:=IF(([.J267]-[.L267])&gt;0;0;[.J267]-[.L2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SAO JOSE DOS QUATRO MARCOS </text:p>
          </table:table-cell>
          <table:covered-table-cell table:number-columns-repeated="4" table:style-name="ce28"/>
          <table:table-cell table:style-name="ce31" office:value-type="string" calcext:value-type="string">
            <text:p>03.556.113/0001-66 FUNDO MUNICIPAL DE PREV SOCIAL DOS SERV DE SAO JOSE DOS QUATRO MARCOS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827.38" calcext:value-type="float">
            <text:p>7.827,38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786.62" calcext:value-type="float">
            <text:p>1.786,62</text:p>
          </table:table-cell>
          <table:table-cell table:style-name="ce38" table:formula="of:=IF(([.J268]-[.L268])&gt;0;[.J268]-[.L268];0)" office:value-type="float" office:value="6040.76" calcext:value-type="float">
            <text:p>6.040,76</text:p>
          </table:table-cell>
          <table:table-cell table:style-name="ce45" table:formula="of:=IF(([.J268]-[.L268])&gt;0;0;[.J268]-[.L26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MT - SINOP </text:p>
          </table:table-cell>
          <table:covered-table-cell table:number-columns-repeated="4" table:style-name="ce28"/>
          <table:table-cell table:style-name="ce31" office:value-type="string" calcext:value-type="string">
            <text:p>00.571.071/0001-44 INSTITUTO DE PREVIDÊNCIA DE SINOP 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026.95" calcext:value-type="float">
            <text:p>47.026,95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3035.77" calcext:value-type="float">
            <text:p>3.035,77</text:p>
          </table:table-cell>
          <table:table-cell table:style-name="ce38" table:formula="of:=IF(([.J269]-[.L269])&gt;0;[.J269]-[.L269];0)" office:value-type="float" office:value="43991.18" calcext:value-type="float">
            <text:p>43.991,18</text:p>
          </table:table-cell>
          <table:table-cell table:style-name="ce45" table:formula="of:=IF(([.J269]-[.L269])&gt;0;0;[.J269]-[.L26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SORRISO </text:p>
          </table:table-cell>
          <table:covered-table-cell table:number-columns-repeated="4" table:style-name="ce28"/>
          <table:table-cell table:style-name="ce31" office:value-type="string" calcext:value-type="string">
            <text:p>*32.946.188/0001-51 FUNDO MUNICIPAL DE PREVIDENCIA SOCIAL DOS SERVIDORES DE SORRISO 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503.72" calcext:value-type="float">
            <text:p>42.503,72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2816.3" calcext:value-type="float">
            <text:p>2.816,30</text:p>
          </table:table-cell>
          <table:table-cell table:style-name="ce38" table:formula="of:=IF(([.J270]-[.L270])&gt;0;[.J270]-[.L270];0)" office:value-type="float" office:value="39687.42" calcext:value-type="float">
            <text:p>39.687,42</text:p>
          </table:table-cell>
          <table:table-cell table:style-name="ce45" table:formula="of:=IF(([.J270]-[.L270])&gt;0;0;[.J270]-[.L27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TABAPORA </text:p>
          </table:table-cell>
          <table:covered-table-cell table:number-columns-repeated="4" table:style-name="ce28"/>
          <table:table-cell table:style-name="ce31" office:value-type="string" calcext:value-type="string">
            <text:p>14.994.961/0001-73 FUNDO MUNICIPAL DE PREVIDÊNCIA SOCIAL DOS SERVIDORES DE TABAPORÃ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48.83" calcext:value-type="float">
            <text:p>948,83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860.94" calcext:value-type="float">
            <text:p>860,94</text:p>
          </table:table-cell>
          <table:table-cell table:style-name="ce38" table:formula="of:=IF(([.J271]-[.L271])&gt;0;[.J271]-[.L271];0)" office:value-type="float" office:value="87.89" calcext:value-type="float">
            <text:p>87,89</text:p>
          </table:table-cell>
          <table:table-cell table:style-name="ce45" table:formula="of:=IF(([.J271]-[.L271])&gt;0;0;[.J271]-[.L27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TANGARA DA SERRA </text:p>
          </table:table-cell>
          <table:covered-table-cell table:number-columns-repeated="4" table:style-name="ce28"/>
          <table:table-cell table:style-name="ce31" office:value-type="string" calcext:value-type="string">
            <text:p>13.694.270/0001-91 INSTITUTO MUNICIPAL DE PREVIDENCIA SOCIAL DOS SERV DE TANGARA DA SERRA 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830.51" calcext:value-type="float">
            <text:p>100.830,51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29669.1" calcext:value-type="float">
            <text:p>29.669,10</text:p>
          </table:table-cell>
          <table:table-cell table:style-name="ce38" table:formula="of:=IF(([.J272]-[.L272])&gt;0;[.J272]-[.L272];0)" office:value-type="float" office:value="71161.41" calcext:value-type="float">
            <text:p>71.161,41</text:p>
          </table:table-cell>
          <table:table-cell table:style-name="ce45" table:formula="of:=IF(([.J272]-[.L272])&gt;0;0;[.J272]-[.L27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TAPURAH </text:p>
          </table:table-cell>
          <table:covered-table-cell table:number-columns-repeated="4" table:style-name="ce28"/>
          <table:table-cell table:style-name="ce31" office:value-type="string" calcext:value-type="string">
            <text:p>04.963.339/0001-44 FUNDO MUNICIPAL DE PREVIDENCIA SOCIAL DOS SERVIDORES DE TAPURAH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49.81" calcext:value-type="float">
            <text:p>1.549,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73]-[.L273])&gt;0;[.J273]-[.L273];0)" office:value-type="float" office:value="1549.81" calcext:value-type="float">
            <text:p>1.549,81</text:p>
          </table:table-cell>
          <table:table-cell table:style-name="ce45" table:formula="of:=IF(([.J273]-[.L273])&gt;0;0;[.J273]-[.L27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TERRA NOVA DO NORTE </text:p>
          </table:table-cell>
          <table:covered-table-cell table:number-columns-repeated="4" table:style-name="ce28"/>
          <table:table-cell table:style-name="ce31" office:value-type="string" calcext:value-type="string">
            <text:p>02.839.701/0001-44 FUNDO MINIC PREVID SOCIAL DOS SERVIDORES DE TERRA NOVA DO NORT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.6" calcext:value-type="float">
            <text:p>7,60</text:p>
          </table:table-cell>
          <table:table-cell table:style-name="ce38" table:formula="of:=IF(([.J274]-[.L274])&gt;0;[.J274]-[.L274];0)" office:value-type="float" office:value="0" calcext:value-type="float">
            <text:p>0,00</text:p>
          </table:table-cell>
          <table:table-cell table:style-name="ce45" table:formula="of:=IF(([.J274]-[.L274])&gt;0;0;[.J274]-[.L274])" office:value-type="float" office:value="-7.6" calcext:value-type="float">
            <text:p>-7,6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MT - VARZEA GRANDE </text:p>
          </table:table-cell>
          <table:covered-table-cell table:number-columns-repeated="4" table:style-name="ce28"/>
          <table:table-cell table:style-name="ce31" office:value-type="string" calcext:value-type="string">
            <text:p>00.584.491/0001-65 INSTITUTO DE SEGURIDADE SOCIAL DOS SERVIDORES MUNIC DE VARZEA GRANDE 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012.8" calcext:value-type="float">
            <text:p>29.012,80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2518.5" calcext:value-type="float">
            <text:p>2.518,50</text:p>
          </table:table-cell>
          <table:table-cell table:style-name="ce38" table:formula="of:=IF(([.J275]-[.L275])&gt;0;[.J275]-[.L275];0)" office:value-type="float" office:value="26494.3" calcext:value-type="float">
            <text:p>26.494,30</text:p>
          </table:table-cell>
          <table:table-cell table:style-name="ce45" table:formula="of:=IF(([.J275]-[.L275])&gt;0;0;[.J275]-[.L27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A - ANANINDEUA </text:p>
          </table:table-cell>
          <table:covered-table-cell table:number-columns-repeated="4" table:style-name="ce28"/>
          <table:table-cell table:style-name="ce31" office:value-type="string" calcext:value-type="string">
            <text:p>83.366.013/0001-06 INSTITUTO DE PREVIDÊNC E ASSISTÊNC DOS SERV DO MUNICÍPIO DE ANANINDEU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135.93" calcext:value-type="float">
            <text:p>1.135,93</text:p>
          </table:table-cell>
          <table:table-cell table:style-name="ce38" table:formula="of:=IF(([.J276]-[.L276])&gt;0;[.J276]-[.L276];0)" office:value-type="float" office:value="0" calcext:value-type="float">
            <text:p>0,00</text:p>
          </table:table-cell>
          <table:table-cell table:style-name="ce45" table:formula="of:=IF(([.J276]-[.L276])&gt;0;0;[.J276]-[.L276])" office:value-type="float" office:value="-1135.93" calcext:value-type="float">
            <text:p>-1.135,9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A - BELEM </text:p>
          </table:table-cell>
          <table:covered-table-cell table:number-columns-repeated="4" table:style-name="ce28"/>
          <table:table-cell table:style-name="ce31" office:value-type="string" calcext:value-type="string">
            <text:p>*14.067.854/0001-08 INSTITUTO DE PREVIDENCIA E ASSISTENCIA DO MUNICIPIO DE BELEM 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610.08" calcext:value-type="float">
            <text:p>2.610,08</text:p>
          </table:table-cell>
          <table:table-cell table:style-name="ce38" office:value-type="float" office:value="77054.64" calcext:value-type="float">
            <text:p>77.054,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77]-[.L277])&gt;0;[.J277]-[.L277];0)" office:value-type="float" office:value="77054.64" calcext:value-type="float">
            <text:p>77.054,64</text:p>
          </table:table-cell>
          <table:table-cell table:style-name="ce45" table:formula="of:=IF(([.J277]-[.L277])&gt;0;0;[.J277]-[.L27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A - CAPANEMA </text:p>
          </table:table-cell>
          <table:covered-table-cell table:number-columns-repeated="4" table:style-name="ce28"/>
          <table:table-cell table:style-name="ce31" office:value-type="string" calcext:value-type="string">
            <text:p>63.887.939/0001-30 INSTITUTO DE PREVIDÊNCIA E ASSISTÊNCIA DO MUNICIPIO DE CAPANEM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2.23" calcext:value-type="float">
            <text:p>72,23</text:p>
          </table:table-cell>
          <table:table-cell table:style-name="ce38" table:formula="of:=IF(([.J278]-[.L278])&gt;0;[.J278]-[.L278];0)" office:value-type="float" office:value="0" calcext:value-type="float">
            <text:p>0,00</text:p>
          </table:table-cell>
          <table:table-cell table:style-name="ce45" table:formula="of:=IF(([.J278]-[.L278])&gt;0;0;[.J278]-[.L278])" office:value-type="float" office:value="-72.23" calcext:value-type="float">
            <text:p>-72,2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A - MARABA </text:p>
          </table:table-cell>
          <table:covered-table-cell table:number-columns-repeated="4" table:style-name="ce28"/>
          <table:table-cell table:style-name="ce31" office:value-type="string" calcext:value-type="string">
            <text:p>01.420.402/0001-08 INSTITUTO DE PREVIDÊNCIA DOS SERVIDORES PÚBLICOS DO MUNICÍP DE MARABÁ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384.53" calcext:value-type="float">
            <text:p>7.384,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79]-[.L279])&gt;0;[.J279]-[.L279];0)" office:value-type="float" office:value="7384.53" calcext:value-type="float">
            <text:p>7.384,53</text:p>
          </table:table-cell>
          <table:table-cell table:style-name="ce45" table:formula="of:=IF(([.J279]-[.L279])&gt;0;0;[.J279]-[.L27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B - ALAGOA NOVA </text:p>
          </table:table-cell>
          <table:covered-table-cell table:number-columns-repeated="4" table:style-name="ce28"/>
          <table:table-cell table:style-name="ce31" office:value-type="string" calcext:value-type="string">
            <text:p>02.345.672/0001-64 INSTITUTO DE PREVIDENCIA DE ALAGOA NOV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300.75" calcext:value-type="float">
            <text:p>300,75</text:p>
          </table:table-cell>
          <table:table-cell table:style-name="ce38" table:formula="of:=IF(([.J280]-[.L280])&gt;0;[.J280]-[.L280];0)" office:value-type="float" office:value="0" calcext:value-type="float">
            <text:p>0,00</text:p>
          </table:table-cell>
          <table:table-cell table:style-name="ce45" table:formula="of:=IF(([.J280]-[.L280])&gt;0;0;[.J280]-[.L280])" office:value-type="float" office:value="-300.75" calcext:value-type="float">
            <text:p>-300,75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BAYEUX </text:p>
          </table:table-cell>
          <table:covered-table-cell table:number-columns-repeated="4" table:style-name="ce28"/>
          <table:table-cell table:style-name="ce31" office:value-type="string" calcext:value-type="string">
            <text:p>08.608.937/0001-56 INSTITUTO DE PREVID E ASSISTENC DOS SERVID PUBLIC DO MUNICIP DE BAYEUX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85.58" calcext:value-type="float">
            <text:p>285,58</text:p>
          </table:table-cell>
          <table:table-cell table:style-name="ce38" table:formula="of:=IF(([.J281]-[.L281])&gt;0;[.J281]-[.L281];0)" office:value-type="float" office:value="0" calcext:value-type="float">
            <text:p>0,00</text:p>
          </table:table-cell>
          <table:table-cell table:style-name="ce45" table:formula="of:=IF(([.J281]-[.L281])&gt;0;0;[.J281]-[.L281])" office:value-type="float" office:value="-285.58" calcext:value-type="float">
            <text:p>-285,5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B - BELEM DO BREJO DO CRUZ </text:p>
          </table:table-cell>
          <table:covered-table-cell table:number-columns-repeated="4" table:style-name="ce28"/>
          <table:table-cell table:style-name="ce31" office:value-type="string" calcext:value-type="string">
            <text:p>03.936.114/0001-36 FUNDO DE APOSENTADORIA E PENSÕES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20.41" calcext:value-type="float">
            <text:p>1.920,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2]-[.L282])&gt;0;[.J282]-[.L282];0)" office:value-type="float" office:value="1920.41" calcext:value-type="float">
            <text:p>1.920,41</text:p>
          </table:table-cell>
          <table:table-cell table:style-name="ce45" table:formula="of:=IF(([.J282]-[.L282])&gt;0;0;[.J282]-[.L28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B - BREJO DO CRUZ </text:p>
          </table:table-cell>
          <table:covered-table-cell table:number-columns-repeated="4" table:style-name="ce28"/>
          <table:table-cell table:style-name="ce31" office:value-type="string" calcext:value-type="string">
            <text:p>08.891.666/0001-99 BREJO DO CRUZ PREVIDENCIA 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290.72" calcext:value-type="float">
            <text:p>1.290,72</text:p>
          </table:table-cell>
          <table:table-cell table:style-name="ce38" office:value-type="float" office:value="81682.14" calcext:value-type="float">
            <text:p>81.682,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3]-[.L283])&gt;0;[.J283]-[.L283];0)" office:value-type="float" office:value="81682.14" calcext:value-type="float">
            <text:p>81.682,14</text:p>
          </table:table-cell>
          <table:table-cell table:style-name="ce45" table:formula="of:=IF(([.J283]-[.L283])&gt;0;0;[.J283]-[.L28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CAAPORA </text:p>
          </table:table-cell>
          <table:covered-table-cell table:number-columns-repeated="4" table:style-name="ce28"/>
          <table:table-cell table:style-name="ce31" office:value-type="string" calcext:value-type="string">
            <text:p>04.153.496/0001-94 INST DE PREV SOC DOS SERV MUN E DOS EXE DE MAND ELET DO MUN DE CAAPORÃ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488.19" calcext:value-type="float">
            <text:p>10.488,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4]-[.L284])&gt;0;[.J284]-[.L284];0)" office:value-type="float" office:value="10488.19" calcext:value-type="float">
            <text:p>10.488,19</text:p>
          </table:table-cell>
          <table:table-cell table:style-name="ce45" table:formula="of:=IF(([.J284]-[.L284])&gt;0;0;[.J284]-[.L28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CABEDELO </text:p>
          </table:table-cell>
          <table:covered-table-cell table:number-columns-repeated="4" table:style-name="ce28"/>
          <table:table-cell table:style-name="ce31" office:value-type="string" calcext:value-type="string">
            <text:p>41.216.755/0001-05 INSTITUTO DE PREVIDÊNCIA DOS SERVIDORES MUNICIPAIS DE CABEDELO 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7852.53" calcext:value-type="float">
            <text:p>87.852,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5]-[.L285])&gt;0;[.J285]-[.L285];0)" office:value-type="float" office:value="87852.53" calcext:value-type="float">
            <text:p>87.852,53</text:p>
          </table:table-cell>
          <table:table-cell table:style-name="ce45" table:formula="of:=IF(([.J285]-[.L285])&gt;0;0;[.J285]-[.L28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CACIMBAS </text:p>
          </table:table-cell>
          <table:covered-table-cell table:number-columns-repeated="4" table:style-name="ce28"/>
          <table:table-cell table:style-name="ce31" office:value-type="string" calcext:value-type="string">
            <text:p>11.203.325/0001-98 INSTITUTO DE SEGURIDADE SOCIAL DO MUNICÍPIO DE CACIMBAS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59.4" calcext:value-type="float">
            <text:p>7.559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6]-[.L286])&gt;0;[.J286]-[.L286];0)" office:value-type="float" office:value="7559.4" calcext:value-type="float">
            <text:p>7.559,40</text:p>
          </table:table-cell>
          <table:table-cell table:style-name="ce45" table:formula="of:=IF(([.J286]-[.L286])&gt;0;0;[.J286]-[.L28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CAJAZEIRAS </text:p>
          </table:table-cell>
          <table:covered-table-cell table:number-columns-repeated="4" table:style-name="ce28"/>
          <table:table-cell table:style-name="ce31" office:value-type="string" calcext:value-type="string">
            <text:p>12.724.464/0001-20 INSTITUTO DE PREVIDENCIA E ASSISTENCIA SOCIAL MUNICIPAL DE CAJAZEIRAS 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3344.28" calcext:value-type="float">
            <text:p>73.344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7]-[.L287])&gt;0;[.J287]-[.L287];0)" office:value-type="float" office:value="73344.28" calcext:value-type="float">
            <text:p>73.344,28</text:p>
          </table:table-cell>
          <table:table-cell table:style-name="ce45" table:formula="of:=IF(([.J287]-[.L287])&gt;0;0;[.J287]-[.L28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CAMPINA GRANDE </text:p>
          </table:table-cell>
          <table:covered-table-cell table:number-columns-repeated="4" table:style-name="ce28"/>
          <table:table-cell table:style-name="ce31" office:value-type="string" calcext:value-type="string">
            <text:p>41.134.826/0001-20 INSTITUTO DE PREVIDENCIA DOS SERVIDORES MUNICIPAIS DE CAMPINA GRANDE </text:p>
          </table:table-cell>
          <table:table-cell table:style-name="ce31" office:value-type="float" office:value="2095" calcext:value-type="float">
            <text:p>20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47.01" calcext:value-type="float">
            <text:p>147,01</text:p>
          </table:table-cell>
          <table:table-cell table:style-name="ce38" office:value-type="float" office:value="809094.41" calcext:value-type="float">
            <text:p>809.094,41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9532.21" calcext:value-type="float">
            <text:p>9.532,21</text:p>
          </table:table-cell>
          <table:table-cell table:style-name="ce38" table:formula="of:=IF(([.J288]-[.L288])&gt;0;[.J288]-[.L288];0)" office:value-type="float" office:value="799562.2" calcext:value-type="float">
            <text:p>799.562,20</text:p>
          </table:table-cell>
          <table:table-cell table:style-name="ce45" table:formula="of:=IF(([.J288]-[.L288])&gt;0;0;[.J288]-[.L28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GUARABIRA </text:p>
          </table:table-cell>
          <table:covered-table-cell table:number-columns-repeated="4" table:style-name="ce28"/>
          <table:table-cell table:style-name="ce31" office:value-type="string" calcext:value-type="string">
            <text:p>04.887.257/0001-68 INSTITUTO DE ASSISTENCIA E PREVIDENCIA MUNICIPAL DE GUARABIRA 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34.47" calcext:value-type="float">
            <text:p>534,47</text:p>
          </table:table-cell>
          <table:table-cell table:style-name="ce38" office:value-type="float" office:value="9440.05" calcext:value-type="float">
            <text:p>9.440,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89]-[.L289])&gt;0;[.J289]-[.L289];0)" office:value-type="float" office:value="9440.05" calcext:value-type="float">
            <text:p>9.440,05</text:p>
          </table:table-cell>
          <table:table-cell table:style-name="ce45" table:formula="of:=IF(([.J289]-[.L289])&gt;0;0;[.J289]-[.L28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JOAO PESSOA </text:p>
          </table:table-cell>
          <table:covered-table-cell table:number-columns-repeated="4" table:style-name="ce28"/>
          <table:table-cell table:style-name="ce31" office:value-type="string" calcext:value-type="string">
            <text:p>40.955.403/0001-09 INSTITUTO DE PREVIDÊNCIA DO MUNICÍPIO DE JOÃO PESSOA </text:p>
          </table:table-cell>
          <table:table-cell table:style-name="ce31" office:value-type="float" office:value="2705" calcext:value-type="float">
            <text:p>27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88.15" calcext:value-type="float">
            <text:p>788,15</text:p>
          </table:table-cell>
          <table:table-cell table:style-name="ce38" office:value-type="float" office:value="978970.57" calcext:value-type="float">
            <text:p>978.970,57</text:p>
          </table:table-cell>
          <table:table-cell table:style-name="ce31" office:value-type="float" office:value="175" calcext:value-type="float">
            <text:p>175</text:p>
          </table:table-cell>
          <table:table-cell table:style-name="ce38" office:value-type="float" office:value="86355.53" calcext:value-type="float">
            <text:p>86.355,53</text:p>
          </table:table-cell>
          <table:table-cell table:style-name="ce38" table:formula="of:=IF(([.J290]-[.L290])&gt;0;[.J290]-[.L290];0)" office:value-type="float" office:value="892615.04" calcext:value-type="float">
            <text:p>892.615,04</text:p>
          </table:table-cell>
          <table:table-cell table:style-name="ce45" table:formula="of:=IF(([.J290]-[.L290])&gt;0;0;[.J290]-[.L29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B - NAZAREZINHO </text:p>
          </table:table-cell>
          <table:covered-table-cell table:number-columns-repeated="4" table:style-name="ce28"/>
          <table:table-cell table:style-name="ce31" office:value-type="string" calcext:value-type="string">
            <text:p>12.724.621/0001-05 ADMINISTRAÇÃO DP SITEMA PREVIDENCIÁRIO 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882.66" calcext:value-type="float">
            <text:p>24.882,66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29.5" calcext:value-type="float">
            <text:p>129,50</text:p>
          </table:table-cell>
          <table:table-cell table:style-name="ce38" table:formula="of:=IF(([.J291]-[.L291])&gt;0;[.J291]-[.L291];0)" office:value-type="float" office:value="24753.16" calcext:value-type="float">
            <text:p>24.753,16</text:p>
          </table:table-cell>
          <table:table-cell table:style-name="ce45" table:formula="of:=IF(([.J291]-[.L291])&gt;0;0;[.J291]-[.L29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PATOS </text:p>
          </table:table-cell>
          <table:covered-table-cell table:number-columns-repeated="4" table:style-name="ce28"/>
          <table:table-cell table:style-name="ce31" office:value-type="string" calcext:value-type="string">
            <text:p>03.391.291/0001-84 INSTITUTO DE SEGURIDADE SOCIAL DO MUNICÍPIO DE PATOS 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135.88" calcext:value-type="float">
            <text:p>41.135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92]-[.L292])&gt;0;[.J292]-[.L292];0)" office:value-type="float" office:value="41135.88" calcext:value-type="float">
            <text:p>41.135,88</text:p>
          </table:table-cell>
          <table:table-cell table:style-name="ce45" table:formula="of:=IF(([.J292]-[.L292])&gt;0;0;[.J292]-[.L29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PICUI </text:p>
          </table:table-cell>
          <table:covered-table-cell table:number-columns-repeated="4" table:style-name="ce28"/>
          <table:table-cell table:style-name="ce31" office:value-type="string" calcext:value-type="string">
            <text:p>00.853.469/0001-73 INSTITUTO DE PREV SOCIAL DOS SERV PUBL DO MUNIC DE PICU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576.54" calcext:value-type="float">
            <text:p>576,54</text:p>
          </table:table-cell>
          <table:table-cell table:style-name="ce38" table:formula="of:=IF(([.J293]-[.L293])&gt;0;[.J293]-[.L293];0)" office:value-type="float" office:value="0" calcext:value-type="float">
            <text:p>0,00</text:p>
          </table:table-cell>
          <table:table-cell table:style-name="ce45" table:formula="of:=IF(([.J293]-[.L293])&gt;0;0;[.J293]-[.L293])" office:value-type="float" office:value="-576.54" calcext:value-type="float">
            <text:p>-576,5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QUEIMADAS </text:p>
          </table:table-cell>
          <table:covered-table-cell table:number-columns-repeated="4" table:style-name="ce28"/>
          <table:table-cell table:style-name="ce31" office:value-type="string" calcext:value-type="string">
            <text:p>07.434.768/0001-12 INSTITUTO E PREVIDÊNCIA DO MUNICÍPIO DE QUEIMADAS 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6608.27" calcext:value-type="float">
            <text:p>86.608,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94]-[.L294])&gt;0;[.J294]-[.L294];0)" office:value-type="float" office:value="86608.27" calcext:value-type="float">
            <text:p>86.608,27</text:p>
          </table:table-cell>
          <table:table-cell table:style-name="ce45" table:formula="of:=IF(([.J294]-[.L294])&gt;0;0;[.J294]-[.L29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REMIGIO </text:p>
          </table:table-cell>
          <table:covered-table-cell table:number-columns-repeated="4" table:style-name="ce28"/>
          <table:table-cell table:style-name="ce31" office:value-type="string" calcext:value-type="string">
            <text:p>70.097.811/0001-38 INSTITUTO DE PREVIDENCIA DOS SERVIDORES DO MUNICIPIO DE REMIG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791.06" calcext:value-type="float">
            <text:p>791,06</text:p>
          </table:table-cell>
          <table:table-cell table:style-name="ce38" table:formula="of:=IF(([.J295]-[.L295])&gt;0;[.J295]-[.L295];0)" office:value-type="float" office:value="0" calcext:value-type="float">
            <text:p>0,00</text:p>
          </table:table-cell>
          <table:table-cell table:style-name="ce45" table:formula="of:=IF(([.J295]-[.L295])&gt;0;0;[.J295]-[.L295])" office:value-type="float" office:value="-791.06" calcext:value-type="float">
            <text:p>-791,0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SANTA LUZIA </text:p>
          </table:table-cell>
          <table:covered-table-cell table:number-columns-repeated="4" table:style-name="ce28"/>
          <table:table-cell table:style-name="ce31" office:value-type="string" calcext:value-type="string">
            <text:p>02.390.313/0001-29 INST DE PREV SOCIAL DOS SERV PUBLICOS DO MUNICIPIO DE SANTA LUZ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364.06" calcext:value-type="float">
            <text:p>364,06</text:p>
          </table:table-cell>
          <table:table-cell table:style-name="ce38" table:formula="of:=IF(([.J296]-[.L296])&gt;0;[.J296]-[.L296];0)" office:value-type="float" office:value="0" calcext:value-type="float">
            <text:p>0,00</text:p>
          </table:table-cell>
          <table:table-cell table:style-name="ce45" table:formula="of:=IF(([.J296]-[.L296])&gt;0;0;[.J296]-[.L296])" office:value-type="float" office:value="-364.06" calcext:value-type="float">
            <text:p>-364,0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SANTA RITA </text:p>
          </table:table-cell>
          <table:covered-table-cell table:number-columns-repeated="4" table:style-name="ce28"/>
          <table:table-cell table:style-name="ce31" office:value-type="string" calcext:value-type="string">
            <text:p>08.608.754/0001-30 INSTITUTO DE PREVIDENCIA SOCIAL DO MUNICIPIO DE SANTA RITA 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520.37" calcext:value-type="float">
            <text:p>19.520,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97]-[.L297])&gt;0;[.J297]-[.L297];0)" office:value-type="float" office:value="19520.37" calcext:value-type="float">
            <text:p>19.520,37</text:p>
          </table:table-cell>
          <table:table-cell table:style-name="ce45" table:formula="of:=IF(([.J297]-[.L297])&gt;0;0;[.J297]-[.L29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SERRA BRANCA </text:p>
          </table:table-cell>
          <table:covered-table-cell table:number-columns-repeated="4" table:style-name="ce28"/>
          <table:table-cell table:style-name="ce31" office:value-type="string" calcext:value-type="string">
            <text:p>70.098.884/0001-44 INSTITUTO DE PREVIDÊNCIA DO MUNICÍPIO DE SERRA BRANCA 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4096.72" calcext:value-type="float">
            <text:p>44.096,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298]-[.L298])&gt;0;[.J298]-[.L298];0)" office:value-type="float" office:value="44096.72" calcext:value-type="float">
            <text:p>44.096,72</text:p>
          </table:table-cell>
          <table:table-cell table:style-name="ce45" table:formula="of:=IF(([.J298]-[.L298])&gt;0;0;[.J298]-[.L29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B - SUME </text:p>
          </table:table-cell>
          <table:covered-table-cell table:number-columns-repeated="4" table:style-name="ce28"/>
          <table:table-cell table:style-name="ce31" office:value-type="string" calcext:value-type="string">
            <text:p>04.809.903/0001-79 INSTITUTO DE PREVIDENCIA E ASSISTENCIA SOCIAL DO MUNICIPIO DE SUME 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66.83" calcext:value-type="float">
            <text:p>7.166,83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296.38" calcext:value-type="float">
            <text:p>1.296,38</text:p>
          </table:table-cell>
          <table:table-cell table:style-name="ce38" table:formula="of:=IF(([.J299]-[.L299])&gt;0;[.J299]-[.L299];0)" office:value-type="float" office:value="5870.45" calcext:value-type="float">
            <text:p>5.870,45</text:p>
          </table:table-cell>
          <table:table-cell table:style-name="ce45" table:formula="of:=IF(([.J299]-[.L299])&gt;0;0;[.J299]-[.L29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AFOGADOS DA INGAZEIRA </text:p>
          </table:table-cell>
          <table:covered-table-cell table:number-columns-repeated="4" table:style-name="ce28"/>
          <table:table-cell table:style-name="ce31" office:value-type="string" calcext:value-type="string">
            <text:p>07.609.181/0001-05 INSTITUTO DE PREV DOS SERV MUN DE AFOGADOS DA INGAZEIRA 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63.39" calcext:value-type="float">
            <text:p>263,39</text:p>
          </table:table-cell>
          <table:table-cell table:style-name="ce38" office:value-type="float" office:value="54187.43" calcext:value-type="float">
            <text:p>54.187,43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626.28" calcext:value-type="float">
            <text:p>1.626,28</text:p>
          </table:table-cell>
          <table:table-cell table:style-name="ce38" table:formula="of:=IF(([.J300]-[.L300])&gt;0;[.J300]-[.L300];0)" office:value-type="float" office:value="52561.15" calcext:value-type="float">
            <text:p>52.561,15</text:p>
          </table:table-cell>
          <table:table-cell table:style-name="ce45" table:formula="of:=IF(([.J300]-[.L300])&gt;0;0;[.J300]-[.L30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AGRESTINA </text:p>
          </table:table-cell>
          <table:covered-table-cell table:number-columns-repeated="4" table:style-name="ce28"/>
          <table:table-cell table:style-name="ce31" office:value-type="string" calcext:value-type="string">
            <text:p>19.065.011/0001-88 REGIME PRÓPRIO DE PREVIDÊNCIA SOCIAL DO MUNICÍPIO DE AGRESTIN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3238.53" calcext:value-type="float">
            <text:p>63.238,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1]-[.L301])&gt;0;[.J301]-[.L301];0)" office:value-type="float" office:value="63238.53" calcext:value-type="float">
            <text:p>63.238,53</text:p>
          </table:table-cell>
          <table:table-cell table:style-name="ce45" table:formula="of:=IF(([.J301]-[.L301])&gt;0;0;[.J301]-[.L30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AGUAS BELAS </text:p>
          </table:table-cell>
          <table:covered-table-cell table:number-columns-repeated="4" table:style-name="ce28"/>
          <table:table-cell table:style-name="ce31" office:value-type="string" calcext:value-type="string">
            <text:p>*05.494.599/0001-80 INSTITUTO DE PREVIDÊNCIA DO MUNICÍPIO DE ÁGUAS BELAS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396.78" calcext:value-type="float">
            <text:p>23.396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2]-[.L302])&gt;0;[.J302]-[.L302];0)" office:value-type="float" office:value="23396.78" calcext:value-type="float">
            <text:p>23.396,78</text:p>
          </table:table-cell>
          <table:table-cell table:style-name="ce45" table:formula="of:=IF(([.J302]-[.L302])&gt;0;0;[.J302]-[.L30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ALAGOINHA </text:p>
          </table:table-cell>
          <table:covered-table-cell table:number-columns-repeated="4" table:style-name="ce28"/>
          <table:table-cell table:style-name="ce31" office:value-type="string" calcext:value-type="string">
            <text:p>07.191.947/0001-76 INSTITUTO DE PREVIDENCIA DOS SERVIDORES MUNICIPAIS DE ALAGOINHA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73.21" calcext:value-type="float">
            <text:p>3.073,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3]-[.L303])&gt;0;[.J303]-[.L303];0)" office:value-type="float" office:value="3073.21" calcext:value-type="float">
            <text:p>3.073,21</text:p>
          </table:table-cell>
          <table:table-cell table:style-name="ce45" table:formula="of:=IF(([.J303]-[.L303])&gt;0;0;[.J303]-[.L303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E - ALIANCA </text:p>
          </table:table-cell>
          <table:covered-table-cell table:number-columns-repeated="4" table:style-name="ce28"/>
          <table:table-cell table:style-name="ce31" office:value-type="string" calcext:value-type="string">
            <text:p>10.143.570/0001-94 ALIANÇA PREV 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8747.57" calcext:value-type="float">
            <text:p>138.747,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4]-[.L304])&gt;0;[.J304]-[.L304];0)" office:value-type="float" office:value="138747.57" calcext:value-type="float">
            <text:p>138.747,57</text:p>
          </table:table-cell>
          <table:table-cell table:style-name="ce45" table:formula="of:=IF(([.J304]-[.L304])&gt;0;0;[.J304]-[.L30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AMARAJI </text:p>
          </table:table-cell>
          <table:covered-table-cell table:number-columns-repeated="4" table:style-name="ce28"/>
          <table:table-cell table:style-name="ce31" office:value-type="string" calcext:value-type="string">
            <text:p>05.696.842/0001-43 FUNDO PREVIDENCIÁRIO DO MUNICÍPIO DE AMARAJI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838.21" calcext:value-type="float">
            <text:p>35.838,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5]-[.L305])&gt;0;[.J305]-[.L305];0)" office:value-type="float" office:value="35838.21" calcext:value-type="float">
            <text:p>35.838,21</text:p>
          </table:table-cell>
          <table:table-cell table:style-name="ce45" table:formula="of:=IF(([.J305]-[.L305])&gt;0;0;[.J305]-[.L30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ARCOVERDE </text:p>
          </table:table-cell>
          <table:covered-table-cell table:number-columns-repeated="4" table:style-name="ce28"/>
          <table:table-cell table:style-name="ce31" office:value-type="string" calcext:value-type="string">
            <text:p>05.368.163/0001-45 FUNDO PREVIDENCIÁRIO DO MUNICÍPIO DE ARCOVERDE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12.41" calcext:value-type="float">
            <text:p>2.012,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6]-[.L306])&gt;0;[.J306]-[.L306];0)" office:value-type="float" office:value="2012.41" calcext:value-type="float">
            <text:p>2.012,41</text:p>
          </table:table-cell>
          <table:table-cell table:style-name="ce45" table:formula="of:=IF(([.J306]-[.L306])&gt;0;0;[.J306]-[.L30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BARRA DE GUABIRABA </text:p>
          </table:table-cell>
          <table:covered-table-cell table:number-columns-repeated="4" table:style-name="ce28"/>
          <table:table-cell table:style-name="ce31" office:value-type="string" calcext:value-type="string">
            <text:p>*09.241.494/0001-70 INSTITUTO DE PREVIDÊNCIA DO MUNICÍPIO DE BARRA DE GUABIRAB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5793.85" calcext:value-type="float">
            <text:p>115.793,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7]-[.L307])&gt;0;[.J307]-[.L307];0)" office:value-type="float" office:value="115793.85" calcext:value-type="float">
            <text:p>115.793,85</text:p>
          </table:table-cell>
          <table:table-cell table:style-name="ce45" table:formula="of:=IF(([.J307]-[.L307])&gt;0;0;[.J307]-[.L30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BELO JARDIM </text:p>
          </table:table-cell>
          <table:covered-table-cell table:number-columns-repeated="4" table:style-name="ce28"/>
          <table:table-cell table:style-name="ce31" office:value-type="string" calcext:value-type="string">
            <text:p>05.782.177/0001-00 INSTITUTO DE PREVIDÊNCIA DOS SERVID PÚBLIC DO MUNICÍPIO DE BELO JARDIM 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093.63" calcext:value-type="float">
            <text:p>52.093,6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41.79" calcext:value-type="float">
            <text:p>341,79</text:p>
          </table:table-cell>
          <table:table-cell table:style-name="ce38" table:formula="of:=IF(([.J308]-[.L308])&gt;0;[.J308]-[.L308];0)" office:value-type="float" office:value="51751.84" calcext:value-type="float">
            <text:p>51.751,84</text:p>
          </table:table-cell>
          <table:table-cell table:style-name="ce45" table:formula="of:=IF(([.J308]-[.L308])&gt;0;0;[.J308]-[.L30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BOM CONSELHO </text:p>
          </table:table-cell>
          <table:covered-table-cell table:number-columns-repeated="4" table:style-name="ce28"/>
          <table:table-cell table:style-name="ce31" office:value-type="string" calcext:value-type="string">
            <text:p>05.624.075/0001-67 FUNDO DE PREVIDENCIA DO MUNICIPIO DE BOM CONSELHO 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289.09" calcext:value-type="float">
            <text:p>17.289,0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09]-[.L309])&gt;0;[.J309]-[.L309];0)" office:value-type="float" office:value="17289.09" calcext:value-type="float">
            <text:p>17.289,09</text:p>
          </table:table-cell>
          <table:table-cell table:style-name="ce45" table:formula="of:=IF(([.J309]-[.L309])&gt;0;0;[.J309]-[.L30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BOM JARDIM </text:p>
          </table:table-cell>
          <table:covered-table-cell table:number-columns-repeated="4" table:style-name="ce28"/>
          <table:table-cell table:style-name="ce31" office:value-type="string" calcext:value-type="string">
            <text:p>03.825.198/0001-30 FUNDO MUNICIPAL DE APOSENTADORIAS E PENSOES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2894.11" calcext:value-type="float">
            <text:p>102.894,11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45.2" calcext:value-type="float">
            <text:p>545,20</text:p>
          </table:table-cell>
          <table:table-cell table:style-name="ce38" table:formula="of:=IF(([.J310]-[.L310])&gt;0;[.J310]-[.L310];0)" office:value-type="float" office:value="102348.91" calcext:value-type="float">
            <text:p>102.348,91</text:p>
          </table:table-cell>
          <table:table-cell table:style-name="ce45" table:formula="of:=IF(([.J310]-[.L310])&gt;0;0;[.J310]-[.L31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BONITO </text:p>
          </table:table-cell>
          <table:covered-table-cell table:number-columns-repeated="4" table:style-name="ce28"/>
          <table:table-cell table:style-name="ce31" office:value-type="string" calcext:value-type="string">
            <text:p>05.473.907/0001-91 FUNDO PREVIDENCIARIO DOS SERVIDORES DO MUNICIPIO DE BONITO 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0107.69" calcext:value-type="float">
            <text:p>160.107,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1]-[.L311])&gt;0;[.J311]-[.L311];0)" office:value-type="float" office:value="160107.69" calcext:value-type="float">
            <text:p>160.107,69</text:p>
          </table:table-cell>
          <table:table-cell table:style-name="ce45" table:formula="of:=IF(([.J311]-[.L311])&gt;0;0;[.J311]-[.L31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BREJO DA MADRE DE DEUS </text:p>
          </table:table-cell>
          <table:covered-table-cell table:number-columns-repeated="4" table:style-name="ce28"/>
          <table:table-cell table:style-name="ce31" office:value-type="string" calcext:value-type="string">
            <text:p>06.894.071/0001-61 INSTITUTO DE PREVIDÊNCIA DOS SERVIDORES MUNICIPAIS DE BREJO DA MADRE D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3041.25" calcext:value-type="float">
            <text:p>133.041,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2]-[.L312])&gt;0;[.J312]-[.L312];0)" office:value-type="float" office:value="133041.25" calcext:value-type="float">
            <text:p>133.041,25</text:p>
          </table:table-cell>
          <table:table-cell table:style-name="ce45" table:formula="of:=IF(([.J312]-[.L312])&gt;0;0;[.J312]-[.L31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BUENOS AIRES </text:p>
          </table:table-cell>
          <table:covered-table-cell table:number-columns-repeated="4" table:style-name="ce28"/>
          <table:table-cell table:style-name="ce31" office:value-type="string" calcext:value-type="string">
            <text:p>05.313.547/0001-60 FUNDO PREVIDENCIÁRIO DO MUNICÍPIO DE BUENOS AIRES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465.28" calcext:value-type="float">
            <text:p>11.465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3]-[.L313])&gt;0;[.J313]-[.L313];0)" office:value-type="float" office:value="11465.28" calcext:value-type="float">
            <text:p>11.465,28</text:p>
          </table:table-cell>
          <table:table-cell table:style-name="ce45" table:formula="of:=IF(([.J313]-[.L313])&gt;0;0;[.J313]-[.L3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ABO DE SANTO AGOSTINHO </text:p>
          </table:table-cell>
          <table:covered-table-cell table:number-columns-repeated="4" table:style-name="ce28"/>
          <table:table-cell table:style-name="ce31" office:value-type="string" calcext:value-type="string">
            <text:p>07.738.191/0001-32 INSTITUTO DE PREVIDÊN DOS SERVID DO MUNICÍP DO CABO DE SANTO AGOSTINHO 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23.12" calcext:value-type="float">
            <text:p>123,12</text:p>
          </table:table-cell>
          <table:table-cell table:style-name="ce38" office:value-type="float" office:value="65268.69" calcext:value-type="float">
            <text:p>65.268,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4]-[.L314])&gt;0;[.J314]-[.L314];0)" office:value-type="float" office:value="65268.69" calcext:value-type="float">
            <text:p>65.268,69</text:p>
          </table:table-cell>
          <table:table-cell table:style-name="ce45" table:formula="of:=IF(([.J314]-[.L314])&gt;0;0;[.J314]-[.L3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ACHOEIRINHA </text:p>
          </table:table-cell>
          <table:covered-table-cell table:number-columns-repeated="4" table:style-name="ce28"/>
          <table:table-cell table:style-name="ce31" office:value-type="string" calcext:value-type="string">
            <text:p>15.919.322/0001-06 INSTITUTO DE PREVIDÊNCIA DOS SERVIDORES MUNICIPAIS DE CACHOEIRINHA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462.09" calcext:value-type="float">
            <text:p>25.462,09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292.56" calcext:value-type="float">
            <text:p>1.292,56</text:p>
          </table:table-cell>
          <table:table-cell table:style-name="ce38" table:formula="of:=IF(([.J315]-[.L315])&gt;0;[.J315]-[.L315];0)" office:value-type="float" office:value="24169.53" calcext:value-type="float">
            <text:p>24.169,53</text:p>
          </table:table-cell>
          <table:table-cell table:style-name="ce45" table:formula="of:=IF(([.J315]-[.L315])&gt;0;0;[.J315]-[.L3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AMUTANGA </text:p>
          </table:table-cell>
          <table:covered-table-cell table:number-columns-repeated="4" table:style-name="ce28"/>
          <table:table-cell table:style-name="ce31" office:value-type="string" calcext:value-type="string">
            <text:p>10.948.778/0001-80 INSTITUTO PREVIDENCIARIO DO MUNICIPIO DE CAMUTANGA 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1359.49" calcext:value-type="float">
            <text:p>181.359,49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97.5" calcext:value-type="float">
            <text:p>97,50</text:p>
          </table:table-cell>
          <table:table-cell table:style-name="ce38" table:formula="of:=IF(([.J316]-[.L316])&gt;0;[.J316]-[.L316];0)" office:value-type="float" office:value="181261.99" calcext:value-type="float">
            <text:p>181.261,99</text:p>
          </table:table-cell>
          <table:table-cell table:style-name="ce45" table:formula="of:=IF(([.J316]-[.L316])&gt;0;0;[.J316]-[.L31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ARPINA </text:p>
          </table:table-cell>
          <table:covered-table-cell table:number-columns-repeated="4" table:style-name="ce28"/>
          <table:table-cell table:style-name="ce31" office:value-type="string" calcext:value-type="string">
            <text:p>03.078.786/0001-58 INSTITUTO DE PREVIDENCIA DOS SERVIDORES DO MUNICÍPIO DE CARPIN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74.95" calcext:value-type="float">
            <text:p>174,95</text:p>
          </table:table-cell>
          <table:table-cell table:style-name="ce38" table:formula="of:=IF(([.J317]-[.L317])&gt;0;[.J317]-[.L317];0)" office:value-type="float" office:value="0" calcext:value-type="float">
            <text:p>0,00</text:p>
          </table:table-cell>
          <table:table-cell table:style-name="ce45" table:formula="of:=IF(([.J317]-[.L317])&gt;0;0;[.J317]-[.L317])" office:value-type="float" office:value="-174.95" calcext:value-type="float">
            <text:p>-174,95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E - CARUARU </text:p>
          </table:table-cell>
          <table:covered-table-cell table:number-columns-repeated="4" table:style-name="ce28"/>
          <table:table-cell table:style-name="ce31" office:value-type="string" calcext:value-type="string">
            <text:p>08.861.577/0001-08 CARUARUPREV 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84.63" calcext:value-type="float">
            <text:p>284,63</text:p>
          </table:table-cell>
          <table:table-cell table:style-name="ce38" office:value-type="float" office:value="154509.03" calcext:value-type="float">
            <text:p>154.509,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8]-[.L318])&gt;0;[.J318]-[.L318];0)" office:value-type="float" office:value="154509.03" calcext:value-type="float">
            <text:p>154.509,03</text:p>
          </table:table-cell>
          <table:table-cell table:style-name="ce45" table:formula="of:=IF(([.J318]-[.L318])&gt;0;0;[.J318]-[.L31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HA GRANDE </text:p>
          </table:table-cell>
          <table:covered-table-cell table:number-columns-repeated="4" table:style-name="ce28"/>
          <table:table-cell table:style-name="ce31" office:value-type="string" calcext:value-type="string">
            <text:p>07.811.658/0001-22 INSTITUTO DE PREVIDENCIA DOS SERVIDORES MUNICIPAIS DE CHÃ GRANDE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9798.26" calcext:value-type="float">
            <text:p>139.798,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19]-[.L319])&gt;0;[.J319]-[.L319];0)" office:value-type="float" office:value="139798.26" calcext:value-type="float">
            <text:p>139.798,26</text:p>
          </table:table-cell>
          <table:table-cell table:style-name="ce45" table:formula="of:=IF(([.J319]-[.L319])&gt;0;0;[.J319]-[.L31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CONDADO </text:p>
          </table:table-cell>
          <table:covered-table-cell table:number-columns-repeated="4" table:style-name="ce28"/>
          <table:table-cell table:style-name="ce31" office:value-type="string" calcext:value-type="string">
            <text:p>05.864.543/0001-70 FUNDO PREVIDENCIARIO DO MUNICIPIO DE CONDADO 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1308.21" calcext:value-type="float">
            <text:p>31.308,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0]-[.L320])&gt;0;[.J320]-[.L320];0)" office:value-type="float" office:value="31308.21" calcext:value-type="float">
            <text:p>31.308,21</text:p>
          </table:table-cell>
          <table:table-cell table:style-name="ce45" table:formula="of:=IF(([.J320]-[.L320])&gt;0;0;[.J320]-[.L32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CORTES </text:p>
          </table:table-cell>
          <table:covered-table-cell table:number-columns-repeated="4" table:style-name="ce28"/>
          <table:table-cell table:style-name="ce31" office:value-type="string" calcext:value-type="string">
            <text:p>07.969.857/0001-63 INSTITUTO DE PREVIDENCIA SOCIAL DE CORTES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640.38" calcext:value-type="float">
            <text:p>24.640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1]-[.L321])&gt;0;[.J321]-[.L321];0)" office:value-type="float" office:value="24640.38" calcext:value-type="float">
            <text:p>24.640,38</text:p>
          </table:table-cell>
          <table:table-cell table:style-name="ce45" table:formula="of:=IF(([.J321]-[.L321])&gt;0;0;[.J321]-[.L32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UMARU </text:p>
          </table:table-cell>
          <table:covered-table-cell table:number-columns-repeated="4" table:style-name="ce28"/>
          <table:table-cell table:style-name="ce31" office:value-type="string" calcext:value-type="string">
            <text:p>09.519.099/0001-07 INSTITUTO DE PREVIDÊNCIA DOS SERVIDORES MUNICIPAIS DE CUMARU 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0785.8" calcext:value-type="float">
            <text:p>60.785,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2]-[.L322])&gt;0;[.J322]-[.L322];0)" office:value-type="float" office:value="60785.8" calcext:value-type="float">
            <text:p>60.785,80</text:p>
          </table:table-cell>
          <table:table-cell table:style-name="ce45" table:formula="of:=IF(([.J322]-[.L322])&gt;0;0;[.J322]-[.L32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CUSTODIA </text:p>
          </table:table-cell>
          <table:covered-table-cell table:number-columns-repeated="4" table:style-name="ce28"/>
          <table:table-cell table:style-name="ce31" office:value-type="string" calcext:value-type="string">
            <text:p>05.974.874/0001-63 INSTITUTO DE PREVIDÊNCIA DOS SERVIDORES PÚBLICOS DO MUNICÍ DE CUSTÓDIA 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9005.92" calcext:value-type="float">
            <text:p>79.005,9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437.5" calcext:value-type="float">
            <text:p>437,50</text:p>
          </table:table-cell>
          <table:table-cell table:style-name="ce38" table:formula="of:=IF(([.J323]-[.L323])&gt;0;[.J323]-[.L323];0)" office:value-type="float" office:value="78568.42" calcext:value-type="float">
            <text:p>78.568,42</text:p>
          </table:table-cell>
          <table:table-cell table:style-name="ce45" table:formula="of:=IF(([.J323]-[.L323])&gt;0;0;[.J323]-[.L32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FEIRA NOVA </text:p>
          </table:table-cell>
          <table:covered-table-cell table:number-columns-repeated="4" table:style-name="ce28"/>
          <table:table-cell table:style-name="ce31" office:value-type="string" calcext:value-type="string">
            <text:p>14.929.918/0001-24 INSTITUTO DE PREVIDÊNCIA DE FEIRA NOVA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2244.94" calcext:value-type="float">
            <text:p>102.244,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4]-[.L324])&gt;0;[.J324]-[.L324];0)" office:value-type="float" office:value="102244.94" calcext:value-type="float">
            <text:p>102.244,94</text:p>
          </table:table-cell>
          <table:table-cell table:style-name="ce45" table:formula="of:=IF(([.J324]-[.L324])&gt;0;0;[.J324]-[.L32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FERREIROS </text:p>
          </table:table-cell>
          <table:covered-table-cell table:number-columns-repeated="4" table:style-name="ce28"/>
          <table:table-cell table:style-name="ce31" office:value-type="string" calcext:value-type="string">
            <text:p>05.330.706/0001-35 FUNDO PREVIDENCIÁRIO DO MUNICÍPIO DE FERREIROS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9035.81" calcext:value-type="float">
            <text:p>59.035,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5]-[.L325])&gt;0;[.J325]-[.L325];0)" office:value-type="float" office:value="59035.81" calcext:value-type="float">
            <text:p>59.035,81</text:p>
          </table:table-cell>
          <table:table-cell table:style-name="ce45" table:formula="of:=IF(([.J325]-[.L325])&gt;0;0;[.J325]-[.L32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GARANHUNS </text:p>
          </table:table-cell>
          <table:covered-table-cell table:number-columns-repeated="4" table:style-name="ce28"/>
          <table:table-cell table:style-name="ce31" office:value-type="string" calcext:value-type="string">
            <text:p>04.664.996/0001-90 INSTITUTO DE PREV DOS SERV PUBLICOS DE GARANHUNS 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5446.93" calcext:value-type="float">
            <text:p>95.446,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6]-[.L326])&gt;0;[.J326]-[.L326];0)" office:value-type="float" office:value="95446.93" calcext:value-type="float">
            <text:p>95.446,93</text:p>
          </table:table-cell>
          <table:table-cell table:style-name="ce45" table:formula="of:=IF(([.J326]-[.L326])&gt;0;0;[.J326]-[.L32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GOIANA </text:p>
          </table:table-cell>
          <table:covered-table-cell table:number-columns-repeated="4" table:style-name="ce28"/>
          <table:table-cell table:style-name="ce31" office:value-type="string" calcext:value-type="string">
            <text:p>*07.017.355/0001-32 INSTITUTO DE PREVIDENCIA SOCIAL DO MUNICIPIO DE GOIANA 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5986.98" calcext:value-type="float">
            <text:p>35.986,98</text:p>
          </table:table-cell>
          <table:table-cell table:style-name="ce38" office:value-type="float" office:value="2488393.9" calcext:value-type="float">
            <text:p>2.488.393,9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7]-[.L327])&gt;0;[.J327]-[.L327];0)" office:value-type="float" office:value="2488393.9" calcext:value-type="float">
            <text:p>2.488.393,90</text:p>
          </table:table-cell>
          <table:table-cell table:style-name="ce45" table:formula="of:=IF(([.J327]-[.L327])&gt;0;0;[.J327]-[.L32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IATI </text:p>
          </table:table-cell>
          <table:covered-table-cell table:number-columns-repeated="4" table:style-name="ce28"/>
          <table:table-cell table:style-name="ce31" office:value-type="string" calcext:value-type="string">
            <text:p>05.766.861/0001-07 INSTITUTO DE PREVIDENCIA DO MUNICIPIO DE IATI 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659.34" calcext:value-type="float">
            <text:p>14.659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8]-[.L328])&gt;0;[.J328]-[.L328];0)" office:value-type="float" office:value="14659.34" calcext:value-type="float">
            <text:p>14.659,34</text:p>
          </table:table-cell>
          <table:table-cell table:style-name="ce45" table:formula="of:=IF(([.J328]-[.L328])&gt;0;0;[.J328]-[.L32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IBIRAJUBA </text:p>
          </table:table-cell>
          <table:covered-table-cell table:number-columns-repeated="4" table:style-name="ce28"/>
          <table:table-cell table:style-name="ce31" office:value-type="string" calcext:value-type="string">
            <text:p>05.377.687/0001-00 FUNDO PREVIDENCIARIO DO MUNICIPIO DDE IBIRAJUBA 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243.52" calcext:value-type="float">
            <text:p>54.243,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29]-[.L329])&gt;0;[.J329]-[.L329];0)" office:value-type="float" office:value="54243.52" calcext:value-type="float">
            <text:p>54.243,52</text:p>
          </table:table-cell>
          <table:table-cell table:style-name="ce45" table:formula="of:=IF(([.J329]-[.L329])&gt;0;0;[.J329]-[.L32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INGAZEIRA </text:p>
          </table:table-cell>
          <table:covered-table-cell table:number-columns-repeated="4" table:style-name="ce28"/>
          <table:table-cell table:style-name="ce31" office:value-type="string" calcext:value-type="string">
            <text:p>09.493.399/0001-64 INSTITUTO DE PREVIDÊNCIA MUNICIPAL DA INGAZEIRA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6.98" calcext:value-type="float">
            <text:p>556,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0]-[.L330])&gt;0;[.J330]-[.L330];0)" office:value-type="float" office:value="556.98" calcext:value-type="float">
            <text:p>556,98</text:p>
          </table:table-cell>
          <table:table-cell table:style-name="ce45" table:formula="of:=IF(([.J330]-[.L330])&gt;0;0;[.J330]-[.L33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ITAPETIM </text:p>
          </table:table-cell>
          <table:covered-table-cell table:number-columns-repeated="4" table:style-name="ce28"/>
          <table:table-cell table:style-name="ce31" office:value-type="string" calcext:value-type="string">
            <text:p>08.286.381/0001-29 INSTITUTO PREVIDENCIARIO DE ITAPETIM 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78.78" calcext:value-type="float">
            <text:p>378,78</text:p>
          </table:table-cell>
          <table:table-cell table:style-name="ce38" office:value-type="float" office:value="17075.35" calcext:value-type="float">
            <text:p>17.075,35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3030.08" calcext:value-type="float">
            <text:p>3.030,08</text:p>
          </table:table-cell>
          <table:table-cell table:style-name="ce38" table:formula="of:=IF(([.J331]-[.L331])&gt;0;[.J331]-[.L331];0)" office:value-type="float" office:value="14045.27" calcext:value-type="float">
            <text:p>14.045,27</text:p>
          </table:table-cell>
          <table:table-cell table:style-name="ce45" table:formula="of:=IF(([.J331]-[.L331])&gt;0;0;[.J331]-[.L33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JABOATAO DOS GUARARAPES </text:p>
          </table:table-cell>
          <table:covered-table-cell table:number-columns-repeated="4" table:style-name="ce28"/>
          <table:table-cell table:style-name="ce31" office:value-type="string" calcext:value-type="string">
            <text:p>04.811.561/0001-21 INSTITUTO DE PREV DOS SERV PUBL DO MUNIC DE JABOATAO DOS GUARARAPES 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4016.86" calcext:value-type="float">
            <text:p>324.016,8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2]-[.L332])&gt;0;[.J332]-[.L332];0)" office:value-type="float" office:value="324016.86" calcext:value-type="float">
            <text:p>324.016,86</text:p>
          </table:table-cell>
          <table:table-cell table:style-name="ce45" table:formula="of:=IF(([.J332]-[.L332])&gt;0;0;[.J332]-[.L33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JOAO ALFREDO </text:p>
          </table:table-cell>
          <table:covered-table-cell table:number-columns-repeated="4" table:style-name="ce28"/>
          <table:table-cell table:style-name="ce31" office:value-type="string" calcext:value-type="string">
            <text:p>07.616.244/0001-42 FUNDO MUNICIPAL DE APOSENTADORIA E PENSÕES DE JOÃO ALFREDO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4630.6" calcext:value-type="float">
            <text:p>164.630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3]-[.L333])&gt;0;[.J333]-[.L333];0)" office:value-type="float" office:value="164630.6" calcext:value-type="float">
            <text:p>164.630,60</text:p>
          </table:table-cell>
          <table:table-cell table:style-name="ce45" table:formula="of:=IF(([.J333]-[.L333])&gt;0;0;[.J333]-[.L33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LAGOA DO CARRO </text:p>
          </table:table-cell>
          <table:covered-table-cell table:number-columns-repeated="4" table:style-name="ce28"/>
          <table:table-cell table:style-name="ce31" office:value-type="string" calcext:value-type="string">
            <text:p>05.018.469/0001-71 INSTITUTO DE PREVIDÊNCIA DOS SERVIDORES PÚBLICOS DE LAGOA DO CARRO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167.35" calcext:value-type="float">
            <text:p>26.167,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4]-[.L334])&gt;0;[.J334]-[.L334];0)" office:value-type="float" office:value="26167.35" calcext:value-type="float">
            <text:p>26.167,35</text:p>
          </table:table-cell>
          <table:table-cell table:style-name="ce45" table:formula="of:=IF(([.J334]-[.L334])&gt;0;0;[.J334]-[.L33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LAJEDO </text:p>
          </table:table-cell>
          <table:covered-table-cell table:number-columns-repeated="4" table:style-name="ce28"/>
          <table:table-cell table:style-name="ce31" office:value-type="string" calcext:value-type="string">
            <text:p>06.303.296/0001-04 INSTITUTO DE PREVIDENCIA DOS SERVIDORES MUNICIPAIS DE LAJEDO 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568.45" calcext:value-type="float">
            <text:p>23.568,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5]-[.L335])&gt;0;[.J335]-[.L335];0)" office:value-type="float" office:value="23568.45" calcext:value-type="float">
            <text:p>23.568,45</text:p>
          </table:table-cell>
          <table:table-cell table:style-name="ce45" table:formula="of:=IF(([.J335]-[.L335])&gt;0;0;[.J335]-[.L33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MACAPARANA </text:p>
          </table:table-cell>
          <table:covered-table-cell table:number-columns-repeated="4" table:style-name="ce28"/>
          <table:table-cell table:style-name="ce31" office:value-type="string" calcext:value-type="string">
            <text:p>04.247.932/0001-94 FUNDO PREVIDENCIARIO DO MUNICIPIO DE MACAPARANA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730.26" calcext:value-type="float">
            <text:p>33.730,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6]-[.L336])&gt;0;[.J336]-[.L336];0)" office:value-type="float" office:value="33730.26" calcext:value-type="float">
            <text:p>33.730,26</text:p>
          </table:table-cell>
          <table:table-cell table:style-name="ce45" table:formula="of:=IF(([.J336]-[.L336])&gt;0;0;[.J336]-[.L33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MACHADOS </text:p>
          </table:table-cell>
          <table:covered-table-cell table:number-columns-repeated="4" table:style-name="ce28"/>
          <table:table-cell table:style-name="ce31" office:value-type="string" calcext:value-type="string">
            <text:p>08.660.689/0001-92 REGIME PROPRIO DE PREVIDENCIA SOCIAL DO MUNICIPIO DE MACHADOS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7.5" calcext:value-type="float">
            <text:p>717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7]-[.L337])&gt;0;[.J337]-[.L337];0)" office:value-type="float" office:value="717.5" calcext:value-type="float">
            <text:p>717,50</text:p>
          </table:table-cell>
          <table:table-cell table:style-name="ce45" table:formula="of:=IF(([.J337]-[.L337])&gt;0;0;[.J337]-[.L33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MORENO </text:p>
          </table:table-cell>
          <table:covered-table-cell table:number-columns-repeated="4" table:style-name="ce28"/>
          <table:table-cell table:style-name="ce31" office:value-type="string" calcext:value-type="string">
            <text:p>*07.870.386/0001-31 FUNDO PREVIDENCIARIO DO MUNICIPIO DE MORENO 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8513.68" calcext:value-type="float">
            <text:p>158.513,68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83.89" calcext:value-type="float">
            <text:p>683,89</text:p>
          </table:table-cell>
          <table:table-cell table:style-name="ce38" table:formula="of:=IF(([.J338]-[.L338])&gt;0;[.J338]-[.L338];0)" office:value-type="float" office:value="157829.79" calcext:value-type="float">
            <text:p>157.829,79</text:p>
          </table:table-cell>
          <table:table-cell table:style-name="ce45" table:formula="of:=IF(([.J338]-[.L338])&gt;0;0;[.J338]-[.L33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OLINDA </text:p>
          </table:table-cell>
          <table:covered-table-cell table:number-columns-repeated="4" table:style-name="ce28"/>
          <table:table-cell table:style-name="ce31" office:value-type="string" calcext:value-type="string">
            <text:p>10.554.276/0001-75 FUNDO DE PREVIDENCIA SOCIAL DO MUNICIPIO DE OLINDA 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4841.09" calcext:value-type="float">
            <text:p>84.841,0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39]-[.L339])&gt;0;[.J339]-[.L339];0)" office:value-type="float" office:value="84841.09" calcext:value-type="float">
            <text:p>84.841,09</text:p>
          </table:table-cell>
          <table:table-cell table:style-name="ce45" table:formula="of:=IF(([.J339]-[.L339])&gt;0;0;[.J339]-[.L33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PANELAS </text:p>
          </table:table-cell>
          <table:covered-table-cell table:number-columns-repeated="4" table:style-name="ce28"/>
          <table:table-cell table:style-name="ce31" office:value-type="string" calcext:value-type="string">
            <text:p>08.811.496/0001-95 INSTITUTO DE PREVIDENCIA DOS SERVIDORES MUNICIPAIS DE PANELAS 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418.68" calcext:value-type="float">
            <text:p>35.418,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0]-[.L340])&gt;0;[.J340]-[.L340];0)" office:value-type="float" office:value="35418.68" calcext:value-type="float">
            <text:p>35.418,68</text:p>
          </table:table-cell>
          <table:table-cell table:style-name="ce45" table:formula="of:=IF(([.J340]-[.L340])&gt;0;0;[.J340]-[.L34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PARANATAMA </text:p>
          </table:table-cell>
          <table:covered-table-cell table:number-columns-repeated="4" table:style-name="ce28"/>
          <table:table-cell table:style-name="ce31" office:value-type="string" calcext:value-type="string">
            <text:p>10.329.226/0001-94 INSTITUTO DE PREVIDENCIA DOS SERVIDORES MUNICIPAIS DE PARANATAMA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190.69" calcext:value-type="float">
            <text:p>17.190,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1]-[.L341])&gt;0;[.J341]-[.L341];0)" office:value-type="float" office:value="17190.69" calcext:value-type="float">
            <text:p>17.190,69</text:p>
          </table:table-cell>
          <table:table-cell table:style-name="ce45" table:formula="of:=IF(([.J341]-[.L341])&gt;0;0;[.J341]-[.L34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PAULISTA </text:p>
          </table:table-cell>
          <table:covered-table-cell table:number-columns-repeated="4" table:style-name="ce28"/>
          <table:table-cell table:style-name="ce31" office:value-type="string" calcext:value-type="string">
            <text:p>07.010.511/0001-33 INSTITUTO DE PREVIDÊNCIA SOCIAL DO MUNICÍPIO DE PAULISTA </text:p>
          </table:table-cell>
          <table:table-cell table:style-name="ce31" office:value-type="float" office:value="985" calcext:value-type="float">
            <text:p>9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1089.35" calcext:value-type="float">
            <text:p>341.089,35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74.89" calcext:value-type="float">
            <text:p>74,89</text:p>
          </table:table-cell>
          <table:table-cell table:style-name="ce38" table:formula="of:=IF(([.J342]-[.L342])&gt;0;[.J342]-[.L342];0)" office:value-type="float" office:value="341014.46" calcext:value-type="float">
            <text:p>341.014,46</text:p>
          </table:table-cell>
          <table:table-cell table:style-name="ce45" table:formula="of:=IF(([.J342]-[.L342])&gt;0;0;[.J342]-[.L34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POMBOS </text:p>
          </table:table-cell>
          <table:covered-table-cell table:number-columns-repeated="4" table:style-name="ce28"/>
          <table:table-cell table:style-name="ce31" office:value-type="string" calcext:value-type="string">
            <text:p>07.080.825/0001-02 INSTITUTO DE PREVIDENCIA DOS SERVIDORES MUNICIPAIS DE POMBOS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81.77" calcext:value-type="float">
            <text:p>2.981,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3]-[.L343])&gt;0;[.J343]-[.L343];0)" office:value-type="float" office:value="2981.77" calcext:value-type="float">
            <text:p>2.981,77</text:p>
          </table:table-cell>
          <table:table-cell table:style-name="ce45" table:formula="of:=IF(([.J343]-[.L343])&gt;0;0;[.J343]-[.L34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RECIFE </text:p>
          </table:table-cell>
          <table:covered-table-cell table:number-columns-repeated="4" table:style-name="ce28"/>
          <table:table-cell table:style-name="ce31" office:value-type="string" calcext:value-type="string">
            <text:p>05.244.336/0001-13 AUTARQUIA MUNICIPAL DE PREVIDENCIA E ASSISTENCIA A SAUDE DOS SERVIDORE 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35.02" calcext:value-type="float">
            <text:p>835,02</text:p>
          </table:table-cell>
          <table:table-cell table:style-name="ce38" office:value-type="float" office:value="509007.34" calcext:value-type="float">
            <text:p>509.007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4]-[.L344])&gt;0;[.J344]-[.L344];0)" office:value-type="float" office:value="509007.34" calcext:value-type="float">
            <text:p>509.007,34</text:p>
          </table:table-cell>
          <table:table-cell table:style-name="ce45" table:formula="of:=IF(([.J344]-[.L344])&gt;0;0;[.J344]-[.L34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RIACHO DAS ALMAS </text:p>
          </table:table-cell>
          <table:covered-table-cell table:number-columns-repeated="4" table:style-name="ce28"/>
          <table:table-cell table:style-name="ce31" office:value-type="string" calcext:value-type="string">
            <text:p>05.465.696/0001-45 AUTARQUIA DA PREVIDENCIA SOCIAL 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526.38" calcext:value-type="float">
            <text:p>48.526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5]-[.L345])&gt;0;[.J345]-[.L345];0)" office:value-type="float" office:value="48526.38" calcext:value-type="float">
            <text:p>48.526,38</text:p>
          </table:table-cell>
          <table:table-cell table:style-name="ce45" table:formula="of:=IF(([.J345]-[.L345])&gt;0;0;[.J345]-[.L34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RIBEIRAO </text:p>
          </table:table-cell>
          <table:covered-table-cell table:number-columns-repeated="4" table:style-name="ce28"/>
          <table:table-cell table:style-name="ce31" office:value-type="string" calcext:value-type="string">
            <text:p>05.486.834/0001-72 FUNDO DE PREVID SOCIAL DO MUNICIP DE RIBEIRAO DO ESTADO DE PERNAMBUCO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9618.02" calcext:value-type="float">
            <text:p>49.618,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6]-[.L346])&gt;0;[.J346]-[.L346];0)" office:value-type="float" office:value="49618.02" calcext:value-type="float">
            <text:p>49.618,02</text:p>
          </table:table-cell>
          <table:table-cell table:style-name="ce45" table:formula="of:=IF(([.J346]-[.L346])&gt;0;0;[.J346]-[.L34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SAO BENEDITO DO SUL </text:p>
          </table:table-cell>
          <table:covered-table-cell table:number-columns-repeated="4" table:style-name="ce28"/>
          <table:table-cell table:style-name="ce31" office:value-type="string" calcext:value-type="string">
            <text:p>08.034.664/0001-83 INSTITUTO DE PREVIDÊNCIA DOS SERVIDO MUNICIPAIS DE SAO BENEDITO DO SUL 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890.58" calcext:value-type="float">
            <text:p>19.890,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7]-[.L347])&gt;0;[.J347]-[.L347];0)" office:value-type="float" office:value="19890.58" calcext:value-type="float">
            <text:p>19.890,58</text:p>
          </table:table-cell>
          <table:table-cell table:style-name="ce45" table:formula="of:=IF(([.J347]-[.L347])&gt;0;0;[.J347]-[.L34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SAO JOAO </text:p>
          </table:table-cell>
          <table:covered-table-cell table:number-columns-repeated="4" table:style-name="ce28"/>
          <table:table-cell table:style-name="ce31" office:value-type="string" calcext:value-type="string">
            <text:p>03.547.768/0001-78 INSTITUTO DE PREVIDÊNCIA DO MUNICÍPIO DE SÃO JOÃO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05.8" calcext:value-type="float">
            <text:p>105,80</text:p>
          </table:table-cell>
          <table:table-cell table:style-name="ce38" office:value-type="float" office:value="22657.26" calcext:value-type="float">
            <text:p>22.657,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8]-[.L348])&gt;0;[.J348]-[.L348];0)" office:value-type="float" office:value="22657.26" calcext:value-type="float">
            <text:p>22.657,26</text:p>
          </table:table-cell>
          <table:table-cell table:style-name="ce45" table:formula="of:=IF(([.J348]-[.L348])&gt;0;0;[.J348]-[.L34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SAO JOSE DO EGITO </text:p>
          </table:table-cell>
          <table:covered-table-cell table:number-columns-repeated="4" table:style-name="ce28"/>
          <table:table-cell table:style-name="ce31" office:value-type="string" calcext:value-type="string">
            <text:p>04.902.032/0001-33 FUNDO PREVIDENCIÁRIO DO MUNICÍPIO DE SÃO JOSÉ DO EGITO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60.87" calcext:value-type="float">
            <text:p>3.560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49]-[.L349])&gt;0;[.J349]-[.L349];0)" office:value-type="float" office:value="3560.87" calcext:value-type="float">
            <text:p>3.560,87</text:p>
          </table:table-cell>
          <table:table-cell table:style-name="ce45" table:formula="of:=IF(([.J349]-[.L349])&gt;0;0;[.J349]-[.L34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SAO VICENTE FERRER </text:p>
          </table:table-cell>
          <table:covered-table-cell table:number-columns-repeated="4" table:style-name="ce28"/>
          <table:table-cell table:style-name="ce31" office:value-type="string" calcext:value-type="string">
            <text:p>06.265.282/0001-35 INSTITUTO DE PREVIDÊNCIA DOS SERVIDORES MUNICIPA DE SÃO VICENTE FERRER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2268.6" calcext:value-type="float">
            <text:p>142.268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0]-[.L350])&gt;0;[.J350]-[.L350];0)" office:value-type="float" office:value="142268.6" calcext:value-type="float">
            <text:p>142.268,60</text:p>
          </table:table-cell>
          <table:table-cell table:style-name="ce45" table:formula="of:=IF(([.J350]-[.L350])&gt;0;0;[.J350]-[.L35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SOLIDAO </text:p>
          </table:table-cell>
          <table:covered-table-cell table:number-columns-repeated="4" table:style-name="ce28"/>
          <table:table-cell table:style-name="ce31" office:value-type="string" calcext:value-type="string">
            <text:p>04.524.700/0001-36 FUNDO PREVIDENCIARIO DO MUNICIPIO DE SOLIDAO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07.33" calcext:value-type="float">
            <text:p>2.207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1]-[.L351])&gt;0;[.J351]-[.L351];0)" office:value-type="float" office:value="2207.33" calcext:value-type="float">
            <text:p>2.207,33</text:p>
          </table:table-cell>
          <table:table-cell table:style-name="ce45" table:formula="of:=IF(([.J351]-[.L351])&gt;0;0;[.J351]-[.L35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TIMBAUBA </text:p>
          </table:table-cell>
          <table:covered-table-cell table:number-columns-repeated="4" table:style-name="ce28"/>
          <table:table-cell table:style-name="ce31" office:value-type="string" calcext:value-type="string">
            <text:p>04.857.891/0001-58 FUNDO PREVIDENCIARIO DO MUNICIPIO DE TIMBAUBA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800.24" calcext:value-type="float">
            <text:p>69.800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2]-[.L352])&gt;0;[.J352]-[.L352];0)" office:value-type="float" office:value="69800.24" calcext:value-type="float">
            <text:p>69.800,24</text:p>
          </table:table-cell>
          <table:table-cell table:style-name="ce45" table:formula="of:=IF(([.J352]-[.L352])&gt;0;0;[.J352]-[.L35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E - VENTUROSA </text:p>
          </table:table-cell>
          <table:covered-table-cell table:number-columns-repeated="4" table:style-name="ce28"/>
          <table:table-cell table:style-name="ce31" office:value-type="string" calcext:value-type="string">
            <text:p>08.078.217/0001-26 INSTITUTO DE PREVIDÊNCIA DOS SERVIDORES MUNICIPAIS DE VENTUROSA 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114.21" calcext:value-type="float">
            <text:p>69.114,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3]-[.L353])&gt;0;[.J353]-[.L353];0)" office:value-type="float" office:value="69114.21" calcext:value-type="float">
            <text:p>69.114,21</text:p>
          </table:table-cell>
          <table:table-cell table:style-name="ce45" table:formula="of:=IF(([.J353]-[.L353])&gt;0;0;[.J353]-[.L35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E - VICENCIA </text:p>
          </table:table-cell>
          <table:covered-table-cell table:number-columns-repeated="4" table:style-name="ce28"/>
          <table:table-cell table:style-name="ce31" office:value-type="string" calcext:value-type="string">
            <text:p>07.521.710/0001-06 FUNDO PREVIDENCIARIO DO MUNICIPIO DE VICENCIA 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0978.58" calcext:value-type="float">
            <text:p>270.978,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4]-[.L354])&gt;0;[.J354]-[.L354];0)" office:value-type="float" office:value="270978.58" calcext:value-type="float">
            <text:p>270.978,58</text:p>
          </table:table-cell>
          <table:table-cell table:style-name="ce45" table:formula="of:=IF(([.J354]-[.L354])&gt;0;0;[.J354]-[.L35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AGRICOLANDIA </text:p>
          </table:table-cell>
          <table:covered-table-cell table:number-columns-repeated="4" table:style-name="ce28"/>
          <table:table-cell table:style-name="ce31" office:value-type="string" calcext:value-type="string">
            <text:p>19.168.560/0001-88 FUNDO PREVIDENCIÁRIO DO MUNICÍPIO DE AGRICOLÂNDIA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188.24" calcext:value-type="float">
            <text:p>34.188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5]-[.L355])&gt;0;[.J355]-[.L355];0)" office:value-type="float" office:value="34188.24" calcext:value-type="float">
            <text:p>34.188,24</text:p>
          </table:table-cell>
          <table:table-cell table:style-name="ce45" table:formula="of:=IF(([.J355]-[.L355])&gt;0;0;[.J355]-[.L35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AGUA BRANCA </text:p>
          </table:table-cell>
          <table:covered-table-cell table:number-columns-repeated="4" table:style-name="ce28"/>
          <table:table-cell table:style-name="ce31" office:value-type="string" calcext:value-type="string">
            <text:p>07.667.361/0001-35 FUNDO PREVIDENCIÁRIO DO MUNICÍPIO DE ÁGUA BRANCA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212.68" calcext:value-type="float">
            <text:p>29.212,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6]-[.L356])&gt;0;[.J356]-[.L356];0)" office:value-type="float" office:value="29212.68" calcext:value-type="float">
            <text:p>29.212,68</text:p>
          </table:table-cell>
          <table:table-cell table:style-name="ce45" table:formula="of:=IF(([.J356]-[.L356])&gt;0;0;[.J356]-[.L35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ALEGRETE DO PIAUI </text:p>
          </table:table-cell>
          <table:covered-table-cell table:number-columns-repeated="4" table:style-name="ce28"/>
          <table:table-cell table:style-name="ce31" office:value-type="string" calcext:value-type="string">
            <text:p>05.645.057/0001-61 FUNDO PREVIDENCIARIO DO MUNICIPIO DE ALEGRETE DO PIAUI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91.55" calcext:value-type="float">
            <text:p>4.591,5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7]-[.L357])&gt;0;[.J357]-[.L357];0)" office:value-type="float" office:value="4591.55" calcext:value-type="float">
            <text:p>4.591,55</text:p>
          </table:table-cell>
          <table:table-cell table:style-name="ce45" table:formula="of:=IF(([.J357]-[.L357])&gt;0;0;[.J357]-[.L35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ALTOS </text:p>
          </table:table-cell>
          <table:covered-table-cell table:number-columns-repeated="4" table:style-name="ce28"/>
          <table:table-cell table:style-name="ce31" office:value-type="string" calcext:value-type="string">
            <text:p>14.913.154/0001-89 INSTITUTO DE PREVIDÊNCIA DOS SERVIDORES DO MUNICÍPIO DE ALTOS 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3061.76" calcext:value-type="float">
            <text:p>93.061,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8]-[.L358])&gt;0;[.J358]-[.L358];0)" office:value-type="float" office:value="93061.76" calcext:value-type="float">
            <text:p>93.061,76</text:p>
          </table:table-cell>
          <table:table-cell table:style-name="ce45" table:formula="of:=IF(([.J358]-[.L358])&gt;0;0;[.J358]-[.L35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ANGICAL DO PIAUI </text:p>
          </table:table-cell>
          <table:covered-table-cell table:number-columns-repeated="4" table:style-name="ce28"/>
          <table:table-cell table:style-name="ce31" office:value-type="string" calcext:value-type="string">
            <text:p>08.575.002/0001-10 FUNDO PREVIDENCIÁRIO DO MUNICÍPIO DE ANGICAL DO PIAUÍ 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3898.43" calcext:value-type="float">
            <text:p>43.898,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59]-[.L359])&gt;0;[.J359]-[.L359];0)" office:value-type="float" office:value="43898.43" calcext:value-type="float">
            <text:p>43.898,43</text:p>
          </table:table-cell>
          <table:table-cell table:style-name="ce45" table:formula="of:=IF(([.J359]-[.L359])&gt;0;0;[.J359]-[.L35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AROAZES </text:p>
          </table:table-cell>
          <table:covered-table-cell table:number-columns-repeated="4" table:style-name="ce28"/>
          <table:table-cell table:style-name="ce31" office:value-type="string" calcext:value-type="string">
            <text:p>22.681.736/0001-05 FUNDO PREVIDENCIÁRIO DO MUNICÍPIO DE AROAZES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887.92" calcext:value-type="float">
            <text:p>27.887,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0]-[.L360])&gt;0;[.J360]-[.L360];0)" office:value-type="float" office:value="27887.92" calcext:value-type="float">
            <text:p>27.887,92</text:p>
          </table:table-cell>
          <table:table-cell table:style-name="ce45" table:formula="of:=IF(([.J360]-[.L360])&gt;0;0;[.J360]-[.L36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BOM JESUS </text:p>
          </table:table-cell>
          <table:covered-table-cell table:number-columns-repeated="4" table:style-name="ce28"/>
          <table:table-cell table:style-name="ce31" office:value-type="string" calcext:value-type="string">
            <text:p>11.026.106/0001-80 FUNDO PREVIDENCIARIO DO MUNICIPIO DE BOM JESUS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835.51" calcext:value-type="float">
            <text:p>13.835,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1]-[.L361])&gt;0;[.J361]-[.L361];0)" office:value-type="float" office:value="13835.51" calcext:value-type="float">
            <text:p>13.835,51</text:p>
          </table:table-cell>
          <table:table-cell table:style-name="ce45" table:formula="of:=IF(([.J361]-[.L361])&gt;0;0;[.J361]-[.L36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BOM PRINCIPIO DO PIAUI </text:p>
          </table:table-cell>
          <table:covered-table-cell table:number-columns-repeated="4" table:style-name="ce28"/>
          <table:table-cell table:style-name="ce31" office:value-type="string" calcext:value-type="string">
            <text:p>21.060.936/0001-88 FUNDO PREVIDENCIÁRIO DO MUNICÍPIO DE BOM PRINCÍPIO DO PIAUÍ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719.91" calcext:value-type="float">
            <text:p>20.719,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2]-[.L362])&gt;0;[.J362]-[.L362];0)" office:value-type="float" office:value="20719.91" calcext:value-type="float">
            <text:p>20.719,91</text:p>
          </table:table-cell>
          <table:table-cell table:style-name="ce45" table:formula="of:=IF(([.J362]-[.L362])&gt;0;0;[.J362]-[.L3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BOQUEIRAO DO PIAUI </text:p>
          </table:table-cell>
          <table:covered-table-cell table:number-columns-repeated="4" table:style-name="ce28"/>
          <table:table-cell table:style-name="ce31" office:value-type="string" calcext:value-type="string">
            <text:p>20.547.208/0001-32 INSTITUTO DE PREVIDÊNCIA DO MUNICÍPIO DE BOQUEIRÃO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517.44" calcext:value-type="float">
            <text:p>8.517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3]-[.L363])&gt;0;[.J363]-[.L363];0)" office:value-type="float" office:value="8517.44" calcext:value-type="float">
            <text:p>8.517,44</text:p>
          </table:table-cell>
          <table:table-cell table:style-name="ce45" table:formula="of:=IF(([.J363]-[.L363])&gt;0;0;[.J363]-[.L36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CAXINGO </text:p>
          </table:table-cell>
          <table:covered-table-cell table:number-columns-repeated="4" table:style-name="ce28"/>
          <table:table-cell table:style-name="ce31" office:value-type="string" calcext:value-type="string">
            <text:p>21.724.866/0001-15 FUNDO PREVIDENCIÁRIO DO MUNICÍPIO DE CAXINGÓ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68.99" calcext:value-type="float">
            <text:p>6.268,9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4]-[.L364])&gt;0;[.J364]-[.L364];0)" office:value-type="float" office:value="6268.99" calcext:value-type="float">
            <text:p>6.268,99</text:p>
          </table:table-cell>
          <table:table-cell table:style-name="ce45" table:formula="of:=IF(([.J364]-[.L364])&gt;0;0;[.J364]-[.L36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CORRENTE </text:p>
          </table:table-cell>
          <table:covered-table-cell table:number-columns-repeated="4" table:style-name="ce28"/>
          <table:table-cell table:style-name="ce31" office:value-type="string" calcext:value-type="string">
            <text:p>11.580.245/0001-51 FUNDO PREVIDENCIARIO DO MUNICIPIO DE CORRENTE 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4672.41" calcext:value-type="float">
            <text:p>64.672,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5]-[.L365])&gt;0;[.J365]-[.L365];0)" office:value-type="float" office:value="64672.41" calcext:value-type="float">
            <text:p>64.672,41</text:p>
          </table:table-cell>
          <table:table-cell table:style-name="ce45" table:formula="of:=IF(([.J365]-[.L365])&gt;0;0;[.J365]-[.L36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DEMERVAL LOBAO </text:p>
          </table:table-cell>
          <table:covered-table-cell table:number-columns-repeated="4" table:style-name="ce28"/>
          <table:table-cell table:style-name="ce31" office:value-type="string" calcext:value-type="string">
            <text:p>23.598.088/0001-90 FUNDO PREVIDENCIÁRIO DO MUNICÍPIO DE DEMERVAL LOBÃO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876.01" calcext:value-type="float">
            <text:p>18.876,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6]-[.L366])&gt;0;[.J366]-[.L366];0)" office:value-type="float" office:value="18876.01" calcext:value-type="float">
            <text:p>18.876,01</text:p>
          </table:table-cell>
          <table:table-cell table:style-name="ce45" table:formula="of:=IF(([.J366]-[.L366])&gt;0;0;[.J366]-[.L36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FLORIANO </text:p>
          </table:table-cell>
          <table:covered-table-cell table:number-columns-repeated="4" table:style-name="ce28"/>
          <table:table-cell table:style-name="ce31" office:value-type="string" calcext:value-type="string">
            <text:p>06.129.081/0001-00 FUNDO PREVIDENCIARIO DO MUNICIPIO DE FLORIANO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847.85" calcext:value-type="float">
            <text:p>46.847,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7]-[.L367])&gt;0;[.J367]-[.L367];0)" office:value-type="float" office:value="46847.85" calcext:value-type="float">
            <text:p>46.847,85</text:p>
          </table:table-cell>
          <table:table-cell table:style-name="ce45" table:formula="of:=IF(([.J367]-[.L367])&gt;0;0;[.J367]-[.L36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FRANCISCO SANTOS </text:p>
          </table:table-cell>
          <table:covered-table-cell table:number-columns-repeated="4" table:style-name="ce28"/>
          <table:table-cell table:style-name="ce31" office:value-type="string" calcext:value-type="string">
            <text:p>11.517.470/0001-43 FUNDO PREVIENCIARIO DO MUNICIPIO DE FANCISCO SANTOS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356.13" calcext:value-type="float">
            <text:p>28.356,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8]-[.L368])&gt;0;[.J368]-[.L368];0)" office:value-type="float" office:value="28356.13" calcext:value-type="float">
            <text:p>28.356,13</text:p>
          </table:table-cell>
          <table:table-cell table:style-name="ce45" table:formula="of:=IF(([.J368]-[.L368])&gt;0;0;[.J368]-[.L36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HUGO NAPOLEAO </text:p>
          </table:table-cell>
          <table:covered-table-cell table:number-columns-repeated="4" table:style-name="ce28"/>
          <table:table-cell table:style-name="ce31" office:value-type="string" calcext:value-type="string">
            <text:p>22.635.344/0001-00 FUNDO PREVIDENCIÁRIO DO MUNICÍPIO DE HUGO NAPOLEÃO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926.69" calcext:value-type="float">
            <text:p>36.926,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69]-[.L369])&gt;0;[.J369]-[.L369];0)" office:value-type="float" office:value="36926.69" calcext:value-type="float">
            <text:p>36.926,69</text:p>
          </table:table-cell>
          <table:table-cell table:style-name="ce45" table:formula="of:=IF(([.J369]-[.L369])&gt;0;0;[.J369]-[.L36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ITAINOPOLIS </text:p>
          </table:table-cell>
          <table:covered-table-cell table:number-columns-repeated="4" table:style-name="ce28"/>
          <table:table-cell table:style-name="ce31" office:value-type="string" calcext:value-type="string">
            <text:p>06.180.797/0001-32 FUNDO MUNICIPAL DE PREVIDENCIA SOCIAL DOS SERVIDORES DE ITAINOPOLIS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448.38" calcext:value-type="float">
            <text:p>20.448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0]-[.L370])&gt;0;[.J370]-[.L370];0)" office:value-type="float" office:value="20448.38" calcext:value-type="float">
            <text:p>20.448,38</text:p>
          </table:table-cell>
          <table:table-cell table:style-name="ce45" table:formula="of:=IF(([.J370]-[.L370])&gt;0;0;[.J370]-[.L37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JAICOS </text:p>
          </table:table-cell>
          <table:covered-table-cell table:number-columns-repeated="4" table:style-name="ce28"/>
          <table:table-cell table:style-name="ce31" office:value-type="string" calcext:value-type="string">
            <text:p>05.654.619/0001-33 FUNDO PREVIDENCIARIO DO MUNICIPIO DE JAICOS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565.61" calcext:value-type="float">
            <text:p>16.565,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1]-[.L371])&gt;0;[.J371]-[.L371];0)" office:value-type="float" office:value="16565.61" calcext:value-type="float">
            <text:p>16.565,61</text:p>
          </table:table-cell>
          <table:table-cell table:style-name="ce45" table:formula="of:=IF(([.J371]-[.L371])&gt;0;0;[.J371]-[.L37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JOAQUIM PIRES </text:p>
          </table:table-cell>
          <table:covered-table-cell table:number-columns-repeated="4" table:style-name="ce28"/>
          <table:table-cell table:style-name="ce31" office:value-type="string" calcext:value-type="string">
            <text:p>19.544.610/0001-84 FUNDO DE PREVIDÊNCIA SOCIAL DO MUNICÍPIO DE JOAQUIM PIRES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040.59" calcext:value-type="float">
            <text:p>9.040,59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784.21" calcext:value-type="float">
            <text:p>784,21</text:p>
          </table:table-cell>
          <table:table-cell table:style-name="ce38" table:formula="of:=IF(([.J372]-[.L372])&gt;0;[.J372]-[.L372];0)" office:value-type="float" office:value="8256.38" calcext:value-type="float">
            <text:p>8.256,38</text:p>
          </table:table-cell>
          <table:table-cell table:style-name="ce45" table:formula="of:=IF(([.J372]-[.L372])&gt;0;0;[.J372]-[.L37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JOSE DE FREITAS </text:p>
          </table:table-cell>
          <table:covered-table-cell table:number-columns-repeated="4" table:style-name="ce28"/>
          <table:table-cell table:style-name="ce31" office:value-type="string" calcext:value-type="string">
            <text:p>*05.656.019/0001-04 FUNDO PREVIDENCIÁRIO DO MUNICÍPIO DE JOSÉ DE FREITAS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5014.51" calcext:value-type="float">
            <text:p>335.014,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3]-[.L373])&gt;0;[.J373]-[.L373];0)" office:value-type="float" office:value="335014.51" calcext:value-type="float">
            <text:p>335.014,51</text:p>
          </table:table-cell>
          <table:table-cell table:style-name="ce45" table:formula="of:=IF(([.J373]-[.L373])&gt;0;0;[.J373]-[.L37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JUAZEIRO DO PIAUI </text:p>
          </table:table-cell>
          <table:covered-table-cell table:number-columns-repeated="4" table:style-name="ce28"/>
          <table:table-cell table:style-name="ce31" office:value-type="string" calcext:value-type="string">
            <text:p>18.418.747/0001-20 FUND DE PREV SOC DO REG PRÓP DE PREV SOC DO MUN DE JUAZEIRO DO PIAUÍ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347.91" calcext:value-type="float">
            <text:p>4.347,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4]-[.L374])&gt;0;[.J374]-[.L374];0)" office:value-type="float" office:value="4347.91" calcext:value-type="float">
            <text:p>4.347,91</text:p>
          </table:table-cell>
          <table:table-cell table:style-name="ce45" table:formula="of:=IF(([.J374]-[.L374])&gt;0;0;[.J374]-[.L37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JUREMA </text:p>
          </table:table-cell>
          <table:covered-table-cell table:number-columns-repeated="4" table:style-name="ce28"/>
          <table:table-cell table:style-name="ce31" office:value-type="string" calcext:value-type="string">
            <text:p>*10.897.152/0001-92 FUNDO PREVIDENCIÁRIO DO MUNICÍPIO DE JUREM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511.49" calcext:value-type="float">
            <text:p>30.511,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5]-[.L375])&gt;0;[.J375]-[.L375];0)" office:value-type="float" office:value="30511.49" calcext:value-type="float">
            <text:p>30.511,49</text:p>
          </table:table-cell>
          <table:table-cell table:style-name="ce45" table:formula="of:=IF(([.J375]-[.L375])&gt;0;0;[.J375]-[.L37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LANDRI SALES </text:p>
          </table:table-cell>
          <table:covered-table-cell table:number-columns-repeated="4" table:style-name="ce28"/>
          <table:table-cell table:style-name="ce31" office:value-type="string" calcext:value-type="string">
            <text:p>*19.431.374/0001-90 FUNDO PREVIDENCIÁRIO DO MUNICÍPIO DE LANDRI SALES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2829.67" calcext:value-type="float">
            <text:p>392.829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6]-[.L376])&gt;0;[.J376]-[.L376];0)" office:value-type="float" office:value="392829.67" calcext:value-type="float">
            <text:p>392.829,67</text:p>
          </table:table-cell>
          <table:table-cell table:style-name="ce45" table:formula="of:=IF(([.J376]-[.L376])&gt;0;0;[.J376]-[.L37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LUIS CORREIA </text:p>
          </table:table-cell>
          <table:covered-table-cell table:number-columns-repeated="4" table:style-name="ce28"/>
          <table:table-cell table:style-name="ce31" office:value-type="string" calcext:value-type="string">
            <text:p>06.191.371/0001-84 FUNDO PREVIDENCIARIO MUNICIPAL DE LUIS CORREIA 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0506.87" calcext:value-type="float">
            <text:p>70.506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7]-[.L377])&gt;0;[.J377]-[.L377];0)" office:value-type="float" office:value="70506.87" calcext:value-type="float">
            <text:p>70.506,87</text:p>
          </table:table-cell>
          <table:table-cell table:style-name="ce45" table:formula="of:=IF(([.J377]-[.L377])&gt;0;0;[.J377]-[.L37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PARNAIBA </text:p>
          </table:table-cell>
          <table:covered-table-cell table:number-columns-repeated="4" table:style-name="ce28"/>
          <table:table-cell table:style-name="ce31" office:value-type="string" calcext:value-type="string">
            <text:p>12.941.961/0001-80 INSTITUTO DE PREVIDENCIA E ASSISTENCIA DOS SERV DO MUN DE PARNAIBA 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57.54" calcext:value-type="float">
            <text:p>957,54</text:p>
          </table:table-cell>
          <table:table-cell table:style-name="ce38" office:value-type="float" office:value="193170.49" calcext:value-type="float">
            <text:p>193.170,49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499.63" calcext:value-type="float">
            <text:p>499,63</text:p>
          </table:table-cell>
          <table:table-cell table:style-name="ce38" table:formula="of:=IF(([.J378]-[.L378])&gt;0;[.J378]-[.L378];0)" office:value-type="float" office:value="192670.86" calcext:value-type="float">
            <text:p>192.670,86</text:p>
          </table:table-cell>
          <table:table-cell table:style-name="ce45" table:formula="of:=IF(([.J378]-[.L378])&gt;0;0;[.J378]-[.L37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PAULISTANA </text:p>
          </table:table-cell>
          <table:covered-table-cell table:number-columns-repeated="4" table:style-name="ce28"/>
          <table:table-cell table:style-name="ce31" office:value-type="string" calcext:value-type="string">
            <text:p>09.059.435/0001-86 FUNDO PREVIDENCIÁRIO MUNICIPAL DE PAULISTANA 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0152.12" calcext:value-type="float">
            <text:p>40.152,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79]-[.L379])&gt;0;[.J379]-[.L379];0)" office:value-type="float" office:value="40152.12" calcext:value-type="float">
            <text:p>40.152,12</text:p>
          </table:table-cell>
          <table:table-cell table:style-name="ce45" table:formula="of:=IF(([.J379]-[.L379])&gt;0;0;[.J379]-[.L37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PEDRO II </text:p>
          </table:table-cell>
          <table:covered-table-cell table:number-columns-repeated="4" table:style-name="ce28"/>
          <table:table-cell table:style-name="ce31" office:value-type="string" calcext:value-type="string">
            <text:p>*15.237.479/0001-51 FUNDO PREVIDENCIÁRIO DO MUNICÍPIO DE PEDRO II 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7205.13" calcext:value-type="float">
            <text:p>127.205,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80]-[.L380])&gt;0;[.J380]-[.L380];0)" office:value-type="float" office:value="127205.13" calcext:value-type="float">
            <text:p>127.205,13</text:p>
          </table:table-cell>
          <table:table-cell table:style-name="ce45" table:formula="of:=IF(([.J380]-[.L380])&gt;0;0;[.J380]-[.L38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PICOS </text:p>
          </table:table-cell>
          <table:covered-table-cell table:number-columns-repeated="4" table:style-name="ce28"/>
          <table:table-cell table:style-name="ce31" office:value-type="string" calcext:value-type="string">
            <text:p>*08.002.970/0001-38 FUNDO PREVIDENCIARIO DO MUNICIPIO DE PICOS 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6135.89" calcext:value-type="float">
            <text:p>66.135,89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4505.82" calcext:value-type="float">
            <text:p>4.505,82</text:p>
          </table:table-cell>
          <table:table-cell table:style-name="ce38" table:formula="of:=IF(([.J381]-[.L381])&gt;0;[.J381]-[.L381];0)" office:value-type="float" office:value="61630.07" calcext:value-type="float">
            <text:p>61.630,07</text:p>
          </table:table-cell>
          <table:table-cell table:style-name="ce45" table:formula="of:=IF(([.J381]-[.L381])&gt;0;0;[.J381]-[.L38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PIMENTEIRAS </text:p>
          </table:table-cell>
          <table:covered-table-cell table:number-columns-repeated="4" table:style-name="ce28"/>
          <table:table-cell table:style-name="ce31" office:value-type="string" calcext:value-type="string">
            <text:p>20.251.792/0001-84 FUNDO PREVIDENCIÁRIO DO MUNICÍPIO DE PIMENTEIRAS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546.22" calcext:value-type="float">
            <text:p>29.546,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82]-[.L382])&gt;0;[.J382]-[.L382];0)" office:value-type="float" office:value="29546.22" calcext:value-type="float">
            <text:p>29.546,22</text:p>
          </table:table-cell>
          <table:table-cell table:style-name="ce45" table:formula="of:=IF(([.J382]-[.L382])&gt;0;0;[.J382]-[.L38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PIRIPIRI </text:p>
          </table:table-cell>
          <table:covered-table-cell table:number-columns-repeated="4" table:style-name="ce28"/>
          <table:table-cell table:style-name="ce31" office:value-type="string" calcext:value-type="string">
            <text:p>14.732.391/0001-43 INSTITUTO DE PREVIDÊNCIA MUNICIPAL DE PIRIPIR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272.3" calcext:value-type="float">
            <text:p>272,30</text:p>
          </table:table-cell>
          <table:table-cell table:style-name="ce38" table:formula="of:=IF(([.J383]-[.L383])&gt;0;[.J383]-[.L383];0)" office:value-type="float" office:value="0" calcext:value-type="float">
            <text:p>0,00</text:p>
          </table:table-cell>
          <table:table-cell table:style-name="ce45" table:formula="of:=IF(([.J383]-[.L383])&gt;0;0;[.J383]-[.L383])" office:value-type="float" office:value="-272.3" calcext:value-type="float">
            <text:p>-272,3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REDENCAO DO GURGUEIA </text:p>
          </table:table-cell>
          <table:covered-table-cell table:number-columns-repeated="4" table:style-name="ce28"/>
          <table:table-cell table:style-name="ce31" office:value-type="string" calcext:value-type="string">
            <text:p>24.646.117/0001-05 FUNDO PREVIDENCIÁRIO DO MUNICÍPIO DE REDENÇÃO DO GURGUÉIA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897.85" calcext:value-type="float">
            <text:p>13.897,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84]-[.L384])&gt;0;[.J384]-[.L384];0)" office:value-type="float" office:value="13897.85" calcext:value-type="float">
            <text:p>13.897,85</text:p>
          </table:table-cell>
          <table:table-cell table:style-name="ce45" table:formula="of:=IF(([.J384]-[.L384])&gt;0;0;[.J384]-[.L38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REGENERACAO </text:p>
          </table:table-cell>
          <table:covered-table-cell table:number-columns-repeated="4" table:style-name="ce28"/>
          <table:table-cell table:style-name="ce31" office:value-type="string" calcext:value-type="string">
            <text:p>*06.023.593/0001-98 FUNDO PREVIDENCIARIO DO MUNICIPIO DE REGENERACAO 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8858.87" calcext:value-type="float">
            <text:p>538.858,87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41.27" calcext:value-type="float">
            <text:p>141,27</text:p>
          </table:table-cell>
          <table:table-cell table:style-name="ce38" table:formula="of:=IF(([.J385]-[.L385])&gt;0;[.J385]-[.L385];0)" office:value-type="float" office:value="538717.6" calcext:value-type="float">
            <text:p>538.717,60</text:p>
          </table:table-cell>
          <table:table-cell table:style-name="ce45" table:formula="of:=IF(([.J385]-[.L385])&gt;0;0;[.J385]-[.L38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SAO FRANCISCO DO PIAUI </text:p>
          </table:table-cell>
          <table:covered-table-cell table:number-columns-repeated="4" table:style-name="ce28"/>
          <table:table-cell table:style-name="ce31" office:value-type="string" calcext:value-type="string">
            <text:p>25.316.695/0001-46 INSTITUTO DE PREVIDÊNCIA DO MUNICÍPIO DE SÃO FRANCISCO DO PIAUÍ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094.32" calcext:value-type="float">
            <text:p>11.094,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86]-[.L386])&gt;0;[.J386]-[.L386];0)" office:value-type="float" office:value="11094.32" calcext:value-type="float">
            <text:p>11.094,32</text:p>
          </table:table-cell>
          <table:table-cell table:style-name="ce45" table:formula="of:=IF(([.J386]-[.L386])&gt;0;0;[.J386]-[.L38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SAO JOAO DO PIAUI </text:p>
          </table:table-cell>
          <table:covered-table-cell table:number-columns-repeated="4" table:style-name="ce28"/>
          <table:table-cell table:style-name="ce31" office:value-type="string" calcext:value-type="string">
            <text:p>20.065.057/0001-86 FUNDO PREVIDENCIÁRIO DO MUNICÍPIO DE SÃO JOÃO DO PIAUÍ 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4545" calcext:value-type="float">
            <text:p>64.545,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87]-[.L387])&gt;0;[.J387]-[.L387];0)" office:value-type="float" office:value="64545" calcext:value-type="float">
            <text:p>64.545,00</text:p>
          </table:table-cell>
          <table:table-cell table:style-name="ce45" table:formula="of:=IF(([.J387]-[.L387])&gt;0;0;[.J387]-[.L38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TERESINA </text:p>
          </table:table-cell>
          <table:covered-table-cell table:number-columns-repeated="4" table:style-name="ce28"/>
          <table:table-cell table:style-name="ce31" office:value-type="string" calcext:value-type="string">
            <text:p>41.256.744/0001-59 INSTITUTO DE PREVIDENCIA DOS SERVIDORES DO MUNICIPIO DE TERESINA </text:p>
          </table:table-cell>
          <table:table-cell table:style-name="ce31" office:value-type="float" office:value="2579" calcext:value-type="float">
            <text:p>25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773.53" calcext:value-type="float">
            <text:p>1.773,53</text:p>
          </table:table-cell>
          <table:table-cell table:style-name="ce38" office:value-type="float" office:value="1276575.84" calcext:value-type="float">
            <text:p>1.276.575,84</text:p>
          </table:table-cell>
          <table:table-cell table:style-name="ce31" office:value-type="float" office:value="71" calcext:value-type="float">
            <text:p>71</text:p>
          </table:table-cell>
          <table:table-cell table:style-name="ce38" office:value-type="float" office:value="26370.36" calcext:value-type="float">
            <text:p>26.370,36</text:p>
          </table:table-cell>
          <table:table-cell table:style-name="ce38" table:formula="of:=IF(([.J388]-[.L388])&gt;0;[.J388]-[.L388];0)" office:value-type="float" office:value="1250205.48" calcext:value-type="float">
            <text:p>1.250.205,48</text:p>
          </table:table-cell>
          <table:table-cell table:style-name="ce45" table:formula="of:=IF(([.J388]-[.L388])&gt;0;0;[.J388]-[.L38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I - UNIAO </text:p>
          </table:table-cell>
          <table:covered-table-cell table:number-columns-repeated="4" table:style-name="ce28"/>
          <table:table-cell table:style-name="ce31" office:value-type="string" calcext:value-type="string">
            <text:p>08.598.892/0001-86 INSTITUTO DE BENEFÍCIOS E ASSISTENCIAS AOS SERVID MUNICIPAIS DE UNIAO 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953.98" calcext:value-type="float">
            <text:p>25.953,98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10.43" calcext:value-type="float">
            <text:p>110,43</text:p>
          </table:table-cell>
          <table:table-cell table:style-name="ce38" table:formula="of:=IF(([.J389]-[.L389])&gt;0;[.J389]-[.L389];0)" office:value-type="float" office:value="25843.55" calcext:value-type="float">
            <text:p>25.843,55</text:p>
          </table:table-cell>
          <table:table-cell table:style-name="ce45" table:formula="of:=IF(([.J389]-[.L389])&gt;0;0;[.J389]-[.L38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VERA MENDES </text:p>
          </table:table-cell>
          <table:covered-table-cell table:number-columns-repeated="4" table:style-name="ce28"/>
          <table:table-cell table:style-name="ce31" office:value-type="string" calcext:value-type="string">
            <text:p>06.318.746/0001-24 FUNDO PREVIDENCIÁRIO DE VERA MENDES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60.73" calcext:value-type="float">
            <text:p>5.360,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0]-[.L390])&gt;0;[.J390]-[.L390];0)" office:value-type="float" office:value="5360.73" calcext:value-type="float">
            <text:p>5.360,73</text:p>
          </table:table-cell>
          <table:table-cell table:style-name="ce45" table:formula="of:=IF(([.J390]-[.L390])&gt;0;0;[.J390]-[.L39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I - VILA NOVA DO PIAUI </text:p>
          </table:table-cell>
          <table:covered-table-cell table:number-columns-repeated="4" table:style-name="ce28"/>
          <table:table-cell table:style-name="ce31" office:value-type="string" calcext:value-type="string">
            <text:p>21.970.360/0001-96 FUNDO PREVIDENCIÁRIO DE VILA NOVA DO PIAUÍ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06.53" calcext:value-type="float">
            <text:p>1.806,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1]-[.L391])&gt;0;[.J391]-[.L391];0)" office:value-type="float" office:value="1806.53" calcext:value-type="float">
            <text:p>1.806,53</text:p>
          </table:table-cell>
          <table:table-cell table:style-name="ce45" table:formula="of:=IF(([.J391]-[.L391])&gt;0;0;[.J391]-[.L39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ALMIRANTE TAMANDARE </text:p>
          </table:table-cell>
          <table:covered-table-cell table:number-columns-repeated="4" table:style-name="ce28"/>
          <table:table-cell table:style-name="ce31" office:value-type="string" calcext:value-type="string">
            <text:p>05.093.137/0001-51 INSTITUTO DE PREVIDÊNCIA DO MUNICÍPIO DE ALMIRANTE TAMANDARÉ 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562.37" calcext:value-type="float">
            <text:p>45.562,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2]-[.L392])&gt;0;[.J392]-[.L392];0)" office:value-type="float" office:value="45562.37" calcext:value-type="float">
            <text:p>45.562,37</text:p>
          </table:table-cell>
          <table:table-cell table:style-name="ce45" table:formula="of:=IF(([.J392]-[.L392])&gt;0;0;[.J392]-[.L39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ALTAMIRA DO PARANA </text:p>
          </table:table-cell>
          <table:covered-table-cell table:number-columns-repeated="4" table:style-name="ce28"/>
          <table:table-cell table:style-name="ce31" office:value-type="string" calcext:value-type="string">
            <text:p>04.834.076/0001-73 INST DE PREV SOCIAL DOS SERV PUBL DO MUNICIPIO DE ALTAMIRA DO PARAN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11.25" calcext:value-type="float">
            <text:p>5.211,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3]-[.L393])&gt;0;[.J393]-[.L393];0)" office:value-type="float" office:value="5211.25" calcext:value-type="float">
            <text:p>5.211,25</text:p>
          </table:table-cell>
          <table:table-cell table:style-name="ce45" table:formula="of:=IF(([.J393]-[.L393])&gt;0;0;[.J393]-[.L39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ALTO PARANA </text:p>
          </table:table-cell>
          <table:covered-table-cell table:number-columns-repeated="4" table:style-name="ce28"/>
          <table:table-cell table:style-name="ce31" office:value-type="string" calcext:value-type="string">
            <text:p>73.641.524/0001-35 FUNDO PREVIDENCIARIO MUNICIPAL DOS SERV PUBL MUNICIPIO DE ALTO PARANA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41.2" calcext:value-type="float">
            <text:p>141,20</text:p>
          </table:table-cell>
          <table:table-cell table:style-name="ce38" office:value-type="float" office:value="14078.34" calcext:value-type="float">
            <text:p>14.078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4]-[.L394])&gt;0;[.J394]-[.L394];0)" office:value-type="float" office:value="14078.34" calcext:value-type="float">
            <text:p>14.078,34</text:p>
          </table:table-cell>
          <table:table-cell table:style-name="ce45" table:formula="of:=IF(([.J394]-[.L394])&gt;0;0;[.J394]-[.L39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ALTONIA </text:p>
          </table:table-cell>
          <table:covered-table-cell table:number-columns-repeated="4" table:style-name="ce28"/>
          <table:table-cell table:style-name="ce31" office:value-type="string" calcext:value-type="string">
            <text:p>84.782.226/0001-81 FUNDO DE APOSENTADORIA E PENSOES DOS SERV PUBL DO MUNICIPIO DE ALTONIA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479.64" calcext:value-type="float">
            <text:p>18.479,64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4702.84" calcext:value-type="float">
            <text:p>4.702,84</text:p>
          </table:table-cell>
          <table:table-cell table:style-name="ce38" table:formula="of:=IF(([.J395]-[.L395])&gt;0;[.J395]-[.L395];0)" office:value-type="float" office:value="13776.8" calcext:value-type="float">
            <text:p>13.776,80</text:p>
          </table:table-cell>
          <table:table-cell table:style-name="ce45" table:formula="of:=IF(([.J395]-[.L395])&gt;0;0;[.J395]-[.L39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ANDIRA </text:p>
          </table:table-cell>
          <table:covered-table-cell table:number-columns-repeated="4" table:style-name="ce28"/>
          <table:table-cell table:style-name="ce31" office:value-type="string" calcext:value-type="string">
            <text:p>04.752.073/0001-90 FUNDO DE PREVIDENCIA SOCIAL DOS SERV PUBLICOS MUNICIPAIS DE ANDIRA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820.03" calcext:value-type="float">
            <text:p>10.820,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6]-[.L396])&gt;0;[.J396]-[.L396];0)" office:value-type="float" office:value="10820.03" calcext:value-type="float">
            <text:p>10.820,03</text:p>
          </table:table-cell>
          <table:table-cell table:style-name="ce45" table:formula="of:=IF(([.J396]-[.L396])&gt;0;0;[.J396]-[.L39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ARAPOTI </text:p>
          </table:table-cell>
          <table:covered-table-cell table:number-columns-repeated="4" table:style-name="ce28"/>
          <table:table-cell table:style-name="ce31" office:value-type="string" calcext:value-type="string">
            <text:p>05.493.720/0001-50 INSTITUTO DE PREVIDENCIA DOS SERVIDORES MUNICIPAIS DE ARAPOTI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46.55" calcext:value-type="float">
            <text:p>146,55</text:p>
          </table:table-cell>
          <table:table-cell table:style-name="ce38" office:value-type="float" office:value="401153.7" calcext:value-type="float">
            <text:p>401.153,7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4.81" calcext:value-type="float">
            <text:p>54,81</text:p>
          </table:table-cell>
          <table:table-cell table:style-name="ce38" table:formula="of:=IF(([.J397]-[.L397])&gt;0;[.J397]-[.L397];0)" office:value-type="float" office:value="401098.89" calcext:value-type="float">
            <text:p>401.098,89</text:p>
          </table:table-cell>
          <table:table-cell table:style-name="ce45" table:formula="of:=IF(([.J397]-[.L397])&gt;0;0;[.J397]-[.L39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ARAUCARIA </text:p>
          </table:table-cell>
          <table:covered-table-cell table:number-columns-repeated="4" table:style-name="ce28"/>
          <table:table-cell table:style-name="ce31" office:value-type="string" calcext:value-type="string">
            <text:p>04.102.170/0001-38 FUNDO DE PREVIDENCIA MUNICIPAL DE ARAUCARIA 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365.19" calcext:value-type="float">
            <text:p>75.365,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398]-[.L398])&gt;0;[.J398]-[.L398];0)" office:value-type="float" office:value="75365.19" calcext:value-type="float">
            <text:p>75.365,19</text:p>
          </table:table-cell>
          <table:table-cell table:style-name="ce45" table:formula="of:=IF(([.J398]-[.L398])&gt;0;0;[.J398]-[.L39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BARRACAO </text:p>
          </table:table-cell>
          <table:covered-table-cell table:number-columns-repeated="4" table:style-name="ce28"/>
          <table:table-cell table:style-name="ce31" office:value-type="string" calcext:value-type="string">
            <text:p>07.703.928/0001-81 FUNDO MUNICIPAL DE PREVIDÊNCIA DE BARRACAO 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877.59" calcext:value-type="float">
            <text:p>19.877,59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2822.4" calcext:value-type="float">
            <text:p>2.822,40</text:p>
          </table:table-cell>
          <table:table-cell table:style-name="ce38" table:formula="of:=IF(([.J399]-[.L399])&gt;0;[.J399]-[.L399];0)" office:value-type="float" office:value="17055.19" calcext:value-type="float">
            <text:p>17.055,19</text:p>
          </table:table-cell>
          <table:table-cell table:style-name="ce45" table:formula="of:=IF(([.J399]-[.L399])&gt;0;0;[.J399]-[.L39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BOA ESPERANCA </text:p>
          </table:table-cell>
          <table:covered-table-cell table:number-columns-repeated="4" table:style-name="ce28"/>
          <table:table-cell table:style-name="ce31" office:value-type="string" calcext:value-type="string">
            <text:p>08.883.009/0001-08 INSTITUTO DE PREVIDÊNCIA DOS SERVIDORES PÚBLICOS DE BOA ESPERANÇA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46.9" calcext:value-type="float">
            <text:p>5.546,9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27.4" calcext:value-type="float">
            <text:p>227,40</text:p>
          </table:table-cell>
          <table:table-cell table:style-name="ce38" table:formula="of:=IF(([.J400]-[.L400])&gt;0;[.J400]-[.L400];0)" office:value-type="float" office:value="5319.5" calcext:value-type="float">
            <text:p>5.319,50</text:p>
          </table:table-cell>
          <table:table-cell table:style-name="ce45" table:formula="of:=IF(([.J400]-[.L400])&gt;0;0;[.J400]-[.L40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BOA VENTURA DE SAO ROQUE </text:p>
          </table:table-cell>
          <table:covered-table-cell table:number-columns-repeated="4" table:style-name="ce28"/>
          <table:table-cell table:style-name="ce31" office:value-type="string" calcext:value-type="string">
            <text:p>04.337.607/0001-12 REG PROPRIO DE PREV SOCIAL DO MUNICIPIO DE BOA VENTURA DE SAO ROQUE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92.17" calcext:value-type="float">
            <text:p>1.892,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1]-[.L401])&gt;0;[.J401]-[.L401];0)" office:value-type="float" office:value="1892.17" calcext:value-type="float">
            <text:p>1.892,17</text:p>
          </table:table-cell>
          <table:table-cell table:style-name="ce45" table:formula="of:=IF(([.J401]-[.L401])&gt;0;0;[.J401]-[.L40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AFELANDIA </text:p>
          </table:table-cell>
          <table:covered-table-cell table:number-columns-repeated="4" table:style-name="ce28"/>
          <table:table-cell table:style-name="ce31" office:value-type="string" calcext:value-type="string">
            <text:p>09.166.107/0001-89 FUNDO DE PREVIDENCIA DOS SERVIDORES MUNICIPAIS DE CAFELANDIA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83.36" calcext:value-type="float">
            <text:p>4.683,36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019.41" calcext:value-type="float">
            <text:p>1.019,41</text:p>
          </table:table-cell>
          <table:table-cell table:style-name="ce38" table:formula="of:=IF(([.J402]-[.L402])&gt;0;[.J402]-[.L402];0)" office:value-type="float" office:value="3663.95" calcext:value-type="float">
            <text:p>3.663,95</text:p>
          </table:table-cell>
          <table:table-cell table:style-name="ce45" table:formula="of:=IF(([.J402]-[.L402])&gt;0;0;[.J402]-[.L40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AMBE </text:p>
          </table:table-cell>
          <table:covered-table-cell table:number-columns-repeated="4" table:style-name="ce28"/>
          <table:table-cell table:style-name="ce31" office:value-type="string" calcext:value-type="string">
            <text:p>20.237.599/0001-99 AUTARQUIA MUNICIPAL DE PREVIDÊN SOCIAL DOS SERV PÚBLIC DO MUN DE CAMBÉ 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672.02" calcext:value-type="float">
            <text:p>19.672,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3]-[.L403])&gt;0;[.J403]-[.L403];0)" office:value-type="float" office:value="19672.02" calcext:value-type="float">
            <text:p>19.672,02</text:p>
          </table:table-cell>
          <table:table-cell table:style-name="ce45" table:formula="of:=IF(([.J403]-[.L403])&gt;0;0;[.J403]-[.L40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CAMPINA GRANDE DO SUL </text:p>
          </table:table-cell>
          <table:covered-table-cell table:number-columns-repeated="4" table:style-name="ce28"/>
          <table:table-cell table:style-name="ce31" office:value-type="string" calcext:value-type="string">
            <text:p>73.230.450/0001-44 PREVIDÊNCIA SOCIAL DO MUNICÍPIO DE CAMPINA GRANDE DO SUL 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67.52" calcext:value-type="float">
            <text:p>267,52</text:p>
          </table:table-cell>
          <table:table-cell table:style-name="ce38" office:value-type="float" office:value="19740.54" calcext:value-type="float">
            <text:p>19.740,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4]-[.L404])&gt;0;[.J404]-[.L404];0)" office:value-type="float" office:value="19740.54" calcext:value-type="float">
            <text:p>19.740,54</text:p>
          </table:table-cell>
          <table:table-cell table:style-name="ce45" table:formula="of:=IF(([.J404]-[.L404])&gt;0;0;[.J404]-[.L40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CAMPO BONITO </text:p>
          </table:table-cell>
          <table:covered-table-cell table:number-columns-repeated="4" table:style-name="ce28"/>
          <table:table-cell table:style-name="ce31" office:value-type="string" calcext:value-type="string">
            <text:p>09.541.789/0001-62 FUNDO DE PREVIDENCIA DO MUNICIPIO DE CAMPO BONIT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710.01" calcext:value-type="float">
            <text:p>710,01</text:p>
          </table:table-cell>
          <table:table-cell table:style-name="ce38" table:formula="of:=IF(([.J405]-[.L405])&gt;0;[.J405]-[.L405];0)" office:value-type="float" office:value="0" calcext:value-type="float">
            <text:p>0,00</text:p>
          </table:table-cell>
          <table:table-cell table:style-name="ce45" table:formula="of:=IF(([.J405]-[.L405])&gt;0;0;[.J405]-[.L405])" office:value-type="float" office:value="-710.01" calcext:value-type="float">
            <text:p>-710,0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AMPO LARGO </text:p>
          </table:table-cell>
          <table:covered-table-cell table:number-columns-repeated="4" table:style-name="ce28"/>
          <table:table-cell table:style-name="ce31" office:value-type="string" calcext:value-type="string">
            <text:p>05.067.274/0001-11 INSTITUTO DE APOSENTADORIAS E PENSOES DE CAMPO LARGO 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452.2" calcext:value-type="float">
            <text:p>100.452,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6]-[.L406])&gt;0;[.J406]-[.L406];0)" office:value-type="float" office:value="100452.2" calcext:value-type="float">
            <text:p>100.452,20</text:p>
          </table:table-cell>
          <table:table-cell table:style-name="ce45" table:formula="of:=IF(([.J406]-[.L406])&gt;0;0;[.J406]-[.L40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AMPO MOURAO </text:p>
          </table:table-cell>
          <table:covered-table-cell table:number-columns-repeated="4" table:style-name="ce28"/>
          <table:table-cell table:style-name="ce31" office:value-type="string" calcext:value-type="string">
            <text:p>80.900.699/0001-85 PREVIDENCIA SOCIAL DOS SERVIDORES PUBLICOS DO MUNIC DE CAMPO MOURAO 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7816.29" calcext:value-type="float">
            <text:p>147.816,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7]-[.L407])&gt;0;[.J407]-[.L407];0)" office:value-type="float" office:value="147816.29" calcext:value-type="float">
            <text:p>147.816,29</text:p>
          </table:table-cell>
          <table:table-cell table:style-name="ce45" table:formula="of:=IF(([.J407]-[.L407])&gt;0;0;[.J407]-[.L40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ANTAGALO </text:p>
          </table:table-cell>
          <table:covered-table-cell table:number-columns-repeated="4" table:style-name="ce28"/>
          <table:table-cell table:style-name="ce31" office:value-type="string" calcext:value-type="string">
            <text:p>11.269.152/0001-00 INSTITUTO DE PREVIDENCIA DOS SERVIDORES PUBL DO MUNICIPIO DE CANTAGALO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34.92" calcext:value-type="float">
            <text:p>834,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08]-[.L408])&gt;0;[.J408]-[.L408];0)" office:value-type="float" office:value="834.92" calcext:value-type="float">
            <text:p>834,92</text:p>
          </table:table-cell>
          <table:table-cell table:style-name="ce45" table:formula="of:=IF(([.J408]-[.L408])&gt;0;0;[.J408]-[.L40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ASCAVEL </text:p>
          </table:table-cell>
          <table:covered-table-cell table:number-columns-repeated="4" table:style-name="ce28"/>
          <table:table-cell table:style-name="ce31" office:value-type="string" calcext:value-type="string">
            <text:p>81.269.169/0001-43 INSTITUTO DE PREVIDÊNCIA DOS SERVIDORES PÚBLICOS DO MUNICÍ DE CASCAVEL 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74.09" calcext:value-type="float">
            <text:p>374,09</text:p>
          </table:table-cell>
          <table:table-cell table:style-name="ce38" office:value-type="float" office:value="366043.3" calcext:value-type="float">
            <text:p>366.043,30</text:p>
          </table:table-cell>
          <table:table-cell table:style-name="ce31" office:value-type="float" office:value="342" calcext:value-type="float">
            <text:p>342</text:p>
          </table:table-cell>
          <table:table-cell table:style-name="ce38" office:value-type="float" office:value="312081.46" calcext:value-type="float">
            <text:p>312.081,46</text:p>
          </table:table-cell>
          <table:table-cell table:style-name="ce38" table:formula="of:=IF(([.J409]-[.L409])&gt;0;[.J409]-[.L409];0)" office:value-type="float" office:value="53961.84" calcext:value-type="float">
            <text:p>53.961,84</text:p>
          </table:table-cell>
          <table:table-cell table:style-name="ce45" table:formula="of:=IF(([.J409]-[.L409])&gt;0;0;[.J409]-[.L40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ERRO AZUL </text:p>
          </table:table-cell>
          <table:covered-table-cell table:number-columns-repeated="4" table:style-name="ce28"/>
          <table:table-cell table:style-name="ce31" office:value-type="string" calcext:value-type="string">
            <text:p>*08.927.997/0001-31 INSTITUTO PREVIDENCIÁRIO MUNICIPAL DE CERRO AZUL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843.54" calcext:value-type="float">
            <text:p>14.843,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0]-[.L410])&gt;0;[.J410]-[.L410];0)" office:value-type="float" office:value="14843.54" calcext:value-type="float">
            <text:p>14.843,54</text:p>
          </table:table-cell>
          <table:table-cell table:style-name="ce45" table:formula="of:=IF(([.J410]-[.L410])&gt;0;0;[.J410]-[.L410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CEU AZUL </text:p>
          </table:table-cell>
          <table:covered-table-cell table:number-columns-repeated="4" table:style-name="ce28"/>
          <table:table-cell table:style-name="ce31" office:value-type="string" calcext:value-type="string">
            <text:p>76.206.473/0001-01 CEU AZUL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2208.55" calcext:value-type="float">
            <text:p>2.208,55</text:p>
          </table:table-cell>
          <table:table-cell table:style-name="ce38" table:formula="of:=IF(([.J411]-[.L411])&gt;0;[.J411]-[.L411];0)" office:value-type="float" office:value="0" calcext:value-type="float">
            <text:p>0,00</text:p>
          </table:table-cell>
          <table:table-cell table:style-name="ce45" table:formula="of:=IF(([.J411]-[.L411])&gt;0;0;[.J411]-[.L411])" office:value-type="float" office:value="-2208.55" calcext:value-type="float">
            <text:p>-2.208,55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HOPINZINHO </text:p>
          </table:table-cell>
          <table:covered-table-cell table:number-columns-repeated="4" table:style-name="ce28"/>
          <table:table-cell table:style-name="ce31" office:value-type="string" calcext:value-type="string">
            <text:p>27.188.003/0001-57 FUNDO DE PREVIDÊNC SOCIAL DOS SERVID PÚBLIC DO MUNICÍP DE CHOPINZINHO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790.89" calcext:value-type="float">
            <text:p>9.790,89</text:p>
          </table:table-cell>
          <table:table-cell table:style-name="ce38" office:value-type="float" office:value="0" calcext:value-type="float">
            <text:p>0,00</text:p>
          </table:table-cell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22254.47" calcext:value-type="float">
            <text:p>22.254,47</text:p>
          </table:table-cell>
          <table:table-cell table:style-name="ce38" table:formula="of:=IF(([.J412]-[.L412])&gt;0;[.J412]-[.L412];0)" office:value-type="float" office:value="0" calcext:value-type="float">
            <text:p>0,00</text:p>
          </table:table-cell>
          <table:table-cell table:style-name="ce45" table:formula="of:=IF(([.J412]-[.L412])&gt;0;0;[.J412]-[.L412])" office:value-type="float" office:value="-22254.47" calcext:value-type="float">
            <text:p>-22.254,4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IANORTE </text:p>
          </table:table-cell>
          <table:covered-table-cell table:number-columns-repeated="4" table:style-name="ce28"/>
          <table:table-cell table:style-name="ce31" office:value-type="string" calcext:value-type="string">
            <text:p>80.909.245/0001-75 CAIXA DE APOSENTADORIA E PENSÕES DOS SERVI PUBLIC DO MUNIC DE CIANORTE 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71.6" calcext:value-type="float">
            <text:p>571,60</text:p>
          </table:table-cell>
          <table:table-cell table:style-name="ce38" office:value-type="float" office:value="182414.67" calcext:value-type="float">
            <text:p>182.414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3]-[.L413])&gt;0;[.J413]-[.L413];0)" office:value-type="float" office:value="182414.67" calcext:value-type="float">
            <text:p>182.414,67</text:p>
          </table:table-cell>
          <table:table-cell table:style-name="ce45" table:formula="of:=IF(([.J413]-[.L413])&gt;0;0;[.J413]-[.L4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OLOMBO </text:p>
          </table:table-cell>
          <table:covered-table-cell table:number-columns-repeated="4" table:style-name="ce28"/>
          <table:table-cell table:style-name="ce31" office:value-type="string" calcext:value-type="string">
            <text:p>08.434.306/0001-68 PREVIDENCIA DOS SERVIDORES PÚBLICOS MUNICIPAIS DE COLOMBO 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5605.34" calcext:value-type="float">
            <text:p>185.605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4]-[.L414])&gt;0;[.J414]-[.L414];0)" office:value-type="float" office:value="185605.34" calcext:value-type="float">
            <text:p>185.605,34</text:p>
          </table:table-cell>
          <table:table-cell table:style-name="ce45" table:formula="of:=IF(([.J414]-[.L414])&gt;0;0;[.J414]-[.L4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OLORADO </text:p>
          </table:table-cell>
          <table:covered-table-cell table:number-columns-repeated="4" table:style-name="ce28"/>
          <table:table-cell table:style-name="ce31" office:value-type="string" calcext:value-type="string">
            <text:p>04.886.077/0001-61 INSTITUTO DE PREVIDENCIA DOS SERV PUBL DO MUNICIPIO DE COLORADO 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3091.63" calcext:value-type="float">
            <text:p>43.091,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5]-[.L415])&gt;0;[.J415]-[.L415];0)" office:value-type="float" office:value="43091.63" calcext:value-type="float">
            <text:p>43.091,63</text:p>
          </table:table-cell>
          <table:table-cell table:style-name="ce45" table:formula="of:=IF(([.J415]-[.L415])&gt;0;0;[.J415]-[.L4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ORBELIA </text:p>
          </table:table-cell>
          <table:covered-table-cell table:number-columns-repeated="4" table:style-name="ce28"/>
          <table:table-cell table:style-name="ce31" office:value-type="string" calcext:value-type="string">
            <text:p>95.594.545/0001-80 CAIXA DE PREVIDENCIA DOS SERVIDORES PUB CIVIS DO MUNICIPIO DE CORBELIA 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0195.65" calcext:value-type="float">
            <text:p>40.195,65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4288.95" calcext:value-type="float">
            <text:p>4.288,95</text:p>
          </table:table-cell>
          <table:table-cell table:style-name="ce38" table:formula="of:=IF(([.J416]-[.L416])&gt;0;[.J416]-[.L416];0)" office:value-type="float" office:value="35906.7" calcext:value-type="float">
            <text:p>35.906,70</text:p>
          </table:table-cell>
          <table:table-cell table:style-name="ce45" table:formula="of:=IF(([.J416]-[.L416])&gt;0;0;[.J416]-[.L41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CRUZEIRO DO OESTE </text:p>
          </table:table-cell>
          <table:covered-table-cell table:number-columns-repeated="4" table:style-name="ce28"/>
          <table:table-cell table:style-name="ce31" office:value-type="string" calcext:value-type="string">
            <text:p>76.381.854/0001-27 PREFEITURA MUNICIPAL DE CRUZEIRO DO OESTE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266.15" calcext:value-type="float">
            <text:p>12.266,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7]-[.L417])&gt;0;[.J417]-[.L417];0)" office:value-type="float" office:value="12266.15" calcext:value-type="float">
            <text:p>12.266,15</text:p>
          </table:table-cell>
          <table:table-cell table:style-name="ce45" table:formula="of:=IF(([.J417]-[.L417])&gt;0;0;[.J417]-[.L41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CURITIBA </text:p>
          </table:table-cell>
          <table:covered-table-cell table:number-columns-repeated="4" table:style-name="ce28"/>
          <table:table-cell table:style-name="ce31" office:value-type="string" calcext:value-type="string">
            <text:p>76.608.736/0001-09 INSTITUTO DE PREVIDENCIA DOS SERVIDORES DO MUNICIPIO DE CURITIBA </text:p>
          </table:table-cell>
          <table:table-cell table:style-name="ce31" office:value-type="float" office:value="3545" calcext:value-type="float">
            <text:p>35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84.64" calcext:value-type="float">
            <text:p>384,64</text:p>
          </table:table-cell>
          <table:table-cell table:style-name="ce38" office:value-type="float" office:value="1352964.71" calcext:value-type="float">
            <text:p>1.352.964,7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8]-[.L418])&gt;0;[.J418]-[.L418];0)" office:value-type="float" office:value="1352964.71" calcext:value-type="float">
            <text:p>1.352.964,71</text:p>
          </table:table-cell>
          <table:table-cell table:style-name="ce45" table:formula="of:=IF(([.J418]-[.L418])&gt;0;0;[.J418]-[.L41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FAZENDA RIO GRANDE </text:p>
          </table:table-cell>
          <table:covered-table-cell table:number-columns-repeated="4" table:style-name="ce28"/>
          <table:table-cell table:style-name="ce31" office:value-type="string" calcext:value-type="string">
            <text:p>05.145.721/0001-03 INSTITUTO DE PREVIDENCIA MUNICIPAL DE FAZENDA RIO GRANDE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871.98" calcext:value-type="float">
            <text:p>10.871,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19]-[.L419])&gt;0;[.J419]-[.L419];0)" office:value-type="float" office:value="10871.98" calcext:value-type="float">
            <text:p>10.871,98</text:p>
          </table:table-cell>
          <table:table-cell table:style-name="ce45" table:formula="of:=IF(([.J419]-[.L419])&gt;0;0;[.J419]-[.L41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FLORESTA </text:p>
          </table:table-cell>
          <table:covered-table-cell table:number-columns-repeated="4" table:style-name="ce28"/>
          <table:table-cell table:style-name="ce31" office:value-type="string" calcext:value-type="string">
            <text:p>14.880.042/0001-79 FUNDO DE PENSAO E APOSENTADORIA DOS SERVIDORES PUBLICOS DE FLOREST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5.67" calcext:value-type="float">
            <text:p>335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20]-[.L420])&gt;0;[.J420]-[.L420];0)" office:value-type="float" office:value="335.67" calcext:value-type="float">
            <text:p>335,67</text:p>
          </table:table-cell>
          <table:table-cell table:style-name="ce45" table:formula="of:=IF(([.J420]-[.L420])&gt;0;0;[.J420]-[.L42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FLORIDA </text:p>
          </table:table-cell>
          <table:covered-table-cell table:number-columns-repeated="4" table:style-name="ce28"/>
          <table:table-cell table:style-name="ce31" office:value-type="string" calcext:value-type="string">
            <text:p>13.489.999/0001-26 FUNDO DE PREVID SOCIAL DOS SERVIDORES PÚBLICOS DO MUNICÍPIO DE FLÓRID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0.42" calcext:value-type="float">
            <text:p>470,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21]-[.L421])&gt;0;[.J421]-[.L421];0)" office:value-type="float" office:value="470.42" calcext:value-type="float">
            <text:p>470,42</text:p>
          </table:table-cell>
          <table:table-cell table:style-name="ce45" table:formula="of:=IF(([.J421]-[.L421])&gt;0;0;[.J421]-[.L42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FOZ DO IGUACU </text:p>
          </table:table-cell>
          <table:covered-table-cell table:number-columns-repeated="4" table:style-name="ce28"/>
          <table:table-cell table:style-name="ce31" office:value-type="string" calcext:value-type="string">
            <text:p>08.322.648/0001-96 FOZ PREVIDENCIA 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43430.5" calcext:value-type="float">
            <text:p>643.430,50</text:p>
          </table:table-cell>
          <table:table-cell table:style-name="ce31" office:value-type="float" office:value="80" calcext:value-type="float">
            <text:p>80</text:p>
          </table:table-cell>
          <table:table-cell table:style-name="ce38" office:value-type="float" office:value="21085.71" calcext:value-type="float">
            <text:p>21.085,71</text:p>
          </table:table-cell>
          <table:table-cell table:style-name="ce38" table:formula="of:=IF(([.J422]-[.L422])&gt;0;[.J422]-[.L422];0)" office:value-type="float" office:value="622344.79" calcext:value-type="float">
            <text:p>622.344,79</text:p>
          </table:table-cell>
          <table:table-cell table:style-name="ce45" table:formula="of:=IF(([.J422]-[.L422])&gt;0;0;[.J422]-[.L42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FRANCISCO BELTRAO </text:p>
          </table:table-cell>
          <table:covered-table-cell table:number-columns-repeated="4" table:style-name="ce28"/>
          <table:table-cell table:style-name="ce31" office:value-type="string" calcext:value-type="string">
            <text:p>04.261.480/0001-03 PREVIDENCIA SOCIAL DOS SERVID PUBLIC DO MUNICIPIO DE FRANCISCO BELTRAO 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7756.44" calcext:value-type="float">
            <text:p>97.756,44</text:p>
          </table:table-cell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9594.44" calcext:value-type="float">
            <text:p>9.594,44</text:p>
          </table:table-cell>
          <table:table-cell table:style-name="ce38" table:formula="of:=IF(([.J423]-[.L423])&gt;0;[.J423]-[.L423];0)" office:value-type="float" office:value="88162" calcext:value-type="float">
            <text:p>88.162,00</text:p>
          </table:table-cell>
          <table:table-cell table:style-name="ce45" table:formula="of:=IF(([.J423]-[.L423])&gt;0;0;[.J423]-[.L42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GUARANIACU </text:p>
          </table:table-cell>
          <table:covered-table-cell table:number-columns-repeated="4" table:style-name="ce28"/>
          <table:table-cell table:style-name="ce31" office:value-type="string" calcext:value-type="string">
            <text:p>04.886.373/0001-62 FUNDO DE PREVIDÊNCIA DO MUNICÍPIO DE GUARANIAÇU 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174.22" calcext:value-type="float">
            <text:p>20.174,22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2808.32" calcext:value-type="float">
            <text:p>2.808,32</text:p>
          </table:table-cell>
          <table:table-cell table:style-name="ce38" table:formula="of:=IF(([.J424]-[.L424])&gt;0;[.J424]-[.L424];0)" office:value-type="float" office:value="17365.9" calcext:value-type="float">
            <text:p>17.365,90</text:p>
          </table:table-cell>
          <table:table-cell table:style-name="ce45" table:formula="of:=IF(([.J424]-[.L424])&gt;0;0;[.J424]-[.L42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GUARAPUAVA </text:p>
          </table:table-cell>
          <table:covered-table-cell table:number-columns-repeated="4" table:style-name="ce28"/>
          <table:table-cell table:style-name="ce31" office:value-type="string" calcext:value-type="string">
            <text:p>04.916.685/0001-71 INSTITUTO DE PREVIDENCIA DOS SERV PUBL DO MUNICIPIO DE GUARAPUAVA 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191.16" calcext:value-type="float">
            <text:p>39.191,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25]-[.L425])&gt;0;[.J425]-[.L425];0)" office:value-type="float" office:value="39191.16" calcext:value-type="float">
            <text:p>39.191,16</text:p>
          </table:table-cell>
          <table:table-cell table:style-name="ce45" table:formula="of:=IF(([.J425]-[.L425])&gt;0;0;[.J425]-[.L42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IBAITI </text:p>
          </table:table-cell>
          <table:covered-table-cell table:number-columns-repeated="4" table:style-name="ce28"/>
          <table:table-cell table:style-name="ce31" office:value-type="string" calcext:value-type="string">
            <text:p>04.919.126/0001-15 INSTITUTO DE PREVIDENCIA DOS SERV PUBL DO MUNIC DE IBAITI 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24.52" calcext:value-type="float">
            <text:p>124,52</text:p>
          </table:table-cell>
          <table:table-cell table:style-name="ce38" office:value-type="float" office:value="61150.34" calcext:value-type="float">
            <text:p>61.150,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26]-[.L426])&gt;0;[.J426]-[.L426];0)" office:value-type="float" office:value="61150.34" calcext:value-type="float">
            <text:p>61.150,34</text:p>
          </table:table-cell>
          <table:table-cell table:style-name="ce45" table:formula="of:=IF(([.J426]-[.L426])&gt;0;0;[.J426]-[.L42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IBIPORA </text:p>
          </table:table-cell>
          <table:covered-table-cell table:number-columns-repeated="4" table:style-name="ce28"/>
          <table:table-cell table:style-name="ce31" office:value-type="string" calcext:value-type="string">
            <text:p>04.851.923/0001-08 INSTITUTO DE PREVIDÊNCIA DE IBIPORÃ 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89.8" calcext:value-type="float">
            <text:p>289,80</text:p>
          </table:table-cell>
          <table:table-cell table:style-name="ce38" office:value-type="float" office:value="57206" calcext:value-type="float">
            <text:p>57.206,00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7918.25" calcext:value-type="float">
            <text:p>7.918,25</text:p>
          </table:table-cell>
          <table:table-cell table:style-name="ce38" table:formula="of:=IF(([.J427]-[.L427])&gt;0;[.J427]-[.L427];0)" office:value-type="float" office:value="49287.75" calcext:value-type="float">
            <text:p>49.287,75</text:p>
          </table:table-cell>
          <table:table-cell table:style-name="ce45" table:formula="of:=IF(([.J427]-[.L427])&gt;0;0;[.J427]-[.L42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IMBITUVA </text:p>
          </table:table-cell>
          <table:covered-table-cell table:number-columns-repeated="4" table:style-name="ce28"/>
          <table:table-cell table:style-name="ce31" office:value-type="string" calcext:value-type="string">
            <text:p>07.795.416/0001-92 FUNDO DE PREVIDÊNCIA MUNICIPAL DE IMBITUVA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353.05" calcext:value-type="float">
            <text:p>15.353,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28]-[.L428])&gt;0;[.J428]-[.L428];0)" office:value-type="float" office:value="15353.05" calcext:value-type="float">
            <text:p>15.353,05</text:p>
          </table:table-cell>
          <table:table-cell table:style-name="ce45" table:formula="of:=IF(([.J428]-[.L428])&gt;0;0;[.J428]-[.L42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INACIO MARTINS </text:p>
          </table:table-cell>
          <table:covered-table-cell table:number-columns-repeated="4" table:style-name="ce28"/>
          <table:table-cell table:style-name="ce31" office:value-type="string" calcext:value-type="string">
            <text:p>06.074.903/0001-01 INST DE PREVIDENCIA DOS SERVIDORES PUBLICOS DE INACIO MARTINS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580.56" calcext:value-type="float">
            <text:p>25.580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29]-[.L429])&gt;0;[.J429]-[.L429];0)" office:value-type="float" office:value="25580.56" calcext:value-type="float">
            <text:p>25.580,56</text:p>
          </table:table-cell>
          <table:table-cell table:style-name="ce45" table:formula="of:=IF(([.J429]-[.L429])&gt;0;0;[.J429]-[.L4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IRATI </text:p>
          </table:table-cell>
          <table:covered-table-cell table:number-columns-repeated="4" table:style-name="ce28"/>
          <table:table-cell table:style-name="ce31" office:value-type="string" calcext:value-type="string">
            <text:p>04.525.731/0001-01 CAIXA DE APOSENTADORIA E PENSAO DOS SERVIDORES MUNICIPAIS DE IRATI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671.98" calcext:value-type="float">
            <text:p>14.671,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30]-[.L430])&gt;0;[.J430]-[.L430];0)" office:value-type="float" office:value="14671.98" calcext:value-type="float">
            <text:p>14.671,98</text:p>
          </table:table-cell>
          <table:table-cell table:style-name="ce45" table:formula="of:=IF(([.J430]-[.L430])&gt;0;0;[.J430]-[.L43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IRETAMA </text:p>
          </table:table-cell>
          <table:covered-table-cell table:number-columns-repeated="4" table:style-name="ce28"/>
          <table:table-cell table:style-name="ce31" office:value-type="string" calcext:value-type="string">
            <text:p>01.404.335/0001-38 PREVIDÊNCIA SOCIAL DOS SERVIDORES PÚBLICOS DO MUNICÍPIO DE IRETAM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969.79" calcext:value-type="float">
            <text:p>1.969,79</text:p>
          </table:table-cell>
          <table:table-cell table:style-name="ce38" table:formula="of:=IF(([.J431]-[.L431])&gt;0;[.J431]-[.L431];0)" office:value-type="float" office:value="0" calcext:value-type="float">
            <text:p>0,00</text:p>
          </table:table-cell>
          <table:table-cell table:style-name="ce45" table:formula="of:=IF(([.J431]-[.L431])&gt;0;0;[.J431]-[.L431])" office:value-type="float" office:value="-1969.79" calcext:value-type="float">
            <text:p>-1.969,79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IVAI </text:p>
          </table:table-cell>
          <table:covered-table-cell table:number-columns-repeated="4" table:style-name="ce28"/>
          <table:table-cell table:style-name="ce31" office:value-type="string" calcext:value-type="string">
            <text:p>76.175.918/0001-33 MUNICIPIO DE IVA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95.23" calcext:value-type="float">
            <text:p>195,23</text:p>
          </table:table-cell>
          <table:table-cell table:style-name="ce38" table:formula="of:=IF(([.J432]-[.L432])&gt;0;[.J432]-[.L432];0)" office:value-type="float" office:value="0" calcext:value-type="float">
            <text:p>0,00</text:p>
          </table:table-cell>
          <table:table-cell table:style-name="ce45" table:formula="of:=IF(([.J432]-[.L432])&gt;0;0;[.J432]-[.L432])" office:value-type="float" office:value="-195.23" calcext:value-type="float">
            <text:p>-195,2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IVATUBA </text:p>
          </table:table-cell>
          <table:covered-table-cell table:number-columns-repeated="4" table:style-name="ce28"/>
          <table:table-cell table:style-name="ce31" office:value-type="string" calcext:value-type="string">
            <text:p>06.173.433/0001-25 FUNDO DE PREVIDENCIA MUNICIPAL DE IVATUB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22.78" calcext:value-type="float">
            <text:p>1.322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33]-[.L433])&gt;0;[.J433]-[.L433];0)" office:value-type="float" office:value="1322.78" calcext:value-type="float">
            <text:p>1.322,78</text:p>
          </table:table-cell>
          <table:table-cell table:style-name="ce45" table:formula="of:=IF(([.J433]-[.L433])&gt;0;0;[.J433]-[.L43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JANDAIA DO SUL </text:p>
          </table:table-cell>
          <table:covered-table-cell table:number-columns-repeated="4" table:style-name="ce28"/>
          <table:table-cell table:style-name="ce31" office:value-type="string" calcext:value-type="string">
            <text:p>*05.541.129/0001-20 INSTITUTO DE PREVIDENCIA DOS SERV PUB DO MUNICIPIO DE JANDAIA DO SUL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72335.62" calcext:value-type="float">
            <text:p>372.335,62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75586.7" calcext:value-type="float">
            <text:p>75.586,70</text:p>
          </table:table-cell>
          <table:table-cell table:style-name="ce38" table:formula="of:=IF(([.J434]-[.L434])&gt;0;[.J434]-[.L434];0)" office:value-type="float" office:value="296748.92" calcext:value-type="float">
            <text:p>296.748,92</text:p>
          </table:table-cell>
          <table:table-cell table:style-name="ce45" table:formula="of:=IF(([.J434]-[.L434])&gt;0;0;[.J434]-[.L43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JANIOPOLIS </text:p>
          </table:table-cell>
          <table:covered-table-cell table:number-columns-repeated="4" table:style-name="ce28"/>
          <table:table-cell table:style-name="ce31" office:value-type="string" calcext:value-type="string">
            <text:p>*01.603.367/0001-62 FUNDO DE PENSAP DOS SERVIDORES MUNICIPAIS DE JANIOPOLIS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3690.88" calcext:value-type="float">
            <text:p>213.690,88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27307.15" calcext:value-type="float">
            <text:p>27.307,15</text:p>
          </table:table-cell>
          <table:table-cell table:style-name="ce38" table:formula="of:=IF(([.J435]-[.L435])&gt;0;[.J435]-[.L435];0)" office:value-type="float" office:value="186383.73" calcext:value-type="float">
            <text:p>186.383,73</text:p>
          </table:table-cell>
          <table:table-cell table:style-name="ce45" table:formula="of:=IF(([.J435]-[.L435])&gt;0;0;[.J435]-[.L4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JAPURA </text:p>
          </table:table-cell>
          <table:covered-table-cell table:number-columns-repeated="4" table:style-name="ce28"/>
          <table:table-cell table:style-name="ce31" office:value-type="string" calcext:value-type="string">
            <text:p>05.220.745/0001-80 INSTITUTO DE PREVIDENCIA DOS SERVIDORES PUBLICOS DO MUNICIPIO JAPURA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932.51" calcext:value-type="float">
            <text:p>9.932,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36]-[.L436])&gt;0;[.J436]-[.L436];0)" office:value-type="float" office:value="9932.51" calcext:value-type="float">
            <text:p>9.932,51</text:p>
          </table:table-cell>
          <table:table-cell table:style-name="ce45" table:formula="of:=IF(([.J436]-[.L436])&gt;0;0;[.J436]-[.L43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JATAIZINHO </text:p>
          </table:table-cell>
          <table:covered-table-cell table:number-columns-repeated="4" table:style-name="ce28"/>
          <table:table-cell table:style-name="ce31" office:value-type="string" calcext:value-type="string">
            <text:p>05.281.320/0001-80 INST DE PREV DOS SERVIDORES PUBLICOS DO MUNICIPIO DE JATAIZINH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410.59" calcext:value-type="float">
            <text:p>410,59</text:p>
          </table:table-cell>
          <table:table-cell table:style-name="ce38" table:formula="of:=IF(([.J437]-[.L437])&gt;0;[.J437]-[.L437];0)" office:value-type="float" office:value="0" calcext:value-type="float">
            <text:p>0,00</text:p>
          </table:table-cell>
          <table:table-cell table:style-name="ce45" table:formula="of:=IF(([.J437]-[.L437])&gt;0;0;[.J437]-[.L437])" office:value-type="float" office:value="-410.59" calcext:value-type="float">
            <text:p>-410,5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JUSSARA </text:p>
          </table:table-cell>
          <table:covered-table-cell table:number-columns-repeated="4" table:style-name="ce28"/>
          <table:table-cell table:style-name="ce31" office:value-type="string" calcext:value-type="string">
            <text:p>01.048.489/0001-34 INSTITUTO DE PREVIDENCIA DOS SERVIDORES PUBLICOS DE JUSSARA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67.36" calcext:value-type="float">
            <text:p>467,36</text:p>
          </table:table-cell>
          <table:table-cell table:style-name="ce38" office:value-type="float" office:value="2675.37" calcext:value-type="float">
            <text:p>2.675,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38]-[.L438])&gt;0;[.J438]-[.L438];0)" office:value-type="float" office:value="2675.37" calcext:value-type="float">
            <text:p>2.675,37</text:p>
          </table:table-cell>
          <table:table-cell table:style-name="ce45" table:formula="of:=IF(([.J438]-[.L438])&gt;0;0;[.J438]-[.L43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LAPA </text:p>
          </table:table-cell>
          <table:covered-table-cell table:number-columns-repeated="4" table:style-name="ce28"/>
          <table:table-cell table:style-name="ce31" office:value-type="string" calcext:value-type="string">
            <text:p>04.809.888/0001-69 INSTITUTO DE PREVIDENCIA DOS SERVIDORES PUBLICOS DO MUNICIPIO DE LAPA 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367.5" calcext:value-type="float">
            <text:p>71.367,50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2973.86" calcext:value-type="float">
            <text:p>2.973,86</text:p>
          </table:table-cell>
          <table:table-cell table:style-name="ce38" table:formula="of:=IF(([.J439]-[.L439])&gt;0;[.J439]-[.L439];0)" office:value-type="float" office:value="68393.64" calcext:value-type="float">
            <text:p>68.393,64</text:p>
          </table:table-cell>
          <table:table-cell table:style-name="ce45" table:formula="of:=IF(([.J439]-[.L439])&gt;0;0;[.J439]-[.L43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LARANJEIRAS DO SUL </text:p>
          </table:table-cell>
          <table:covered-table-cell table:number-columns-repeated="4" table:style-name="ce28"/>
          <table:table-cell table:style-name="ce31" office:value-type="string" calcext:value-type="string">
            <text:p>04.958.548/0001-08 INSTITUTO DE PREV DOS SERVIDORES PUB DO MUNIC DE LARANJEIRAS DO SUL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315.18" calcext:value-type="float">
            <text:p>16.315,18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11016.98" calcext:value-type="float">
            <text:p>11.016,98</text:p>
          </table:table-cell>
          <table:table-cell table:style-name="ce38" table:formula="of:=IF(([.J440]-[.L440])&gt;0;[.J440]-[.L440];0)" office:value-type="float" office:value="5298.2" calcext:value-type="float">
            <text:p>5.298,20</text:p>
          </table:table-cell>
          <table:table-cell table:style-name="ce45" table:formula="of:=IF(([.J440]-[.L440])&gt;0;0;[.J440]-[.L44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LOANDA </text:p>
          </table:table-cell>
          <table:covered-table-cell table:number-columns-repeated="4" table:style-name="ce28"/>
          <table:table-cell table:style-name="ce31" office:value-type="string" calcext:value-type="string">
            <text:p>84.784.511/0001-31 SOCIEDADE PREVIDENCIARIA MUNICIPAL DE LOANDA 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076.4" calcext:value-type="float">
            <text:p>18.076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41]-[.L441])&gt;0;[.J441]-[.L441];0)" office:value-type="float" office:value="18076.4" calcext:value-type="float">
            <text:p>18.076,40</text:p>
          </table:table-cell>
          <table:table-cell table:style-name="ce45" table:formula="of:=IF(([.J441]-[.L441])&gt;0;0;[.J441]-[.L44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LOBATO </text:p>
          </table:table-cell>
          <table:covered-table-cell table:number-columns-repeated="4" table:style-name="ce28"/>
          <table:table-cell table:style-name="ce31" office:value-type="string" calcext:value-type="string">
            <text:p>09.145.493/0001-22 INSTITUTO DE SEGURIDADE SOCIAL DO MUNICIPIO DE LOBATO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52.42" calcext:value-type="float">
            <text:p>1.852,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42]-[.L442])&gt;0;[.J442]-[.L442];0)" office:value-type="float" office:value="1852.42" calcext:value-type="float">
            <text:p>1.852,42</text:p>
          </table:table-cell>
          <table:table-cell table:style-name="ce45" table:formula="of:=IF(([.J442]-[.L442])&gt;0;0;[.J442]-[.L44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LONDRINA </text:p>
          </table:table-cell>
          <table:covered-table-cell table:number-columns-repeated="4" table:style-name="ce28"/>
          <table:table-cell table:style-name="ce31" office:value-type="string" calcext:value-type="string">
            <text:p>12.674.690/0001-43 FUNDO DE PREVIDÊNCIA SOCIAL DOS SERVIDORES MUNICIPAIS DE LONDRINA 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79.2" calcext:value-type="float">
            <text:p>279,20</text:p>
          </table:table-cell>
          <table:table-cell table:style-name="ce38" office:value-type="float" office:value="1458998.69" calcext:value-type="float">
            <text:p>1.458.998,69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7059.37" calcext:value-type="float">
            <text:p>7.059,37</text:p>
          </table:table-cell>
          <table:table-cell table:style-name="ce38" table:formula="of:=IF(([.J443]-[.L443])&gt;0;[.J443]-[.L443];0)" office:value-type="float" office:value="1451939.32" calcext:value-type="float">
            <text:p>1.451.939,32</text:p>
          </table:table-cell>
          <table:table-cell table:style-name="ce45" table:formula="of:=IF(([.J443]-[.L443])&gt;0;0;[.J443]-[.L44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MANDAGUACU </text:p>
          </table:table-cell>
          <table:covered-table-cell table:number-columns-repeated="4" table:style-name="ce28"/>
          <table:table-cell table:style-name="ce31" office:value-type="string" calcext:value-type="string">
            <text:p>85.449.932/0001-79 FUNDO DE PREVIDENCIA DOS SERVIDORES MUNICIPAIS DE MANDAGUAÇU 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862.21" calcext:value-type="float">
            <text:p>23.862,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44]-[.L444])&gt;0;[.J444]-[.L444];0)" office:value-type="float" office:value="23862.21" calcext:value-type="float">
            <text:p>23.862,21</text:p>
          </table:table-cell>
          <table:table-cell table:style-name="ce45" table:formula="of:=IF(([.J444]-[.L444])&gt;0;0;[.J444]-[.L44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MARIA HELENA </text:p>
          </table:table-cell>
          <table:covered-table-cell table:number-columns-repeated="4" table:style-name="ce28"/>
          <table:table-cell table:style-name="ce31" office:value-type="string" calcext:value-type="string">
            <text:p>72.540.594/0001-34 FUNDO DE PREVIDÊNCIA DO MUNICIPIO DE MARIA HELENA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269.03" calcext:value-type="float">
            <text:p>7.269,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45]-[.L445])&gt;0;[.J445]-[.L445];0)" office:value-type="float" office:value="7269.03" calcext:value-type="float">
            <text:p>7.269,03</text:p>
          </table:table-cell>
          <table:table-cell table:style-name="ce45" table:formula="of:=IF(([.J445]-[.L445])&gt;0;0;[.J445]-[.L44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MARIALVA </text:p>
          </table:table-cell>
          <table:covered-table-cell table:number-columns-repeated="4" table:style-name="ce28"/>
          <table:table-cell table:style-name="ce31" office:value-type="string" calcext:value-type="string">
            <text:p>00.844.979/0001-84 INSTITUTO DE PREVIDENCIA E ASSISTENCIA DO MUNICIPIO DE MARIALVA 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573" calcext:value-type="float">
            <text:p>68.573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72.05" calcext:value-type="float">
            <text:p>172,05</text:p>
          </table:table-cell>
          <table:table-cell table:style-name="ce38" table:formula="of:=IF(([.J446]-[.L446])&gt;0;[.J446]-[.L446];0)" office:value-type="float" office:value="68400.95" calcext:value-type="float">
            <text:p>68.400,95</text:p>
          </table:table-cell>
          <table:table-cell table:style-name="ce45" table:formula="of:=IF(([.J446]-[.L446])&gt;0;0;[.J446]-[.L44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MARILUZ </text:p>
          </table:table-cell>
          <table:covered-table-cell table:number-columns-repeated="4" table:style-name="ce28"/>
          <table:table-cell table:style-name="ce31" office:value-type="string" calcext:value-type="string">
            <text:p>05.478.149/0001-02 FUNDO MUNICIPAL DE PREVIDÊNCIA DOS SERVIDORES PUBLICOS DE MARILUZ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554.32" calcext:value-type="float">
            <text:p>8.554,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47]-[.L447])&gt;0;[.J447]-[.L447];0)" office:value-type="float" office:value="8554.32" calcext:value-type="float">
            <text:p>8.554,32</text:p>
          </table:table-cell>
          <table:table-cell table:style-name="ce45" table:formula="of:=IF(([.J447]-[.L447])&gt;0;0;[.J447]-[.L44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MARINGA </text:p>
          </table:table-cell>
          <table:covered-table-cell table:number-columns-repeated="4" table:style-name="ce28"/>
          <table:table-cell table:style-name="ce31" office:value-type="string" calcext:value-type="string">
            <text:p>78.074.804/0001-22 MARINGÁ PREVIDÊNCIA - PREVIDÊNC DOS SERVI PÚBLIC MUNICIPAIS DE MARINGÁ 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509.97" calcext:value-type="float">
            <text:p>1.509,97</text:p>
          </table:table-cell>
          <table:table-cell table:style-name="ce38" office:value-type="float" office:value="463007.04" calcext:value-type="float">
            <text:p>463.007,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48]-[.L448])&gt;0;[.J448]-[.L448];0)" office:value-type="float" office:value="463007.04" calcext:value-type="float">
            <text:p>463.007,04</text:p>
          </table:table-cell>
          <table:table-cell table:style-name="ce45" table:formula="of:=IF(([.J448]-[.L448])&gt;0;0;[.J448]-[.L44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MARIOPOLIS </text:p>
          </table:table-cell>
          <table:covered-table-cell table:number-columns-repeated="4" table:style-name="ce28"/>
          <table:table-cell table:style-name="ce31" office:value-type="string" calcext:value-type="string">
            <text:p>09.218.451/0001-74 FUNDO DE PREVIDÊNCIA DO MUNICÍPIO DE MARIÓPOLIS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661.48" calcext:value-type="float">
            <text:p>19.661,48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091.08" calcext:value-type="float">
            <text:p>1.091,08</text:p>
          </table:table-cell>
          <table:table-cell table:style-name="ce38" table:formula="of:=IF(([.J449]-[.L449])&gt;0;[.J449]-[.L449];0)" office:value-type="float" office:value="18570.4" calcext:value-type="float">
            <text:p>18.570,40</text:p>
          </table:table-cell>
          <table:table-cell table:style-name="ce45" table:formula="of:=IF(([.J449]-[.L449])&gt;0;0;[.J449]-[.L44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MEDIANEIRA </text:p>
          </table:table-cell>
          <table:covered-table-cell table:number-columns-repeated="4" table:style-name="ce28"/>
          <table:table-cell table:style-name="ce31" office:value-type="string" calcext:value-type="string">
            <text:p>07.902.410/0001-77 INSTITUTO DE PREVIDÊNCIA DO MUNICIPIO DE MEDIANEIRA 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992.87" calcext:value-type="float">
            <text:p>57.992,87</text:p>
          </table:table-cell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20274.58" calcext:value-type="float">
            <text:p>20.274,58</text:p>
          </table:table-cell>
          <table:table-cell table:style-name="ce38" table:formula="of:=IF(([.J450]-[.L450])&gt;0;[.J450]-[.L450];0)" office:value-type="float" office:value="37718.29" calcext:value-type="float">
            <text:p>37.718,29</text:p>
          </table:table-cell>
          <table:table-cell table:style-name="ce45" table:formula="of:=IF(([.J450]-[.L450])&gt;0;0;[.J450]-[.L450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MERCEDES </text:p>
          </table:table-cell>
          <table:covered-table-cell table:number-columns-repeated="4" table:style-name="ce28"/>
          <table:table-cell table:style-name="ce31" office:value-type="string" calcext:value-type="string">
            <text:p>95.719.373/0001-23 MERCEDES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024.65" calcext:value-type="float">
            <text:p>1.024,65</text:p>
          </table:table-cell>
          <table:table-cell table:style-name="ce38" table:formula="of:=IF(([.J451]-[.L451])&gt;0;[.J451]-[.L451];0)" office:value-type="float" office:value="0" calcext:value-type="float">
            <text:p>0,00</text:p>
          </table:table-cell>
          <table:table-cell table:style-name="ce45" table:formula="of:=IF(([.J451]-[.L451])&gt;0;0;[.J451]-[.L451])" office:value-type="float" office:value="-1024.65" calcext:value-type="float">
            <text:p>-1.024,65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MISSAL </text:p>
          </table:table-cell>
          <table:covered-table-cell table:number-columns-repeated="4" table:style-name="ce28"/>
          <table:table-cell table:style-name="ce31" office:value-type="string" calcext:value-type="string">
            <text:p>78.101.847/0001-50 MUNICIPIO DE MISS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91.41" calcext:value-type="float">
            <text:p>591,41</text:p>
          </table:table-cell>
          <table:table-cell table:style-name="ce38" table:formula="of:=IF(([.J452]-[.L452])&gt;0;[.J452]-[.L452];0)" office:value-type="float" office:value="0" calcext:value-type="float">
            <text:p>0,00</text:p>
          </table:table-cell>
          <table:table-cell table:style-name="ce45" table:formula="of:=IF(([.J452]-[.L452])&gt;0;0;[.J452]-[.L452])" office:value-type="float" office:value="-591.41" calcext:value-type="float">
            <text:p>-591,4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MOREIRA SALES </text:p>
          </table:table-cell>
          <table:covered-table-cell table:number-columns-repeated="4" table:style-name="ce28"/>
          <table:table-cell table:style-name="ce31" office:value-type="string" calcext:value-type="string">
            <text:p>03.003.368/0001-00 FUNDO PREVIDENCIARIO MUNICIPAL DE MOREIRA SALES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858.6" calcext:value-type="float">
            <text:p>9.858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53]-[.L453])&gt;0;[.J453]-[.L453];0)" office:value-type="float" office:value="9858.6" calcext:value-type="float">
            <text:p>9.858,60</text:p>
          </table:table-cell>
          <table:table-cell table:style-name="ce45" table:formula="of:=IF(([.J453]-[.L453])&gt;0;0;[.J453]-[.L45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NOVA AURORA </text:p>
          </table:table-cell>
          <table:covered-table-cell table:number-columns-repeated="4" table:style-name="ce28"/>
          <table:table-cell table:style-name="ce31" office:value-type="string" calcext:value-type="string">
            <text:p>09.251.848/0001-68 FUNDO DE PREVIDENCIA DE NOVA AURORA 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028.62" calcext:value-type="float">
            <text:p>33.028,62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4364.95" calcext:value-type="float">
            <text:p>4.364,95</text:p>
          </table:table-cell>
          <table:table-cell table:style-name="ce38" table:formula="of:=IF(([.J454]-[.L454])&gt;0;[.J454]-[.L454];0)" office:value-type="float" office:value="28663.67" calcext:value-type="float">
            <text:p>28.663,67</text:p>
          </table:table-cell>
          <table:table-cell table:style-name="ce45" table:formula="of:=IF(([.J454]-[.L454])&gt;0;0;[.J454]-[.L45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NOVA ESPERANCA </text:p>
          </table:table-cell>
          <table:covered-table-cell table:number-columns-repeated="4" table:style-name="ce28"/>
          <table:table-cell table:style-name="ce31" office:value-type="string" calcext:value-type="string">
            <text:p>05.137.967/0001-33 INSTITUTO DE PREVIDENCIA DOS SERV PUBLICOS DO MUN DE NOVA ESPERANCA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447.36" calcext:value-type="float">
            <text:p>28.447,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55]-[.L455])&gt;0;[.J455]-[.L455];0)" office:value-type="float" office:value="28447.36" calcext:value-type="float">
            <text:p>28.447,36</text:p>
          </table:table-cell>
          <table:table-cell table:style-name="ce45" table:formula="of:=IF(([.J455]-[.L455])&gt;0;0;[.J455]-[.L45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NOVA PRATA DO IGUACU </text:p>
          </table:table-cell>
          <table:covered-table-cell table:number-columns-repeated="4" table:style-name="ce28"/>
          <table:table-cell table:style-name="ce31" office:value-type="string" calcext:value-type="string">
            <text:p>15.236.376/0001-77 FUNDO DE PREVIDENCIA SOCIAL DO MUNICIPIO DE NOVA PRATA DO IGUACU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8204.2" calcext:value-type="float">
            <text:p>168.204,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56]-[.L456])&gt;0;[.J456]-[.L456];0)" office:value-type="float" office:value="168204.2" calcext:value-type="float">
            <text:p>168.204,20</text:p>
          </table:table-cell>
          <table:table-cell table:style-name="ce45" table:formula="of:=IF(([.J456]-[.L456])&gt;0;0;[.J456]-[.L45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NOVO ITACOLOMI </text:p>
          </table:table-cell>
          <table:covered-table-cell table:number-columns-repeated="4" table:style-name="ce28"/>
          <table:table-cell table:style-name="ce31" office:value-type="string" calcext:value-type="string">
            <text:p>05.695.730/0001-78 INSTITUTO DE PREVIDÊNC DOS SERVIDORES PÚBLI DO MUNIC DE NOVO ITACOLOMI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197.65" calcext:value-type="float">
            <text:p>9.197,65</text:p>
          </table:table-cell>
          <table:table-cell table:style-name="ce38" office:value-type="float" office:value="60203.56" calcext:value-type="float">
            <text:p>60.203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57]-[.L457])&gt;0;[.J457]-[.L457];0)" office:value-type="float" office:value="60203.56" calcext:value-type="float">
            <text:p>60.203,56</text:p>
          </table:table-cell>
          <table:table-cell table:style-name="ce45" table:formula="of:=IF(([.J457]-[.L457])&gt;0;0;[.J457]-[.L45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OURIZONA </text:p>
          </table:table-cell>
          <table:covered-table-cell table:number-columns-repeated="4" table:style-name="ce28"/>
          <table:table-cell table:style-name="ce31" office:value-type="string" calcext:value-type="string">
            <text:p>06.259.109/0001-24 FUNDO DE PREVIDENCIA MUNICIPAL DE OURIZONA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666.97" calcext:value-type="float">
            <text:p>12.666,97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903.36" calcext:value-type="float">
            <text:p>903,36</text:p>
          </table:table-cell>
          <table:table-cell table:style-name="ce38" table:formula="of:=IF(([.J458]-[.L458])&gt;0;[.J458]-[.L458];0)" office:value-type="float" office:value="11763.61" calcext:value-type="float">
            <text:p>11.763,61</text:p>
          </table:table-cell>
          <table:table-cell table:style-name="ce45" table:formula="of:=IF(([.J458]-[.L458])&gt;0;0;[.J458]-[.L45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PALMEIRA </text:p>
          </table:table-cell>
          <table:covered-table-cell table:number-columns-repeated="4" table:style-name="ce28"/>
          <table:table-cell table:style-name="ce31" office:value-type="string" calcext:value-type="string">
            <text:p>07.681.157/0001-79 REGIME PRÓPRIO DE PREVIDÊNCIA SOCIAL 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0.16" calcext:value-type="float">
            <text:p>80,16</text:p>
          </table:table-cell>
          <table:table-cell table:style-name="ce38" office:value-type="float" office:value="45296.33" calcext:value-type="float">
            <text:p>45.296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59]-[.L459])&gt;0;[.J459]-[.L459];0)" office:value-type="float" office:value="45296.33" calcext:value-type="float">
            <text:p>45.296,33</text:p>
          </table:table-cell>
          <table:table-cell table:style-name="ce45" table:formula="of:=IF(([.J459]-[.L459])&gt;0;0;[.J459]-[.L45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PALMITAL </text:p>
          </table:table-cell>
          <table:covered-table-cell table:number-columns-repeated="4" table:style-name="ce28"/>
          <table:table-cell table:style-name="ce31" office:value-type="string" calcext:value-type="string">
            <text:p>04.887.994/0001-60 PREVIDENCIA SOCIAL DOS SERVIDORES PÚBLICOS DO MUNICIPIO DE PALMITAL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62.89" calcext:value-type="float">
            <text:p>5.562,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60]-[.L460])&gt;0;[.J460]-[.L460];0)" office:value-type="float" office:value="5562.89" calcext:value-type="float">
            <text:p>5.562,89</text:p>
          </table:table-cell>
          <table:table-cell table:style-name="ce45" table:formula="of:=IF(([.J460]-[.L460])&gt;0;0;[.J460]-[.L46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PALOTINA </text:p>
          </table:table-cell>
          <table:covered-table-cell table:number-columns-repeated="4" table:style-name="ce28"/>
          <table:table-cell table:style-name="ce31" office:value-type="string" calcext:value-type="string">
            <text:p>00.084.514/0001-72 FUNDO DE PENSAO E APOSENTADORIA DOS SERVIDORES DE PALOTINA 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40269.26" calcext:value-type="float">
            <text:p>740.269,26</text:p>
          </table:table-cell>
          <table:table-cell table:style-name="ce31" office:value-type="float" office:value="31" calcext:value-type="float">
            <text:p>31</text:p>
          </table:table-cell>
          <table:table-cell table:style-name="ce38" office:value-type="float" office:value="5170.93" calcext:value-type="float">
            <text:p>5.170,93</text:p>
          </table:table-cell>
          <table:table-cell table:style-name="ce38" table:formula="of:=IF(([.J461]-[.L461])&gt;0;[.J461]-[.L461];0)" office:value-type="float" office:value="735098.33" calcext:value-type="float">
            <text:p>735.098,33</text:p>
          </table:table-cell>
          <table:table-cell table:style-name="ce45" table:formula="of:=IF(([.J461]-[.L461])&gt;0;0;[.J461]-[.L46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PARANAGUA </text:p>
          </table:table-cell>
          <table:covered-table-cell table:number-columns-repeated="4" table:style-name="ce28"/>
          <table:table-cell table:style-name="ce31" office:value-type="string" calcext:value-type="string">
            <text:p>08.542.807/0001-68 PARANAGUA PREVIDENCIA 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45.81" calcext:value-type="float">
            <text:p>545,81</text:p>
          </table:table-cell>
          <table:table-cell table:style-name="ce38" office:value-type="float" office:value="27588.58" calcext:value-type="float">
            <text:p>27.588,58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2354.77" calcext:value-type="float">
            <text:p>2.354,77</text:p>
          </table:table-cell>
          <table:table-cell table:style-name="ce38" table:formula="of:=IF(([.J462]-[.L462])&gt;0;[.J462]-[.L462];0)" office:value-type="float" office:value="25233.81" calcext:value-type="float">
            <text:p>25.233,81</text:p>
          </table:table-cell>
          <table:table-cell table:style-name="ce45" table:formula="of:=IF(([.J462]-[.L462])&gt;0;0;[.J462]-[.L4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PARANAVAI </text:p>
          </table:table-cell>
          <table:covered-table-cell table:number-columns-repeated="4" table:style-name="ce28"/>
          <table:table-cell table:style-name="ce31" office:value-type="string" calcext:value-type="string">
            <text:p>04.210.981/0001-52 INSTITUTO DE PREVIDENCIA DOS SERVIDORES PUBLICOS DO MUN DE PARANAVAI 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030.89" calcext:value-type="float">
            <text:p>54.030,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63]-[.L463])&gt;0;[.J463]-[.L463];0)" office:value-type="float" office:value="54030.89" calcext:value-type="float">
            <text:p>54.030,89</text:p>
          </table:table-cell>
          <table:table-cell table:style-name="ce45" table:formula="of:=IF(([.J463]-[.L463])&gt;0;0;[.J463]-[.L46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PATO BRAGADO </text:p>
          </table:table-cell>
          <table:covered-table-cell table:number-columns-repeated="4" table:style-name="ce28"/>
          <table:table-cell table:style-name="ce31" office:value-type="string" calcext:value-type="string">
            <text:p>95.719.472/0001-05 PATO BRAGADO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3363.98" calcext:value-type="float">
            <text:p>3.363,98</text:p>
          </table:table-cell>
          <table:table-cell table:style-name="ce38" table:formula="of:=IF(([.J464]-[.L464])&gt;0;[.J464]-[.L464];0)" office:value-type="float" office:value="0" calcext:value-type="float">
            <text:p>0,00</text:p>
          </table:table-cell>
          <table:table-cell table:style-name="ce45" table:formula="of:=IF(([.J464]-[.L464])&gt;0;0;[.J464]-[.L464])" office:value-type="float" office:value="-3363.98" calcext:value-type="float">
            <text:p>-3.363,9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PEROLA </text:p>
          </table:table-cell>
          <table:covered-table-cell table:number-columns-repeated="4" table:style-name="ce28"/>
          <table:table-cell table:style-name="ce31" office:value-type="string" calcext:value-type="string">
            <text:p>03.331.336/0001-25 FUNDO DE APOSENTADORIA E PENSÕES DOS SERVIDORES PÚBLICOS DE PÉROL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247.22" calcext:value-type="float">
            <text:p>30.247,22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4303.46" calcext:value-type="float">
            <text:p>4.303,46</text:p>
          </table:table-cell>
          <table:table-cell table:style-name="ce38" table:formula="of:=IF(([.J465]-[.L465])&gt;0;[.J465]-[.L465];0)" office:value-type="float" office:value="25943.76" calcext:value-type="float">
            <text:p>25.943,76</text:p>
          </table:table-cell>
          <table:table-cell table:style-name="ce45" table:formula="of:=IF(([.J465]-[.L465])&gt;0;0;[.J465]-[.L465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PINHAIS </text:p>
          </table:table-cell>
          <table:covered-table-cell table:number-columns-repeated="4" table:style-name="ce28"/>
          <table:table-cell table:style-name="ce31" office:value-type="string" calcext:value-type="string">
            <text:p>03.861.196/0001-05 PINHAIS PREVIDÊNCIA 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9582.89" calcext:value-type="float">
            <text:p>99.582,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66]-[.L466])&gt;0;[.J466]-[.L466];0)" office:value-type="float" office:value="99582.89" calcext:value-type="float">
            <text:p>99.582,89</text:p>
          </table:table-cell>
          <table:table-cell table:style-name="ce45" table:formula="of:=IF(([.J466]-[.L466])&gt;0;0;[.J466]-[.L46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PINHAO </text:p>
          </table:table-cell>
          <table:covered-table-cell table:number-columns-repeated="4" table:style-name="ce28"/>
          <table:table-cell table:style-name="ce31" office:value-type="string" calcext:value-type="string">
            <text:p>04.598.400/0001-00 FUNDO DE PREVIDENCIA MUNICIPAL DE PINHAO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91.18" calcext:value-type="float">
            <text:p>5.391,18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723.94" calcext:value-type="float">
            <text:p>723,94</text:p>
          </table:table-cell>
          <table:table-cell table:style-name="ce38" table:formula="of:=IF(([.J467]-[.L467])&gt;0;[.J467]-[.L467];0)" office:value-type="float" office:value="4667.24" calcext:value-type="float">
            <text:p>4.667,24</text:p>
          </table:table-cell>
          <table:table-cell table:style-name="ce45" table:formula="of:=IF(([.J467]-[.L467])&gt;0;0;[.J467]-[.L4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PIRAQUARA </text:p>
          </table:table-cell>
          <table:covered-table-cell table:number-columns-repeated="4" table:style-name="ce28"/>
          <table:table-cell table:style-name="ce31" office:value-type="string" calcext:value-type="string">
            <text:p>08.696.728/0001-01 INSTITUTO DE PREVIDÊNCIA DO MUNICÍPIO DE PIRAQUARA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97.64" calcext:value-type="float">
            <text:p>6.997,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68]-[.L468])&gt;0;[.J468]-[.L468];0)" office:value-type="float" office:value="6997.64" calcext:value-type="float">
            <text:p>6.997,64</text:p>
          </table:table-cell>
          <table:table-cell table:style-name="ce45" table:formula="of:=IF(([.J468]-[.L468])&gt;0;0;[.J468]-[.L46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PITANGA </text:p>
          </table:table-cell>
          <table:covered-table-cell table:number-columns-repeated="4" table:style-name="ce28"/>
          <table:table-cell table:style-name="ce31" office:value-type="string" calcext:value-type="string">
            <text:p>04.907.070/0001-89 REGIME PROPRIO DE PREVIDENCIA SOCIAL DO MUNICIPIO DE PITANGA 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200.22" calcext:value-type="float">
            <text:p>29.200,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69]-[.L469])&gt;0;[.J469]-[.L469];0)" office:value-type="float" office:value="29200.22" calcext:value-type="float">
            <text:p>29.200,22</text:p>
          </table:table-cell>
          <table:table-cell table:style-name="ce45" table:formula="of:=IF(([.J469]-[.L469])&gt;0;0;[.J469]-[.L46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PRUDENTOPOLIS </text:p>
          </table:table-cell>
          <table:covered-table-cell table:number-columns-repeated="4" table:style-name="ce28"/>
          <table:table-cell table:style-name="ce31" office:value-type="string" calcext:value-type="string">
            <text:p>07.966.651/0001-80 INSTITUTO DE PREVIDENCIA DE PRUDENTOPOLIS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74.59" calcext:value-type="float">
            <text:p>5.374,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70]-[.L470])&gt;0;[.J470]-[.L470];0)" office:value-type="float" office:value="5374.59" calcext:value-type="float">
            <text:p>5.374,59</text:p>
          </table:table-cell>
          <table:table-cell table:style-name="ce45" table:formula="of:=IF(([.J470]-[.L470])&gt;0;0;[.J470]-[.L470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REALEZA </text:p>
          </table:table-cell>
          <table:covered-table-cell table:number-columns-repeated="4" table:style-name="ce28"/>
          <table:table-cell table:style-name="ce31" office:value-type="string" calcext:value-type="string">
            <text:p>76.205.673/0001-40 REALEZA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158.23" calcext:value-type="float">
            <text:p>1.158,23</text:p>
          </table:table-cell>
          <table:table-cell table:style-name="ce38" table:formula="of:=IF(([.J471]-[.L471])&gt;0;[.J471]-[.L471];0)" office:value-type="float" office:value="0" calcext:value-type="float">
            <text:p>0,00</text:p>
          </table:table-cell>
          <table:table-cell table:style-name="ce45" table:formula="of:=IF(([.J471]-[.L471])&gt;0;0;[.J471]-[.L471])" office:value-type="float" office:value="-1158.23" calcext:value-type="float">
            <text:p>-1.158,2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RENASCENCA </text:p>
          </table:table-cell>
          <table:covered-table-cell table:number-columns-repeated="4" table:style-name="ce28"/>
          <table:table-cell table:style-name="ce31" office:value-type="string" calcext:value-type="string">
            <text:p>12.403.837/0001-60 FUNDO DE APOSENTADORIA E PENSOES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393.76" calcext:value-type="float">
            <text:p>16.393,76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342.31" calcext:value-type="float">
            <text:p>1.342,31</text:p>
          </table:table-cell>
          <table:table-cell table:style-name="ce38" table:formula="of:=IF(([.J472]-[.L472])&gt;0;[.J472]-[.L472];0)" office:value-type="float" office:value="15051.45" calcext:value-type="float">
            <text:p>15.051,45</text:p>
          </table:table-cell>
          <table:table-cell table:style-name="ce45" table:formula="of:=IF(([.J472]-[.L472])&gt;0;0;[.J472]-[.L47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RIO AZUL </text:p>
          </table:table-cell>
          <table:covered-table-cell table:number-columns-repeated="4" table:style-name="ce28"/>
          <table:table-cell table:style-name="ce31" office:value-type="string" calcext:value-type="string">
            <text:p>11.468.330/0001-22 FUNDO DE PREVIDENCIA DO MUNICIPIO DE RIO AZUL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83.58" calcext:value-type="float">
            <text:p>6.983,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73]-[.L473])&gt;0;[.J473]-[.L473];0)" office:value-type="float" office:value="6983.58" calcext:value-type="float">
            <text:p>6.983,58</text:p>
          </table:table-cell>
          <table:table-cell table:style-name="ce45" table:formula="of:=IF(([.J473]-[.L473])&gt;0;0;[.J473]-[.L47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RIO NEGRO </text:p>
          </table:table-cell>
          <table:covered-table-cell table:number-columns-repeated="4" table:style-name="ce28"/>
          <table:table-cell table:style-name="ce31" office:value-type="string" calcext:value-type="string">
            <text:p>04.783.770/0001-09 INSTITUTO DE PREVIDENCIA SOCIAL DOS SERV PUBLIC DO MUNICI DE RIO NEGRO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637.8" calcext:value-type="float">
            <text:p>9.637,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74]-[.L474])&gt;0;[.J474]-[.L474];0)" office:value-type="float" office:value="9637.8" calcext:value-type="float">
            <text:p>9.637,80</text:p>
          </table:table-cell>
          <table:table-cell table:style-name="ce45" table:formula="of:=IF(([.J474]-[.L474])&gt;0;0;[.J474]-[.L474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ROLANDIA </text:p>
          </table:table-cell>
          <table:covered-table-cell table:number-columns-repeated="4" table:style-name="ce28"/>
          <table:table-cell table:style-name="ce31" office:value-type="string" calcext:value-type="string">
            <text:p>*08.690.876/0001-19 ROLÂNDIA PREVIDÊNCI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2.87" calcext:value-type="float">
            <text:p>72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75]-[.L475])&gt;0;[.J475]-[.L475];0)" office:value-type="float" office:value="72.87" calcext:value-type="float">
            <text:p>72,87</text:p>
          </table:table-cell>
          <table:table-cell table:style-name="ce45" table:formula="of:=IF(([.J475]-[.L475])&gt;0;0;[.J475]-[.L47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RONCADOR </text:p>
          </table:table-cell>
          <table:covered-table-cell table:number-columns-repeated="4" table:style-name="ce28"/>
          <table:table-cell table:style-name="ce31" office:value-type="string" calcext:value-type="string">
            <text:p>01.600.982/0001-15 FUNDO DE PREVIDENCIA DO MUNICIPIO DE RONCADOR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889.04" calcext:value-type="float">
            <text:p>12.889,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76]-[.L476])&gt;0;[.J476]-[.L476];0)" office:value-type="float" office:value="12889.04" calcext:value-type="float">
            <text:p>12.889,04</text:p>
          </table:table-cell>
          <table:table-cell table:style-name="ce45" table:formula="of:=IF(([.J476]-[.L476])&gt;0;0;[.J476]-[.L47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SANTA ISABEL DO IVAI </text:p>
          </table:table-cell>
          <table:covered-table-cell table:number-columns-repeated="4" table:style-name="ce28"/>
          <table:table-cell table:style-name="ce31" office:value-type="string" calcext:value-type="string">
            <text:p>76.974.823/0001-80 SANTA ISABEL DO IVAI MUNICIPIO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205.21" calcext:value-type="float">
            <text:p>11.205,21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2541.55" calcext:value-type="float">
            <text:p>2.541,55</text:p>
          </table:table-cell>
          <table:table-cell table:style-name="ce38" table:formula="of:=IF(([.J477]-[.L477])&gt;0;[.J477]-[.L477];0)" office:value-type="float" office:value="8663.66" calcext:value-type="float">
            <text:p>8.663,66</text:p>
          </table:table-cell>
          <table:table-cell table:style-name="ce45" table:formula="of:=IF(([.J477]-[.L477])&gt;0;0;[.J477]-[.L477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PR - SAO JOAO </text:p>
          </table:table-cell>
          <table:covered-table-cell table:number-columns-repeated="4" table:style-name="ce28"/>
          <table:table-cell table:style-name="ce31" office:value-type="string" calcext:value-type="string">
            <text:p>76.995.422/0001-06 SAO JOAO MUNICIPIO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402.56" calcext:value-type="float">
            <text:p>8.402,56</text:p>
          </table:table-cell>
          <table:table-cell table:style-name="ce31" office:value-type="float" office:value="61" calcext:value-type="float">
            <text:p>61</text:p>
          </table:table-cell>
          <table:table-cell table:style-name="ce38" office:value-type="float" office:value="12957.57" calcext:value-type="float">
            <text:p>12.957,57</text:p>
          </table:table-cell>
          <table:table-cell table:style-name="ce38" table:formula="of:=IF(([.J478]-[.L478])&gt;0;[.J478]-[.L478];0)" office:value-type="float" office:value="0" calcext:value-type="float">
            <text:p>0,00</text:p>
          </table:table-cell>
          <table:table-cell table:style-name="ce45" table:formula="of:=IF(([.J478]-[.L478])&gt;0;0;[.J478]-[.L478])" office:value-type="float" office:value="-4555.01" calcext:value-type="float">
            <text:p>-4.555,0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SAO JORGE D OESTE </text:p>
          </table:table-cell>
          <table:covered-table-cell table:number-columns-repeated="4" table:style-name="ce28"/>
          <table:table-cell table:style-name="ce31" office:value-type="string" calcext:value-type="string">
            <text:p>76.995.380/0001-03 MUNICIPIO DE SAO JORGE D OESTE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10.01" calcext:value-type="float">
            <text:p>3.310,01</text:p>
          </table:table-cell>
          <table:table-cell table:style-name="ce31" office:value-type="float" office:value="66" calcext:value-type="float">
            <text:p>66</text:p>
          </table:table-cell>
          <table:table-cell table:style-name="ce38" office:value-type="float" office:value="14006.13" calcext:value-type="float">
            <text:p>14.006,13</text:p>
          </table:table-cell>
          <table:table-cell table:style-name="ce38" table:formula="of:=IF(([.J479]-[.L479])&gt;0;[.J479]-[.L479];0)" office:value-type="float" office:value="0" calcext:value-type="float">
            <text:p>0,00</text:p>
          </table:table-cell>
          <table:table-cell table:style-name="ce45" table:formula="of:=IF(([.J479]-[.L479])&gt;0;0;[.J479]-[.L479])" office:value-type="float" office:value="-10696.12" calcext:value-type="float">
            <text:p>-10.696,1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SAO JORGE DO PATROCINIO </text:p>
          </table:table-cell>
          <table:covered-table-cell table:number-columns-repeated="4" table:style-name="ce28"/>
          <table:table-cell table:style-name="ce31" office:value-type="string" calcext:value-type="string">
            <text:p>00.604.063/0001-57 FUNDO DE PREVIDENCIA DO MUNICIPIO DE SAO JORGE DO PATROCINIO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73.36" calcext:value-type="float">
            <text:p>2.673,36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154.43" calcext:value-type="float">
            <text:p>1.154,43</text:p>
          </table:table-cell>
          <table:table-cell table:style-name="ce38" table:formula="of:=IF(([.J480]-[.L480])&gt;0;[.J480]-[.L480];0)" office:value-type="float" office:value="1518.93" calcext:value-type="float">
            <text:p>1.518,93</text:p>
          </table:table-cell>
          <table:table-cell table:style-name="ce45" table:formula="of:=IF(([.J480]-[.L480])&gt;0;0;[.J480]-[.L48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SAO MATEUS DO SUL </text:p>
          </table:table-cell>
          <table:covered-table-cell table:number-columns-repeated="4" table:style-name="ce28"/>
          <table:table-cell table:style-name="ce31" office:value-type="string" calcext:value-type="string">
            <text:p>09.292.485/0001-09 INSTITUTO DE PREVIDÊNCIA DE SÃO MATEUS DO SUL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168.44" calcext:value-type="float">
            <text:p>10.168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81]-[.L481])&gt;0;[.J481]-[.L481];0)" office:value-type="float" office:value="10168.44" calcext:value-type="float">
            <text:p>10.168,44</text:p>
          </table:table-cell>
          <table:table-cell table:style-name="ce45" table:formula="of:=IF(([.J481]-[.L481])&gt;0;0;[.J481]-[.L48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SAO TOME </text:p>
          </table:table-cell>
          <table:covered-table-cell table:number-columns-repeated="4" table:style-name="ce28"/>
          <table:table-cell table:style-name="ce31" office:value-type="string" calcext:value-type="string">
            <text:p>*04.958.376/0001-64 FUNDO DE PREVIDENCIA DO MUNICIPIO DE SAO TOME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6229.4" calcext:value-type="float">
            <text:p>336.229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82]-[.L482])&gt;0;[.J482]-[.L482];0)" office:value-type="float" office:value="336229.4" calcext:value-type="float">
            <text:p>336.229,40</text:p>
          </table:table-cell>
          <table:table-cell table:style-name="ce45" table:formula="of:=IF(([.J482]-[.L482])&gt;0;0;[.J482]-[.L48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SARANDI </text:p>
          </table:table-cell>
          <table:covered-table-cell table:number-columns-repeated="4" table:style-name="ce28"/>
          <table:table-cell table:style-name="ce31" office:value-type="string" calcext:value-type="string">
            <text:p>73.310.153/0001-09 FUNDO DE PREVIDENCIA DOS SERVIDORES MUNICIPAIS DE SARAND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491.62" calcext:value-type="float">
            <text:p>1.491,62</text:p>
          </table:table-cell>
          <table:table-cell table:style-name="ce38" table:formula="of:=IF(([.J483]-[.L483])&gt;0;[.J483]-[.L483];0)" office:value-type="float" office:value="0" calcext:value-type="float">
            <text:p>0,00</text:p>
          </table:table-cell>
          <table:table-cell table:style-name="ce45" table:formula="of:=IF(([.J483]-[.L483])&gt;0;0;[.J483]-[.L483])" office:value-type="float" office:value="-1491.62" calcext:value-type="float">
            <text:p>-1.491,6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TEIXEIRA SOARES </text:p>
          </table:table-cell>
          <table:covered-table-cell table:number-columns-repeated="4" table:style-name="ce28"/>
          <table:table-cell table:style-name="ce31" office:value-type="string" calcext:value-type="string">
            <text:p>02.096.844/0001-03 FUNDO MUNICIPAL DE ASSISTENCIA E PREVIDENCIA DE TEIXEIRA SOARES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111.99" calcext:value-type="float">
            <text:p>14.111,99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1480.31" calcext:value-type="float">
            <text:p>1.480,31</text:p>
          </table:table-cell>
          <table:table-cell table:style-name="ce38" table:formula="of:=IF(([.J484]-[.L484])&gt;0;[.J484]-[.L484];0)" office:value-type="float" office:value="12631.68" calcext:value-type="float">
            <text:p>12.631,68</text:p>
          </table:table-cell>
          <table:table-cell table:style-name="ce45" table:formula="of:=IF(([.J484]-[.L484])&gt;0;0;[.J484]-[.L48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TELEMACO BORBA </text:p>
          </table:table-cell>
          <table:covered-table-cell table:number-columns-repeated="4" table:style-name="ce28"/>
          <table:table-cell table:style-name="ce31" office:value-type="string" calcext:value-type="string">
            <text:p>01.017.786/0001-12 FUNDO PREVIDENCIÁRIO DO MUNICÍPIO DE TELÊMACO BORBA 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3091.13" calcext:value-type="float">
            <text:p>93.091,13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926.72" calcext:value-type="float">
            <text:p>926,72</text:p>
          </table:table-cell>
          <table:table-cell table:style-name="ce38" table:formula="of:=IF(([.J485]-[.L485])&gt;0;[.J485]-[.L485];0)" office:value-type="float" office:value="92164.41" calcext:value-type="float">
            <text:p>92.164,41</text:p>
          </table:table-cell>
          <table:table-cell table:style-name="ce45" table:formula="of:=IF(([.J485]-[.L485])&gt;0;0;[.J485]-[.L48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TERRA BOA </text:p>
          </table:table-cell>
          <table:covered-table-cell table:number-columns-repeated="4" table:style-name="ce28"/>
          <table:table-cell table:style-name="ce31" office:value-type="string" calcext:value-type="string">
            <text:p>05.258.053/0001-20 FUNDO DE PREVIDENCIA SOCIAL DO MUNICIPIO DE TERRA BOA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051.72" calcext:value-type="float">
            <text:p>14.051,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86]-[.L486])&gt;0;[.J486]-[.L486];0)" office:value-type="float" office:value="14051.72" calcext:value-type="float">
            <text:p>14.051,72</text:p>
          </table:table-cell>
          <table:table-cell table:style-name="ce45" table:formula="of:=IF(([.J486]-[.L486])&gt;0;0;[.J486]-[.L48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TERRA ROXA </text:p>
          </table:table-cell>
          <table:covered-table-cell table:number-columns-repeated="4" table:style-name="ce28"/>
          <table:table-cell table:style-name="ce31" office:value-type="string" calcext:value-type="string">
            <text:p>00.830.215/0001-30 PREVIDÊNCIA SOCIAL DOS SERVIDORES PÚBLICOS DE TERRA ROXA 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049.82" calcext:value-type="float">
            <text:p>35.049,82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1338.56" calcext:value-type="float">
            <text:p>1.338,56</text:p>
          </table:table-cell>
          <table:table-cell table:style-name="ce38" table:formula="of:=IF(([.J487]-[.L487])&gt;0;[.J487]-[.L487];0)" office:value-type="float" office:value="33711.26" calcext:value-type="float">
            <text:p>33.711,26</text:p>
          </table:table-cell>
          <table:table-cell table:style-name="ce45" table:formula="of:=IF(([.J487]-[.L487])&gt;0;0;[.J487]-[.L48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TIBAGI </text:p>
          </table:table-cell>
          <table:covered-table-cell table:number-columns-repeated="4" table:style-name="ce28"/>
          <table:table-cell table:style-name="ce31" office:value-type="string" calcext:value-type="string">
            <text:p>04.996.792/0001-57 INSTITUTO DE PREVIDÊNCIA DOS SERVIDORES PÚBLICO DO MUNICÍPIO DE TIBAGI 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77.84" calcext:value-type="float">
            <text:p>177,84</text:p>
          </table:table-cell>
          <table:table-cell table:style-name="ce38" office:value-type="float" office:value="21629.3" calcext:value-type="float">
            <text:p>21.629,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88]-[.L488])&gt;0;[.J488]-[.L488];0)" office:value-type="float" office:value="21629.3" calcext:value-type="float">
            <text:p>21.629,30</text:p>
          </table:table-cell>
          <table:table-cell table:style-name="ce45" table:formula="of:=IF(([.J488]-[.L488])&gt;0;0;[.J488]-[.L48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TOLEDO </text:p>
          </table:table-cell>
          <table:covered-table-cell table:number-columns-repeated="4" table:style-name="ce28"/>
          <table:table-cell table:style-name="ce31" office:value-type="string" calcext:value-type="string">
            <text:p>*08.885.045/0001-00 FUNDO DE APOSENTADORIA E PENSOES DOS SERV PUBLICOS MUNICIPAI DE TOLEDO 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1331.16" calcext:value-type="float">
            <text:p>691.331,16</text:p>
          </table:table-cell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92922.99" calcext:value-type="float">
            <text:p>92.922,99</text:p>
          </table:table-cell>
          <table:table-cell table:style-name="ce38" table:formula="of:=IF(([.J489]-[.L489])&gt;0;[.J489]-[.L489];0)" office:value-type="float" office:value="598408.17" calcext:value-type="float">
            <text:p>598.408,17</text:p>
          </table:table-cell>
          <table:table-cell table:style-name="ce45" table:formula="of:=IF(([.J489]-[.L489])&gt;0;0;[.J489]-[.L48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UMUARAMA </text:p>
          </table:table-cell>
          <table:covered-table-cell table:number-columns-repeated="4" table:style-name="ce28"/>
          <table:table-cell table:style-name="ce31" office:value-type="string" calcext:value-type="string">
            <text:p>09.122.645/0001-71 FUNDO DE PREVIDÊNCIA MUNICIPAL DE UMUARAMA 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3710.27" calcext:value-type="float">
            <text:p>63.710,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90]-[.L490])&gt;0;[.J490]-[.L490];0)" office:value-type="float" office:value="63710.27" calcext:value-type="float">
            <text:p>63.710,27</text:p>
          </table:table-cell>
          <table:table-cell table:style-name="ce45" table:formula="of:=IF(([.J490]-[.L490])&gt;0;0;[.J490]-[.L49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PR - UNIAO DA VITORIA </text:p>
          </table:table-cell>
          <table:covered-table-cell table:number-columns-repeated="4" table:style-name="ce28"/>
          <table:table-cell table:style-name="ce31" office:value-type="string" calcext:value-type="string">
            <text:p>15.228.530/0001-69 FUNDO P CUSTEIOS PREV DAS APOS E PENS DOS SERV PUB MUN DE UNIAO DA VIT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2.23" calcext:value-type="float">
            <text:p>52,23</text:p>
          </table:table-cell>
          <table:table-cell table:style-name="ce38" table:formula="of:=IF(([.J491]-[.L491])&gt;0;[.J491]-[.L491];0)" office:value-type="float" office:value="0" calcext:value-type="float">
            <text:p>0,00</text:p>
          </table:table-cell>
          <table:table-cell table:style-name="ce45" table:formula="of:=IF(([.J491]-[.L491])&gt;0;0;[.J491]-[.L491])" office:value-type="float" office:value="-52.23" calcext:value-type="float">
            <text:p>-52,2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PR - XAMBRE </text:p>
          </table:table-cell>
          <table:covered-table-cell table:number-columns-repeated="4" table:style-name="ce28"/>
          <table:table-cell table:style-name="ce31" office:value-type="string" calcext:value-type="string">
            <text:p>05.472.631/0001-27 FUNDO DE PREVIDENCIA DO MUNICIPIO DE XAMBR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201.87" calcext:value-type="float">
            <text:p>1.201,87</text:p>
          </table:table-cell>
          <table:table-cell table:style-name="ce38" table:formula="of:=IF(([.J492]-[.L492])&gt;0;[.J492]-[.L492];0)" office:value-type="float" office:value="0" calcext:value-type="float">
            <text:p>0,00</text:p>
          </table:table-cell>
          <table:table-cell table:style-name="ce45" table:formula="of:=IF(([.J492]-[.L492])&gt;0;0;[.J492]-[.L492])" office:value-type="float" office:value="-1201.87" calcext:value-type="float">
            <text:p>-1.201,8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ANGRA DOS REIS </text:p>
          </table:table-cell>
          <table:covered-table-cell table:number-columns-repeated="4" table:style-name="ce28"/>
          <table:table-cell table:style-name="ce31" office:value-type="string" calcext:value-type="string">
            <text:p>10.590.600/0001-00 INSTITUTO DE PREVIDENCIA SOCIAL DO MUNICIPIIO DE ANGRA DOS REIS 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89.75" calcext:value-type="float">
            <text:p>589,75</text:p>
          </table:table-cell>
          <table:table-cell table:style-name="ce38" office:value-type="float" office:value="1799074.83" calcext:value-type="float">
            <text:p>1.799.074,83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62.04" calcext:value-type="float">
            <text:p>362,04</text:p>
          </table:table-cell>
          <table:table-cell table:style-name="ce38" table:formula="of:=IF(([.J493]-[.L493])&gt;0;[.J493]-[.L493];0)" office:value-type="float" office:value="1798712.79" calcext:value-type="float">
            <text:p>1.798.712,79</text:p>
          </table:table-cell>
          <table:table-cell table:style-name="ce45" table:formula="of:=IF(([.J493]-[.L493])&gt;0;0;[.J493]-[.L49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BARRA DO PIRAI </text:p>
          </table:table-cell>
          <table:covered-table-cell table:number-columns-repeated="4" table:style-name="ce28"/>
          <table:table-cell table:style-name="ce31" office:value-type="string" calcext:value-type="string">
            <text:p>01.857.468/0001-60 FUNDO DE PREVIDÊNCIA DO MUNICÍPIO DE BARRA DO PIRA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11144.46" calcext:value-type="float">
            <text:p>111.144,46</text:p>
          </table:table-cell>
          <table:table-cell table:style-name="ce38" table:formula="of:=IF(([.J494]-[.L494])&gt;0;[.J494]-[.L494];0)" office:value-type="float" office:value="0" calcext:value-type="float">
            <text:p>0,00</text:p>
          </table:table-cell>
          <table:table-cell table:style-name="ce45" table:formula="of:=IF(([.J494]-[.L494])&gt;0;0;[.J494]-[.L494])" office:value-type="float" office:value="-111144.46" calcext:value-type="float">
            <text:p>-111.144,46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BARRA MANSA </text:p>
          </table:table-cell>
          <table:covered-table-cell table:number-columns-repeated="4" table:style-name="ce28"/>
          <table:table-cell table:style-name="ce31" office:value-type="string" calcext:value-type="string">
            <text:p>28.695.658/0001-84 MUNICIPIO DE BARRA MANSA </text:p>
          </table:table-cell>
          <table:table-cell table:style-name="ce31" office:value-type="float" office:value="1041" calcext:value-type="float">
            <text:p>10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5022.92" calcext:value-type="float">
            <text:p>755.022,92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9290.75" calcext:value-type="float">
            <text:p>9.290,75</text:p>
          </table:table-cell>
          <table:table-cell table:style-name="ce38" table:formula="of:=IF(([.J495]-[.L495])&gt;0;[.J495]-[.L495];0)" office:value-type="float" office:value="745732.17" calcext:value-type="float">
            <text:p>745.732,17</text:p>
          </table:table-cell>
          <table:table-cell table:style-name="ce45" table:formula="of:=IF(([.J495]-[.L495])&gt;0;0;[.J495]-[.L49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BOM JARDIM </text:p>
          </table:table-cell>
          <table:covered-table-cell table:number-columns-repeated="4" table:style-name="ce28"/>
          <table:table-cell table:style-name="ce31" office:value-type="string" calcext:value-type="string">
            <text:p>*04.539.825/0001-30 INSTITUTO DE PREVIDENCIA DOS SERV PUBLICOS DO MUNICIPIO DE BOM JARDIM 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98.57" calcext:value-type="float">
            <text:p>898,57</text:p>
          </table:table-cell>
          <table:table-cell table:style-name="ce38" office:value-type="float" office:value="231180.25" calcext:value-type="float">
            <text:p>231.180,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496]-[.L496])&gt;0;[.J496]-[.L496];0)" office:value-type="float" office:value="231180.25" calcext:value-type="float">
            <text:p>231.180,25</text:p>
          </table:table-cell>
          <table:table-cell table:style-name="ce45" table:formula="of:=IF(([.J496]-[.L496])&gt;0;0;[.J496]-[.L49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CABO FRIO </text:p>
          </table:table-cell>
          <table:covered-table-cell table:number-columns-repeated="4" table:style-name="ce28"/>
          <table:table-cell table:style-name="ce31" office:value-type="string" calcext:value-type="string">
            <text:p>27.759.281/0001-17 INST DE BENEFICIOS E ASSIST AOS SERV MUNICIPAIS DE CABO FR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7.68" calcext:value-type="float">
            <text:p>17,68</text:p>
          </table:table-cell>
          <table:table-cell table:style-name="ce38" table:formula="of:=IF(([.J497]-[.L497])&gt;0;[.J497]-[.L497];0)" office:value-type="float" office:value="0" calcext:value-type="float">
            <text:p>0,00</text:p>
          </table:table-cell>
          <table:table-cell table:style-name="ce45" table:formula="of:=IF(([.J497]-[.L497])&gt;0;0;[.J497]-[.L497])" office:value-type="float" office:value="-17.68" calcext:value-type="float">
            <text:p>-17,6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CANTAGALO </text:p>
          </table:table-cell>
          <table:covered-table-cell table:number-columns-repeated="4" table:style-name="ce28"/>
          <table:table-cell table:style-name="ce31" office:value-type="string" calcext:value-type="string">
            <text:p>00.902.907/0001-46 INSTITUTO DE PENSÃO E APOSENTADORIA MUNICIPAL 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7693.05" calcext:value-type="float">
            <text:p>127.693,05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623.5" calcext:value-type="float">
            <text:p>1.623,50</text:p>
          </table:table-cell>
          <table:table-cell table:style-name="ce38" table:formula="of:=IF(([.J498]-[.L498])&gt;0;[.J498]-[.L498];0)" office:value-type="float" office:value="126069.55" calcext:value-type="float">
            <text:p>126.069,55</text:p>
          </table:table-cell>
          <table:table-cell table:style-name="ce45" table:formula="of:=IF(([.J498]-[.L498])&gt;0;0;[.J498]-[.L49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CARMO </text:p>
          </table:table-cell>
          <table:covered-table-cell table:number-columns-repeated="4" table:style-name="ce28"/>
          <table:table-cell table:style-name="ce31" office:value-type="string" calcext:value-type="string">
            <text:p>07.810.523/0001-42 FUNDO ESPECIAL DE CUSTEIO DA PREVIDENCIA MUNICIP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45.26" calcext:value-type="float">
            <text:p>245,26</text:p>
          </table:table-cell>
          <table:table-cell table:style-name="ce38" table:formula="of:=IF(([.J499]-[.L499])&gt;0;[.J499]-[.L499];0)" office:value-type="float" office:value="0" calcext:value-type="float">
            <text:p>0,00</text:p>
          </table:table-cell>
          <table:table-cell table:style-name="ce45" table:formula="of:=IF(([.J499]-[.L499])&gt;0;0;[.J499]-[.L499])" office:value-type="float" office:value="-245.26" calcext:value-type="float">
            <text:p>-245,2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CONCEICAO DE MACABU </text:p>
          </table:table-cell>
          <table:covered-table-cell table:number-columns-repeated="4" table:style-name="ce28"/>
          <table:table-cell table:style-name="ce31" office:value-type="string" calcext:value-type="string">
            <text:p>*36.576.106/0001-85 INSTITUTO DE PREV E ASSIST DOS SERVIDORES MUNIC DE CONCEIÇÃO DE MACABU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367.66" calcext:value-type="float">
            <text:p>30.367,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00]-[.L500])&gt;0;[.J500]-[.L500];0)" office:value-type="float" office:value="30367.66" calcext:value-type="float">
            <text:p>30.367,66</text:p>
          </table:table-cell>
          <table:table-cell table:style-name="ce45" table:formula="of:=IF(([.J500]-[.L500])&gt;0;0;[.J500]-[.L50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DUAS BARRAS </text:p>
          </table:table-cell>
          <table:covered-table-cell table:number-columns-repeated="4" table:style-name="ce28"/>
          <table:table-cell table:style-name="ce31" office:value-type="string" calcext:value-type="string">
            <text:p>01.594.641/0001-84 INSTITUTO DE APOSENTADORIA E PENSOES DE DUAS BARRAS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192.28" calcext:value-type="float">
            <text:p>48.192,28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45.95" calcext:value-type="float">
            <text:p>545,95</text:p>
          </table:table-cell>
          <table:table-cell table:style-name="ce38" table:formula="of:=IF(([.J501]-[.L501])&gt;0;[.J501]-[.L501];0)" office:value-type="float" office:value="47646.33" calcext:value-type="float">
            <text:p>47.646,33</text:p>
          </table:table-cell>
          <table:table-cell table:style-name="ce45" table:formula="of:=IF(([.J501]-[.L501])&gt;0;0;[.J501]-[.L50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DUQUE DE CAXIAS </text:p>
          </table:table-cell>
          <table:covered-table-cell table:number-columns-repeated="4" table:style-name="ce28"/>
          <table:table-cell table:style-name="ce31" office:value-type="string" calcext:value-type="string">
            <text:p>*28.453.066/0001-56 INSTITUTO DE PREVIDENCIA MUNICIPAL DE DUQUE DE CAXIAS </text:p>
          </table:table-cell>
          <table:table-cell table:style-name="ce31" office:value-type="float" office:value="2427" calcext:value-type="float">
            <text:p>24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76.47" calcext:value-type="float">
            <text:p>276,47</text:p>
          </table:table-cell>
          <table:table-cell table:style-name="ce38" office:value-type="float" office:value="712800.88" calcext:value-type="float">
            <text:p>712.800,88</text:p>
          </table:table-cell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5817.86" calcext:value-type="float">
            <text:p>5.817,86</text:p>
          </table:table-cell>
          <table:table-cell table:style-name="ce38" table:formula="of:=IF(([.J502]-[.L502])&gt;0;[.J502]-[.L502];0)" office:value-type="float" office:value="706983.02" calcext:value-type="float">
            <text:p>706.983,02</text:p>
          </table:table-cell>
          <table:table-cell table:style-name="ce45" table:formula="of:=IF(([.J502]-[.L502])&gt;0;0;[.J502]-[.L50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ITABORAI </text:p>
          </table:table-cell>
          <table:covered-table-cell table:number-columns-repeated="4" table:style-name="ce28"/>
          <table:table-cell table:style-name="ce31" office:value-type="string" calcext:value-type="string">
            <text:p>39.250.220/0001-09 INSTITUTO DE PREVIDENCIA E ASSIST DOS SERVIDORES DO MUNIC DE ITABORAI 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93.14" calcext:value-type="float">
            <text:p>193,14</text:p>
          </table:table-cell>
          <table:table-cell table:style-name="ce38" office:value-type="float" office:value="342872.58" calcext:value-type="float">
            <text:p>342.872,58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5962.67" calcext:value-type="float">
            <text:p>5.962,67</text:p>
          </table:table-cell>
          <table:table-cell table:style-name="ce38" table:formula="of:=IF(([.J503]-[.L503])&gt;0;[.J503]-[.L503];0)" office:value-type="float" office:value="336909.91" calcext:value-type="float">
            <text:p>336.909,91</text:p>
          </table:table-cell>
          <table:table-cell table:style-name="ce45" table:formula="of:=IF(([.J503]-[.L503])&gt;0;0;[.J503]-[.L503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J - ITAGUAI </text:p>
          </table:table-cell>
          <table:covered-table-cell table:number-columns-repeated="4" table:style-name="ce28"/>
          <table:table-cell table:style-name="ce31" office:value-type="string" calcext:value-type="string">
            <text:p>04.764.158/0001-99 ITAPREV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508.33" calcext:value-type="float">
            <text:p>1.508,33</text:p>
          </table:table-cell>
          <table:table-cell table:style-name="ce38" table:formula="of:=IF(([.J504]-[.L504])&gt;0;[.J504]-[.L504];0)" office:value-type="float" office:value="0" calcext:value-type="float">
            <text:p>0,00</text:p>
          </table:table-cell>
          <table:table-cell table:style-name="ce45" table:formula="of:=IF(([.J504]-[.L504])&gt;0;0;[.J504]-[.L504])" office:value-type="float" office:value="-1508.33" calcext:value-type="float">
            <text:p>-1.508,3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ITATIAIA </text:p>
          </table:table-cell>
          <table:covered-table-cell table:number-columns-repeated="4" table:style-name="ce28"/>
          <table:table-cell table:style-name="ce31" office:value-type="string" calcext:value-type="string">
            <text:p>03.716.646/0001-68 INSTITUTO DE PREV DOS SERVIDORES PUBLICOS DO MUNICIPIO DE ITATIA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309.98" calcext:value-type="float">
            <text:p>2.309,98</text:p>
          </table:table-cell>
          <table:table-cell table:style-name="ce38" table:formula="of:=IF(([.J505]-[.L505])&gt;0;[.J505]-[.L505];0)" office:value-type="float" office:value="0" calcext:value-type="float">
            <text:p>0,00</text:p>
          </table:table-cell>
          <table:table-cell table:style-name="ce45" table:formula="of:=IF(([.J505]-[.L505])&gt;0;0;[.J505]-[.L505])" office:value-type="float" office:value="-2309.98" calcext:value-type="float">
            <text:p>-2.309,9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MACAE </text:p>
          </table:table-cell>
          <table:covered-table-cell table:number-columns-repeated="4" table:style-name="ce28"/>
          <table:table-cell table:style-name="ce31" office:value-type="string" calcext:value-type="string">
            <text:p>03.567.964/0001-04 INSTITUTO DE PREVIDÊNCIA SOCIAL DO MUNICIPIO DE MACAÉ 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5691.78" calcext:value-type="float">
            <text:p>135.691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06]-[.L506])&gt;0;[.J506]-[.L506];0)" office:value-type="float" office:value="135691.78" calcext:value-type="float">
            <text:p>135.691,78</text:p>
          </table:table-cell>
          <table:table-cell table:style-name="ce45" table:formula="of:=IF(([.J506]-[.L506])&gt;0;0;[.J506]-[.L50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MANGARATIBA </text:p>
          </table:table-cell>
          <table:covered-table-cell table:number-columns-repeated="4" table:style-name="ce28"/>
          <table:table-cell table:style-name="ce31" office:value-type="string" calcext:value-type="string">
            <text:p>36.062.230/0001-22 PREVI MANGARATIBA 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156.43" calcext:value-type="float">
            <text:p>47.156,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07]-[.L507])&gt;0;[.J507]-[.L507];0)" office:value-type="float" office:value="47156.43" calcext:value-type="float">
            <text:p>47.156,43</text:p>
          </table:table-cell>
          <table:table-cell table:style-name="ce45" table:formula="of:=IF(([.J507]-[.L507])&gt;0;0;[.J507]-[.L50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MARICA </text:p>
          </table:table-cell>
          <table:covered-table-cell table:number-columns-repeated="4" table:style-name="ce28"/>
          <table:table-cell table:style-name="ce31" office:value-type="string" calcext:value-type="string">
            <text:p>39.511.530/0001-30 INSTITUTO DE SEGURIDADE SOCIAL DE MARIC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440.11" calcext:value-type="float">
            <text:p>440,11</text:p>
          </table:table-cell>
          <table:table-cell table:style-name="ce38" table:formula="of:=IF(([.J508]-[.L508])&gt;0;[.J508]-[.L508];0)" office:value-type="float" office:value="0" calcext:value-type="float">
            <text:p>0,00</text:p>
          </table:table-cell>
          <table:table-cell table:style-name="ce45" table:formula="of:=IF(([.J508]-[.L508])&gt;0;0;[.J508]-[.L508])" office:value-type="float" office:value="-440.11" calcext:value-type="float">
            <text:p>-440,1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MIGUEL PEREIRA </text:p>
          </table:table-cell>
          <table:covered-table-cell table:number-columns-repeated="4" table:style-name="ce28"/>
          <table:table-cell table:style-name="ce31" office:value-type="string" calcext:value-type="string">
            <text:p>24.222.677/0001-32 FUNDO DE APOSENTADORIAS E PENSÕES DO MUNICÍPIO DE MIGUEL PEREIRA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697.24" calcext:value-type="float">
            <text:p>13.697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09]-[.L509])&gt;0;[.J509]-[.L509];0)" office:value-type="float" office:value="13697.24" calcext:value-type="float">
            <text:p>13.697,24</text:p>
          </table:table-cell>
          <table:table-cell table:style-name="ce45" table:formula="of:=IF(([.J509]-[.L509])&gt;0;0;[.J509]-[.L50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NATIVIDADE </text:p>
          </table:table-cell>
          <table:covered-table-cell table:number-columns-repeated="4" table:style-name="ce28"/>
          <table:table-cell table:style-name="ce31" office:value-type="string" calcext:value-type="string">
            <text:p>01.709.035/0001-67 INSTITUTO DE PREVIDENCIA DOS SERVIDOR PUBLI DO MUNICIPIO DE NATIVIDADE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98.22" calcext:value-type="float">
            <text:p>3.598,22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841.86" calcext:value-type="float">
            <text:p>841,86</text:p>
          </table:table-cell>
          <table:table-cell table:style-name="ce38" table:formula="of:=IF(([.J510]-[.L510])&gt;0;[.J510]-[.L510];0)" office:value-type="float" office:value="2756.36" calcext:value-type="float">
            <text:p>2.756,36</text:p>
          </table:table-cell>
          <table:table-cell table:style-name="ce45" table:formula="of:=IF(([.J510]-[.L510])&gt;0;0;[.J510]-[.L51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NILOPOLIS </text:p>
          </table:table-cell>
          <table:covered-table-cell table:number-columns-repeated="4" table:style-name="ce28"/>
          <table:table-cell table:style-name="ce31" office:value-type="string" calcext:value-type="string">
            <text:p>04.939.180/0001-22 INSTITUTO DE BENEFICIOS E ASSISTENCIA AOS SERV DO MUNIC DE NILOPOLIS 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0829.71" calcext:value-type="float">
            <text:p>240.829,71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772.29" calcext:value-type="float">
            <text:p>1.772,29</text:p>
          </table:table-cell>
          <table:table-cell table:style-name="ce38" table:formula="of:=IF(([.J511]-[.L511])&gt;0;[.J511]-[.L511];0)" office:value-type="float" office:value="239057.42" calcext:value-type="float">
            <text:p>239.057,42</text:p>
          </table:table-cell>
          <table:table-cell table:style-name="ce45" table:formula="of:=IF(([.J511]-[.L511])&gt;0;0;[.J511]-[.L51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NITEROI </text:p>
          </table:table-cell>
          <table:covered-table-cell table:number-columns-repeated="4" table:style-name="ce28"/>
          <table:table-cell table:style-name="ce31" office:value-type="string" calcext:value-type="string">
            <text:p>28.543.098/0001-42 INSTITUTO DE BENEFICIOS E ASSIST SERVIDORES MUNICIPAIS DE NITEROI </text:p>
          </table:table-cell>
          <table:table-cell table:style-name="ce31" office:value-type="float" office:value="982" calcext:value-type="float">
            <text:p>98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45.48" calcext:value-type="float">
            <text:p>945,48</text:p>
          </table:table-cell>
          <table:table-cell table:style-name="ce38" office:value-type="float" office:value="401455.09" calcext:value-type="float">
            <text:p>401.455,09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5145.94" calcext:value-type="float">
            <text:p>5.145,94</text:p>
          </table:table-cell>
          <table:table-cell table:style-name="ce38" table:formula="of:=IF(([.J512]-[.L512])&gt;0;[.J512]-[.L512];0)" office:value-type="float" office:value="396309.15" calcext:value-type="float">
            <text:p>396.309,15</text:p>
          </table:table-cell>
          <table:table-cell table:style-name="ce45" table:formula="of:=IF(([.J512]-[.L512])&gt;0;0;[.J512]-[.L51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NOVA FRIBURGO </text:p>
          </table:table-cell>
          <table:covered-table-cell table:number-columns-repeated="4" table:style-name="ce28"/>
          <table:table-cell table:style-name="ce31" office:value-type="string" calcext:value-type="string">
            <text:p>*07.032.277/0001-45 FUNDO DE PREVIDÊNCIA SOCIAL DE NOVA FRIBURGO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014.76" calcext:value-type="float">
            <text:p>14.014,76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254.86" calcext:value-type="float">
            <text:p>1.254,86</text:p>
          </table:table-cell>
          <table:table-cell table:style-name="ce38" table:formula="of:=IF(([.J513]-[.L513])&gt;0;[.J513]-[.L513];0)" office:value-type="float" office:value="12759.9" calcext:value-type="float">
            <text:p>12.759,90</text:p>
          </table:table-cell>
          <table:table-cell table:style-name="ce45" table:formula="of:=IF(([.J513]-[.L513])&gt;0;0;[.J513]-[.L5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NOVA IGUACU </text:p>
          </table:table-cell>
          <table:covered-table-cell table:number-columns-repeated="4" table:style-name="ce28"/>
          <table:table-cell table:style-name="ce31" office:value-type="string" calcext:value-type="string">
            <text:p>03.450.083/0001-09 INSTITUTO DE PREVIDENCIA DOS SERVIDORES MUNICIPAIS DE NOVA IGUACU </text:p>
          </table:table-cell>
          <table:table-cell table:style-name="ce31" office:value-type="float" office:value="2199" calcext:value-type="float">
            <text:p>219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36.32" calcext:value-type="float">
            <text:p>336,32</text:p>
          </table:table-cell>
          <table:table-cell table:style-name="ce38" office:value-type="float" office:value="1082239.92" calcext:value-type="float">
            <text:p>1.082.239,92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2232.12" calcext:value-type="float">
            <text:p>2.232,12</text:p>
          </table:table-cell>
          <table:table-cell table:style-name="ce38" table:formula="of:=IF(([.J514]-[.L514])&gt;0;[.J514]-[.L514];0)" office:value-type="float" office:value="1080007.8" calcext:value-type="float">
            <text:p>1.080.007,80</text:p>
          </table:table-cell>
          <table:table-cell table:style-name="ce45" table:formula="of:=IF(([.J514]-[.L514])&gt;0;0;[.J514]-[.L5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PETROPOLIS </text:p>
          </table:table-cell>
          <table:covered-table-cell table:number-columns-repeated="4" table:style-name="ce28"/>
          <table:table-cell table:style-name="ce31" office:value-type="string" calcext:value-type="string">
            <text:p>31.157.589/0001-60 INSTITUTO DE PREVI E ASSIST SOC DO SERV PUB DO MUNICÍPIO DE PETRÓPOLIS </text:p>
          </table:table-cell>
          <table:table-cell table:style-name="ce31" office:value-type="float" office:value="931" calcext:value-type="float">
            <text:p>9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262.72" calcext:value-type="float">
            <text:p>1.262,72</text:p>
          </table:table-cell>
          <table:table-cell table:style-name="ce38" office:value-type="float" office:value="521092.93" calcext:value-type="float">
            <text:p>521.092,93</text:p>
          </table:table-cell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995.02" calcext:value-type="float">
            <text:p>6.995,02</text:p>
          </table:table-cell>
          <table:table-cell table:style-name="ce38" table:formula="of:=IF(([.J515]-[.L515])&gt;0;[.J515]-[.L515];0)" office:value-type="float" office:value="514097.91" calcext:value-type="float">
            <text:p>514.097,91</text:p>
          </table:table-cell>
          <table:table-cell table:style-name="ce45" table:formula="of:=IF(([.J515]-[.L515])&gt;0;0;[.J515]-[.L51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PINHEIRAL </text:p>
          </table:table-cell>
          <table:covered-table-cell table:number-columns-repeated="4" table:style-name="ce28"/>
          <table:table-cell table:style-name="ce31" office:value-type="string" calcext:value-type="string">
            <text:p>05.507.038/0001-79 FUNDO DE PREVIDÊNCIA SOCIAL DO MUNICIPIO DE PINHEIRAL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472.48" calcext:value-type="float">
            <text:p>11.472,48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25.26" calcext:value-type="float">
            <text:p>325,26</text:p>
          </table:table-cell>
          <table:table-cell table:style-name="ce38" table:formula="of:=IF(([.J516]-[.L516])&gt;0;[.J516]-[.L516];0)" office:value-type="float" office:value="11147.22" calcext:value-type="float">
            <text:p>11.147,22</text:p>
          </table:table-cell>
          <table:table-cell table:style-name="ce45" table:formula="of:=IF(([.J516]-[.L516])&gt;0;0;[.J516]-[.L51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PIRAI </text:p>
          </table:table-cell>
          <table:covered-table-cell table:number-columns-repeated="4" table:style-name="ce28"/>
          <table:table-cell table:style-name="ce31" office:value-type="string" calcext:value-type="string">
            <text:p>13.560.304/0001-55 FUNDO DE PREVIDENCIA SOCIAL DO MUNICIPIO DE PIRAI 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698.32" calcext:value-type="float">
            <text:p>69.698,32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998.23" calcext:value-type="float">
            <text:p>1.998,23</text:p>
          </table:table-cell>
          <table:table-cell table:style-name="ce38" table:formula="of:=IF(([.J517]-[.L517])&gt;0;[.J517]-[.L517];0)" office:value-type="float" office:value="67700.09" calcext:value-type="float">
            <text:p>67.700,09</text:p>
          </table:table-cell>
          <table:table-cell table:style-name="ce45" table:formula="of:=IF(([.J517]-[.L517])&gt;0;0;[.J517]-[.L51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PORCIUNCULA </text:p>
          </table:table-cell>
          <table:covered-table-cell table:number-columns-repeated="4" table:style-name="ce28"/>
          <table:table-cell table:style-name="ce31" office:value-type="string" calcext:value-type="string">
            <text:p>01.180.031/0001-34 CAIXA DE ASSISTENCIA PREVIDENCIA E PENSOES DOS SERV PUBL MUNIC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174.55" calcext:value-type="float">
            <text:p>10.174,55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282.02" calcext:value-type="float">
            <text:p>282,02</text:p>
          </table:table-cell>
          <table:table-cell table:style-name="ce38" table:formula="of:=IF(([.J518]-[.L518])&gt;0;[.J518]-[.L518];0)" office:value-type="float" office:value="9892.53" calcext:value-type="float">
            <text:p>9.892,53</text:p>
          </table:table-cell>
          <table:table-cell table:style-name="ce45" table:formula="of:=IF(([.J518]-[.L518])&gt;0;0;[.J518]-[.L51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RESENDE </text:p>
          </table:table-cell>
          <table:covered-table-cell table:number-columns-repeated="4" table:style-name="ce28"/>
          <table:table-cell table:style-name="ce31" office:value-type="string" calcext:value-type="string">
            <text:p>04.947.432/0001-65 INSTITUTO DE PREV DOS SERV PUB DO MUN DE RESENDE 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62458.51" calcext:value-type="float">
            <text:p>1.062.458,51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881.32" calcext:value-type="float">
            <text:p>1.881,32</text:p>
          </table:table-cell>
          <table:table-cell table:style-name="ce38" table:formula="of:=IF(([.J519]-[.L519])&gt;0;[.J519]-[.L519];0)" office:value-type="float" office:value="1060577.19" calcext:value-type="float">
            <text:p>1.060.577,19</text:p>
          </table:table-cell>
          <table:table-cell table:style-name="ce45" table:formula="of:=IF(([.J519]-[.L519])&gt;0;0;[.J519]-[.L51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J - RIO CLARO </text:p>
          </table:table-cell>
          <table:covered-table-cell table:number-columns-repeated="4" table:style-name="ce28"/>
          <table:table-cell table:style-name="ce31" office:value-type="string" calcext:value-type="string">
            <text:p>17.568.727/0001-72 FUNDO DE PREVIDÊNCIA DO MUNICÍPIO DE RIO CLAR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743.99" calcext:value-type="float">
            <text:p>743,99</text:p>
          </table:table-cell>
          <table:table-cell table:style-name="ce38" table:formula="of:=IF(([.J520]-[.L520])&gt;0;[.J520]-[.L520];0)" office:value-type="float" office:value="0" calcext:value-type="float">
            <text:p>0,00</text:p>
          </table:table-cell>
          <table:table-cell table:style-name="ce45" table:formula="of:=IF(([.J520]-[.L520])&gt;0;0;[.J520]-[.L520])" office:value-type="float" office:value="-743.99" calcext:value-type="float">
            <text:p>-743,9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RIO DE JANEIRO (CAPITAL) </text:p>
          </table:table-cell>
          <table:covered-table-cell table:number-columns-repeated="4" table:style-name="ce28"/>
          <table:table-cell table:style-name="ce31" office:value-type="string" calcext:value-type="string">
            <text:p>04.888.330/0001-16 FUNDO ESPECIAL DE PREVIDENCIA DO MUNICIPIO DO RIO DE JANEIRO </text:p>
          </table:table-cell>
          <table:table-cell table:style-name="ce31" office:value-type="float" office:value="32584" calcext:value-type="float">
            <text:p>3258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114.16" calcext:value-type="float">
            <text:p>9.114,16</text:p>
          </table:table-cell>
          <table:table-cell table:style-name="ce38" office:value-type="float" office:value="5765402.42" calcext:value-type="float">
            <text:p>5.765.402,42</text:p>
          </table:table-cell>
          <table:table-cell table:style-name="ce31" office:value-type="float" office:value="339" calcext:value-type="float">
            <text:p>339</text:p>
          </table:table-cell>
          <table:table-cell table:style-name="ce38" office:value-type="float" office:value="98823.13" calcext:value-type="float">
            <text:p>98.823,13</text:p>
          </table:table-cell>
          <table:table-cell table:style-name="ce38" table:formula="of:=IF(([.J521]-[.L521])&gt;0;[.J521]-[.L521];0)" office:value-type="float" office:value="5666579.29" calcext:value-type="float">
            <text:p>5.666.579,29</text:p>
          </table:table-cell>
          <table:table-cell table:style-name="ce45" table:formula="of:=IF(([.J521]-[.L521])&gt;0;0;[.J521]-[.L52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NTA MARIA MADALENA </text:p>
          </table:table-cell>
          <table:covered-table-cell table:number-columns-repeated="4" table:style-name="ce28"/>
          <table:table-cell table:style-name="ce31" office:value-type="string" calcext:value-type="string">
            <text:p>28.645.760/0001-75 MUNICIPIO DE SANTA MARIA MADALEN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782.82" calcext:value-type="float">
            <text:p>1.782,82</text:p>
          </table:table-cell>
          <table:table-cell table:style-name="ce38" table:formula="of:=IF(([.J522]-[.L522])&gt;0;[.J522]-[.L522];0)" office:value-type="float" office:value="0" calcext:value-type="float">
            <text:p>0,00</text:p>
          </table:table-cell>
          <table:table-cell table:style-name="ce45" table:formula="of:=IF(([.J522]-[.L522])&gt;0;0;[.J522]-[.L522])" office:value-type="float" office:value="-1782.82" calcext:value-type="float">
            <text:p>-1.782,8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O GONCALO </text:p>
          </table:table-cell>
          <table:covered-table-cell table:number-columns-repeated="4" table:style-name="ce28"/>
          <table:table-cell table:style-name="ce31" office:value-type="string" calcext:value-type="string">
            <text:p>32.538.167/0001-05 INST DE PREVIDENCIA E ASSISTENCIA DOS SERV MUNIC DE SAO GONCAL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1502.62" calcext:value-type="float">
            <text:p>1.502,62</text:p>
          </table:table-cell>
          <table:table-cell table:style-name="ce38" table:formula="of:=IF(([.J523]-[.L523])&gt;0;[.J523]-[.L523];0)" office:value-type="float" office:value="0" calcext:value-type="float">
            <text:p>0,00</text:p>
          </table:table-cell>
          <table:table-cell table:style-name="ce45" table:formula="of:=IF(([.J523]-[.L523])&gt;0;0;[.J523]-[.L523])" office:value-type="float" office:value="-1502.62" calcext:value-type="float">
            <text:p>-1.502,6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O JOAO DE MERITI </text:p>
          </table:table-cell>
          <table:covered-table-cell table:number-columns-repeated="4" table:style-name="ce28"/>
          <table:table-cell table:style-name="ce31" office:value-type="string" calcext:value-type="string">
            <text:p>*06.083.793/0001-36 INSTITUTO DE PREV DOS SERV PUBLICOS DO MUNICIPIO DE SAO JOAO MERITI </text:p>
          </table:table-cell>
          <table:table-cell table:style-name="ce31" office:value-type="float" office:value="790" calcext:value-type="float">
            <text:p>79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5.38" calcext:value-type="float">
            <text:p>75,38</text:p>
          </table:table-cell>
          <table:table-cell table:style-name="ce38" office:value-type="float" office:value="2124322.51" calcext:value-type="float">
            <text:p>2.124.322,51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804.45" calcext:value-type="float">
            <text:p>804,45</text:p>
          </table:table-cell>
          <table:table-cell table:style-name="ce38" table:formula="of:=IF(([.J524]-[.L524])&gt;0;[.J524]-[.L524];0)" office:value-type="float" office:value="2123518.06" calcext:value-type="float">
            <text:p>2.123.518,06</text:p>
          </table:table-cell>
          <table:table-cell table:style-name="ce45" table:formula="of:=IF(([.J524]-[.L524])&gt;0;0;[.J524]-[.L52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O JOSE DE UBA </text:p>
          </table:table-cell>
          <table:covered-table-cell table:number-columns-repeated="4" table:style-name="ce28"/>
          <table:table-cell table:style-name="ce31" office:value-type="string" calcext:value-type="string">
            <text:p>07.624.192/0001-56 FUNDO DE PREV DOS SERVIDORES PUBL DO MUNICIPIO DE SAO JOSE DE UB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0.67" calcext:value-type="float">
            <text:p>210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25]-[.L525])&gt;0;[.J525]-[.L525];0)" office:value-type="float" office:value="210.67" calcext:value-type="float">
            <text:p>210,67</text:p>
          </table:table-cell>
          <table:table-cell table:style-name="ce45" table:formula="of:=IF(([.J525]-[.L525])&gt;0;0;[.J525]-[.L52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O PEDRO DA ALDEIA </text:p>
          </table:table-cell>
          <table:covered-table-cell table:number-columns-repeated="4" table:style-name="ce28"/>
          <table:table-cell table:style-name="ce31" office:value-type="string" calcext:value-type="string">
            <text:p>*39.844.436/0001-00 INST DE PREVI E ASSIST AOS SERV PUB MUN DE SAO PEDRO DA ALDEIA 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368.38" calcext:value-type="float">
            <text:p>4.368,38</text:p>
          </table:table-cell>
          <table:table-cell table:style-name="ce38" office:value-type="float" office:value="3920610.14" calcext:value-type="float">
            <text:p>3.920.610,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26]-[.L526])&gt;0;[.J526]-[.L526];0)" office:value-type="float" office:value="3920610.14" calcext:value-type="float">
            <text:p>3.920.610,14</text:p>
          </table:table-cell>
          <table:table-cell table:style-name="ce45" table:formula="of:=IF(([.J526]-[.L526])&gt;0;0;[.J526]-[.L52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O SEBASTIAO DO ALTO </text:p>
          </table:table-cell>
          <table:covered-table-cell table:number-columns-repeated="4" table:style-name="ce28"/>
          <table:table-cell table:style-name="ce31" office:value-type="string" calcext:value-type="string">
            <text:p>39.831.953/0001-37 INSTITUTO DE PREVIDENCIA MUNICIPAL DE SAO SEBASTIAO DO ALT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4292.11" calcext:value-type="float">
            <text:p>4.292,11</text:p>
          </table:table-cell>
          <table:table-cell table:style-name="ce38" table:formula="of:=IF(([.J527]-[.L527])&gt;0;[.J527]-[.L527];0)" office:value-type="float" office:value="0" calcext:value-type="float">
            <text:p>0,00</text:p>
          </table:table-cell>
          <table:table-cell table:style-name="ce45" table:formula="of:=IF(([.J527]-[.L527])&gt;0;0;[.J527]-[.L527])" office:value-type="float" office:value="-4292.11" calcext:value-type="float">
            <text:p>-4.292,1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PUCAIA </text:p>
          </table:table-cell>
          <table:covered-table-cell table:number-columns-repeated="4" table:style-name="ce28"/>
          <table:table-cell table:style-name="ce31" office:value-type="string" calcext:value-type="string">
            <text:p>01.031.100/0001-48 INSTITUTO DE APOSENT E PENSÕES DOS SERVIDORES PÚBLICOS MUN DE SAPUCA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0.25" calcext:value-type="float">
            <text:p>40,25</text:p>
          </table:table-cell>
          <table:table-cell table:style-name="ce38" table:formula="of:=IF(([.J528]-[.L528])&gt;0;[.J528]-[.L528];0)" office:value-type="float" office:value="0" calcext:value-type="float">
            <text:p>0,00</text:p>
          </table:table-cell>
          <table:table-cell table:style-name="ce45" table:formula="of:=IF(([.J528]-[.L528])&gt;0;0;[.J528]-[.L528])" office:value-type="float" office:value="-40.25" calcext:value-type="float">
            <text:p>-40,25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AQUAREMA </text:p>
          </table:table-cell>
          <table:covered-table-cell table:number-columns-repeated="4" table:style-name="ce28"/>
          <table:table-cell table:style-name="ce31" office:value-type="string" calcext:value-type="string">
            <text:p>32.557.811/0001-84 INSTIT DE BENEFICÊNCIA E ASSIST DOS SERVIDORES DO MUNICIP DE SAQUAREMA 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117.18" calcext:value-type="float">
            <text:p>39.117,18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792.63" calcext:value-type="float">
            <text:p>792,63</text:p>
          </table:table-cell>
          <table:table-cell table:style-name="ce38" table:formula="of:=IF(([.J529]-[.L529])&gt;0;[.J529]-[.L529];0)" office:value-type="float" office:value="38324.55" calcext:value-type="float">
            <text:p>38.324,55</text:p>
          </table:table-cell>
          <table:table-cell table:style-name="ce45" table:formula="of:=IF(([.J529]-[.L529])&gt;0;0;[.J529]-[.L5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SUMIDOURO </text:p>
          </table:table-cell>
          <table:covered-table-cell table:number-columns-repeated="4" table:style-name="ce28"/>
          <table:table-cell table:style-name="ce31" office:value-type="string" calcext:value-type="string">
            <text:p>01.834.293/0001-75 INSTITUTO DE APOSENTADORIA E PENSOES DO MUNICIPIO DE SUMIDOUR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41.88" calcext:value-type="float">
            <text:p>341,88</text:p>
          </table:table-cell>
          <table:table-cell table:style-name="ce38" table:formula="of:=IF(([.J530]-[.L530])&gt;0;[.J530]-[.L530];0)" office:value-type="float" office:value="0" calcext:value-type="float">
            <text:p>0,00</text:p>
          </table:table-cell>
          <table:table-cell table:style-name="ce45" table:formula="of:=IF(([.J530]-[.L530])&gt;0;0;[.J530]-[.L530])" office:value-type="float" office:value="-341.88" calcext:value-type="float">
            <text:p>-341,8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TERESOPOLIS </text:p>
          </table:table-cell>
          <table:covered-table-cell table:number-columns-repeated="4" table:style-name="ce28"/>
          <table:table-cell table:style-name="ce31" office:value-type="string" calcext:value-type="string">
            <text:p>04.752.512/0001-65 INSTITUTO DE PREV DOS SERV PUBLICOS MUNICIPAIS DE TERESOPOLIS 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28.9" calcext:value-type="float">
            <text:p>228,90</text:p>
          </table:table-cell>
          <table:table-cell table:style-name="ce38" office:value-type="float" office:value="28477.28" calcext:value-type="float">
            <text:p>28.477,28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605.94" calcext:value-type="float">
            <text:p>2.605,94</text:p>
          </table:table-cell>
          <table:table-cell table:style-name="ce38" table:formula="of:=IF(([.J531]-[.L531])&gt;0;[.J531]-[.L531];0)" office:value-type="float" office:value="25871.34" calcext:value-type="float">
            <text:p>25.871,34</text:p>
          </table:table-cell>
          <table:table-cell table:style-name="ce45" table:formula="of:=IF(([.J531]-[.L531])&gt;0;0;[.J531]-[.L53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VALENCA </text:p>
          </table:table-cell>
          <table:covered-table-cell table:number-columns-repeated="4" table:style-name="ce28"/>
          <table:table-cell table:style-name="ce31" office:value-type="string" calcext:value-type="string">
            <text:p>11.463.902/0001-80 INSTITU MUNICIPAL DE PREVIDÊNC SOCIAL DOS SERVIDORES PÚBLIC DE VALENÇA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571.76" calcext:value-type="float">
            <text:p>29.571,76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862.38" calcext:value-type="float">
            <text:p>862,38</text:p>
          </table:table-cell>
          <table:table-cell table:style-name="ce38" table:formula="of:=IF(([.J532]-[.L532])&gt;0;[.J532]-[.L532];0)" office:value-type="float" office:value="28709.38" calcext:value-type="float">
            <text:p>28.709,38</text:p>
          </table:table-cell>
          <table:table-cell table:style-name="ce45" table:formula="of:=IF(([.J532]-[.L532])&gt;0;0;[.J532]-[.L53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VARRE E SAI </text:p>
          </table:table-cell>
          <table:covered-table-cell table:number-columns-repeated="4" table:style-name="ce28"/>
          <table:table-cell table:style-name="ce31" office:value-type="string" calcext:value-type="string">
            <text:p>02.624.843/0001-94 CAIXA DE ASSIST PREV E PENSOES DOS SERV PUBLIC DO MUNICÍP DE VARRE SAI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.65" calcext:value-type="float">
            <text:p>62,6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33]-[.L533])&gt;0;[.J533]-[.L533];0)" office:value-type="float" office:value="62.65" calcext:value-type="float">
            <text:p>62,65</text:p>
          </table:table-cell>
          <table:table-cell table:style-name="ce45" table:formula="of:=IF(([.J533]-[.L533])&gt;0;0;[.J533]-[.L53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J - VOLTA REDONDA </text:p>
          </table:table-cell>
          <table:covered-table-cell table:number-columns-repeated="4" table:style-name="ce28"/>
          <table:table-cell table:style-name="ce31" office:value-type="string" calcext:value-type="string">
            <text:p>13.444.605/0001-13 FUNDO DE PREVIDÊNCIA SOCIAL DO MUNICÍPIO DE VOLTA REDOND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3" calcext:value-type="float">
            <text:p>33</text:p>
          </table:table-cell>
          <table:table-cell table:style-name="ce38" office:value-type="float" office:value="9133.27" calcext:value-type="float">
            <text:p>9.133,27</text:p>
          </table:table-cell>
          <table:table-cell table:style-name="ce38" table:formula="of:=IF(([.J534]-[.L534])&gt;0;[.J534]-[.L534];0)" office:value-type="float" office:value="0" calcext:value-type="float">
            <text:p>0,00</text:p>
          </table:table-cell>
          <table:table-cell table:style-name="ce45" table:formula="of:=IF(([.J534]-[.L534])&gt;0;0;[.J534]-[.L534])" office:value-type="float" office:value="-9133.27" calcext:value-type="float">
            <text:p>-9.133,2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DOUTOR SEVERIANO </text:p>
          </table:table-cell>
          <table:covered-table-cell table:number-columns-repeated="4" table:style-name="ce28"/>
          <table:table-cell table:style-name="ce31" office:value-type="string" calcext:value-type="string">
            <text:p>11.191.932/0001-85 FUNDO DE PREVIDÊN SOCIAL DOS SERV PÚB DO MUNICÍPIO DE DOUTOR SEVERIANO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080.01" calcext:value-type="float">
            <text:p>8.080,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35]-[.L535])&gt;0;[.J535]-[.L535];0)" office:value-type="float" office:value="8080.01" calcext:value-type="float">
            <text:p>8.080,01</text:p>
          </table:table-cell>
          <table:table-cell table:style-name="ce45" table:formula="of:=IF(([.J535]-[.L535])&gt;0;0;[.J535]-[.L5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MACAIBA </text:p>
          </table:table-cell>
          <table:covered-table-cell table:number-columns-repeated="4" table:style-name="ce28"/>
          <table:table-cell table:style-name="ce31" office:value-type="string" calcext:value-type="string">
            <text:p>15.401.357/0001-59 INSTITUTO DE PREVIDÊNCIA DOS SERVIDORES DE MACAÍBA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130.65" calcext:value-type="float">
            <text:p>18.130,6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36]-[.L536])&gt;0;[.J536]-[.L536];0)" office:value-type="float" office:value="18130.65" calcext:value-type="float">
            <text:p>18.130,65</text:p>
          </table:table-cell>
          <table:table-cell table:style-name="ce45" table:formula="of:=IF(([.J536]-[.L536])&gt;0;0;[.J536]-[.L53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N - MONTE ALEGRE </text:p>
          </table:table-cell>
          <table:covered-table-cell table:number-columns-repeated="4" table:style-name="ce28"/>
          <table:table-cell table:style-name="ce31" office:value-type="string" calcext:value-type="string">
            <text:p>20.270.215/0001-30 FUNDO DE PREVIDÊNCIA DE MONTE ALEGRE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974.73" calcext:value-type="float">
            <text:p>20.974,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37]-[.L537])&gt;0;[.J537]-[.L537];0)" office:value-type="float" office:value="20974.73" calcext:value-type="float">
            <text:p>20.974,73</text:p>
          </table:table-cell>
          <table:table-cell table:style-name="ce45" table:formula="of:=IF(([.J537]-[.L537])&gt;0;0;[.J537]-[.L53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MOSSORO </text:p>
          </table:table-cell>
          <table:covered-table-cell table:number-columns-repeated="4" table:style-name="ce28"/>
          <table:table-cell table:style-name="ce31" office:value-type="string" calcext:value-type="string">
            <text:p>14.801.428/0001-48 INSTITUTO MUNICIPAL DE PREVIDÊNCIA SOCIAL DOS SERVIDORES DE MOSSORÓ 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66082.95" calcext:value-type="float">
            <text:p>1.066.082,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38]-[.L538])&gt;0;[.J538]-[.L538];0)" office:value-type="float" office:value="1066082.95" calcext:value-type="float">
            <text:p>1.066.082,95</text:p>
          </table:table-cell>
          <table:table-cell table:style-name="ce45" table:formula="of:=IF(([.J538]-[.L538])&gt;0;0;[.J538]-[.L53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NATAL </text:p>
          </table:table-cell>
          <table:covered-table-cell table:number-columns-repeated="4" table:style-name="ce28"/>
          <table:table-cell table:style-name="ce31" office:value-type="string" calcext:value-type="string">
            <text:p>08.341.026/0001-05 INSTITUTO DE PREVIDENCIA DOS SERVIDORES DO MUNICIPIO DE NAT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9.64" calcext:value-type="float">
            <text:p>79,64</text:p>
          </table:table-cell>
          <table:table-cell table:style-name="ce38" table:formula="of:=IF(([.J539]-[.L539])&gt;0;[.J539]-[.L539];0)" office:value-type="float" office:value="0" calcext:value-type="float">
            <text:p>0,00</text:p>
          </table:table-cell>
          <table:table-cell table:style-name="ce45" table:formula="of:=IF(([.J539]-[.L539])&gt;0;0;[.J539]-[.L539])" office:value-type="float" office:value="-79.64" calcext:value-type="float">
            <text:p>-79,6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PORTALEGRE </text:p>
          </table:table-cell>
          <table:covered-table-cell table:number-columns-repeated="4" table:style-name="ce28"/>
          <table:table-cell table:style-name="ce31" office:value-type="string" calcext:value-type="string">
            <text:p>19.666.804/0001-52 REGIME PRÓPRIO DE PREVIDÊNCIA SOCIAL DO MUNICÍPIO DE PORTALEGRE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915.44" calcext:value-type="float">
            <text:p>4.915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0]-[.L540])&gt;0;[.J540]-[.L540];0)" office:value-type="float" office:value="4915.44" calcext:value-type="float">
            <text:p>4.915,44</text:p>
          </table:table-cell>
          <table:table-cell table:style-name="ce45" table:formula="of:=IF(([.J540]-[.L540])&gt;0;0;[.J540]-[.L54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N - SAO GONCALO DO AMARANTE </text:p>
          </table:table-cell>
          <table:covered-table-cell table:number-columns-repeated="4" table:style-name="ce28"/>
          <table:table-cell table:style-name="ce31" office:value-type="string" calcext:value-type="string">
            <text:p>11.447.510/0001-28 INSTITUTO DE PREVIDÊNCIA MUNICIPAL DE SAO GONÇALO DO AMARANTE 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3093.07" calcext:value-type="float">
            <text:p>43.093,0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1]-[.L541])&gt;0;[.J541]-[.L541];0)" office:value-type="float" office:value="43093.07" calcext:value-type="float">
            <text:p>43.093,07</text:p>
          </table:table-cell>
          <table:table-cell table:style-name="ce45" table:formula="of:=IF(([.J541]-[.L541])&gt;0;0;[.J541]-[.L54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O - ARIQUEMES </text:p>
          </table:table-cell>
          <table:covered-table-cell table:number-columns-repeated="4" table:style-name="ce28"/>
          <table:table-cell table:style-name="ce31" office:value-type="string" calcext:value-type="string">
            <text:p>63.762.959/0001-84 INSTITUTO DE PRVIDÊNCIA DO MUNICÍPIO DE ARIQUEMES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83.13" calcext:value-type="float">
            <text:p>2.283,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2]-[.L542])&gt;0;[.J542]-[.L542];0)" office:value-type="float" office:value="2283.13" calcext:value-type="float">
            <text:p>2.283,13</text:p>
          </table:table-cell>
          <table:table-cell table:style-name="ce45" table:formula="of:=IF(([.J542]-[.L542])&gt;0;0;[.J542]-[.L54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O - ESPIGAO D OESTE </text:p>
          </table:table-cell>
          <table:covered-table-cell table:number-columns-repeated="4" table:style-name="ce28"/>
          <table:table-cell table:style-name="ce31" office:value-type="string" calcext:value-type="string">
            <text:p>63.761.126/0001-07 INSTITUTO DE PREVIDÊNCIA MUNICIPAL DE ESPIGÃO DO OESTE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6.39" calcext:value-type="float">
            <text:p>156,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3]-[.L543])&gt;0;[.J543]-[.L543];0)" office:value-type="float" office:value="156.39" calcext:value-type="float">
            <text:p>156,39</text:p>
          </table:table-cell>
          <table:table-cell table:style-name="ce45" table:formula="of:=IF(([.J543]-[.L543])&gt;0;0;[.J543]-[.L54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O - OURO PRETO DO OESTE </text:p>
          </table:table-cell>
          <table:covered-table-cell table:number-columns-repeated="4" table:style-name="ce28"/>
          <table:table-cell table:style-name="ce31" office:value-type="string" calcext:value-type="string">
            <text:p>63.787.204/0001-34 INSTITUTO DE PREVIDE DOS SERV PUBL DO MUNICIPIO DE OURO PRETO DO OESTE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7.02" calcext:value-type="float">
            <text:p>157,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4]-[.L544])&gt;0;[.J544]-[.L544];0)" office:value-type="float" office:value="157.02" calcext:value-type="float">
            <text:p>157,02</text:p>
          </table:table-cell>
          <table:table-cell table:style-name="ce45" table:formula="of:=IF(([.J544]-[.L544])&gt;0;0;[.J544]-[.L54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O - ROLIM DE MOURA </text:p>
          </table:table-cell>
          <table:covered-table-cell table:number-columns-repeated="4" table:style-name="ce28"/>
          <table:table-cell table:style-name="ce31" office:value-type="string" calcext:value-type="string">
            <text:p>63.788.426/0001-71 INST DE PREV SOCIAL DOS SERVIDORES PUBLICOS MUNICIPA DE ROLIM DE MOURA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92.62" calcext:value-type="float">
            <text:p>2.992,6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5]-[.L545])&gt;0;[.J545]-[.L545];0)" office:value-type="float" office:value="2992.62" calcext:value-type="float">
            <text:p>2.992,62</text:p>
          </table:table-cell>
          <table:table-cell table:style-name="ce45" table:formula="of:=IF(([.J545]-[.L545])&gt;0;0;[.J545]-[.L54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O - VILHENA </text:p>
          </table:table-cell>
          <table:covered-table-cell table:number-columns-repeated="4" table:style-name="ce28"/>
          <table:table-cell table:style-name="ce31" office:value-type="string" calcext:value-type="string">
            <text:p>08.081.573/0001-07 INSTITUTO DE PREVIDENCIA MUNICIPAL DE VILHEN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89.65" calcext:value-type="float">
            <text:p>1.989,6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46]-[.L546])&gt;0;[.J546]-[.L546];0)" office:value-type="float" office:value="1989.65" calcext:value-type="float">
            <text:p>1.989,65</text:p>
          </table:table-cell>
          <table:table-cell table:style-name="ce45" table:formula="of:=IF(([.J546]-[.L546])&gt;0;0;[.J546]-[.L54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GUA SANTA </text:p>
          </table:table-cell>
          <table:covered-table-cell table:number-columns-repeated="4" table:style-name="ce28"/>
          <table:table-cell table:style-name="ce31" office:value-type="string" calcext:value-type="string">
            <text:p>11.806.792/0001-02 FUNDO DE APOSENTADORIA E PENSÃO DO SERVIDOR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34.77" calcext:value-type="float">
            <text:p>3.234,77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2086.78" calcext:value-type="float">
            <text:p>2.086,78</text:p>
          </table:table-cell>
          <table:table-cell table:style-name="ce38" table:formula="of:=IF(([.J547]-[.L547])&gt;0;[.J547]-[.L547];0)" office:value-type="float" office:value="1147.99" calcext:value-type="float">
            <text:p>1.147,99</text:p>
          </table:table-cell>
          <table:table-cell table:style-name="ce45" table:formula="of:=IF(([.J547]-[.L547])&gt;0;0;[.J547]-[.L54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GUDO </text:p>
          </table:table-cell>
          <table:covered-table-cell table:number-columns-repeated="4" table:style-name="ce28"/>
          <table:table-cell table:style-name="ce31" office:value-type="string" calcext:value-type="string">
            <text:p>10.764.461/0001-94 REGIME PROPRIO DE PREVIDENCIA DO MUNICIPIO DE AGUDO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3576.27" calcext:value-type="float">
            <text:p>43.576,27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037.44" calcext:value-type="float">
            <text:p>1.037,44</text:p>
          </table:table-cell>
          <table:table-cell table:style-name="ce38" table:formula="of:=IF(([.J548]-[.L548])&gt;0;[.J548]-[.L548];0)" office:value-type="float" office:value="42538.83" calcext:value-type="float">
            <text:p>42.538,83</text:p>
          </table:table-cell>
          <table:table-cell table:style-name="ce45" table:formula="of:=IF(([.J548]-[.L548])&gt;0;0;[.J548]-[.L54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ALEGRETE </text:p>
          </table:table-cell>
          <table:covered-table-cell table:number-columns-repeated="4" table:style-name="ce28"/>
          <table:table-cell table:style-name="ce31" office:value-type="string" calcext:value-type="string">
            <text:p>11.239.569/0001-20 FUNDO DE APOSENTADORIA E PENSAO DO MUNICIPIO DE ALEGRETE 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87" calcext:value-type="float">
            <text:p>487,00</text:p>
          </table:table-cell>
          <table:table-cell table:style-name="ce38" office:value-type="float" office:value="46074.21" calcext:value-type="float">
            <text:p>46.074,21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2185.28" calcext:value-type="float">
            <text:p>2.185,28</text:p>
          </table:table-cell>
          <table:table-cell table:style-name="ce38" table:formula="of:=IF(([.J549]-[.L549])&gt;0;[.J549]-[.L549];0)" office:value-type="float" office:value="43888.93" calcext:value-type="float">
            <text:p>43.888,93</text:p>
          </table:table-cell>
          <table:table-cell table:style-name="ce45" table:formula="of:=IF(([.J549]-[.L549])&gt;0;0;[.J549]-[.L54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LEGRIA </text:p>
          </table:table-cell>
          <table:covered-table-cell table:number-columns-repeated="4" table:style-name="ce28"/>
          <table:table-cell table:style-name="ce31" office:value-type="string" calcext:value-type="string">
            <text:p>10.703.223/0001-79 FUNDO DE PREVIDÊNCIA SOCIAL DO MUNICÍPIO DE ALEGR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248255.99" calcext:value-type="float">
            <text:p>248.255,99</text:p>
          </table:table-cell>
          <table:table-cell table:style-name="ce38" table:formula="of:=IF(([.J550]-[.L550])&gt;0;[.J550]-[.L550];0)" office:value-type="float" office:value="0" calcext:value-type="float">
            <text:p>0,00</text:p>
          </table:table-cell>
          <table:table-cell table:style-name="ce45" table:formula="of:=IF(([.J550]-[.L550])&gt;0;0;[.J550]-[.L550])" office:value-type="float" office:value="-248255.99" calcext:value-type="float">
            <text:p>-248.255,9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LPESTRE </text:p>
          </table:table-cell>
          <table:covered-table-cell table:number-columns-repeated="4" table:style-name="ce28"/>
          <table:table-cell table:style-name="ce31" office:value-type="string" calcext:value-type="string">
            <text:p>10.576.578/0001-44 FUNDO DE PREVIDÊNCIA SOCIAL DO MUNICÍPIO DE ALPESTR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2331.47" calcext:value-type="float">
            <text:p>2.331,47</text:p>
          </table:table-cell>
          <table:table-cell table:style-name="ce38" table:formula="of:=IF(([.J551]-[.L551])&gt;0;[.J551]-[.L551];0)" office:value-type="float" office:value="0" calcext:value-type="float">
            <text:p>0,00</text:p>
          </table:table-cell>
          <table:table-cell table:style-name="ce45" table:formula="of:=IF(([.J551]-[.L551])&gt;0;0;[.J551]-[.L551])" office:value-type="float" office:value="-2331.47" calcext:value-type="float">
            <text:p>-2.331,4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LTO ALEGRE </text:p>
          </table:table-cell>
          <table:covered-table-cell table:number-columns-repeated="4" table:style-name="ce28"/>
          <table:table-cell table:style-name="ce31" office:value-type="string" calcext:value-type="string">
            <text:p>92.406.057/0001-03 MUNICIPIO DE ALTO ALEGRE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40.99" calcext:value-type="float">
            <text:p>1.240,99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460.33" calcext:value-type="float">
            <text:p>1.460,33</text:p>
          </table:table-cell>
          <table:table-cell table:style-name="ce38" table:formula="of:=IF(([.J552]-[.L552])&gt;0;[.J552]-[.L552];0)" office:value-type="float" office:value="0" calcext:value-type="float">
            <text:p>0,00</text:p>
          </table:table-cell>
          <table:table-cell table:style-name="ce45" table:formula="of:=IF(([.J552]-[.L552])&gt;0;0;[.J552]-[.L552])" office:value-type="float" office:value="-219.34" calcext:value-type="float">
            <text:p>-219,3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LTO FELIZ </text:p>
          </table:table-cell>
          <table:covered-table-cell table:number-columns-repeated="4" table:style-name="ce28"/>
          <table:table-cell table:style-name="ce31" office:value-type="string" calcext:value-type="string">
            <text:p>10.703.206/0001-31 FUNDO DE PREVIDENCIA SOCIAL DO MUNICIPIO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35.51" calcext:value-type="float">
            <text:p>835,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53]-[.L553])&gt;0;[.J553]-[.L553];0)" office:value-type="float" office:value="835.51" calcext:value-type="float">
            <text:p>835,51</text:p>
          </table:table-cell>
          <table:table-cell table:style-name="ce45" table:formula="of:=IF(([.J553]-[.L553])&gt;0;0;[.J553]-[.L55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ALVORADA </text:p>
          </table:table-cell>
          <table:covered-table-cell table:number-columns-repeated="4" table:style-name="ce28"/>
          <table:table-cell table:style-name="ce31" office:value-type="string" calcext:value-type="string">
            <text:p>12.721.485/0001-91 FUNDO DE PREVIDÊNCIA DOS SERVIDORES MUNICIPAIS DE ALVORADA 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913.7" calcext:value-type="float">
            <text:p>71.913,7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54]-[.L554])&gt;0;[.J554]-[.L554];0)" office:value-type="float" office:value="71913.7" calcext:value-type="float">
            <text:p>71.913,70</text:p>
          </table:table-cell>
          <table:table-cell table:style-name="ce45" table:formula="of:=IF(([.J554]-[.L554])&gt;0;0;[.J554]-[.L55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NTA GORDA </text:p>
          </table:table-cell>
          <table:covered-table-cell table:number-columns-repeated="4" table:style-name="ce28"/>
          <table:table-cell table:style-name="ce31" office:value-type="string" calcext:value-type="string">
            <text:p>11.363.198/0001-94 FUNDO DE PREVIDENCIA SOCIAL DO MUNICIPIO ANTA GORDA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521.79" calcext:value-type="float">
            <text:p>12.521,79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12520.79" calcext:value-type="float">
            <text:p>12.520,79</text:p>
          </table:table-cell>
          <table:table-cell table:style-name="ce38" table:formula="of:=IF(([.J555]-[.L555])&gt;0;[.J555]-[.L555];0)" office:value-type="float" office:value="1" calcext:value-type="float">
            <text:p>1,00</text:p>
          </table:table-cell>
          <table:table-cell table:style-name="ce45" table:formula="of:=IF(([.J555]-[.L555])&gt;0;0;[.J555]-[.L55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NTONIO PRADO </text:p>
          </table:table-cell>
          <table:covered-table-cell table:number-columns-repeated="4" table:style-name="ce28"/>
          <table:table-cell table:style-name="ce31" office:value-type="string" calcext:value-type="string">
            <text:p>87.842.233/0001-10 MUNICIPIO DE ANTONIO PRADO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218.6" calcext:value-type="float">
            <text:p>13.218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56]-[.L556])&gt;0;[.J556]-[.L556];0)" office:value-type="float" office:value="13218.6" calcext:value-type="float">
            <text:p>13.218,60</text:p>
          </table:table-cell>
          <table:table-cell table:style-name="ce45" table:formula="of:=IF(([.J556]-[.L556])&gt;0;0;[.J556]-[.L55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RATIBA </text:p>
          </table:table-cell>
          <table:covered-table-cell table:number-columns-repeated="4" table:style-name="ce28"/>
          <table:table-cell table:style-name="ce31" office:value-type="string" calcext:value-type="string">
            <text:p>*12.911.655/0001-09 FUNDO DE PREVIDÊNCIA SOCIAL DO MUNICÍPIO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140.38" calcext:value-type="float">
            <text:p>5.140,38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450.96" calcext:value-type="float">
            <text:p>450,96</text:p>
          </table:table-cell>
          <table:table-cell table:style-name="ce38" table:formula="of:=IF(([.J557]-[.L557])&gt;0;[.J557]-[.L557];0)" office:value-type="float" office:value="4689.42" calcext:value-type="float">
            <text:p>4.689,42</text:p>
          </table:table-cell>
          <table:table-cell table:style-name="ce45" table:formula="of:=IF(([.J557]-[.L557])&gt;0;0;[.J557]-[.L55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RROIO DO SAL </text:p>
          </table:table-cell>
          <table:covered-table-cell table:number-columns-repeated="4" table:style-name="ce28"/>
          <table:table-cell table:style-name="ce31" office:value-type="string" calcext:value-type="string">
            <text:p>11.959.992/0001-03 FUNDO DE APOSENTADORIA E PENSÃO DO SERVIDOR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01.1" calcext:value-type="float">
            <text:p>701,10</text:p>
          </table:table-cell>
          <table:table-cell table:style-name="ce38" table:formula="of:=IF(([.J558]-[.L558])&gt;0;[.J558]-[.L558];0)" office:value-type="float" office:value="0" calcext:value-type="float">
            <text:p>0,00</text:p>
          </table:table-cell>
          <table:table-cell table:style-name="ce45" table:formula="of:=IF(([.J558]-[.L558])&gt;0;0;[.J558]-[.L558])" office:value-type="float" office:value="-701.1" calcext:value-type="float">
            <text:p>-701,1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ARVOREZINHA </text:p>
          </table:table-cell>
          <table:covered-table-cell table:number-columns-repeated="4" table:style-name="ce28"/>
          <table:table-cell table:style-name="ce31" office:value-type="string" calcext:value-type="string">
            <text:p>15.268.638/0001-85 FUNDO DE APOSENTADORIA E PENSÃO DO SERVIDOR MUNICIPAL EFETIV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119.04" calcext:value-type="float">
            <text:p>2.119,04</text:p>
          </table:table-cell>
          <table:table-cell table:style-name="ce38" table:formula="of:=IF(([.J559]-[.L559])&gt;0;[.J559]-[.L559];0)" office:value-type="float" office:value="0" calcext:value-type="float">
            <text:p>0,00</text:p>
          </table:table-cell>
          <table:table-cell table:style-name="ce45" table:formula="of:=IF(([.J559]-[.L559])&gt;0;0;[.J559]-[.L559])" office:value-type="float" office:value="-2119.04" calcext:value-type="float">
            <text:p>-2.119,0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AUGUSTO PESTANA </text:p>
          </table:table-cell>
          <table:covered-table-cell table:number-columns-repeated="4" table:style-name="ce28"/>
          <table:table-cell table:style-name="ce31" office:value-type="string" calcext:value-type="string">
            <text:p>87.613.246/0001-17 AUGUSTO PESTANA MUNICIPIO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104.77" calcext:value-type="float">
            <text:p>8.104,77</text:p>
          </table:table-cell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22721.13" calcext:value-type="float">
            <text:p>22.721,13</text:p>
          </table:table-cell>
          <table:table-cell table:style-name="ce38" table:formula="of:=IF(([.J560]-[.L560])&gt;0;[.J560]-[.L560];0)" office:value-type="float" office:value="0" calcext:value-type="float">
            <text:p>0,00</text:p>
          </table:table-cell>
          <table:table-cell table:style-name="ce45" table:formula="of:=IF(([.J560]-[.L560])&gt;0;0;[.J560]-[.L560])" office:value-type="float" office:value="-14616.36" calcext:value-type="float">
            <text:p>-14.616,36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BAGE </text:p>
          </table:table-cell>
          <table:covered-table-cell table:number-columns-repeated="4" table:style-name="ce28"/>
          <table:table-cell table:style-name="ce31" office:value-type="string" calcext:value-type="string">
            <text:p>04.025.494/0001-10 FUNDO DE PENSÃO E APOSENTADORIA DO SERVIDOR 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5662.25" calcext:value-type="float">
            <text:p>105.662,25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3361.31" calcext:value-type="float">
            <text:p>3.361,31</text:p>
          </table:table-cell>
          <table:table-cell table:style-name="ce38" table:formula="of:=IF(([.J561]-[.L561])&gt;0;[.J561]-[.L561];0)" office:value-type="float" office:value="102300.94" calcext:value-type="float">
            <text:p>102.300,94</text:p>
          </table:table-cell>
          <table:table-cell table:style-name="ce45" table:formula="of:=IF(([.J561]-[.L561])&gt;0;0;[.J561]-[.L56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BARAO </text:p>
          </table:table-cell>
          <table:covered-table-cell table:number-columns-repeated="4" table:style-name="ce28"/>
          <table:table-cell table:style-name="ce31" office:value-type="string" calcext:value-type="string">
            <text:p>15.528.905/0001-06 FUNDO DE PREVIDENCIA SOCIAL DO MUNICIPIO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869.21" calcext:value-type="float">
            <text:p>7.869,21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676.26" calcext:value-type="float">
            <text:p>676,26</text:p>
          </table:table-cell>
          <table:table-cell table:style-name="ce38" table:formula="of:=IF(([.J562]-[.L562])&gt;0;[.J562]-[.L562];0)" office:value-type="float" office:value="7192.95" calcext:value-type="float">
            <text:p>7.192,95</text:p>
          </table:table-cell>
          <table:table-cell table:style-name="ce45" table:formula="of:=IF(([.J562]-[.L562])&gt;0;0;[.J562]-[.L5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BARRA FUNDA </text:p>
          </table:table-cell>
          <table:covered-table-cell table:number-columns-repeated="4" table:style-name="ce28"/>
          <table:table-cell table:style-name="ce31" office:value-type="string" calcext:value-type="string">
            <text:p>11.137.208/0001-73 FUNDO DE APOSENT PENSOES E BENEF SOCIAIS DO MUNICIPIO DE BARRA FUNDA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716.35" calcext:value-type="float">
            <text:p>3.716,35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007.27" calcext:value-type="float">
            <text:p>3.007,27</text:p>
          </table:table-cell>
          <table:table-cell table:style-name="ce38" table:formula="of:=IF(([.J563]-[.L563])&gt;0;[.J563]-[.L563];0)" office:value-type="float" office:value="709.08" calcext:value-type="float">
            <text:p>709,08</text:p>
          </table:table-cell>
          <table:table-cell table:style-name="ce45" table:formula="of:=IF(([.J563]-[.L563])&gt;0;0;[.J563]-[.L563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BARRACAO </text:p>
          </table:table-cell>
          <table:covered-table-cell table:number-columns-repeated="4" table:style-name="ce28"/>
          <table:table-cell table:style-name="ce31" office:value-type="string" calcext:value-type="string">
            <text:p>87.613.618/0001-05 BARRACAO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8091.13" calcext:value-type="float">
            <text:p>8.091,13</text:p>
          </table:table-cell>
          <table:table-cell table:style-name="ce38" table:formula="of:=IF(([.J564]-[.L564])&gt;0;[.J564]-[.L564];0)" office:value-type="float" office:value="0" calcext:value-type="float">
            <text:p>0,00</text:p>
          </table:table-cell>
          <table:table-cell table:style-name="ce45" table:formula="of:=IF(([.J564]-[.L564])&gt;0;0;[.J564]-[.L564])" office:value-type="float" office:value="-8091.13" calcext:value-type="float">
            <text:p>-8.091,1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BENTO GONCALVES </text:p>
          </table:table-cell>
          <table:covered-table-cell table:number-columns-repeated="4" table:style-name="ce28"/>
          <table:table-cell table:style-name="ce31" office:value-type="string" calcext:value-type="string">
            <text:p>10.582.946/0001-67 FUNDO DE APOSENTADORIA E PENSAO DO SERV PUB MUNIC DE BENTO GONCALVES 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7020.82" calcext:value-type="float">
            <text:p>207.020,8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65]-[.L565])&gt;0;[.J565]-[.L565];0)" office:value-type="float" office:value="207020.82" calcext:value-type="float">
            <text:p>207.020,82</text:p>
          </table:table-cell>
          <table:table-cell table:style-name="ce45" table:formula="of:=IF(([.J565]-[.L565])&gt;0;0;[.J565]-[.L56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BOA VISTA DO BURICA </text:p>
          </table:table-cell>
          <table:covered-table-cell table:number-columns-repeated="4" table:style-name="ce28"/>
          <table:table-cell table:style-name="ce31" office:value-type="string" calcext:value-type="string">
            <text:p>15.301.130/0001-31 REG PRÓPR DE PREV SOC DOS SERV EFETIV DO MUNIC DE BOA VISTA DO BURICÁ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892.31" calcext:value-type="float">
            <text:p>892,31</text:p>
          </table:table-cell>
          <table:table-cell table:style-name="ce38" table:formula="of:=IF(([.J566]-[.L566])&gt;0;[.J566]-[.L566];0)" office:value-type="float" office:value="0" calcext:value-type="float">
            <text:p>0,00</text:p>
          </table:table-cell>
          <table:table-cell table:style-name="ce45" table:formula="of:=IF(([.J566]-[.L566])&gt;0;0;[.J566]-[.L566])" office:value-type="float" office:value="-892.31" calcext:value-type="float">
            <text:p>-892,3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BOM PRINCIPIO </text:p>
          </table:table-cell>
          <table:covered-table-cell table:number-columns-repeated="4" table:style-name="ce28"/>
          <table:table-cell table:style-name="ce31" office:value-type="string" calcext:value-type="string">
            <text:p>14.747.926/0001-50 FUNDO DE APOSENTADORIA E PENSÃO DO SERVIDOR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404.45" calcext:value-type="float">
            <text:p>1.404,45</text:p>
          </table:table-cell>
          <table:table-cell table:style-name="ce38" table:formula="of:=IF(([.J567]-[.L567])&gt;0;[.J567]-[.L567];0)" office:value-type="float" office:value="0" calcext:value-type="float">
            <text:p>0,00</text:p>
          </table:table-cell>
          <table:table-cell table:style-name="ce45" table:formula="of:=IF(([.J567]-[.L567])&gt;0;0;[.J567]-[.L567])" office:value-type="float" office:value="-1404.45" calcext:value-type="float">
            <text:p>-1.404,45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BOQUEIRAO DO LEAO </text:p>
          </table:table-cell>
          <table:covered-table-cell table:number-columns-repeated="4" table:style-name="ce28"/>
          <table:table-cell table:style-name="ce31" office:value-type="string" calcext:value-type="string">
            <text:p>92.454.818/0001-00 MUNICIPIO DE BOQUEIRAO DO LEAO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07.45" calcext:value-type="float">
            <text:p>1.707,45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1987.63" calcext:value-type="float">
            <text:p>1.987,63</text:p>
          </table:table-cell>
          <table:table-cell table:style-name="ce38" table:formula="of:=IF(([.J568]-[.L568])&gt;0;[.J568]-[.L568];0)" office:value-type="float" office:value="0" calcext:value-type="float">
            <text:p>0,00</text:p>
          </table:table-cell>
          <table:table-cell table:style-name="ce45" table:formula="of:=IF(([.J568]-[.L568])&gt;0;0;[.J568]-[.L568])" office:value-type="float" office:value="-280.18" calcext:value-type="float">
            <text:p>-280,1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BOSSOROCA </text:p>
          </table:table-cell>
          <table:covered-table-cell table:number-columns-repeated="4" table:style-name="ce28"/>
          <table:table-cell table:style-name="ce31" office:value-type="string" calcext:value-type="string">
            <text:p>11.505.938/0001-80 FUNDO DE PREVIDENCIA SOCIAL DO MUNICIPIO BOSSOROC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807.88" calcext:value-type="float">
            <text:p>1.807,88</text:p>
          </table:table-cell>
          <table:table-cell table:style-name="ce38" table:formula="of:=IF(([.J569]-[.L569])&gt;0;[.J569]-[.L569];0)" office:value-type="float" office:value="0" calcext:value-type="float">
            <text:p>0,00</text:p>
          </table:table-cell>
          <table:table-cell table:style-name="ce45" table:formula="of:=IF(([.J569]-[.L569])&gt;0;0;[.J569]-[.L569])" office:value-type="float" office:value="-1807.88" calcext:value-type="float">
            <text:p>-1.807,8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BROCHIER </text:p>
          </table:table-cell>
          <table:covered-table-cell table:number-columns-repeated="4" table:style-name="ce28"/>
          <table:table-cell table:style-name="ce31" office:value-type="string" calcext:value-type="string">
            <text:p>10.616.315/0001-11 FUNDO DE PREVIDÊNCIA SOCIAL DO MUNICÍ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864.89" calcext:value-type="float">
            <text:p>1.864,89</text:p>
          </table:table-cell>
          <table:table-cell table:style-name="ce38" table:formula="of:=IF(([.J570]-[.L570])&gt;0;[.J570]-[.L570];0)" office:value-type="float" office:value="0" calcext:value-type="float">
            <text:p>0,00</text:p>
          </table:table-cell>
          <table:table-cell table:style-name="ce45" table:formula="of:=IF(([.J570]-[.L570])&gt;0;0;[.J570]-[.L570])" office:value-type="float" office:value="-1864.89" calcext:value-type="float">
            <text:p>-1.864,8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CAPAVA DO SUL </text:p>
          </table:table-cell>
          <table:covered-table-cell table:number-columns-repeated="4" table:style-name="ce28"/>
          <table:table-cell table:style-name="ce31" office:value-type="string" calcext:value-type="string">
            <text:p>11.235.467/0001-37 FUNDO DE APOSENTADORIA E PENSAO DOS SERVIDORE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136.87" calcext:value-type="float">
            <text:p>1.136,87</text:p>
          </table:table-cell>
          <table:table-cell table:style-name="ce38" table:formula="of:=IF(([.J571]-[.L571])&gt;0;[.J571]-[.L571];0)" office:value-type="float" office:value="0" calcext:value-type="float">
            <text:p>0,00</text:p>
          </table:table-cell>
          <table:table-cell table:style-name="ce45" table:formula="of:=IF(([.J571]-[.L571])&gt;0;0;[.J571]-[.L571])" office:value-type="float" office:value="-1136.87" calcext:value-type="float">
            <text:p>-1.136,8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ACHOEIRA DO SUL </text:p>
          </table:table-cell>
          <table:covered-table-cell table:number-columns-repeated="4" table:style-name="ce28"/>
          <table:table-cell table:style-name="ce31" office:value-type="string" calcext:value-type="string">
            <text:p>87.530.978/0001-43 PREFEITURA MUNICIPAL DE CACHOEIRA DO SU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2021.95" calcext:value-type="float">
            <text:p>2.021,95</text:p>
          </table:table-cell>
          <table:table-cell table:style-name="ce38" table:formula="of:=IF(([.J572]-[.L572])&gt;0;[.J572]-[.L572];0)" office:value-type="float" office:value="0" calcext:value-type="float">
            <text:p>0,00</text:p>
          </table:table-cell>
          <table:table-cell table:style-name="ce45" table:formula="of:=IF(([.J572]-[.L572])&gt;0;0;[.J572]-[.L572])" office:value-type="float" office:value="-2021.95" calcext:value-type="float">
            <text:p>-2.021,95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CHOEIRINHA </text:p>
          </table:table-cell>
          <table:covered-table-cell table:number-columns-repeated="4" table:style-name="ce28"/>
          <table:table-cell table:style-name="ce31" office:value-type="string" calcext:value-type="string">
            <text:p>22.431.861/0001-67 INSTITUTO DE PREVIDÊNCI DOS SERVIDOR PÚBLIC MUNICIPAIS DE CACHOEIRINHA 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805.37" calcext:value-type="float">
            <text:p>42.805,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73]-[.L573])&gt;0;[.J573]-[.L573];0)" office:value-type="float" office:value="42805.37" calcext:value-type="float">
            <text:p>42.805,37</text:p>
          </table:table-cell>
          <table:table-cell table:style-name="ce45" table:formula="of:=IF(([.J573]-[.L573])&gt;0;0;[.J573]-[.L57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CIQUE DOBLE </text:p>
          </table:table-cell>
          <table:covered-table-cell table:number-columns-repeated="4" table:style-name="ce28"/>
          <table:table-cell table:style-name="ce31" office:value-type="string" calcext:value-type="string">
            <text:p>*13.676.052/0001-24 FUNDO DE APOSENTAD E PENSÃO DO SERVIDO PÚBLIC MUNICIP DE CACIQUE DOBLE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15.15" calcext:value-type="float">
            <text:p>1.915,15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41627.51" calcext:value-type="float">
            <text:p>41.627,51</text:p>
          </table:table-cell>
          <table:table-cell table:style-name="ce38" table:formula="of:=IF(([.J574]-[.L574])&gt;0;[.J574]-[.L574];0)" office:value-type="float" office:value="0" calcext:value-type="float">
            <text:p>0,00</text:p>
          </table:table-cell>
          <table:table-cell table:style-name="ce45" table:formula="of:=IF(([.J574]-[.L574])&gt;0;0;[.J574]-[.L574])" office:value-type="float" office:value="-39712.36" calcext:value-type="float">
            <text:p>-39.712,3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IBATE </text:p>
          </table:table-cell>
          <table:covered-table-cell table:number-columns-repeated="4" table:style-name="ce28"/>
          <table:table-cell table:style-name="ce31" office:value-type="string" calcext:value-type="string">
            <text:p>14.677.877/0001-26 FUNDO DE APOSENTADORIA E PENSÕES DOS SERVIDORES DE CAIBATÉ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319.9" calcext:value-type="float">
            <text:p>16.319,9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792.07" calcext:value-type="float">
            <text:p>1.792,07</text:p>
          </table:table-cell>
          <table:table-cell table:style-name="ce38" table:formula="of:=IF(([.J575]-[.L575])&gt;0;[.J575]-[.L575];0)" office:value-type="float" office:value="14527.83" calcext:value-type="float">
            <text:p>14.527,83</text:p>
          </table:table-cell>
          <table:table-cell table:style-name="ce45" table:formula="of:=IF(([.J575]-[.L575])&gt;0;0;[.J575]-[.L57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MAQUA </text:p>
          </table:table-cell>
          <table:covered-table-cell table:number-columns-repeated="4" table:style-name="ce28"/>
          <table:table-cell table:style-name="ce31" office:value-type="string" calcext:value-type="string">
            <text:p>05.102.937/0001-91 INSTITUTO DE PREVIDÊNCIA DOS SERVIDOR PÚBLICOS DO MUNICÍPIO DE CAMAQUÃ 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056.34" calcext:value-type="float">
            <text:p>18.056,34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2600.59" calcext:value-type="float">
            <text:p>2.600,59</text:p>
          </table:table-cell>
          <table:table-cell table:style-name="ce38" table:formula="of:=IF(([.J576]-[.L576])&gt;0;[.J576]-[.L576];0)" office:value-type="float" office:value="15455.75" calcext:value-type="float">
            <text:p>15.455,75</text:p>
          </table:table-cell>
          <table:table-cell table:style-name="ce45" table:formula="of:=IF(([.J576]-[.L576])&gt;0;0;[.J576]-[.L57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AMBARA DO SUL </text:p>
          </table:table-cell>
          <table:covered-table-cell table:number-columns-repeated="4" table:style-name="ce28"/>
          <table:table-cell table:style-name="ce31" office:value-type="string" calcext:value-type="string">
            <text:p>13.822.906/0001-33 FUNDO DE PREVIDÊNCIA SOCIAL DO MUNICÍPIO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77.36" calcext:value-type="float">
            <text:p>4.677,36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883.58" calcext:value-type="float">
            <text:p>883,58</text:p>
          </table:table-cell>
          <table:table-cell table:style-name="ce38" table:formula="of:=IF(([.J577]-[.L577])&gt;0;[.J577]-[.L577];0)" office:value-type="float" office:value="3793.78" calcext:value-type="float">
            <text:p>3.793,78</text:p>
          </table:table-cell>
          <table:table-cell table:style-name="ce45" table:formula="of:=IF(([.J577]-[.L577])&gt;0;0;[.J577]-[.L57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MPO BOM </text:p>
          </table:table-cell>
          <table:covered-table-cell table:number-columns-repeated="4" table:style-name="ce28"/>
          <table:table-cell table:style-name="ce31" office:value-type="string" calcext:value-type="string">
            <text:p>94.707.817/0001-48 INSTITUTO DE PREV E ASSIST DOS SERVIDORES MUNICIPAIS DE CAMPO BOM 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25.12" calcext:value-type="float">
            <text:p>225,12</text:p>
          </table:table-cell>
          <table:table-cell table:style-name="ce38" office:value-type="float" office:value="112368.34" calcext:value-type="float">
            <text:p>112.368,34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15866.93" calcext:value-type="float">
            <text:p>15.866,93</text:p>
          </table:table-cell>
          <table:table-cell table:style-name="ce38" table:formula="of:=IF(([.J578]-[.L578])&gt;0;[.J578]-[.L578];0)" office:value-type="float" office:value="96501.41" calcext:value-type="float">
            <text:p>96.501,41</text:p>
          </table:table-cell>
          <table:table-cell table:style-name="ce45" table:formula="of:=IF(([.J578]-[.L578])&gt;0;0;[.J578]-[.L57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AMPO NOVO </text:p>
          </table:table-cell>
          <table:covered-table-cell table:number-columns-repeated="4" table:style-name="ce28"/>
          <table:table-cell table:style-name="ce31" office:value-type="string" calcext:value-type="string">
            <text:p>*87.613.162/0001-83 MUNICIPIO DE CAMPO NOVO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971.08" calcext:value-type="float">
            <text:p>9.971,08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3980.51" calcext:value-type="float">
            <text:p>3.980,51</text:p>
          </table:table-cell>
          <table:table-cell table:style-name="ce38" table:formula="of:=IF(([.J579]-[.L579])&gt;0;[.J579]-[.L579];0)" office:value-type="float" office:value="5990.57" calcext:value-type="float">
            <text:p>5.990,57</text:p>
          </table:table-cell>
          <table:table-cell table:style-name="ce45" table:formula="of:=IF(([.J579]-[.L579])&gt;0;0;[.J579]-[.L57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MPOS BORGES </text:p>
          </table:table-cell>
          <table:covered-table-cell table:number-columns-repeated="4" table:style-name="ce28"/>
          <table:table-cell table:style-name="ce31" office:value-type="string" calcext:value-type="string">
            <text:p>11.815.144/0001-12 FUNDO DE PREVIDENCIA SOCIAL DO MUNICIPIO DE CAMPOS BORGE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155.13" calcext:value-type="float">
            <text:p>1.155,13</text:p>
          </table:table-cell>
          <table:table-cell table:style-name="ce38" table:formula="of:=IF(([.J580]-[.L580])&gt;0;[.J580]-[.L580];0)" office:value-type="float" office:value="0" calcext:value-type="float">
            <text:p>0,00</text:p>
          </table:table-cell>
          <table:table-cell table:style-name="ce45" table:formula="of:=IF(([.J580]-[.L580])&gt;0;0;[.J580]-[.L580])" office:value-type="float" office:value="-1155.13" calcext:value-type="float">
            <text:p>-1.155,1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NDELARIA </text:p>
          </table:table-cell>
          <table:covered-table-cell table:number-columns-repeated="4" table:style-name="ce28"/>
          <table:table-cell table:style-name="ce31" office:value-type="string" calcext:value-type="string">
            <text:p>14.027.104/0001-02 REGIME PROPRIO PREV SOCIAL DOS SERVIDORES EFET MUN DE CANDELARIA 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999.93" calcext:value-type="float">
            <text:p>69.999,93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7118.14" calcext:value-type="float">
            <text:p>7.118,14</text:p>
          </table:table-cell>
          <table:table-cell table:style-name="ce38" table:formula="of:=IF(([.J581]-[.L581])&gt;0;[.J581]-[.L581];0)" office:value-type="float" office:value="62881.79" calcext:value-type="float">
            <text:p>62.881,79</text:p>
          </table:table-cell>
          <table:table-cell table:style-name="ce45" table:formula="of:=IF(([.J581]-[.L581])&gt;0;0;[.J581]-[.L58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NDIDO GODOI </text:p>
          </table:table-cell>
          <table:covered-table-cell table:number-columns-repeated="4" table:style-name="ce28"/>
          <table:table-cell table:style-name="ce31" office:value-type="string" calcext:value-type="string">
            <text:p>10.697.405/0001-84 FUNDO DE APOSENTADORIA PENSAO E DEMAIS BENEF DO SERVIDOR MUNICIPAL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507.38" calcext:value-type="float">
            <text:p>8.507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82]-[.L582])&gt;0;[.J582]-[.L582];0)" office:value-type="float" office:value="8507.38" calcext:value-type="float">
            <text:p>8.507,38</text:p>
          </table:table-cell>
          <table:table-cell table:style-name="ce45" table:formula="of:=IF(([.J582]-[.L582])&gt;0;0;[.J582]-[.L58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ANGUCU </text:p>
          </table:table-cell>
          <table:covered-table-cell table:number-columns-repeated="4" table:style-name="ce28"/>
          <table:table-cell table:style-name="ce31" office:value-type="string" calcext:value-type="string">
            <text:p>13.072.654/0001-72 FUNDO DE APOSENTADORIA E PENSAO DO SERVIDOR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696.53" calcext:value-type="float">
            <text:p>26.696,53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289.12" calcext:value-type="float">
            <text:p>1.289,12</text:p>
          </table:table-cell>
          <table:table-cell table:style-name="ce38" table:formula="of:=IF(([.J583]-[.L583])&gt;0;[.J583]-[.L583];0)" office:value-type="float" office:value="25407.41" calcext:value-type="float">
            <text:p>25.407,41</text:p>
          </table:table-cell>
          <table:table-cell table:style-name="ce45" table:formula="of:=IF(([.J583]-[.L583])&gt;0;0;[.J583]-[.L58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NOAS </text:p>
          </table:table-cell>
          <table:covered-table-cell table:number-columns-repeated="4" table:style-name="ce28"/>
          <table:table-cell table:style-name="ce31" office:value-type="string" calcext:value-type="string">
            <text:p>05.550.055/0001-99 INSTITUTO DE PREVIDÊNCIA E ASSIS DOS SERVIDORES MUNICIPAIS DE CANOAS 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912.13" calcext:value-type="float">
            <text:p>1.912,13</text:p>
          </table:table-cell>
          <table:table-cell table:style-name="ce38" office:value-type="float" office:value="98399.46" calcext:value-type="float">
            <text:p>98.399,4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84]-[.L584])&gt;0;[.J584]-[.L584];0)" office:value-type="float" office:value="98399.46" calcext:value-type="float">
            <text:p>98.399,46</text:p>
          </table:table-cell>
          <table:table-cell table:style-name="ce45" table:formula="of:=IF(([.J584]-[.L584])&gt;0;0;[.J584]-[.L58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PAO DA CANOA </text:p>
          </table:table-cell>
          <table:covered-table-cell table:number-columns-repeated="4" table:style-name="ce28"/>
          <table:table-cell table:style-name="ce31" office:value-type="string" calcext:value-type="string">
            <text:p>02.279.284/0001-22 INSTITUTO MUNICIPAL DE SEGURIDADE SOCIAL DE CAPAO DA CANOA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55.56" calcext:value-type="float">
            <text:p>7.555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85]-[.L585])&gt;0;[.J585]-[.L585];0)" office:value-type="float" office:value="7555.56" calcext:value-type="float">
            <text:p>7.555,56</text:p>
          </table:table-cell>
          <table:table-cell table:style-name="ce45" table:formula="of:=IF(([.J585]-[.L585])&gt;0;0;[.J585]-[.L58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APAO DO LEAO </text:p>
          </table:table-cell>
          <table:covered-table-cell table:number-columns-repeated="4" table:style-name="ce28"/>
          <table:table-cell table:style-name="ce31" office:value-type="string" calcext:value-type="string">
            <text:p>87.691.507/0001-17 PREFEITURA CAPAO DO LEA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569.63" calcext:value-type="float">
            <text:p>6.569,63</text:p>
          </table:table-cell>
          <table:table-cell table:style-name="ce38" table:formula="of:=IF(([.J586]-[.L586])&gt;0;[.J586]-[.L586];0)" office:value-type="float" office:value="0" calcext:value-type="float">
            <text:p>0,00</text:p>
          </table:table-cell>
          <table:table-cell table:style-name="ce45" table:formula="of:=IF(([.J586]-[.L586])&gt;0;0;[.J586]-[.L586])" office:value-type="float" office:value="-6569.63" calcext:value-type="float">
            <text:p>-6.569,6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PELA DE SANTANA </text:p>
          </table:table-cell>
          <table:covered-table-cell table:number-columns-repeated="4" table:style-name="ce28"/>
          <table:table-cell table:style-name="ce31" office:value-type="string" calcext:value-type="string">
            <text:p>*10.588.166/0001-24 FUNDO DE APOSENTADORIA E PENSÃO DOS SERVIDORES MUNICIPAIS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6.25" calcext:value-type="float">
            <text:p>66,25</text:p>
          </table:table-cell>
          <table:table-cell table:style-name="ce38" office:value-type="float" office:value="9426.47" calcext:value-type="float">
            <text:p>9.426,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87]-[.L587])&gt;0;[.J587]-[.L587];0)" office:value-type="float" office:value="9426.47" calcext:value-type="float">
            <text:p>9.426,47</text:p>
          </table:table-cell>
          <table:table-cell table:style-name="ce45" table:formula="of:=IF(([.J587]-[.L587])&gt;0;0;[.J587]-[.L58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RAZINHO </text:p>
          </table:table-cell>
          <table:covered-table-cell table:number-columns-repeated="4" table:style-name="ce28"/>
          <table:table-cell table:style-name="ce31" office:value-type="string" calcext:value-type="string">
            <text:p>10.225.642/0001-42 INST DE PREVID DOS SERVID TIT DE CARGO EFETI DO MUNICIPIO DE CARAZINHO 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0588.37" calcext:value-type="float">
            <text:p>210.588,37</text:p>
          </table:table-cell>
          <table:table-cell table:style-name="ce31" office:value-type="float" office:value="39" calcext:value-type="float">
            <text:p>39</text:p>
          </table:table-cell>
          <table:table-cell table:style-name="ce38" office:value-type="float" office:value="3345.69" calcext:value-type="float">
            <text:p>3.345,69</text:p>
          </table:table-cell>
          <table:table-cell table:style-name="ce38" table:formula="of:=IF(([.J588]-[.L588])&gt;0;[.J588]-[.L588];0)" office:value-type="float" office:value="207242.68" calcext:value-type="float">
            <text:p>207.242,68</text:p>
          </table:table-cell>
          <table:table-cell table:style-name="ce45" table:formula="of:=IF(([.J588]-[.L588])&gt;0;0;[.J588]-[.L58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RLOS BARBOSA </text:p>
          </table:table-cell>
          <table:covered-table-cell table:number-columns-repeated="4" table:style-name="ce28"/>
          <table:table-cell table:style-name="ce31" office:value-type="string" calcext:value-type="string">
            <text:p>94.728.698/0001-00 INSTITUTO DE PREVIDENCIA MUNICIPAL DE CARLOS BARBOSA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4271.99" calcext:value-type="float">
            <text:p>94.271,9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89]-[.L589])&gt;0;[.J589]-[.L589];0)" office:value-type="float" office:value="94271.99" calcext:value-type="float">
            <text:p>94.271,99</text:p>
          </table:table-cell>
          <table:table-cell table:style-name="ce45" table:formula="of:=IF(([.J589]-[.L589])&gt;0;0;[.J589]-[.L58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ASEIROS </text:p>
          </table:table-cell>
          <table:covered-table-cell table:number-columns-repeated="4" table:style-name="ce28"/>
          <table:table-cell table:style-name="ce31" office:value-type="string" calcext:value-type="string">
            <text:p>10.653.444/0001-80 FUNDO DE APOSENTADORIA E PENSAO DO SERV PUBL MUN DE CASEIROS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23.13" calcext:value-type="float">
            <text:p>3.323,13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128.05" calcext:value-type="float">
            <text:p>1.128,05</text:p>
          </table:table-cell>
          <table:table-cell table:style-name="ce38" table:formula="of:=IF(([.J590]-[.L590])&gt;0;[.J590]-[.L590];0)" office:value-type="float" office:value="2195.08" calcext:value-type="float">
            <text:p>2.195,08</text:p>
          </table:table-cell>
          <table:table-cell table:style-name="ce45" table:formula="of:=IF(([.J590]-[.L590])&gt;0;0;[.J590]-[.L59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AXIAS DO SUL </text:p>
          </table:table-cell>
          <table:covered-table-cell table:number-columns-repeated="4" table:style-name="ce28"/>
          <table:table-cell table:style-name="ce31" office:value-type="string" calcext:value-type="string">
            <text:p>88.892.393/0001-36 INSTITUTO DE PREVIDENCIA E ASSISTENCIA MUNICIPAL 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1264.72" calcext:value-type="float">
            <text:p>41.264,72</text:p>
          </table:table-cell>
          <table:table-cell table:style-name="ce38" office:value-type="float" office:value="175918.82" calcext:value-type="float">
            <text:p>175.918,8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91]-[.L591])&gt;0;[.J591]-[.L591];0)" office:value-type="float" office:value="175918.82" calcext:value-type="float">
            <text:p>175.918,82</text:p>
          </table:table-cell>
          <table:table-cell table:style-name="ce45" table:formula="of:=IF(([.J591]-[.L591])&gt;0;0;[.J591]-[.L59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ERRITO </text:p>
          </table:table-cell>
          <table:covered-table-cell table:number-columns-repeated="4" table:style-name="ce28"/>
          <table:table-cell table:style-name="ce31" office:value-type="string" calcext:value-type="string">
            <text:p>14.448.784/0001-20 FUNDO DE APOSENTADORIA E PENSÃO DO SERVIDOR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37.22" calcext:value-type="float">
            <text:p>2.737,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92]-[.L592])&gt;0;[.J592]-[.L592];0)" office:value-type="float" office:value="2737.22" calcext:value-type="float">
            <text:p>2.737,22</text:p>
          </table:table-cell>
          <table:table-cell table:style-name="ce45" table:formula="of:=IF(([.J592]-[.L592])&gt;0;0;[.J592]-[.L59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ERRO BRANCO </text:p>
          </table:table-cell>
          <table:covered-table-cell table:number-columns-repeated="4" table:style-name="ce28"/>
          <table:table-cell table:style-name="ce31" office:value-type="string" calcext:value-type="string">
            <text:p>*16.513.568/0001-46 REGIME PRÓPR DE PREVID SOC DOS SERVID EFETIVOS MUNICIP DE CERRO BRANCO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74433.94" calcext:value-type="float">
            <text:p>374.433,94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53637.36" calcext:value-type="float">
            <text:p>53.637,36</text:p>
          </table:table-cell>
          <table:table-cell table:style-name="ce38" table:formula="of:=IF(([.J593]-[.L593])&gt;0;[.J593]-[.L593];0)" office:value-type="float" office:value="320796.58" calcext:value-type="float">
            <text:p>320.796,58</text:p>
          </table:table-cell>
          <table:table-cell table:style-name="ce45" table:formula="of:=IF(([.J593]-[.L593])&gt;0;0;[.J593]-[.L593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CERRO LARGO </text:p>
          </table:table-cell>
          <table:covered-table-cell table:number-columns-repeated="4" table:style-name="ce28"/>
          <table:table-cell table:style-name="ce31" office:value-type="string" calcext:value-type="string">
            <text:p>87.612.990/0001-05 CERRO LARGO MUNICIPIO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511.23" calcext:value-type="float">
            <text:p>39.511,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94]-[.L594])&gt;0;[.J594]-[.L594];0)" office:value-type="float" office:value="39511.23" calcext:value-type="float">
            <text:p>39.511,23</text:p>
          </table:table-cell>
          <table:table-cell table:style-name="ce45" table:formula="of:=IF(([.J594]-[.L594])&gt;0;0;[.J594]-[.L59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HAPADA </text:p>
          </table:table-cell>
          <table:covered-table-cell table:number-columns-repeated="4" table:style-name="ce28"/>
          <table:table-cell table:style-name="ce31" office:value-type="string" calcext:value-type="string">
            <text:p>11.666.479/0001-16 REGIME PRÓPRIO DE PREVIDÊNCIA DO SERVIDOR PÚBLICO 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354.86" calcext:value-type="float">
            <text:p>18.354,86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7116.97" calcext:value-type="float">
            <text:p>7.116,97</text:p>
          </table:table-cell>
          <table:table-cell table:style-name="ce38" table:formula="of:=IF(([.J595]-[.L595])&gt;0;[.J595]-[.L595];0)" office:value-type="float" office:value="11237.89" calcext:value-type="float">
            <text:p>11.237,89</text:p>
          </table:table-cell>
          <table:table-cell table:style-name="ce45" table:formula="of:=IF(([.J595]-[.L595])&gt;0;0;[.J595]-[.L59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HARQUEADAS </text:p>
          </table:table-cell>
          <table:covered-table-cell table:number-columns-repeated="4" table:style-name="ce28"/>
          <table:table-cell table:style-name="ce31" office:value-type="string" calcext:value-type="string">
            <text:p>*10.750.658/0001-74 FUNDO DE APOSENTADORIA E PENSAO DO SERVIDOR 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8394.58" calcext:value-type="float">
            <text:p>58.394,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596]-[.L596])&gt;0;[.J596]-[.L596];0)" office:value-type="float" office:value="58394.58" calcext:value-type="float">
            <text:p>58.394,58</text:p>
          </table:table-cell>
          <table:table-cell table:style-name="ce45" table:formula="of:=IF(([.J596]-[.L596])&gt;0;0;[.J596]-[.L59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IRIACO </text:p>
          </table:table-cell>
          <table:covered-table-cell table:number-columns-repeated="4" table:style-name="ce28"/>
          <table:table-cell table:style-name="ce31" office:value-type="string" calcext:value-type="string">
            <text:p>10.654.187/0001-09 FUNDO DE ASSIST PENSAO E APOSENTADORIA DOS MUNICIPARIOS DE CIRIACO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87.91" calcext:value-type="float">
            <text:p>1.587,91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510.99" calcext:value-type="float">
            <text:p>1.510,99</text:p>
          </table:table-cell>
          <table:table-cell table:style-name="ce38" table:formula="of:=IF(([.J597]-[.L597])&gt;0;[.J597]-[.L597];0)" office:value-type="float" office:value="76.9200000000001" calcext:value-type="float">
            <text:p>76,92</text:p>
          </table:table-cell>
          <table:table-cell table:style-name="ce45" table:formula="of:=IF(([.J597]-[.L597])&gt;0;0;[.J597]-[.L59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OLORADO </text:p>
          </table:table-cell>
          <table:covered-table-cell table:number-columns-repeated="4" table:style-name="ce28"/>
          <table:table-cell table:style-name="ce31" office:value-type="string" calcext:value-type="string">
            <text:p>13.013.491/0001-57 FUNDO DE PREVIDENCIA SOCIAL DO MUNICIPIO DE COLORADO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085.82" calcext:value-type="float">
            <text:p>6.085,82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879.8" calcext:value-type="float">
            <text:p>6.879,80</text:p>
          </table:table-cell>
          <table:table-cell table:style-name="ce38" table:formula="of:=IF(([.J598]-[.L598])&gt;0;[.J598]-[.L598];0)" office:value-type="float" office:value="0" calcext:value-type="float">
            <text:p>0,00</text:p>
          </table:table-cell>
          <table:table-cell table:style-name="ce45" table:formula="of:=IF(([.J598]-[.L598])&gt;0;0;[.J598]-[.L598])" office:value-type="float" office:value="-793.98" calcext:value-type="float">
            <text:p>-793,9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ONSTANTINA </text:p>
          </table:table-cell>
          <table:covered-table-cell table:number-columns-repeated="4" table:style-name="ce28"/>
          <table:table-cell table:style-name="ce31" office:value-type="string" calcext:value-type="string">
            <text:p>13.550.099/0001-47 REGIME PRÓPRIO DE PREVIDÊNCIA SOCIAL DO MUNICÍPIO DE CONSTANTINA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157.89" calcext:value-type="float">
            <text:p>8.157,89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2460.47" calcext:value-type="float">
            <text:p>2.460,47</text:p>
          </table:table-cell>
          <table:table-cell table:style-name="ce38" table:formula="of:=IF(([.J599]-[.L599])&gt;0;[.J599]-[.L599];0)" office:value-type="float" office:value="5697.42" calcext:value-type="float">
            <text:p>5.697,42</text:p>
          </table:table-cell>
          <table:table-cell table:style-name="ce45" table:formula="of:=IF(([.J599]-[.L599])&gt;0;0;[.J599]-[.L59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OQUEIROS DO SUL </text:p>
          </table:table-cell>
          <table:covered-table-cell table:number-columns-repeated="4" table:style-name="ce28"/>
          <table:table-cell table:style-name="ce31" office:value-type="string" calcext:value-type="string">
            <text:p>13.601.557/0001-20 FUNDO DE PREVIDENCIA SOCIAL DE COQUEIROS DO SUL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31.77" calcext:value-type="float">
            <text:p>831,77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3295.04" calcext:value-type="float">
            <text:p>3.295,04</text:p>
          </table:table-cell>
          <table:table-cell table:style-name="ce38" table:formula="of:=IF(([.J600]-[.L600])&gt;0;[.J600]-[.L600];0)" office:value-type="float" office:value="0" calcext:value-type="float">
            <text:p>0,00</text:p>
          </table:table-cell>
          <table:table-cell table:style-name="ce45" table:formula="of:=IF(([.J600]-[.L600])&gt;0;0;[.J600]-[.L600])" office:value-type="float" office:value="-2463.27" calcext:value-type="float">
            <text:p>-2.463,2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CORONEL BICACO </text:p>
          </table:table-cell>
          <table:covered-table-cell table:number-columns-repeated="4" table:style-name="ce28"/>
          <table:table-cell table:style-name="ce31" office:value-type="string" calcext:value-type="string">
            <text:p>*15.279.299/0001-32 FUNDO MUNICIPAL DE PREVIDÊNCIA SOCIAL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9677.92" calcext:value-type="float">
            <text:p>149.677,92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565091.34" calcext:value-type="float">
            <text:p>565.091,34</text:p>
          </table:table-cell>
          <table:table-cell table:style-name="ce38" table:formula="of:=IF(([.J601]-[.L601])&gt;0;[.J601]-[.L601];0)" office:value-type="float" office:value="0" calcext:value-type="float">
            <text:p>0,00</text:p>
          </table:table-cell>
          <table:table-cell table:style-name="ce45" table:formula="of:=IF(([.J601]-[.L601])&gt;0;0;[.J601]-[.L601])" office:value-type="float" office:value="-415413.42" calcext:value-type="float">
            <text:p>-415.413,4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CRISTAL </text:p>
          </table:table-cell>
          <table:covered-table-cell table:number-columns-repeated="4" table:style-name="ce28"/>
          <table:table-cell table:style-name="ce31" office:value-type="string" calcext:value-type="string">
            <text:p>10.318.862/0001-10 FUNDO DE APOSENTADORIA E PENSAO DOS SERVIDORES DE CRISTAL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34.73" calcext:value-type="float">
            <text:p>5.234,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02]-[.L602])&gt;0;[.J602]-[.L602];0)" office:value-type="float" office:value="5234.73" calcext:value-type="float">
            <text:p>5.234,73</text:p>
          </table:table-cell>
          <table:table-cell table:style-name="ce45" table:formula="of:=IF(([.J602]-[.L602])&gt;0;0;[.J602]-[.L60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DEZESSEIS DE NOVEMBRO </text:p>
          </table:table-cell>
          <table:covered-table-cell table:number-columns-repeated="4" table:style-name="ce28"/>
          <table:table-cell table:style-name="ce31" office:value-type="string" calcext:value-type="string">
            <text:p>10.587.596/0001-21 FUNDO DE PREVIDÊNCIA SOCIAL DO MUNICÍPIO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92.56" calcext:value-type="float">
            <text:p>4.792,56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79.67" calcext:value-type="float">
            <text:p>279,67</text:p>
          </table:table-cell>
          <table:table-cell table:style-name="ce38" table:formula="of:=IF(([.J603]-[.L603])&gt;0;[.J603]-[.L603];0)" office:value-type="float" office:value="4512.89" calcext:value-type="float">
            <text:p>4.512,89</text:p>
          </table:table-cell>
          <table:table-cell table:style-name="ce45" table:formula="of:=IF(([.J603]-[.L603])&gt;0;0;[.J603]-[.L60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DOIS IRMAOS </text:p>
          </table:table-cell>
          <table:covered-table-cell table:number-columns-repeated="4" table:style-name="ce28"/>
          <table:table-cell table:style-name="ce31" office:value-type="string" calcext:value-type="string">
            <text:p>88.254.891/0003-15 FUNDO DE PREV SOCIAL DO MUN DE DOIS IRMAO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5216.69" calcext:value-type="float">
            <text:p>5.216,69</text:p>
          </table:table-cell>
          <table:table-cell table:style-name="ce38" table:formula="of:=IF(([.J604]-[.L604])&gt;0;[.J604]-[.L604];0)" office:value-type="float" office:value="0" calcext:value-type="float">
            <text:p>0,00</text:p>
          </table:table-cell>
          <table:table-cell table:style-name="ce45" table:formula="of:=IF(([.J604]-[.L604])&gt;0;0;[.J604]-[.L604])" office:value-type="float" office:value="-5216.69" calcext:value-type="float">
            <text:p>-5.216,6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DOIS LAJEADOS </text:p>
          </table:table-cell>
          <table:covered-table-cell table:number-columns-repeated="4" table:style-name="ce28"/>
          <table:table-cell table:style-name="ce31" office:value-type="string" calcext:value-type="string">
            <text:p>13.015.739/0001-19 DOIS LAJEADOS PREV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913.75" calcext:value-type="float">
            <text:p>5.913,75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081.52" calcext:value-type="float">
            <text:p>1.081,52</text:p>
          </table:table-cell>
          <table:table-cell table:style-name="ce38" table:formula="of:=IF(([.J605]-[.L605])&gt;0;[.J605]-[.L605];0)" office:value-type="float" office:value="4832.23" calcext:value-type="float">
            <text:p>4.832,23</text:p>
          </table:table-cell>
          <table:table-cell table:style-name="ce45" table:formula="of:=IF(([.J605]-[.L605])&gt;0;0;[.J605]-[.L60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DOM PEDRITO </text:p>
          </table:table-cell>
          <table:covered-table-cell table:number-columns-repeated="4" table:style-name="ce28"/>
          <table:table-cell table:style-name="ce31" office:value-type="string" calcext:value-type="string">
            <text:p>11.427.667/0001-91 REGIME PROPRIO DE PREVIDENCIA SOCIAL DO MUNICIPIO DE DOM PEDRITO 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5.1" calcext:value-type="float">
            <text:p>305,10</text:p>
          </table:table-cell>
          <table:table-cell table:style-name="ce38" office:value-type="float" office:value="21995.4" calcext:value-type="float">
            <text:p>21.995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06]-[.L606])&gt;0;[.J606]-[.L606];0)" office:value-type="float" office:value="21995.4" calcext:value-type="float">
            <text:p>21.995,40</text:p>
          </table:table-cell>
          <table:table-cell table:style-name="ce45" table:formula="of:=IF(([.J606]-[.L606])&gt;0;0;[.J606]-[.L60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DOUTOR MAURICIO CARDOSO </text:p>
          </table:table-cell>
          <table:covered-table-cell table:number-columns-repeated="4" table:style-name="ce28"/>
          <table:table-cell table:style-name="ce31" office:value-type="string" calcext:value-type="string">
            <text:p>11.416.634/0001-46 FUNDO DE APOSENTADORIA E PENSAO DO SERVIDOR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311.79" calcext:value-type="float">
            <text:p>10.311,79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8969.35" calcext:value-type="float">
            <text:p>8.969,35</text:p>
          </table:table-cell>
          <table:table-cell table:style-name="ce38" table:formula="of:=IF(([.J607]-[.L607])&gt;0;[.J607]-[.L607];0)" office:value-type="float" office:value="1342.44" calcext:value-type="float">
            <text:p>1.342,44</text:p>
          </table:table-cell>
          <table:table-cell table:style-name="ce45" table:formula="of:=IF(([.J607]-[.L607])&gt;0;0;[.J607]-[.L60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ENCRUZILHADA DO SUL </text:p>
          </table:table-cell>
          <table:covered-table-cell table:number-columns-repeated="4" table:style-name="ce28"/>
          <table:table-cell table:style-name="ce31" office:value-type="string" calcext:value-type="string">
            <text:p>11.899.581/0001-61 FUNDO DE APOSENTADORIAS E PENSOES DOS SERVIDORES MUNICIPAIS 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4.05" calcext:value-type="float">
            <text:p>74,05</text:p>
          </table:table-cell>
          <table:table-cell table:style-name="ce38" office:value-type="float" office:value="159182.41" calcext:value-type="float">
            <text:p>159.182,41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2606.44" calcext:value-type="float">
            <text:p>2.606,44</text:p>
          </table:table-cell>
          <table:table-cell table:style-name="ce38" table:formula="of:=IF(([.J608]-[.L608])&gt;0;[.J608]-[.L608];0)" office:value-type="float" office:value="156575.97" calcext:value-type="float">
            <text:p>156.575,97</text:p>
          </table:table-cell>
          <table:table-cell table:style-name="ce45" table:formula="of:=IF(([.J608]-[.L608])&gt;0;0;[.J608]-[.L60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ENTRE-IJUIS </text:p>
          </table:table-cell>
          <table:covered-table-cell table:number-columns-repeated="4" table:style-name="ce28"/>
          <table:table-cell table:style-name="ce31" office:value-type="string" calcext:value-type="string">
            <text:p>10.505.217/0001-07 REGIME PROPRIO DE PREVIDENCIA DO SERVIDOR ENTRE IJUIS 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987.74" calcext:value-type="float">
            <text:p>22.987,74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4863.75" calcext:value-type="float">
            <text:p>4.863,75</text:p>
          </table:table-cell>
          <table:table-cell table:style-name="ce38" table:formula="of:=IF(([.J609]-[.L609])&gt;0;[.J609]-[.L609];0)" office:value-type="float" office:value="18123.99" calcext:value-type="float">
            <text:p>18.123,99</text:p>
          </table:table-cell>
          <table:table-cell table:style-name="ce45" table:formula="of:=IF(([.J609]-[.L609])&gt;0;0;[.J609]-[.L60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ERECHIM </text:p>
          </table:table-cell>
          <table:covered-table-cell table:number-columns-repeated="4" table:style-name="ce28"/>
          <table:table-cell table:style-name="ce31" office:value-type="string" calcext:value-type="string">
            <text:p>23.681.516/0001-44 INSTITUTO ERECHINENSE DE PREVIDÊNCI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5957.28" calcext:value-type="float">
            <text:p>395.957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10]-[.L610])&gt;0;[.J610]-[.L610];0)" office:value-type="float" office:value="395957.28" calcext:value-type="float">
            <text:p>395.957,28</text:p>
          </table:table-cell>
          <table:table-cell table:style-name="ce45" table:formula="of:=IF(([.J610]-[.L610])&gt;0;0;[.J610]-[.L61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ERNESTINA </text:p>
          </table:table-cell>
          <table:covered-table-cell table:number-columns-repeated="4" table:style-name="ce28"/>
          <table:table-cell table:style-name="ce31" office:value-type="string" calcext:value-type="string">
            <text:p>15.328.037/0001-10 FUNDO DE APOSENTAD E PENSÕES DOS SERVID PÚBLIC DO MUNICÍP DE ERNESTINA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10.41" calcext:value-type="float">
            <text:p>2.010,41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576.54" calcext:value-type="float">
            <text:p>1.576,54</text:p>
          </table:table-cell>
          <table:table-cell table:style-name="ce38" table:formula="of:=IF(([.J611]-[.L611])&gt;0;[.J611]-[.L611];0)" office:value-type="float" office:value="433.87" calcext:value-type="float">
            <text:p>433,87</text:p>
          </table:table-cell>
          <table:table-cell table:style-name="ce45" table:formula="of:=IF(([.J611]-[.L611])&gt;0;0;[.J611]-[.L61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ESTACAO </text:p>
          </table:table-cell>
          <table:covered-table-cell table:number-columns-repeated="4" table:style-name="ce28"/>
          <table:table-cell table:style-name="ce31" office:value-type="string" calcext:value-type="string">
            <text:p>11.259.716/0001-24 FUNDO DE PREVIDENCIA SOCIAL DO MUNICIPIO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76.71" calcext:value-type="float">
            <text:p>3.076,71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3459.05" calcext:value-type="float">
            <text:p>3.459,05</text:p>
          </table:table-cell>
          <table:table-cell table:style-name="ce38" table:formula="of:=IF(([.J612]-[.L612])&gt;0;[.J612]-[.L612];0)" office:value-type="float" office:value="0" calcext:value-type="float">
            <text:p>0,00</text:p>
          </table:table-cell>
          <table:table-cell table:style-name="ce45" table:formula="of:=IF(([.J612]-[.L612])&gt;0;0;[.J612]-[.L612])" office:value-type="float" office:value="-382.34" calcext:value-type="float">
            <text:p>-382,3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ESTANCIA VELHA </text:p>
          </table:table-cell>
          <table:covered-table-cell table:number-columns-repeated="4" table:style-name="ce28"/>
          <table:table-cell table:style-name="ce31" office:value-type="string" calcext:value-type="string">
            <text:p>88.254.883/0001-07 ESTANCIA VELHA MUNICIPIO 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3299.8" calcext:value-type="float">
            <text:p>113.299,80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6492.1" calcext:value-type="float">
            <text:p>6.492,10</text:p>
          </table:table-cell>
          <table:table-cell table:style-name="ce38" table:formula="of:=IF(([.J613]-[.L613])&gt;0;[.J613]-[.L613];0)" office:value-type="float" office:value="106807.7" calcext:value-type="float">
            <text:p>106.807,70</text:p>
          </table:table-cell>
          <table:table-cell table:style-name="ce45" table:formula="of:=IF(([.J613]-[.L613])&gt;0;0;[.J613]-[.L6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FAGUNDES VARELA </text:p>
          </table:table-cell>
          <table:covered-table-cell table:number-columns-repeated="4" table:style-name="ce28"/>
          <table:table-cell table:style-name="ce31" office:value-type="string" calcext:value-type="string">
            <text:p>11.476.111/0001-95 REGIME PROPRIO DE PREV DOS SERV EFETIVOS DO MUN DE FAGUNDES VARELA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149.35" calcext:value-type="float">
            <text:p>8.149,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14]-[.L614])&gt;0;[.J614]-[.L614];0)" office:value-type="float" office:value="8149.35" calcext:value-type="float">
            <text:p>8.149,35</text:p>
          </table:table-cell>
          <table:table-cell table:style-name="ce45" table:formula="of:=IF(([.J614]-[.L614])&gt;0;0;[.J614]-[.L61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FARROUPILHA </text:p>
          </table:table-cell>
          <table:covered-table-cell table:number-columns-repeated="4" table:style-name="ce28"/>
          <table:table-cell table:style-name="ce31" office:value-type="string" calcext:value-type="string">
            <text:p>15.269.995/0001-68 FUNDO DE PREVIDÊNCIA SOCIAL DO MUNICÍPIO DE FARROUPILH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6.1" calcext:value-type="float">
            <text:p>56,10</text:p>
          </table:table-cell>
          <table:table-cell table:style-name="ce38" table:formula="of:=IF(([.J615]-[.L615])&gt;0;[.J615]-[.L615];0)" office:value-type="float" office:value="0" calcext:value-type="float">
            <text:p>0,00</text:p>
          </table:table-cell>
          <table:table-cell table:style-name="ce45" table:formula="of:=IF(([.J615]-[.L615])&gt;0;0;[.J615]-[.L615])" office:value-type="float" office:value="-56.1" calcext:value-type="float">
            <text:p>-56,1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FAXINAL DO SOTURNO </text:p>
          </table:table-cell>
          <table:covered-table-cell table:number-columns-repeated="4" table:style-name="ce28"/>
          <table:table-cell table:style-name="ce31" office:value-type="string" calcext:value-type="string">
            <text:p>*13.060.056/0001-83 FUNDO DE PREVIDÊNCIA SOCIAL DO MUNICÍPIO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732.94" calcext:value-type="float">
            <text:p>38.732,94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4993.14" calcext:value-type="float">
            <text:p>4.993,14</text:p>
          </table:table-cell>
          <table:table-cell table:style-name="ce38" table:formula="of:=IF(([.J616]-[.L616])&gt;0;[.J616]-[.L616];0)" office:value-type="float" office:value="33739.8" calcext:value-type="float">
            <text:p>33.739,80</text:p>
          </table:table-cell>
          <table:table-cell table:style-name="ce45" table:formula="of:=IF(([.J616]-[.L616])&gt;0;0;[.J616]-[.L61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FELIZ </text:p>
          </table:table-cell>
          <table:covered-table-cell table:number-columns-repeated="4" table:style-name="ce28"/>
          <table:table-cell table:style-name="ce31" office:value-type="string" calcext:value-type="string">
            <text:p>11.429.253/0001-00 FUNDO DE PREVIDÊNCIA SOCIAL DO MUNICÍPIO DE FELIZ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521.78" calcext:value-type="float">
            <text:p>11.521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17]-[.L617])&gt;0;[.J617]-[.L617];0)" office:value-type="float" office:value="11521.78" calcext:value-type="float">
            <text:p>11.521,78</text:p>
          </table:table-cell>
          <table:table-cell table:style-name="ce45" table:formula="of:=IF(([.J617]-[.L617])&gt;0;0;[.J617]-[.L61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FLORES DA CUNHA </text:p>
          </table:table-cell>
          <table:covered-table-cell table:number-columns-repeated="4" table:style-name="ce28"/>
          <table:table-cell table:style-name="ce31" office:value-type="string" calcext:value-type="string">
            <text:p>10.643.449/0001-21 FUNDO DE PREVIDENCIA DA PREFEITURA DE FLORES DA CUNHA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601.65" calcext:value-type="float">
            <text:p>16.601,6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18]-[.L618])&gt;0;[.J618]-[.L618];0)" office:value-type="float" office:value="16601.65" calcext:value-type="float">
            <text:p>16.601,65</text:p>
          </table:table-cell>
          <table:table-cell table:style-name="ce45" table:formula="of:=IF(([.J618]-[.L618])&gt;0;0;[.J618]-[.L61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FLORIANO PEIXOTO </text:p>
          </table:table-cell>
          <table:covered-table-cell table:number-columns-repeated="4" table:style-name="ce28"/>
          <table:table-cell table:style-name="ce31" office:value-type="string" calcext:value-type="string">
            <text:p>97.531.145/0001-50 FUNDO DE SEGURIDADE SOCIAL DO SERVIDOR MUNICIPAL DE FLORIANO PEIXOTO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00.8" calcext:value-type="float">
            <text:p>800,80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5789.53" calcext:value-type="float">
            <text:p>5.789,53</text:p>
          </table:table-cell>
          <table:table-cell table:style-name="ce38" table:formula="of:=IF(([.J619]-[.L619])&gt;0;[.J619]-[.L619];0)" office:value-type="float" office:value="0" calcext:value-type="float">
            <text:p>0,00</text:p>
          </table:table-cell>
          <table:table-cell table:style-name="ce45" table:formula="of:=IF(([.J619]-[.L619])&gt;0;0;[.J619]-[.L619])" office:value-type="float" office:value="-4988.73" calcext:value-type="float">
            <text:p>-4.988,7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FORMIGUEIRO </text:p>
          </table:table-cell>
          <table:covered-table-cell table:number-columns-repeated="4" table:style-name="ce28"/>
          <table:table-cell table:style-name="ce31" office:value-type="string" calcext:value-type="string">
            <text:p>11.321.065/0001-55 FUNDO DE PREVIDÊNCIA SOCIAL DO MUNICÍPIO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485.87" calcext:value-type="float">
            <text:p>17.485,87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799.36" calcext:value-type="float">
            <text:p>799,36</text:p>
          </table:table-cell>
          <table:table-cell table:style-name="ce38" table:formula="of:=IF(([.J620]-[.L620])&gt;0;[.J620]-[.L620];0)" office:value-type="float" office:value="16686.51" calcext:value-type="float">
            <text:p>16.686,51</text:p>
          </table:table-cell>
          <table:table-cell table:style-name="ce45" table:formula="of:=IF(([.J620]-[.L620])&gt;0;0;[.J620]-[.L62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FORTALEZA DOS VALOS </text:p>
          </table:table-cell>
          <table:covered-table-cell table:number-columns-repeated="4" table:style-name="ce28"/>
          <table:table-cell table:style-name="ce31" office:value-type="string" calcext:value-type="string">
            <text:p>11.380.577/0001-92 FUNDO MUNICIPAL DE APOSENTADORIA E PENSÃO DO SERVIDOR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130.33" calcext:value-type="float">
            <text:p>6.130,33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3975.54" calcext:value-type="float">
            <text:p>3.975,54</text:p>
          </table:table-cell>
          <table:table-cell table:style-name="ce38" table:formula="of:=IF(([.J621]-[.L621])&gt;0;[.J621]-[.L621];0)" office:value-type="float" office:value="2154.79" calcext:value-type="float">
            <text:p>2.154,79</text:p>
          </table:table-cell>
          <table:table-cell table:style-name="ce45" table:formula="of:=IF(([.J621]-[.L621])&gt;0;0;[.J621]-[.L62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GARIBALDI </text:p>
          </table:table-cell>
          <table:covered-table-cell table:number-columns-repeated="4" table:style-name="ce28"/>
          <table:table-cell table:style-name="ce31" office:value-type="string" calcext:value-type="string">
            <text:p>11.427.876/0001-35 FUNDO DE PREVIDENCIA APOSENTADORIA E PENSAO DO SERVIDOR 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728.4" calcext:value-type="float">
            <text:p>55.728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22]-[.L622])&gt;0;[.J622]-[.L622];0)" office:value-type="float" office:value="55728.4" calcext:value-type="float">
            <text:p>55.728,40</text:p>
          </table:table-cell>
          <table:table-cell table:style-name="ce45" table:formula="of:=IF(([.J622]-[.L622])&gt;0;0;[.J622]-[.L62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GIRUA </text:p>
          </table:table-cell>
          <table:covered-table-cell table:number-columns-repeated="4" table:style-name="ce28"/>
          <table:table-cell table:style-name="ce31" office:value-type="string" calcext:value-type="string">
            <text:p>11.483.709/0001-01 FUNDO DE PREVIDÊNCIA SOCIAL DO MUNICÍPIO DE GIRUÁ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10626.47" calcext:value-type="float">
            <text:p>10.626,47</text:p>
          </table:table-cell>
          <table:table-cell table:style-name="ce38" table:formula="of:=IF(([.J623]-[.L623])&gt;0;[.J623]-[.L623];0)" office:value-type="float" office:value="0" calcext:value-type="float">
            <text:p>0,00</text:p>
          </table:table-cell>
          <table:table-cell table:style-name="ce45" table:formula="of:=IF(([.J623]-[.L623])&gt;0;0;[.J623]-[.L623])" office:value-type="float" office:value="-10626.47" calcext:value-type="float">
            <text:p>-10.626,4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GRAVATAI </text:p>
          </table:table-cell>
          <table:covered-table-cell table:number-columns-repeated="4" table:style-name="ce28"/>
          <table:table-cell table:style-name="ce31" office:value-type="string" calcext:value-type="string">
            <text:p>01.455.352/0001-02 INSTITUTO DE PREVIDÊNCIA E ASSISTÊNCIA DOS SERV MUNICIPAIS DE GRAVATAÍ 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14.65" calcext:value-type="float">
            <text:p>314,65</text:p>
          </table:table-cell>
          <table:table-cell table:style-name="ce38" office:value-type="float" office:value="105412.23" calcext:value-type="float">
            <text:p>105.412,23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1732.76" calcext:value-type="float">
            <text:p>1.732,76</text:p>
          </table:table-cell>
          <table:table-cell table:style-name="ce38" table:formula="of:=IF(([.J624]-[.L624])&gt;0;[.J624]-[.L624];0)" office:value-type="float" office:value="103679.47" calcext:value-type="float">
            <text:p>103.679,47</text:p>
          </table:table-cell>
          <table:table-cell table:style-name="ce45" table:formula="of:=IF(([.J624]-[.L624])&gt;0;0;[.J624]-[.L62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GUAIBA </text:p>
          </table:table-cell>
          <table:covered-table-cell table:number-columns-repeated="4" table:style-name="ce28"/>
          <table:table-cell table:style-name="ce31" office:value-type="string" calcext:value-type="string">
            <text:p>*05.438.669/0001-83 INSTITUTO DE PREVIDENCIA DOS SERVIDORES PUBLICOS DO MUNICIPIO 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0.94" calcext:value-type="float">
            <text:p>80,94</text:p>
          </table:table-cell>
          <table:table-cell table:style-name="ce38" office:value-type="float" office:value="29577.81" calcext:value-type="float">
            <text:p>29.577,81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20024.91" calcext:value-type="float">
            <text:p>20.024,91</text:p>
          </table:table-cell>
          <table:table-cell table:style-name="ce38" table:formula="of:=IF(([.J625]-[.L625])&gt;0;[.J625]-[.L625];0)" office:value-type="float" office:value="9552.9" calcext:value-type="float">
            <text:p>9.552,90</text:p>
          </table:table-cell>
          <table:table-cell table:style-name="ce45" table:formula="of:=IF(([.J625]-[.L625])&gt;0;0;[.J625]-[.L62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GUAPORE </text:p>
          </table:table-cell>
          <table:covered-table-cell table:number-columns-repeated="4" table:style-name="ce28"/>
          <table:table-cell table:style-name="ce31" office:value-type="string" calcext:value-type="string">
            <text:p>14.812.132/0001-22 FUNDO DE PREVIDÊNCIA MUNICIPAL 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245.81" calcext:value-type="float">
            <text:p>16.245,81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481.13" calcext:value-type="float">
            <text:p>1.481,13</text:p>
          </table:table-cell>
          <table:table-cell table:style-name="ce38" table:formula="of:=IF(([.J626]-[.L626])&gt;0;[.J626]-[.L626];0)" office:value-type="float" office:value="14764.68" calcext:value-type="float">
            <text:p>14.764,68</text:p>
          </table:table-cell>
          <table:table-cell table:style-name="ce45" table:formula="of:=IF(([.J626]-[.L626])&gt;0;0;[.J626]-[.L62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GUARANI DAS MISSOES </text:p>
          </table:table-cell>
          <table:covered-table-cell table:number-columns-repeated="4" table:style-name="ce28"/>
          <table:table-cell table:style-name="ce31" office:value-type="string" calcext:value-type="string">
            <text:p>10.579.180/0001-61 FUNDO DE PREV DOS SERV MUNIC DE GUARANI DAS MISSOES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076.84" calcext:value-type="float">
            <text:p>13.076,84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8929.81" calcext:value-type="float">
            <text:p>8.929,81</text:p>
          </table:table-cell>
          <table:table-cell table:style-name="ce38" table:formula="of:=IF(([.J627]-[.L627])&gt;0;[.J627]-[.L627];0)" office:value-type="float" office:value="4147.03" calcext:value-type="float">
            <text:p>4.147,03</text:p>
          </table:table-cell>
          <table:table-cell table:style-name="ce45" table:formula="of:=IF(([.J627]-[.L627])&gt;0;0;[.J627]-[.L62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HARMONIA </text:p>
          </table:table-cell>
          <table:covered-table-cell table:number-columns-repeated="4" table:style-name="ce28"/>
          <table:table-cell table:style-name="ce31" office:value-type="string" calcext:value-type="string">
            <text:p>10.624.825/0001-30 FUNDO DE PREVIDÊNCIA SOCIAL DO MUNICÍPIO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90.66" calcext:value-type="float">
            <text:p>1.190,6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33.69" calcext:value-type="float">
            <text:p>633,69</text:p>
          </table:table-cell>
          <table:table-cell table:style-name="ce38" table:formula="of:=IF(([.J628]-[.L628])&gt;0;[.J628]-[.L628];0)" office:value-type="float" office:value="556.97" calcext:value-type="float">
            <text:p>556,97</text:p>
          </table:table-cell>
          <table:table-cell table:style-name="ce45" table:formula="of:=IF(([.J628]-[.L628])&gt;0;0;[.J628]-[.L62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HERVAL </text:p>
          </table:table-cell>
          <table:covered-table-cell table:number-columns-repeated="4" table:style-name="ce28"/>
          <table:table-cell table:style-name="ce31" office:value-type="string" calcext:value-type="string">
            <text:p>*14.034.211/0001-50 FUNDO MUNICIPAL DE APOSENTADORIAS DOS SERVIDORES DO MUNICÍPI DE HERVAL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350.3" calcext:value-type="float">
            <text:p>34.350,3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889.99" calcext:value-type="float">
            <text:p>6.889,99</text:p>
          </table:table-cell>
          <table:table-cell table:style-name="ce38" table:formula="of:=IF(([.J629]-[.L629])&gt;0;[.J629]-[.L629];0)" office:value-type="float" office:value="27460.31" calcext:value-type="float">
            <text:p>27.460,31</text:p>
          </table:table-cell>
          <table:table-cell table:style-name="ce45" table:formula="of:=IF(([.J629]-[.L629])&gt;0;0;[.J629]-[.L629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HERVEIRAS </text:p>
          </table:table-cell>
          <table:covered-table-cell table:number-columns-repeated="4" table:style-name="ce28"/>
          <table:table-cell table:style-name="ce31" office:value-type="string" calcext:value-type="string">
            <text:p>01.617.873/0001-00 HERVEIRAS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409.06" calcext:value-type="float">
            <text:p>1.409,06</text:p>
          </table:table-cell>
          <table:table-cell table:style-name="ce38" table:formula="of:=IF(([.J630]-[.L630])&gt;0;[.J630]-[.L630];0)" office:value-type="float" office:value="0" calcext:value-type="float">
            <text:p>0,00</text:p>
          </table:table-cell>
          <table:table-cell table:style-name="ce45" table:formula="of:=IF(([.J630]-[.L630])&gt;0;0;[.J630]-[.L630])" office:value-type="float" office:value="-1409.06" calcext:value-type="float">
            <text:p>-1.409,06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HORIZONTINA </text:p>
          </table:table-cell>
          <table:covered-table-cell table:number-columns-repeated="4" table:style-name="ce28"/>
          <table:table-cell table:style-name="ce31" office:value-type="string" calcext:value-type="string">
            <text:p>10.554.073/0001-89 FUNDO DE PREVIDENCIA SOCIAL DO MUNICIPIO DE HORIZONTINA 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422.54" calcext:value-type="float">
            <text:p>23.422,54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7236.25" calcext:value-type="float">
            <text:p>7.236,25</text:p>
          </table:table-cell>
          <table:table-cell table:style-name="ce38" table:formula="of:=IF(([.J631]-[.L631])&gt;0;[.J631]-[.L631];0)" office:value-type="float" office:value="16186.29" calcext:value-type="float">
            <text:p>16.186,29</text:p>
          </table:table-cell>
          <table:table-cell table:style-name="ce45" table:formula="of:=IF(([.J631]-[.L631])&gt;0;0;[.J631]-[.L63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HUMAITA </text:p>
          </table:table-cell>
          <table:covered-table-cell table:number-columns-repeated="4" table:style-name="ce28"/>
          <table:table-cell table:style-name="ce31" office:value-type="string" calcext:value-type="string">
            <text:p>12.720.798/0001-25 FUNDO DE APOSENTADORIA DO SERVIDOR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209.41" calcext:value-type="float">
            <text:p>9.209,41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3035.64" calcext:value-type="float">
            <text:p>3.035,64</text:p>
          </table:table-cell>
          <table:table-cell table:style-name="ce38" table:formula="of:=IF(([.J632]-[.L632])&gt;0;[.J632]-[.L632];0)" office:value-type="float" office:value="6173.77" calcext:value-type="float">
            <text:p>6.173,77</text:p>
          </table:table-cell>
          <table:table-cell table:style-name="ce45" table:formula="of:=IF(([.J632]-[.L632])&gt;0;0;[.J632]-[.L63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IBIACA </text:p>
          </table:table-cell>
          <table:covered-table-cell table:number-columns-repeated="4" table:style-name="ce28"/>
          <table:table-cell table:style-name="ce31" office:value-type="string" calcext:value-type="string">
            <text:p>11.683.214/0001-26 FUNDO DE APOSENTADORIA E PENSAO DO SERVIDOR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00.74" calcext:value-type="float">
            <text:p>100,74</text:p>
          </table:table-cell>
          <table:table-cell table:style-name="ce38" table:formula="of:=IF(([.J633]-[.L633])&gt;0;[.J633]-[.L633];0)" office:value-type="float" office:value="0" calcext:value-type="float">
            <text:p>0,00</text:p>
          </table:table-cell>
          <table:table-cell table:style-name="ce45" table:formula="of:=IF(([.J633]-[.L633])&gt;0;0;[.J633]-[.L633])" office:value-type="float" office:value="-100.74" calcext:value-type="float">
            <text:p>-100,7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IBIRAIARAS </text:p>
          </table:table-cell>
          <table:covered-table-cell table:number-columns-repeated="4" table:style-name="ce28"/>
          <table:table-cell table:style-name="ce31" office:value-type="string" calcext:value-type="string">
            <text:p>87.613.584/0001-59 MUNICIPIO DE IBIRAIARAS 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035.72" calcext:value-type="float">
            <text:p>1.035,72</text:p>
          </table:table-cell>
          <table:table-cell table:style-name="ce38" office:value-type="float" office:value="19321.63" calcext:value-type="float">
            <text:p>19.321,63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2100.57" calcext:value-type="float">
            <text:p>2.100,57</text:p>
          </table:table-cell>
          <table:table-cell table:style-name="ce38" table:formula="of:=IF(([.J634]-[.L634])&gt;0;[.J634]-[.L634];0)" office:value-type="float" office:value="17221.06" calcext:value-type="float">
            <text:p>17.221,06</text:p>
          </table:table-cell>
          <table:table-cell table:style-name="ce45" table:formula="of:=IF(([.J634]-[.L634])&gt;0;0;[.J634]-[.L63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IBIRAPUITA </text:p>
          </table:table-cell>
          <table:covered-table-cell table:number-columns-repeated="4" table:style-name="ce28"/>
          <table:table-cell table:style-name="ce31" office:value-type="string" calcext:value-type="string">
            <text:p>92.406.263/0001-13 MUNICIPIO DE IBIRAPUIT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204.41" calcext:value-type="float">
            <text:p>1.204,41</text:p>
          </table:table-cell>
          <table:table-cell table:style-name="ce38" table:formula="of:=IF(([.J635]-[.L635])&gt;0;[.J635]-[.L635];0)" office:value-type="float" office:value="0" calcext:value-type="float">
            <text:p>0,00</text:p>
          </table:table-cell>
          <table:table-cell table:style-name="ce45" table:formula="of:=IF(([.J635]-[.L635])&gt;0;0;[.J635]-[.L635])" office:value-type="float" office:value="-1204.41" calcext:value-type="float">
            <text:p>-1.204,4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IGREJINHA </text:p>
          </table:table-cell>
          <table:covered-table-cell table:number-columns-repeated="4" table:style-name="ce28"/>
          <table:table-cell table:style-name="ce31" office:value-type="string" calcext:value-type="string">
            <text:p>03.467.153/0001-31 INSTITUTO DE PREVIDÊNCIA DOS SERVIDORES MUNICIPAIS DE IGREJINH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514.4" calcext:value-type="float">
            <text:p>6.514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36]-[.L636])&gt;0;[.J636]-[.L636];0)" office:value-type="float" office:value="6514.4" calcext:value-type="float">
            <text:p>6.514,40</text:p>
          </table:table-cell>
          <table:table-cell table:style-name="ce45" table:formula="of:=IF(([.J636]-[.L636])&gt;0;0;[.J636]-[.L63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IJUI </text:p>
          </table:table-cell>
          <table:covered-table-cell table:number-columns-repeated="4" table:style-name="ce28"/>
          <table:table-cell table:style-name="ce31" office:value-type="string" calcext:value-type="string">
            <text:p>04.778.819/0001-35 INSTITUTO DE PREVIDENCIA DOS SERVIDORES PUBLICOS DO MUNICIPIO DE IJUI 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3131.24" calcext:value-type="float">
            <text:p>63.131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37]-[.L637])&gt;0;[.J637]-[.L637];0)" office:value-type="float" office:value="63131.24" calcext:value-type="float">
            <text:p>63.131,24</text:p>
          </table:table-cell>
          <table:table-cell table:style-name="ce45" table:formula="of:=IF(([.J637]-[.L637])&gt;0;0;[.J637]-[.L63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ILOPOLIS </text:p>
          </table:table-cell>
          <table:covered-table-cell table:number-columns-repeated="4" table:style-name="ce28"/>
          <table:table-cell table:style-name="ce31" office:value-type="string" calcext:value-type="string">
            <text:p>13.611.602/0001-27 FUNDO DE PREVIDENCIA SOCIAL DO MUNICIPIO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441.45" calcext:value-type="float">
            <text:p>7.441,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38]-[.L638])&gt;0;[.J638]-[.L638];0)" office:value-type="float" office:value="7441.45" calcext:value-type="float">
            <text:p>7.441,45</text:p>
          </table:table-cell>
          <table:table-cell table:style-name="ce45" table:formula="of:=IF(([.J638]-[.L638])&gt;0;0;[.J638]-[.L63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ITAQUI </text:p>
          </table:table-cell>
          <table:covered-table-cell table:number-columns-repeated="4" table:style-name="ce28"/>
          <table:table-cell table:style-name="ce31" office:value-type="string" calcext:value-type="string">
            <text:p>13.019.678/0001-68 FUNDO MUNICIPAL DE APOSENTADORIA E PENSÃO 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708.79" calcext:value-type="float">
            <text:p>57.708,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39]-[.L639])&gt;0;[.J639]-[.L639];0)" office:value-type="float" office:value="57708.79" calcext:value-type="float">
            <text:p>57.708,79</text:p>
          </table:table-cell>
          <table:table-cell table:style-name="ce45" table:formula="of:=IF(([.J639]-[.L639])&gt;0;0;[.J639]-[.L63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ITATIBA DO SUL </text:p>
          </table:table-cell>
          <table:covered-table-cell table:number-columns-repeated="4" table:style-name="ce28"/>
          <table:table-cell table:style-name="ce31" office:value-type="string" calcext:value-type="string">
            <text:p>13.500.338/0001-54 FUNDO DE PREVIDENCIA SOCIAL SERV DO MUNICIPIO DE ITATIBA DO SUL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11.14" calcext:value-type="float">
            <text:p>3.311,14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6561.14" calcext:value-type="float">
            <text:p>6.561,14</text:p>
          </table:table-cell>
          <table:table-cell table:style-name="ce38" table:formula="of:=IF(([.J640]-[.L640])&gt;0;[.J640]-[.L640];0)" office:value-type="float" office:value="0" calcext:value-type="float">
            <text:p>0,00</text:p>
          </table:table-cell>
          <table:table-cell table:style-name="ce45" table:formula="of:=IF(([.J640]-[.L640])&gt;0;0;[.J640]-[.L640])" office:value-type="float" office:value="-3250" calcext:value-type="float">
            <text:p>-3.25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IVOTI </text:p>
          </table:table-cell>
          <table:covered-table-cell table:number-columns-repeated="4" table:style-name="ce28"/>
          <table:table-cell table:style-name="ce31" office:value-type="string" calcext:value-type="string">
            <text:p>14.481.567/0001-31 FUNDO DE PREVIDÊNCIA DOS SERVIDORES DO MUNICIPAIS DE IVOTI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416.68" calcext:value-type="float">
            <text:p>11.416,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41]-[.L641])&gt;0;[.J641]-[.L641];0)" office:value-type="float" office:value="11416.68" calcext:value-type="float">
            <text:p>11.416,68</text:p>
          </table:table-cell>
          <table:table-cell table:style-name="ce45" table:formula="of:=IF(([.J641]-[.L641])&gt;0;0;[.J641]-[.L64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JAGUARAO </text:p>
          </table:table-cell>
          <table:covered-table-cell table:number-columns-repeated="4" table:style-name="ce28"/>
          <table:table-cell table:style-name="ce31" office:value-type="string" calcext:value-type="string">
            <text:p>*88.414.552/0001-97 MUNICIPIO DE JAGUARAO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669.96" calcext:value-type="float">
            <text:p>5.669,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42]-[.L642])&gt;0;[.J642]-[.L642];0)" office:value-type="float" office:value="5669.96" calcext:value-type="float">
            <text:p>5.669,96</text:p>
          </table:table-cell>
          <table:table-cell table:style-name="ce45" table:formula="of:=IF(([.J642]-[.L642])&gt;0;0;[.J642]-[.L64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JAGUARI </text:p>
          </table:table-cell>
          <table:covered-table-cell table:number-columns-repeated="4" table:style-name="ce28"/>
          <table:table-cell table:style-name="ce31" office:value-type="string" calcext:value-type="string">
            <text:p>*13.950.560/0001-59 FUNDO DE PREVIDENCIA DOS SERVIDORES MUNICIPAIS DE JAGUARI 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45784.66" calcext:value-type="float">
            <text:p>645.784,66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750.13" calcext:value-type="float">
            <text:p>750,13</text:p>
          </table:table-cell>
          <table:table-cell table:style-name="ce38" table:formula="of:=IF(([.J643]-[.L643])&gt;0;[.J643]-[.L643];0)" office:value-type="float" office:value="645034.53" calcext:value-type="float">
            <text:p>645.034,53</text:p>
          </table:table-cell>
          <table:table-cell table:style-name="ce45" table:formula="of:=IF(([.J643]-[.L643])&gt;0;0;[.J643]-[.L64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JOIA </text:p>
          </table:table-cell>
          <table:covered-table-cell table:number-columns-repeated="4" table:style-name="ce28"/>
          <table:table-cell table:style-name="ce31" office:value-type="string" calcext:value-type="string">
            <text:p>10.606.123/0001-24 FUNDO DE APOS E PENSAO DO SERVIDOR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686.8" calcext:value-type="float">
            <text:p>10.686,8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6.12" calcext:value-type="float">
            <text:p>76,12</text:p>
          </table:table-cell>
          <table:table-cell table:style-name="ce38" table:formula="of:=IF(([.J644]-[.L644])&gt;0;[.J644]-[.L644];0)" office:value-type="float" office:value="10610.68" calcext:value-type="float">
            <text:p>10.610,68</text:p>
          </table:table-cell>
          <table:table-cell table:style-name="ce45" table:formula="of:=IF(([.J644]-[.L644])&gt;0;0;[.J644]-[.L64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JULIO DE CASTILHOS </text:p>
          </table:table-cell>
          <table:covered-table-cell table:number-columns-repeated="4" table:style-name="ce28"/>
          <table:table-cell table:style-name="ce31" office:value-type="string" calcext:value-type="string">
            <text:p>12.684.347/0001-80 FUNDO DE APOSENTADORIAS E PENSÕES DOS SERVIDORES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0480.93" calcext:value-type="float">
            <text:p>110.480,93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2354.33" calcext:value-type="float">
            <text:p>2.354,33</text:p>
          </table:table-cell>
          <table:table-cell table:style-name="ce38" table:formula="of:=IF(([.J645]-[.L645])&gt;0;[.J645]-[.L645];0)" office:value-type="float" office:value="108126.6" calcext:value-type="float">
            <text:p>108.126,60</text:p>
          </table:table-cell>
          <table:table-cell table:style-name="ce45" table:formula="of:=IF(([.J645]-[.L645])&gt;0;0;[.J645]-[.L64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LAGOA DOS TRES CANTOS </text:p>
          </table:table-cell>
          <table:covered-table-cell table:number-columns-repeated="4" table:style-name="ce28"/>
          <table:table-cell table:style-name="ce31" office:value-type="string" calcext:value-type="string">
            <text:p>13.540.079/0001-95 FUNDO MUNICIPAL DE PREVIDÊNCIA SOCIAL DE LAGOA DOS TRÊS CANTOS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62.09" calcext:value-type="float">
            <text:p>2.462,09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5152.55" calcext:value-type="float">
            <text:p>5.152,55</text:p>
          </table:table-cell>
          <table:table-cell table:style-name="ce38" table:formula="of:=IF(([.J646]-[.L646])&gt;0;[.J646]-[.L646];0)" office:value-type="float" office:value="0" calcext:value-type="float">
            <text:p>0,00</text:p>
          </table:table-cell>
          <table:table-cell table:style-name="ce45" table:formula="of:=IF(([.J646]-[.L646])&gt;0;0;[.J646]-[.L646])" office:value-type="float" office:value="-2690.46" calcext:value-type="float">
            <text:p>-2.690,46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LAGOA VERMELHA </text:p>
          </table:table-cell>
          <table:covered-table-cell table:number-columns-repeated="4" table:style-name="ce28"/>
          <table:table-cell table:style-name="ce31" office:value-type="string" calcext:value-type="string">
            <text:p>*87.613.626/0001-51 LAGOA VERMELHA MUNICIPIO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1686.14" calcext:value-type="float">
            <text:p>31.686,14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316.54" calcext:value-type="float">
            <text:p>2.316,54</text:p>
          </table:table-cell>
          <table:table-cell table:style-name="ce38" table:formula="of:=IF(([.J647]-[.L647])&gt;0;[.J647]-[.L647];0)" office:value-type="float" office:value="29369.6" calcext:value-type="float">
            <text:p>29.369,60</text:p>
          </table:table-cell>
          <table:table-cell table:style-name="ce45" table:formula="of:=IF(([.J647]-[.L647])&gt;0;0;[.J647]-[.L64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LAGOAO </text:p>
          </table:table-cell>
          <table:covered-table-cell table:number-columns-repeated="4" table:style-name="ce28"/>
          <table:table-cell table:style-name="ce31" office:value-type="string" calcext:value-type="string">
            <text:p>13.007.419/0001-17 FUNDO DE APOSENTADORIA E BENEFÍCIOS DO SERVIDOR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39.02" calcext:value-type="float">
            <text:p>939,02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7.95" calcext:value-type="float">
            <text:p>57,95</text:p>
          </table:table-cell>
          <table:table-cell table:style-name="ce38" table:formula="of:=IF(([.J648]-[.L648])&gt;0;[.J648]-[.L648];0)" office:value-type="float" office:value="881.07" calcext:value-type="float">
            <text:p>881,07</text:p>
          </table:table-cell>
          <table:table-cell table:style-name="ce45" table:formula="of:=IF(([.J648]-[.L648])&gt;0;0;[.J648]-[.L64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LAJEADO </text:p>
          </table:table-cell>
          <table:covered-table-cell table:number-columns-repeated="4" table:style-name="ce28"/>
          <table:table-cell table:style-name="ce31" office:value-type="string" calcext:value-type="string">
            <text:p>25.134.886/0001-97 FUNDO DE PREVIDÊNCIA SOCIAL DO MUNICÍPIO DE LAJEAD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976.18" calcext:value-type="float">
            <text:p>976,18</text:p>
          </table:table-cell>
          <table:table-cell table:style-name="ce38" table:formula="of:=IF(([.J649]-[.L649])&gt;0;[.J649]-[.L649];0)" office:value-type="float" office:value="0" calcext:value-type="float">
            <text:p>0,00</text:p>
          </table:table-cell>
          <table:table-cell table:style-name="ce45" table:formula="of:=IF(([.J649]-[.L649])&gt;0;0;[.J649]-[.L649])" office:value-type="float" office:value="-976.18" calcext:value-type="float">
            <text:p>-976,1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LINDOLFO COLLOR </text:p>
          </table:table-cell>
          <table:covered-table-cell table:number-columns-repeated="4" table:style-name="ce28"/>
          <table:table-cell table:style-name="ce31" office:value-type="string" calcext:value-type="string">
            <text:p>10.619.979/0001-34 FUNDO DE APOSENTADORIA E PENSAO DO SERVIDOR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21.65" calcext:value-type="float">
            <text:p>2.021,65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2746.15" calcext:value-type="float">
            <text:p>2.746,15</text:p>
          </table:table-cell>
          <table:table-cell table:style-name="ce38" table:formula="of:=IF(([.J650]-[.L650])&gt;0;[.J650]-[.L650];0)" office:value-type="float" office:value="0" calcext:value-type="float">
            <text:p>0,00</text:p>
          </table:table-cell>
          <table:table-cell table:style-name="ce45" table:formula="of:=IF(([.J650]-[.L650])&gt;0;0;[.J650]-[.L650])" office:value-type="float" office:value="-724.5" calcext:value-type="float">
            <text:p>-724,5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MAMPITUBA </text:p>
          </table:table-cell>
          <table:covered-table-cell table:number-columns-repeated="4" table:style-name="ce28"/>
          <table:table-cell table:style-name="ce31" office:value-type="string" calcext:value-type="string">
            <text:p>10.701.706/0001-34 FUNDO DE PREVIDÊNCIA SOCIAL DE MAMPITUB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82.96" calcext:value-type="float">
            <text:p>1.282,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51]-[.L651])&gt;0;[.J651]-[.L651];0)" office:value-type="float" office:value="1282.96" calcext:value-type="float">
            <text:p>1.282,96</text:p>
          </table:table-cell>
          <table:table-cell table:style-name="ce45" table:formula="of:=IF(([.J651]-[.L651])&gt;0;0;[.J651]-[.L65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MARATA </text:p>
          </table:table-cell>
          <table:covered-table-cell table:number-columns-repeated="4" table:style-name="ce28"/>
          <table:table-cell table:style-name="ce31" office:value-type="string" calcext:value-type="string">
            <text:p>12.963.020/0001-47 FUNDO DE PREVIDENCIA SOCIAL DO MUNICÍPIO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71.24" calcext:value-type="float">
            <text:p>471,24</text:p>
          </table:table-cell>
          <table:table-cell table:style-name="ce38" office:value-type="float" office:value="1174.46" calcext:value-type="float">
            <text:p>1.174,46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524.87" calcext:value-type="float">
            <text:p>1.524,87</text:p>
          </table:table-cell>
          <table:table-cell table:style-name="ce38" table:formula="of:=IF(([.J652]-[.L652])&gt;0;[.J652]-[.L652];0)" office:value-type="float" office:value="0" calcext:value-type="float">
            <text:p>0,00</text:p>
          </table:table-cell>
          <table:table-cell table:style-name="ce45" table:formula="of:=IF(([.J652]-[.L652])&gt;0;0;[.J652]-[.L652])" office:value-type="float" office:value="-350.41" calcext:value-type="float">
            <text:p>-350,4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MARIANO MORO </text:p>
          </table:table-cell>
          <table:covered-table-cell table:number-columns-repeated="4" table:style-name="ce28"/>
          <table:table-cell table:style-name="ce31" office:value-type="string" calcext:value-type="string">
            <text:p>87.613.386/0001-95 PREFEITURA MUNICIPAL DE MARIANO MORO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0.21" calcext:value-type="float">
            <text:p>710,21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3604.04" calcext:value-type="float">
            <text:p>3.604,04</text:p>
          </table:table-cell>
          <table:table-cell table:style-name="ce38" table:formula="of:=IF(([.J653]-[.L653])&gt;0;[.J653]-[.L653];0)" office:value-type="float" office:value="0" calcext:value-type="float">
            <text:p>0,00</text:p>
          </table:table-cell>
          <table:table-cell table:style-name="ce45" table:formula="of:=IF(([.J653]-[.L653])&gt;0;0;[.J653]-[.L653])" office:value-type="float" office:value="-2893.83" calcext:value-type="float">
            <text:p>-2.893,8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MATO LEITAO </text:p>
          </table:table-cell>
          <table:covered-table-cell table:number-columns-repeated="4" table:style-name="ce28"/>
          <table:table-cell table:style-name="ce31" office:value-type="string" calcext:value-type="string">
            <text:p>*10.519.253/0001-20 FUNDO DE PREVIDENCIA SOCIAL DE MATO LEITAO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140.6" calcext:value-type="float">
            <text:p>48.140,6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476.81" calcext:value-type="float">
            <text:p>476,81</text:p>
          </table:table-cell>
          <table:table-cell table:style-name="ce38" table:formula="of:=IF(([.J654]-[.L654])&gt;0;[.J654]-[.L654];0)" office:value-type="float" office:value="47663.79" calcext:value-type="float">
            <text:p>47.663,79</text:p>
          </table:table-cell>
          <table:table-cell table:style-name="ce45" table:formula="of:=IF(([.J654]-[.L654])&gt;0;0;[.J654]-[.L65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MONTENEGRO </text:p>
          </table:table-cell>
          <table:covered-table-cell table:number-columns-repeated="4" table:style-name="ce28"/>
          <table:table-cell table:style-name="ce31" office:value-type="string" calcext:value-type="string">
            <text:p>11.430.806/0001-36 FUNDO DE APOSENTADORIA E PENSAO 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4934.22" calcext:value-type="float">
            <text:p>74.934,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55]-[.L655])&gt;0;[.J655]-[.L655];0)" office:value-type="float" office:value="74934.22" calcext:value-type="float">
            <text:p>74.934,22</text:p>
          </table:table-cell>
          <table:table-cell table:style-name="ce45" table:formula="of:=IF(([.J655]-[.L655])&gt;0;0;[.J655]-[.L65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MORMACO </text:p>
          </table:table-cell>
          <table:covered-table-cell table:number-columns-repeated="4" table:style-name="ce28"/>
          <table:table-cell table:style-name="ce31" office:value-type="string" calcext:value-type="string">
            <text:p>11.937.781/0001-61 FUNDO DE APOSENTADORIAE PENSAO SERVIDORES PM MORMAC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600.22" calcext:value-type="float">
            <text:p>1.600,22</text:p>
          </table:table-cell>
          <table:table-cell table:style-name="ce38" table:formula="of:=IF(([.J656]-[.L656])&gt;0;[.J656]-[.L656];0)" office:value-type="float" office:value="0" calcext:value-type="float">
            <text:p>0,00</text:p>
          </table:table-cell>
          <table:table-cell table:style-name="ce45" table:formula="of:=IF(([.J656]-[.L656])&gt;0;0;[.J656]-[.L656])" office:value-type="float" office:value="-1600.22" calcext:value-type="float">
            <text:p>-1.600,2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MOSTARDAS </text:p>
          </table:table-cell>
          <table:covered-table-cell table:number-columns-repeated="4" table:style-name="ce28"/>
          <table:table-cell table:style-name="ce31" office:value-type="string" calcext:value-type="string">
            <text:p>11.405.829/0001-90 REGIME PROPRIO DE PREVID SOCIAL DOS SERV EFETIVOS DO MUN DE MOSTARDAS 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012.67" calcext:value-type="float">
            <text:p>20.012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57]-[.L657])&gt;0;[.J657]-[.L657];0)" office:value-type="float" office:value="20012.67" calcext:value-type="float">
            <text:p>20.012,67</text:p>
          </table:table-cell>
          <table:table-cell table:style-name="ce45" table:formula="of:=IF(([.J657]-[.L657])&gt;0;0;[.J657]-[.L65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AO-ME-TOQUE </text:p>
          </table:table-cell>
          <table:covered-table-cell table:number-columns-repeated="4" table:style-name="ce28"/>
          <table:table-cell table:style-name="ce31" office:value-type="string" calcext:value-type="string">
            <text:p>10.618.516/0001-58 FUNDO DE APOSENTADORIA E PENSAO DO SERV PUB DO MUNICIP DE NAO ME TOQUE 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85.66" calcext:value-type="float">
            <text:p>285,66</text:p>
          </table:table-cell>
          <table:table-cell table:style-name="ce38" office:value-type="float" office:value="65427.46" calcext:value-type="float">
            <text:p>65.427,46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6904.24" calcext:value-type="float">
            <text:p>6.904,24</text:p>
          </table:table-cell>
          <table:table-cell table:style-name="ce38" table:formula="of:=IF(([.J658]-[.L658])&gt;0;[.J658]-[.L658];0)" office:value-type="float" office:value="58523.22" calcext:value-type="float">
            <text:p>58.523,22</text:p>
          </table:table-cell>
          <table:table-cell table:style-name="ce45" table:formula="of:=IF(([.J658]-[.L658])&gt;0;0;[.J658]-[.L65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NOVA ALVORADA </text:p>
          </table:table-cell>
          <table:covered-table-cell table:number-columns-repeated="4" table:style-name="ce28"/>
          <table:table-cell table:style-name="ce31" office:value-type="string" calcext:value-type="string">
            <text:p>92.402.502/0001-67 NOVA ALVORADA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998.02" calcext:value-type="float">
            <text:p>1.998,02</text:p>
          </table:table-cell>
          <table:table-cell table:style-name="ce38" table:formula="of:=IF(([.J659]-[.L659])&gt;0;[.J659]-[.L659];0)" office:value-type="float" office:value="0" calcext:value-type="float">
            <text:p>0,00</text:p>
          </table:table-cell>
          <table:table-cell table:style-name="ce45" table:formula="of:=IF(([.J659]-[.L659])&gt;0;0;[.J659]-[.L659])" office:value-type="float" office:value="-1998.02" calcext:value-type="float">
            <text:p>-1.998,0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NOVA BOA VISTA </text:p>
          </table:table-cell>
          <table:covered-table-cell table:number-columns-repeated="4" table:style-name="ce28"/>
          <table:table-cell table:style-name="ce31" office:value-type="string" calcext:value-type="string">
            <text:p>15.398.651/0001-59 FUNDO DE PREVIDENCIA SOCIAL DO MUNICIPIO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87.46" calcext:value-type="float">
            <text:p>187,46</text:p>
          </table:table-cell>
          <table:table-cell table:style-name="ce38" office:value-type="float" office:value="997.79" calcext:value-type="float">
            <text:p>997,79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4668.93" calcext:value-type="float">
            <text:p>4.668,93</text:p>
          </table:table-cell>
          <table:table-cell table:style-name="ce38" table:formula="of:=IF(([.J660]-[.L660])&gt;0;[.J660]-[.L660];0)" office:value-type="float" office:value="0" calcext:value-type="float">
            <text:p>0,00</text:p>
          </table:table-cell>
          <table:table-cell table:style-name="ce45" table:formula="of:=IF(([.J660]-[.L660])&gt;0;0;[.J660]-[.L660])" office:value-type="float" office:value="-3671.14" calcext:value-type="float">
            <text:p>-3.671,1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A CANDELARIA </text:p>
          </table:table-cell>
          <table:covered-table-cell table:number-columns-repeated="4" table:style-name="ce28"/>
          <table:table-cell table:style-name="ce31" office:value-type="string" calcext:value-type="string">
            <text:p>15.286.571/0001-01 FUNDO DE APOSENTADORIA E PENSÃO DO SERVIDOR FAPS DE NOVA CANDELÁRI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5.11" calcext:value-type="float">
            <text:p>625,1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61]-[.L661])&gt;0;[.J661]-[.L661];0)" office:value-type="float" office:value="625.11" calcext:value-type="float">
            <text:p>625,11</text:p>
          </table:table-cell>
          <table:table-cell table:style-name="ce45" table:formula="of:=IF(([.J661]-[.L661])&gt;0;0;[.J661]-[.L66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A ESPERANCA DO SUL </text:p>
          </table:table-cell>
          <table:covered-table-cell table:number-columns-repeated="4" table:style-name="ce28"/>
          <table:table-cell table:style-name="ce31" office:value-type="string" calcext:value-type="string">
            <text:p>11.503.938/0001-40 REGIME PROP DE PREV SOCIAL DOS SERV PUBLICOS DE NOVA ESPERANC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73.76" calcext:value-type="float">
            <text:p>373,76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814.34" calcext:value-type="float">
            <text:p>814,34</text:p>
          </table:table-cell>
          <table:table-cell table:style-name="ce38" table:formula="of:=IF(([.J662]-[.L662])&gt;0;[.J662]-[.L662];0)" office:value-type="float" office:value="0" calcext:value-type="float">
            <text:p>0,00</text:p>
          </table:table-cell>
          <table:table-cell table:style-name="ce45" table:formula="of:=IF(([.J662]-[.L662])&gt;0;0;[.J662]-[.L662])" office:value-type="float" office:value="-440.58" calcext:value-type="float">
            <text:p>-440,5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NOVA HARTZ </text:p>
          </table:table-cell>
          <table:covered-table-cell table:number-columns-repeated="4" table:style-name="ce28"/>
          <table:table-cell table:style-name="ce31" office:value-type="string" calcext:value-type="string">
            <text:p>14.158.607/0001-09 FUNDO DE PREVIDÊNCIA SOCIAL DO MUNICÍPIO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17.35" calcext:value-type="float">
            <text:p>817,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63]-[.L663])&gt;0;[.J663]-[.L663];0)" office:value-type="float" office:value="817.35" calcext:value-type="float">
            <text:p>817,35</text:p>
          </table:table-cell>
          <table:table-cell table:style-name="ce45" table:formula="of:=IF(([.J663]-[.L663])&gt;0;0;[.J663]-[.L66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A PALMA </text:p>
          </table:table-cell>
          <table:covered-table-cell table:number-columns-repeated="4" table:style-name="ce28"/>
          <table:table-cell table:style-name="ce31" office:value-type="string" calcext:value-type="string">
            <text:p>12.081.941/0001-86 FUNDO DE APOSENTADORIA E PENSAO DO SERVIDOR NOVA PALMA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122.42" calcext:value-type="float">
            <text:p>3.122,42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571.7" calcext:value-type="float">
            <text:p>2.571,70</text:p>
          </table:table-cell>
          <table:table-cell table:style-name="ce38" table:formula="of:=IF(([.J664]-[.L664])&gt;0;[.J664]-[.L664];0)" office:value-type="float" office:value="550.72" calcext:value-type="float">
            <text:p>550,72</text:p>
          </table:table-cell>
          <table:table-cell table:style-name="ce45" table:formula="of:=IF(([.J664]-[.L664])&gt;0;0;[.J664]-[.L66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A PRATA </text:p>
          </table:table-cell>
          <table:covered-table-cell table:number-columns-repeated="4" table:style-name="ce28"/>
          <table:table-cell table:style-name="ce31" office:value-type="string" calcext:value-type="string">
            <text:p>91.567.420/0001-00 INSTITUTO DE PREVIDENCIA E ASSISTENCIA MUNICIPAL DE NOVA PRATA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559.6" calcext:value-type="float">
            <text:p>15.559,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65]-[.L665])&gt;0;[.J665]-[.L665];0)" office:value-type="float" office:value="15559.6" calcext:value-type="float">
            <text:p>15.559,60</text:p>
          </table:table-cell>
          <table:table-cell table:style-name="ce45" table:formula="of:=IF(([.J665]-[.L665])&gt;0;0;[.J665]-[.L66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NOVA ROMA DO SUL </text:p>
          </table:table-cell>
          <table:covered-table-cell table:number-columns-repeated="4" table:style-name="ce28"/>
          <table:table-cell table:style-name="ce31" office:value-type="string" calcext:value-type="string">
            <text:p>91.110.296/0001-59 MUNICIPIO DE NOVA ROMA DO SUL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60.79" calcext:value-type="float">
            <text:p>4.660,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66]-[.L666])&gt;0;[.J666]-[.L666];0)" office:value-type="float" office:value="4660.79" calcext:value-type="float">
            <text:p>4.660,79</text:p>
          </table:table-cell>
          <table:table-cell table:style-name="ce45" table:formula="of:=IF(([.J666]-[.L666])&gt;0;0;[.J666]-[.L66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A SANTA RITA </text:p>
          </table:table-cell>
          <table:covered-table-cell table:number-columns-repeated="4" table:style-name="ce28"/>
          <table:table-cell table:style-name="ce31" office:value-type="string" calcext:value-type="string">
            <text:p>*11.419.552/0001-55 FUNDO DE PREVIDÊNCIA SOCIAL DO MUNICÍPIO DE NOVA SANTA RITA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856.88" calcext:value-type="float">
            <text:p>9.856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67]-[.L667])&gt;0;[.J667]-[.L667];0)" office:value-type="float" office:value="9856.88" calcext:value-type="float">
            <text:p>9.856,88</text:p>
          </table:table-cell>
          <table:table-cell table:style-name="ce45" table:formula="of:=IF(([.J667]-[.L667])&gt;0;0;[.J667]-[.L6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O BARREIRO </text:p>
          </table:table-cell>
          <table:covered-table-cell table:number-columns-repeated="4" table:style-name="ce28"/>
          <table:table-cell table:style-name="ce31" office:value-type="string" calcext:value-type="string">
            <text:p>14.774.037/0001-81 FUNDO DE APOSENTADORIA E PENSÃO DOS SERVIDORES DE NOVO BARREIR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2233.23" calcext:value-type="float">
            <text:p>2.233,23</text:p>
          </table:table-cell>
          <table:table-cell table:style-name="ce38" table:formula="of:=IF(([.J668]-[.L668])&gt;0;[.J668]-[.L668];0)" office:value-type="float" office:value="0" calcext:value-type="float">
            <text:p>0,00</text:p>
          </table:table-cell>
          <table:table-cell table:style-name="ce45" table:formula="of:=IF(([.J668]-[.L668])&gt;0;0;[.J668]-[.L668])" office:value-type="float" office:value="-2233.23" calcext:value-type="float">
            <text:p>-2.233,2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O HAMBURGO </text:p>
          </table:table-cell>
          <table:covered-table-cell table:number-columns-repeated="4" table:style-name="ce28"/>
          <table:table-cell table:style-name="ce31" office:value-type="string" calcext:value-type="string">
            <text:p>94.707.684/0001-00 INSTITUTO DE PREVIDENCIA E ASSIS DOS SERV MUNICIPAIS DE NOVO HAMBURGO 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95883.44" calcext:value-type="float">
            <text:p>595.883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69]-[.L669])&gt;0;[.J669]-[.L669];0)" office:value-type="float" office:value="595883.44" calcext:value-type="float">
            <text:p>595.883,44</text:p>
          </table:table-cell>
          <table:table-cell table:style-name="ce45" table:formula="of:=IF(([.J669]-[.L669])&gt;0;0;[.J669]-[.L66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O MACHADO </text:p>
          </table:table-cell>
          <table:covered-table-cell table:number-columns-repeated="4" table:style-name="ce28"/>
          <table:table-cell table:style-name="ce31" office:value-type="string" calcext:value-type="string">
            <text:p>10.614.820/0001-27 FUNDO DE APOSENT E PENSAO DOS SERVIDORES DO MUNICIPIODE NOVO MACHADO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47.16" calcext:value-type="float">
            <text:p>2.547,16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659.17" calcext:value-type="float">
            <text:p>1.659,17</text:p>
          </table:table-cell>
          <table:table-cell table:style-name="ce38" table:formula="of:=IF(([.J670]-[.L670])&gt;0;[.J670]-[.L670];0)" office:value-type="float" office:value="887.99" calcext:value-type="float">
            <text:p>887,99</text:p>
          </table:table-cell>
          <table:table-cell table:style-name="ce45" table:formula="of:=IF(([.J670]-[.L670])&gt;0;0;[.J670]-[.L67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NOVO TIRADENTES </text:p>
          </table:table-cell>
          <table:covered-table-cell table:number-columns-repeated="4" table:style-name="ce28"/>
          <table:table-cell table:style-name="ce31" office:value-type="string" calcext:value-type="string">
            <text:p>13.378.892/0001-00 REGIME PROPRIO DE PREVIDENCIA SOCIAL DOS SERV EFET DE NOVO TIRADENTES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04.14" calcext:value-type="float">
            <text:p>3.504,14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8044.51" calcext:value-type="float">
            <text:p>8.044,51</text:p>
          </table:table-cell>
          <table:table-cell table:style-name="ce38" table:formula="of:=IF(([.J671]-[.L671])&gt;0;[.J671]-[.L671];0)" office:value-type="float" office:value="0" calcext:value-type="float">
            <text:p>0,00</text:p>
          </table:table-cell>
          <table:table-cell table:style-name="ce45" table:formula="of:=IF(([.J671]-[.L671])&gt;0;0;[.J671]-[.L671])" office:value-type="float" office:value="-4540.37" calcext:value-type="float">
            <text:p>-4.540,3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PALMARES DO SUL </text:p>
          </table:table-cell>
          <table:covered-table-cell table:number-columns-repeated="4" table:style-name="ce28"/>
          <table:table-cell table:style-name="ce31" office:value-type="string" calcext:value-type="string">
            <text:p>12.050.598/0001-02 REGIME PROPRIO DE PREVIDENCIA SOCIAL PALMARES DO SUL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897.23" calcext:value-type="float">
            <text:p>9.897,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72]-[.L672])&gt;0;[.J672]-[.L672];0)" office:value-type="float" office:value="9897.23" calcext:value-type="float">
            <text:p>9.897,23</text:p>
          </table:table-cell>
          <table:table-cell table:style-name="ce45" table:formula="of:=IF(([.J672]-[.L672])&gt;0;0;[.J672]-[.L67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ALMEIRA DAS MISSOES </text:p>
          </table:table-cell>
          <table:covered-table-cell table:number-columns-repeated="4" table:style-name="ce28"/>
          <table:table-cell table:style-name="ce31" office:value-type="string" calcext:value-type="string">
            <text:p>10.871.133/0001-97 FUNDO DE APOSENTADORIA E PENSAO DO SERV PUB DE PALMEIRA DAS MISSOE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3038.53" calcext:value-type="float">
            <text:p>3.038,53</text:p>
          </table:table-cell>
          <table:table-cell table:style-name="ce38" table:formula="of:=IF(([.J673]-[.L673])&gt;0;[.J673]-[.L673];0)" office:value-type="float" office:value="0" calcext:value-type="float">
            <text:p>0,00</text:p>
          </table:table-cell>
          <table:table-cell table:style-name="ce45" table:formula="of:=IF(([.J673]-[.L673])&gt;0;0;[.J673]-[.L673])" office:value-type="float" office:value="-3038.53" calcext:value-type="float">
            <text:p>-3.038,5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PARAI </text:p>
          </table:table-cell>
          <table:covered-table-cell table:number-columns-repeated="4" table:style-name="ce28"/>
          <table:table-cell table:style-name="ce31" office:value-type="string" calcext:value-type="string">
            <text:p>15.077.195/0001-45 FUNDO DE PREVIDENCIA SOCIAL DO MUNICIPIO DE PARAI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234.46" calcext:value-type="float">
            <text:p>21.234,46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910.62" calcext:value-type="float">
            <text:p>1.910,62</text:p>
          </table:table-cell>
          <table:table-cell table:style-name="ce38" table:formula="of:=IF(([.J674]-[.L674])&gt;0;[.J674]-[.L674];0)" office:value-type="float" office:value="19323.84" calcext:value-type="float">
            <text:p>19.323,84</text:p>
          </table:table-cell>
          <table:table-cell table:style-name="ce45" table:formula="of:=IF(([.J674]-[.L674])&gt;0;0;[.J674]-[.L67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ARAISO DO SUL </text:p>
          </table:table-cell>
          <table:covered-table-cell table:number-columns-repeated="4" table:style-name="ce28"/>
          <table:table-cell table:style-name="ce31" office:value-type="string" calcext:value-type="string">
            <text:p>11.370.802/0001-00 FUNDO DE APOSENTADORIA E BENEFICIOS DO SERVIDOR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04.04" calcext:value-type="float">
            <text:p>204,04</text:p>
          </table:table-cell>
          <table:table-cell table:style-name="ce38" table:formula="of:=IF(([.J675]-[.L675])&gt;0;[.J675]-[.L675];0)" office:value-type="float" office:value="0" calcext:value-type="float">
            <text:p>0,00</text:p>
          </table:table-cell>
          <table:table-cell table:style-name="ce45" table:formula="of:=IF(([.J675]-[.L675])&gt;0;0;[.J675]-[.L675])" office:value-type="float" office:value="-204.04" calcext:value-type="float">
            <text:p>-204,0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ASSO DO SOBRADO </text:p>
          </table:table-cell>
          <table:covered-table-cell table:number-columns-repeated="4" table:style-name="ce28"/>
          <table:table-cell table:style-name="ce31" office:value-type="string" calcext:value-type="string">
            <text:p>13.431.864/0001-00 FUNDO DE PREVIDENCIA SOCIAL DO MUNICIPIO DE PASSO DO SOBRADO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69.96" calcext:value-type="float">
            <text:p>2.169,96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253.37" calcext:value-type="float">
            <text:p>253,37</text:p>
          </table:table-cell>
          <table:table-cell table:style-name="ce38" table:formula="of:=IF(([.J676]-[.L676])&gt;0;[.J676]-[.L676];0)" office:value-type="float" office:value="1916.59" calcext:value-type="float">
            <text:p>1.916,59</text:p>
          </table:table-cell>
          <table:table-cell table:style-name="ce45" table:formula="of:=IF(([.J676]-[.L676])&gt;0;0;[.J676]-[.L67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ASSO FUNDO </text:p>
          </table:table-cell>
          <table:covered-table-cell table:number-columns-repeated="4" table:style-name="ce28"/>
          <table:table-cell table:style-name="ce31" office:value-type="string" calcext:value-type="string">
            <text:p>04.903.989/0001-02 INSTITUTO DE PREVIDENCIA SOCIAL DOS SERVIDORES MUNICIPAIS 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0459.23" calcext:value-type="float">
            <text:p>120.459,23</text:p>
          </table:table-cell>
          <table:table-cell table:style-name="ce31" office:value-type="float" office:value="34" calcext:value-type="float">
            <text:p>34</text:p>
          </table:table-cell>
          <table:table-cell table:style-name="ce38" office:value-type="float" office:value="6952.74" calcext:value-type="float">
            <text:p>6.952,74</text:p>
          </table:table-cell>
          <table:table-cell table:style-name="ce38" table:formula="of:=IF(([.J677]-[.L677])&gt;0;[.J677]-[.L677];0)" office:value-type="float" office:value="113506.49" calcext:value-type="float">
            <text:p>113.506,49</text:p>
          </table:table-cell>
          <table:table-cell table:style-name="ce45" table:formula="of:=IF(([.J677]-[.L677])&gt;0;0;[.J677]-[.L67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AVERAMA </text:p>
          </table:table-cell>
          <table:covered-table-cell table:number-columns-repeated="4" table:style-name="ce28"/>
          <table:table-cell table:style-name="ce31" office:value-type="string" calcext:value-type="string">
            <text:p>13.098.778/0001-27 FUNDO DE APOSENTADORIA DOS SERVIDORES DA PREFEITURA DE PAVERAM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450.53" calcext:value-type="float">
            <text:p>450,53</text:p>
          </table:table-cell>
          <table:table-cell table:style-name="ce38" table:formula="of:=IF(([.J678]-[.L678])&gt;0;[.J678]-[.L678];0)" office:value-type="float" office:value="0" calcext:value-type="float">
            <text:p>0,00</text:p>
          </table:table-cell>
          <table:table-cell table:style-name="ce45" table:formula="of:=IF(([.J678]-[.L678])&gt;0;0;[.J678]-[.L678])" office:value-type="float" office:value="-450.53" calcext:value-type="float">
            <text:p>-450,5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EJUCARA </text:p>
          </table:table-cell>
          <table:covered-table-cell table:number-columns-repeated="4" table:style-name="ce28"/>
          <table:table-cell table:style-name="ce31" office:value-type="string" calcext:value-type="string">
            <text:p>15.604.208/0001-97 REGIME PRÓPRIO DE PREVIDÊNCIA SOCIAL DO MUNICÍPIO DE PEJUÇARA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163.66" calcext:value-type="float">
            <text:p>14.163,66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8048.44" calcext:value-type="float">
            <text:p>8.048,44</text:p>
          </table:table-cell>
          <table:table-cell table:style-name="ce38" table:formula="of:=IF(([.J679]-[.L679])&gt;0;[.J679]-[.L679];0)" office:value-type="float" office:value="6115.22" calcext:value-type="float">
            <text:p>6.115,22</text:p>
          </table:table-cell>
          <table:table-cell table:style-name="ce45" table:formula="of:=IF(([.J679]-[.L679])&gt;0;0;[.J679]-[.L67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ELOTAS </text:p>
          </table:table-cell>
          <table:covered-table-cell table:number-columns-repeated="4" table:style-name="ce28"/>
          <table:table-cell table:style-name="ce31" office:value-type="string" calcext:value-type="string">
            <text:p>*03.577.180/0001-67 INSTITUTO DE PREVIDÊNCIA DOS SERVIDORES PÙBLICOS MUNICIPAIS DE PELOTAS 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18.04" calcext:value-type="float">
            <text:p>618,04</text:p>
          </table:table-cell>
          <table:table-cell table:style-name="ce38" office:value-type="float" office:value="241005.38" calcext:value-type="float">
            <text:p>241.005,38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34698.7" calcext:value-type="float">
            <text:p>34.698,70</text:p>
          </table:table-cell>
          <table:table-cell table:style-name="ce38" table:formula="of:=IF(([.J680]-[.L680])&gt;0;[.J680]-[.L680];0)" office:value-type="float" office:value="206306.68" calcext:value-type="float">
            <text:p>206.306,68</text:p>
          </table:table-cell>
          <table:table-cell table:style-name="ce45" table:formula="of:=IF(([.J680]-[.L680])&gt;0;0;[.J680]-[.L68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INHAL </text:p>
          </table:table-cell>
          <table:covered-table-cell table:number-columns-repeated="4" table:style-name="ce28"/>
          <table:table-cell table:style-name="ce31" office:value-type="string" calcext:value-type="string">
            <text:p>10.774.760/0001-00 REGIME PRÓPRIO DE PREVIDÊN SOCIAL DOS SERVIDORES EFETIVOS DO MUNICÍPIO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63.65" calcext:value-type="float">
            <text:p>1.563,65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7704.36" calcext:value-type="float">
            <text:p>7.704,36</text:p>
          </table:table-cell>
          <table:table-cell table:style-name="ce38" table:formula="of:=IF(([.J681]-[.L681])&gt;0;[.J681]-[.L681];0)" office:value-type="float" office:value="0" calcext:value-type="float">
            <text:p>0,00</text:p>
          </table:table-cell>
          <table:table-cell table:style-name="ce45" table:formula="of:=IF(([.J681]-[.L681])&gt;0;0;[.J681]-[.L681])" office:value-type="float" office:value="-6140.71" calcext:value-type="float">
            <text:p>-6.140,7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PORTAO </text:p>
          </table:table-cell>
          <table:covered-table-cell table:number-columns-repeated="4" table:style-name="ce28"/>
          <table:table-cell table:style-name="ce31" office:value-type="string" calcext:value-type="string">
            <text:p>15.118.699/0001-66 FUNDO DE PREVIDÊNCIA SOCIAL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55.75" calcext:value-type="float">
            <text:p>6.955,7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82]-[.L682])&gt;0;[.J682]-[.L682];0)" office:value-type="float" office:value="6955.75" calcext:value-type="float">
            <text:p>6.955,75</text:p>
          </table:table-cell>
          <table:table-cell table:style-name="ce45" table:formula="of:=IF(([.J682]-[.L682])&gt;0;0;[.J682]-[.L68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PORTO ALEGRE </text:p>
          </table:table-cell>
          <table:covered-table-cell table:number-columns-repeated="4" table:style-name="ce28"/>
          <table:table-cell table:style-name="ce31" office:value-type="string" calcext:value-type="string">
            <text:p>05.332.568/0001-23 DEPTO MUNICIPAL DE PREVID DOS SERV PUBLICOS DO MUNIC DE PORTO ALEGRE </text:p>
          </table:table-cell>
          <table:table-cell table:style-name="ce31" office:value-type="float" office:value="3910" calcext:value-type="float">
            <text:p>39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066.42" calcext:value-type="float">
            <text:p>1.066,42</text:p>
          </table:table-cell>
          <table:table-cell table:style-name="ce38" office:value-type="float" office:value="1115564.44" calcext:value-type="float">
            <text:p>1.115.564,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83]-[.L683])&gt;0;[.J683]-[.L683];0)" office:value-type="float" office:value="1115564.44" calcext:value-type="float">
            <text:p>1.115.564,44</text:p>
          </table:table-cell>
          <table:table-cell table:style-name="ce45" table:formula="of:=IF(([.J683]-[.L683])&gt;0;0;[.J683]-[.L68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PORTO MAUA </text:p>
          </table:table-cell>
          <table:covered-table-cell table:number-columns-repeated="4" table:style-name="ce28"/>
          <table:table-cell table:style-name="ce31" office:value-type="string" calcext:value-type="string">
            <text:p>12.013.208/0001-24 FUNDO DE PREVIDENCIA SOCIAL DO MUNICÍPIO DE PORTO MAUÁ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51.75" calcext:value-type="float">
            <text:p>651,7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84]-[.L684])&gt;0;[.J684]-[.L684];0)" office:value-type="float" office:value="651.75" calcext:value-type="float">
            <text:p>651,75</text:p>
          </table:table-cell>
          <table:table-cell table:style-name="ce45" table:formula="of:=IF(([.J684]-[.L684])&gt;0;0;[.J684]-[.L68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PORTO XAVIER </text:p>
          </table:table-cell>
          <table:covered-table-cell table:number-columns-repeated="4" table:style-name="ce28"/>
          <table:table-cell table:style-name="ce31" office:value-type="string" calcext:value-type="string">
            <text:p>15.055.200/0001-19 FUNDO DE APOSENTADORIA E PENSAO DO SERVIDOR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267.3" calcext:value-type="float">
            <text:p>11.267,30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17071.1" calcext:value-type="float">
            <text:p>17.071,10</text:p>
          </table:table-cell>
          <table:table-cell table:style-name="ce38" table:formula="of:=IF(([.J685]-[.L685])&gt;0;[.J685]-[.L685];0)" office:value-type="float" office:value="0" calcext:value-type="float">
            <text:p>0,00</text:p>
          </table:table-cell>
          <table:table-cell table:style-name="ce45" table:formula="of:=IF(([.J685]-[.L685])&gt;0;0;[.J685]-[.L685])" office:value-type="float" office:value="-5803.8" calcext:value-type="float">
            <text:p>-5.803,8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PUTINGA </text:p>
          </table:table-cell>
          <table:covered-table-cell table:number-columns-repeated="4" table:style-name="ce28"/>
          <table:table-cell table:style-name="ce31" office:value-type="string" calcext:value-type="string">
            <text:p>11.423.248/0001-81 FUNDO DE APOSENTADORIA E PENSAO DO SERVIDOR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21.72" calcext:value-type="float">
            <text:p>921,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86]-[.L686])&gt;0;[.J686]-[.L686];0)" office:value-type="float" office:value="921.72" calcext:value-type="float">
            <text:p>921,72</text:p>
          </table:table-cell>
          <table:table-cell table:style-name="ce45" table:formula="of:=IF(([.J686]-[.L686])&gt;0;0;[.J686]-[.L68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RESTINGA SECA </text:p>
          </table:table-cell>
          <table:covered-table-cell table:number-columns-repeated="4" table:style-name="ce28"/>
          <table:table-cell table:style-name="ce31" office:value-type="string" calcext:value-type="string">
            <text:p>10.961.348/0001-07 REG PROP DE PREV SOCIAL DOS SERV EFETIVOS DO MUN DE RESTINGA SEC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678.4" calcext:value-type="float">
            <text:p>1.678,40</text:p>
          </table:table-cell>
          <table:table-cell table:style-name="ce38" table:formula="of:=IF(([.J687]-[.L687])&gt;0;[.J687]-[.L687];0)" office:value-type="float" office:value="0" calcext:value-type="float">
            <text:p>0,00</text:p>
          </table:table-cell>
          <table:table-cell table:style-name="ce45" table:formula="of:=IF(([.J687]-[.L687])&gt;0;0;[.J687]-[.L687])" office:value-type="float" office:value="-1678.4" calcext:value-type="float">
            <text:p>-1.678,4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RIO GRANDE </text:p>
          </table:table-cell>
          <table:covered-table-cell table:number-columns-repeated="4" table:style-name="ce28"/>
          <table:table-cell table:style-name="ce31" office:value-type="string" calcext:value-type="string">
            <text:p>09.487.310/0001-57 PREVIDENCIA DO RIO GRAND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2625.68" calcext:value-type="float">
            <text:p>2.625,68</text:p>
          </table:table-cell>
          <table:table-cell table:style-name="ce38" table:formula="of:=IF(([.J688]-[.L688])&gt;0;[.J688]-[.L688];0)" office:value-type="float" office:value="0" calcext:value-type="float">
            <text:p>0,00</text:p>
          </table:table-cell>
          <table:table-cell table:style-name="ce45" table:formula="of:=IF(([.J688]-[.L688])&gt;0;0;[.J688]-[.L688])" office:value-type="float" office:value="-2625.68" calcext:value-type="float">
            <text:p>-2.625,68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ROCA SALES </text:p>
          </table:table-cell>
          <table:covered-table-cell table:number-columns-repeated="4" table:style-name="ce28"/>
          <table:table-cell table:style-name="ce31" office:value-type="string" calcext:value-type="string">
            <text:p>88.187.935/0001-70 ROCA SALES PREFEITUR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62.01" calcext:value-type="float">
            <text:p>162,01</text:p>
          </table:table-cell>
          <table:table-cell table:style-name="ce38" table:formula="of:=IF(([.J689]-[.L689])&gt;0;[.J689]-[.L689];0)" office:value-type="float" office:value="0" calcext:value-type="float">
            <text:p>0,00</text:p>
          </table:table-cell>
          <table:table-cell table:style-name="ce45" table:formula="of:=IF(([.J689]-[.L689])&gt;0;0;[.J689]-[.L689])" office:value-type="float" office:value="-162.01" calcext:value-type="float">
            <text:p>-162,0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RONDA ALTA </text:p>
          </table:table-cell>
          <table:covered-table-cell table:number-columns-repeated="4" table:style-name="ce28"/>
          <table:table-cell table:style-name="ce31" office:value-type="string" calcext:value-type="string">
            <text:p>10.815.492/0001-27 REGIME PROPRIO DE PREV SOCIAL DE RONDA ALT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5820" calcext:value-type="float">
            <text:p>5.820,00</text:p>
          </table:table-cell>
          <table:table-cell table:style-name="ce38" table:formula="of:=IF(([.J690]-[.L690])&gt;0;[.J690]-[.L690];0)" office:value-type="float" office:value="0" calcext:value-type="float">
            <text:p>0,00</text:p>
          </table:table-cell>
          <table:table-cell table:style-name="ce45" table:formula="of:=IF(([.J690]-[.L690])&gt;0;0;[.J690]-[.L690])" office:value-type="float" office:value="-5820" calcext:value-type="float">
            <text:p>-5.82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ROQUE GONZALES </text:p>
          </table:table-cell>
          <table:covered-table-cell table:number-columns-repeated="4" table:style-name="ce28"/>
          <table:table-cell table:style-name="ce31" office:value-type="string" calcext:value-type="string">
            <text:p>10.547.268/0001-00 FUNDO DE APOSENTAD E PENSÃO DOS SERV EFETIVOS DO MUN DE ROQUE GONZALES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107.68" calcext:value-type="float">
            <text:p>18.107,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691]-[.L691])&gt;0;[.J691]-[.L691];0)" office:value-type="float" office:value="18107.68" calcext:value-type="float">
            <text:p>18.107,68</text:p>
          </table:table-cell>
          <table:table-cell table:style-name="ce45" table:formula="of:=IF(([.J691]-[.L691])&gt;0;0;[.J691]-[.L69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ROSARIO DO SUL </text:p>
          </table:table-cell>
          <table:covered-table-cell table:number-columns-repeated="4" table:style-name="ce28"/>
          <table:table-cell table:style-name="ce31" office:value-type="string" calcext:value-type="string">
            <text:p>*13.041.582/0001-04 FUNDO DE APOSENT E PENSAO DOS SERVID PÚBLIC DO MUNIC DE ROSÁRIO DO SUL 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4602.88" calcext:value-type="float">
            <text:p>194.602,88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693.27" calcext:value-type="float">
            <text:p>693,27</text:p>
          </table:table-cell>
          <table:table-cell table:style-name="ce38" table:formula="of:=IF(([.J692]-[.L692])&gt;0;[.J692]-[.L692];0)" office:value-type="float" office:value="193909.61" calcext:value-type="float">
            <text:p>193.909,61</text:p>
          </table:table-cell>
          <table:table-cell table:style-name="ce45" table:formula="of:=IF(([.J692]-[.L692])&gt;0;0;[.J692]-[.L69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GRADA FAMILIA </text:p>
          </table:table-cell>
          <table:covered-table-cell table:number-columns-repeated="4" table:style-name="ce28"/>
          <table:table-cell table:style-name="ce31" office:value-type="string" calcext:value-type="string">
            <text:p>10.637.865/0001-17 FUND MUNICIP DE APOSENT PENS E BENEFÍC DOS SERV MUNIC DE SAGRADA FAMÍ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2284.18" calcext:value-type="float">
            <text:p>2.284,18</text:p>
          </table:table-cell>
          <table:table-cell table:style-name="ce38" table:formula="of:=IF(([.J693]-[.L693])&gt;0;[.J693]-[.L693];0)" office:value-type="float" office:value="0" calcext:value-type="float">
            <text:p>0,00</text:p>
          </table:table-cell>
          <table:table-cell table:style-name="ce45" table:formula="of:=IF(([.J693]-[.L693])&gt;0;0;[.J693]-[.L693])" office:value-type="float" office:value="-2284.18" calcext:value-type="float">
            <text:p>-2.284,1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LDANHA MARINHO </text:p>
          </table:table-cell>
          <table:covered-table-cell table:number-columns-repeated="4" table:style-name="ce28"/>
          <table:table-cell table:style-name="ce31" office:value-type="string" calcext:value-type="string">
            <text:p>94.703.410/0001-42 INSTITUTO MUNICIPAL DE PREV E ASSIS DOS SERV DE SALDANHA MARINHO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93.69" calcext:value-type="float">
            <text:p>993,69</text:p>
          </table:table-cell>
          <table:table-cell table:style-name="ce38" office:value-type="float" office:value="8618.93" calcext:value-type="float">
            <text:p>8.618,93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10108.02" calcext:value-type="float">
            <text:p>10.108,02</text:p>
          </table:table-cell>
          <table:table-cell table:style-name="ce38" table:formula="of:=IF(([.J694]-[.L694])&gt;0;[.J694]-[.L694];0)" office:value-type="float" office:value="0" calcext:value-type="float">
            <text:p>0,00</text:p>
          </table:table-cell>
          <table:table-cell table:style-name="ce45" table:formula="of:=IF(([.J694]-[.L694])&gt;0;0;[.J694]-[.L694])" office:value-type="float" office:value="-1489.09" calcext:value-type="float">
            <text:p>-1.489,0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LVADOR DAS MISSOES </text:p>
          </table:table-cell>
          <table:covered-table-cell table:number-columns-repeated="4" table:style-name="ce28"/>
          <table:table-cell table:style-name="ce31" office:value-type="string" calcext:value-type="string">
            <text:p>13.022.610/0001-38 FUNDO DE APOSENTADORIA E PENSÃO DO SERVIDOR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7.03" calcext:value-type="float">
            <text:p>17,03</text:p>
          </table:table-cell>
          <table:table-cell table:style-name="ce38" table:formula="of:=IF(([.J695]-[.L695])&gt;0;[.J695]-[.L695];0)" office:value-type="float" office:value="0" calcext:value-type="float">
            <text:p>0,00</text:p>
          </table:table-cell>
          <table:table-cell table:style-name="ce45" table:formula="of:=IF(([.J695]-[.L695])&gt;0;0;[.J695]-[.L695])" office:value-type="float" office:value="-17.03" calcext:value-type="float">
            <text:p>-17,03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LVADOR DO SUL </text:p>
          </table:table-cell>
          <table:covered-table-cell table:number-columns-repeated="4" table:style-name="ce28"/>
          <table:table-cell table:style-name="ce31" office:value-type="string" calcext:value-type="string">
            <text:p>12.799.725/0001-70 FUNDO DE APOSENTADORIA E PENSAO DO SERVIDOR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602.87" calcext:value-type="float">
            <text:p>15.602,87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3047.85" calcext:value-type="float">
            <text:p>3.047,85</text:p>
          </table:table-cell>
          <table:table-cell table:style-name="ce38" table:formula="of:=IF(([.J696]-[.L696])&gt;0;[.J696]-[.L696];0)" office:value-type="float" office:value="12555.02" calcext:value-type="float">
            <text:p>12.555,02</text:p>
          </table:table-cell>
          <table:table-cell table:style-name="ce45" table:formula="of:=IF(([.J696]-[.L696])&gt;0;0;[.J696]-[.L696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SANANDUVA </text:p>
          </table:table-cell>
          <table:covered-table-cell table:number-columns-repeated="4" table:style-name="ce28"/>
          <table:table-cell table:style-name="ce31" office:value-type="string" calcext:value-type="string">
            <text:p>87.613.543/0001-62 SANANDUVA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3752.81" calcext:value-type="float">
            <text:p>3.752,81</text:p>
          </table:table-cell>
          <table:table-cell table:style-name="ce38" table:formula="of:=IF(([.J697]-[.L697])&gt;0;[.J697]-[.L697];0)" office:value-type="float" office:value="0" calcext:value-type="float">
            <text:p>0,00</text:p>
          </table:table-cell>
          <table:table-cell table:style-name="ce45" table:formula="of:=IF(([.J697]-[.L697])&gt;0;0;[.J697]-[.L697])" office:value-type="float" office:value="-3752.81" calcext:value-type="float">
            <text:p>-3.752,8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A BARBARA DO SUL </text:p>
          </table:table-cell>
          <table:covered-table-cell table:number-columns-repeated="4" table:style-name="ce28"/>
          <table:table-cell table:style-name="ce31" office:value-type="string" calcext:value-type="string">
            <text:p>93.541.449/0001-48 INSTITUT MUNIC DE PREV E ASSIST DOS SERVIDORES DE SANTA BÁRBARA DO SUL 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8.49" calcext:value-type="float">
            <text:p>28,49</text:p>
          </table:table-cell>
          <table:table-cell table:style-name="ce38" office:value-type="float" office:value="22743.8" calcext:value-type="float">
            <text:p>22.743,80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5951.67" calcext:value-type="float">
            <text:p>5.951,67</text:p>
          </table:table-cell>
          <table:table-cell table:style-name="ce38" table:formula="of:=IF(([.J698]-[.L698])&gt;0;[.J698]-[.L698];0)" office:value-type="float" office:value="16792.13" calcext:value-type="float">
            <text:p>16.792,13</text:p>
          </table:table-cell>
          <table:table-cell table:style-name="ce45" table:formula="of:=IF(([.J698]-[.L698])&gt;0;0;[.J698]-[.L69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A MARIA </text:p>
          </table:table-cell>
          <table:covered-table-cell table:number-columns-repeated="4" table:style-name="ce28"/>
          <table:table-cell table:style-name="ce31" office:value-type="string" calcext:value-type="string">
            <text:p>04.870.834/0001-09 INSTITUTO DE PREV E ASSIS A SAUDE DOS SERV PUBL DE SANTA MARIA </text:p>
          </table:table-cell>
          <table:table-cell table:style-name="ce31" office:value-type="float" office:value="1044" calcext:value-type="float">
            <text:p>10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62.96" calcext:value-type="float">
            <text:p>162,96</text:p>
          </table:table-cell>
          <table:table-cell table:style-name="ce38" office:value-type="float" office:value="642352.58" calcext:value-type="float">
            <text:p>642.352,58</text:p>
          </table:table-cell>
          <table:table-cell table:style-name="ce31" office:value-type="float" office:value="92" calcext:value-type="float">
            <text:p>92</text:p>
          </table:table-cell>
          <table:table-cell table:style-name="ce38" office:value-type="float" office:value="15948.22" calcext:value-type="float">
            <text:p>15.948,22</text:p>
          </table:table-cell>
          <table:table-cell table:style-name="ce38" table:formula="of:=IF(([.J699]-[.L699])&gt;0;[.J699]-[.L699];0)" office:value-type="float" office:value="626404.36" calcext:value-type="float">
            <text:p>626.404,36</text:p>
          </table:table-cell>
          <table:table-cell table:style-name="ce45" table:formula="of:=IF(([.J699]-[.L699])&gt;0;0;[.J699]-[.L69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A ROSA </text:p>
          </table:table-cell>
          <table:covered-table-cell table:number-columns-repeated="4" table:style-name="ce28"/>
          <table:table-cell table:style-name="ce31" office:value-type="string" calcext:value-type="string">
            <text:p>04.465.992/0001-83 INSTITUTO DE PREVIDENCIA DOS SERVIDORES PUB MUNICIPAIS DE SANTA ROSA 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5996.64" calcext:value-type="float">
            <text:p>85.996,64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12300.73" calcext:value-type="float">
            <text:p>12.300,73</text:p>
          </table:table-cell>
          <table:table-cell table:style-name="ce38" table:formula="of:=IF(([.J700]-[.L700])&gt;0;[.J700]-[.L700];0)" office:value-type="float" office:value="73695.91" calcext:value-type="float">
            <text:p>73.695,91</text:p>
          </table:table-cell>
          <table:table-cell table:style-name="ce45" table:formula="of:=IF(([.J700]-[.L700])&gt;0;0;[.J700]-[.L70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A VITORIA DO PALMAR </text:p>
          </table:table-cell>
          <table:covered-table-cell table:number-columns-repeated="4" table:style-name="ce28"/>
          <table:table-cell table:style-name="ce31" office:value-type="string" calcext:value-type="string">
            <text:p>14.524.278/0001-72 FUNDO DE APOSENTADORIAS E PENSÕES DOS SERVIDORES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39.63" calcext:value-type="float">
            <text:p>2.439,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01]-[.L701])&gt;0;[.J701]-[.L701];0)" office:value-type="float" office:value="2439.63" calcext:value-type="float">
            <text:p>2.439,63</text:p>
          </table:table-cell>
          <table:table-cell table:style-name="ce45" table:formula="of:=IF(([.J701]-[.L701])&gt;0;0;[.J701]-[.L70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NTANA DO LIVRAMENTO </text:p>
          </table:table-cell>
          <table:covered-table-cell table:number-columns-repeated="4" table:style-name="ce28"/>
          <table:table-cell table:style-name="ce31" office:value-type="string" calcext:value-type="string">
            <text:p>92.913.581/0001-70 SISTEMA DE PREVIDENCIA MUNICIP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787.11" calcext:value-type="float">
            <text:p>3.787,11</text:p>
          </table:table-cell>
          <table:table-cell table:style-name="ce38" table:formula="of:=IF(([.J702]-[.L702])&gt;0;[.J702]-[.L702];0)" office:value-type="float" office:value="0" calcext:value-type="float">
            <text:p>0,00</text:p>
          </table:table-cell>
          <table:table-cell table:style-name="ce45" table:formula="of:=IF(([.J702]-[.L702])&gt;0;0;[.J702]-[.L702])" office:value-type="float" office:value="-3787.11" calcext:value-type="float">
            <text:p>-3.787,1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NTIAGO </text:p>
          </table:table-cell>
          <table:covered-table-cell table:number-columns-repeated="4" table:style-name="ce28"/>
          <table:table-cell table:style-name="ce31" office:value-type="string" calcext:value-type="string">
            <text:p>11.424.315/0001-82 FUNDO DE APOSENTADORIA E PENSAO DO SERVIDOR 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5702.13" calcext:value-type="float">
            <text:p>105.702,13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2557.38" calcext:value-type="float">
            <text:p>2.557,38</text:p>
          </table:table-cell>
          <table:table-cell table:style-name="ce38" table:formula="of:=IF(([.J703]-[.L703])&gt;0;[.J703]-[.L703];0)" office:value-type="float" office:value="103144.75" calcext:value-type="float">
            <text:p>103.144,75</text:p>
          </table:table-cell>
          <table:table-cell table:style-name="ce45" table:formula="of:=IF(([.J703]-[.L703])&gt;0;0;[.J703]-[.L70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O ANGELO </text:p>
          </table:table-cell>
          <table:covered-table-cell table:number-columns-repeated="4" table:style-name="ce28"/>
          <table:table-cell table:style-name="ce31" office:value-type="string" calcext:value-type="string">
            <text:p>10.607.617/0001-23 FUNDO DE APOSENT E BENEFICIOS DO SERV DO MUNI DE SANTO ANGELO 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03.72" calcext:value-type="float">
            <text:p>503,72</text:p>
          </table:table-cell>
          <table:table-cell table:style-name="ce38" office:value-type="float" office:value="156235.43" calcext:value-type="float">
            <text:p>156.235,4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044.32" calcext:value-type="float">
            <text:p>1.044,32</text:p>
          </table:table-cell>
          <table:table-cell table:style-name="ce38" table:formula="of:=IF(([.J704]-[.L704])&gt;0;[.J704]-[.L704];0)" office:value-type="float" office:value="155191.11" calcext:value-type="float">
            <text:p>155.191,11</text:p>
          </table:table-cell>
          <table:table-cell table:style-name="ce45" table:formula="of:=IF(([.J704]-[.L704])&gt;0;0;[.J704]-[.L70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O ANTONIO DA PATRULHA </text:p>
          </table:table-cell>
          <table:covered-table-cell table:number-columns-repeated="4" table:style-name="ce28"/>
          <table:table-cell table:style-name="ce31" office:value-type="string" calcext:value-type="string">
            <text:p>*13.007.496/0001-77 FUNDO MUNICIPAL DE APOSENTADORIA E PENSAO DO SERVIDOR 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64.68" calcext:value-type="float">
            <text:p>164,68</text:p>
          </table:table-cell>
          <table:table-cell table:style-name="ce38" office:value-type="float" office:value="55723.14" calcext:value-type="float">
            <text:p>55.723,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05]-[.L705])&gt;0;[.J705]-[.L705];0)" office:value-type="float" office:value="55723.14" calcext:value-type="float">
            <text:p>55.723,14</text:p>
          </table:table-cell>
          <table:table-cell table:style-name="ce45" table:formula="of:=IF(([.J705]-[.L705])&gt;0;0;[.J705]-[.L70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O ANTONIO DAS MISSOES </text:p>
          </table:table-cell>
          <table:covered-table-cell table:number-columns-repeated="4" table:style-name="ce28"/>
          <table:table-cell table:style-name="ce31" office:value-type="string" calcext:value-type="string">
            <text:p>14.785.085/0001-75 FUNDO DE APOSENTADORIA E PENSAO DO SERVIDOR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129.27" calcext:value-type="float">
            <text:p>6.129,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06]-[.L706])&gt;0;[.J706]-[.L706];0)" office:value-type="float" office:value="6129.27" calcext:value-type="float">
            <text:p>6.129,27</text:p>
          </table:table-cell>
          <table:table-cell table:style-name="ce45" table:formula="of:=IF(([.J706]-[.L706])&gt;0;0;[.J706]-[.L70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O ANTONIO DO PALMA </text:p>
          </table:table-cell>
          <table:covered-table-cell table:number-columns-repeated="4" table:style-name="ce28"/>
          <table:table-cell table:style-name="ce31" office:value-type="string" calcext:value-type="string">
            <text:p>92.412.832/0001-33 MUNICIPIO DE SANTO ANTONIO DO PALM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585.43" calcext:value-type="float">
            <text:p>585,43</text:p>
          </table:table-cell>
          <table:table-cell table:style-name="ce38" table:formula="of:=IF(([.J707]-[.L707])&gt;0;[.J707]-[.L707];0)" office:value-type="float" office:value="0" calcext:value-type="float">
            <text:p>0,00</text:p>
          </table:table-cell>
          <table:table-cell table:style-name="ce45" table:formula="of:=IF(([.J707]-[.L707])&gt;0;0;[.J707]-[.L707])" office:value-type="float" office:value="-585.43" calcext:value-type="float">
            <text:p>-585,4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NTO ANTONIO DO PLANALTO </text:p>
          </table:table-cell>
          <table:covered-table-cell table:number-columns-repeated="4" table:style-name="ce28"/>
          <table:table-cell table:style-name="ce31" office:value-type="string" calcext:value-type="string">
            <text:p>*13.598.489/0001-97 FUNDO DE PREVIDÊNCIA SOCIAL DE SANTO ANTONIO DO PLANALTO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01.76" calcext:value-type="float">
            <text:p>3.901,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08]-[.L708])&gt;0;[.J708]-[.L708];0)" office:value-type="float" office:value="3901.76" calcext:value-type="float">
            <text:p>3.901,76</text:p>
          </table:table-cell>
          <table:table-cell table:style-name="ce45" table:formula="of:=IF(([.J708]-[.L708])&gt;0;0;[.J708]-[.L70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NTO AUGUSTO </text:p>
          </table:table-cell>
          <table:covered-table-cell table:number-columns-repeated="4" table:style-name="ce28"/>
          <table:table-cell table:style-name="ce31" office:value-type="string" calcext:value-type="string">
            <text:p>10.818.311/0001-16 FUNDO DE PREVIDÊNCIA SOCIAL DO MUNICÍPIO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59.95" calcext:value-type="float">
            <text:p>6.859,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09]-[.L709])&gt;0;[.J709]-[.L709];0)" office:value-type="float" office:value="6859.95" calcext:value-type="float">
            <text:p>6.859,95</text:p>
          </table:table-cell>
          <table:table-cell table:style-name="ce45" table:formula="of:=IF(([.J709]-[.L709])&gt;0;0;[.J709]-[.L70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NTO CRISTO </text:p>
          </table:table-cell>
          <table:covered-table-cell table:number-columns-repeated="4" table:style-name="ce28"/>
          <table:table-cell table:style-name="ce31" office:value-type="string" calcext:value-type="string">
            <text:p>10.585.531/0001-47 FUNDO DE PREVIDENCIA SOCIAL DO MUNICIPIO DE SANTO CRISTO 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300.6" calcext:value-type="float">
            <text:p>18.300,60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15683.99" calcext:value-type="float">
            <text:p>15.683,99</text:p>
          </table:table-cell>
          <table:table-cell table:style-name="ce38" table:formula="of:=IF(([.J710]-[.L710])&gt;0;[.J710]-[.L710];0)" office:value-type="float" office:value="2616.61" calcext:value-type="float">
            <text:p>2.616,61</text:p>
          </table:table-cell>
          <table:table-cell table:style-name="ce45" table:formula="of:=IF(([.J710]-[.L710])&gt;0;0;[.J710]-[.L71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BORJA </text:p>
          </table:table-cell>
          <table:covered-table-cell table:number-columns-repeated="4" table:style-name="ce28"/>
          <table:table-cell table:style-name="ce31" office:value-type="string" calcext:value-type="string">
            <text:p>10.690.224/0001-26 FUNDO DE PREV SOCIAL DO MUN DE SAO BORJA 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204.5" calcext:value-type="float">
            <text:p>19.204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11]-[.L711])&gt;0;[.J711]-[.L711];0)" office:value-type="float" office:value="19204.5" calcext:value-type="float">
            <text:p>19.204,50</text:p>
          </table:table-cell>
          <table:table-cell table:style-name="ce45" table:formula="of:=IF(([.J711]-[.L711])&gt;0;0;[.J711]-[.L71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DOMINGOS DO SUL </text:p>
          </table:table-cell>
          <table:covered-table-cell table:number-columns-repeated="4" table:style-name="ce28"/>
          <table:table-cell table:style-name="ce31" office:value-type="string" calcext:value-type="string">
            <text:p>92.406.453/0001-30 MUNICIPIO DE SAO DOMINGOS DO SU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2.71" calcext:value-type="float">
            <text:p>32,71</text:p>
          </table:table-cell>
          <table:table-cell table:style-name="ce38" table:formula="of:=IF(([.J712]-[.L712])&gt;0;[.J712]-[.L712];0)" office:value-type="float" office:value="0" calcext:value-type="float">
            <text:p>0,00</text:p>
          </table:table-cell>
          <table:table-cell table:style-name="ce45" table:formula="of:=IF(([.J712]-[.L712])&gt;0;0;[.J712]-[.L712])" office:value-type="float" office:value="-32.71" calcext:value-type="float">
            <text:p>-32,71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FRANCISCO DE PAULA </text:p>
          </table:table-cell>
          <table:covered-table-cell table:number-columns-repeated="4" table:style-name="ce28"/>
          <table:table-cell table:style-name="ce31" office:value-type="string" calcext:value-type="string">
            <text:p>16.608.185/0001-51 FUNDO DE PREVIDENCIA SOCIAL DO MUNICIPIO DE SAO FRANCISCO DE PAULA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01.78" calcext:value-type="float">
            <text:p>901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13]-[.L713])&gt;0;[.J713]-[.L713];0)" office:value-type="float" office:value="901.78" calcext:value-type="float">
            <text:p>901,78</text:p>
          </table:table-cell>
          <table:table-cell table:style-name="ce45" table:formula="of:=IF(([.J713]-[.L713])&gt;0;0;[.J713]-[.L7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GABRIEL </text:p>
          </table:table-cell>
          <table:covered-table-cell table:number-columns-repeated="4" table:style-name="ce28"/>
          <table:table-cell table:style-name="ce31" office:value-type="string" calcext:value-type="string">
            <text:p>05.150.569/0001-57 INSTITUTO DE PREVIDÊNCIA DOS SERVID PÚBLICOS MUNICIPAIS DE SAO GABRIEL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46.16" calcext:value-type="float">
            <text:p>946,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14]-[.L714])&gt;0;[.J714]-[.L714];0)" office:value-type="float" office:value="946.16" calcext:value-type="float">
            <text:p>946,16</text:p>
          </table:table-cell>
          <table:table-cell table:style-name="ce45" table:formula="of:=IF(([.J714]-[.L714])&gt;0;0;[.J714]-[.L7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JERONIMO </text:p>
          </table:table-cell>
          <table:covered-table-cell table:number-columns-repeated="4" table:style-name="ce28"/>
          <table:table-cell table:style-name="ce31" office:value-type="string" calcext:value-type="string">
            <text:p>10.581.860/0001-10 REGIME PROPRIO DE PREV SOCIAL DOS SERV EFET DO MUNICIP DE SAO JERONIMO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04.88" calcext:value-type="float">
            <text:p>4.204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15]-[.L715])&gt;0;[.J715]-[.L715];0)" office:value-type="float" office:value="4204.88" calcext:value-type="float">
            <text:p>4.204,88</text:p>
          </table:table-cell>
          <table:table-cell table:style-name="ce45" table:formula="of:=IF(([.J715]-[.L715])&gt;0;0;[.J715]-[.L7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JOSE DO HERVAL </text:p>
          </table:table-cell>
          <table:covered-table-cell table:number-columns-repeated="4" table:style-name="ce28"/>
          <table:table-cell table:style-name="ce31" office:value-type="string" calcext:value-type="string">
            <text:p>92.406.511/0001-26 FUNDO DE APOSENTADORIA E PENSAO DO SERVIDOR DE SAO JOSE DO HERV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016.68" calcext:value-type="float">
            <text:p>1.016,68</text:p>
          </table:table-cell>
          <table:table-cell table:style-name="ce38" table:formula="of:=IF(([.J716]-[.L716])&gt;0;[.J716]-[.L716];0)" office:value-type="float" office:value="0" calcext:value-type="float">
            <text:p>0,00</text:p>
          </table:table-cell>
          <table:table-cell table:style-name="ce45" table:formula="of:=IF(([.J716]-[.L716])&gt;0;0;[.J716]-[.L716])" office:value-type="float" office:value="-1016.68" calcext:value-type="float">
            <text:p>-1.016,6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JOSE DO INHACORA </text:p>
          </table:table-cell>
          <table:covered-table-cell table:number-columns-repeated="4" table:style-name="ce28"/>
          <table:table-cell table:style-name="ce31" office:value-type="string" calcext:value-type="string">
            <text:p>15.147.307/0001-97 FUNDO DE APOSENT E PENSAO DOS SERVIDORES MUN DE SAO JOSE DO INHACORA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76.32" calcext:value-type="float">
            <text:p>2.976,32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4105.25" calcext:value-type="float">
            <text:p>4.105,25</text:p>
          </table:table-cell>
          <table:table-cell table:style-name="ce38" table:formula="of:=IF(([.J717]-[.L717])&gt;0;[.J717]-[.L717];0)" office:value-type="float" office:value="0" calcext:value-type="float">
            <text:p>0,00</text:p>
          </table:table-cell>
          <table:table-cell table:style-name="ce45" table:formula="of:=IF(([.J717]-[.L717])&gt;0;0;[.J717]-[.L717])" office:value-type="float" office:value="-1128.93" calcext:value-type="float">
            <text:p>-1.128,9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LEOPOLDO </text:p>
          </table:table-cell>
          <table:covered-table-cell table:number-columns-repeated="4" table:style-name="ce28"/>
          <table:table-cell table:style-name="ce31" office:value-type="string" calcext:value-type="string">
            <text:p>93.850.972/0001-56 INSTITUTO DE APOSENTADORIA E PENSOES DOS SERV MUN DE SAO LEOPOLDO 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48.15" calcext:value-type="float">
            <text:p>48,15</text:p>
          </table:table-cell>
          <table:table-cell table:style-name="ce38" office:value-type="float" office:value="103297.63" calcext:value-type="float">
            <text:p>103.297,6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18]-[.L718])&gt;0;[.J718]-[.L718];0)" office:value-type="float" office:value="103297.63" calcext:value-type="float">
            <text:p>103.297,63</text:p>
          </table:table-cell>
          <table:table-cell table:style-name="ce45" table:formula="of:=IF(([.J718]-[.L718])&gt;0;0;[.J718]-[.L71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LUIZ GONZAGA </text:p>
          </table:table-cell>
          <table:covered-table-cell table:number-columns-repeated="4" table:style-name="ce28"/>
          <table:table-cell table:style-name="ce31" office:value-type="string" calcext:value-type="string">
            <text:p>87.613.022/0001-05 PREFEITURA MUNICIPAL DE SAO LUIZ GONZAGA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819.68" calcext:value-type="float">
            <text:p>7.819,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19]-[.L719])&gt;0;[.J719]-[.L719];0)" office:value-type="float" office:value="7819.68" calcext:value-type="float">
            <text:p>7.819,68</text:p>
          </table:table-cell>
          <table:table-cell table:style-name="ce45" table:formula="of:=IF(([.J719]-[.L719])&gt;0;0;[.J719]-[.L71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MARCOS </text:p>
          </table:table-cell>
          <table:covered-table-cell table:number-columns-repeated="4" table:style-name="ce28"/>
          <table:table-cell table:style-name="ce31" office:value-type="string" calcext:value-type="string">
            <text:p>12.963.092/0001-94 FUNDO DE APOSENTADORIA E PENSAO DO SERVIDOR DE SAO MARCOS 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256" calcext:value-type="float">
            <text:p>34.256,0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20]-[.L720])&gt;0;[.J720]-[.L720];0)" office:value-type="float" office:value="34256" calcext:value-type="float">
            <text:p>34.256,00</text:p>
          </table:table-cell>
          <table:table-cell table:style-name="ce45" table:formula="of:=IF(([.J720]-[.L720])&gt;0;0;[.J720]-[.L72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MARTINHO </text:p>
          </table:table-cell>
          <table:covered-table-cell table:number-columns-repeated="4" table:style-name="ce28"/>
          <table:table-cell table:style-name="ce31" office:value-type="string" calcext:value-type="string">
            <text:p>13.044.424/0001-08 FUNDO DE PREVIDENCIA SOCIAL DO MUNICIPIO DE SAO MARTINHO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471.88" calcext:value-type="float">
            <text:p>10.471,88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848.99" calcext:value-type="float">
            <text:p>6.848,99</text:p>
          </table:table-cell>
          <table:table-cell table:style-name="ce38" table:formula="of:=IF(([.J721]-[.L721])&gt;0;[.J721]-[.L721];0)" office:value-type="float" office:value="3622.89" calcext:value-type="float">
            <text:p>3.622,89</text:p>
          </table:table-cell>
          <table:table-cell table:style-name="ce45" table:formula="of:=IF(([.J721]-[.L721])&gt;0;0;[.J721]-[.L72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MIGUEL DAS MISSOES </text:p>
          </table:table-cell>
          <table:covered-table-cell table:number-columns-repeated="4" table:style-name="ce28"/>
          <table:table-cell table:style-name="ce31" office:value-type="string" calcext:value-type="string">
            <text:p>10.630.561/0001-28 FUNDO DE APOSENTADORIA E BENEFÍCIOS DO SERVIDOR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800.12" calcext:value-type="float">
            <text:p>9.800,12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5634.86" calcext:value-type="float">
            <text:p>5.634,86</text:p>
          </table:table-cell>
          <table:table-cell table:style-name="ce38" table:formula="of:=IF(([.J722]-[.L722])&gt;0;[.J722]-[.L722];0)" office:value-type="float" office:value="4165.26" calcext:value-type="float">
            <text:p>4.165,26</text:p>
          </table:table-cell>
          <table:table-cell table:style-name="ce45" table:formula="of:=IF(([.J722]-[.L722])&gt;0;0;[.J722]-[.L72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PAULO DAS MISSOES </text:p>
          </table:table-cell>
          <table:covered-table-cell table:number-columns-repeated="4" table:style-name="ce28"/>
          <table:table-cell table:style-name="ce31" office:value-type="string" calcext:value-type="string">
            <text:p>87.613.642/0001-44 PREFEITURA MUNICIPAL DE SAO PAULO DAS MISSOES 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293.57" calcext:value-type="float">
            <text:p>22.293,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23]-[.L723])&gt;0;[.J723]-[.L723];0)" office:value-type="float" office:value="22293.57" calcext:value-type="float">
            <text:p>22.293,57</text:p>
          </table:table-cell>
          <table:table-cell table:style-name="ce45" table:formula="of:=IF(([.J723]-[.L723])&gt;0;0;[.J723]-[.L72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PEDRO DA SERRA </text:p>
          </table:table-cell>
          <table:covered-table-cell table:number-columns-repeated="4" table:style-name="ce28"/>
          <table:table-cell table:style-name="ce31" office:value-type="string" calcext:value-type="string">
            <text:p>15.330.604/0001-73 FUNDO DE APOSENTADORIA E PENSAO DO SERVIDOR PUBLICO DE SAO PEDRO DA SE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02.44" calcext:value-type="float">
            <text:p>3.402,44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5379.58" calcext:value-type="float">
            <text:p>5.379,58</text:p>
          </table:table-cell>
          <table:table-cell table:style-name="ce38" table:formula="of:=IF(([.J724]-[.L724])&gt;0;[.J724]-[.L724];0)" office:value-type="float" office:value="0" calcext:value-type="float">
            <text:p>0,00</text:p>
          </table:table-cell>
          <table:table-cell table:style-name="ce45" table:formula="of:=IF(([.J724]-[.L724])&gt;0;0;[.J724]-[.L724])" office:value-type="float" office:value="-1977.14" calcext:value-type="float">
            <text:p>-1.977,14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PEDRO DO SUL </text:p>
          </table:table-cell>
          <table:covered-table-cell table:number-columns-repeated="4" table:style-name="ce28"/>
          <table:table-cell table:style-name="ce31" office:value-type="string" calcext:value-type="string">
            <text:p>15.361.428/0001-37 FUNDO DE PREVIDÊNCIA E ASSISTÊNCIA DO SERVIDOR MUNICIP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3598.37" calcext:value-type="float">
            <text:p>3.598,37</text:p>
          </table:table-cell>
          <table:table-cell table:style-name="ce38" table:formula="of:=IF(([.J725]-[.L725])&gt;0;[.J725]-[.L725];0)" office:value-type="float" office:value="0" calcext:value-type="float">
            <text:p>0,00</text:p>
          </table:table-cell>
          <table:table-cell table:style-name="ce45" table:formula="of:=IF(([.J725]-[.L725])&gt;0;0;[.J725]-[.L725])" office:value-type="float" office:value="-3598.37" calcext:value-type="float">
            <text:p>-3.598,3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SEBASTIAO DO CAI </text:p>
          </table:table-cell>
          <table:covered-table-cell table:number-columns-repeated="4" table:style-name="ce28"/>
          <table:table-cell table:style-name="ce31" office:value-type="string" calcext:value-type="string">
            <text:p>11.406.549/0001-05 FUNDO DE APOSENTADORIA E PENSOES DOS SERVIDORES MUNICIPAIS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046.83" calcext:value-type="float">
            <text:p>26.046,83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487.46" calcext:value-type="float">
            <text:p>487,46</text:p>
          </table:table-cell>
          <table:table-cell table:style-name="ce38" table:formula="of:=IF(([.J726]-[.L726])&gt;0;[.J726]-[.L726];0)" office:value-type="float" office:value="25559.37" calcext:value-type="float">
            <text:p>25.559,37</text:p>
          </table:table-cell>
          <table:table-cell table:style-name="ce45" table:formula="of:=IF(([.J726]-[.L726])&gt;0;0;[.J726]-[.L72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SEPE </text:p>
          </table:table-cell>
          <table:covered-table-cell table:number-columns-repeated="4" table:style-name="ce28"/>
          <table:table-cell table:style-name="ce31" office:value-type="string" calcext:value-type="string">
            <text:p>10.752.239/0001-71 REGIME PROPRIO DE PREV SOC DO SERV PUB DE SAO SEPE 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3538.57" calcext:value-type="float">
            <text:p>83.538,57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452.09" calcext:value-type="float">
            <text:p>1.452,09</text:p>
          </table:table-cell>
          <table:table-cell table:style-name="ce38" table:formula="of:=IF(([.J727]-[.L727])&gt;0;[.J727]-[.L727];0)" office:value-type="float" office:value="82086.48" calcext:value-type="float">
            <text:p>82.086,48</text:p>
          </table:table-cell>
          <table:table-cell table:style-name="ce45" table:formula="of:=IF(([.J727]-[.L727])&gt;0;0;[.J727]-[.L72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AO VALENTIM DO SUL </text:p>
          </table:table-cell>
          <table:covered-table-cell table:number-columns-repeated="4" table:style-name="ce28"/>
          <table:table-cell table:style-name="ce31" office:value-type="string" calcext:value-type="string">
            <text:p>92.902.055/0001-05 MUNICIPIO DE SAO VALENTIM DO SUL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83.13" calcext:value-type="float">
            <text:p>4.783,13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767.87" calcext:value-type="float">
            <text:p>767,87</text:p>
          </table:table-cell>
          <table:table-cell table:style-name="ce38" table:formula="of:=IF(([.J728]-[.L728])&gt;0;[.J728]-[.L728];0)" office:value-type="float" office:value="4015.26" calcext:value-type="float">
            <text:p>4.015,26</text:p>
          </table:table-cell>
          <table:table-cell table:style-name="ce45" table:formula="of:=IF(([.J728]-[.L728])&gt;0;0;[.J728]-[.L72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O VICENTE DO SUL </text:p>
          </table:table-cell>
          <table:covered-table-cell table:number-columns-repeated="4" table:style-name="ce28"/>
          <table:table-cell table:style-name="ce31" office:value-type="string" calcext:value-type="string">
            <text:p>16.516.798/0001-69 FUNDO DE APOSENTADORIA DO SERVIDOR MUNICIPAL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24.05" calcext:value-type="float">
            <text:p>5.324,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29]-[.L729])&gt;0;[.J729]-[.L729];0)" office:value-type="float" office:value="5324.05" calcext:value-type="float">
            <text:p>5.324,05</text:p>
          </table:table-cell>
          <table:table-cell table:style-name="ce45" table:formula="of:=IF(([.J729]-[.L729])&gt;0;0;[.J729]-[.L7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PIRANGA </text:p>
          </table:table-cell>
          <table:covered-table-cell table:number-columns-repeated="4" table:style-name="ce28"/>
          <table:table-cell table:style-name="ce31" office:value-type="string" calcext:value-type="string">
            <text:p>10.830.413/0001-57 FUNDO DE APOSENTADORIA E PENSOES DO SERVIDOR SAPIRANGA 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9101.59" calcext:value-type="float">
            <text:p>39.101,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30]-[.L730])&gt;0;[.J730]-[.L730];0)" office:value-type="float" office:value="39101.59" calcext:value-type="float">
            <text:p>39.101,59</text:p>
          </table:table-cell>
          <table:table-cell table:style-name="ce45" table:formula="of:=IF(([.J730]-[.L730])&gt;0;0;[.J730]-[.L73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ARANDI </text:p>
          </table:table-cell>
          <table:covered-table-cell table:number-columns-repeated="4" table:style-name="ce28"/>
          <table:table-cell table:style-name="ce31" office:value-type="string" calcext:value-type="string">
            <text:p>11.869.557/0001-80 FUNDO DE APOSENTADORIA E PENSAO DO SERVIDOR PUBLICO MUNICIPA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4857.65" calcext:value-type="float">
            <text:p>4.857,65</text:p>
          </table:table-cell>
          <table:table-cell table:style-name="ce38" table:formula="of:=IF(([.J731]-[.L731])&gt;0;[.J731]-[.L731];0)" office:value-type="float" office:value="0" calcext:value-type="float">
            <text:p>0,00</text:p>
          </table:table-cell>
          <table:table-cell table:style-name="ce45" table:formula="of:=IF(([.J731]-[.L731])&gt;0;0;[.J731]-[.L731])" office:value-type="float" office:value="-4857.65" calcext:value-type="float">
            <text:p>-4.857,65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EBERI </text:p>
          </table:table-cell>
          <table:covered-table-cell table:number-columns-repeated="4" table:style-name="ce28"/>
          <table:table-cell table:style-name="ce31" office:value-type="string" calcext:value-type="string">
            <text:p>13.386.385/0001-19 FUNDO DE PREVIDENCIA SOCIAL DO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17866.89" calcext:value-type="float">
            <text:p>17.866,89</text:p>
          </table:table-cell>
          <table:table-cell table:style-name="ce38" table:formula="of:=IF(([.J732]-[.L732])&gt;0;[.J732]-[.L732];0)" office:value-type="float" office:value="0" calcext:value-type="float">
            <text:p>0,00</text:p>
          </table:table-cell>
          <table:table-cell table:style-name="ce45" table:formula="of:=IF(([.J732]-[.L732])&gt;0;0;[.J732]-[.L732])" office:value-type="float" office:value="-17866.89" calcext:value-type="float">
            <text:p>-17.866,8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EDE NOVA </text:p>
          </table:table-cell>
          <table:covered-table-cell table:number-columns-repeated="4" table:style-name="ce28"/>
          <table:table-cell table:style-name="ce31" office:value-type="string" calcext:value-type="string">
            <text:p>10.715.858/0001-96 FUNDO MUNIC DE BENEFÍCIOS E APOSENTADOR DOS SERVID PÚBLICOS MUNICIPAIS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957.93" calcext:value-type="float">
            <text:p>4.957,93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2324.78" calcext:value-type="float">
            <text:p>2.324,78</text:p>
          </table:table-cell>
          <table:table-cell table:style-name="ce38" table:formula="of:=IF(([.J733]-[.L733])&gt;0;[.J733]-[.L733];0)" office:value-type="float" office:value="2633.15" calcext:value-type="float">
            <text:p>2.633,15</text:p>
          </table:table-cell>
          <table:table-cell table:style-name="ce45" table:formula="of:=IF(([.J733]-[.L733])&gt;0;0;[.J733]-[.L73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EGREDO </text:p>
          </table:table-cell>
          <table:covered-table-cell table:number-columns-repeated="4" table:style-name="ce28"/>
          <table:table-cell table:style-name="ce31" office:value-type="string" calcext:value-type="string">
            <text:p>12.585.754/0001-30 FUNDO DE PREVIDENCIA SOCIAL MUNICIPIO DE SEGREDO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000.06" calcext:value-type="float">
            <text:p>8.000,06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094.21" calcext:value-type="float">
            <text:p>1.094,21</text:p>
          </table:table-cell>
          <table:table-cell table:style-name="ce38" table:formula="of:=IF(([.J734]-[.L734])&gt;0;[.J734]-[.L734];0)" office:value-type="float" office:value="6905.85" calcext:value-type="float">
            <text:p>6.905,85</text:p>
          </table:table-cell>
          <table:table-cell table:style-name="ce45" table:formula="of:=IF(([.J734]-[.L734])&gt;0;0;[.J734]-[.L73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ELBACH </text:p>
          </table:table-cell>
          <table:covered-table-cell table:number-columns-repeated="4" table:style-name="ce28"/>
          <table:table-cell table:style-name="ce31" office:value-type="string" calcext:value-type="string">
            <text:p>94.703.576/0001-69 FUNDO DE APOSENTADO PENSÃO PREVIDÊNC E ASSISTÊNC DO SERVIDOR MUNICIPAL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28.53" calcext:value-type="float">
            <text:p>2.728,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35]-[.L735])&gt;0;[.J735]-[.L735];0)" office:value-type="float" office:value="2728.53" calcext:value-type="float">
            <text:p>2.728,53</text:p>
          </table:table-cell>
          <table:table-cell table:style-name="ce45" table:formula="of:=IF(([.J735]-[.L735])&gt;0;0;[.J735]-[.L7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ERAFINA CORREA </text:p>
          </table:table-cell>
          <table:covered-table-cell table:number-columns-repeated="4" table:style-name="ce28"/>
          <table:table-cell table:style-name="ce31" office:value-type="string" calcext:value-type="string">
            <text:p>14.373.681/0001-48 FUNDO DE PREVIDÊNCIA SOCIAL DO MUNICÍPIO DE SERAFINA CORRÊA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310.52" calcext:value-type="float">
            <text:p>10.310,52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28230.09" calcext:value-type="float">
            <text:p>28.230,09</text:p>
          </table:table-cell>
          <table:table-cell table:style-name="ce38" table:formula="of:=IF(([.J736]-[.L736])&gt;0;[.J736]-[.L736];0)" office:value-type="float" office:value="0" calcext:value-type="float">
            <text:p>0,00</text:p>
          </table:table-cell>
          <table:table-cell table:style-name="ce45" table:formula="of:=IF(([.J736]-[.L736])&gt;0;0;[.J736]-[.L736])" office:value-type="float" office:value="-17919.57" calcext:value-type="float">
            <text:p>-17.919,5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ERTAO SANTANA </text:p>
          </table:table-cell>
          <table:covered-table-cell table:number-columns-repeated="4" table:style-name="ce28"/>
          <table:table-cell table:style-name="ce31" office:value-type="string" calcext:value-type="string">
            <text:p>12.995.840/0001-10 REGIME PRÓPRIO DE PREVIDÊNCIA SOCIAL DO MUNICÍPIO DE SERTÃO SANTAN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26.79" calcext:value-type="float">
            <text:p>1.026,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37]-[.L737])&gt;0;[.J737]-[.L737];0)" office:value-type="float" office:value="1026.79" calcext:value-type="float">
            <text:p>1.026,79</text:p>
          </table:table-cell>
          <table:table-cell table:style-name="ce45" table:formula="of:=IF(([.J737]-[.L737])&gt;0;0;[.J737]-[.L73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ETE DE SETEMBRO </text:p>
          </table:table-cell>
          <table:covered-table-cell table:number-columns-repeated="4" table:style-name="ce28"/>
          <table:table-cell table:style-name="ce31" office:value-type="string" calcext:value-type="string">
            <text:p>10.706.352/0001-10 FUNDO DE PREVIDENCIA SOCIAL DO MUNICIPIO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58.9" calcext:value-type="float">
            <text:p>2.658,9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38]-[.L738])&gt;0;[.J738]-[.L738];0)" office:value-type="float" office:value="2658.9" calcext:value-type="float">
            <text:p>2.658,90</text:p>
          </table:table-cell>
          <table:table-cell table:style-name="ce45" table:formula="of:=IF(([.J738]-[.L738])&gt;0;0;[.J738]-[.L73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SILVEIRA MARTINS </text:p>
          </table:table-cell>
          <table:covered-table-cell table:number-columns-repeated="4" table:style-name="ce28"/>
          <table:table-cell table:style-name="ce31" office:value-type="string" calcext:value-type="string">
            <text:p>13.612.592/0001-44 FUNDO MUNICIPAL DE PREVIDÊNCIA SOCIAL DO MUNICÍPIO DE SILVEIRA MARTINS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62.76" calcext:value-type="float">
            <text:p>3.862,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39]-[.L739])&gt;0;[.J739]-[.L739];0)" office:value-type="float" office:value="3862.76" calcext:value-type="float">
            <text:p>3.862,76</text:p>
          </table:table-cell>
          <table:table-cell table:style-name="ce45" table:formula="of:=IF(([.J739]-[.L739])&gt;0;0;[.J739]-[.L739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SINIMBU </text:p>
          </table:table-cell>
          <table:covered-table-cell table:number-columns-repeated="4" table:style-name="ce28"/>
          <table:table-cell table:style-name="ce31" office:value-type="string" calcext:value-type="string">
            <text:p>94.577.632/0001-66 MUNICIPIO DE SINIMBU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64.68" calcext:value-type="float">
            <text:p>4.664,68</text:p>
          </table:table-cell>
          <table:table-cell table:style-name="ce31" office:value-type="float" office:value="51" calcext:value-type="float">
            <text:p>51</text:p>
          </table:table-cell>
          <table:table-cell table:style-name="ce38" office:value-type="float" office:value="14657.03" calcext:value-type="float">
            <text:p>14.657,03</text:p>
          </table:table-cell>
          <table:table-cell table:style-name="ce38" table:formula="of:=IF(([.J740]-[.L740])&gt;0;[.J740]-[.L740];0)" office:value-type="float" office:value="0" calcext:value-type="float">
            <text:p>0,00</text:p>
          </table:table-cell>
          <table:table-cell table:style-name="ce45" table:formula="of:=IF(([.J740]-[.L740])&gt;0;0;[.J740]-[.L740])" office:value-type="float" office:value="-9992.35" calcext:value-type="float">
            <text:p>-9.992,35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OBRADINHO </text:p>
          </table:table-cell>
          <table:covered-table-cell table:number-columns-repeated="4" table:style-name="ce28"/>
          <table:table-cell table:style-name="ce31" office:value-type="string" calcext:value-type="string">
            <text:p>12.835.103/0001-50 FUNDO DE PREVIDÊNCIA SOCIAL DO MUNICÍPIO DE SOBRADINHO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034.99" calcext:value-type="float">
            <text:p>13.034,99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090.01" calcext:value-type="float">
            <text:p>1.090,01</text:p>
          </table:table-cell>
          <table:table-cell table:style-name="ce38" table:formula="of:=IF(([.J741]-[.L741])&gt;0;[.J741]-[.L741];0)" office:value-type="float" office:value="11944.98" calcext:value-type="float">
            <text:p>11.944,98</text:p>
          </table:table-cell>
          <table:table-cell table:style-name="ce45" table:formula="of:=IF(([.J741]-[.L741])&gt;0;0;[.J741]-[.L74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SOLEDADE </text:p>
          </table:table-cell>
          <table:covered-table-cell table:number-columns-repeated="4" table:style-name="ce28"/>
          <table:table-cell table:style-name="ce31" office:value-type="string" calcext:value-type="string">
            <text:p>13.137.276/0001-68 FUNDO DE APOSENTADORIA E PENSÃO DO SERVIDOR 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52438.35" calcext:value-type="float">
            <text:p>352.438,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42]-[.L742])&gt;0;[.J742]-[.L742];0)" office:value-type="float" office:value="352438.35" calcext:value-type="float">
            <text:p>352.438,35</text:p>
          </table:table-cell>
          <table:table-cell table:style-name="ce45" table:formula="of:=IF(([.J742]-[.L742])&gt;0;0;[.J742]-[.L74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APEJARA </text:p>
          </table:table-cell>
          <table:covered-table-cell table:number-columns-repeated="4" table:style-name="ce28"/>
          <table:table-cell table:style-name="ce31" office:value-type="string" calcext:value-type="string">
            <text:p>12.877.365/0001-88 FUNDO DE PREVIDENCIA SOCIAL DO MUNICIPIO DE TAPEJARA 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645.98" calcext:value-type="float">
            <text:p>23.645,98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5536.37" calcext:value-type="float">
            <text:p>5.536,37</text:p>
          </table:table-cell>
          <table:table-cell table:style-name="ce38" table:formula="of:=IF(([.J743]-[.L743])&gt;0;[.J743]-[.L743];0)" office:value-type="float" office:value="18109.61" calcext:value-type="float">
            <text:p>18.109,61</text:p>
          </table:table-cell>
          <table:table-cell table:style-name="ce45" table:formula="of:=IF(([.J743]-[.L743])&gt;0;0;[.J743]-[.L74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TAPERA </text:p>
          </table:table-cell>
          <table:covered-table-cell table:number-columns-repeated="4" table:style-name="ce28"/>
          <table:table-cell table:style-name="ce31" office:value-type="string" calcext:value-type="string">
            <text:p>13.624.533/0001-96 FUNDO DE APOSENTADORIA E PREVIDENCIA DOS SERVIDORES 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764.67" calcext:value-type="float">
            <text:p>53.764,67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8698.69" calcext:value-type="float">
            <text:p>8.698,69</text:p>
          </table:table-cell>
          <table:table-cell table:style-name="ce38" table:formula="of:=IF(([.J744]-[.L744])&gt;0;[.J744]-[.L744];0)" office:value-type="float" office:value="45065.98" calcext:value-type="float">
            <text:p>45.065,98</text:p>
          </table:table-cell>
          <table:table-cell table:style-name="ce45" table:formula="of:=IF(([.J744]-[.L744])&gt;0;0;[.J744]-[.L74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APES </text:p>
          </table:table-cell>
          <table:covered-table-cell table:number-columns-repeated="4" table:style-name="ce28"/>
          <table:table-cell table:style-name="ce31" office:value-type="string" calcext:value-type="string">
            <text:p>12.774.358/0001-50 SISTEMA MUNICIPAL DE PREVIDÊNCIA SOCIAL DE TAPES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047.44" calcext:value-type="float">
            <text:p>15.047,44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957.84" calcext:value-type="float">
            <text:p>957,84</text:p>
          </table:table-cell>
          <table:table-cell table:style-name="ce38" table:formula="of:=IF(([.J745]-[.L745])&gt;0;[.J745]-[.L745];0)" office:value-type="float" office:value="14089.6" calcext:value-type="float">
            <text:p>14.089,60</text:p>
          </table:table-cell>
          <table:table-cell table:style-name="ce45" table:formula="of:=IF(([.J745]-[.L745])&gt;0;0;[.J745]-[.L74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ENENTE PORTELA </text:p>
          </table:table-cell>
          <table:covered-table-cell table:number-columns-repeated="4" table:style-name="ce28"/>
          <table:table-cell table:style-name="ce31" office:value-type="string" calcext:value-type="string">
            <text:p>87.613.089/0001-40 MUNICIPIO DE TENENTE PORTELA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21.59" calcext:value-type="float">
            <text:p>3.321,59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602.56" calcext:value-type="float">
            <text:p>3.602,56</text:p>
          </table:table-cell>
          <table:table-cell table:style-name="ce38" table:formula="of:=IF(([.J746]-[.L746])&gt;0;[.J746]-[.L746];0)" office:value-type="float" office:value="0" calcext:value-type="float">
            <text:p>0,00</text:p>
          </table:table-cell>
          <table:table-cell table:style-name="ce45" table:formula="of:=IF(([.J746]-[.L746])&gt;0;0;[.J746]-[.L746])" office:value-type="float" office:value="-280.97" calcext:value-type="float">
            <text:p>-280,97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EUTONIA </text:p>
          </table:table-cell>
          <table:covered-table-cell table:number-columns-repeated="4" table:style-name="ce28"/>
          <table:table-cell table:style-name="ce31" office:value-type="string" calcext:value-type="string">
            <text:p>21.997.934/0001-10 FUNDO MUNICIPAL DE PREVIDÊNCIA DO MUNICIPIO DE TEUTÔNI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714.93" calcext:value-type="float">
            <text:p>14.714,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47]-[.L747])&gt;0;[.J747]-[.L747];0)" office:value-type="float" office:value="14714.93" calcext:value-type="float">
            <text:p>14.714,93</text:p>
          </table:table-cell>
          <table:table-cell table:style-name="ce45" table:formula="of:=IF(([.J747]-[.L747])&gt;0;0;[.J747]-[.L74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ORRES </text:p>
          </table:table-cell>
          <table:covered-table-cell table:number-columns-repeated="4" table:style-name="ce28"/>
          <table:table-cell table:style-name="ce31" office:value-type="string" calcext:value-type="string">
            <text:p>13.041.104/0001-96 REGIME PRÓPRIO DE PREVIDÊNCIA SOCIAL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748.47" calcext:value-type="float">
            <text:p>9.748,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48]-[.L748])&gt;0;[.J748]-[.L748];0)" office:value-type="float" office:value="9748.47" calcext:value-type="float">
            <text:p>9.748,47</text:p>
          </table:table-cell>
          <table:table-cell table:style-name="ce45" table:formula="of:=IF(([.J748]-[.L748])&gt;0;0;[.J748]-[.L74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RAMANDAI </text:p>
          </table:table-cell>
          <table:covered-table-cell table:number-columns-repeated="4" table:style-name="ce28"/>
          <table:table-cell table:style-name="ce31" office:value-type="string" calcext:value-type="string">
            <text:p>88.771.001/0001-80 MUNICIPIO DE TRAMANDAI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16075.89" calcext:value-type="float">
            <text:p>16.075,89</text:p>
          </table:table-cell>
          <table:table-cell table:style-name="ce38" table:formula="of:=IF(([.J749]-[.L749])&gt;0;[.J749]-[.L749];0)" office:value-type="float" office:value="0" calcext:value-type="float">
            <text:p>0,00</text:p>
          </table:table-cell>
          <table:table-cell table:style-name="ce45" table:formula="of:=IF(([.J749]-[.L749])&gt;0;0;[.J749]-[.L749])" office:value-type="float" office:value="-16075.89" calcext:value-type="float">
            <text:p>-16.075,8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TRES ARROIOS </text:p>
          </table:table-cell>
          <table:covered-table-cell table:number-columns-repeated="4" table:style-name="ce28"/>
          <table:table-cell table:style-name="ce31" office:value-type="string" calcext:value-type="string">
            <text:p>12.912.637/0001-33 FUNDO DE APOSENTADORIA PENSÃO PREVIDÊNCIA E ASSISTÊNC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305.98" calcext:value-type="float">
            <text:p>305,98</text:p>
          </table:table-cell>
          <table:table-cell table:style-name="ce38" table:formula="of:=IF(([.J750]-[.L750])&gt;0;[.J750]-[.L750];0)" office:value-type="float" office:value="0" calcext:value-type="float">
            <text:p>0,00</text:p>
          </table:table-cell>
          <table:table-cell table:style-name="ce45" table:formula="of:=IF(([.J750]-[.L750])&gt;0;0;[.J750]-[.L750])" office:value-type="float" office:value="-305.98" calcext:value-type="float">
            <text:p>-305,98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RS - TRES COROAS </text:p>
          </table:table-cell>
          <table:covered-table-cell table:number-columns-repeated="4" table:style-name="ce28"/>
          <table:table-cell table:style-name="ce31" office:value-type="string" calcext:value-type="string">
            <text:p>88.199.971/0001-53 TRES COROAS MUNICIPIO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558.5" calcext:value-type="float">
            <text:p>21.558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51]-[.L751])&gt;0;[.J751]-[.L751];0)" office:value-type="float" office:value="21558.5" calcext:value-type="float">
            <text:p>21.558,50</text:p>
          </table:table-cell>
          <table:table-cell table:style-name="ce45" table:formula="of:=IF(([.J751]-[.L751])&gt;0;0;[.J751]-[.L75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TRES DE MAIO </text:p>
          </table:table-cell>
          <table:covered-table-cell table:number-columns-repeated="4" table:style-name="ce28"/>
          <table:table-cell table:style-name="ce31" office:value-type="string" calcext:value-type="string">
            <text:p>11.426.769/0001-92 FUNDO DE APOSENTADORIA DOS SERVIDORES PÚB DO MUNICÍPIO DE TRÊS DE MA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09.79" calcext:value-type="float">
            <text:p>109,79</text:p>
          </table:table-cell>
          <table:table-cell table:style-name="ce38" table:formula="of:=IF(([.J752]-[.L752])&gt;0;[.J752]-[.L752];0)" office:value-type="float" office:value="0" calcext:value-type="float">
            <text:p>0,00</text:p>
          </table:table-cell>
          <table:table-cell table:style-name="ce45" table:formula="of:=IF(([.J752]-[.L752])&gt;0;0;[.J752]-[.L752])" office:value-type="float" office:value="-109.79" calcext:value-type="float">
            <text:p>-109,79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RES PALMEIRAS </text:p>
          </table:table-cell>
          <table:covered-table-cell table:number-columns-repeated="4" table:style-name="ce28"/>
          <table:table-cell table:style-name="ce31" office:value-type="string" calcext:value-type="string">
            <text:p>12.441.692/0001-92 REGIME PRÓPRIO DE PREVIDÊNCIA SOCIAL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41.36" calcext:value-type="float">
            <text:p>7.141,36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0541.68" calcext:value-type="float">
            <text:p>10.541,68</text:p>
          </table:table-cell>
          <table:table-cell table:style-name="ce38" table:formula="of:=IF(([.J753]-[.L753])&gt;0;[.J753]-[.L753];0)" office:value-type="float" office:value="0" calcext:value-type="float">
            <text:p>0,00</text:p>
          </table:table-cell>
          <table:table-cell table:style-name="ce45" table:formula="of:=IF(([.J753]-[.L753])&gt;0;0;[.J753]-[.L753])" office:value-type="float" office:value="-3400.32" calcext:value-type="float">
            <text:p>-3.400,32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TRES PASSOS </text:p>
          </table:table-cell>
          <table:covered-table-cell table:number-columns-repeated="4" table:style-name="ce28"/>
          <table:table-cell table:style-name="ce31" office:value-type="string" calcext:value-type="string">
            <text:p>04.510.687/0001-66 INSTITUTO DE PREVIDENCIA DO SERVID PUBLICO DO MUNICIPIO DE TRÊS PASSOS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731.31" calcext:value-type="float">
            <text:p>9.731,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54]-[.L754])&gt;0;[.J754]-[.L754];0)" office:value-type="float" office:value="9731.31" calcext:value-type="float">
            <text:p>9.731,31</text:p>
          </table:table-cell>
          <table:table-cell table:style-name="ce45" table:formula="of:=IF(([.J754]-[.L754])&gt;0;0;[.J754]-[.L75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TRINDADE DO SUL </text:p>
          </table:table-cell>
          <table:covered-table-cell table:number-columns-repeated="4" table:style-name="ce28"/>
          <table:table-cell table:style-name="ce31" office:value-type="string" calcext:value-type="string">
            <text:p>17.101.115/0001-75 FUNDO DE APOSENTADORIA DOS SERVIDORES DO MUNICÍPIO DE TRINDADE DO SU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6340.71" calcext:value-type="float">
            <text:p>6.340,71</text:p>
          </table:table-cell>
          <table:table-cell table:style-name="ce38" table:formula="of:=IF(([.J755]-[.L755])&gt;0;[.J755]-[.L755];0)" office:value-type="float" office:value="0" calcext:value-type="float">
            <text:p>0,00</text:p>
          </table:table-cell>
          <table:table-cell table:style-name="ce45" table:formula="of:=IF(([.J755]-[.L755])&gt;0;0;[.J755]-[.L755])" office:value-type="float" office:value="-6340.71" calcext:value-type="float">
            <text:p>-6.340,7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UCUNDUVA </text:p>
          </table:table-cell>
          <table:covered-table-cell table:number-columns-repeated="4" table:style-name="ce28"/>
          <table:table-cell table:style-name="ce31" office:value-type="string" calcext:value-type="string">
            <text:p>10.628.043/0001-70 FUNDO DE PREVIDENCIA SOCIAL DOS MUNICIPIOS TUCUNDUVA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575.44" calcext:value-type="float">
            <text:p>19.575,44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2892.1" calcext:value-type="float">
            <text:p>2.892,10</text:p>
          </table:table-cell>
          <table:table-cell table:style-name="ce38" table:formula="of:=IF(([.J756]-[.L756])&gt;0;[.J756]-[.L756];0)" office:value-type="float" office:value="16683.34" calcext:value-type="float">
            <text:p>16.683,34</text:p>
          </table:table-cell>
          <table:table-cell table:style-name="ce45" table:formula="of:=IF(([.J756]-[.L756])&gt;0;0;[.J756]-[.L75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UPANCIRETA </text:p>
          </table:table-cell>
          <table:covered-table-cell table:number-columns-repeated="4" table:style-name="ce28"/>
          <table:table-cell table:style-name="ce31" office:value-type="string" calcext:value-type="string">
            <text:p>10.751.888/0001-58 FUNDO DE PREVIDÊNCIA DOS SERVIDORES MUNICIPAIS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502.3" calcext:value-type="float">
            <text:p>69.502,30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24578.45" calcext:value-type="float">
            <text:p>24.578,45</text:p>
          </table:table-cell>
          <table:table-cell table:style-name="ce38" table:formula="of:=IF(([.J757]-[.L757])&gt;0;[.J757]-[.L757];0)" office:value-type="float" office:value="44923.85" calcext:value-type="float">
            <text:p>44.923,85</text:p>
          </table:table-cell>
          <table:table-cell table:style-name="ce45" table:formula="of:=IF(([.J757]-[.L757])&gt;0;0;[.J757]-[.L75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TUPANDI </text:p>
          </table:table-cell>
          <table:covered-table-cell table:number-columns-repeated="4" table:style-name="ce28"/>
          <table:table-cell table:style-name="ce31" office:value-type="string" calcext:value-type="string">
            <text:p>15.212.166/0001-49 FUNDO DE APOSENTADORIA E PENSÃO DO SERVIDOR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95.38" calcext:value-type="float">
            <text:p>4.295,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58]-[.L758])&gt;0;[.J758]-[.L758];0)" office:value-type="float" office:value="4295.38" calcext:value-type="float">
            <text:p>4.295,38</text:p>
          </table:table-cell>
          <table:table-cell table:style-name="ce45" table:formula="of:=IF(([.J758]-[.L758])&gt;0;0;[.J758]-[.L75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TUPARENDI </text:p>
          </table:table-cell>
          <table:covered-table-cell table:number-columns-repeated="4" table:style-name="ce28"/>
          <table:table-cell table:style-name="ce31" office:value-type="string" calcext:value-type="string">
            <text:p>10.706.124/0001-40 REGIME PRÓPRIO DE PREVIDÊNC SOCIAL DOS SERVIDORES EFETIVOS MUNICIPAI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-67497.11" calcext:value-type="float">
            <text:p>-67.497,11</text:p>
          </table:table-cell>
          <table:table-cell table:style-name="ce38" table:formula="of:=IF(([.J759]-[.L759])&gt;0;[.J759]-[.L759];0)" office:value-type="float" office:value="67497.11" calcext:value-type="float">
            <text:p>67.497,11</text:p>
          </table:table-cell>
          <table:table-cell table:style-name="ce45" table:formula="of:=IF(([.J759]-[.L759])&gt;0;0;[.J759]-[.L75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ALE DO SOL </text:p>
          </table:table-cell>
          <table:covered-table-cell table:number-columns-repeated="4" table:style-name="ce28"/>
          <table:table-cell table:style-name="ce31" office:value-type="string" calcext:value-type="string">
            <text:p>15.424.832/0001-02 FUNDO DE PREVIDÊNCIA SOCIAL DO MUNICÌPIO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49.44" calcext:value-type="float">
            <text:p>6.849,44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758.66" calcext:value-type="float">
            <text:p>758,66</text:p>
          </table:table-cell>
          <table:table-cell table:style-name="ce38" table:formula="of:=IF(([.J760]-[.L760])&gt;0;[.J760]-[.L760];0)" office:value-type="float" office:value="6090.78" calcext:value-type="float">
            <text:p>6.090,78</text:p>
          </table:table-cell>
          <table:table-cell table:style-name="ce45" table:formula="of:=IF(([.J760]-[.L760])&gt;0;0;[.J760]-[.L76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ALE REAL </text:p>
          </table:table-cell>
          <table:covered-table-cell table:number-columns-repeated="4" table:style-name="ce28"/>
          <table:table-cell table:style-name="ce31" office:value-type="string" calcext:value-type="string">
            <text:p>14.747.955/0001-11 FUNDO DE PREVIDÊNCIA SOCIAL DO MUNICÍPIO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51.2" calcext:value-type="float">
            <text:p>2.051,2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5241.11" calcext:value-type="float">
            <text:p>5.241,11</text:p>
          </table:table-cell>
          <table:table-cell table:style-name="ce38" table:formula="of:=IF(([.J761]-[.L761])&gt;0;[.J761]-[.L761];0)" office:value-type="float" office:value="0" calcext:value-type="float">
            <text:p>0,00</text:p>
          </table:table-cell>
          <table:table-cell table:style-name="ce45" table:formula="of:=IF(([.J761]-[.L761])&gt;0;0;[.J761]-[.L761])" office:value-type="float" office:value="-3189.91" calcext:value-type="float">
            <text:p>-3.189,9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ALE VERDE </text:p>
          </table:table-cell>
          <table:covered-table-cell table:number-columns-repeated="4" table:style-name="ce28"/>
          <table:table-cell table:style-name="ce31" office:value-type="string" calcext:value-type="string">
            <text:p>12.361.633/0001-04 FUNDO DE APOSENTADORIA E PENSAO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17.32" calcext:value-type="float">
            <text:p>2.917,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62]-[.L762])&gt;0;[.J762]-[.L762];0)" office:value-type="float" office:value="2917.32" calcext:value-type="float">
            <text:p>2.917,32</text:p>
          </table:table-cell>
          <table:table-cell table:style-name="ce45" table:formula="of:=IF(([.J762]-[.L762])&gt;0;0;[.J762]-[.L76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ENANCIO AIRES </text:p>
          </table:table-cell>
          <table:covered-table-cell table:number-columns-repeated="4" table:style-name="ce28"/>
          <table:table-cell table:style-name="ce31" office:value-type="string" calcext:value-type="string">
            <text:p>11.094.795/0001-60 FUNDO DE PREVIDENCIA SOCIAL DO MUNICIPIO 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6407.84" calcext:value-type="float">
            <text:p>56.407,84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3559.87" calcext:value-type="float">
            <text:p>3.559,87</text:p>
          </table:table-cell>
          <table:table-cell table:style-name="ce38" table:formula="of:=IF(([.J763]-[.L763])&gt;0;[.J763]-[.L763];0)" office:value-type="float" office:value="52847.97" calcext:value-type="float">
            <text:p>52.847,97</text:p>
          </table:table-cell>
          <table:table-cell table:style-name="ce45" table:formula="of:=IF(([.J763]-[.L763])&gt;0;0;[.J763]-[.L76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ERA CRUZ </text:p>
          </table:table-cell>
          <table:covered-table-cell table:number-columns-repeated="4" table:style-name="ce28"/>
          <table:table-cell table:style-name="ce31" office:value-type="string" calcext:value-type="string">
            <text:p>12.998.988/0001-09 FUNDO DE PREVIDENCIA SOCIAL DO MUNICIPIO 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2148.96" calcext:value-type="float">
            <text:p>122.148,96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9535.89" calcext:value-type="float">
            <text:p>9.535,89</text:p>
          </table:table-cell>
          <table:table-cell table:style-name="ce38" table:formula="of:=IF(([.J764]-[.L764])&gt;0;[.J764]-[.L764];0)" office:value-type="float" office:value="112613.07" calcext:value-type="float">
            <text:p>112.613,07</text:p>
          </table:table-cell>
          <table:table-cell table:style-name="ce45" table:formula="of:=IF(([.J764]-[.L764])&gt;0;0;[.J764]-[.L76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ERANOPOLIS </text:p>
          </table:table-cell>
          <table:covered-table-cell table:number-columns-repeated="4" table:style-name="ce28"/>
          <table:table-cell table:style-name="ce31" office:value-type="string" calcext:value-type="string">
            <text:p>14.241.481/0001-31 FUNDO DE APOSENTADORIA E PENSAO DO SERVIDOR 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153.25" calcext:value-type="float">
            <text:p>54.153,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65]-[.L765])&gt;0;[.J765]-[.L765];0)" office:value-type="float" office:value="54153.25" calcext:value-type="float">
            <text:p>54.153,25</text:p>
          </table:table-cell>
          <table:table-cell table:style-name="ce45" table:formula="of:=IF(([.J765]-[.L765])&gt;0;0;[.J765]-[.L76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IAMAO </text:p>
          </table:table-cell>
          <table:covered-table-cell table:number-columns-repeated="4" table:style-name="ce28"/>
          <table:table-cell table:style-name="ce31" office:value-type="string" calcext:value-type="string">
            <text:p>*12.891.064/0001-09 FUNDO DE PREVIDÊNCIA SOCIAL DO MUNICÍPIO 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481.62" calcext:value-type="float">
            <text:p>9.481,62</text:p>
          </table:table-cell>
          <table:table-cell table:style-name="ce38" office:value-type="float" office:value="379517.39" calcext:value-type="float">
            <text:p>379.517,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66]-[.L766])&gt;0;[.J766]-[.L766];0)" office:value-type="float" office:value="379517.39" calcext:value-type="float">
            <text:p>379.517,39</text:p>
          </table:table-cell>
          <table:table-cell table:style-name="ce45" table:formula="of:=IF(([.J766]-[.L766])&gt;0;0;[.J766]-[.L76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ICTOR GRAEFF </text:p>
          </table:table-cell>
          <table:covered-table-cell table:number-columns-repeated="4" table:style-name="ce28"/>
          <table:table-cell table:style-name="ce31" office:value-type="string" calcext:value-type="string">
            <text:p>11.827.061/0001-43 FUNDO DE PREVIDENCIA SOCIAL DO MUNICIPIO DE VICTOR GRAEFF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627.53" calcext:value-type="float">
            <text:p>10.627,53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116.94" calcext:value-type="float">
            <text:p>2.116,94</text:p>
          </table:table-cell>
          <table:table-cell table:style-name="ce38" table:formula="of:=IF(([.J767]-[.L767])&gt;0;[.J767]-[.L767];0)" office:value-type="float" office:value="8510.59" calcext:value-type="float">
            <text:p>8.510,59</text:p>
          </table:table-cell>
          <table:table-cell table:style-name="ce45" table:formula="of:=IF(([.J767]-[.L767])&gt;0;0;[.J767]-[.L7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VILA LANGARO </text:p>
          </table:table-cell>
          <table:covered-table-cell table:number-columns-repeated="4" table:style-name="ce28"/>
          <table:table-cell table:style-name="ce31" office:value-type="string" calcext:value-type="string">
            <text:p>13.042.654/0001-20 FUNDO DE APOSENTADORIA E PENSOES DO MUNICIPIO DE VILA LANGARO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18.83" calcext:value-type="float">
            <text:p>2.718,8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56.74" calcext:value-type="float">
            <text:p>556,74</text:p>
          </table:table-cell>
          <table:table-cell table:style-name="ce38" table:formula="of:=IF(([.J768]-[.L768])&gt;0;[.J768]-[.L768];0)" office:value-type="float" office:value="2162.09" calcext:value-type="float">
            <text:p>2.162,09</text:p>
          </table:table-cell>
          <table:table-cell table:style-name="ce45" table:formula="of:=IF(([.J768]-[.L768])&gt;0;0;[.J768]-[.L76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RS - VILA MARIA </text:p>
          </table:table-cell>
          <table:covered-table-cell table:number-columns-repeated="4" table:style-name="ce28"/>
          <table:table-cell table:style-name="ce31" office:value-type="string" calcext:value-type="string">
            <text:p>11.432.496/0001-99 FUNDO DE APOSENTADORIA E PENSÃO DO SERVIDOR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796.62" calcext:value-type="float">
            <text:p>17.796,6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217.58" calcext:value-type="float">
            <text:p>1.217,58</text:p>
          </table:table-cell>
          <table:table-cell table:style-name="ce38" table:formula="of:=IF(([.J769]-[.L769])&gt;0;[.J769]-[.L769];0)" office:value-type="float" office:value="16579.04" calcext:value-type="float">
            <text:p>16.579,04</text:p>
          </table:table-cell>
          <table:table-cell table:style-name="ce45" table:formula="of:=IF(([.J769]-[.L769])&gt;0;0;[.J769]-[.L76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RS - VITORIA DAS MISSOES </text:p>
          </table:table-cell>
          <table:covered-table-cell table:number-columns-repeated="4" table:style-name="ce28"/>
          <table:table-cell table:style-name="ce31" office:value-type="string" calcext:value-type="string">
            <text:p>*13.040.724/0001-00 FUNDO DE PREVIDENCIA SOCIAL DO MUNICIPIO VITORIA DAS MISSOES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649.04" calcext:value-type="float">
            <text:p>10.649,04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10325.07" calcext:value-type="float">
            <text:p>10.325,07</text:p>
          </table:table-cell>
          <table:table-cell table:style-name="ce38" table:formula="of:=IF(([.J770]-[.L770])&gt;0;[.J770]-[.L770];0)" office:value-type="float" office:value="323.970000000001" calcext:value-type="float">
            <text:p>323,97</text:p>
          </table:table-cell>
          <table:table-cell table:style-name="ce45" table:formula="of:=IF(([.J770]-[.L770])&gt;0;0;[.J770]-[.L77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ANGELINA </text:p>
          </table:table-cell>
          <table:covered-table-cell table:number-columns-repeated="4" table:style-name="ce28"/>
          <table:table-cell table:style-name="ce31" office:value-type="string" calcext:value-type="string">
            <text:p>03.863.650/0001-59 INSTITUTO DE PREVIDENCIA SOCIAL DOS SERVIDORES PUBLICOS DE ANGELINA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68.22" calcext:value-type="float">
            <text:p>5.768,22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741.01" calcext:value-type="float">
            <text:p>741,01</text:p>
          </table:table-cell>
          <table:table-cell table:style-name="ce38" table:formula="of:=IF(([.J771]-[.L771])&gt;0;[.J771]-[.L771];0)" office:value-type="float" office:value="5027.21" calcext:value-type="float">
            <text:p>5.027,21</text:p>
          </table:table-cell>
          <table:table-cell table:style-name="ce45" table:formula="of:=IF(([.J771]-[.L771])&gt;0;0;[.J771]-[.L77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ANITAPOLIS </text:p>
          </table:table-cell>
          <table:covered-table-cell table:number-columns-repeated="4" table:style-name="ce28"/>
          <table:table-cell table:style-name="ce31" office:value-type="string" calcext:value-type="string">
            <text:p>03.686.296/0001-34 INSTITUTO DE PREVIDÊNCIA SOCIAL DOS SERV PUBLIC DO MUNIC DE ANITAPOLIS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83.5" calcext:value-type="float">
            <text:p>1.583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72]-[.L772])&gt;0;[.J772]-[.L772];0)" office:value-type="float" office:value="1583.5" calcext:value-type="float">
            <text:p>1.583,50</text:p>
          </table:table-cell>
          <table:table-cell table:style-name="ce45" table:formula="of:=IF(([.J772]-[.L772])&gt;0;0;[.J772]-[.L77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ANTONIO CARLOS </text:p>
          </table:table-cell>
          <table:covered-table-cell table:number-columns-repeated="4" table:style-name="ce28"/>
          <table:table-cell table:style-name="ce31" office:value-type="string" calcext:value-type="string">
            <text:p>03.721.066/0001-69 INSTITUTO DE PREVIDENCIA SOCIAL DOS SERVIDORES DE ANTONIO CARLOS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439.67" calcext:value-type="float">
            <text:p>11.439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73]-[.L773])&gt;0;[.J773]-[.L773];0)" office:value-type="float" office:value="11439.67" calcext:value-type="float">
            <text:p>11.439,67</text:p>
          </table:table-cell>
          <table:table-cell table:style-name="ce45" table:formula="of:=IF(([.J773]-[.L773])&gt;0;0;[.J773]-[.L77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ARAQUARI </text:p>
          </table:table-cell>
          <table:covered-table-cell table:number-columns-repeated="4" table:style-name="ce28"/>
          <table:table-cell table:style-name="ce31" office:value-type="string" calcext:value-type="string">
            <text:p>04.200.511/0001-08 INSTITUTO DE PREVID SOCIAL DOS SERVI PÚBLICOS DO MUNICÍPIO DE ARAQUARI 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213.87" calcext:value-type="float">
            <text:p>25.213,87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532.71" calcext:value-type="float">
            <text:p>532,71</text:p>
          </table:table-cell>
          <table:table-cell table:style-name="ce38" table:formula="of:=IF(([.J774]-[.L774])&gt;0;[.J774]-[.L774];0)" office:value-type="float" office:value="24681.16" calcext:value-type="float">
            <text:p>24.681,16</text:p>
          </table:table-cell>
          <table:table-cell table:style-name="ce45" table:formula="of:=IF(([.J774]-[.L774])&gt;0;0;[.J774]-[.L77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ARROIO TRINTA </text:p>
          </table:table-cell>
          <table:covered-table-cell table:number-columns-repeated="4" table:style-name="ce28"/>
          <table:table-cell table:style-name="ce31" office:value-type="string" calcext:value-type="string">
            <text:p>03.548.627/0001-70 INST DE PREV SOCIAL DOS SERV PUBLICOS DO MUNICIPIO DE ARROIO TRINTA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59.16" calcext:value-type="float">
            <text:p>859,1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15.06" calcext:value-type="float">
            <text:p>315,06</text:p>
          </table:table-cell>
          <table:table-cell table:style-name="ce38" table:formula="of:=IF(([.J775]-[.L775])&gt;0;[.J775]-[.L775];0)" office:value-type="float" office:value="544.1" calcext:value-type="float">
            <text:p>544,10</text:p>
          </table:table-cell>
          <table:table-cell table:style-name="ce45" table:formula="of:=IF(([.J775]-[.L775])&gt;0;0;[.J775]-[.L77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BALNEARIO BARRA DO SUL </text:p>
          </table:table-cell>
          <table:covered-table-cell table:number-columns-repeated="4" table:style-name="ce28"/>
          <table:table-cell table:style-name="ce31" office:value-type="string" calcext:value-type="string">
            <text:p>05.018.753/0001-48 INST DE PREV SOCIAL DOS SERV PUBL DO MUN DE BALNEARIO BARRA DO SUL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03.86" calcext:value-type="float">
            <text:p>2.703,86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74.3" calcext:value-type="float">
            <text:p>574,30</text:p>
          </table:table-cell>
          <table:table-cell table:style-name="ce38" table:formula="of:=IF(([.J776]-[.L776])&gt;0;[.J776]-[.L776];0)" office:value-type="float" office:value="2129.56" calcext:value-type="float">
            <text:p>2.129,56</text:p>
          </table:table-cell>
          <table:table-cell table:style-name="ce45" table:formula="of:=IF(([.J776]-[.L776])&gt;0;0;[.J776]-[.L77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BALNEARIO CAMBORIU </text:p>
          </table:table-cell>
          <table:covered-table-cell table:number-columns-repeated="4" table:style-name="ce28"/>
          <table:table-cell table:style-name="ce31" office:value-type="string" calcext:value-type="string">
            <text:p>07.252.009/0001-39 INSTITUTO DE PREVIDÊNCIA DOS SERVI PÚBL DO MUNIC DE BALNEÁRIO CAMBORIÚ 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699.04" calcext:value-type="float">
            <text:p>46.699,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77]-[.L777])&gt;0;[.J777]-[.L777];0)" office:value-type="float" office:value="46699.04" calcext:value-type="float">
            <text:p>46.699,04</text:p>
          </table:table-cell>
          <table:table-cell table:style-name="ce45" table:formula="of:=IF(([.J777]-[.L777])&gt;0;0;[.J777]-[.L77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BARRA VELHA </text:p>
          </table:table-cell>
          <table:covered-table-cell table:number-columns-repeated="4" table:style-name="ce28"/>
          <table:table-cell table:style-name="ce31" office:value-type="string" calcext:value-type="string">
            <text:p>03.937.163/0001-93 INSTITUTO DE PREVID SOCIAL DOS SERVID PUBL DO MUNICIPIO DE BARRA VELHA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637.5" calcext:value-type="float">
            <text:p>10.637,50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490.8" calcext:value-type="float">
            <text:p>1.490,80</text:p>
          </table:table-cell>
          <table:table-cell table:style-name="ce38" table:formula="of:=IF(([.J778]-[.L778])&gt;0;[.J778]-[.L778];0)" office:value-type="float" office:value="9146.7" calcext:value-type="float">
            <text:p>9.146,70</text:p>
          </table:table-cell>
          <table:table-cell table:style-name="ce45" table:formula="of:=IF(([.J778]-[.L778])&gt;0;0;[.J778]-[.L77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BIGUACU </text:p>
          </table:table-cell>
          <table:covered-table-cell table:number-columns-repeated="4" table:style-name="ce28"/>
          <table:table-cell table:style-name="ce31" office:value-type="string" calcext:value-type="string">
            <text:p>04.902.325/0001-10 INSTITUTO DE PREVIDÊNCIA SOCIAL DOS SERVID PÚBLIC DO MUNICI DE BIGUAÇU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230.01" calcext:value-type="float">
            <text:p>1.230,01</text:p>
          </table:table-cell>
          <table:table-cell table:style-name="ce38" table:formula="of:=IF(([.J779]-[.L779])&gt;0;[.J779]-[.L779];0)" office:value-type="float" office:value="0" calcext:value-type="float">
            <text:p>0,00</text:p>
          </table:table-cell>
          <table:table-cell table:style-name="ce45" table:formula="of:=IF(([.J779]-[.L779])&gt;0;0;[.J779]-[.L779])" office:value-type="float" office:value="-1230.01" calcext:value-type="float">
            <text:p>-1.230,0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BLUMENAU </text:p>
          </table:table-cell>
          <table:covered-table-cell table:number-columns-repeated="4" table:style-name="ce28"/>
          <table:table-cell table:style-name="ce31" office:value-type="string" calcext:value-type="string">
            <text:p>04.515.660/0001-66 INSTITUTO MUN DE SEGURIDADE SOCIAL DO SERV DE BLUM 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48.72" calcext:value-type="float">
            <text:p>748,72</text:p>
          </table:table-cell>
          <table:table-cell table:style-name="ce38" office:value-type="float" office:value="800659.73" calcext:value-type="float">
            <text:p>800.659,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80]-[.L780])&gt;0;[.J780]-[.L780];0)" office:value-type="float" office:value="800659.73" calcext:value-type="float">
            <text:p>800.659,73</text:p>
          </table:table-cell>
          <table:table-cell table:style-name="ce45" table:formula="of:=IF(([.J780]-[.L780])&gt;0;0;[.J780]-[.L78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CACADOR </text:p>
          </table:table-cell>
          <table:covered-table-cell table:number-columns-repeated="4" table:style-name="ce28"/>
          <table:table-cell table:style-name="ce31" office:value-type="string" calcext:value-type="string">
            <text:p>04.272.905/0001-71 INSTITUTO DE PREV SOCIAL DOS SERVIDORES PUBLICOS MUNICIPAIS DE CACADOR 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818.02" calcext:value-type="float">
            <text:p>42.818,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81]-[.L781])&gt;0;[.J781]-[.L781];0)" office:value-type="float" office:value="42818.02" calcext:value-type="float">
            <text:p>42.818,02</text:p>
          </table:table-cell>
          <table:table-cell table:style-name="ce45" table:formula="of:=IF(([.J781]-[.L781])&gt;0;0;[.J781]-[.L78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CAMBORIU </text:p>
          </table:table-cell>
          <table:covered-table-cell table:number-columns-repeated="4" table:style-name="ce28"/>
          <table:table-cell table:style-name="ce31" office:value-type="string" calcext:value-type="string">
            <text:p>04.924.921/0001-00 INSTITUTO DE PREVIDÊNCIA DOS SERVIDORES PÚBLI DO MUNICÍPIO DE CAMBORIÚ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072.35" calcext:value-type="float">
            <text:p>7.072,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82]-[.L782])&gt;0;[.J782]-[.L782];0)" office:value-type="float" office:value="7072.35" calcext:value-type="float">
            <text:p>7.072,35</text:p>
          </table:table-cell>
          <table:table-cell table:style-name="ce45" table:formula="of:=IF(([.J782]-[.L782])&gt;0;0;[.J782]-[.L78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CAMPO ALEGRE </text:p>
          </table:table-cell>
          <table:covered-table-cell table:number-columns-repeated="4" table:style-name="ce28"/>
          <table:table-cell table:style-name="ce31" office:value-type="string" calcext:value-type="string">
            <text:p>04.616.444/0001-07 INSTITUTO DE PREVIDENCIA SOCIAL DOS SERV PUBL DO MUNIC CAMPO ALEGRE 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051.99" calcext:value-type="float">
            <text:p>18.051,99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1700.19" calcext:value-type="float">
            <text:p>1.700,19</text:p>
          </table:table-cell>
          <table:table-cell table:style-name="ce38" table:formula="of:=IF(([.J783]-[.L783])&gt;0;[.J783]-[.L783];0)" office:value-type="float" office:value="16351.8" calcext:value-type="float">
            <text:p>16.351,80</text:p>
          </table:table-cell>
          <table:table-cell table:style-name="ce45" table:formula="of:=IF(([.J783]-[.L783])&gt;0;0;[.J783]-[.L78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CHAPECO </text:p>
          </table:table-cell>
          <table:covered-table-cell table:number-columns-repeated="4" table:style-name="ce28"/>
          <table:table-cell table:style-name="ce31" office:value-type="string" calcext:value-type="string">
            <text:p>01.357.327/0001-88 INSTITUTO DO SISTEMA MUNICIPAL DE PREVIDENCIA DE CHAPECO 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06.08" calcext:value-type="float">
            <text:p>106,08</text:p>
          </table:table-cell>
          <table:table-cell table:style-name="ce38" office:value-type="float" office:value="97427.06" calcext:value-type="float">
            <text:p>97.427,0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84]-[.L784])&gt;0;[.J784]-[.L784];0)" office:value-type="float" office:value="97427.06" calcext:value-type="float">
            <text:p>97.427,06</text:p>
          </table:table-cell>
          <table:table-cell table:style-name="ce45" table:formula="of:=IF(([.J784]-[.L784])&gt;0;0;[.J784]-[.L78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CONCORDIA </text:p>
          </table:table-cell>
          <table:covered-table-cell table:number-columns-repeated="4" table:style-name="ce28"/>
          <table:table-cell table:style-name="ce31" office:value-type="string" calcext:value-type="string">
            <text:p>03.383.321/0001-00 INSTITUTO DE PREV SOCIAL DOS SERV PUBLICOS DO MUNICIPIO DE CONCORDIA 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3885.09" calcext:value-type="float">
            <text:p>73.885,0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85]-[.L785])&gt;0;[.J785]-[.L785];0)" office:value-type="float" office:value="73885.09" calcext:value-type="float">
            <text:p>73.885,09</text:p>
          </table:table-cell>
          <table:table-cell table:style-name="ce45" table:formula="of:=IF(([.J785]-[.L785])&gt;0;0;[.J785]-[.L78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CRICIUMA </text:p>
          </table:table-cell>
          <table:covered-table-cell table:number-columns-repeated="4" table:style-name="ce28"/>
          <table:table-cell table:style-name="ce31" office:value-type="string" calcext:value-type="string">
            <text:p>05.140.677/0001-49 INSTITUTO MUNIC DE SEGURIDADE SOCIAL DOS SERV PIB DE CRICIUMA 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2534.12" calcext:value-type="float">
            <text:p>112.534,12</text:p>
          </table:table-cell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11260.1" calcext:value-type="float">
            <text:p>11.260,10</text:p>
          </table:table-cell>
          <table:table-cell table:style-name="ce38" table:formula="of:=IF(([.J786]-[.L786])&gt;0;[.J786]-[.L786];0)" office:value-type="float" office:value="101274.02" calcext:value-type="float">
            <text:p>101.274,02</text:p>
          </table:table-cell>
          <table:table-cell table:style-name="ce45" table:formula="of:=IF(([.J786]-[.L786])&gt;0;0;[.J786]-[.L78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CURITIBANOS </text:p>
          </table:table-cell>
          <table:covered-table-cell table:number-columns-repeated="4" table:style-name="ce28"/>
          <table:table-cell table:style-name="ce31" office:value-type="string" calcext:value-type="string">
            <text:p>03.688.948/0001-70 INSTITUTO DE PRE SOCIAL DOS SERVIDORES PUBL DO MUNIC DE CURITIBANOS 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7.6" calcext:value-type="float">
            <text:p>57,60</text:p>
          </table:table-cell>
          <table:table-cell table:style-name="ce38" office:value-type="float" office:value="47602.51" calcext:value-type="float">
            <text:p>47.602,51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2022.64" calcext:value-type="float">
            <text:p>2.022,64</text:p>
          </table:table-cell>
          <table:table-cell table:style-name="ce38" table:formula="of:=IF(([.J787]-[.L787])&gt;0;[.J787]-[.L787];0)" office:value-type="float" office:value="45579.87" calcext:value-type="float">
            <text:p>45.579,87</text:p>
          </table:table-cell>
          <table:table-cell table:style-name="ce45" table:formula="of:=IF(([.J787]-[.L787])&gt;0;0;[.J787]-[.L78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FLORIANOPOLIS </text:p>
          </table:table-cell>
          <table:covered-table-cell table:number-columns-repeated="4" table:style-name="ce28"/>
          <table:table-cell table:style-name="ce31" office:value-type="string" calcext:value-type="string">
            <text:p>18.600.539/0001-47 INSTITUTO DE PREVID SOCIAL DOS SERV PUBLIC DO MUNIC DE FLORIANÓPOLIS 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72.54" calcext:value-type="float">
            <text:p>672,54</text:p>
          </table:table-cell>
          <table:table-cell table:style-name="ce38" office:value-type="float" office:value="137517.85" calcext:value-type="float">
            <text:p>137.517,85</text:p>
          </table:table-cell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9108.67" calcext:value-type="float">
            <text:p>9.108,67</text:p>
          </table:table-cell>
          <table:table-cell table:style-name="ce38" table:formula="of:=IF(([.J788]-[.L788])&gt;0;[.J788]-[.L788];0)" office:value-type="float" office:value="128409.18" calcext:value-type="float">
            <text:p>128.409,18</text:p>
          </table:table-cell>
          <table:table-cell table:style-name="ce45" table:formula="of:=IF(([.J788]-[.L788])&gt;0;0;[.J788]-[.L78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FORMOSA DO SUL </text:p>
          </table:table-cell>
          <table:covered-table-cell table:number-columns-repeated="4" table:style-name="ce28"/>
          <table:table-cell table:style-name="ce31" office:value-type="string" calcext:value-type="string">
            <text:p>80.637.424/0001-09 MUNICIPIO DE FORMOSA DO SU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043.4" calcext:value-type="float">
            <text:p>1.043,40</text:p>
          </table:table-cell>
          <table:table-cell table:style-name="ce38" table:formula="of:=IF(([.J789]-[.L789])&gt;0;[.J789]-[.L789];0)" office:value-type="float" office:value="0" calcext:value-type="float">
            <text:p>0,00</text:p>
          </table:table-cell>
          <table:table-cell table:style-name="ce45" table:formula="of:=IF(([.J789]-[.L789])&gt;0;0;[.J789]-[.L789])" office:value-type="float" office:value="-1043.4" calcext:value-type="float">
            <text:p>-1.043,4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FORQUILHINHA </text:p>
          </table:table-cell>
          <table:covered-table-cell table:number-columns-repeated="4" table:style-name="ce28"/>
          <table:table-cell table:style-name="ce31" office:value-type="string" calcext:value-type="string">
            <text:p>14.015.108/0001-62 FUNDO MUNICIPAL DE PREVIDENCIA SOCIAL SERVIDORES DE FORQUILHINHA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740.57" calcext:value-type="float">
            <text:p>12.740,57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596.51" calcext:value-type="float">
            <text:p>596,51</text:p>
          </table:table-cell>
          <table:table-cell table:style-name="ce38" table:formula="of:=IF(([.J790]-[.L790])&gt;0;[.J790]-[.L790];0)" office:value-type="float" office:value="12144.06" calcext:value-type="float">
            <text:p>12.144,06</text:p>
          </table:table-cell>
          <table:table-cell table:style-name="ce45" table:formula="of:=IF(([.J790]-[.L790])&gt;0;0;[.J790]-[.L79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GAROPABA </text:p>
          </table:table-cell>
          <table:covered-table-cell table:number-columns-repeated="4" table:style-name="ce28"/>
          <table:table-cell table:style-name="ce31" office:value-type="string" calcext:value-type="string">
            <text:p>03.749.731/0001-22 INSTITUTO DE PREVID SOCIAL DOS SERVI PÚBLICOS DO MUNICÍPIO DE GAROPABA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91.72" calcext:value-type="float">
            <text:p>5.791,7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251.25" calcext:value-type="float">
            <text:p>1.251,25</text:p>
          </table:table-cell>
          <table:table-cell table:style-name="ce38" table:formula="of:=IF(([.J791]-[.L791])&gt;0;[.J791]-[.L791];0)" office:value-type="float" office:value="4540.47" calcext:value-type="float">
            <text:p>4.540,47</text:p>
          </table:table-cell>
          <table:table-cell table:style-name="ce45" table:formula="of:=IF(([.J791]-[.L791])&gt;0;0;[.J791]-[.L79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HERVAL D OESTE </text:p>
          </table:table-cell>
          <table:covered-table-cell table:number-columns-repeated="4" table:style-name="ce28"/>
          <table:table-cell table:style-name="ce31" office:value-type="string" calcext:value-type="string">
            <text:p>07.733.382/0001-01 INSTITUTO DE PREV DOS SERV PUBL DE HERVAL DOESTE 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821.4" calcext:value-type="float">
            <text:p>18.821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92]-[.L792])&gt;0;[.J792]-[.L792];0)" office:value-type="float" office:value="18821.4" calcext:value-type="float">
            <text:p>18.821,40</text:p>
          </table:table-cell>
          <table:table-cell table:style-name="ce45" table:formula="of:=IF(([.J792]-[.L792])&gt;0;0;[.J792]-[.L79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ICARA </text:p>
          </table:table-cell>
          <table:covered-table-cell table:number-columns-repeated="4" table:style-name="ce28"/>
          <table:table-cell table:style-name="ce31" office:value-type="string" calcext:value-type="string">
            <text:p>05.243.165/0001-08 INSTITUTO DE PREVIDENCIA DOS SERV DE ICARA 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79.85" calcext:value-type="float">
            <text:p>179,85</text:p>
          </table:table-cell>
          <table:table-cell table:style-name="ce38" office:value-type="float" office:value="34496.21" calcext:value-type="float">
            <text:p>34.496,21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576" calcext:value-type="float">
            <text:p>1.576,00</text:p>
          </table:table-cell>
          <table:table-cell table:style-name="ce38" table:formula="of:=IF(([.J793]-[.L793])&gt;0;[.J793]-[.L793];0)" office:value-type="float" office:value="32920.21" calcext:value-type="float">
            <text:p>32.920,21</text:p>
          </table:table-cell>
          <table:table-cell table:style-name="ce45" table:formula="of:=IF(([.J793]-[.L793])&gt;0;0;[.J793]-[.L79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INDAIAL </text:p>
          </table:table-cell>
          <table:covered-table-cell table:number-columns-repeated="4" table:style-name="ce28"/>
          <table:table-cell table:style-name="ce31" office:value-type="string" calcext:value-type="string">
            <text:p>07.855.180/0001-32 INST DE APOSENTADORIAS E PENSÕES DOS SERVID PÚBL MUNICIPAIS DE INDAIAL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864.33" calcext:value-type="float">
            <text:p>17.864,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94]-[.L794])&gt;0;[.J794]-[.L794];0)" office:value-type="float" office:value="17864.33" calcext:value-type="float">
            <text:p>17.864,33</text:p>
          </table:table-cell>
          <table:table-cell table:style-name="ce45" table:formula="of:=IF(([.J794]-[.L794])&gt;0;0;[.J794]-[.L79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ITAIOPOLIS </text:p>
          </table:table-cell>
          <table:covered-table-cell table:number-columns-repeated="4" table:style-name="ce28"/>
          <table:table-cell table:style-name="ce31" office:value-type="string" calcext:value-type="string">
            <text:p>05.478.139/0001-69 INSTITUTO DE PREVIDENCIA DO MUNICIPIO DE ITAIOPOLIS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249.18" calcext:value-type="float">
            <text:p>13.249,18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87.92" calcext:value-type="float">
            <text:p>87,92</text:p>
          </table:table-cell>
          <table:table-cell table:style-name="ce38" table:formula="of:=IF(([.J795]-[.L795])&gt;0;[.J795]-[.L795];0)" office:value-type="float" office:value="13161.26" calcext:value-type="float">
            <text:p>13.161,26</text:p>
          </table:table-cell>
          <table:table-cell table:style-name="ce45" table:formula="of:=IF(([.J795]-[.L795])&gt;0;0;[.J795]-[.L79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ITAJAI </text:p>
          </table:table-cell>
          <table:covered-table-cell table:number-columns-repeated="4" table:style-name="ce28"/>
          <table:table-cell table:style-name="ce31" office:value-type="string" calcext:value-type="string">
            <text:p>04.984.818/0001-47 INSTITUTO DE PREVIDENCIA DE ITAJAI 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8.16" calcext:value-type="float">
            <text:p>68,16</text:p>
          </table:table-cell>
          <table:table-cell table:style-name="ce38" office:value-type="float" office:value="257185.24" calcext:value-type="float">
            <text:p>257.185,24</text:p>
          </table:table-cell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6341.86" calcext:value-type="float">
            <text:p>6.341,86</text:p>
          </table:table-cell>
          <table:table-cell table:style-name="ce38" table:formula="of:=IF(([.J796]-[.L796])&gt;0;[.J796]-[.L796];0)" office:value-type="float" office:value="250843.38" calcext:value-type="float">
            <text:p>250.843,38</text:p>
          </table:table-cell>
          <table:table-cell table:style-name="ce45" table:formula="of:=IF(([.J796]-[.L796])&gt;0;0;[.J796]-[.L79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ITAPOA </text:p>
          </table:table-cell>
          <table:covered-table-cell table:number-columns-repeated="4" table:style-name="ce28"/>
          <table:table-cell table:style-name="ce31" office:value-type="string" calcext:value-type="string">
            <text:p>02.482.294/0001-60 INSTITUTO DE PREVIDÊNCIA SOCIAL DOS SERVIDORES DO MUNICÍPIO DE ITAPOÁ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680.2" calcext:value-type="float">
            <text:p>22.680,20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2193.5" calcext:value-type="float">
            <text:p>2.193,50</text:p>
          </table:table-cell>
          <table:table-cell table:style-name="ce38" table:formula="of:=IF(([.J797]-[.L797])&gt;0;[.J797]-[.L797];0)" office:value-type="float" office:value="20486.7" calcext:value-type="float">
            <text:p>20.486,70</text:p>
          </table:table-cell>
          <table:table-cell table:style-name="ce45" table:formula="of:=IF(([.J797]-[.L797])&gt;0;0;[.J797]-[.L797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JARAGUA DO SUL </text:p>
          </table:table-cell>
          <table:covered-table-cell table:number-columns-repeated="4" table:style-name="ce28"/>
          <table:table-cell table:style-name="ce31" office:value-type="string" calcext:value-type="string">
            <text:p>14.522.175/0001-73 FUNDO MUNICIPAL DE PREVIDENCIA SOCIAL </text:p>
          </table:table-cell>
          <table:table-cell table:style-name="ce31" office:value-type="float" office:value="613" calcext:value-type="float">
            <text:p>61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979.69" calcext:value-type="float">
            <text:p>1.979,69</text:p>
          </table:table-cell>
          <table:table-cell table:style-name="ce38" office:value-type="float" office:value="302508.01" calcext:value-type="float">
            <text:p>302.508,01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4284.57" calcext:value-type="float">
            <text:p>4.284,57</text:p>
          </table:table-cell>
          <table:table-cell table:style-name="ce38" table:formula="of:=IF(([.J798]-[.L798])&gt;0;[.J798]-[.L798];0)" office:value-type="float" office:value="298223.44" calcext:value-type="float">
            <text:p>298.223,44</text:p>
          </table:table-cell>
          <table:table-cell table:style-name="ce45" table:formula="of:=IF(([.J798]-[.L798])&gt;0;0;[.J798]-[.L79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JOACABA </text:p>
          </table:table-cell>
          <table:covered-table-cell table:number-columns-repeated="4" table:style-name="ce28"/>
          <table:table-cell table:style-name="ce31" office:value-type="string" calcext:value-type="string">
            <text:p>05.298.824/0001-03 INSTITUTO DE PREVIDENCIA DOS SERV PUBL DO MUNICIPIO DE JOACABA 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060.4" calcext:value-type="float">
            <text:p>45.060,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799]-[.L799])&gt;0;[.J799]-[.L799];0)" office:value-type="float" office:value="45060.4" calcext:value-type="float">
            <text:p>45.060,40</text:p>
          </table:table-cell>
          <table:table-cell table:style-name="ce45" table:formula="of:=IF(([.J799]-[.L799])&gt;0;0;[.J799]-[.L79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JOINVILLE </text:p>
          </table:table-cell>
          <table:covered-table-cell table:number-columns-repeated="4" table:style-name="ce28"/>
          <table:table-cell table:style-name="ce31" office:value-type="string" calcext:value-type="string">
            <text:p>01.280.363/0001-90 INST PREV SOCIAL DOS SERVIDORES PUBLICOS DO MUNIC DE JOINVILLE </text:p>
          </table:table-cell>
          <table:table-cell table:style-name="ce31" office:value-type="float" office:value="1818" calcext:value-type="float">
            <text:p>18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86.46" calcext:value-type="float">
            <text:p>886,46</text:p>
          </table:table-cell>
          <table:table-cell table:style-name="ce38" office:value-type="float" office:value="1289081.18" calcext:value-type="float">
            <text:p>1.289.081,18</text:p>
          </table:table-cell>
          <table:table-cell table:style-name="ce31" office:value-type="float" office:value="77" calcext:value-type="float">
            <text:p>77</text:p>
          </table:table-cell>
          <table:table-cell table:style-name="ce38" office:value-type="float" office:value="18778.05" calcext:value-type="float">
            <text:p>18.778,05</text:p>
          </table:table-cell>
          <table:table-cell table:style-name="ce38" table:formula="of:=IF(([.J800]-[.L800])&gt;0;[.J800]-[.L800];0)" office:value-type="float" office:value="1270303.13" calcext:value-type="float">
            <text:p>1.270.303,13</text:p>
          </table:table-cell>
          <table:table-cell table:style-name="ce45" table:formula="of:=IF(([.J800]-[.L800])&gt;0;0;[.J800]-[.L80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LAGES </text:p>
          </table:table-cell>
          <table:covered-table-cell table:number-columns-repeated="4" table:style-name="ce28"/>
          <table:table-cell table:style-name="ce31" office:value-type="string" calcext:value-type="string">
            <text:p>78.499.936/0001-04 INSTITUTO DE PREVIDENCIA DO MUNICIPIO DE LAGES 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360.5" calcext:value-type="float">
            <text:p>6.360,50</text:p>
          </table:table-cell>
          <table:table-cell table:style-name="ce38" office:value-type="float" office:value="192643.22" calcext:value-type="float">
            <text:p>192.643,22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416.46" calcext:value-type="float">
            <text:p>1.416,46</text:p>
          </table:table-cell>
          <table:table-cell table:style-name="ce38" table:formula="of:=IF(([.J801]-[.L801])&gt;0;[.J801]-[.L801];0)" office:value-type="float" office:value="191226.76" calcext:value-type="float">
            <text:p>191.226,76</text:p>
          </table:table-cell>
          <table:table-cell table:style-name="ce45" table:formula="of:=IF(([.J801]-[.L801])&gt;0;0;[.J801]-[.L80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MAFRA </text:p>
          </table:table-cell>
          <table:covered-table-cell table:number-columns-repeated="4" table:style-name="ce28"/>
          <table:table-cell table:style-name="ce31" office:value-type="string" calcext:value-type="string">
            <text:p>97.457.071/0001-50 INSTITUTO DE PREVIDENCIA DO MUNICIPIO DE MAFRA 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239.77" calcext:value-type="float">
            <text:p>20.239,77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1741.89" calcext:value-type="float">
            <text:p>1.741,89</text:p>
          </table:table-cell>
          <table:table-cell table:style-name="ce38" table:formula="of:=IF(([.J802]-[.L802])&gt;0;[.J802]-[.L802];0)" office:value-type="float" office:value="18497.88" calcext:value-type="float">
            <text:p>18.497,88</text:p>
          </table:table-cell>
          <table:table-cell table:style-name="ce45" table:formula="of:=IF(([.J802]-[.L802])&gt;0;0;[.J802]-[.L80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MAJOR VIEIRA </text:p>
          </table:table-cell>
          <table:covered-table-cell table:number-columns-repeated="4" table:style-name="ce28"/>
          <table:table-cell table:style-name="ce31" office:value-type="string" calcext:value-type="string">
            <text:p>97.457.105/0001-06 FUNDO DE PREVIDÊNCIA SOCIAL DO MUNICÍPIO DE MAJOR VIEIRA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83.62" calcext:value-type="float">
            <text:p>4.183,6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95.91" calcext:value-type="float">
            <text:p>195,91</text:p>
          </table:table-cell>
          <table:table-cell table:style-name="ce38" table:formula="of:=IF(([.J803]-[.L803])&gt;0;[.J803]-[.L803];0)" office:value-type="float" office:value="3987.71" calcext:value-type="float">
            <text:p>3.987,71</text:p>
          </table:table-cell>
          <table:table-cell table:style-name="ce45" table:formula="of:=IF(([.J803]-[.L803])&gt;0;0;[.J803]-[.L80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NAVEGANTES </text:p>
          </table:table-cell>
          <table:covered-table-cell table:number-columns-repeated="4" table:style-name="ce28"/>
          <table:table-cell table:style-name="ce31" office:value-type="string" calcext:value-type="string">
            <text:p>14.823.518/0001-30 INSTITUTO DE PREVIDENCIA SOCIAL DO MUNICIPIO DE NAVEGANTES 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5889.87" calcext:value-type="float">
            <text:p>115.889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04]-[.L804])&gt;0;[.J804]-[.L804];0)" office:value-type="float" office:value="115889.87" calcext:value-type="float">
            <text:p>115.889,87</text:p>
          </table:table-cell>
          <table:table-cell table:style-name="ce45" table:formula="of:=IF(([.J804]-[.L804])&gt;0;0;[.J804]-[.L80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NOVA TRENTO </text:p>
          </table:table-cell>
          <table:covered-table-cell table:number-columns-repeated="4" table:style-name="ce28"/>
          <table:table-cell table:style-name="ce31" office:value-type="string" calcext:value-type="string">
            <text:p>04.529.689/0001-05 INSTITUTO DE PREV SOC DOS SERV PUBL MUNIC DE NOVA TRENTO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627.66" calcext:value-type="float">
            <text:p>9.627,66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145.1" calcext:value-type="float">
            <text:p>1.145,10</text:p>
          </table:table-cell>
          <table:table-cell table:style-name="ce38" table:formula="of:=IF(([.J805]-[.L805])&gt;0;[.J805]-[.L805];0)" office:value-type="float" office:value="8482.56" calcext:value-type="float">
            <text:p>8.482,56</text:p>
          </table:table-cell>
          <table:table-cell table:style-name="ce45" table:formula="of:=IF(([.J805]-[.L805])&gt;0;0;[.J805]-[.L80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NOVO HORIZONTE </text:p>
          </table:table-cell>
          <table:covered-table-cell table:number-columns-repeated="4" table:style-name="ce28"/>
          <table:table-cell table:style-name="ce31" office:value-type="string" calcext:value-type="string">
            <text:p>05.416.258/0001-97 INSTITUTO DE PREVIDENCIA SOCIAL DOS SERV PUBL MUN NOVO HORIZONTE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51.92" calcext:value-type="float">
            <text:p>1.251,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06]-[.L806])&gt;0;[.J806]-[.L806];0)" office:value-type="float" office:value="1251.92" calcext:value-type="float">
            <text:p>1.251,92</text:p>
          </table:table-cell>
          <table:table-cell table:style-name="ce45" table:formula="of:=IF(([.J806]-[.L806])&gt;0;0;[.J806]-[.L80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OTACILIO COSTA </text:p>
          </table:table-cell>
          <table:covered-table-cell table:number-columns-repeated="4" table:style-name="ce28"/>
          <table:table-cell table:style-name="ce31" office:value-type="string" calcext:value-type="string">
            <text:p>00.898.427/0001-59 INSTITUTO DE PREV E ASSIST DO MUNICIPIO DE OTACILIO COSTA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05.7" calcext:value-type="float">
            <text:p>4.805,7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07]-[.L807])&gt;0;[.J807]-[.L807];0)" office:value-type="float" office:value="4805.7" calcext:value-type="float">
            <text:p>4.805,70</text:p>
          </table:table-cell>
          <table:table-cell table:style-name="ce45" table:formula="of:=IF(([.J807]-[.L807])&gt;0;0;[.J807]-[.L80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PALHOCA </text:p>
          </table:table-cell>
          <table:covered-table-cell table:number-columns-repeated="4" table:style-name="ce28"/>
          <table:table-cell table:style-name="ce31" office:value-type="string" calcext:value-type="string">
            <text:p>04.816.835/0001-75 INST DE PREVID SOCIAL DOS SERVIDORES PUBLICOS DO MUNICIPIO DE PALHOCA 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490.07" calcext:value-type="float">
            <text:p>62.490,0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08]-[.L808])&gt;0;[.J808]-[.L808];0)" office:value-type="float" office:value="62490.07" calcext:value-type="float">
            <text:p>62.490,07</text:p>
          </table:table-cell>
          <table:table-cell table:style-name="ce45" table:formula="of:=IF(([.J808]-[.L808])&gt;0;0;[.J808]-[.L80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PAPANDUVA </text:p>
          </table:table-cell>
          <table:covered-table-cell table:number-columns-repeated="4" table:style-name="ce28"/>
          <table:table-cell table:style-name="ce31" office:value-type="string" calcext:value-type="string">
            <text:p>05.516.347/0001-05 INSTITUTO DE PREVIDENCIA SOCIAL DOS SERVIDOR DO MUNICIPIO DE PAPANDUVA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727.87" calcext:value-type="float">
            <text:p>4.727,87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85.13" calcext:value-type="float">
            <text:p>85,13</text:p>
          </table:table-cell>
          <table:table-cell table:style-name="ce38" table:formula="of:=IF(([.J809]-[.L809])&gt;0;[.J809]-[.L809];0)" office:value-type="float" office:value="4642.74" calcext:value-type="float">
            <text:p>4.642,74</text:p>
          </table:table-cell>
          <table:table-cell table:style-name="ce45" table:formula="of:=IF(([.J809]-[.L809])&gt;0;0;[.J809]-[.L80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PORTO UNIAO </text:p>
          </table:table-cell>
          <table:covered-table-cell table:number-columns-repeated="4" table:style-name="ce28"/>
          <table:table-cell table:style-name="ce31" office:value-type="string" calcext:value-type="string">
            <text:p>02.390.926/0001-66 INST MUN DE PREV E ASSIST SOCIAL DOS SERV PUBL MUNS DE PORTO UNIAO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825.19" calcext:value-type="float">
            <text:p>22.825,19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1993.56" calcext:value-type="float">
            <text:p>1.993,56</text:p>
          </table:table-cell>
          <table:table-cell table:style-name="ce38" table:formula="of:=IF(([.J810]-[.L810])&gt;0;[.J810]-[.L810];0)" office:value-type="float" office:value="20831.63" calcext:value-type="float">
            <text:p>20.831,63</text:p>
          </table:table-cell>
          <table:table-cell table:style-name="ce45" table:formula="of:=IF(([.J810]-[.L810])&gt;0;0;[.J810]-[.L81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RIO DO CAMPO </text:p>
          </table:table-cell>
          <table:covered-table-cell table:number-columns-repeated="4" table:style-name="ce28"/>
          <table:table-cell table:style-name="ce31" office:value-type="string" calcext:value-type="string">
            <text:p>05.160.525/0001-08 INSTITUTO DE PREVIDENCIA DOS SERVIDORES MUNICIPAIS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084.5" calcext:value-type="float">
            <text:p>7.084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11]-[.L811])&gt;0;[.J811]-[.L811];0)" office:value-type="float" office:value="7084.5" calcext:value-type="float">
            <text:p>7.084,50</text:p>
          </table:table-cell>
          <table:table-cell table:style-name="ce45" table:formula="of:=IF(([.J811]-[.L811])&gt;0;0;[.J811]-[.L811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C - RIO DO SUL </text:p>
          </table:table-cell>
          <table:covered-table-cell table:number-columns-repeated="4" table:style-name="ce28"/>
          <table:table-cell table:style-name="ce31" office:value-type="string" calcext:value-type="string">
            <text:p>83.102.574/0001-06 RIO DO SUL MUNICIPIO 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515.57" calcext:value-type="float">
            <text:p>46.515,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12]-[.L812])&gt;0;[.J812]-[.L812];0)" office:value-type="float" office:value="46515.57" calcext:value-type="float">
            <text:p>46.515,57</text:p>
          </table:table-cell>
          <table:table-cell table:style-name="ce45" table:formula="of:=IF(([.J812]-[.L812])&gt;0;0;[.J812]-[.L81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RIO NEGRINHO </text:p>
          </table:table-cell>
          <table:covered-table-cell table:number-columns-repeated="4" table:style-name="ce28"/>
          <table:table-cell table:style-name="ce31" office:value-type="string" calcext:value-type="string">
            <text:p>03.838.193/0001-42 INST DE PREV SOCIAL DOS SERVIDORES PUBLICOS DO MUN DE RIO NEGRINHO 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0546" calcext:value-type="float">
            <text:p>90.546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896.5" calcext:value-type="float">
            <text:p>896,50</text:p>
          </table:table-cell>
          <table:table-cell table:style-name="ce38" table:formula="of:=IF(([.J813]-[.L813])&gt;0;[.J813]-[.L813];0)" office:value-type="float" office:value="89649.5" calcext:value-type="float">
            <text:p>89.649,50</text:p>
          </table:table-cell>
          <table:table-cell table:style-name="ce45" table:formula="of:=IF(([.J813]-[.L813])&gt;0;0;[.J813]-[.L81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C - SALETE </text:p>
          </table:table-cell>
          <table:covered-table-cell table:number-columns-repeated="4" table:style-name="ce28"/>
          <table:table-cell table:style-name="ce31" office:value-type="string" calcext:value-type="string">
            <text:p>07.725.512/0001-64 FUNDO DE APOSENTADORIAS E PENSÕES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80.64" calcext:value-type="float">
            <text:p>1.580,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14]-[.L814])&gt;0;[.J814]-[.L814];0)" office:value-type="float" office:value="1580.64" calcext:value-type="float">
            <text:p>1.580,64</text:p>
          </table:table-cell>
          <table:table-cell table:style-name="ce45" table:formula="of:=IF(([.J814]-[.L814])&gt;0;0;[.J814]-[.L8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SALTO VELOSO </text:p>
          </table:table-cell>
          <table:covered-table-cell table:number-columns-repeated="4" table:style-name="ce28"/>
          <table:table-cell table:style-name="ce31" office:value-type="string" calcext:value-type="string">
            <text:p>06.271.097/0001-53 INSTIT DE PREVIDÊNC SOC DOS SERVID PÚBLIC DO MUNICÍPIO DE SALTO VELOSO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774.2" calcext:value-type="float">
            <text:p>7.774,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15]-[.L815])&gt;0;[.J815]-[.L815];0)" office:value-type="float" office:value="7774.2" calcext:value-type="float">
            <text:p>7.774,20</text:p>
          </table:table-cell>
          <table:table-cell table:style-name="ce45" table:formula="of:=IF(([.J815]-[.L815])&gt;0;0;[.J815]-[.L8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SANTO AMARO DA IMPERATRIZ </text:p>
          </table:table-cell>
          <table:covered-table-cell table:number-columns-repeated="4" table:style-name="ce28"/>
          <table:table-cell table:style-name="ce31" office:value-type="string" calcext:value-type="string">
            <text:p>03.752.747/0001-94 INST DE PREV SOCIAL DOS SERV PUBL DO MUNIC DE STO AMARO DA IMPERATRIZ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256.13" calcext:value-type="float">
            <text:p>21.256,13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57.43" calcext:value-type="float">
            <text:p>157,43</text:p>
          </table:table-cell>
          <table:table-cell table:style-name="ce38" table:formula="of:=IF(([.J816]-[.L816])&gt;0;[.J816]-[.L816];0)" office:value-type="float" office:value="21098.7" calcext:value-type="float">
            <text:p>21.098,70</text:p>
          </table:table-cell>
          <table:table-cell table:style-name="ce45" table:formula="of:=IF(([.J816]-[.L816])&gt;0;0;[.J816]-[.L81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SAO BENTO DO SUL </text:p>
          </table:table-cell>
          <table:covered-table-cell table:number-columns-repeated="4" table:style-name="ce28"/>
          <table:table-cell table:style-name="ce31" office:value-type="string" calcext:value-type="string">
            <text:p>02.180.700/0001-30 INSTIT DE PREVIDÊNC SOC DOS SERV PÚBL DO MUNICIPIO DE SAO BENTO DO SUL 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3248.7" calcext:value-type="float">
            <text:p>133.248,70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1004.15" calcext:value-type="float">
            <text:p>1.004,15</text:p>
          </table:table-cell>
          <table:table-cell table:style-name="ce38" table:formula="of:=IF(([.J817]-[.L817])&gt;0;[.J817]-[.L817];0)" office:value-type="float" office:value="132244.55" calcext:value-type="float">
            <text:p>132.244,55</text:p>
          </table:table-cell>
          <table:table-cell table:style-name="ce45" table:formula="of:=IF(([.J817]-[.L817])&gt;0;0;[.J817]-[.L817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C - SAO CARLOS </text:p>
          </table:table-cell>
          <table:covered-table-cell table:number-columns-repeated="4" table:style-name="ce28"/>
          <table:table-cell table:style-name="ce31" office:value-type="string" calcext:value-type="string">
            <text:p>82.945.718/0001-15 SAO CARLOS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02.18" calcext:value-type="float">
            <text:p>102,18</text:p>
          </table:table-cell>
          <table:table-cell table:style-name="ce38" table:formula="of:=IF(([.J818]-[.L818])&gt;0;[.J818]-[.L818];0)" office:value-type="float" office:value="0" calcext:value-type="float">
            <text:p>0,00</text:p>
          </table:table-cell>
          <table:table-cell table:style-name="ce45" table:formula="of:=IF(([.J818]-[.L818])&gt;0;0;[.J818]-[.L818])" office:value-type="float" office:value="-102.18" calcext:value-type="float">
            <text:p>-102,18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SAO FRANCISCO DO SUL </text:p>
          </table:table-cell>
          <table:covered-table-cell table:number-columns-repeated="4" table:style-name="ce28"/>
          <table:table-cell table:style-name="ce31" office:value-type="string" calcext:value-type="string">
            <text:p>*23.017.093/0001-62 FUNDAÇÃO INSTIT DE PREVIDÊNC SOCIAL DOS SERVID DE SÃO FRANCISCO DO SUL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43598.94" calcext:value-type="float">
            <text:p>1.343.598,94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85.4" calcext:value-type="float">
            <text:p>85,40</text:p>
          </table:table-cell>
          <table:table-cell table:style-name="ce38" table:formula="of:=IF(([.J819]-[.L819])&gt;0;[.J819]-[.L819];0)" office:value-type="float" office:value="1343513.54" calcext:value-type="float">
            <text:p>1.343.513,54</text:p>
          </table:table-cell>
          <table:table-cell table:style-name="ce45" table:formula="of:=IF(([.J819]-[.L819])&gt;0;0;[.J819]-[.L81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SAO PEDRO DE ALCANTARA </text:p>
          </table:table-cell>
          <table:covered-table-cell table:number-columns-repeated="4" table:style-name="ce28"/>
          <table:table-cell table:style-name="ce31" office:value-type="string" calcext:value-type="string">
            <text:p>03.699.965/0001-02 INSTITUTO DE PREV DOS SERV PUBL DO MUN DE SAO PEDRO DE ALCANTARA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43.63" calcext:value-type="float">
            <text:p>1.443,6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85.69" calcext:value-type="float">
            <text:p>285,69</text:p>
          </table:table-cell>
          <table:table-cell table:style-name="ce38" table:formula="of:=IF(([.J820]-[.L820])&gt;0;[.J820]-[.L820];0)" office:value-type="float" office:value="1157.94" calcext:value-type="float">
            <text:p>1.157,94</text:p>
          </table:table-cell>
          <table:table-cell table:style-name="ce45" table:formula="of:=IF(([.J820]-[.L820])&gt;0;0;[.J820]-[.L820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C - SERRA ALTA </text:p>
          </table:table-cell>
          <table:covered-table-cell table:number-columns-repeated="4" table:style-name="ce28"/>
          <table:table-cell table:style-name="ce31" office:value-type="string" calcext:value-type="string">
            <text:p>80.622.319/0001-98 SERRA ALTA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858.49" calcext:value-type="float">
            <text:p>858,49</text:p>
          </table:table-cell>
          <table:table-cell table:style-name="ce38" table:formula="of:=IF(([.J821]-[.L821])&gt;0;[.J821]-[.L821];0)" office:value-type="float" office:value="0" calcext:value-type="float">
            <text:p>0,00</text:p>
          </table:table-cell>
          <table:table-cell table:style-name="ce45" table:formula="of:=IF(([.J821]-[.L821])&gt;0;0;[.J821]-[.L821])" office:value-type="float" office:value="-858.49" calcext:value-type="float">
            <text:p>-858,4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TIMBO </text:p>
          </table:table-cell>
          <table:covered-table-cell table:number-columns-repeated="4" table:style-name="ce28"/>
          <table:table-cell table:style-name="ce31" office:value-type="string" calcext:value-type="string">
            <text:p>14.911.565/0001-35 INSTITUTO DE PREVIDENCIA DOS SERVIDORES PUBLICOS MUNICIPAIS DE TIMBO 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368.56" calcext:value-type="float">
            <text:p>23.368,5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22]-[.L822])&gt;0;[.J822]-[.L822];0)" office:value-type="float" office:value="23368.56" calcext:value-type="float">
            <text:p>23.368,56</text:p>
          </table:table-cell>
          <table:table-cell table:style-name="ce45" table:formula="of:=IF(([.J822]-[.L822])&gt;0;0;[.J822]-[.L82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C - VIDEIRA </text:p>
          </table:table-cell>
          <table:covered-table-cell table:number-columns-repeated="4" table:style-name="ce28"/>
          <table:table-cell table:style-name="ce31" office:value-type="string" calcext:value-type="string">
            <text:p>05.002.371/0001-26 INSTITUTO DE PREVIDENCIA SOCIAL DOS SERVIDORES PUBLICOS DE VIDEIRA 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063.37" calcext:value-type="float">
            <text:p>57.063,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23]-[.L823])&gt;0;[.J823]-[.L823];0)" office:value-type="float" office:value="57063.37" calcext:value-type="float">
            <text:p>57.063,37</text:p>
          </table:table-cell>
          <table:table-cell table:style-name="ce45" table:formula="of:=IF(([.J823]-[.L823])&gt;0;0;[.J823]-[.L82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E - ARACAJU </text:p>
          </table:table-cell>
          <table:covered-table-cell table:number-columns-repeated="4" table:style-name="ce28"/>
          <table:table-cell table:style-name="ce31" office:value-type="string" calcext:value-type="string">
            <text:p>05.050.052/0001-96 INSTITUTO DE PREVIDENCIA DO MUNICIPIO DE ARACAJU </text:p>
          </table:table-cell>
          <table:table-cell table:style-name="ce31" office:value-type="float" office:value="481" calcext:value-type="float">
            <text:p>48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6887.79" calcext:value-type="float">
            <text:p>116.887,79</text:p>
          </table:table-cell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13067.64" calcext:value-type="float">
            <text:p>13.067,64</text:p>
          </table:table-cell>
          <table:table-cell table:style-name="ce38" table:formula="of:=IF(([.J824]-[.L824])&gt;0;[.J824]-[.L824];0)" office:value-type="float" office:value="103820.15" calcext:value-type="float">
            <text:p>103.820,15</text:p>
          </table:table-cell>
          <table:table-cell table:style-name="ce45" table:formula="of:=IF(([.J824]-[.L824])&gt;0;0;[.J824]-[.L82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ARARAS </text:p>
          </table:table-cell>
          <table:covered-table-cell table:number-columns-repeated="4" table:style-name="ce28"/>
          <table:table-cell table:style-name="ce31" office:value-type="string" calcext:value-type="string">
            <text:p>07.777.646/0001-29 SERVICO DE PREVIDENCIA SOCIAL DO MUNICIPIO DE ARARAS NAÕ PUBLICADO DOU 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1804.94" calcext:value-type="float">
            <text:p>251.804,94</text:p>
          </table:table-cell>
          <table:table-cell table:style-name="ce31" office:value-type="float" office:value="134" calcext:value-type="float">
            <text:p>134</text:p>
          </table:table-cell>
          <table:table-cell table:style-name="ce38" office:value-type="float" office:value="90096.27" calcext:value-type="float">
            <text:p>90.096,27</text:p>
          </table:table-cell>
          <table:table-cell table:style-name="ce38" table:formula="of:=IF(([.J825]-[.L825])&gt;0;[.J825]-[.L825];0)" office:value-type="float" office:value="161708.67" calcext:value-type="float">
            <text:p>161.708,67</text:p>
          </table:table-cell>
          <table:table-cell table:style-name="ce45" table:formula="of:=IF(([.J825]-[.L825])&gt;0;0;[.J825]-[.L82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ASSIS </text:p>
          </table:table-cell>
          <table:covered-table-cell table:number-columns-repeated="4" table:style-name="ce28"/>
          <table:table-cell table:style-name="ce31" office:value-type="string" calcext:value-type="string">
            <text:p>05.291.631/0001-20 INSTITUTO DE PREVIDÊNCIA DOS SERVIDORES PÚBLICOS DO MUNICÍPIO DE ASSIS 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6380.34" calcext:value-type="float">
            <text:p>146.380,34</text:p>
          </table:table-cell>
          <table:table-cell table:style-name="ce31" office:value-type="float" office:value="170" calcext:value-type="float">
            <text:p>170</text:p>
          </table:table-cell>
          <table:table-cell table:style-name="ce38" office:value-type="float" office:value="18846.12" calcext:value-type="float">
            <text:p>18.846,12</text:p>
          </table:table-cell>
          <table:table-cell table:style-name="ce38" table:formula="of:=IF(([.J826]-[.L826])&gt;0;[.J826]-[.L826];0)" office:value-type="float" office:value="127534.22" calcext:value-type="float">
            <text:p>127.534,22</text:p>
          </table:table-cell>
          <table:table-cell table:style-name="ce45" table:formula="of:=IF(([.J826]-[.L826])&gt;0;0;[.J826]-[.L82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BARRETOS </text:p>
          </table:table-cell>
          <table:covered-table-cell table:number-columns-repeated="4" table:style-name="ce28"/>
          <table:table-cell table:style-name="ce31" office:value-type="string" calcext:value-type="string">
            <text:p>66.998.014/0001-54 INSTITUTO DE PREVIDENCIA DO MUNICIPIO DE BARRETO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10.98" calcext:value-type="float">
            <text:p>110,98</text:p>
          </table:table-cell>
          <table:table-cell table:style-name="ce38" table:formula="of:=IF(([.J827]-[.L827])&gt;0;[.J827]-[.L827];0)" office:value-type="float" office:value="0" calcext:value-type="float">
            <text:p>0,00</text:p>
          </table:table-cell>
          <table:table-cell table:style-name="ce45" table:formula="of:=IF(([.J827]-[.L827])&gt;0;0;[.J827]-[.L827])" office:value-type="float" office:value="-110.98" calcext:value-type="float">
            <text:p>-110,9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BARUERI </text:p>
          </table:table-cell>
          <table:covered-table-cell table:number-columns-repeated="4" table:style-name="ce28"/>
          <table:table-cell table:style-name="ce31" office:value-type="string" calcext:value-type="string">
            <text:p>08.434.600/0001-70 INSTITUTO DE PREV SOC DOS SERV MUNIC DE BARUERI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576.29" calcext:value-type="float">
            <text:p>6.576,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28]-[.L828])&gt;0;[.J828]-[.L828];0)" office:value-type="float" office:value="6576.29" calcext:value-type="float">
            <text:p>6.576,29</text:p>
          </table:table-cell>
          <table:table-cell table:style-name="ce45" table:formula="of:=IF(([.J828]-[.L828])&gt;0;0;[.J828]-[.L82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BAURU </text:p>
          </table:table-cell>
          <table:covered-table-cell table:number-columns-repeated="4" table:style-name="ce28"/>
          <table:table-cell table:style-name="ce31" office:value-type="string" calcext:value-type="string">
            <text:p>46.139.960/0001-38 FUNDACAO DE PREVIDENCIA DOS SERVID PUBL MUNIC EFETIVOS DE BAURU 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18141.97" calcext:value-type="float">
            <text:p>318.141,97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3667.02" calcext:value-type="float">
            <text:p>3.667,02</text:p>
          </table:table-cell>
          <table:table-cell table:style-name="ce38" table:formula="of:=IF(([.J829]-[.L829])&gt;0;[.J829]-[.L829];0)" office:value-type="float" office:value="314474.95" calcext:value-type="float">
            <text:p>314.474,95</text:p>
          </table:table-cell>
          <table:table-cell table:style-name="ce45" table:formula="of:=IF(([.J829]-[.L829])&gt;0;0;[.J829]-[.L82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BERTIOGA </text:p>
          </table:table-cell>
          <table:covered-table-cell table:number-columns-repeated="4" table:style-name="ce28"/>
          <table:table-cell table:style-name="ce31" office:value-type="string" calcext:value-type="string">
            <text:p>*02.581.343/0001-12 INST DE PREVI SOCIAL DOS SERV PUBLICOS DO MUNICIPIO DE BERTIOGA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4570.78" calcext:value-type="float">
            <text:p>44.570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30]-[.L830])&gt;0;[.J830]-[.L830];0)" office:value-type="float" office:value="44570.78" calcext:value-type="float">
            <text:p>44.570,78</text:p>
          </table:table-cell>
          <table:table-cell table:style-name="ce45" table:formula="of:=IF(([.J830]-[.L830])&gt;0;0;[.J830]-[.L83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BILAC </text:p>
          </table:table-cell>
          <table:covered-table-cell table:number-columns-repeated="4" table:style-name="ce28"/>
          <table:table-cell table:style-name="ce31" office:value-type="string" calcext:value-type="string">
            <text:p>04.266.480/0001-98 INSTITUTO DE PREVIDENCIA MUNICIPAL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62.22" calcext:value-type="float">
            <text:p>5.262,22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317.7" calcext:value-type="float">
            <text:p>317,70</text:p>
          </table:table-cell>
          <table:table-cell table:style-name="ce38" table:formula="of:=IF(([.J831]-[.L831])&gt;0;[.J831]-[.L831];0)" office:value-type="float" office:value="4944.52" calcext:value-type="float">
            <text:p>4.944,52</text:p>
          </table:table-cell>
          <table:table-cell table:style-name="ce45" table:formula="of:=IF(([.J831]-[.L831])&gt;0;0;[.J831]-[.L83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BIRIGUI </text:p>
          </table:table-cell>
          <table:covered-table-cell table:number-columns-repeated="4" table:style-name="ce28"/>
          <table:table-cell table:style-name="ce31" office:value-type="string" calcext:value-type="string">
            <text:p>05.078.585/0001-86 INSTITUTO DE PREVIDENCIA DO MUNICIPIO DE BIRIGUI 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0014.61" calcext:value-type="float">
            <text:p>240.014,61</text:p>
          </table:table-cell>
          <table:table-cell table:style-name="ce31" office:value-type="float" office:value="34" calcext:value-type="float">
            <text:p>34</text:p>
          </table:table-cell>
          <table:table-cell table:style-name="ce38" office:value-type="float" office:value="8758.37" calcext:value-type="float">
            <text:p>8.758,37</text:p>
          </table:table-cell>
          <table:table-cell table:style-name="ce38" table:formula="of:=IF(([.J832]-[.L832])&gt;0;[.J832]-[.L832];0)" office:value-type="float" office:value="231256.24" calcext:value-type="float">
            <text:p>231.256,24</text:p>
          </table:table-cell>
          <table:table-cell table:style-name="ce45" table:formula="of:=IF(([.J832]-[.L832])&gt;0;0;[.J832]-[.L83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BOTUCATU </text:p>
          </table:table-cell>
          <table:covered-table-cell table:number-columns-repeated="4" table:style-name="ce28"/>
          <table:table-cell table:style-name="ce31" office:value-type="string" calcext:value-type="string">
            <text:p>14.381.084/0001-65 INSTITUTO DE PREVIDÊNCIA SOCIAL DOS SERVIDORES DE BOTUCATU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801.87" calcext:value-type="float">
            <text:p>9.801,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33]-[.L833])&gt;0;[.J833]-[.L833];0)" office:value-type="float" office:value="9801.87" calcext:value-type="float">
            <text:p>9.801,87</text:p>
          </table:table-cell>
          <table:table-cell table:style-name="ce45" table:formula="of:=IF(([.J833]-[.L833])&gt;0;0;[.J833]-[.L83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BURITAMA </text:p>
          </table:table-cell>
          <table:covered-table-cell table:number-columns-repeated="4" table:style-name="ce28"/>
          <table:table-cell table:style-name="ce31" office:value-type="string" calcext:value-type="string">
            <text:p>59.764.258/0001-07 INSTITUTO DE PREVIDÊNCIA MUNICIPAL DE BURITAMA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035.39" calcext:value-type="float">
            <text:p>14.035,39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2036.76" calcext:value-type="float">
            <text:p>2.036,76</text:p>
          </table:table-cell>
          <table:table-cell table:style-name="ce38" table:formula="of:=IF(([.J834]-[.L834])&gt;0;[.J834]-[.L834];0)" office:value-type="float" office:value="11998.63" calcext:value-type="float">
            <text:p>11.998,63</text:p>
          </table:table-cell>
          <table:table-cell table:style-name="ce45" table:formula="of:=IF(([.J834]-[.L834])&gt;0;0;[.J834]-[.L83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AMPINAS </text:p>
          </table:table-cell>
          <table:covered-table-cell table:number-columns-repeated="4" table:style-name="ce28"/>
          <table:table-cell table:style-name="ce31" office:value-type="string" calcext:value-type="string">
            <text:p>06.916.689/0001-85 INSTITUTO DE PREVIDENCIA SOCIAL DO MUNICIPIO DE CAMPINAS </text:p>
          </table:table-cell>
          <table:table-cell table:style-name="ce31" office:value-type="float" office:value="5458" calcext:value-type="float">
            <text:p>545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9439.93" calcext:value-type="float">
            <text:p>9.439,93</text:p>
          </table:table-cell>
          <table:table-cell table:style-name="ce38" office:value-type="float" office:value="4458152.93" calcext:value-type="float">
            <text:p>4.458.152,93</text:p>
          </table:table-cell>
          <table:table-cell table:style-name="ce31" office:value-type="float" office:value="186" calcext:value-type="float">
            <text:p>186</text:p>
          </table:table-cell>
          <table:table-cell table:style-name="ce38" office:value-type="float" office:value="51575.78" calcext:value-type="float">
            <text:p>51.575,78</text:p>
          </table:table-cell>
          <table:table-cell table:style-name="ce38" table:formula="of:=IF(([.J835]-[.L835])&gt;0;[.J835]-[.L835];0)" office:value-type="float" office:value="4406577.15" calcext:value-type="float">
            <text:p>4.406.577,15</text:p>
          </table:table-cell>
          <table:table-cell table:style-name="ce45" table:formula="of:=IF(([.J835]-[.L835])&gt;0;0;[.J835]-[.L8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ANDIDO MOTA </text:p>
          </table:table-cell>
          <table:covered-table-cell table:number-columns-repeated="4" table:style-name="ce28"/>
          <table:table-cell table:style-name="ce31" office:value-type="string" calcext:value-type="string">
            <text:p>05.380.490/0001-12 INSTITUTO DE PREV DOS SERV PUBLICOS DO MUNICIPIO DE CANDIDO MOTA 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44.44" calcext:value-type="float">
            <text:p>244,44</text:p>
          </table:table-cell>
          <table:table-cell table:style-name="ce38" office:value-type="float" office:value="61771.42" calcext:value-type="float">
            <text:p>61.771,42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8069.26" calcext:value-type="float">
            <text:p>8.069,26</text:p>
          </table:table-cell>
          <table:table-cell table:style-name="ce38" table:formula="of:=IF(([.J836]-[.L836])&gt;0;[.J836]-[.L836];0)" office:value-type="float" office:value="53702.16" calcext:value-type="float">
            <text:p>53.702,16</text:p>
          </table:table-cell>
          <table:table-cell table:style-name="ce45" table:formula="of:=IF(([.J836]-[.L836])&gt;0;0;[.J836]-[.L83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ARAGUATATUBA </text:p>
          </table:table-cell>
          <table:covered-table-cell table:number-columns-repeated="4" table:style-name="ce28"/>
          <table:table-cell table:style-name="ce31" office:value-type="string" calcext:value-type="string">
            <text:p>04.332.948/0001-03 CARAGUAPREV DE CARAGUATATUBA 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9487.54" calcext:value-type="float">
            <text:p>209.487,54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689.5" calcext:value-type="float">
            <text:p>689,50</text:p>
          </table:table-cell>
          <table:table-cell table:style-name="ce38" table:formula="of:=IF(([.J837]-[.L837])&gt;0;[.J837]-[.L837];0)" office:value-type="float" office:value="208798.04" calcext:value-type="float">
            <text:p>208.798,04</text:p>
          </table:table-cell>
          <table:table-cell table:style-name="ce45" table:formula="of:=IF(([.J837]-[.L837])&gt;0;0;[.J837]-[.L83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ATANDUVA </text:p>
          </table:table-cell>
          <table:covered-table-cell table:number-columns-repeated="4" table:style-name="ce28"/>
          <table:table-cell table:style-name="ce31" office:value-type="string" calcext:value-type="string">
            <text:p>45.118.189/0001-50 INSTITUTO DE PREVIDENCIA DOS MUNICIPIOS DE CATANDUVA 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3.08" calcext:value-type="float">
            <text:p>13,08</text:p>
          </table:table-cell>
          <table:table-cell table:style-name="ce38" office:value-type="float" office:value="49074.77" calcext:value-type="float">
            <text:p>49.074,77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3369.91" calcext:value-type="float">
            <text:p>3.369,91</text:p>
          </table:table-cell>
          <table:table-cell table:style-name="ce38" table:formula="of:=IF(([.J838]-[.L838])&gt;0;[.J838]-[.L838];0)" office:value-type="float" office:value="45704.86" calcext:value-type="float">
            <text:p>45.704,86</text:p>
          </table:table-cell>
          <table:table-cell table:style-name="ce45" table:formula="of:=IF(([.J838]-[.L838])&gt;0;0;[.J838]-[.L83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ERQUEIRA CESAR </text:p>
          </table:table-cell>
          <table:covered-table-cell table:number-columns-repeated="4" table:style-name="ce28"/>
          <table:table-cell table:style-name="ce31" office:value-type="string" calcext:value-type="string">
            <text:p>07.041.571/0001-13 INSTITUTO DE PREVIDENCIA SOCIAL DOS SERV PUBLICOS DE CERQUEIRA CESAR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903.01" calcext:value-type="float">
            <text:p>9.903,01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76.97" calcext:value-type="float">
            <text:p>176,97</text:p>
          </table:table-cell>
          <table:table-cell table:style-name="ce38" table:formula="of:=IF(([.J839]-[.L839])&gt;0;[.J839]-[.L839];0)" office:value-type="float" office:value="9726.04" calcext:value-type="float">
            <text:p>9.726,04</text:p>
          </table:table-cell>
          <table:table-cell table:style-name="ce45" table:formula="of:=IF(([.J839]-[.L839])&gt;0;0;[.J839]-[.L839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P - CERQUILHO </text:p>
          </table:table-cell>
          <table:covered-table-cell table:number-columns-repeated="4" table:style-name="ce28"/>
          <table:table-cell table:style-name="ce31" office:value-type="string" calcext:value-type="string">
            <text:p>46.634.614/0001-26 MUNICIPIO DE CERQUILHO 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806.14" calcext:value-type="float">
            <text:p>57.806,1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40]-[.L840])&gt;0;[.J840]-[.L840];0)" office:value-type="float" office:value="57806.14" calcext:value-type="float">
            <text:p>57.806,14</text:p>
          </table:table-cell>
          <table:table-cell table:style-name="ce45" table:formula="of:=IF(([.J840]-[.L840])&gt;0;0;[.J840]-[.L84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ONCHAL </text:p>
          </table:table-cell>
          <table:covered-table-cell table:number-columns-repeated="4" table:style-name="ce28"/>
          <table:table-cell table:style-name="ce31" office:value-type="string" calcext:value-type="string">
            <text:p>04.106.469/0001-60 INSTITUTO DE PREVIDÊNCIA DOS SERVIDORES MUNICIPAIS DE CONCHAL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293.85" calcext:value-type="float">
            <text:p>19.293,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41]-[.L841])&gt;0;[.J841]-[.L841];0)" office:value-type="float" office:value="19293.85" calcext:value-type="float">
            <text:p>19.293,85</text:p>
          </table:table-cell>
          <table:table-cell table:style-name="ce45" table:formula="of:=IF(([.J841]-[.L841])&gt;0;0;[.J841]-[.L84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COTIA </text:p>
          </table:table-cell>
          <table:covered-table-cell table:number-columns-repeated="4" table:style-name="ce28"/>
          <table:table-cell table:style-name="ce31" office:value-type="string" calcext:value-type="string">
            <text:p>05.309.993/0001-00 INSTITUTO DE PREVIDENCIA DOS SERVIDORES PUBLICOS DO MUNICIPIO DE COTI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606.87" calcext:value-type="float">
            <text:p>20.606,87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476.68" calcext:value-type="float">
            <text:p>476,68</text:p>
          </table:table-cell>
          <table:table-cell table:style-name="ce38" table:formula="of:=IF(([.J842]-[.L842])&gt;0;[.J842]-[.L842];0)" office:value-type="float" office:value="20130.19" calcext:value-type="float">
            <text:p>20.130,19</text:p>
          </table:table-cell>
          <table:table-cell table:style-name="ce45" table:formula="of:=IF(([.J842]-[.L842])&gt;0;0;[.J842]-[.L84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DIRCE REIS </text:p>
          </table:table-cell>
          <table:covered-table-cell table:number-columns-repeated="4" table:style-name="ce28"/>
          <table:table-cell table:style-name="ce31" office:value-type="string" calcext:value-type="string">
            <text:p>04.864.270/0001-00 INSTITUTO DE PREVIDÊNCIA MUNICIPAL DE DIRCE REIS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7.64" calcext:value-type="float">
            <text:p>367,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43]-[.L843])&gt;0;[.J843]-[.L843];0)" office:value-type="float" office:value="367.64" calcext:value-type="float">
            <text:p>367,64</text:p>
          </table:table-cell>
          <table:table-cell table:style-name="ce45" table:formula="of:=IF(([.J843]-[.L843])&gt;0;0;[.J843]-[.L84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DIVINOLANDIA </text:p>
          </table:table-cell>
          <table:covered-table-cell table:number-columns-repeated="4" table:style-name="ce28"/>
          <table:table-cell table:style-name="ce31" office:value-type="string" calcext:value-type="string">
            <text:p>05.119.717/0001-70 INSTITUTO DE PREVIDÊNCIA DO MUNCÍPIO DE DIVINOLÂNDIA 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654.94" calcext:value-type="float">
            <text:p>28.654,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44]-[.L844])&gt;0;[.J844]-[.L844];0)" office:value-type="float" office:value="28654.94" calcext:value-type="float">
            <text:p>28.654,94</text:p>
          </table:table-cell>
          <table:table-cell table:style-name="ce45" table:formula="of:=IF(([.J844]-[.L844])&gt;0;0;[.J844]-[.L84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FERNANDOPOLIS </text:p>
          </table:table-cell>
          <table:covered-table-cell table:number-columns-repeated="4" table:style-name="ce28"/>
          <table:table-cell table:style-name="ce31" office:value-type="string" calcext:value-type="string">
            <text:p>65.711.285/0001-14 INSTITUTO DE PREVIDENCIA MUNICIPAL DE FERNANDOPOLIS 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189.5" calcext:value-type="float">
            <text:p>52.189,5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8.61" calcext:value-type="float">
            <text:p>58,61</text:p>
          </table:table-cell>
          <table:table-cell table:style-name="ce38" table:formula="of:=IF(([.J845]-[.L845])&gt;0;[.J845]-[.L845];0)" office:value-type="float" office:value="52130.89" calcext:value-type="float">
            <text:p>52.130,89</text:p>
          </table:table-cell>
          <table:table-cell table:style-name="ce45" table:formula="of:=IF(([.J845]-[.L845])&gt;0;0;[.J845]-[.L84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FLOREAL </text:p>
          </table:table-cell>
          <table:covered-table-cell table:number-columns-repeated="4" table:style-name="ce28"/>
          <table:table-cell table:style-name="ce31" office:value-type="string" calcext:value-type="string">
            <text:p>04.469.155/0001-22 INSTITUTO DE PREVIDÊNCIA SOCIAL DO MUNICIPIO DE FLOREAL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6991.91" calcext:value-type="float">
            <text:p>86.991,9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46]-[.L846])&gt;0;[.J846]-[.L846];0)" office:value-type="float" office:value="86991.91" calcext:value-type="float">
            <text:p>86.991,91</text:p>
          </table:table-cell>
          <table:table-cell table:style-name="ce45" table:formula="of:=IF(([.J846]-[.L846])&gt;0;0;[.J846]-[.L84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GARCA </text:p>
          </table:table-cell>
          <table:covered-table-cell table:number-columns-repeated="4" table:style-name="ce28"/>
          <table:table-cell table:style-name="ce31" office:value-type="string" calcext:value-type="string">
            <text:p>59.991.364/0001-23 INSTITUTO DE APOS E PENSAO DOS SERV PUBLICOS DO MUNICIP DE GARCA 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6388.07" calcext:value-type="float">
            <text:p>116.388,07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2381.79" calcext:value-type="float">
            <text:p>2.381,79</text:p>
          </table:table-cell>
          <table:table-cell table:style-name="ce38" table:formula="of:=IF(([.J847]-[.L847])&gt;0;[.J847]-[.L847];0)" office:value-type="float" office:value="114006.28" calcext:value-type="float">
            <text:p>114.006,28</text:p>
          </table:table-cell>
          <table:table-cell table:style-name="ce45" table:formula="of:=IF(([.J847]-[.L847])&gt;0;0;[.J847]-[.L84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GASTAO VIDIGAL </text:p>
          </table:table-cell>
          <table:covered-table-cell table:number-columns-repeated="4" table:style-name="ce28"/>
          <table:table-cell table:style-name="ce31" office:value-type="string" calcext:value-type="string">
            <text:p>05.568.020/0001-87 INSTITUTO DE PREVIDÊNCIA E ASSISTÊNCIA SOCIAL DO MUN DE GASTAO VIDIGAL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09.77" calcext:value-type="float">
            <text:p>1.909,77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60.63" calcext:value-type="float">
            <text:p>160,63</text:p>
          </table:table-cell>
          <table:table-cell table:style-name="ce38" table:formula="of:=IF(([.J848]-[.L848])&gt;0;[.J848]-[.L848];0)" office:value-type="float" office:value="1749.14" calcext:value-type="float">
            <text:p>1.749,14</text:p>
          </table:table-cell>
          <table:table-cell table:style-name="ce45" table:formula="of:=IF(([.J848]-[.L848])&gt;0;0;[.J848]-[.L84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GENERAL SALGADO </text:p>
          </table:table-cell>
          <table:covered-table-cell table:number-columns-repeated="4" table:style-name="ce28"/>
          <table:table-cell table:style-name="ce31" office:value-type="string" calcext:value-type="string">
            <text:p>02.321.302/0001-97 INSTITUTO DE PREVIDENCIA MUNICIPAL DE GENERAL SALGADO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1397.08" calcext:value-type="float">
            <text:p>31.397,08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92.98" calcext:value-type="float">
            <text:p>292,98</text:p>
          </table:table-cell>
          <table:table-cell table:style-name="ce38" table:formula="of:=IF(([.J849]-[.L849])&gt;0;[.J849]-[.L849];0)" office:value-type="float" office:value="31104.1" calcext:value-type="float">
            <text:p>31.104,10</text:p>
          </table:table-cell>
          <table:table-cell table:style-name="ce45" table:formula="of:=IF(([.J849]-[.L849])&gt;0;0;[.J849]-[.L84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GUAIRA </text:p>
          </table:table-cell>
          <table:covered-table-cell table:number-columns-repeated="4" table:style-name="ce28"/>
          <table:table-cell table:style-name="ce31" office:value-type="string" calcext:value-type="string">
            <text:p>07.253.706/0001-04 FUNDO MUNICIPAL DE PREVIDENCIA DOS SERVIDORES PUBLICOS DO MUNIC GUAÍRA 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55.32" calcext:value-type="float">
            <text:p>355,32</text:p>
          </table:table-cell>
          <table:table-cell table:style-name="ce38" office:value-type="float" office:value="131857.41" calcext:value-type="float">
            <text:p>131.857,41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9.53" calcext:value-type="float">
            <text:p>69,53</text:p>
          </table:table-cell>
          <table:table-cell table:style-name="ce38" table:formula="of:=IF(([.J850]-[.L850])&gt;0;[.J850]-[.L850];0)" office:value-type="float" office:value="131787.88" calcext:value-type="float">
            <text:p>131.787,88</text:p>
          </table:table-cell>
          <table:table-cell table:style-name="ce45" table:formula="of:=IF(([.J850]-[.L850])&gt;0;0;[.J850]-[.L85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GUARULHOS </text:p>
          </table:table-cell>
          <table:covered-table-cell table:number-columns-repeated="4" table:style-name="ce28"/>
          <table:table-cell table:style-name="ce31" office:value-type="string" calcext:value-type="string">
            <text:p>52.373.396/0001-16 INSTITUTO DE PREVIDÊNCIA DOS FUNCIONÁ PÚBLICOS MUNICIPAIS DE GUARULHOS 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669.82" calcext:value-type="float">
            <text:p>8.669,8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51]-[.L851])&gt;0;[.J851]-[.L851];0)" office:value-type="float" office:value="8669.82" calcext:value-type="float">
            <text:p>8.669,82</text:p>
          </table:table-cell>
          <table:table-cell table:style-name="ce45" table:formula="of:=IF(([.J851]-[.L851])&gt;0;0;[.J851]-[.L85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HORTOLANDIA </text:p>
          </table:table-cell>
          <table:covered-table-cell table:number-columns-repeated="4" table:style-name="ce28"/>
          <table:table-cell table:style-name="ce31" office:value-type="string" calcext:value-type="string">
            <text:p>01.335.616/0001-86 INSTITUTO DE PREVIDENCIA DOS SERVIDORES PUBLICOS MUNICIPAIS 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3147.92" calcext:value-type="float">
            <text:p>183.147,92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8456.6" calcext:value-type="float">
            <text:p>8.456,60</text:p>
          </table:table-cell>
          <table:table-cell table:style-name="ce38" table:formula="of:=IF(([.J852]-[.L852])&gt;0;[.J852]-[.L852];0)" office:value-type="float" office:value="174691.32" calcext:value-type="float">
            <text:p>174.691,32</text:p>
          </table:table-cell>
          <table:table-cell table:style-name="ce45" table:formula="of:=IF(([.J852]-[.L852])&gt;0;0;[.J852]-[.L85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ILHA SOLTEIRA </text:p>
          </table:table-cell>
          <table:covered-table-cell table:number-columns-repeated="4" table:style-name="ce28"/>
          <table:table-cell table:style-name="ce31" office:value-type="string" calcext:value-type="string">
            <text:p>59.761.494/0001-70 INSTITUTO DE PREVIDENCIA MUNICIPAL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089.29" calcext:value-type="float">
            <text:p>5.089,2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53]-[.L853])&gt;0;[.J853]-[.L853];0)" office:value-type="float" office:value="5089.29" calcext:value-type="float">
            <text:p>5.089,29</text:p>
          </table:table-cell>
          <table:table-cell table:style-name="ce45" table:formula="of:=IF(([.J853]-[.L853])&gt;0;0;[.J853]-[.L85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ILHABELA </text:p>
          </table:table-cell>
          <table:covered-table-cell table:number-columns-repeated="4" table:style-name="ce28"/>
          <table:table-cell table:style-name="ce31" office:value-type="string" calcext:value-type="string">
            <text:p>07.984.395/0001-53 INSTITUTO DE PREVIDENCIA DOS SERVIDORES PUBLICOS DE ILHABELA 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11.16" calcext:value-type="float">
            <text:p>611,16</text:p>
          </table:table-cell>
          <table:table-cell table:style-name="ce38" office:value-type="float" office:value="93453.43" calcext:value-type="float">
            <text:p>93.453,43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363.17" calcext:value-type="float">
            <text:p>363,17</text:p>
          </table:table-cell>
          <table:table-cell table:style-name="ce38" table:formula="of:=IF(([.J854]-[.L854])&gt;0;[.J854]-[.L854];0)" office:value-type="float" office:value="93090.26" calcext:value-type="float">
            <text:p>93.090,26</text:p>
          </table:table-cell>
          <table:table-cell table:style-name="ce45" table:formula="of:=IF(([.J854]-[.L854])&gt;0;0;[.J854]-[.L85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INDAIATUBA </text:p>
          </table:table-cell>
          <table:covered-table-cell table:number-columns-repeated="4" table:style-name="ce28"/>
          <table:table-cell table:style-name="ce31" office:value-type="string" calcext:value-type="string">
            <text:p>68.004.118/0001-21 SERVICO DE PREVID E ASSIST SOCIAL DOS FUNCIONARIOS MUNIC DE INDAIATUBA </text:p>
          </table:table-cell>
          <table:table-cell table:style-name="ce31" office:value-type="float" office:value="522" calcext:value-type="float">
            <text:p>5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492.02" calcext:value-type="float">
            <text:p>1.492,02</text:p>
          </table:table-cell>
          <table:table-cell table:style-name="ce38" office:value-type="float" office:value="278405.72" calcext:value-type="float">
            <text:p>278.405,72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8058.85" calcext:value-type="float">
            <text:p>8.058,85</text:p>
          </table:table-cell>
          <table:table-cell table:style-name="ce38" table:formula="of:=IF(([.J855]-[.L855])&gt;0;[.J855]-[.L855];0)" office:value-type="float" office:value="270346.87" calcext:value-type="float">
            <text:p>270.346,87</text:p>
          </table:table-cell>
          <table:table-cell table:style-name="ce45" table:formula="of:=IF(([.J855]-[.L855])&gt;0;0;[.J855]-[.L85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ITAI </text:p>
          </table:table-cell>
          <table:covered-table-cell table:number-columns-repeated="4" table:style-name="ce28"/>
          <table:table-cell table:style-name="ce31" office:value-type="string" calcext:value-type="string">
            <text:p>06.040.762/0001-06 CAIXA DE PREVIDÊNCIA SOCIAL MUNICIPAL DE ITAÍ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721.02" calcext:value-type="float">
            <text:p>14.721,0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56]-[.L856])&gt;0;[.J856]-[.L856];0)" office:value-type="float" office:value="14721.02" calcext:value-type="float">
            <text:p>14.721,02</text:p>
          </table:table-cell>
          <table:table-cell table:style-name="ce45" table:formula="of:=IF(([.J856]-[.L856])&gt;0;0;[.J856]-[.L85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ITANHAEM </text:p>
          </table:table-cell>
          <table:covered-table-cell table:number-columns-repeated="4" table:style-name="ce28"/>
          <table:table-cell table:style-name="ce31" office:value-type="string" calcext:value-type="string">
            <text:p>08.424.027/0001-13 INST DE PREVIDENCIA DOS SERV PUBL DO MUNICIPIO DE ITANHAEM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556.32" calcext:value-type="float">
            <text:p>556,32</text:p>
          </table:table-cell>
          <table:table-cell table:style-name="ce38" table:formula="of:=IF(([.J857]-[.L857])&gt;0;[.J857]-[.L857];0)" office:value-type="float" office:value="0" calcext:value-type="float">
            <text:p>0,00</text:p>
          </table:table-cell>
          <table:table-cell table:style-name="ce45" table:formula="of:=IF(([.J857]-[.L857])&gt;0;0;[.J857]-[.L857])" office:value-type="float" office:value="-556.32" calcext:value-type="float">
            <text:p>-556,3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ITAPETININGA </text:p>
          </table:table-cell>
          <table:covered-table-cell table:number-columns-repeated="4" table:style-name="ce28"/>
          <table:table-cell table:style-name="ce31" office:value-type="string" calcext:value-type="string">
            <text:p>50.818.947/0001-82 SERVICO DE PREVIDENCIA MUNICIPAL </text:p>
          </table:table-cell>
          <table:table-cell table:style-name="ce31" office:value-type="float" office:value="617" calcext:value-type="float">
            <text:p>6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68" calcext:value-type="float">
            <text:p>368,00</text:p>
          </table:table-cell>
          <table:table-cell table:style-name="ce38" office:value-type="float" office:value="290224.07" calcext:value-type="float">
            <text:p>290.224,07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8784.85" calcext:value-type="float">
            <text:p>8.784,85</text:p>
          </table:table-cell>
          <table:table-cell table:style-name="ce38" table:formula="of:=IF(([.J858]-[.L858])&gt;0;[.J858]-[.L858];0)" office:value-type="float" office:value="281439.22" calcext:value-type="float">
            <text:p>281.439,22</text:p>
          </table:table-cell>
          <table:table-cell table:style-name="ce45" table:formula="of:=IF(([.J858]-[.L858])&gt;0;0;[.J858]-[.L85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ITAPIRA </text:p>
          </table:table-cell>
          <table:covered-table-cell table:number-columns-repeated="4" table:style-name="ce28"/>
          <table:table-cell table:style-name="ce31" office:value-type="string" calcext:value-type="string">
            <text:p>13.891.469/0001-00 FUNDO MUNICIPAL DE APOSENTADORIAS E PENSÕES 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1733.56" calcext:value-type="float">
            <text:p>91.733,56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2460.56" calcext:value-type="float">
            <text:p>2.460,56</text:p>
          </table:table-cell>
          <table:table-cell table:style-name="ce38" table:formula="of:=IF(([.J859]-[.L859])&gt;0;[.J859]-[.L859];0)" office:value-type="float" office:value="89273" calcext:value-type="float">
            <text:p>89.273,00</text:p>
          </table:table-cell>
          <table:table-cell table:style-name="ce45" table:formula="of:=IF(([.J859]-[.L859])&gt;0;0;[.J859]-[.L85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ITAQUAQUECETUBA </text:p>
          </table:table-cell>
          <table:covered-table-cell table:number-columns-repeated="4" table:style-name="ce28"/>
          <table:table-cell table:style-name="ce31" office:value-type="string" calcext:value-type="string">
            <text:p>04.704.773/0001-00 INSTITUTO DE PREVIDENCIA MUNICIPAL DE ITAQUAQUECETUB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29.04" calcext:value-type="float">
            <text:p>329,04</text:p>
          </table:table-cell>
          <table:table-cell table:style-name="ce38" office:value-type="float" office:value="4211.78" calcext:value-type="float">
            <text:p>4.211,7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60]-[.L860])&gt;0;[.J860]-[.L860];0)" office:value-type="float" office:value="4211.78" calcext:value-type="float">
            <text:p>4.211,78</text:p>
          </table:table-cell>
          <table:table-cell table:style-name="ce45" table:formula="of:=IF(([.J860]-[.L860])&gt;0;0;[.J860]-[.L86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JABOTICABAL </text:p>
          </table:table-cell>
          <table:covered-table-cell table:number-columns-repeated="4" table:style-name="ce28"/>
          <table:table-cell table:style-name="ce31" office:value-type="string" calcext:value-type="string">
            <text:p>68.327.642/0001-33 SERVICO DE PREVIDENCIA SAUDE E ASSISTENCIA MUNICIPAL DE JABOTICABAL 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68.92" calcext:value-type="float">
            <text:p>268,92</text:p>
          </table:table-cell>
          <table:table-cell table:style-name="ce38" office:value-type="float" office:value="64960.16" calcext:value-type="float">
            <text:p>64.960,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61]-[.L861])&gt;0;[.J861]-[.L861];0)" office:value-type="float" office:value="64960.16" calcext:value-type="float">
            <text:p>64.960,16</text:p>
          </table:table-cell>
          <table:table-cell table:style-name="ce45" table:formula="of:=IF(([.J861]-[.L861])&gt;0;0;[.J861]-[.L86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JACAREI </text:p>
          </table:table-cell>
          <table:covered-table-cell table:number-columns-repeated="4" table:style-name="ce28"/>
          <table:table-cell table:style-name="ce31" office:value-type="string" calcext:value-type="string">
            <text:p>96.484.134/0001-02 INSTITUTO DE PREVIDENCIA DO MUNICIPIO DE JACAREI 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1552.21" calcext:value-type="float">
            <text:p>461.552,21</text:p>
          </table:table-cell>
          <table:table-cell table:style-name="ce31" office:value-type="float" office:value="31" calcext:value-type="float">
            <text:p>31</text:p>
          </table:table-cell>
          <table:table-cell table:style-name="ce38" office:value-type="float" office:value="19542.55" calcext:value-type="float">
            <text:p>19.542,55</text:p>
          </table:table-cell>
          <table:table-cell table:style-name="ce38" table:formula="of:=IF(([.J862]-[.L862])&gt;0;[.J862]-[.L862];0)" office:value-type="float" office:value="442009.66" calcext:value-type="float">
            <text:p>442.009,66</text:p>
          </table:table-cell>
          <table:table-cell table:style-name="ce45" table:formula="of:=IF(([.J862]-[.L862])&gt;0;0;[.J862]-[.L86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JALES </text:p>
          </table:table-cell>
          <table:covered-table-cell table:number-columns-repeated="4" table:style-name="ce28"/>
          <table:table-cell table:style-name="ce31" office:value-type="string" calcext:value-type="string">
            <text:p>65.711.129/0001-53 INSTITUTO DE PREVIDENCIA E ASSISTENCIA SOCIAL MUNICIPAL DE JALES 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67113.22" calcext:value-type="float">
            <text:p>667.113,22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913.66" calcext:value-type="float">
            <text:p>913,66</text:p>
          </table:table-cell>
          <table:table-cell table:style-name="ce38" table:formula="of:=IF(([.J863]-[.L863])&gt;0;[.J863]-[.L863];0)" office:value-type="float" office:value="666199.56" calcext:value-type="float">
            <text:p>666.199,56</text:p>
          </table:table-cell>
          <table:table-cell table:style-name="ce45" table:formula="of:=IF(([.J863]-[.L863])&gt;0;0;[.J863]-[.L86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JUNDIAI </text:p>
          </table:table-cell>
          <table:covered-table-cell table:number-columns-repeated="4" table:style-name="ce28"/>
          <table:table-cell table:style-name="ce31" office:value-type="string" calcext:value-type="string">
            <text:p>05.507.216/0001-61 INSTITUTO DE PREVIDÊNCIA DO MUNICÍPIO DE JUNDIAÍ 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6437.12" calcext:value-type="float">
            <text:p>466.437,12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11538.77" calcext:value-type="float">
            <text:p>11.538,77</text:p>
          </table:table-cell>
          <table:table-cell table:style-name="ce38" table:formula="of:=IF(([.J864]-[.L864])&gt;0;[.J864]-[.L864];0)" office:value-type="float" office:value="454898.35" calcext:value-type="float">
            <text:p>454.898,35</text:p>
          </table:table-cell>
          <table:table-cell table:style-name="ce45" table:formula="of:=IF(([.J864]-[.L864])&gt;0;0;[.J864]-[.L86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JUNQUEIROPOLIS </text:p>
          </table:table-cell>
          <table:covered-table-cell table:number-columns-repeated="4" table:style-name="ce28"/>
          <table:table-cell table:style-name="ce31" office:value-type="string" calcext:value-type="string">
            <text:p>44.881.449/0001-81 JUNQUEIROPOLIS MUNICIPIO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665.91" calcext:value-type="float">
            <text:p>16.665,91</text:p>
          </table:table-cell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7377.67" calcext:value-type="float">
            <text:p>7.377,67</text:p>
          </table:table-cell>
          <table:table-cell table:style-name="ce38" table:formula="of:=IF(([.J865]-[.L865])&gt;0;[.J865]-[.L865];0)" office:value-type="float" office:value="9288.24" calcext:value-type="float">
            <text:p>9.288,24</text:p>
          </table:table-cell>
          <table:table-cell table:style-name="ce45" table:formula="of:=IF(([.J865]-[.L865])&gt;0;0;[.J865]-[.L86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LAVINIA </text:p>
          </table:table-cell>
          <table:covered-table-cell table:number-columns-repeated="4" table:style-name="ce28"/>
          <table:table-cell table:style-name="ce31" office:value-type="string" calcext:value-type="string">
            <text:p>15.550.573/0001-66 REGIME PRÓPRIO DE PREVIDÊNCIA SOCIAL DE LAVÍNIA 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224.93" calcext:value-type="float">
            <text:p>16.224,9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08.75" calcext:value-type="float">
            <text:p>208,75</text:p>
          </table:table-cell>
          <table:table-cell table:style-name="ce38" table:formula="of:=IF(([.J866]-[.L866])&gt;0;[.J866]-[.L866];0)" office:value-type="float" office:value="16016.18" calcext:value-type="float">
            <text:p>16.016,18</text:p>
          </table:table-cell>
          <table:table-cell table:style-name="ce45" table:formula="of:=IF(([.J866]-[.L866])&gt;0;0;[.J866]-[.L86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LEME </text:p>
          </table:table-cell>
          <table:covered-table-cell table:number-columns-repeated="4" table:style-name="ce28"/>
          <table:table-cell table:style-name="ce31" office:value-type="string" calcext:value-type="string">
            <text:p>11.639.339/0001-59 RPPS DO MUNICIPIO DE LEME 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7924.95" calcext:value-type="float">
            <text:p>187.924,95</text:p>
          </table:table-cell>
          <table:table-cell table:style-name="ce31" office:value-type="float" office:value="39" calcext:value-type="float">
            <text:p>39</text:p>
          </table:table-cell>
          <table:table-cell table:style-name="ce38" office:value-type="float" office:value="40434.36" calcext:value-type="float">
            <text:p>40.434,36</text:p>
          </table:table-cell>
          <table:table-cell table:style-name="ce38" table:formula="of:=IF(([.J867]-[.L867])&gt;0;[.J867]-[.L867];0)" office:value-type="float" office:value="147490.59" calcext:value-type="float">
            <text:p>147.490,59</text:p>
          </table:table-cell>
          <table:table-cell table:style-name="ce45" table:formula="of:=IF(([.J867]-[.L867])&gt;0;0;[.J867]-[.L86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LENCOIS PAULISTA </text:p>
          </table:table-cell>
          <table:covered-table-cell table:number-columns-repeated="4" table:style-name="ce28"/>
          <table:table-cell table:style-name="ce31" office:value-type="string" calcext:value-type="string">
            <text:p>07.556.356/0001-55 INSTITUTO DE PREVIDÊNCIA MUNICIPAL DE LENÇÓIS PAULISTA 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4846.19" calcext:value-type="float">
            <text:p>144.846,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68]-[.L868])&gt;0;[.J868]-[.L868];0)" office:value-type="float" office:value="144846.19" calcext:value-type="float">
            <text:p>144.846,19</text:p>
          </table:table-cell>
          <table:table-cell table:style-name="ce45" table:formula="of:=IF(([.J868]-[.L868])&gt;0;0;[.J868]-[.L86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LIMEIRA </text:p>
          </table:table-cell>
          <table:covered-table-cell table:number-columns-repeated="4" table:style-name="ce28"/>
          <table:table-cell table:style-name="ce31" office:value-type="string" calcext:value-type="string">
            <text:p>09.626.556/0001-62 INSTITUTO DE PREVIDENCIA MUNICIPAL DE LIMEIRA 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60.79" calcext:value-type="float">
            <text:p>760,79</text:p>
          </table:table-cell>
          <table:table-cell table:style-name="ce38" office:value-type="float" office:value="183909.95" calcext:value-type="float">
            <text:p>183.909,9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69]-[.L869])&gt;0;[.J869]-[.L869];0)" office:value-type="float" office:value="183909.95" calcext:value-type="float">
            <text:p>183.909,95</text:p>
          </table:table-cell>
          <table:table-cell table:style-name="ce45" table:formula="of:=IF(([.J869]-[.L869])&gt;0;0;[.J869]-[.L86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LOUVEIRA </text:p>
          </table:table-cell>
          <table:covered-table-cell table:number-columns-repeated="4" table:style-name="ce28"/>
          <table:table-cell table:style-name="ce31" office:value-type="string" calcext:value-type="string">
            <text:p>18.009.906/0001-32 FUNDO DE PREVIDENCIA DO MUNICIPIO DE LOUVEIRA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922.32" calcext:value-type="float">
            <text:p>15.922,32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819.85" calcext:value-type="float">
            <text:p>819,85</text:p>
          </table:table-cell>
          <table:table-cell table:style-name="ce38" table:formula="of:=IF(([.J870]-[.L870])&gt;0;[.J870]-[.L870];0)" office:value-type="float" office:value="15102.47" calcext:value-type="float">
            <text:p>15.102,47</text:p>
          </table:table-cell>
          <table:table-cell table:style-name="ce45" table:formula="of:=IF(([.J870]-[.L870])&gt;0;0;[.J870]-[.L87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MACATUBA </text:p>
          </table:table-cell>
          <table:covered-table-cell table:number-columns-repeated="4" table:style-name="ce28"/>
          <table:table-cell table:style-name="ce31" office:value-type="string" calcext:value-type="string">
            <text:p>04.082.090/0001-68 INSTITUTO DE PREVIDÊNCIA MUNICIPAL DE MACATU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566.01" calcext:value-type="float">
            <text:p>1.566,01</text:p>
          </table:table-cell>
          <table:table-cell table:style-name="ce38" table:formula="of:=IF(([.J871]-[.L871])&gt;0;[.J871]-[.L871];0)" office:value-type="float" office:value="0" calcext:value-type="float">
            <text:p>0,00</text:p>
          </table:table-cell>
          <table:table-cell table:style-name="ce45" table:formula="of:=IF(([.J871]-[.L871])&gt;0;0;[.J871]-[.L871])" office:value-type="float" office:value="-1566.01" calcext:value-type="float">
            <text:p>-1.566,0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MAGDA </text:p>
          </table:table-cell>
          <table:covered-table-cell table:number-columns-repeated="4" table:style-name="ce28"/>
          <table:table-cell table:style-name="ce31" office:value-type="string" calcext:value-type="string">
            <text:p>63.892.350/0001-20 INSTITUTO DE PREVIDÊNCIA MUNICIPAL DE MAGD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820.53" calcext:value-type="float">
            <text:p>820,53</text:p>
          </table:table-cell>
          <table:table-cell table:style-name="ce38" table:formula="of:=IF(([.J872]-[.L872])&gt;0;[.J872]-[.L872];0)" office:value-type="float" office:value="0" calcext:value-type="float">
            <text:p>0,00</text:p>
          </table:table-cell>
          <table:table-cell table:style-name="ce45" table:formula="of:=IF(([.J872]-[.L872])&gt;0;0;[.J872]-[.L872])" office:value-type="float" office:value="-820.53" calcext:value-type="float">
            <text:p>-820,5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MAIRIPORA </text:p>
          </table:table-cell>
          <table:covered-table-cell table:number-columns-repeated="4" table:style-name="ce28"/>
          <table:table-cell table:style-name="ce31" office:value-type="string" calcext:value-type="string">
            <text:p>06.292.868/0001-99 INSTITUTO DE PREVIDÊNC DOS SERVIDORES PÚBLICO DO MUNCÍPIO DE MAIRIPOR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19.69" calcext:value-type="float">
            <text:p>1.219,6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73]-[.L873])&gt;0;[.J873]-[.L873];0)" office:value-type="float" office:value="1219.69" calcext:value-type="float">
            <text:p>1.219,69</text:p>
          </table:table-cell>
          <table:table-cell table:style-name="ce45" table:formula="of:=IF(([.J873]-[.L873])&gt;0;0;[.J873]-[.L87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MARILIA </text:p>
          </table:table-cell>
          <table:covered-table-cell table:number-columns-repeated="4" table:style-name="ce28"/>
          <table:table-cell table:style-name="ce31" office:value-type="string" calcext:value-type="string">
            <text:p>59.989.830/0001-36 INSTITUTO DE PREVIDÊNCIA DO MUNICÍPIO DE MARILIA </text:p>
          </table:table-cell>
          <table:table-cell table:style-name="ce31" office:value-type="float" office:value="1109" calcext:value-type="float">
            <text:p>110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01.04" calcext:value-type="float">
            <text:p>501,04</text:p>
          </table:table-cell>
          <table:table-cell table:style-name="ce38" office:value-type="float" office:value="690779.74" calcext:value-type="float">
            <text:p>690.779,74</text:p>
          </table:table-cell>
          <table:table-cell table:style-name="ce31" office:value-type="float" office:value="132" calcext:value-type="float">
            <text:p>132</text:p>
          </table:table-cell>
          <table:table-cell table:style-name="ce38" office:value-type="float" office:value="27693.19" calcext:value-type="float">
            <text:p>27.693,19</text:p>
          </table:table-cell>
          <table:table-cell table:style-name="ce38" table:formula="of:=IF(([.J874]-[.L874])&gt;0;[.J874]-[.L874];0)" office:value-type="float" office:value="663086.55" calcext:value-type="float">
            <text:p>663.086,55</text:p>
          </table:table-cell>
          <table:table-cell table:style-name="ce45" table:formula="of:=IF(([.J874]-[.L874])&gt;0;0;[.J874]-[.L87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MESOPOLIS </text:p>
          </table:table-cell>
          <table:covered-table-cell table:number-columns-repeated="4" table:style-name="ce28"/>
          <table:table-cell table:style-name="ce31" office:value-type="string" calcext:value-type="string">
            <text:p>03.965.565/0001-00 INSTITUTO DE PREVIDÊNCIA DO MUNICÍPIO DE MESÓPOLIS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1.84" calcext:value-type="float">
            <text:p>51,84</text:p>
          </table:table-cell>
          <table:table-cell table:style-name="ce38" table:formula="of:=IF(([.J875]-[.L875])&gt;0;[.J875]-[.L875];0)" office:value-type="float" office:value="0" calcext:value-type="float">
            <text:p>0,00</text:p>
          </table:table-cell>
          <table:table-cell table:style-name="ce45" table:formula="of:=IF(([.J875]-[.L875])&gt;0;0;[.J875]-[.L875])" office:value-type="float" office:value="-51.84" calcext:value-type="float">
            <text:p>-51,8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MIGUELOPOLIS </text:p>
          </table:table-cell>
          <table:covered-table-cell table:number-columns-repeated="4" table:style-name="ce28"/>
          <table:table-cell table:style-name="ce31" office:value-type="string" calcext:value-type="string">
            <text:p>06.082.303/0001-87 INSTITUTO DE PREVIDÊNC DOS SEVID PÚBLICOS DO MUNICÍPIO DE MIGUELÓPOLIS 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911.79" calcext:value-type="float">
            <text:p>18.911,7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76]-[.L876])&gt;0;[.J876]-[.L876];0)" office:value-type="float" office:value="18911.79" calcext:value-type="float">
            <text:p>18.911,79</text:p>
          </table:table-cell>
          <table:table-cell table:style-name="ce45" table:formula="of:=IF(([.J876]-[.L876])&gt;0;0;[.J876]-[.L87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MIRANDOPOLIS </text:p>
          </table:table-cell>
          <table:covered-table-cell table:number-columns-repeated="4" table:style-name="ce28"/>
          <table:table-cell table:style-name="ce31" office:value-type="string" calcext:value-type="string">
            <text:p>02.365.145/0001-11 INSTITUTO DE PREVIDENCIA MUNICIPAL DE MIRANDOPOLJS 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59.38" calcext:value-type="float">
            <text:p>259,38</text:p>
          </table:table-cell>
          <table:table-cell table:style-name="ce38" office:value-type="float" office:value="52198.89" calcext:value-type="float">
            <text:p>52.198,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77]-[.L877])&gt;0;[.J877]-[.L877];0)" office:value-type="float" office:value="52198.89" calcext:value-type="float">
            <text:p>52.198,89</text:p>
          </table:table-cell>
          <table:table-cell table:style-name="ce45" table:formula="of:=IF(([.J877]-[.L877])&gt;0;0;[.J877]-[.L87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MOJI DAS CRUZES </text:p>
          </table:table-cell>
          <table:covered-table-cell table:number-columns-repeated="4" table:style-name="ce28"/>
          <table:table-cell table:style-name="ce31" office:value-type="string" calcext:value-type="string">
            <text:p>07.544.655/0001-70 INSTITUTO DE PREVIDENCIA MUNICIPAL DE MOGI DAS CRUZES 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11.82" calcext:value-type="float">
            <text:p>211,82</text:p>
          </table:table-cell>
          <table:table-cell table:style-name="ce38" office:value-type="float" office:value="116590.82" calcext:value-type="float">
            <text:p>116.590,8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78]-[.L878])&gt;0;[.J878]-[.L878];0)" office:value-type="float" office:value="116590.82" calcext:value-type="float">
            <text:p>116.590,82</text:p>
          </table:table-cell>
          <table:table-cell table:style-name="ce45" table:formula="of:=IF(([.J878]-[.L878])&gt;0;0;[.J878]-[.L87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MORRO AGUDO </text:p>
          </table:table-cell>
          <table:covered-table-cell table:number-columns-repeated="4" table:style-name="ce28"/>
          <table:table-cell table:style-name="ce31" office:value-type="string" calcext:value-type="string">
            <text:p>05.315.227/0001-40 INSTITUTO DE PREVIDÊNCIA MUNICIPAL DE MORRO AGUDO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048.74" calcext:value-type="float">
            <text:p>8.048,74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85.89" calcext:value-type="float">
            <text:p>185,89</text:p>
          </table:table-cell>
          <table:table-cell table:style-name="ce38" table:formula="of:=IF(([.J879]-[.L879])&gt;0;[.J879]-[.L879];0)" office:value-type="float" office:value="7862.85" calcext:value-type="float">
            <text:p>7.862,85</text:p>
          </table:table-cell>
          <table:table-cell table:style-name="ce45" table:formula="of:=IF(([.J879]-[.L879])&gt;0;0;[.J879]-[.L87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ORLANDIA </text:p>
          </table:table-cell>
          <table:covered-table-cell table:number-columns-repeated="4" table:style-name="ce28"/>
          <table:table-cell table:style-name="ce31" office:value-type="string" calcext:value-type="string">
            <text:p>05.509.966/0001-72 INSTITUTO DE PREV DOS SERVIDORES PUBLICOS DO MUNICIPIO DE ORLANDIA 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347.68" calcext:value-type="float">
            <text:p>17.347,6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80]-[.L880])&gt;0;[.J880]-[.L880];0)" office:value-type="float" office:value="17347.68" calcext:value-type="float">
            <text:p>17.347,68</text:p>
          </table:table-cell>
          <table:table-cell table:style-name="ce45" table:formula="of:=IF(([.J880]-[.L880])&gt;0;0;[.J880]-[.L88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OSASCO </text:p>
          </table:table-cell>
          <table:covered-table-cell table:number-columns-repeated="4" table:style-name="ce28"/>
          <table:table-cell table:style-name="ce31" office:value-type="string" calcext:value-type="string">
            <text:p>46.621.538/0001-14 INSTITUTO DE PREVIDENCIA DO MUNICIPIO DE OSASCO 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08.18" calcext:value-type="float">
            <text:p>108,18</text:p>
          </table:table-cell>
          <table:table-cell table:style-name="ce38" office:value-type="float" office:value="241836.58" calcext:value-type="float">
            <text:p>241.836,58</text:p>
          </table:table-cell>
          <table:table-cell table:style-name="ce31" office:value-type="float" office:value="684" calcext:value-type="float">
            <text:p>684</text:p>
          </table:table-cell>
          <table:table-cell table:style-name="ce38" office:value-type="float" office:value="155576.76" calcext:value-type="float">
            <text:p>155.576,76</text:p>
          </table:table-cell>
          <table:table-cell table:style-name="ce38" table:formula="of:=IF(([.J881]-[.L881])&gt;0;[.J881]-[.L881];0)" office:value-type="float" office:value="86259.82" calcext:value-type="float">
            <text:p>86.259,82</text:p>
          </table:table-cell>
          <table:table-cell table:style-name="ce45" table:formula="of:=IF(([.J881]-[.L881])&gt;0;0;[.J881]-[.L881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OURINHOS </text:p>
          </table:table-cell>
          <table:covered-table-cell table:number-columns-repeated="4" table:style-name="ce28"/>
          <table:table-cell table:style-name="ce31" office:value-type="string" calcext:value-type="string">
            <text:p>05.591.313/0001-85 INSTITUTO DE PREVIDÊNCIA DOS SERVIDO PÚBLICOS DO MUNICÍPIO DE OURINHOS 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177.6" calcext:value-type="float">
            <text:p>1.177,60</text:p>
          </table:table-cell>
          <table:table-cell table:style-name="ce38" office:value-type="float" office:value="541725.93" calcext:value-type="float">
            <text:p>541.725,93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22178.73" calcext:value-type="float">
            <text:p>22.178,73</text:p>
          </table:table-cell>
          <table:table-cell table:style-name="ce38" table:formula="of:=IF(([.J882]-[.L882])&gt;0;[.J882]-[.L882];0)" office:value-type="float" office:value="519547.2" calcext:value-type="float">
            <text:p>519.547,20</text:p>
          </table:table-cell>
          <table:table-cell table:style-name="ce45" table:formula="of:=IF(([.J882]-[.L882])&gt;0;0;[.J882]-[.L88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ARAGUACU PAULISTA </text:p>
          </table:table-cell>
          <table:covered-table-cell table:number-columns-repeated="4" table:style-name="ce28"/>
          <table:table-cell table:style-name="ce31" office:value-type="string" calcext:value-type="string">
            <text:p>03.066.632/0001-46 INSTITUTO MUNICIPAL DE SEGURIDADE SOCIAL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438.28" calcext:value-type="float">
            <text:p>2.438,2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83]-[.L883])&gt;0;[.J883]-[.L883];0)" office:value-type="float" office:value="2438.28" calcext:value-type="float">
            <text:p>2.438,28</text:p>
          </table:table-cell>
          <table:table-cell table:style-name="ce45" table:formula="of:=IF(([.J883]-[.L883])&gt;0;0;[.J883]-[.L883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ARAIBUNA </text:p>
          </table:table-cell>
          <table:covered-table-cell table:number-columns-repeated="4" table:style-name="ce28"/>
          <table:table-cell table:style-name="ce31" office:value-type="string" calcext:value-type="string">
            <text:p>65.054.272/0001-10 INSTITUTO DE PREV DO MUNIC DE PARAIBUNA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19.59" calcext:value-type="float">
            <text:p>2.019,59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2655.2" calcext:value-type="float">
            <text:p>2.655,20</text:p>
          </table:table-cell>
          <table:table-cell table:style-name="ce38" table:formula="of:=IF(([.J884]-[.L884])&gt;0;[.J884]-[.L884];0)" office:value-type="float" office:value="0" calcext:value-type="float">
            <text:p>0,00</text:p>
          </table:table-cell>
          <table:table-cell table:style-name="ce45" table:formula="of:=IF(([.J884]-[.L884])&gt;0;0;[.J884]-[.L884])" office:value-type="float" office:value="-635.61" calcext:value-type="float">
            <text:p>-635,6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ARANAPUA </text:p>
          </table:table-cell>
          <table:covered-table-cell table:number-columns-repeated="4" table:style-name="ce28"/>
          <table:table-cell table:style-name="ce31" office:value-type="string" calcext:value-type="string">
            <text:p>04.863.234/0001-13 INSTITUTO DE PREVIDENCIA MUNICIPAL DE PARANAPUA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5.13" calcext:value-type="float">
            <text:p>1.005,1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.04" calcext:value-type="float">
            <text:p>4,04</text:p>
          </table:table-cell>
          <table:table-cell table:style-name="ce38" table:formula="of:=IF(([.J885]-[.L885])&gt;0;[.J885]-[.L885];0)" office:value-type="float" office:value="1001.09" calcext:value-type="float">
            <text:p>1.001,09</text:p>
          </table:table-cell>
          <table:table-cell table:style-name="ce45" table:formula="of:=IF(([.J885]-[.L885])&gt;0;0;[.J885]-[.L88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ARISI </text:p>
          </table:table-cell>
          <table:covered-table-cell table:number-columns-repeated="4" table:style-name="ce28"/>
          <table:table-cell table:style-name="ce31" office:value-type="string" calcext:value-type="string">
            <text:p>*14.359.991/0001-08 FUNDO MUNICIPAL DE SEGURIDADE SOCIAL DE PARISI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902.85" calcext:value-type="float">
            <text:p>48.902,8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86]-[.L886])&gt;0;[.J886]-[.L886];0)" office:value-type="float" office:value="48902.85" calcext:value-type="float">
            <text:p>48.902,85</text:p>
          </table:table-cell>
          <table:table-cell table:style-name="ce45" table:formula="of:=IF(([.J886]-[.L886])&gt;0;0;[.J886]-[.L88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AULINIA </text:p>
          </table:table-cell>
          <table:covered-table-cell table:number-columns-repeated="4" table:style-name="ce28"/>
          <table:table-cell table:style-name="ce31" office:value-type="string" calcext:value-type="string">
            <text:p>04.882.772/0001-55 INSTITUTO DE PREVIDÊNCIA DOS FUNCION PÚBLICOS DO MUNICIPIO DE PAULÍNI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64644.35" calcext:value-type="float">
            <text:p>64.644,35</text:p>
          </table:table-cell>
          <table:table-cell table:style-name="ce38" table:formula="of:=IF(([.J887]-[.L887])&gt;0;[.J887]-[.L887];0)" office:value-type="float" office:value="0" calcext:value-type="float">
            <text:p>0,00</text:p>
          </table:table-cell>
          <table:table-cell table:style-name="ce45" table:formula="of:=IF(([.J887]-[.L887])&gt;0;0;[.J887]-[.L887])" office:value-type="float" office:value="-64644.35" calcext:value-type="float">
            <text:p>-64.644,35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P - PIEDADE </text:p>
          </table:table-cell>
          <table:covered-table-cell table:number-columns-repeated="4" table:style-name="ce28"/>
          <table:table-cell table:style-name="ce31" office:value-type="string" calcext:value-type="string">
            <text:p>46.634.457/0001-59 MUNICIPIO DE PIEDADE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9919.46" calcext:value-type="float">
            <text:p>9.919,46</text:p>
          </table:table-cell>
          <table:table-cell table:style-name="ce38" table:formula="of:=IF(([.J888]-[.L888])&gt;0;[.J888]-[.L888];0)" office:value-type="float" office:value="0" calcext:value-type="float">
            <text:p>0,00</text:p>
          </table:table-cell>
          <table:table-cell table:style-name="ce45" table:formula="of:=IF(([.J888]-[.L888])&gt;0;0;[.J888]-[.L888])" office:value-type="float" office:value="-9919.46" calcext:value-type="float">
            <text:p>-9.919,46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IRACAIA </text:p>
          </table:table-cell>
          <table:covered-table-cell table:number-columns-repeated="4" table:style-name="ce28"/>
          <table:table-cell table:style-name="ce31" office:value-type="string" calcext:value-type="string">
            <text:p>10.543.660/0001-72 INSTITUTO DE PREVIDENCIA DOS SERV PUBL DO MUN DE PIRACAIA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00.51" calcext:value-type="float">
            <text:p>7.500,5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89]-[.L889])&gt;0;[.J889]-[.L889];0)" office:value-type="float" office:value="7500.51" calcext:value-type="float">
            <text:p>7.500,51</text:p>
          </table:table-cell>
          <table:table-cell table:style-name="ce45" table:formula="of:=IF(([.J889]-[.L889])&gt;0;0;[.J889]-[.L889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IRACICABA </text:p>
          </table:table-cell>
          <table:covered-table-cell table:number-columns-repeated="4" table:style-name="ce28"/>
          <table:table-cell table:style-name="ce31" office:value-type="string" calcext:value-type="string">
            <text:p>51.327.724/0001-85 INSTITUTO DE PREV E ASSIST SOCIAL DOS FUNC MUNICIPAIS DE PIRACICABA 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62.92" calcext:value-type="float">
            <text:p>562,92</text:p>
          </table:table-cell>
          <table:table-cell table:style-name="ce38" office:value-type="float" office:value="384890.05" calcext:value-type="float">
            <text:p>384.890,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90]-[.L890])&gt;0;[.J890]-[.L890];0)" office:value-type="float" office:value="384890.05" calcext:value-type="float">
            <text:p>384.890,05</text:p>
          </table:table-cell>
          <table:table-cell table:style-name="ce45" table:formula="of:=IF(([.J890]-[.L890])&gt;0;0;[.J890]-[.L89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IRATININGA </text:p>
          </table:table-cell>
          <table:covered-table-cell table:number-columns-repeated="4" table:style-name="ce28"/>
          <table:table-cell table:style-name="ce31" office:value-type="string" calcext:value-type="string">
            <text:p>05.110.619/0001-72 INSTITUTO DE PREVIDENCIA MUNICIPAL DE PIRATININGA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790.86" calcext:value-type="float">
            <text:p>10.790,8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91]-[.L891])&gt;0;[.J891]-[.L891];0)" office:value-type="float" office:value="10790.86" calcext:value-type="float">
            <text:p>10.790,86</text:p>
          </table:table-cell>
          <table:table-cell table:style-name="ce45" table:formula="of:=IF(([.J891]-[.L891])&gt;0;0;[.J891]-[.L89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ORTO FELIZ </text:p>
          </table:table-cell>
          <table:covered-table-cell table:number-columns-repeated="4" table:style-name="ce28"/>
          <table:table-cell table:style-name="ce31" office:value-type="string" calcext:value-type="string">
            <text:p>07.381.646/0001-05 PREVIDENCIA SOCIAL DOS SERV PUBL DO MUNICIPIO DE PORTO FELIZ 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396.31" calcext:value-type="float">
            <text:p>62.396,31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4661.26" calcext:value-type="float">
            <text:p>4.661,26</text:p>
          </table:table-cell>
          <table:table-cell table:style-name="ce38" table:formula="of:=IF(([.J892]-[.L892])&gt;0;[.J892]-[.L892];0)" office:value-type="float" office:value="57735.05" calcext:value-type="float">
            <text:p>57.735,05</text:p>
          </table:table-cell>
          <table:table-cell table:style-name="ce45" table:formula="of:=IF(([.J892]-[.L892])&gt;0;0;[.J892]-[.L89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ORTO FERREIRA </text:p>
          </table:table-cell>
          <table:covered-table-cell table:number-columns-repeated="4" table:style-name="ce28"/>
          <table:table-cell table:style-name="ce31" office:value-type="string" calcext:value-type="string">
            <text:p>04.073.373/0001-43 FUNDO DE PREV SOCIAL DOS SERV PUBLICOS DO MUNIC DE PORTO FERREIRA 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16.81" calcext:value-type="float">
            <text:p>216,81</text:p>
          </table:table-cell>
          <table:table-cell table:style-name="ce38" office:value-type="float" office:value="285530.89" calcext:value-type="float">
            <text:p>285.530,89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70.27" calcext:value-type="float">
            <text:p>170,27</text:p>
          </table:table-cell>
          <table:table-cell table:style-name="ce38" table:formula="of:=IF(([.J893]-[.L893])&gt;0;[.J893]-[.L893];0)" office:value-type="float" office:value="285360.62" calcext:value-type="float">
            <text:p>285.360,62</text:p>
          </table:table-cell>
          <table:table-cell table:style-name="ce45" table:formula="of:=IF(([.J893]-[.L893])&gt;0;0;[.J893]-[.L89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OTIRENDABA </text:p>
          </table:table-cell>
          <table:covered-table-cell table:number-columns-repeated="4" table:style-name="ce28"/>
          <table:table-cell table:style-name="ce31" office:value-type="string" calcext:value-type="string">
            <text:p>07.581.026/0001-10 INSTITUTO DE PREVIDÊNCIA MUNICIPAL DE POTIRENDABA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690.92" calcext:value-type="float">
            <text:p>690,92</text:p>
          </table:table-cell>
          <table:table-cell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58.53" calcext:value-type="float">
            <text:p>158,53</text:p>
          </table:table-cell>
          <table:table-cell table:style-name="ce38" table:formula="of:=IF(([.J894]-[.L894])&gt;0;[.J894]-[.L894];0)" office:value-type="float" office:value="0" calcext:value-type="float">
            <text:p>0,00</text:p>
          </table:table-cell>
          <table:table-cell table:style-name="ce45" table:formula="of:=IF(([.J894]-[.L894])&gt;0;0;[.J894]-[.L894])" office:value-type="float" office:value="-158.53" calcext:value-type="float">
            <text:p>-158,5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RAIA GRANDE </text:p>
          </table:table-cell>
          <table:covered-table-cell table:number-columns-repeated="4" table:style-name="ce28"/>
          <table:table-cell table:style-name="ce31" office:value-type="string" calcext:value-type="string">
            <text:p>03.183.306/0001-19 INSTITUTO DE PREVIDÊNCIA MUNICIPAL DE PRAIA GRANDE 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1458.83" calcext:value-type="float">
            <text:p>251.458,83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7234.16" calcext:value-type="float">
            <text:p>7.234,16</text:p>
          </table:table-cell>
          <table:table-cell table:style-name="ce38" table:formula="of:=IF(([.J895]-[.L895])&gt;0;[.J895]-[.L895];0)" office:value-type="float" office:value="244224.67" calcext:value-type="float">
            <text:p>244.224,67</text:p>
          </table:table-cell>
          <table:table-cell table:style-name="ce45" table:formula="of:=IF(([.J895]-[.L895])&gt;0;0;[.J895]-[.L895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PRESIDENTE PRUDENTE </text:p>
          </table:table-cell>
          <table:covered-table-cell table:number-columns-repeated="4" table:style-name="ce28"/>
          <table:table-cell table:style-name="ce31" office:value-type="string" calcext:value-type="string">
            <text:p>04.794.805/0001-05 PRUDENPREV 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274.69" calcext:value-type="float">
            <text:p>1.274,69</text:p>
          </table:table-cell>
          <table:table-cell table:style-name="ce38" office:value-type="float" office:value="106819.36" calcext:value-type="float">
            <text:p>106.819,3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896]-[.L896])&gt;0;[.J896]-[.L896];0)" office:value-type="float" office:value="106819.36" calcext:value-type="float">
            <text:p>106.819,36</text:p>
          </table:table-cell>
          <table:table-cell table:style-name="ce45" table:formula="of:=IF(([.J896]-[.L896])&gt;0;0;[.J896]-[.L896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PRESIDENTE VENCESLAU </text:p>
          </table:table-cell>
          <table:covered-table-cell table:number-columns-repeated="4" table:style-name="ce28"/>
          <table:table-cell table:style-name="ce31" office:value-type="string" calcext:value-type="string">
            <text:p>04.988.533/0001-84 INSTITUTO DE PREVIDENCIA MUNICIPAL DE PRESIDENTE VENCESLAU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319.13" calcext:value-type="float">
            <text:p>319,13</text:p>
          </table:table-cell>
          <table:table-cell table:style-name="ce38" table:formula="of:=IF(([.J897]-[.L897])&gt;0;[.J897]-[.L897];0)" office:value-type="float" office:value="0" calcext:value-type="float">
            <text:p>0,00</text:p>
          </table:table-cell>
          <table:table-cell table:style-name="ce45" table:formula="of:=IF(([.J897]-[.L897])&gt;0;0;[.J897]-[.L897])" office:value-type="float" office:value="-319.13" calcext:value-type="float">
            <text:p>-319,13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RAFARD </text:p>
          </table:table-cell>
          <table:covered-table-cell table:number-columns-repeated="4" table:style-name="ce28"/>
          <table:table-cell table:style-name="ce31" office:value-type="string" calcext:value-type="string">
            <text:p>10.875.812/0001-34 FUNDO DE PREVIDENCIA DS SERVIDORES PUBLICOS MUNICIPAIS DE RAFARD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8675.01" calcext:value-type="float">
            <text:p>18.675,01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878.23" calcext:value-type="float">
            <text:p>878,23</text:p>
          </table:table-cell>
          <table:table-cell table:style-name="ce38" table:formula="of:=IF(([.J898]-[.L898])&gt;0;[.J898]-[.L898];0)" office:value-type="float" office:value="17796.78" calcext:value-type="float">
            <text:p>17.796,78</text:p>
          </table:table-cell>
          <table:table-cell table:style-name="ce45" table:formula="of:=IF(([.J898]-[.L898])&gt;0;0;[.J898]-[.L898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P - RANCHARIA </text:p>
          </table:table-cell>
          <table:covered-table-cell table:number-columns-repeated="4" table:style-name="ce28"/>
          <table:table-cell table:style-name="ce31" office:value-type="string" calcext:value-type="string">
            <text:p>44.935.278/0001-26 RANCHARIA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66" calcext:value-type="float">
            <text:p>66</text:p>
          </table:table-cell>
          <table:table-cell table:style-name="ce38" office:value-type="float" office:value="15519.92" calcext:value-type="float">
            <text:p>15.519,92</text:p>
          </table:table-cell>
          <table:table-cell table:style-name="ce38" table:formula="of:=IF(([.J899]-[.L899])&gt;0;[.J899]-[.L899];0)" office:value-type="float" office:value="0" calcext:value-type="float">
            <text:p>0,00</text:p>
          </table:table-cell>
          <table:table-cell table:style-name="ce45" table:formula="of:=IF(([.J899]-[.L899])&gt;0;0;[.J899]-[.L899])" office:value-type="float" office:value="-15519.92" calcext:value-type="float">
            <text:p>-15.519,9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REGISTRO </text:p>
          </table:table-cell>
          <table:covered-table-cell table:number-columns-repeated="4" table:style-name="ce28"/>
          <table:table-cell table:style-name="ce31" office:value-type="string" calcext:value-type="string">
            <text:p>64.037.930/0001-00 ORGANIZACAO MUNICIPAL DE SEGURIDADE SOCIAL 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52.3" calcext:value-type="float">
            <text:p>152,30</text:p>
          </table:table-cell>
          <table:table-cell table:style-name="ce38" office:value-type="float" office:value="38527.63" calcext:value-type="float">
            <text:p>38.527,63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768.96" calcext:value-type="float">
            <text:p>768,96</text:p>
          </table:table-cell>
          <table:table-cell table:style-name="ce38" table:formula="of:=IF(([.J900]-[.L900])&gt;0;[.J900]-[.L900];0)" office:value-type="float" office:value="37758.67" calcext:value-type="float">
            <text:p>37.758,67</text:p>
          </table:table-cell>
          <table:table-cell table:style-name="ce45" table:formula="of:=IF(([.J900]-[.L900])&gt;0;0;[.J900]-[.L900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RIBEIRAO PRETO </text:p>
          </table:table-cell>
          <table:covered-table-cell table:number-columns-repeated="4" table:style-name="ce28"/>
          <table:table-cell table:style-name="ce31" office:value-type="string" calcext:value-type="string">
            <text:p>00.118.735/0001-14 INSTITUTO DE PREVIDENCIA DOS MUNICIPIARIOS DE RIBEIRAO PRETO </text:p>
          </table:table-cell>
          <table:table-cell table:style-name="ce31" office:value-type="float" office:value="1612" calcext:value-type="float">
            <text:p>16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003.3" calcext:value-type="float">
            <text:p>2.003,30</text:p>
          </table:table-cell>
          <table:table-cell table:style-name="ce38" office:value-type="float" office:value="1087038.4" calcext:value-type="float">
            <text:p>1.087.038,40</text:p>
          </table:table-cell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9614.46" calcext:value-type="float">
            <text:p>9.614,46</text:p>
          </table:table-cell>
          <table:table-cell table:style-name="ce38" table:formula="of:=IF(([.J901]-[.L901])&gt;0;[.J901]-[.L901];0)" office:value-type="float" office:value="1077423.94" calcext:value-type="float">
            <text:p>1.077.423,94</text:p>
          </table:table-cell>
          <table:table-cell table:style-name="ce45" table:formula="of:=IF(([.J901]-[.L901])&gt;0;0;[.J901]-[.L90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RIO CLARO </text:p>
          </table:table-cell>
          <table:covered-table-cell table:number-columns-repeated="4" table:style-name="ce28"/>
          <table:table-cell table:style-name="ce31" office:value-type="string" calcext:value-type="string">
            <text:p>*09.345.021/0001-13 INSTITUTO DE PREVIDÊNCIA DO MUNICÍPIO DE RIO CLARO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121.52" calcext:value-type="float">
            <text:p>3.121,52</text:p>
          </table:table-cell>
          <table:table-cell table:style-name="ce38" office:value-type="float" office:value="2344882.88" calcext:value-type="float">
            <text:p>2.344.882,8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02]-[.L902])&gt;0;[.J902]-[.L902];0)" office:value-type="float" office:value="2344882.88" calcext:value-type="float">
            <text:p>2.344.882,88</text:p>
          </table:table-cell>
          <table:table-cell table:style-name="ce45" table:formula="of:=IF(([.J902]-[.L902])&gt;0;0;[.J902]-[.L90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RUBINEIA </text:p>
          </table:table-cell>
          <table:covered-table-cell table:number-columns-repeated="4" table:style-name="ce28"/>
          <table:table-cell table:style-name="ce31" office:value-type="string" calcext:value-type="string">
            <text:p>05.142.651/0001-30 INSTITUTO DE PREVIDENCIA MUNICIPAL DE RUBINEIA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6687.57" calcext:value-type="float">
            <text:p>226.687,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03]-[.L903])&gt;0;[.J903]-[.L903];0)" office:value-type="float" office:value="226687.57" calcext:value-type="float">
            <text:p>226.687,57</text:p>
          </table:table-cell>
          <table:table-cell table:style-name="ce45" table:formula="of:=IF(([.J903]-[.L903])&gt;0;0;[.J903]-[.L903])" office:value-type="float" office:value="0" calcext:value-type="float">
            <text:p>0,00</text:p>
          </table:table-cell>
        </table:table-row>
        <table:table-row table:style-name="ro12">
          <table:table-cell table:style-name="ce19" office:value-type="string" calcext:value-type="string" table:number-columns-spanned="5" table:number-rows-spanned="1">
            <text:p>SP - SALES </text:p>
          </table:table-cell>
          <table:covered-table-cell table:number-columns-repeated="4" table:style-name="ce28"/>
          <table:table-cell table:style-name="ce31" office:value-type="string" calcext:value-type="string">
            <text:p>07.317.483/0001-00 IPREM - SALES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0118.18" calcext:value-type="float">
            <text:p>40.118,1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04]-[.L904])&gt;0;[.J904]-[.L904];0)" office:value-type="float" office:value="40118.18" calcext:value-type="float">
            <text:p>40.118,18</text:p>
          </table:table-cell>
          <table:table-cell table:style-name="ce45" table:formula="of:=IF(([.J904]-[.L904])&gt;0;0;[.J904]-[.L90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LTO DE PIRAPORA </text:p>
          </table:table-cell>
          <table:covered-table-cell table:number-columns-repeated="4" table:style-name="ce28"/>
          <table:table-cell table:style-name="ce31" office:value-type="string" calcext:value-type="string">
            <text:p>*00.465.496/0001-79 FUNDAÇÃO PÚBLICA DA PREVIDÊNCIA DOS FUNCIONÁRIOS PÚBLICOS MUNICIPAIS 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2890.66" calcext:value-type="float">
            <text:p>2.890,66</text:p>
          </table:table-cell>
          <table:table-cell table:style-name="ce38" office:value-type="float" office:value="326652.28" calcext:value-type="float">
            <text:p>326.652,28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691.46" calcext:value-type="float">
            <text:p>691,46</text:p>
          </table:table-cell>
          <table:table-cell table:style-name="ce38" table:formula="of:=IF(([.J905]-[.L905])&gt;0;[.J905]-[.L905];0)" office:value-type="float" office:value="325960.82" calcext:value-type="float">
            <text:p>325.960,82</text:p>
          </table:table-cell>
          <table:table-cell table:style-name="ce45" table:formula="of:=IF(([.J905]-[.L905])&gt;0;0;[.J905]-[.L90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NTA ALBERTINA </text:p>
          </table:table-cell>
          <table:covered-table-cell table:number-columns-repeated="4" table:style-name="ce28"/>
          <table:table-cell table:style-name="ce31" office:value-type="string" calcext:value-type="string">
            <text:p>05.102.787/0001-16 INSTITUTO DE PREVIDENCIA MUNICIPAL DE SANTA ALBERTINA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54.25" calcext:value-type="float">
            <text:p>3.654,25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42.33" calcext:value-type="float">
            <text:p>742,33</text:p>
          </table:table-cell>
          <table:table-cell table:style-name="ce38" table:formula="of:=IF(([.J906]-[.L906])&gt;0;[.J906]-[.L906];0)" office:value-type="float" office:value="2911.92" calcext:value-type="float">
            <text:p>2.911,92</text:p>
          </table:table-cell>
          <table:table-cell table:style-name="ce45" table:formula="of:=IF(([.J906]-[.L906])&gt;0;0;[.J906]-[.L90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NTA FE DO SUL </text:p>
          </table:table-cell>
          <table:covered-table-cell table:number-columns-repeated="4" table:style-name="ce28"/>
          <table:table-cell table:style-name="ce31" office:value-type="string" calcext:value-type="string">
            <text:p>00.798.851/0001-21 INSTITUTO MUNICIPAL DE PREVIDÊNCIA SOCIAL 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1691.06" calcext:value-type="float">
            <text:p>71.691,06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2030.58" calcext:value-type="float">
            <text:p>2.030,58</text:p>
          </table:table-cell>
          <table:table-cell table:style-name="ce38" table:formula="of:=IF(([.J907]-[.L907])&gt;0;[.J907]-[.L907];0)" office:value-type="float" office:value="69660.48" calcext:value-type="float">
            <text:p>69.660,48</text:p>
          </table:table-cell>
          <table:table-cell table:style-name="ce45" table:formula="of:=IF(([.J907]-[.L907])&gt;0;0;[.J907]-[.L90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NTA RITA DO PASSA QUATRO </text:p>
          </table:table-cell>
          <table:covered-table-cell table:number-columns-repeated="4" table:style-name="ce28"/>
          <table:table-cell table:style-name="ce31" office:value-type="string" calcext:value-type="string">
            <text:p>07.182.887/0001-25 INSTITUTO DEPREVIDENCIA DOS SERVIDORES MUN DE STA RITA DO PASSA QUATR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4648.59" calcext:value-type="float">
            <text:p>4.648,59</text:p>
          </table:table-cell>
          <table:table-cell table:style-name="ce38" table:formula="of:=IF(([.J908]-[.L908])&gt;0;[.J908]-[.L908];0)" office:value-type="float" office:value="0" calcext:value-type="float">
            <text:p>0,00</text:p>
          </table:table-cell>
          <table:table-cell table:style-name="ce45" table:formula="of:=IF(([.J908]-[.L908])&gt;0;0;[.J908]-[.L908])" office:value-type="float" office:value="-4648.59" calcext:value-type="float">
            <text:p>-4.648,5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NTANA DE PARNAIBA </text:p>
          </table:table-cell>
          <table:covered-table-cell table:number-columns-repeated="4" table:style-name="ce28"/>
          <table:table-cell table:style-name="ce31" office:value-type="string" calcext:value-type="string">
            <text:p>01.778.583/0001-49 CAIXA DE PREVIDENCIA DOS SERVIDORES MUNICIPAIS DE SANTANA DE PARNAI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1342.81" calcext:value-type="float">
            <text:p>1.342,81</text:p>
          </table:table-cell>
          <table:table-cell table:style-name="ce38" table:formula="of:=IF(([.J909]-[.L909])&gt;0;[.J909]-[.L909];0)" office:value-type="float" office:value="0" calcext:value-type="float">
            <text:p>0,00</text:p>
          </table:table-cell>
          <table:table-cell table:style-name="ce45" table:formula="of:=IF(([.J909]-[.L909])&gt;0;0;[.J909]-[.L909])" office:value-type="float" office:value="-1342.81" calcext:value-type="float">
            <text:p>-1.342,81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NTO ANDRE </text:p>
          </table:table-cell>
          <table:covered-table-cell table:number-columns-repeated="4" table:style-name="ce28"/>
          <table:table-cell table:style-name="ce31" office:value-type="string" calcext:value-type="string">
            <text:p>57.602.096/0001-85 INSTITUTO DE PREVIDENCIA DE SANTO ANDRE </text:p>
          </table:table-cell>
          <table:table-cell table:style-name="ce31" office:value-type="float" office:value="1946" calcext:value-type="float">
            <text:p>194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446.35" calcext:value-type="float">
            <text:p>1.446,35</text:p>
          </table:table-cell>
          <table:table-cell table:style-name="ce38" office:value-type="float" office:value="2923884.32" calcext:value-type="float">
            <text:p>2.923.884,32</text:p>
          </table:table-cell>
          <table:table-cell table:style-name="ce31" office:value-type="float" office:value="210" calcext:value-type="float">
            <text:p>210</text:p>
          </table:table-cell>
          <table:table-cell table:style-name="ce38" office:value-type="float" office:value="53798.8" calcext:value-type="float">
            <text:p>53.798,80</text:p>
          </table:table-cell>
          <table:table-cell table:style-name="ce38" table:formula="of:=IF(([.J910]-[.L910])&gt;0;[.J910]-[.L910];0)" office:value-type="float" office:value="2870085.52" calcext:value-type="float">
            <text:p>2.870.085,52</text:p>
          </table:table-cell>
          <table:table-cell table:style-name="ce45" table:formula="of:=IF(([.J910]-[.L910])&gt;0;0;[.J910]-[.L91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NTOPOLIS DO AGUAPEI </text:p>
          </table:table-cell>
          <table:covered-table-cell table:number-columns-repeated="4" table:style-name="ce28"/>
          <table:table-cell table:style-name="ce31" office:value-type="string" calcext:value-type="string">
            <text:p>44.445.054/0001-36 MUNICIPIO DE SANTOPOLIS DO AGUAPEI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57.62" calcext:value-type="float">
            <text:p>3.657,62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10142.16" calcext:value-type="float">
            <text:p>10.142,16</text:p>
          </table:table-cell>
          <table:table-cell table:style-name="ce38" table:formula="of:=IF(([.J911]-[.L911])&gt;0;[.J911]-[.L911];0)" office:value-type="float" office:value="0" calcext:value-type="float">
            <text:p>0,00</text:p>
          </table:table-cell>
          <table:table-cell table:style-name="ce45" table:formula="of:=IF(([.J911]-[.L911])&gt;0;0;[.J911]-[.L911])" office:value-type="float" office:value="-6484.54" calcext:value-type="float">
            <text:p>-6.484,5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NTOS </text:p>
          </table:table-cell>
          <table:covered-table-cell table:number-columns-repeated="4" table:style-name="ce28"/>
          <table:table-cell table:style-name="ce31" office:value-type="string" calcext:value-type="string">
            <text:p>08.717.299/0001-01 INSTITUTO DE PREVIENCIA SOCIAL DOS SERV PUBLICOS MUNICIPAIS DE SANTOS 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3828.07" calcext:value-type="float">
            <text:p>173.828,0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12]-[.L912])&gt;0;[.J912]-[.L912];0)" office:value-type="float" office:value="173828.07" calcext:value-type="float">
            <text:p>173.828,07</text:p>
          </table:table-cell>
          <table:table-cell table:style-name="ce45" table:formula="of:=IF(([.J912]-[.L912])&gt;0;0;[.J912]-[.L91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BERNARDO DO CAMPO </text:p>
          </table:table-cell>
          <table:covered-table-cell table:number-columns-repeated="4" table:style-name="ce28"/>
          <table:table-cell table:style-name="ce31" office:value-type="string" calcext:value-type="string">
            <text:p>14.337.579/0001-97 INSTITUTO DE PREVIDENCIA DO MUNICIPIO DE SAO BERNARDO DO CAMPO </text:p>
          </table:table-cell>
          <table:table-cell table:style-name="ce31" office:value-type="float" office:value="4076" calcext:value-type="float">
            <text:p>407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885.94" calcext:value-type="float">
            <text:p>7.885,94</text:p>
          </table:table-cell>
          <table:table-cell table:style-name="ce38" office:value-type="float" office:value="4252284.64" calcext:value-type="float">
            <text:p>4.252.284,64</text:p>
          </table:table-cell>
          <table:table-cell table:style-name="ce31" office:value-type="float" office:value="234" calcext:value-type="float">
            <text:p>234</text:p>
          </table:table-cell>
          <table:table-cell table:style-name="ce38" office:value-type="float" office:value="244661.78" calcext:value-type="float">
            <text:p>244.661,78</text:p>
          </table:table-cell>
          <table:table-cell table:style-name="ce38" table:formula="of:=IF(([.J913]-[.L913])&gt;0;[.J913]-[.L913];0)" office:value-type="float" office:value="4007622.86" calcext:value-type="float">
            <text:p>4.007.622,86</text:p>
          </table:table-cell>
          <table:table-cell table:style-name="ce45" table:formula="of:=IF(([.J913]-[.L913])&gt;0;0;[.J913]-[.L913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FRANCISCO </text:p>
          </table:table-cell>
          <table:covered-table-cell table:number-columns-repeated="4" table:style-name="ce28"/>
          <table:table-cell table:style-name="ce31" office:value-type="string" calcext:value-type="string">
            <text:p>00.409.769/0001-68 INSTITUTO DE PREVIDENCIA DO MUNICIPIO DE SAO FRANCISCO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596.67" calcext:value-type="float">
            <text:p>2.596,6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14]-[.L914])&gt;0;[.J914]-[.L914];0)" office:value-type="float" office:value="2596.67" calcext:value-type="float">
            <text:p>2.596,67</text:p>
          </table:table-cell>
          <table:table-cell table:style-name="ce45" table:formula="of:=IF(([.J914]-[.L914])&gt;0;0;[.J914]-[.L91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JOAO DA BOA VISTA </text:p>
          </table:table-cell>
          <table:covered-table-cell table:number-columns-repeated="4" table:style-name="ce28"/>
          <table:table-cell table:style-name="ce31" office:value-type="string" calcext:value-type="string">
            <text:p>05.774.894/0001-90 INSTITUTO DE PREVI DOS SERV PUBL DO MUNICIPIO DE SAO JOAO DA BOA VISTA 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0636.4" calcext:value-type="float">
            <text:p>330.636,40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69996.29" calcext:value-type="float">
            <text:p>69.996,29</text:p>
          </table:table-cell>
          <table:table-cell table:style-name="ce38" table:formula="of:=IF(([.J915]-[.L915])&gt;0;[.J915]-[.L915];0)" office:value-type="float" office:value="260640.11" calcext:value-type="float">
            <text:p>260.640,11</text:p>
          </table:table-cell>
          <table:table-cell table:style-name="ce45" table:formula="of:=IF(([.J915]-[.L915])&gt;0;0;[.J915]-[.L91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JOAO DAS DUAS PONTES </text:p>
          </table:table-cell>
          <table:covered-table-cell table:number-columns-repeated="4" table:style-name="ce28"/>
          <table:table-cell table:style-name="ce31" office:value-type="string" calcext:value-type="string">
            <text:p>07.910.175/0001-85 INSTITUTO DE PREVIDÊNCIA MUNICIPAL DE SÃO JOÃO DAS DUAS PONTES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8.43" calcext:value-type="float">
            <text:p>338,43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16]-[.L916])&gt;0;[.J916]-[.L916];0)" office:value-type="float" office:value="338.43" calcext:value-type="float">
            <text:p>338,43</text:p>
          </table:table-cell>
          <table:table-cell table:style-name="ce45" table:formula="of:=IF(([.J916]-[.L916])&gt;0;0;[.J916]-[.L91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O JOSE DO RIO PARDO </text:p>
          </table:table-cell>
          <table:covered-table-cell table:number-columns-repeated="4" table:style-name="ce28"/>
          <table:table-cell table:style-name="ce31" office:value-type="string" calcext:value-type="string">
            <text:p>00.526.975/0001-58 INSTITUTO MUNICIPAL DE PREVIDÊNCIA 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13353.44" calcext:value-type="float">
            <text:p>813.353,44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71.49" calcext:value-type="float">
            <text:p>171,49</text:p>
          </table:table-cell>
          <table:table-cell table:style-name="ce38" table:formula="of:=IF(([.J917]-[.L917])&gt;0;[.J917]-[.L917];0)" office:value-type="float" office:value="813181.95" calcext:value-type="float">
            <text:p>813.181,95</text:p>
          </table:table-cell>
          <table:table-cell table:style-name="ce45" table:formula="of:=IF(([.J917]-[.L917])&gt;0;0;[.J917]-[.L91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JOSE DO RIO PRETO </text:p>
          </table:table-cell>
          <table:covered-table-cell table:number-columns-repeated="4" table:style-name="ce28"/>
          <table:table-cell table:style-name="ce31" office:value-type="string" calcext:value-type="string">
            <text:p>04.841.899/0001-26 REGIME PROPRIO DE PREVIDENCIA SOCIAL DE SAO JOSE DO RIO PRETO 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22800" calcext:value-type="float">
            <text:p>1.322.800,00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037.11" calcext:value-type="float">
            <text:p>1.037,11</text:p>
          </table:table-cell>
          <table:table-cell table:style-name="ce38" table:formula="of:=IF(([.J918]-[.L918])&gt;0;[.J918]-[.L918];0)" office:value-type="float" office:value="1321762.89" calcext:value-type="float">
            <text:p>1.321.762,89</text:p>
          </table:table-cell>
          <table:table-cell table:style-name="ce45" table:formula="of:=IF(([.J918]-[.L918])&gt;0;0;[.J918]-[.L91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JOSE DOS CAMPOS </text:p>
          </table:table-cell>
          <table:covered-table-cell table:number-columns-repeated="4" table:style-name="ce28"/>
          <table:table-cell table:style-name="ce31" office:value-type="string" calcext:value-type="string">
            <text:p>96.490.479/0001-60 INSTITUTO DE PREVIDENCIA DO SERVIDOR MUNICIPAL DE SAO JOSE DOS CAMPOS </text:p>
          </table:table-cell>
          <table:table-cell table:style-name="ce31" office:value-type="float" office:value="972" calcext:value-type="float">
            <text:p>97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182.34" calcext:value-type="float">
            <text:p>1.182,34</text:p>
          </table:table-cell>
          <table:table-cell table:style-name="ce38" office:value-type="float" office:value="829057.33" calcext:value-type="float">
            <text:p>829.057,33</text:p>
          </table:table-cell>
          <table:table-cell table:style-name="ce31" office:value-type="float" office:value="98" calcext:value-type="float">
            <text:p>98</text:p>
          </table:table-cell>
          <table:table-cell table:style-name="ce38" office:value-type="float" office:value="30071.64" calcext:value-type="float">
            <text:p>30.071,64</text:p>
          </table:table-cell>
          <table:table-cell table:style-name="ce38" table:formula="of:=IF(([.J919]-[.L919])&gt;0;[.J919]-[.L919];0)" office:value-type="float" office:value="798985.69" calcext:value-type="float">
            <text:p>798.985,69</text:p>
          </table:table-cell>
          <table:table-cell table:style-name="ce45" table:formula="of:=IF(([.J919]-[.L919])&gt;0;0;[.J919]-[.L91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O MANUEL </text:p>
          </table:table-cell>
          <table:covered-table-cell table:number-columns-repeated="4" table:style-name="ce28"/>
          <table:table-cell table:style-name="ce31" office:value-type="string" calcext:value-type="string">
            <text:p>01.671.721/0001-96 INSTITUTO DE PREVIDENCIA MUNICIPAL DE SAO MANUEL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215.35" calcext:value-type="float">
            <text:p>4.215,3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20]-[.L920])&gt;0;[.J920]-[.L920];0)" office:value-type="float" office:value="4215.35" calcext:value-type="float">
            <text:p>4.215,35</text:p>
          </table:table-cell>
          <table:table-cell table:style-name="ce45" table:formula="of:=IF(([.J920]-[.L920])&gt;0;0;[.J920]-[.L92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O PAULO (CAPITAL) </text:p>
          </table:table-cell>
          <table:covered-table-cell table:number-columns-repeated="4" table:style-name="ce28"/>
          <table:table-cell table:style-name="ce31" office:value-type="string" calcext:value-type="string">
            <text:p>47.109.087/0001-01 INSTITUTO DE PREVIDENCIA MUNICIPAL DE SAO PAULO </text:p>
          </table:table-cell>
          <table:table-cell table:style-name="ce31" office:value-type="float" office:value="22308" calcext:value-type="float">
            <text:p>2230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7753.16" calcext:value-type="float">
            <text:p>7.753,16</text:p>
          </table:table-cell>
          <table:table-cell table:style-name="ce38" office:value-type="float" office:value="5375931.66" calcext:value-type="float">
            <text:p>5.375.931,6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21]-[.L921])&gt;0;[.J921]-[.L921];0)" office:value-type="float" office:value="5375931.66" calcext:value-type="float">
            <text:p>5.375.931,66</text:p>
          </table:table-cell>
          <table:table-cell table:style-name="ce45" table:formula="of:=IF(([.J921]-[.L921])&gt;0;0;[.J921]-[.L921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O ROQUE </text:p>
          </table:table-cell>
          <table:covered-table-cell table:number-columns-repeated="4" table:style-name="ce28"/>
          <table:table-cell table:style-name="ce31" office:value-type="string" calcext:value-type="string">
            <text:p>15.520.193/0001-89 FUNDO DE SEGURIDADE SOCIAL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954.82" calcext:value-type="float">
            <text:p>4.954,82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2847.66" calcext:value-type="float">
            <text:p>2.847,66</text:p>
          </table:table-cell>
          <table:table-cell table:style-name="ce38" table:formula="of:=IF(([.J922]-[.L922])&gt;0;[.J922]-[.L922];0)" office:value-type="float" office:value="2107.16" calcext:value-type="float">
            <text:p>2.107,16</text:p>
          </table:table-cell>
          <table:table-cell table:style-name="ce45" table:formula="of:=IF(([.J922]-[.L922])&gt;0;0;[.J922]-[.L922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AO SEBASTIAO </text:p>
          </table:table-cell>
          <table:covered-table-cell table:number-columns-repeated="4" table:style-name="ce28"/>
          <table:table-cell table:style-name="ce31" office:value-type="string" calcext:value-type="string">
            <text:p>46.482.832/0001-92 SAO SEBASTIAO MUNICIP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16411.19" calcext:value-type="float">
            <text:p>16.411,19</text:p>
          </table:table-cell>
          <table:table-cell table:style-name="ce38" table:formula="of:=IF(([.J923]-[.L923])&gt;0;[.J923]-[.L923];0)" office:value-type="float" office:value="0" calcext:value-type="float">
            <text:p>0,00</text:p>
          </table:table-cell>
          <table:table-cell table:style-name="ce45" table:formula="of:=IF(([.J923]-[.L923])&gt;0;0;[.J923]-[.L923])" office:value-type="float" office:value="-16411.19" calcext:value-type="float">
            <text:p>-16.411,19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AO VICENTE </text:p>
          </table:table-cell>
          <table:covered-table-cell table:number-columns-repeated="4" table:style-name="ce28"/>
          <table:table-cell table:style-name="ce31" office:value-type="string" calcext:value-type="string">
            <text:p>05.448.443/0001-63 INSTITUTO DE PREVIDÊNCIA DOS SERVIDORES MUNICIPAIS DE SÂO VICENTE 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6130.65" calcext:value-type="float">
            <text:p>16.130,65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1382.8" calcext:value-type="float">
            <text:p>1.382,80</text:p>
          </table:table-cell>
          <table:table-cell table:style-name="ce38" table:formula="of:=IF(([.J924]-[.L924])&gt;0;[.J924]-[.L924];0)" office:value-type="float" office:value="14747.85" calcext:value-type="float">
            <text:p>14.747,85</text:p>
          </table:table-cell>
          <table:table-cell table:style-name="ce45" table:formula="of:=IF(([.J924]-[.L924])&gt;0;0;[.J924]-[.L924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SERTAOZINHO </text:p>
          </table:table-cell>
          <table:covered-table-cell table:number-columns-repeated="4" table:style-name="ce28"/>
          <table:table-cell table:style-name="ce31" office:value-type="string" calcext:value-type="string">
            <text:p>31.417.180/0001-35 INSTITUTO MUNICIPAL DE PREVIDÊNCIA DE SERTÃOZINH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3" calcext:value-type="float">
            <text:p>53</text:p>
          </table:table-cell>
          <table:table-cell table:style-name="ce38" office:value-type="float" office:value="4057.27" calcext:value-type="float">
            <text:p>4.057,27</text:p>
          </table:table-cell>
          <table:table-cell table:style-name="ce38" table:formula="of:=IF(([.J925]-[.L925])&gt;0;[.J925]-[.L925];0)" office:value-type="float" office:value="0" calcext:value-type="float">
            <text:p>0,00</text:p>
          </table:table-cell>
          <table:table-cell table:style-name="ce45" table:formula="of:=IF(([.J925]-[.L925])&gt;0;0;[.J925]-[.L925])" office:value-type="float" office:value="-4057.27" calcext:value-type="float">
            <text:p>-4.057,27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SOROCABA </text:p>
          </table:table-cell>
          <table:covered-table-cell table:number-columns-repeated="4" table:style-name="ce28"/>
          <table:table-cell table:style-name="ce31" office:value-type="string" calcext:value-type="string">
            <text:p>67.366.310/0001-03 FUNDACAO DA SEGURIDADE SOCIAL DOS SERV PÚBLICOS MUNICIPAIS DE SOROCABA </text:p>
          </table:table-cell>
          <table:table-cell table:style-name="ce31" office:value-type="float" office:value="1992" calcext:value-type="float">
            <text:p>199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56897.43" calcext:value-type="float">
            <text:p>56.897,43</text:p>
          </table:table-cell>
          <table:table-cell table:style-name="ce38" office:value-type="float" office:value="1290133.9" calcext:value-type="float">
            <text:p>1.290.133,90</text:p>
          </table:table-cell>
          <table:table-cell table:style-name="ce31" office:value-type="float" office:value="133" calcext:value-type="float">
            <text:p>133</text:p>
          </table:table-cell>
          <table:table-cell table:style-name="ce38" office:value-type="float" office:value="21187.55" calcext:value-type="float">
            <text:p>21.187,55</text:p>
          </table:table-cell>
          <table:table-cell table:style-name="ce38" table:formula="of:=IF(([.J926]-[.L926])&gt;0;[.J926]-[.L926];0)" office:value-type="float" office:value="1268946.35" calcext:value-type="float">
            <text:p>1.268.946,35</text:p>
          </table:table-cell>
          <table:table-cell table:style-name="ce45" table:formula="of:=IF(([.J926]-[.L926])&gt;0;0;[.J926]-[.L92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TABOAO DA SERRA </text:p>
          </table:table-cell>
          <table:covered-table-cell table:number-columns-repeated="4" table:style-name="ce28"/>
          <table:table-cell table:style-name="ce31" office:value-type="string" calcext:value-type="string">
            <text:p>*08.940.472/0001-36 UNIDADE GESTORA UNICA DO MUNIC DE TABOAO DA SERRA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0191.84" calcext:value-type="float">
            <text:p>40.191,8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27]-[.L927])&gt;0;[.J927]-[.L927];0)" office:value-type="float" office:value="40191.84" calcext:value-type="float">
            <text:p>40.191,84</text:p>
          </table:table-cell>
          <table:table-cell table:style-name="ce45" table:formula="of:=IF(([.J927]-[.L927])&gt;0;0;[.J927]-[.L92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TAQUARITUBA </text:p>
          </table:table-cell>
          <table:covered-table-cell table:number-columns-repeated="4" table:style-name="ce28"/>
          <table:table-cell table:style-name="ce31" office:value-type="string" calcext:value-type="string">
            <text:p>03.148.801/0001-97 CAIXA DE APOSENTADORIA E PENSÃO DOS SERVIDOR MUNICIPAIS DE TAQUARITUBA 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70.39" calcext:value-type="float">
            <text:p>5.470,3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28]-[.L928])&gt;0;[.J928]-[.L928];0)" office:value-type="float" office:value="5470.39" calcext:value-type="float">
            <text:p>5.470,39</text:p>
          </table:table-cell>
          <table:table-cell table:style-name="ce45" table:formula="of:=IF(([.J928]-[.L928])&gt;0;0;[.J928]-[.L928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TARUMA </text:p>
          </table:table-cell>
          <table:covered-table-cell table:number-columns-repeated="4" table:style-name="ce28"/>
          <table:table-cell table:style-name="ce31" office:value-type="string" calcext:value-type="string">
            <text:p>15.338.702/0001-57 FUNDO MUNICIPAL DE APOSENTADORIA E PENSÃO DE TARUMÃ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6.82" calcext:value-type="float">
            <text:p>26,82</text:p>
          </table:table-cell>
          <table:table-cell table:style-name="ce38" table:formula="of:=IF(([.J929]-[.L929])&gt;0;[.J929]-[.L929];0)" office:value-type="float" office:value="0" calcext:value-type="float">
            <text:p>0,00</text:p>
          </table:table-cell>
          <table:table-cell table:style-name="ce45" table:formula="of:=IF(([.J929]-[.L929])&gt;0;0;[.J929]-[.L929])" office:value-type="float" office:value="-26.82" calcext:value-type="float">
            <text:p>-26,82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TAUBATE </text:p>
          </table:table-cell>
          <table:covered-table-cell table:number-columns-repeated="4" table:style-name="ce28"/>
          <table:table-cell table:style-name="ce31" office:value-type="string" calcext:value-type="string">
            <text:p>72.311.392/0001-10 INSTITUTO DE PREVIDENCIA DO MUNICIPIO DE TAUBATE 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858.24" calcext:value-type="float">
            <text:p>26.858,2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0]-[.L930])&gt;0;[.J930]-[.L930];0)" office:value-type="float" office:value="26858.24" calcext:value-type="float">
            <text:p>26.858,24</text:p>
          </table:table-cell>
          <table:table-cell table:style-name="ce45" table:formula="of:=IF(([.J930]-[.L930])&gt;0;0;[.J930]-[.L930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TURIUBA </text:p>
          </table:table-cell>
          <table:covered-table-cell table:number-columns-repeated="4" table:style-name="ce28"/>
          <table:table-cell table:style-name="ce31" office:value-type="string" calcext:value-type="string">
            <text:p>59.765.420/0001-01 INSTITUTO DE PREVIDENCIA MUNICIPAL DE TURIUBA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2497.18" calcext:value-type="float">
            <text:p>2.497,18</text:p>
          </table:table-cell>
          <table:table-cell table:style-name="ce38" table:formula="of:=IF(([.J931]-[.L931])&gt;0;[.J931]-[.L931];0)" office:value-type="float" office:value="0" calcext:value-type="float">
            <text:p>0,00</text:p>
          </table:table-cell>
          <table:table-cell table:style-name="ce45" table:formula="of:=IF(([.J931]-[.L931])&gt;0;0;[.J931]-[.L931])" office:value-type="float" office:value="-2497.18" calcext:value-type="float">
            <text:p>-2.497,18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UBATUBA </text:p>
          </table:table-cell>
          <table:covered-table-cell table:number-columns-repeated="4" table:style-name="ce28"/>
          <table:table-cell table:style-name="ce31" office:value-type="string" calcext:value-type="string">
            <text:p>04.921.738/0001-42 INSTITUTO DE PREVIDENCIA MUNICIPAL DE UBATUBA 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485.59" calcext:value-type="float">
            <text:p>67.485,59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2]-[.L932])&gt;0;[.J932]-[.L932];0)" office:value-type="float" office:value="67485.59" calcext:value-type="float">
            <text:p>67.485,59</text:p>
          </table:table-cell>
          <table:table-cell table:style-name="ce45" table:formula="of:=IF(([.J932]-[.L932])&gt;0;0;[.J932]-[.L932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VARGEM GRANDE DO SUL </text:p>
          </table:table-cell>
          <table:covered-table-cell table:number-columns-repeated="4" table:style-name="ce28"/>
          <table:table-cell table:style-name="ce31" office:value-type="string" calcext:value-type="string">
            <text:p>15.180.781/0001-10 FUNDO DE PREVIDÊNC E BENEF DOS SERV PÚB DO MUN DE VARGEM GRANDE DO SU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1161.34" calcext:value-type="float">
            <text:p>1.161,34</text:p>
          </table:table-cell>
          <table:table-cell table:style-name="ce38" table:formula="of:=IF(([.J933]-[.L933])&gt;0;[.J933]-[.L933];0)" office:value-type="float" office:value="0" calcext:value-type="float">
            <text:p>0,00</text:p>
          </table:table-cell>
          <table:table-cell table:style-name="ce45" table:formula="of:=IF(([.J933]-[.L933])&gt;0;0;[.J933]-[.L933])" office:value-type="float" office:value="-1161.34" calcext:value-type="float">
            <text:p>-1.161,34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VARZEA PAULISTA </text:p>
          </table:table-cell>
          <table:covered-table-cell table:number-columns-repeated="4" table:style-name="ce28"/>
          <table:table-cell table:style-name="ce31" office:value-type="string" calcext:value-type="string">
            <text:p>13.571.196/0001-16 FUNDO DE SEGURIDADE SOCI E BENEFÍCIOS DOS FUNC PÚBL DE VÁRZEA PAULISTA 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416.61" calcext:value-type="float">
            <text:p>68.416,6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4]-[.L934])&gt;0;[.J934]-[.L934];0)" office:value-type="float" office:value="68416.61" calcext:value-type="float">
            <text:p>68.416,61</text:p>
          </table:table-cell>
          <table:table-cell table:style-name="ce45" table:formula="of:=IF(([.J934]-[.L934])&gt;0;0;[.J934]-[.L934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VOTORANTIM </text:p>
          </table:table-cell>
          <table:covered-table-cell table:number-columns-repeated="4" table:style-name="ce28"/>
          <table:table-cell table:style-name="ce31" office:value-type="string" calcext:value-type="string">
            <text:p>01.644.118/0001-15 FUNDAÇÃO DA SEGURIDADE SOCIAL DOS FUNC PÚBLICOS DO MUNIC DE VOTORANTIM 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857.36" calcext:value-type="float">
            <text:p>857,36</text:p>
          </table:table-cell>
          <table:table-cell table:style-name="ce38" office:value-type="float" office:value="115491.98" calcext:value-type="float">
            <text:p>115.491,98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491.33" calcext:value-type="float">
            <text:p>491,33</text:p>
          </table:table-cell>
          <table:table-cell table:style-name="ce38" table:formula="of:=IF(([.J935]-[.L935])&gt;0;[.J935]-[.L935];0)" office:value-type="float" office:value="115000.65" calcext:value-type="float">
            <text:p>115.000,65</text:p>
          </table:table-cell>
          <table:table-cell table:style-name="ce45" table:formula="of:=IF(([.J935]-[.L935])&gt;0;0;[.J935]-[.L935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SP - VOTUPORANGA </text:p>
          </table:table-cell>
          <table:covered-table-cell table:number-columns-repeated="4" table:style-name="ce28"/>
          <table:table-cell table:style-name="ce31" office:value-type="string" calcext:value-type="string">
            <text:p>15.042.362/0001-12 INSTITUTO DE PREVIDENCIA DO MUNICÍPIO DE VOTUPORANGA 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555.3" calcext:value-type="float">
            <text:p>55.555,3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6]-[.L936])&gt;0;[.J936]-[.L936];0)" office:value-type="float" office:value="55555.3" calcext:value-type="float">
            <text:p>55.555,30</text:p>
          </table:table-cell>
          <table:table-cell table:style-name="ce45" table:formula="of:=IF(([.J936]-[.L936])&gt;0;0;[.J936]-[.L936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ZACARIAS </text:p>
          </table:table-cell>
          <table:covered-table-cell table:number-columns-repeated="4" table:style-name="ce28"/>
          <table:table-cell table:style-name="ce31" office:value-type="string" calcext:value-type="string">
            <text:p>04.294.935/0001-89 INSTITUTO DE PREVIDÊNCIA MUNICIPAL DE ZACARIAS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1.5" calcext:value-type="float">
            <text:p>331,5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7]-[.L937])&gt;0;[.J937]-[.L937];0)" office:value-type="float" office:value="331.5" calcext:value-type="float">
            <text:p>331,50</text:p>
          </table:table-cell>
          <table:table-cell table:style-name="ce45" table:formula="of:=IF(([.J937]-[.L937])&gt;0;0;[.J937]-[.L937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TO - DOIS IRMAOS DO TOCANTINS </text:p>
          </table:table-cell>
          <table:covered-table-cell table:number-columns-repeated="4" table:style-name="ce28"/>
          <table:table-cell table:style-name="ce31" office:value-type="string" calcext:value-type="string">
            <text:p>12.323.327/0001-83 FUNDO MUNICI DE PREVIDÊNC SOC DOS SERVIDOR DE DOIS IRMÃOS DO TOCANTINS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78.16" calcext:value-type="float">
            <text:p>2.178,16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IF(([.J938]-[.L938])&gt;0;[.J938]-[.L938];0)" office:value-type="float" office:value="2178.16" calcext:value-type="float">
            <text:p>2.178,16</text:p>
          </table:table-cell>
          <table:table-cell table:style-name="ce45" table:formula="of:=IF(([.J938]-[.L938])&gt;0;0;[.J938]-[.L938])" office:value-type="float" office:value="0" calcext:value-type="float">
            <text:p>0,00</text:p>
          </table:table-cell>
        </table:table-row>
        <table:table-row table:style-name="ro17">
          <table:table-cell table:style-name="ce19" office:value-type="string" calcext:value-type="string" table:number-columns-spanned="5" table:number-rows-spanned="1">
            <text:p>DF - DISTRITO FEDERAL </text:p>
          </table:table-cell>
          <table:covered-table-cell table:number-columns-repeated="4" table:style-name="ce28"/>
          <table:table-cell table:style-name="ce31" office:value-type="string" calcext:value-type="string">
            <text:p>10.203.387/0001-37 INSTITTUTO DE PREVIDENCIA DOS SERVIDORES DO DISTRITO FEDERAL </text:p>
          </table:table-cell>
          <table:table-cell table:style-name="ce31" office:value-type="float" office:value="16160" calcext:value-type="float">
            <text:p>16160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0241.03" calcext:value-type="float">
            <text:p>10.241,03</text:p>
          </table:table-cell>
          <table:table-cell table:style-name="ce38" office:value-type="float" office:value="18247291.61" calcext:value-type="float">
            <text:p>18.247.291,61</text:p>
          </table:table-cell>
          <table:table-cell table:style-name="ce31" office:value-type="float" office:value="164" calcext:value-type="float">
            <text:p>164</text:p>
          </table:table-cell>
          <table:table-cell table:style-name="ce38" office:value-type="float" office:value="57020.5" calcext:value-type="float">
            <text:p>57.020,50</text:p>
          </table:table-cell>
          <table:table-cell table:style-name="ce38" table:formula="of:=IF(([.J939]-[.L939])&gt;0;[.J939]-[.L939];0)" office:value-type="float" office:value="18190271.11" calcext:value-type="float">
            <text:p>18.190.271,11</text:p>
          </table:table-cell>
          <table:table-cell table:style-name="ce45" table:formula="of:=IF(([.J939]-[.L939])&gt;0;0;[.J939]-[.L939])" office:value-type="float" office:value="0" calcext:value-type="float">
            <text:p>0,00</text:p>
          </table:table-cell>
        </table:table-row>
        <table:table-row table:style-name="ro16">
          <table:table-cell table:style-name="ce19" office:value-type="string" calcext:value-type="string" table:number-columns-spanned="5" table:number-rows-spanned="1">
            <text:p>SP - VALENTIM GENTIL </text:p>
          </table:table-cell>
          <table:covered-table-cell table:number-columns-repeated="4" table:style-name="ce28"/>
          <table:table-cell table:style-name="ce31" office:value-type="string" calcext:value-type="string">
            <text:p>15.209.937/0001-49 FUNDO DE PREVIDÊNCIA MUNICIPAL DE VALENTIM GENTIL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13.97" calcext:value-type="float">
            <text:p>313,97</text:p>
          </table:table-cell>
          <table:table-cell table:style-name="ce38" table:formula="of:=IF(([.J940]-[.L940])&gt;0;[.J940]-[.L940];0)" office:value-type="float" office:value="0" calcext:value-type="float">
            <text:p>0,00</text:p>
          </table:table-cell>
          <table:table-cell table:style-name="ce45" table:formula="of:=IF(([.J940]-[.L940])&gt;0;0;[.J940]-[.L940])" office:value-type="float" office:value="-313.97" calcext:value-type="float">
            <text:p>-313,97</text:p>
          </table:table-cell>
        </table:table-row>
        <table:table-row table:style-name="ro21">
          <table:table-cell table:style-name="ce20" office:value-type="string" calcext:value-type="string" table:number-columns-spanned="6" table:number-rows-spanned="1">
            <text:p>TOTAL MUNICÍPIOS</text:p>
          </table:table-cell>
          <table:covered-table-cell table:number-columns-repeated="4" table:style-name="ce28"/>
          <table:covered-table-cell table:style-name="ce31"/>
          <table:table-cell table:style-name="ce33" table:formula="of:=SUM([.G35:.G940])" office:value-type="float" office:value="197459" calcext:value-type="float">
            <text:p>197.459,00</text:p>
          </table:table-cell>
          <table:table-cell table:style-name="ce33" table:formula="of:=SUM([.H35:.H940])" office:value-type="float" office:value="0" calcext:value-type="float">
            <text:p>0,00</text:p>
          </table:table-cell>
          <table:table-cell table:style-name="ce33" table:formula="of:=SUM([.I35:.I940])" office:value-type="float" office:value="307926.06" calcext:value-type="float">
            <text:p>307.926,06</text:p>
          </table:table-cell>
          <table:table-cell table:style-name="ce33" table:formula="of:=SUM([.J35:.J940])" office:value-type="float" office:value="129598341.19" calcext:value-type="float">
            <text:p>129.598.341,19</text:p>
          </table:table-cell>
          <table:table-cell table:style-name="ce33" table:formula="of:=SUM([.K35:.K940])" office:value-type="float" office:value="11909" calcext:value-type="float">
            <text:p>11.909,00</text:p>
          </table:table-cell>
          <table:table-cell table:style-name="ce33" table:formula="of:=SUM([.L35:.L940])" office:value-type="float" office:value="5111435.26" calcext:value-type="float">
            <text:p>5.111.435,26</text:p>
          </table:table-cell>
          <table:table-cell table:style-name="ce33" table:formula="of:=SUM([.M35:.M940])" office:value-type="float" office:value="126053211.16" calcext:value-type="float">
            <text:p>126.053.211,16</text:p>
          </table:table-cell>
          <table:table-cell table:style-name="ce33" table:formula="of:=SUM([.N35:.N940])" office:value-type="float" office:value="-1566305.23" calcext:value-type="float">
            <text:p>-1.566.305,23</text:p>
          </table:table-cell>
        </table:table-row>
        <table:table-row table:style-name="ro22">
          <table:table-cell table:style-name="ce21" office:value-type="string" calcext:value-type="string" table:number-columns-spanned="6" table:number-rows-spanned="1">
            <text:p>TOTAL</text:p>
          </table:table-cell>
          <table:covered-table-cell table:number-columns-repeated="4" table:style-name="ce29"/>
          <table:covered-table-cell table:style-name="ce32"/>
          <table:table-cell table:style-name="ce33" table:formula="of:=[.G34]+[.G941]" office:value-type="float" office:value="423336" calcext:value-type="float">
            <text:p>423.336,00</text:p>
          </table:table-cell>
          <table:table-cell table:style-name="ce33" table:formula="of:=[.H34]+[.H941]" office:value-type="float" office:value="0" calcext:value-type="float">
            <text:p>0,00</text:p>
          </table:table-cell>
          <table:table-cell table:style-name="ce33" table:formula="of:=[.I34]+[.I941]" office:value-type="float" office:value="536464.43" calcext:value-type="float">
            <text:p>536.464,43</text:p>
          </table:table-cell>
          <table:table-cell table:style-name="ce33" table:formula="of:=[.J34]+[.J941]" office:value-type="float" office:value="217842106.95" calcext:value-type="float">
            <text:p>217.842.106,95</text:p>
          </table:table-cell>
          <table:table-cell table:style-name="ce33" table:formula="of:=[.K34]+[.K941]" office:value-type="float" office:value="43684" calcext:value-type="float">
            <text:p>43.684,00</text:p>
          </table:table-cell>
          <table:table-cell table:style-name="ce33" table:formula="of:=[.L34]+[.L941]" office:value-type="float" office:value="18053412.93" calcext:value-type="float">
            <text:p>18.053.412,93</text:p>
          </table:table-cell>
          <table:table-cell table:style-name="ce33" table:formula="of:=[.M34]+[.M941]" office:value-type="float" office:value="205232530.05" calcext:value-type="float">
            <text:p>205.232.530,05</text:p>
          </table:table-cell>
          <table:table-cell table:style-name="ce33" table:formula="of:=[.N34]+[.N941]" office:value-type="float" office:value="-5443836.03" calcext:value-type="float">
            <text:p>-5.443.836,03</text:p>
          </table:table-cell>
        </table:table-row>
        <table:table-row table:style-name="ro12">
          <table:table-cell table:style-name="ce22" table:number-columns-spanned="5" table:number-rows-spanned="1"/>
          <table:covered-table-cell table:number-columns-repeated="4"/>
          <table:table-cell table:number-columns-repeated="9"/>
        </table:table-row>
        <table:table-row table:style-name="ro12">
          <table:table-cell table:style-name="ce22" table:number-columns-spanned="5" table:number-rows-spanned="1"/>
          <table:covered-table-cell table:number-columns-repeated="4"/>
          <table:table-cell table:number-columns-repeated="9"/>
        </table:table-row>
        <table:table-row table:style-name="ro12">
          <table:table-cell table:style-name="ce23" table:number-columns-spanned="5" table:number-rows-spanned="1"/>
          <table:covered-table-cell table:number-columns-repeated="4"/>
          <table:table-cell table:number-columns-repeated="9"/>
        </table:table-row>
        <table:table-row table:style-name="ro12">
          <table:table-cell table:style-name="ce22" table:number-columns-spanned="5" table:number-rows-spanned="1"/>
          <table:covered-table-cell table:number-columns-repeated="4"/>
          <table:table-cell table:number-columns-repeated="9"/>
        </table:table-row>
        <table:table-row table:style-name="ro23">
          <table:table-cell table:style-name="ce24" table:number-columns-spanned="6" table:number-rows-spanned="1"/>
          <table:covered-table-cell table:number-columns-repeated="5"/>
          <table:table-cell table:number-columns-repeated="8"/>
        </table:table-row>
        <table:table-row table:style-name="ro12">
          <table:table-cell table:style-name="ce22" table:number-columns-spanned="5" table:number-rows-spanned="1"/>
          <table:covered-table-cell table:number-columns-repeated="4"/>
          <table:table-cell table:number-columns-repeated="9"/>
        </table:table-row>
        <table:table-row table:style-name="ro12">
          <table:table-cell table:style-name="ce25" table:number-columns-spanned="5" table:number-rows-spanned="1"/>
          <table:covered-table-cell table:number-columns-repeated="4"/>
          <table:table-cell table:number-columns-repeated="9"/>
        </table:table-row>
        <table:table-row table:style-name="ro12">
          <table:table-cell table:style-name="ce26" table:number-columns-spanned="5" table:number-rows-spanned="1"/>
          <table:covered-table-cell table:number-columns-repeated="4"/>
          <table:table-cell table:number-columns-repeated="9"/>
        </table:table-row>
        <table:table-row table:style-name="ro12" table:number-rows-repeated="1047625">
          <table:table-cell table:number-columns-repeated="14"/>
        </table:table-row>
        <table:table-row table:style-name="ro1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8:40:01.763000000</meta:creation-date>
    <dc:date>2019-10-08T08:43:33.158000000</dc:date>
    <meta:editing-duration>PT3M31S</meta:editing-duration>
    <meta:editing-cycles>1</meta:editing-cycles>
    <meta:document-statistic meta:table-count="2" meta:cell-count="9684" meta:object-count="0"/>
    <meta:generator>LibreOffice/5.1.5.2$Windows_x86 LibreOffice_project/7a864d8825610a8c07cfc3bc01dd4fce6a9447e5</meta:generator>
  </office:meta>
</office:document-meta>
</file>