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48.44mm" fo:break-before="auto" style:use-optimal-row-height="true"/>
    </style:style>
    <style:style style:name="ro7" style:family="table-row">
      <style:table-row-properties style:row-height="38.95mm" fo:break-before="auto" style:use-optimal-row-height="true"/>
    </style:style>
    <style:style style:name="ro8" style:family="table-row">
      <style:table-row-properties style:row-height="24.73mm" fo:break-before="auto" style:use-optimal-row-height="true"/>
    </style:style>
    <style:style style:name="ro9" style:family="table-row">
      <style:table-row-properties style:row-height="43.69mm" fo:break-before="auto" style:use-optimal-row-height="true"/>
    </style:style>
    <style:style style:name="ro10" style:family="table-row">
      <style:table-row-properties style:row-height="53.16mm" fo:break-before="auto" style:use-optimal-row-height="true"/>
    </style:style>
    <style:style style:name="ro11" style:family="table-row">
      <style:table-row-properties style:row-height="34.22mm" fo:break-before="auto" style:use-optimal-row-height="true"/>
    </style:style>
    <style:style style:name="ro12" style:family="table-row">
      <style:table-row-properties style:row-height="29.47mm" fo:break-before="auto" style:use-optimal-row-height="true"/>
    </style:style>
    <style:style style:name="ro13" style:family="table-row">
      <style:table-row-properties style:row-height="57.91mm" fo:break-before="auto" style:use-optimal-row-height="true"/>
    </style:style>
    <style:style style:name="ro14" style:family="table-row">
      <style:table-row-properties style:row-height="20mm" fo:break-before="auto" style:use-optimal-row-height="true"/>
    </style:style>
    <style:style style:name="ro15" style:family="table-row">
      <style:table-row-properties style:row-height="15.26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7mm" fo:break-before="auto" style:use-optimal-row-height="true"/>
    </style:style>
    <style:style style:name="ro18" style:family="table-row">
      <style:table-row-properties style:row-height="6.07mm" fo:break-before="auto" style:use-optimal-row-height="true"/>
    </style:style>
    <style:style style:name="ro19" style:family="table-row">
      <style:table-row-properties style:row-height="5.8mm" fo:break-before="auto" style:use-optimal-row-height="true"/>
    </style:style>
    <style:style style:name="ro20" style:family="table-row">
      <style:table-row-properties style:row-height="15.33mm" fo:break-before="auto" style:use-optimal-row-height="true"/>
    </style:style>
    <style:style style:name="ro21" style:family="table-row">
      <style:table-row-properties style:row-height="39.14mm" fo:break-before="auto" style:use-optimal-row-height="true"/>
    </style:style>
    <style:style style:name="ro22" style:family="table-row">
      <style:table-row-properties style:row-height="53.43mm" fo:break-before="auto" style:use-optimal-row-height="true"/>
    </style:style>
    <style:style style:name="ro23" style:family="table-row">
      <style:table-row-properties style:row-height="48.67mm" fo:break-before="auto" style:use-optimal-row-height="true"/>
    </style:style>
    <style:style style:name="ro24" style:family="table-row">
      <style:table-row-properties style:row-height="34.38mm" fo:break-before="auto" style:use-optimal-row-height="true"/>
    </style:style>
    <style:style style:name="ro25" style:family="table-row">
      <style:table-row-properties style:row-height="29.62mm" fo:break-before="auto" style:use-optimal-row-height="true"/>
    </style:style>
    <style:style style:name="ro26" style:family="table-row">
      <style:table-row-properties style:row-height="24.85mm" fo:break-before="auto" style:use-optimal-row-height="true"/>
    </style:style>
    <style:style style:name="ro27" style:family="table-row">
      <style:table-row-properties style:row-height="58.19mm" fo:break-before="auto" style:use-optimal-row-height="true"/>
    </style:style>
    <style:style style:name="ro28" style:family="table-row">
      <style:table-row-properties style:row-height="20.09mm" fo:break-before="auto" style:use-optimal-row-height="true"/>
    </style:style>
    <style:style style:name="ro29" style:family="table-row">
      <style:table-row-properties style:row-height="43.9mm" fo:break-before="auto" style:use-optimal-row-height="true"/>
    </style:style>
    <style:style style:name="ro30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09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1.48mm" fo:min-width="23.47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automatic-find-labels="false"/>
      <table:table table:name="FLUXO" table:style-name="ta1">
        <table:table-column table:style-name="co1" table:default-cell-style-name="ce5"/>
        <table:table-column table:style-name="co1" table:default-cell-style-name="ce18"/>
        <table:table-column table:style-name="co2" table:default-cell-style-name="ce22"/>
        <table:table-column table:style-name="co1" table:number-columns-repeated="3" table:default-cell-style-name="ce26"/>
        <table:table-column table:style-name="co3" table:default-cell-style-name="ce29"/>
        <table:table-column table:style-name="co1" table:number-columns-repeated="2" table:default-cell-style-name="ce26"/>
        <table:table-column table:style-name="co4" table:default-cell-style-name="ce29"/>
        <table:table-column table:style-name="co1" table:default-cell-style-name="ce29"/>
        <table:table-row table:style-name="ro1">
          <table:table-cell table:style-name="ce1" office:value-type="string" calcext:value-type="string" table:number-columns-spanned="11" table:number-rows-spanned="1">
            <text:p>DIRETORIA DE BENEFÍCIOS</text:p>
          </table:table-cell>
          <table:covered-table-cell table:number-columns-repeated="10" table:style-name="ce1"/>
        </table:table-row>
        <table:table-row table:style-name="ro1">
          <table:table-cell table:style-name="ce1" office:value-type="string" calcext:value-type="string" table:number-columns-spanned="11" table:number-rows-spanned="1">
            <text:p>COORDENAÇÃO GERAL DE RECONHECIMENTO DE DIREITO E PAGAMENTO DE BENEFÍCIOS</text:p>
          </table:table-cell>
          <table:covered-table-cell table:number-columns-repeated="10" table:style-name="ce1"/>
        </table:table-row>
        <table:table-row table:style-name="ro1">
          <table:table-cell table:style-name="ce1" office:value-type="string" calcext:value-type="string" table:number-columns-spanned="11" table:number-rows-spanned="1">
            <text:p>DIVISÃO DE COMPENSAÇÃO PREVIDENCIÁRIA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Tabela de Valores de Compensação Previdenciária Relativos ao Fluxo</text:p>
          </table:table-cell>
          <table:covered-table-cell table:number-columns-repeated="10" table:style-name="ce2"/>
        </table:table-row>
        <table:table-row table:style-name="ro2">
          <table:table-cell table:style-name="ce3" office:value-type="string" calcext:value-type="string" table:number-columns-spanned="11" table:number-rows-spanned="1">
            <text:p>Ajuste de Contas RO - RI</text:p>
          </table:table-cell>
          <table:covered-table-cell table:number-columns-repeated="10" table:style-name="ce3"/>
        </table:table-row>
        <table:table-row table:style-name="ro2">
          <table:table-cell table:style-name="ce4" office:value-type="string" calcext:value-type="string" table:number-columns-spanned="11" table:number-rows-spanned="1">
            <text:p>Competência: Março/ 2018 Emitido em: 04/04/2018</text:p>
          </table:table-cell>
          <table:covered-table-cell table:number-columns-repeated="10" table:style-name="ce4"/>
        </table:table-row>
        <table:table-row table:style-name="ro3">
          <table:table-cell/>
          <table:table-cell table:style-name="ce13"/>
          <table:table-cell table:style-name="ce21"/>
          <table:table-cell table:style-name="ce24"/>
          <table:table-cell table:style-name="Default"/>
          <table:table-cell table:style-name="ce24" table:number-columns-repeated="6"/>
        </table:table-row>
        <table:table-row table:style-name="ro4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7" office:value-type="string" calcext:value-type="string" table:number-columns-spanned="4" table:number-rows-spanned="1">
            <text:p>RO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1">
            <text:p>R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ALORES</text:p>
          </table:table-cell>
          <table:covered-table-cell table:style-name="ce17"/>
        </table:table-row>
        <table:table-row table:style-name="ro5">
          <table:table-cell table:style-name="ce6" office:value-type="string" calcext:value-type="string">
            <text:p>UF</text:p>
          </table:table-cell>
          <table:table-cell table:style-name="ce14" office:value-type="string" calcext:value-type="string">
            <text:p>Ente Federativo </text:p>
          </table:table-cell>
          <table:table-cell table:style-name="ce17" office:value-type="string" calcext:value-type="string">
            <text:p>RPPS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Glosas Quit Div </text:p>
          </table:table-cell>
          <table:table-cell table:style-name="ce17" office:value-type="string" calcext:value-type="string">
            <text:p>Outras Glosas </text:p>
          </table:table-cell>
          <table:table-cell table:style-name="ce17" office:value-type="string" calcext:value-type="string">
            <text:p>Valor 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</text:p>
          </table:table-cell>
          <table:table-cell table:style-name="ce17" office:value-type="string" calcext:value-type="string">
            <text:p>A PAGAR</text:p>
          </table:table-cell>
          <table:table-cell table:style-name="ce17" office:value-type="string" calcext:value-type="string">
            <text:p>A RECEBER</text:p>
          </table:table-cell>
        </table:table-row>
        <table:table-row table:style-name="ro6">
          <table:table-cell table:style-name="ce7" table:formula="of:=LEFT([.B10];2)" office:value-type="string" office:string-value="DF" calcext:value-type="string">
            <text:p>DF</text:p>
          </table:table-cell>
          <table:table-cell table:style-name="ce15" office:value-type="string" calcext:value-type="string">
            <text:p>DF - DISTRITO FEDERAL</text:p>
          </table:table-cell>
          <table:table-cell office:value-type="string" calcext:value-type="string">
            <text:p>10.203.387/0001-37 INSTITTUTO DE PREVIDENCIA DOS SERVIDORES DO DISTRITO FEDERAL</text:p>
          </table:table-cell>
          <table:table-cell table:style-name="ce25" office:value-type="float" office:value="15537" calcext:value-type="float">
            <text:p>15.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82895.21" calcext:value-type="float">
            <text:p>18.882.895,21</text:p>
          </table:table-cell>
          <table:table-cell office:value-type="float" office:value="160" calcext:value-type="float">
            <text:p>160</text:p>
          </table:table-cell>
          <table:table-cell table:style-name="ce29" office:value-type="float" office:value="54427.88" calcext:value-type="float">
            <text:p>54.427,88</text:p>
          </table:table-cell>
          <table:table-cell table:formula="of:=IF(([.G10]-[.I10])&gt;0;[.G10]-[.I10];0)" office:value-type="float" office:value="18828467.33" calcext:value-type="float">
            <text:p>18.828.467,33</text:p>
          </table:table-cell>
          <table:table-cell table:formula="of:=IF(([.G10]-[.I10])&gt;0;0;[.G10]-[.I10])" office:value-type="float" office:value="0" calcext:value-type="float">
            <text:p>0,00</text:p>
          </table:table-cell>
        </table:table-row>
        <table:table-row table:style-name="ro7">
          <table:table-cell table:style-name="ce7" table:formula="of:=LEFT([.B11];2)" office:value-type="string" office:string-value="AC" calcext:value-type="string">
            <text:p>AC</text:p>
          </table:table-cell>
          <table:table-cell table:style-name="ce15" office:value-type="string" calcext:value-type="string">
            <text:p>AC - ACRE</text:p>
          </table:table-cell>
          <table:table-cell office:value-type="string" calcext:value-type="string">
            <text:p>07.756.076/0001-90 INSTITUTO DE PREVIDENCIA DO ESTADO DO ACRE</text:p>
          </table:table-cell>
          <table:table-cell table:style-name="ce25" office:value-type="float" office:value="2378" calcext:value-type="float">
            <text:p>2.378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5569.1" calcext:value-type="float">
            <text:p>15.569,10</text:p>
          </table:table-cell>
          <table:table-cell office:value-type="float" office:value="1831112.07" calcext:value-type="float">
            <text:p>1.831.112,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1]-[.I11])&gt;0;[.G11]-[.I11];0)" office:value-type="float" office:value="1831112.07" calcext:value-type="float">
            <text:p>1.831.112,07</text:p>
          </table:table-cell>
          <table:table-cell table:formula="of:=IF(([.G11]-[.I11])&gt;0;0;[.G11]-[.I11])" office:value-type="float" office:value="0" calcext:value-type="float">
            <text:p>0,00</text:p>
          </table:table-cell>
        </table:table-row>
        <table:table-row table:style-name="ro8">
          <table:table-cell table:style-name="ce7" table:formula="of:=LEFT([.B12];2)" office:value-type="string" office:string-value="AL" calcext:value-type="string">
            <text:p>AL</text:p>
          </table:table-cell>
          <table:table-cell table:style-name="ce15" office:value-type="string" calcext:value-type="string">
            <text:p>AL - ALAGOAS</text:p>
          </table:table-cell>
          <table:table-cell office:value-type="string" calcext:value-type="string">
            <text:p>23.640.554/0001-59 FUNDO FINANCEIR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table:style-name="ce29" office:value-type="float" office:value="462403.79" calcext:value-type="float">
            <text:p>462.403,79</text:p>
          </table:table-cell>
          <table:table-cell table:formula="of:=IF(([.G12]-[.I12])&gt;0;[.G12]-[.I12];0)" office:value-type="float" office:value="0" calcext:value-type="float">
            <text:p>0,00</text:p>
          </table:table-cell>
          <table:table-cell table:formula="of:=IF(([.G12]-[.I12])&gt;0;0;[.G12]-[.I12])" office:value-type="float" office:value="-462403.79" calcext:value-type="float">
            <text:p>-462.403,79</text:p>
          </table:table-cell>
        </table:table-row>
        <table:table-row table:style-name="ro9">
          <table:table-cell table:style-name="ce7" table:formula="of:=LEFT([.B13];2)" office:value-type="string" office:string-value="AM" calcext:value-type="string">
            <text:p>AM</text:p>
          </table:table-cell>
          <table:table-cell table:style-name="ce15" office:value-type="string" calcext:value-type="string">
            <text:p>AM - AMAZONAS</text:p>
          </table:table-cell>
          <table:table-cell office:value-type="string" calcext:value-type="string">
            <text:p>04.986.163/0001-46 FUNDO PREVIDENCIARIO DO ESTADO DO AMAZONAS AMAZONPREV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29" office:value-type="float" office:value="5364.7" calcext:value-type="float">
            <text:p>5.364,70</text:p>
          </table:table-cell>
          <table:table-cell table:formula="of:=IF(([.G13]-[.I13])&gt;0;[.G13]-[.I13];0)" office:value-type="float" office:value="0" calcext:value-type="float">
            <text:p>0,00</text:p>
          </table:table-cell>
          <table:table-cell table:formula="of:=IF(([.G13]-[.I13])&gt;0;0;[.G13]-[.I13])" office:value-type="float" office:value="-5364.7" calcext:value-type="float">
            <text:p>-5.364,70</text:p>
          </table:table-cell>
        </table:table-row>
        <table:table-row table:style-name="ro10">
          <table:table-cell table:style-name="ce7" table:formula="of:=LEFT([.B14];2)" office:value-type="string" office:string-value="BA" calcext:value-type="string">
            <text:p>BA</text:p>
          </table:table-cell>
          <table:table-cell table:style-name="ce15" office:value-type="string" calcext:value-type="string">
            <text:p>BA - BAHIA</text:p>
          </table:table-cell>
          <table:table-cell office:value-type="string" calcext:value-type="string">
            <text:p>09.317.177/0001-90 FUNDO FINANCEIRO DA PREVIDENCIA SOCIAL DOS SERV PUBLIC DO ESTADO BAHIA</text:p>
          </table:table-cell>
          <table:table-cell table:style-name="ce25" office:value-type="float" office:value="39449" calcext:value-type="float">
            <text:p>39.44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638809.07" calcext:value-type="float">
            <text:p>638.809,07</text:p>
          </table:table-cell>
          <table:table-cell office:value-type="float" office:value="26475664.09" calcext:value-type="float">
            <text:p>26.475.664,09</text:p>
          </table:table-cell>
          <table:table-cell office:value-type="float" office:value="396" calcext:value-type="float">
            <text:p>396</text:p>
          </table:table-cell>
          <table:table-cell table:style-name="ce29" office:value-type="float" office:value="133780.9" calcext:value-type="float">
            <text:p>133.780,90</text:p>
          </table:table-cell>
          <table:table-cell table:formula="of:=IF(([.G14]-[.I14])&gt;0;[.G14]-[.I14];0)" office:value-type="float" office:value="26341883.19" calcext:value-type="float">
            <text:p>26.341.883,19</text:p>
          </table:table-cell>
          <table:table-cell table:formula="of:=IF(([.G14]-[.I14])&gt;0;0;[.G14]-[.I14])" office:value-type="float" office:value="0" calcext:value-type="float">
            <text:p>0,00</text:p>
          </table:table-cell>
        </table:table-row>
        <table:table-row table:style-name="ro6">
          <table:table-cell table:style-name="ce7" table:formula="of:=LEFT([.B15];2)" office:value-type="string" office:string-value="CE" calcext:value-type="string">
            <text:p>CE</text:p>
          </table:table-cell>
          <table:table-cell table:style-name="ce15" office:value-type="string" calcext:value-type="string">
            <text:p>CE - CEARA</text:p>
          </table:table-cell>
          <table:table-cell office:value-type="string" calcext:value-type="string">
            <text:p>04.108.594/0001-00 SISTEMA UNICO DE PREV SOCIAL SERV PUBL CIVIS MILIT DO ESTA DO CEARA</text:p>
          </table:table-cell>
          <table:table-cell table:style-name="ce25" office:value-type="float" office:value="6444" calcext:value-type="float">
            <text:p>6.44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037.06" calcext:value-type="float">
            <text:p>14.037,06</text:p>
          </table:table-cell>
          <table:table-cell office:value-type="float" office:value="3129125.86" calcext:value-type="float">
            <text:p>3.129.125,86</text:p>
          </table:table-cell>
          <table:table-cell table:style-name="ce25" office:value-type="float" office:value="1402" calcext:value-type="float">
            <text:p>1.402</text:p>
          </table:table-cell>
          <table:table-cell table:style-name="ce29" office:value-type="float" office:value="751444.58" calcext:value-type="float">
            <text:p>751.444,58</text:p>
          </table:table-cell>
          <table:table-cell table:formula="of:=IF(([.G15]-[.I15])&gt;0;[.G15]-[.I15];0)" office:value-type="float" office:value="2377681.28" calcext:value-type="float">
            <text:p>2.377.681,28</text:p>
          </table:table-cell>
          <table:table-cell table:formula="of:=IF(([.G15]-[.I15])&gt;0;0;[.G15]-[.I15])" office:value-type="float" office:value="0" calcext:value-type="float">
            <text:p>0,00</text:p>
          </table:table-cell>
        </table:table-row>
        <table:table-row table:style-name="ro10">
          <table:table-cell table:style-name="ce7" table:formula="of:=LEFT([.B16];2)" office:value-type="string" office:string-value="ES" calcext:value-type="string">
            <text:p>ES</text:p>
          </table:table-cell>
          <table:table-cell table:style-name="ce15" office:value-type="string" calcext:value-type="string">
            <text:p>ES - ESPIRITO SANTO</text:p>
          </table:table-cell>
          <table:table-cell office:value-type="string" calcext:value-type="string">
            <text:p>29.986.312/0001-06 INSTITUTO DE PREVIDÊNCIA DOS SERVIDORES DO ESTADO DO ESPÍRITO SANTO</text:p>
          </table:table-cell>
          <table:table-cell table:style-name="ce25" office:value-type="float" office:value="2342" calcext:value-type="float">
            <text:p>2.34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9160.89" calcext:value-type="float">
            <text:p>19.160,89</text:p>
          </table:table-cell>
          <table:table-cell office:value-type="float" office:value="802289.28" calcext:value-type="float">
            <text:p>802.289,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6]-[.I16])&gt;0;[.G16]-[.I16];0)" office:value-type="float" office:value="802289.28" calcext:value-type="float">
            <text:p>802.289,28</text:p>
          </table:table-cell>
          <table:table-cell table:formula="of:=IF(([.G16]-[.I16])&gt;0;0;[.G16]-[.I16])" office:value-type="float" office:value="0" calcext:value-type="float">
            <text:p>0,00</text:p>
          </table:table-cell>
        </table:table-row>
        <table:table-row table:style-name="ro8">
          <table:table-cell table:style-name="ce7" table:formula="of:=LEFT([.B17];2)" office:value-type="string" office:string-value="GO" calcext:value-type="string">
            <text:p>GO</text:p>
          </table:table-cell>
          <table:table-cell table:style-name="ce15" office:value-type="string" calcext:value-type="string">
            <text:p>GO - GOIAS</text:p>
          </table:table-cell>
          <table:table-cell office:value-type="string" calcext:value-type="string">
            <text:p>11.991.625/0001-89 GOIAS PREVIDENCIA</text:p>
          </table:table-cell>
          <table:table-cell table:style-name="ce25" office:value-type="float" office:value="4573" calcext:value-type="float">
            <text:p>4.573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761.15" calcext:value-type="float">
            <text:p>3.761,15</text:p>
          </table:table-cell>
          <table:table-cell office:value-type="float" office:value="814442.45" calcext:value-type="float">
            <text:p>814.442,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7]-[.I17])&gt;0;[.G17]-[.I17];0)" office:value-type="float" office:value="814442.45" calcext:value-type="float">
            <text:p>814.442,45</text:p>
          </table:table-cell>
          <table:table-cell table:formula="of:=IF(([.G17]-[.I17])&gt;0;0;[.G17]-[.I17])" office:value-type="float" office:value="0" calcext:value-type="float">
            <text:p>0,00</text:p>
          </table:table-cell>
        </table:table-row>
        <table:table-row table:style-name="ro6">
          <table:table-cell table:style-name="ce7" table:formula="of:=LEFT([.B18];2)" office:value-type="string" office:string-value="MA" calcext:value-type="string">
            <text:p>MA</text:p>
          </table:table-cell>
          <table:table-cell table:style-name="ce15" office:value-type="string" calcext:value-type="string">
            <text:p>MA - MARANHAO</text:p>
          </table:table-cell>
          <table:table-cell office:value-type="string" calcext:value-type="string">
            <text:p>03.110.907/0001-00 FUNDO ESTADUAL DE PENSAO E APOSENTADORIA DO ESTADO DO MARANHAO</text:p>
          </table:table-cell>
          <table:table-cell table:style-name="ce25" office:value-type="float" office:value="3001" calcext:value-type="float">
            <text:p>3.00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540.62" calcext:value-type="float">
            <text:p>1.540,62</text:p>
          </table:table-cell>
          <table:table-cell office:value-type="float" office:value="698154.65" calcext:value-type="float">
            <text:p>698.154,65</text:p>
          </table:table-cell>
          <table:table-cell office:value-type="float" office:value="221" calcext:value-type="float">
            <text:p>221</text:p>
          </table:table-cell>
          <table:table-cell table:style-name="ce29" office:value-type="float" office:value="51632.76" calcext:value-type="float">
            <text:p>51.632,76</text:p>
          </table:table-cell>
          <table:table-cell table:formula="of:=IF(([.G18]-[.I18])&gt;0;[.G18]-[.I18];0)" office:value-type="float" office:value="646521.89" calcext:value-type="float">
            <text:p>646.521,89</text:p>
          </table:table-cell>
          <table:table-cell table:formula="of:=IF(([.G18]-[.I18])&gt;0;0;[.G18]-[.I18])" office:value-type="float" office:value="0" calcext:value-type="float">
            <text:p>0,00</text:p>
          </table:table-cell>
        </table:table-row>
        <table:table-row table:style-name="ro11">
          <table:table-cell table:style-name="ce7" table:formula="of:=LEFT([.B19];2)" office:value-type="string" office:string-value="MG" calcext:value-type="string">
            <text:p>MG</text:p>
          </table:table-cell>
          <table:table-cell table:style-name="ce15" office:value-type="string" calcext:value-type="string">
            <text:p>MG - MINAS GERAIS</text:p>
          </table:table-cell>
          <table:table-cell office:value-type="string" calcext:value-type="string">
            <text:p>15.053.175/0001-34 FUNDO FINANCEIRO DE PREVIDÊNCI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5" office:value-type="float" office:value="9248" calcext:value-type="float">
            <text:p>9.248</text:p>
          </table:table-cell>
          <table:table-cell table:style-name="ce29" office:value-type="float" office:value="2012272.55" calcext:value-type="float">
            <text:p>2.012.272,55</text:p>
          </table:table-cell>
          <table:table-cell table:formula="of:=IF(([.G19]-[.I19])&gt;0;[.G19]-[.I19];0)" office:value-type="float" office:value="0" calcext:value-type="float">
            <text:p>0,00</text:p>
          </table:table-cell>
          <table:table-cell table:formula="of:=IF(([.G19]-[.I19])&gt;0;0;[.G19]-[.I19])" office:value-type="float" office:value="-2012272.55" calcext:value-type="float">
            <text:p>-2.012.272,55</text:p>
          </table:table-cell>
        </table:table-row>
        <table:table-row table:style-name="ro7">
          <table:table-cell table:style-name="ce7" table:formula="of:=LEFT([.B20];2)" office:value-type="string" office:string-value="MS" calcext:value-type="string">
            <text:p>MS</text:p>
          </table:table-cell>
          <table:table-cell table:style-name="ce15" office:value-type="string" calcext:value-type="string">
            <text:p>MS - MATO GROSSO DO SUL</text:p>
          </table:table-cell>
          <table:table-cell office:value-type="string" calcext:value-type="string">
            <text:p>10.306.292/0001-49 AGENCIA DE PREVIDENCIA SOCIAL DE MATO GROSSO DO SU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5" office:value-type="float" office:value="1713" calcext:value-type="float">
            <text:p>1.713</text:p>
          </table:table-cell>
          <table:table-cell table:style-name="ce29" office:value-type="float" office:value="703509.08" calcext:value-type="float">
            <text:p>703.509,08</text:p>
          </table:table-cell>
          <table:table-cell table:formula="of:=IF(([.G20]-[.I20])&gt;0;[.G20]-[.I20];0)" office:value-type="float" office:value="0" calcext:value-type="float">
            <text:p>0,00</text:p>
          </table:table-cell>
          <table:table-cell table:formula="of:=IF(([.G20]-[.I20])&gt;0;0;[.G20]-[.I20])" office:value-type="float" office:value="-703509.08" calcext:value-type="float">
            <text:p>-703.509,08</text:p>
          </table:table-cell>
        </table:table-row>
        <table:table-row table:style-name="ro12">
          <table:table-cell table:style-name="ce7" table:formula="of:=LEFT([.B21];2)" office:value-type="string" office:string-value="MT" calcext:value-type="string">
            <text:p>MT</text:p>
          </table:table-cell>
          <table:table-cell table:style-name="ce15" office:value-type="string" calcext:value-type="string">
            <text:p>MT - MATO GROSSO</text:p>
          </table:table-cell>
          <table:table-cell office:value-type="string" calcext:value-type="string">
            <text:p>22.594.192/0001-44 MATO GROSSO PREVIDÊNCIA</text:p>
          </table:table-cell>
          <table:table-cell table:style-name="ce25" office:value-type="float" office:value="4717" calcext:value-type="float">
            <text:p>4.717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7910.34" calcext:value-type="float">
            <text:p>7.910,34</text:p>
          </table:table-cell>
          <table:table-cell office:value-type="float" office:value="1648276.78" calcext:value-type="float">
            <text:p>1.648.276,78</text:p>
          </table:table-cell>
          <table:table-cell office:value-type="float" office:value="733" calcext:value-type="float">
            <text:p>733</text:p>
          </table:table-cell>
          <table:table-cell table:style-name="ce29" office:value-type="float" office:value="333977.68" calcext:value-type="float">
            <text:p>333.977,68</text:p>
          </table:table-cell>
          <table:table-cell table:formula="of:=IF(([.G21]-[.I21])&gt;0;[.G21]-[.I21];0)" office:value-type="float" office:value="1314299.1" calcext:value-type="float">
            <text:p>1.314.299,10</text:p>
          </table:table-cell>
          <table:table-cell table:formula="of:=IF(([.G21]-[.I21])&gt;0;0;[.G21]-[.I21])" office:value-type="float" office:value="0" calcext:value-type="float">
            <text:p>0,00</text:p>
          </table:table-cell>
        </table:table-row>
        <table:table-row table:style-name="ro9">
          <table:table-cell table:style-name="ce7" table:formula="of:=LEFT([.B22];2)" office:value-type="string" office:string-value="PA" calcext:value-type="string">
            <text:p>PA</text:p>
          </table:table-cell>
          <table:table-cell table:style-name="ce15" office:value-type="string" calcext:value-type="string">
            <text:p>PA - PARA</text:p>
          </table:table-cell>
          <table:table-cell office:value-type="string" calcext:value-type="string">
            <text:p>05.873.910/0001-00 INSTITUTO DE GESTAO DE PREVIDENCIA DO ESTADO DO PARA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189.91" calcext:value-type="float">
            <text:p>2.189,91</text:p>
          </table:table-cell>
          <table:table-cell office:value-type="float" office:value="118098.42" calcext:value-type="float">
            <text:p>118.098,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2]-[.I22])&gt;0;[.G22]-[.I22];0)" office:value-type="float" office:value="118098.42" calcext:value-type="float">
            <text:p>118.098,42</text:p>
          </table:table-cell>
          <table:table-cell table:formula="of:=IF(([.G22]-[.I22])&gt;0;0;[.G22]-[.I22])" office:value-type="float" office:value="0" calcext:value-type="float">
            <text:p>0,00</text:p>
          </table:table-cell>
        </table:table-row>
        <table:table-row table:style-name="ro8">
          <table:table-cell table:style-name="ce7" table:formula="of:=LEFT([.B23];2)" office:value-type="string" office:string-value="PB" calcext:value-type="string">
            <text:p>PB</text:p>
          </table:table-cell>
          <table:table-cell table:style-name="ce15" office:value-type="string" calcext:value-type="string">
            <text:p>PB - PARAIBA</text:p>
          </table:table-cell>
          <table:table-cell office:value-type="string" calcext:value-type="string">
            <text:p>06.121.067/0001-60 PARAIBA PREVIDENCIA PBPREV</text:p>
          </table:table-cell>
          <table:table-cell table:style-name="ce25" office:value-type="float" office:value="6788" calcext:value-type="float">
            <text:p>6.788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5893.65" calcext:value-type="float">
            <text:p>25.893,65</text:p>
          </table:table-cell>
          <table:table-cell office:value-type="float" office:value="2742914.88" calcext:value-type="float">
            <text:p>2.742.914,88</text:p>
          </table:table-cell>
          <table:table-cell table:style-name="ce25" office:value-type="float" office:value="1175" calcext:value-type="float">
            <text:p>1.175</text:p>
          </table:table-cell>
          <table:table-cell table:style-name="ce29" office:value-type="float" office:value="277805.81" calcext:value-type="float">
            <text:p>277.805,81</text:p>
          </table:table-cell>
          <table:table-cell table:formula="of:=IF(([.G23]-[.I23])&gt;0;[.G23]-[.I23];0)" office:value-type="float" office:value="2465109.07" calcext:value-type="float">
            <text:p>2.465.109,07</text:p>
          </table:table-cell>
          <table:table-cell table:formula="of:=IF(([.G23]-[.I23])&gt;0;0;[.G23]-[.I23])" office:value-type="float" office:value="0" calcext:value-type="float">
            <text:p>0,00</text:p>
          </table:table-cell>
        </table:table-row>
        <table:table-row table:style-name="ro13">
          <table:table-cell table:style-name="ce7" table:formula="of:=LEFT([.B24];2)" office:value-type="string" office:string-value="PE" calcext:value-type="string">
            <text:p>PE</text:p>
          </table:table-cell>
          <table:table-cell table:style-name="ce15" office:value-type="string" calcext:value-type="string">
            <text:p>PE - PERNAMBUCO</text:p>
          </table:table-cell>
          <table:table-cell office:value-type="string" calcext:value-type="string">
            <text:p>05.136.779/0001-90 FUNDAÇÃO DE APOSENTADORIAS E PENSOES DOS SERVI DO ESTADO DE PERNAMBUCO</text:p>
          </table:table-cell>
          <table:table-cell table:style-name="ce25" office:value-type="float" office:value="6064" calcext:value-type="float">
            <text:p>6.06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2141.26" calcext:value-type="float">
            <text:p>12.141,26</text:p>
          </table:table-cell>
          <table:table-cell office:value-type="float" office:value="1099803.2" calcext:value-type="float">
            <text:p>1.099.803,20</text:p>
          </table:table-cell>
          <table:table-cell office:value-type="float" office:value="378" calcext:value-type="float">
            <text:p>378</text:p>
          </table:table-cell>
          <table:table-cell table:style-name="ce29" office:value-type="float" office:value="126398.5" calcext:value-type="float">
            <text:p>126.398,50</text:p>
          </table:table-cell>
          <table:table-cell table:formula="of:=IF(([.G24]-[.I24])&gt;0;[.G24]-[.I24];0)" office:value-type="float" office:value="973404.7" calcext:value-type="float">
            <text:p>973.404,70</text:p>
          </table:table-cell>
          <table:table-cell table:formula="of:=IF(([.G24]-[.I24])&gt;0;0;[.G24]-[.I24])" office:value-type="float" office:value="0" calcext:value-type="float">
            <text:p>0,00</text:p>
          </table:table-cell>
        </table:table-row>
        <table:table-row table:style-name="ro6">
          <table:table-cell table:style-name="ce7" table:formula="of:=LEFT([.B25];2)" office:value-type="string" office:string-value="PI" calcext:value-type="string">
            <text:p>PI</text:p>
          </table:table-cell>
          <table:table-cell table:style-name="ce15" office:value-type="string" calcext:value-type="string">
            <text:p>PI - PIAUI</text:p>
          </table:table-cell>
          <table:table-cell office:value-type="string" calcext:value-type="string">
            <text:p>06.857.213/0001-10 INSTITUTO DE ASSISTENCIA E PREVIDENCIA DO ESTADO DO PIAU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style-name="ce29" office:value-type="float" office:value="28833.15" calcext:value-type="float">
            <text:p>28.833,15</text:p>
          </table:table-cell>
          <table:table-cell table:formula="of:=IF(([.G25]-[.I25])&gt;0;[.G25]-[.I25];0)" office:value-type="float" office:value="0" calcext:value-type="float">
            <text:p>0,00</text:p>
          </table:table-cell>
          <table:table-cell table:formula="of:=IF(([.G25]-[.I25])&gt;0;0;[.G25]-[.I25])" office:value-type="float" office:value="-28833.15" calcext:value-type="float">
            <text:p>-28.833,15</text:p>
          </table:table-cell>
        </table:table-row>
        <table:table-row table:style-name="ro14">
          <table:table-cell table:style-name="ce7" table:formula="of:=LEFT([.B26];2)" office:value-type="string" office:string-value="PR" calcext:value-type="string">
            <text:p>PR</text:p>
          </table:table-cell>
          <table:table-cell table:style-name="ce15" office:value-type="string" calcext:value-type="string">
            <text:p>PR - PARANA</text:p>
          </table:table-cell>
          <table:table-cell office:value-type="string" calcext:value-type="string">
            <text:p>03.165.607/0001-10 PARANAPREVIDENCIA</text:p>
          </table:table-cell>
          <table:table-cell table:style-name="ce25" office:value-type="float" office:value="20514" calcext:value-type="float">
            <text:p>20.51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0541.79" calcext:value-type="float">
            <text:p>30.541,79</text:p>
          </table:table-cell>
          <table:table-cell office:value-type="float" office:value="7477711.72" calcext:value-type="float">
            <text:p>7.477.711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6]-[.I26])&gt;0;[.G26]-[.I26];0)" office:value-type="float" office:value="7477711.72" calcext:value-type="float">
            <text:p>7.477.711,72</text:p>
          </table:table-cell>
          <table:table-cell table:formula="of:=IF(([.G26]-[.I26])&gt;0;0;[.G26]-[.I26])" office:value-type="float" office:value="0" calcext:value-type="float">
            <text:p>0,00</text:p>
          </table:table-cell>
        </table:table-row>
        <table:table-row table:style-name="ro9">
          <table:table-cell table:style-name="ce7" table:formula="of:=LEFT([.B27];2)" office:value-type="string" office:string-value="RJ" calcext:value-type="string">
            <text:p>RJ</text:p>
          </table:table-cell>
          <table:table-cell table:style-name="ce15" office:value-type="string" calcext:value-type="string">
            <text:p>RJ - RIO DE JANEIRO (ESTADO)</text:p>
          </table:table-cell>
          <table:table-cell office:value-type="string" calcext:value-type="string">
            <text:p>03.066.219/0001-81 FUNDO UNICO DE PREVIDENCIA SOCIAL DO ESTADO DO RIO DE JANEIRO</text:p>
          </table:table-cell>
          <table:table-cell table:style-name="ce25" office:value-type="float" office:value="28675" calcext:value-type="float">
            <text:p>28.67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69019.75" calcext:value-type="float">
            <text:p>69.019,75</text:p>
          </table:table-cell>
          <table:table-cell office:value-type="float" office:value="7692282.91" calcext:value-type="float">
            <text:p>7.692.282,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]-[.I27])&gt;0;[.G27]-[.I27];0)" office:value-type="float" office:value="7692282.91" calcext:value-type="float">
            <text:p>7.692.282,91</text:p>
          </table:table-cell>
          <table:table-cell table:formula="of:=IF(([.G27]-[.I27])&gt;0;0;[.G27]-[.I27])" office:value-type="float" office:value="0" calcext:value-type="float">
            <text:p>0,00</text:p>
          </table:table-cell>
        </table:table-row>
        <table:table-row table:style-name="ro7">
          <table:table-cell table:style-name="ce7" table:formula="of:=LEFT([.B28];2)" office:value-type="string" office:string-value="RN" calcext:value-type="string">
            <text:p>RN</text:p>
          </table:table-cell>
          <table:table-cell table:style-name="ce15" office:value-type="string" calcext:value-type="string">
            <text:p>RN - RIO GRANDE DO NORTE</text:p>
          </table:table-cell>
          <table:table-cell office:value-type="string" calcext:value-type="string">
            <text:p>08.242.034/0001-02 INSTITUTO DE PREVIDÊNCIA DOS SERVIDORES DO ESTAD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2602.23" calcext:value-type="float">
            <text:p>2.602,23</text:p>
          </table:table-cell>
          <table:table-cell table:formula="of:=IF(([.G28]-[.I28])&gt;0;[.G28]-[.I28];0)" office:value-type="float" office:value="0" calcext:value-type="float">
            <text:p>0,00</text:p>
          </table:table-cell>
          <table:table-cell table:formula="of:=IF(([.G28]-[.I28])&gt;0;0;[.G28]-[.I28])" office:value-type="float" office:value="-2602.23" calcext:value-type="float">
            <text:p>-2.602,23</text:p>
          </table:table-cell>
        </table:table-row>
        <table:table-row table:style-name="ro10">
          <table:table-cell table:style-name="ce7" table:formula="of:=LEFT([.B29];2)" office:value-type="string" office:string-value="RO" calcext:value-type="string">
            <text:p>RO</text:p>
          </table:table-cell>
          <table:table-cell table:style-name="ce15" office:value-type="string" calcext:value-type="string">
            <text:p>RO - RONDONIA</text:p>
          </table:table-cell>
          <table:table-cell office:value-type="string" calcext:value-type="string">
            <text:p>15.849.540/0001-11 INSTITUTO DE PREVIDENCIA DOS SERVIDORES PUBLICOS DO ESTADO DE RONDONIA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401.88" calcext:value-type="float">
            <text:p>401,88</text:p>
          </table:table-cell>
          <table:table-cell office:value-type="float" office:value="167241.56" calcext:value-type="float">
            <text:p>167.241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9]-[.I29])&gt;0;[.G29]-[.I29];0)" office:value-type="float" office:value="167241.56" calcext:value-type="float">
            <text:p>167.241,56</text:p>
          </table:table-cell>
          <table:table-cell table:formula="of:=IF(([.G29]-[.I29])&gt;0;0;[.G29]-[.I29])" office:value-type="float" office:value="0" calcext:value-type="float">
            <text:p>0,00</text:p>
          </table:table-cell>
        </table:table-row>
        <table:table-row table:style-name="ro6">
          <table:table-cell table:style-name="ce7" table:formula="of:=LEFT([.B30];2)" office:value-type="string" office:string-value="RS" calcext:value-type="string">
            <text:p>RS</text:p>
          </table:table-cell>
          <table:table-cell table:style-name="ce15" office:value-type="string" calcext:value-type="string">
            <text:p>RS - RIO GRANDE DO SUL</text:p>
          </table:table-cell>
          <table:table-cell office:value-type="string" calcext:value-type="string">
            <text:p>*92.829.100/0001-43 INSTITUTO DE PREVIDENCIA DO ESTADO DO RIO GRANDE DO SUL</text:p>
          </table:table-cell>
          <table:table-cell table:style-name="ce25" office:value-type="float" office:value="26404" calcext:value-type="float">
            <text:p>26.40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7321.54" calcext:value-type="float">
            <text:p>17.321,54</text:p>
          </table:table-cell>
          <table:table-cell office:value-type="float" office:value="9008245.17" calcext:value-type="float">
            <text:p>9.008.245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0]-[.I30])&gt;0;[.G30]-[.I30];0)" office:value-type="float" office:value="9008245.17" calcext:value-type="float">
            <text:p>9.008.245,17</text:p>
          </table:table-cell>
          <table:table-cell table:formula="of:=IF(([.G30]-[.I30])&gt;0;0;[.G30]-[.I30])" office:value-type="float" office:value="0" calcext:value-type="float">
            <text:p>0,00</text:p>
          </table:table-cell>
        </table:table-row>
        <table:table-row table:style-name="ro9">
          <table:table-cell table:style-name="ce7" table:formula="of:=LEFT([.B31];2)" office:value-type="string" office:string-value="SC" calcext:value-type="string">
            <text:p>SC</text:p>
          </table:table-cell>
          <table:table-cell table:style-name="ce15" office:value-type="string" calcext:value-type="string">
            <text:p>SC - SANTA CATARINA</text:p>
          </table:table-cell>
          <table:table-cell office:value-type="string" calcext:value-type="string">
            <text:p>83.882.498/0001-90 INSTITUTO DE PREVIDENCIA DO ESTADO DE SANTA CATARINA</text:p>
          </table:table-cell>
          <table:table-cell table:style-name="ce25" office:value-type="float" office:value="6002" calcext:value-type="float">
            <text:p>6.00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57208.93" calcext:value-type="float">
            <text:p>57.208,93</text:p>
          </table:table-cell>
          <table:table-cell office:value-type="float" office:value="2221600.8" calcext:value-type="float">
            <text:p>2.221.600,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1]-[.I31])&gt;0;[.G31]-[.I31];0)" office:value-type="float" office:value="2221600.8" calcext:value-type="float">
            <text:p>2.221.600,80</text:p>
          </table:table-cell>
          <table:table-cell table:formula="of:=IF(([.G31]-[.I31])&gt;0;0;[.G31]-[.I31])" office:value-type="float" office:value="0" calcext:value-type="float">
            <text:p>0,00</text:p>
          </table:table-cell>
        </table:table-row>
        <table:table-row table:style-name="ro9">
          <table:table-cell table:style-name="ce7" table:formula="of:=LEFT([.B32];2)" office:value-type="string" office:string-value="SE" calcext:value-type="string">
            <text:p>SE</text:p>
          </table:table-cell>
          <table:table-cell table:style-name="ce15" office:value-type="string" calcext:value-type="string">
            <text:p>SE - SERGIPE</text:p>
          </table:table-cell>
          <table:table-cell office:value-type="string" calcext:value-type="string">
            <text:p>08.042.552/0001-74 INSTITUTO DE PREVIDENCIA DOS SERVIDORES DO ESTADO DE SERGIPE</text:p>
          </table:table-cell>
          <table:table-cell table:style-name="ce25" office:value-type="float" office:value="1136" calcext:value-type="float">
            <text:p>1.136</text:p>
          </table:table-cell>
          <table:table-cell office:value-type="float" office:value="0" calcext:value-type="float">
            <text:p>0</text:p>
          </table:table-cell>
          <table:table-cell office:value-type="float" office:value="525.4" calcext:value-type="float">
            <text:p>525,4</text:p>
          </table:table-cell>
          <table:table-cell office:value-type="float" office:value="186718.05" calcext:value-type="float">
            <text:p>186.718,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2]-[.I32])&gt;0;[.G32]-[.I32];0)" office:value-type="float" office:value="186718.05" calcext:value-type="float">
            <text:p>186.718,05</text:p>
          </table:table-cell>
          <table:table-cell table:formula="of:=IF(([.G32]-[.I32])&gt;0;0;[.G32]-[.I32])" office:value-type="float" office:value="0" calcext:value-type="float">
            <text:p>0,00</text:p>
          </table:table-cell>
        </table:table-row>
        <table:table-row table:style-name="ro8">
          <table:table-cell table:style-name="ce7" table:formula="of:=LEFT([.B33];2)" office:value-type="string" office:string-value="SP" calcext:value-type="string">
            <text:p>SP</text:p>
          </table:table-cell>
          <table:table-cell table:style-name="ce15" office:value-type="string" calcext:value-type="string">
            <text:p>SP - SAO PAULO (ESTADO)</text:p>
          </table:table-cell>
          <table:table-cell office:value-type="string" calcext:value-type="string">
            <text:p>09.041.213/0001-36 SAO PAULO PREVIDENCIA</text:p>
          </table:table-cell>
          <table:table-cell table:style-name="ce25" office:value-type="float" office:value="42486" calcext:value-type="float">
            <text:p>42.48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68830.86" calcext:value-type="float">
            <text:p>68.830,86</text:p>
          </table:table-cell>
          <table:table-cell office:value-type="float" office:value="50090826.38" calcext:value-type="float">
            <text:p>50.090.826,38</text:p>
          </table:table-cell>
          <table:table-cell table:style-name="ce25" office:value-type="float" office:value="8869" calcext:value-type="float">
            <text:p>8.869</text:p>
          </table:table-cell>
          <table:table-cell table:style-name="ce29" office:value-type="float" office:value="4219379.35" calcext:value-type="float">
            <text:p>4.219.379,35</text:p>
          </table:table-cell>
          <table:table-cell table:formula="of:=IF(([.G33]-[.I33])&gt;0;[.G33]-[.I33];0)" office:value-type="float" office:value="45871447.03" calcext:value-type="float">
            <text:p>45.871.447,03</text:p>
          </table:table-cell>
          <table:table-cell table:formula="of:=IF(([.G33]-[.I33])&gt;0;0;[.G33]-[.I33])" office:value-type="float" office:value="0" calcext:value-type="float">
            <text:p>0,00</text:p>
          </table:table-cell>
        </table:table-row>
        <table:table-row table:style-name="ro7">
          <table:table-cell table:style-name="ce7" table:formula="of:=LEFT([.B34];2)" office:value-type="string" office:string-value="TO" calcext:value-type="string">
            <text:p>TO</text:p>
          </table:table-cell>
          <table:table-cell table:style-name="ce15" office:value-type="string" calcext:value-type="string">
            <text:p>TO - TOCANTINS</text:p>
          </table:table-cell>
          <table:table-cell office:value-type="string" calcext:value-type="string">
            <text:p>25.091.307/0001-76 INSTITUTO DE GESTÃO PREVIDENCIÁRIA DO ESTADO DO TOCANTINS</text:p>
          </table:table-cell>
          <table:table-cell table:style-name="ce25" office:value-type="float" office:value="1095" calcext:value-type="float">
            <text:p>1.09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886.87" calcext:value-type="float">
            <text:p>4.886,87</text:p>
          </table:table-cell>
          <table:table-cell office:value-type="float" office:value="555775.14" calcext:value-type="float">
            <text:p>555.775,14</text:p>
          </table:table-cell>
          <table:table-cell office:value-type="float" office:value="200" calcext:value-type="float">
            <text:p>200</text:p>
          </table:table-cell>
          <table:table-cell table:style-name="ce29" office:value-type="float" office:value="68969.79" calcext:value-type="float">
            <text:p>68.969,79</text:p>
          </table:table-cell>
          <table:table-cell table:formula="of:=IF(([.G34]-[.I34])&gt;0;[.G34]-[.I34];0)" office:value-type="float" office:value="486805.35" calcext:value-type="float">
            <text:p>486.805,35</text:p>
          </table:table-cell>
          <table:table-cell table:formula="of:=IF(([.G34]-[.I34])&gt;0;0;[.G34]-[.I34])" office:value-type="float" office:value="0" calcext:value-type="float">
            <text:p>0,00</text:p>
          </table:table-cell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TOTAL ESTAD0S</text:p>
          </table:table-cell>
          <table:covered-table-cell table:style-name="ce16"/>
          <table:table-cell table:style-name="ce27" table:formula="of:=SUM([.D10:.D34])" office:value-type="float" office:value="218641" calcext:value-type="float">
            <text:p>218.641</text:p>
          </table:table-cell>
          <table:table-cell table:style-name="ce27" table:formula="of:=SUM([.E10:.E34])" office:value-type="float" office:value="0" calcext:value-type="float">
            <text:p>0</text:p>
          </table:table-cell>
          <table:table-cell table:style-name="ce30" table:formula="of:=SUM([.F10:.F34])" office:value-type="float" office:value="989750.07" calcext:value-type="float">
            <text:p>989.750,07</text:p>
          </table:table-cell>
          <table:table-cell table:style-name="ce30" table:formula="of:=SUM([.G10:.G34])" office:value-type="float" office:value="135643178.62" calcext:value-type="float">
            <text:p>135.643.178,62</text:p>
          </table:table-cell>
          <table:table-cell table:style-name="ce27" table:formula="of:=SUM([.H10:.H34])" office:value-type="float" office:value="25647" calcext:value-type="float">
            <text:p>25.647</text:p>
          </table:table-cell>
          <table:table-cell table:style-name="ce30" table:formula="of:=SUM([.I10:.I34])" office:value-type="float" office:value="9232802.75" calcext:value-type="float">
            <text:p>9.232.802,75</text:p>
          </table:table-cell>
          <table:table-cell table:style-name="ce30" table:formula="of:=SUM([.J10:.J34])" office:value-type="float" office:value="129625361.37" calcext:value-type="float">
            <text:p>129.625.361,37</text:p>
          </table:table-cell>
          <table:table-cell table:style-name="ce30" table:formula="of:=SUM([.K10:.K34])" office:value-type="float" office:value="-3214985.5" calcext:value-type="float">
            <text:p>-3.214.985,50</text:p>
          </table:table-cell>
        </table:table-row>
        <table:table-row table:style-name="ro4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7" office:value-type="string" calcext:value-type="string" table:number-columns-spanned="4" table:number-rows-spanned="1">
            <text:p>RO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1">
            <text:p>RI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VALORES</text:p>
          </table:table-cell>
          <table:covered-table-cell table:style-name="ce17"/>
        </table:table-row>
        <table:table-row table:style-name="ro5">
          <table:table-cell table:style-name="ce9" office:value-type="string" calcext:value-type="string">
            <text:p>UF</text:p>
          </table:table-cell>
          <table:table-cell table:style-name="ce17" office:value-type="string" calcext:value-type="string">
            <text:p>Ente Federativo </text:p>
          </table:table-cell>
          <table:table-cell table:style-name="ce17" office:value-type="string" calcext:value-type="string">
            <text:p>RPPS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Glosas Quit Div </text:p>
          </table:table-cell>
          <table:table-cell table:style-name="ce17" office:value-type="string" calcext:value-type="string">
            <text:p>Outras Glosas </text:p>
          </table:table-cell>
          <table:table-cell table:style-name="ce17" office:value-type="string" calcext:value-type="string">
            <text:p>Valor 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</text:p>
          </table:table-cell>
          <table:table-cell table:style-name="ce17" office:value-type="string" calcext:value-type="string">
            <text:p>A PAGAR</text:p>
          </table:table-cell>
          <table:table-cell table:style-name="ce17" office:value-type="string" calcext:value-type="string">
            <text:p>A RECEBER</text:p>
          </table:table-cell>
        </table:table-row>
        <table:table-row table:style-name="ro6">
          <table:table-cell table:formula="of:=LEFT([.B38];2)" office:value-type="string" office:string-value="AL" calcext:value-type="string">
            <text:p>AL</text:p>
          </table:table-cell>
          <table:table-cell office:value-type="string" calcext:value-type="string">
            <text:p>AL - ARAPIRACA</text:p>
          </table:table-cell>
          <table:table-cell office:value-type="string" calcext:value-type="string">
            <text:p>10.573.381/0001-51 REGIME PRÓPRIO DE PREVIDÊNCIA SOCIAL DO MUNICÍPIO DE ARAPIRACA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47.6" calcext:value-type="float">
            <text:p>46.347,60</text:p>
          </table:table-cell>
          <table:table-cell office:value-type="float" office:value="13" calcext:value-type="float">
            <text:p>13</text:p>
          </table:table-cell>
          <table:table-cell table:style-name="ce29" office:value-type="float" office:value="3255.42" calcext:value-type="float">
            <text:p>3.255,42</text:p>
          </table:table-cell>
          <table:table-cell table:formula="of:=IF(([.G38]-[.I38])&gt;0;[.G38]-[.I38];0)" office:value-type="float" office:value="43092.18" calcext:value-type="float">
            <text:p>43.092,18</text:p>
          </table:table-cell>
          <table:table-cell table:formula="of:=IF(([.G38]-[.I38])&gt;0;0;[.G38]-[.I38])" office:value-type="float" office:value="0" calcext:value-type="float">
            <text:p>0,00</text:p>
          </table:table-cell>
        </table:table-row>
        <table:table-row table:style-name="ro7">
          <table:table-cell table:formula="of:=LEFT([.B39];2)" office:value-type="string" office:string-value="AL" calcext:value-type="string">
            <text:p>AL</text:p>
          </table:table-cell>
          <table:table-cell office:value-type="string" calcext:value-type="string">
            <text:p>AL - PALMEIRA DOS INDIOS</text:p>
          </table:table-cell>
          <table:table-cell office:value-type="string" calcext:value-type="string">
            <text:p>06.005.055/0001-70 INSTITUTO DE PREV SOCIAL DO MUN DE PALMEIRA DOS INDIOS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183.22" calcext:value-type="float">
            <text:p>65.183,22</text:p>
          </table:table-cell>
          <table:table-cell office:value-type="float" office:value="1" calcext:value-type="float">
            <text:p>1</text:p>
          </table:table-cell>
          <table:table-cell office:value-type="float" office:value="38.47" calcext:value-type="float">
            <text:p>38,47</text:p>
          </table:table-cell>
          <table:table-cell table:formula="of:=IF(([.G39]-[.I39])&gt;0;[.G39]-[.I39];0)" office:value-type="float" office:value="65144.75" calcext:value-type="float">
            <text:p>65.144,75</text:p>
          </table:table-cell>
          <table:table-cell table:formula="of:=IF(([.G39]-[.I39])&gt;0;0;[.G39]-[.I3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 table:number-columns-spanned="3" table:number-rows-spanned="1">
            <text:p>AL Total</text:p>
          </table:table-cell>
          <table:covered-table-cell table:number-columns-repeated="2" table:style-name="ce10"/>
          <table:table-cell table:formula="of:=SUBTOTAL(9;[.D38:.D39])" office:value-type="float" office:value="183" calcext:value-type="float">
            <text:p>183</text:p>
          </table:table-cell>
          <table:table-cell table:formula="of:=SUBTOTAL(9;[.E38:.E39])" office:value-type="float" office:value="0" calcext:value-type="float">
            <text:p>0</text:p>
          </table:table-cell>
          <table:table-cell table:formula="of:=SUBTOTAL(9;[.F38:.F39])" office:value-type="float" office:value="0" calcext:value-type="float">
            <text:p>0</text:p>
          </table:table-cell>
          <table:table-cell table:formula="of:=SUBTOTAL(9;[.G38:.G39])" office:value-type="float" office:value="111530.82" calcext:value-type="float">
            <text:p>111.530,82</text:p>
          </table:table-cell>
          <table:table-cell table:formula="of:=SUBTOTAL(9;[.H38:.H39])" office:value-type="float" office:value="14" calcext:value-type="float">
            <text:p>14</text:p>
          </table:table-cell>
          <table:table-cell table:formula="of:=SUBTOTAL(9;[.I38:.I39])" office:value-type="float" office:value="3293.89" calcext:value-type="float">
            <text:p>3293,89</text:p>
          </table:table-cell>
          <table:table-cell table:formula="of:=SUBTOTAL(9;[.J38:.J39])" office:value-type="float" office:value="108236.93" calcext:value-type="float">
            <text:p>108.236,93</text:p>
          </table:table-cell>
          <table:table-cell table:formula="of:=SUBTOTAL(9;[.K38:.K39])" office:value-type="float" office:value="0" calcext:value-type="float">
            <text:p>0,00</text:p>
          </table:table-cell>
        </table:table-row>
        <table:table-row table:style-name="ro8">
          <table:table-cell table:formula="of:=LEFT([.B41];2)" office:value-type="string" office:string-value="AM" calcext:value-type="string">
            <text:p>AM</text:p>
          </table:table-cell>
          <table:table-cell office:value-type="string" calcext:value-type="string">
            <text:p>AM - MANAUS</text:p>
          </table:table-cell>
          <table:table-cell office:value-type="string" calcext:value-type="string">
            <text:p>07.637.990/0001-12 MANAUS PREVIDÊNC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012.6" calcext:value-type="float">
            <text:p>1.012,6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41.95" calcext:value-type="float">
            <text:p>541,95</text:p>
          </table:table-cell>
          <table:table-cell table:formula="of:=IF(([.G41]-[.I41])&gt;0;[.G41]-[.I41];0)" office:value-type="float" office:value="0" calcext:value-type="float">
            <text:p>0,00</text:p>
          </table:table-cell>
          <table:table-cell table:formula="of:=IF(([.G41]-[.I41])&gt;0;0;[.G41]-[.I41])" office:value-type="float" office:value="-541.95" calcext:value-type="float">
            <text:p>-541,95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AM Total</text:p>
          </table:table-cell>
          <table:covered-table-cell table:number-columns-repeated="2" table:style-name="ce11"/>
          <table:table-cell table:formula="of:=SUBTOTAL(9;[.D41:.D41])" office:value-type="float" office:value="5" calcext:value-type="float">
            <text:p>5</text:p>
          </table:table-cell>
          <table:table-cell table:formula="of:=SUBTOTAL(9;[.E41:.E41])" office:value-type="float" office:value="0" calcext:value-type="float">
            <text:p>0</text:p>
          </table:table-cell>
          <table:table-cell table:style-name="ce29" table:formula="of:=SUBTOTAL(9;[.F41:.F41])" office:value-type="float" office:value="1012.6" calcext:value-type="float">
            <text:p>1.012,60</text:p>
          </table:table-cell>
          <table:table-cell table:style-name="ce26" table:formula="of:=SUBTOTAL(9;[.G41:.G41])" office:value-type="float" office:value="0" calcext:value-type="float">
            <text:p>0</text:p>
          </table:table-cell>
          <table:table-cell table:formula="of:=SUBTOTAL(9;[.H41:.H41])" office:value-type="float" office:value="4" calcext:value-type="float">
            <text:p>4</text:p>
          </table:table-cell>
          <table:table-cell table:formula="of:=SUBTOTAL(9;[.I41:.I41])" office:value-type="float" office:value="541.95" calcext:value-type="float">
            <text:p>541,95</text:p>
          </table:table-cell>
          <table:table-cell table:formula="of:=SUBTOTAL(9;[.J41:.J41])" office:value-type="float" office:value="0" calcext:value-type="float">
            <text:p>0,00</text:p>
          </table:table-cell>
          <table:table-cell table:formula="of:=SUBTOTAL(9;[.K41:.K41])" office:value-type="float" office:value="-541.95" calcext:value-type="float">
            <text:p>-541,95</text:p>
          </table:table-cell>
        </table:table-row>
        <table:table-row table:style-name="ro7">
          <table:table-cell table:formula="of:=LEFT([.B43];2)" office:value-type="string" office:string-value="BA" calcext:value-type="string">
            <text:p>BA</text:p>
          </table:table-cell>
          <table:table-cell office:value-type="string" calcext:value-type="string">
            <text:p>BA - CAMACARI</text:p>
          </table:table-cell>
          <table:table-cell office:value-type="string" calcext:value-type="string">
            <text:p>34.327.635/0001-10 INSTITUTO DE SEGURIDADE DO SERVIDOR MUNICIPAL</text:p>
          </table:table-cell>
          <table:table-cell table:style-name="ce25" office:value-type="float" office:value="1401" calcext:value-type="float">
            <text:p>1.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505.05" calcext:value-type="float">
            <text:p>846.505,05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008.11" calcext:value-type="float">
            <text:p>1.008,11</text:p>
          </table:table-cell>
          <table:table-cell table:formula="of:=IF(([.G43]-[.I43])&gt;0;[.G43]-[.I43];0)" office:value-type="float" office:value="845496.94" calcext:value-type="float">
            <text:p>845.496,94</text:p>
          </table:table-cell>
          <table:table-cell table:formula="of:=IF(([.G43]-[.I43])&gt;0;0;[.G43]-[.I43])" office:value-type="float" office:value="0" calcext:value-type="float">
            <text:p>0,00</text:p>
          </table:table-cell>
        </table:table-row>
        <table:table-row table:style-name="ro10">
          <table:table-cell table:formula="of:=LEFT([.B44];2)" office:value-type="string" office:string-value="BA" calcext:value-type="string">
            <text:p>BA</text:p>
          </table:table-cell>
          <table:table-cell office:value-type="string" calcext:value-type="string">
            <text:p>BA - CORACAO DE MARIA</text:p>
          </table:table-cell>
          <table:table-cell office:value-type="string" calcext:value-type="string">
            <text:p>09.293.914/0001-62 INSTITUT DE PREVIDÊNC DOS SERVIDORES DO MUNICIPAIS DE CORAÇÃO DE MARI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22.5" calcext:value-type="float">
            <text:p>14.322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4]-[.I44])&gt;0;[.G44]-[.I44];0)" office:value-type="float" office:value="14322.5" calcext:value-type="float">
            <text:p>14.322,50</text:p>
          </table:table-cell>
          <table:table-cell table:formula="of:=IF(([.G44]-[.I44])&gt;0;0;[.G44]-[.I44])" office:value-type="float" office:value="0" calcext:value-type="float">
            <text:p>0,00</text:p>
          </table:table-cell>
        </table:table-row>
        <table:table-row table:style-name="ro7">
          <table:table-cell table:formula="of:=LEFT([.B45];2)" office:value-type="string" office:string-value="BA" calcext:value-type="string">
            <text:p>BA</text:p>
          </table:table-cell>
          <table:table-cell office:value-type="string" calcext:value-type="string">
            <text:p>BA - FEIRA DE SANTANA</text:p>
          </table:table-cell>
          <table:table-cell office:value-type="string" calcext:value-type="string">
            <text:p>42.743.658/0001-33 INSTITUTO DE PREVIDENCIA DE FEIRA DE SANTANA</text:p>
          </table:table-cell>
          <table:table-cell table:style-name="ce25" office:value-type="float" office:value="1450" calcext:value-type="float">
            <text:p>1.45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9506.5" calcext:value-type="float">
            <text:p>39.506,50</text:p>
          </table:table-cell>
          <table:table-cell office:value-type="float" office:value="564923.11" calcext:value-type="float">
            <text:p>564.923,11</text:p>
          </table:table-cell>
          <table:table-cell office:value-type="float" office:value="1" calcext:value-type="float">
            <text:p>1</text:p>
          </table:table-cell>
          <table:table-cell office:value-type="float" office:value="50.1" calcext:value-type="float">
            <text:p>50,1</text:p>
          </table:table-cell>
          <table:table-cell table:formula="of:=IF(([.G45]-[.I45])&gt;0;[.G45]-[.I45];0)" office:value-type="float" office:value="564873.01" calcext:value-type="float">
            <text:p>564.873,01</text:p>
          </table:table-cell>
          <table:table-cell table:formula="of:=IF(([.G45]-[.I45])&gt;0;0;[.G45]-[.I45])" office:value-type="float" office:value="0" calcext:value-type="float">
            <text:p>0,00</text:p>
          </table:table-cell>
        </table:table-row>
        <table:table-row table:style-name="ro9">
          <table:table-cell table:formula="of:=LEFT([.B46];2)" office:value-type="string" office:string-value="BA" calcext:value-type="string">
            <text:p>BA</text:p>
          </table:table-cell>
          <table:table-cell office:value-type="string" calcext:value-type="string">
            <text:p>BA - JEQUIE</text:p>
          </table:table-cell>
          <table:table-cell office:value-type="string" calcext:value-type="string">
            <text:p>09.353.852/0001-37 INSTITUTO DE PREVIDENCIA DOS SERVIDORES MUNICIPAIS DE JEQUI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73.61" calcext:value-type="float">
            <text:p>773,61</text:p>
          </table:table-cell>
          <table:table-cell table:formula="of:=IF(([.G46]-[.I46])&gt;0;[.G46]-[.I46];0)" office:value-type="float" office:value="0" calcext:value-type="float">
            <text:p>0,00</text:p>
          </table:table-cell>
          <table:table-cell table:formula="of:=IF(([.G46]-[.I46])&gt;0;0;[.G46]-[.I46])" office:value-type="float" office:value="-773.61" calcext:value-type="float">
            <text:p>-773,61</text:p>
          </table:table-cell>
        </table:table-row>
        <table:table-row table:style-name="ro7">
          <table:table-cell table:formula="of:=LEFT([.B47];2)" office:value-type="string" office:string-value="BA" calcext:value-type="string">
            <text:p>BA</text:p>
          </table:table-cell>
          <table:table-cell office:value-type="string" calcext:value-type="string">
            <text:p>BA - SALVADOR</text:p>
          </table:table-cell>
          <table:table-cell office:value-type="string" calcext:value-type="string">
            <text:p>27.943.415/0001-55 FUNDO MUNICIPAL DA PREVIDÊNCIA DO SERVIDOR</text:p>
          </table:table-cell>
          <table:table-cell table:style-name="ce25" office:value-type="float" office:value="1222" calcext:value-type="float">
            <text:p>1.22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5105.87" calcext:value-type="float">
            <text:p>15.105,87</text:p>
          </table:table-cell>
          <table:table-cell office:value-type="float" office:value="393337.94" calcext:value-type="float">
            <text:p>393.337,94</text:p>
          </table:table-cell>
          <table:table-cell office:value-type="float" office:value="57" calcext:value-type="float">
            <text:p>57</text:p>
          </table:table-cell>
          <table:table-cell table:style-name="ce29" office:value-type="float" office:value="9081.17" calcext:value-type="float">
            <text:p>9.081,17</text:p>
          </table:table-cell>
          <table:table-cell table:formula="of:=IF(([.G47]-[.I47])&gt;0;[.G47]-[.I47];0)" office:value-type="float" office:value="384256.77" calcext:value-type="float">
            <text:p>384.256,77</text:p>
          </table:table-cell>
          <table:table-cell table:formula="of:=IF(([.G47]-[.I47])&gt;0;0;[.G47]-[.I4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BA Total</text:p>
          </table:table-cell>
          <table:covered-table-cell table:number-columns-repeated="2" table:style-name="ce11"/>
          <table:table-cell table:style-name="ce25" table:formula="of:=SUBTOTAL(9;[.D43:.D47])" office:value-type="float" office:value="4113" calcext:value-type="float">
            <text:p>4.113</text:p>
          </table:table-cell>
          <table:table-cell table:formula="of:=SUBTOTAL(9;[.E43:.E47])" office:value-type="float" office:value="0" calcext:value-type="float">
            <text:p>0</text:p>
          </table:table-cell>
          <table:table-cell table:style-name="ce29" table:formula="of:=SUBTOTAL(9;[.F43:.F47])" office:value-type="float" office:value="54612.37" calcext:value-type="float">
            <text:p>54.612,37</text:p>
          </table:table-cell>
          <table:table-cell table:formula="of:=SUBTOTAL(9;[.G43:.G47])" office:value-type="float" office:value="1819088.6" calcext:value-type="float">
            <text:p>1.819.088,60</text:p>
          </table:table-cell>
          <table:table-cell table:formula="of:=SUBTOTAL(9;[.H43:.H47])" office:value-type="float" office:value="74" calcext:value-type="float">
            <text:p>74</text:p>
          </table:table-cell>
          <table:table-cell table:style-name="ce29" table:formula="of:=SUBTOTAL(9;[.I43:.I47])" office:value-type="float" office:value="10912.99" calcext:value-type="float">
            <text:p>10.912,99</text:p>
          </table:table-cell>
          <table:table-cell table:formula="of:=SUBTOTAL(9;[.J43:.J47])" office:value-type="float" office:value="1808949.22" calcext:value-type="float">
            <text:p>1.808.949,22</text:p>
          </table:table-cell>
          <table:table-cell table:formula="of:=SUBTOTAL(9;[.K43:.K47])" office:value-type="float" office:value="-773.61" calcext:value-type="float">
            <text:p>-773,61</text:p>
          </table:table-cell>
        </table:table-row>
        <table:table-row table:style-name="ro11">
          <table:table-cell table:formula="of:=LEFT([.B49];2)" office:value-type="string" office:string-value="CE" calcext:value-type="string">
            <text:p>CE</text:p>
          </table:table-cell>
          <table:table-cell office:value-type="string" calcext:value-type="string">
            <text:p>CE - ARACATI</text:p>
          </table:table-cell>
          <table:table-cell office:value-type="string" calcext:value-type="string">
            <text:p>10.621.907/0001-21 FUNDO MUNICIPAL DE SEGURIDADE SOCIAL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52.93" calcext:value-type="float">
            <text:p>35.852,93</text:p>
          </table:table-cell>
          <table:table-cell office:value-type="float" office:value="5" calcext:value-type="float">
            <text:p>5</text:p>
          </table:table-cell>
          <table:table-cell office:value-type="float" office:value="888.7" calcext:value-type="float">
            <text:p>888,7</text:p>
          </table:table-cell>
          <table:table-cell table:formula="of:=IF(([.G49]-[.I49])&gt;0;[.G49]-[.I49];0)" office:value-type="float" office:value="34964.23" calcext:value-type="float">
            <text:p>34.964,23</text:p>
          </table:table-cell>
          <table:table-cell table:formula="of:=IF(([.G49]-[.I49])&gt;0;0;[.G49]-[.I49])" office:value-type="float" office:value="0" calcext:value-type="float">
            <text:p>0,00</text:p>
          </table:table-cell>
        </table:table-row>
        <table:table-row table:style-name="ro6">
          <table:table-cell table:formula="of:=LEFT([.B50];2)" office:value-type="string" office:string-value="CE" calcext:value-type="string">
            <text:p>CE</text:p>
          </table:table-cell>
          <table:table-cell office:value-type="string" calcext:value-type="string">
            <text:p>CE - ARACOIABA</text:p>
          </table:table-cell>
          <table:table-cell office:value-type="string" calcext:value-type="string">
            <text:p>11.128.780/0001-76 INSTITUTO DE PREVIDENCIA DOS SERVIDORES PUBLICOS DO MUN DE ARACOIAB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182.88" calcext:value-type="float">
            <text:p>1.182,88</text:p>
          </table:table-cell>
          <table:table-cell table:formula="of:=IF(([.G50]-[.I50])&gt;0;[.G50]-[.I50];0)" office:value-type="float" office:value="0" calcext:value-type="float">
            <text:p>0,00</text:p>
          </table:table-cell>
          <table:table-cell table:formula="of:=IF(([.G50]-[.I50])&gt;0;0;[.G50]-[.I50])" office:value-type="float" office:value="-1182.88" calcext:value-type="float">
            <text:p>-1.182,88</text:p>
          </table:table-cell>
        </table:table-row>
        <table:table-row table:style-name="ro6">
          <table:table-cell table:formula="of:=LEFT([.B51];2)" office:value-type="string" office:string-value="CE" calcext:value-type="string">
            <text:p>CE</text:p>
          </table:table-cell>
          <table:table-cell office:value-type="string" calcext:value-type="string">
            <text:p>CE - BEBERIBE</text:p>
          </table:table-cell>
          <table:table-cell office:value-type="string" calcext:value-type="string">
            <text:p>72.519.622/0001-31 CAIXA DE APOSENTADORIA E PENSÃO DOS SERVIDORES MUNICIPAIS DE BEBERIB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2.4" calcext:value-type="float">
            <text:p>272,4</text:p>
          </table:table-cell>
          <table:table-cell table:formula="of:=IF(([.G51]-[.I51])&gt;0;[.G51]-[.I51];0)" office:value-type="float" office:value="0" calcext:value-type="float">
            <text:p>0,00</text:p>
          </table:table-cell>
          <table:table-cell table:formula="of:=IF(([.G51]-[.I51])&gt;0;0;[.G51]-[.I51])" office:value-type="float" office:value="-272.4" calcext:value-type="float">
            <text:p>-272,40</text:p>
          </table:table-cell>
        </table:table-row>
        <table:table-row table:style-name="ro7">
          <table:table-cell table:formula="of:=LEFT([.B52];2)" office:value-type="string" office:string-value="CE" calcext:value-type="string">
            <text:p>CE</text:p>
          </table:table-cell>
          <table:table-cell office:value-type="string" calcext:value-type="string">
            <text:p>CE - CANINDE</text:p>
          </table:table-cell>
          <table:table-cell office:value-type="string" calcext:value-type="string">
            <text:p>04.787.779/0001-98 INSTITUTO DE PREVIDENCIA DO MUNICIPIO DE CANIND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29" office:value-type="float" office:value="3276.64" calcext:value-type="float">
            <text:p>3.276,64</text:p>
          </table:table-cell>
          <table:table-cell table:formula="of:=IF(([.G52]-[.I52])&gt;0;[.G52]-[.I52];0)" office:value-type="float" office:value="0" calcext:value-type="float">
            <text:p>0,00</text:p>
          </table:table-cell>
          <table:table-cell table:formula="of:=IF(([.G52]-[.I52])&gt;0;0;[.G52]-[.I52])" office:value-type="float" office:value="-3276.64" calcext:value-type="float">
            <text:p>-3.276,64</text:p>
          </table:table-cell>
        </table:table-row>
        <table:table-row table:style-name="ro6">
          <table:table-cell table:formula="of:=LEFT([.B53];2)" office:value-type="string" office:string-value="CE" calcext:value-type="string">
            <text:p>CE</text:p>
          </table:table-cell>
          <table:table-cell office:value-type="string" calcext:value-type="string">
            <text:p>CE - CASCAVEL</text:p>
          </table:table-cell>
          <table:table-cell office:value-type="string" calcext:value-type="string">
            <text:p>11.598.569/0001-17 INSTITUTO DE PREVIDENCIA DOS SERV PUBLICOS MUNICIPAIS DE CASCAVEL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55.75" calcext:value-type="float">
            <text:p>51.055,75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2736.62" calcext:value-type="float">
            <text:p>2.736,62</text:p>
          </table:table-cell>
          <table:table-cell table:formula="of:=IF(([.G53]-[.I53])&gt;0;[.G53]-[.I53];0)" office:value-type="float" office:value="48319.13" calcext:value-type="float">
            <text:p>48.319,13</text:p>
          </table:table-cell>
          <table:table-cell table:formula="of:=IF(([.G53]-[.I53])&gt;0;0;[.G53]-[.I53])" office:value-type="float" office:value="0" calcext:value-type="float">
            <text:p>0,00</text:p>
          </table:table-cell>
        </table:table-row>
        <table:table-row table:style-name="ro7">
          <table:table-cell table:formula="of:=LEFT([.B54];2)" office:value-type="string" office:string-value="CE" calcext:value-type="string">
            <text:p>CE</text:p>
          </table:table-cell>
          <table:table-cell office:value-type="string" calcext:value-type="string">
            <text:p>CE - CAUCAIA</text:p>
          </table:table-cell>
          <table:table-cell office:value-type="string" calcext:value-type="string">
            <text:p>05.309.627/0001-42 INSTITUTO DE PREVIDÊNCIA DO MUNICIPIO DE CAUCAIA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041.81" calcext:value-type="float">
            <text:p>81.041,81</text:p>
          </table:table-cell>
          <table:table-cell office:value-type="float" office:value="68" calcext:value-type="float">
            <text:p>68</text:p>
          </table:table-cell>
          <table:table-cell table:style-name="ce29" office:value-type="float" office:value="21333.85" calcext:value-type="float">
            <text:p>21.333,85</text:p>
          </table:table-cell>
          <table:table-cell table:formula="of:=IF(([.G54]-[.I54])&gt;0;[.G54]-[.I54];0)" office:value-type="float" office:value="59707.96" calcext:value-type="float">
            <text:p>59.707,96</text:p>
          </table:table-cell>
          <table:table-cell table:formula="of:=IF(([.G54]-[.I54])&gt;0;0;[.G54]-[.I54])" office:value-type="float" office:value="0" calcext:value-type="float">
            <text:p>0,00</text:p>
          </table:table-cell>
        </table:table-row>
        <table:table-row table:style-name="ro7">
          <table:table-cell table:formula="of:=LEFT([.B55];2)" office:value-type="string" office:string-value="CE" calcext:value-type="string">
            <text:p>CE</text:p>
          </table:table-cell>
          <table:table-cell office:value-type="string" calcext:value-type="string">
            <text:p>CE - CRATO</text:p>
          </table:table-cell>
          <table:table-cell office:value-type="string" calcext:value-type="string">
            <text:p>*12.903.772/0001-12 FUNDO DE PREVIDÊNCIA SOCIAL DO MUNICÍPIO DE CRAT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7.91" calcext:value-type="float">
            <text:p>1.907,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5]-[.I55])&gt;0;[.G55]-[.I55];0)" office:value-type="float" office:value="1907.91" calcext:value-type="float">
            <text:p>1.907,91</text:p>
          </table:table-cell>
          <table:table-cell table:formula="of:=IF(([.G55]-[.I55])&gt;0;0;[.G55]-[.I55])" office:value-type="float" office:value="0" calcext:value-type="float">
            <text:p>0,00</text:p>
          </table:table-cell>
        </table:table-row>
        <table:table-row table:style-name="ro11">
          <table:table-cell table:formula="of:=LEFT([.B56];2)" office:value-type="string" office:string-value="CE" calcext:value-type="string">
            <text:p>CE</text:p>
          </table:table-cell>
          <table:table-cell office:value-type="string" calcext:value-type="string">
            <text:p>CE - CRUZ</text:p>
          </table:table-cell>
          <table:table-cell office:value-type="string" calcext:value-type="string">
            <text:p>*09.532.126/0001-81 INSTITUTO DE PREV DOS SERV DO MUNIC DE CRUZ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43.75" calcext:value-type="float">
            <text:p>59.943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6]-[.I56])&gt;0;[.G56]-[.I56];0)" office:value-type="float" office:value="59943.75" calcext:value-type="float">
            <text:p>59.943,75</text:p>
          </table:table-cell>
          <table:table-cell table:formula="of:=IF(([.G56]-[.I56])&gt;0;0;[.G56]-[.I56])" office:value-type="float" office:value="0" calcext:value-type="float">
            <text:p>0,00</text:p>
          </table:table-cell>
        </table:table-row>
        <table:table-row table:style-name="ro9">
          <table:table-cell table:formula="of:=LEFT([.B57];2)" office:value-type="string" office:string-value="CE" calcext:value-type="string">
            <text:p>CE</text:p>
          </table:table-cell>
          <table:table-cell office:value-type="string" calcext:value-type="string">
            <text:p>CE - EUSEBIO</text:p>
          </table:table-cell>
          <table:table-cell office:value-type="string" calcext:value-type="string">
            <text:p>04.865.123/0001-46 INSTITUTO DE PREVIDENCIA DOS SERVIDORES MUNICIPAIS DE EUSEBIO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46.36" calcext:value-type="float">
            <text:p>21.446,36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2033.15" calcext:value-type="float">
            <text:p>2.033,15</text:p>
          </table:table-cell>
          <table:table-cell table:formula="of:=IF(([.G57]-[.I57])&gt;0;[.G57]-[.I57];0)" office:value-type="float" office:value="19413.21" calcext:value-type="float">
            <text:p>19.413,21</text:p>
          </table:table-cell>
          <table:table-cell table:formula="of:=IF(([.G57]-[.I57])&gt;0;0;[.G57]-[.I57])" office:value-type="float" office:value="0" calcext:value-type="float">
            <text:p>0,00</text:p>
          </table:table-cell>
        </table:table-row>
        <table:table-row table:style-name="ro9">
          <table:table-cell table:formula="of:=LEFT([.B58];2)" office:value-type="string" office:string-value="CE" calcext:value-type="string">
            <text:p>CE</text:p>
          </table:table-cell>
          <table:table-cell office:value-type="string" calcext:value-type="string">
            <text:p>CE - FORTALEZA</text:p>
          </table:table-cell>
          <table:table-cell office:value-type="string" calcext:value-type="string">
            <text:p>07.354.939/0001-01 INSTITUTO DE PREVIDENCIA DO MUNICIPIO DE FORTALEZA</text:p>
          </table:table-cell>
          <table:table-cell table:style-name="ce25" office:value-type="float" office:value="1700" calcext:value-type="float">
            <text:p>1.70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64469.58" calcext:value-type="float">
            <text:p>64.469,58</text:p>
          </table:table-cell>
          <table:table-cell office:value-type="float" office:value="243488.37" calcext:value-type="float">
            <text:p>243.488,37</text:p>
          </table:table-cell>
          <table:table-cell office:value-type="float" office:value="618" calcext:value-type="float">
            <text:p>618</text:p>
          </table:table-cell>
          <table:table-cell table:style-name="ce29" office:value-type="float" office:value="154775.64" calcext:value-type="float">
            <text:p>154.775,64</text:p>
          </table:table-cell>
          <table:table-cell table:formula="of:=IF(([.G58]-[.I58])&gt;0;[.G58]-[.I58];0)" office:value-type="float" office:value="88712.73" calcext:value-type="float">
            <text:p>88.712,73</text:p>
          </table:table-cell>
          <table:table-cell table:formula="of:=IF(([.G58]-[.I58])&gt;0;0;[.G58]-[.I58])" office:value-type="float" office:value="0" calcext:value-type="float">
            <text:p>0,00</text:p>
          </table:table-cell>
        </table:table-row>
        <table:table-row table:style-name="ro6">
          <table:table-cell table:formula="of:=LEFT([.B59];2)" office:value-type="string" office:string-value="CE" calcext:value-type="string">
            <text:p>CE</text:p>
          </table:table-cell>
          <table:table-cell office:value-type="string" calcext:value-type="string">
            <text:p>CE - HORIZONTE</text:p>
          </table:table-cell>
          <table:table-cell office:value-type="string" calcext:value-type="string">
            <text:p>07.527.239/0001-63 FUNDO MUNICIPAL DE SEGURIDADE SOCIAL DO MUNICIPIO DE HORIZONTE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66.21" calcext:value-type="float">
            <text:p>14.966,21</text:p>
          </table:table-cell>
          <table:table-cell office:value-type="float" office:value="2" calcext:value-type="float">
            <text:p>2</text:p>
          </table:table-cell>
          <table:table-cell office:value-type="float" office:value="142.14" calcext:value-type="float">
            <text:p>142,14</text:p>
          </table:table-cell>
          <table:table-cell table:formula="of:=IF(([.G59]-[.I59])&gt;0;[.G59]-[.I59];0)" office:value-type="float" office:value="14824.07" calcext:value-type="float">
            <text:p>14.824,07</text:p>
          </table:table-cell>
          <table:table-cell table:formula="of:=IF(([.G59]-[.I59])&gt;0;0;[.G59]-[.I59])" office:value-type="float" office:value="0" calcext:value-type="float">
            <text:p>0,00</text:p>
          </table:table-cell>
        </table:table-row>
        <table:table-row table:style-name="ro11">
          <table:table-cell table:formula="of:=LEFT([.B60];2)" office:value-type="string" office:string-value="CE" calcext:value-type="string">
            <text:p>CE</text:p>
          </table:table-cell>
          <table:table-cell office:value-type="string" calcext:value-type="string">
            <text:p>CE - IPUEIRAS</text:p>
          </table:table-cell>
          <table:table-cell office:value-type="string" calcext:value-type="string">
            <text:p>11.582.029/0001-45 FUNDO MUNICIPAL DE SEGURIDADE SOCI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2.42" calcext:value-type="float">
            <text:p>162,42</text:p>
          </table:table-cell>
          <table:table-cell table:formula="of:=IF(([.G60]-[.I60])&gt;0;[.G60]-[.I60];0)" office:value-type="float" office:value="0" calcext:value-type="float">
            <text:p>0,00</text:p>
          </table:table-cell>
          <table:table-cell table:formula="of:=IF(([.G60]-[.I60])&gt;0;0;[.G60]-[.I60])" office:value-type="float" office:value="-162.42" calcext:value-type="float">
            <text:p>-162,42</text:p>
          </table:table-cell>
        </table:table-row>
        <table:table-row table:style-name="ro11">
          <table:table-cell table:formula="of:=LEFT([.B61];2)" office:value-type="string" office:string-value="CE" calcext:value-type="string">
            <text:p>CE</text:p>
          </table:table-cell>
          <table:table-cell office:value-type="string" calcext:value-type="string">
            <text:p>CE - ITAITINGA</text:p>
          </table:table-cell>
          <table:table-cell office:value-type="string" calcext:value-type="string">
            <text:p>07.158.749/0001-00 FUNDO MUNICIPAL DE PREVIDENCIA SOCIAL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58.11" calcext:value-type="float">
            <text:p>14.958,11</text:p>
          </table:table-cell>
          <table:table-cell office:value-type="float" office:value="1" calcext:value-type="float">
            <text:p>1</text:p>
          </table:table-cell>
          <table:table-cell office:value-type="float" office:value="199.23" calcext:value-type="float">
            <text:p>199,23</text:p>
          </table:table-cell>
          <table:table-cell table:formula="of:=IF(([.G61]-[.I61])&gt;0;[.G61]-[.I61];0)" office:value-type="float" office:value="14758.88" calcext:value-type="float">
            <text:p>14.758,88</text:p>
          </table:table-cell>
          <table:table-cell table:formula="of:=IF(([.G61]-[.I61])&gt;0;0;[.G61]-[.I61])" office:value-type="float" office:value="0" calcext:value-type="float">
            <text:p>0,00</text:p>
          </table:table-cell>
        </table:table-row>
        <table:table-row table:style-name="ro9">
          <table:table-cell table:formula="of:=LEFT([.B62];2)" office:value-type="string" office:string-value="CE" calcext:value-type="string">
            <text:p>CE</text:p>
          </table:table-cell>
          <table:table-cell office:value-type="string" calcext:value-type="string">
            <text:p>CE - JUAZEIRO DO NORTE</text:p>
          </table:table-cell>
          <table:table-cell office:value-type="string" calcext:value-type="string">
            <text:p>08.919.882/0001-03 FUNDO MUNICIPAL DE PREV SOC DOS SERV DE JUAZEIRO DO NORTE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532.1" calcext:value-type="float">
            <text:p>213.532,10</text:p>
          </table:table-cell>
          <table:table-cell office:value-type="float" office:value="3" calcext:value-type="float">
            <text:p>3</text:p>
          </table:table-cell>
          <table:table-cell office:value-type="float" office:value="239.83" calcext:value-type="float">
            <text:p>239,83</text:p>
          </table:table-cell>
          <table:table-cell table:formula="of:=IF(([.G62]-[.I62])&gt;0;[.G62]-[.I62];0)" office:value-type="float" office:value="213292.27" calcext:value-type="float">
            <text:p>213.292,27</text:p>
          </table:table-cell>
          <table:table-cell table:formula="of:=IF(([.G62]-[.I62])&gt;0;0;[.G62]-[.I62])" office:value-type="float" office:value="0" calcext:value-type="float">
            <text:p>0,00</text:p>
          </table:table-cell>
        </table:table-row>
        <table:table-row table:style-name="ro10">
          <table:table-cell table:formula="of:=LEFT([.B63];2)" office:value-type="string" office:string-value="CE" calcext:value-type="string">
            <text:p>CE</text:p>
          </table:table-cell>
          <table:table-cell office:value-type="string" calcext:value-type="string">
            <text:p>CE - MARACANAU</text:p>
          </table:table-cell>
          <table:table-cell office:value-type="string" calcext:value-type="string">
            <text:p>17.943.447/0001-05 REGIME PRÓPRIO DE PREVIDÊNCIA SOCIAL DO MUNICÍPIO DE MARACANAÚ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style-name="ce29" office:value-type="float" office:value="37201.68" calcext:value-type="float">
            <text:p>37.201,68</text:p>
          </table:table-cell>
          <table:table-cell table:formula="of:=IF(([.G63]-[.I63])&gt;0;[.G63]-[.I63];0)" office:value-type="float" office:value="0" calcext:value-type="float">
            <text:p>0,00</text:p>
          </table:table-cell>
          <table:table-cell table:formula="of:=IF(([.G63]-[.I63])&gt;0;0;[.G63]-[.I63])" office:value-type="float" office:value="-37201.68" calcext:value-type="float">
            <text:p>-37.201,68</text:p>
          </table:table-cell>
        </table:table-row>
        <table:table-row table:style-name="ro11">
          <table:table-cell table:formula="of:=LEFT([.B64];2)" office:value-type="string" office:string-value="CE" calcext:value-type="string">
            <text:p>CE</text:p>
          </table:table-cell>
          <table:table-cell office:value-type="string" calcext:value-type="string">
            <text:p>CE - MARANGUAPE</text:p>
          </table:table-cell>
          <table:table-cell office:value-type="string" calcext:value-type="string">
            <text:p>41.574.427/0001-80 INSTITUTO PREV MUNIC MARANGUAP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1840.89" calcext:value-type="float">
            <text:p>1.840,89</text:p>
          </table:table-cell>
          <table:table-cell table:formula="of:=IF(([.G64]-[.I64])&gt;0;[.G64]-[.I64];0)" office:value-type="float" office:value="0" calcext:value-type="float">
            <text:p>0,00</text:p>
          </table:table-cell>
          <table:table-cell table:formula="of:=IF(([.G64]-[.I64])&gt;0;0;[.G64]-[.I64])" office:value-type="float" office:value="-1840.89" calcext:value-type="float">
            <text:p>-1.840,89</text:p>
          </table:table-cell>
        </table:table-row>
        <table:table-row table:style-name="ro6">
          <table:table-cell table:formula="of:=LEFT([.B65];2)" office:value-type="string" office:string-value="CE" calcext:value-type="string">
            <text:p>CE</text:p>
          </table:table-cell>
          <table:table-cell office:value-type="string" calcext:value-type="string">
            <text:p>CE - MORADA NOVA</text:p>
          </table:table-cell>
          <table:table-cell office:value-type="string" calcext:value-type="string">
            <text:p>07.796.398/0001-63 INSTITUTO DE PREVIDENCIA DOS SERVIDORES MUNICIPAIS DE MORADA NOV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17.92" calcext:value-type="float">
            <text:p>417,92</text:p>
          </table:table-cell>
          <table:table-cell table:formula="of:=IF(([.G65]-[.I65])&gt;0;[.G65]-[.I65];0)" office:value-type="float" office:value="0" calcext:value-type="float">
            <text:p>0,00</text:p>
          </table:table-cell>
          <table:table-cell table:formula="of:=IF(([.G65]-[.I65])&gt;0;0;[.G65]-[.I65])" office:value-type="float" office:value="-417.92" calcext:value-type="float">
            <text:p>-417,92</text:p>
          </table:table-cell>
        </table:table-row>
        <table:table-row table:style-name="ro7">
          <table:table-cell table:formula="of:=LEFT([.B66];2)" office:value-type="string" office:string-value="CE" calcext:value-type="string">
            <text:p>CE</text:p>
          </table:table-cell>
          <table:table-cell office:value-type="string" calcext:value-type="string">
            <text:p>CE - PACATUBA</text:p>
          </table:table-cell>
          <table:table-cell office:value-type="string" calcext:value-type="string">
            <text:p>10.780.738/0001-72 FUNDO MUNICIPAL DE PREV SOCIAL DOS SERV DE PACATUB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14.83" calcext:value-type="float">
            <text:p>914,83</text:p>
          </table:table-cell>
          <table:table-cell table:formula="of:=IF(([.G66]-[.I66])&gt;0;[.G66]-[.I66];0)" office:value-type="float" office:value="0" calcext:value-type="float">
            <text:p>0,00</text:p>
          </table:table-cell>
          <table:table-cell table:formula="of:=IF(([.G66]-[.I66])&gt;0;0;[.G66]-[.I66])" office:value-type="float" office:value="-914.83" calcext:value-type="float">
            <text:p>-914,83</text:p>
          </table:table-cell>
        </table:table-row>
        <table:table-row table:style-name="ro7">
          <table:table-cell table:formula="of:=LEFT([.B67];2)" office:value-type="string" office:string-value="CE" calcext:value-type="string">
            <text:p>CE</text:p>
          </table:table-cell>
          <table:table-cell office:value-type="string" calcext:value-type="string">
            <text:p>CE - PACOTI</text:p>
          </table:table-cell>
          <table:table-cell office:value-type="string" calcext:value-type="string">
            <text:p>03.036.297/0001-33 INSTITUTO DE PREVIDÊNCIA DO MUNICIPIO DE PACOTI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93.7" calcext:value-type="float">
            <text:p>20.893,70</text:p>
          </table:table-cell>
          <table:table-cell office:value-type="float" office:value="2" calcext:value-type="float">
            <text:p>2</text:p>
          </table:table-cell>
          <table:table-cell office:value-type="float" office:value="248.12" calcext:value-type="float">
            <text:p>248,12</text:p>
          </table:table-cell>
          <table:table-cell table:formula="of:=IF(([.G67]-[.I67])&gt;0;[.G67]-[.I67];0)" office:value-type="float" office:value="20645.58" calcext:value-type="float">
            <text:p>20.645,58</text:p>
          </table:table-cell>
          <table:table-cell table:formula="of:=IF(([.G67]-[.I67])&gt;0;0;[.G67]-[.I67])" office:value-type="float" office:value="0" calcext:value-type="float">
            <text:p>0,00</text:p>
          </table:table-cell>
        </table:table-row>
        <table:table-row table:style-name="ro8">
          <table:table-cell table:formula="of:=LEFT([.B68];2)" office:value-type="string" office:string-value="CE" calcext:value-type="string">
            <text:p>CE</text:p>
          </table:table-cell>
          <table:table-cell office:value-type="string" calcext:value-type="string">
            <text:p>CE - PALHANO</text:p>
          </table:table-cell>
          <table:table-cell office:value-type="string" calcext:value-type="string">
            <text:p>07.488.679/0001-59 MUNICIPIO DE PALHAN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1.43" calcext:value-type="float">
            <text:p>181,43</text:p>
          </table:table-cell>
          <table:table-cell table:formula="of:=IF(([.G68]-[.I68])&gt;0;[.G68]-[.I68];0)" office:value-type="float" office:value="0" calcext:value-type="float">
            <text:p>0,00</text:p>
          </table:table-cell>
          <table:table-cell table:formula="of:=IF(([.G68]-[.I68])&gt;0;0;[.G68]-[.I68])" office:value-type="float" office:value="-181.43" calcext:value-type="float">
            <text:p>-181,43</text:p>
          </table:table-cell>
        </table:table-row>
        <table:table-row table:style-name="ro11">
          <table:table-cell table:formula="of:=LEFT([.B69];2)" office:value-type="string" office:string-value="CE" calcext:value-type="string">
            <text:p>CE</text:p>
          </table:table-cell>
          <table:table-cell office:value-type="string" calcext:value-type="string">
            <text:p>CE - PIQUET CARNEIRO</text:p>
          </table:table-cell>
          <table:table-cell office:value-type="string" calcext:value-type="string">
            <text:p>07.738.057/0001-31 MUNICIPIO DE PIQUET CARNEIRO PREFEITURA MUNICIP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5.85" calcext:value-type="float">
            <text:p>285,85</text:p>
          </table:table-cell>
          <table:table-cell table:formula="of:=IF(([.G69]-[.I69])&gt;0;[.G69]-[.I69];0)" office:value-type="float" office:value="0" calcext:value-type="float">
            <text:p>0,00</text:p>
          </table:table-cell>
          <table:table-cell table:formula="of:=IF(([.G69]-[.I69])&gt;0;0;[.G69]-[.I69])" office:value-type="float" office:value="-285.85" calcext:value-type="float">
            <text:p>-285,85</text:p>
          </table:table-cell>
        </table:table-row>
        <table:table-row table:style-name="ro9">
          <table:table-cell table:formula="of:=LEFT([.B70];2)" office:value-type="string" office:string-value="CE" calcext:value-type="string">
            <text:p>CE</text:p>
          </table:table-cell>
          <table:table-cell office:value-type="string" calcext:value-type="string">
            <text:p>CE - QUIXADA</text:p>
          </table:table-cell>
          <table:table-cell office:value-type="string" calcext:value-type="string">
            <text:p>10.689.520/0001-07 INSTITUTO DE PREVIDENCIA DO MUNICIPIO DE QUIXAD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9" office:value-type="float" office:value="2033.98" calcext:value-type="float">
            <text:p>2.033,98</text:p>
          </table:table-cell>
          <table:table-cell table:formula="of:=IF(([.G70]-[.I70])&gt;0;[.G70]-[.I70];0)" office:value-type="float" office:value="0" calcext:value-type="float">
            <text:p>0,00</text:p>
          </table:table-cell>
          <table:table-cell table:formula="of:=IF(([.G70]-[.I70])&gt;0;0;[.G70]-[.I70])" office:value-type="float" office:value="-2033.98" calcext:value-type="float">
            <text:p>-2.033,98</text:p>
          </table:table-cell>
        </table:table-row>
        <table:table-row table:style-name="ro14">
          <table:table-cell table:formula="of:=LEFT([.B71];2)" office:value-type="string" office:string-value="CE" calcext:value-type="string">
            <text:p>CE</text:p>
          </table:table-cell>
          <table:table-cell office:value-type="string" calcext:value-type="string">
            <text:p>CE - TAUA</text:p>
          </table:table-cell>
          <table:table-cell office:value-type="string" calcext:value-type="string">
            <text:p>07.849.532/0001-47 TAUA MUNICIPIO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65.46" calcext:value-type="float">
            <text:p>54.165,46</text:p>
          </table:table-cell>
          <table:table-cell office:value-type="float" office:value="41" calcext:value-type="float">
            <text:p>41</text:p>
          </table:table-cell>
          <table:table-cell table:style-name="ce29" office:value-type="float" office:value="13468.88" calcext:value-type="float">
            <text:p>13.468,88</text:p>
          </table:table-cell>
          <table:table-cell table:formula="of:=IF(([.G71]-[.I71])&gt;0;[.G71]-[.I71];0)" office:value-type="float" office:value="40696.58" calcext:value-type="float">
            <text:p>40.696,58</text:p>
          </table:table-cell>
          <table:table-cell table:formula="of:=IF(([.G71]-[.I71])&gt;0;0;[.G71]-[.I71])" office:value-type="float" office:value="0" calcext:value-type="float">
            <text:p>0,00</text:p>
          </table:table-cell>
        </table:table-row>
        <table:table-row table:style-name="ro6">
          <table:table-cell table:formula="of:=LEFT([.B72];2)" office:value-type="string" office:string-value="CE" calcext:value-type="string">
            <text:p>CE</text:p>
          </table:table-cell>
          <table:table-cell office:value-type="string" calcext:value-type="string">
            <text:p>CE - VICOSA DO CEARA</text:p>
          </table:table-cell>
          <table:table-cell office:value-type="string" calcext:value-type="string">
            <text:p>23.099.406/0001-79 REGIME PRÓPRIO DE PREVIDÊNCIA SOCIAL DO MUNICÍPIO DE VIÇOSA DO CEARÁ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98.37" calcext:value-type="float">
            <text:p>21.998,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2]-[.I72])&gt;0;[.G72]-[.I72];0)" office:value-type="float" office:value="21998.37" calcext:value-type="float">
            <text:p>21.998,37</text:p>
          </table:table-cell>
          <table:table-cell table:formula="of:=IF(([.G72]-[.I72])&gt;0;0;[.G72]-[.I72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CE Total</text:p>
          </table:table-cell>
          <table:covered-table-cell table:number-columns-repeated="2" table:style-name="ce11"/>
          <table:table-cell table:formula="of:=SUBTOTAL(9;[.D49:.D72])" office:value-type="float" office:value="2711" calcext:value-type="float">
            <text:p>2711</text:p>
          </table:table-cell>
          <table:table-cell table:formula="of:=SUBTOTAL(9;[.E49:.E72])" office:value-type="float" office:value="0" calcext:value-type="float">
            <text:p>0</text:p>
          </table:table-cell>
          <table:table-cell table:formula="of:=SUBTOTAL(9;[.F49:.F72])" office:value-type="float" office:value="64469.58" calcext:value-type="float">
            <text:p>64469,58</text:p>
          </table:table-cell>
          <table:table-cell table:formula="of:=SUBTOTAL(9;[.G49:.G72])" office:value-type="float" office:value="835250.83" calcext:value-type="float">
            <text:p>835.250,83</text:p>
          </table:table-cell>
          <table:table-cell table:formula="of:=SUBTOTAL(9;[.H49:.H72])" office:value-type="float" office:value="949" calcext:value-type="float">
            <text:p>949</text:p>
          </table:table-cell>
          <table:table-cell table:formula="of:=SUBTOTAL(9;[.I49:.I72])" office:value-type="float" office:value="243837.08" calcext:value-type="float">
            <text:p>243837,08</text:p>
          </table:table-cell>
          <table:table-cell table:formula="of:=SUBTOTAL(9;[.J49:.J72])" office:value-type="float" office:value="639184.67" calcext:value-type="float">
            <text:p>639.184,67</text:p>
          </table:table-cell>
          <table:table-cell table:formula="of:=SUBTOTAL(9;[.K49:.K72])" office:value-type="float" office:value="-47770.92" calcext:value-type="float">
            <text:p>-47.770,92</text:p>
          </table:table-cell>
        </table:table-row>
        <table:table-row table:style-name="ro6">
          <table:table-cell table:formula="of:=LEFT([.B74];2)" office:value-type="string" office:string-value="ES" calcext:value-type="string">
            <text:p>ES</text:p>
          </table:table-cell>
          <table:table-cell office:value-type="string" calcext:value-type="string">
            <text:p>ES - AGUIA BRANCA</text:p>
          </table:table-cell>
          <table:table-cell office:value-type="string" calcext:value-type="string">
            <text:p>05.110.021/0001-83 INSTITUTO DE PREVIDÊNCIA DOS SERVIDORES PÚBLICOS DE ÁGUIA BRANC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4.95" calcext:value-type="float">
            <text:p>1.324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4]-[.I74])&gt;0;[.G74]-[.I74];0)" office:value-type="float" office:value="1324.95" calcext:value-type="float">
            <text:p>1.324,95</text:p>
          </table:table-cell>
          <table:table-cell table:formula="of:=IF(([.G74]-[.I74])&gt;0;0;[.G74]-[.I74])" office:value-type="float" office:value="0" calcext:value-type="float">
            <text:p>0,00</text:p>
          </table:table-cell>
        </table:table-row>
        <table:table-row table:style-name="ro9">
          <table:table-cell table:formula="of:=LEFT([.B75];2)" office:value-type="string" office:string-value="ES" calcext:value-type="string">
            <text:p>ES</text:p>
          </table:table-cell>
          <table:table-cell office:value-type="string" calcext:value-type="string">
            <text:p>ES - ALEGRE</text:p>
          </table:table-cell>
          <table:table-cell office:value-type="string" calcext:value-type="string">
            <text:p>05.269.863/0001-82 INST DE PREVIDENCIA E ASSITENCIA DO MUNICIPIO DE ALEGR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2.76" calcext:value-type="float">
            <text:p>82,76</text:p>
          </table:table-cell>
          <table:table-cell table:formula="of:=IF(([.G75]-[.I75])&gt;0;[.G75]-[.I75];0)" office:value-type="float" office:value="0" calcext:value-type="float">
            <text:p>0,00</text:p>
          </table:table-cell>
          <table:table-cell table:formula="of:=IF(([.G75]-[.I75])&gt;0;0;[.G75]-[.I75])" office:value-type="float" office:value="-82.76" calcext:value-type="float">
            <text:p>-82,76</text:p>
          </table:table-cell>
        </table:table-row>
        <table:table-row table:style-name="ro10">
          <table:table-cell table:formula="of:=LEFT([.B76];2)" office:value-type="string" office:string-value="ES" calcext:value-type="string">
            <text:p>ES</text:p>
          </table:table-cell>
          <table:table-cell office:value-type="string" calcext:value-type="string">
            <text:p>ES - ARACRUZ</text:p>
          </table:table-cell>
          <table:table-cell office:value-type="string" calcext:value-type="string">
            <text:p>36.330.231/0001-00 INSTITUTO DE PREVIDENCIA E ASSIST DOS SERV DO MUNICIPIO DE ARACRU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7852.6" calcext:value-type="float">
            <text:p>7.852,60</text:p>
          </table:table-cell>
          <table:table-cell table:formula="of:=IF(([.G76]-[.I76])&gt;0;[.G76]-[.I76];0)" office:value-type="float" office:value="0" calcext:value-type="float">
            <text:p>0,00</text:p>
          </table:table-cell>
          <table:table-cell table:formula="of:=IF(([.G76]-[.I76])&gt;0;0;[.G76]-[.I76])" office:value-type="float" office:value="-7852.6" calcext:value-type="float">
            <text:p>-7.852,60</text:p>
          </table:table-cell>
        </table:table-row>
        <table:table-row table:style-name="ro10">
          <table:table-cell table:formula="of:=LEFT([.B77];2)" office:value-type="string" office:string-value="ES" calcext:value-type="string">
            <text:p>ES</text:p>
          </table:table-cell>
          <table:table-cell office:value-type="string" calcext:value-type="string">
            <text:p>ES - CACHOEIRO DE ITAPEMIRIM</text:p>
          </table:table-cell>
          <table:table-cell office:value-type="string" calcext:value-type="string">
            <text:p>02.548.293/0001-71 INSTITUTO DE PREVIDÊNCIA DO MUNICÍPIO DE CACHOEIRO DE ITAPEMIRIM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75.73" calcext:value-type="float">
            <text:p>31.775,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7]-[.I77])&gt;0;[.G77]-[.I77];0)" office:value-type="float" office:value="31775.73" calcext:value-type="float">
            <text:p>31.775,73</text:p>
          </table:table-cell>
          <table:table-cell table:formula="of:=IF(([.G77]-[.I77])&gt;0;0;[.G77]-[.I77])" office:value-type="float" office:value="0" calcext:value-type="float">
            <text:p>0,00</text:p>
          </table:table-cell>
        </table:table-row>
        <table:table-row table:style-name="ro6">
          <table:table-cell table:formula="of:=LEFT([.B78];2)" office:value-type="string" office:string-value="ES" calcext:value-type="string">
            <text:p>ES</text:p>
          </table:table-cell>
          <table:table-cell office:value-type="string" calcext:value-type="string">
            <text:p>ES - CARIACICA</text:p>
          </table:table-cell>
          <table:table-cell office:value-type="string" calcext:value-type="string">
            <text:p>00.444.435/0001-25 INSTITUTO DE PREVIDÊNCIA DOS SERVIDORES PÚBLIC DO MUNICÍP DE CARIACICA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84.64" calcext:value-type="float">
            <text:p>6.484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8]-[.I78])&gt;0;[.G78]-[.I78];0)" office:value-type="float" office:value="6484.64" calcext:value-type="float">
            <text:p>6.484,64</text:p>
          </table:table-cell>
          <table:table-cell table:formula="of:=IF(([.G78]-[.I78])&gt;0;0;[.G78]-[.I78])" office:value-type="float" office:value="0" calcext:value-type="float">
            <text:p>0,00</text:p>
          </table:table-cell>
        </table:table-row>
        <table:table-row table:style-name="ro10">
          <table:table-cell table:formula="of:=LEFT([.B79];2)" office:value-type="string" office:string-value="ES" calcext:value-type="string">
            <text:p>ES</text:p>
          </table:table-cell>
          <table:table-cell office:value-type="string" calcext:value-type="string">
            <text:p>ES - GUARAPARI</text:p>
          </table:table-cell>
          <table:table-cell office:value-type="string" calcext:value-type="string">
            <text:p>02.970.007/0001-61 INSTITUTO DE PREVIDENCIA DOS SERVIDORES DO MUNICIPIO DE GUARAPARI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1.28" calcext:value-type="float">
            <text:p>2.781,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9]-[.I79])&gt;0;[.G79]-[.I79];0)" office:value-type="float" office:value="2781.28" calcext:value-type="float">
            <text:p>2.781,28</text:p>
          </table:table-cell>
          <table:table-cell table:formula="of:=IF(([.G79]-[.I79])&gt;0;0;[.G79]-[.I79])" office:value-type="float" office:value="0" calcext:value-type="float">
            <text:p>0,00</text:p>
          </table:table-cell>
        </table:table-row>
        <table:table-row table:style-name="ro6">
          <table:table-cell table:formula="of:=LEFT([.B80];2)" office:value-type="string" office:string-value="ES" calcext:value-type="string">
            <text:p>ES</text:p>
          </table:table-cell>
          <table:table-cell office:value-type="string" calcext:value-type="string">
            <text:p>ES - IBIRACU</text:p>
          </table:table-cell>
          <table:table-cell office:value-type="string" calcext:value-type="string">
            <text:p>*32.402.794/0001-06 INSTITUTO DE PREVIDENCIA DOS SERVIDORES DO MUNICIPIO DE IBIRACU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02.32" calcext:value-type="float">
            <text:p>502,32</text:p>
          </table:table-cell>
          <table:table-cell office:value-type="float" office:value="88318.5" calcext:value-type="float">
            <text:p>88.318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80]-[.I80])&gt;0;[.G80]-[.I80];0)" office:value-type="float" office:value="88318.5" calcext:value-type="float">
            <text:p>88.318,50</text:p>
          </table:table-cell>
          <table:table-cell table:formula="of:=IF(([.G80]-[.I80])&gt;0;0;[.G80]-[.I80])" office:value-type="float" office:value="0" calcext:value-type="float">
            <text:p>0,00</text:p>
          </table:table-cell>
        </table:table-row>
        <table:table-row table:style-name="ro6">
          <table:table-cell table:formula="of:=LEFT([.B81];2)" office:value-type="string" office:string-value="ES" calcext:value-type="string">
            <text:p>ES</text:p>
          </table:table-cell>
          <table:table-cell office:value-type="string" calcext:value-type="string">
            <text:p>ES - ICONHA</text:p>
          </table:table-cell>
          <table:table-cell office:value-type="string" calcext:value-type="string">
            <text:p>36.403.004/0001-68 INSTITUTO DE PREVIDENCIA DOS SERVIDORES DO MUNICIPIO DE ICONH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60.56" calcext:value-type="float">
            <text:p>3.860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81]-[.I81])&gt;0;[.G81]-[.I81];0)" office:value-type="float" office:value="3860.56" calcext:value-type="float">
            <text:p>3.860,56</text:p>
          </table:table-cell>
          <table:table-cell table:formula="of:=IF(([.G81]-[.I81])&gt;0;0;[.G81]-[.I81])" office:value-type="float" office:value="0" calcext:value-type="float">
            <text:p>0,00</text:p>
          </table:table-cell>
        </table:table-row>
        <table:table-row table:style-name="ro6">
          <table:table-cell table:formula="of:=LEFT([.B82];2)" office:value-type="string" office:string-value="ES" calcext:value-type="string">
            <text:p>ES</text:p>
          </table:table-cell>
          <table:table-cell office:value-type="string" calcext:value-type="string">
            <text:p>ES - JOAO NEIVA</text:p>
          </table:table-cell>
          <table:table-cell office:value-type="string" calcext:value-type="string">
            <text:p>32.401.614/0001-71 INSTITUTO DE PREVIDENCIA DOS SERVIDORES DO MUNIC DE JOAO NEIV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13.63" calcext:value-type="float">
            <text:p>913,63</text:p>
          </table:table-cell>
          <table:table-cell table:formula="of:=IF(([.G82]-[.I82])&gt;0;[.G82]-[.I82];0)" office:value-type="float" office:value="0" calcext:value-type="float">
            <text:p>0,00</text:p>
          </table:table-cell>
          <table:table-cell table:formula="of:=IF(([.G82]-[.I82])&gt;0;0;[.G82]-[.I82])" office:value-type="float" office:value="-913.63" calcext:value-type="float">
            <text:p>-913,63</text:p>
          </table:table-cell>
        </table:table-row>
        <table:table-row table:style-name="ro10">
          <table:table-cell table:formula="of:=LEFT([.B83];2)" office:value-type="string" office:string-value="ES" calcext:value-type="string">
            <text:p>ES</text:p>
          </table:table-cell>
          <table:table-cell office:value-type="string" calcext:value-type="string">
            <text:p>ES - LINHARES</text:p>
          </table:table-cell>
          <table:table-cell office:value-type="string" calcext:value-type="string">
            <text:p>*06.939.919/0001-21 INSTITUTO DE PREVIDÊNCIA E ASSISTÊNCIA DOS SERVID DO MUNIC DE LINHARES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390.82" calcext:value-type="float">
            <text:p>122.390,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83]-[.I83])&gt;0;[.G83]-[.I83];0)" office:value-type="float" office:value="122390.82" calcext:value-type="float">
            <text:p>122.390,82</text:p>
          </table:table-cell>
          <table:table-cell table:formula="of:=IF(([.G83]-[.I83])&gt;0;0;[.G83]-[.I83])" office:value-type="float" office:value="0" calcext:value-type="float">
            <text:p>0,00</text:p>
          </table:table-cell>
        </table:table-row>
        <table:table-row table:style-name="ro6">
          <table:table-cell table:formula="of:=LEFT([.B84];2)" office:value-type="string" office:string-value="ES" calcext:value-type="string">
            <text:p>ES</text:p>
          </table:table-cell>
          <table:table-cell office:value-type="string" calcext:value-type="string">
            <text:p>ES - MIMOSO DO SUL</text:p>
          </table:table-cell>
          <table:table-cell office:value-type="string" calcext:value-type="string">
            <text:p>05.606.204/0001-94 INSTI DE PREVIDENCIA DOS SERVIDORES PUBLIC MUNICIPAIS DE MIMOSO DO SU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513.7" calcext:value-type="float">
            <text:p>513,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84]-[.I84])&gt;0;[.G84]-[.I84];0)" office:value-type="float" office:value="513.7" calcext:value-type="float">
            <text:p>513,70</text:p>
          </table:table-cell>
          <table:table-cell table:formula="of:=IF(([.G84]-[.I84])&gt;0;0;[.G84]-[.I84])" office:value-type="float" office:value="0" calcext:value-type="float">
            <text:p>0,00</text:p>
          </table:table-cell>
        </table:table-row>
        <table:table-row table:style-name="ro8">
          <table:table-cell table:formula="of:=LEFT([.B85];2)" office:value-type="string" office:string-value="ES" calcext:value-type="string">
            <text:p>ES</text:p>
          </table:table-cell>
          <table:table-cell office:value-type="string" calcext:value-type="string">
            <text:p>ES - SANTA TERESA</text:p>
          </table:table-cell>
          <table:table-cell office:value-type="string" calcext:value-type="string">
            <text:p>27.167.444/0001-72 SANTA TERESA MUNICIPI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840.2" calcext:value-type="float">
            <text:p>2.840,20</text:p>
          </table:table-cell>
          <table:table-cell office:value-type="float" office:value="3966.73" calcext:value-type="float">
            <text:p>3.966,73</text:p>
          </table:table-cell>
          <table:table-cell office:value-type="float" office:value="3" calcext:value-type="float">
            <text:p>3</text:p>
          </table:table-cell>
          <table:table-cell office:value-type="float" office:value="731.85" calcext:value-type="float">
            <text:p>731,85</text:p>
          </table:table-cell>
          <table:table-cell table:formula="of:=IF(([.G85]-[.I85])&gt;0;[.G85]-[.I85];0)" office:value-type="float" office:value="3234.88" calcext:value-type="float">
            <text:p>3.234,88</text:p>
          </table:table-cell>
          <table:table-cell table:formula="of:=IF(([.G85]-[.I85])&gt;0;0;[.G85]-[.I85])" office:value-type="float" office:value="0" calcext:value-type="float">
            <text:p>0,00</text:p>
          </table:table-cell>
        </table:table-row>
        <table:table-row table:style-name="ro6">
          <table:table-cell table:formula="of:=LEFT([.B86];2)" office:value-type="string" office:string-value="ES" calcext:value-type="string">
            <text:p>ES</text:p>
          </table:table-cell>
          <table:table-cell office:value-type="string" calcext:value-type="string">
            <text:p>ES - SAO JOSE DO CALCADO</text:p>
          </table:table-cell>
          <table:table-cell office:value-type="string" calcext:value-type="string">
            <text:p>05.271.924/0001-46 INSTITUTO DE PREV SOCIAL DOS SERV PUB DO MUN DE SAO JOSE DO CALCADO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41.56" calcext:value-type="float">
            <text:p>7.941,56</text:p>
          </table:table-cell>
          <table:table-cell office:value-type="float" office:value="1" calcext:value-type="float">
            <text:p>1</text:p>
          </table:table-cell>
          <table:table-cell office:value-type="float" office:value="161.37" calcext:value-type="float">
            <text:p>161,37</text:p>
          </table:table-cell>
          <table:table-cell table:formula="of:=IF(([.G86]-[.I86])&gt;0;[.G86]-[.I86];0)" office:value-type="float" office:value="7780.19" calcext:value-type="float">
            <text:p>7.780,19</text:p>
          </table:table-cell>
          <table:table-cell table:formula="of:=IF(([.G86]-[.I86])&gt;0;0;[.G86]-[.I86])" office:value-type="float" office:value="0" calcext:value-type="float">
            <text:p>0,00</text:p>
          </table:table-cell>
        </table:table-row>
        <table:table-row table:style-name="ro6">
          <table:table-cell table:formula="of:=LEFT([.B87];2)" office:value-type="string" office:string-value="ES" calcext:value-type="string">
            <text:p>ES</text:p>
          </table:table-cell>
          <table:table-cell office:value-type="string" calcext:value-type="string">
            <text:p>ES - SERRA</text:p>
          </table:table-cell>
          <table:table-cell office:value-type="string" calcext:value-type="string">
            <text:p>27.451.574/0001-32 INSTITUTO DE PREVIDENCIA DOS SERVIDORES DO MUNICIPIO DA SERRA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16.55" calcext:value-type="float">
            <text:p>31.516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87]-[.I87])&gt;0;[.G87]-[.I87];0)" office:value-type="float" office:value="31516.55" calcext:value-type="float">
            <text:p>31.516,55</text:p>
          </table:table-cell>
          <table:table-cell table:formula="of:=IF(([.G87]-[.I87])&gt;0;0;[.G87]-[.I87])" office:value-type="float" office:value="0" calcext:value-type="float">
            <text:p>0,00</text:p>
          </table:table-cell>
        </table:table-row>
        <table:table-row table:style-name="ro6">
          <table:table-cell table:formula="of:=LEFT([.B88];2)" office:value-type="string" office:string-value="ES" calcext:value-type="string">
            <text:p>ES</text:p>
          </table:table-cell>
          <table:table-cell office:value-type="string" calcext:value-type="string">
            <text:p>ES - VARGEM ALTA</text:p>
          </table:table-cell>
          <table:table-cell office:value-type="string" calcext:value-type="string">
            <text:p>05.282.378/0001-49 INSTITUTO DE PREV SOCIAL DOS SERVIDORES PUBLICOS DO MUN DE VARGEM ALT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646.09" calcext:value-type="float">
            <text:p>646,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88]-[.I88])&gt;0;[.G88]-[.I88];0)" office:value-type="float" office:value="646.09" calcext:value-type="float">
            <text:p>646,09</text:p>
          </table:table-cell>
          <table:table-cell table:formula="of:=IF(([.G88]-[.I88])&gt;0;0;[.G88]-[.I88])" office:value-type="float" office:value="0" calcext:value-type="float">
            <text:p>0,00</text:p>
          </table:table-cell>
        </table:table-row>
        <table:table-row table:style-name="ro6">
          <table:table-cell table:formula="of:=LEFT([.B89];2)" office:value-type="string" office:string-value="ES" calcext:value-type="string">
            <text:p>ES</text:p>
          </table:table-cell>
          <table:table-cell office:value-type="string" calcext:value-type="string">
            <text:p>ES - VILA VELHA</text:p>
          </table:table-cell>
          <table:table-cell office:value-type="string" calcext:value-type="string">
            <text:p>07.238.345/0001-27 INSTITUTO DE PREVIDENCIA E ASSITENCIA DOS SERV MUNIC DE VILA VELHA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865.46" calcext:value-type="float">
            <text:p>1.865,46</text:p>
          </table:table-cell>
          <table:table-cell office:value-type="float" office:value="92192.15" calcext:value-type="float">
            <text:p>92.192,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89]-[.I89])&gt;0;[.G89]-[.I89];0)" office:value-type="float" office:value="92192.15" calcext:value-type="float">
            <text:p>92.192,15</text:p>
          </table:table-cell>
          <table:table-cell table:formula="of:=IF(([.G89]-[.I89])&gt;0;0;[.G89]-[.I89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ES Total</text:p>
          </table:table-cell>
          <table:covered-table-cell table:number-columns-repeated="2" table:style-name="ce11"/>
          <table:table-cell table:formula="of:=SUBTOTAL(9;[.D74:.D89])" office:value-type="float" office:value="603" calcext:value-type="float">
            <text:p>603</text:p>
          </table:table-cell>
          <table:table-cell table:formula="of:=SUBTOTAL(9;[.E74:.E89])" office:value-type="float" office:value="0" calcext:value-type="float">
            <text:p>0</text:p>
          </table:table-cell>
          <table:table-cell table:style-name="ce29" table:formula="of:=SUBTOTAL(9;[.F74:.F89])" office:value-type="float" office:value="5207.98" calcext:value-type="float">
            <text:p>5.207,98</text:p>
          </table:table-cell>
          <table:table-cell table:formula="of:=SUBTOTAL(9;[.G74:.G89])" office:value-type="float" office:value="393713.26" calcext:value-type="float">
            <text:p>393.713,26</text:p>
          </table:table-cell>
          <table:table-cell table:formula="of:=SUBTOTAL(9;[.H74:.H89])" office:value-type="float" office:value="38" calcext:value-type="float">
            <text:p>38</text:p>
          </table:table-cell>
          <table:table-cell table:formula="of:=SUBTOTAL(9;[.I74:.I89])" office:value-type="float" office:value="9742.21" calcext:value-type="float">
            <text:p>9742,21</text:p>
          </table:table-cell>
          <table:table-cell table:formula="of:=SUBTOTAL(9;[.J74:.J89])" office:value-type="float" office:value="392820.04" calcext:value-type="float">
            <text:p>392.820,04</text:p>
          </table:table-cell>
          <table:table-cell table:formula="of:=SUBTOTAL(9;[.K74:.K89])" office:value-type="float" office:value="-8848.99" calcext:value-type="float">
            <text:p>-8.848,99</text:p>
          </table:table-cell>
        </table:table-row>
        <table:table-row table:style-name="ro12">
          <table:table-cell table:formula="of:=LEFT([.B91];2)" office:value-type="string" office:string-value="GO" calcext:value-type="string">
            <text:p>GO</text:p>
          </table:table-cell>
          <table:table-cell office:value-type="string" calcext:value-type="string">
            <text:p>GO - ABADIANIA</text:p>
          </table:table-cell>
          <table:table-cell office:value-type="string" calcext:value-type="string">
            <text:p>07.303.155/0001-46 FUNDO DE PREVIDENCIA SOCIAL DE ABADIANI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9.33" calcext:value-type="float">
            <text:p>1.409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91]-[.I91])&gt;0;[.G91]-[.I91];0)" office:value-type="float" office:value="1409.33" calcext:value-type="float">
            <text:p>1.409,33</text:p>
          </table:table-cell>
          <table:table-cell table:formula="of:=IF(([.G91]-[.I91])&gt;0;0;[.G91]-[.I91])" office:value-type="float" office:value="0" calcext:value-type="float">
            <text:p>0,00</text:p>
          </table:table-cell>
        </table:table-row>
        <table:table-row table:style-name="ro10">
          <table:table-cell table:formula="of:=LEFT([.B92];2)" office:value-type="string" office:string-value="GO" calcext:value-type="string">
            <text:p>GO</text:p>
          </table:table-cell>
          <table:table-cell office:value-type="string" calcext:value-type="string">
            <text:p>GO - ANAPOLIS</text:p>
          </table:table-cell>
          <table:table-cell office:value-type="string" calcext:value-type="string">
            <text:p>05.469.074/0001-95 INSTITUTO DE SEGURIDADE SOCIAL DOS SERVIDORES MUNICIPAIS DE ANÁPOLIS</text:p>
          </table:table-cell>
          <table:table-cell table:style-name="ce25" office:value-type="float" office:value="1918" calcext:value-type="float">
            <text:p>1.918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6676.49" calcext:value-type="float">
            <text:p>6.676,49</text:p>
          </table:table-cell>
          <table:table-cell office:value-type="float" office:value="1030109.77" calcext:value-type="float">
            <text:p>1.030.109,77</text:p>
          </table:table-cell>
          <table:table-cell office:value-type="float" office:value="13" calcext:value-type="float">
            <text:p>13</text:p>
          </table:table-cell>
          <table:table-cell table:style-name="ce29" office:value-type="float" office:value="2567.4" calcext:value-type="float">
            <text:p>2.567,40</text:p>
          </table:table-cell>
          <table:table-cell table:formula="of:=IF(([.G92]-[.I92])&gt;0;[.G92]-[.I92];0)" office:value-type="float" office:value="1027542.37" calcext:value-type="float">
            <text:p>1.027.542,37</text:p>
          </table:table-cell>
          <table:table-cell table:formula="of:=IF(([.G92]-[.I92])&gt;0;0;[.G92]-[.I92])" office:value-type="float" office:value="0" calcext:value-type="float">
            <text:p>0,00</text:p>
          </table:table-cell>
        </table:table-row>
        <table:table-row table:style-name="ro12">
          <table:table-cell table:formula="of:=LEFT([.B93];2)" office:value-type="string" office:string-value="GO" calcext:value-type="string">
            <text:p>GO</text:p>
          </table:table-cell>
          <table:table-cell office:value-type="string" calcext:value-type="string">
            <text:p>GO - ARACU</text:p>
          </table:table-cell>
          <table:table-cell office:value-type="string" calcext:value-type="string">
            <text:p>05.019.327/0001-29 FUNDO DE PREVIDENCIA SOCIAL DE ARAC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653.72" calcext:value-type="float">
            <text:p>653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93]-[.I93])&gt;0;[.G93]-[.I93];0)" office:value-type="float" office:value="653.72" calcext:value-type="float">
            <text:p>653,72</text:p>
          </table:table-cell>
          <table:table-cell table:formula="of:=IF(([.G93]-[.I93])&gt;0;0;[.G93]-[.I93])" office:value-type="float" office:value="0" calcext:value-type="float">
            <text:p>0,00</text:p>
          </table:table-cell>
        </table:table-row>
        <table:table-row table:style-name="ro9">
          <table:table-cell table:formula="of:=LEFT([.B94];2)" office:value-type="string" office:string-value="GO" calcext:value-type="string">
            <text:p>GO</text:p>
          </table:table-cell>
          <table:table-cell office:value-type="string" calcext:value-type="string">
            <text:p>GO - CACU</text:p>
          </table:table-cell>
          <table:table-cell office:value-type="string" calcext:value-type="string">
            <text:p>00.786.878/0001-02 INSTITUTO MUNICIPAL DE PREVIDENCIA DOS SERVIDORES DE CAÇU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7.87" calcext:value-type="float">
            <text:p>4.097,87</text:p>
          </table:table-cell>
          <table:table-cell office:value-type="float" office:value="1" calcext:value-type="float">
            <text:p>1</text:p>
          </table:table-cell>
          <table:table-cell office:value-type="float" office:value="146.69" calcext:value-type="float">
            <text:p>146,69</text:p>
          </table:table-cell>
          <table:table-cell table:formula="of:=IF(([.G94]-[.I94])&gt;0;[.G94]-[.I94];0)" office:value-type="float" office:value="3951.18" calcext:value-type="float">
            <text:p>3.951,18</text:p>
          </table:table-cell>
          <table:table-cell table:formula="of:=IF(([.G94]-[.I94])&gt;0;0;[.G94]-[.I94])" office:value-type="float" office:value="0" calcext:value-type="float">
            <text:p>0,00</text:p>
          </table:table-cell>
        </table:table-row>
        <table:table-row table:style-name="ro6">
          <table:table-cell table:formula="of:=LEFT([.B95];2)" office:value-type="string" office:string-value="GO" calcext:value-type="string">
            <text:p>GO</text:p>
          </table:table-cell>
          <table:table-cell office:value-type="string" calcext:value-type="string">
            <text:p>GO - CAMPO ALEGRE DE GOIAS</text:p>
          </table:table-cell>
          <table:table-cell office:value-type="string" calcext:value-type="string">
            <text:p>74.130.709/0001-48 INST DE PREV E ASSIS DOS FUNC DO MUN DE CAMPO ALEGRE DE GOIAS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70.77" calcext:value-type="float">
            <text:p>7.370,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95]-[.I95])&gt;0;[.G95]-[.I95];0)" office:value-type="float" office:value="7370.77" calcext:value-type="float">
            <text:p>7.370,77</text:p>
          </table:table-cell>
          <table:table-cell table:formula="of:=IF(([.G95]-[.I95])&gt;0;0;[.G95]-[.I95])" office:value-type="float" office:value="0" calcext:value-type="float">
            <text:p>0,00</text:p>
          </table:table-cell>
        </table:table-row>
        <table:table-row table:style-name="ro10">
          <table:table-cell table:formula="of:=LEFT([.B96];2)" office:value-type="string" office:string-value="GO" calcext:value-type="string">
            <text:p>GO</text:p>
          </table:table-cell>
          <table:table-cell office:value-type="string" calcext:value-type="string">
            <text:p>GO - CATALAO</text:p>
          </table:table-cell>
          <table:table-cell office:value-type="string" calcext:value-type="string">
            <text:p>24.811.705/0001-57 INSTITUTO DE PREVIDÊNCIA E ASSISTÊNCIA DOS SERVIDORES DE CATALÃO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43.84" calcext:value-type="float">
            <text:p>19.943,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96]-[.I96])&gt;0;[.G96]-[.I96];0)" office:value-type="float" office:value="19943.84" calcext:value-type="float">
            <text:p>19.943,84</text:p>
          </table:table-cell>
          <table:table-cell table:formula="of:=IF(([.G96]-[.I96])&gt;0;0;[.G96]-[.I96])" office:value-type="float" office:value="0" calcext:value-type="float">
            <text:p>0,00</text:p>
          </table:table-cell>
        </table:table-row>
        <table:table-row table:style-name="ro6">
          <table:table-cell table:formula="of:=LEFT([.B97];2)" office:value-type="string" office:string-value="GO" calcext:value-type="string">
            <text:p>GO</text:p>
          </table:table-cell>
          <table:table-cell office:value-type="string" calcext:value-type="string">
            <text:p>GO - CRISTALINA</text:p>
          </table:table-cell>
          <table:table-cell office:value-type="string" calcext:value-type="string">
            <text:p>07.382.076/0001-78 REGIME PRÓPRIO DE PREV E ASSIST SOCIAL DOS SERV PUBL MUN DE CRISTALIN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.18" calcext:value-type="float">
            <text:p>8,18</text:p>
          </table:table-cell>
          <table:table-cell table:formula="of:=IF(([.G97]-[.I97])&gt;0;[.G97]-[.I97];0)" office:value-type="float" office:value="0" calcext:value-type="float">
            <text:p>0,00</text:p>
          </table:table-cell>
          <table:table-cell table:formula="of:=IF(([.G97]-[.I97])&gt;0;0;[.G97]-[.I97])" office:value-type="float" office:value="-8.18" calcext:value-type="float">
            <text:p>-8,18</text:p>
          </table:table-cell>
        </table:table-row>
        <table:table-row table:style-name="ro7">
          <table:table-cell table:formula="of:=LEFT([.B98];2)" office:value-type="string" office:string-value="GO" calcext:value-type="string">
            <text:p>GO</text:p>
          </table:table-cell>
          <table:table-cell office:value-type="string" calcext:value-type="string">
            <text:p>GO - CRIXAS</text:p>
          </table:table-cell>
          <table:table-cell office:value-type="string" calcext:value-type="string">
            <text:p>04.739.716/0001-66 INST DE PREVIDENCIA SOCIAL DO MUNICIPIO DE CRIXAS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3.61" calcext:value-type="float">
            <text:p>5.093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98]-[.I98])&gt;0;[.G98]-[.I98];0)" office:value-type="float" office:value="5093.61" calcext:value-type="float">
            <text:p>5.093,61</text:p>
          </table:table-cell>
          <table:table-cell table:formula="of:=IF(([.G98]-[.I98])&gt;0;0;[.G98]-[.I98])" office:value-type="float" office:value="0" calcext:value-type="float">
            <text:p>0,00</text:p>
          </table:table-cell>
        </table:table-row>
        <table:table-row table:style-name="ro10">
          <table:table-cell table:formula="of:=LEFT([.B99];2)" office:value-type="string" office:string-value="GO" calcext:value-type="string">
            <text:p>GO</text:p>
          </table:table-cell>
          <table:table-cell office:value-type="string" calcext:value-type="string">
            <text:p>GO - CUMARI</text:p>
          </table:table-cell>
          <table:table-cell office:value-type="string" calcext:value-type="string">
            <text:p>73.831.208/0001-26 INSTITUTO DE PREVIDENCIA E ASSISTENCIA DOS SERV DO MUNICIPIO DE CUMARI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0.18" calcext:value-type="float">
            <text:p>5.980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99]-[.I99])&gt;0;[.G99]-[.I99];0)" office:value-type="float" office:value="5980.18" calcext:value-type="float">
            <text:p>5.980,18</text:p>
          </table:table-cell>
          <table:table-cell table:formula="of:=IF(([.G99]-[.I99])&gt;0;0;[.G99]-[.I99])" office:value-type="float" office:value="0" calcext:value-type="float">
            <text:p>0,00</text:p>
          </table:table-cell>
        </table:table-row>
        <table:table-row table:style-name="ro7">
          <table:table-cell table:formula="of:=LEFT([.B100];2)" office:value-type="string" office:string-value="GO" calcext:value-type="string">
            <text:p>GO</text:p>
          </table:table-cell>
          <table:table-cell office:value-type="string" calcext:value-type="string">
            <text:p>GO - FORMOSA</text:p>
          </table:table-cell>
          <table:table-cell office:value-type="string" calcext:value-type="string">
            <text:p>*07.771.071/0001-37 FUNDO DE PREV SOC DO MUNICIPIO DE FORMOS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62.32" calcext:value-type="float">
            <text:p>47.262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00]-[.I100])&gt;0;[.G100]-[.I100];0)" office:value-type="float" office:value="47262.32" calcext:value-type="float">
            <text:p>47.262,32</text:p>
          </table:table-cell>
          <table:table-cell table:formula="of:=IF(([.G100]-[.I100])&gt;0;0;[.G100]-[.I100])" office:value-type="float" office:value="0" calcext:value-type="float">
            <text:p>0,00</text:p>
          </table:table-cell>
        </table:table-row>
        <table:table-row table:style-name="ro9">
          <table:table-cell table:formula="of:=LEFT([.B101];2)" office:value-type="string" office:string-value="GO" calcext:value-type="string">
            <text:p>GO</text:p>
          </table:table-cell>
          <table:table-cell office:value-type="string" calcext:value-type="string">
            <text:p>GO - GOIANESIA</text:p>
          </table:table-cell>
          <table:table-cell office:value-type="string" calcext:value-type="string">
            <text:p>04.756.332/0001-51 FUNDO DE PREVIDENCIA SOCIAL DO MUNICIPIO DE GOIANESIA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445.71" calcext:value-type="float">
            <text:p>445,71</text:p>
          </table:table-cell>
          <table:table-cell office:value-type="float" office:value="46283.94" calcext:value-type="float">
            <text:p>46.283,94</text:p>
          </table:table-cell>
          <table:table-cell office:value-type="float" office:value="8" calcext:value-type="float">
            <text:p>8</text:p>
          </table:table-cell>
          <table:table-cell office:value-type="float" office:value="768.31" calcext:value-type="float">
            <text:p>768,31</text:p>
          </table:table-cell>
          <table:table-cell table:formula="of:=IF(([.G101]-[.I101])&gt;0;[.G101]-[.I101];0)" office:value-type="float" office:value="45515.63" calcext:value-type="float">
            <text:p>45.515,63</text:p>
          </table:table-cell>
          <table:table-cell table:formula="of:=IF(([.G101]-[.I101])&gt;0;0;[.G101]-[.I101])" office:value-type="float" office:value="0" calcext:value-type="float">
            <text:p>0,00</text:p>
          </table:table-cell>
        </table:table-row>
        <table:table-row table:style-name="ro9">
          <table:table-cell table:formula="of:=LEFT([.B102];2)" office:value-type="string" office:string-value="GO" calcext:value-type="string">
            <text:p>GO</text:p>
          </table:table-cell>
          <table:table-cell office:value-type="string" calcext:value-type="string">
            <text:p>GO - GOIANIA</text:p>
          </table:table-cell>
          <table:table-cell office:value-type="string" calcext:value-type="string">
            <text:p>08.948.407/0001-57 INSTITUTO DE PREVIDENCIA DOS SERVIDORES MUNICIPAIS DE GOIANIA</text:p>
          </table:table-cell>
          <table:table-cell table:style-name="ce25" office:value-type="float" office:value="1735" calcext:value-type="float">
            <text:p>1.73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037.73" calcext:value-type="float">
            <text:p>2.037,73</text:p>
          </table:table-cell>
          <table:table-cell office:value-type="float" office:value="430970.78" calcext:value-type="float">
            <text:p>430.970,78</text:p>
          </table:table-cell>
          <table:table-cell office:value-type="float" office:value="115" calcext:value-type="float">
            <text:p>115</text:p>
          </table:table-cell>
          <table:table-cell table:style-name="ce29" office:value-type="float" office:value="19787.87" calcext:value-type="float">
            <text:p>19.787,87</text:p>
          </table:table-cell>
          <table:table-cell table:formula="of:=IF(([.G102]-[.I102])&gt;0;[.G102]-[.I102];0)" office:value-type="float" office:value="411182.91" calcext:value-type="float">
            <text:p>411.182,91</text:p>
          </table:table-cell>
          <table:table-cell table:formula="of:=IF(([.G102]-[.I102])&gt;0;0;[.G102]-[.I102])" office:value-type="float" office:value="0" calcext:value-type="float">
            <text:p>0,00</text:p>
          </table:table-cell>
        </table:table-row>
        <table:table-row table:style-name="ro12">
          <table:table-cell table:formula="of:=LEFT([.B103];2)" office:value-type="string" office:string-value="GO" calcext:value-type="string">
            <text:p>GO</text:p>
          </table:table-cell>
          <table:table-cell office:value-type="string" calcext:value-type="string">
            <text:p>GO - GOIANIRA</text:p>
          </table:table-cell>
          <table:table-cell office:value-type="string" calcext:value-type="string">
            <text:p>05.160.388/0001-01 FUNDO DE PREVIDENCIA SOCIAL DE GOIANIRA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99.92" calcext:value-type="float">
            <text:p>8.799,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03]-[.I103])&gt;0;[.G103]-[.I103];0)" office:value-type="float" office:value="8799.92" calcext:value-type="float">
            <text:p>8.799,92</text:p>
          </table:table-cell>
          <table:table-cell table:formula="of:=IF(([.G103]-[.I103])&gt;0;0;[.G103]-[.I103])" office:value-type="float" office:value="0" calcext:value-type="float">
            <text:p>0,00</text:p>
          </table:table-cell>
        </table:table-row>
        <table:table-row table:style-name="ro10">
          <table:table-cell table:formula="of:=LEFT([.B104];2)" office:value-type="string" office:string-value="GO" calcext:value-type="string">
            <text:p>GO</text:p>
          </table:table-cell>
          <table:table-cell office:value-type="string" calcext:value-type="string">
            <text:p>GO - GOIATUBA</text:p>
          </table:table-cell>
          <table:table-cell office:value-type="string" calcext:value-type="string">
            <text:p>*04.902.663/0001-52 INSTITUTO DE PREV DOS SERVIDORES PUBLICOS DO MUNCIPIO DE GOIATUBA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681.6" calcext:value-type="float">
            <text:p>92.681,60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9410.74" calcext:value-type="float">
            <text:p>19.410,74</text:p>
          </table:table-cell>
          <table:table-cell table:formula="of:=IF(([.G104]-[.I104])&gt;0;[.G104]-[.I104];0)" office:value-type="float" office:value="73270.86" calcext:value-type="float">
            <text:p>73.270,86</text:p>
          </table:table-cell>
          <table:table-cell table:formula="of:=IF(([.G104]-[.I104])&gt;0;0;[.G104]-[.I104])" office:value-type="float" office:value="0" calcext:value-type="float">
            <text:p>0,00</text:p>
          </table:table-cell>
        </table:table-row>
        <table:table-row table:style-name="ro12">
          <table:table-cell table:formula="of:=LEFT([.B105];2)" office:value-type="string" office:string-value="GO" calcext:value-type="string">
            <text:p>GO</text:p>
          </table:table-cell>
          <table:table-cell office:value-type="string" calcext:value-type="string">
            <text:p>GO - INHUMAS</text:p>
          </table:table-cell>
          <table:table-cell office:value-type="string" calcext:value-type="string">
            <text:p>04.621.712/0001-89 FUNDO DE PREVIDENCIA SOCIAL DE INHUMAS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51.16" calcext:value-type="float">
            <text:p>23.751,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05]-[.I105])&gt;0;[.G105]-[.I105];0)" office:value-type="float" office:value="23751.16" calcext:value-type="float">
            <text:p>23.751,16</text:p>
          </table:table-cell>
          <table:table-cell table:formula="of:=IF(([.G105]-[.I105])&gt;0;0;[.G105]-[.I105])" office:value-type="float" office:value="0" calcext:value-type="float">
            <text:p>0,00</text:p>
          </table:table-cell>
        </table:table-row>
        <table:table-row table:style-name="ro6">
          <table:table-cell table:formula="of:=LEFT([.B106];2)" office:value-type="string" office:string-value="GO" calcext:value-type="string">
            <text:p>GO</text:p>
          </table:table-cell>
          <table:table-cell office:value-type="string" calcext:value-type="string">
            <text:p>GO - IPORA</text:p>
          </table:table-cell>
          <table:table-cell office:value-type="string" calcext:value-type="string">
            <text:p>02.358.297/0001-97 INSTITUTO DE PREVIDENCIA E ASSISTENCIA SOCIAL DOS SERVIDORES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66.65" calcext:value-type="float">
            <text:p>15.966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06]-[.I106])&gt;0;[.G106]-[.I106];0)" office:value-type="float" office:value="15966.65" calcext:value-type="float">
            <text:p>15.966,65</text:p>
          </table:table-cell>
          <table:table-cell table:formula="of:=IF(([.G106]-[.I106])&gt;0;0;[.G106]-[.I106])" office:value-type="float" office:value="0" calcext:value-type="float">
            <text:p>0,00</text:p>
          </table:table-cell>
        </table:table-row>
        <table:table-row table:style-name="ro6">
          <table:table-cell table:formula="of:=LEFT([.B107];2)" office:value-type="string" office:string-value="GO" calcext:value-type="string">
            <text:p>GO</text:p>
          </table:table-cell>
          <table:table-cell office:value-type="string" calcext:value-type="string">
            <text:p>GO - ITUMBIARA</text:p>
          </table:table-cell>
          <table:table-cell office:value-type="string" calcext:value-type="string">
            <text:p>07.404.675/0001-45 INSTITUTO DE PREVIDÊNCIA DOS SERVIDORES MUNICIPAIS DE ITUMBIARA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91.81" calcext:value-type="float">
            <text:p>1.391,81</text:p>
          </table:table-cell>
          <table:table-cell office:value-type="float" office:value="108009.56" calcext:value-type="float">
            <text:p>108.009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07]-[.I107])&gt;0;[.G107]-[.I107];0)" office:value-type="float" office:value="108009.56" calcext:value-type="float">
            <text:p>108.009,56</text:p>
          </table:table-cell>
          <table:table-cell table:formula="of:=IF(([.G107]-[.I107])&gt;0;0;[.G107]-[.I107])" office:value-type="float" office:value="0" calcext:value-type="float">
            <text:p>0,00</text:p>
          </table:table-cell>
        </table:table-row>
        <table:table-row table:style-name="ro7">
          <table:table-cell table:formula="of:=LEFT([.B108];2)" office:value-type="string" office:string-value="GO" calcext:value-type="string">
            <text:p>GO</text:p>
          </table:table-cell>
          <table:table-cell office:value-type="string" calcext:value-type="string">
            <text:p>GO - JANDAIA</text:p>
          </table:table-cell>
          <table:table-cell office:value-type="string" calcext:value-type="string">
            <text:p>05.168.149/0001-06 FUNDO MUNICIPAL DE PREVIDENCIA SOCIAL DE JANDAI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17.23" calcext:value-type="float">
            <text:p>717,23</text:p>
          </table:table-cell>
          <table:table-cell table:formula="of:=IF(([.G108]-[.I108])&gt;0;[.G108]-[.I108];0)" office:value-type="float" office:value="0" calcext:value-type="float">
            <text:p>0,00</text:p>
          </table:table-cell>
          <table:table-cell table:formula="of:=IF(([.G108]-[.I108])&gt;0;0;[.G108]-[.I108])" office:value-type="float" office:value="-717.23" calcext:value-type="float">
            <text:p>-717,23</text:p>
          </table:table-cell>
        </table:table-row>
        <table:table-row table:style-name="ro6">
          <table:table-cell table:formula="of:=LEFT([.B109];2)" office:value-type="string" office:string-value="GO" calcext:value-type="string">
            <text:p>GO</text:p>
          </table:table-cell>
          <table:table-cell office:value-type="string" calcext:value-type="string">
            <text:p>GO - JATAI</text:p>
          </table:table-cell>
          <table:table-cell office:value-type="string" calcext:value-type="string">
            <text:p>04.776.218/0001-93 FUNDO MUNICIPAL DE PREVIDENCIA SOCIAL DOS SERVIDORES DE JATA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9" office:value-type="float" office:value="2323.45" calcext:value-type="float">
            <text:p>2.323,45</text:p>
          </table:table-cell>
          <table:table-cell table:formula="of:=IF(([.G109]-[.I109])&gt;0;[.G109]-[.I109];0)" office:value-type="float" office:value="0" calcext:value-type="float">
            <text:p>0,00</text:p>
          </table:table-cell>
          <table:table-cell table:formula="of:=IF(([.G109]-[.I109])&gt;0;0;[.G109]-[.I109])" office:value-type="float" office:value="-2323.45" calcext:value-type="float">
            <text:p>-2.323,45</text:p>
          </table:table-cell>
        </table:table-row>
        <table:table-row table:style-name="ro6">
          <table:table-cell table:formula="of:=LEFT([.B110];2)" office:value-type="string" office:string-value="GO" calcext:value-type="string">
            <text:p>GO</text:p>
          </table:table-cell>
          <table:table-cell office:value-type="string" calcext:value-type="string">
            <text:p>GO - JUSSARA</text:p>
          </table:table-cell>
          <table:table-cell office:value-type="string" calcext:value-type="string">
            <text:p>05.091.179/0001-53 INSTITUTO DE PREVIDENCIA DOS SERVIDORES DO MUNICIPIO DE JUSSARA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485.1" calcext:value-type="float">
            <text:p>485,1</text:p>
          </table:table-cell>
          <table:table-cell office:value-type="float" office:value="37473.6" calcext:value-type="float">
            <text:p>37.473,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10]-[.I110])&gt;0;[.G110]-[.I110];0)" office:value-type="float" office:value="37473.6" calcext:value-type="float">
            <text:p>37.473,60</text:p>
          </table:table-cell>
          <table:table-cell table:formula="of:=IF(([.G110]-[.I110])&gt;0;0;[.G110]-[.I110])" office:value-type="float" office:value="0" calcext:value-type="float">
            <text:p>0,00</text:p>
          </table:table-cell>
        </table:table-row>
        <table:table-row table:style-name="ro10">
          <table:table-cell table:formula="of:=LEFT([.B111];2)" office:value-type="string" office:string-value="GO" calcext:value-type="string">
            <text:p>GO</text:p>
          </table:table-cell>
          <table:table-cell office:value-type="string" calcext:value-type="string">
            <text:p>GO - LUZIANIA</text:p>
          </table:table-cell>
          <table:table-cell office:value-type="string" calcext:value-type="string">
            <text:p>36.863.108/0001-55 INSTITUTO DE PREVIDENCIA E ASSISTENCIA DOS SERVIDORES DO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1435.13" calcext:value-type="float">
            <text:p>1.435,13</text:p>
          </table:table-cell>
          <table:table-cell table:formula="of:=IF(([.G111]-[.I111])&gt;0;[.G111]-[.I111];0)" office:value-type="float" office:value="0" calcext:value-type="float">
            <text:p>0,00</text:p>
          </table:table-cell>
          <table:table-cell table:formula="of:=IF(([.G111]-[.I111])&gt;0;0;[.G111]-[.I111])" office:value-type="float" office:value="-1435.13" calcext:value-type="float">
            <text:p>-1.435,13</text:p>
          </table:table-cell>
        </table:table-row>
        <table:table-row table:style-name="ro6">
          <table:table-cell table:formula="of:=LEFT([.B112];2)" office:value-type="string" office:string-value="GO" calcext:value-type="string">
            <text:p>GO</text:p>
          </table:table-cell>
          <table:table-cell office:value-type="string" calcext:value-type="string">
            <text:p>GO - MINACU</text:p>
          </table:table-cell>
          <table:table-cell office:value-type="string" calcext:value-type="string">
            <text:p>*01.739.656/0001-93 INSTITUTO DE PREVIDENCIA DOS SERVIDORES PUBLICOS DO MUN DE MINACU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542.01" calcext:value-type="float">
            <text:p>491.542,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12]-[.I112])&gt;0;[.G112]-[.I112];0)" office:value-type="float" office:value="491542.01" calcext:value-type="float">
            <text:p>491.542,01</text:p>
          </table:table-cell>
          <table:table-cell table:formula="of:=IF(([.G112]-[.I112])&gt;0;0;[.G112]-[.I112])" office:value-type="float" office:value="0" calcext:value-type="float">
            <text:p>0,00</text:p>
          </table:table-cell>
        </table:table-row>
        <table:table-row table:style-name="ro7">
          <table:table-cell table:formula="of:=LEFT([.B113];2)" office:value-type="string" office:string-value="GO" calcext:value-type="string">
            <text:p>GO</text:p>
          </table:table-cell>
          <table:table-cell office:value-type="string" calcext:value-type="string">
            <text:p>GO - NAZARIO</text:p>
          </table:table-cell>
          <table:table-cell office:value-type="string" calcext:value-type="string">
            <text:p>04.628.455/0001-07 FUNDO DE PREVIDENCIA SOCIAL DO MUNICIPIO DE NAZARI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919.3" calcext:value-type="float">
            <text:p>919,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13]-[.I113])&gt;0;[.G113]-[.I113];0)" office:value-type="float" office:value="919.3" calcext:value-type="float">
            <text:p>919,30</text:p>
          </table:table-cell>
          <table:table-cell table:formula="of:=IF(([.G113]-[.I113])&gt;0;0;[.G113]-[.I113])" office:value-type="float" office:value="0" calcext:value-type="float">
            <text:p>0,00</text:p>
          </table:table-cell>
        </table:table-row>
        <table:table-row table:style-name="ro9">
          <table:table-cell table:formula="of:=LEFT([.B114];2)" office:value-type="string" office:string-value="GO" calcext:value-type="string">
            <text:p>GO</text:p>
          </table:table-cell>
          <table:table-cell office:value-type="string" calcext:value-type="string">
            <text:p>GO - NEROPOLIS</text:p>
          </table:table-cell>
          <table:table-cell office:value-type="string" calcext:value-type="string">
            <text:p>04.644.392/0001-82 INST DE PREV E ASIST DOS SERVIDORES MUNICIPAIS DE NEROPOLIS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6.88" calcext:value-type="float">
            <text:p>2.686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14]-[.I114])&gt;0;[.G114]-[.I114];0)" office:value-type="float" office:value="2686.88" calcext:value-type="float">
            <text:p>2.686,88</text:p>
          </table:table-cell>
          <table:table-cell table:formula="of:=IF(([.G114]-[.I114])&gt;0;0;[.G114]-[.I114])" office:value-type="float" office:value="0" calcext:value-type="float">
            <text:p>0,00</text:p>
          </table:table-cell>
        </table:table-row>
        <table:table-row table:style-name="ro10">
          <table:table-cell table:formula="of:=LEFT([.B115];2)" office:value-type="string" office:string-value="GO" calcext:value-type="string">
            <text:p>GO</text:p>
          </table:table-cell>
          <table:table-cell office:value-type="string" calcext:value-type="string">
            <text:p>GO - ORIZONA</text:p>
          </table:table-cell>
          <table:table-cell office:value-type="string" calcext:value-type="string">
            <text:p>06.354.418/0001-83 INSTITUTO DE PREVIDÊTNCIA DOS SERVIDORES PÚBLI DO MUNICÍPIO DE ORIZONA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63.78" calcext:value-type="float">
            <text:p>24.863,78</text:p>
          </table:table-cell>
          <table:table-cell office:value-type="float" office:value="1" calcext:value-type="float">
            <text:p>1</text:p>
          </table:table-cell>
          <table:table-cell office:value-type="float" office:value="245.47" calcext:value-type="float">
            <text:p>245,47</text:p>
          </table:table-cell>
          <table:table-cell table:formula="of:=IF(([.G115]-[.I115])&gt;0;[.G115]-[.I115];0)" office:value-type="float" office:value="24618.31" calcext:value-type="float">
            <text:p>24.618,31</text:p>
          </table:table-cell>
          <table:table-cell table:formula="of:=IF(([.G115]-[.I115])&gt;0;0;[.G115]-[.I115])" office:value-type="float" office:value="0" calcext:value-type="float">
            <text:p>0,00</text:p>
          </table:table-cell>
        </table:table-row>
        <table:table-row table:style-name="ro9">
          <table:table-cell table:formula="of:=LEFT([.B116];2)" office:value-type="string" office:string-value="GO" calcext:value-type="string">
            <text:p>GO</text:p>
          </table:table-cell>
          <table:table-cell office:value-type="string" calcext:value-type="string">
            <text:p>GO - OURO VERDE DE GOIAS</text:p>
          </table:table-cell>
          <table:table-cell office:value-type="string" calcext:value-type="string">
            <text:p>05.042.499/0001-13 FUNDO DE PREVIDENCIA SOLCIAL DO MUN DE OURO VERDE DE GOIAS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3.76" calcext:value-type="float">
            <text:p>4.093,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16]-[.I116])&gt;0;[.G116]-[.I116];0)" office:value-type="float" office:value="4093.76" calcext:value-type="float">
            <text:p>4.093,76</text:p>
          </table:table-cell>
          <table:table-cell table:formula="of:=IF(([.G116]-[.I116])&gt;0;0;[.G116]-[.I116])" office:value-type="float" office:value="0" calcext:value-type="float">
            <text:p>0,00</text:p>
          </table:table-cell>
        </table:table-row>
        <table:table-row table:style-name="ro9">
          <table:table-cell table:formula="of:=LEFT([.B117];2)" office:value-type="string" office:string-value="GO" calcext:value-type="string">
            <text:p>GO</text:p>
          </table:table-cell>
          <table:table-cell office:value-type="string" calcext:value-type="string">
            <text:p>GO - PALMEIRAS DE GOIAS</text:p>
          </table:table-cell>
          <table:table-cell office:value-type="string" calcext:value-type="string">
            <text:p>05.499.749/0001-49 FUNDO MUNICIPAL DE PREVIDENCIA SOCIAL DE PALMEIRAS DE GOIA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9" office:value-type="float" office:value="6036.87" calcext:value-type="float">
            <text:p>6.036,87</text:p>
          </table:table-cell>
          <table:table-cell table:formula="of:=IF(([.G117]-[.I117])&gt;0;[.G117]-[.I117];0)" office:value-type="float" office:value="0" calcext:value-type="float">
            <text:p>0,00</text:p>
          </table:table-cell>
          <table:table-cell table:formula="of:=IF(([.G117]-[.I117])&gt;0;0;[.G117]-[.I117])" office:value-type="float" office:value="-6036.87" calcext:value-type="float">
            <text:p>-6.036,87</text:p>
          </table:table-cell>
        </table:table-row>
        <table:table-row table:style-name="ro7">
          <table:table-cell table:formula="of:=LEFT([.B118];2)" office:value-type="string" office:string-value="GO" calcext:value-type="string">
            <text:p>GO</text:p>
          </table:table-cell>
          <table:table-cell office:value-type="string" calcext:value-type="string">
            <text:p>GO - PARAUNA</text:p>
          </table:table-cell>
          <table:table-cell office:value-type="string" calcext:value-type="string">
            <text:p>*06.011.288/0001-86 INSTITUTO DE PREV E ASS DOS SERVIDORES MUN DE PARAUNA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51335.54" calcext:value-type="float">
            <text:p>51.335,54</text:p>
          </table:table-cell>
          <table:table-cell table:style-name="ce26" office:value-type="float" office:value="609.56" calcext:value-type="float">
            <text:p>609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18]-[.I118])&gt;0;[.G118]-[.I118];0)" office:value-type="float" office:value="609.56" calcext:value-type="float">
            <text:p>609,56</text:p>
          </table:table-cell>
          <table:table-cell table:formula="of:=IF(([.G118]-[.I118])&gt;0;0;[.G118]-[.I118])" office:value-type="float" office:value="0" calcext:value-type="float">
            <text:p>0,00</text:p>
          </table:table-cell>
        </table:table-row>
        <table:table-row table:style-name="ro11">
          <table:table-cell table:formula="of:=LEFT([.B119];2)" office:value-type="string" office:string-value="GO" calcext:value-type="string">
            <text:p>GO</text:p>
          </table:table-cell>
          <table:table-cell office:value-type="string" calcext:value-type="string">
            <text:p>GO - PIRACANJUBA</text:p>
          </table:table-cell>
          <table:table-cell office:value-type="string" calcext:value-type="string">
            <text:p>06.980.013/0001-50 FUNDO DE PREVIDENCIA SOCIAL DE PIRACANJUB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865.55" calcext:value-type="float">
            <text:p>1.865,55</text:p>
          </table:table-cell>
          <table:table-cell table:formula="of:=IF(([.G119]-[.I119])&gt;0;[.G119]-[.I119];0)" office:value-type="float" office:value="0" calcext:value-type="float">
            <text:p>0,00</text:p>
          </table:table-cell>
          <table:table-cell table:formula="of:=IF(([.G119]-[.I119])&gt;0;0;[.G119]-[.I119])" office:value-type="float" office:value="-1865.55" calcext:value-type="float">
            <text:p>-1.865,55</text:p>
          </table:table-cell>
        </table:table-row>
        <table:table-row table:style-name="ro9">
          <table:table-cell table:formula="of:=LEFT([.B120];2)" office:value-type="string" office:string-value="GO" calcext:value-type="string">
            <text:p>GO</text:p>
          </table:table-cell>
          <table:table-cell office:value-type="string" calcext:value-type="string">
            <text:p>GO - PIRES DO RIO</text:p>
          </table:table-cell>
          <table:table-cell office:value-type="string" calcext:value-type="string">
            <text:p>06.053.780/0001-14 FUNDO DE PREVIDENCIA SOCIAL DO MUNICÍPIO DE PIRES DO RIO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82.17" calcext:value-type="float">
            <text:p>38.182,17</text:p>
          </table:table-cell>
          <table:table-cell office:value-type="float" office:value="2" calcext:value-type="float">
            <text:p>2</text:p>
          </table:table-cell>
          <table:table-cell office:value-type="float" office:value="240.85" calcext:value-type="float">
            <text:p>240,85</text:p>
          </table:table-cell>
          <table:table-cell table:formula="of:=IF(([.G120]-[.I120])&gt;0;[.G120]-[.I120];0)" office:value-type="float" office:value="37941.32" calcext:value-type="float">
            <text:p>37.941,32</text:p>
          </table:table-cell>
          <table:table-cell table:formula="of:=IF(([.G120]-[.I120])&gt;0;0;[.G120]-[.I120])" office:value-type="float" office:value="0" calcext:value-type="float">
            <text:p>0,00</text:p>
          </table:table-cell>
        </table:table-row>
        <table:table-row table:style-name="ro8">
          <table:table-cell table:formula="of:=LEFT([.B121];2)" office:value-type="string" office:string-value="GO" calcext:value-type="string">
            <text:p>GO</text:p>
          </table:table-cell>
          <table:table-cell office:value-type="string" calcext:value-type="string">
            <text:p>GO - PONTALINA</text:p>
          </table:table-cell>
          <table:table-cell office:value-type="string" calcext:value-type="string">
            <text:p>01.791.276/0001-06 PREFEITURA DE PONTALIN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598.89" calcext:value-type="float">
            <text:p>1.598,89</text:p>
          </table:table-cell>
          <table:table-cell table:formula="of:=IF(([.G121]-[.I121])&gt;0;[.G121]-[.I121];0)" office:value-type="float" office:value="0" calcext:value-type="float">
            <text:p>0,00</text:p>
          </table:table-cell>
          <table:table-cell table:formula="of:=IF(([.G121]-[.I121])&gt;0;0;[.G121]-[.I121])" office:value-type="float" office:value="-1598.89" calcext:value-type="float">
            <text:p>-1.598,89</text:p>
          </table:table-cell>
        </table:table-row>
        <table:table-row table:style-name="ro11">
          <table:table-cell table:formula="of:=LEFT([.B122];2)" office:value-type="string" office:string-value="GO" calcext:value-type="string">
            <text:p>GO</text:p>
          </table:table-cell>
          <table:table-cell office:value-type="string" calcext:value-type="string">
            <text:p>GO - PORANGATU</text:p>
          </table:table-cell>
          <table:table-cell office:value-type="string" calcext:value-type="string">
            <text:p>*25.041.260/0001-36 FUNDO DE PREVIDENCIA SOCIAL DE PORANGATU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77.72" calcext:value-type="float">
            <text:p>27.277,72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537.45" calcext:value-type="float">
            <text:p>1.537,45</text:p>
          </table:table-cell>
          <table:table-cell table:formula="of:=IF(([.G122]-[.I122])&gt;0;[.G122]-[.I122];0)" office:value-type="float" office:value="25740.27" calcext:value-type="float">
            <text:p>25.740,27</text:p>
          </table:table-cell>
          <table:table-cell table:formula="of:=IF(([.G122]-[.I122])&gt;0;0;[.G122]-[.I122])" office:value-type="float" office:value="0" calcext:value-type="float">
            <text:p>0,00</text:p>
          </table:table-cell>
        </table:table-row>
        <table:table-row table:style-name="ro12">
          <table:table-cell table:formula="of:=LEFT([.B123];2)" office:value-type="string" office:string-value="GO" calcext:value-type="string">
            <text:p>GO</text:p>
          </table:table-cell>
          <table:table-cell office:value-type="string" calcext:value-type="string">
            <text:p>GO - QUIRINOPOLIS</text:p>
          </table:table-cell>
          <table:table-cell office:value-type="string" calcext:value-type="string">
            <text:p>04.912.678/0001-00 QUIRINOPOLIS PREVIDENCI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5497.35" calcext:value-type="float">
            <text:p>5.497,35</text:p>
          </table:table-cell>
          <table:table-cell table:formula="of:=IF(([.G123]-[.I123])&gt;0;[.G123]-[.I123];0)" office:value-type="float" office:value="0" calcext:value-type="float">
            <text:p>0,00</text:p>
          </table:table-cell>
          <table:table-cell table:formula="of:=IF(([.G123]-[.I123])&gt;0;0;[.G123]-[.I123])" office:value-type="float" office:value="-5497.35" calcext:value-type="float">
            <text:p>-5.497,35</text:p>
          </table:table-cell>
        </table:table-row>
        <table:table-row table:style-name="ro10">
          <table:table-cell table:formula="of:=LEFT([.B124];2)" office:value-type="string" office:string-value="GO" calcext:value-type="string">
            <text:p>GO</text:p>
          </table:table-cell>
          <table:table-cell office:value-type="string" calcext:value-type="string">
            <text:p>GO - RIO VERDE</text:p>
          </table:table-cell>
          <table:table-cell office:value-type="string" calcext:value-type="string">
            <text:p>*03.820.397/0001-56 INSTITUTO DE PREVIDÈNC E ASSISTENCIA DOS SERVI MUNICIPAIS DE RIO VERD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242.06" calcext:value-type="float">
            <text:p>60.242,06</text:p>
          </table:table-cell>
          <table:table-cell office:value-type="float" office:value="25" calcext:value-type="float">
            <text:p>25</text:p>
          </table:table-cell>
          <table:table-cell table:style-name="ce29" office:value-type="float" office:value="4993.57" calcext:value-type="float">
            <text:p>4.993,57</text:p>
          </table:table-cell>
          <table:table-cell table:formula="of:=IF(([.G124]-[.I124])&gt;0;[.G124]-[.I124];0)" office:value-type="float" office:value="55248.49" calcext:value-type="float">
            <text:p>55.248,49</text:p>
          </table:table-cell>
          <table:table-cell table:formula="of:=IF(([.G124]-[.I124])&gt;0;0;[.G124]-[.I124])" office:value-type="float" office:value="0" calcext:value-type="float">
            <text:p>0,00</text:p>
          </table:table-cell>
        </table:table-row>
        <table:table-row table:style-name="ro10">
          <table:table-cell table:formula="of:=LEFT([.B125];2)" office:value-type="string" office:string-value="GO" calcext:value-type="string">
            <text:p>GO</text:p>
          </table:table-cell>
          <table:table-cell office:value-type="string" calcext:value-type="string">
            <text:p>GO - RUBIATABA</text:p>
          </table:table-cell>
          <table:table-cell office:value-type="string" calcext:value-type="string">
            <text:p>25.044.199/0001-80 FUNDO DE PREVIDENCIA SOCIAL DOS SERVIDORES DO MUNICIPIO DE RUBIATAB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.18" calcext:value-type="float">
            <text:p>45,18</text:p>
          </table:table-cell>
          <table:table-cell table:formula="of:=IF(([.G125]-[.I125])&gt;0;[.G125]-[.I125];0)" office:value-type="float" office:value="0" calcext:value-type="float">
            <text:p>0,00</text:p>
          </table:table-cell>
          <table:table-cell table:formula="of:=IF(([.G125]-[.I125])&gt;0;0;[.G125]-[.I125])" office:value-type="float" office:value="-45.18" calcext:value-type="float">
            <text:p>-45,18</text:p>
          </table:table-cell>
        </table:table-row>
        <table:table-row table:style-name="ro7">
          <table:table-cell table:formula="of:=LEFT([.B126];2)" office:value-type="string" office:string-value="GO" calcext:value-type="string">
            <text:p>GO</text:p>
          </table:table-cell>
          <table:table-cell office:value-type="string" calcext:value-type="string">
            <text:p>GO - SAO LUIZ DO NORTE</text:p>
          </table:table-cell>
          <table:table-cell office:value-type="string" calcext:value-type="string">
            <text:p>*05.260.206/0001-74 REGIME PRÓPRIO DE PREVIDÊNCIA DE SAO LUIZ DO NORT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4.58" calcext:value-type="float">
            <text:p>3.324,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26]-[.I126])&gt;0;[.G126]-[.I126];0)" office:value-type="float" office:value="3324.58" calcext:value-type="float">
            <text:p>3.324,58</text:p>
          </table:table-cell>
          <table:table-cell table:formula="of:=IF(([.G126]-[.I126])&gt;0;0;[.G126]-[.I126])" office:value-type="float" office:value="0" calcext:value-type="float">
            <text:p>0,00</text:p>
          </table:table-cell>
        </table:table-row>
        <table:table-row table:style-name="ro6">
          <table:table-cell table:formula="of:=LEFT([.B127];2)" office:value-type="string" office:string-value="GO" calcext:value-type="string">
            <text:p>GO</text:p>
          </table:table-cell>
          <table:table-cell office:value-type="string" calcext:value-type="string">
            <text:p>GO - SAO MIGUEL DO ARAGUAIA</text:p>
          </table:table-cell>
          <table:table-cell office:value-type="string" calcext:value-type="string">
            <text:p>05.256.711/0001-45 INSTITUTO DE PREVIDENCIA DOS SERV PUBL DE SAO MIGUEL DO ARAGUAI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465.49" calcext:value-type="float">
            <text:p>1.465,49</text:p>
          </table:table-cell>
          <table:table-cell table:formula="of:=IF(([.G127]-[.I127])&gt;0;[.G127]-[.I127];0)" office:value-type="float" office:value="0" calcext:value-type="float">
            <text:p>0,00</text:p>
          </table:table-cell>
          <table:table-cell table:formula="of:=IF(([.G127]-[.I127])&gt;0;0;[.G127]-[.I127])" office:value-type="float" office:value="-1465.49" calcext:value-type="float">
            <text:p>-1.465,49</text:p>
          </table:table-cell>
        </table:table-row>
        <table:table-row table:style-name="ro10">
          <table:table-cell table:formula="of:=LEFT([.B128];2)" office:value-type="string" office:string-value="GO" calcext:value-type="string">
            <text:p>GO</text:p>
          </table:table-cell>
          <table:table-cell office:value-type="string" calcext:value-type="string">
            <text:p>GO - SILVANIA</text:p>
          </table:table-cell>
          <table:table-cell office:value-type="string" calcext:value-type="string">
            <text:p>*05.742.502/0001-01 INSTITUTO DE PREVIDENCIA DOS SERVIDORES PUBLICOS DO MUNIC DE SILVANIA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439.3" calcext:value-type="float">
            <text:p>59.439,30</text:p>
          </table:table-cell>
          <table:table-cell office:value-type="float" office:value="1" calcext:value-type="float">
            <text:p>1</text:p>
          </table:table-cell>
          <table:table-cell office:value-type="float" office:value="459.79" calcext:value-type="float">
            <text:p>459,79</text:p>
          </table:table-cell>
          <table:table-cell table:formula="of:=IF(([.G128]-[.I128])&gt;0;[.G128]-[.I128];0)" office:value-type="float" office:value="58979.51" calcext:value-type="float">
            <text:p>58.979,51</text:p>
          </table:table-cell>
          <table:table-cell table:formula="of:=IF(([.G128]-[.I128])&gt;0;0;[.G128]-[.I128])" office:value-type="float" office:value="0" calcext:value-type="float">
            <text:p>0,00</text:p>
          </table:table-cell>
        </table:table-row>
        <table:table-row table:style-name="ro8">
          <table:table-cell table:formula="of:=LEFT([.B129];2)" office:value-type="string" office:string-value="GO" calcext:value-type="string">
            <text:p>GO</text:p>
          </table:table-cell>
          <table:table-cell office:value-type="string" calcext:value-type="string">
            <text:p>GO - URUTAI</text:p>
          </table:table-cell>
          <table:table-cell office:value-type="string" calcext:value-type="string">
            <text:p>07.312.170/0001-50 FUNDO MUNICIPAL DE URUTAI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04.28" calcext:value-type="float">
            <text:p>7.704,28</text:p>
          </table:table-cell>
          <table:table-cell office:value-type="float" office:value="1" calcext:value-type="float">
            <text:p>1</text:p>
          </table:table-cell>
          <table:table-cell office:value-type="float" office:value="115.24" calcext:value-type="float">
            <text:p>115,24</text:p>
          </table:table-cell>
          <table:table-cell table:formula="of:=IF(([.G129]-[.I129])&gt;0;[.G129]-[.I129];0)" office:value-type="float" office:value="7589.04" calcext:value-type="float">
            <text:p>7.589,04</text:p>
          </table:table-cell>
          <table:table-cell table:formula="of:=IF(([.G129]-[.I129])&gt;0;0;[.G129]-[.I129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GO Total</text:p>
          </table:table-cell>
          <table:covered-table-cell table:number-columns-repeated="2" table:style-name="ce11"/>
          <table:table-cell table:formula="of:=SUBTOTAL(9;[.D91:.D129])" office:value-type="float" office:value="5046" calcext:value-type="float">
            <text:p>5046</text:p>
          </table:table-cell>
          <table:table-cell table:formula="of:=SUBTOTAL(9;[.E91:.E129])" office:value-type="float" office:value="0" calcext:value-type="float">
            <text:p>0</text:p>
          </table:table-cell>
          <table:table-cell table:formula="of:=SUBTOTAL(9;[.F91:.F129])" office:value-type="float" office:value="62372.38" calcext:value-type="float">
            <text:p>62372,38</text:p>
          </table:table-cell>
          <table:table-cell table:formula="of:=SUBTOTAL(9;[.G91:.G129])" office:value-type="float" office:value="2606744.02" calcext:value-type="float">
            <text:p>2.606.744,02</text:p>
          </table:table-cell>
          <table:table-cell table:formula="of:=SUBTOTAL(9;[.H91:.H129])" office:value-type="float" office:value="248" calcext:value-type="float">
            <text:p>248</text:p>
          </table:table-cell>
          <table:table-cell table:formula="of:=SUBTOTAL(9;[.I91:.I129])" office:value-type="float" office:value="71266.7" calcext:value-type="float">
            <text:p>71266,7</text:p>
          </table:table-cell>
          <table:table-cell table:formula="of:=SUBTOTAL(9;[.J91:.J129])" office:value-type="float" office:value="2556470.64" calcext:value-type="float">
            <text:p>2.556.470,64</text:p>
          </table:table-cell>
          <table:table-cell table:formula="of:=SUBTOTAL(9;[.K91:.K129])" office:value-type="float" office:value="-20993.32" calcext:value-type="float">
            <text:p>-20.993,32</text:p>
          </table:table-cell>
        </table:table-row>
        <table:table-row table:style-name="ro9">
          <table:table-cell table:formula="of:=LEFT([.B131];2)" office:value-type="string" office:string-value="MA" calcext:value-type="string">
            <text:p>MA</text:p>
          </table:table-cell>
          <table:table-cell office:value-type="string" calcext:value-type="string">
            <text:p>MA - CAXIAS</text:p>
          </table:table-cell>
          <table:table-cell office:value-type="string" calcext:value-type="string">
            <text:p>00.884.245/0001-29 INSTITUTO DE PREVIDENCIA DOS SERVIDORES MUNICIPAIS DE CAXIA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115.54" calcext:value-type="float">
            <text:p>1.115,54</text:p>
          </table:table-cell>
          <table:table-cell table:formula="of:=IF(([.G131]-[.I131])&gt;0;[.G131]-[.I131];0)" office:value-type="float" office:value="0" calcext:value-type="float">
            <text:p>0,00</text:p>
          </table:table-cell>
          <table:table-cell table:formula="of:=IF(([.G131]-[.I131])&gt;0;0;[.G131]-[.I131])" office:value-type="float" office:value="-1115.54" calcext:value-type="float">
            <text:p>-1.115,54</text:p>
          </table:table-cell>
        </table:table-row>
        <table:table-row table:style-name="ro10">
          <table:table-cell table:formula="of:=LEFT([.B132];2)" office:value-type="string" office:string-value="MA" calcext:value-type="string">
            <text:p>MA</text:p>
          </table:table-cell>
          <table:table-cell office:value-type="string" calcext:value-type="string">
            <text:p>MA - TIMON</text:p>
          </table:table-cell>
          <table:table-cell office:value-type="string" calcext:value-type="string">
            <text:p>97.421.762/0001-01 INSTITUTO DE PREVIDÊNCIA SOCIAL DOS SERVIDO PUBL DO MUNICIPIO DE TIMON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03.26" calcext:value-type="float">
            <text:p>29.103,26</text:p>
          </table:table-cell>
          <table:table-cell office:value-type="float" office:value="4" calcext:value-type="float">
            <text:p>4</text:p>
          </table:table-cell>
          <table:table-cell office:value-type="float" office:value="781.27" calcext:value-type="float">
            <text:p>781,27</text:p>
          </table:table-cell>
          <table:table-cell table:formula="of:=IF(([.G132]-[.I132])&gt;0;[.G132]-[.I132];0)" office:value-type="float" office:value="28321.99" calcext:value-type="float">
            <text:p>28.321,99</text:p>
          </table:table-cell>
          <table:table-cell table:formula="of:=IF(([.G132]-[.I132])&gt;0;0;[.G132]-[.I132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MA Total</text:p>
          </table:table-cell>
          <table:covered-table-cell table:number-columns-repeated="2" table:style-name="ce11"/>
          <table:table-cell table:formula="of:=SUBTOTAL(9;[.D131:.D132])" office:value-type="float" office:value="108" calcext:value-type="float">
            <text:p>108</text:p>
          </table:table-cell>
          <table:table-cell table:formula="of:=SUBTOTAL(9;[.E131:.E132])" office:value-type="float" office:value="0" calcext:value-type="float">
            <text:p>0</text:p>
          </table:table-cell>
          <table:table-cell table:formula="of:=SUBTOTAL(9;[.F131:.F132])" office:value-type="float" office:value="0" calcext:value-type="float">
            <text:p>0</text:p>
          </table:table-cell>
          <table:table-cell table:formula="of:=SUBTOTAL(9;[.G131:.G132])" office:value-type="float" office:value="29103.26" calcext:value-type="float">
            <text:p>29.103,26</text:p>
          </table:table-cell>
          <table:table-cell table:formula="of:=SUBTOTAL(9;[.H131:.H132])" office:value-type="float" office:value="9" calcext:value-type="float">
            <text:p>9</text:p>
          </table:table-cell>
          <table:table-cell table:formula="of:=SUBTOTAL(9;[.I131:.I132])" office:value-type="float" office:value="1896.81" calcext:value-type="float">
            <text:p>1896,81</text:p>
          </table:table-cell>
          <table:table-cell table:formula="of:=SUBTOTAL(9;[.J131:.J132])" office:value-type="float" office:value="28321.99" calcext:value-type="float">
            <text:p>28.321,99</text:p>
          </table:table-cell>
          <table:table-cell table:formula="of:=SUBTOTAL(9;[.K131:.K132])" office:value-type="float" office:value="-1115.54" calcext:value-type="float">
            <text:p>-1.115,54</text:p>
          </table:table-cell>
        </table:table-row>
        <table:table-row table:style-name="ro12">
          <table:table-cell table:formula="of:=LEFT([.B134];2)" office:value-type="string" office:string-value="MG" calcext:value-type="string">
            <text:p>MG</text:p>
          </table:table-cell>
          <table:table-cell office:value-type="string" calcext:value-type="string">
            <text:p>MG - ALAGOA</text:p>
          </table:table-cell>
          <table:table-cell office:value-type="string" calcext:value-type="string">
            <text:p>*10.745.612/0001-67 FUNDO PREVIDENCIARIO DE ALAGOA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779.55" calcext:value-type="float">
            <text:p>256.779,55</text:p>
          </table:table-cell>
          <table:table-cell office:value-type="float" office:value="2" calcext:value-type="float">
            <text:p>2</text:p>
          </table:table-cell>
          <table:table-cell office:value-type="float" office:value="487.88" calcext:value-type="float">
            <text:p>487,88</text:p>
          </table:table-cell>
          <table:table-cell table:formula="of:=IF(([.G134]-[.I134])&gt;0;[.G134]-[.I134];0)" office:value-type="float" office:value="256291.67" calcext:value-type="float">
            <text:p>256.291,67</text:p>
          </table:table-cell>
          <table:table-cell table:formula="of:=IF(([.G134]-[.I134])&gt;0;0;[.G134]-[.I134])" office:value-type="float" office:value="0" calcext:value-type="float">
            <text:p>0,00</text:p>
          </table:table-cell>
        </table:table-row>
        <table:table-row table:style-name="ro9">
          <table:table-cell table:formula="of:=LEFT([.B135];2)" office:value-type="string" office:string-value="MG" calcext:value-type="string">
            <text:p>MG</text:p>
          </table:table-cell>
          <table:table-cell office:value-type="string" calcext:value-type="string">
            <text:p>MG - ALEM PARAIBA</text:p>
          </table:table-cell>
          <table:table-cell office:value-type="string" calcext:value-type="string">
            <text:p>13.536.718/0001-49 FUNDO DE PREVIDENCIA SOCIAL DO MUNICIPIO DE ALEM PARAIBA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38.03" calcext:value-type="float">
            <text:p>85.238,03</text:p>
          </table:table-cell>
          <table:table-cell office:value-type="float" office:value="5" calcext:value-type="float">
            <text:p>5</text:p>
          </table:table-cell>
          <table:table-cell office:value-type="float" office:value="294.09" calcext:value-type="float">
            <text:p>294,09</text:p>
          </table:table-cell>
          <table:table-cell table:formula="of:=IF(([.G135]-[.I135])&gt;0;[.G135]-[.I135];0)" office:value-type="float" office:value="84943.94" calcext:value-type="float">
            <text:p>84.943,94</text:p>
          </table:table-cell>
          <table:table-cell table:formula="of:=IF(([.G135]-[.I135])&gt;0;0;[.G135]-[.I135])" office:value-type="float" office:value="0" calcext:value-type="float">
            <text:p>0,00</text:p>
          </table:table-cell>
        </table:table-row>
        <table:table-row table:style-name="ro6">
          <table:table-cell table:formula="of:=LEFT([.B136];2)" office:value-type="string" office:string-value="MG" calcext:value-type="string">
            <text:p>MG</text:p>
          </table:table-cell>
          <table:table-cell office:value-type="string" calcext:value-type="string">
            <text:p>MG - ANDRADAS</text:p>
          </table:table-cell>
          <table:table-cell office:value-type="string" calcext:value-type="string">
            <text:p>04.949.250/0001-23 INSTITUTO DE PREVIDENCIA DOS SERVIDORES PUBLICOS DE ANDRADA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5187.64" calcext:value-type="float">
            <text:p>5.187,64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9" office:value-type="float" office:value="1720.91" calcext:value-type="float">
            <text:p>1.720,91</text:p>
          </table:table-cell>
          <table:table-cell table:formula="of:=IF(([.G136]-[.I136])&gt;0;[.G136]-[.I136];0)" office:value-type="float" office:value="0" calcext:value-type="float">
            <text:p>0,00</text:p>
          </table:table-cell>
          <table:table-cell table:formula="of:=IF(([.G136]-[.I136])&gt;0;0;[.G136]-[.I136])" office:value-type="float" office:value="-1720.91" calcext:value-type="float">
            <text:p>-1.720,91</text:p>
          </table:table-cell>
        </table:table-row>
        <table:table-row table:style-name="ro6">
          <table:table-cell table:formula="of:=LEFT([.B137];2)" office:value-type="string" office:string-value="MG" calcext:value-type="string">
            <text:p>MG</text:p>
          </table:table-cell>
          <table:table-cell office:value-type="string" calcext:value-type="string">
            <text:p>MG - ARCEBURGO</text:p>
          </table:table-cell>
          <table:table-cell office:value-type="string" calcext:value-type="string">
            <text:p>05.065.658/0001-03 INSTITUTO DE PREVIDENCIA SOCIAL DO MUNICIPIO DE ARCEBURG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.13" calcext:value-type="float">
            <text:p>69,13</text:p>
          </table:table-cell>
          <table:table-cell table:formula="of:=IF(([.G137]-[.I137])&gt;0;[.G137]-[.I137];0)" office:value-type="float" office:value="0" calcext:value-type="float">
            <text:p>0,00</text:p>
          </table:table-cell>
          <table:table-cell table:formula="of:=IF(([.G137]-[.I137])&gt;0;0;[.G137]-[.I137])" office:value-type="float" office:value="-69.13" calcext:value-type="float">
            <text:p>-69,13</text:p>
          </table:table-cell>
        </table:table-row>
        <table:table-row table:style-name="ro11">
          <table:table-cell table:formula="of:=LEFT([.B138];2)" office:value-type="string" office:string-value="MG" calcext:value-type="string">
            <text:p>MG</text:p>
          </table:table-cell>
          <table:table-cell office:value-type="string" calcext:value-type="string">
            <text:p>MG - BAEPENDI</text:p>
          </table:table-cell>
          <table:table-cell office:value-type="string" calcext:value-type="string">
            <text:p>00.310.726/0001-20 INSTITUTO BAEPENDIANO DE SEGURIDADE SOCI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9" office:value-type="float" office:value="3261.92" calcext:value-type="float">
            <text:p>3.261,92</text:p>
          </table:table-cell>
          <table:table-cell table:formula="of:=IF(([.G138]-[.I138])&gt;0;[.G138]-[.I138];0)" office:value-type="float" office:value="0" calcext:value-type="float">
            <text:p>0,00</text:p>
          </table:table-cell>
          <table:table-cell table:formula="of:=IF(([.G138]-[.I138])&gt;0;0;[.G138]-[.I138])" office:value-type="float" office:value="-3261.92" calcext:value-type="float">
            <text:p>-3.261,92</text:p>
          </table:table-cell>
        </table:table-row>
        <table:table-row table:style-name="ro6">
          <table:table-cell table:formula="of:=LEFT([.B139];2)" office:value-type="string" office:string-value="MG" calcext:value-type="string">
            <text:p>MG</text:p>
          </table:table-cell>
          <table:table-cell office:value-type="string" calcext:value-type="string">
            <text:p>MG - BARBACENA</text:p>
          </table:table-cell>
          <table:table-cell office:value-type="string" calcext:value-type="string">
            <text:p>01.065.039/0001-50 SISTEMA MUNICIPAL DE PREVIDENCIA E ASSISTENCIA AO SERVIDO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1.44" calcext:value-type="float">
            <text:p>71,44</text:p>
          </table:table-cell>
          <table:table-cell table:formula="of:=IF(([.G139]-[.I139])&gt;0;[.G139]-[.I139];0)" office:value-type="float" office:value="0" calcext:value-type="float">
            <text:p>0,00</text:p>
          </table:table-cell>
          <table:table-cell table:formula="of:=IF(([.G139]-[.I139])&gt;0;0;[.G139]-[.I139])" office:value-type="float" office:value="-71.44" calcext:value-type="float">
            <text:p>-71,44</text:p>
          </table:table-cell>
        </table:table-row>
        <table:table-row table:style-name="ro8">
          <table:table-cell table:formula="of:=LEFT([.B140];2)" office:value-type="string" office:string-value="MG" calcext:value-type="string">
            <text:p>MG</text:p>
          </table:table-cell>
          <table:table-cell office:value-type="string" calcext:value-type="string">
            <text:p>MG - BELO HORIZONTE</text:p>
          </table:table-cell>
          <table:table-cell office:value-type="string" calcext:value-type="string">
            <text:p>14.885.342/0001-40 FUNDO FINANCEIRO</text:p>
          </table:table-cell>
          <table:table-cell table:style-name="ce25" office:value-type="float" office:value="2635" calcext:value-type="float">
            <text:p>2.635</text:p>
          </table:table-cell>
          <table:table-cell office:value-type="float" office:value="0" calcext:value-type="float">
            <text:p>0</text:p>
          </table:table-cell>
          <table:table-cell office:value-type="float" office:value="35.89" calcext:value-type="float">
            <text:p>35,89</text:p>
          </table:table-cell>
          <table:table-cell office:value-type="float" office:value="1403810.06" calcext:value-type="float">
            <text:p>1.403.810,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40]-[.I140])&gt;0;[.G140]-[.I140];0)" office:value-type="float" office:value="1403810.06" calcext:value-type="float">
            <text:p>1.403.810,06</text:p>
          </table:table-cell>
          <table:table-cell table:formula="of:=IF(([.G140]-[.I140])&gt;0;0;[.G140]-[.I140])" office:value-type="float" office:value="0" calcext:value-type="float">
            <text:p>0,00</text:p>
          </table:table-cell>
        </table:table-row>
        <table:table-row table:style-name="ro9">
          <table:table-cell table:formula="of:=LEFT([.B141];2)" office:value-type="string" office:string-value="MG" calcext:value-type="string">
            <text:p>MG</text:p>
          </table:table-cell>
          <table:table-cell office:value-type="string" calcext:value-type="string">
            <text:p>MG - BOA ESPERANCA</text:p>
          </table:table-cell>
          <table:table-cell office:value-type="string" calcext:value-type="string">
            <text:p>25.660.465/0001-08 INSTITUTO DE PREVIDÊNCIA MUNICIPAL DE BOA ESPERANÇA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408.86" calcext:value-type="float">
            <text:p>14.408,86</text:p>
          </table:table-cell>
          <table:table-cell office:value-type="float" office:value="11109.84" calcext:value-type="float">
            <text:p>11.109,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41]-[.I141])&gt;0;[.G141]-[.I141];0)" office:value-type="float" office:value="11109.84" calcext:value-type="float">
            <text:p>11.109,84</text:p>
          </table:table-cell>
          <table:table-cell table:formula="of:=IF(([.G141]-[.I141])&gt;0;0;[.G141]-[.I141])" office:value-type="float" office:value="0" calcext:value-type="float">
            <text:p>0,00</text:p>
          </table:table-cell>
        </table:table-row>
        <table:table-row table:style-name="ro11">
          <table:table-cell table:formula="of:=LEFT([.B142];2)" office:value-type="string" office:string-value="MG" calcext:value-type="string">
            <text:p>MG</text:p>
          </table:table-cell>
          <table:table-cell office:value-type="string" calcext:value-type="string">
            <text:p>MG - BOM DESPACHO</text:p>
          </table:table-cell>
          <table:table-cell office:value-type="string" calcext:value-type="string">
            <text:p>07.474.736/0001-40 INST PREV DOS SERV PUBL DE BOM DESPACHO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9.79" calcext:value-type="float">
            <text:p>2.549,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42]-[.I142])&gt;0;[.G142]-[.I142];0)" office:value-type="float" office:value="2549.79" calcext:value-type="float">
            <text:p>2.549,79</text:p>
          </table:table-cell>
          <table:table-cell table:formula="of:=IF(([.G142]-[.I142])&gt;0;0;[.G142]-[.I142])" office:value-type="float" office:value="0" calcext:value-type="float">
            <text:p>0,00</text:p>
          </table:table-cell>
        </table:table-row>
        <table:table-row table:style-name="ro10">
          <table:table-cell table:formula="of:=LEFT([.B143];2)" office:value-type="string" office:string-value="MG" calcext:value-type="string">
            <text:p>MG</text:p>
          </table:table-cell>
          <table:table-cell office:value-type="string" calcext:value-type="string">
            <text:p>MG - BOM SUCESSO</text:p>
          </table:table-cell>
          <table:table-cell office:value-type="string" calcext:value-type="string">
            <text:p>06.308.972/0001-24 INSTITUTO DE PREVIDÊNCIA DOS SERVIDORES PÚBL MUNICIPAIS DE BOM SUCESSO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40.41" calcext:value-type="float">
            <text:p>11.340,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43]-[.I143])&gt;0;[.G143]-[.I143];0)" office:value-type="float" office:value="11340.41" calcext:value-type="float">
            <text:p>11.340,41</text:p>
          </table:table-cell>
          <table:table-cell table:formula="of:=IF(([.G143]-[.I143])&gt;0;0;[.G143]-[.I143])" office:value-type="float" office:value="0" calcext:value-type="float">
            <text:p>0,00</text:p>
          </table:table-cell>
        </table:table-row>
        <table:table-row table:style-name="ro7">
          <table:table-cell table:formula="of:=LEFT([.B144];2)" office:value-type="string" office:string-value="MG" calcext:value-type="string">
            <text:p>MG</text:p>
          </table:table-cell>
          <table:table-cell office:value-type="string" calcext:value-type="string">
            <text:p>MG - CAMPANHA</text:p>
          </table:table-cell>
          <table:table-cell office:value-type="string" calcext:value-type="string">
            <text:p>05.892.181/0001-21 INST DE PREV DOS SERVIDORES PUB DO MUNIC DA CAMPANH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70.04" calcext:value-type="float">
            <text:p>9.370,04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2342.97" calcext:value-type="float">
            <text:p>2.342,97</text:p>
          </table:table-cell>
          <table:table-cell table:formula="of:=IF(([.G144]-[.I144])&gt;0;[.G144]-[.I144];0)" office:value-type="float" office:value="7027.07" calcext:value-type="float">
            <text:p>7.027,07</text:p>
          </table:table-cell>
          <table:table-cell table:formula="of:=IF(([.G144]-[.I144])&gt;0;0;[.G144]-[.I144])" office:value-type="float" office:value="0" calcext:value-type="float">
            <text:p>0,00</text:p>
          </table:table-cell>
        </table:table-row>
        <table:table-row table:style-name="ro11">
          <table:table-cell table:formula="of:=LEFT([.B145];2)" office:value-type="string" office:string-value="MG" calcext:value-type="string">
            <text:p>MG</text:p>
          </table:table-cell>
          <table:table-cell office:value-type="string" calcext:value-type="string">
            <text:p>MG - CAMPOS ALTOS</text:p>
          </table:table-cell>
          <table:table-cell office:value-type="string" calcext:value-type="string">
            <text:p>03.816.205/0001-38 INSTITUTO DE PREV MUNIC DE CAMPOS ALTOS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181.2" calcext:value-type="float">
            <text:p>182.181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45]-[.I145])&gt;0;[.G145]-[.I145];0)" office:value-type="float" office:value="182181.2" calcext:value-type="float">
            <text:p>182.181,20</text:p>
          </table:table-cell>
          <table:table-cell table:formula="of:=IF(([.G145]-[.I145])&gt;0;0;[.G145]-[.I145])" office:value-type="float" office:value="0" calcext:value-type="float">
            <text:p>0,00</text:p>
          </table:table-cell>
        </table:table-row>
        <table:table-row table:style-name="ro10">
          <table:table-cell table:formula="of:=LEFT([.B146];2)" office:value-type="string" office:string-value="MG" calcext:value-type="string">
            <text:p>MG</text:p>
          </table:table-cell>
          <table:table-cell office:value-type="string" calcext:value-type="string">
            <text:p>MG - CARMO DO PARANAIBA</text:p>
          </table:table-cell>
          <table:table-cell office:value-type="string" calcext:value-type="string">
            <text:p>08.048.170/0001-58 INSTITUTO DE PREVIDÊNC DOS SERVIDORES MUNICIPAIS DE CARMO DO PARANAIBA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62.23" calcext:value-type="float">
            <text:p>17.762,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46]-[.I146])&gt;0;[.G146]-[.I146];0)" office:value-type="float" office:value="17762.23" calcext:value-type="float">
            <text:p>17.762,23</text:p>
          </table:table-cell>
          <table:table-cell table:formula="of:=IF(([.G146]-[.I146])&gt;0;0;[.G146]-[.I146])" office:value-type="float" office:value="0" calcext:value-type="float">
            <text:p>0,00</text:p>
          </table:table-cell>
        </table:table-row>
        <table:table-row table:style-name="ro14">
          <table:table-cell table:formula="of:=LEFT([.B147];2)" office:value-type="string" office:string-value="MG" calcext:value-type="string">
            <text:p>MG</text:p>
          </table:table-cell>
          <table:table-cell office:value-type="string" calcext:value-type="string">
            <text:p>MG - CONTAGEM</text:p>
          </table:table-cell>
          <table:table-cell office:value-type="string" calcext:value-type="string">
            <text:p>18.715.508/0001-31 CONTAGEM MUNICIPIO</text:p>
          </table:table-cell>
          <table:table-cell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float" office:value="775.79" calcext:value-type="float">
            <text:p>775,79</text:p>
          </table:table-cell>
          <table:table-cell office:value-type="float" office:value="462938.96" calcext:value-type="float">
            <text:p>462.938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47]-[.I147])&gt;0;[.G147]-[.I147];0)" office:value-type="float" office:value="462938.96" calcext:value-type="float">
            <text:p>462.938,96</text:p>
          </table:table-cell>
          <table:table-cell table:formula="of:=IF(([.G147]-[.I147])&gt;0;0;[.G147]-[.I147])" office:value-type="float" office:value="0" calcext:value-type="float">
            <text:p>0,00</text:p>
          </table:table-cell>
        </table:table-row>
        <table:table-row table:style-name="ro13">
          <table:table-cell table:formula="of:=LEFT([.B148];2)" office:value-type="string" office:string-value="MG" calcext:value-type="string">
            <text:p>MG</text:p>
          </table:table-cell>
          <table:table-cell office:value-type="string" calcext:value-type="string">
            <text:p>MG - DIVINOPOLIS</text:p>
          </table:table-cell>
          <table:table-cell office:value-type="string" calcext:value-type="string">
            <text:p>04.286.331/0001-90 INSTITUTO DE OREVIDENCIA DOS SERVIDORES DO MUNICIPIO DE DIVINOPOLIS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77.39" calcext:value-type="float">
            <text:p>45.477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48]-[.I148])&gt;0;[.G148]-[.I148];0)" office:value-type="float" office:value="45477.39" calcext:value-type="float">
            <text:p>45.477,39</text:p>
          </table:table-cell>
          <table:table-cell table:formula="of:=IF(([.G148]-[.I148])&gt;0;0;[.G148]-[.I148])" office:value-type="float" office:value="0" calcext:value-type="float">
            <text:p>0,00</text:p>
          </table:table-cell>
        </table:table-row>
        <table:table-row table:style-name="ro9">
          <table:table-cell table:formula="of:=LEFT([.B149];2)" office:value-type="string" office:string-value="MG" calcext:value-type="string">
            <text:p>MG</text:p>
          </table:table-cell>
          <table:table-cell office:value-type="string" calcext:value-type="string">
            <text:p>MG - EXTREMA</text:p>
          </table:table-cell>
          <table:table-cell office:value-type="string" calcext:value-type="string">
            <text:p>71.196.935/0001-33 INSTITUTO DE PREVIDENCIA DO MUNICIPIO DE EXTREM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860.93" calcext:value-type="float">
            <text:p>860,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49]-[.I149])&gt;0;[.G149]-[.I149];0)" office:value-type="float" office:value="860.93" calcext:value-type="float">
            <text:p>860,93</text:p>
          </table:table-cell>
          <table:table-cell table:formula="of:=IF(([.G149]-[.I149])&gt;0;0;[.G149]-[.I149])" office:value-type="float" office:value="0" calcext:value-type="float">
            <text:p>0,00</text:p>
          </table:table-cell>
        </table:table-row>
        <table:table-row table:style-name="ro14">
          <table:table-cell table:formula="of:=LEFT([.B150];2)" office:value-type="string" office:string-value="MG" calcext:value-type="string">
            <text:p>MG</text:p>
          </table:table-cell>
          <table:table-cell office:value-type="string" calcext:value-type="string">
            <text:p>MG - INIMUTABA</text:p>
          </table:table-cell>
          <table:table-cell office:value-type="string" calcext:value-type="string">
            <text:p>17.694.860/0001-75 INIMUTABA PREFEITUR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7.05" calcext:value-type="float">
            <text:p>1.367,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50]-[.I150])&gt;0;[.G150]-[.I150];0)" office:value-type="float" office:value="1367.05" calcext:value-type="float">
            <text:p>1.367,05</text:p>
          </table:table-cell>
          <table:table-cell table:formula="of:=IF(([.G150]-[.I150])&gt;0;0;[.G150]-[.I150])" office:value-type="float" office:value="0" calcext:value-type="float">
            <text:p>0,00</text:p>
          </table:table-cell>
        </table:table-row>
        <table:table-row table:style-name="ro8">
          <table:table-cell table:formula="of:=LEFT([.B151];2)" office:value-type="string" office:string-value="MG" calcext:value-type="string">
            <text:p>MG</text:p>
          </table:table-cell>
          <table:table-cell office:value-type="string" calcext:value-type="string">
            <text:p>MG - ITAU DE MINAS</text:p>
          </table:table-cell>
          <table:table-cell office:value-type="string" calcext:value-type="string">
            <text:p>23.767.031/0001-78 MUNICÍPIO DE ITAU DE MINA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2.41" calcext:value-type="float">
            <text:p>482,41</text:p>
          </table:table-cell>
          <table:table-cell table:formula="of:=IF(([.G151]-[.I151])&gt;0;[.G151]-[.I151];0)" office:value-type="float" office:value="0" calcext:value-type="float">
            <text:p>0,00</text:p>
          </table:table-cell>
          <table:table-cell table:formula="of:=IF(([.G151]-[.I151])&gt;0;0;[.G151]-[.I151])" office:value-type="float" office:value="-482.41" calcext:value-type="float">
            <text:p>-482,41</text:p>
          </table:table-cell>
        </table:table-row>
        <table:table-row table:style-name="ro9">
          <table:table-cell table:formula="of:=LEFT([.B152];2)" office:value-type="string" office:string-value="MG" calcext:value-type="string">
            <text:p>MG</text:p>
          </table:table-cell>
          <table:table-cell office:value-type="string" calcext:value-type="string">
            <text:p>MG - ITAUNA</text:p>
          </table:table-cell>
          <table:table-cell office:value-type="string" calcext:value-type="string">
            <text:p>00.124.513/0001-04 INSTITUTO MUNICIPAL DE PREVIDENCIA DOS SERV PUBL DE ITAUN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786.41" calcext:value-type="float">
            <text:p>61.786,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52]-[.I152])&gt;0;[.G152]-[.I152];0)" office:value-type="float" office:value="61786.41" calcext:value-type="float">
            <text:p>61.786,41</text:p>
          </table:table-cell>
          <table:table-cell table:formula="of:=IF(([.G152]-[.I152])&gt;0;0;[.G152]-[.I152])" office:value-type="float" office:value="0" calcext:value-type="float">
            <text:p>0,00</text:p>
          </table:table-cell>
        </table:table-row>
        <table:table-row table:style-name="ro9">
          <table:table-cell table:formula="of:=LEFT([.B153];2)" office:value-type="string" office:string-value="MG" calcext:value-type="string">
            <text:p>MG</text:p>
          </table:table-cell>
          <table:table-cell office:value-type="string" calcext:value-type="string">
            <text:p>MG - ITUIUTABA</text:p>
          </table:table-cell>
          <table:table-cell office:value-type="string" calcext:value-type="string">
            <text:p>18.152.827/0001-86 CAIXA DE APOSENTADORIA DOS SERVIDORES MUNICIPAIS DE ITUIUTAB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29" office:value-type="float" office:value="5486.25" calcext:value-type="float">
            <text:p>5.486,25</text:p>
          </table:table-cell>
          <table:table-cell table:formula="of:=IF(([.G153]-[.I153])&gt;0;[.G153]-[.I153];0)" office:value-type="float" office:value="0" calcext:value-type="float">
            <text:p>0,00</text:p>
          </table:table-cell>
          <table:table-cell table:formula="of:=IF(([.G153]-[.I153])&gt;0;0;[.G153]-[.I153])" office:value-type="float" office:value="-5486.25" calcext:value-type="float">
            <text:p>-5.486,25</text:p>
          </table:table-cell>
        </table:table-row>
        <table:table-row table:style-name="ro8">
          <table:table-cell table:formula="of:=LEFT([.B154];2)" office:value-type="string" office:string-value="MG" calcext:value-type="string">
            <text:p>MG</text:p>
          </table:table-cell>
          <table:table-cell office:value-type="string" calcext:value-type="string">
            <text:p>MG - JUIZ DE FORA</text:p>
          </table:table-cell>
          <table:table-cell office:value-type="string" calcext:value-type="string">
            <text:p>18.338.178/0001-02 MUNICIPIO DE JUIZ DE FORA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5190.78" calcext:value-type="float">
            <text:p>2.475.190,78</text:p>
          </table:table-cell>
          <table:table-cell office:value-type="float" office:value="24" calcext:value-type="float">
            <text:p>24</text:p>
          </table:table-cell>
          <table:table-cell table:style-name="ce29" office:value-type="float" office:value="3567.05" calcext:value-type="float">
            <text:p>3.567,05</text:p>
          </table:table-cell>
          <table:table-cell table:formula="of:=IF(([.G154]-[.I154])&gt;0;[.G154]-[.I154];0)" office:value-type="float" office:value="2471623.73" calcext:value-type="float">
            <text:p>2.471.623,73</text:p>
          </table:table-cell>
          <table:table-cell table:formula="of:=IF(([.G154]-[.I154])&gt;0;0;[.G154]-[.I154])" office:value-type="float" office:value="0" calcext:value-type="float">
            <text:p>0,00</text:p>
          </table:table-cell>
        </table:table-row>
        <table:table-row table:style-name="ro7">
          <table:table-cell table:formula="of:=LEFT([.B155];2)" office:value-type="string" office:string-value="MG" calcext:value-type="string">
            <text:p>MG</text:p>
          </table:table-cell>
          <table:table-cell office:value-type="string" calcext:value-type="string">
            <text:p>MG - LAMBARI</text:p>
          </table:table-cell>
          <table:table-cell office:value-type="string" calcext:value-type="string">
            <text:p>08.161.843/0001-81 INSTITUTO DE PREVIDENCIA MUNICIPAL DE LAMBARI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44.66" calcext:value-type="float">
            <text:p>11.244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55]-[.I155])&gt;0;[.G155]-[.I155];0)" office:value-type="float" office:value="11244.66" calcext:value-type="float">
            <text:p>11.244,66</text:p>
          </table:table-cell>
          <table:table-cell table:formula="of:=IF(([.G155]-[.I155])&gt;0;0;[.G155]-[.I155])" office:value-type="float" office:value="0" calcext:value-type="float">
            <text:p>0,00</text:p>
          </table:table-cell>
        </table:table-row>
        <table:table-row table:style-name="ro7">
          <table:table-cell table:formula="of:=LEFT([.B156];2)" office:value-type="string" office:string-value="MG" calcext:value-type="string">
            <text:p>MG</text:p>
          </table:table-cell>
          <table:table-cell office:value-type="string" calcext:value-type="string">
            <text:p>MG - LAVRAS</text:p>
          </table:table-cell>
          <table:table-cell office:value-type="string" calcext:value-type="string">
            <text:p>05.319.747/0001-20 INSTITUTO DE PREVIDÊNCIA MUNICIPAL DE LAVRAS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996.54" calcext:value-type="float">
            <text:p>1.996,54</text:p>
          </table:table-cell>
          <table:table-cell office:value-type="float" office:value="17324.6" calcext:value-type="float">
            <text:p>17.324,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56]-[.I156])&gt;0;[.G156]-[.I156];0)" office:value-type="float" office:value="17324.6" calcext:value-type="float">
            <text:p>17.324,60</text:p>
          </table:table-cell>
          <table:table-cell table:formula="of:=IF(([.G156]-[.I156])&gt;0;0;[.G156]-[.I156])" office:value-type="float" office:value="0" calcext:value-type="float">
            <text:p>0,00</text:p>
          </table:table-cell>
        </table:table-row>
        <table:table-row table:style-name="ro9">
          <table:table-cell table:formula="of:=LEFT([.B157];2)" office:value-type="string" office:string-value="MG" calcext:value-type="string">
            <text:p>MG</text:p>
          </table:table-cell>
          <table:table-cell office:value-type="string" calcext:value-type="string">
            <text:p>MG - MONTE ALEGRE DE MINAS</text:p>
          </table:table-cell>
          <table:table-cell office:value-type="string" calcext:value-type="string">
            <text:p>03.650.395/0001-66 INST DE PREVIDENCIA MUNICIPAL DE MONTE ALEGRE DE MINAS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2.06" calcext:value-type="float">
            <text:p>3.722,06</text:p>
          </table:table-cell>
          <table:table-cell office:value-type="float" office:value="1" calcext:value-type="float">
            <text:p>1</text:p>
          </table:table-cell>
          <table:table-cell office:value-type="float" office:value="212.95" calcext:value-type="float">
            <text:p>212,95</text:p>
          </table:table-cell>
          <table:table-cell table:formula="of:=IF(([.G157]-[.I157])&gt;0;[.G157]-[.I157];0)" office:value-type="float" office:value="3509.11" calcext:value-type="float">
            <text:p>3.509,11</text:p>
          </table:table-cell>
          <table:table-cell table:formula="of:=IF(([.G157]-[.I157])&gt;0;0;[.G157]-[.I157])" office:value-type="float" office:value="0" calcext:value-type="float">
            <text:p>0,00</text:p>
          </table:table-cell>
        </table:table-row>
        <table:table-row table:style-name="ro6">
          <table:table-cell table:formula="of:=LEFT([.B158];2)" office:value-type="string" office:string-value="MG" calcext:value-type="string">
            <text:p>MG</text:p>
          </table:table-cell>
          <table:table-cell office:value-type="string" calcext:value-type="string">
            <text:p>MG - MONTES CLAROS</text:p>
          </table:table-cell>
          <table:table-cell office:value-type="string" calcext:value-type="string">
            <text:p>66.489.741/0001-96 INSTIT MUNIC DE PREVIDENCIA DOS SERVIDORES PUBLICOS DE MONTES CLARO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2.36" calcext:value-type="float">
            <text:p>392,36</text:p>
          </table:table-cell>
          <table:table-cell table:formula="of:=IF(([.G158]-[.I158])&gt;0;[.G158]-[.I158];0)" office:value-type="float" office:value="0" calcext:value-type="float">
            <text:p>0,00</text:p>
          </table:table-cell>
          <table:table-cell table:formula="of:=IF(([.G158]-[.I158])&gt;0;0;[.G158]-[.I158])" office:value-type="float" office:value="-392.36" calcext:value-type="float">
            <text:p>-392,36</text:p>
          </table:table-cell>
        </table:table-row>
        <table:table-row table:style-name="ro7">
          <table:table-cell table:formula="of:=LEFT([.B159];2)" office:value-type="string" office:string-value="MG" calcext:value-type="string">
            <text:p>MG</text:p>
          </table:table-cell>
          <table:table-cell office:value-type="string" calcext:value-type="string">
            <text:p>MG - NOVA SERRANA</text:p>
          </table:table-cell>
          <table:table-cell office:value-type="string" calcext:value-type="string">
            <text:p>02.642.921/0001-83 FUNDO PREVIDENCIÁRIO MUNICIPAL DE NOVA SERRAN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77.52" calcext:value-type="float">
            <text:p>14.377,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59]-[.I159])&gt;0;[.G159]-[.I159];0)" office:value-type="float" office:value="14377.52" calcext:value-type="float">
            <text:p>14.377,52</text:p>
          </table:table-cell>
          <table:table-cell table:formula="of:=IF(([.G159]-[.I159])&gt;0;0;[.G159]-[.I159])" office:value-type="float" office:value="0" calcext:value-type="float">
            <text:p>0,00</text:p>
          </table:table-cell>
        </table:table-row>
        <table:table-row table:style-name="ro7">
          <table:table-cell table:formula="of:=LEFT([.B160];2)" office:value-type="string" office:string-value="MG" calcext:value-type="string">
            <text:p>MG</text:p>
          </table:table-cell>
          <table:table-cell office:value-type="string" calcext:value-type="string">
            <text:p>MG - OLIVEIRA</text:p>
          </table:table-cell>
          <table:table-cell office:value-type="string" calcext:value-type="string">
            <text:p>04.189.915/0001-48 INSTITUTO DE PREVIDENCIA MUNICIPAL DE OLIVEIR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32.79" calcext:value-type="float">
            <text:p>732,79</text:p>
          </table:table-cell>
          <table:table-cell table:formula="of:=IF(([.G160]-[.I160])&gt;0;[.G160]-[.I160];0)" office:value-type="float" office:value="0" calcext:value-type="float">
            <text:p>0,00</text:p>
          </table:table-cell>
          <table:table-cell table:formula="of:=IF(([.G160]-[.I160])&gt;0;0;[.G160]-[.I160])" office:value-type="float" office:value="-732.79" calcext:value-type="float">
            <text:p>-732,79</text:p>
          </table:table-cell>
        </table:table-row>
        <table:table-row table:style-name="ro9">
          <table:table-cell table:formula="of:=LEFT([.B161];2)" office:value-type="string" office:string-value="MG" calcext:value-type="string">
            <text:p>MG</text:p>
          </table:table-cell>
          <table:table-cell office:value-type="string" calcext:value-type="string">
            <text:p>MG - PARA DE MINAS</text:p>
          </table:table-cell>
          <table:table-cell office:value-type="string" calcext:value-type="string">
            <text:p>06.088.862/0001-02 INST DE PREVIDENCIA DOS SERV PUBLICOS DO MUNIC DE PARA DE MINA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32.54" calcext:value-type="float">
            <text:p>932,54</text:p>
          </table:table-cell>
          <table:table-cell table:formula="of:=IF(([.G161]-[.I161])&gt;0;[.G161]-[.I161];0)" office:value-type="float" office:value="0" calcext:value-type="float">
            <text:p>0,00</text:p>
          </table:table-cell>
          <table:table-cell table:formula="of:=IF(([.G161]-[.I161])&gt;0;0;[.G161]-[.I161])" office:value-type="float" office:value="-932.54" calcext:value-type="float">
            <text:p>-932,54</text:p>
          </table:table-cell>
        </table:table-row>
        <table:table-row table:style-name="ro6">
          <table:table-cell table:formula="of:=LEFT([.B162];2)" office:value-type="string" office:string-value="MG" calcext:value-type="string">
            <text:p>MG</text:p>
          </table:table-cell>
          <table:table-cell office:value-type="string" calcext:value-type="string">
            <text:p>MG - PASSA TEMPO</text:p>
          </table:table-cell>
          <table:table-cell office:value-type="string" calcext:value-type="string">
            <text:p>05.615.796/0001-00 REGIME PROPRIO DE PREVIDENCIA SOCIAL DO MUNICIPIO DE PASSA TEMP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6.47" calcext:value-type="float">
            <text:p>276,47</text:p>
          </table:table-cell>
          <table:table-cell table:formula="of:=IF(([.G162]-[.I162])&gt;0;[.G162]-[.I162];0)" office:value-type="float" office:value="0" calcext:value-type="float">
            <text:p>0,00</text:p>
          </table:table-cell>
          <table:table-cell table:formula="of:=IF(([.G162]-[.I162])&gt;0;0;[.G162]-[.I162])" office:value-type="float" office:value="-276.47" calcext:value-type="float">
            <text:p>-276,47</text:p>
          </table:table-cell>
        </table:table-row>
        <table:table-row table:style-name="ro10">
          <table:table-cell table:formula="of:=LEFT([.B163];2)" office:value-type="string" office:string-value="MG" calcext:value-type="string">
            <text:p>MG</text:p>
          </table:table-cell>
          <table:table-cell office:value-type="string" calcext:value-type="string">
            <text:p>MG - PATROCINIO</text:p>
          </table:table-cell>
          <table:table-cell office:value-type="string" calcext:value-type="string">
            <text:p>*22.239.867/0001-37 INSTITUTO DE PREVIDENCIA DOS SERVIDORES MUNICIPAIS DE PATROCINIO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381.84" calcext:value-type="float">
            <text:p>2.381,84</text:p>
          </table:table-cell>
          <table:table-cell office:value-type="float" office:value="110570.38" calcext:value-type="float">
            <text:p>110.570,38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121481.41" calcext:value-type="float">
            <text:p>121.481,41</text:p>
          </table:table-cell>
          <table:table-cell table:formula="of:=IF(([.G163]-[.I163])&gt;0;[.G163]-[.I163];0)" office:value-type="float" office:value="0" calcext:value-type="float">
            <text:p>0,00</text:p>
          </table:table-cell>
          <table:table-cell table:formula="of:=IF(([.G163]-[.I163])&gt;0;0;[.G163]-[.I163])" office:value-type="float" office:value="-10911.03" calcext:value-type="float">
            <text:p>-10.911,03</text:p>
          </table:table-cell>
        </table:table-row>
        <table:table-row table:style-name="ro11">
          <table:table-cell table:formula="of:=LEFT([.B164];2)" office:value-type="string" office:string-value="MG" calcext:value-type="string">
            <text:p>MG</text:p>
          </table:table-cell>
          <table:table-cell office:value-type="string" calcext:value-type="string">
            <text:p>MG - PERDIGAO</text:p>
          </table:table-cell>
          <table:table-cell office:value-type="string" calcext:value-type="string">
            <text:p>05.154.584/0001-73 INSTITUTO DE PREV MUNICIPAL DE PERDIGAO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2.35" calcext:value-type="float">
            <text:p>4.392,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64]-[.I164])&gt;0;[.G164]-[.I164];0)" office:value-type="float" office:value="4392.35" calcext:value-type="float">
            <text:p>4.392,35</text:p>
          </table:table-cell>
          <table:table-cell table:formula="of:=IF(([.G164]-[.I164])&gt;0;0;[.G164]-[.I164])" office:value-type="float" office:value="0" calcext:value-type="float">
            <text:p>0,00</text:p>
          </table:table-cell>
        </table:table-row>
        <table:table-row table:style-name="ro6">
          <table:table-cell table:formula="of:=LEFT([.B165];2)" office:value-type="string" office:string-value="MG" calcext:value-type="string">
            <text:p>MG</text:p>
          </table:table-cell>
          <table:table-cell office:value-type="string" calcext:value-type="string">
            <text:p>MG - PIRAPORA</text:p>
          </table:table-cell>
          <table:table-cell office:value-type="string" calcext:value-type="string">
            <text:p>97.352.686/0001-11 INSTITUTO DE PREVIDENCIA DOS SERVIDORES MUNICIPAIS DE PIRAPOR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2.96" calcext:value-type="float">
            <text:p>132,96</text:p>
          </table:table-cell>
          <table:table-cell table:formula="of:=IF(([.G165]-[.I165])&gt;0;[.G165]-[.I165];0)" office:value-type="float" office:value="0" calcext:value-type="float">
            <text:p>0,00</text:p>
          </table:table-cell>
          <table:table-cell table:formula="of:=IF(([.G165]-[.I165])&gt;0;0;[.G165]-[.I165])" office:value-type="float" office:value="-132.96" calcext:value-type="float">
            <text:p>-132,96</text:p>
          </table:table-cell>
        </table:table-row>
        <table:table-row table:style-name="ro9">
          <table:table-cell table:formula="of:=LEFT([.B166];2)" office:value-type="string" office:string-value="MG" calcext:value-type="string">
            <text:p>MG</text:p>
          </table:table-cell>
          <table:table-cell office:value-type="string" calcext:value-type="string">
            <text:p>MG - POUSO ALEGRE</text:p>
          </table:table-cell>
          <table:table-cell office:value-type="string" calcext:value-type="string">
            <text:p>*86.754.348/0001-90 INSTITUTO DE PREVIDENCIA MUNICIPAL DE POUSO ALEGRE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60432.76" calcext:value-type="float">
            <text:p>60.432,76</text:p>
          </table:table-cell>
          <table:table-cell office:value-type="float" office:value="1472121.22" calcext:value-type="float">
            <text:p>1.472.121,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66]-[.I166])&gt;0;[.G166]-[.I166];0)" office:value-type="float" office:value="1472121.22" calcext:value-type="float">
            <text:p>1.472.121,22</text:p>
          </table:table-cell>
          <table:table-cell table:formula="of:=IF(([.G166]-[.I166])&gt;0;0;[.G166]-[.I166])" office:value-type="float" office:value="0" calcext:value-type="float">
            <text:p>0,00</text:p>
          </table:table-cell>
        </table:table-row>
        <table:table-row table:style-name="ro9">
          <table:table-cell table:formula="of:=LEFT([.B167];2)" office:value-type="string" office:string-value="MG" calcext:value-type="string">
            <text:p>MG</text:p>
          </table:table-cell>
          <table:table-cell office:value-type="string" calcext:value-type="string">
            <text:p>MG - SANTA VITORIA</text:p>
          </table:table-cell>
          <table:table-cell office:value-type="string" calcext:value-type="string">
            <text:p>00.096.667/0001-30 INSTITUTO DE PREVIDENCIA MUNICPAL DE SANTA VITORIA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18.28" calcext:value-type="float">
            <text:p>50.918,28</text:p>
          </table:table-cell>
          <table:table-cell office:value-type="float" office:value="29" calcext:value-type="float">
            <text:p>29</text:p>
          </table:table-cell>
          <table:table-cell table:style-name="ce29" office:value-type="float" office:value="5528.24" calcext:value-type="float">
            <text:p>5.528,24</text:p>
          </table:table-cell>
          <table:table-cell table:formula="of:=IF(([.G167]-[.I167])&gt;0;[.G167]-[.I167];0)" office:value-type="float" office:value="45390.04" calcext:value-type="float">
            <text:p>45.390,04</text:p>
          </table:table-cell>
          <table:table-cell table:formula="of:=IF(([.G167]-[.I167])&gt;0;0;[.G167]-[.I167])" office:value-type="float" office:value="0" calcext:value-type="float">
            <text:p>0,00</text:p>
          </table:table-cell>
        </table:table-row>
        <table:table-row table:style-name="ro9">
          <table:table-cell table:formula="of:=LEFT([.B168];2)" office:value-type="string" office:string-value="MG" calcext:value-type="string">
            <text:p>MG</text:p>
          </table:table-cell>
          <table:table-cell office:value-type="string" calcext:value-type="string">
            <text:p>MG - SAO JOAO DEL REI</text:p>
          </table:table-cell>
          <table:table-cell office:value-type="string" calcext:value-type="string">
            <text:p>26.148.536/0001-42 INSTITUTO MUNICIPAL DE PREVIDENCIA DE SAO JOAO DEL REI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111.06" calcext:value-type="float">
            <text:p>1.111,06</text:p>
          </table:table-cell>
          <table:table-cell office:value-type="float" office:value="213192.38" calcext:value-type="float">
            <text:p>213.192,38</text:p>
          </table:table-cell>
          <table:table-cell office:value-type="float" office:value="46" calcext:value-type="float">
            <text:p>46</text:p>
          </table:table-cell>
          <table:table-cell table:style-name="ce29" office:value-type="float" office:value="7923.66" calcext:value-type="float">
            <text:p>7.923,66</text:p>
          </table:table-cell>
          <table:table-cell table:formula="of:=IF(([.G168]-[.I168])&gt;0;[.G168]-[.I168];0)" office:value-type="float" office:value="205268.72" calcext:value-type="float">
            <text:p>205.268,72</text:p>
          </table:table-cell>
          <table:table-cell table:formula="of:=IF(([.G168]-[.I168])&gt;0;0;[.G168]-[.I168])" office:value-type="float" office:value="0" calcext:value-type="float">
            <text:p>0,00</text:p>
          </table:table-cell>
        </table:table-row>
        <table:table-row table:style-name="ro9">
          <table:table-cell table:formula="of:=LEFT([.B169];2)" office:value-type="string" office:string-value="MG" calcext:value-type="string">
            <text:p>MG</text:p>
          </table:table-cell>
          <table:table-cell office:value-type="string" calcext:value-type="string">
            <text:p>MG - TRES CORACOES</text:p>
          </table:table-cell>
          <table:table-cell office:value-type="string" calcext:value-type="string">
            <text:p>11.201.980/0001-07 INSTITUTO DE PREVIDENCIA MUNICIPAL DE TRES CORACOE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75280.32" calcext:value-type="float">
            <text:p>75.280,32</text:p>
          </table:table-cell>
          <table:table-cell table:formula="of:=IF(([.G169]-[.I169])&gt;0;[.G169]-[.I169];0)" office:value-type="float" office:value="0" calcext:value-type="float">
            <text:p>0,00</text:p>
          </table:table-cell>
          <table:table-cell table:formula="of:=IF(([.G169]-[.I169])&gt;0;0;[.G169]-[.I169])" office:value-type="float" office:value="-75280.32" calcext:value-type="float">
            <text:p>-75.280,32</text:p>
          </table:table-cell>
        </table:table-row>
        <table:table-row table:style-name="ro6">
          <table:table-cell table:formula="of:=LEFT([.B170];2)" office:value-type="string" office:string-value="MG" calcext:value-type="string">
            <text:p>MG</text:p>
          </table:table-cell>
          <table:table-cell office:value-type="string" calcext:value-type="string">
            <text:p>MG - TRES PONTAS</text:p>
          </table:table-cell>
          <table:table-cell office:value-type="string" calcext:value-type="string">
            <text:p>00.191.026/0001-64 INSTITUTO DE PREVIDENCIA DOS SERV PUBLICOS DO MUNIC DE TRES PONTA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601" calcext:value-type="float">
            <text:p>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70]-[.I170])&gt;0;[.G170]-[.I170];0)" office:value-type="float" office:value="601" calcext:value-type="float">
            <text:p>601,00</text:p>
          </table:table-cell>
          <table:table-cell table:formula="of:=IF(([.G170]-[.I170])&gt;0;0;[.G170]-[.I170])" office:value-type="float" office:value="0" calcext:value-type="float">
            <text:p>0,00</text:p>
          </table:table-cell>
        </table:table-row>
        <table:table-row table:style-name="ro10">
          <table:table-cell table:formula="of:=LEFT([.B171];2)" office:value-type="string" office:string-value="MG" calcext:value-type="string">
            <text:p>MG</text:p>
          </table:table-cell>
          <table:table-cell office:value-type="string" calcext:value-type="string">
            <text:p>MG - UBERABA</text:p>
          </table:table-cell>
          <table:table-cell office:value-type="string" calcext:value-type="string">
            <text:p>04.793.484/0001-24 INSTITUTO DE PREVIDENCIA DOS SERVIDORES PUBLICOS MUNICIPAIS DE UBERABA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679.39" calcext:value-type="float">
            <text:p>679,39</text:p>
          </table:table-cell>
          <table:table-cell office:value-type="float" office:value="443694.63" calcext:value-type="float">
            <text:p>443.694,63</text:p>
          </table:table-cell>
          <table:table-cell office:value-type="float" office:value="146" calcext:value-type="float">
            <text:p>146</text:p>
          </table:table-cell>
          <table:table-cell table:style-name="ce29" office:value-type="float" office:value="67710.05" calcext:value-type="float">
            <text:p>67.710,05</text:p>
          </table:table-cell>
          <table:table-cell table:formula="of:=IF(([.G171]-[.I171])&gt;0;[.G171]-[.I171];0)" office:value-type="float" office:value="375984.58" calcext:value-type="float">
            <text:p>375.984,58</text:p>
          </table:table-cell>
          <table:table-cell table:formula="of:=IF(([.G171]-[.I171])&gt;0;0;[.G171]-[.I171])" office:value-type="float" office:value="0" calcext:value-type="float">
            <text:p>0,00</text:p>
          </table:table-cell>
        </table:table-row>
        <table:table-row table:style-name="ro6">
          <table:table-cell table:formula="of:=LEFT([.B172];2)" office:value-type="string" office:string-value="MG" calcext:value-type="string">
            <text:p>MG</text:p>
          </table:table-cell>
          <table:table-cell office:value-type="string" calcext:value-type="string">
            <text:p>MG - UBERLANDIA</text:p>
          </table:table-cell>
          <table:table-cell office:value-type="string" calcext:value-type="string">
            <text:p>22.224.976/0001-80 INSTITUTO DE PREVIDENCIA MUNICIPAL DE UBERLANDIA IPREMU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style-name="ce29" office:value-type="float" office:value="98580.07" calcext:value-type="float">
            <text:p>98.580,07</text:p>
          </table:table-cell>
          <table:table-cell table:formula="of:=IF(([.G172]-[.I172])&gt;0;[.G172]-[.I172];0)" office:value-type="float" office:value="0" calcext:value-type="float">
            <text:p>0,00</text:p>
          </table:table-cell>
          <table:table-cell table:formula="of:=IF(([.G172]-[.I172])&gt;0;0;[.G172]-[.I172])" office:value-type="float" office:value="-98580.07" calcext:value-type="float">
            <text:p>-98.580,07</text:p>
          </table:table-cell>
        </table:table-row>
        <table:table-row table:style-name="ro10">
          <table:table-cell table:formula="of:=LEFT([.B173];2)" office:value-type="string" office:string-value="MG" calcext:value-type="string">
            <text:p>MG</text:p>
          </table:table-cell>
          <table:table-cell office:value-type="string" calcext:value-type="string">
            <text:p>MG - VARGINHA</text:p>
          </table:table-cell>
          <table:table-cell office:value-type="string" calcext:value-type="string">
            <text:p>09.215.261/0001-01 INSTITUTO DE PREVIDÊNCIA DOS SERVIDORE PÚBLIC DO MUNICÍPIO DE VARGINHA</text:p>
          </table:table-cell>
          <table:table-cell office:value-type="float" office:value="623" calcext:value-type="float">
            <text:p>623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6556.34" calcext:value-type="float">
            <text:p>6.556,34</text:p>
          </table:table-cell>
          <table:table-cell office:value-type="float" office:value="732947.77" calcext:value-type="float">
            <text:p>732.947,77</text:p>
          </table:table-cell>
          <table:table-cell office:value-type="float" office:value="66" calcext:value-type="float">
            <text:p>66</text:p>
          </table:table-cell>
          <table:table-cell table:style-name="ce29" office:value-type="float" office:value="17495.26" calcext:value-type="float">
            <text:p>17.495,26</text:p>
          </table:table-cell>
          <table:table-cell table:formula="of:=IF(([.G173]-[.I173])&gt;0;[.G173]-[.I173];0)" office:value-type="float" office:value="715452.51" calcext:value-type="float">
            <text:p>715.452,51</text:p>
          </table:table-cell>
          <table:table-cell table:formula="of:=IF(([.G173]-[.I173])&gt;0;0;[.G173]-[.I173])" office:value-type="float" office:value="0" calcext:value-type="float">
            <text:p>0,00</text:p>
          </table:table-cell>
        </table:table-row>
        <table:table-row table:style-name="ro6">
          <table:table-cell table:formula="of:=LEFT([.B174];2)" office:value-type="string" office:string-value="MG" calcext:value-type="string">
            <text:p>MG</text:p>
          </table:table-cell>
          <table:table-cell office:value-type="string" calcext:value-type="string">
            <text:p>MG - VESPASIANO</text:p>
          </table:table-cell>
          <table:table-cell office:value-type="string" calcext:value-type="string">
            <text:p>04.835.019/0001-09 INST DE PREVIDENCIA DOS SERV PUBL DO MUNICIPIO DE VESPASIANO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82.42" calcext:value-type="float">
            <text:p>13.982,42</text:p>
          </table:table-cell>
          <table:table-cell office:value-type="float" office:value="2" calcext:value-type="float">
            <text:p>2</text:p>
          </table:table-cell>
          <table:table-cell office:value-type="float" office:value="25.3" calcext:value-type="float">
            <text:p>25,3</text:p>
          </table:table-cell>
          <table:table-cell table:formula="of:=IF(([.G174]-[.I174])&gt;0;[.G174]-[.I174];0)" office:value-type="float" office:value="13957.12" calcext:value-type="float">
            <text:p>13.957,12</text:p>
          </table:table-cell>
          <table:table-cell table:formula="of:=IF(([.G174]-[.I174])&gt;0;0;[.G174]-[.I174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MG Total</text:p>
          </table:table-cell>
          <table:covered-table-cell table:number-columns-repeated="2" table:style-name="ce11"/>
          <table:table-cell table:formula="of:=SUBTOTAL(9;[.D134:.D174])" office:value-type="float" office:value="6199" calcext:value-type="float">
            <text:p>6199</text:p>
          </table:table-cell>
          <table:table-cell table:formula="of:=SUBTOTAL(9;[.E134:.E174])" office:value-type="float" office:value="0" calcext:value-type="float">
            <text:p>0</text:p>
          </table:table-cell>
          <table:table-cell table:formula="of:=SUBTOTAL(9;[.F134:.F174])" office:value-type="float" office:value="93566.11" calcext:value-type="float">
            <text:p>93566,11</text:p>
          </table:table-cell>
          <table:table-cell table:formula="of:=SUBTOTAL(9;[.G134:.G174])" office:value-type="float" office:value="8116851.94" calcext:value-type="float">
            <text:p>8.116.851,94</text:p>
          </table:table-cell>
          <table:table-cell table:formula="of:=SUBTOTAL(9;[.H134:.H174])" office:value-type="float" office:value="827" calcext:value-type="float">
            <text:p>827</text:p>
          </table:table-cell>
          <table:table-cell table:formula="of:=SUBTOTAL(9;[.I134:.I174])" office:value-type="float" office:value="414488.43" calcext:value-type="float">
            <text:p>414488,43</text:p>
          </table:table-cell>
          <table:table-cell table:formula="of:=SUBTOTAL(9;[.J134:.J174])" office:value-type="float" office:value="7900694.11" calcext:value-type="float">
            <text:p>7.900.694,11</text:p>
          </table:table-cell>
          <table:table-cell table:formula="of:=SUBTOTAL(9;[.K134:.K174])" office:value-type="float" office:value="-198330.6" calcext:value-type="float">
            <text:p>-198.330,60</text:p>
          </table:table-cell>
        </table:table-row>
        <table:table-row table:style-name="ro10">
          <table:table-cell table:formula="of:=LEFT([.B176];2)" office:value-type="string" office:string-value="MS" calcext:value-type="string">
            <text:p>MS</text:p>
          </table:table-cell>
          <table:table-cell office:value-type="string" calcext:value-type="string">
            <text:p>MS - APARECIDA DO TABOADO</text:p>
          </table:table-cell>
          <table:table-cell office:value-type="string" calcext:value-type="string">
            <text:p>*37.541.703/0001-37 INSTITUTO DE PREVIDÊNCIA DO MUNICÍPIO DE APARECIDA DO TABOADO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0416.04" calcext:value-type="float">
            <text:p>40.416,04</text:p>
          </table:table-cell>
          <table:table-cell office:value-type="float" office:value="366054.3" calcext:value-type="float">
            <text:p>366.054,30</text:p>
          </table:table-cell>
          <table:table-cell office:value-type="float" office:value="1" calcext:value-type="float">
            <text:p>1</text:p>
          </table:table-cell>
          <table:table-cell office:value-type="float" office:value="901.51" calcext:value-type="float">
            <text:p>901,51</text:p>
          </table:table-cell>
          <table:table-cell table:formula="of:=IF(([.G176]-[.I176])&gt;0;[.G176]-[.I176];0)" office:value-type="float" office:value="365152.79" calcext:value-type="float">
            <text:p>365.152,79</text:p>
          </table:table-cell>
          <table:table-cell table:formula="of:=IF(([.G176]-[.I176])&gt;0;0;[.G176]-[.I176])" office:value-type="float" office:value="0" calcext:value-type="float">
            <text:p>0,00</text:p>
          </table:table-cell>
        </table:table-row>
        <table:table-row table:style-name="ro9">
          <table:table-cell table:formula="of:=LEFT([.B177];2)" office:value-type="string" office:string-value="MS" calcext:value-type="string">
            <text:p>MS</text:p>
          </table:table-cell>
          <table:table-cell office:value-type="string" calcext:value-type="string">
            <text:p>MS - BONITO</text:p>
          </table:table-cell>
          <table:table-cell office:value-type="string" calcext:value-type="string">
            <text:p>37.198.728/0001-80 INSTITUTO DE PREVIDENCIA DOS SERVIDORES MUNICIPAIS DE BONI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02.42" calcext:value-type="float">
            <text:p>702,42</text:p>
          </table:table-cell>
          <table:table-cell table:formula="of:=IF(([.G177]-[.I177])&gt;0;[.G177]-[.I177];0)" office:value-type="float" office:value="0" calcext:value-type="float">
            <text:p>0,00</text:p>
          </table:table-cell>
          <table:table-cell table:formula="of:=IF(([.G177]-[.I177])&gt;0;0;[.G177]-[.I177])" office:value-type="float" office:value="-702.42" calcext:value-type="float">
            <text:p>-702,42</text:p>
          </table:table-cell>
        </table:table-row>
        <table:table-row table:style-name="ro9">
          <table:table-cell table:formula="of:=LEFT([.B178];2)" office:value-type="string" office:string-value="MS" calcext:value-type="string">
            <text:p>MS</text:p>
          </table:table-cell>
          <table:table-cell office:value-type="string" calcext:value-type="string">
            <text:p>MS - CAMPO GRANDE</text:p>
          </table:table-cell>
          <table:table-cell office:value-type="string" calcext:value-type="string">
            <text:p>03.514.189/0001-29 INSTITUTO MUNICIPAL DE PREVIDÊNCIA DE CAMPO GRAND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.13" calcext:value-type="float">
            <text:p>68,13</text:p>
          </table:table-cell>
          <table:table-cell table:formula="of:=IF(([.G178]-[.I178])&gt;0;[.G178]-[.I178];0)" office:value-type="float" office:value="0" calcext:value-type="float">
            <text:p>0,00</text:p>
          </table:table-cell>
          <table:table-cell table:formula="of:=IF(([.G178]-[.I178])&gt;0;0;[.G178]-[.I178])" office:value-type="float" office:value="-68.13" calcext:value-type="float">
            <text:p>-68,13</text:p>
          </table:table-cell>
        </table:table-row>
        <table:table-row table:style-name="ro10">
          <table:table-cell table:formula="of:=LEFT([.B179];2)" office:value-type="string" office:string-value="MS" calcext:value-type="string">
            <text:p>MS</text:p>
          </table:table-cell>
          <table:table-cell office:value-type="string" calcext:value-type="string">
            <text:p>MS - IVINHEMA</text:p>
          </table:table-cell>
          <table:table-cell office:value-type="string" calcext:value-type="string">
            <text:p>07.477.835/0001-86 INSTITUTO DE PREVIDENCIA SOCIAL DOS SERVIDORES MUNICIPAIS DE IVINHEMA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5.63" calcext:value-type="float">
            <text:p>4.845,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79]-[.I179])&gt;0;[.G179]-[.I179];0)" office:value-type="float" office:value="4845.63" calcext:value-type="float">
            <text:p>4.845,63</text:p>
          </table:table-cell>
          <table:table-cell table:formula="of:=IF(([.G179]-[.I179])&gt;0;0;[.G179]-[.I179])" office:value-type="float" office:value="0" calcext:value-type="float">
            <text:p>0,00</text:p>
          </table:table-cell>
        </table:table-row>
        <table:table-row table:style-name="ro11">
          <table:table-cell table:formula="of:=LEFT([.B180];2)" office:value-type="string" office:string-value="MS" calcext:value-type="string">
            <text:p>MS</text:p>
          </table:table-cell>
          <table:table-cell office:value-type="string" calcext:value-type="string">
            <text:p>MS - PARANAIBA</text:p>
          </table:table-cell>
          <table:table-cell office:value-type="string" calcext:value-type="string">
            <text:p>04.925.862/0001-86 INST DE PREV DOS SERV DO MUNIC DE PARANAIB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38.68" calcext:value-type="float">
            <text:p>13.038,68</text:p>
          </table:table-cell>
          <table:table-cell office:value-type="float" office:value="11" calcext:value-type="float">
            <text:p>11</text:p>
          </table:table-cell>
          <table:table-cell table:style-name="ce29" office:value-type="float" office:value="3328.22" calcext:value-type="float">
            <text:p>3.328,22</text:p>
          </table:table-cell>
          <table:table-cell table:formula="of:=IF(([.G180]-[.I180])&gt;0;[.G180]-[.I180];0)" office:value-type="float" office:value="9710.46" calcext:value-type="float">
            <text:p>9.710,46</text:p>
          </table:table-cell>
          <table:table-cell table:formula="of:=IF(([.G180]-[.I180])&gt;0;0;[.G180]-[.I180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MS Total</text:p>
          </table:table-cell>
          <table:covered-table-cell table:number-columns-repeated="2" table:style-name="ce11"/>
          <table:table-cell table:formula="of:=SUBTOTAL(9;[.D176:.D180])" office:value-type="float" office:value="89" calcext:value-type="float">
            <text:p>89</text:p>
          </table:table-cell>
          <table:table-cell table:formula="of:=SUBTOTAL(9;[.E176:.E180])" office:value-type="float" office:value="0" calcext:value-type="float">
            <text:p>0</text:p>
          </table:table-cell>
          <table:table-cell table:formula="of:=SUBTOTAL(9;[.F176:.F180])" office:value-type="float" office:value="40416.04" calcext:value-type="float">
            <text:p>40416,04</text:p>
          </table:table-cell>
          <table:table-cell table:formula="of:=SUBTOTAL(9;[.G176:.G180])" office:value-type="float" office:value="383938.61" calcext:value-type="float">
            <text:p>383.938,61</text:p>
          </table:table-cell>
          <table:table-cell table:formula="of:=SUBTOTAL(9;[.H176:.H180])" office:value-type="float" office:value="18" calcext:value-type="float">
            <text:p>18</text:p>
          </table:table-cell>
          <table:table-cell table:style-name="ce29" table:formula="of:=SUBTOTAL(9;[.I176:.I180])" office:value-type="float" office:value="5000.28" calcext:value-type="float">
            <text:p>5.000,28</text:p>
          </table:table-cell>
          <table:table-cell table:formula="of:=SUBTOTAL(9;[.J176:.J180])" office:value-type="float" office:value="379708.88" calcext:value-type="float">
            <text:p>379.708,88</text:p>
          </table:table-cell>
          <table:table-cell table:formula="of:=SUBTOTAL(9;[.K176:.K180])" office:value-type="float" office:value="-770.55" calcext:value-type="float">
            <text:p>-770,55</text:p>
          </table:table-cell>
        </table:table-row>
        <table:table-row table:style-name="ro7">
          <table:table-cell table:formula="of:=LEFT([.B182];2)" office:value-type="string" office:string-value="MT" calcext:value-type="string">
            <text:p>MT</text:p>
          </table:table-cell>
          <table:table-cell office:value-type="string" calcext:value-type="string">
            <text:p>MT - ALTA FLORESTA</text:p>
          </table:table-cell>
          <table:table-cell office:value-type="string" calcext:value-type="string">
            <text:p>03.544.865/0001-07 INST DE PREV DO SERV MUNIC DE ALTA FLOREST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03.72" calcext:value-type="float">
            <text:p>23.103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82]-[.I182])&gt;0;[.G182]-[.I182];0)" office:value-type="float" office:value="23103.72" calcext:value-type="float">
            <text:p>23.103,72</text:p>
          </table:table-cell>
          <table:table-cell table:formula="of:=IF(([.G182]-[.I182])&gt;0;0;[.G182]-[.I182])" office:value-type="float" office:value="0" calcext:value-type="float">
            <text:p>0,00</text:p>
          </table:table-cell>
        </table:table-row>
        <table:table-row table:style-name="ro10">
          <table:table-cell table:formula="of:=LEFT([.B183];2)" office:value-type="string" office:string-value="MT" calcext:value-type="string">
            <text:p>MT</text:p>
          </table:table-cell>
          <table:table-cell office:value-type="string" calcext:value-type="string">
            <text:p>MT - ALTO ARAGUAIA</text:p>
          </table:table-cell>
          <table:table-cell office:value-type="string" calcext:value-type="string">
            <text:p>03.724.350/0001-99 FUNDO MUNICIPAL DE PREVIDENCIA SOCIAL DOS SERVIDORES DE ALTO ARAGUAIA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81.86" calcext:value-type="float">
            <text:p>20.281,86</text:p>
          </table:table-cell>
          <table:table-cell office:value-type="float" office:value="2" calcext:value-type="float">
            <text:p>2</text:p>
          </table:table-cell>
          <table:table-cell office:value-type="float" office:value="222.31" calcext:value-type="float">
            <text:p>222,31</text:p>
          </table:table-cell>
          <table:table-cell table:formula="of:=IF(([.G183]-[.I183])&gt;0;[.G183]-[.I183];0)" office:value-type="float" office:value="20059.55" calcext:value-type="float">
            <text:p>20.059,55</text:p>
          </table:table-cell>
          <table:table-cell table:formula="of:=IF(([.G183]-[.I183])&gt;0;0;[.G183]-[.I183])" office:value-type="float" office:value="0" calcext:value-type="float">
            <text:p>0,00</text:p>
          </table:table-cell>
        </table:table-row>
        <table:table-row table:style-name="ro9">
          <table:table-cell table:formula="of:=LEFT([.B184];2)" office:value-type="string" office:string-value="MT" calcext:value-type="string">
            <text:p>MT</text:p>
          </table:table-cell>
          <table:table-cell office:value-type="string" calcext:value-type="string">
            <text:p>MT - ARAPUTANGA</text:p>
          </table:table-cell>
          <table:table-cell office:value-type="string" calcext:value-type="string">
            <text:p>03.267.152/0001-43 FUNDO MUNICIPAL DE PREVIDENCIA SOCIAL DE ARAPUTANGA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6.12" calcext:value-type="float">
            <text:p>5.666,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84]-[.I184])&gt;0;[.G184]-[.I184];0)" office:value-type="float" office:value="5666.12" calcext:value-type="float">
            <text:p>5.666,12</text:p>
          </table:table-cell>
          <table:table-cell table:formula="of:=IF(([.G184]-[.I184])&gt;0;0;[.G184]-[.I184])" office:value-type="float" office:value="0" calcext:value-type="float">
            <text:p>0,00</text:p>
          </table:table-cell>
        </table:table-row>
        <table:table-row table:style-name="ro10">
          <table:table-cell table:formula="of:=LEFT([.B185];2)" office:value-type="string" office:string-value="MT" calcext:value-type="string">
            <text:p>MT</text:p>
          </table:table-cell>
          <table:table-cell office:value-type="string" calcext:value-type="string">
            <text:p>MT - ARIPUANA</text:p>
          </table:table-cell>
          <table:table-cell office:value-type="string" calcext:value-type="string">
            <text:p>20.136.064/0001-21 FUNDO MUNICIPAL DE PREVIDÊNCIA SOCIAL DOS SERVIDORES DE ARIPUANÃ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8.57" calcext:value-type="float">
            <text:p>1.288,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85]-[.I185])&gt;0;[.G185]-[.I185];0)" office:value-type="float" office:value="1288.57" calcext:value-type="float">
            <text:p>1.288,57</text:p>
          </table:table-cell>
          <table:table-cell table:formula="of:=IF(([.G185]-[.I185])&gt;0;0;[.G185]-[.I185])" office:value-type="float" office:value="0" calcext:value-type="float">
            <text:p>0,00</text:p>
          </table:table-cell>
        </table:table-row>
        <table:table-row table:style-name="ro10">
          <table:table-cell table:formula="of:=LEFT([.B186];2)" office:value-type="string" office:string-value="MT" calcext:value-type="string">
            <text:p>MT</text:p>
          </table:table-cell>
          <table:table-cell office:value-type="string" calcext:value-type="string">
            <text:p>MT - BARRA DO GARCAS</text:p>
          </table:table-cell>
          <table:table-cell office:value-type="string" calcext:value-type="string">
            <text:p>14.332.400/0001-09 FUNDO MUNICIPAL DE PREVIDENCIA SOCIAL DOS SERVIDORE DE BARRA DO GARÇA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78.12" calcext:value-type="float">
            <text:p>778,12</text:p>
          </table:table-cell>
          <table:table-cell table:formula="of:=IF(([.G186]-[.I186])&gt;0;[.G186]-[.I186];0)" office:value-type="float" office:value="0" calcext:value-type="float">
            <text:p>0,00</text:p>
          </table:table-cell>
          <table:table-cell table:formula="of:=IF(([.G186]-[.I186])&gt;0;0;[.G186]-[.I186])" office:value-type="float" office:value="-778.12" calcext:value-type="float">
            <text:p>-778,12</text:p>
          </table:table-cell>
        </table:table-row>
        <table:table-row table:style-name="ro6">
          <table:table-cell table:formula="of:=LEFT([.B187];2)" office:value-type="string" office:string-value="MT" calcext:value-type="string">
            <text:p>MT</text:p>
          </table:table-cell>
          <table:table-cell office:value-type="string" calcext:value-type="string">
            <text:p>MT - CACERES</text:p>
          </table:table-cell>
          <table:table-cell office:value-type="string" calcext:value-type="string">
            <text:p>*02.332.486/0001-90 INSTITUTO MUNICIPAL DE PREVIDENCIA SOCIAL DOS SERVIDORES DE CACERES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048.95" calcext:value-type="float">
            <text:p>502.048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87]-[.I187])&gt;0;[.G187]-[.I187];0)" office:value-type="float" office:value="502048.95" calcext:value-type="float">
            <text:p>502.048,95</text:p>
          </table:table-cell>
          <table:table-cell table:formula="of:=IF(([.G187]-[.I187])&gt;0;0;[.G187]-[.I187])" office:value-type="float" office:value="0" calcext:value-type="float">
            <text:p>0,00</text:p>
          </table:table-cell>
        </table:table-row>
        <table:table-row table:style-name="ro6">
          <table:table-cell table:formula="of:=LEFT([.B188];2)" office:value-type="string" office:string-value="MT" calcext:value-type="string">
            <text:p>MT</text:p>
          </table:table-cell>
          <table:table-cell office:value-type="string" calcext:value-type="string">
            <text:p>MT - CAMPO NOVO DO PARECIS</text:p>
          </table:table-cell>
          <table:table-cell office:value-type="string" calcext:value-type="string">
            <text:p>24.734.238/0001-09 FUNDO DE PREV DOS SERVIDORES PUBL MUNICIPAIS DE CAMPO NOVO DO PARECI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0.56" calcext:value-type="float">
            <text:p>60,56</text:p>
          </table:table-cell>
          <table:table-cell table:formula="of:=IF(([.G188]-[.I188])&gt;0;[.G188]-[.I188];0)" office:value-type="float" office:value="0" calcext:value-type="float">
            <text:p>0,00</text:p>
          </table:table-cell>
          <table:table-cell table:formula="of:=IF(([.G188]-[.I188])&gt;0;0;[.G188]-[.I188])" office:value-type="float" office:value="-60.56" calcext:value-type="float">
            <text:p>-60,56</text:p>
          </table:table-cell>
        </table:table-row>
        <table:table-row table:style-name="ro10">
          <table:table-cell table:formula="of:=LEFT([.B189];2)" office:value-type="string" office:string-value="MT" calcext:value-type="string">
            <text:p>MT</text:p>
          </table:table-cell>
          <table:table-cell office:value-type="string" calcext:value-type="string">
            <text:p>MT - CAMPO VERDE</text:p>
          </table:table-cell>
          <table:table-cell office:value-type="string" calcext:value-type="string">
            <text:p>00.309.037/0001-04 FUNDO MUNICIPAL DE PREVIDENCIA SOCIAL DOS SERVIDORES DE CAMPO VERDE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6.52" calcext:value-type="float">
            <text:p>2.626,52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543.86" calcext:value-type="float">
            <text:p>1.543,86</text:p>
          </table:table-cell>
          <table:table-cell table:formula="of:=IF(([.G189]-[.I189])&gt;0;[.G189]-[.I189];0)" office:value-type="float" office:value="1082.66" calcext:value-type="float">
            <text:p>1.082,66</text:p>
          </table:table-cell>
          <table:table-cell table:formula="of:=IF(([.G189]-[.I189])&gt;0;0;[.G189]-[.I189])" office:value-type="float" office:value="0" calcext:value-type="float">
            <text:p>0,00</text:p>
          </table:table-cell>
        </table:table-row>
        <table:table-row table:style-name="ro7">
          <table:table-cell table:formula="of:=LEFT([.B190];2)" office:value-type="string" office:string-value="MT" calcext:value-type="string">
            <text:p>MT</text:p>
          </table:table-cell>
          <table:table-cell office:value-type="string" calcext:value-type="string">
            <text:p>MT - CANARANA</text:p>
          </table:table-cell>
          <table:table-cell office:value-type="string" calcext:value-type="string">
            <text:p>04.203.025/0001-43 FUNDO MUNICIPAL DE PREV SOC DOS SERV DE CANARANA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0.31" calcext:value-type="float">
            <text:p>5.310,31</text:p>
          </table:table-cell>
          <table:table-cell office:value-type="float" office:value="2" calcext:value-type="float">
            <text:p>2</text:p>
          </table:table-cell>
          <table:table-cell office:value-type="float" office:value="420.31" calcext:value-type="float">
            <text:p>420,31</text:p>
          </table:table-cell>
          <table:table-cell table:formula="of:=IF(([.G190]-[.I190])&gt;0;[.G190]-[.I190];0)" office:value-type="float" office:value="4890" calcext:value-type="float">
            <text:p>4.890,00</text:p>
          </table:table-cell>
          <table:table-cell table:formula="of:=IF(([.G190]-[.I190])&gt;0;0;[.G190]-[.I190])" office:value-type="float" office:value="0" calcext:value-type="float">
            <text:p>0,00</text:p>
          </table:table-cell>
        </table:table-row>
        <table:table-row table:style-name="ro10">
          <table:table-cell table:formula="of:=LEFT([.B191];2)" office:value-type="string" office:string-value="MT" calcext:value-type="string">
            <text:p>MT</text:p>
          </table:table-cell>
          <table:table-cell office:value-type="string" calcext:value-type="string">
            <text:p>MT - CONQUISTA DOESTE</text:p>
          </table:table-cell>
          <table:table-cell office:value-type="string" calcext:value-type="string">
            <text:p>14.728.481/0001-60 FUNDO MUNICIP DE PREVIDENCIA SOCIAL DOS SERVIDORES DE CONQUISTA DOES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6.61" calcext:value-type="float">
            <text:p>2.046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91]-[.I191])&gt;0;[.G191]-[.I191];0)" office:value-type="float" office:value="2046.61" calcext:value-type="float">
            <text:p>2.046,61</text:p>
          </table:table-cell>
          <table:table-cell table:formula="of:=IF(([.G191]-[.I191])&gt;0;0;[.G191]-[.I191])" office:value-type="float" office:value="0" calcext:value-type="float">
            <text:p>0,00</text:p>
          </table:table-cell>
        </table:table-row>
        <table:table-row table:style-name="ro9">
          <table:table-cell table:formula="of:=LEFT([.B192];2)" office:value-type="string" office:string-value="MT" calcext:value-type="string">
            <text:p>MT</text:p>
          </table:table-cell>
          <table:table-cell office:value-type="string" calcext:value-type="string">
            <text:p>MT - CUIABA</text:p>
          </table:table-cell>
          <table:table-cell office:value-type="string" calcext:value-type="string">
            <text:p>26.562.272/0001-79 INSTITUTO DE PREVIDENCIA SOCIAL DOS SERV MUNICIPAIS DE CUIABA</text:p>
          </table:table-cell>
          <table:table-cell table:style-name="ce25" office:value-type="float" office:value="1303" calcext:value-type="float">
            <text:p>1.303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5576.07" calcext:value-type="float">
            <text:p>15.576,07</text:p>
          </table:table-cell>
          <table:table-cell office:value-type="float" office:value="534270.23" calcext:value-type="float">
            <text:p>534.270,23</text:p>
          </table:table-cell>
          <table:table-cell office:value-type="float" office:value="23" calcext:value-type="float">
            <text:p>23</text:p>
          </table:table-cell>
          <table:table-cell table:style-name="ce29" office:value-type="float" office:value="55681.1" calcext:value-type="float">
            <text:p>55.681,10</text:p>
          </table:table-cell>
          <table:table-cell table:formula="of:=IF(([.G192]-[.I192])&gt;0;[.G192]-[.I192];0)" office:value-type="float" office:value="478589.13" calcext:value-type="float">
            <text:p>478.589,13</text:p>
          </table:table-cell>
          <table:table-cell table:formula="of:=IF(([.G192]-[.I192])&gt;0;0;[.G192]-[.I192])" office:value-type="float" office:value="0" calcext:value-type="float">
            <text:p>0,00</text:p>
          </table:table-cell>
        </table:table-row>
        <table:table-row table:style-name="ro6">
          <table:table-cell table:formula="of:=LEFT([.B193];2)" office:value-type="string" office:string-value="MT" calcext:value-type="string">
            <text:p>MT</text:p>
          </table:table-cell>
          <table:table-cell office:value-type="string" calcext:value-type="string">
            <text:p>MT - JACIARA</text:p>
          </table:table-cell>
          <table:table-cell office:value-type="string" calcext:value-type="string">
            <text:p>*01.609.895/0001-29 FUNDO MUNICIPAL DE PREVIDENCIA SOCIAL DOS SERVIDORES DE JACIARA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148.72" calcext:value-type="float">
            <text:p>114.148,72</text:p>
          </table:table-cell>
          <table:table-cell office:value-type="float" office:value="2" calcext:value-type="float">
            <text:p>2</text:p>
          </table:table-cell>
          <table:table-cell office:value-type="float" office:value="210.2" calcext:value-type="float">
            <text:p>210,2</text:p>
          </table:table-cell>
          <table:table-cell table:formula="of:=IF(([.G193]-[.I193])&gt;0;[.G193]-[.I193];0)" office:value-type="float" office:value="113938.52" calcext:value-type="float">
            <text:p>113.938,52</text:p>
          </table:table-cell>
          <table:table-cell table:formula="of:=IF(([.G193]-[.I193])&gt;0;0;[.G193]-[.I193])" office:value-type="float" office:value="0" calcext:value-type="float">
            <text:p>0,00</text:p>
          </table:table-cell>
        </table:table-row>
        <table:table-row table:style-name="ro6">
          <table:table-cell table:formula="of:=LEFT([.B194];2)" office:value-type="string" office:string-value="MT" calcext:value-type="string">
            <text:p>MT</text:p>
          </table:table-cell>
          <table:table-cell office:value-type="string" calcext:value-type="string">
            <text:p>MT - JUARA</text:p>
          </table:table-cell>
          <table:table-cell office:value-type="string" calcext:value-type="string">
            <text:p>20.813.563/0001-06 FUNDO MUNICIPAL DE PREVIDÊNCIA SOCIAL DO MUNICÍPIO DE JUAR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160.92" calcext:value-type="float">
            <text:p>65.160,92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1992.63" calcext:value-type="float">
            <text:p>1.992,63</text:p>
          </table:table-cell>
          <table:table-cell table:formula="of:=IF(([.G194]-[.I194])&gt;0;[.G194]-[.I194];0)" office:value-type="float" office:value="63168.29" calcext:value-type="float">
            <text:p>63.168,29</text:p>
          </table:table-cell>
          <table:table-cell table:formula="of:=IF(([.G194]-[.I194])&gt;0;0;[.G194]-[.I194])" office:value-type="float" office:value="0" calcext:value-type="float">
            <text:p>0,00</text:p>
          </table:table-cell>
        </table:table-row>
        <table:table-row table:style-name="ro6">
          <table:table-cell table:formula="of:=LEFT([.B195];2)" office:value-type="string" office:string-value="MT" calcext:value-type="string">
            <text:p>MT</text:p>
          </table:table-cell>
          <table:table-cell office:value-type="string" calcext:value-type="string">
            <text:p>MT - JUINA</text:p>
          </table:table-cell>
          <table:table-cell office:value-type="string" calcext:value-type="string">
            <text:p>10.693.863/0001-45 FUNDO MUNICIPAL DEPREVIDENCIASOCIAL DOS SERVIDORES MUNICIPAIS DE JUINA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812.32" calcext:value-type="float">
            <text:p>502.812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95]-[.I195])&gt;0;[.G195]-[.I195];0)" office:value-type="float" office:value="502812.32" calcext:value-type="float">
            <text:p>502.812,32</text:p>
          </table:table-cell>
          <table:table-cell table:formula="of:=IF(([.G195]-[.I195])&gt;0;0;[.G195]-[.I195])" office:value-type="float" office:value="0" calcext:value-type="float">
            <text:p>0,00</text:p>
          </table:table-cell>
        </table:table-row>
        <table:table-row table:style-name="ro10">
          <table:table-cell table:formula="of:=LEFT([.B196];2)" office:value-type="string" office:string-value="MT" calcext:value-type="string">
            <text:p>MT</text:p>
          </table:table-cell>
          <table:table-cell office:value-type="string" calcext:value-type="string">
            <text:p>MT - JURUENA</text:p>
          </table:table-cell>
          <table:table-cell office:value-type="string" calcext:value-type="string">
            <text:p>03.502.516/0001-22 FUNDO MUNICIPAL DE PREVIDÊNCIA SOCIAL DOS SERV DO MUNICIPIO DE JURUE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75.26" calcext:value-type="float">
            <text:p>175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96]-[.I196])&gt;0;[.G196]-[.I196];0)" office:value-type="float" office:value="175.26" calcext:value-type="float">
            <text:p>175,26</text:p>
          </table:table-cell>
          <table:table-cell table:formula="of:=IF(([.G196]-[.I196])&gt;0;0;[.G196]-[.I196])" office:value-type="float" office:value="0" calcext:value-type="float">
            <text:p>0,00</text:p>
          </table:table-cell>
        </table:table-row>
        <table:table-row table:style-name="ro6">
          <table:table-cell table:formula="of:=LEFT([.B197];2)" office:value-type="string" office:string-value="MT" calcext:value-type="string">
            <text:p>MT</text:p>
          </table:table-cell>
          <table:table-cell office:value-type="string" calcext:value-type="string">
            <text:p>MT - LUCAS DO RIO VERDE</text:p>
          </table:table-cell>
          <table:table-cell office:value-type="string" calcext:value-type="string">
            <text:p>*24.977.548/0001-54 FUNDO MUNICIPAL DE PREV SOCIAL DOS SERV PUBL DE LUCAS DO RIO VERDE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64.48" calcext:value-type="float">
            <text:p>48.264,48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16675.98" calcext:value-type="float">
            <text:p>16.675,98</text:p>
          </table:table-cell>
          <table:table-cell table:formula="of:=IF(([.G197]-[.I197])&gt;0;[.G197]-[.I197];0)" office:value-type="float" office:value="31588.5" calcext:value-type="float">
            <text:p>31.588,50</text:p>
          </table:table-cell>
          <table:table-cell table:formula="of:=IF(([.G197]-[.I197])&gt;0;0;[.G197]-[.I197])" office:value-type="float" office:value="0" calcext:value-type="float">
            <text:p>0,00</text:p>
          </table:table-cell>
        </table:table-row>
        <table:table-row table:style-name="ro10">
          <table:table-cell table:formula="of:=LEFT([.B198];2)" office:value-type="string" office:string-value="MT" calcext:value-type="string">
            <text:p>MT</text:p>
          </table:table-cell>
          <table:table-cell office:value-type="string" calcext:value-type="string">
            <text:p>MT - NOVA MONTE VERDE</text:p>
          </table:table-cell>
          <table:table-cell office:value-type="string" calcext:value-type="string">
            <text:p>04.732.895/0001-00 FUNDO MUNIC DE PREV SOCIAL DOS SERV DO MUN DE NOVA MONTE VERD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796.66" calcext:value-type="float">
            <text:p>796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198]-[.I198])&gt;0;[.G198]-[.I198];0)" office:value-type="float" office:value="796.66" calcext:value-type="float">
            <text:p>796,66</text:p>
          </table:table-cell>
          <table:table-cell table:formula="of:=IF(([.G198]-[.I198])&gt;0;0;[.G198]-[.I198])" office:value-type="float" office:value="0" calcext:value-type="float">
            <text:p>0,00</text:p>
          </table:table-cell>
        </table:table-row>
        <table:table-row table:style-name="ro10">
          <table:table-cell table:formula="of:=LEFT([.B199];2)" office:value-type="string" office:string-value="MT" calcext:value-type="string">
            <text:p>MT</text:p>
          </table:table-cell>
          <table:table-cell office:value-type="string" calcext:value-type="string">
            <text:p>MT - NOVA OLIMPIA</text:p>
          </table:table-cell>
          <table:table-cell office:value-type="string" calcext:value-type="string">
            <text:p>01.875.815/0001-87 FUNDO MUNICIPAL DE PREVIDENCIA SOCIAL DOS SERVIDORES DE N OLIMPIA MT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.19" calcext:value-type="float">
            <text:p>3.124,19</text:p>
          </table:table-cell>
          <table:table-cell office:value-type="float" office:value="1" calcext:value-type="float">
            <text:p>1</text:p>
          </table:table-cell>
          <table:table-cell office:value-type="float" office:value="146.19" calcext:value-type="float">
            <text:p>146,19</text:p>
          </table:table-cell>
          <table:table-cell table:formula="of:=IF(([.G199]-[.I199])&gt;0;[.G199]-[.I199];0)" office:value-type="float" office:value="2978" calcext:value-type="float">
            <text:p>2.978,00</text:p>
          </table:table-cell>
          <table:table-cell table:formula="of:=IF(([.G199]-[.I199])&gt;0;0;[.G199]-[.I199])" office:value-type="float" office:value="0" calcext:value-type="float">
            <text:p>0,00</text:p>
          </table:table-cell>
        </table:table-row>
        <table:table-row table:style-name="ro11">
          <table:table-cell table:formula="of:=LEFT([.B200];2)" office:value-type="string" office:string-value="MT" calcext:value-type="string">
            <text:p>MT</text:p>
          </table:table-cell>
          <table:table-cell office:value-type="string" calcext:value-type="string">
            <text:p>MT - NOVO MUNDO</text:p>
          </table:table-cell>
          <table:table-cell office:value-type="string" calcext:value-type="string">
            <text:p>15.066.080/0001-55 REGIME PROPRIO DE PREVIDENCIA DE NOVO MUN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52.37" calcext:value-type="float">
            <text:p>252,37</text:p>
          </table:table-cell>
          <table:table-cell office:value-type="float" office:value="1" calcext:value-type="float">
            <text:p>1</text:p>
          </table:table-cell>
          <table:table-cell office:value-type="float" office:value="164.5" calcext:value-type="float">
            <text:p>164,5</text:p>
          </table:table-cell>
          <table:table-cell table:formula="of:=IF(([.G200]-[.I200])&gt;0;[.G200]-[.I200];0)" office:value-type="float" office:value="87.87" calcext:value-type="float">
            <text:p>87,87</text:p>
          </table:table-cell>
          <table:table-cell table:formula="of:=IF(([.G200]-[.I200])&gt;0;0;[.G200]-[.I200])" office:value-type="float" office:value="0" calcext:value-type="float">
            <text:p>0,00</text:p>
          </table:table-cell>
        </table:table-row>
        <table:table-row table:style-name="ro6">
          <table:table-cell table:formula="of:=LEFT([.B201];2)" office:value-type="string" office:string-value="MT" calcext:value-type="string">
            <text:p>MT</text:p>
          </table:table-cell>
          <table:table-cell office:value-type="string" calcext:value-type="string">
            <text:p>MT - PARANAITA</text:p>
          </table:table-cell>
          <table:table-cell office:value-type="string" calcext:value-type="string">
            <text:p>*03.222.709/0001-20 FUNDO MUNIC DE PREVIDENCIA SOCIAL DOS SERVIDORES DE PARANAIT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90.48" calcext:value-type="float">
            <text:p>21.690,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01]-[.I201])&gt;0;[.G201]-[.I201];0)" office:value-type="float" office:value="21690.48" calcext:value-type="float">
            <text:p>21.690,48</text:p>
          </table:table-cell>
          <table:table-cell table:formula="of:=IF(([.G201]-[.I201])&gt;0;0;[.G201]-[.I201])" office:value-type="float" office:value="0" calcext:value-type="float">
            <text:p>0,00</text:p>
          </table:table-cell>
        </table:table-row>
        <table:table-row table:style-name="ro6">
          <table:table-cell table:formula="of:=LEFT([.B202];2)" office:value-type="string" office:string-value="MT" calcext:value-type="string">
            <text:p>MT</text:p>
          </table:table-cell>
          <table:table-cell office:value-type="string" calcext:value-type="string">
            <text:p>MT - PONTES E LACERDA</text:p>
          </table:table-cell>
          <table:table-cell office:value-type="string" calcext:value-type="string">
            <text:p>10.654.059/0001-57 FUNDO MUNICIPAL DE PREVIDENC SOCIAL DOS SERVIDORES DE PONTES E LACERDA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026.56" calcext:value-type="float">
            <text:p>104.026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02]-[.I202])&gt;0;[.G202]-[.I202];0)" office:value-type="float" office:value="104026.56" calcext:value-type="float">
            <text:p>104.026,56</text:p>
          </table:table-cell>
          <table:table-cell table:formula="of:=IF(([.G202]-[.I202])&gt;0;0;[.G202]-[.I202])" office:value-type="float" office:value="0" calcext:value-type="float">
            <text:p>0,00</text:p>
          </table:table-cell>
        </table:table-row>
        <table:table-row table:style-name="ro9">
          <table:table-cell table:formula="of:=LEFT([.B203];2)" office:value-type="string" office:string-value="MT" calcext:value-type="string">
            <text:p>MT</text:p>
          </table:table-cell>
          <table:table-cell office:value-type="string" calcext:value-type="string">
            <text:p>MT - RONDONOPOLIS</text:p>
          </table:table-cell>
          <table:table-cell office:value-type="string" calcext:value-type="string">
            <text:p>32.974.503/0001-54 INST PREV ASSIST DOS SERVIDORES PUBL DO MUN DE RONDONOPOLIS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177.45" calcext:value-type="float">
            <text:p>3.177,45</text:p>
          </table:table-cell>
          <table:table-cell office:value-type="float" office:value="206634.4" calcext:value-type="float">
            <text:p>206.634,40</text:p>
          </table:table-cell>
          <table:table-cell office:value-type="float" office:value="5" calcext:value-type="float">
            <text:p>5</text:p>
          </table:table-cell>
          <table:table-cell office:value-type="float" office:value="202.93" calcext:value-type="float">
            <text:p>202,93</text:p>
          </table:table-cell>
          <table:table-cell table:formula="of:=IF(([.G203]-[.I203])&gt;0;[.G203]-[.I203];0)" office:value-type="float" office:value="206431.47" calcext:value-type="float">
            <text:p>206.431,47</text:p>
          </table:table-cell>
          <table:table-cell table:formula="of:=IF(([.G203]-[.I203])&gt;0;0;[.G203]-[.I203])" office:value-type="float" office:value="0" calcext:value-type="float">
            <text:p>0,00</text:p>
          </table:table-cell>
        </table:table-row>
        <table:table-row table:style-name="ro11">
          <table:table-cell table:formula="of:=LEFT([.B204];2)" office:value-type="string" office:string-value="MT" calcext:value-type="string">
            <text:p>MT</text:p>
          </table:table-cell>
          <table:table-cell office:value-type="string" calcext:value-type="string">
            <text:p>MT - SAO JOSE DO RIO CLARO</text:p>
          </table:table-cell>
          <table:table-cell office:value-type="string" calcext:value-type="string">
            <text:p>24.978.017/0001-86 FUNDO MUNICIPAL DE PREVIDENCIA SOCIAL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70.65" calcext:value-type="float">
            <text:p>4.370,65</text:p>
          </table:table-cell>
          <table:table-cell office:value-type="float" office:value="1" calcext:value-type="float">
            <text:p>1</text:p>
          </table:table-cell>
          <table:table-cell office:value-type="float" office:value="667.77" calcext:value-type="float">
            <text:p>667,77</text:p>
          </table:table-cell>
          <table:table-cell table:formula="of:=IF(([.G204]-[.I204])&gt;0;[.G204]-[.I204];0)" office:value-type="float" office:value="3702.88" calcext:value-type="float">
            <text:p>3.702,88</text:p>
          </table:table-cell>
          <table:table-cell table:formula="of:=IF(([.G204]-[.I204])&gt;0;0;[.G204]-[.I204])" office:value-type="float" office:value="0" calcext:value-type="float">
            <text:p>0,00</text:p>
          </table:table-cell>
        </table:table-row>
        <table:table-row table:style-name="ro10">
          <table:table-cell table:formula="of:=LEFT([.B205];2)" office:value-type="string" office:string-value="MT" calcext:value-type="string">
            <text:p>MT</text:p>
          </table:table-cell>
          <table:table-cell office:value-type="string" calcext:value-type="string">
            <text:p>MT - SAO JOSE DOS QUATRO MARCOS</text:p>
          </table:table-cell>
          <table:table-cell office:value-type="string" calcext:value-type="string">
            <text:p>03.556.113/0001-66 FUNDO MUNICIPAL DE PREV SOCIAL DOS SERV DE SAO JOSE DOS QUATRO MARCO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02.56" calcext:value-type="float">
            <text:p>602,56</text:p>
          </table:table-cell>
          <table:table-cell table:formula="of:=IF(([.G205]-[.I205])&gt;0;[.G205]-[.I205];0)" office:value-type="float" office:value="0" calcext:value-type="float">
            <text:p>0,00</text:p>
          </table:table-cell>
          <table:table-cell table:formula="of:=IF(([.G205]-[.I205])&gt;0;0;[.G205]-[.I205])" office:value-type="float" office:value="-602.56" calcext:value-type="float">
            <text:p>-602,56</text:p>
          </table:table-cell>
        </table:table-row>
        <table:table-row table:style-name="ro12">
          <table:table-cell table:formula="of:=LEFT([.B206];2)" office:value-type="string" office:string-value="MT" calcext:value-type="string">
            <text:p>MT</text:p>
          </table:table-cell>
          <table:table-cell office:value-type="string" calcext:value-type="string">
            <text:p>MT - SINOP</text:p>
          </table:table-cell>
          <table:table-cell office:value-type="string" calcext:value-type="string">
            <text:p>00.571.071/0001-44 INSTITUTO DE PREVIDENCIA DE SINOP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44.87" calcext:value-type="float">
            <text:p>27.344,87</text:p>
          </table:table-cell>
          <table:table-cell office:value-type="float" office:value="14" calcext:value-type="float">
            <text:p>14</text:p>
          </table:table-cell>
          <table:table-cell table:style-name="ce29" office:value-type="float" office:value="2122.48" calcext:value-type="float">
            <text:p>2.122,48</text:p>
          </table:table-cell>
          <table:table-cell table:formula="of:=IF(([.G206]-[.I206])&gt;0;[.G206]-[.I206];0)" office:value-type="float" office:value="25222.39" calcext:value-type="float">
            <text:p>25.222,39</text:p>
          </table:table-cell>
          <table:table-cell table:formula="of:=IF(([.G206]-[.I206])&gt;0;0;[.G206]-[.I206])" office:value-type="float" office:value="0" calcext:value-type="float">
            <text:p>0,00</text:p>
          </table:table-cell>
        </table:table-row>
        <table:table-row table:style-name="ro6">
          <table:table-cell table:formula="of:=LEFT([.B207];2)" office:value-type="string" office:string-value="MT" calcext:value-type="string">
            <text:p>MT</text:p>
          </table:table-cell>
          <table:table-cell office:value-type="string" calcext:value-type="string">
            <text:p>MT - SORRISO</text:p>
          </table:table-cell>
          <table:table-cell office:value-type="string" calcext:value-type="string">
            <text:p>*32.946.188/0001-51 FUNDO MUNICIPAL DE PREVIDENCIA SOCIAL DOS SERVIDORES DE SORRISO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7369.42" calcext:value-type="float">
            <text:p>7.369,42</text:p>
          </table:table-cell>
          <table:table-cell office:value-type="float" office:value="310856.9" calcext:value-type="float">
            <text:p>310.856,90</text:p>
          </table:table-cell>
          <table:table-cell office:value-type="float" office:value="13" calcext:value-type="float">
            <text:p>13</text:p>
          </table:table-cell>
          <table:table-cell table:style-name="ce29" office:value-type="float" office:value="22743.99" calcext:value-type="float">
            <text:p>22.743,99</text:p>
          </table:table-cell>
          <table:table-cell table:formula="of:=IF(([.G207]-[.I207])&gt;0;[.G207]-[.I207];0)" office:value-type="float" office:value="288112.91" calcext:value-type="float">
            <text:p>288.112,91</text:p>
          </table:table-cell>
          <table:table-cell table:formula="of:=IF(([.G207]-[.I207])&gt;0;0;[.G207]-[.I207])" office:value-type="float" office:value="0" calcext:value-type="float">
            <text:p>0,00</text:p>
          </table:table-cell>
        </table:table-row>
        <table:table-row table:style-name="ro10">
          <table:table-cell table:formula="of:=LEFT([.B208];2)" office:value-type="string" office:string-value="MT" calcext:value-type="string">
            <text:p>MT</text:p>
          </table:table-cell>
          <table:table-cell office:value-type="string" calcext:value-type="string">
            <text:p>MT - TABAPORA</text:p>
          </table:table-cell>
          <table:table-cell office:value-type="string" calcext:value-type="string">
            <text:p>14.994.961/0001-73 FUNDO MUNICIPAL DE PREVIDÊNCIA SOCIAL DOS SERVIDORES DE TABAPORÃ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917.38" calcext:value-type="float">
            <text:p>917,38</text:p>
          </table:table-cell>
          <table:table-cell office:value-type="float" office:value="2" calcext:value-type="float">
            <text:p>2</text:p>
          </table:table-cell>
          <table:table-cell office:value-type="float" office:value="415.94" calcext:value-type="float">
            <text:p>415,94</text:p>
          </table:table-cell>
          <table:table-cell table:formula="of:=IF(([.G208]-[.I208])&gt;0;[.G208]-[.I208];0)" office:value-type="float" office:value="501.44" calcext:value-type="float">
            <text:p>501,44</text:p>
          </table:table-cell>
          <table:table-cell table:formula="of:=IF(([.G208]-[.I208])&gt;0;0;[.G208]-[.I208])" office:value-type="float" office:value="0" calcext:value-type="float">
            <text:p>0,00</text:p>
          </table:table-cell>
        </table:table-row>
        <table:table-row table:style-name="ro10">
          <table:table-cell table:formula="of:=LEFT([.B209];2)" office:value-type="string" office:string-value="MT" calcext:value-type="string">
            <text:p>MT</text:p>
          </table:table-cell>
          <table:table-cell office:value-type="string" calcext:value-type="string">
            <text:p>MT - TANGARA DA SERRA</text:p>
          </table:table-cell>
          <table:table-cell office:value-type="string" calcext:value-type="string">
            <text:p>13.694.270/0001-91 INSTITUTO MUNICIPAL DE PREVIDENCIA SOCIAL DOS SERV DE TANGARA DA SERR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style-name="ce29" office:value-type="float" office:value="14832.88" calcext:value-type="float">
            <text:p>14.832,88</text:p>
          </table:table-cell>
          <table:table-cell table:formula="of:=IF(([.G209]-[.I209])&gt;0;[.G209]-[.I209];0)" office:value-type="float" office:value="0" calcext:value-type="float">
            <text:p>0,00</text:p>
          </table:table-cell>
          <table:table-cell table:formula="of:=IF(([.G209]-[.I209])&gt;0;0;[.G209]-[.I209])" office:value-type="float" office:value="-14832.88" calcext:value-type="float">
            <text:p>-14.832,88</text:p>
          </table:table-cell>
        </table:table-row>
        <table:table-row table:style-name="ro10">
          <table:table-cell table:formula="of:=LEFT([.B210];2)" office:value-type="string" office:string-value="MT" calcext:value-type="string">
            <text:p>MT</text:p>
          </table:table-cell>
          <table:table-cell office:value-type="string" calcext:value-type="string">
            <text:p>MT - VARZEA GRANDE</text:p>
          </table:table-cell>
          <table:table-cell office:value-type="string" calcext:value-type="string">
            <text:p>00.584.491/0001-65 INSTITUTO DE SEGURIDADE SOCIAL DOS SERVIDORES MUNIC DE VARZEA GRANDE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20.93" calcext:value-type="float">
            <text:p>30.420,93</text:p>
          </table:table-cell>
          <table:table-cell office:value-type="float" office:value="11" calcext:value-type="float">
            <text:p>11</text:p>
          </table:table-cell>
          <table:table-cell table:style-name="ce29" office:value-type="float" office:value="2435.04" calcext:value-type="float">
            <text:p>2.435,04</text:p>
          </table:table-cell>
          <table:table-cell table:formula="of:=IF(([.G210]-[.I210])&gt;0;[.G210]-[.I210];0)" office:value-type="float" office:value="27985.89" calcext:value-type="float">
            <text:p>27.985,89</text:p>
          </table:table-cell>
          <table:table-cell table:formula="of:=IF(([.G210]-[.I210])&gt;0;0;[.G210]-[.I210])" office:value-type="float" office:value="0" calcext:value-type="float">
            <text:p>0,00</text:p>
          </table:table-cell>
        </table:table-row>
        <table:table-row table:style-name="ro6">
          <table:table-cell table:formula="of:=LEFT([.B211];2)" office:value-type="string" office:string-value="MT" calcext:value-type="string">
            <text:p>MT</text:p>
          </table:table-cell>
          <table:table-cell office:value-type="string" calcext:value-type="string">
            <text:p>MT - VILA BELA DA SANTISSIMA TRINDA</text:p>
          </table:table-cell>
          <table:table-cell office:value-type="string" calcext:value-type="string">
            <text:p>10.630.626/0001-35 FUNDO MUNICIP DE PREV SOC DOS SERV DE VILA BELA DA SANTÍSSIMA TRINDA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70.9" calcext:value-type="float">
            <text:p>270,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11]-[.I211])&gt;0;[.G211]-[.I211];0)" office:value-type="float" office:value="270.9" calcext:value-type="float">
            <text:p>270,90</text:p>
          </table:table-cell>
          <table:table-cell table:formula="of:=IF(([.G211]-[.I211])&gt;0;0;[.G211]-[.I211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MT Total</text:p>
          </table:table-cell>
          <table:covered-table-cell table:number-columns-repeated="2" table:style-name="ce11"/>
          <table:table-cell table:formula="of:=SUBTOTAL(9;[.D182:.D211])" office:value-type="float" office:value="2191" calcext:value-type="float">
            <text:p>2191</text:p>
          </table:table-cell>
          <table:table-cell table:formula="of:=SUBTOTAL(9;[.E182:.E211])" office:value-type="float" office:value="0" calcext:value-type="float">
            <text:p>0</text:p>
          </table:table-cell>
          <table:table-cell table:formula="of:=SUBTOTAL(9;[.F182:.F211])" office:value-type="float" office:value="26122.94" calcext:value-type="float">
            <text:p>26122,94</text:p>
          </table:table-cell>
          <table:table-cell table:style-name="ce26" table:formula="of:=SUBTOTAL(9;[.G182:.G211])" office:value-type="float" office:value="2537910.88" calcext:value-type="float">
            <text:p>2537910,88</text:p>
          </table:table-cell>
          <table:table-cell table:formula="of:=SUBTOTAL(9;[.H182:.H211])" office:value-type="float" office:value="152" calcext:value-type="float">
            <text:p>152</text:p>
          </table:table-cell>
          <table:table-cell table:formula="of:=SUBTOTAL(9;[.I182:.I211])" office:value-type="float" office:value="121919.35" calcext:value-type="float">
            <text:p>121919,35</text:p>
          </table:table-cell>
          <table:table-cell table:formula="of:=SUBTOTAL(9;[.J182:.J211])" office:value-type="float" office:value="2432265.65" calcext:value-type="float">
            <text:p>2.432.265,65</text:p>
          </table:table-cell>
          <table:table-cell table:formula="of:=SUBTOTAL(9;[.K182:.K211])" office:value-type="float" office:value="-16274.12" calcext:value-type="float">
            <text:p>-16.274,12</text:p>
          </table:table-cell>
        </table:table-row>
        <table:table-row table:style-name="ro13">
          <table:table-cell table:formula="of:=LEFT([.B213];2)" office:value-type="string" office:string-value="PA" calcext:value-type="string">
            <text:p>PA</text:p>
          </table:table-cell>
          <table:table-cell office:value-type="string" calcext:value-type="string">
            <text:p>PA - ANANINDEUA</text:p>
          </table:table-cell>
          <table:table-cell office:value-type="string" calcext:value-type="string">
            <text:p>83.366.013/0001-06 INSTITUTO DE PREVIDÊNC E ASSISTÊNC DOS SERV DO MUNICÍPIO DE ANANINDEUA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41.69" calcext:value-type="float">
            <text:p>45.341,69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234.4" calcext:value-type="float">
            <text:p>1.234,40</text:p>
          </table:table-cell>
          <table:table-cell table:formula="of:=IF(([.G213]-[.I213])&gt;0;[.G213]-[.I213];0)" office:value-type="float" office:value="44107.29" calcext:value-type="float">
            <text:p>44.107,29</text:p>
          </table:table-cell>
          <table:table-cell table:formula="of:=IF(([.G213]-[.I213])&gt;0;0;[.G213]-[.I213])" office:value-type="float" office:value="0" calcext:value-type="float">
            <text:p>0,00</text:p>
          </table:table-cell>
        </table:table-row>
        <table:table-row table:style-name="ro6">
          <table:table-cell table:formula="of:=LEFT([.B214];2)" office:value-type="string" office:string-value="PA" calcext:value-type="string">
            <text:p>PA</text:p>
          </table:table-cell>
          <table:table-cell office:value-type="string" calcext:value-type="string">
            <text:p>PA - BELEM</text:p>
          </table:table-cell>
          <table:table-cell office:value-type="string" calcext:value-type="string">
            <text:p>14.067.854/0001-08 INSTITUTO DE PREVIDENCIA E ASSISTENCIA DO MUNICIPIO DE BELEM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67.55" calcext:value-type="float">
            <text:p>1.467,55</text:p>
          </table:table-cell>
          <table:table-cell office:value-type="float" office:value="37926.28" calcext:value-type="float">
            <text:p>37.926,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14]-[.I214])&gt;0;[.G214]-[.I214];0)" office:value-type="float" office:value="37926.28" calcext:value-type="float">
            <text:p>37.926,28</text:p>
          </table:table-cell>
          <table:table-cell table:formula="of:=IF(([.G214]-[.I214])&gt;0;0;[.G214]-[.I214])" office:value-type="float" office:value="0" calcext:value-type="float">
            <text:p>0,00</text:p>
          </table:table-cell>
        </table:table-row>
        <table:table-row table:style-name="ro10">
          <table:table-cell table:formula="of:=LEFT([.B215];2)" office:value-type="string" office:string-value="PA" calcext:value-type="string">
            <text:p>PA</text:p>
          </table:table-cell>
          <table:table-cell office:value-type="string" calcext:value-type="string">
            <text:p>PA - CAPANEMA</text:p>
          </table:table-cell>
          <table:table-cell office:value-type="string" calcext:value-type="string">
            <text:p>63.887.939/0001-30 INSTITUTO DE PREVIDÊNCIA E ASSISTÊNCIA DO MUNICIPIO DE CAPANEMA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76.85" calcext:value-type="float">
            <text:p>25.176,85</text:p>
          </table:table-cell>
          <table:table-cell office:value-type="float" office:value="1" calcext:value-type="float">
            <text:p>1</text:p>
          </table:table-cell>
          <table:table-cell office:value-type="float" office:value="69.84" calcext:value-type="float">
            <text:p>69,84</text:p>
          </table:table-cell>
          <table:table-cell table:formula="of:=IF(([.G215]-[.I215])&gt;0;[.G215]-[.I215];0)" office:value-type="float" office:value="25107.01" calcext:value-type="float">
            <text:p>25.107,01</text:p>
          </table:table-cell>
          <table:table-cell table:formula="of:=IF(([.G215]-[.I215])&gt;0;0;[.G215]-[.I215])" office:value-type="float" office:value="0" calcext:value-type="float">
            <text:p>0,00</text:p>
          </table:table-cell>
        </table:table-row>
        <table:table-row table:style-name="ro10">
          <table:table-cell table:formula="of:=LEFT([.B216];2)" office:value-type="string" office:string-value="PA" calcext:value-type="string">
            <text:p>PA</text:p>
          </table:table-cell>
          <table:table-cell office:value-type="string" calcext:value-type="string">
            <text:p>PA - PARAGOMINAS</text:p>
          </table:table-cell>
          <table:table-cell office:value-type="string" calcext:value-type="string">
            <text:p>00.978.716/0001-68 INSTITUTO DE PREVIDENCIA DOS SERVIDORES PUBLICOS DE PARAGOMINAS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.97" calcext:value-type="float">
            <text:p>8.850,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16]-[.I216])&gt;0;[.G216]-[.I216];0)" office:value-type="float" office:value="8850.97" calcext:value-type="float">
            <text:p>8.850,97</text:p>
          </table:table-cell>
          <table:table-cell table:formula="of:=IF(([.G216]-[.I216])&gt;0;0;[.G216]-[.I216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PA Total</text:p>
          </table:table-cell>
          <table:covered-table-cell table:number-columns-repeated="2" table:style-name="ce11"/>
          <table:table-cell table:formula="of:=SUBTOTAL(9;[.D213:.D216])" office:value-type="float" office:value="386" calcext:value-type="float">
            <text:p>386</text:p>
          </table:table-cell>
          <table:table-cell table:formula="of:=SUBTOTAL(9;[.E213:.E216])" office:value-type="float" office:value="0" calcext:value-type="float">
            <text:p>0</text:p>
          </table:table-cell>
          <table:table-cell table:formula="of:=SUBTOTAL(9;[.F213:.F216])" office:value-type="float" office:value="1467.55" calcext:value-type="float">
            <text:p>1467,55</text:p>
          </table:table-cell>
          <table:table-cell table:formula="of:=SUBTOTAL(9;[.G213:.G216])" office:value-type="float" office:value="117295.79" calcext:value-type="float">
            <text:p>117.295,79</text:p>
          </table:table-cell>
          <table:table-cell table:formula="of:=SUBTOTAL(9;[.H213:.H216])" office:value-type="float" office:value="9" calcext:value-type="float">
            <text:p>9</text:p>
          </table:table-cell>
          <table:table-cell table:formula="of:=SUBTOTAL(9;[.I213:.I216])" office:value-type="float" office:value="1304.24" calcext:value-type="float">
            <text:p>1304,24</text:p>
          </table:table-cell>
          <table:table-cell table:formula="of:=SUBTOTAL(9;[.J213:.J216])" office:value-type="float" office:value="115991.55" calcext:value-type="float">
            <text:p>115.991,55</text:p>
          </table:table-cell>
          <table:table-cell table:formula="of:=SUBTOTAL(9;[.K213:.K216])" office:value-type="float" office:value="0" calcext:value-type="float">
            <text:p>0,00</text:p>
          </table:table-cell>
        </table:table-row>
        <table:table-row table:style-name="ro9">
          <table:table-cell table:formula="of:=LEFT([.B218];2)" office:value-type="string" office:string-value="PB" calcext:value-type="string">
            <text:p>PB</text:p>
          </table:table-cell>
          <table:table-cell office:value-type="string" calcext:value-type="string">
            <text:p>PB - BAYEUX</text:p>
          </table:table-cell>
          <table:table-cell office:value-type="string" calcext:value-type="string">
            <text:p>08.608.937/0001-56 INSTITUTO DE PREVID E ASSISTENC DOS SERVID PUBLIC DO MUNICIP DE BAYEUX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6.11" calcext:value-type="float">
            <text:p>276,11</text:p>
          </table:table-cell>
          <table:table-cell table:formula="of:=IF(([.G218]-[.I218])&gt;0;[.G218]-[.I218];0)" office:value-type="float" office:value="0" calcext:value-type="float">
            <text:p>0,00</text:p>
          </table:table-cell>
          <table:table-cell table:formula="of:=IF(([.G218]-[.I218])&gt;0;0;[.G218]-[.I218])" office:value-type="float" office:value="-276.11" calcext:value-type="float">
            <text:p>-276,11</text:p>
          </table:table-cell>
        </table:table-row>
        <table:table-row table:style-name="ro6">
          <table:table-cell table:formula="of:=LEFT([.B219];2)" office:value-type="string" office:string-value="PB" calcext:value-type="string">
            <text:p>PB</text:p>
          </table:table-cell>
          <table:table-cell office:value-type="string" calcext:value-type="string">
            <text:p>PB - CAAPORA</text:p>
          </table:table-cell>
          <table:table-cell office:value-type="string" calcext:value-type="string">
            <text:p>04.153.496/0001-94 INST DE PREV SOC DOS SERV MUN E DOS EXE DE MAND ELET DO MUN DE CAAPORÃ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57.65" calcext:value-type="float">
            <text:p>10.457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19]-[.I219])&gt;0;[.G219]-[.I219];0)" office:value-type="float" office:value="10457.65" calcext:value-type="float">
            <text:p>10.457,65</text:p>
          </table:table-cell>
          <table:table-cell table:formula="of:=IF(([.G219]-[.I219])&gt;0;0;[.G219]-[.I219])" office:value-type="float" office:value="0" calcext:value-type="float">
            <text:p>0,00</text:p>
          </table:table-cell>
        </table:table-row>
        <table:table-row table:style-name="ro10">
          <table:table-cell table:formula="of:=LEFT([.B220];2)" office:value-type="string" office:string-value="PB" calcext:value-type="string">
            <text:p>PB</text:p>
          </table:table-cell>
          <table:table-cell office:value-type="string" calcext:value-type="string">
            <text:p>PB - CAJAZEIRAS</text:p>
          </table:table-cell>
          <table:table-cell office:value-type="string" calcext:value-type="string">
            <text:p>*12.724.464/0001-20 INSTITUTO DE PREVIDENCIA E ASSISTENCIA SOCIAL MUNICIPAL DE CAJAZEIRAS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66.66" calcext:value-type="float">
            <text:p>37.166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20]-[.I220])&gt;0;[.G220]-[.I220];0)" office:value-type="float" office:value="37166.66" calcext:value-type="float">
            <text:p>37.166,66</text:p>
          </table:table-cell>
          <table:table-cell table:formula="of:=IF(([.G220]-[.I220])&gt;0;0;[.G220]-[.I220])" office:value-type="float" office:value="0" calcext:value-type="float">
            <text:p>0,00</text:p>
          </table:table-cell>
        </table:table-row>
        <table:table-row table:style-name="ro10">
          <table:table-cell table:formula="of:=LEFT([.B221];2)" office:value-type="string" office:string-value="PB" calcext:value-type="string">
            <text:p>PB</text:p>
          </table:table-cell>
          <table:table-cell office:value-type="string" calcext:value-type="string">
            <text:p>PB - CAMPINA GRANDE</text:p>
          </table:table-cell>
          <table:table-cell office:value-type="string" calcext:value-type="string">
            <text:p>41.134.826/0001-20 INSTITUTO DE PREVIDENCIA DOS SERVIDORES MUNICIPAIS DE CAMPINA GRANDE</text:p>
          </table:table-cell>
          <table:table-cell table:style-name="ce25" office:value-type="float" office:value="1955" calcext:value-type="float">
            <text:p>1.95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5043.68" calcext:value-type="float">
            <text:p>5.043,68</text:p>
          </table:table-cell>
          <table:table-cell office:value-type="float" office:value="615302.21" calcext:value-type="float">
            <text:p>615.302,21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5959.26" calcext:value-type="float">
            <text:p>5.959,26</text:p>
          </table:table-cell>
          <table:table-cell table:formula="of:=IF(([.G221]-[.I221])&gt;0;[.G221]-[.I221];0)" office:value-type="float" office:value="609342.95" calcext:value-type="float">
            <text:p>609.342,95</text:p>
          </table:table-cell>
          <table:table-cell table:formula="of:=IF(([.G221]-[.I221])&gt;0;0;[.G221]-[.I221])" office:value-type="float" office:value="0" calcext:value-type="float">
            <text:p>0,00</text:p>
          </table:table-cell>
        </table:table-row>
        <table:table-row table:style-name="ro10">
          <table:table-cell table:formula="of:=LEFT([.B222];2)" office:value-type="string" office:string-value="PB" calcext:value-type="string">
            <text:p>PB</text:p>
          </table:table-cell>
          <table:table-cell office:value-type="string" calcext:value-type="string">
            <text:p>PB - GUARABIRA</text:p>
          </table:table-cell>
          <table:table-cell office:value-type="string" calcext:value-type="string">
            <text:p>04.887.257/0001-68 INSTITUTO DE ASSISTENCIA E PREVIDENCIA MUNICIPAL DE GUARABIR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39.58" calcext:value-type="float">
            <text:p>9.839,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22]-[.I222])&gt;0;[.G222]-[.I222];0)" office:value-type="float" office:value="9839.58" calcext:value-type="float">
            <text:p>9.839,58</text:p>
          </table:table-cell>
          <table:table-cell table:formula="of:=IF(([.G222]-[.I222])&gt;0;0;[.G222]-[.I222])" office:value-type="float" office:value="0" calcext:value-type="float">
            <text:p>0,00</text:p>
          </table:table-cell>
        </table:table-row>
        <table:table-row table:style-name="ro9">
          <table:table-cell table:formula="of:=LEFT([.B223];2)" office:value-type="string" office:string-value="PB" calcext:value-type="string">
            <text:p>PB</text:p>
          </table:table-cell>
          <table:table-cell office:value-type="string" calcext:value-type="string">
            <text:p>PB - JOAO PESSOA</text:p>
          </table:table-cell>
          <table:table-cell office:value-type="string" calcext:value-type="string">
            <text:p>*40.955.403/0001-09 INSTITUTO DE PREVIDÊNCIA DO MUNICÍPIO DE JOÃO PESSOA</text:p>
          </table:table-cell>
          <table:table-cell table:style-name="ce25" office:value-type="float" office:value="2769" calcext:value-type="float">
            <text:p>2.76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860.48" calcext:value-type="float">
            <text:p>14.860,48</text:p>
          </table:table-cell>
          <table:table-cell office:value-type="float" office:value="1919739.28" calcext:value-type="float">
            <text:p>1.919.739,28</text:p>
          </table:table-cell>
          <table:table-cell office:value-type="float" office:value="134" calcext:value-type="float">
            <text:p>134</text:p>
          </table:table-cell>
          <table:table-cell table:style-name="ce29" office:value-type="float" office:value="138647.44" calcext:value-type="float">
            <text:p>138.647,44</text:p>
          </table:table-cell>
          <table:table-cell table:formula="of:=IF(([.G223]-[.I223])&gt;0;[.G223]-[.I223];0)" office:value-type="float" office:value="1781091.84" calcext:value-type="float">
            <text:p>1.781.091,84</text:p>
          </table:table-cell>
          <table:table-cell table:formula="of:=IF(([.G223]-[.I223])&gt;0;0;[.G223]-[.I223])" office:value-type="float" office:value="0" calcext:value-type="float">
            <text:p>0,00</text:p>
          </table:table-cell>
        </table:table-row>
        <table:table-row table:style-name="ro7">
          <table:table-cell table:formula="of:=LEFT([.B224];2)" office:value-type="string" office:string-value="PB" calcext:value-type="string">
            <text:p>PB</text:p>
          </table:table-cell>
          <table:table-cell office:value-type="string" calcext:value-type="string">
            <text:p>PB - PICUI</text:p>
          </table:table-cell>
          <table:table-cell office:value-type="string" calcext:value-type="string">
            <text:p>00.853.469/0001-73 INSTITUTO DE PREV SOCIAL DOS SERV PUBL DO MUNIC DE PICU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0.94" calcext:value-type="float">
            <text:p>330,94</text:p>
          </table:table-cell>
          <table:table-cell table:formula="of:=IF(([.G224]-[.I224])&gt;0;[.G224]-[.I224];0)" office:value-type="float" office:value="0" calcext:value-type="float">
            <text:p>0,00</text:p>
          </table:table-cell>
          <table:table-cell table:formula="of:=IF(([.G224]-[.I224])&gt;0;0;[.G224]-[.I224])" office:value-type="float" office:value="-330.94" calcext:value-type="float">
            <text:p>-330,94</text:p>
          </table:table-cell>
        </table:table-row>
        <table:table-row table:style-name="ro7">
          <table:table-cell table:formula="of:=LEFT([.B225];2)" office:value-type="string" office:string-value="PB" calcext:value-type="string">
            <text:p>PB</text:p>
          </table:table-cell>
          <table:table-cell office:value-type="string" calcext:value-type="string">
            <text:p>PB - QUEIMADAS</text:p>
          </table:table-cell>
          <table:table-cell office:value-type="string" calcext:value-type="string">
            <text:p>07.434.768/0001-12 INSTITUTO E PREVIDÊNCIA DO MUNICÍPIO DE QUEIMADAS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420.27" calcext:value-type="float">
            <text:p>85.420,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25]-[.I225])&gt;0;[.G225]-[.I225];0)" office:value-type="float" office:value="85420.27" calcext:value-type="float">
            <text:p>85.420,27</text:p>
          </table:table-cell>
          <table:table-cell table:formula="of:=IF(([.G225]-[.I225])&gt;0;0;[.G225]-[.I225])" office:value-type="float" office:value="0" calcext:value-type="float">
            <text:p>0,00</text:p>
          </table:table-cell>
        </table:table-row>
        <table:table-row table:style-name="ro6">
          <table:table-cell table:formula="of:=LEFT([.B226];2)" office:value-type="string" office:string-value="PB" calcext:value-type="string">
            <text:p>PB</text:p>
          </table:table-cell>
          <table:table-cell office:value-type="string" calcext:value-type="string">
            <text:p>PB - REMIGIO</text:p>
          </table:table-cell>
          <table:table-cell office:value-type="string" calcext:value-type="string">
            <text:p>70.097.811/0001-38 INSTITUTO DE PREVIDENCIA DOS SERVIDORES DO MUNICIPIO DE REMIG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64.85" calcext:value-type="float">
            <text:p>764,85</text:p>
          </table:table-cell>
          <table:table-cell table:formula="of:=IF(([.G226]-[.I226])&gt;0;[.G226]-[.I226];0)" office:value-type="float" office:value="0" calcext:value-type="float">
            <text:p>0,00</text:p>
          </table:table-cell>
          <table:table-cell table:formula="of:=IF(([.G226]-[.I226])&gt;0;0;[.G226]-[.I226])" office:value-type="float" office:value="-764.85" calcext:value-type="float">
            <text:p>-764,85</text:p>
          </table:table-cell>
        </table:table-row>
        <table:table-row table:style-name="ro10">
          <table:table-cell table:formula="of:=LEFT([.B227];2)" office:value-type="string" office:string-value="PB" calcext:value-type="string">
            <text:p>PB</text:p>
          </table:table-cell>
          <table:table-cell office:value-type="string" calcext:value-type="string">
            <text:p>PB - SANTA LUZIA</text:p>
          </table:table-cell>
          <table:table-cell office:value-type="string" calcext:value-type="string">
            <text:p>02.390.313/0001-29 INST DE PREV SOCIAL DOS SERV PUBLICOS DO MUNICIPIO DE SANTA LUZI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2.01" calcext:value-type="float">
            <text:p>352,01</text:p>
          </table:table-cell>
          <table:table-cell table:formula="of:=IF(([.G227]-[.I227])&gt;0;[.G227]-[.I227];0)" office:value-type="float" office:value="0" calcext:value-type="float">
            <text:p>0,00</text:p>
          </table:table-cell>
          <table:table-cell table:formula="of:=IF(([.G227]-[.I227])&gt;0;0;[.G227]-[.I227])" office:value-type="float" office:value="-352.01" calcext:value-type="float">
            <text:p>-352,01</text:p>
          </table:table-cell>
        </table:table-row>
        <table:table-row table:style-name="ro6">
          <table:table-cell table:formula="of:=LEFT([.B228];2)" office:value-type="string" office:string-value="PB" calcext:value-type="string">
            <text:p>PB</text:p>
          </table:table-cell>
          <table:table-cell office:value-type="string" calcext:value-type="string">
            <text:p>PB - SANTA RITA</text:p>
          </table:table-cell>
          <table:table-cell office:value-type="string" calcext:value-type="string">
            <text:p>08.608.754/0001-30 INSTITUTO DE PREVIDENCIA SOCIAL DO MUNICIPIO DE SANTA RITA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07.89" calcext:value-type="float">
            <text:p>19.607,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28]-[.I228])&gt;0;[.G228]-[.I228];0)" office:value-type="float" office:value="19607.89" calcext:value-type="float">
            <text:p>19.607,89</text:p>
          </table:table-cell>
          <table:table-cell table:formula="of:=IF(([.G228]-[.I228])&gt;0;0;[.G228]-[.I228])" office:value-type="float" office:value="0" calcext:value-type="float">
            <text:p>0,00</text:p>
          </table:table-cell>
        </table:table-row>
        <table:table-row table:style-name="ro11">
          <table:table-cell table:formula="of:=LEFT([.B229];2)" office:value-type="string" office:string-value="PB" calcext:value-type="string">
            <text:p>PB</text:p>
          </table:table-cell>
          <table:table-cell office:value-type="string" calcext:value-type="string">
            <text:p>PB - SAO BENTO</text:p>
          </table:table-cell>
          <table:table-cell office:value-type="string" calcext:value-type="string">
            <text:p>05.216.802/0001-57 INSTITUTO DE PREVIDENCIA DE SAO BENTO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14.34" calcext:value-type="float">
            <text:p>7.914,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29]-[.I229])&gt;0;[.G229]-[.I229];0)" office:value-type="float" office:value="7914.34" calcext:value-type="float">
            <text:p>7.914,34</text:p>
          </table:table-cell>
          <table:table-cell table:formula="of:=IF(([.G229]-[.I229])&gt;0;0;[.G229]-[.I229])" office:value-type="float" office:value="0" calcext:value-type="float">
            <text:p>0,00</text:p>
          </table:table-cell>
        </table:table-row>
        <table:table-row table:style-name="ro6">
          <table:table-cell table:formula="of:=LEFT([.B230];2)" office:value-type="string" office:string-value="PB" calcext:value-type="string">
            <text:p>PB</text:p>
          </table:table-cell>
          <table:table-cell office:value-type="string" calcext:value-type="string">
            <text:p>PB - SAO SEBASTIAO DE LAGOA DE ROCA</text:p>
          </table:table-cell>
          <table:table-cell office:value-type="string" calcext:value-type="string">
            <text:p>41.210.170/0001-88 INSTITUTO DE PREV SERV MUNIC DE SAO SEBASTIAO DE LAGOA DE ROCA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09.94" calcext:value-type="float">
            <text:p>23.409,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30]-[.I230])&gt;0;[.G230]-[.I230];0)" office:value-type="float" office:value="23409.94" calcext:value-type="float">
            <text:p>23.409,94</text:p>
          </table:table-cell>
          <table:table-cell table:formula="of:=IF(([.G230]-[.I230])&gt;0;0;[.G230]-[.I230])" office:value-type="float" office:value="0" calcext:value-type="float">
            <text:p>0,00</text:p>
          </table:table-cell>
        </table:table-row>
        <table:table-row table:style-name="ro6">
          <table:table-cell table:formula="of:=LEFT([.B231];2)" office:value-type="string" office:string-value="PB" calcext:value-type="string">
            <text:p>PB</text:p>
          </table:table-cell>
          <table:table-cell office:value-type="string" calcext:value-type="string">
            <text:p>PB - SAPE</text:p>
          </table:table-cell>
          <table:table-cell office:value-type="string" calcext:value-type="string">
            <text:p>05.489.626/0001-27 FUNDO DE APOSENT E PENSOES DOS SERVID PUBLICOS DO MUNICIPIO DE SAPE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54.96" calcext:value-type="float">
            <text:p>52.454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31]-[.I231])&gt;0;[.G231]-[.I231];0)" office:value-type="float" office:value="52454.96" calcext:value-type="float">
            <text:p>52.454,96</text:p>
          </table:table-cell>
          <table:table-cell table:formula="of:=IF(([.G231]-[.I231])&gt;0;0;[.G231]-[.I231])" office:value-type="float" office:value="0" calcext:value-type="float">
            <text:p>0,00</text:p>
          </table:table-cell>
        </table:table-row>
        <table:table-row table:style-name="ro10">
          <table:table-cell table:formula="of:=LEFT([.B232];2)" office:value-type="string" office:string-value="PB" calcext:value-type="string">
            <text:p>PB</text:p>
          </table:table-cell>
          <table:table-cell office:value-type="string" calcext:value-type="string">
            <text:p>PB - SUME</text:p>
          </table:table-cell>
          <table:table-cell office:value-type="string" calcext:value-type="string">
            <text:p>04.809.903/0001-79 INSTITUTO DE PREVIDENCIA E ASSISTENCIA SOCIAL DO MUNICIPIO DE SUM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253.41" calcext:value-type="float">
            <text:p>1.253,41</text:p>
          </table:table-cell>
          <table:table-cell table:formula="of:=IF(([.G232]-[.I232])&gt;0;[.G232]-[.I232];0)" office:value-type="float" office:value="0" calcext:value-type="float">
            <text:p>0,00</text:p>
          </table:table-cell>
          <table:table-cell table:formula="of:=IF(([.G232]-[.I232])&gt;0;0;[.G232]-[.I232])" office:value-type="float" office:value="-1253.41" calcext:value-type="float">
            <text:p>-1.253,41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PB Total</text:p>
          </table:table-cell>
          <table:covered-table-cell table:number-columns-repeated="2" table:style-name="ce11"/>
          <table:table-cell table:formula="of:=SUBTOTAL(9;[.D218:.D232])" office:value-type="float" office:value="5414" calcext:value-type="float">
            <text:p>5414</text:p>
          </table:table-cell>
          <table:table-cell table:formula="of:=SUBTOTAL(9;[.E218:.E232])" office:value-type="float" office:value="0" calcext:value-type="float">
            <text:p>0</text:p>
          </table:table-cell>
          <table:table-cell table:formula="of:=SUBTOTAL(9;[.F218:.F232])" office:value-type="float" office:value="19904.16" calcext:value-type="float">
            <text:p>19904,16</text:p>
          </table:table-cell>
          <table:table-cell table:style-name="ce26" table:formula="of:=SUBTOTAL(9;[.G218:.G232])" office:value-type="float" office:value="2781312.78" calcext:value-type="float">
            <text:p>2781312,78</text:p>
          </table:table-cell>
          <table:table-cell table:formula="of:=SUBTOTAL(9;[.H218:.H232])" office:value-type="float" office:value="176" calcext:value-type="float">
            <text:p>176</text:p>
          </table:table-cell>
          <table:table-cell table:style-name="ce29" table:formula="of:=SUBTOTAL(9;[.I218:.I232])" office:value-type="float" office:value="147584.02" calcext:value-type="float">
            <text:p>147.584,02</text:p>
          </table:table-cell>
          <table:table-cell table:formula="of:=SUBTOTAL(9;[.J218:.J232])" office:value-type="float" office:value="2636706.08" calcext:value-type="float">
            <text:p>2.636.706,08</text:p>
          </table:table-cell>
          <table:table-cell table:formula="of:=SUBTOTAL(9;[.K218:.K232])" office:value-type="float" office:value="-2977.32" calcext:value-type="float">
            <text:p>-2.977,32</text:p>
          </table:table-cell>
        </table:table-row>
        <table:table-row table:style-name="ro9">
          <table:table-cell table:formula="of:=LEFT([.B234];2)" office:value-type="string" office:string-value="PE" calcext:value-type="string">
            <text:p>PE</text:p>
          </table:table-cell>
          <table:table-cell office:value-type="string" calcext:value-type="string">
            <text:p>PE - AFOGADOS DA INGAZEIRA</text:p>
          </table:table-cell>
          <table:table-cell office:value-type="string" calcext:value-type="string">
            <text:p>*07.609.181/0001-05 INSTITUTO DE PREV DOS SERV MUN DE AFOGADOS DA INGAZEIRA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873.92" calcext:value-type="float">
            <text:p>873,92</text:p>
          </table:table-cell>
          <table:table-cell office:value-type="float" office:value="419204.86" calcext:value-type="float">
            <text:p>419.204,86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1572.39" calcext:value-type="float">
            <text:p>1.572,39</text:p>
          </table:table-cell>
          <table:table-cell table:formula="of:=IF(([.G234]-[.I234])&gt;0;[.G234]-[.I234];0)" office:value-type="float" office:value="417632.47" calcext:value-type="float">
            <text:p>417.632,47</text:p>
          </table:table-cell>
          <table:table-cell table:formula="of:=IF(([.G234]-[.I234])&gt;0;0;[.G234]-[.I234])" office:value-type="float" office:value="0" calcext:value-type="float">
            <text:p>0,00</text:p>
          </table:table-cell>
        </table:table-row>
        <table:table-row table:style-name="ro14">
          <table:table-cell office:value-type="string" calcext:value-type="string">
            <text:p>PE</text:p>
          </table:table-cell>
          <table:table-cell table:style-name="ce19" office:value-type="string" calcext:value-type="string">
            <text:p>PE - ALIANCA</text:p>
          </table:table-cell>
          <table:table-cell table:style-name="ce19" office:value-type="string" calcext:value-type="string">
            <text:p>10.143.570/0001-94 ALIANÇA PREV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9" office:value-type="float" office:value="1399.42" calcext:value-type="float">
            <text:p>1.399,42</text:p>
          </table:table-cell>
          <table:table-cell office:value-type="float" office:value="57326.72" calcext:value-type="float">
            <text:p>57.326,7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formula="of:=IF(([.G235]-[.I235])&gt;0;[.G235]-[.I235];0)" office:value-type="float" office:value="57326.72" calcext:value-type="float">
            <text:p>57.326,72</text:p>
          </table:table-cell>
          <table:table-cell table:formula="of:=IF(([.G235]-[.I235])&gt;0;0;[.G235]-[.I235])" office:value-type="float" office:value="0" calcext:value-type="float">
            <text:p>0,00</text:p>
          </table:table-cell>
        </table:table-row>
        <table:table-row table:style-name="ro6">
          <table:table-cell table:formula="of:=LEFT([.B236];2)" office:value-type="string" office:string-value="PE" calcext:value-type="string">
            <text:p>PE</text:p>
          </table:table-cell>
          <table:table-cell office:value-type="string" calcext:value-type="string">
            <text:p>PE - AGRESTINA</text:p>
          </table:table-cell>
          <table:table-cell office:value-type="string" calcext:value-type="string">
            <text:p>19.065.011/0001-88 REGIME PRÓPRIO DE PREVIDÊNCIA SOCIAL DO MUNICÍPIO DE AGRESTI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7.86" calcext:value-type="float">
            <text:p>2.027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36]-[.I236])&gt;0;[.G236]-[.I236];0)" office:value-type="float" office:value="2027.86" calcext:value-type="float">
            <text:p>2.027,86</text:p>
          </table:table-cell>
          <table:table-cell table:formula="of:=IF(([.G236]-[.I236])&gt;0;0;[.G236]-[.I236])" office:value-type="float" office:value="0" calcext:value-type="float">
            <text:p>0,00</text:p>
          </table:table-cell>
        </table:table-row>
        <table:table-row table:style-name="ro9">
          <table:table-cell table:formula="of:=LEFT([.B237];2)" office:value-type="string" office:string-value="PE" calcext:value-type="string">
            <text:p>PE</text:p>
          </table:table-cell>
          <table:table-cell office:value-type="string" calcext:value-type="string">
            <text:p>PE - AGUAS BELAS</text:p>
          </table:table-cell>
          <table:table-cell office:value-type="string" calcext:value-type="string">
            <text:p>05.494.599/0001-80 INSTITUTO DE PREVIDÊNCIA DO MUNICÍPIO DE ÁGUAS BELAS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035.79" calcext:value-type="float">
            <text:p>1.035,79</text:p>
          </table:table-cell>
          <table:table-cell office:value-type="float" office:value="149592.5" calcext:value-type="float">
            <text:p>149.592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37]-[.I237])&gt;0;[.G237]-[.I237];0)" office:value-type="float" office:value="149592.5" calcext:value-type="float">
            <text:p>149.592,50</text:p>
          </table:table-cell>
          <table:table-cell table:formula="of:=IF(([.G237]-[.I237])&gt;0;0;[.G237]-[.I237])" office:value-type="float" office:value="0" calcext:value-type="float">
            <text:p>0,00</text:p>
          </table:table-cell>
        </table:table-row>
        <table:table-row table:style-name="ro10">
          <table:table-cell table:formula="of:=LEFT([.B238];2)" office:value-type="string" office:string-value="PE" calcext:value-type="string">
            <text:p>PE</text:p>
          </table:table-cell>
          <table:table-cell office:value-type="string" calcext:value-type="string">
            <text:p>PE - BELO JARDIM</text:p>
          </table:table-cell>
          <table:table-cell office:value-type="string" calcext:value-type="string">
            <text:p>05.782.177/0001-00 INSTITUTO DE PREVIDÊNCIA DOS SERVID PÚBLIC DO MUNICÍPIO DE BELO JARDIM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5.45" calcext:value-type="float">
            <text:p>445,45</text:p>
          </table:table-cell>
          <table:table-cell table:formula="of:=IF(([.G238]-[.I238])&gt;0;[.G238]-[.I238];0)" office:value-type="float" office:value="0" calcext:value-type="float">
            <text:p>0,00</text:p>
          </table:table-cell>
          <table:table-cell table:formula="of:=IF(([.G238]-[.I238])&gt;0;0;[.G238]-[.I238])" office:value-type="float" office:value="-445.45" calcext:value-type="float">
            <text:p>-445,45</text:p>
          </table:table-cell>
        </table:table-row>
        <table:table-row table:style-name="ro7">
          <table:table-cell table:formula="of:=LEFT([.B239];2)" office:value-type="string" office:string-value="PE" calcext:value-type="string">
            <text:p>PE</text:p>
          </table:table-cell>
          <table:table-cell office:value-type="string" calcext:value-type="string">
            <text:p>PE - BOM CONSELHO</text:p>
          </table:table-cell>
          <table:table-cell office:value-type="string" calcext:value-type="string">
            <text:p>05.624.075/0001-67 FUNDO DE PREVIDENCIA DO MUNICIPIO DE BOM CONSELHO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06.45" calcext:value-type="float">
            <text:p>63.206,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39]-[.I239])&gt;0;[.G239]-[.I239];0)" office:value-type="float" office:value="63206.45" calcext:value-type="float">
            <text:p>63.206,45</text:p>
          </table:table-cell>
          <table:table-cell table:formula="of:=IF(([.G239]-[.I239])&gt;0;0;[.G239]-[.I239])" office:value-type="float" office:value="0" calcext:value-type="float">
            <text:p>0,00</text:p>
          </table:table-cell>
        </table:table-row>
        <table:table-row table:style-name="ro7">
          <table:table-cell table:formula="of:=LEFT([.B240];2)" office:value-type="string" office:string-value="PE" calcext:value-type="string">
            <text:p>PE</text:p>
          </table:table-cell>
          <table:table-cell office:value-type="string" calcext:value-type="string">
            <text:p>PE - BOM JARDIM</text:p>
          </table:table-cell>
          <table:table-cell office:value-type="string" calcext:value-type="string">
            <text:p>03.825.198/0001-30 FUNDO MUNICIPAL DE APOSENTADORIAS E PENSOE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7.13" calcext:value-type="float">
            <text:p>527,13</text:p>
          </table:table-cell>
          <table:table-cell table:formula="of:=IF(([.G240]-[.I240])&gt;0;[.G240]-[.I240];0)" office:value-type="float" office:value="0" calcext:value-type="float">
            <text:p>0,00</text:p>
          </table:table-cell>
          <table:table-cell table:formula="of:=IF(([.G240]-[.I240])&gt;0;0;[.G240]-[.I240])" office:value-type="float" office:value="-527.13" calcext:value-type="float">
            <text:p>-527,13</text:p>
          </table:table-cell>
        </table:table-row>
        <table:table-row table:style-name="ro7">
          <table:table-cell table:formula="of:=LEFT([.B241];2)" office:value-type="string" office:string-value="PE" calcext:value-type="string">
            <text:p>PE</text:p>
          </table:table-cell>
          <table:table-cell office:value-type="string" calcext:value-type="string">
            <text:p>PE - BUENOS AIRES</text:p>
          </table:table-cell>
          <table:table-cell office:value-type="string" calcext:value-type="string">
            <text:p>05.313.547/0001-60 FUNDO PREVIDENCIÁRIO DO MUNICÍPIO DE BUENOS AIRES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33.56" calcext:value-type="float">
            <text:p>41.733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41]-[.I241])&gt;0;[.G241]-[.I241];0)" office:value-type="float" office:value="41733.56" calcext:value-type="float">
            <text:p>41.733,56</text:p>
          </table:table-cell>
          <table:table-cell table:formula="of:=IF(([.G241]-[.I241])&gt;0;0;[.G241]-[.I241])" office:value-type="float" office:value="0" calcext:value-type="float">
            <text:p>0,00</text:p>
          </table:table-cell>
        </table:table-row>
        <table:table-row table:style-name="ro10">
          <table:table-cell table:formula="of:=LEFT([.B242];2)" office:value-type="string" office:string-value="PE" calcext:value-type="string">
            <text:p>PE</text:p>
          </table:table-cell>
          <table:table-cell office:value-type="string" calcext:value-type="string">
            <text:p>PE - CACHOEIRINHA</text:p>
          </table:table-cell>
          <table:table-cell office:value-type="string" calcext:value-type="string">
            <text:p>15.919.322/0001-06 INSTITUTO DE PREVIDÊNCIA DOS SERVIDORES MUNICIPAIS DE CACHOEIRINH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19.9" calcext:value-type="float">
            <text:p>15.019,9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249.73" calcext:value-type="float">
            <text:p>1.249,73</text:p>
          </table:table-cell>
          <table:table-cell table:formula="of:=IF(([.G242]-[.I242])&gt;0;[.G242]-[.I242];0)" office:value-type="float" office:value="13770.17" calcext:value-type="float">
            <text:p>13.770,17</text:p>
          </table:table-cell>
          <table:table-cell table:formula="of:=IF(([.G242]-[.I242])&gt;0;0;[.G242]-[.I242])" office:value-type="float" office:value="0" calcext:value-type="float">
            <text:p>0,00</text:p>
          </table:table-cell>
        </table:table-row>
        <table:table-row table:style-name="ro9">
          <table:table-cell table:formula="of:=LEFT([.B243];2)" office:value-type="string" office:string-value="PE" calcext:value-type="string">
            <text:p>PE</text:p>
          </table:table-cell>
          <table:table-cell office:value-type="string" calcext:value-type="string">
            <text:p>PE - CAMARAGIBE</text:p>
          </table:table-cell>
          <table:table-cell office:value-type="string" calcext:value-type="string">
            <text:p>08.329.025/0001-45 FUNDO PREVIDENCIARIO DO MUNICIPIO DE CAMARAGIB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2.46" calcext:value-type="float">
            <text:p>1.012,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43]-[.I243])&gt;0;[.G243]-[.I243];0)" office:value-type="float" office:value="1012.46" calcext:value-type="float">
            <text:p>1.012,46</text:p>
          </table:table-cell>
          <table:table-cell table:formula="of:=IF(([.G243]-[.I243])&gt;0;0;[.G243]-[.I243])" office:value-type="float" office:value="0" calcext:value-type="float">
            <text:p>0,00</text:p>
          </table:table-cell>
        </table:table-row>
        <table:table-row table:style-name="ro9">
          <table:table-cell table:formula="of:=LEFT([.B244];2)" office:value-type="string" office:string-value="PE" calcext:value-type="string">
            <text:p>PE</text:p>
          </table:table-cell>
          <table:table-cell office:value-type="string" calcext:value-type="string">
            <text:p>PE - CAMUTANGA</text:p>
          </table:table-cell>
          <table:table-cell office:value-type="string" calcext:value-type="string">
            <text:p>10.948.778/0001-80 INSTITUTO PREVIDENCIARIO DO MUNICIPIO DE CAMUTANGA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33.55" calcext:value-type="float">
            <text:p>18.833,55</text:p>
          </table:table-cell>
          <table:table-cell office:value-type="float" office:value="1" calcext:value-type="float">
            <text:p>1</text:p>
          </table:table-cell>
          <table:table-cell office:value-type="float" office:value="94.27" calcext:value-type="float">
            <text:p>94,27</text:p>
          </table:table-cell>
          <table:table-cell table:formula="of:=IF(([.G244]-[.I244])&gt;0;[.G244]-[.I244];0)" office:value-type="float" office:value="18739.28" calcext:value-type="float">
            <text:p>18.739,28</text:p>
          </table:table-cell>
          <table:table-cell table:formula="of:=IF(([.G244]-[.I244])&gt;0;0;[.G244]-[.I244])" office:value-type="float" office:value="0" calcext:value-type="float">
            <text:p>0,00</text:p>
          </table:table-cell>
        </table:table-row>
        <table:table-row table:style-name="ro6">
          <table:table-cell table:formula="of:=LEFT([.B245];2)" office:value-type="string" office:string-value="PE" calcext:value-type="string">
            <text:p>PE</text:p>
          </table:table-cell>
          <table:table-cell office:value-type="string" calcext:value-type="string">
            <text:p>PE - CARPINA</text:p>
          </table:table-cell>
          <table:table-cell office:value-type="string" calcext:value-type="string">
            <text:p>03.078.786/0001-58 INSTITUTO DE PREVIDENCIA DOS SERVIDORES DO MUNICÍPIO DE CARPIN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9.15" calcext:value-type="float">
            <text:p>169,15</text:p>
          </table:table-cell>
          <table:table-cell table:formula="of:=IF(([.G245]-[.I245])&gt;0;[.G245]-[.I245];0)" office:value-type="float" office:value="0" calcext:value-type="float">
            <text:p>0,00</text:p>
          </table:table-cell>
          <table:table-cell table:formula="of:=IF(([.G245]-[.I245])&gt;0;0;[.G245]-[.I245])" office:value-type="float" office:value="-169.15" calcext:value-type="float">
            <text:p>-169,15</text:p>
          </table:table-cell>
        </table:table-row>
        <table:table-row table:style-name="ro9">
          <table:table-cell table:formula="of:=LEFT([.B246];2)" office:value-type="string" office:string-value="PE" calcext:value-type="string">
            <text:p>PE</text:p>
          </table:table-cell>
          <table:table-cell office:value-type="string" calcext:value-type="string">
            <text:p>PE - CARUARU</text:p>
          </table:table-cell>
          <table:table-cell office:value-type="string" calcext:value-type="string">
            <text:p>08.861.577/0001-08 INSTITUTO DE PREVIDENCIA DOS SERVIDORES DE CARUARU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1751.49" calcext:value-type="float">
            <text:p>1.751,49</text:p>
          </table:table-cell>
          <table:table-cell table:formula="of:=IF(([.G246]-[.I246])&gt;0;[.G246]-[.I246];0)" office:value-type="float" office:value="0" calcext:value-type="float">
            <text:p>0,00</text:p>
          </table:table-cell>
          <table:table-cell table:formula="of:=IF(([.G246]-[.I246])&gt;0;0;[.G246]-[.I246])" office:value-type="float" office:value="-1751.49" calcext:value-type="float">
            <text:p>-1.751,49</text:p>
          </table:table-cell>
        </table:table-row>
        <table:table-row table:style-name="ro6">
          <table:table-cell table:formula="of:=LEFT([.B247];2)" office:value-type="string" office:string-value="PE" calcext:value-type="string">
            <text:p>PE</text:p>
          </table:table-cell>
          <table:table-cell office:value-type="string" calcext:value-type="string">
            <text:p>PE - CHA GRANDE</text:p>
          </table:table-cell>
          <table:table-cell office:value-type="string" calcext:value-type="string">
            <text:p>07.811.658/0001-22 INSTITUTO DE PREVIDENCIA DOS SERVIDORES MUNICIPAIS DE CHÃ GRANDE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70.67" calcext:value-type="float">
            <text:p>15.170,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47]-[.I247])&gt;0;[.G247]-[.I247];0)" office:value-type="float" office:value="15170.67" calcext:value-type="float">
            <text:p>15.170,67</text:p>
          </table:table-cell>
          <table:table-cell table:formula="of:=IF(([.G247]-[.I247])&gt;0;0;[.G247]-[.I247])" office:value-type="float" office:value="0" calcext:value-type="float">
            <text:p>0,00</text:p>
          </table:table-cell>
        </table:table-row>
        <table:table-row table:style-name="ro10">
          <table:table-cell table:formula="of:=LEFT([.B248];2)" office:value-type="string" office:string-value="PE" calcext:value-type="string">
            <text:p>PE</text:p>
          </table:table-cell>
          <table:table-cell office:value-type="string" calcext:value-type="string">
            <text:p>PE - CUSTODIA</text:p>
          </table:table-cell>
          <table:table-cell office:value-type="string" calcext:value-type="string">
            <text:p>*05.974.874/0001-63 INSTITUTO DE PREVIDÊNCIA DOS SERVIDORES PÚBLICOS DO MUNICÍ DE CUSTÓDIA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324.9" calcext:value-type="float">
            <text:p>90.324,90</text:p>
          </table:table-cell>
          <table:table-cell office:value-type="float" office:value="3" calcext:value-type="float">
            <text:p>3</text:p>
          </table:table-cell>
          <table:table-cell office:value-type="float" office:value="423" calcext:value-type="float">
            <text:p>423</text:p>
          </table:table-cell>
          <table:table-cell table:formula="of:=IF(([.G248]-[.I248])&gt;0;[.G248]-[.I248];0)" office:value-type="float" office:value="89901.9" calcext:value-type="float">
            <text:p>89.901,90</text:p>
          </table:table-cell>
          <table:table-cell table:formula="of:=IF(([.G248]-[.I248])&gt;0;0;[.G248]-[.I248])" office:value-type="float" office:value="0" calcext:value-type="float">
            <text:p>0,00</text:p>
          </table:table-cell>
        </table:table-row>
        <table:table-row table:style-name="ro7">
          <table:table-cell table:formula="of:=LEFT([.B249];2)" office:value-type="string" office:string-value="PE" calcext:value-type="string">
            <text:p>PE</text:p>
          </table:table-cell>
          <table:table-cell office:value-type="string" calcext:value-type="string">
            <text:p>PE - IATI</text:p>
          </table:table-cell>
          <table:table-cell office:value-type="string" calcext:value-type="string">
            <text:p>05.766.861/0001-07 INSTITUTO DE PREVIDENCIA DO MUNICIPIO DE IATI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62.03" calcext:value-type="float">
            <text:p>17.862,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49]-[.I249])&gt;0;[.G249]-[.I249];0)" office:value-type="float" office:value="17862.03" calcext:value-type="float">
            <text:p>17.862,03</text:p>
          </table:table-cell>
          <table:table-cell table:formula="of:=IF(([.G249]-[.I249])&gt;0;0;[.G249]-[.I249])" office:value-type="float" office:value="0" calcext:value-type="float">
            <text:p>0,00</text:p>
          </table:table-cell>
        </table:table-row>
        <table:table-row table:style-name="ro7">
          <table:table-cell table:formula="of:=LEFT([.B250];2)" office:value-type="string" office:string-value="PE" calcext:value-type="string">
            <text:p>PE</text:p>
          </table:table-cell>
          <table:table-cell office:value-type="string" calcext:value-type="string">
            <text:p>PE - IBIRAJUBA</text:p>
          </table:table-cell>
          <table:table-cell office:value-type="string" calcext:value-type="string">
            <text:p>05.377.687/0001-00 FUNDO PREVIDENCIARIO DO MUNICIPIO DDE IBIRAJUB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34.31" calcext:value-type="float">
            <text:p>9.534,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50]-[.I250])&gt;0;[.G250]-[.I250];0)" office:value-type="float" office:value="9534.31" calcext:value-type="float">
            <text:p>9.534,31</text:p>
          </table:table-cell>
          <table:table-cell table:formula="of:=IF(([.G250]-[.I250])&gt;0;0;[.G250]-[.I250])" office:value-type="float" office:value="0" calcext:value-type="float">
            <text:p>0,00</text:p>
          </table:table-cell>
        </table:table-row>
        <table:table-row table:style-name="ro11">
          <table:table-cell table:formula="of:=LEFT([.B251];2)" office:value-type="string" office:string-value="PE" calcext:value-type="string">
            <text:p>PE</text:p>
          </table:table-cell>
          <table:table-cell office:value-type="string" calcext:value-type="string">
            <text:p>PE - IPOJUCA</text:p>
          </table:table-cell>
          <table:table-cell office:value-type="string" calcext:value-type="string">
            <text:p>05.364.629/0001-34 FUNDO PREVIDENCIÁRIO DO MUNICÍPIO DE IPOJUCA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11.74" calcext:value-type="float">
            <text:p>1.611,74</text:p>
          </table:table-cell>
          <table:table-cell office:value-type="float" office:value="16232.49" calcext:value-type="float">
            <text:p>16.232,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51]-[.I251])&gt;0;[.G251]-[.I251];0)" office:value-type="float" office:value="16232.49" calcext:value-type="float">
            <text:p>16.232,49</text:p>
          </table:table-cell>
          <table:table-cell table:formula="of:=IF(([.G251]-[.I251])&gt;0;0;[.G251]-[.I251])" office:value-type="float" office:value="0" calcext:value-type="float">
            <text:p>0,00</text:p>
          </table:table-cell>
        </table:table-row>
        <table:table-row table:style-name="ro12">
          <table:table-cell table:formula="of:=LEFT([.B252];2)" office:value-type="string" office:string-value="PE" calcext:value-type="string">
            <text:p>PE</text:p>
          </table:table-cell>
          <table:table-cell office:value-type="string" calcext:value-type="string">
            <text:p>PE - ITAPETIM</text:p>
          </table:table-cell>
          <table:table-cell office:value-type="string" calcext:value-type="string">
            <text:p>*08.286.381/0001-29 INSTITUTO PREVIDENCIARIO DE ITAPETIM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07.37" calcext:value-type="float">
            <text:p>56.607,37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3299.07" calcext:value-type="float">
            <text:p>3.299,07</text:p>
          </table:table-cell>
          <table:table-cell table:formula="of:=IF(([.G252]-[.I252])&gt;0;[.G252]-[.I252];0)" office:value-type="float" office:value="53308.3" calcext:value-type="float">
            <text:p>53.308,30</text:p>
          </table:table-cell>
          <table:table-cell table:formula="of:=IF(([.G252]-[.I252])&gt;0;0;[.G252]-[.I252])" office:value-type="float" office:value="0" calcext:value-type="float">
            <text:p>0,00</text:p>
          </table:table-cell>
        </table:table-row>
        <table:table-row table:style-name="ro10">
          <table:table-cell table:formula="of:=LEFT([.B253];2)" office:value-type="string" office:string-value="PE" calcext:value-type="string">
            <text:p>PE</text:p>
          </table:table-cell>
          <table:table-cell office:value-type="string" calcext:value-type="string">
            <text:p>PE - JABOATAO DOS GUARARAPES</text:p>
          </table:table-cell>
          <table:table-cell office:value-type="string" calcext:value-type="string">
            <text:p>04.811.561/0001-21 INSTITUTO DE PREV DOS SERV PUBL DO MUNIC DE JABOATAO DOS GUARARAPES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764.04" calcext:value-type="float">
            <text:p>306.764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53]-[.I253])&gt;0;[.G253]-[.I253];0)" office:value-type="float" office:value="306764.04" calcext:value-type="float">
            <text:p>306.764,04</text:p>
          </table:table-cell>
          <table:table-cell table:formula="of:=IF(([.G253]-[.I253])&gt;0;0;[.G253]-[.I253])" office:value-type="float" office:value="0" calcext:value-type="float">
            <text:p>0,00</text:p>
          </table:table-cell>
        </table:table-row>
        <table:table-row table:style-name="ro6">
          <table:table-cell table:formula="of:=LEFT([.B254];2)" office:value-type="string" office:string-value="PE" calcext:value-type="string">
            <text:p>PE</text:p>
          </table:table-cell>
          <table:table-cell office:value-type="string" calcext:value-type="string">
            <text:p>PE - LAGOA DO CARRO</text:p>
          </table:table-cell>
          <table:table-cell office:value-type="string" calcext:value-type="string">
            <text:p>05.018.469/0001-71 INSTITUTO DE PREVIDÊNCIA DOS SERVIDORES PÚBLICOS DE LAGOA DO CARRO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44.24" calcext:value-type="float">
            <text:p>40.444,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54]-[.I254])&gt;0;[.G254]-[.I254];0)" office:value-type="float" office:value="40444.24" calcext:value-type="float">
            <text:p>40.444,24</text:p>
          </table:table-cell>
          <table:table-cell table:formula="of:=IF(([.G254]-[.I254])&gt;0;0;[.G254]-[.I254])" office:value-type="float" office:value="0" calcext:value-type="float">
            <text:p>0,00</text:p>
          </table:table-cell>
        </table:table-row>
        <table:table-row table:style-name="ro9">
          <table:table-cell table:formula="of:=LEFT([.B255];2)" office:value-type="string" office:string-value="PE" calcext:value-type="string">
            <text:p>PE</text:p>
          </table:table-cell>
          <table:table-cell office:value-type="string" calcext:value-type="string">
            <text:p>PE - LAJEDO</text:p>
          </table:table-cell>
          <table:table-cell office:value-type="string" calcext:value-type="string">
            <text:p>*06.303.296/0001-04 INSTITUTO DE PREVIDENCIA DOS SERVIDORES MUNICIPAIS DE LAJEDO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748" calcext:value-type="float">
            <text:p>293.748,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55]-[.I255])&gt;0;[.G255]-[.I255];0)" office:value-type="float" office:value="293748" calcext:value-type="float">
            <text:p>293.748,00</text:p>
          </table:table-cell>
          <table:table-cell table:formula="of:=IF(([.G255]-[.I255])&gt;0;0;[.G255]-[.I255])" office:value-type="float" office:value="0" calcext:value-type="float">
            <text:p>0,00</text:p>
          </table:table-cell>
        </table:table-row>
        <table:table-row table:style-name="ro11">
          <table:table-cell table:formula="of:=LEFT([.B256];2)" office:value-type="string" office:string-value="PE" calcext:value-type="string">
            <text:p>PE</text:p>
          </table:table-cell>
          <table:table-cell office:value-type="string" calcext:value-type="string">
            <text:p>PE - MORENO</text:p>
          </table:table-cell>
          <table:table-cell office:value-type="string" calcext:value-type="string">
            <text:p>07.870.386/0001-31 FUNDO PREVIDENCIARIO DO MUNICIPIO DE MORENO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9662.21" calcext:value-type="float">
            <text:p>1.949.662,21</text:p>
          </table:table-cell>
          <table:table-cell office:value-type="float" office:value="1" calcext:value-type="float">
            <text:p>1</text:p>
          </table:table-cell>
          <table:table-cell office:value-type="float" office:value="661.22" calcext:value-type="float">
            <text:p>661,22</text:p>
          </table:table-cell>
          <table:table-cell table:formula="of:=IF(([.G256]-[.I256])&gt;0;[.G256]-[.I256];0)" office:value-type="float" office:value="1949000.99" calcext:value-type="float">
            <text:p>1.949.000,99</text:p>
          </table:table-cell>
          <table:table-cell table:formula="of:=IF(([.G256]-[.I256])&gt;0;0;[.G256]-[.I256])" office:value-type="float" office:value="0" calcext:value-type="float">
            <text:p>0,00</text:p>
          </table:table-cell>
        </table:table-row>
        <table:table-row table:style-name="ro7">
          <table:table-cell table:formula="of:=LEFT([.B257];2)" office:value-type="string" office:string-value="PE" calcext:value-type="string">
            <text:p>PE</text:p>
          </table:table-cell>
          <table:table-cell office:value-type="string" calcext:value-type="string">
            <text:p>PE - OLINDA</text:p>
          </table:table-cell>
          <table:table-cell office:value-type="string" calcext:value-type="string">
            <text:p>10.554.276/0001-75 FUNDO DE PREVIDENCIA SOCIAL DO MUNICIPIO DE OLINDA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408.36" calcext:value-type="float">
            <text:p>84.408,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57]-[.I257])&gt;0;[.G257]-[.I257];0)" office:value-type="float" office:value="84408.36" calcext:value-type="float">
            <text:p>84.408,36</text:p>
          </table:table-cell>
          <table:table-cell table:formula="of:=IF(([.G257]-[.I257])&gt;0;0;[.G257]-[.I257])" office:value-type="float" office:value="0" calcext:value-type="float">
            <text:p>0,00</text:p>
          </table:table-cell>
        </table:table-row>
        <table:table-row table:style-name="ro10">
          <table:table-cell table:formula="of:=LEFT([.B258];2)" office:value-type="string" office:string-value="PE" calcext:value-type="string">
            <text:p>PE</text:p>
          </table:table-cell>
          <table:table-cell office:value-type="string" calcext:value-type="string">
            <text:p>PE - PARANATAMA</text:p>
          </table:table-cell>
          <table:table-cell office:value-type="string" calcext:value-type="string">
            <text:p>10.329.226/0001-94 INSTITUTO DE PREVIDENCIA DOS SERVIDORES MUNICIPAIS DE PARANATAM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85.72" calcext:value-type="float">
            <text:p>5.185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58]-[.I258])&gt;0;[.G258]-[.I258];0)" office:value-type="float" office:value="5185.72" calcext:value-type="float">
            <text:p>5.185,72</text:p>
          </table:table-cell>
          <table:table-cell table:formula="of:=IF(([.G258]-[.I258])&gt;0;0;[.G258]-[.I258])" office:value-type="float" office:value="0" calcext:value-type="float">
            <text:p>0,00</text:p>
          </table:table-cell>
        </table:table-row>
        <table:table-row table:style-name="ro6">
          <table:table-cell table:formula="of:=LEFT([.B259];2)" office:value-type="string" office:string-value="PE" calcext:value-type="string">
            <text:p>PE</text:p>
          </table:table-cell>
          <table:table-cell office:value-type="string" calcext:value-type="string">
            <text:p>PE - PAULISTA</text:p>
          </table:table-cell>
          <table:table-cell office:value-type="string" calcext:value-type="string">
            <text:p>07.010.511/0001-33 INSTITUTO DE PREVIDÊNCIA SOCIAL DO MUNICÍPIO DE PAULISTA</text:p>
          </table:table-cell>
          <table:table-cell office:value-type="float" office:value="702" calcext:value-type="float">
            <text:p>70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235.04" calcext:value-type="float">
            <text:p>1.235,04</text:p>
          </table:table-cell>
          <table:table-cell office:value-type="float" office:value="1170585.95" calcext:value-type="float">
            <text:p>1.170.585,95</text:p>
          </table:table-cell>
          <table:table-cell office:value-type="float" office:value="2" calcext:value-type="float">
            <text:p>2</text:p>
          </table:table-cell>
          <table:table-cell office:value-type="float" office:value="72.41" calcext:value-type="float">
            <text:p>72,41</text:p>
          </table:table-cell>
          <table:table-cell table:formula="of:=IF(([.G259]-[.I259])&gt;0;[.G259]-[.I259];0)" office:value-type="float" office:value="1170513.54" calcext:value-type="float">
            <text:p>1.170.513,54</text:p>
          </table:table-cell>
          <table:table-cell table:formula="of:=IF(([.G259]-[.I259])&gt;0;0;[.G259]-[.I259])" office:value-type="float" office:value="0" calcext:value-type="float">
            <text:p>0,00</text:p>
          </table:table-cell>
        </table:table-row>
        <table:table-row table:style-name="ro10">
          <table:table-cell table:formula="of:=LEFT([.B260];2)" office:value-type="string" office:string-value="PE" calcext:value-type="string">
            <text:p>PE</text:p>
          </table:table-cell>
          <table:table-cell office:value-type="string" calcext:value-type="string">
            <text:p>PE - RECIFE</text:p>
          </table:table-cell>
          <table:table-cell office:value-type="string" calcext:value-type="string">
            <text:p>05.244.336/0001-13 AUTARQUIA MUNICIPAL DE PREVIDENCIA E ASSISTENCIA A SAUDE DOS SERVIDORE</text:p>
          </table:table-cell>
          <table:table-cell office:value-type="float" office:value="641" calcext:value-type="float">
            <text:p>64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292.89" calcext:value-type="float">
            <text:p>4.292,89</text:p>
          </table:table-cell>
          <table:table-cell office:value-type="float" office:value="542157.46" calcext:value-type="float">
            <text:p>542.157,46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504.16" calcext:value-type="float">
            <text:p>1.504,16</text:p>
          </table:table-cell>
          <table:table-cell table:formula="of:=IF(([.G260]-[.I260])&gt;0;[.G260]-[.I260];0)" office:value-type="float" office:value="540653.3" calcext:value-type="float">
            <text:p>540.653,30</text:p>
          </table:table-cell>
          <table:table-cell table:formula="of:=IF(([.G260]-[.I260])&gt;0;0;[.G260]-[.I260])" office:value-type="float" office:value="0" calcext:value-type="float">
            <text:p>0,00</text:p>
          </table:table-cell>
        </table:table-row>
        <table:table-row table:style-name="ro12">
          <table:table-cell table:formula="of:=LEFT([.B261];2)" office:value-type="string" office:string-value="PE" calcext:value-type="string">
            <text:p>PE</text:p>
          </table:table-cell>
          <table:table-cell office:value-type="string" calcext:value-type="string">
            <text:p>PE - RIACHO DAS ALMAS</text:p>
          </table:table-cell>
          <table:table-cell office:value-type="string" calcext:value-type="string">
            <text:p>05.465.696/0001-45 AUTARQUIA DA PREVIDENCIA SOCI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6.16" calcext:value-type="float">
            <text:p>536,16</text:p>
          </table:table-cell>
          <table:table-cell table:formula="of:=IF(([.G261]-[.I261])&gt;0;[.G261]-[.I261];0)" office:value-type="float" office:value="0" calcext:value-type="float">
            <text:p>0,00</text:p>
          </table:table-cell>
          <table:table-cell table:formula="of:=IF(([.G261]-[.I261])&gt;0;0;[.G261]-[.I261])" office:value-type="float" office:value="-536.16" calcext:value-type="float">
            <text:p>-536,16</text:p>
          </table:table-cell>
        </table:table-row>
        <table:table-row table:style-name="ro10">
          <table:table-cell table:formula="of:=LEFT([.B262];2)" office:value-type="string" office:string-value="PE" calcext:value-type="string">
            <text:p>PE</text:p>
          </table:table-cell>
          <table:table-cell office:value-type="string" calcext:value-type="string">
            <text:p>PE - RIBEIRAO</text:p>
          </table:table-cell>
          <table:table-cell office:value-type="string" calcext:value-type="string">
            <text:p>05.486.834/0001-72 FUNDO DE PREVID SOCIAL DO MUNICIP DE RIBEIRAO DO ESTADO DE PERNAMBUC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615.83" calcext:value-type="float">
            <text:p>615,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62]-[.I262])&gt;0;[.G262]-[.I262];0)" office:value-type="float" office:value="615.83" calcext:value-type="float">
            <text:p>615,83</text:p>
          </table:table-cell>
          <table:table-cell table:formula="of:=IF(([.G262]-[.I262])&gt;0;0;[.G262]-[.I262])" office:value-type="float" office:value="0" calcext:value-type="float">
            <text:p>0,00</text:p>
          </table:table-cell>
        </table:table-row>
        <table:table-row table:style-name="ro10">
          <table:table-cell table:formula="of:=LEFT([.B263];2)" office:value-type="string" office:string-value="PE" calcext:value-type="string">
            <text:p>PE</text:p>
          </table:table-cell>
          <table:table-cell office:value-type="string" calcext:value-type="string">
            <text:p>PE - SAO VICENTE FERRER</text:p>
          </table:table-cell>
          <table:table-cell office:value-type="string" calcext:value-type="string">
            <text:p>06.265.282/0001-35 INSTITUTO DE PREVIDÊNCIA DOS SERVIDORES MUNICIPA DE SÃO VICENTE FERRER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20.54" calcext:value-type="float">
            <text:p>12.920,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63]-[.I263])&gt;0;[.G263]-[.I263];0)" office:value-type="float" office:value="12920.54" calcext:value-type="float">
            <text:p>12.920,54</text:p>
          </table:table-cell>
          <table:table-cell table:formula="of:=IF(([.G263]-[.I263])&gt;0;0;[.G263]-[.I263])" office:value-type="float" office:value="0" calcext:value-type="float">
            <text:p>0,00</text:p>
          </table:table-cell>
        </table:table-row>
        <table:table-row table:style-name="ro6">
          <table:table-cell table:formula="of:=LEFT([.B264];2)" office:value-type="string" office:string-value="PE" calcext:value-type="string">
            <text:p>PE</text:p>
          </table:table-cell>
          <table:table-cell office:value-type="string" calcext:value-type="string">
            <text:p>PE - VENTUROSA</text:p>
          </table:table-cell>
          <table:table-cell office:value-type="string" calcext:value-type="string">
            <text:p>08.078.217/0001-26 INSTITUTO DE PREVIDÊNCIA DOS SERVIDORES MUNICIPAIS DE VENTUROSA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5974.08" calcext:value-type="float">
            <text:p>675.974,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64]-[.I264])&gt;0;[.G264]-[.I264];0)" office:value-type="float" office:value="675974.08" calcext:value-type="float">
            <text:p>675.974,08</text:p>
          </table:table-cell>
          <table:table-cell table:formula="of:=IF(([.G264]-[.I264])&gt;0;0;[.G264]-[.I264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PE Total</text:p>
          </table:table-cell>
          <table:covered-table-cell table:number-columns-repeated="2" table:style-name="ce11"/>
          <table:table-cell table:formula="of:=SUBTOTAL(9;[.D234:.D264])" office:value-type="float" office:value="3129" calcext:value-type="float">
            <text:p>3129</text:p>
          </table:table-cell>
          <table:table-cell table:formula="of:=SUBTOTAL(9;[.E234:.E264])" office:value-type="float" office:value="0" calcext:value-type="float">
            <text:p>0</text:p>
          </table:table-cell>
          <table:table-cell table:formula="of:=SUBTOTAL(9;[.F234:.F264])" office:value-type="float" office:value="10448.8" calcext:value-type="float">
            <text:p>10448,8</text:p>
          </table:table-cell>
          <table:table-cell table:formula="of:=SUBTOTAL(9;[.G234:.G264])" office:value-type="float" office:value="6056156.06" calcext:value-type="float">
            <text:p>6.056.156,06</text:p>
          </table:table-cell>
          <table:table-cell table:formula="of:=SUBTOTAL(9;[.H234:.H264])" office:value-type="float" office:value="57" calcext:value-type="float">
            <text:p>57</text:p>
          </table:table-cell>
          <table:table-cell table:formula="of:=SUBTOTAL(9;[.I234:.I264])" office:value-type="float" office:value="12305.63" calcext:value-type="float">
            <text:p>12305,63</text:p>
          </table:table-cell>
          <table:table-cell table:formula="of:=SUBTOTAL(9;[.J234:.J264])" office:value-type="float" office:value="6047279.81" calcext:value-type="float">
            <text:p>6.047.279,81</text:p>
          </table:table-cell>
          <table:table-cell table:formula="of:=SUBTOTAL(9;[.K234:.K264])" office:value-type="float" office:value="-3429.38" calcext:value-type="float">
            <text:p>-3.429,38</text:p>
          </table:table-cell>
        </table:table-row>
        <table:table-row table:style-name="ro9">
          <table:table-cell table:formula="of:=LEFT([.B266];2)" office:value-type="string" office:string-value="PI" calcext:value-type="string">
            <text:p>PI</text:p>
          </table:table-cell>
          <table:table-cell office:value-type="string" calcext:value-type="string">
            <text:p>PI - AGRICOLANDIA</text:p>
          </table:table-cell>
          <table:table-cell office:value-type="string" calcext:value-type="string">
            <text:p>19.168.560/0001-88 FUNDO PREVIDENCIÁRIO DO MUNICÍPIO DE AGRICOLÂNDI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41.5" calcext:value-type="float">
            <text:p>27.441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66]-[.I266])&gt;0;[.G266]-[.I266];0)" office:value-type="float" office:value="27441.5" calcext:value-type="float">
            <text:p>27.441,50</text:p>
          </table:table-cell>
          <table:table-cell table:formula="of:=IF(([.G266]-[.I266])&gt;0;0;[.G266]-[.I266])" office:value-type="float" office:value="0" calcext:value-type="float">
            <text:p>0,00</text:p>
          </table:table-cell>
        </table:table-row>
        <table:table-row table:style-name="ro7">
          <table:table-cell table:formula="of:=LEFT([.B267];2)" office:value-type="string" office:string-value="PI" calcext:value-type="string">
            <text:p>PI</text:p>
          </table:table-cell>
          <table:table-cell office:value-type="string" calcext:value-type="string">
            <text:p>PI - AGUA BRANCA</text:p>
          </table:table-cell>
          <table:table-cell office:value-type="string" calcext:value-type="string">
            <text:p>07.667.361/0001-35 FUNDO PREVIDENCIÁRIO DO MUNICÍPIO DE ÁGUA BRANCA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985.98" calcext:value-type="float">
            <text:p>77.985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67]-[.I267])&gt;0;[.G267]-[.I267];0)" office:value-type="float" office:value="77985.98" calcext:value-type="float">
            <text:p>77.985,98</text:p>
          </table:table-cell>
          <table:table-cell table:formula="of:=IF(([.G267]-[.I267])&gt;0;0;[.G267]-[.I267])" office:value-type="float" office:value="0" calcext:value-type="float">
            <text:p>0,00</text:p>
          </table:table-cell>
        </table:table-row>
        <table:table-row table:style-name="ro6">
          <table:table-cell table:formula="of:=LEFT([.B268];2)" office:value-type="string" office:string-value="PI" calcext:value-type="string">
            <text:p>PI</text:p>
          </table:table-cell>
          <table:table-cell office:value-type="string" calcext:value-type="string">
            <text:p>PI - ALTOS</text:p>
          </table:table-cell>
          <table:table-cell office:value-type="string" calcext:value-type="string">
            <text:p>14.913.154/0001-89 INSTITUTO DE PREVIDÊNCIA DOS SERVIDORES DO MUNICÍPIO DE ALTOS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575.99" calcext:value-type="float">
            <text:p>79.575,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68]-[.I268])&gt;0;[.G268]-[.I268];0)" office:value-type="float" office:value="79575.99" calcext:value-type="float">
            <text:p>79.575,99</text:p>
          </table:table-cell>
          <table:table-cell table:formula="of:=IF(([.G268]-[.I268])&gt;0;0;[.G268]-[.I268])" office:value-type="float" office:value="0" calcext:value-type="float">
            <text:p>0,00</text:p>
          </table:table-cell>
        </table:table-row>
        <table:table-row table:style-name="ro7">
          <table:table-cell table:formula="of:=LEFT([.B269];2)" office:value-type="string" office:string-value="PI" calcext:value-type="string">
            <text:p>PI</text:p>
          </table:table-cell>
          <table:table-cell office:value-type="string" calcext:value-type="string">
            <text:p>PI - ANGICAL DO PIAUI</text:p>
          </table:table-cell>
          <table:table-cell office:value-type="string" calcext:value-type="string">
            <text:p>08.575.002/0001-10 FUNDO PREVIDENCIÁRIO DO MUNICÍPIO DE ANGICAL DO PIAUÍ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413.94" calcext:value-type="float">
            <text:p>127.413,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69]-[.I269])&gt;0;[.G269]-[.I269];0)" office:value-type="float" office:value="127413.94" calcext:value-type="float">
            <text:p>127.413,94</text:p>
          </table:table-cell>
          <table:table-cell table:formula="of:=IF(([.G269]-[.I269])&gt;0;0;[.G269]-[.I269])" office:value-type="float" office:value="0" calcext:value-type="float">
            <text:p>0,00</text:p>
          </table:table-cell>
        </table:table-row>
        <table:table-row table:style-name="ro9">
          <table:table-cell table:formula="of:=LEFT([.B270];2)" office:value-type="string" office:string-value="PI" calcext:value-type="string">
            <text:p>PI</text:p>
          </table:table-cell>
          <table:table-cell office:value-type="string" calcext:value-type="string">
            <text:p>PI - ANTONIO ALMEIDA</text:p>
          </table:table-cell>
          <table:table-cell office:value-type="string" calcext:value-type="string">
            <text:p>07.824.555/0001-05 FUNDO PREVIDENCIARIO DO MUNICIPIO DE ANTONIO ALMEID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628.87" calcext:value-type="float">
            <text:p>78.628,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0]-[.I270])&gt;0;[.G270]-[.I270];0)" office:value-type="float" office:value="78628.87" calcext:value-type="float">
            <text:p>78.628,87</text:p>
          </table:table-cell>
          <table:table-cell table:formula="of:=IF(([.G270]-[.I270])&gt;0;0;[.G270]-[.I270])" office:value-type="float" office:value="0" calcext:value-type="float">
            <text:p>0,00</text:p>
          </table:table-cell>
        </table:table-row>
        <table:table-row table:style-name="ro7">
          <table:table-cell table:formula="of:=LEFT([.B271];2)" office:value-type="string" office:string-value="PI" calcext:value-type="string">
            <text:p>PI</text:p>
          </table:table-cell>
          <table:table-cell office:value-type="string" calcext:value-type="string">
            <text:p>PI - BOM JESUS</text:p>
          </table:table-cell>
          <table:table-cell office:value-type="string" calcext:value-type="string">
            <text:p>11.026.106/0001-80 FUNDO PREVIDENCIARIO DO MUNICIPIO DE BOM JESUS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49.15" calcext:value-type="float">
            <text:p>9.449,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1]-[.I271])&gt;0;[.G271]-[.I271];0)" office:value-type="float" office:value="9449.15" calcext:value-type="float">
            <text:p>9.449,15</text:p>
          </table:table-cell>
          <table:table-cell table:formula="of:=IF(([.G271]-[.I271])&gt;0;0;[.G271]-[.I271])" office:value-type="float" office:value="0" calcext:value-type="float">
            <text:p>0,00</text:p>
          </table:table-cell>
        </table:table-row>
        <table:table-row table:style-name="ro9">
          <table:table-cell table:formula="of:=LEFT([.B272];2)" office:value-type="string" office:string-value="PI" calcext:value-type="string">
            <text:p>PI</text:p>
          </table:table-cell>
          <table:table-cell office:value-type="string" calcext:value-type="string">
            <text:p>PI - BOM PRINCIPIO DO PIAUI</text:p>
          </table:table-cell>
          <table:table-cell office:value-type="string" calcext:value-type="string">
            <text:p>21.060.936/0001-88 FUNDO PREVIDENCIÁRIO DO MUNICÍPIO DE BOM PRINCÍPIO DO PIAUÍ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42.68" calcext:value-type="float">
            <text:p>40.742,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2]-[.I272])&gt;0;[.G272]-[.I272];0)" office:value-type="float" office:value="40742.68" calcext:value-type="float">
            <text:p>40.742,68</text:p>
          </table:table-cell>
          <table:table-cell table:formula="of:=IF(([.G272]-[.I272])&gt;0;0;[.G272]-[.I272])" office:value-type="float" office:value="0" calcext:value-type="float">
            <text:p>0,00</text:p>
          </table:table-cell>
        </table:table-row>
        <table:table-row table:style-name="ro7">
          <table:table-cell table:formula="of:=LEFT([.B273];2)" office:value-type="string" office:string-value="PI" calcext:value-type="string">
            <text:p>PI</text:p>
          </table:table-cell>
          <table:table-cell office:value-type="string" calcext:value-type="string">
            <text:p>PI - BURITI DOS LOPES</text:p>
          </table:table-cell>
          <table:table-cell office:value-type="string" calcext:value-type="string">
            <text:p>19.206.494/0001-93 FUNDO PREVIDENCIÁRIO DO MUNICÍPIO DE BURITI DOS LOPES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851.98" calcext:value-type="float">
            <text:p>33.851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3]-[.I273])&gt;0;[.G273]-[.I273];0)" office:value-type="float" office:value="33851.98" calcext:value-type="float">
            <text:p>33.851,98</text:p>
          </table:table-cell>
          <table:table-cell table:formula="of:=IF(([.G273]-[.I273])&gt;0;0;[.G273]-[.I273])" office:value-type="float" office:value="0" calcext:value-type="float">
            <text:p>0,00</text:p>
          </table:table-cell>
        </table:table-row>
        <table:table-row table:style-name="ro9">
          <table:table-cell table:formula="of:=LEFT([.B274];2)" office:value-type="string" office:string-value="PI" calcext:value-type="string">
            <text:p>PI</text:p>
          </table:table-cell>
          <table:table-cell office:value-type="string" calcext:value-type="string">
            <text:p>PI - COLONIA DO GURGUEIA</text:p>
          </table:table-cell>
          <table:table-cell office:value-type="string" calcext:value-type="string">
            <text:p>11.657.742/0001-00 FUNDO PREVIDENCIÁRIO DO MUNICIPIO DE COLONIA DO GURGUE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657.38" calcext:value-type="float">
            <text:p>657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4]-[.I274])&gt;0;[.G274]-[.I274];0)" office:value-type="float" office:value="657.38" calcext:value-type="float">
            <text:p>657,38</text:p>
          </table:table-cell>
          <table:table-cell table:formula="of:=IF(([.G274]-[.I274])&gt;0;0;[.G274]-[.I274])" office:value-type="float" office:value="0" calcext:value-type="float">
            <text:p>0,00</text:p>
          </table:table-cell>
        </table:table-row>
        <table:table-row table:style-name="ro7">
          <table:table-cell table:formula="of:=LEFT([.B275];2)" office:value-type="string" office:string-value="PI" calcext:value-type="string">
            <text:p>PI</text:p>
          </table:table-cell>
          <table:table-cell office:value-type="string" calcext:value-type="string">
            <text:p>PI - CORRENTE</text:p>
          </table:table-cell>
          <table:table-cell office:value-type="string" calcext:value-type="string">
            <text:p>11.580.245/0001-51 FUNDO PREVIDENCIARIO DO MUNICIPIO DE CORRENTE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784.18" calcext:value-type="float">
            <text:p>97.784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5]-[.I275])&gt;0;[.G275]-[.I275];0)" office:value-type="float" office:value="97784.18" calcext:value-type="float">
            <text:p>97.784,18</text:p>
          </table:table-cell>
          <table:table-cell table:formula="of:=IF(([.G275]-[.I275])&gt;0;0;[.G275]-[.I275])" office:value-type="float" office:value="0" calcext:value-type="float">
            <text:p>0,00</text:p>
          </table:table-cell>
        </table:table-row>
        <table:table-row table:style-name="ro9">
          <table:table-cell table:formula="of:=LEFT([.B276];2)" office:value-type="string" office:string-value="PI" calcext:value-type="string">
            <text:p>PI</text:p>
          </table:table-cell>
          <table:table-cell office:value-type="string" calcext:value-type="string">
            <text:p>PI - DEMERVAL LOBAO</text:p>
          </table:table-cell>
          <table:table-cell office:value-type="string" calcext:value-type="string">
            <text:p>23.598.088/0001-90 FUNDO PREVIDENCIÁRIO DO MUNICÍPIO DE DEMERVAL LOBÃO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01.55" calcext:value-type="float">
            <text:p>15.501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6]-[.I276])&gt;0;[.G276]-[.I276];0)" office:value-type="float" office:value="15501.55" calcext:value-type="float">
            <text:p>15.501,55</text:p>
          </table:table-cell>
          <table:table-cell table:formula="of:=IF(([.G276]-[.I276])&gt;0;0;[.G276]-[.I276])" office:value-type="float" office:value="0" calcext:value-type="float">
            <text:p>0,00</text:p>
          </table:table-cell>
        </table:table-row>
        <table:table-row table:style-name="ro13">
          <table:table-cell table:formula="of:=LEFT([.B277];2)" office:value-type="string" office:string-value="PI" calcext:value-type="string">
            <text:p>PI</text:p>
          </table:table-cell>
          <table:table-cell office:value-type="string" calcext:value-type="string">
            <text:p>PI - ITAINOPOLIS</text:p>
          </table:table-cell>
          <table:table-cell office:value-type="string" calcext:value-type="string">
            <text:p>*06.180.797/0001-32 FUNDO MUNICIPAL DE PREVIDENCIA SOCIAL DOS SERVIDORES DE ITAINOPOLIS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73.58" calcext:value-type="float">
            <text:p>24.773,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7]-[.I277])&gt;0;[.G277]-[.I277];0)" office:value-type="float" office:value="24773.58" calcext:value-type="float">
            <text:p>24.773,58</text:p>
          </table:table-cell>
          <table:table-cell table:formula="of:=IF(([.G277]-[.I277])&gt;0;0;[.G277]-[.I277])" office:value-type="float" office:value="0" calcext:value-type="float">
            <text:p>0,00</text:p>
          </table:table-cell>
        </table:table-row>
        <table:table-row table:style-name="ro11">
          <table:table-cell table:formula="of:=LEFT([.B278];2)" office:value-type="string" office:string-value="PI" calcext:value-type="string">
            <text:p>PI</text:p>
          </table:table-cell>
          <table:table-cell office:value-type="string" calcext:value-type="string">
            <text:p>PI - JAICOS</text:p>
          </table:table-cell>
          <table:table-cell office:value-type="string" calcext:value-type="string">
            <text:p>05.654.619/0001-33 FUNDO PREVIDENCIARIO DO MUNICIPIO DE JAICOS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78.02" calcext:value-type="float">
            <text:p>8.278,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8]-[.I278])&gt;0;[.G278]-[.I278];0)" office:value-type="float" office:value="8278.02" calcext:value-type="float">
            <text:p>8.278,02</text:p>
          </table:table-cell>
          <table:table-cell table:formula="of:=IF(([.G278]-[.I278])&gt;0;0;[.G278]-[.I278])" office:value-type="float" office:value="0" calcext:value-type="float">
            <text:p>0,00</text:p>
          </table:table-cell>
        </table:table-row>
        <table:table-row table:style-name="ro7">
          <table:table-cell table:formula="of:=LEFT([.B279];2)" office:value-type="string" office:string-value="PI" calcext:value-type="string">
            <text:p>PI</text:p>
          </table:table-cell>
          <table:table-cell office:value-type="string" calcext:value-type="string">
            <text:p>PI - LANDRI SALES</text:p>
          </table:table-cell>
          <table:table-cell office:value-type="string" calcext:value-type="string">
            <text:p>*19.431.374/0001-90 FUNDO PREVIDENCIÁRIO DO MUNICÍPIO DE LANDRI SALES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43.4" calcext:value-type="float">
            <text:p>25.243,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79]-[.I279])&gt;0;[.G279]-[.I279];0)" office:value-type="float" office:value="25243.4" calcext:value-type="float">
            <text:p>25.243,40</text:p>
          </table:table-cell>
          <table:table-cell table:formula="of:=IF(([.G279]-[.I279])&gt;0;0;[.G279]-[.I279])" office:value-type="float" office:value="0" calcext:value-type="float">
            <text:p>0,00</text:p>
          </table:table-cell>
        </table:table-row>
        <table:table-row table:style-name="ro7">
          <table:table-cell table:formula="of:=LEFT([.B280];2)" office:value-type="string" office:string-value="PI" calcext:value-type="string">
            <text:p>PI</text:p>
          </table:table-cell>
          <table:table-cell office:value-type="string" calcext:value-type="string">
            <text:p>PI - LUIS CORREIA</text:p>
          </table:table-cell>
          <table:table-cell office:value-type="string" calcext:value-type="string">
            <text:p>*06.191.371/0001-84 FUNDO PREVIDENCIARIO MUNICIPAL DE LUIS CORREI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8081.5" calcext:value-type="float">
            <text:p>1.688.081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80]-[.I280])&gt;0;[.G280]-[.I280];0)" office:value-type="float" office:value="1688081.5" calcext:value-type="float">
            <text:p>1.688.081,50</text:p>
          </table:table-cell>
          <table:table-cell table:formula="of:=IF(([.G280]-[.I280])&gt;0;0;[.G280]-[.I280])" office:value-type="float" office:value="0" calcext:value-type="float">
            <text:p>0,00</text:p>
          </table:table-cell>
        </table:table-row>
        <table:table-row table:style-name="ro6">
          <table:table-cell table:formula="of:=LEFT([.B281];2)" office:value-type="string" office:string-value="PI" calcext:value-type="string">
            <text:p>PI</text:p>
          </table:table-cell>
          <table:table-cell office:value-type="string" calcext:value-type="string">
            <text:p>PI - PARNAIBA</text:p>
          </table:table-cell>
          <table:table-cell office:value-type="string" calcext:value-type="string">
            <text:p>12.941.961/0001-80 INSTITUTO DE PREVIDENCIA E ASSISTENCIA DOS SERV DO MUN DE PARNAIBA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607.28" calcext:value-type="float">
            <text:p>139.607,28</text:p>
          </table:table-cell>
          <table:table-cell office:value-type="float" office:value="3" calcext:value-type="float">
            <text:p>3</text:p>
          </table:table-cell>
          <table:table-cell office:value-type="float" office:value="483.08" calcext:value-type="float">
            <text:p>483,08</text:p>
          </table:table-cell>
          <table:table-cell table:formula="of:=IF(([.G281]-[.I281])&gt;0;[.G281]-[.I281];0)" office:value-type="float" office:value="139124.2" calcext:value-type="float">
            <text:p>139.124,20</text:p>
          </table:table-cell>
          <table:table-cell table:formula="of:=IF(([.G281]-[.I281])&gt;0;0;[.G281]-[.I281])" office:value-type="float" office:value="0" calcext:value-type="float">
            <text:p>0,00</text:p>
          </table:table-cell>
        </table:table-row>
        <table:table-row table:style-name="ro9">
          <table:table-cell table:formula="of:=LEFT([.B282];2)" office:value-type="string" office:string-value="PI" calcext:value-type="string">
            <text:p>PI</text:p>
          </table:table-cell>
          <table:table-cell office:value-type="string" calcext:value-type="string">
            <text:p>PI - PAULISTANA</text:p>
          </table:table-cell>
          <table:table-cell office:value-type="string" calcext:value-type="string">
            <text:p>09.059.435/0001-86 FUNDO PREVIDENCIÁRIO MUNICIPAL DE PAULISTANA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64.44" calcext:value-type="float">
            <text:p>28.664,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82]-[.I282])&gt;0;[.G282]-[.I282];0)" office:value-type="float" office:value="28664.44" calcext:value-type="float">
            <text:p>28.664,44</text:p>
          </table:table-cell>
          <table:table-cell table:formula="of:=IF(([.G282]-[.I282])&gt;0;0;[.G282]-[.I282])" office:value-type="float" office:value="0" calcext:value-type="float">
            <text:p>0,00</text:p>
          </table:table-cell>
        </table:table-row>
        <table:table-row table:style-name="ro11">
          <table:table-cell table:formula="of:=LEFT([.B283];2)" office:value-type="string" office:string-value="PI" calcext:value-type="string">
            <text:p>PI</text:p>
          </table:table-cell>
          <table:table-cell office:value-type="string" calcext:value-type="string">
            <text:p>PI - PEDRO II</text:p>
          </table:table-cell>
          <table:table-cell office:value-type="string" calcext:value-type="string">
            <text:p>15.237.479/0001-51 FUNDO PREVIDENCIÁRIO DO MUNICÍPIO DE PEDRO II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30.38" calcext:value-type="float">
            <text:p>27.330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83]-[.I283])&gt;0;[.G283]-[.I283];0)" office:value-type="float" office:value="27330.38" calcext:value-type="float">
            <text:p>27.330,38</text:p>
          </table:table-cell>
          <table:table-cell table:formula="of:=IF(([.G283]-[.I283])&gt;0;0;[.G283]-[.I283])" office:value-type="float" office:value="0" calcext:value-type="float">
            <text:p>0,00</text:p>
          </table:table-cell>
        </table:table-row>
        <table:table-row table:style-name="ro11">
          <table:table-cell table:formula="of:=LEFT([.B284];2)" office:value-type="string" office:string-value="PI" calcext:value-type="string">
            <text:p>PI</text:p>
          </table:table-cell>
          <table:table-cell office:value-type="string" calcext:value-type="string">
            <text:p>PI - PICOS</text:p>
          </table:table-cell>
          <table:table-cell office:value-type="string" calcext:value-type="string">
            <text:p>08.002.970/0001-38 FUNDO PREVIDENCIARIO DO MUNICIPIO DE PICO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9" office:value-type="float" office:value="4356.49" calcext:value-type="float">
            <text:p>4.356,49</text:p>
          </table:table-cell>
          <table:table-cell table:formula="of:=IF(([.G284]-[.I284])&gt;0;[.G284]-[.I284];0)" office:value-type="float" office:value="0" calcext:value-type="float">
            <text:p>0,00</text:p>
          </table:table-cell>
          <table:table-cell table:formula="of:=IF(([.G284]-[.I284])&gt;0;0;[.G284]-[.I284])" office:value-type="float" office:value="-4356.49" calcext:value-type="float">
            <text:p>-4.356,49</text:p>
          </table:table-cell>
        </table:table-row>
        <table:table-row table:style-name="ro9">
          <table:table-cell table:formula="of:=LEFT([.B285];2)" office:value-type="string" office:string-value="PI" calcext:value-type="string">
            <text:p>PI</text:p>
          </table:table-cell>
          <table:table-cell office:value-type="string" calcext:value-type="string">
            <text:p>PI - PIMENTEIRAS</text:p>
          </table:table-cell>
          <table:table-cell office:value-type="string" calcext:value-type="string">
            <text:p>*20.251.792/0001-84 FUNDO PREVIDENCIÁRIO DO MUNICÍPIO DE PIMENTEIRAS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21.59" calcext:value-type="float">
            <text:p>29.521,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85]-[.I285])&gt;0;[.G285]-[.I285];0)" office:value-type="float" office:value="29521.59" calcext:value-type="float">
            <text:p>29.521,59</text:p>
          </table:table-cell>
          <table:table-cell table:formula="of:=IF(([.G285]-[.I285])&gt;0;0;[.G285]-[.I285])" office:value-type="float" office:value="0" calcext:value-type="float">
            <text:p>0,00</text:p>
          </table:table-cell>
        </table:table-row>
        <table:table-row table:style-name="ro7">
          <table:table-cell table:formula="of:=LEFT([.B286];2)" office:value-type="string" office:string-value="PI" calcext:value-type="string">
            <text:p>PI</text:p>
          </table:table-cell>
          <table:table-cell office:value-type="string" calcext:value-type="string">
            <text:p>PI - PIRIPIRI</text:p>
          </table:table-cell>
          <table:table-cell office:value-type="string" calcext:value-type="string">
            <text:p>14.732.391/0001-43 INSTITUTO DE PREVIDÊNCIA MUNICIPAL DE PIRIPIRI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04.94" calcext:value-type="float">
            <text:p>40.604,94</text:p>
          </table:table-cell>
          <table:table-cell office:value-type="float" office:value="3" calcext:value-type="float">
            <text:p>3</text:p>
          </table:table-cell>
          <table:table-cell office:value-type="float" office:value="263.28" calcext:value-type="float">
            <text:p>263,28</text:p>
          </table:table-cell>
          <table:table-cell table:formula="of:=IF(([.G286]-[.I286])&gt;0;[.G286]-[.I286];0)" office:value-type="float" office:value="40341.66" calcext:value-type="float">
            <text:p>40.341,66</text:p>
          </table:table-cell>
          <table:table-cell table:formula="of:=IF(([.G286]-[.I286])&gt;0;0;[.G286]-[.I286])" office:value-type="float" office:value="0" calcext:value-type="float">
            <text:p>0,00</text:p>
          </table:table-cell>
        </table:table-row>
        <table:table-row table:style-name="ro9">
          <table:table-cell table:formula="of:=LEFT([.B287];2)" office:value-type="string" office:string-value="PI" calcext:value-type="string">
            <text:p>PI</text:p>
          </table:table-cell>
          <table:table-cell office:value-type="string" calcext:value-type="string">
            <text:p>PI - REGENERACAO</text:p>
          </table:table-cell>
          <table:table-cell office:value-type="string" calcext:value-type="string">
            <text:p>06.023.593/0001-98 FUNDO PREVIDENCIARIO DO MUNICIPIO DE REGENERACAO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25.57" calcext:value-type="float">
            <text:p>30.725,57</text:p>
          </table:table-cell>
          <table:table-cell office:value-type="float" office:value="1" calcext:value-type="float">
            <text:p>1</text:p>
          </table:table-cell>
          <table:table-cell office:value-type="float" office:value="136.59" calcext:value-type="float">
            <text:p>136,59</text:p>
          </table:table-cell>
          <table:table-cell table:formula="of:=IF(([.G287]-[.I287])&gt;0;[.G287]-[.I287];0)" office:value-type="float" office:value="30588.98" calcext:value-type="float">
            <text:p>30.588,98</text:p>
          </table:table-cell>
          <table:table-cell table:formula="of:=IF(([.G287]-[.I287])&gt;0;0;[.G287]-[.I287])" office:value-type="float" office:value="0" calcext:value-type="float">
            <text:p>0,00</text:p>
          </table:table-cell>
        </table:table-row>
        <table:table-row table:style-name="ro9">
          <table:table-cell table:formula="of:=LEFT([.B288];2)" office:value-type="string" office:string-value="PI" calcext:value-type="string">
            <text:p>PI</text:p>
          </table:table-cell>
          <table:table-cell office:value-type="string" calcext:value-type="string">
            <text:p>PI - SAO JOAO DO PIAUI</text:p>
          </table:table-cell>
          <table:table-cell office:value-type="string" calcext:value-type="string">
            <text:p>20.065.057/0001-86 FUNDO PREVIDENCIÁRIO DO MUNICÍPIO DE SÃO JOÃO DO PIAUÍ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68.79" calcext:value-type="float">
            <text:p>48.768,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88]-[.I288])&gt;0;[.G288]-[.I288];0)" office:value-type="float" office:value="48768.79" calcext:value-type="float">
            <text:p>48.768,79</text:p>
          </table:table-cell>
          <table:table-cell table:formula="of:=IF(([.G288]-[.I288])&gt;0;0;[.G288]-[.I288])" office:value-type="float" office:value="0" calcext:value-type="float">
            <text:p>0,00</text:p>
          </table:table-cell>
        </table:table-row>
        <table:table-row table:style-name="ro10">
          <table:table-cell table:formula="of:=LEFT([.B289];2)" office:value-type="string" office:string-value="PI" calcext:value-type="string">
            <text:p>PI</text:p>
          </table:table-cell>
          <table:table-cell office:value-type="string" calcext:value-type="string">
            <text:p>PI - TERESINA</text:p>
          </table:table-cell>
          <table:table-cell office:value-type="string" calcext:value-type="string">
            <text:p>41.256.744/0001-59 INSTITUTO DE PREVIDENCIA DOS SERVIDORES DO MUNICIPIO DE TERESINA</text:p>
          </table:table-cell>
          <table:table-cell table:style-name="ce25" office:value-type="float" office:value="2444" calcext:value-type="float">
            <text:p>2.4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1927.99" calcext:value-type="float">
            <text:p>1.111.927,99</text:p>
          </table:table-cell>
          <table:table-cell office:value-type="float" office:value="64" calcext:value-type="float">
            <text:p>64</text:p>
          </table:table-cell>
          <table:table-cell table:style-name="ce29" office:value-type="float" office:value="21618.19" calcext:value-type="float">
            <text:p>21.618,19</text:p>
          </table:table-cell>
          <table:table-cell table:formula="of:=IF(([.G289]-[.I289])&gt;0;[.G289]-[.I289];0)" office:value-type="float" office:value="1090309.8" calcext:value-type="float">
            <text:p>1.090.309,80</text:p>
          </table:table-cell>
          <table:table-cell table:formula="of:=IF(([.G289]-[.I289])&gt;0;0;[.G289]-[.I289])" office:value-type="float" office:value="0" calcext:value-type="float">
            <text:p>0,00</text:p>
          </table:table-cell>
        </table:table-row>
        <table:table-row table:style-name="ro10">
          <table:table-cell table:formula="of:=LEFT([.B290];2)" office:value-type="string" office:string-value="PI" calcext:value-type="string">
            <text:p>PI</text:p>
          </table:table-cell>
          <table:table-cell office:value-type="string" calcext:value-type="string">
            <text:p>PI - UNIAO</text:p>
          </table:table-cell>
          <table:table-cell office:value-type="string" calcext:value-type="string">
            <text:p>*08.598.892/0001-86 INSTITUTO DE BENEFÍCIOS E ASSISTENCIAS AOS SERVID MUNICIPAIS DE UNIAO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98.24" calcext:value-type="float">
            <text:p>48.998,24</text:p>
          </table:table-cell>
          <table:table-cell office:value-type="float" office:value="1" calcext:value-type="float">
            <text:p>1</text:p>
          </table:table-cell>
          <table:table-cell office:value-type="float" office:value="106.77" calcext:value-type="float">
            <text:p>106,77</text:p>
          </table:table-cell>
          <table:table-cell table:formula="of:=IF(([.G290]-[.I290])&gt;0;[.G290]-[.I290];0)" office:value-type="float" office:value="48891.47" calcext:value-type="float">
            <text:p>48.891,47</text:p>
          </table:table-cell>
          <table:table-cell table:formula="of:=IF(([.G290]-[.I290])&gt;0;0;[.G290]-[.I290])" office:value-type="float" office:value="0" calcext:value-type="float">
            <text:p>0,00</text:p>
          </table:table-cell>
        </table:table-row>
        <table:table-row table:style-name="ro11">
          <table:table-cell table:formula="of:=LEFT([.B291];2)" office:value-type="string" office:string-value="PI" calcext:value-type="string">
            <text:p>PI</text:p>
          </table:table-cell>
          <table:table-cell office:value-type="string" calcext:value-type="string">
            <text:p>PI - VILA NOVA DO PIAUI</text:p>
          </table:table-cell>
          <table:table-cell office:value-type="string" calcext:value-type="string">
            <text:p>21.970.360/0001-96 FUNDO PREVIDENCIÁRIO DE VILA NOVA DO PIAU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6.63" calcext:value-type="float">
            <text:p>1.746,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91]-[.I291])&gt;0;[.G291]-[.I291];0)" office:value-type="float" office:value="1746.63" calcext:value-type="float">
            <text:p>1.746,63</text:p>
          </table:table-cell>
          <table:table-cell table:formula="of:=IF(([.G291]-[.I291])&gt;0;0;[.G291]-[.I291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PI Total</text:p>
          </table:table-cell>
          <table:covered-table-cell table:number-columns-repeated="2" table:style-name="ce11"/>
          <table:table-cell table:formula="of:=SUBTOTAL(9;[.D266:.D291])" office:value-type="float" office:value="3668" calcext:value-type="float">
            <text:p>3668</text:p>
          </table:table-cell>
          <table:table-cell table:formula="of:=SUBTOTAL(9;[.E266:.E291])" office:value-type="float" office:value="0" calcext:value-type="float">
            <text:p>0</text:p>
          </table:table-cell>
          <table:table-cell table:formula="of:=SUBTOTAL(9;[.F266:.F291])" office:value-type="float" office:value="0" calcext:value-type="float">
            <text:p>0</text:p>
          </table:table-cell>
          <table:table-cell table:formula="of:=SUBTOTAL(9;[.G266:.G291])" office:value-type="float" office:value="3843305.55" calcext:value-type="float">
            <text:p>3.843.305,55</text:p>
          </table:table-cell>
          <table:table-cell table:formula="of:=SUBTOTAL(9;[.H266:.H291])" office:value-type="float" office:value="92" calcext:value-type="float">
            <text:p>92</text:p>
          </table:table-cell>
          <table:table-cell table:formula="of:=SUBTOTAL(9;[.I266:.I291])" office:value-type="float" office:value="26964.4" calcext:value-type="float">
            <text:p>26964,4</text:p>
          </table:table-cell>
          <table:table-cell table:formula="of:=SUBTOTAL(9;[.J266:.J291])" office:value-type="float" office:value="3820697.64" calcext:value-type="float">
            <text:p>3.820.697,64</text:p>
          </table:table-cell>
          <table:table-cell table:formula="of:=SUBTOTAL(9;[.K266:.K291])" office:value-type="float" office:value="-4356.49" calcext:value-type="float">
            <text:p>-4.356,49</text:p>
          </table:table-cell>
        </table:table-row>
        <table:table-row table:style-name="ro10">
          <table:table-cell table:formula="of:=LEFT([.B293];2)" office:value-type="string" office:string-value="PR" calcext:value-type="string">
            <text:p>PR</text:p>
          </table:table-cell>
          <table:table-cell office:value-type="string" calcext:value-type="string">
            <text:p>PR - ALMIRANTE TAMANDARE</text:p>
          </table:table-cell>
          <table:table-cell office:value-type="string" calcext:value-type="string">
            <text:p>05.093.137/0001-51 INSTITUTO DE PREVIDÊNCIA DO MUNICÍPIO DE ALMIRANTE TAMANDARÉ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5909.57" calcext:value-type="float">
            <text:p>5.909,57</text:p>
          </table:table-cell>
          <table:table-cell table:formula="of:=IF(([.G293]-[.I293])&gt;0;[.G293]-[.I293];0)" office:value-type="float" office:value="0" calcext:value-type="float">
            <text:p>0,00</text:p>
          </table:table-cell>
          <table:table-cell table:formula="of:=IF(([.G293]-[.I293])&gt;0;0;[.G293]-[.I293])" office:value-type="float" office:value="-5909.57" calcext:value-type="float">
            <text:p>-5.909,57</text:p>
          </table:table-cell>
        </table:table-row>
        <table:table-row table:style-name="ro10">
          <table:table-cell table:formula="of:=LEFT([.B294];2)" office:value-type="string" office:string-value="PR" calcext:value-type="string">
            <text:p>PR</text:p>
          </table:table-cell>
          <table:table-cell office:value-type="string" calcext:value-type="string">
            <text:p>PR - ALTO PARANA</text:p>
          </table:table-cell>
          <table:table-cell office:value-type="string" calcext:value-type="string">
            <text:p>73.641.524/0001-35 FUNDO PREVIDENCIARIO MUNICIPAL DOS SERV PUBL MUNICIPIO DE ALTO PARANA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015.66" calcext:value-type="float">
            <text:p>2.015,66</text:p>
          </table:table-cell>
          <table:table-cell office:value-type="float" office:value="129343.64" calcext:value-type="float">
            <text:p>129.343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94]-[.I294])&gt;0;[.G294]-[.I294];0)" office:value-type="float" office:value="129343.64" calcext:value-type="float">
            <text:p>129.343,64</text:p>
          </table:table-cell>
          <table:table-cell table:formula="of:=IF(([.G294]-[.I294])&gt;0;0;[.G294]-[.I294])" office:value-type="float" office:value="0" calcext:value-type="float">
            <text:p>0,00</text:p>
          </table:table-cell>
        </table:table-row>
        <table:table-row table:style-name="ro6">
          <table:table-cell table:formula="of:=LEFT([.B295];2)" office:value-type="string" office:string-value="PR" calcext:value-type="string">
            <text:p>PR</text:p>
          </table:table-cell>
          <table:table-cell office:value-type="string" calcext:value-type="string">
            <text:p>PR - ARAPONGAS</text:p>
          </table:table-cell>
          <table:table-cell office:value-type="string" calcext:value-type="string">
            <text:p>07.890.935/0001-30 INSTITUTO DE PREV PENSOES E APOSENT DOS SERV DE ARAPONGAS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984.99" calcext:value-type="float">
            <text:p>2.984,99</text:p>
          </table:table-cell>
          <table:table-cell office:value-type="float" office:value="102069.06" calcext:value-type="float">
            <text:p>102.069,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95]-[.I295])&gt;0;[.G295]-[.I295];0)" office:value-type="float" office:value="102069.06" calcext:value-type="float">
            <text:p>102.069,06</text:p>
          </table:table-cell>
          <table:table-cell table:formula="of:=IF(([.G295]-[.I295])&gt;0;0;[.G295]-[.I295])" office:value-type="float" office:value="0" calcext:value-type="float">
            <text:p>0,00</text:p>
          </table:table-cell>
        </table:table-row>
        <table:table-row table:style-name="ro9">
          <table:table-cell table:formula="of:=LEFT([.B296];2)" office:value-type="string" office:string-value="PR" calcext:value-type="string">
            <text:p>PR</text:p>
          </table:table-cell>
          <table:table-cell office:value-type="string" calcext:value-type="string">
            <text:p>PR - ARAPOTI</text:p>
          </table:table-cell>
          <table:table-cell office:value-type="string" calcext:value-type="string">
            <text:p>05.493.720/0001-50 INSTITUTO DE PREVIDENCIA DOS SERVIDORES MUNICIPAIS DE ARAPOTI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44.57" calcext:value-type="float">
            <text:p>3.744,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96]-[.I296])&gt;0;[.G296]-[.I296];0)" office:value-type="float" office:value="3744.57" calcext:value-type="float">
            <text:p>3.744,57</text:p>
          </table:table-cell>
          <table:table-cell table:formula="of:=IF(([.G296]-[.I296])&gt;0;0;[.G296]-[.I296])" office:value-type="float" office:value="0" calcext:value-type="float">
            <text:p>0,00</text:p>
          </table:table-cell>
        </table:table-row>
        <table:table-row table:style-name="ro7">
          <table:table-cell table:formula="of:=LEFT([.B297];2)" office:value-type="string" office:string-value="PR" calcext:value-type="string">
            <text:p>PR</text:p>
          </table:table-cell>
          <table:table-cell office:value-type="string" calcext:value-type="string">
            <text:p>PR - ARAUCARIA</text:p>
          </table:table-cell>
          <table:table-cell office:value-type="string" calcext:value-type="string">
            <text:p>*04.102.170/0001-38 FUNDO DE PREVIDENCIA MUNICIPAL DE ARAUCARIA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4331.88" calcext:value-type="float">
            <text:p>24.331,88</text:p>
          </table:table-cell>
          <table:table-cell office:value-type="float" office:value="1408603.5" calcext:value-type="float">
            <text:p>1.408.603,50</text:p>
          </table:table-cell>
          <table:table-cell office:value-type="float" office:value="33" calcext:value-type="float">
            <text:p>33</text:p>
          </table:table-cell>
          <table:table-cell table:style-name="ce29" office:value-type="float" office:value="78450.66" calcext:value-type="float">
            <text:p>78.450,66</text:p>
          </table:table-cell>
          <table:table-cell table:formula="of:=IF(([.G297]-[.I297])&gt;0;[.G297]-[.I297];0)" office:value-type="float" office:value="1330152.84" calcext:value-type="float">
            <text:p>1.330.152,84</text:p>
          </table:table-cell>
          <table:table-cell table:formula="of:=IF(([.G297]-[.I297])&gt;0;0;[.G297]-[.I297])" office:value-type="float" office:value="0" calcext:value-type="float">
            <text:p>0,00</text:p>
          </table:table-cell>
        </table:table-row>
        <table:table-row table:style-name="ro7">
          <table:table-cell table:formula="of:=LEFT([.B298];2)" office:value-type="string" office:string-value="PR" calcext:value-type="string">
            <text:p>PR</text:p>
          </table:table-cell>
          <table:table-cell office:value-type="string" calcext:value-type="string">
            <text:p>PR - BARRACAO</text:p>
          </table:table-cell>
          <table:table-cell office:value-type="string" calcext:value-type="string">
            <text:p>07.703.928/0001-81 FUNDO MUNICIPAL DE PREVIDÊNCIA DE BARRACA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1653.83" calcext:value-type="float">
            <text:p>1.653,83</text:p>
          </table:table-cell>
          <table:table-cell table:formula="of:=IF(([.G298]-[.I298])&gt;0;[.G298]-[.I298];0)" office:value-type="float" office:value="0" calcext:value-type="float">
            <text:p>0,00</text:p>
          </table:table-cell>
          <table:table-cell table:formula="of:=IF(([.G298]-[.I298])&gt;0;0;[.G298]-[.I298])" office:value-type="float" office:value="-1653.83" calcext:value-type="float">
            <text:p>-1.653,83</text:p>
          </table:table-cell>
        </table:table-row>
        <table:table-row table:style-name="ro6">
          <table:table-cell table:formula="of:=LEFT([.B299];2)" office:value-type="string" office:string-value="PR" calcext:value-type="string">
            <text:p>PR</text:p>
          </table:table-cell>
          <table:table-cell office:value-type="string" calcext:value-type="string">
            <text:p>PR - BOA VENTURA DE SAO ROQUE</text:p>
          </table:table-cell>
          <table:table-cell office:value-type="string" calcext:value-type="string">
            <text:p>04.337.607/0001-12 REG PROPRIO DE PREV SOCIAL DO MUNICIPIO DE BOA VENTURA DE SAO ROQU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9.44" calcext:value-type="float">
            <text:p>1.829,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299]-[.I299])&gt;0;[.G299]-[.I299];0)" office:value-type="float" office:value="1829.44" calcext:value-type="float">
            <text:p>1.829,44</text:p>
          </table:table-cell>
          <table:table-cell table:formula="of:=IF(([.G299]-[.I299])&gt;0;0;[.G299]-[.I299])" office:value-type="float" office:value="0" calcext:value-type="float">
            <text:p>0,00</text:p>
          </table:table-cell>
        </table:table-row>
        <table:table-row table:style-name="ro6">
          <table:table-cell table:formula="of:=LEFT([.B300];2)" office:value-type="string" office:string-value="PR" calcext:value-type="string">
            <text:p>PR</text:p>
          </table:table-cell>
          <table:table-cell office:value-type="string" calcext:value-type="string">
            <text:p>PR - CAFELANDIA</text:p>
          </table:table-cell>
          <table:table-cell office:value-type="string" calcext:value-type="string">
            <text:p>09.166.107/0001-89 FUNDO DE PREVIDENCIA DOS SERVIDORES MUNICIPAIS DE CAFELANDI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00.72" calcext:value-type="float">
            <text:p>700,72</text:p>
          </table:table-cell>
          <table:table-cell office:value-type="float" office:value="5620.56" calcext:value-type="float">
            <text:p>5.620,56</text:p>
          </table:table-cell>
          <table:table-cell office:value-type="float" office:value="8" calcext:value-type="float">
            <text:p>8</text:p>
          </table:table-cell>
          <table:table-cell office:value-type="float" office:value="907.3" calcext:value-type="float">
            <text:p>907,3</text:p>
          </table:table-cell>
          <table:table-cell table:formula="of:=IF(([.G300]-[.I300])&gt;0;[.G300]-[.I300];0)" office:value-type="float" office:value="4713.26" calcext:value-type="float">
            <text:p>4.713,26</text:p>
          </table:table-cell>
          <table:table-cell table:formula="of:=IF(([.G300]-[.I300])&gt;0;0;[.G300]-[.I300])" office:value-type="float" office:value="0" calcext:value-type="float">
            <text:p>0,00</text:p>
          </table:table-cell>
        </table:table-row>
        <table:table-row table:style-name="ro10">
          <table:table-cell table:formula="of:=LEFT([.B301];2)" office:value-type="string" office:string-value="PR" calcext:value-type="string">
            <text:p>PR</text:p>
          </table:table-cell>
          <table:table-cell office:value-type="string" calcext:value-type="string">
            <text:p>PR - CAMBE</text:p>
          </table:table-cell>
          <table:table-cell office:value-type="string" calcext:value-type="string">
            <text:p>20.237.599/0001-99 AUTARQUIA MUNICIPAL DE PREVIDÊN SOCIAL DOS SERV PÚBLIC DO MUN DE CAMBÉ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9" office:value-type="float" office:value="5519.05" calcext:value-type="float">
            <text:p>5.519,05</text:p>
          </table:table-cell>
          <table:table-cell table:formula="of:=IF(([.G301]-[.I301])&gt;0;[.G301]-[.I301];0)" office:value-type="float" office:value="0" calcext:value-type="float">
            <text:p>0,00</text:p>
          </table:table-cell>
          <table:table-cell table:formula="of:=IF(([.G301]-[.I301])&gt;0;0;[.G301]-[.I301])" office:value-type="float" office:value="-5519.05" calcext:value-type="float">
            <text:p>-5.519,05</text:p>
          </table:table-cell>
        </table:table-row>
        <table:table-row table:style-name="ro7">
          <table:table-cell table:formula="of:=LEFT([.B302];2)" office:value-type="string" office:string-value="PR" calcext:value-type="string">
            <text:p>PR</text:p>
          </table:table-cell>
          <table:table-cell office:value-type="string" calcext:value-type="string">
            <text:p>PR - CAMPO BONITO</text:p>
          </table:table-cell>
          <table:table-cell office:value-type="string" calcext:value-type="string">
            <text:p>09.541.789/0001-62 FUNDO DE PREVIDENCIA DO MUNICIPIO DE CAMPO BONI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86.48" calcext:value-type="float">
            <text:p>686,48</text:p>
          </table:table-cell>
          <table:table-cell table:formula="of:=IF(([.G302]-[.I302])&gt;0;[.G302]-[.I302];0)" office:value-type="float" office:value="0" calcext:value-type="float">
            <text:p>0,00</text:p>
          </table:table-cell>
          <table:table-cell table:formula="of:=IF(([.G302]-[.I302])&gt;0;0;[.G302]-[.I302])" office:value-type="float" office:value="-686.48" calcext:value-type="float">
            <text:p>-686,48</text:p>
          </table:table-cell>
        </table:table-row>
        <table:table-row table:style-name="ro9">
          <table:table-cell table:formula="of:=LEFT([.B303];2)" office:value-type="string" office:string-value="PR" calcext:value-type="string">
            <text:p>PR</text:p>
          </table:table-cell>
          <table:table-cell office:value-type="string" calcext:value-type="string">
            <text:p>PR - CAMPO LARGO</text:p>
          </table:table-cell>
          <table:table-cell office:value-type="string" calcext:value-type="string">
            <text:p>05.067.274/0001-11 INSTITUTO DE APOSENTADORIAS E PENSOES DE CAMPO LARGO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904.13" calcext:value-type="float">
            <text:p>2.904,13</text:p>
          </table:table-cell>
          <table:table-cell office:value-type="float" office:value="97340.07" calcext:value-type="float">
            <text:p>97.340,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03]-[.I303])&gt;0;[.G303]-[.I303];0)" office:value-type="float" office:value="97340.07" calcext:value-type="float">
            <text:p>97.340,07</text:p>
          </table:table-cell>
          <table:table-cell table:formula="of:=IF(([.G303]-[.I303])&gt;0;0;[.G303]-[.I303])" office:value-type="float" office:value="0" calcext:value-type="float">
            <text:p>0,00</text:p>
          </table:table-cell>
        </table:table-row>
        <table:table-row table:style-name="ro6">
          <table:table-cell table:formula="of:=LEFT([.B304];2)" office:value-type="string" office:string-value="PR" calcext:value-type="string">
            <text:p>PR</text:p>
          </table:table-cell>
          <table:table-cell office:value-type="string" calcext:value-type="string">
            <text:p>PR - CAMPO MOURAO</text:p>
          </table:table-cell>
          <table:table-cell office:value-type="string" calcext:value-type="string">
            <text:p>80.900.699/0001-85 PREVIDENCIA SOCIAL DOS SERVIDORES PUBLICOS DO MUNIC DE CAMPO MOURAO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929.69" calcext:value-type="float">
            <text:p>1.929,69</text:p>
          </table:table-cell>
          <table:table-cell office:value-type="float" office:value="145986.34" calcext:value-type="float">
            <text:p>145.986,34</text:p>
          </table:table-cell>
          <table:table-cell office:value-type="float" office:value="46" calcext:value-type="float">
            <text:p>46</text:p>
          </table:table-cell>
          <table:table-cell table:style-name="ce29" office:value-type="float" office:value="11464.97" calcext:value-type="float">
            <text:p>11.464,97</text:p>
          </table:table-cell>
          <table:table-cell table:formula="of:=IF(([.G304]-[.I304])&gt;0;[.G304]-[.I304];0)" office:value-type="float" office:value="134521.37" calcext:value-type="float">
            <text:p>134.521,37</text:p>
          </table:table-cell>
          <table:table-cell table:formula="of:=IF(([.G304]-[.I304])&gt;0;0;[.G304]-[.I304])" office:value-type="float" office:value="0" calcext:value-type="float">
            <text:p>0,00</text:p>
          </table:table-cell>
        </table:table-row>
        <table:table-row table:style-name="ro13">
          <table:table-cell table:formula="of:=LEFT([.B305];2)" office:value-type="string" office:string-value="PR" calcext:value-type="string">
            <text:p>PR</text:p>
          </table:table-cell>
          <table:table-cell office:value-type="string" calcext:value-type="string">
            <text:p>PR - CANTAGALO</text:p>
          </table:table-cell>
          <table:table-cell office:value-type="string" calcext:value-type="string">
            <text:p>11.269.152/0001-00 INSTITUTO DE PREVIDENCIA DOS SERVIDORES PUBL DO MUNICIPIO DE CANTAGAL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807.24" calcext:value-type="float">
            <text:p>807,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05]-[.I305])&gt;0;[.G305]-[.I305];0)" office:value-type="float" office:value="807.24" calcext:value-type="float">
            <text:p>807,24</text:p>
          </table:table-cell>
          <table:table-cell table:formula="of:=IF(([.G305]-[.I305])&gt;0;0;[.G305]-[.I305])" office:value-type="float" office:value="0" calcext:value-type="float">
            <text:p>0,00</text:p>
          </table:table-cell>
        </table:table-row>
        <table:table-row table:style-name="ro10">
          <table:table-cell table:formula="of:=LEFT([.B306];2)" office:value-type="string" office:string-value="PR" calcext:value-type="string">
            <text:p>PR</text:p>
          </table:table-cell>
          <table:table-cell office:value-type="string" calcext:value-type="string">
            <text:p>PR - CASCAVEL</text:p>
          </table:table-cell>
          <table:table-cell office:value-type="string" calcext:value-type="string">
            <text:p>81.269.169/0001-43 INSTITUTO DE PREVIDÊNCIA DOS SERVIDORES PÚBLICOS DO MUNICÍ DE CASCAVEL</text:p>
          </table:table-cell>
          <table:table-cell office:value-type="float" office:value="990" calcext:value-type="float">
            <text:p>990</text:p>
          </table:table-cell>
          <table:table-cell table:style-name="ce29" office:value-type="float" office:value="1386.45" calcext:value-type="float">
            <text:p>1.386,45</text:p>
          </table:table-cell>
          <table:table-cell table:style-name="ce29" office:value-type="float" office:value="2604.47" calcext:value-type="float">
            <text:p>2.604,47</text:p>
          </table:table-cell>
          <table:table-cell office:value-type="float" office:value="338524.14" calcext:value-type="float">
            <text:p>338.524,14</text:p>
          </table:table-cell>
          <table:table-cell office:value-type="float" office:value="290" calcext:value-type="float">
            <text:p>290</text:p>
          </table:table-cell>
          <table:table-cell table:style-name="ce29" office:value-type="float" office:value="40368.5" calcext:value-type="float">
            <text:p>40.368,50</text:p>
          </table:table-cell>
          <table:table-cell table:formula="of:=IF(([.G306]-[.I306])&gt;0;[.G306]-[.I306];0)" office:value-type="float" office:value="298155.64" calcext:value-type="float">
            <text:p>298.155,64</text:p>
          </table:table-cell>
          <table:table-cell table:formula="of:=IF(([.G306]-[.I306])&gt;0;0;[.G306]-[.I306])" office:value-type="float" office:value="0" calcext:value-type="float">
            <text:p>0,00</text:p>
          </table:table-cell>
        </table:table-row>
        <table:table-row table:style-name="ro14">
          <table:table-cell table:formula="of:=LEFT([.B307];2)" office:value-type="string" office:string-value="PR" calcext:value-type="string">
            <text:p>PR</text:p>
          </table:table-cell>
          <table:table-cell office:value-type="string" calcext:value-type="string">
            <text:p>PR - CEU AZUL</text:p>
          </table:table-cell>
          <table:table-cell office:value-type="string" calcext:value-type="string">
            <text:p>76.206.473/0001-01 CEU AZUL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2439.14" calcext:value-type="float">
            <text:p>2.439,14</text:p>
          </table:table-cell>
          <table:table-cell table:formula="of:=IF(([.G307]-[.I307])&gt;0;[.G307]-[.I307];0)" office:value-type="float" office:value="0" calcext:value-type="float">
            <text:p>0,00</text:p>
          </table:table-cell>
          <table:table-cell table:formula="of:=IF(([.G307]-[.I307])&gt;0;0;[.G307]-[.I307])" office:value-type="float" office:value="-2439.14" calcext:value-type="float">
            <text:p>-2.439,14</text:p>
          </table:table-cell>
        </table:table-row>
        <table:table-row table:style-name="ro6">
          <table:table-cell table:formula="of:=LEFT([.B308];2)" office:value-type="string" office:string-value="PR" calcext:value-type="string">
            <text:p>PR</text:p>
          </table:table-cell>
          <table:table-cell office:value-type="string" calcext:value-type="string">
            <text:p>PR - CHOPINZINHO</text:p>
          </table:table-cell>
          <table:table-cell office:value-type="string" calcext:value-type="string">
            <text:p>27.188.003/0001-57 FUNDO DE PREVIDÊNC SOCIAL DOS SERVID PÚBLIC DO MUNICÍP DE CHOPINZINH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style-name="ce29" office:value-type="float" office:value="16491.84" calcext:value-type="float">
            <text:p>16.491,84</text:p>
          </table:table-cell>
          <table:table-cell table:formula="of:=IF(([.G308]-[.I308])&gt;0;[.G308]-[.I308];0)" office:value-type="float" office:value="0" calcext:value-type="float">
            <text:p>0,00</text:p>
          </table:table-cell>
          <table:table-cell table:formula="of:=IF(([.G308]-[.I308])&gt;0;0;[.G308]-[.I308])" office:value-type="float" office:value="-16491.84" calcext:value-type="float">
            <text:p>-16.491,84</text:p>
          </table:table-cell>
        </table:table-row>
        <table:table-row table:style-name="ro6">
          <table:table-cell table:formula="of:=LEFT([.B309];2)" office:value-type="string" office:string-value="PR" calcext:value-type="string">
            <text:p>PR</text:p>
          </table:table-cell>
          <table:table-cell office:value-type="string" calcext:value-type="string">
            <text:p>PR - CIANORTE</text:p>
          </table:table-cell>
          <table:table-cell office:value-type="string" calcext:value-type="string">
            <text:p>80.909.245/0001-75 CAIXA DE APOSENTADORIA E PENSÕES DOS SERVI PUBLIC DO MUNIC DE CIANORTE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602.93" calcext:value-type="float">
            <text:p>3.602,93</text:p>
          </table:table-cell>
          <table:table-cell office:value-type="float" office:value="174548.46" calcext:value-type="float">
            <text:p>174.548,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09]-[.I309])&gt;0;[.G309]-[.I309];0)" office:value-type="float" office:value="174548.46" calcext:value-type="float">
            <text:p>174.548,46</text:p>
          </table:table-cell>
          <table:table-cell table:formula="of:=IF(([.G309]-[.I309])&gt;0;0;[.G309]-[.I309])" office:value-type="float" office:value="0" calcext:value-type="float">
            <text:p>0,00</text:p>
          </table:table-cell>
        </table:table-row>
        <table:table-row table:style-name="ro9">
          <table:table-cell table:formula="of:=LEFT([.B310];2)" office:value-type="string" office:string-value="PR" calcext:value-type="string">
            <text:p>PR</text:p>
          </table:table-cell>
          <table:table-cell office:value-type="string" calcext:value-type="string">
            <text:p>PR - COLOMBO</text:p>
          </table:table-cell>
          <table:table-cell office:value-type="string" calcext:value-type="string">
            <text:p>08.434.306/0001-68 PREVIDENCIA DOS SERVIDORES PÚBLICOS MUNICIPAIS DE COLOMBO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06.71" calcext:value-type="float">
            <text:p>1.306,71</text:p>
          </table:table-cell>
          <table:table-cell office:value-type="float" office:value="181641.72" calcext:value-type="float">
            <text:p>181.641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10]-[.I310])&gt;0;[.G310]-[.I310];0)" office:value-type="float" office:value="181641.72" calcext:value-type="float">
            <text:p>181.641,72</text:p>
          </table:table-cell>
          <table:table-cell table:formula="of:=IF(([.G310]-[.I310])&gt;0;0;[.G310]-[.I310])" office:value-type="float" office:value="0" calcext:value-type="float">
            <text:p>0,00</text:p>
          </table:table-cell>
        </table:table-row>
        <table:table-row table:style-name="ro10">
          <table:table-cell table:formula="of:=LEFT([.B311];2)" office:value-type="string" office:string-value="PR" calcext:value-type="string">
            <text:p>PR</text:p>
          </table:table-cell>
          <table:table-cell office:value-type="string" calcext:value-type="string">
            <text:p>PR - CORBELIA</text:p>
          </table:table-cell>
          <table:table-cell office:value-type="string" calcext:value-type="string">
            <text:p>95.594.545/0001-80 CAIXA DE PREVIDENCIA DOS SERVIDORES PUB CIVIS DO MUNICIPIO DE CORBELIA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22.3" calcext:value-type="float">
            <text:p>37.822,30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3163.72" calcext:value-type="float">
            <text:p>3.163,72</text:p>
          </table:table-cell>
          <table:table-cell table:formula="of:=IF(([.G311]-[.I311])&gt;0;[.G311]-[.I311];0)" office:value-type="float" office:value="34658.58" calcext:value-type="float">
            <text:p>34.658,58</text:p>
          </table:table-cell>
          <table:table-cell table:formula="of:=IF(([.G311]-[.I311])&gt;0;0;[.G311]-[.I311])" office:value-type="float" office:value="0" calcext:value-type="float">
            <text:p>0,00</text:p>
          </table:table-cell>
        </table:table-row>
        <table:table-row table:style-name="ro11">
          <table:table-cell table:formula="of:=LEFT([.B312];2)" office:value-type="string" office:string-value="PR" calcext:value-type="string">
            <text:p>PR</text:p>
          </table:table-cell>
          <table:table-cell office:value-type="string" calcext:value-type="string">
            <text:p>PR - CRUZEIRO DO OESTE</text:p>
          </table:table-cell>
          <table:table-cell office:value-type="string" calcext:value-type="string">
            <text:p>76.381.854/0001-27 PREFEITURA MUNICIPAL DE CRUZEIRO DO OESTE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05.94" calcext:value-type="float">
            <text:p>1.405,94</text:p>
          </table:table-cell>
          <table:table-cell office:value-type="float" office:value="11199.38" calcext:value-type="float">
            <text:p>11.199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12]-[.I312])&gt;0;[.G312]-[.I312];0)" office:value-type="float" office:value="11199.38" calcext:value-type="float">
            <text:p>11.199,38</text:p>
          </table:table-cell>
          <table:table-cell table:formula="of:=IF(([.G312]-[.I312])&gt;0;0;[.G312]-[.I312])" office:value-type="float" office:value="0" calcext:value-type="float">
            <text:p>0,00</text:p>
          </table:table-cell>
        </table:table-row>
        <table:table-row table:style-name="ro6">
          <table:table-cell table:formula="of:=LEFT([.B313];2)" office:value-type="string" office:string-value="PR" calcext:value-type="string">
            <text:p>PR</text:p>
          </table:table-cell>
          <table:table-cell office:value-type="string" calcext:value-type="string">
            <text:p>PR - CURITIBA</text:p>
          </table:table-cell>
          <table:table-cell office:value-type="string" calcext:value-type="string">
            <text:p>76.608.736/0001-09 INSTITUTO DE PREVIDENCIA DOS SERVIDORES DO MUNICIPIO DE CURITIBA</text:p>
          </table:table-cell>
          <table:table-cell table:style-name="ce25" office:value-type="float" office:value="3620" calcext:value-type="float">
            <text:p>3.62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768.88" calcext:value-type="float">
            <text:p>14.768,88</text:p>
          </table:table-cell>
          <table:table-cell office:value-type="float" office:value="1325879.25" calcext:value-type="float">
            <text:p>1.325.879,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13]-[.I313])&gt;0;[.G313]-[.I313];0)" office:value-type="float" office:value="1325879.25" calcext:value-type="float">
            <text:p>1.325.879,25</text:p>
          </table:table-cell>
          <table:table-cell table:formula="of:=IF(([.G313]-[.I313])&gt;0;0;[.G313]-[.I313])" office:value-type="float" office:value="0" calcext:value-type="float">
            <text:p>0,00</text:p>
          </table:table-cell>
        </table:table-row>
        <table:table-row table:style-name="ro9">
          <table:table-cell table:formula="of:=LEFT([.B314];2)" office:value-type="string" office:string-value="PR" calcext:value-type="string">
            <text:p>PR</text:p>
          </table:table-cell>
          <table:table-cell office:value-type="string" calcext:value-type="string">
            <text:p>PR - DIAMANTE DO NORTE</text:p>
          </table:table-cell>
          <table:table-cell office:value-type="string" calcext:value-type="string">
            <text:p>00.604.641/0001-55 CAIXA PREVIDENCIARIA MUNICIPAL DE DIAMANTE DO NORTE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23.68" calcext:value-type="float">
            <text:p>11.223,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14]-[.I314])&gt;0;[.G314]-[.I314];0)" office:value-type="float" office:value="11223.68" calcext:value-type="float">
            <text:p>11.223,68</text:p>
          </table:table-cell>
          <table:table-cell table:formula="of:=IF(([.G314]-[.I314])&gt;0;0;[.G314]-[.I314])" office:value-type="float" office:value="0" calcext:value-type="float">
            <text:p>0,00</text:p>
          </table:table-cell>
        </table:table-row>
        <table:table-row table:style-name="ro10">
          <table:table-cell table:formula="of:=LEFT([.B315];2)" office:value-type="string" office:string-value="PR" calcext:value-type="string">
            <text:p>PR</text:p>
          </table:table-cell>
          <table:table-cell office:value-type="string" calcext:value-type="string">
            <text:p>PR - FAZENDA RIO GRANDE</text:p>
          </table:table-cell>
          <table:table-cell office:value-type="string" calcext:value-type="string">
            <text:p>05.145.721/0001-03 INSTITUTO DE PREVIDENCIA MUNICIPAL DE FAZENDA RIO GRANDE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736.78" calcext:value-type="float">
            <text:p>1.736,78</text:p>
          </table:table-cell>
          <table:table-cell office:value-type="float" office:value="9268.38" calcext:value-type="float">
            <text:p>9.268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15]-[.I315])&gt;0;[.G315]-[.I315];0)" office:value-type="float" office:value="9268.38" calcext:value-type="float">
            <text:p>9.268,38</text:p>
          </table:table-cell>
          <table:table-cell table:formula="of:=IF(([.G315]-[.I315])&gt;0;0;[.G315]-[.I315])" office:value-type="float" office:value="0" calcext:value-type="float">
            <text:p>0,00</text:p>
          </table:table-cell>
        </table:table-row>
        <table:table-row table:style-name="ro6">
          <table:table-cell table:formula="of:=LEFT([.B316];2)" office:value-type="string" office:string-value="PR" calcext:value-type="string">
            <text:p>PR</text:p>
          </table:table-cell>
          <table:table-cell office:value-type="string" calcext:value-type="string">
            <text:p>PR - FLORIDA</text:p>
          </table:table-cell>
          <table:table-cell office:value-type="string" calcext:value-type="string">
            <text:p>13.489.999/0001-26 FUNDO DE PREVID SOCIAL DOS SERVIDORES PÚBLICOS DO MUNICÍPIO DE FLÓRID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454.82" calcext:value-type="float">
            <text:p>454,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16]-[.I316])&gt;0;[.G316]-[.I316];0)" office:value-type="float" office:value="454.82" calcext:value-type="float">
            <text:p>454,82</text:p>
          </table:table-cell>
          <table:table-cell table:formula="of:=IF(([.G316]-[.I316])&gt;0;0;[.G316]-[.I316])" office:value-type="float" office:value="0" calcext:value-type="float">
            <text:p>0,00</text:p>
          </table:table-cell>
        </table:table-row>
        <table:table-row table:style-name="ro14">
          <table:table-cell table:formula="of:=LEFT([.B317];2)" office:value-type="string" office:string-value="PR" calcext:value-type="string">
            <text:p>PR</text:p>
          </table:table-cell>
          <table:table-cell office:value-type="string" calcext:value-type="string">
            <text:p>PR - FOZ DO IGUACU</text:p>
          </table:table-cell>
          <table:table-cell office:value-type="string" calcext:value-type="string">
            <text:p>08.322.648/0001-96 FOZ PREVIDENCIA</text:p>
          </table:table-cell>
          <table:table-cell table:style-name="ce25" office:value-type="float" office:value="1055" calcext:value-type="float">
            <text:p>1.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267.68" calcext:value-type="float">
            <text:p>525.267,68</text:p>
          </table:table-cell>
          <table:table-cell office:value-type="float" office:value="78" calcext:value-type="float">
            <text:p>78</text:p>
          </table:table-cell>
          <table:table-cell table:style-name="ce29" office:value-type="float" office:value="19360.75" calcext:value-type="float">
            <text:p>19.360,75</text:p>
          </table:table-cell>
          <table:table-cell table:formula="of:=IF(([.G317]-[.I317])&gt;0;[.G317]-[.I317];0)" office:value-type="float" office:value="505906.93" calcext:value-type="float">
            <text:p>505.906,93</text:p>
          </table:table-cell>
          <table:table-cell table:formula="of:=IF(([.G317]-[.I317])&gt;0;0;[.G317]-[.I317])" office:value-type="float" office:value="0" calcext:value-type="float">
            <text:p>0,00</text:p>
          </table:table-cell>
        </table:table-row>
        <table:table-row table:style-name="ro6">
          <table:table-cell table:formula="of:=LEFT([.B318];2)" office:value-type="string" office:string-value="PR" calcext:value-type="string">
            <text:p>PR</text:p>
          </table:table-cell>
          <table:table-cell office:value-type="string" calcext:value-type="string">
            <text:p>PR - FRANCISCO BELTRAO</text:p>
          </table:table-cell>
          <table:table-cell office:value-type="string" calcext:value-type="string">
            <text:p>04.261.480/0001-03 PREVIDENCIA SOCIAL DOS SERVID PUBLIC DO MUNICIPIO DE FRANCISCO BELTRAO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81.79" calcext:value-type="float">
            <text:p>1.681,79</text:p>
          </table:table-cell>
          <table:table-cell office:value-type="float" office:value="93312.18" calcext:value-type="float">
            <text:p>93.312,18</text:p>
          </table:table-cell>
          <table:table-cell office:value-type="float" office:value="56" calcext:value-type="float">
            <text:p>56</text:p>
          </table:table-cell>
          <table:table-cell table:style-name="ce29" office:value-type="float" office:value="8919.17" calcext:value-type="float">
            <text:p>8.919,17</text:p>
          </table:table-cell>
          <table:table-cell table:formula="of:=IF(([.G318]-[.I318])&gt;0;[.G318]-[.I318];0)" office:value-type="float" office:value="84393.01" calcext:value-type="float">
            <text:p>84.393,01</text:p>
          </table:table-cell>
          <table:table-cell table:formula="of:=IF(([.G318]-[.I318])&gt;0;0;[.G318]-[.I318])" office:value-type="float" office:value="0" calcext:value-type="float">
            <text:p>0,00</text:p>
          </table:table-cell>
        </table:table-row>
        <table:table-row table:style-name="ro9">
          <table:table-cell table:formula="of:=LEFT([.B319];2)" office:value-type="string" office:string-value="PR" calcext:value-type="string">
            <text:p>PR</text:p>
          </table:table-cell>
          <table:table-cell office:value-type="string" calcext:value-type="string">
            <text:p>PR - GUARANIACU</text:p>
          </table:table-cell>
          <table:table-cell office:value-type="string" calcext:value-type="string">
            <text:p>04.886.373/0001-62 FUNDO DE PREVIDENCIA DO MUNICIPIO DE GUARANIACU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42.03" calcext:value-type="float">
            <text:p>1.342,03</text:p>
          </table:table-cell>
          <table:table-cell office:value-type="float" office:value="18163.4" calcext:value-type="float">
            <text:p>18.163,40</text:p>
          </table:table-cell>
          <table:table-cell office:value-type="float" office:value="25" calcext:value-type="float">
            <text:p>25</text:p>
          </table:table-cell>
          <table:table-cell table:style-name="ce29" office:value-type="float" office:value="2997.05" calcext:value-type="float">
            <text:p>2.997,05</text:p>
          </table:table-cell>
          <table:table-cell table:formula="of:=IF(([.G319]-[.I319])&gt;0;[.G319]-[.I319];0)" office:value-type="float" office:value="15166.35" calcext:value-type="float">
            <text:p>15.166,35</text:p>
          </table:table-cell>
          <table:table-cell table:formula="of:=IF(([.G319]-[.I319])&gt;0;0;[.G319]-[.I319])" office:value-type="float" office:value="0" calcext:value-type="float">
            <text:p>0,00</text:p>
          </table:table-cell>
        </table:table-row>
        <table:table-row table:style-name="ro10">
          <table:table-cell table:formula="of:=LEFT([.B320];2)" office:value-type="string" office:string-value="PR" calcext:value-type="string">
            <text:p>PR</text:p>
          </table:table-cell>
          <table:table-cell office:value-type="string" calcext:value-type="string">
            <text:p>PR - GUARAPUAVA</text:p>
          </table:table-cell>
          <table:table-cell office:value-type="string" calcext:value-type="string">
            <text:p>04.916.685/0001-71 INSTITUTO DE PREVIDENCIA DOS SERV PUBL DO MUNICIPIO DE GUARAPUAVA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30.5" calcext:value-type="float">
            <text:p>20.030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20]-[.I320])&gt;0;[.G320]-[.I320];0)" office:value-type="float" office:value="20030.5" calcext:value-type="float">
            <text:p>20.030,50</text:p>
          </table:table-cell>
          <table:table-cell table:formula="of:=IF(([.G320]-[.I320])&gt;0;0;[.G320]-[.I320])" office:value-type="float" office:value="0" calcext:value-type="float">
            <text:p>0,00</text:p>
          </table:table-cell>
        </table:table-row>
        <table:table-row table:style-name="ro15">
          <table:table-cell table:formula="of:=LEFT([.B321];2)" office:value-type="string" office:string-value="PR" calcext:value-type="string">
            <text:p>PR</text:p>
          </table:table-cell>
          <table:table-cell office:value-type="string" calcext:value-type="string">
            <text:p>PR - GUARATUBA</text:p>
          </table:table-cell>
          <table:table-cell office:value-type="string" calcext:value-type="string">
            <text:p>07.046.712/0001-90 GUARAPREV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.46" calcext:value-type="float">
            <text:p>117,46</text:p>
          </table:table-cell>
          <table:table-cell table:formula="of:=IF(([.G321]-[.I321])&gt;0;[.G321]-[.I321];0)" office:value-type="float" office:value="0" calcext:value-type="float">
            <text:p>0,00</text:p>
          </table:table-cell>
          <table:table-cell table:formula="of:=IF(([.G321]-[.I321])&gt;0;0;[.G321]-[.I321])" office:value-type="float" office:value="-117.46" calcext:value-type="float">
            <text:p>-117,46</text:p>
          </table:table-cell>
        </table:table-row>
        <table:table-row table:style-name="ro11">
          <table:table-cell table:formula="of:=LEFT([.B322];2)" office:value-type="string" office:string-value="PR" calcext:value-type="string">
            <text:p>PR</text:p>
          </table:table-cell>
          <table:table-cell office:value-type="string" calcext:value-type="string">
            <text:p>PR - IBIPORA</text:p>
          </table:table-cell>
          <table:table-cell office:value-type="string" calcext:value-type="string">
            <text:p>04.851.923/0001-08 INSTITUTO DE PREVIDÊNCIA DE IBIPORÃ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47.89" calcext:value-type="float">
            <text:p>44.947,89</text:p>
          </table:table-cell>
          <table:table-cell office:value-type="float" office:value="5" calcext:value-type="float">
            <text:p>5</text:p>
          </table:table-cell>
          <table:table-cell office:value-type="float" office:value="773.56" calcext:value-type="float">
            <text:p>773,56</text:p>
          </table:table-cell>
          <table:table-cell table:formula="of:=IF(([.G322]-[.I322])&gt;0;[.G322]-[.I322];0)" office:value-type="float" office:value="44174.33" calcext:value-type="float">
            <text:p>44.174,33</text:p>
          </table:table-cell>
          <table:table-cell table:formula="of:=IF(([.G322]-[.I322])&gt;0;0;[.G322]-[.I322])" office:value-type="float" office:value="0" calcext:value-type="float">
            <text:p>0,00</text:p>
          </table:table-cell>
        </table:table-row>
        <table:table-row table:style-name="ro10">
          <table:table-cell table:formula="of:=LEFT([.B323];2)" office:value-type="string" office:string-value="PR" calcext:value-type="string">
            <text:p>PR</text:p>
          </table:table-cell>
          <table:table-cell office:value-type="string" calcext:value-type="string">
            <text:p>PR - IPORA</text:p>
          </table:table-cell>
          <table:table-cell office:value-type="string" calcext:value-type="string">
            <text:p>04.767.377/0001-21 FUNDO DE APOSENTADORIA E PENSAO DOS FUNCIONARIOS PUBLICOS DE IPORA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99.99" calcext:value-type="float">
            <text:p>599,99</text:p>
          </table:table-cell>
          <table:table-cell office:value-type="float" office:value="14426.18" calcext:value-type="float">
            <text:p>14.426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23]-[.I323])&gt;0;[.G323]-[.I323];0)" office:value-type="float" office:value="14426.18" calcext:value-type="float">
            <text:p>14.426,18</text:p>
          </table:table-cell>
          <table:table-cell table:formula="of:=IF(([.G323]-[.I323])&gt;0;0;[.G323]-[.I323])" office:value-type="float" office:value="0" calcext:value-type="float">
            <text:p>0,00</text:p>
          </table:table-cell>
        </table:table-row>
        <table:table-row table:style-name="ro6">
          <table:table-cell table:formula="of:=LEFT([.B324];2)" office:value-type="string" office:string-value="PR" calcext:value-type="string">
            <text:p>PR</text:p>
          </table:table-cell>
          <table:table-cell office:value-type="string" calcext:value-type="string">
            <text:p>PR - IRETAMA</text:p>
          </table:table-cell>
          <table:table-cell office:value-type="string" calcext:value-type="string">
            <text:p>01.404.335/0001-38 PREVIDENCIA SOCIAL DOS SERVIDORES PUBLICOS DO MUNICIPIO DE IRETAM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1904.5" calcext:value-type="float">
            <text:p>1.904,50</text:p>
          </table:table-cell>
          <table:table-cell table:formula="of:=IF(([.G324]-[.I324])&gt;0;[.G324]-[.I324];0)" office:value-type="float" office:value="0" calcext:value-type="float">
            <text:p>0,00</text:p>
          </table:table-cell>
          <table:table-cell table:formula="of:=IF(([.G324]-[.I324])&gt;0;0;[.G324]-[.I324])" office:value-type="float" office:value="-1904.5" calcext:value-type="float">
            <text:p>-1.904,50</text:p>
          </table:table-cell>
        </table:table-row>
        <table:table-row table:style-name="ro14">
          <table:table-cell table:formula="of:=LEFT([.B325];2)" office:value-type="string" office:string-value="PR" calcext:value-type="string">
            <text:p>PR</text:p>
          </table:table-cell>
          <table:table-cell office:value-type="string" calcext:value-type="string">
            <text:p>PR - IVAI</text:p>
          </table:table-cell>
          <table:table-cell office:value-type="string" calcext:value-type="string">
            <text:p>76.175.918/0001-33 MUNICIPIO DE IVA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8.76" calcext:value-type="float">
            <text:p>188,76</text:p>
          </table:table-cell>
          <table:table-cell table:formula="of:=IF(([.G325]-[.I325])&gt;0;[.G325]-[.I325];0)" office:value-type="float" office:value="0" calcext:value-type="float">
            <text:p>0,00</text:p>
          </table:table-cell>
          <table:table-cell table:formula="of:=IF(([.G325]-[.I325])&gt;0;0;[.G325]-[.I325])" office:value-type="float" office:value="-188.76" calcext:value-type="float">
            <text:p>-188,76</text:p>
          </table:table-cell>
        </table:table-row>
        <table:table-row table:style-name="ro10">
          <table:table-cell table:formula="of:=LEFT([.B326];2)" office:value-type="string" office:string-value="PR" calcext:value-type="string">
            <text:p>PR</text:p>
          </table:table-cell>
          <table:table-cell office:value-type="string" calcext:value-type="string">
            <text:p>PR - JAPURA</text:p>
          </table:table-cell>
          <table:table-cell office:value-type="string" calcext:value-type="string">
            <text:p>05.220.745/0001-80 INSTITUTO DE PREVIDENCIA DOS SERVIDORES PUBLICOS DO MUNICIPIO JAPURA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4.97" calcext:value-type="float">
            <text:p>9.784,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26]-[.I326])&gt;0;[.G326]-[.I326];0)" office:value-type="float" office:value="9784.97" calcext:value-type="float">
            <text:p>9.784,97</text:p>
          </table:table-cell>
          <table:table-cell table:formula="of:=IF(([.G326]-[.I326])&gt;0;0;[.G326]-[.I326])" office:value-type="float" office:value="0" calcext:value-type="float">
            <text:p>0,00</text:p>
          </table:table-cell>
        </table:table-row>
        <table:table-row table:style-name="ro6">
          <table:table-cell table:formula="of:=LEFT([.B327];2)" office:value-type="string" office:string-value="PR" calcext:value-type="string">
            <text:p>PR</text:p>
          </table:table-cell>
          <table:table-cell office:value-type="string" calcext:value-type="string">
            <text:p>PR - JATAIZINHO</text:p>
          </table:table-cell>
          <table:table-cell office:value-type="string" calcext:value-type="string">
            <text:p>05.281.320/0001-80 INST DE PREV DOS SERVIDORES PUBLICOS DO MUNICIPIO DE JATAIZINH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97" calcext:value-type="float">
            <text:p>397</text:p>
          </table:table-cell>
          <table:table-cell table:formula="of:=IF(([.G327]-[.I327])&gt;0;[.G327]-[.I327];0)" office:value-type="float" office:value="0" calcext:value-type="float">
            <text:p>0,00</text:p>
          </table:table-cell>
          <table:table-cell table:formula="of:=IF(([.G327]-[.I327])&gt;0;0;[.G327]-[.I327])" office:value-type="float" office:value="-397" calcext:value-type="float">
            <text:p>-397,00</text:p>
          </table:table-cell>
        </table:table-row>
        <table:table-row table:style-name="ro9">
          <table:table-cell table:formula="of:=LEFT([.B328];2)" office:value-type="string" office:string-value="PR" calcext:value-type="string">
            <text:p>PR</text:p>
          </table:table-cell>
          <table:table-cell office:value-type="string" calcext:value-type="string">
            <text:p>PR - JUSSARA</text:p>
          </table:table-cell>
          <table:table-cell office:value-type="string" calcext:value-type="string">
            <text:p>01.048.489/0001-34 INSTITUTO DE PREVIDENCIA DOS SERVIDORES PUBLICOS DE JUSSAR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.69" calcext:value-type="float">
            <text:p>31,69</text:p>
          </table:table-cell>
          <table:table-cell table:formula="of:=IF(([.G328]-[.I328])&gt;0;[.G328]-[.I328];0)" office:value-type="float" office:value="0" calcext:value-type="float">
            <text:p>0,00</text:p>
          </table:table-cell>
          <table:table-cell table:formula="of:=IF(([.G328]-[.I328])&gt;0;0;[.G328]-[.I328])" office:value-type="float" office:value="-31.69" calcext:value-type="float">
            <text:p>-31,69</text:p>
          </table:table-cell>
        </table:table-row>
        <table:table-row table:style-name="ro10">
          <table:table-cell table:formula="of:=LEFT([.B329];2)" office:value-type="string" office:string-value="PR" calcext:value-type="string">
            <text:p>PR</text:p>
          </table:table-cell>
          <table:table-cell office:value-type="string" calcext:value-type="string">
            <text:p>PR - LAPA</text:p>
          </table:table-cell>
          <table:table-cell office:value-type="string" calcext:value-type="string">
            <text:p>04.809.888/0001-69 INSTITUTO DE PREVIDENCIA DOS SERVIDORES PUBLICOS DO MUNICIPIO DE LAPA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36.81" calcext:value-type="float">
            <text:p>70.036,81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2875.31" calcext:value-type="float">
            <text:p>2.875,31</text:p>
          </table:table-cell>
          <table:table-cell table:formula="of:=IF(([.G329]-[.I329])&gt;0;[.G329]-[.I329];0)" office:value-type="float" office:value="67161.5" calcext:value-type="float">
            <text:p>67.161,50</text:p>
          </table:table-cell>
          <table:table-cell table:formula="of:=IF(([.G329]-[.I329])&gt;0;0;[.G329]-[.I329])" office:value-type="float" office:value="0" calcext:value-type="float">
            <text:p>0,00</text:p>
          </table:table-cell>
        </table:table-row>
        <table:table-row table:style-name="ro6">
          <table:table-cell table:formula="of:=LEFT([.B330];2)" office:value-type="string" office:string-value="PR" calcext:value-type="string">
            <text:p>PR</text:p>
          </table:table-cell>
          <table:table-cell office:value-type="string" calcext:value-type="string">
            <text:p>PR - LARANJEIRAS DO SUL</text:p>
          </table:table-cell>
          <table:table-cell office:value-type="string" calcext:value-type="string">
            <text:p>04.958.548/0001-08 INSTITUTO DE PREV DOS SERVIDORES PUB DO MUNIC DE LARANJEIRAS DO SUL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22.48" calcext:value-type="float">
            <text:p>13.322,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30]-[.I330])&gt;0;[.G330]-[.I330];0)" office:value-type="float" office:value="13322.48" calcext:value-type="float">
            <text:p>13.322,48</text:p>
          </table:table-cell>
          <table:table-cell table:formula="of:=IF(([.G330]-[.I330])&gt;0;0;[.G330]-[.I330])" office:value-type="float" office:value="0" calcext:value-type="float">
            <text:p>0,00</text:p>
          </table:table-cell>
        </table:table-row>
        <table:table-row table:style-name="ro11">
          <table:table-cell table:formula="of:=LEFT([.B331];2)" office:value-type="string" office:string-value="PR" calcext:value-type="string">
            <text:p>PR</text:p>
          </table:table-cell>
          <table:table-cell office:value-type="string" calcext:value-type="string">
            <text:p>PR - LOANDA</text:p>
          </table:table-cell>
          <table:table-cell office:value-type="string" calcext:value-type="string">
            <text:p>84.784.511/0001-31 SOCIEDADE PREVIDENCIARIA MUNICIPAL DE LOAND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60.17" calcext:value-type="float">
            <text:p>18.460,17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023.53" calcext:value-type="float">
            <text:p>1.023,53</text:p>
          </table:table-cell>
          <table:table-cell table:formula="of:=IF(([.G331]-[.I331])&gt;0;[.G331]-[.I331];0)" office:value-type="float" office:value="17436.64" calcext:value-type="float">
            <text:p>17.436,64</text:p>
          </table:table-cell>
          <table:table-cell table:formula="of:=IF(([.G331]-[.I331])&gt;0;0;[.G331]-[.I331])" office:value-type="float" office:value="0" calcext:value-type="float">
            <text:p>0,00</text:p>
          </table:table-cell>
        </table:table-row>
        <table:table-row table:style-name="ro7">
          <table:table-cell table:formula="of:=LEFT([.B332];2)" office:value-type="string" office:string-value="PR" calcext:value-type="string">
            <text:p>PR</text:p>
          </table:table-cell>
          <table:table-cell office:value-type="string" calcext:value-type="string">
            <text:p>PR - LOBATO</text:p>
          </table:table-cell>
          <table:table-cell office:value-type="string" calcext:value-type="string">
            <text:p>09.145.493/0001-22 INSTITUTO DE SEGURIDADE SOCIAL DO MUNICIPIO DE LOBAT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1.01" calcext:value-type="float">
            <text:p>1.791,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32]-[.I332])&gt;0;[.G332]-[.I332];0)" office:value-type="float" office:value="1791.01" calcext:value-type="float">
            <text:p>1.791,01</text:p>
          </table:table-cell>
          <table:table-cell table:formula="of:=IF(([.G332]-[.I332])&gt;0;0;[.G332]-[.I332])" office:value-type="float" office:value="0" calcext:value-type="float">
            <text:p>0,00</text:p>
          </table:table-cell>
        </table:table-row>
        <table:table-row table:style-name="ro6">
          <table:table-cell table:formula="of:=LEFT([.B333];2)" office:value-type="string" office:string-value="PR" calcext:value-type="string">
            <text:p>PR</text:p>
          </table:table-cell>
          <table:table-cell office:value-type="string" calcext:value-type="string">
            <text:p>PR - LONDRINA</text:p>
          </table:table-cell>
          <table:table-cell office:value-type="string" calcext:value-type="string">
            <text:p>12.674.690/0001-43 FUNDO DE PREVIDENCIA SOCIAL DOS SERVIDORES MUNICIPAIS DE LONDRINA</text:p>
          </table:table-cell>
          <table:table-cell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28.67" calcext:value-type="float">
            <text:p>1.428,67</text:p>
          </table:table-cell>
          <table:table-cell office:value-type="float" office:value="720150.39" calcext:value-type="float">
            <text:p>720.150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33]-[.I333])&gt;0;[.G333]-[.I333];0)" office:value-type="float" office:value="720150.39" calcext:value-type="float">
            <text:p>720.150,39</text:p>
          </table:table-cell>
          <table:table-cell table:formula="of:=IF(([.G333]-[.I333])&gt;0;0;[.G333]-[.I333])" office:value-type="float" office:value="0" calcext:value-type="float">
            <text:p>0,00</text:p>
          </table:table-cell>
        </table:table-row>
        <table:table-row table:style-name="ro6">
          <table:table-cell table:formula="of:=LEFT([.B334];2)" office:value-type="string" office:string-value="PR" calcext:value-type="string">
            <text:p>PR</text:p>
          </table:table-cell>
          <table:table-cell office:value-type="string" calcext:value-type="string">
            <text:p>PR - MANDAGUACU</text:p>
          </table:table-cell>
          <table:table-cell office:value-type="string" calcext:value-type="string">
            <text:p>85.449.932/0001-79 FUNDO DE PREVIDENCIA DOS SERVIDORES MUNICIPAIS DE MANDAGUAÇU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1447.83" calcext:value-type="float">
            <text:p>1.447,83</text:p>
          </table:table-cell>
          <table:table-cell table:formula="of:=IF(([.G334]-[.I334])&gt;0;[.G334]-[.I334];0)" office:value-type="float" office:value="0" calcext:value-type="float">
            <text:p>0,00</text:p>
          </table:table-cell>
          <table:table-cell table:formula="of:=IF(([.G334]-[.I334])&gt;0;0;[.G334]-[.I334])" office:value-type="float" office:value="-1447.83" calcext:value-type="float">
            <text:p>-1.447,83</text:p>
          </table:table-cell>
        </table:table-row>
        <table:table-row table:style-name="ro10">
          <table:table-cell table:formula="of:=LEFT([.B335];2)" office:value-type="string" office:string-value="PR" calcext:value-type="string">
            <text:p>PR</text:p>
          </table:table-cell>
          <table:table-cell office:value-type="string" calcext:value-type="string">
            <text:p>PR - MARIALVA</text:p>
          </table:table-cell>
          <table:table-cell office:value-type="string" calcext:value-type="string">
            <text:p>00.844.979/0001-84 INSTITUTO DE PREVIDENCIA E ASSISTENCIA DO MUNICIPIO DE MARIALVA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452.97" calcext:value-type="float">
            <text:p>2.452,97</text:p>
          </table:table-cell>
          <table:table-cell office:value-type="float" office:value="143551.94" calcext:value-type="float">
            <text:p>143.551,94</text:p>
          </table:table-cell>
          <table:table-cell office:value-type="float" office:value="3" calcext:value-type="float">
            <text:p>3</text:p>
          </table:table-cell>
          <table:table-cell office:value-type="float" office:value="166.36" calcext:value-type="float">
            <text:p>166,36</text:p>
          </table:table-cell>
          <table:table-cell table:formula="of:=IF(([.G335]-[.I335])&gt;0;[.G335]-[.I335];0)" office:value-type="float" office:value="143385.58" calcext:value-type="float">
            <text:p>143.385,58</text:p>
          </table:table-cell>
          <table:table-cell table:formula="of:=IF(([.G335]-[.I335])&gt;0;0;[.G335]-[.I335])" office:value-type="float" office:value="0" calcext:value-type="float">
            <text:p>0,00</text:p>
          </table:table-cell>
        </table:table-row>
        <table:table-row table:style-name="ro6">
          <table:table-cell table:formula="of:=LEFT([.B336];2)" office:value-type="string" office:string-value="PR" calcext:value-type="string">
            <text:p>PR</text:p>
          </table:table-cell>
          <table:table-cell office:value-type="string" calcext:value-type="string">
            <text:p>PR - MARILUZ</text:p>
          </table:table-cell>
          <table:table-cell office:value-type="string" calcext:value-type="string">
            <text:p>05.478.149/0001-02 FUNDO MUNICIPAL DE PREVIDÊNCIA DOS SERVIDORES PUBLICOS DE MARILU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2251.83" calcext:value-type="float">
            <text:p>2.251,83</text:p>
          </table:table-cell>
          <table:table-cell table:formula="of:=IF(([.G336]-[.I336])&gt;0;[.G336]-[.I336];0)" office:value-type="float" office:value="0" calcext:value-type="float">
            <text:p>0,00</text:p>
          </table:table-cell>
          <table:table-cell table:formula="of:=IF(([.G336]-[.I336])&gt;0;0;[.G336]-[.I336])" office:value-type="float" office:value="-2251.83" calcext:value-type="float">
            <text:p>-2.251,83</text:p>
          </table:table-cell>
        </table:table-row>
        <table:table-row table:style-name="ro10">
          <table:table-cell table:formula="of:=LEFT([.B337];2)" office:value-type="string" office:string-value="PR" calcext:value-type="string">
            <text:p>PR</text:p>
          </table:table-cell>
          <table:table-cell office:value-type="string" calcext:value-type="string">
            <text:p>PR - MARINGA</text:p>
          </table:table-cell>
          <table:table-cell office:value-type="string" calcext:value-type="string">
            <text:p>78.074.804/0001-22 CAIXA DE ASSIST APOSENT E PENSAO DOS SERVIDORES MUNICIPAIS DE MARINGA</text:p>
          </table:table-cell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5806.26" calcext:value-type="float">
            <text:p>5.806,26</text:p>
          </table:table-cell>
          <table:table-cell office:value-type="float" office:value="438363.31" calcext:value-type="float">
            <text:p>438.363,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37]-[.I337])&gt;0;[.G337]-[.I337];0)" office:value-type="float" office:value="438363.31" calcext:value-type="float">
            <text:p>438.363,31</text:p>
          </table:table-cell>
          <table:table-cell table:formula="of:=IF(([.G337]-[.I337])&gt;0;0;[.G337]-[.I337])" office:value-type="float" office:value="0" calcext:value-type="float">
            <text:p>0,00</text:p>
          </table:table-cell>
        </table:table-row>
        <table:table-row table:style-name="ro6">
          <table:table-cell table:formula="of:=LEFT([.B338];2)" office:value-type="string" office:string-value="PR" calcext:value-type="string">
            <text:p>PR</text:p>
          </table:table-cell>
          <table:table-cell office:value-type="string" calcext:value-type="string">
            <text:p>PR - MEDIANEIRA</text:p>
          </table:table-cell>
          <table:table-cell office:value-type="string" calcext:value-type="string">
            <text:p>07.902.410/0001-77 INSTITUTO DE PREVIDENCIA DO MUNICIPIO DE MEDIANEIR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12975.76" calcext:value-type="float">
            <text:p>12.975,76</text:p>
          </table:table-cell>
          <table:table-cell table:formula="of:=IF(([.G338]-[.I338])&gt;0;[.G338]-[.I338];0)" office:value-type="float" office:value="0" calcext:value-type="float">
            <text:p>0,00</text:p>
          </table:table-cell>
          <table:table-cell table:formula="of:=IF(([.G338]-[.I338])&gt;0;0;[.G338]-[.I338])" office:value-type="float" office:value="-12975.76" calcext:value-type="float">
            <text:p>-12.975,76</text:p>
          </table:table-cell>
        </table:table-row>
        <table:table-row table:style-name="ro14">
          <table:table-cell table:formula="of:=LEFT([.B339];2)" office:value-type="string" office:string-value="PR" calcext:value-type="string">
            <text:p>PR</text:p>
          </table:table-cell>
          <table:table-cell office:value-type="string" calcext:value-type="string">
            <text:p>PR - MERCEDES</text:p>
          </table:table-cell>
          <table:table-cell office:value-type="string" calcext:value-type="string">
            <text:p>95.719.373/0001-23 MERCEDES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0.68" calcext:value-type="float">
            <text:p>990,68</text:p>
          </table:table-cell>
          <table:table-cell table:formula="of:=IF(([.G339]-[.I339])&gt;0;[.G339]-[.I339];0)" office:value-type="float" office:value="0" calcext:value-type="float">
            <text:p>0,00</text:p>
          </table:table-cell>
          <table:table-cell table:formula="of:=IF(([.G339]-[.I339])&gt;0;0;[.G339]-[.I339])" office:value-type="float" office:value="-990.68" calcext:value-type="float">
            <text:p>-990,68</text:p>
          </table:table-cell>
        </table:table-row>
        <table:table-row table:style-name="ro14">
          <table:table-cell table:formula="of:=LEFT([.B340];2)" office:value-type="string" office:string-value="PR" calcext:value-type="string">
            <text:p>PR</text:p>
          </table:table-cell>
          <table:table-cell office:value-type="string" calcext:value-type="string">
            <text:p>PR - MISSAL</text:p>
          </table:table-cell>
          <table:table-cell office:value-type="string" calcext:value-type="string">
            <text:p>78.101.847/0001-50 MUNICIPIO DE MISS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1.8" calcext:value-type="float">
            <text:p>571,8</text:p>
          </table:table-cell>
          <table:table-cell table:formula="of:=IF(([.G340]-[.I340])&gt;0;[.G340]-[.I340];0)" office:value-type="float" office:value="0" calcext:value-type="float">
            <text:p>0,00</text:p>
          </table:table-cell>
          <table:table-cell table:formula="of:=IF(([.G340]-[.I340])&gt;0;0;[.G340]-[.I340])" office:value-type="float" office:value="-571.8" calcext:value-type="float">
            <text:p>-571,80</text:p>
          </table:table-cell>
        </table:table-row>
        <table:table-row table:style-name="ro9">
          <table:table-cell table:formula="of:=LEFT([.B341];2)" office:value-type="string" office:string-value="PR" calcext:value-type="string">
            <text:p>PR</text:p>
          </table:table-cell>
          <table:table-cell office:value-type="string" calcext:value-type="string">
            <text:p>PR - MOREIRA SALES</text:p>
          </table:table-cell>
          <table:table-cell office:value-type="string" calcext:value-type="string">
            <text:p>03.003.368/0001-00 FUNDO PREVIDENCIARIO MUNICIPAL DE MOREIRA SALES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69.17" calcext:value-type="float">
            <text:p>10.169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41]-[.I341])&gt;0;[.G341]-[.I341];0)" office:value-type="float" office:value="10169.17" calcext:value-type="float">
            <text:p>10.169,17</text:p>
          </table:table-cell>
          <table:table-cell table:formula="of:=IF(([.G341]-[.I341])&gt;0;0;[.G341]-[.I341])" office:value-type="float" office:value="0" calcext:value-type="float">
            <text:p>0,00</text:p>
          </table:table-cell>
        </table:table-row>
        <table:table-row table:style-name="ro12">
          <table:table-cell table:formula="of:=LEFT([.B342];2)" office:value-type="string" office:string-value="PR" calcext:value-type="string">
            <text:p>PR</text:p>
          </table:table-cell>
          <table:table-cell office:value-type="string" calcext:value-type="string">
            <text:p>PR - NOVA AURORA</text:p>
          </table:table-cell>
          <table:table-cell office:value-type="string" calcext:value-type="string">
            <text:p>09.251.848/0001-68 FUNDO DE PREVIDENCIA DE NOVA AURORA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64.04" calcext:value-type="float">
            <text:p>31.664,04</text:p>
          </table:table-cell>
          <table:table-cell office:value-type="float" office:value="17" calcext:value-type="float">
            <text:p>17</text:p>
          </table:table-cell>
          <table:table-cell table:style-name="ce29" office:value-type="float" office:value="3620.35" calcext:value-type="float">
            <text:p>3.620,35</text:p>
          </table:table-cell>
          <table:table-cell table:formula="of:=IF(([.G342]-[.I342])&gt;0;[.G342]-[.I342];0)" office:value-type="float" office:value="28043.69" calcext:value-type="float">
            <text:p>28.043,69</text:p>
          </table:table-cell>
          <table:table-cell table:formula="of:=IF(([.G342]-[.I342])&gt;0;0;[.G342]-[.I342])" office:value-type="float" office:value="0" calcext:value-type="float">
            <text:p>0,00</text:p>
          </table:table-cell>
        </table:table-row>
        <table:table-row table:style-name="ro6">
          <table:table-cell table:formula="of:=LEFT([.B343];2)" office:value-type="string" office:string-value="PR" calcext:value-type="string">
            <text:p>PR</text:p>
          </table:table-cell>
          <table:table-cell office:value-type="string" calcext:value-type="string">
            <text:p>PR - NOVA ESPERANCA</text:p>
          </table:table-cell>
          <table:table-cell office:value-type="string" calcext:value-type="string">
            <text:p>05.137.967/0001-33 INSTITUTO DE PREVIDENCIA DOS SERV PUBLICOS DO MUN DE NOVA ESPERANC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504.22" calcext:value-type="float">
            <text:p>27.504,22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3896.11" calcext:value-type="float">
            <text:p>3.896,11</text:p>
          </table:table-cell>
          <table:table-cell table:formula="of:=IF(([.G343]-[.I343])&gt;0;[.G343]-[.I343];0)" office:value-type="float" office:value="23608.11" calcext:value-type="float">
            <text:p>23.608,11</text:p>
          </table:table-cell>
          <table:table-cell table:formula="of:=IF(([.G343]-[.I343])&gt;0;0;[.G343]-[.I343])" office:value-type="float" office:value="0" calcext:value-type="float">
            <text:p>0,00</text:p>
          </table:table-cell>
        </table:table-row>
        <table:table-row table:style-name="ro7">
          <table:table-cell table:formula="of:=LEFT([.B344];2)" office:value-type="string" office:string-value="PR" calcext:value-type="string">
            <text:p>PR</text:p>
          </table:table-cell>
          <table:table-cell office:value-type="string" calcext:value-type="string">
            <text:p>PR - OURIZONA</text:p>
          </table:table-cell>
          <table:table-cell office:value-type="string" calcext:value-type="string">
            <text:p>06.259.109/0001-24 FUNDO DE PREVIDENCIA MUNICIPAL DE OURIZO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90.82" calcext:value-type="float">
            <text:p>10.890,82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133.54" calcext:value-type="float">
            <text:p>1.133,54</text:p>
          </table:table-cell>
          <table:table-cell table:formula="of:=IF(([.G344]-[.I344])&gt;0;[.G344]-[.I344];0)" office:value-type="float" office:value="9757.28" calcext:value-type="float">
            <text:p>9.757,28</text:p>
          </table:table-cell>
          <table:table-cell table:formula="of:=IF(([.G344]-[.I344])&gt;0;0;[.G344]-[.I344])" office:value-type="float" office:value="0" calcext:value-type="float">
            <text:p>0,00</text:p>
          </table:table-cell>
        </table:table-row>
        <table:table-row table:style-name="ro11">
          <table:table-cell table:formula="of:=LEFT([.B345];2)" office:value-type="string" office:string-value="PR" calcext:value-type="string">
            <text:p>PR</text:p>
          </table:table-cell>
          <table:table-cell office:value-type="string" calcext:value-type="string">
            <text:p>PR - PALMEIRA</text:p>
          </table:table-cell>
          <table:table-cell office:value-type="string" calcext:value-type="string">
            <text:p>07.681.157/0001-79 REGIME PROPRIO DE PREVIDENCIA SOCIAL DE PALMEIRA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495.65" calcext:value-type="float">
            <text:p>13.495,65</text:p>
          </table:table-cell>
          <table:table-cell office:value-type="float" office:value="12193.92" calcext:value-type="float">
            <text:p>12.193,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45]-[.I345])&gt;0;[.G345]-[.I345];0)" office:value-type="float" office:value="12193.92" calcext:value-type="float">
            <text:p>12.193,92</text:p>
          </table:table-cell>
          <table:table-cell table:formula="of:=IF(([.G345]-[.I345])&gt;0;0;[.G345]-[.I345])" office:value-type="float" office:value="0" calcext:value-type="float">
            <text:p>0,00</text:p>
          </table:table-cell>
        </table:table-row>
        <table:table-row table:style-name="ro10">
          <table:table-cell table:formula="of:=LEFT([.B346];2)" office:value-type="string" office:string-value="PR" calcext:value-type="string">
            <text:p>PR</text:p>
          </table:table-cell>
          <table:table-cell office:value-type="string" calcext:value-type="string">
            <text:p>PR - PALMITAL</text:p>
          </table:table-cell>
          <table:table-cell office:value-type="string" calcext:value-type="string">
            <text:p>*04.887.994/0001-60 PREVIDENCIA SOCIAL DOS SERVIDORES PÚBLICOS DO MUNICIPIO DE PALMITA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170.47" calcext:value-type="float">
            <text:p>268.170,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46]-[.I346])&gt;0;[.G346]-[.I346];0)" office:value-type="float" office:value="268170.47" calcext:value-type="float">
            <text:p>268.170,47</text:p>
          </table:table-cell>
          <table:table-cell table:formula="of:=IF(([.G346]-[.I346])&gt;0;0;[.G346]-[.I346])" office:value-type="float" office:value="0" calcext:value-type="float">
            <text:p>0,00</text:p>
          </table:table-cell>
        </table:table-row>
        <table:table-row table:style-name="ro9">
          <table:table-cell table:formula="of:=LEFT([.B347];2)" office:value-type="string" office:string-value="PR" calcext:value-type="string">
            <text:p>PR</text:p>
          </table:table-cell>
          <table:table-cell office:value-type="string" calcext:value-type="string">
            <text:p>PR - PALOTINA</text:p>
          </table:table-cell>
          <table:table-cell office:value-type="string" calcext:value-type="string">
            <text:p>00.084.514/0001-72 FUNDO DE PENSAO E APOSENTADORIA DOS SERVIDORES DE PALOTIN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29" office:value-type="float" office:value="3007.86" calcext:value-type="float">
            <text:p>3.007,86</text:p>
          </table:table-cell>
          <table:table-cell table:formula="of:=IF(([.G347]-[.I347])&gt;0;[.G347]-[.I347];0)" office:value-type="float" office:value="0" calcext:value-type="float">
            <text:p>0,00</text:p>
          </table:table-cell>
          <table:table-cell table:formula="of:=IF(([.G347]-[.I347])&gt;0;0;[.G347]-[.I347])" office:value-type="float" office:value="-3007.86" calcext:value-type="float">
            <text:p>-3.007,86</text:p>
          </table:table-cell>
        </table:table-row>
        <table:table-row table:style-name="ro12">
          <table:table-cell table:formula="of:=LEFT([.B348];2)" office:value-type="string" office:string-value="PR" calcext:value-type="string">
            <text:p>PR</text:p>
          </table:table-cell>
          <table:table-cell office:value-type="string" calcext:value-type="string">
            <text:p>PR - PARANAGUA</text:p>
          </table:table-cell>
          <table:table-cell office:value-type="string" calcext:value-type="string">
            <text:p>08.542.807/0001-68 PARANAGUA PREVIDENCIA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69.86" calcext:value-type="float">
            <text:p>27.469,86</text:p>
          </table:table-cell>
          <table:table-cell office:value-type="float" office:value="14" calcext:value-type="float">
            <text:p>14</text:p>
          </table:table-cell>
          <table:table-cell table:style-name="ce29" office:value-type="float" office:value="2266.3" calcext:value-type="float">
            <text:p>2.266,30</text:p>
          </table:table-cell>
          <table:table-cell table:formula="of:=IF(([.G348]-[.I348])&gt;0;[.G348]-[.I348];0)" office:value-type="float" office:value="25203.56" calcext:value-type="float">
            <text:p>25.203,56</text:p>
          </table:table-cell>
          <table:table-cell table:formula="of:=IF(([.G348]-[.I348])&gt;0;0;[.G348]-[.I348])" office:value-type="float" office:value="0" calcext:value-type="float">
            <text:p>0,00</text:p>
          </table:table-cell>
        </table:table-row>
        <table:table-row table:style-name="ro6">
          <table:table-cell table:formula="of:=LEFT([.B349];2)" office:value-type="string" office:string-value="PR" calcext:value-type="string">
            <text:p>PR</text:p>
          </table:table-cell>
          <table:table-cell office:value-type="string" calcext:value-type="string">
            <text:p>PR - PARANAVAI</text:p>
          </table:table-cell>
          <table:table-cell office:value-type="string" calcext:value-type="string">
            <text:p>04.210.981/0001-52 INSTITUTO DE PREVIDENCIA DOS SERVIDORES PUBLICOS DO MUN DE PARANAVAI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970.29" calcext:value-type="float">
            <text:p>83.970,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49]-[.I349])&gt;0;[.G349]-[.I349];0)" office:value-type="float" office:value="83970.29" calcext:value-type="float">
            <text:p>83.970,29</text:p>
          </table:table-cell>
          <table:table-cell table:formula="of:=IF(([.G349]-[.I349])&gt;0;0;[.G349]-[.I349])" office:value-type="float" office:value="0" calcext:value-type="float">
            <text:p>0,00</text:p>
          </table:table-cell>
        </table:table-row>
        <table:table-row table:style-name="ro8">
          <table:table-cell table:formula="of:=LEFT([.B350];2)" office:value-type="string" office:string-value="PR" calcext:value-type="string">
            <text:p>PR</text:p>
          </table:table-cell>
          <table:table-cell office:value-type="string" calcext:value-type="string">
            <text:p>PR - PATO BRAGADO</text:p>
          </table:table-cell>
          <table:table-cell office:value-type="string" calcext:value-type="string">
            <text:p>95.719.472/0001-05 PATO BRAGADO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3252.47" calcext:value-type="float">
            <text:p>3.252,47</text:p>
          </table:table-cell>
          <table:table-cell table:formula="of:=IF(([.G350]-[.I350])&gt;0;[.G350]-[.I350];0)" office:value-type="float" office:value="0" calcext:value-type="float">
            <text:p>0,00</text:p>
          </table:table-cell>
          <table:table-cell table:formula="of:=IF(([.G350]-[.I350])&gt;0;0;[.G350]-[.I350])" office:value-type="float" office:value="-3252.47" calcext:value-type="float">
            <text:p>-3.252,47</text:p>
          </table:table-cell>
        </table:table-row>
        <table:table-row table:style-name="ro6">
          <table:table-cell table:formula="of:=LEFT([.B351];2)" office:value-type="string" office:string-value="PR" calcext:value-type="string">
            <text:p>PR</text:p>
          </table:table-cell>
          <table:table-cell office:value-type="string" calcext:value-type="string">
            <text:p>PR - PEROLA</text:p>
          </table:table-cell>
          <table:table-cell office:value-type="string" calcext:value-type="string">
            <text:p>03.331.336/0001-25 FUNDO DE APOSENTADORIA E PENSÕES DOS SERVIDORES PÚBLICOS DE PÉROLA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45.25" calcext:value-type="float">
            <text:p>29.545,25</text:p>
          </table:table-cell>
          <table:table-cell office:value-type="float" office:value="16" calcext:value-type="float">
            <text:p>16</text:p>
          </table:table-cell>
          <table:table-cell table:style-name="ce29" office:value-type="float" office:value="4264.75" calcext:value-type="float">
            <text:p>4.264,75</text:p>
          </table:table-cell>
          <table:table-cell table:formula="of:=IF(([.G351]-[.I351])&gt;0;[.G351]-[.I351];0)" office:value-type="float" office:value="25280.5" calcext:value-type="float">
            <text:p>25.280,50</text:p>
          </table:table-cell>
          <table:table-cell table:formula="of:=IF(([.G351]-[.I351])&gt;0;0;[.G351]-[.I351])" office:value-type="float" office:value="0" calcext:value-type="float">
            <text:p>0,00</text:p>
          </table:table-cell>
        </table:table-row>
        <table:table-row table:style-name="ro8">
          <table:table-cell table:formula="of:=LEFT([.B352];2)" office:value-type="string" office:string-value="PR" calcext:value-type="string">
            <text:p>PR</text:p>
          </table:table-cell>
          <table:table-cell office:value-type="string" calcext:value-type="string">
            <text:p>PR - PINHAIS</text:p>
          </table:table-cell>
          <table:table-cell office:value-type="string" calcext:value-type="string">
            <text:p>03.861.196/0001-05 PINHAIS PREVIDÊNCIA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74.33" calcext:value-type="float">
            <text:p>97.874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52]-[.I352])&gt;0;[.G352]-[.I352];0)" office:value-type="float" office:value="97874.33" calcext:value-type="float">
            <text:p>97.874,33</text:p>
          </table:table-cell>
          <table:table-cell table:formula="of:=IF(([.G352]-[.I352])&gt;0;0;[.G352]-[.I352])" office:value-type="float" office:value="0" calcext:value-type="float">
            <text:p>0,00</text:p>
          </table:table-cell>
        </table:table-row>
        <table:table-row table:style-name="ro11">
          <table:table-cell table:formula="of:=LEFT([.B353];2)" office:value-type="string" office:string-value="PR" calcext:value-type="string">
            <text:p>PR</text:p>
          </table:table-cell>
          <table:table-cell office:value-type="string" calcext:value-type="string">
            <text:p>PR - PINHAO</text:p>
          </table:table-cell>
          <table:table-cell office:value-type="string" calcext:value-type="string">
            <text:p>04.598.400/0001-00 FUNDO DE PREVIDENCIA MUNICIPAL DE PINHAO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9.87" calcext:value-type="float">
            <text:p>3.509,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53]-[.I353])&gt;0;[.G353]-[.I353];0)" office:value-type="float" office:value="3509.87" calcext:value-type="float">
            <text:p>3.509,87</text:p>
          </table:table-cell>
          <table:table-cell table:formula="of:=IF(([.G353]-[.I353])&gt;0;0;[.G353]-[.I353])" office:value-type="float" office:value="0" calcext:value-type="float">
            <text:p>0,00</text:p>
          </table:table-cell>
        </table:table-row>
        <table:table-row table:style-name="ro9">
          <table:table-cell table:formula="of:=LEFT([.B354];2)" office:value-type="string" office:string-value="PR" calcext:value-type="string">
            <text:p>PR</text:p>
          </table:table-cell>
          <table:table-cell office:value-type="string" calcext:value-type="string">
            <text:p>PR - PIRAQUARA</text:p>
          </table:table-cell>
          <table:table-cell office:value-type="string" calcext:value-type="string">
            <text:p>08.696.728/0001-01 INSTITUTO DE PREVIDÊNCIA DO MUNICÍPIO DE PIRAQUAR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65.61" calcext:value-type="float">
            <text:p>6.765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54]-[.I354])&gt;0;[.G354]-[.I354];0)" office:value-type="float" office:value="6765.61" calcext:value-type="float">
            <text:p>6.765,61</text:p>
          </table:table-cell>
          <table:table-cell table:formula="of:=IF(([.G354]-[.I354])&gt;0;0;[.G354]-[.I354])" office:value-type="float" office:value="0" calcext:value-type="float">
            <text:p>0,00</text:p>
          </table:table-cell>
        </table:table-row>
        <table:table-row table:style-name="ro9">
          <table:table-cell table:formula="of:=LEFT([.B355];2)" office:value-type="string" office:string-value="PR" calcext:value-type="string">
            <text:p>PR</text:p>
          </table:table-cell>
          <table:table-cell office:value-type="string" calcext:value-type="string">
            <text:p>PR - PITANGA</text:p>
          </table:table-cell>
          <table:table-cell office:value-type="string" calcext:value-type="string">
            <text:p>04.907.070/0001-89 REGIME PROPRIO DE PREVIDENCIA SOCIAL DO MUNICIPIO DE PITANG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1.98" calcext:value-type="float">
            <text:p>4.851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55]-[.I355])&gt;0;[.G355]-[.I355];0)" office:value-type="float" office:value="4851.98" calcext:value-type="float">
            <text:p>4.851,98</text:p>
          </table:table-cell>
          <table:table-cell table:formula="of:=IF(([.G355]-[.I355])&gt;0;0;[.G355]-[.I355])" office:value-type="float" office:value="0" calcext:value-type="float">
            <text:p>0,00</text:p>
          </table:table-cell>
        </table:table-row>
        <table:table-row table:style-name="ro7">
          <table:table-cell table:formula="of:=LEFT([.B356];2)" office:value-type="string" office:string-value="PR" calcext:value-type="string">
            <text:p>PR</text:p>
          </table:table-cell>
          <table:table-cell office:value-type="string" calcext:value-type="string">
            <text:p>PR - PRUDENTOPOLIS</text:p>
          </table:table-cell>
          <table:table-cell office:value-type="string" calcext:value-type="string">
            <text:p>07.966.651/0001-80 INSTITUTO DE PREVIDENCIA DE PRUDENTOPOLI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243.7" calcext:value-type="float">
            <text:p>2.243,70</text:p>
          </table:table-cell>
          <table:table-cell office:value-type="float" office:value="2823.85" calcext:value-type="float">
            <text:p>2.823,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56]-[.I356])&gt;0;[.G356]-[.I356];0)" office:value-type="float" office:value="2823.85" calcext:value-type="float">
            <text:p>2.823,85</text:p>
          </table:table-cell>
          <table:table-cell table:formula="of:=IF(([.G356]-[.I356])&gt;0;0;[.G356]-[.I356])" office:value-type="float" office:value="0" calcext:value-type="float">
            <text:p>0,00</text:p>
          </table:table-cell>
        </table:table-row>
        <table:table-row table:style-name="ro14">
          <table:table-cell table:formula="of:=LEFT([.B357];2)" office:value-type="string" office:string-value="PR" calcext:value-type="string">
            <text:p>PR</text:p>
          </table:table-cell>
          <table:table-cell office:value-type="string" calcext:value-type="string">
            <text:p>PR - REALEZA</text:p>
          </table:table-cell>
          <table:table-cell office:value-type="string" calcext:value-type="string">
            <text:p>76.205.673/0001-40 REALEZA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119.84" calcext:value-type="float">
            <text:p>1.119,84</text:p>
          </table:table-cell>
          <table:table-cell table:formula="of:=IF(([.G357]-[.I357])&gt;0;[.G357]-[.I357];0)" office:value-type="float" office:value="0" calcext:value-type="float">
            <text:p>0,00</text:p>
          </table:table-cell>
          <table:table-cell table:formula="of:=IF(([.G357]-[.I357])&gt;0;0;[.G357]-[.I357])" office:value-type="float" office:value="-1119.84" calcext:value-type="float">
            <text:p>-1.119,84</text:p>
          </table:table-cell>
        </table:table-row>
        <table:table-row table:style-name="ro12">
          <table:table-cell table:formula="of:=LEFT([.B358];2)" office:value-type="string" office:string-value="PR" calcext:value-type="string">
            <text:p>PR</text:p>
          </table:table-cell>
          <table:table-cell office:value-type="string" calcext:value-type="string">
            <text:p>PR - RENASCENCA</text:p>
          </table:table-cell>
          <table:table-cell office:value-type="string" calcext:value-type="string">
            <text:p>12.403.837/0001-60 FUNDO DE APOSENTADORIA E PENSOES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43.64" calcext:value-type="float">
            <text:p>15.743,64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068.58" calcext:value-type="float">
            <text:p>1.068,58</text:p>
          </table:table-cell>
          <table:table-cell table:formula="of:=IF(([.G358]-[.I358])&gt;0;[.G358]-[.I358];0)" office:value-type="float" office:value="14675.06" calcext:value-type="float">
            <text:p>14.675,06</text:p>
          </table:table-cell>
          <table:table-cell table:formula="of:=IF(([.G358]-[.I358])&gt;0;0;[.G358]-[.I358])" office:value-type="float" office:value="0" calcext:value-type="float">
            <text:p>0,00</text:p>
          </table:table-cell>
        </table:table-row>
        <table:table-row table:style-name="ro11">
          <table:table-cell table:formula="of:=LEFT([.B359];2)" office:value-type="string" office:string-value="PR" calcext:value-type="string">
            <text:p>PR</text:p>
          </table:table-cell>
          <table:table-cell office:value-type="string" calcext:value-type="string">
            <text:p>PR - RIO AZUL</text:p>
          </table:table-cell>
          <table:table-cell office:value-type="string" calcext:value-type="string">
            <text:p>11.468.330/0001-22 FUNDO DE PREVIDENCIA DO MUNICIPIO DE RIO AZUL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0.86" calcext:value-type="float">
            <text:p>5.280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59]-[.I359])&gt;0;[.G359]-[.I359];0)" office:value-type="float" office:value="5280.86" calcext:value-type="float">
            <text:p>5.280,86</text:p>
          </table:table-cell>
          <table:table-cell table:formula="of:=IF(([.G359]-[.I359])&gt;0;0;[.G359]-[.I359])" office:value-type="float" office:value="0" calcext:value-type="float">
            <text:p>0,00</text:p>
          </table:table-cell>
        </table:table-row>
        <table:table-row table:style-name="ro11">
          <table:table-cell table:formula="of:=LEFT([.B360];2)" office:value-type="string" office:string-value="PR" calcext:value-type="string">
            <text:p>PR</text:p>
          </table:table-cell>
          <table:table-cell office:value-type="string" calcext:value-type="string">
            <text:p>PR - RIO BONITO DO IGUACU</text:p>
          </table:table-cell>
          <table:table-cell office:value-type="string" calcext:value-type="string">
            <text:p>07.424.321/0001-62 FUNDO DE PREVIDENCIA DE RIO BONITO DO IGUACU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0.45" calcext:value-type="float">
            <text:p>1.460,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60]-[.I360])&gt;0;[.G360]-[.I360];0)" office:value-type="float" office:value="1460.45" calcext:value-type="float">
            <text:p>1.460,45</text:p>
          </table:table-cell>
          <table:table-cell table:formula="of:=IF(([.G360]-[.I360])&gt;0;0;[.G360]-[.I360])" office:value-type="float" office:value="0" calcext:value-type="float">
            <text:p>0,00</text:p>
          </table:table-cell>
        </table:table-row>
        <table:table-row table:style-name="ro6">
          <table:table-cell table:formula="of:=LEFT([.B361];2)" office:value-type="string" office:string-value="PR" calcext:value-type="string">
            <text:p>PR</text:p>
          </table:table-cell>
          <table:table-cell office:value-type="string" calcext:value-type="string">
            <text:p>PR - RIO NEGRO</text:p>
          </table:table-cell>
          <table:table-cell office:value-type="string" calcext:value-type="string">
            <text:p>04.783.770/0001-09 INSTITUTO DE PREVIDENCIA SOCIAL DOS SERV PUBLIC DO MUNICI DE RIO NEGRO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18.27" calcext:value-type="float">
            <text:p>9.318,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61]-[.I361])&gt;0;[.G361]-[.I361];0)" office:value-type="float" office:value="9318.27" calcext:value-type="float">
            <text:p>9.318,27</text:p>
          </table:table-cell>
          <table:table-cell table:formula="of:=IF(([.G361]-[.I361])&gt;0;0;[.G361]-[.I361])" office:value-type="float" office:value="0" calcext:value-type="float">
            <text:p>0,00</text:p>
          </table:table-cell>
        </table:table-row>
        <table:table-row table:style-name="ro7">
          <table:table-cell table:formula="of:=LEFT([.B362];2)" office:value-type="string" office:string-value="PR" calcext:value-type="string">
            <text:p>PR</text:p>
          </table:table-cell>
          <table:table-cell office:value-type="string" calcext:value-type="string">
            <text:p>PR - RONCADOR</text:p>
          </table:table-cell>
          <table:table-cell office:value-type="string" calcext:value-type="string">
            <text:p>01.600.982/0001-15 FUNDO DE PREVIDENCIA DO MUNICIPIO DE RONCADOR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61.71" calcext:value-type="float">
            <text:p>12.461,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62]-[.I362])&gt;0;[.G362]-[.I362];0)" office:value-type="float" office:value="12461.71" calcext:value-type="float">
            <text:p>12.461,71</text:p>
          </table:table-cell>
          <table:table-cell table:formula="of:=IF(([.G362]-[.I362])&gt;0;0;[.G362]-[.I362])" office:value-type="float" office:value="0" calcext:value-type="float">
            <text:p>0,00</text:p>
          </table:table-cell>
        </table:table-row>
        <table:table-row table:style-name="ro12">
          <table:table-cell table:formula="of:=LEFT([.B363];2)" office:value-type="string" office:string-value="PR" calcext:value-type="string">
            <text:p>PR</text:p>
          </table:table-cell>
          <table:table-cell office:value-type="string" calcext:value-type="string">
            <text:p>PR - SANTA ISABEL DO IVAI</text:p>
          </table:table-cell>
          <table:table-cell office:value-type="string" calcext:value-type="string">
            <text:p>76.974.823/0001-80 SANTA ISABEL DO IVAI MUNICIPI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33.7" calcext:value-type="float">
            <text:p>10.833,70</text:p>
          </table:table-cell>
          <table:table-cell office:value-type="float" office:value="11" calcext:value-type="float">
            <text:p>11</text:p>
          </table:table-cell>
          <table:table-cell table:style-name="ce29" office:value-type="float" office:value="2457.33" calcext:value-type="float">
            <text:p>2.457,33</text:p>
          </table:table-cell>
          <table:table-cell table:formula="of:=IF(([.G363]-[.I363])&gt;0;[.G363]-[.I363];0)" office:value-type="float" office:value="8376.37" calcext:value-type="float">
            <text:p>8.376,37</text:p>
          </table:table-cell>
          <table:table-cell table:formula="of:=IF(([.G363]-[.I363])&gt;0;0;[.G363]-[.I363])" office:value-type="float" office:value="0" calcext:value-type="float">
            <text:p>0,00</text:p>
          </table:table-cell>
        </table:table-row>
        <table:table-row table:style-name="ro14">
          <table:table-cell table:formula="of:=LEFT([.B364];2)" office:value-type="string" office:string-value="PR" calcext:value-type="string">
            <text:p>PR</text:p>
          </table:table-cell>
          <table:table-cell office:value-type="string" calcext:value-type="string">
            <text:p>PR - SAO JOAO</text:p>
          </table:table-cell>
          <table:table-cell office:value-type="string" calcext:value-type="string">
            <text:p>76.995.422/0001-06 SAO JOAO MUNICIPI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08.64" calcext:value-type="float">
            <text:p>7.808,64</text:p>
          </table:table-cell>
          <table:table-cell office:value-type="float" office:value="59" calcext:value-type="float">
            <text:p>59</text:p>
          </table:table-cell>
          <table:table-cell table:style-name="ce29" office:value-type="float" office:value="12158.86" calcext:value-type="float">
            <text:p>12.158,86</text:p>
          </table:table-cell>
          <table:table-cell table:formula="of:=IF(([.G364]-[.I364])&gt;0;[.G364]-[.I364];0)" office:value-type="float" office:value="0" calcext:value-type="float">
            <text:p>0,00</text:p>
          </table:table-cell>
          <table:table-cell table:formula="of:=IF(([.G364]-[.I364])&gt;0;0;[.G364]-[.I364])" office:value-type="float" office:value="-4350.22" calcext:value-type="float">
            <text:p>-4.350,22</text:p>
          </table:table-cell>
        </table:table-row>
        <table:table-row table:style-name="ro12">
          <table:table-cell table:formula="of:=LEFT([.B365];2)" office:value-type="string" office:string-value="PR" calcext:value-type="string">
            <text:p>PR</text:p>
          </table:table-cell>
          <table:table-cell office:value-type="string" calcext:value-type="string">
            <text:p>PR - SAO JORGE D OESTE</text:p>
          </table:table-cell>
          <table:table-cell office:value-type="string" calcext:value-type="string">
            <text:p>76.995.380/0001-03 MUNICIPIO DE SAO JORGE D OEST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.25" calcext:value-type="float">
            <text:p>3.200,25</text:p>
          </table:table-cell>
          <table:table-cell office:value-type="float" office:value="65" calcext:value-type="float">
            <text:p>65</text:p>
          </table:table-cell>
          <table:table-cell table:style-name="ce29" office:value-type="float" office:value="13808.99" calcext:value-type="float">
            <text:p>13.808,99</text:p>
          </table:table-cell>
          <table:table-cell table:formula="of:=IF(([.G365]-[.I365])&gt;0;[.G365]-[.I365];0)" office:value-type="float" office:value="0" calcext:value-type="float">
            <text:p>0,00</text:p>
          </table:table-cell>
          <table:table-cell table:formula="of:=IF(([.G365]-[.I365])&gt;0;0;[.G365]-[.I365])" office:value-type="float" office:value="-10608.74" calcext:value-type="float">
            <text:p>-10.608,74</text:p>
          </table:table-cell>
        </table:table-row>
        <table:table-row table:style-name="ro6">
          <table:table-cell table:formula="of:=LEFT([.B366];2)" office:value-type="string" office:string-value="PR" calcext:value-type="string">
            <text:p>PR</text:p>
          </table:table-cell>
          <table:table-cell office:value-type="string" calcext:value-type="string">
            <text:p>PR - SAO JORGE DO PATROCINIO</text:p>
          </table:table-cell>
          <table:table-cell office:value-type="string" calcext:value-type="string">
            <text:p>00.604.063/0001-57 FUNDO DE PREVIDENCIA DO MUNICIPIO DE SAO JORGE DO PATROCINI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4.75" calcext:value-type="float">
            <text:p>2.584,75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1116.19" calcext:value-type="float">
            <text:p>1.116,19</text:p>
          </table:table-cell>
          <table:table-cell table:formula="of:=IF(([.G366]-[.I366])&gt;0;[.G366]-[.I366];0)" office:value-type="float" office:value="1468.56" calcext:value-type="float">
            <text:p>1.468,56</text:p>
          </table:table-cell>
          <table:table-cell table:formula="of:=IF(([.G366]-[.I366])&gt;0;0;[.G366]-[.I366])" office:value-type="float" office:value="0" calcext:value-type="float">
            <text:p>0,00</text:p>
          </table:table-cell>
        </table:table-row>
        <table:table-row table:style-name="ro7">
          <table:table-cell table:formula="of:=LEFT([.B367];2)" office:value-type="string" office:string-value="PR" calcext:value-type="string">
            <text:p>PR</text:p>
          </table:table-cell>
          <table:table-cell office:value-type="string" calcext:value-type="string">
            <text:p>PR - SAO MATEUS DO SUL</text:p>
          </table:table-cell>
          <table:table-cell office:value-type="string" calcext:value-type="string">
            <text:p>09.292.485/0001-09 INSTITUTO DE PREVIDÊNCIA DE SÃO MATEUS DO SUL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42.3" calcext:value-type="float">
            <text:p>7.142,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67]-[.I367])&gt;0;[.G367]-[.I367];0)" office:value-type="float" office:value="7142.3" calcext:value-type="float">
            <text:p>7.142,30</text:p>
          </table:table-cell>
          <table:table-cell table:formula="of:=IF(([.G367]-[.I367])&gt;0;0;[.G367]-[.I367])" office:value-type="float" office:value="0" calcext:value-type="float">
            <text:p>0,00</text:p>
          </table:table-cell>
        </table:table-row>
        <table:table-row table:style-name="ro10">
          <table:table-cell table:formula="of:=LEFT([.B368];2)" office:value-type="string" office:string-value="PR" calcext:value-type="string">
            <text:p>PR</text:p>
          </table:table-cell>
          <table:table-cell office:value-type="string" calcext:value-type="string">
            <text:p>PR - TEIXEIRA SOARES</text:p>
          </table:table-cell>
          <table:table-cell office:value-type="string" calcext:value-type="string">
            <text:p>02.096.844/0001-03 FUNDO MUNICIPAL DE ASSISTENCIA E PREVIDENCIA DE TEIXEIRA SOARES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52" calcext:value-type="float">
            <text:p>12.352,00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1176.56" calcext:value-type="float">
            <text:p>1.176,56</text:p>
          </table:table-cell>
          <table:table-cell table:formula="of:=IF(([.G368]-[.I368])&gt;0;[.G368]-[.I368];0)" office:value-type="float" office:value="11175.44" calcext:value-type="float">
            <text:p>11.175,44</text:p>
          </table:table-cell>
          <table:table-cell table:formula="of:=IF(([.G368]-[.I368])&gt;0;0;[.G368]-[.I368])" office:value-type="float" office:value="0" calcext:value-type="float">
            <text:p>0,00</text:p>
          </table:table-cell>
        </table:table-row>
        <table:table-row table:style-name="ro9">
          <table:table-cell table:formula="of:=LEFT([.B369];2)" office:value-type="string" office:string-value="PR" calcext:value-type="string">
            <text:p>PR</text:p>
          </table:table-cell>
          <table:table-cell office:value-type="string" calcext:value-type="string">
            <text:p>PR - TELEMACO BORBA</text:p>
          </table:table-cell>
          <table:table-cell office:value-type="string" calcext:value-type="string">
            <text:p>01.017.786/0001-12 FUNDO PREVIDENCIÁRIO DO MUNICÍPIO DE TELÊMACO BORBA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89.78" calcext:value-type="float">
            <text:p>61.389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69]-[.I369])&gt;0;[.G369]-[.I369];0)" office:value-type="float" office:value="61389.78" calcext:value-type="float">
            <text:p>61.389,78</text:p>
          </table:table-cell>
          <table:table-cell table:formula="of:=IF(([.G369]-[.I369])&gt;0;0;[.G369]-[.I369])" office:value-type="float" office:value="0" calcext:value-type="float">
            <text:p>0,00</text:p>
          </table:table-cell>
        </table:table-row>
        <table:table-row table:style-name="ro9">
          <table:table-cell table:formula="of:=LEFT([.B370];2)" office:value-type="string" office:string-value="PR" calcext:value-type="string">
            <text:p>PR</text:p>
          </table:table-cell>
          <table:table-cell office:value-type="string" calcext:value-type="string">
            <text:p>PR - TERRA ROXA</text:p>
          </table:table-cell>
          <table:table-cell office:value-type="string" calcext:value-type="string">
            <text:p>00.830.215/0001-30 PREVIDÊNCIA SOCIAL DOS SERVIDORES PÚBLICOS DE TERRA ROXA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30.33" calcext:value-type="float">
            <text:p>23.530,33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1085.92" calcext:value-type="float">
            <text:p>1.085,92</text:p>
          </table:table-cell>
          <table:table-cell table:formula="of:=IF(([.G370]-[.I370])&gt;0;[.G370]-[.I370];0)" office:value-type="float" office:value="22444.41" calcext:value-type="float">
            <text:p>22.444,41</text:p>
          </table:table-cell>
          <table:table-cell table:formula="of:=IF(([.G370]-[.I370])&gt;0;0;[.G370]-[.I370])" office:value-type="float" office:value="0" calcext:value-type="float">
            <text:p>0,00</text:p>
          </table:table-cell>
        </table:table-row>
        <table:table-row table:style-name="ro6">
          <table:table-cell table:formula="of:=LEFT([.B371];2)" office:value-type="string" office:string-value="PR" calcext:value-type="string">
            <text:p>PR</text:p>
          </table:table-cell>
          <table:table-cell office:value-type="string" calcext:value-type="string">
            <text:p>PR - TIBAGI</text:p>
          </table:table-cell>
          <table:table-cell office:value-type="string" calcext:value-type="string">
            <text:p>04.996.792/0001-57 INSTITUTO DE PREVIDÊNCIA DOS SERVIDORES PÚBLICO DO MUNICÍPIO DE TIBAGI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73.14" calcext:value-type="float">
            <text:p>10.573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71]-[.I371])&gt;0;[.G371]-[.I371];0)" office:value-type="float" office:value="10573.14" calcext:value-type="float">
            <text:p>10.573,14</text:p>
          </table:table-cell>
          <table:table-cell table:formula="of:=IF(([.G371]-[.I371])&gt;0;0;[.G371]-[.I371])" office:value-type="float" office:value="0" calcext:value-type="float">
            <text:p>0,00</text:p>
          </table:table-cell>
        </table:table-row>
        <table:table-row table:style-name="ro6">
          <table:table-cell table:formula="of:=LEFT([.B372];2)" office:value-type="string" office:string-value="PR" calcext:value-type="string">
            <text:p>PR</text:p>
          </table:table-cell>
          <table:table-cell office:value-type="string" calcext:value-type="string">
            <text:p>PR - TOLEDO</text:p>
          </table:table-cell>
          <table:table-cell office:value-type="string" calcext:value-type="string">
            <text:p>08.885.045/0001-00 FUNDO DE APOSENTADORIA E PENSOES DOS SERV PUBLICOS MUNICIPAI DE TOLED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6111.11" calcext:value-type="float">
            <text:p>6.111,11</text:p>
          </table:table-cell>
          <table:table-cell table:formula="of:=IF(([.G372]-[.I372])&gt;0;[.G372]-[.I372];0)" office:value-type="float" office:value="0" calcext:value-type="float">
            <text:p>0,00</text:p>
          </table:table-cell>
          <table:table-cell table:formula="of:=IF(([.G372]-[.I372])&gt;0;0;[.G372]-[.I372])" office:value-type="float" office:value="-6111.11" calcext:value-type="float">
            <text:p>-6.111,11</text:p>
          </table:table-cell>
        </table:table-row>
        <table:table-row table:style-name="ro9">
          <table:table-cell table:formula="of:=LEFT([.B373];2)" office:value-type="string" office:string-value="PR" calcext:value-type="string">
            <text:p>PR</text:p>
          </table:table-cell>
          <table:table-cell office:value-type="string" calcext:value-type="string">
            <text:p>PR - UMUARAMA</text:p>
          </table:table-cell>
          <table:table-cell office:value-type="string" calcext:value-type="string">
            <text:p>09.122.645/0001-71 FUNDO DE PREVIDENCIA MUNICIPAL DE UMUARAMA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459.57" calcext:value-type="float">
            <text:p>459,57</text:p>
          </table:table-cell>
          <table:table-cell office:value-type="float" office:value="61716.59" calcext:value-type="float">
            <text:p>61.716,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73]-[.I373])&gt;0;[.G373]-[.I373];0)" office:value-type="float" office:value="61716.59" calcext:value-type="float">
            <text:p>61.716,59</text:p>
          </table:table-cell>
          <table:table-cell table:formula="of:=IF(([.G373]-[.I373])&gt;0;0;[.G373]-[.I373])" office:value-type="float" office:value="0" calcext:value-type="float">
            <text:p>0,00</text:p>
          </table:table-cell>
        </table:table-row>
        <table:table-row table:style-name="ro10">
          <table:table-cell table:formula="of:=LEFT([.B374];2)" office:value-type="string" office:string-value="PR" calcext:value-type="string">
            <text:p>PR</text:p>
          </table:table-cell>
          <table:table-cell office:value-type="string" calcext:value-type="string">
            <text:p>PR - UNIAO DA VITORIA</text:p>
          </table:table-cell>
          <table:table-cell office:value-type="string" calcext:value-type="string">
            <text:p>15.228.530/0001-69 FUNDO P CUSTEIOS PREV DAS APOS E PENS DOS SERV PUB MUN DE UNIAO DA VIT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.5" calcext:value-type="float">
            <text:p>50,5</text:p>
          </table:table-cell>
          <table:table-cell table:formula="of:=IF(([.G374]-[.I374])&gt;0;[.G374]-[.I374];0)" office:value-type="float" office:value="0" calcext:value-type="float">
            <text:p>0,00</text:p>
          </table:table-cell>
          <table:table-cell table:formula="of:=IF(([.G374]-[.I374])&gt;0;0;[.G374]-[.I374])" office:value-type="float" office:value="-50.5" calcext:value-type="float">
            <text:p>-50,50</text:p>
          </table:table-cell>
        </table:table-row>
        <table:table-row table:style-name="ro11">
          <table:table-cell table:formula="of:=LEFT([.B375];2)" office:value-type="string" office:string-value="PR" calcext:value-type="string">
            <text:p>PR</text:p>
          </table:table-cell>
          <table:table-cell office:value-type="string" calcext:value-type="string">
            <text:p>PR - XAMBRE</text:p>
          </table:table-cell>
          <table:table-cell office:value-type="string" calcext:value-type="string">
            <text:p>05.472.631/0001-27 FUNDO DE PREVIDENCIA DO MUNICIPIO DE XAMBR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1162.03" calcext:value-type="float">
            <text:p>1.162,03</text:p>
          </table:table-cell>
          <table:table-cell table:formula="of:=IF(([.G375]-[.I375])&gt;0;[.G375]-[.I375];0)" office:value-type="float" office:value="0" calcext:value-type="float">
            <text:p>0,00</text:p>
          </table:table-cell>
          <table:table-cell table:formula="of:=IF(([.G375]-[.I375])&gt;0;0;[.G375]-[.I375])" office:value-type="float" office:value="-1162.03" calcext:value-type="float">
            <text:p>-1.162,03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PR Total</text:p>
          </table:table-cell>
          <table:covered-table-cell table:number-columns-repeated="2" table:style-name="ce11"/>
          <table:table-cell table:formula="of:=SUBTOTAL(9;[.D293:.D375])" office:value-type="float" office:value="11897" calcext:value-type="float">
            <text:p>11897</text:p>
          </table:table-cell>
          <table:table-cell table:formula="of:=SUBTOTAL(9;[.E293:.E375])" office:value-type="float" office:value="1386.45" calcext:value-type="float">
            <text:p>1386,45</text:p>
          </table:table-cell>
          <table:table-cell table:formula="of:=SUBTOTAL(9;[.F293:.F375])" office:value-type="float" office:value="89803.41" calcext:value-type="float">
            <text:p>89803,41</text:p>
          </table:table-cell>
          <table:table-cell table:style-name="ce26" table:formula="of:=SUBTOTAL(9;[.G293:.G375])" office:value-type="float" office:value="6980315.55" calcext:value-type="float">
            <text:p>6980315,55</text:p>
          </table:table-cell>
          <table:table-cell table:formula="of:=SUBTOTAL(9;[.H293:.H375])" office:value-type="float" office:value="1138" calcext:value-type="float">
            <text:p>1138</text:p>
          </table:table-cell>
          <table:table-cell table:style-name="ce29" table:formula="of:=SUBTOTAL(9;[.I293:.I375])" office:value-type="float" office:value="286805.39" calcext:value-type="float">
            <text:p>286.805,39</text:p>
          </table:table-cell>
          <table:table-cell table:formula="of:=SUBTOTAL(9;[.J293:.J375])" office:value-type="float" office:value="6776750.15" calcext:value-type="float">
            <text:p>6.776.750,15</text:p>
          </table:table-cell>
          <table:table-cell table:formula="of:=SUBTOTAL(9;[.K293:.K375])" office:value-type="float" office:value="-83239.99" calcext:value-type="float">
            <text:p>-83.239,99</text:p>
          </table:table-cell>
        </table:table-row>
        <table:table-row table:style-name="ro6">
          <table:table-cell table:formula="of:=LEFT([.B377];2)" office:value-type="string" office:string-value="RJ" calcext:value-type="string">
            <text:p>RJ</text:p>
          </table:table-cell>
          <table:table-cell office:value-type="string" calcext:value-type="string">
            <text:p>RJ - ANGRA DOS REIS</text:p>
          </table:table-cell>
          <table:table-cell office:value-type="string" calcext:value-type="string">
            <text:p>*10.590.600/0001-00 INSTITUTO DE PREVIDENCIA SOCIAL DO MUNICIPIIO DE ANGRA DOS REIS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3847.87" calcext:value-type="float">
            <text:p>1.773.847,87</text:p>
          </table:table-cell>
          <table:table-cell office:value-type="float" office:value="2" calcext:value-type="float">
            <text:p>2</text:p>
          </table:table-cell>
          <table:table-cell office:value-type="float" office:value="350.04" calcext:value-type="float">
            <text:p>350,04</text:p>
          </table:table-cell>
          <table:table-cell table:formula="of:=IF(([.G377]-[.I377])&gt;0;[.G377]-[.I377];0)" office:value-type="float" office:value="1773497.83" calcext:value-type="float">
            <text:p>1.773.497,83</text:p>
          </table:table-cell>
          <table:table-cell table:formula="of:=IF(([.G377]-[.I377])&gt;0;0;[.G377]-[.I377])" office:value-type="float" office:value="0" calcext:value-type="float">
            <text:p>0,00</text:p>
          </table:table-cell>
        </table:table-row>
        <table:table-row table:style-name="ro8">
          <table:table-cell table:formula="of:=LEFT([.B378];2)" office:value-type="string" office:string-value="RJ" calcext:value-type="string">
            <text:p>RJ</text:p>
          </table:table-cell>
          <table:table-cell office:value-type="string" calcext:value-type="string">
            <text:p>RJ - BARRA MANSA</text:p>
          </table:table-cell>
          <table:table-cell office:value-type="string" calcext:value-type="string">
            <text:p>28.695.658/0001-84 MUNICIPIO DE BARRA MANSA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8034.46" calcext:value-type="float">
            <text:p>1.898.034,46</text:p>
          </table:table-cell>
          <table:table-cell office:value-type="float" office:value="13" calcext:value-type="float">
            <text:p>13</text:p>
          </table:table-cell>
          <table:table-cell table:style-name="ce29" office:value-type="float" office:value="5721" calcext:value-type="float">
            <text:p>5.721,00</text:p>
          </table:table-cell>
          <table:table-cell table:formula="of:=IF(([.G378]-[.I378])&gt;0;[.G378]-[.I378];0)" office:value-type="float" office:value="1892313.46" calcext:value-type="float">
            <text:p>1.892.313,46</text:p>
          </table:table-cell>
          <table:table-cell table:formula="of:=IF(([.G378]-[.I378])&gt;0;0;[.G378]-[.I378])" office:value-type="float" office:value="0" calcext:value-type="float">
            <text:p>0,00</text:p>
          </table:table-cell>
        </table:table-row>
        <table:table-row table:style-name="ro9">
          <table:table-cell table:formula="of:=LEFT([.B379];2)" office:value-type="string" office:string-value="RJ" calcext:value-type="string">
            <text:p>RJ</text:p>
          </table:table-cell>
          <table:table-cell office:value-type="string" calcext:value-type="string">
            <text:p>RJ - CABO FRIO</text:p>
          </table:table-cell>
          <table:table-cell office:value-type="string" calcext:value-type="string">
            <text:p>27.759.281/0001-17 INST DE BENEFICIOS E ASSIST AOS SERV MUNICIPAIS DE CABO FR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.1" calcext:value-type="float">
            <text:p>17,1</text:p>
          </table:table-cell>
          <table:table-cell table:formula="of:=IF(([.G379]-[.I379])&gt;0;[.G379]-[.I379];0)" office:value-type="float" office:value="0" calcext:value-type="float">
            <text:p>0,00</text:p>
          </table:table-cell>
          <table:table-cell table:formula="of:=IF(([.G379]-[.I379])&gt;0;0;[.G379]-[.I379])" office:value-type="float" office:value="-17.1" calcext:value-type="float">
            <text:p>-17,10</text:p>
          </table:table-cell>
        </table:table-row>
        <table:table-row table:style-name="ro7">
          <table:table-cell table:formula="of:=LEFT([.B380];2)" office:value-type="string" office:string-value="RJ" calcext:value-type="string">
            <text:p>RJ</text:p>
          </table:table-cell>
          <table:table-cell office:value-type="string" calcext:value-type="string">
            <text:p>RJ - CANTAGALO</text:p>
          </table:table-cell>
          <table:table-cell office:value-type="string" calcext:value-type="string">
            <text:p>00.902.907/0001-46 INSTITUTO DE PENSÃO E APOSENTADORIA MUNICIPAL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834.27" calcext:value-type="float">
            <text:p>79.834,27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1569.67" calcext:value-type="float">
            <text:p>1.569,67</text:p>
          </table:table-cell>
          <table:table-cell table:formula="of:=IF(([.G380]-[.I380])&gt;0;[.G380]-[.I380];0)" office:value-type="float" office:value="78264.6" calcext:value-type="float">
            <text:p>78.264,60</text:p>
          </table:table-cell>
          <table:table-cell table:formula="of:=IF(([.G380]-[.I380])&gt;0;0;[.G380]-[.I380])" office:value-type="float" office:value="0" calcext:value-type="float">
            <text:p>0,00</text:p>
          </table:table-cell>
        </table:table-row>
        <table:table-row table:style-name="ro7">
          <table:table-cell table:formula="of:=LEFT([.B381];2)" office:value-type="string" office:string-value="RJ" calcext:value-type="string">
            <text:p>RJ</text:p>
          </table:table-cell>
          <table:table-cell office:value-type="string" calcext:value-type="string">
            <text:p>RJ - CARMO</text:p>
          </table:table-cell>
          <table:table-cell office:value-type="string" calcext:value-type="string">
            <text:p>07.810.523/0001-42 FUNDO ESPECIAL DE CUSTEIO DA PREVIDENCIA MUNICIP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4.91" calcext:value-type="float">
            <text:p>294,91</text:p>
          </table:table-cell>
          <table:table-cell table:formula="of:=IF(([.G381]-[.I381])&gt;0;[.G381]-[.I381];0)" office:value-type="float" office:value="0" calcext:value-type="float">
            <text:p>0,00</text:p>
          </table:table-cell>
          <table:table-cell table:formula="of:=IF(([.G381]-[.I381])&gt;0;0;[.G381]-[.I381])" office:value-type="float" office:value="-294.91" calcext:value-type="float">
            <text:p>-294,91</text:p>
          </table:table-cell>
        </table:table-row>
        <table:table-row table:style-name="ro9">
          <table:table-cell table:formula="of:=LEFT([.B382];2)" office:value-type="string" office:string-value="RJ" calcext:value-type="string">
            <text:p>RJ</text:p>
          </table:table-cell>
          <table:table-cell office:value-type="string" calcext:value-type="string">
            <text:p>RJ - CONCEICAO DE MACABU</text:p>
          </table:table-cell>
          <table:table-cell office:value-type="string" calcext:value-type="string">
            <text:p>*36.576.106/0001-85 INSTITUTO DE PREV E ASSIST DOS SERVIDORES MUN DE CONCEICAO DE MACABU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46.46" calcext:value-type="float">
            <text:p>16.046,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82]-[.I382])&gt;0;[.G382]-[.I382];0)" office:value-type="float" office:value="16046.46" calcext:value-type="float">
            <text:p>16.046,46</text:p>
          </table:table-cell>
          <table:table-cell table:formula="of:=IF(([.G382]-[.I382])&gt;0;0;[.G382]-[.I382])" office:value-type="float" office:value="0" calcext:value-type="float">
            <text:p>0,00</text:p>
          </table:table-cell>
        </table:table-row>
        <table:table-row table:style-name="ro9">
          <table:table-cell table:formula="of:=LEFT([.B383];2)" office:value-type="string" office:string-value="RJ" calcext:value-type="string">
            <text:p>RJ</text:p>
          </table:table-cell>
          <table:table-cell office:value-type="string" calcext:value-type="string">
            <text:p>RJ - DUAS BARRAS</text:p>
          </table:table-cell>
          <table:table-cell office:value-type="string" calcext:value-type="string">
            <text:p>01.594.641/0001-84 INSTITUTO DE APOSENTADORIA E PENSOES DE DUAS BARRA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1.51" calcext:value-type="float">
            <text:p>131,51</text:p>
          </table:table-cell>
          <table:table-cell table:formula="of:=IF(([.G383]-[.I383])&gt;0;[.G383]-[.I383];0)" office:value-type="float" office:value="0" calcext:value-type="float">
            <text:p>0,00</text:p>
          </table:table-cell>
          <table:table-cell table:formula="of:=IF(([.G383]-[.I383])&gt;0;0;[.G383]-[.I383])" office:value-type="float" office:value="-131.51" calcext:value-type="float">
            <text:p>-131,51</text:p>
          </table:table-cell>
        </table:table-row>
        <table:table-row table:style-name="ro9">
          <table:table-cell table:formula="of:=LEFT([.B384];2)" office:value-type="string" office:string-value="RJ" calcext:value-type="string">
            <text:p>RJ</text:p>
          </table:table-cell>
          <table:table-cell office:value-type="string" calcext:value-type="string">
            <text:p>RJ - DUQUE DE CAXIAS</text:p>
          </table:table-cell>
          <table:table-cell office:value-type="string" calcext:value-type="string">
            <text:p>*28.453.066/0001-56 INSTITUTO DE PREVIDENCIA MUNICIPAL DE DUQUE DE CAXIAS</text:p>
          </table:table-cell>
          <table:table-cell table:style-name="ce25" office:value-type="float" office:value="2480" calcext:value-type="float">
            <text:p>2.48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703352.29" calcext:value-type="float">
            <text:p>703.352,29</text:p>
          </table:table-cell>
          <table:table-cell office:value-type="float" office:value="703352.29" calcext:value-type="float">
            <text:p>703.352,29</text:p>
          </table:table-cell>
          <table:table-cell office:value-type="float" office:value="31" calcext:value-type="float">
            <text:p>31</text:p>
          </table:table-cell>
          <table:table-cell table:style-name="ce29" office:value-type="float" office:value="5550.97" calcext:value-type="float">
            <text:p>5.550,97</text:p>
          </table:table-cell>
          <table:table-cell table:formula="of:=IF(([.G384]-[.I384])&gt;0;[.G384]-[.I384];0)" office:value-type="float" office:value="697801.32" calcext:value-type="float">
            <text:p>697.801,32</text:p>
          </table:table-cell>
          <table:table-cell table:formula="of:=IF(([.G384]-[.I384])&gt;0;0;[.G384]-[.I384])" office:value-type="float" office:value="0" calcext:value-type="float">
            <text:p>0,00</text:p>
          </table:table-cell>
        </table:table-row>
        <table:table-row table:style-name="ro10">
          <table:table-cell table:formula="of:=LEFT([.B385];2)" office:value-type="string" office:string-value="RJ" calcext:value-type="string">
            <text:p>RJ</text:p>
          </table:table-cell>
          <table:table-cell office:value-type="string" calcext:value-type="string">
            <text:p>RJ - ITABORAI</text:p>
          </table:table-cell>
          <table:table-cell office:value-type="string" calcext:value-type="string">
            <text:p>39.250.220/0001-09 INSTITUTO DE PREVIDENCIA E ASSIST DOS SERVIDORES DO MUNIC DE ITABORA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9" office:value-type="float" office:value="5346.42" calcext:value-type="float">
            <text:p>5.346,42</text:p>
          </table:table-cell>
          <table:table-cell table:formula="of:=IF(([.G385]-[.I385])&gt;0;[.G385]-[.I385];0)" office:value-type="float" office:value="0" calcext:value-type="float">
            <text:p>0,00</text:p>
          </table:table-cell>
          <table:table-cell table:formula="of:=IF(([.G385]-[.I385])&gt;0;0;[.G385]-[.I385])" office:value-type="float" office:value="-5346.42" calcext:value-type="float">
            <text:p>-5.346,42</text:p>
          </table:table-cell>
        </table:table-row>
        <table:table-row table:style-name="ro15">
          <table:table-cell table:formula="of:=LEFT([.B386];2)" office:value-type="string" office:string-value="RJ" calcext:value-type="string">
            <text:p>RJ</text:p>
          </table:table-cell>
          <table:table-cell office:value-type="string" calcext:value-type="string">
            <text:p>RJ - ITAGUAI</text:p>
          </table:table-cell>
          <table:table-cell office:value-type="string" calcext:value-type="string">
            <text:p>04.764.158/0001-99 ITAPREV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458.33" calcext:value-type="float">
            <text:p>1.458,33</text:p>
          </table:table-cell>
          <table:table-cell table:formula="of:=IF(([.G386]-[.I386])&gt;0;[.G386]-[.I386];0)" office:value-type="float" office:value="0" calcext:value-type="float">
            <text:p>0,00</text:p>
          </table:table-cell>
          <table:table-cell table:formula="of:=IF(([.G386]-[.I386])&gt;0;0;[.G386]-[.I386])" office:value-type="float" office:value="-1458.33" calcext:value-type="float">
            <text:p>-1.458,33</text:p>
          </table:table-cell>
        </table:table-row>
        <table:table-row table:style-name="ro6">
          <table:table-cell table:formula="of:=LEFT([.B387];2)" office:value-type="string" office:string-value="RJ" calcext:value-type="string">
            <text:p>RJ</text:p>
          </table:table-cell>
          <table:table-cell office:value-type="string" calcext:value-type="string">
            <text:p>RJ - ITATIAIA</text:p>
          </table:table-cell>
          <table:table-cell office:value-type="string" calcext:value-type="string">
            <text:p>03.716.646/0001-68 INSTITUTO DE PREV DOS SERVIDORES PUBLICOS DO MUNICIPIO DE ITATIAI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2233.41" calcext:value-type="float">
            <text:p>2.233,41</text:p>
          </table:table-cell>
          <table:table-cell table:formula="of:=IF(([.G387]-[.I387])&gt;0;[.G387]-[.I387];0)" office:value-type="float" office:value="0" calcext:value-type="float">
            <text:p>0,00</text:p>
          </table:table-cell>
          <table:table-cell table:formula="of:=IF(([.G387]-[.I387])&gt;0;0;[.G387]-[.I387])" office:value-type="float" office:value="-2233.41" calcext:value-type="float">
            <text:p>-2.233,41</text:p>
          </table:table-cell>
        </table:table-row>
        <table:table-row table:style-name="ro8">
          <table:table-cell table:formula="of:=LEFT([.B388];2)" office:value-type="string" office:string-value="RJ" calcext:value-type="string">
            <text:p>RJ</text:p>
          </table:table-cell>
          <table:table-cell office:value-type="string" calcext:value-type="string">
            <text:p>RJ - MANGARATIBA</text:p>
          </table:table-cell>
          <table:table-cell office:value-type="string" calcext:value-type="string">
            <text:p>36.062.230/0001-22 PREVI MANGARATIBA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877.24" calcext:value-type="float">
            <text:p>877,24</text:p>
          </table:table-cell>
          <table:table-cell office:value-type="float" office:value="46977.37" calcext:value-type="float">
            <text:p>46.977,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388]-[.I388])&gt;0;[.G388]-[.I388];0)" office:value-type="float" office:value="46977.37" calcext:value-type="float">
            <text:p>46.977,37</text:p>
          </table:table-cell>
          <table:table-cell table:formula="of:=IF(([.G388]-[.I388])&gt;0;0;[.G388]-[.I388])" office:value-type="float" office:value="0" calcext:value-type="float">
            <text:p>0,00</text:p>
          </table:table-cell>
        </table:table-row>
        <table:table-row table:style-name="ro11">
          <table:table-cell table:formula="of:=LEFT([.B389];2)" office:value-type="string" office:string-value="RJ" calcext:value-type="string">
            <text:p>RJ</text:p>
          </table:table-cell>
          <table:table-cell office:value-type="string" calcext:value-type="string">
            <text:p>RJ - MARICA</text:p>
          </table:table-cell>
          <table:table-cell office:value-type="string" calcext:value-type="string">
            <text:p>39.511.530/0001-30 INSTITUTO DE SEGURIDADE SOCIAL DE MARICA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10.73" calcext:value-type="float">
            <text:p>47.310,73</text:p>
          </table:table-cell>
          <table:table-cell office:value-type="float" office:value="3" calcext:value-type="float">
            <text:p>3</text:p>
          </table:table-cell>
          <table:table-cell office:value-type="float" office:value="425.52" calcext:value-type="float">
            <text:p>425,52</text:p>
          </table:table-cell>
          <table:table-cell table:formula="of:=IF(([.G389]-[.I389])&gt;0;[.G389]-[.I389];0)" office:value-type="float" office:value="46885.21" calcext:value-type="float">
            <text:p>46.885,21</text:p>
          </table:table-cell>
          <table:table-cell table:formula="of:=IF(([.G389]-[.I389])&gt;0;0;[.G389]-[.I389])" office:value-type="float" office:value="0" calcext:value-type="float">
            <text:p>0,00</text:p>
          </table:table-cell>
        </table:table-row>
        <table:table-row table:style-name="ro10">
          <table:table-cell table:formula="of:=LEFT([.B390];2)" office:value-type="string" office:string-value="RJ" calcext:value-type="string">
            <text:p>RJ</text:p>
          </table:table-cell>
          <table:table-cell office:value-type="string" calcext:value-type="string">
            <text:p>RJ - NILOPOLIS</text:p>
          </table:table-cell>
          <table:table-cell office:value-type="string" calcext:value-type="string">
            <text:p>04.939.180/0001-22 INSTITUTO DE BENEFICIOS E ASSISTENCIA AOS SERV DO MUNIC DE NILOPOLIS</text:p>
          </table:table-cell>
          <table:table-cell office:value-type="float" office:value="834" calcext:value-type="float">
            <text:p>83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578.33" calcext:value-type="float">
            <text:p>2.578,33</text:p>
          </table:table-cell>
          <table:table-cell office:value-type="float" office:value="231312.64" calcext:value-type="float">
            <text:p>231.312,64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1297.64" calcext:value-type="float">
            <text:p>1.297,64</text:p>
          </table:table-cell>
          <table:table-cell table:formula="of:=IF(([.G390]-[.I390])&gt;0;[.G390]-[.I390];0)" office:value-type="float" office:value="230015" calcext:value-type="float">
            <text:p>230.015,00</text:p>
          </table:table-cell>
          <table:table-cell table:formula="of:=IF(([.G390]-[.I390])&gt;0;0;[.G390]-[.I390])" office:value-type="float" office:value="0" calcext:value-type="float">
            <text:p>0,00</text:p>
          </table:table-cell>
        </table:table-row>
        <table:table-row table:style-name="ro9">
          <table:table-cell table:formula="of:=LEFT([.B391];2)" office:value-type="string" office:string-value="RJ" calcext:value-type="string">
            <text:p>RJ</text:p>
          </table:table-cell>
          <table:table-cell office:value-type="string" calcext:value-type="string">
            <text:p>RJ - NITEROI</text:p>
          </table:table-cell>
          <table:table-cell office:value-type="string" calcext:value-type="string">
            <text:p>28.543.098/0001-42 INSTITUTO DE BENEFICIOS E ASSIST SERVIDORES MUNICIPAIS DE NITEROI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207.98" calcext:value-type="float">
            <text:p>251.207,98</text:p>
          </table:table-cell>
          <table:table-cell office:value-type="float" office:value="23" calcext:value-type="float">
            <text:p>23</text:p>
          </table:table-cell>
          <table:table-cell table:style-name="ce29" office:value-type="float" office:value="5316.95" calcext:value-type="float">
            <text:p>5.316,95</text:p>
          </table:table-cell>
          <table:table-cell table:formula="of:=IF(([.G391]-[.I391])&gt;0;[.G391]-[.I391];0)" office:value-type="float" office:value="245891.03" calcext:value-type="float">
            <text:p>245.891,03</text:p>
          </table:table-cell>
          <table:table-cell table:formula="of:=IF(([.G391]-[.I391])&gt;0;0;[.G391]-[.I391])" office:value-type="float" office:value="0" calcext:value-type="float">
            <text:p>0,00</text:p>
          </table:table-cell>
        </table:table-row>
        <table:table-row table:style-name="ro11">
          <table:table-cell table:formula="of:=LEFT([.B392];2)" office:value-type="string" office:string-value="RJ" calcext:value-type="string">
            <text:p>RJ</text:p>
          </table:table-cell>
          <table:table-cell office:value-type="string" calcext:value-type="string">
            <text:p>RJ - NOVA FRIBURGO</text:p>
          </table:table-cell>
          <table:table-cell office:value-type="string" calcext:value-type="string">
            <text:p>07.032.277/0001-45 FUNDO DE PREVIDENCIA SOCIAL DE NOVA FRIBURG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95.1" calcext:value-type="float">
            <text:p>895,1</text:p>
          </table:table-cell>
          <table:table-cell table:formula="of:=IF(([.G392]-[.I392])&gt;0;[.G392]-[.I392];0)" office:value-type="float" office:value="0" calcext:value-type="float">
            <text:p>0,00</text:p>
          </table:table-cell>
          <table:table-cell table:formula="of:=IF(([.G392]-[.I392])&gt;0;0;[.G392]-[.I392])" office:value-type="float" office:value="-895.1" calcext:value-type="float">
            <text:p>-895,10</text:p>
          </table:table-cell>
        </table:table-row>
        <table:table-row table:style-name="ro6">
          <table:table-cell table:formula="of:=LEFT([.B393];2)" office:value-type="string" office:string-value="RJ" calcext:value-type="string">
            <text:p>RJ</text:p>
          </table:table-cell>
          <table:table-cell office:value-type="string" calcext:value-type="string">
            <text:p>RJ - NOVA IGUACU</text:p>
          </table:table-cell>
          <table:table-cell office:value-type="string" calcext:value-type="string">
            <text:p>03.450.083/0001-09 INSTITUTO DE PREVIDENCIA DOS SERVIDORES MUNICIPAIS DE NOVA IGUACU</text:p>
          </table:table-cell>
          <table:table-cell table:style-name="ce25" office:value-type="float" office:value="2274" calcext:value-type="float">
            <text:p>2.27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304.39" calcext:value-type="float">
            <text:p>16.304,39</text:p>
          </table:table-cell>
          <table:table-cell office:value-type="float" office:value="1063336.33" calcext:value-type="float">
            <text:p>1.063.336,33</text:p>
          </table:table-cell>
          <table:table-cell office:value-type="float" office:value="20" calcext:value-type="float">
            <text:p>20</text:p>
          </table:table-cell>
          <table:table-cell table:style-name="ce29" office:value-type="float" office:value="2341.17" calcext:value-type="float">
            <text:p>2.341,17</text:p>
          </table:table-cell>
          <table:table-cell table:formula="of:=IF(([.G393]-[.I393])&gt;0;[.G393]-[.I393];0)" office:value-type="float" office:value="1060995.16" calcext:value-type="float">
            <text:p>1.060.995,16</text:p>
          </table:table-cell>
          <table:table-cell table:formula="of:=IF(([.G393]-[.I393])&gt;0;0;[.G393]-[.I393])" office:value-type="float" office:value="0" calcext:value-type="float">
            <text:p>0,00</text:p>
          </table:table-cell>
        </table:table-row>
        <table:table-row table:style-name="ro6">
          <table:table-cell table:formula="of:=LEFT([.B394];2)" office:value-type="string" office:string-value="RJ" calcext:value-type="string">
            <text:p>RJ</text:p>
          </table:table-cell>
          <table:table-cell office:value-type="string" calcext:value-type="string">
            <text:p>RJ - PETROPOLIS</text:p>
          </table:table-cell>
          <table:table-cell office:value-type="string" calcext:value-type="string">
            <text:p>31.157.589/0001-60 INSTITUTO DE PREVI E ASSIST SOC DO SERV PUB DO MUNICÍPIO DE PETRÓPOLIS</text:p>
          </table:table-cell>
          <table:table-cell office:value-type="float" office:value="919" calcext:value-type="float">
            <text:p>91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45.98" calcext:value-type="float">
            <text:p>1.645,98</text:p>
          </table:table-cell>
          <table:table-cell office:value-type="float" office:value="287632.99" calcext:value-type="float">
            <text:p>287.632,99</text:p>
          </table:table-cell>
          <table:table-cell office:value-type="float" office:value="51" calcext:value-type="float">
            <text:p>51</text:p>
          </table:table-cell>
          <table:table-cell table:style-name="ce29" office:value-type="float" office:value="7429.58" calcext:value-type="float">
            <text:p>7.429,58</text:p>
          </table:table-cell>
          <table:table-cell table:formula="of:=IF(([.G394]-[.I394])&gt;0;[.G394]-[.I394];0)" office:value-type="float" office:value="280203.41" calcext:value-type="float">
            <text:p>280.203,41</text:p>
          </table:table-cell>
          <table:table-cell table:formula="of:=IF(([.G394]-[.I394])&gt;0;0;[.G394]-[.I394])" office:value-type="float" office:value="0" calcext:value-type="float">
            <text:p>0,00</text:p>
          </table:table-cell>
        </table:table-row>
        <table:table-row table:style-name="ro9">
          <table:table-cell table:formula="of:=LEFT([.B395];2)" office:value-type="string" office:string-value="RJ" calcext:value-type="string">
            <text:p>RJ</text:p>
          </table:table-cell>
          <table:table-cell office:value-type="string" calcext:value-type="string">
            <text:p>RJ - PINHEIRAL</text:p>
          </table:table-cell>
          <table:table-cell office:value-type="string" calcext:value-type="string">
            <text:p>*05.507.038/0001-79 FUNDO DE PREVIDENCIA SOCIAL DO MUNICIPIO DE PINHEIRAL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85" calcext:value-type="float">
            <text:p>20.485,00</text:p>
          </table:table-cell>
          <table:table-cell office:value-type="float" office:value="1" calcext:value-type="float">
            <text:p>1</text:p>
          </table:table-cell>
          <table:table-cell office:value-type="float" office:value="314.48" calcext:value-type="float">
            <text:p>314,48</text:p>
          </table:table-cell>
          <table:table-cell table:formula="of:=IF(([.G395]-[.I395])&gt;0;[.G395]-[.I395];0)" office:value-type="float" office:value="20170.52" calcext:value-type="float">
            <text:p>20.170,52</text:p>
          </table:table-cell>
          <table:table-cell table:formula="of:=IF(([.G395]-[.I395])&gt;0;0;[.G395]-[.I395])" office:value-type="float" office:value="0" calcext:value-type="float">
            <text:p>0,00</text:p>
          </table:table-cell>
        </table:table-row>
        <table:table-row table:style-name="ro7">
          <table:table-cell table:formula="of:=LEFT([.B396];2)" office:value-type="string" office:string-value="RJ" calcext:value-type="string">
            <text:p>RJ</text:p>
          </table:table-cell>
          <table:table-cell office:value-type="string" calcext:value-type="string">
            <text:p>RJ - RESENDE</text:p>
          </table:table-cell>
          <table:table-cell office:value-type="string" calcext:value-type="string">
            <text:p>*04.947.432/0001-65 INSTITUTO DE PREV DOS SERV PUB DO MUN DE RESENDE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7788.58" calcext:value-type="float">
            <text:p>2.217.788,58</text:p>
          </table:table-cell>
          <table:table-cell office:value-type="float" office:value="6" calcext:value-type="float">
            <text:p>6</text:p>
          </table:table-cell>
          <table:table-cell office:value-type="float" office:value="928.82" calcext:value-type="float">
            <text:p>928,82</text:p>
          </table:table-cell>
          <table:table-cell table:formula="of:=IF(([.G396]-[.I396])&gt;0;[.G396]-[.I396];0)" office:value-type="float" office:value="2216859.76" calcext:value-type="float">
            <text:p>2.216.859,76</text:p>
          </table:table-cell>
          <table:table-cell table:formula="of:=IF(([.G396]-[.I396])&gt;0;0;[.G396]-[.I396])" office:value-type="float" office:value="0" calcext:value-type="float">
            <text:p>0,00</text:p>
          </table:table-cell>
        </table:table-row>
        <table:table-row table:style-name="ro7">
          <table:table-cell table:formula="of:=LEFT([.B397];2)" office:value-type="string" office:string-value="RJ" calcext:value-type="string">
            <text:p>RJ</text:p>
          </table:table-cell>
          <table:table-cell office:value-type="string" calcext:value-type="string">
            <text:p>RJ - RIO CLARO</text:p>
          </table:table-cell>
          <table:table-cell office:value-type="string" calcext:value-type="string">
            <text:p>17.568.727/0001-72 FUNDO DE PREVIDÊNCIA DO MUNICÍPIO DE RIO CLARO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89.51" calcext:value-type="float">
            <text:p>25.589,51</text:p>
          </table:table-cell>
          <table:table-cell office:value-type="float" office:value="2" calcext:value-type="float">
            <text:p>2</text:p>
          </table:table-cell>
          <table:table-cell office:value-type="float" office:value="719.33" calcext:value-type="float">
            <text:p>719,33</text:p>
          </table:table-cell>
          <table:table-cell table:formula="of:=IF(([.G397]-[.I397])&gt;0;[.G397]-[.I397];0)" office:value-type="float" office:value="24870.18" calcext:value-type="float">
            <text:p>24.870,18</text:p>
          </table:table-cell>
          <table:table-cell table:formula="of:=IF(([.G397]-[.I397])&gt;0;0;[.G397]-[.I397])" office:value-type="float" office:value="0" calcext:value-type="float">
            <text:p>0,00</text:p>
          </table:table-cell>
        </table:table-row>
        <table:table-row table:style-name="ro9">
          <table:table-cell table:formula="of:=LEFT([.B398];2)" office:value-type="string" office:string-value="RJ" calcext:value-type="string">
            <text:p>RJ</text:p>
          </table:table-cell>
          <table:table-cell office:value-type="string" calcext:value-type="string">
            <text:p>RJ - RIO DE JANEIRO (CAPITAL)</text:p>
          </table:table-cell>
          <table:table-cell office:value-type="string" calcext:value-type="string">
            <text:p>04.888.330/0001-16 FUNDO ESPECIAL DE PREVIDENCIA DO MUNICIPIO DO RIO DE JANEIR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style-name="ce29" office:value-type="float" office:value="91019.9" calcext:value-type="float">
            <text:p>91.019,90</text:p>
          </table:table-cell>
          <table:table-cell table:formula="of:=IF(([.G398]-[.I398])&gt;0;[.G398]-[.I398];0)" office:value-type="float" office:value="0" calcext:value-type="float">
            <text:p>0,00</text:p>
          </table:table-cell>
          <table:table-cell table:formula="of:=IF(([.G398]-[.I398])&gt;0;0;[.G398]-[.I398])" office:value-type="float" office:value="-91019.9" calcext:value-type="float">
            <text:p>-91.019,90</text:p>
          </table:table-cell>
        </table:table-row>
        <table:table-row table:style-name="ro12">
          <table:table-cell table:formula="of:=LEFT([.B399];2)" office:value-type="string" office:string-value="RJ" calcext:value-type="string">
            <text:p>RJ</text:p>
          </table:table-cell>
          <table:table-cell office:value-type="string" calcext:value-type="string">
            <text:p>RJ - SANTA MARIA MADALENA</text:p>
          </table:table-cell>
          <table:table-cell office:value-type="string" calcext:value-type="string">
            <text:p>28.645.760/0001-75 MUNICIPIO DE SANTA MARIA MADALEN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723.72" calcext:value-type="float">
            <text:p>1.723,72</text:p>
          </table:table-cell>
          <table:table-cell table:formula="of:=IF(([.G399]-[.I399])&gt;0;[.G399]-[.I399];0)" office:value-type="float" office:value="0" calcext:value-type="float">
            <text:p>0,00</text:p>
          </table:table-cell>
          <table:table-cell table:formula="of:=IF(([.G399]-[.I399])&gt;0;0;[.G399]-[.I399])" office:value-type="float" office:value="-1723.72" calcext:value-type="float">
            <text:p>-1.723,72</text:p>
          </table:table-cell>
        </table:table-row>
        <table:table-row table:style-name="ro6">
          <table:table-cell table:formula="of:=LEFT([.B400];2)" office:value-type="string" office:string-value="RJ" calcext:value-type="string">
            <text:p>RJ</text:p>
          </table:table-cell>
          <table:table-cell office:value-type="string" calcext:value-type="string">
            <text:p>RJ - SAO GONCALO</text:p>
          </table:table-cell>
          <table:table-cell office:value-type="string" calcext:value-type="string">
            <text:p>32.538.167/0001-05 INST DE PREVIDENCIA E ASSISTENCIA DOS SERV MUNIC DE SAO GONCAL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9" office:value-type="float" office:value="1452.86" calcext:value-type="float">
            <text:p>1.452,86</text:p>
          </table:table-cell>
          <table:table-cell table:formula="of:=IF(([.G400]-[.I400])&gt;0;[.G400]-[.I400];0)" office:value-type="float" office:value="0" calcext:value-type="float">
            <text:p>0,00</text:p>
          </table:table-cell>
          <table:table-cell table:formula="of:=IF(([.G400]-[.I400])&gt;0;0;[.G400]-[.I400])" office:value-type="float" office:value="-1452.86" calcext:value-type="float">
            <text:p>-1.452,86</text:p>
          </table:table-cell>
        </table:table-row>
        <table:table-row table:style-name="ro10">
          <table:table-cell table:formula="of:=LEFT([.B401];2)" office:value-type="string" office:string-value="RJ" calcext:value-type="string">
            <text:p>RJ</text:p>
          </table:table-cell>
          <table:table-cell office:value-type="string" calcext:value-type="string">
            <text:p>RJ - SAO JOAO DE MERITI</text:p>
          </table:table-cell>
          <table:table-cell office:value-type="string" calcext:value-type="string">
            <text:p>06.083.793/0001-36 INSTITUTO DE PREV DOS SERV PUBLICOS DO MUNICIPIO DE SAO JOAO MERITI</text:p>
          </table:table-cell>
          <table:table-cell office:value-type="float" office:value="672" calcext:value-type="float">
            <text:p>67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999.59" calcext:value-type="float">
            <text:p>1.999,59</text:p>
          </table:table-cell>
          <table:table-cell office:value-type="float" office:value="680210.24" calcext:value-type="float">
            <text:p>680.210,24</text:p>
          </table:table-cell>
          <table:table-cell office:value-type="float" office:value="3" calcext:value-type="float">
            <text:p>3</text:p>
          </table:table-cell>
          <table:table-cell office:value-type="float" office:value="777.78" calcext:value-type="float">
            <text:p>777,78</text:p>
          </table:table-cell>
          <table:table-cell table:formula="of:=IF(([.G401]-[.I401])&gt;0;[.G401]-[.I401];0)" office:value-type="float" office:value="679432.46" calcext:value-type="float">
            <text:p>679.432,46</text:p>
          </table:table-cell>
          <table:table-cell table:formula="of:=IF(([.G401]-[.I401])&gt;0;0;[.G401]-[.I401])" office:value-type="float" office:value="0" calcext:value-type="float">
            <text:p>0,00</text:p>
          </table:table-cell>
        </table:table-row>
        <table:table-row table:style-name="ro6">
          <table:table-cell table:formula="of:=LEFT([.B402];2)" office:value-type="string" office:string-value="RJ" calcext:value-type="string">
            <text:p>RJ</text:p>
          </table:table-cell>
          <table:table-cell office:value-type="string" calcext:value-type="string">
            <text:p>RJ - SAO SEBASTIAO DO ALTO</text:p>
          </table:table-cell>
          <table:table-cell office:value-type="string" calcext:value-type="string">
            <text:p>39.831.953/0001-37 INSTITUTO DE PREVIDENCIA MUNICIPAL DE SAO SEBASTIAO DO AL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9" office:value-type="float" office:value="4507.23" calcext:value-type="float">
            <text:p>4.507,23</text:p>
          </table:table-cell>
          <table:table-cell table:formula="of:=IF(([.G402]-[.I402])&gt;0;[.G402]-[.I402];0)" office:value-type="float" office:value="0" calcext:value-type="float">
            <text:p>0,00</text:p>
          </table:table-cell>
          <table:table-cell table:formula="of:=IF(([.G402]-[.I402])&gt;0;0;[.G402]-[.I402])" office:value-type="float" office:value="-4507.23" calcext:value-type="float">
            <text:p>-4.507,23</text:p>
          </table:table-cell>
        </table:table-row>
        <table:table-row table:style-name="ro10">
          <table:table-cell table:formula="of:=LEFT([.B403];2)" office:value-type="string" office:string-value="RJ" calcext:value-type="string">
            <text:p>RJ</text:p>
          </table:table-cell>
          <table:table-cell office:value-type="string" calcext:value-type="string">
            <text:p>RJ - SAQUAREMA</text:p>
          </table:table-cell>
          <table:table-cell office:value-type="string" calcext:value-type="string">
            <text:p>32.557.811/0001-84 INSTIT DE BENEFICÊNCIA E ASSIST DOS SERVIDORES DO MUNICIP DE SAQUAREM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8.47" calcext:value-type="float">
            <text:p>738,47</text:p>
          </table:table-cell>
          <table:table-cell table:formula="of:=IF(([.G403]-[.I403])&gt;0;[.G403]-[.I403];0)" office:value-type="float" office:value="0" calcext:value-type="float">
            <text:p>0,00</text:p>
          </table:table-cell>
          <table:table-cell table:formula="of:=IF(([.G403]-[.I403])&gt;0;0;[.G403]-[.I403])" office:value-type="float" office:value="-738.47" calcext:value-type="float">
            <text:p>-738,47</text:p>
          </table:table-cell>
        </table:table-row>
        <table:table-row table:style-name="ro13">
          <table:table-cell table:formula="of:=LEFT([.B404];2)" office:value-type="string" office:string-value="RJ" calcext:value-type="string">
            <text:p>RJ</text:p>
          </table:table-cell>
          <table:table-cell office:value-type="string" calcext:value-type="string">
            <text:p>RJ - SUMIDOURO</text:p>
          </table:table-cell>
          <table:table-cell office:value-type="string" calcext:value-type="string">
            <text:p>01.834.293/0001-75 INSTITUTO DE APOSENTADORIA E PENSOES DO MUNICIPIO DE SUMIDOUR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0.55" calcext:value-type="float">
            <text:p>330,55</text:p>
          </table:table-cell>
          <table:table-cell table:formula="of:=IF(([.G404]-[.I404])&gt;0;[.G404]-[.I404];0)" office:value-type="float" office:value="0" calcext:value-type="float">
            <text:p>0,00</text:p>
          </table:table-cell>
          <table:table-cell table:formula="of:=IF(([.G404]-[.I404])&gt;0;0;[.G404]-[.I404])" office:value-type="float" office:value="-330.55" calcext:value-type="float">
            <text:p>-330,55</text:p>
          </table:table-cell>
        </table:table-row>
        <table:table-row table:style-name="ro6">
          <table:table-cell table:formula="of:=LEFT([.B405];2)" office:value-type="string" office:string-value="RJ" calcext:value-type="string">
            <text:p>RJ</text:p>
          </table:table-cell>
          <table:table-cell office:value-type="string" calcext:value-type="string">
            <text:p>RJ - TERESOPOLIS</text:p>
          </table:table-cell>
          <table:table-cell office:value-type="string" calcext:value-type="string">
            <text:p>04.752.512/0001-65 INSTITUTO DE PREV DOS SERV PUBLICOS MUNICIPAIS DE TERESOPOLIS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70.24" calcext:value-type="float">
            <text:p>28.270,24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2519.55" calcext:value-type="float">
            <text:p>2.519,55</text:p>
          </table:table-cell>
          <table:table-cell table:formula="of:=IF(([.G405]-[.I405])&gt;0;[.G405]-[.I405];0)" office:value-type="float" office:value="25750.69" calcext:value-type="float">
            <text:p>25.750,69</text:p>
          </table:table-cell>
          <table:table-cell table:formula="of:=IF(([.G405]-[.I405])&gt;0;0;[.G405]-[.I405])" office:value-type="float" office:value="0" calcext:value-type="float">
            <text:p>0,00</text:p>
          </table:table-cell>
        </table:table-row>
        <table:table-row table:style-name="ro10">
          <table:table-cell table:formula="of:=LEFT([.B406];2)" office:value-type="string" office:string-value="RJ" calcext:value-type="string">
            <text:p>RJ</text:p>
          </table:table-cell>
          <table:table-cell office:value-type="string" calcext:value-type="string">
            <text:p>RJ - TRAJANO DE MORAIS</text:p>
          </table:table-cell>
          <table:table-cell office:value-type="string" calcext:value-type="string">
            <text:p>*00.156.410/0001-26 INSTITUTO DE PREVIDENCIA DOS SERVIDORES PUBLICOS DE TRAJANO DE MORAIS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208.93" calcext:value-type="float">
            <text:p>4.208,93</text:p>
          </table:table-cell>
          <table:table-cell office:value-type="float" office:value="249637.06" calcext:value-type="float">
            <text:p>249.637,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06]-[.I406])&gt;0;[.G406]-[.I406];0)" office:value-type="float" office:value="249637.06" calcext:value-type="float">
            <text:p>249.637,06</text:p>
          </table:table-cell>
          <table:table-cell table:formula="of:=IF(([.G406]-[.I406])&gt;0;0;[.G406]-[.I406])" office:value-type="float" office:value="0" calcext:value-type="float">
            <text:p>0,00</text:p>
          </table:table-cell>
        </table:table-row>
        <table:table-row table:style-name="ro9">
          <table:table-cell table:formula="of:=LEFT([.B407];2)" office:value-type="string" office:string-value="RJ" calcext:value-type="string">
            <text:p>RJ</text:p>
          </table:table-cell>
          <table:table-cell office:value-type="string" calcext:value-type="string">
            <text:p>RJ - VOLTA REDONDA</text:p>
          </table:table-cell>
          <table:table-cell office:value-type="string" calcext:value-type="string">
            <text:p>13.444.605/0001-13 FUNDO DE PREVIDÊNCIA SOCIAL DO MUNICÍPIO DE VOLTA REDONDA</text:p>
          </table:table-cell>
          <table:table-cell table:style-name="ce25" office:value-type="float" office:value="1015" calcext:value-type="float">
            <text:p>1.01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364.56" calcext:value-type="float">
            <text:p>4.364,56</text:p>
          </table:table-cell>
          <table:table-cell office:value-type="float" office:value="531839.05" calcext:value-type="float">
            <text:p>531.839,05</text:p>
          </table:table-cell>
          <table:table-cell office:value-type="float" office:value="32" calcext:value-type="float">
            <text:p>32</text:p>
          </table:table-cell>
          <table:table-cell table:style-name="ce29" office:value-type="float" office:value="8678.11" calcext:value-type="float">
            <text:p>8.678,11</text:p>
          </table:table-cell>
          <table:table-cell table:formula="of:=IF(([.G407]-[.I407])&gt;0;[.G407]-[.I407];0)" office:value-type="float" office:value="523160.94" calcext:value-type="float">
            <text:p>523.160,94</text:p>
          </table:table-cell>
          <table:table-cell table:formula="of:=IF(([.G407]-[.I407])&gt;0;0;[.G407]-[.I40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RJ Total</text:p>
          </table:table-cell>
          <table:covered-table-cell table:number-columns-repeated="2" table:style-name="ce11"/>
          <table:table-cell table:style-name="ce25" table:formula="of:=SUBTOTAL(9;[.D377:.D407])" office:value-type="float" office:value="11600" calcext:value-type="float">
            <text:p>11.600</text:p>
          </table:table-cell>
          <table:table-cell table:formula="of:=SUBTOTAL(9;[.E377:.E407])" office:value-type="float" office:value="0" calcext:value-type="float">
            <text:p>0</text:p>
          </table:table-cell>
          <table:table-cell table:style-name="ce29" table:formula="of:=SUBTOTAL(9;[.F377:.F407])" office:value-type="float" office:value="735331.31" calcext:value-type="float">
            <text:p>735.331,31</text:p>
          </table:table-cell>
          <table:table-cell table:formula="of:=SUBTOTAL(9;[.G377:.G407])" office:value-type="float" office:value="10152713.07" calcext:value-type="float">
            <text:p>10.152.713,07</text:p>
          </table:table-cell>
          <table:table-cell table:formula="of:=SUBTOTAL(9;[.H377:.H407])" office:value-type="float" office:value="620" calcext:value-type="float">
            <text:p>620</text:p>
          </table:table-cell>
          <table:table-cell table:style-name="ce29" table:formula="of:=SUBTOTAL(9;[.I377:.I407])" office:value-type="float" office:value="154090.12" calcext:value-type="float">
            <text:p>154.090,12</text:p>
          </table:table-cell>
          <table:table-cell table:formula="of:=SUBTOTAL(9;[.J377:.J407])" office:value-type="float" office:value="10108772.46" calcext:value-type="float">
            <text:p>10.108.772,46</text:p>
          </table:table-cell>
          <table:table-cell table:formula="of:=SUBTOTAL(9;[.K377:.K407])" office:value-type="float" office:value="-110149.51" calcext:value-type="float">
            <text:p>-110.149,51</text:p>
          </table:table-cell>
        </table:table-row>
        <table:table-row table:style-name="ro10">
          <table:table-cell table:formula="of:=LEFT([.B409];2)" office:value-type="string" office:string-value="RN" calcext:value-type="string">
            <text:p>RN</text:p>
          </table:table-cell>
          <table:table-cell office:value-type="string" calcext:value-type="string">
            <text:p>RN - MOSSORO</text:p>
          </table:table-cell>
          <table:table-cell office:value-type="string" calcext:value-type="string">
            <text:p>*14.801.428/0001-48 INSTITUTO MUNICIPAL DE PREVIDÊNCIA SOCIAL DOS SERVIDORES DE MOSSORÓ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7951.07" calcext:value-type="float">
            <text:p>2.367.951,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09]-[.I409])&gt;0;[.G409]-[.I409];0)" office:value-type="float" office:value="2367951.07" calcext:value-type="float">
            <text:p>2.367.951,07</text:p>
          </table:table-cell>
          <table:table-cell table:formula="of:=IF(([.G409]-[.I409])&gt;0;0;[.G409]-[.I409])" office:value-type="float" office:value="0" calcext:value-type="float">
            <text:p>0,00</text:p>
          </table:table-cell>
        </table:table-row>
        <table:table-row table:style-name="ro6">
          <table:table-cell table:formula="of:=LEFT([.B410];2)" office:value-type="string" office:string-value="RN" calcext:value-type="string">
            <text:p>RN</text:p>
          </table:table-cell>
          <table:table-cell office:value-type="string" calcext:value-type="string">
            <text:p>RN - NATAL</text:p>
          </table:table-cell>
          <table:table-cell office:value-type="string" calcext:value-type="string">
            <text:p>08.341.026/0001-05 INSTITUTO DE PREVIDENCIA DOS SERVIDORES DO MUNICIPIO DE NAT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formula="of:=IF(([.G410]-[.I410])&gt;0;[.G410]-[.I410];0)" office:value-type="float" office:value="0" calcext:value-type="float">
            <text:p>0,00</text:p>
          </table:table-cell>
          <table:table-cell table:formula="of:=IF(([.G410]-[.I410])&gt;0;0;[.G410]-[.I410])" office:value-type="float" office:value="-77" calcext:value-type="float">
            <text:p>-77,00</text:p>
          </table:table-cell>
        </table:table-row>
        <table:table-row table:style-name="ro3">
          <table:table-cell office:value-type="string" calcext:value-type="string">
            <text:p>RN Total</text:p>
          </table:table-cell>
          <table:table-cell table:number-columns-repeated="2"/>
          <table:table-cell table:formula="of:=SUBTOTAL(9;[.D409:.D410])" office:value-type="float" office:value="150" calcext:value-type="float">
            <text:p>150</text:p>
          </table:table-cell>
          <table:table-cell table:formula="of:=SUBTOTAL(9;[.E409:.E410])" office:value-type="float" office:value="0" calcext:value-type="float">
            <text:p>0</text:p>
          </table:table-cell>
          <table:table-cell table:formula="of:=SUBTOTAL(9;[.F409:.F410])" office:value-type="float" office:value="0" calcext:value-type="float">
            <text:p>0</text:p>
          </table:table-cell>
          <table:table-cell table:style-name="ce26" table:formula="of:=SUBTOTAL(9;[.G409:.G410])" office:value-type="float" office:value="2367951.07" calcext:value-type="float">
            <text:p>2367951,07</text:p>
          </table:table-cell>
          <table:table-cell table:formula="of:=SUBTOTAL(9;[.H409:.H410])" office:value-type="float" office:value="1" calcext:value-type="float">
            <text:p>1</text:p>
          </table:table-cell>
          <table:table-cell table:formula="of:=SUBTOTAL(9;[.I409:.I410])" office:value-type="float" office:value="77" calcext:value-type="float">
            <text:p>77</text:p>
          </table:table-cell>
          <table:table-cell table:formula="of:=SUBTOTAL(9;[.J409:.J410])" office:value-type="float" office:value="2367951.07" calcext:value-type="float">
            <text:p>2.367.951,07</text:p>
          </table:table-cell>
          <table:table-cell table:formula="of:=SUBTOTAL(9;[.K409:.K410])" office:value-type="float" office:value="-77" calcext:value-type="float">
            <text:p>-77,00</text:p>
          </table:table-cell>
        </table:table-row>
        <table:table-row table:style-name="ro9">
          <table:table-cell table:formula="of:=LEFT([.B412];2)" office:value-type="string" office:string-value="RO" calcext:value-type="string">
            <text:p>RO</text:p>
          </table:table-cell>
          <table:table-cell office:value-type="string" calcext:value-type="string">
            <text:p>RO - ARIQUEMES</text:p>
          </table:table-cell>
          <table:table-cell office:value-type="string" calcext:value-type="string">
            <text:p>63.762.959/0001-84 INSTITUTO DE PRVIDÊNCIA DO MUNICÍPIO DE ARIQUEMES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7.49" calcext:value-type="float">
            <text:p>2.207,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12]-[.I412])&gt;0;[.G412]-[.I412];0)" office:value-type="float" office:value="2207.49" calcext:value-type="float">
            <text:p>2.207,49</text:p>
          </table:table-cell>
          <table:table-cell table:formula="of:=IF(([.G412]-[.I412])&gt;0;0;[.G412]-[.I412])" office:value-type="float" office:value="0" calcext:value-type="float">
            <text:p>0,00</text:p>
          </table:table-cell>
        </table:table-row>
        <table:table-row table:style-name="ro10">
          <table:table-cell table:formula="of:=LEFT([.B413];2)" office:value-type="string" office:string-value="RO" calcext:value-type="string">
            <text:p>RO</text:p>
          </table:table-cell>
          <table:table-cell office:value-type="string" calcext:value-type="string">
            <text:p>RO - PORTO VELHO</text:p>
          </table:table-cell>
          <table:table-cell office:value-type="string" calcext:value-type="string">
            <text:p>34.481.804/0001-71 INSTITUTO DE PREVIDENCIA E ASSISTENCIA DOS SERV DO MUNIC PORTO VELHO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285.09" calcext:value-type="float">
            <text:p>2.285,09</text:p>
          </table:table-cell>
          <table:table-cell office:value-type="float" office:value="132832.21" calcext:value-type="float">
            <text:p>132.832,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13]-[.I413])&gt;0;[.G413]-[.I413];0)" office:value-type="float" office:value="132832.21" calcext:value-type="float">
            <text:p>132.832,21</text:p>
          </table:table-cell>
          <table:table-cell table:formula="of:=IF(([.G413]-[.I413])&gt;0;0;[.G413]-[.I413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RO Total</text:p>
          </table:table-cell>
          <table:covered-table-cell table:number-columns-repeated="2" table:style-name="ce11"/>
          <table:table-cell table:formula="of:=SUBTOTAL(9;[.D412:.D413])" office:value-type="float" office:value="172" calcext:value-type="float">
            <text:p>172</text:p>
          </table:table-cell>
          <table:table-cell table:formula="of:=SUBTOTAL(9;[.E412:.E413])" office:value-type="float" office:value="0" calcext:value-type="float">
            <text:p>0</text:p>
          </table:table-cell>
          <table:table-cell table:style-name="ce29" table:formula="of:=SUBTOTAL(9;[.F412:.F413])" office:value-type="float" office:value="2285.09" calcext:value-type="float">
            <text:p>2.285,09</text:p>
          </table:table-cell>
          <table:table-cell table:formula="of:=SUBTOTAL(9;[.G412:.G413])" office:value-type="float" office:value="135039.7" calcext:value-type="float">
            <text:p>135.039,70</text:p>
          </table:table-cell>
          <table:table-cell table:formula="of:=SUBTOTAL(9;[.H412:.H413])" office:value-type="float" office:value="0" calcext:value-type="float">
            <text:p>0</text:p>
          </table:table-cell>
          <table:table-cell table:formula="of:=SUBTOTAL(9;[.I412:.I413])" office:value-type="float" office:value="0" calcext:value-type="float">
            <text:p>0</text:p>
          </table:table-cell>
          <table:table-cell table:formula="of:=SUBTOTAL(9;[.J412:.J413])" office:value-type="float" office:value="135039.7" calcext:value-type="float">
            <text:p>135.039,70</text:p>
          </table:table-cell>
          <table:table-cell table:formula="of:=SUBTOTAL(9;[.K412:.K413])" office:value-type="float" office:value="0" calcext:value-type="float">
            <text:p>0,00</text:p>
          </table:table-cell>
        </table:table-row>
        <table:table-row table:style-name="ro11">
          <table:table-cell table:formula="of:=LEFT([.B415];2)" office:value-type="string" office:string-value="RS" calcext:value-type="string">
            <text:p>RS</text:p>
          </table:table-cell>
          <table:table-cell office:value-type="string" calcext:value-type="string">
            <text:p>RS - AGUA SANTA</text:p>
          </table:table-cell>
          <table:table-cell office:value-type="string" calcext:value-type="string">
            <text:p>11.806.792/0001-02 FUNDO DE APOSENTADORIA E PENSÃO DO SERVIDO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46.05" calcext:value-type="float">
            <text:p>746,05</text:p>
          </table:table-cell>
          <table:table-cell table:formula="of:=IF(([.G415]-[.I415])&gt;0;[.G415]-[.I415];0)" office:value-type="float" office:value="0" calcext:value-type="float">
            <text:p>0,00</text:p>
          </table:table-cell>
          <table:table-cell table:formula="of:=IF(([.G415]-[.I415])&gt;0;0;[.G415]-[.I415])" office:value-type="float" office:value="-746.05" calcext:value-type="float">
            <text:p>-746,05</text:p>
          </table:table-cell>
        </table:table-row>
        <table:table-row table:style-name="ro7">
          <table:table-cell table:formula="of:=LEFT([.B416];2)" office:value-type="string" office:string-value="RS" calcext:value-type="string">
            <text:p>RS</text:p>
          </table:table-cell>
          <table:table-cell office:value-type="string" calcext:value-type="string">
            <text:p>RS - AGUDO</text:p>
          </table:table-cell>
          <table:table-cell office:value-type="string" calcext:value-type="string">
            <text:p>10.764.461/0001-94 REGIME PROPRIO DE PREVIDENCIA DO MUNICIPIO DE AGUDO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62.11" calcext:value-type="float">
            <text:p>22.362,11</text:p>
          </table:table-cell>
          <table:table-cell office:value-type="float" office:value="4" calcext:value-type="float">
            <text:p>4</text:p>
          </table:table-cell>
          <table:table-cell office:value-type="float" office:value="366.77" calcext:value-type="float">
            <text:p>366,77</text:p>
          </table:table-cell>
          <table:table-cell table:formula="of:=IF(([.G416]-[.I416])&gt;0;[.G416]-[.I416];0)" office:value-type="float" office:value="21995.34" calcext:value-type="float">
            <text:p>21.995,34</text:p>
          </table:table-cell>
          <table:table-cell table:formula="of:=IF(([.G416]-[.I416])&gt;0;0;[.G416]-[.I416])" office:value-type="float" office:value="0" calcext:value-type="float">
            <text:p>0,00</text:p>
          </table:table-cell>
        </table:table-row>
        <table:table-row table:style-name="ro9">
          <table:table-cell table:formula="of:=LEFT([.B417];2)" office:value-type="string" office:string-value="RS" calcext:value-type="string">
            <text:p>RS</text:p>
          </table:table-cell>
          <table:table-cell office:value-type="string" calcext:value-type="string">
            <text:p>RS - ALEGRETE</text:p>
          </table:table-cell>
          <table:table-cell office:value-type="string" calcext:value-type="string">
            <text:p>*11.239.569/0001-20 FUNDO DE APOSENTADORIA E PENSAO DO MUNICIPIO DE ALEGRETE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735.53" calcext:value-type="float">
            <text:p>136.735,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17]-[.I417])&gt;0;[.G417]-[.I417];0)" office:value-type="float" office:value="136735.53" calcext:value-type="float">
            <text:p>136.735,53</text:p>
          </table:table-cell>
          <table:table-cell table:formula="of:=IF(([.G417]-[.I417])&gt;0;0;[.G417]-[.I417])" office:value-type="float" office:value="0" calcext:value-type="float">
            <text:p>0,00</text:p>
          </table:table-cell>
        </table:table-row>
        <table:table-row table:style-name="ro14">
          <table:table-cell table:formula="of:=LEFT([.B418];2)" office:value-type="string" office:string-value="RS" calcext:value-type="string">
            <text:p>RS</text:p>
          </table:table-cell>
          <table:table-cell office:value-type="string" calcext:value-type="string">
            <text:p>RS - ALEGRIA</text:p>
          </table:table-cell>
          <table:table-cell office:value-type="string" calcext:value-type="string">
            <text:p>92.465.228/0001-75 ALEGRIA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7.29" calcext:value-type="float">
            <text:p>257,29</text:p>
          </table:table-cell>
          <table:table-cell table:formula="of:=IF(([.G418]-[.I418])&gt;0;[.G418]-[.I418];0)" office:value-type="float" office:value="0" calcext:value-type="float">
            <text:p>0,00</text:p>
          </table:table-cell>
          <table:table-cell table:formula="of:=IF(([.G418]-[.I418])&gt;0;0;[.G418]-[.I418])" office:value-type="float" office:value="-257.29" calcext:value-type="float">
            <text:p>-257,29</text:p>
          </table:table-cell>
        </table:table-row>
        <table:table-row table:style-name="ro14">
          <table:table-cell table:formula="of:=LEFT([.B419];2)" office:value-type="string" office:string-value="RS" calcext:value-type="string">
            <text:p>RS</text:p>
          </table:table-cell>
          <table:table-cell office:value-type="string" calcext:value-type="string">
            <text:p>RS - ALPESTRE</text:p>
          </table:table-cell>
          <table:table-cell office:value-type="string" calcext:value-type="string">
            <text:p>87.612.933/0001-18 ALPESTRE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2254.2" calcext:value-type="float">
            <text:p>2.254,20</text:p>
          </table:table-cell>
          <table:table-cell table:formula="of:=IF(([.G419]-[.I419])&gt;0;[.G419]-[.I419];0)" office:value-type="float" office:value="0" calcext:value-type="float">
            <text:p>0,00</text:p>
          </table:table-cell>
          <table:table-cell table:formula="of:=IF(([.G419]-[.I419])&gt;0;0;[.G419]-[.I419])" office:value-type="float" office:value="-2254.2" calcext:value-type="float">
            <text:p>-2.254,20</text:p>
          </table:table-cell>
        </table:table-row>
        <table:table-row table:style-name="ro8">
          <table:table-cell table:formula="of:=LEFT([.B420];2)" office:value-type="string" office:string-value="RS" calcext:value-type="string">
            <text:p>RS</text:p>
          </table:table-cell>
          <table:table-cell office:value-type="string" calcext:value-type="string">
            <text:p>RS - ALTO ALEGRE</text:p>
          </table:table-cell>
          <table:table-cell office:value-type="string" calcext:value-type="string">
            <text:p>92.406.057/0001-03 MUNICIPIO DE ALTO ALEGR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411.94" calcext:value-type="float">
            <text:p>1.411,94</text:p>
          </table:table-cell>
          <table:table-cell table:formula="of:=IF(([.G420]-[.I420])&gt;0;[.G420]-[.I420];0)" office:value-type="float" office:value="0" calcext:value-type="float">
            <text:p>0,00</text:p>
          </table:table-cell>
          <table:table-cell table:formula="of:=IF(([.G420]-[.I420])&gt;0;0;[.G420]-[.I420])" office:value-type="float" office:value="-1411.94" calcext:value-type="float">
            <text:p>-1.411,94</text:p>
          </table:table-cell>
        </table:table-row>
        <table:table-row table:style-name="ro11">
          <table:table-cell table:formula="of:=LEFT([.B421];2)" office:value-type="string" office:string-value="RS" calcext:value-type="string">
            <text:p>RS</text:p>
          </table:table-cell>
          <table:table-cell office:value-type="string" calcext:value-type="string">
            <text:p>RS - ALTO FELIZ</text:p>
          </table:table-cell>
          <table:table-cell office:value-type="string" calcext:value-type="string">
            <text:p>10.703.206/0001-31 FUNDO DE PREVIDENCIA SOCIAL DO MUNICIP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807.81" calcext:value-type="float">
            <text:p>807,81</text:p>
          </table:table-cell>
          <table:table-cell office:value-type="float" office:value="1" calcext:value-type="float">
            <text:p>1</text:p>
          </table:table-cell>
          <table:table-cell office:value-type="float" office:value="40.52" calcext:value-type="float">
            <text:p>40,52</text:p>
          </table:table-cell>
          <table:table-cell table:formula="of:=IF(([.G421]-[.I421])&gt;0;[.G421]-[.I421];0)" office:value-type="float" office:value="767.29" calcext:value-type="float">
            <text:p>767,29</text:p>
          </table:table-cell>
          <table:table-cell table:formula="of:=IF(([.G421]-[.I421])&gt;0;0;[.G421]-[.I421])" office:value-type="float" office:value="0" calcext:value-type="float">
            <text:p>0,00</text:p>
          </table:table-cell>
        </table:table-row>
        <table:table-row table:style-name="ro9">
          <table:table-cell table:formula="of:=LEFT([.B422];2)" office:value-type="string" office:string-value="RS" calcext:value-type="string">
            <text:p>RS</text:p>
          </table:table-cell>
          <table:table-cell office:value-type="string" calcext:value-type="string">
            <text:p>RS - ANTA GORDA</text:p>
          </table:table-cell>
          <table:table-cell office:value-type="string" calcext:value-type="string">
            <text:p>11.363.198/0001-94 FUNDO DE PREVIDENCIA SOCIAL DO MUNICIPIO ANTA GORDA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06.65" calcext:value-type="float">
            <text:p>12.106,65</text:p>
          </table:table-cell>
          <table:table-cell office:value-type="float" office:value="25" calcext:value-type="float">
            <text:p>25</text:p>
          </table:table-cell>
          <table:table-cell table:style-name="ce29" office:value-type="float" office:value="10943.02" calcext:value-type="float">
            <text:p>10.943,02</text:p>
          </table:table-cell>
          <table:table-cell table:formula="of:=IF(([.G422]-[.I422])&gt;0;[.G422]-[.I422];0)" office:value-type="float" office:value="1163.63" calcext:value-type="float">
            <text:p>1.163,63</text:p>
          </table:table-cell>
          <table:table-cell table:formula="of:=IF(([.G422]-[.I422])&gt;0;0;[.G422]-[.I422])" office:value-type="float" office:value="0" calcext:value-type="float">
            <text:p>0,00</text:p>
          </table:table-cell>
        </table:table-row>
        <table:table-row table:style-name="ro12">
          <table:table-cell table:formula="of:=LEFT([.B423];2)" office:value-type="string" office:string-value="RS" calcext:value-type="string">
            <text:p>RS</text:p>
          </table:table-cell>
          <table:table-cell office:value-type="string" calcext:value-type="string">
            <text:p>RS - ANTONIO PRADO</text:p>
          </table:table-cell>
          <table:table-cell office:value-type="string" calcext:value-type="string">
            <text:p>*87.842.233/0001-10 MUNICIPIO DE ANTONIO PRADO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42.56" calcext:value-type="float">
            <text:p>20.142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23]-[.I423])&gt;0;[.G423]-[.I423];0)" office:value-type="float" office:value="20142.56" calcext:value-type="float">
            <text:p>20.142,56</text:p>
          </table:table-cell>
          <table:table-cell table:formula="of:=IF(([.G423]-[.I423])&gt;0;0;[.G423]-[.I423])" office:value-type="float" office:value="0" calcext:value-type="float">
            <text:p>0,00</text:p>
          </table:table-cell>
        </table:table-row>
        <table:table-row table:style-name="ro11">
          <table:table-cell table:formula="of:=LEFT([.B424];2)" office:value-type="string" office:string-value="RS" calcext:value-type="string">
            <text:p>RS</text:p>
          </table:table-cell>
          <table:table-cell office:value-type="string" calcext:value-type="string">
            <text:p>RS - ARATIBA</text:p>
          </table:table-cell>
          <table:table-cell office:value-type="string" calcext:value-type="string">
            <text:p>12.911.655/0001-09 FUNDO DE PREVIDÊNCIA SOCIAL DO MUNICÍPI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904.34" calcext:value-type="float">
            <text:p>904,34</text:p>
          </table:table-cell>
          <table:table-cell office:value-type="float" office:value="2" calcext:value-type="float">
            <text:p>2</text:p>
          </table:table-cell>
          <table:table-cell office:value-type="float" office:value="137.01" calcext:value-type="float">
            <text:p>137,01</text:p>
          </table:table-cell>
          <table:table-cell table:formula="of:=IF(([.G424]-[.I424])&gt;0;[.G424]-[.I424];0)" office:value-type="float" office:value="767.33" calcext:value-type="float">
            <text:p>767,33</text:p>
          </table:table-cell>
          <table:table-cell table:formula="of:=IF(([.G424]-[.I424])&gt;0;0;[.G424]-[.I424])" office:value-type="float" office:value="0" calcext:value-type="float">
            <text:p>0,00</text:p>
          </table:table-cell>
        </table:table-row>
        <table:table-row table:style-name="ro9">
          <table:table-cell table:formula="of:=LEFT([.B425];2)" office:value-type="string" office:string-value="RS" calcext:value-type="string">
            <text:p>RS</text:p>
          </table:table-cell>
          <table:table-cell office:value-type="string" calcext:value-type="string">
            <text:p>RS - ARROIO GRANDE</text:p>
          </table:table-cell>
          <table:table-cell office:value-type="string" calcext:value-type="string">
            <text:p>18.180.116/0001-15 FUNDO DE PREVIDÊNCIA SOCIAL DO MUNICÍPIO DE ARROIO GRAN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7.86" calcext:value-type="float">
            <text:p>1.687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25]-[.I425])&gt;0;[.G425]-[.I425];0)" office:value-type="float" office:value="1687.86" calcext:value-type="float">
            <text:p>1.687,86</text:p>
          </table:table-cell>
          <table:table-cell table:formula="of:=IF(([.G425]-[.I425])&gt;0;0;[.G425]-[.I425])" office:value-type="float" office:value="0" calcext:value-type="float">
            <text:p>0,00</text:p>
          </table:table-cell>
        </table:table-row>
        <table:table-row table:style-name="ro9">
          <table:table-cell table:formula="of:=LEFT([.B426];2)" office:value-type="string" office:string-value="RS" calcext:value-type="string">
            <text:p>RS</text:p>
          </table:table-cell>
          <table:table-cell office:value-type="string" calcext:value-type="string">
            <text:p>RS - ARVOREZINHA</text:p>
          </table:table-cell>
          <table:table-cell office:value-type="string" calcext:value-type="string">
            <text:p>15.268.638/0001-85 FUNDO DE APOSENTADORIA E PENSÃO DO SERVIDOR MUNICIPAL EFETIV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2048.8" calcext:value-type="float">
            <text:p>2.048,80</text:p>
          </table:table-cell>
          <table:table-cell table:formula="of:=IF(([.G426]-[.I426])&gt;0;[.G426]-[.I426];0)" office:value-type="float" office:value="0" calcext:value-type="float">
            <text:p>0,00</text:p>
          </table:table-cell>
          <table:table-cell table:formula="of:=IF(([.G426]-[.I426])&gt;0;0;[.G426]-[.I426])" office:value-type="float" office:value="-2048.8" calcext:value-type="float">
            <text:p>-2.048,80</text:p>
          </table:table-cell>
        </table:table-row>
        <table:table-row table:style-name="ro8">
          <table:table-cell table:formula="of:=LEFT([.B427];2)" office:value-type="string" office:string-value="RS" calcext:value-type="string">
            <text:p>RS</text:p>
          </table:table-cell>
          <table:table-cell office:value-type="string" calcext:value-type="string">
            <text:p>RS - AUGUSTO PESTANA</text:p>
          </table:table-cell>
          <table:table-cell office:value-type="string" calcext:value-type="string">
            <text:p>87.613.246/0001-17 AUGUSTO PESTANA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style-name="ce29" office:value-type="float" office:value="18420.92" calcext:value-type="float">
            <text:p>18.420,92</text:p>
          </table:table-cell>
          <table:table-cell table:formula="of:=IF(([.G427]-[.I427])&gt;0;[.G427]-[.I427];0)" office:value-type="float" office:value="0" calcext:value-type="float">
            <text:p>0,00</text:p>
          </table:table-cell>
          <table:table-cell table:formula="of:=IF(([.G427]-[.I427])&gt;0;0;[.G427]-[.I427])" office:value-type="float" office:value="-18420.92" calcext:value-type="float">
            <text:p>-18.420,92</text:p>
          </table:table-cell>
        </table:table-row>
        <table:table-row table:style-name="ro11">
          <table:table-cell table:formula="of:=LEFT([.B428];2)" office:value-type="string" office:string-value="RS" calcext:value-type="string">
            <text:p>RS</text:p>
          </table:table-cell>
          <table:table-cell office:value-type="string" calcext:value-type="string">
            <text:p>RS - BAGE</text:p>
          </table:table-cell>
          <table:table-cell office:value-type="string" calcext:value-type="string">
            <text:p>04.025.494/0001-10 FUNDO DE PENSAO E APOSENTADORIA DO SERVIDOR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697.96" calcext:value-type="float">
            <text:p>103.697,96</text:p>
          </table:table-cell>
          <table:table-cell office:value-type="float" office:value="23" calcext:value-type="float">
            <text:p>23</text:p>
          </table:table-cell>
          <table:table-cell table:style-name="ce29" office:value-type="float" office:value="3274.71" calcext:value-type="float">
            <text:p>3.274,71</text:p>
          </table:table-cell>
          <table:table-cell table:formula="of:=IF(([.G428]-[.I428])&gt;0;[.G428]-[.I428];0)" office:value-type="float" office:value="100423.25" calcext:value-type="float">
            <text:p>100.423,25</text:p>
          </table:table-cell>
          <table:table-cell table:formula="of:=IF(([.G428]-[.I428])&gt;0;0;[.G428]-[.I428])" office:value-type="float" office:value="0" calcext:value-type="float">
            <text:p>0,00</text:p>
          </table:table-cell>
        </table:table-row>
        <table:table-row table:style-name="ro11">
          <table:table-cell table:formula="of:=LEFT([.B429];2)" office:value-type="string" office:string-value="RS" calcext:value-type="string">
            <text:p>RS</text:p>
          </table:table-cell>
          <table:table-cell office:value-type="string" calcext:value-type="string">
            <text:p>RS - BARAO</text:p>
          </table:table-cell>
          <table:table-cell office:value-type="string" calcext:value-type="string">
            <text:p>15.528.905/0001-06 FUNDO DE PREVIDENCIA SOCIAL DO MUNICIPIO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08.32" calcext:value-type="float">
            <text:p>7.608,32</text:p>
          </table:table-cell>
          <table:table-cell office:value-type="float" office:value="4" calcext:value-type="float">
            <text:p>4</text:p>
          </table:table-cell>
          <table:table-cell office:value-type="float" office:value="193.92" calcext:value-type="float">
            <text:p>193,92</text:p>
          </table:table-cell>
          <table:table-cell table:formula="of:=IF(([.G429]-[.I429])&gt;0;[.G429]-[.I429];0)" office:value-type="float" office:value="7414.4" calcext:value-type="float">
            <text:p>7.414,40</text:p>
          </table:table-cell>
          <table:table-cell table:formula="of:=IF(([.G429]-[.I429])&gt;0;0;[.G429]-[.I429])" office:value-type="float" office:value="0" calcext:value-type="float">
            <text:p>0,00</text:p>
          </table:table-cell>
        </table:table-row>
        <table:table-row table:style-name="ro6">
          <table:table-cell table:formula="of:=LEFT([.B430];2)" office:value-type="string" office:string-value="RS" calcext:value-type="string">
            <text:p>RS</text:p>
          </table:table-cell>
          <table:table-cell office:value-type="string" calcext:value-type="string">
            <text:p>RS - BARRA FUNDA</text:p>
          </table:table-cell>
          <table:table-cell office:value-type="string" calcext:value-type="string">
            <text:p>11.137.208/0001-73 FUNDO DE APOSENT PENSOES E BENEF SOCIAIS DO MUNICIPIO DE BARRA FUND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93.14" calcext:value-type="float">
            <text:p>3.593,14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2907.6" calcext:value-type="float">
            <text:p>2.907,60</text:p>
          </table:table-cell>
          <table:table-cell table:formula="of:=IF(([.G430]-[.I430])&gt;0;[.G430]-[.I430];0)" office:value-type="float" office:value="685.54" calcext:value-type="float">
            <text:p>685,54</text:p>
          </table:table-cell>
          <table:table-cell table:formula="of:=IF(([.G430]-[.I430])&gt;0;0;[.G430]-[.I430])" office:value-type="float" office:value="0" calcext:value-type="float">
            <text:p>0,00</text:p>
          </table:table-cell>
        </table:table-row>
        <table:table-row table:style-name="ro14">
          <table:table-cell table:formula="of:=LEFT([.B431];2)" office:value-type="string" office:string-value="RS" calcext:value-type="string">
            <text:p>RS</text:p>
          </table:table-cell>
          <table:table-cell office:value-type="string" calcext:value-type="string">
            <text:p>RS - BARRACAO</text:p>
          </table:table-cell>
          <table:table-cell office:value-type="string" calcext:value-type="string">
            <text:p>87.613.618/0001-05 BARRACAO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29" office:value-type="float" office:value="7822.9" calcext:value-type="float">
            <text:p>7.822,90</text:p>
          </table:table-cell>
          <table:table-cell table:formula="of:=IF(([.G431]-[.I431])&gt;0;[.G431]-[.I431];0)" office:value-type="float" office:value="0" calcext:value-type="float">
            <text:p>0,00</text:p>
          </table:table-cell>
          <table:table-cell table:formula="of:=IF(([.G431]-[.I431])&gt;0;0;[.G431]-[.I431])" office:value-type="float" office:value="-7822.9" calcext:value-type="float">
            <text:p>-7.822,90</text:p>
          </table:table-cell>
        </table:table-row>
        <table:table-row table:style-name="ro6">
          <table:table-cell table:formula="of:=LEFT([.B432];2)" office:value-type="string" office:string-value="RS" calcext:value-type="string">
            <text:p>RS</text:p>
          </table:table-cell>
          <table:table-cell office:value-type="string" calcext:value-type="string">
            <text:p>RS - BENTO GONCALVES</text:p>
          </table:table-cell>
          <table:table-cell office:value-type="string" calcext:value-type="string">
            <text:p>10.582.946/0001-67 FUNDO DE APOSENTADORIA E PENSAO DO SERV PUB MUNIC DE BENTO GONCALVES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805" calcext:value-type="float">
            <text:p>228.805,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32]-[.I432])&gt;0;[.G432]-[.I432];0)" office:value-type="float" office:value="228805" calcext:value-type="float">
            <text:p>228.805,00</text:p>
          </table:table-cell>
          <table:table-cell table:formula="of:=IF(([.G432]-[.I432])&gt;0;0;[.G432]-[.I432])" office:value-type="float" office:value="0" calcext:value-type="float">
            <text:p>0,00</text:p>
          </table:table-cell>
        </table:table-row>
        <table:table-row table:style-name="ro11">
          <table:table-cell table:formula="of:=LEFT([.B433];2)" office:value-type="string" office:string-value="RS" calcext:value-type="string">
            <text:p>RS</text:p>
          </table:table-cell>
          <table:table-cell office:value-type="string" calcext:value-type="string">
            <text:p>RS - BOA VISTA DO SUL</text:p>
          </table:table-cell>
          <table:table-cell office:value-type="string" calcext:value-type="string">
            <text:p>10.540.273/0001-82 FUNDO DE PREVIDENCIA SOCIAL DO MUNICIPI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2.32" calcext:value-type="float">
            <text:p>1.502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33]-[.I433])&gt;0;[.G433]-[.I433];0)" office:value-type="float" office:value="1502.32" calcext:value-type="float">
            <text:p>1.502,32</text:p>
          </table:table-cell>
          <table:table-cell table:formula="of:=IF(([.G433]-[.I433])&gt;0;0;[.G433]-[.I433])" office:value-type="float" office:value="0" calcext:value-type="float">
            <text:p>0,00</text:p>
          </table:table-cell>
        </table:table-row>
        <table:table-row table:style-name="ro11">
          <table:table-cell table:formula="of:=LEFT([.B434];2)" office:value-type="string" office:string-value="RS" calcext:value-type="string">
            <text:p>RS</text:p>
          </table:table-cell>
          <table:table-cell office:value-type="string" calcext:value-type="string">
            <text:p>RS - BOM PRINCIPIO</text:p>
          </table:table-cell>
          <table:table-cell office:value-type="string" calcext:value-type="string">
            <text:p>14.747.926/0001-50 FUNDO DE APOSENTADORIA E PENSÃO DO SERVIDOR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3.18" calcext:value-type="float">
            <text:p>6.693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34]-[.I434])&gt;0;[.G434]-[.I434];0)" office:value-type="float" office:value="6693.18" calcext:value-type="float">
            <text:p>6.693,18</text:p>
          </table:table-cell>
          <table:table-cell table:formula="of:=IF(([.G434]-[.I434])&gt;0;0;[.G434]-[.I434])" office:value-type="float" office:value="0" calcext:value-type="float">
            <text:p>0,00</text:p>
          </table:table-cell>
        </table:table-row>
        <table:table-row table:style-name="ro12">
          <table:table-cell table:formula="of:=LEFT([.B435];2)" office:value-type="string" office:string-value="RS" calcext:value-type="string">
            <text:p>RS</text:p>
          </table:table-cell>
          <table:table-cell office:value-type="string" calcext:value-type="string">
            <text:p>RS - BOQUEIRAO DO LEAO</text:p>
          </table:table-cell>
          <table:table-cell office:value-type="string" calcext:value-type="string">
            <text:p>92.454.818/0001-00 MUNICIPIO DE BOQUEIRAO DO LEA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29" office:value-type="float" office:value="1921.8" calcext:value-type="float">
            <text:p>1.921,80</text:p>
          </table:table-cell>
          <table:table-cell table:formula="of:=IF(([.G435]-[.I435])&gt;0;[.G435]-[.I435];0)" office:value-type="float" office:value="0" calcext:value-type="float">
            <text:p>0,00</text:p>
          </table:table-cell>
          <table:table-cell table:formula="of:=IF(([.G435]-[.I435])&gt;0;0;[.G435]-[.I435])" office:value-type="float" office:value="-1921.8" calcext:value-type="float">
            <text:p>-1.921,80</text:p>
          </table:table-cell>
        </table:table-row>
        <table:table-row table:style-name="ro9">
          <table:table-cell table:formula="of:=LEFT([.B436];2)" office:value-type="string" office:string-value="RS" calcext:value-type="string">
            <text:p>RS</text:p>
          </table:table-cell>
          <table:table-cell office:value-type="string" calcext:value-type="string">
            <text:p>RS - BOSSOROCA</text:p>
          </table:table-cell>
          <table:table-cell office:value-type="string" calcext:value-type="string">
            <text:p>11.505.938/0001-80 FUNDO DE PREVIDENCIA SOCIAL DO MUNICIPIO BOSSOROCA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80.11" calcext:value-type="float">
            <text:p>18.980,11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747.95" calcext:value-type="float">
            <text:p>1.747,95</text:p>
          </table:table-cell>
          <table:table-cell table:formula="of:=IF(([.G436]-[.I436])&gt;0;[.G436]-[.I436];0)" office:value-type="float" office:value="17232.16" calcext:value-type="float">
            <text:p>17.232,16</text:p>
          </table:table-cell>
          <table:table-cell table:formula="of:=IF(([.G436]-[.I436])&gt;0;0;[.G436]-[.I436])" office:value-type="float" office:value="0" calcext:value-type="float">
            <text:p>0,00</text:p>
          </table:table-cell>
        </table:table-row>
        <table:table-row table:style-name="ro7">
          <table:table-cell table:formula="of:=LEFT([.B437];2)" office:value-type="string" office:string-value="RS" calcext:value-type="string">
            <text:p>RS</text:p>
          </table:table-cell>
          <table:table-cell office:value-type="string" calcext:value-type="string">
            <text:p>RS - CACAPAVA DO SUL</text:p>
          </table:table-cell>
          <table:table-cell office:value-type="string" calcext:value-type="string">
            <text:p>11.235.467/0001-37 FUNDO DE APOSENTADORIA E PENSAO DOS SERVIDORE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099.2" calcext:value-type="float">
            <text:p>1.099,20</text:p>
          </table:table-cell>
          <table:table-cell table:formula="of:=IF(([.G437]-[.I437])&gt;0;[.G437]-[.I437];0)" office:value-type="float" office:value="0" calcext:value-type="float">
            <text:p>0,00</text:p>
          </table:table-cell>
          <table:table-cell table:formula="of:=IF(([.G437]-[.I437])&gt;0;0;[.G437]-[.I437])" office:value-type="float" office:value="-1099.2" calcext:value-type="float">
            <text:p>-1.099,20</text:p>
          </table:table-cell>
        </table:table-row>
        <table:table-row table:style-name="ro11">
          <table:table-cell table:formula="of:=LEFT([.B438];2)" office:value-type="string" office:string-value="RS" calcext:value-type="string">
            <text:p>RS</text:p>
          </table:table-cell>
          <table:table-cell office:value-type="string" calcext:value-type="string">
            <text:p>RS - CACHOEIRA DO SUL</text:p>
          </table:table-cell>
          <table:table-cell office:value-type="string" calcext:value-type="string">
            <text:p>87.530.978/0001-43 PREFEITURA MUNICIPAL DE CACHOEIRA DO SU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1284.82" calcext:value-type="float">
            <text:p>1.284,82</text:p>
          </table:table-cell>
          <table:table-cell table:formula="of:=IF(([.G438]-[.I438])&gt;0;[.G438]-[.I438];0)" office:value-type="float" office:value="0" calcext:value-type="float">
            <text:p>0,00</text:p>
          </table:table-cell>
          <table:table-cell table:formula="of:=IF(([.G438]-[.I438])&gt;0;0;[.G438]-[.I438])" office:value-type="float" office:value="-1284.82" calcext:value-type="float">
            <text:p>-1.284,82</text:p>
          </table:table-cell>
        </table:table-row>
        <table:table-row table:style-name="ro13">
          <table:table-cell table:formula="of:=LEFT([.B439];2)" office:value-type="string" office:string-value="RS" calcext:value-type="string">
            <text:p>RS</text:p>
          </table:table-cell>
          <table:table-cell office:value-type="string" calcext:value-type="string">
            <text:p>RS - CACHOEIRINHA</text:p>
          </table:table-cell>
          <table:table-cell office:value-type="string" calcext:value-type="string">
            <text:p>22.431.861/0001-67 INSTITUTO DE PREVIDÊNCI DOS SERVIDOR PÚBLIC MUNICIPAIS DE CACHOEIRINHA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547.2" calcext:value-type="float">
            <text:p>42.547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39]-[.I439])&gt;0;[.G439]-[.I439];0)" office:value-type="float" office:value="42547.2" calcext:value-type="float">
            <text:p>42.547,20</text:p>
          </table:table-cell>
          <table:table-cell table:formula="of:=IF(([.G439]-[.I439])&gt;0;0;[.G439]-[.I439])" office:value-type="float" office:value="0" calcext:value-type="float">
            <text:p>0,00</text:p>
          </table:table-cell>
        </table:table-row>
        <table:table-row table:style-name="ro9">
          <table:table-cell table:formula="of:=LEFT([.B440];2)" office:value-type="string" office:string-value="RS" calcext:value-type="string">
            <text:p>RS</text:p>
          </table:table-cell>
          <table:table-cell office:value-type="string" calcext:value-type="string">
            <text:p>RS - CAIBATE</text:p>
          </table:table-cell>
          <table:table-cell office:value-type="string" calcext:value-type="string">
            <text:p>14.677.877/0001-26 FUNDO DE APOSENTADORIA E PENSÕES DOS SERVIDORES DE CAIBATÉ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78.87" calcext:value-type="float">
            <text:p>15.778,87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732.68" calcext:value-type="float">
            <text:p>1.732,68</text:p>
          </table:table-cell>
          <table:table-cell table:formula="of:=IF(([.G440]-[.I440])&gt;0;[.G440]-[.I440];0)" office:value-type="float" office:value="14046.19" calcext:value-type="float">
            <text:p>14.046,19</text:p>
          </table:table-cell>
          <table:table-cell table:formula="of:=IF(([.G440]-[.I440])&gt;0;0;[.G440]-[.I440])" office:value-type="float" office:value="0" calcext:value-type="float">
            <text:p>0,00</text:p>
          </table:table-cell>
        </table:table-row>
        <table:table-row table:style-name="ro6">
          <table:table-cell table:formula="of:=LEFT([.B441];2)" office:value-type="string" office:string-value="RS" calcext:value-type="string">
            <text:p>RS</text:p>
          </table:table-cell>
          <table:table-cell office:value-type="string" calcext:value-type="string">
            <text:p>RS - CAMAQUA</text:p>
          </table:table-cell>
          <table:table-cell office:value-type="string" calcext:value-type="string">
            <text:p>05.102.937/0001-91 INSTITUTO DE PREVIDENCIA DOS SERVIDORES PUBLICOS DO MUNIC CAMAQUA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73.4" calcext:value-type="float">
            <text:p>18.273,40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2514.45" calcext:value-type="float">
            <text:p>2.514,45</text:p>
          </table:table-cell>
          <table:table-cell table:formula="of:=IF(([.G441]-[.I441])&gt;0;[.G441]-[.I441];0)" office:value-type="float" office:value="15758.95" calcext:value-type="float">
            <text:p>15.758,95</text:p>
          </table:table-cell>
          <table:table-cell table:formula="of:=IF(([.G441]-[.I441])&gt;0;0;[.G441]-[.I441])" office:value-type="float" office:value="0" calcext:value-type="float">
            <text:p>0,00</text:p>
          </table:table-cell>
        </table:table-row>
        <table:table-row table:style-name="ro11">
          <table:table-cell table:formula="of:=LEFT([.B442];2)" office:value-type="string" office:string-value="RS" calcext:value-type="string">
            <text:p>RS</text:p>
          </table:table-cell>
          <table:table-cell office:value-type="string" calcext:value-type="string">
            <text:p>RS - CAMBARA DO SUL</text:p>
          </table:table-cell>
          <table:table-cell office:value-type="string" calcext:value-type="string">
            <text:p>13.822.906/0001-33 FUNDO DE PREVIDÊNCIA SOCIAL DO MUNICÍ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54.3" calcext:value-type="float">
            <text:p>854,3</text:p>
          </table:table-cell>
          <table:table-cell table:formula="of:=IF(([.G442]-[.I442])&gt;0;[.G442]-[.I442];0)" office:value-type="float" office:value="0" calcext:value-type="float">
            <text:p>0,00</text:p>
          </table:table-cell>
          <table:table-cell table:formula="of:=IF(([.G442]-[.I442])&gt;0;0;[.G442]-[.I442])" office:value-type="float" office:value="-854.3" calcext:value-type="float">
            <text:p>-854,30</text:p>
          </table:table-cell>
        </table:table-row>
        <table:table-row table:style-name="ro9">
          <table:table-cell table:formula="of:=LEFT([.B443];2)" office:value-type="string" office:string-value="RS" calcext:value-type="string">
            <text:p>RS</text:p>
          </table:table-cell>
          <table:table-cell office:value-type="string" calcext:value-type="string">
            <text:p>RS - CAMPO BOM</text:p>
          </table:table-cell>
          <table:table-cell office:value-type="string" calcext:value-type="string">
            <text:p>94.707.817/0001-48 INSTITUTO DE PREV E ASSIST DOS SERVIDORES MUNICIPAIS DE CAMPO BOM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462.79" calcext:value-type="float">
            <text:p>103.462,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43]-[.I443])&gt;0;[.G443]-[.I443];0)" office:value-type="float" office:value="103462.79" calcext:value-type="float">
            <text:p>103.462,79</text:p>
          </table:table-cell>
          <table:table-cell table:formula="of:=IF(([.G443]-[.I443])&gt;0;0;[.G443]-[.I443])" office:value-type="float" office:value="0" calcext:value-type="float">
            <text:p>0,00</text:p>
          </table:table-cell>
        </table:table-row>
        <table:table-row table:style-name="ro8">
          <table:table-cell table:formula="of:=LEFT([.B444];2)" office:value-type="string" office:string-value="RS" calcext:value-type="string">
            <text:p>RS</text:p>
          </table:table-cell>
          <table:table-cell office:value-type="string" calcext:value-type="string">
            <text:p>RS - CAMPO NOVO</text:p>
          </table:table-cell>
          <table:table-cell office:value-type="string" calcext:value-type="string">
            <text:p>87.613.162/0001-83 MUNICIPIO DE CAMPO NOVO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4.95" calcext:value-type="float">
            <text:p>2.704,95</text:p>
          </table:table-cell>
          <table:table-cell office:value-type="float" office:value="18" calcext:value-type="float">
            <text:p>18</text:p>
          </table:table-cell>
          <table:table-cell table:style-name="ce29" office:value-type="float" office:value="3848.58" calcext:value-type="float">
            <text:p>3.848,58</text:p>
          </table:table-cell>
          <table:table-cell table:formula="of:=IF(([.G444]-[.I444])&gt;0;[.G444]-[.I444];0)" office:value-type="float" office:value="0" calcext:value-type="float">
            <text:p>0,00</text:p>
          </table:table-cell>
          <table:table-cell table:formula="of:=IF(([.G444]-[.I444])&gt;0;0;[.G444]-[.I444])" office:value-type="float" office:value="-1143.63" calcext:value-type="float">
            <text:p>-1.143,63</text:p>
          </table:table-cell>
        </table:table-row>
        <table:table-row table:style-name="ro9">
          <table:table-cell table:formula="of:=LEFT([.B445];2)" office:value-type="string" office:string-value="RS" calcext:value-type="string">
            <text:p>RS</text:p>
          </table:table-cell>
          <table:table-cell office:value-type="string" calcext:value-type="string">
            <text:p>RS - CAMPOS BORGES</text:p>
          </table:table-cell>
          <table:table-cell office:value-type="string" calcext:value-type="string">
            <text:p>11.815.144/0001-12 FUNDO DE PREVIDENCIA SOCIAL DO MUNICIPIO DE CAMPOS BORGE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116.84" calcext:value-type="float">
            <text:p>1.116,84</text:p>
          </table:table-cell>
          <table:table-cell table:formula="of:=IF(([.G445]-[.I445])&gt;0;[.G445]-[.I445];0)" office:value-type="float" office:value="0" calcext:value-type="float">
            <text:p>0,00</text:p>
          </table:table-cell>
          <table:table-cell table:formula="of:=IF(([.G445]-[.I445])&gt;0;0;[.G445]-[.I445])" office:value-type="float" office:value="-1116.84" calcext:value-type="float">
            <text:p>-1.116,84</text:p>
          </table:table-cell>
        </table:table-row>
        <table:table-row table:style-name="ro10">
          <table:table-cell table:formula="of:=LEFT([.B446];2)" office:value-type="string" office:string-value="RS" calcext:value-type="string">
            <text:p>RS</text:p>
          </table:table-cell>
          <table:table-cell office:value-type="string" calcext:value-type="string">
            <text:p>RS - CANDELARIA</text:p>
          </table:table-cell>
          <table:table-cell office:value-type="string" calcext:value-type="string">
            <text:p>14.027.104/0001-02 REGIME PROPRIO PREV SOCIAL DOS SERVIDORES EFET MUN DE CANDELARIA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18.05" calcext:value-type="float">
            <text:p>27.418,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46]-[.I446])&gt;0;[.G446]-[.I446];0)" office:value-type="float" office:value="27418.05" calcext:value-type="float">
            <text:p>27.418,05</text:p>
          </table:table-cell>
          <table:table-cell table:formula="of:=IF(([.G446]-[.I446])&gt;0;0;[.G446]-[.I446])" office:value-type="float" office:value="0" calcext:value-type="float">
            <text:p>0,00</text:p>
          </table:table-cell>
        </table:table-row>
        <table:table-row table:style-name="ro6">
          <table:table-cell table:formula="of:=LEFT([.B447];2)" office:value-type="string" office:string-value="RS" calcext:value-type="string">
            <text:p>RS</text:p>
          </table:table-cell>
          <table:table-cell office:value-type="string" calcext:value-type="string">
            <text:p>RS - CANDIDO GODOI</text:p>
          </table:table-cell>
          <table:table-cell office:value-type="string" calcext:value-type="string">
            <text:p>10.697.405/0001-84 FUNDO DE APOSENTADORIA PENSAO E DEMAIS BENEF DO SERVIDOR MUNICIP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29" office:value-type="float" office:value="13343.54" calcext:value-type="float">
            <text:p>13.343,54</text:p>
          </table:table-cell>
          <table:table-cell table:formula="of:=IF(([.G447]-[.I447])&gt;0;[.G447]-[.I447];0)" office:value-type="float" office:value="0" calcext:value-type="float">
            <text:p>0,00</text:p>
          </table:table-cell>
          <table:table-cell table:formula="of:=IF(([.G447]-[.I447])&gt;0;0;[.G447]-[.I447])" office:value-type="float" office:value="-13343.54" calcext:value-type="float">
            <text:p>-13.343,54</text:p>
          </table:table-cell>
        </table:table-row>
        <table:table-row table:style-name="ro11">
          <table:table-cell table:formula="of:=LEFT([.B448];2)" office:value-type="string" office:string-value="RS" calcext:value-type="string">
            <text:p>RS</text:p>
          </table:table-cell>
          <table:table-cell office:value-type="string" calcext:value-type="string">
            <text:p>RS - CANGUCU</text:p>
          </table:table-cell>
          <table:table-cell office:value-type="string" calcext:value-type="string">
            <text:p>13.072.654/0001-72 FUNDO DE APOSENTADORIA E PENSAO DO SERVIDOR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11.34" calcext:value-type="float">
            <text:p>25.811,34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246.39" calcext:value-type="float">
            <text:p>1.246,39</text:p>
          </table:table-cell>
          <table:table-cell table:formula="of:=IF(([.G448]-[.I448])&gt;0;[.G448]-[.I448];0)" office:value-type="float" office:value="24564.95" calcext:value-type="float">
            <text:p>24.564,95</text:p>
          </table:table-cell>
          <table:table-cell table:formula="of:=IF(([.G448]-[.I448])&gt;0;0;[.G448]-[.I448])" office:value-type="float" office:value="0" calcext:value-type="float">
            <text:p>0,00</text:p>
          </table:table-cell>
        </table:table-row>
        <table:table-row table:style-name="ro6">
          <table:table-cell table:formula="of:=LEFT([.B449];2)" office:value-type="string" office:string-value="RS" calcext:value-type="string">
            <text:p>RS</text:p>
          </table:table-cell>
          <table:table-cell office:value-type="string" calcext:value-type="string">
            <text:p>RS - CANOAS</text:p>
          </table:table-cell>
          <table:table-cell office:value-type="string" calcext:value-type="string">
            <text:p>05.550.055/0001-99 INSTITUTO DE PREVIDÊNCIA E ASSIS DOS SERVIDORES MUNICIPAIS DE CANOAS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652.16" calcext:value-type="float">
            <text:p>652,16</text:p>
          </table:table-cell>
          <table:table-cell office:value-type="float" office:value="97731.68" calcext:value-type="float">
            <text:p>97.731,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49]-[.I449])&gt;0;[.G449]-[.I449];0)" office:value-type="float" office:value="97731.68" calcext:value-type="float">
            <text:p>97.731,68</text:p>
          </table:table-cell>
          <table:table-cell table:formula="of:=IF(([.G449]-[.I449])&gt;0;0;[.G449]-[.I449])" office:value-type="float" office:value="0" calcext:value-type="float">
            <text:p>0,00</text:p>
          </table:table-cell>
        </table:table-row>
        <table:table-row table:style-name="ro9">
          <table:table-cell table:formula="of:=LEFT([.B450];2)" office:value-type="string" office:string-value="RS" calcext:value-type="string">
            <text:p>RS</text:p>
          </table:table-cell>
          <table:table-cell office:value-type="string" calcext:value-type="string">
            <text:p>RS - CAPAO DA CANOA</text:p>
          </table:table-cell>
          <table:table-cell office:value-type="string" calcext:value-type="string">
            <text:p>02.279.284/0001-22 INSTITUTO MUNICIPAL DE SEGURIDADE SOCIAL DE CAPAO DA CANOA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05.06" calcext:value-type="float">
            <text:p>7.305,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50]-[.I450])&gt;0;[.G450]-[.I450];0)" office:value-type="float" office:value="7305.06" calcext:value-type="float">
            <text:p>7.305,06</text:p>
          </table:table-cell>
          <table:table-cell table:formula="of:=IF(([.G450]-[.I450])&gt;0;0;[.G450]-[.I450])" office:value-type="float" office:value="0" calcext:value-type="float">
            <text:p>0,00</text:p>
          </table:table-cell>
        </table:table-row>
        <table:table-row table:style-name="ro8">
          <table:table-cell table:formula="of:=LEFT([.B451];2)" office:value-type="string" office:string-value="RS" calcext:value-type="string">
            <text:p>RS</text:p>
          </table:table-cell>
          <table:table-cell office:value-type="string" calcext:value-type="string">
            <text:p>RS - CAPAO DO LEAO</text:p>
          </table:table-cell>
          <table:table-cell office:value-type="string" calcext:value-type="string">
            <text:p>87.691.507/0001-17 PREFEITURA CAPAO DO LEA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29" office:value-type="float" office:value="6351.9" calcext:value-type="float">
            <text:p>6.351,90</text:p>
          </table:table-cell>
          <table:table-cell table:formula="of:=IF(([.G451]-[.I451])&gt;0;[.G451]-[.I451];0)" office:value-type="float" office:value="0" calcext:value-type="float">
            <text:p>0,00</text:p>
          </table:table-cell>
          <table:table-cell table:formula="of:=IF(([.G451]-[.I451])&gt;0;0;[.G451]-[.I451])" office:value-type="float" office:value="-6351.9" calcext:value-type="float">
            <text:p>-6.351,90</text:p>
          </table:table-cell>
        </table:table-row>
        <table:table-row table:style-name="ro9">
          <table:table-cell table:formula="of:=LEFT([.B452];2)" office:value-type="string" office:string-value="RS" calcext:value-type="string">
            <text:p>RS</text:p>
          </table:table-cell>
          <table:table-cell office:value-type="string" calcext:value-type="string">
            <text:p>RS - CAPELA DE SANTANA</text:p>
          </table:table-cell>
          <table:table-cell office:value-type="string" calcext:value-type="string">
            <text:p>10.588.166/0001-24 FUNDO DE APOSENTADORIA E PENSÃO DOS SERVIDORES MUNICIPAI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10.67" calcext:value-type="float">
            <text:p>4.210,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52]-[.I452])&gt;0;[.G452]-[.I452];0)" office:value-type="float" office:value="4210.67" calcext:value-type="float">
            <text:p>4.210,67</text:p>
          </table:table-cell>
          <table:table-cell table:formula="of:=IF(([.G452]-[.I452])&gt;0;0;[.G452]-[.I452])" office:value-type="float" office:value="0" calcext:value-type="float">
            <text:p>0,00</text:p>
          </table:table-cell>
        </table:table-row>
        <table:table-row table:style-name="ro6">
          <table:table-cell table:formula="of:=LEFT([.B453];2)" office:value-type="string" office:string-value="RS" calcext:value-type="string">
            <text:p>RS</text:p>
          </table:table-cell>
          <table:table-cell office:value-type="string" calcext:value-type="string">
            <text:p>RS - CARAZINHO</text:p>
          </table:table-cell>
          <table:table-cell office:value-type="string" calcext:value-type="string">
            <text:p>10.225.642/0001-42 INST DE PREVID DOS SERVID TIT DE CARGO EFETI DO MUNICIPIO DE CARAZINHO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17.36" calcext:value-type="float">
            <text:p>1.317,36</text:p>
          </table:table-cell>
          <table:table-cell office:value-type="float" office:value="218487.55" calcext:value-type="float">
            <text:p>218.487,55</text:p>
          </table:table-cell>
          <table:table-cell office:value-type="float" office:value="38" calcext:value-type="float">
            <text:p>38</text:p>
          </table:table-cell>
          <table:table-cell table:style-name="ce29" office:value-type="float" office:value="5535.93" calcext:value-type="float">
            <text:p>5.535,93</text:p>
          </table:table-cell>
          <table:table-cell table:formula="of:=IF(([.G453]-[.I453])&gt;0;[.G453]-[.I453];0)" office:value-type="float" office:value="212951.62" calcext:value-type="float">
            <text:p>212.951,62</text:p>
          </table:table-cell>
          <table:table-cell table:formula="of:=IF(([.G453]-[.I453])&gt;0;0;[.G453]-[.I453])" office:value-type="float" office:value="0" calcext:value-type="float">
            <text:p>0,00</text:p>
          </table:table-cell>
        </table:table-row>
        <table:table-row table:style-name="ro9">
          <table:table-cell table:formula="of:=LEFT([.B454];2)" office:value-type="string" office:string-value="RS" calcext:value-type="string">
            <text:p>RS</text:p>
          </table:table-cell>
          <table:table-cell office:value-type="string" calcext:value-type="string">
            <text:p>RS - CARLOS BARBOSA</text:p>
          </table:table-cell>
          <table:table-cell office:value-type="string" calcext:value-type="string">
            <text:p>94.728.698/0001-00 INSTITUTO DE PREVIDENCIA MUNICIPAL DE CARLOS BARBOSA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68.46" calcext:value-type="float">
            <text:p>36.468,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54]-[.I454])&gt;0;[.G454]-[.I454];0)" office:value-type="float" office:value="36468.46" calcext:value-type="float">
            <text:p>36.468,46</text:p>
          </table:table-cell>
          <table:table-cell table:formula="of:=IF(([.G454]-[.I454])&gt;0;0;[.G454]-[.I454])" office:value-type="float" office:value="0" calcext:value-type="float">
            <text:p>0,00</text:p>
          </table:table-cell>
        </table:table-row>
        <table:table-row table:style-name="ro9">
          <table:table-cell table:formula="of:=LEFT([.B455];2)" office:value-type="string" office:string-value="RS" calcext:value-type="string">
            <text:p>RS</text:p>
          </table:table-cell>
          <table:table-cell office:value-type="string" calcext:value-type="string">
            <text:p>RS - CASEIROS</text:p>
          </table:table-cell>
          <table:table-cell office:value-type="string" calcext:value-type="string">
            <text:p>10.653.444/0001-80 FUNDO DE APOSENTADORIA E PENSAO DO SERV PUBL MUN DE CASEIROS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2.61" calcext:value-type="float">
            <text:p>2.912,61</text:p>
          </table:table-cell>
          <table:table-cell office:value-type="float" office:value="5" calcext:value-type="float">
            <text:p>5</text:p>
          </table:table-cell>
          <table:table-cell office:value-type="float" office:value="557.84" calcext:value-type="float">
            <text:p>557,84</text:p>
          </table:table-cell>
          <table:table-cell table:formula="of:=IF(([.G455]-[.I455])&gt;0;[.G455]-[.I455];0)" office:value-type="float" office:value="2354.77" calcext:value-type="float">
            <text:p>2.354,77</text:p>
          </table:table-cell>
          <table:table-cell table:formula="of:=IF(([.G455]-[.I455])&gt;0;0;[.G455]-[.I455])" office:value-type="float" office:value="0" calcext:value-type="float">
            <text:p>0,00</text:p>
          </table:table-cell>
        </table:table-row>
        <table:table-row table:style-name="ro9">
          <table:table-cell table:formula="of:=LEFT([.B456];2)" office:value-type="string" office:string-value="RS" calcext:value-type="string">
            <text:p>RS</text:p>
          </table:table-cell>
          <table:table-cell office:value-type="string" calcext:value-type="string">
            <text:p>RS - CAXIAS DO SUL</text:p>
          </table:table-cell>
          <table:table-cell office:value-type="string" calcext:value-type="string">
            <text:p>88.892.393/0001-36 INSTITUTO DE PREVIDENCIA E ASSISTENCIA MUNICIPAL</text:p>
          </table:table-cell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3309.39" calcext:value-type="float">
            <text:p>33.309,39</text:p>
          </table:table-cell>
          <table:table-cell office:value-type="float" office:value="237975.2" calcext:value-type="float">
            <text:p>237.975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56]-[.I456])&gt;0;[.G456]-[.I456];0)" office:value-type="float" office:value="237975.2" calcext:value-type="float">
            <text:p>237.975,20</text:p>
          </table:table-cell>
          <table:table-cell table:formula="of:=IF(([.G456]-[.I456])&gt;0;0;[.G456]-[.I456])" office:value-type="float" office:value="0" calcext:value-type="float">
            <text:p>0,00</text:p>
          </table:table-cell>
        </table:table-row>
        <table:table-row table:style-name="ro11">
          <table:table-cell table:formula="of:=LEFT([.B457];2)" office:value-type="string" office:string-value="RS" calcext:value-type="string">
            <text:p>RS</text:p>
          </table:table-cell>
          <table:table-cell office:value-type="string" calcext:value-type="string">
            <text:p>RS - CERRITO</text:p>
          </table:table-cell>
          <table:table-cell office:value-type="string" calcext:value-type="string">
            <text:p>14.448.784/0001-20 FUNDO DE APOSENTADORIA E PENSÃO DO SERVIDO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6.48" calcext:value-type="float">
            <text:p>2.646,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57]-[.I457])&gt;0;[.G457]-[.I457];0)" office:value-type="float" office:value="2646.48" calcext:value-type="float">
            <text:p>2.646,48</text:p>
          </table:table-cell>
          <table:table-cell table:formula="of:=IF(([.G457]-[.I457])&gt;0;0;[.G457]-[.I457])" office:value-type="float" office:value="0" calcext:value-type="float">
            <text:p>0,00</text:p>
          </table:table-cell>
        </table:table-row>
        <table:table-row table:style-name="ro8">
          <table:table-cell table:formula="of:=LEFT([.B458];2)" office:value-type="string" office:string-value="RS" calcext:value-type="string">
            <text:p>RS</text:p>
          </table:table-cell>
          <table:table-cell office:value-type="string" calcext:value-type="string">
            <text:p>RS - CERRO LARGO</text:p>
          </table:table-cell>
          <table:table-cell office:value-type="string" calcext:value-type="string">
            <text:p>87.612.990/0001-05 CERRO LARGO MUNICIPIO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201.28" calcext:value-type="float">
            <text:p>38.201,28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1277.88" calcext:value-type="float">
            <text:p>1.277,88</text:p>
          </table:table-cell>
          <table:table-cell table:formula="of:=IF(([.G458]-[.I458])&gt;0;[.G458]-[.I458];0)" office:value-type="float" office:value="36923.4" calcext:value-type="float">
            <text:p>36.923,40</text:p>
          </table:table-cell>
          <table:table-cell table:formula="of:=IF(([.G458]-[.I458])&gt;0;0;[.G458]-[.I458])" office:value-type="float" office:value="0" calcext:value-type="float">
            <text:p>0,00</text:p>
          </table:table-cell>
        </table:table-row>
        <table:table-row table:style-name="ro7">
          <table:table-cell table:formula="of:=LEFT([.B459];2)" office:value-type="string" office:string-value="RS" calcext:value-type="string">
            <text:p>RS</text:p>
          </table:table-cell>
          <table:table-cell office:value-type="string" calcext:value-type="string">
            <text:p>RS - CHAPADA</text:p>
          </table:table-cell>
          <table:table-cell office:value-type="string" calcext:value-type="string">
            <text:p>*11.666.479/0001-16 REGIME PRÓPRIO DE PREVIDÊNCIA DO SERVIDOR PÚBLICO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151.5" calcext:value-type="float">
            <text:p>75.151,50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53263.94" calcext:value-type="float">
            <text:p>53.263,94</text:p>
          </table:table-cell>
          <table:table-cell table:formula="of:=IF(([.G459]-[.I459])&gt;0;[.G459]-[.I459];0)" office:value-type="float" office:value="21887.56" calcext:value-type="float">
            <text:p>21.887,56</text:p>
          </table:table-cell>
          <table:table-cell table:formula="of:=IF(([.G459]-[.I459])&gt;0;0;[.G459]-[.I459])" office:value-type="float" office:value="0" calcext:value-type="float">
            <text:p>0,00</text:p>
          </table:table-cell>
        </table:table-row>
        <table:table-row table:style-name="ro11">
          <table:table-cell table:formula="of:=LEFT([.B460];2)" office:value-type="string" office:string-value="RS" calcext:value-type="string">
            <text:p>RS</text:p>
          </table:table-cell>
          <table:table-cell office:value-type="string" calcext:value-type="string">
            <text:p>RS - CHARQUEADAS</text:p>
          </table:table-cell>
          <table:table-cell office:value-type="string" calcext:value-type="string">
            <text:p>*10.750.658/0001-74 FUNDO DE APOSENTADORIA E PENSAO DO SERVIDOR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485.92" calcext:value-type="float">
            <text:p>121.485,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60]-[.I460])&gt;0;[.G460]-[.I460];0)" office:value-type="float" office:value="121485.92" calcext:value-type="float">
            <text:p>121.485,92</text:p>
          </table:table-cell>
          <table:table-cell table:formula="of:=IF(([.G460]-[.I460])&gt;0;0;[.G460]-[.I460])" office:value-type="float" office:value="0" calcext:value-type="float">
            <text:p>0,00</text:p>
          </table:table-cell>
        </table:table-row>
        <table:table-row table:style-name="ro6">
          <table:table-cell table:formula="of:=LEFT([.B461];2)" office:value-type="string" office:string-value="RS" calcext:value-type="string">
            <text:p>RS</text:p>
          </table:table-cell>
          <table:table-cell office:value-type="string" calcext:value-type="string">
            <text:p>RS - CIRIACO</text:p>
          </table:table-cell>
          <table:table-cell office:value-type="string" calcext:value-type="string">
            <text:p>*10.654.187/0001-09 FUNDO DE ASSIST PENSAO E APOSENTADORIA DOS MUNICIPARIOS DE CIRIAC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5.81" calcext:value-type="float">
            <text:p>4.605,81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384.78" calcext:value-type="float">
            <text:p>1.384,78</text:p>
          </table:table-cell>
          <table:table-cell table:formula="of:=IF(([.G461]-[.I461])&gt;0;[.G461]-[.I461];0)" office:value-type="float" office:value="3221.03" calcext:value-type="float">
            <text:p>3.221,03</text:p>
          </table:table-cell>
          <table:table-cell table:formula="of:=IF(([.G461]-[.I461])&gt;0;0;[.G461]-[.I461])" office:value-type="float" office:value="0" calcext:value-type="float">
            <text:p>0,00</text:p>
          </table:table-cell>
        </table:table-row>
        <table:table-row table:style-name="ro9">
          <table:table-cell table:formula="of:=LEFT([.B462];2)" office:value-type="string" office:string-value="RS" calcext:value-type="string">
            <text:p>RS</text:p>
          </table:table-cell>
          <table:table-cell office:value-type="string" calcext:value-type="string">
            <text:p>RS - COLORADO</text:p>
          </table:table-cell>
          <table:table-cell office:value-type="string" calcext:value-type="string">
            <text:p>13.013.491/0001-57 FUNDO DE PREVIDENCIA SOCIAL DO MUNICIPIO DE COLORADO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84.08" calcext:value-type="float">
            <text:p>5.884,08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6651.72" calcext:value-type="float">
            <text:p>6.651,72</text:p>
          </table:table-cell>
          <table:table-cell table:formula="of:=IF(([.G462]-[.I462])&gt;0;[.G462]-[.I462];0)" office:value-type="float" office:value="0" calcext:value-type="float">
            <text:p>0,00</text:p>
          </table:table-cell>
          <table:table-cell table:formula="of:=IF(([.G462]-[.I462])&gt;0;0;[.G462]-[.I462])" office:value-type="float" office:value="-767.64" calcext:value-type="float">
            <text:p>-767,64</text:p>
          </table:table-cell>
        </table:table-row>
        <table:table-row table:style-name="ro10">
          <table:table-cell table:formula="of:=LEFT([.B463];2)" office:value-type="string" office:string-value="RS" calcext:value-type="string">
            <text:p>RS</text:p>
          </table:table-cell>
          <table:table-cell office:value-type="string" calcext:value-type="string">
            <text:p>RS - CONSTANTINA</text:p>
          </table:table-cell>
          <table:table-cell office:value-type="string" calcext:value-type="string">
            <text:p>13.550.099/0001-47 REGIME PRÓPRIO DE PREVIDÊNCIA SOCIAL DO MUNICÍPIO DE CONSTANTIN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536.83" calcext:value-type="float">
            <text:p>1.536,83</text:p>
          </table:table-cell>
          <table:table-cell table:formula="of:=IF(([.G463]-[.I463])&gt;0;[.G463]-[.I463];0)" office:value-type="float" office:value="0" calcext:value-type="float">
            <text:p>0,00</text:p>
          </table:table-cell>
          <table:table-cell table:formula="of:=IF(([.G463]-[.I463])&gt;0;0;[.G463]-[.I463])" office:value-type="float" office:value="-1536.83" calcext:value-type="float">
            <text:p>-1.536,83</text:p>
          </table:table-cell>
        </table:table-row>
        <table:table-row table:style-name="ro11">
          <table:table-cell table:formula="of:=LEFT([.B464];2)" office:value-type="string" office:string-value="RS" calcext:value-type="string">
            <text:p>RS</text:p>
          </table:table-cell>
          <table:table-cell office:value-type="string" calcext:value-type="string">
            <text:p>RS - COQUEIROS DO SUL</text:p>
          </table:table-cell>
          <table:table-cell office:value-type="string" calcext:value-type="string">
            <text:p>13.601.557/0001-20 FUNDO DE PREVIDENCIA SOCIAL DE COQUEIROS DO SU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2415.38" calcext:value-type="float">
            <text:p>2.415,38</text:p>
          </table:table-cell>
          <table:table-cell table:formula="of:=IF(([.G464]-[.I464])&gt;0;[.G464]-[.I464];0)" office:value-type="float" office:value="0" calcext:value-type="float">
            <text:p>0,00</text:p>
          </table:table-cell>
          <table:table-cell table:formula="of:=IF(([.G464]-[.I464])&gt;0;0;[.G464]-[.I464])" office:value-type="float" office:value="-2415.38" calcext:value-type="float">
            <text:p>-2.415,38</text:p>
          </table:table-cell>
        </table:table-row>
        <table:table-row table:style-name="ro9">
          <table:table-cell table:formula="of:=LEFT([.B465];2)" office:value-type="string" office:string-value="RS" calcext:value-type="string">
            <text:p>RS</text:p>
          </table:table-cell>
          <table:table-cell office:value-type="string" calcext:value-type="string">
            <text:p>RS - CRISTAL</text:p>
          </table:table-cell>
          <table:table-cell office:value-type="string" calcext:value-type="string">
            <text:p>10.318.862/0001-10 FUNDO DE APOSENTADORIA E PENSAO DOS SERVIDORES DE CRISTAL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3.39" calcext:value-type="float">
            <text:p>4.503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65]-[.I465])&gt;0;[.G465]-[.I465];0)" office:value-type="float" office:value="4503.39" calcext:value-type="float">
            <text:p>4.503,39</text:p>
          </table:table-cell>
          <table:table-cell table:formula="of:=IF(([.G465]-[.I465])&gt;0;0;[.G465]-[.I465])" office:value-type="float" office:value="0" calcext:value-type="float">
            <text:p>0,00</text:p>
          </table:table-cell>
        </table:table-row>
        <table:table-row table:style-name="ro11">
          <table:table-cell table:formula="of:=LEFT([.B466];2)" office:value-type="string" office:string-value="RS" calcext:value-type="string">
            <text:p>RS</text:p>
          </table:table-cell>
          <table:table-cell office:value-type="string" calcext:value-type="string">
            <text:p>RS - DEZESSEIS DE NOVEMBRO</text:p>
          </table:table-cell>
          <table:table-cell office:value-type="string" calcext:value-type="string">
            <text:p>10.587.596/0001-21 FUNDO DE PREVIDENCIA SOCIAL DO MUNICIPIO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3.67" calcext:value-type="float">
            <text:p>4.633,67</text:p>
          </table:table-cell>
          <table:table-cell office:value-type="float" office:value="2" calcext:value-type="float">
            <text:p>2</text:p>
          </table:table-cell>
          <table:table-cell office:value-type="float" office:value="270.41" calcext:value-type="float">
            <text:p>270,41</text:p>
          </table:table-cell>
          <table:table-cell table:formula="of:=IF(([.G466]-[.I466])&gt;0;[.G466]-[.I466];0)" office:value-type="float" office:value="4363.26" calcext:value-type="float">
            <text:p>4.363,26</text:p>
          </table:table-cell>
          <table:table-cell table:formula="of:=IF(([.G466]-[.I466])&gt;0;0;[.G466]-[.I466])" office:value-type="float" office:value="0" calcext:value-type="float">
            <text:p>0,00</text:p>
          </table:table-cell>
        </table:table-row>
        <table:table-row table:style-name="ro7">
          <table:table-cell table:formula="of:=LEFT([.B467];2)" office:value-type="string" office:string-value="RS" calcext:value-type="string">
            <text:p>RS</text:p>
          </table:table-cell>
          <table:table-cell office:value-type="string" calcext:value-type="string">
            <text:p>RS - DOIS IRMAOS</text:p>
          </table:table-cell>
          <table:table-cell office:value-type="string" calcext:value-type="string">
            <text:p>88.254.891/0003-15 FUNDO DE PREV SOCIAL DO MUN DE DOIS IRMAOS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26.95" calcext:value-type="float">
            <text:p>12.426,95</text:p>
          </table:table-cell>
          <table:table-cell office:value-type="float" office:value="16" calcext:value-type="float">
            <text:p>16</text:p>
          </table:table-cell>
          <table:table-cell table:style-name="ce29" office:value-type="float" office:value="5043.77" calcext:value-type="float">
            <text:p>5.043,77</text:p>
          </table:table-cell>
          <table:table-cell table:formula="of:=IF(([.G467]-[.I467])&gt;0;[.G467]-[.I467];0)" office:value-type="float" office:value="7383.18" calcext:value-type="float">
            <text:p>7.383,18</text:p>
          </table:table-cell>
          <table:table-cell table:formula="of:=IF(([.G467]-[.I467])&gt;0;0;[.G467]-[.I467])" office:value-type="float" office:value="0" calcext:value-type="float">
            <text:p>0,00</text:p>
          </table:table-cell>
        </table:table-row>
        <table:table-row table:style-name="ro8">
          <table:table-cell table:formula="of:=LEFT([.B468];2)" office:value-type="string" office:string-value="RS" calcext:value-type="string">
            <text:p>RS</text:p>
          </table:table-cell>
          <table:table-cell office:value-type="string" calcext:value-type="string">
            <text:p>RS - DOIS LAJEADOS</text:p>
          </table:table-cell>
          <table:table-cell office:value-type="string" calcext:value-type="string">
            <text:p>13.015.739/0001-19 DOIS LAJEADOS PREV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7.66" calcext:value-type="float">
            <text:p>5.717,66</text:p>
          </table:table-cell>
          <table:table-cell office:value-type="float" office:value="6" calcext:value-type="float">
            <text:p>6</text:p>
          </table:table-cell>
          <table:table-cell office:value-type="float" office:value="771.24" calcext:value-type="float">
            <text:p>771,24</text:p>
          </table:table-cell>
          <table:table-cell table:formula="of:=IF(([.G468]-[.I468])&gt;0;[.G468]-[.I468];0)" office:value-type="float" office:value="4946.42" calcext:value-type="float">
            <text:p>4.946,42</text:p>
          </table:table-cell>
          <table:table-cell table:formula="of:=IF(([.G468]-[.I468])&gt;0;0;[.G468]-[.I468])" office:value-type="float" office:value="0" calcext:value-type="float">
            <text:p>0,00</text:p>
          </table:table-cell>
        </table:table-row>
        <table:table-row table:style-name="ro6">
          <table:table-cell table:formula="of:=LEFT([.B469];2)" office:value-type="string" office:string-value="RS" calcext:value-type="string">
            <text:p>RS</text:p>
          </table:table-cell>
          <table:table-cell office:value-type="string" calcext:value-type="string">
            <text:p>RS - DOM PEDRITO</text:p>
          </table:table-cell>
          <table:table-cell office:value-type="string" calcext:value-type="string">
            <text:p>11.427.667/0001-91 REGIME PROPRIO DE PREVIDENCIA SOCIAL DO MUNICIPIO DE DOM PEDRITO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54.78" calcext:value-type="float">
            <text:p>23.554,78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8155.18" calcext:value-type="float">
            <text:p>8.155,18</text:p>
          </table:table-cell>
          <table:table-cell table:formula="of:=IF(([.G469]-[.I469])&gt;0;[.G469]-[.I469];0)" office:value-type="float" office:value="15399.6" calcext:value-type="float">
            <text:p>15.399,60</text:p>
          </table:table-cell>
          <table:table-cell table:formula="of:=IF(([.G469]-[.I469])&gt;0;0;[.G469]-[.I469])" office:value-type="float" office:value="0" calcext:value-type="float">
            <text:p>0,00</text:p>
          </table:table-cell>
        </table:table-row>
        <table:table-row table:style-name="ro11">
          <table:table-cell table:formula="of:=LEFT([.B470];2)" office:value-type="string" office:string-value="RS" calcext:value-type="string">
            <text:p>RS</text:p>
          </table:table-cell>
          <table:table-cell office:value-type="string" calcext:value-type="string">
            <text:p>RS - DOUTOR MAURICIO CARDOSO</text:p>
          </table:table-cell>
          <table:table-cell office:value-type="string" calcext:value-type="string">
            <text:p>11.416.634/0001-46 FUNDO DE APOSENTADORIA E PENSAO DO SERVIDOR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994.3" calcext:value-type="float">
            <text:p>1.994,30</text:p>
          </table:table-cell>
          <table:table-cell office:value-type="float" office:value="8084.15" calcext:value-type="float">
            <text:p>8.084,15</text:p>
          </table:table-cell>
          <table:table-cell office:value-type="float" office:value="20" calcext:value-type="float">
            <text:p>20</text:p>
          </table:table-cell>
          <table:table-cell table:style-name="ce29" office:value-type="float" office:value="9193.76" calcext:value-type="float">
            <text:p>9.193,76</text:p>
          </table:table-cell>
          <table:table-cell table:formula="of:=IF(([.G470]-[.I470])&gt;0;[.G470]-[.I470];0)" office:value-type="float" office:value="0" calcext:value-type="float">
            <text:p>0,00</text:p>
          </table:table-cell>
          <table:table-cell table:formula="of:=IF(([.G470]-[.I470])&gt;0;0;[.G470]-[.I470])" office:value-type="float" office:value="-1109.61" calcext:value-type="float">
            <text:p>-1.109,61</text:p>
          </table:table-cell>
        </table:table-row>
        <table:table-row table:style-name="ro9">
          <table:table-cell table:formula="of:=LEFT([.B471];2)" office:value-type="string" office:string-value="RS" calcext:value-type="string">
            <text:p>RS</text:p>
          </table:table-cell>
          <table:table-cell office:value-type="string" calcext:value-type="string">
            <text:p>RS - ENCRUZILHADA DO SUL</text:p>
          </table:table-cell>
          <table:table-cell office:value-type="string" calcext:value-type="string">
            <text:p>11.899.581/0001-61 FUNDO DE APOSENTADORIAS E PENSOES DOS SERVIDORES MUNICIPAIS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92.38" calcext:value-type="float">
            <text:p>692,38</text:p>
          </table:table-cell>
          <table:table-cell office:value-type="float" office:value="18299.39" calcext:value-type="float">
            <text:p>18.299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71]-[.I471])&gt;0;[.G471]-[.I471];0)" office:value-type="float" office:value="18299.39" calcext:value-type="float">
            <text:p>18.299,39</text:p>
          </table:table-cell>
          <table:table-cell table:formula="of:=IF(([.G471]-[.I471])&gt;0;0;[.G471]-[.I471])" office:value-type="float" office:value="0" calcext:value-type="float">
            <text:p>0,00</text:p>
          </table:table-cell>
        </table:table-row>
        <table:table-row table:style-name="ro7">
          <table:table-cell table:formula="of:=LEFT([.B472];2)" office:value-type="string" office:string-value="RS" calcext:value-type="string">
            <text:p>RS</text:p>
          </table:table-cell>
          <table:table-cell office:value-type="string" calcext:value-type="string">
            <text:p>RS - ENTRE-IJUIS</text:p>
          </table:table-cell>
          <table:table-cell office:value-type="string" calcext:value-type="string">
            <text:p>10.505.217/0001-07 REGIME PROPRIO DE PREVIDENCIA DO SERVIDOR ENTRE IJUIS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47.64" calcext:value-type="float">
            <text:p>1.447,64</text:p>
          </table:table-cell>
          <table:table-cell office:value-type="float" office:value="20778.03" calcext:value-type="float">
            <text:p>20.778,03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4702.49" calcext:value-type="float">
            <text:p>4.702,49</text:p>
          </table:table-cell>
          <table:table-cell table:formula="of:=IF(([.G472]-[.I472])&gt;0;[.G472]-[.I472];0)" office:value-type="float" office:value="16075.54" calcext:value-type="float">
            <text:p>16.075,54</text:p>
          </table:table-cell>
          <table:table-cell table:formula="of:=IF(([.G472]-[.I472])&gt;0;0;[.G472]-[.I472])" office:value-type="float" office:value="0" calcext:value-type="float">
            <text:p>0,00</text:p>
          </table:table-cell>
        </table:table-row>
        <table:table-row table:style-name="ro9">
          <table:table-cell table:formula="of:=LEFT([.B473];2)" office:value-type="string" office:string-value="RS" calcext:value-type="string">
            <text:p>RS</text:p>
          </table:table-cell>
          <table:table-cell office:value-type="string" calcext:value-type="string">
            <text:p>RS - ERNESTINA</text:p>
          </table:table-cell>
          <table:table-cell office:value-type="string" calcext:value-type="string">
            <text:p>15.328.037/0001-10 FUNDO DE APOSENTAD E PENSÕES DOS SERVID PÚBLIC DO MUNICÍP DE ERNESTINA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3.79" calcext:value-type="float">
            <text:p>1.943,79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524.28" calcext:value-type="float">
            <text:p>1.524,28</text:p>
          </table:table-cell>
          <table:table-cell table:formula="of:=IF(([.G473]-[.I473])&gt;0;[.G473]-[.I473];0)" office:value-type="float" office:value="419.51" calcext:value-type="float">
            <text:p>419,51</text:p>
          </table:table-cell>
          <table:table-cell table:formula="of:=IF(([.G473]-[.I473])&gt;0;0;[.G473]-[.I473])" office:value-type="float" office:value="0" calcext:value-type="float">
            <text:p>0,00</text:p>
          </table:table-cell>
        </table:table-row>
        <table:table-row table:style-name="ro9">
          <table:table-cell table:formula="of:=LEFT([.B474];2)" office:value-type="string" office:string-value="RS" calcext:value-type="string">
            <text:p>RS</text:p>
          </table:table-cell>
          <table:table-cell office:value-type="string" calcext:value-type="string">
            <text:p>RS - ESPUMOSO</text:p>
          </table:table-cell>
          <table:table-cell office:value-type="string" calcext:value-type="string">
            <text:p>12.841.288/0001-06 FUNDO DE PREVIDENCIA SOCIAL DO MUNICIPIO DE ESPUMOSO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65.11" calcext:value-type="float">
            <text:p>34.365,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74]-[.I474])&gt;0;[.G474]-[.I474];0)" office:value-type="float" office:value="34365.11" calcext:value-type="float">
            <text:p>34.365,11</text:p>
          </table:table-cell>
          <table:table-cell table:formula="of:=IF(([.G474]-[.I474])&gt;0;0;[.G474]-[.I474])" office:value-type="float" office:value="0" calcext:value-type="float">
            <text:p>0,00</text:p>
          </table:table-cell>
        </table:table-row>
        <table:table-row table:style-name="ro11">
          <table:table-cell table:formula="of:=LEFT([.B475];2)" office:value-type="string" office:string-value="RS" calcext:value-type="string">
            <text:p>RS</text:p>
          </table:table-cell>
          <table:table-cell office:value-type="string" calcext:value-type="string">
            <text:p>RS - ESTACAO</text:p>
          </table:table-cell>
          <table:table-cell office:value-type="string" calcext:value-type="string">
            <text:p>*11.259.716/0001-24 FUNDO DE PREVIDENCIA SOCIAL DO MUNICIPI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4.1" calcext:value-type="float">
            <text:p>4.804,10</text:p>
          </table:table-cell>
          <table:table-cell office:value-type="float" office:value="18" calcext:value-type="float">
            <text:p>18</text:p>
          </table:table-cell>
          <table:table-cell table:style-name="ce29" office:value-type="float" office:value="2292.96" calcext:value-type="float">
            <text:p>2.292,96</text:p>
          </table:table-cell>
          <table:table-cell table:formula="of:=IF(([.G475]-[.I475])&gt;0;[.G475]-[.I475];0)" office:value-type="float" office:value="2511.14" calcext:value-type="float">
            <text:p>2.511,14</text:p>
          </table:table-cell>
          <table:table-cell table:formula="of:=IF(([.G475]-[.I475])&gt;0;0;[.G475]-[.I475])" office:value-type="float" office:value="0" calcext:value-type="float">
            <text:p>0,00</text:p>
          </table:table-cell>
        </table:table-row>
        <table:table-row table:style-name="ro8">
          <table:table-cell table:formula="of:=LEFT([.B476];2)" office:value-type="string" office:string-value="RS" calcext:value-type="string">
            <text:p>RS</text:p>
          </table:table-cell>
          <table:table-cell office:value-type="string" calcext:value-type="string">
            <text:p>RS - ESTANCIA VELHA</text:p>
          </table:table-cell>
          <table:table-cell office:value-type="string" calcext:value-type="string">
            <text:p>88.254.883/0001-07 ESTANCIA VELHA MUNICIPIO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924.79" calcext:value-type="float">
            <text:p>110.924,79</text:p>
          </table:table-cell>
          <table:table-cell office:value-type="float" office:value="21" calcext:value-type="float">
            <text:p>21</text:p>
          </table:table-cell>
          <table:table-cell table:style-name="ce29" office:value-type="float" office:value="6276.89" calcext:value-type="float">
            <text:p>6.276,89</text:p>
          </table:table-cell>
          <table:table-cell table:formula="of:=IF(([.G476]-[.I476])&gt;0;[.G476]-[.I476];0)" office:value-type="float" office:value="104647.9" calcext:value-type="float">
            <text:p>104.647,90</text:p>
          </table:table-cell>
          <table:table-cell table:formula="of:=IF(([.G476]-[.I476])&gt;0;0;[.G476]-[.I476])" office:value-type="float" office:value="0" calcext:value-type="float">
            <text:p>0,00</text:p>
          </table:table-cell>
        </table:table-row>
        <table:table-row table:style-name="ro6">
          <table:table-cell table:formula="of:=LEFT([.B477];2)" office:value-type="string" office:string-value="RS" calcext:value-type="string">
            <text:p>RS</text:p>
          </table:table-cell>
          <table:table-cell office:value-type="string" calcext:value-type="string">
            <text:p>RS - FAGUNDES VARELA</text:p>
          </table:table-cell>
          <table:table-cell office:value-type="string" calcext:value-type="string">
            <text:p>11.476.111/0001-95 REGIME PROPRIO DE PREV DOS SERV EFETIVOS DO MUN DE FAGUNDES VAREL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2.88" calcext:value-type="float">
            <text:p>6.442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77]-[.I477])&gt;0;[.G477]-[.I477];0)" office:value-type="float" office:value="6442.88" calcext:value-type="float">
            <text:p>6.442,88</text:p>
          </table:table-cell>
          <table:table-cell table:formula="of:=IF(([.G477]-[.I477])&gt;0;0;[.G477]-[.I477])" office:value-type="float" office:value="0" calcext:value-type="float">
            <text:p>0,00</text:p>
          </table:table-cell>
        </table:table-row>
        <table:table-row table:style-name="ro11">
          <table:table-cell table:formula="of:=LEFT([.B478];2)" office:value-type="string" office:string-value="RS" calcext:value-type="string">
            <text:p>RS</text:p>
          </table:table-cell>
          <table:table-cell office:value-type="string" calcext:value-type="string">
            <text:p>RS - FARROUPILHA</text:p>
          </table:table-cell>
          <table:table-cell office:value-type="string" calcext:value-type="string">
            <text:p>89.848.949/0001-50 PREFEITURA MUNICIPAL DE FARROUPILH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4.25" calcext:value-type="float">
            <text:p>54,25</text:p>
          </table:table-cell>
          <table:table-cell table:formula="of:=IF(([.G478]-[.I478])&gt;0;[.G478]-[.I478];0)" office:value-type="float" office:value="0" calcext:value-type="float">
            <text:p>0,00</text:p>
          </table:table-cell>
          <table:table-cell table:formula="of:=IF(([.G478]-[.I478])&gt;0;0;[.G478]-[.I478])" office:value-type="float" office:value="-54.25" calcext:value-type="float">
            <text:p>-54,25</text:p>
          </table:table-cell>
        </table:table-row>
        <table:table-row table:style-name="ro11">
          <table:table-cell table:formula="of:=LEFT([.B479];2)" office:value-type="string" office:string-value="RS" calcext:value-type="string">
            <text:p>RS</text:p>
          </table:table-cell>
          <table:table-cell office:value-type="string" calcext:value-type="string">
            <text:p>RS - FAXINAL DO SOTURNO</text:p>
          </table:table-cell>
          <table:table-cell office:value-type="string" calcext:value-type="string">
            <text:p>13.060.056/0001-83 FUNDO DE PREVIDÊNCIA SOCIAL DO MUNICÍPIO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50.41" calcext:value-type="float">
            <text:p>14.450,41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2843.26" calcext:value-type="float">
            <text:p>2.843,26</text:p>
          </table:table-cell>
          <table:table-cell table:formula="of:=IF(([.G479]-[.I479])&gt;0;[.G479]-[.I479];0)" office:value-type="float" office:value="11607.15" calcext:value-type="float">
            <text:p>11.607,15</text:p>
          </table:table-cell>
          <table:table-cell table:formula="of:=IF(([.G479]-[.I479])&gt;0;0;[.G479]-[.I479])" office:value-type="float" office:value="0" calcext:value-type="float">
            <text:p>0,00</text:p>
          </table:table-cell>
        </table:table-row>
        <table:table-row table:style-name="ro7">
          <table:table-cell table:formula="of:=LEFT([.B480];2)" office:value-type="string" office:string-value="RS" calcext:value-type="string">
            <text:p>RS</text:p>
          </table:table-cell>
          <table:table-cell office:value-type="string" calcext:value-type="string">
            <text:p>RS - FELIZ</text:p>
          </table:table-cell>
          <table:table-cell office:value-type="string" calcext:value-type="string">
            <text:p>11.429.253/0001-00 FUNDO DE PREVIDÊNCIA SOCIAL DO MUNICÍPIO DE FELIZ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74.72" calcext:value-type="float">
            <text:p>9.474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80]-[.I480])&gt;0;[.G480]-[.I480];0)" office:value-type="float" office:value="9474.72" calcext:value-type="float">
            <text:p>9.474,72</text:p>
          </table:table-cell>
          <table:table-cell table:formula="of:=IF(([.G480]-[.I480])&gt;0;0;[.G480]-[.I480])" office:value-type="float" office:value="0" calcext:value-type="float">
            <text:p>0,00</text:p>
          </table:table-cell>
        </table:table-row>
        <table:table-row table:style-name="ro7">
          <table:table-cell table:formula="of:=LEFT([.B481];2)" office:value-type="string" office:string-value="RS" calcext:value-type="string">
            <text:p>RS</text:p>
          </table:table-cell>
          <table:table-cell office:value-type="string" calcext:value-type="string">
            <text:p>RS - FLORES DA CUNHA</text:p>
          </table:table-cell>
          <table:table-cell office:value-type="string" calcext:value-type="string">
            <text:p>10.643.449/0001-21 FUNDO DE PREVIDENCIA DA PREFEITURA DE FLORES DA CUNHA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74.82" calcext:value-type="float">
            <text:p>15.174,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81]-[.I481])&gt;0;[.G481]-[.I481];0)" office:value-type="float" office:value="15174.82" calcext:value-type="float">
            <text:p>15.174,82</text:p>
          </table:table-cell>
          <table:table-cell table:formula="of:=IF(([.G481]-[.I481])&gt;0;0;[.G481]-[.I481])" office:value-type="float" office:value="0" calcext:value-type="float">
            <text:p>0,00</text:p>
          </table:table-cell>
        </table:table-row>
        <table:table-row table:style-name="ro6">
          <table:table-cell table:formula="of:=LEFT([.B482];2)" office:value-type="string" office:string-value="RS" calcext:value-type="string">
            <text:p>RS</text:p>
          </table:table-cell>
          <table:table-cell office:value-type="string" calcext:value-type="string">
            <text:p>RS - FLORIANO PEIXOTO</text:p>
          </table:table-cell>
          <table:table-cell office:value-type="string" calcext:value-type="string">
            <text:p>97.531.145/0001-50 FUNDO DE SEGURIDADE SOCIAL DO SERVIDOR MUNICIPAL DE FLORIANO PEIXO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371.11" calcext:value-type="float">
            <text:p>371,11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3919.22" calcext:value-type="float">
            <text:p>3.919,22</text:p>
          </table:table-cell>
          <table:table-cell table:formula="of:=IF(([.G482]-[.I482])&gt;0;[.G482]-[.I482];0)" office:value-type="float" office:value="0" calcext:value-type="float">
            <text:p>0,00</text:p>
          </table:table-cell>
          <table:table-cell table:formula="of:=IF(([.G482]-[.I482])&gt;0;0;[.G482]-[.I482])" office:value-type="float" office:value="-3548.11" calcext:value-type="float">
            <text:p>-3.548,11</text:p>
          </table:table-cell>
        </table:table-row>
        <table:table-row table:style-name="ro10">
          <table:table-cell table:formula="of:=LEFT([.B483];2)" office:value-type="string" office:string-value="RS" calcext:value-type="string">
            <text:p>RS</text:p>
          </table:table-cell>
          <table:table-cell office:value-type="string" calcext:value-type="string">
            <text:p>RS - FORMIGUEIRO</text:p>
          </table:table-cell>
          <table:table-cell office:value-type="string" calcext:value-type="string">
            <text:p>11.321.065/0001-55 REGIME PROPRIO DE PREVIDENCIA SOCIAL DOS SERV EFETIVOS DE FORMIGUEIRO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16.69" calcext:value-type="float">
            <text:p>10.216,69</text:p>
          </table:table-cell>
          <table:table-cell office:value-type="float" office:value="3" calcext:value-type="float">
            <text:p>3</text:p>
          </table:table-cell>
          <table:table-cell office:value-type="float" office:value="679.07" calcext:value-type="float">
            <text:p>679,07</text:p>
          </table:table-cell>
          <table:table-cell table:formula="of:=IF(([.G483]-[.I483])&gt;0;[.G483]-[.I483];0)" office:value-type="float" office:value="9537.62" calcext:value-type="float">
            <text:p>9.537,62</text:p>
          </table:table-cell>
          <table:table-cell table:formula="of:=IF(([.G483]-[.I483])&gt;0;0;[.G483]-[.I483])" office:value-type="float" office:value="0" calcext:value-type="float">
            <text:p>0,00</text:p>
          </table:table-cell>
        </table:table-row>
        <table:table-row table:style-name="ro9">
          <table:table-cell table:formula="of:=LEFT([.B484];2)" office:value-type="string" office:string-value="RS" calcext:value-type="string">
            <text:p>RS</text:p>
          </table:table-cell>
          <table:table-cell office:value-type="string" calcext:value-type="string">
            <text:p>RS - FORTALEZA DOS VALOS</text:p>
          </table:table-cell>
          <table:table-cell office:value-type="string" calcext:value-type="string">
            <text:p>11.380.577/0001-92 FUNDO MUNICIPAL DE APOSENTADORIA E PENSÃO DO SERVIDO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1042.78" calcext:value-type="float">
            <text:p>1.042,78</text:p>
          </table:table-cell>
          <table:table-cell table:formula="of:=IF(([.G484]-[.I484])&gt;0;[.G484]-[.I484];0)" office:value-type="float" office:value="0" calcext:value-type="float">
            <text:p>0,00</text:p>
          </table:table-cell>
          <table:table-cell table:formula="of:=IF(([.G484]-[.I484])&gt;0;0;[.G484]-[.I484])" office:value-type="float" office:value="-1042.78" calcext:value-type="float">
            <text:p>-1.042,78</text:p>
          </table:table-cell>
        </table:table-row>
        <table:table-row table:style-name="ro9">
          <table:table-cell table:formula="of:=LEFT([.B485];2)" office:value-type="string" office:string-value="RS" calcext:value-type="string">
            <text:p>RS</text:p>
          </table:table-cell>
          <table:table-cell office:value-type="string" calcext:value-type="string">
            <text:p>RS - GARIBALDI</text:p>
          </table:table-cell>
          <table:table-cell office:value-type="string" calcext:value-type="string">
            <text:p>11.427.876/0001-35 FUNDO DE PREVIDENCIA APOSENTADORIA E PENSAO DO SERVIDOR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380.4" calcext:value-type="float">
            <text:p>110.380,40</text:p>
          </table:table-cell>
          <table:table-cell office:value-type="float" office:value="41" calcext:value-type="float">
            <text:p>41</text:p>
          </table:table-cell>
          <table:table-cell table:style-name="ce29" office:value-type="float" office:value="5431.59" calcext:value-type="float">
            <text:p>5.431,59</text:p>
          </table:table-cell>
          <table:table-cell table:formula="of:=IF(([.G485]-[.I485])&gt;0;[.G485]-[.I485];0)" office:value-type="float" office:value="104948.81" calcext:value-type="float">
            <text:p>104.948,81</text:p>
          </table:table-cell>
          <table:table-cell table:formula="of:=IF(([.G485]-[.I485])&gt;0;0;[.G485]-[.I485])" office:value-type="float" office:value="0" calcext:value-type="float">
            <text:p>0,00</text:p>
          </table:table-cell>
        </table:table-row>
        <table:table-row table:style-name="ro7">
          <table:table-cell table:formula="of:=LEFT([.B486];2)" office:value-type="string" office:string-value="RS" calcext:value-type="string">
            <text:p>RS</text:p>
          </table:table-cell>
          <table:table-cell office:value-type="string" calcext:value-type="string">
            <text:p>RS - GIRUA</text:p>
          </table:table-cell>
          <table:table-cell office:value-type="string" calcext:value-type="string">
            <text:p>11.483.709/0001-01 FUNDO DE PREVIDÊNCIA SOCIAL DO MUNICÍPIO DE GIRUÁ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29" office:value-type="float" office:value="10881.42" calcext:value-type="float">
            <text:p>10.881,42</text:p>
          </table:table-cell>
          <table:table-cell table:formula="of:=IF(([.G486]-[.I486])&gt;0;[.G486]-[.I486];0)" office:value-type="float" office:value="0" calcext:value-type="float">
            <text:p>0,00</text:p>
          </table:table-cell>
          <table:table-cell table:formula="of:=IF(([.G486]-[.I486])&gt;0;0;[.G486]-[.I486])" office:value-type="float" office:value="-10881.42" calcext:value-type="float">
            <text:p>-10.881,42</text:p>
          </table:table-cell>
        </table:table-row>
        <table:table-row table:style-name="ro10">
          <table:table-cell table:formula="of:=LEFT([.B487];2)" office:value-type="string" office:string-value="RS" calcext:value-type="string">
            <text:p>RS</text:p>
          </table:table-cell>
          <table:table-cell office:value-type="string" calcext:value-type="string">
            <text:p>RS - GRAVATAI</text:p>
          </table:table-cell>
          <table:table-cell office:value-type="string" calcext:value-type="string">
            <text:p>01.455.352/0001-02 INSTITUTO DE PREVIDÊNCIA E ASSISTÊNCIA DOS SERV MUNICIPAIS DE GRAVATAÍ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992.39" calcext:value-type="float">
            <text:p>106.992,39</text:p>
          </table:table-cell>
          <table:table-cell office:value-type="float" office:value="20" calcext:value-type="float">
            <text:p>20</text:p>
          </table:table-cell>
          <table:table-cell table:style-name="ce29" office:value-type="float" office:value="1675.39" calcext:value-type="float">
            <text:p>1.675,39</text:p>
          </table:table-cell>
          <table:table-cell table:formula="of:=IF(([.G487]-[.I487])&gt;0;[.G487]-[.I487];0)" office:value-type="float" office:value="105317" calcext:value-type="float">
            <text:p>105.317,00</text:p>
          </table:table-cell>
          <table:table-cell table:formula="of:=IF(([.G487]-[.I487])&gt;0;0;[.G487]-[.I487])" office:value-type="float" office:value="0" calcext:value-type="float">
            <text:p>0,00</text:p>
          </table:table-cell>
        </table:table-row>
        <table:table-row table:style-name="ro6">
          <table:table-cell table:formula="of:=LEFT([.B488];2)" office:value-type="string" office:string-value="RS" calcext:value-type="string">
            <text:p>RS</text:p>
          </table:table-cell>
          <table:table-cell office:value-type="string" calcext:value-type="string">
            <text:p>RS - GUAIBA</text:p>
          </table:table-cell>
          <table:table-cell office:value-type="string" calcext:value-type="string">
            <text:p>*05.438.669/0001-83 INSTITUTO DE PREVIDENCIA DOS SERVIDORES PUBLICOS DO MUNICIPIO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71.73" calcext:value-type="float">
            <text:p>1.371,73</text:p>
          </table:table-cell>
          <table:table-cell office:value-type="float" office:value="57744.01" calcext:value-type="float">
            <text:p>57.744,01</text:p>
          </table:table-cell>
          <table:table-cell office:value-type="float" office:value="45" calcext:value-type="float">
            <text:p>45</text:p>
          </table:table-cell>
          <table:table-cell table:style-name="ce29" office:value-type="float" office:value="11030.05" calcext:value-type="float">
            <text:p>11.030,05</text:p>
          </table:table-cell>
          <table:table-cell table:formula="of:=IF(([.G488]-[.I488])&gt;0;[.G488]-[.I488];0)" office:value-type="float" office:value="46713.96" calcext:value-type="float">
            <text:p>46.713,96</text:p>
          </table:table-cell>
          <table:table-cell table:formula="of:=IF(([.G488]-[.I488])&gt;0;0;[.G488]-[.I488])" office:value-type="float" office:value="0" calcext:value-type="float">
            <text:p>0,00</text:p>
          </table:table-cell>
        </table:table-row>
        <table:table-row table:style-name="ro12">
          <table:table-cell table:formula="of:=LEFT([.B489];2)" office:value-type="string" office:string-value="RS" calcext:value-type="string">
            <text:p>RS</text:p>
          </table:table-cell>
          <table:table-cell office:value-type="string" calcext:value-type="string">
            <text:p>RS - GUAPORE</text:p>
          </table:table-cell>
          <table:table-cell office:value-type="string" calcext:value-type="string">
            <text:p>14.812.132/0001-22 FUNDO DE PREVIDÊNCIA MUNICIP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1088.26" calcext:value-type="float">
            <text:p>1.088,26</text:p>
          </table:table-cell>
          <table:table-cell table:formula="of:=IF(([.G489]-[.I489])&gt;0;[.G489]-[.I489];0)" office:value-type="float" office:value="0" calcext:value-type="float">
            <text:p>0,00</text:p>
          </table:table-cell>
          <table:table-cell table:formula="of:=IF(([.G489]-[.I489])&gt;0;0;[.G489]-[.I489])" office:value-type="float" office:value="-1088.26" calcext:value-type="float">
            <text:p>-1.088,26</text:p>
          </table:table-cell>
        </table:table-row>
        <table:table-row table:style-name="ro9">
          <table:table-cell table:formula="of:=LEFT([.B490];2)" office:value-type="string" office:string-value="RS" calcext:value-type="string">
            <text:p>RS</text:p>
          </table:table-cell>
          <table:table-cell office:value-type="string" calcext:value-type="string">
            <text:p>RS - GUARANI DAS MISSOES</text:p>
          </table:table-cell>
          <table:table-cell office:value-type="string" calcext:value-type="string">
            <text:p>10.579.180/0001-61 FUNDO DE PREV DOS SERV MUNIC DE GUARANI DAS MISSOES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10.72" calcext:value-type="float">
            <text:p>13.210,72</text:p>
          </table:table-cell>
          <table:table-cell office:value-type="float" office:value="23" calcext:value-type="float">
            <text:p>23</text:p>
          </table:table-cell>
          <table:table-cell table:style-name="ce29" office:value-type="float" office:value="17325.49" calcext:value-type="float">
            <text:p>17.325,49</text:p>
          </table:table-cell>
          <table:table-cell table:formula="of:=IF(([.G490]-[.I490])&gt;0;[.G490]-[.I490];0)" office:value-type="float" office:value="0" calcext:value-type="float">
            <text:p>0,00</text:p>
          </table:table-cell>
          <table:table-cell table:formula="of:=IF(([.G490]-[.I490])&gt;0;0;[.G490]-[.I490])" office:value-type="float" office:value="-4114.77" calcext:value-type="float">
            <text:p>-4.114,77</text:p>
          </table:table-cell>
        </table:table-row>
        <table:table-row table:style-name="ro10">
          <table:table-cell table:formula="of:=LEFT([.B491];2)" office:value-type="string" office:string-value="RS" calcext:value-type="string">
            <text:p>RS</text:p>
          </table:table-cell>
          <table:table-cell office:value-type="string" calcext:value-type="string">
            <text:p>RS - HERVAL</text:p>
          </table:table-cell>
          <table:table-cell office:value-type="string" calcext:value-type="string">
            <text:p>*14.034.211/0001-50 FUNDO MUNICIPAL DE APOSENTADORIAS DOS SERVIDORES DO MUNICÍPI DE HERV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762.54" calcext:value-type="float">
            <text:p>762,54</text:p>
          </table:table-cell>
          <table:table-cell office:value-type="float" office:value="1" calcext:value-type="float">
            <text:p>1</text:p>
          </table:table-cell>
          <table:table-cell office:value-type="float" office:value="80.5" calcext:value-type="float">
            <text:p>80,5</text:p>
          </table:table-cell>
          <table:table-cell table:formula="of:=IF(([.G491]-[.I491])&gt;0;[.G491]-[.I491];0)" office:value-type="float" office:value="682.04" calcext:value-type="float">
            <text:p>682,04</text:p>
          </table:table-cell>
          <table:table-cell table:formula="of:=IF(([.G491]-[.I491])&gt;0;0;[.G491]-[.I491])" office:value-type="float" office:value="0" calcext:value-type="float">
            <text:p>0,00</text:p>
          </table:table-cell>
        </table:table-row>
        <table:table-row table:style-name="ro14">
          <table:table-cell table:formula="of:=LEFT([.B492];2)" office:value-type="string" office:string-value="RS" calcext:value-type="string">
            <text:p>RS</text:p>
          </table:table-cell>
          <table:table-cell office:value-type="string" calcext:value-type="string">
            <text:p>RS - HERVEIRAS</text:p>
          </table:table-cell>
          <table:table-cell office:value-type="string" calcext:value-type="string">
            <text:p>01.617.873/0001-00 HERVEIRAS MUNICIP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362.8" calcext:value-type="float">
            <text:p>362,8</text:p>
          </table:table-cell>
          <table:table-cell office:value-type="float" office:value="9" calcext:value-type="float">
            <text:p>9</text:p>
          </table:table-cell>
          <table:table-cell office:value-type="float" office:value="920.63" calcext:value-type="float">
            <text:p>920,63</text:p>
          </table:table-cell>
          <table:table-cell table:formula="of:=IF(([.G492]-[.I492])&gt;0;[.G492]-[.I492];0)" office:value-type="float" office:value="0" calcext:value-type="float">
            <text:p>0,00</text:p>
          </table:table-cell>
          <table:table-cell table:formula="of:=IF(([.G492]-[.I492])&gt;0;0;[.G492]-[.I492])" office:value-type="float" office:value="-557.83" calcext:value-type="float">
            <text:p>-557,83</text:p>
          </table:table-cell>
        </table:table-row>
        <table:table-row table:style-name="ro6">
          <table:table-cell table:formula="of:=LEFT([.B493];2)" office:value-type="string" office:string-value="RS" calcext:value-type="string">
            <text:p>RS</text:p>
          </table:table-cell>
          <table:table-cell office:value-type="string" calcext:value-type="string">
            <text:p>RS - HORIZONTINA</text:p>
          </table:table-cell>
          <table:table-cell office:value-type="string" calcext:value-type="string">
            <text:p>10.554.073/0001-89 FUNDO DE PREVIDENCIA SOCIAL DO MUNICIPIO DE HORIZONTIN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05.95" calcext:value-type="float">
            <text:p>24.705,95</text:p>
          </table:table-cell>
          <table:table-cell office:value-type="float" office:value="21" calcext:value-type="float">
            <text:p>21</text:p>
          </table:table-cell>
          <table:table-cell table:style-name="ce29" office:value-type="float" office:value="4054.92" calcext:value-type="float">
            <text:p>4.054,92</text:p>
          </table:table-cell>
          <table:table-cell table:formula="of:=IF(([.G493]-[.I493])&gt;0;[.G493]-[.I493];0)" office:value-type="float" office:value="20651.03" calcext:value-type="float">
            <text:p>20.651,03</text:p>
          </table:table-cell>
          <table:table-cell table:formula="of:=IF(([.G493]-[.I493])&gt;0;0;[.G493]-[.I493])" office:value-type="float" office:value="0" calcext:value-type="float">
            <text:p>0,00</text:p>
          </table:table-cell>
        </table:table-row>
        <table:table-row table:style-name="ro12">
          <table:table-cell table:formula="of:=LEFT([.B494];2)" office:value-type="string" office:string-value="RS" calcext:value-type="string">
            <text:p>RS</text:p>
          </table:table-cell>
          <table:table-cell office:value-type="string" calcext:value-type="string">
            <text:p>RS - HUMAITA</text:p>
          </table:table-cell>
          <table:table-cell office:value-type="string" calcext:value-type="string">
            <text:p>12.720.798/0001-25 FUNDO DE APOSENTADORIA DO SERVIDOR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04.12" calcext:value-type="float">
            <text:p>8.904,12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2936.29" calcext:value-type="float">
            <text:p>2.936,29</text:p>
          </table:table-cell>
          <table:table-cell table:formula="of:=IF(([.G494]-[.I494])&gt;0;[.G494]-[.I494];0)" office:value-type="float" office:value="5967.83" calcext:value-type="float">
            <text:p>5.967,83</text:p>
          </table:table-cell>
          <table:table-cell table:formula="of:=IF(([.G494]-[.I494])&gt;0;0;[.G494]-[.I494])" office:value-type="float" office:value="0" calcext:value-type="float">
            <text:p>0,00</text:p>
          </table:table-cell>
        </table:table-row>
        <table:table-row table:style-name="ro11">
          <table:table-cell table:formula="of:=LEFT([.B495];2)" office:value-type="string" office:string-value="RS" calcext:value-type="string">
            <text:p>RS</text:p>
          </table:table-cell>
          <table:table-cell office:value-type="string" calcext:value-type="string">
            <text:p>RS - IBIACA</text:p>
          </table:table-cell>
          <table:table-cell office:value-type="string" calcext:value-type="string">
            <text:p>11.683.214/0001-26 FUNDO DE APOSENTADORIA E PENSAO DO SERVIDO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7.41" calcext:value-type="float">
            <text:p>97,41</text:p>
          </table:table-cell>
          <table:table-cell table:formula="of:=IF(([.G495]-[.I495])&gt;0;[.G495]-[.I495];0)" office:value-type="float" office:value="0" calcext:value-type="float">
            <text:p>0,00</text:p>
          </table:table-cell>
          <table:table-cell table:formula="of:=IF(([.G495]-[.I495])&gt;0;0;[.G495]-[.I495])" office:value-type="float" office:value="-97.41" calcext:value-type="float">
            <text:p>-97,41</text:p>
          </table:table-cell>
        </table:table-row>
        <table:table-row table:style-name="ro8">
          <table:table-cell table:formula="of:=LEFT([.B496];2)" office:value-type="string" office:string-value="RS" calcext:value-type="string">
            <text:p>RS</text:p>
          </table:table-cell>
          <table:table-cell office:value-type="string" calcext:value-type="string">
            <text:p>RS - IBIRAIARAS</text:p>
          </table:table-cell>
          <table:table-cell office:value-type="string" calcext:value-type="string">
            <text:p>87.613.584/0001-59 MUNICIPIO DE IBIRAIARAS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37.99" calcext:value-type="float">
            <text:p>17.937,99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1495.02" calcext:value-type="float">
            <text:p>1.495,02</text:p>
          </table:table-cell>
          <table:table-cell table:formula="of:=IF(([.G496]-[.I496])&gt;0;[.G496]-[.I496];0)" office:value-type="float" office:value="16442.97" calcext:value-type="float">
            <text:p>16.442,97</text:p>
          </table:table-cell>
          <table:table-cell table:formula="of:=IF(([.G496]-[.I496])&gt;0;0;[.G496]-[.I496])" office:value-type="float" office:value="0" calcext:value-type="float">
            <text:p>0,00</text:p>
          </table:table-cell>
        </table:table-row>
        <table:table-row table:style-name="ro10">
          <table:table-cell table:formula="of:=LEFT([.B497];2)" office:value-type="string" office:string-value="RS" calcext:value-type="string">
            <text:p>RS</text:p>
          </table:table-cell>
          <table:table-cell office:value-type="string" calcext:value-type="string">
            <text:p>RS - IJUI</text:p>
          </table:table-cell>
          <table:table-cell office:value-type="string" calcext:value-type="string">
            <text:p>04.778.819/0001-35 INSTITUTO DE PREVIDENCIA DOS SERVIDORES PUBLICOS DO MUNICIPIO DE IJUI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183.79" calcext:value-type="float">
            <text:p>62.183,79</text:p>
          </table:table-cell>
          <table:table-cell office:value-type="float" office:value="55" calcext:value-type="float">
            <text:p>55</text:p>
          </table:table-cell>
          <table:table-cell table:style-name="ce29" office:value-type="float" office:value="13029.8" calcext:value-type="float">
            <text:p>13.029,80</text:p>
          </table:table-cell>
          <table:table-cell table:formula="of:=IF(([.G497]-[.I497])&gt;0;[.G497]-[.I497];0)" office:value-type="float" office:value="49153.99" calcext:value-type="float">
            <text:p>49.153,99</text:p>
          </table:table-cell>
          <table:table-cell table:formula="of:=IF(([.G497]-[.I497])&gt;0;0;[.G497]-[.I497])" office:value-type="float" office:value="0" calcext:value-type="float">
            <text:p>0,00</text:p>
          </table:table-cell>
        </table:table-row>
        <table:table-row table:style-name="ro7">
          <table:table-cell table:formula="of:=LEFT([.B498];2)" office:value-type="string" office:string-value="RS" calcext:value-type="string">
            <text:p>RS</text:p>
          </table:table-cell>
          <table:table-cell office:value-type="string" calcext:value-type="string">
            <text:p>RS - ITAQUI</text:p>
          </table:table-cell>
          <table:table-cell office:value-type="string" calcext:value-type="string">
            <text:p>*13.019.678/0001-68 FUNDO MUNICIPAL DE APOSENTADORIA E PENSÃO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854.06" calcext:value-type="float">
            <text:p>86.854,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498]-[.I498])&gt;0;[.G498]-[.I498];0)" office:value-type="float" office:value="86854.06" calcext:value-type="float">
            <text:p>86.854,06</text:p>
          </table:table-cell>
          <table:table-cell table:formula="of:=IF(([.G498]-[.I498])&gt;0;0;[.G498]-[.I498])" office:value-type="float" office:value="0" calcext:value-type="float">
            <text:p>0,00</text:p>
          </table:table-cell>
        </table:table-row>
        <table:table-row table:style-name="ro9">
          <table:table-cell table:formula="of:=LEFT([.B499];2)" office:value-type="string" office:string-value="RS" calcext:value-type="string">
            <text:p>RS</text:p>
          </table:table-cell>
          <table:table-cell office:value-type="string" calcext:value-type="string">
            <text:p>RS - ITATIBA DO SUL</text:p>
          </table:table-cell>
          <table:table-cell office:value-type="string" calcext:value-type="string">
            <text:p>13.500.338/0001-54 FUNDO DE PREVIDENCIA SOCIAL SERV DO MUNICIPIO DE ITATIBA DO SUL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1.39" calcext:value-type="float">
            <text:p>3.201,39</text:p>
          </table:table-cell>
          <table:table-cell office:value-type="float" office:value="13" calcext:value-type="float">
            <text:p>13</text:p>
          </table:table-cell>
          <table:table-cell table:style-name="ce29" office:value-type="float" office:value="5823.12" calcext:value-type="float">
            <text:p>5.823,12</text:p>
          </table:table-cell>
          <table:table-cell table:formula="of:=IF(([.G499]-[.I499])&gt;0;[.G499]-[.I499];0)" office:value-type="float" office:value="0" calcext:value-type="float">
            <text:p>0,00</text:p>
          </table:table-cell>
          <table:table-cell table:formula="of:=IF(([.G499]-[.I499])&gt;0;0;[.G499]-[.I499])" office:value-type="float" office:value="-2621.73" calcext:value-type="float">
            <text:p>-2.621,73</text:p>
          </table:table-cell>
        </table:table-row>
        <table:table-row table:style-name="ro9">
          <table:table-cell table:formula="of:=LEFT([.B500];2)" office:value-type="string" office:string-value="RS" calcext:value-type="string">
            <text:p>RS</text:p>
          </table:table-cell>
          <table:table-cell office:value-type="string" calcext:value-type="string">
            <text:p>RS - IVOTI</text:p>
          </table:table-cell>
          <table:table-cell office:value-type="string" calcext:value-type="string">
            <text:p>14.481.567/0001-31 FUNDO DE PREVIDÊNCIA DOS SERVIDORES DO MUNICIPAIS DE IVOTI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7.05" calcext:value-type="float">
            <text:p>6.137,05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1626.27" calcext:value-type="float">
            <text:p>1.626,27</text:p>
          </table:table-cell>
          <table:table-cell table:formula="of:=IF(([.G500]-[.I500])&gt;0;[.G500]-[.I500];0)" office:value-type="float" office:value="4510.78" calcext:value-type="float">
            <text:p>4.510,78</text:p>
          </table:table-cell>
          <table:table-cell table:formula="of:=IF(([.G500]-[.I500])&gt;0;0;[.G500]-[.I500])" office:value-type="float" office:value="0" calcext:value-type="float">
            <text:p>0,00</text:p>
          </table:table-cell>
        </table:table-row>
        <table:table-row table:style-name="ro6">
          <table:table-cell table:formula="of:=LEFT([.B501];2)" office:value-type="string" office:string-value="RS" calcext:value-type="string">
            <text:p>RS</text:p>
          </table:table-cell>
          <table:table-cell office:value-type="string" calcext:value-type="string">
            <text:p>RS - JACUTINGA</text:p>
          </table:table-cell>
          <table:table-cell office:value-type="string" calcext:value-type="string">
            <text:p>10.658.963/0001-30 REGIME PRÓPRIO DE PREVIDÊNCIA SOCIAL DO MUNICÍPIO DE JACUTING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.14" calcext:value-type="float">
            <text:p>57,14</text:p>
          </table:table-cell>
          <table:table-cell table:formula="of:=IF(([.G501]-[.I501])&gt;0;[.G501]-[.I501];0)" office:value-type="float" office:value="0" calcext:value-type="float">
            <text:p>0,00</text:p>
          </table:table-cell>
          <table:table-cell table:formula="of:=IF(([.G501]-[.I501])&gt;0;0;[.G501]-[.I501])" office:value-type="float" office:value="-57.14" calcext:value-type="float">
            <text:p>-57,14</text:p>
          </table:table-cell>
        </table:table-row>
        <table:table-row table:style-name="ro8">
          <table:table-cell table:formula="of:=LEFT([.B502];2)" office:value-type="string" office:string-value="RS" calcext:value-type="string">
            <text:p>RS</text:p>
          </table:table-cell>
          <table:table-cell office:value-type="string" calcext:value-type="string">
            <text:p>RS - JAGUARAO</text:p>
          </table:table-cell>
          <table:table-cell office:value-type="string" calcext:value-type="string">
            <text:p>88.414.552/0001-97 MUNICIPIO DE JAGUARA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0.99" calcext:value-type="float">
            <text:p>2.740,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02]-[.I502])&gt;0;[.G502]-[.I502];0)" office:value-type="float" office:value="2740.99" calcext:value-type="float">
            <text:p>2.740,99</text:p>
          </table:table-cell>
          <table:table-cell table:formula="of:=IF(([.G502]-[.I502])&gt;0;0;[.G502]-[.I502])" office:value-type="float" office:value="0" calcext:value-type="float">
            <text:p>0,00</text:p>
          </table:table-cell>
        </table:table-row>
        <table:table-row table:style-name="ro7">
          <table:table-cell table:formula="of:=LEFT([.B503];2)" office:value-type="string" office:string-value="RS" calcext:value-type="string">
            <text:p>RS</text:p>
          </table:table-cell>
          <table:table-cell office:value-type="string" calcext:value-type="string">
            <text:p>RS - JAGUARI</text:p>
          </table:table-cell>
          <table:table-cell office:value-type="string" calcext:value-type="string">
            <text:p>13.950.560/0001-59 FUNDO DE PREVIDENCIA DOS SERVIDORES MUNICIPAIS DE JAGUARI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82.93" calcext:value-type="float">
            <text:p>882,93</text:p>
          </table:table-cell>
          <table:table-cell office:value-type="float" office:value="7721.15" calcext:value-type="float">
            <text:p>7.721,15</text:p>
          </table:table-cell>
          <table:table-cell office:value-type="float" office:value="3" calcext:value-type="float">
            <text:p>3</text:p>
          </table:table-cell>
          <table:table-cell office:value-type="float" office:value="365.47" calcext:value-type="float">
            <text:p>365,47</text:p>
          </table:table-cell>
          <table:table-cell table:formula="of:=IF(([.G503]-[.I503])&gt;0;[.G503]-[.I503];0)" office:value-type="float" office:value="7355.68" calcext:value-type="float">
            <text:p>7.355,68</text:p>
          </table:table-cell>
          <table:table-cell table:formula="of:=IF(([.G503]-[.I503])&gt;0;0;[.G503]-[.I503])" office:value-type="float" office:value="0" calcext:value-type="float">
            <text:p>0,00</text:p>
          </table:table-cell>
        </table:table-row>
        <table:table-row table:style-name="ro12">
          <table:table-cell table:formula="of:=LEFT([.B504];2)" office:value-type="string" office:string-value="RS" calcext:value-type="string">
            <text:p>RS</text:p>
          </table:table-cell>
          <table:table-cell office:value-type="string" calcext:value-type="string">
            <text:p>RS - JOIA</text:p>
          </table:table-cell>
          <table:table-cell office:value-type="string" calcext:value-type="string">
            <text:p>10.606.123/0001-24 FUNDO DE APOS E PENSAO DO SERVIDO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.6" calcext:value-type="float">
            <text:p>73,6</text:p>
          </table:table-cell>
          <table:table-cell table:formula="of:=IF(([.G504]-[.I504])&gt;0;[.G504]-[.I504];0)" office:value-type="float" office:value="0" calcext:value-type="float">
            <text:p>0,00</text:p>
          </table:table-cell>
          <table:table-cell table:formula="of:=IF(([.G504]-[.I504])&gt;0;0;[.G504]-[.I504])" office:value-type="float" office:value="-73.6" calcext:value-type="float">
            <text:p>-73,60</text:p>
          </table:table-cell>
        </table:table-row>
        <table:table-row table:style-name="ro7">
          <table:table-cell table:formula="of:=LEFT([.B505];2)" office:value-type="string" office:string-value="RS" calcext:value-type="string">
            <text:p>RS</text:p>
          </table:table-cell>
          <table:table-cell office:value-type="string" calcext:value-type="string">
            <text:p>RS - JULIO DE CASTILHOS</text:p>
          </table:table-cell>
          <table:table-cell office:value-type="string" calcext:value-type="string">
            <text:p>12.684.347/0001-80 FUNDO DE APOSENTADORIAS E PENSÕES DOS SERVIDORES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4.65" calcext:value-type="float">
            <text:p>2.504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05]-[.I505])&gt;0;[.G505]-[.I505];0)" office:value-type="float" office:value="2504.65" calcext:value-type="float">
            <text:p>2.504,65</text:p>
          </table:table-cell>
          <table:table-cell table:formula="of:=IF(([.G505]-[.I505])&gt;0;0;[.G505]-[.I505])" office:value-type="float" office:value="0" calcext:value-type="float">
            <text:p>0,00</text:p>
          </table:table-cell>
        </table:table-row>
        <table:table-row table:style-name="ro6">
          <table:table-cell table:formula="of:=LEFT([.B506];2)" office:value-type="string" office:string-value="RS" calcext:value-type="string">
            <text:p>RS</text:p>
          </table:table-cell>
          <table:table-cell office:value-type="string" calcext:value-type="string">
            <text:p>RS - LAGOA DOS TRES CANTOS</text:p>
          </table:table-cell>
          <table:table-cell office:value-type="string" calcext:value-type="string">
            <text:p>13.540.079/0001-95 FUNDO MUNICIPAL DE PREVIDÊNCIA SOCIAL DE LAGOA DOS TRÊS CANTO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3.36" calcext:value-type="float">
            <text:p>1.973,36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4981.7" calcext:value-type="float">
            <text:p>4.981,70</text:p>
          </table:table-cell>
          <table:table-cell table:formula="of:=IF(([.G506]-[.I506])&gt;0;[.G506]-[.I506];0)" office:value-type="float" office:value="0" calcext:value-type="float">
            <text:p>0,00</text:p>
          </table:table-cell>
          <table:table-cell table:formula="of:=IF(([.G506]-[.I506])&gt;0;0;[.G506]-[.I506])" office:value-type="float" office:value="-3008.34" calcext:value-type="float">
            <text:p>-3.008,34</text:p>
          </table:table-cell>
        </table:table-row>
        <table:table-row table:style-name="ro8">
          <table:table-cell table:formula="of:=LEFT([.B507];2)" office:value-type="string" office:string-value="RS" calcext:value-type="string">
            <text:p>RS</text:p>
          </table:table-cell>
          <table:table-cell office:value-type="string" calcext:value-type="string">
            <text:p>RS - LAGOA VERMELHA</text:p>
          </table:table-cell>
          <table:table-cell office:value-type="string" calcext:value-type="string">
            <text:p>87.613.626/0001-51 LAGOA VERMELHA MUNICIPIO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17.8" calcext:value-type="float">
            <text:p>15.317,80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2239.76" calcext:value-type="float">
            <text:p>2.239,76</text:p>
          </table:table-cell>
          <table:table-cell table:formula="of:=IF(([.G507]-[.I507])&gt;0;[.G507]-[.I507];0)" office:value-type="float" office:value="13078.04" calcext:value-type="float">
            <text:p>13.078,04</text:p>
          </table:table-cell>
          <table:table-cell table:formula="of:=IF(([.G507]-[.I507])&gt;0;0;[.G507]-[.I507])" office:value-type="float" office:value="0" calcext:value-type="float">
            <text:p>0,00</text:p>
          </table:table-cell>
        </table:table-row>
        <table:table-row table:style-name="ro7">
          <table:table-cell table:formula="of:=LEFT([.B508];2)" office:value-type="string" office:string-value="RS" calcext:value-type="string">
            <text:p>RS</text:p>
          </table:table-cell>
          <table:table-cell office:value-type="string" calcext:value-type="string">
            <text:p>RS - LAGOAO</text:p>
          </table:table-cell>
          <table:table-cell office:value-type="string" calcext:value-type="string">
            <text:p>*13.007.419/0001-17 FUNDO DE APOSENTADORIA E BENEFÍCIOS DO SERVIDO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5.8" calcext:value-type="float">
            <text:p>1.815,80</text:p>
          </table:table-cell>
          <table:table-cell office:value-type="float" office:value="2" calcext:value-type="float">
            <text:p>2</text:p>
          </table:table-cell>
          <table:table-cell office:value-type="float" office:value="56.04" calcext:value-type="float">
            <text:p>56,04</text:p>
          </table:table-cell>
          <table:table-cell table:formula="of:=IF(([.G508]-[.I508])&gt;0;[.G508]-[.I508];0)" office:value-type="float" office:value="1759.76" calcext:value-type="float">
            <text:p>1.759,76</text:p>
          </table:table-cell>
          <table:table-cell table:formula="of:=IF(([.G508]-[.I508])&gt;0;0;[.G508]-[.I508])" office:value-type="float" office:value="0" calcext:value-type="float">
            <text:p>0,00</text:p>
          </table:table-cell>
        </table:table-row>
        <table:table-row table:style-name="ro7">
          <table:table-cell table:formula="of:=LEFT([.B509];2)" office:value-type="string" office:string-value="RS" calcext:value-type="string">
            <text:p>RS</text:p>
          </table:table-cell>
          <table:table-cell office:value-type="string" calcext:value-type="string">
            <text:p>RS - LAJEADO</text:p>
          </table:table-cell>
          <table:table-cell office:value-type="string" calcext:value-type="string">
            <text:p>25.134.886/0001-97 FUNDO DE PREVIDÊNCIA SOCIAL DO MUNICÍPIO DE LAJEAD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6.96" calcext:value-type="float">
            <text:p>286,96</text:p>
          </table:table-cell>
          <table:table-cell table:formula="of:=IF(([.G509]-[.I509])&gt;0;[.G509]-[.I509];0)" office:value-type="float" office:value="0" calcext:value-type="float">
            <text:p>0,00</text:p>
          </table:table-cell>
          <table:table-cell table:formula="of:=IF(([.G509]-[.I509])&gt;0;0;[.G509]-[.I509])" office:value-type="float" office:value="-286.96" calcext:value-type="float">
            <text:p>-286,96</text:p>
          </table:table-cell>
        </table:table-row>
        <table:table-row table:style-name="ro11">
          <table:table-cell table:formula="of:=LEFT([.B510];2)" office:value-type="string" office:string-value="RS" calcext:value-type="string">
            <text:p>RS</text:p>
          </table:table-cell>
          <table:table-cell office:value-type="string" calcext:value-type="string">
            <text:p>RS - LINDOLFO COLLOR</text:p>
          </table:table-cell>
          <table:table-cell office:value-type="string" calcext:value-type="string">
            <text:p>10.619.979/0001-34 FUNDO DE APOSENTADORIA E PENSAO DO SERVIDO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050.33" calcext:value-type="float">
            <text:p>1.050,33</text:p>
          </table:table-cell>
          <table:table-cell table:style-name="ce26" office:value-type="float" office:value="904.29" calcext:value-type="float">
            <text:p>904,29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699.45" calcext:value-type="float">
            <text:p>1.699,45</text:p>
          </table:table-cell>
          <table:table-cell table:formula="of:=IF(([.G510]-[.I510])&gt;0;[.G510]-[.I510];0)" office:value-type="float" office:value="0" calcext:value-type="float">
            <text:p>0,00</text:p>
          </table:table-cell>
          <table:table-cell table:formula="of:=IF(([.G510]-[.I510])&gt;0;0;[.G510]-[.I510])" office:value-type="float" office:value="-795.16" calcext:value-type="float">
            <text:p>-795,16</text:p>
          </table:table-cell>
        </table:table-row>
        <table:table-row table:style-name="ro11">
          <table:table-cell table:formula="of:=LEFT([.B511];2)" office:value-type="string" office:string-value="RS" calcext:value-type="string">
            <text:p>RS</text:p>
          </table:table-cell>
          <table:table-cell office:value-type="string" calcext:value-type="string">
            <text:p>RS - MAMPITUBA</text:p>
          </table:table-cell>
          <table:table-cell office:value-type="string" calcext:value-type="string">
            <text:p>*10.701.706/0001-34 FUNDO DE PREVIDÊNCIA SOCIAL DE MAMPITUB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1.26" calcext:value-type="float">
            <text:p>3.721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11]-[.I511])&gt;0;[.G511]-[.I511];0)" office:value-type="float" office:value="3721.26" calcext:value-type="float">
            <text:p>3.721,26</text:p>
          </table:table-cell>
          <table:table-cell table:formula="of:=IF(([.G511]-[.I511])&gt;0;0;[.G511]-[.I511])" office:value-type="float" office:value="0" calcext:value-type="float">
            <text:p>0,00</text:p>
          </table:table-cell>
        </table:table-row>
        <table:table-row table:style-name="ro11">
          <table:table-cell table:formula="of:=LEFT([.B512];2)" office:value-type="string" office:string-value="RS" calcext:value-type="string">
            <text:p>RS</text:p>
          </table:table-cell>
          <table:table-cell office:value-type="string" calcext:value-type="string">
            <text:p>RS - MARATA</text:p>
          </table:table-cell>
          <table:table-cell office:value-type="string" calcext:value-type="string">
            <text:p>12.963.020/0001-47 FUNDO DE PREVIDENCIA SOCIAL DO MUNICÍPI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0.52" calcext:value-type="float">
            <text:p>1.300,52</text:p>
          </table:table-cell>
          <table:table-cell office:value-type="float" office:value="4" calcext:value-type="float">
            <text:p>4</text:p>
          </table:table-cell>
          <table:table-cell office:value-type="float" office:value="266.34" calcext:value-type="float">
            <text:p>266,34</text:p>
          </table:table-cell>
          <table:table-cell table:formula="of:=IF(([.G512]-[.I512])&gt;0;[.G512]-[.I512];0)" office:value-type="float" office:value="1034.18" calcext:value-type="float">
            <text:p>1.034,18</text:p>
          </table:table-cell>
          <table:table-cell table:formula="of:=IF(([.G512]-[.I512])&gt;0;0;[.G512]-[.I512])" office:value-type="float" office:value="0" calcext:value-type="float">
            <text:p>0,00</text:p>
          </table:table-cell>
        </table:table-row>
        <table:table-row table:style-name="ro11">
          <table:table-cell table:formula="of:=LEFT([.B513];2)" office:value-type="string" office:string-value="RS" calcext:value-type="string">
            <text:p>RS</text:p>
          </table:table-cell>
          <table:table-cell office:value-type="string" calcext:value-type="string">
            <text:p>RS - MARIANO MORO</text:p>
          </table:table-cell>
          <table:table-cell office:value-type="string" calcext:value-type="string">
            <text:p>87.613.386/0001-95 PREFEITURA MUNICIPAL DE MARIANO MO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686.66" calcext:value-type="float">
            <text:p>686,66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281.82" calcext:value-type="float">
            <text:p>1.281,82</text:p>
          </table:table-cell>
          <table:table-cell table:formula="of:=IF(([.G513]-[.I513])&gt;0;[.G513]-[.I513];0)" office:value-type="float" office:value="0" calcext:value-type="float">
            <text:p>0,00</text:p>
          </table:table-cell>
          <table:table-cell table:formula="of:=IF(([.G513]-[.I513])&gt;0;0;[.G513]-[.I513])" office:value-type="float" office:value="-595.16" calcext:value-type="float">
            <text:p>-595,16</text:p>
          </table:table-cell>
        </table:table-row>
        <table:table-row table:style-name="ro12">
          <table:table-cell table:formula="of:=LEFT([.B514];2)" office:value-type="string" office:string-value="RS" calcext:value-type="string">
            <text:p>RS</text:p>
          </table:table-cell>
          <table:table-cell office:value-type="string" calcext:value-type="string">
            <text:p>RS - MONTE BELO DO SUL</text:p>
          </table:table-cell>
          <table:table-cell office:value-type="string" calcext:value-type="string">
            <text:p>91.987.669/0001-74 MUNICIPIO DE MONTE BELO DO SU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718.11" calcext:value-type="float">
            <text:p>718,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14]-[.I514])&gt;0;[.G514]-[.I514];0)" office:value-type="float" office:value="718.11" calcext:value-type="float">
            <text:p>718,11</text:p>
          </table:table-cell>
          <table:table-cell table:formula="of:=IF(([.G514]-[.I514])&gt;0;0;[.G514]-[.I514])" office:value-type="float" office:value="0" calcext:value-type="float">
            <text:p>0,00</text:p>
          </table:table-cell>
        </table:table-row>
        <table:table-row table:style-name="ro12">
          <table:table-cell table:formula="of:=LEFT([.B515];2)" office:value-type="string" office:string-value="RS" calcext:value-type="string">
            <text:p>RS</text:p>
          </table:table-cell>
          <table:table-cell office:value-type="string" calcext:value-type="string">
            <text:p>RS - MONTENEGRO</text:p>
          </table:table-cell>
          <table:table-cell office:value-type="string" calcext:value-type="string">
            <text:p>11.430.806/0001-36 FUNDO DE APOSENTADORIA E PENSAO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226.14" calcext:value-type="float">
            <text:p>69.226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15]-[.I515])&gt;0;[.G515]-[.I515];0)" office:value-type="float" office:value="69226.14" calcext:value-type="float">
            <text:p>69.226,14</text:p>
          </table:table-cell>
          <table:table-cell table:formula="of:=IF(([.G515]-[.I515])&gt;0;0;[.G515]-[.I515])" office:value-type="float" office:value="0" calcext:value-type="float">
            <text:p>0,00</text:p>
          </table:table-cell>
        </table:table-row>
        <table:table-row table:style-name="ro9">
          <table:table-cell table:formula="of:=LEFT([.B516];2)" office:value-type="string" office:string-value="RS" calcext:value-type="string">
            <text:p>RS</text:p>
          </table:table-cell>
          <table:table-cell office:value-type="string" calcext:value-type="string">
            <text:p>RS - MORMACO</text:p>
          </table:table-cell>
          <table:table-cell office:value-type="string" calcext:value-type="string">
            <text:p>11.937.781/0001-61 FUNDO DE APOSENTADORIAE PENSAO SERVIDORES PM MORMAC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8.94" calcext:value-type="float">
            <text:p>4.368,94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547.17" calcext:value-type="float">
            <text:p>1.547,17</text:p>
          </table:table-cell>
          <table:table-cell table:formula="of:=IF(([.G516]-[.I516])&gt;0;[.G516]-[.I516];0)" office:value-type="float" office:value="2821.77" calcext:value-type="float">
            <text:p>2.821,77</text:p>
          </table:table-cell>
          <table:table-cell table:formula="of:=IF(([.G516]-[.I516])&gt;0;0;[.G516]-[.I516])" office:value-type="float" office:value="0" calcext:value-type="float">
            <text:p>0,00</text:p>
          </table:table-cell>
        </table:table-row>
        <table:table-row table:style-name="ro10">
          <table:table-cell table:formula="of:=LEFT([.B517];2)" office:value-type="string" office:string-value="RS" calcext:value-type="string">
            <text:p>RS</text:p>
          </table:table-cell>
          <table:table-cell office:value-type="string" calcext:value-type="string">
            <text:p>RS - NAO-ME-TOQUE</text:p>
          </table:table-cell>
          <table:table-cell office:value-type="string" calcext:value-type="string">
            <text:p>10.618.516/0001-58 FUNDO DE APOSENTADORIA E PENSAO DO SERV PUB DO MUNICIP DE NAO ME TOQUE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198.14" calcext:value-type="float">
            <text:p>65.198,14</text:p>
          </table:table-cell>
          <table:table-cell office:value-type="float" office:value="13" calcext:value-type="float">
            <text:p>13</text:p>
          </table:table-cell>
          <table:table-cell table:style-name="ce29" office:value-type="float" office:value="5495.82" calcext:value-type="float">
            <text:p>5.495,82</text:p>
          </table:table-cell>
          <table:table-cell table:formula="of:=IF(([.G517]-[.I517])&gt;0;[.G517]-[.I517];0)" office:value-type="float" office:value="59702.32" calcext:value-type="float">
            <text:p>59.702,32</text:p>
          </table:table-cell>
          <table:table-cell table:formula="of:=IF(([.G517]-[.I517])&gt;0;0;[.G517]-[.I517])" office:value-type="float" office:value="0" calcext:value-type="float">
            <text:p>0,00</text:p>
          </table:table-cell>
        </table:table-row>
        <table:table-row table:style-name="ro8">
          <table:table-cell table:formula="of:=LEFT([.B518];2)" office:value-type="string" office:string-value="RS" calcext:value-type="string">
            <text:p>RS</text:p>
          </table:table-cell>
          <table:table-cell office:value-type="string" calcext:value-type="string">
            <text:p>RS - NOVA ALVORADA</text:p>
          </table:table-cell>
          <table:table-cell office:value-type="string" calcext:value-type="string">
            <text:p>92.402.502/0001-67 NOVA ALVORADA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9" office:value-type="float" office:value="1931.8" calcext:value-type="float">
            <text:p>1.931,80</text:p>
          </table:table-cell>
          <table:table-cell table:formula="of:=IF(([.G518]-[.I518])&gt;0;[.G518]-[.I518];0)" office:value-type="float" office:value="0" calcext:value-type="float">
            <text:p>0,00</text:p>
          </table:table-cell>
          <table:table-cell table:formula="of:=IF(([.G518]-[.I518])&gt;0;0;[.G518]-[.I518])" office:value-type="float" office:value="-1931.8" calcext:value-type="float">
            <text:p>-1.931,80</text:p>
          </table:table-cell>
        </table:table-row>
        <table:table-row table:style-name="ro11">
          <table:table-cell table:formula="of:=LEFT([.B519];2)" office:value-type="string" office:string-value="RS" calcext:value-type="string">
            <text:p>RS</text:p>
          </table:table-cell>
          <table:table-cell office:value-type="string" calcext:value-type="string">
            <text:p>RS - NOVA BOA VISTA</text:p>
          </table:table-cell>
          <table:table-cell office:value-type="string" calcext:value-type="string">
            <text:p>15.398.651/0001-59 FUNDO DE PREVIDENCIA SOCIAL DO MUNICIPI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994.35" calcext:value-type="float">
            <text:p>994,35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4246.21" calcext:value-type="float">
            <text:p>4.246,21</text:p>
          </table:table-cell>
          <table:table-cell table:formula="of:=IF(([.G519]-[.I519])&gt;0;[.G519]-[.I519];0)" office:value-type="float" office:value="0" calcext:value-type="float">
            <text:p>0,00</text:p>
          </table:table-cell>
          <table:table-cell table:formula="of:=IF(([.G519]-[.I519])&gt;0;0;[.G519]-[.I519])" office:value-type="float" office:value="-3251.86" calcext:value-type="float">
            <text:p>-3.251,86</text:p>
          </table:table-cell>
        </table:table-row>
        <table:table-row table:style-name="ro6">
          <table:table-cell table:formula="of:=LEFT([.B520];2)" office:value-type="string" office:string-value="RS" calcext:value-type="string">
            <text:p>RS</text:p>
          </table:table-cell>
          <table:table-cell office:value-type="string" calcext:value-type="string">
            <text:p>RS - NOVA ESPERANCA DO SUL</text:p>
          </table:table-cell>
          <table:table-cell office:value-type="string" calcext:value-type="string">
            <text:p>*11.503.938/0001-40 REGIME PROP DE PREV SOCIAL DOS SERV PUBLICOS DE NOVA ESPERAN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4.11" calcext:value-type="float">
            <text:p>1.084,11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1662.51" calcext:value-type="float">
            <text:p>11.662,51</text:p>
          </table:table-cell>
          <table:table-cell table:formula="of:=IF(([.G520]-[.I520])&gt;0;[.G520]-[.I520];0)" office:value-type="float" office:value="0" calcext:value-type="float">
            <text:p>0,00</text:p>
          </table:table-cell>
          <table:table-cell table:formula="of:=IF(([.G520]-[.I520])&gt;0;0;[.G520]-[.I520])" office:value-type="float" office:value="-10578.4" calcext:value-type="float">
            <text:p>-10.578,40</text:p>
          </table:table-cell>
        </table:table-row>
        <table:table-row table:style-name="ro9">
          <table:table-cell table:formula="of:=LEFT([.B521];2)" office:value-type="string" office:string-value="RS" calcext:value-type="string">
            <text:p>RS</text:p>
          </table:table-cell>
          <table:table-cell office:value-type="string" calcext:value-type="string">
            <text:p>RS - NOVA PALMA</text:p>
          </table:table-cell>
          <table:table-cell office:value-type="string" calcext:value-type="string">
            <text:p>12.081.941/0001-86 FUNDO DE APOSENTADORIA E PENSAO DO SERVIDOR NOVA PALM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3.82" calcext:value-type="float">
            <text:p>393,82</text:p>
          </table:table-cell>
          <table:table-cell table:formula="of:=IF(([.G521]-[.I521])&gt;0;[.G521]-[.I521];0)" office:value-type="float" office:value="0" calcext:value-type="float">
            <text:p>0,00</text:p>
          </table:table-cell>
          <table:table-cell table:formula="of:=IF(([.G521]-[.I521])&gt;0;0;[.G521]-[.I521])" office:value-type="float" office:value="-393.82" calcext:value-type="float">
            <text:p>-393,82</text:p>
          </table:table-cell>
        </table:table-row>
        <table:table-row table:style-name="ro12">
          <table:table-cell table:formula="of:=LEFT([.B522];2)" office:value-type="string" office:string-value="RS" calcext:value-type="string">
            <text:p>RS</text:p>
          </table:table-cell>
          <table:table-cell office:value-type="string" calcext:value-type="string">
            <text:p>RS - NOVA ROMA DO SUL</text:p>
          </table:table-cell>
          <table:table-cell office:value-type="string" calcext:value-type="string">
            <text:p>91.110.296/0001-59 MUNICIPIO DE NOVA ROMA DO SU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26.47" calcext:value-type="float">
            <text:p>926,47</text:p>
          </table:table-cell>
          <table:table-cell table:formula="of:=IF(([.G522]-[.I522])&gt;0;[.G522]-[.I522];0)" office:value-type="float" office:value="0" calcext:value-type="float">
            <text:p>0,00</text:p>
          </table:table-cell>
          <table:table-cell table:formula="of:=IF(([.G522]-[.I522])&gt;0;0;[.G522]-[.I522])" office:value-type="float" office:value="-926.47" calcext:value-type="float">
            <text:p>-926,47</text:p>
          </table:table-cell>
        </table:table-row>
        <table:table-row table:style-name="ro9">
          <table:table-cell table:formula="of:=LEFT([.B523];2)" office:value-type="string" office:string-value="RS" calcext:value-type="string">
            <text:p>RS</text:p>
          </table:table-cell>
          <table:table-cell office:value-type="string" calcext:value-type="string">
            <text:p>RS - NOVA SANTA RITA</text:p>
          </table:table-cell>
          <table:table-cell office:value-type="string" calcext:value-type="string">
            <text:p>11.419.552/0001-55 FUNDO DE PREVIDENCIA SOCIAL DO MUNICIPIO DE NOVA SANTA RIT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48.73" calcext:value-type="float">
            <text:p>5.448,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23]-[.I523])&gt;0;[.G523]-[.I523];0)" office:value-type="float" office:value="5448.73" calcext:value-type="float">
            <text:p>5.448,73</text:p>
          </table:table-cell>
          <table:table-cell table:formula="of:=IF(([.G523]-[.I523])&gt;0;0;[.G523]-[.I523])" office:value-type="float" office:value="0" calcext:value-type="float">
            <text:p>0,00</text:p>
          </table:table-cell>
        </table:table-row>
        <table:table-row table:style-name="ro6">
          <table:table-cell table:formula="of:=LEFT([.B524];2)" office:value-type="string" office:string-value="RS" calcext:value-type="string">
            <text:p>RS</text:p>
          </table:table-cell>
          <table:table-cell office:value-type="string" calcext:value-type="string">
            <text:p>RS - NOVO HAMBURGO</text:p>
          </table:table-cell>
          <table:table-cell office:value-type="string" calcext:value-type="string">
            <text:p>*94.707.684/0001-00 INSTITUTO DE PREVIDENCIA E ASSIS DOS SERV MUNICIPAIS DE NOVO HAMBURGO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215.78" calcext:value-type="float">
            <text:p>13.215,78</text:p>
          </table:table-cell>
          <table:table-cell office:value-type="float" office:value="1092876.28" calcext:value-type="float">
            <text:p>1.092.876,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24]-[.I524])&gt;0;[.G524]-[.I524];0)" office:value-type="float" office:value="1092876.28" calcext:value-type="float">
            <text:p>1.092.876,28</text:p>
          </table:table-cell>
          <table:table-cell table:formula="of:=IF(([.G524]-[.I524])&gt;0;0;[.G524]-[.I524])" office:value-type="float" office:value="0" calcext:value-type="float">
            <text:p>0,00</text:p>
          </table:table-cell>
        </table:table-row>
        <table:table-row table:style-name="ro10">
          <table:table-cell table:formula="of:=LEFT([.B525];2)" office:value-type="string" office:string-value="RS" calcext:value-type="string">
            <text:p>RS</text:p>
          </table:table-cell>
          <table:table-cell office:value-type="string" calcext:value-type="string">
            <text:p>RS - NOVO MACHADO</text:p>
          </table:table-cell>
          <table:table-cell office:value-type="string" calcext:value-type="string">
            <text:p>10.614.820/0001-27 FUNDO DE APOSENT E PENSAO DOS SERVIDORES DO MUNICIPIODE NOVO MACHAD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226.24" calcext:value-type="float">
            <text:p>1.226,24</text:p>
          </table:table-cell>
          <table:table-cell table:formula="of:=IF(([.G525]-[.I525])&gt;0;[.G525]-[.I525];0)" office:value-type="float" office:value="0" calcext:value-type="float">
            <text:p>0,00</text:p>
          </table:table-cell>
          <table:table-cell table:formula="of:=IF(([.G525]-[.I525])&gt;0;0;[.G525]-[.I525])" office:value-type="float" office:value="-1226.24" calcext:value-type="float">
            <text:p>-1.226,24</text:p>
          </table:table-cell>
        </table:table-row>
        <table:table-row table:style-name="ro6">
          <table:table-cell table:formula="of:=LEFT([.B526];2)" office:value-type="string" office:string-value="RS" calcext:value-type="string">
            <text:p>RS</text:p>
          </table:table-cell>
          <table:table-cell office:value-type="string" calcext:value-type="string">
            <text:p>RS - NOVO TIRADENTES</text:p>
          </table:table-cell>
          <table:table-cell office:value-type="string" calcext:value-type="string">
            <text:p>13.378.892/0001-00 REGIME PROPRIO DE PREVIDENCIA SOCIAL DOS SERV EFET DE NOVO TIRADENTES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4.86" calcext:value-type="float">
            <text:p>4.984,86</text:p>
          </table:table-cell>
          <table:table-cell office:value-type="float" office:value="11" calcext:value-type="float">
            <text:p>11</text:p>
          </table:table-cell>
          <table:table-cell table:style-name="ce29" office:value-type="float" office:value="4376.54" calcext:value-type="float">
            <text:p>4.376,54</text:p>
          </table:table-cell>
          <table:table-cell table:formula="of:=IF(([.G526]-[.I526])&gt;0;[.G526]-[.I526];0)" office:value-type="float" office:value="608.32" calcext:value-type="float">
            <text:p>608,32</text:p>
          </table:table-cell>
          <table:table-cell table:formula="of:=IF(([.G526]-[.I526])&gt;0;0;[.G526]-[.I526])" office:value-type="float" office:value="0" calcext:value-type="float">
            <text:p>0,00</text:p>
          </table:table-cell>
        </table:table-row>
        <table:table-row table:style-name="ro10">
          <table:table-cell table:formula="of:=LEFT([.B527];2)" office:value-type="string" office:string-value="RS" calcext:value-type="string">
            <text:p>RS</text:p>
          </table:table-cell>
          <table:table-cell office:value-type="string" calcext:value-type="string">
            <text:p>RS - PALMEIRA DAS MISSOES</text:p>
          </table:table-cell>
          <table:table-cell office:value-type="string" calcext:value-type="string">
            <text:p>10.871.133/0001-97 FUNDO DE APOSENTADORIA E PENSAO DO SERV PUB DE PALMEIRA DAS MISSOE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9" office:value-type="float" office:value="2004.18" calcext:value-type="float">
            <text:p>2.004,18</text:p>
          </table:table-cell>
          <table:table-cell table:formula="of:=IF(([.G527]-[.I527])&gt;0;[.G527]-[.I527];0)" office:value-type="float" office:value="0" calcext:value-type="float">
            <text:p>0,00</text:p>
          </table:table-cell>
          <table:table-cell table:formula="of:=IF(([.G527]-[.I527])&gt;0;0;[.G527]-[.I527])" office:value-type="float" office:value="-2004.18" calcext:value-type="float">
            <text:p>-2.004,18</text:p>
          </table:table-cell>
        </table:table-row>
        <table:table-row table:style-name="ro12">
          <table:table-cell table:formula="of:=LEFT([.B528];2)" office:value-type="string" office:string-value="RS" calcext:value-type="string">
            <text:p>RS</text:p>
          </table:table-cell>
          <table:table-cell office:value-type="string" calcext:value-type="string">
            <text:p>RS - PANTANO GRANDE</text:p>
          </table:table-cell>
          <table:table-cell office:value-type="string" calcext:value-type="string">
            <text:p>*91.342.667/0001-28 MUNICIPIO DE PANTANO GRANDE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66.94" calcext:value-type="float">
            <text:p>24.866,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28]-[.I528])&gt;0;[.G528]-[.I528];0)" office:value-type="float" office:value="24866.94" calcext:value-type="float">
            <text:p>24.866,94</text:p>
          </table:table-cell>
          <table:table-cell table:formula="of:=IF(([.G528]-[.I528])&gt;0;0;[.G528]-[.I528])" office:value-type="float" office:value="0" calcext:value-type="float">
            <text:p>0,00</text:p>
          </table:table-cell>
        </table:table-row>
        <table:table-row table:style-name="ro7">
          <table:table-cell table:formula="of:=LEFT([.B529];2)" office:value-type="string" office:string-value="RS" calcext:value-type="string">
            <text:p>RS</text:p>
          </table:table-cell>
          <table:table-cell office:value-type="string" calcext:value-type="string">
            <text:p>RS - PARAI</text:p>
          </table:table-cell>
          <table:table-cell office:value-type="string" calcext:value-type="string">
            <text:p>*15.077.195/0001-45 FUNDO DE PREVIDENCIA SOCIAL DO MUNICIPIO DE PARAI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62.2" calcext:value-type="float">
            <text:p>37.862,20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1847.31" calcext:value-type="float">
            <text:p>1.847,31</text:p>
          </table:table-cell>
          <table:table-cell table:formula="of:=IF(([.G529]-[.I529])&gt;0;[.G529]-[.I529];0)" office:value-type="float" office:value="36014.89" calcext:value-type="float">
            <text:p>36.014,89</text:p>
          </table:table-cell>
          <table:table-cell table:formula="of:=IF(([.G529]-[.I529])&gt;0;0;[.G529]-[.I529])" office:value-type="float" office:value="0" calcext:value-type="float">
            <text:p>0,00</text:p>
          </table:table-cell>
        </table:table-row>
        <table:table-row table:style-name="ro7">
          <table:table-cell table:formula="of:=LEFT([.B530];2)" office:value-type="string" office:string-value="RS" calcext:value-type="string">
            <text:p>RS</text:p>
          </table:table-cell>
          <table:table-cell office:value-type="string" calcext:value-type="string">
            <text:p>RS - PARAISO DO SUL</text:p>
          </table:table-cell>
          <table:table-cell office:value-type="string" calcext:value-type="string">
            <text:p>11.370.802/0001-00 FUNDO DE APOSENTADORIA E BENEFICIOS DO SERVIDO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7.28" calcext:value-type="float">
            <text:p>197,28</text:p>
          </table:table-cell>
          <table:table-cell table:formula="of:=IF(([.G530]-[.I530])&gt;0;[.G530]-[.I530];0)" office:value-type="float" office:value="0" calcext:value-type="float">
            <text:p>0,00</text:p>
          </table:table-cell>
          <table:table-cell table:formula="of:=IF(([.G530]-[.I530])&gt;0;0;[.G530]-[.I530])" office:value-type="float" office:value="-197.28" calcext:value-type="float">
            <text:p>-197,28</text:p>
          </table:table-cell>
        </table:table-row>
        <table:table-row table:style-name="ro6">
          <table:table-cell table:formula="of:=LEFT([.B531];2)" office:value-type="string" office:string-value="RS" calcext:value-type="string">
            <text:p>RS</text:p>
          </table:table-cell>
          <table:table-cell office:value-type="string" calcext:value-type="string">
            <text:p>RS - PASSO DO SOBRADO</text:p>
          </table:table-cell>
          <table:table-cell office:value-type="string" calcext:value-type="string">
            <text:p>13.431.864/0001-00 FUNDO DE PREVIDENCIA SOCIAL DO MUNICIPIO DE PASSO DO SOBRAD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2.68" calcext:value-type="float">
            <text:p>1.842,68</text:p>
          </table:table-cell>
          <table:table-cell office:value-type="float" office:value="4" calcext:value-type="float">
            <text:p>4</text:p>
          </table:table-cell>
          <table:table-cell office:value-type="float" office:value="244.98" calcext:value-type="float">
            <text:p>244,98</text:p>
          </table:table-cell>
          <table:table-cell table:formula="of:=IF(([.G531]-[.I531])&gt;0;[.G531]-[.I531];0)" office:value-type="float" office:value="1597.7" calcext:value-type="float">
            <text:p>1.597,70</text:p>
          </table:table-cell>
          <table:table-cell table:formula="of:=IF(([.G531]-[.I531])&gt;0;0;[.G531]-[.I531])" office:value-type="float" office:value="0" calcext:value-type="float">
            <text:p>0,00</text:p>
          </table:table-cell>
        </table:table-row>
        <table:table-row table:style-name="ro9">
          <table:table-cell table:formula="of:=LEFT([.B532];2)" office:value-type="string" office:string-value="RS" calcext:value-type="string">
            <text:p>RS</text:p>
          </table:table-cell>
          <table:table-cell office:value-type="string" calcext:value-type="string">
            <text:p>RS - PASSO FUNDO</text:p>
          </table:table-cell>
          <table:table-cell office:value-type="string" calcext:value-type="string">
            <text:p>04.903.989/0001-02 INSTITUTO DE PREVIDENCIA SOCIAL DOS SERVIDORES MUNICIPAI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29" office:value-type="float" office:value="3827.16" calcext:value-type="float">
            <text:p>3.827,16</text:p>
          </table:table-cell>
          <table:table-cell table:formula="of:=IF(([.G532]-[.I532])&gt;0;[.G532]-[.I532];0)" office:value-type="float" office:value="0" calcext:value-type="float">
            <text:p>0,00</text:p>
          </table:table-cell>
          <table:table-cell table:formula="of:=IF(([.G532]-[.I532])&gt;0;0;[.G532]-[.I532])" office:value-type="float" office:value="-3827.16" calcext:value-type="float">
            <text:p>-3.827,16</text:p>
          </table:table-cell>
        </table:table-row>
        <table:table-row table:style-name="ro6">
          <table:table-cell table:formula="of:=LEFT([.B533];2)" office:value-type="string" office:string-value="RS" calcext:value-type="string">
            <text:p>RS</text:p>
          </table:table-cell>
          <table:table-cell office:value-type="string" calcext:value-type="string">
            <text:p>RS - PAVERAMA</text:p>
          </table:table-cell>
          <table:table-cell office:value-type="string" calcext:value-type="string">
            <text:p>13.098.778/0001-27 FUNDO DE APOSENTADORIA DOS SERVIDORES DA PREFEITURA DE PAVERAM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5.6" calcext:value-type="float">
            <text:p>435,6</text:p>
          </table:table-cell>
          <table:table-cell table:formula="of:=IF(([.G533]-[.I533])&gt;0;[.G533]-[.I533];0)" office:value-type="float" office:value="0" calcext:value-type="float">
            <text:p>0,00</text:p>
          </table:table-cell>
          <table:table-cell table:formula="of:=IF(([.G533]-[.I533])&gt;0;0;[.G533]-[.I533])" office:value-type="float" office:value="-435.6" calcext:value-type="float">
            <text:p>-435,60</text:p>
          </table:table-cell>
        </table:table-row>
        <table:table-row table:style-name="ro6">
          <table:table-cell table:formula="of:=LEFT([.B534];2)" office:value-type="string" office:string-value="RS" calcext:value-type="string">
            <text:p>RS</text:p>
          </table:table-cell>
          <table:table-cell office:value-type="string" calcext:value-type="string">
            <text:p>RS - PEJUCARA</text:p>
          </table:table-cell>
          <table:table-cell office:value-type="string" calcext:value-type="string">
            <text:p>15.604.208/0001-97 REGIME PRÓPRIO DE PREVIDÊNCIA SOCIAL DO MUNICÍPIO DE PEJUÇARA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73.07" calcext:value-type="float">
            <text:p>873,07</text:p>
          </table:table-cell>
          <table:table-cell office:value-type="float" office:value="12820.97" calcext:value-type="float">
            <text:p>12.820,97</text:p>
          </table:table-cell>
          <table:table-cell office:value-type="float" office:value="16" calcext:value-type="float">
            <text:p>16</text:p>
          </table:table-cell>
          <table:table-cell table:style-name="ce29" office:value-type="float" office:value="7306.98" calcext:value-type="float">
            <text:p>7.306,98</text:p>
          </table:table-cell>
          <table:table-cell table:formula="of:=IF(([.G534]-[.I534])&gt;0;[.G534]-[.I534];0)" office:value-type="float" office:value="5513.99" calcext:value-type="float">
            <text:p>5.513,99</text:p>
          </table:table-cell>
          <table:table-cell table:formula="of:=IF(([.G534]-[.I534])&gt;0;0;[.G534]-[.I534])" office:value-type="float" office:value="0" calcext:value-type="float">
            <text:p>0,00</text:p>
          </table:table-cell>
        </table:table-row>
        <table:table-row table:style-name="ro6">
          <table:table-cell table:formula="of:=LEFT([.B535];2)" office:value-type="string" office:string-value="RS" calcext:value-type="string">
            <text:p>RS</text:p>
          </table:table-cell>
          <table:table-cell office:value-type="string" calcext:value-type="string">
            <text:p>RS - PELOTAS</text:p>
          </table:table-cell>
          <table:table-cell office:value-type="string" calcext:value-type="string">
            <text:p>03.577.180/0001-67 INSTITUTO DE PREVIDÊNCIA DOS SERVIDORES PÙBLICOS MUNICIPAIS DE PELOTAS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48.72" calcext:value-type="float">
            <text:p>47.348,72</text:p>
          </table:table-cell>
          <table:table-cell office:value-type="float" office:value="35" calcext:value-type="float">
            <text:p>35</text:p>
          </table:table-cell>
          <table:table-cell table:style-name="ce29" office:value-type="float" office:value="7812.81" calcext:value-type="float">
            <text:p>7.812,81</text:p>
          </table:table-cell>
          <table:table-cell table:formula="of:=IF(([.G535]-[.I535])&gt;0;[.G535]-[.I535];0)" office:value-type="float" office:value="39535.91" calcext:value-type="float">
            <text:p>39.535,91</text:p>
          </table:table-cell>
          <table:table-cell table:formula="of:=IF(([.G535]-[.I535])&gt;0;0;[.G535]-[.I535])" office:value-type="float" office:value="0" calcext:value-type="float">
            <text:p>0,00</text:p>
          </table:table-cell>
        </table:table-row>
        <table:table-row table:style-name="ro6">
          <table:table-cell table:formula="of:=LEFT([.B536];2)" office:value-type="string" office:string-value="RS" calcext:value-type="string">
            <text:p>RS</text:p>
          </table:table-cell>
          <table:table-cell office:value-type="string" calcext:value-type="string">
            <text:p>RS - PINHAL</text:p>
          </table:table-cell>
          <table:table-cell office:value-type="string" calcext:value-type="string">
            <text:p>10.774.760/0001-00 REGIME PRÓPRIO DE PREVIDÊN SOCIAL DOS SERVIDORES EFETIVOS DO MUNICÍPI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1.81" calcext:value-type="float">
            <text:p>1.511,81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6023.6" calcext:value-type="float">
            <text:p>6.023,60</text:p>
          </table:table-cell>
          <table:table-cell table:formula="of:=IF(([.G536]-[.I536])&gt;0;[.G536]-[.I536];0)" office:value-type="float" office:value="0" calcext:value-type="float">
            <text:p>0,00</text:p>
          </table:table-cell>
          <table:table-cell table:formula="of:=IF(([.G536]-[.I536])&gt;0;0;[.G536]-[.I536])" office:value-type="float" office:value="-4511.79" calcext:value-type="float">
            <text:p>-4.511,79</text:p>
          </table:table-cell>
        </table:table-row>
        <table:table-row table:style-name="ro9">
          <table:table-cell table:formula="of:=LEFT([.B537];2)" office:value-type="string" office:string-value="RS" calcext:value-type="string">
            <text:p>RS</text:p>
          </table:table-cell>
          <table:table-cell office:value-type="string" calcext:value-type="string">
            <text:p>RS - PIRAPO</text:p>
          </table:table-cell>
          <table:table-cell office:value-type="string" calcext:value-type="string">
            <text:p>*15.279.614/0001-21 FUNDO DE PREVIDÊNC SOCIAL DOS SERVIDORES PÚBLIC DO MUNICÍPIO DE PIRAP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4.78" calcext:value-type="float">
            <text:p>2.354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37]-[.I537])&gt;0;[.G537]-[.I537];0)" office:value-type="float" office:value="2354.78" calcext:value-type="float">
            <text:p>2.354,78</text:p>
          </table:table-cell>
          <table:table-cell table:formula="of:=IF(([.G537]-[.I537])&gt;0;0;[.G537]-[.I537])" office:value-type="float" office:value="0" calcext:value-type="float">
            <text:p>0,00</text:p>
          </table:table-cell>
        </table:table-row>
        <table:table-row table:style-name="ro8">
          <table:table-cell table:formula="of:=LEFT([.B538];2)" office:value-type="string" office:string-value="RS" calcext:value-type="string">
            <text:p>RS</text:p>
          </table:table-cell>
          <table:table-cell office:value-type="string" calcext:value-type="string">
            <text:p>RS - PORTAO</text:p>
          </table:table-cell>
          <table:table-cell office:value-type="string" calcext:value-type="string">
            <text:p>15.118.699/0001-66 FUNDO DE PREVIDÊNCIA SOCIAL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25.13" calcext:value-type="float">
            <text:p>6.725,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38]-[.I538])&gt;0;[.G538]-[.I538];0)" office:value-type="float" office:value="6725.13" calcext:value-type="float">
            <text:p>6.725,13</text:p>
          </table:table-cell>
          <table:table-cell table:formula="of:=IF(([.G538]-[.I538])&gt;0;0;[.G538]-[.I538])" office:value-type="float" office:value="0" calcext:value-type="float">
            <text:p>0,00</text:p>
          </table:table-cell>
        </table:table-row>
        <table:table-row table:style-name="ro6">
          <table:table-cell table:formula="of:=LEFT([.B539];2)" office:value-type="string" office:string-value="RS" calcext:value-type="string">
            <text:p>RS</text:p>
          </table:table-cell>
          <table:table-cell office:value-type="string" calcext:value-type="string">
            <text:p>RS - PORTO ALEGRE</text:p>
          </table:table-cell>
          <table:table-cell office:value-type="string" calcext:value-type="string">
            <text:p>05.332.568/0001-23 DEPTO MUNICIPAL DE PREVID DOS SERV PUBLICOS DO MUNIC DE PORTO ALEGRE</text:p>
          </table:table-cell>
          <table:table-cell table:style-name="ce25" office:value-type="float" office:value="3918" calcext:value-type="float">
            <text:p>3.9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6393.03" calcext:value-type="float">
            <text:p>1.116.393,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39]-[.I539])&gt;0;[.G539]-[.I539];0)" office:value-type="float" office:value="1116393.03" calcext:value-type="float">
            <text:p>1.116.393,03</text:p>
          </table:table-cell>
          <table:table-cell table:formula="of:=IF(([.G539]-[.I539])&gt;0;0;[.G539]-[.I539])" office:value-type="float" office:value="0" calcext:value-type="float">
            <text:p>0,00</text:p>
          </table:table-cell>
        </table:table-row>
        <table:table-row table:style-name="ro11">
          <table:table-cell table:formula="of:=LEFT([.B540];2)" office:value-type="string" office:string-value="RS" calcext:value-type="string">
            <text:p>RS</text:p>
          </table:table-cell>
          <table:table-cell office:value-type="string" calcext:value-type="string">
            <text:p>RS - PORTO VERA CRUZ</text:p>
          </table:table-cell>
          <table:table-cell office:value-type="string" calcext:value-type="string">
            <text:p>10.780.545/0001-11 FUNDO DE PREVIDÊNCIA SOCIAL DO MUNICÍPI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796.15" calcext:value-type="float">
            <text:p>796,15</text:p>
          </table:table-cell>
          <table:table-cell office:value-type="float" office:value="17" calcext:value-type="float">
            <text:p>17</text:p>
          </table:table-cell>
          <table:table-cell table:style-name="ce29" office:value-type="float" office:value="6669.5" calcext:value-type="float">
            <text:p>6.669,50</text:p>
          </table:table-cell>
          <table:table-cell table:formula="of:=IF(([.G540]-[.I540])&gt;0;[.G540]-[.I540];0)" office:value-type="float" office:value="0" calcext:value-type="float">
            <text:p>0,00</text:p>
          </table:table-cell>
          <table:table-cell table:formula="of:=IF(([.G540]-[.I540])&gt;0;0;[.G540]-[.I540])" office:value-type="float" office:value="-5873.35" calcext:value-type="float">
            <text:p>-5.873,35</text:p>
          </table:table-cell>
        </table:table-row>
        <table:table-row table:style-name="ro11">
          <table:table-cell table:formula="of:=LEFT([.B541];2)" office:value-type="string" office:string-value="RS" calcext:value-type="string">
            <text:p>RS</text:p>
          </table:table-cell>
          <table:table-cell office:value-type="string" calcext:value-type="string">
            <text:p>RS - PORTO XAVIER</text:p>
          </table:table-cell>
          <table:table-cell office:value-type="string" calcext:value-type="string">
            <text:p>15.055.200/0001-19 FUNDO DE APOSENTADORIA E PENSAO DO SERVIDOR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93.76" calcext:value-type="float">
            <text:p>10.893,76</text:p>
          </table:table-cell>
          <table:table-cell office:value-type="float" office:value="52" calcext:value-type="float">
            <text:p>52</text:p>
          </table:table-cell>
          <table:table-cell table:style-name="ce29" office:value-type="float" office:value="17496.6" calcext:value-type="float">
            <text:p>17.496,60</text:p>
          </table:table-cell>
          <table:table-cell table:formula="of:=IF(([.G541]-[.I541])&gt;0;[.G541]-[.I541];0)" office:value-type="float" office:value="0" calcext:value-type="float">
            <text:p>0,00</text:p>
          </table:table-cell>
          <table:table-cell table:formula="of:=IF(([.G541]-[.I541])&gt;0;0;[.G541]-[.I541])" office:value-type="float" office:value="-6602.84" calcext:value-type="float">
            <text:p>-6.602,84</text:p>
          </table:table-cell>
        </table:table-row>
        <table:table-row table:style-name="ro11">
          <table:table-cell table:formula="of:=LEFT([.B542];2)" office:value-type="string" office:string-value="RS" calcext:value-type="string">
            <text:p>RS</text:p>
          </table:table-cell>
          <table:table-cell office:value-type="string" calcext:value-type="string">
            <text:p>RS - PUTINGA</text:p>
          </table:table-cell>
          <table:table-cell office:value-type="string" calcext:value-type="string">
            <text:p>11.423.248/0001-81 FUNDO DE APOSENTADORIA E PENSAO DO SERVIDO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891.17" calcext:value-type="float">
            <text:p>891,17</text:p>
          </table:table-cell>
          <table:table-cell office:value-type="float" office:value="5" calcext:value-type="float">
            <text:p>5</text:p>
          </table:table-cell>
          <table:table-cell office:value-type="float" office:value="326.24" calcext:value-type="float">
            <text:p>326,24</text:p>
          </table:table-cell>
          <table:table-cell table:formula="of:=IF(([.G542]-[.I542])&gt;0;[.G542]-[.I542];0)" office:value-type="float" office:value="564.93" calcext:value-type="float">
            <text:p>564,93</text:p>
          </table:table-cell>
          <table:table-cell table:formula="of:=IF(([.G542]-[.I542])&gt;0;0;[.G542]-[.I542])" office:value-type="float" office:value="0" calcext:value-type="float">
            <text:p>0,00</text:p>
          </table:table-cell>
        </table:table-row>
        <table:table-row table:style-name="ro6">
          <table:table-cell table:formula="of:=LEFT([.B543];2)" office:value-type="string" office:string-value="RS" calcext:value-type="string">
            <text:p>RS</text:p>
          </table:table-cell>
          <table:table-cell office:value-type="string" calcext:value-type="string">
            <text:p>RS - RESTINGA SECA</text:p>
          </table:table-cell>
          <table:table-cell office:value-type="string" calcext:value-type="string">
            <text:p>10.961.348/0001-07 REG PROP DE PREV SOCIAL DOS SERV EFETIVOS DO MUN DE RESTINGA SECA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91.02" calcext:value-type="float">
            <text:p>21.691,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43]-[.I543])&gt;0;[.G543]-[.I543];0)" office:value-type="float" office:value="21691.02" calcext:value-type="float">
            <text:p>21.691,02</text:p>
          </table:table-cell>
          <table:table-cell table:formula="of:=IF(([.G543]-[.I543])&gt;0;0;[.G543]-[.I543])" office:value-type="float" office:value="0" calcext:value-type="float">
            <text:p>0,00</text:p>
          </table:table-cell>
        </table:table-row>
        <table:table-row table:style-name="ro8">
          <table:table-cell table:formula="of:=LEFT([.B544];2)" office:value-type="string" office:string-value="RS" calcext:value-type="string">
            <text:p>RS</text:p>
          </table:table-cell>
          <table:table-cell office:value-type="string" calcext:value-type="string">
            <text:p>RS - RIO GRANDE</text:p>
          </table:table-cell>
          <table:table-cell office:value-type="string" calcext:value-type="string">
            <text:p>09.487.310/0001-57 PREVIDENCIA DO RIO GRAND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2538.62" calcext:value-type="float">
            <text:p>2.538,62</text:p>
          </table:table-cell>
          <table:table-cell table:formula="of:=IF(([.G544]-[.I544])&gt;0;[.G544]-[.I544];0)" office:value-type="float" office:value="0" calcext:value-type="float">
            <text:p>0,00</text:p>
          </table:table-cell>
          <table:table-cell table:formula="of:=IF(([.G544]-[.I544])&gt;0;0;[.G544]-[.I544])" office:value-type="float" office:value="-2538.62" calcext:value-type="float">
            <text:p>-2.538,62</text:p>
          </table:table-cell>
        </table:table-row>
        <table:table-row table:style-name="ro14">
          <table:table-cell table:formula="of:=LEFT([.B545];2)" office:value-type="string" office:string-value="RS" calcext:value-type="string">
            <text:p>RS</text:p>
          </table:table-cell>
          <table:table-cell office:value-type="string" calcext:value-type="string">
            <text:p>RS - ROCA SALES</text:p>
          </table:table-cell>
          <table:table-cell office:value-type="string" calcext:value-type="string">
            <text:p>88.187.935/0001-70 ROCA SALES PREFEITUR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6.64" calcext:value-type="float">
            <text:p>156,64</text:p>
          </table:table-cell>
          <table:table-cell table:formula="of:=IF(([.G545]-[.I545])&gt;0;[.G545]-[.I545];0)" office:value-type="float" office:value="0" calcext:value-type="float">
            <text:p>0,00</text:p>
          </table:table-cell>
          <table:table-cell table:formula="of:=IF(([.G545]-[.I545])&gt;0;0;[.G545]-[.I545])" office:value-type="float" office:value="-156.64" calcext:value-type="float">
            <text:p>-156,64</text:p>
          </table:table-cell>
        </table:table-row>
        <table:table-row table:style-name="ro7">
          <table:table-cell table:formula="of:=LEFT([.B546];2)" office:value-type="string" office:string-value="RS" calcext:value-type="string">
            <text:p>RS</text:p>
          </table:table-cell>
          <table:table-cell office:value-type="string" calcext:value-type="string">
            <text:p>RS - RONDA ALTA</text:p>
          </table:table-cell>
          <table:table-cell office:value-type="string" calcext:value-type="string">
            <text:p>10.815.492/0001-27 REGIME PROPRIO DE PREV SOCIAL DE RONDA ALT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5.1" calcext:value-type="float">
            <text:p>1.325,10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3253.93" calcext:value-type="float">
            <text:p>3.253,93</text:p>
          </table:table-cell>
          <table:table-cell table:formula="of:=IF(([.G546]-[.I546])&gt;0;[.G546]-[.I546];0)" office:value-type="float" office:value="0" calcext:value-type="float">
            <text:p>0,00</text:p>
          </table:table-cell>
          <table:table-cell table:formula="of:=IF(([.G546]-[.I546])&gt;0;0;[.G546]-[.I546])" office:value-type="float" office:value="-1928.83" calcext:value-type="float">
            <text:p>-1.928,83</text:p>
          </table:table-cell>
        </table:table-row>
        <table:table-row table:style-name="ro6">
          <table:table-cell table:formula="of:=LEFT([.B547];2)" office:value-type="string" office:string-value="RS" calcext:value-type="string">
            <text:p>RS</text:p>
          </table:table-cell>
          <table:table-cell office:value-type="string" calcext:value-type="string">
            <text:p>RS - ROQUE GONZALES</text:p>
          </table:table-cell>
          <table:table-cell office:value-type="string" calcext:value-type="string">
            <text:p>10.547.268/0001-00 FUNDO DE APOSENTAD E PENSÃO DOS SERV EFETIVOS DO MUN DE ROQUE GONZALE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9" office:value-type="float" office:value="6708.29" calcext:value-type="float">
            <text:p>6.708,29</text:p>
          </table:table-cell>
          <table:table-cell table:formula="of:=IF(([.G547]-[.I547])&gt;0;[.G547]-[.I547];0)" office:value-type="float" office:value="0" calcext:value-type="float">
            <text:p>0,00</text:p>
          </table:table-cell>
          <table:table-cell table:formula="of:=IF(([.G547]-[.I547])&gt;0;0;[.G547]-[.I547])" office:value-type="float" office:value="-6708.29" calcext:value-type="float">
            <text:p>-6.708,29</text:p>
          </table:table-cell>
        </table:table-row>
        <table:table-row table:style-name="ro6">
          <table:table-cell table:formula="of:=LEFT([.B548];2)" office:value-type="string" office:string-value="RS" calcext:value-type="string">
            <text:p>RS</text:p>
          </table:table-cell>
          <table:table-cell office:value-type="string" calcext:value-type="string">
            <text:p>RS - ROSARIO DO SUL</text:p>
          </table:table-cell>
          <table:table-cell office:value-type="string" calcext:value-type="string">
            <text:p>13.041.582/0001-04 FUNDO DE APOSENT E PENSAO DOS SERVID PÚBLIC DO MUNIC DE ROSÁRIO DO SU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69.28" calcext:value-type="float">
            <text:p>669,28</text:p>
          </table:table-cell>
          <table:table-cell table:formula="of:=IF(([.G548]-[.I548])&gt;0;[.G548]-[.I548];0)" office:value-type="float" office:value="0" calcext:value-type="float">
            <text:p>0,00</text:p>
          </table:table-cell>
          <table:table-cell table:formula="of:=IF(([.G548]-[.I548])&gt;0;0;[.G548]-[.I548])" office:value-type="float" office:value="-669.28" calcext:value-type="float">
            <text:p>-669,28</text:p>
          </table:table-cell>
        </table:table-row>
        <table:table-row table:style-name="ro10">
          <table:table-cell table:formula="of:=LEFT([.B549];2)" office:value-type="string" office:string-value="RS" calcext:value-type="string">
            <text:p>RS</text:p>
          </table:table-cell>
          <table:table-cell office:value-type="string" calcext:value-type="string">
            <text:p>RS - SAGRADA FAMILIA</text:p>
          </table:table-cell>
          <table:table-cell office:value-type="string" calcext:value-type="string">
            <text:p>10.637.865/0001-17 FUND MUNICIP DE APOSENT PENS E BENEFÍC DOS SERV MUNIC DE SAGRADA FAMÍ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2208.46" calcext:value-type="float">
            <text:p>2.208,46</text:p>
          </table:table-cell>
          <table:table-cell table:formula="of:=IF(([.G549]-[.I549])&gt;0;[.G549]-[.I549];0)" office:value-type="float" office:value="0" calcext:value-type="float">
            <text:p>0,00</text:p>
          </table:table-cell>
          <table:table-cell table:formula="of:=IF(([.G549]-[.I549])&gt;0;0;[.G549]-[.I549])" office:value-type="float" office:value="-2208.46" calcext:value-type="float">
            <text:p>-2.208,46</text:p>
          </table:table-cell>
        </table:table-row>
        <table:table-row table:style-name="ro9">
          <table:table-cell table:formula="of:=LEFT([.B550];2)" office:value-type="string" office:string-value="RS" calcext:value-type="string">
            <text:p>RS</text:p>
          </table:table-cell>
          <table:table-cell office:value-type="string" calcext:value-type="string">
            <text:p>RS - SALDANHA MARINHO</text:p>
          </table:table-cell>
          <table:table-cell office:value-type="string" calcext:value-type="string">
            <text:p>94.703.410/0001-42 INSTITUTO MUNICIPAL DE PREV E ASSIS DOS SERV DE SALDANHA MARINHO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79.78" calcext:value-type="float">
            <text:p>9.179,78</text:p>
          </table:table-cell>
          <table:table-cell office:value-type="float" office:value="16" calcext:value-type="float">
            <text:p>16</text:p>
          </table:table-cell>
          <table:table-cell table:style-name="ce29" office:value-type="float" office:value="7797.72" calcext:value-type="float">
            <text:p>7.797,72</text:p>
          </table:table-cell>
          <table:table-cell table:formula="of:=IF(([.G550]-[.I550])&gt;0;[.G550]-[.I550];0)" office:value-type="float" office:value="1382.06" calcext:value-type="float">
            <text:p>1.382,06</text:p>
          </table:table-cell>
          <table:table-cell table:formula="of:=IF(([.G550]-[.I550])&gt;0;0;[.G550]-[.I550])" office:value-type="float" office:value="0" calcext:value-type="float">
            <text:p>0,00</text:p>
          </table:table-cell>
        </table:table-row>
        <table:table-row table:style-name="ro11">
          <table:table-cell table:formula="of:=LEFT([.B551];2)" office:value-type="string" office:string-value="RS" calcext:value-type="string">
            <text:p>RS</text:p>
          </table:table-cell>
          <table:table-cell office:value-type="string" calcext:value-type="string">
            <text:p>RS - SALVADOR DO SUL</text:p>
          </table:table-cell>
          <table:table-cell office:value-type="string" calcext:value-type="string">
            <text:p>*12.799.725/0001-70 FUNDO DE APOSENTADORIA E PENSAO DO SERVIDOR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33.96" calcext:value-type="float">
            <text:p>12.733,96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32948.91" calcext:value-type="float">
            <text:p>32.948,91</text:p>
          </table:table-cell>
          <table:table-cell table:formula="of:=IF(([.G551]-[.I551])&gt;0;[.G551]-[.I551];0)" office:value-type="float" office:value="0" calcext:value-type="float">
            <text:p>0,00</text:p>
          </table:table-cell>
          <table:table-cell table:formula="of:=IF(([.G551]-[.I551])&gt;0;0;[.G551]-[.I551])" office:value-type="float" office:value="-20214.95" calcext:value-type="float">
            <text:p>-20.214,95</text:p>
          </table:table-cell>
        </table:table-row>
        <table:table-row table:style-name="ro8">
          <table:table-cell table:formula="of:=LEFT([.B552];2)" office:value-type="string" office:string-value="RS" calcext:value-type="string">
            <text:p>RS</text:p>
          </table:table-cell>
          <table:table-cell office:value-type="string" calcext:value-type="string">
            <text:p>RS - SANANDUVA</text:p>
          </table:table-cell>
          <table:table-cell office:value-type="string" calcext:value-type="string">
            <text:p>*87.613.543/0001-62 SANANDUVA MUNICIPIO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277.29" calcext:value-type="float">
            <text:p>191.277,29</text:p>
          </table:table-cell>
          <table:table-cell office:value-type="float" office:value="31" calcext:value-type="float">
            <text:p>31</text:p>
          </table:table-cell>
          <table:table-cell table:style-name="ce29" office:value-type="float" office:value="62999.85" calcext:value-type="float">
            <text:p>62.999,85</text:p>
          </table:table-cell>
          <table:table-cell table:formula="of:=IF(([.G552]-[.I552])&gt;0;[.G552]-[.I552];0)" office:value-type="float" office:value="128277.44" calcext:value-type="float">
            <text:p>128.277,44</text:p>
          </table:table-cell>
          <table:table-cell table:formula="of:=IF(([.G552]-[.I552])&gt;0;0;[.G552]-[.I552])" office:value-type="float" office:value="0" calcext:value-type="float">
            <text:p>0,00</text:p>
          </table:table-cell>
        </table:table-row>
        <table:table-row table:style-name="ro6">
          <table:table-cell table:formula="of:=LEFT([.B553];2)" office:value-type="string" office:string-value="RS" calcext:value-type="string">
            <text:p>RS</text:p>
          </table:table-cell>
          <table:table-cell office:value-type="string" calcext:value-type="string">
            <text:p>RS - SANTA BARBARA DO SUL</text:p>
          </table:table-cell>
          <table:table-cell office:value-type="string" calcext:value-type="string">
            <text:p>*93.541.449/0001-48 INSTITUT MUNIC DE PREV E ASSIST DOS SERVIDORES DE SANTA BÁRBARA DO SUL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90.2" calcext:value-type="float">
            <text:p>66.490,20</text:p>
          </table:table-cell>
          <table:table-cell office:value-type="float" office:value="15" calcext:value-type="float">
            <text:p>15</text:p>
          </table:table-cell>
          <table:table-cell table:style-name="ce29" office:value-type="float" office:value="22929.81" calcext:value-type="float">
            <text:p>22.929,81</text:p>
          </table:table-cell>
          <table:table-cell table:formula="of:=IF(([.G553]-[.I553])&gt;0;[.G553]-[.I553];0)" office:value-type="float" office:value="43560.39" calcext:value-type="float">
            <text:p>43.560,39</text:p>
          </table:table-cell>
          <table:table-cell table:formula="of:=IF(([.G553]-[.I553])&gt;0;0;[.G553]-[.I553])" office:value-type="float" office:value="0" calcext:value-type="float">
            <text:p>0,00</text:p>
          </table:table-cell>
        </table:table-row>
        <table:table-row table:style-name="ro9">
          <table:table-cell table:formula="of:=LEFT([.B554];2)" office:value-type="string" office:string-value="RS" calcext:value-type="string">
            <text:p>RS</text:p>
          </table:table-cell>
          <table:table-cell office:value-type="string" calcext:value-type="string">
            <text:p>RS - SANTA MARIA</text:p>
          </table:table-cell>
          <table:table-cell office:value-type="string" calcext:value-type="string">
            <text:p>04.870.834/0001-09 INSTITUTO DE PREV E ASSIS A SAUDE DOS SERV PUBL DE SANTA MARIA</text:p>
          </table:table-cell>
          <table:table-cell office:value-type="float" office:value="687" calcext:value-type="float">
            <text:p>6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4036.71" calcext:value-type="float">
            <text:p>334.036,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54]-[.I554])&gt;0;[.G554]-[.I554];0)" office:value-type="float" office:value="334036.71" calcext:value-type="float">
            <text:p>334.036,71</text:p>
          </table:table-cell>
          <table:table-cell table:formula="of:=IF(([.G554]-[.I554])&gt;0;0;[.G554]-[.I554])" office:value-type="float" office:value="0" calcext:value-type="float">
            <text:p>0,00</text:p>
          </table:table-cell>
        </table:table-row>
        <table:table-row table:style-name="ro10">
          <table:table-cell table:formula="of:=LEFT([.B555];2)" office:value-type="string" office:string-value="RS" calcext:value-type="string">
            <text:p>RS</text:p>
          </table:table-cell>
          <table:table-cell office:value-type="string" calcext:value-type="string">
            <text:p>RS - SANTA ROSA</text:p>
          </table:table-cell>
          <table:table-cell office:value-type="string" calcext:value-type="string">
            <text:p>04.465.992/0001-83 INSTITUTO DE PREVIDENCIA DOS SERVIDORES PUB MUNICIPAIS DE SANTA ROSA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633.32" calcext:value-type="float">
            <text:p>86.633,32</text:p>
          </table:table-cell>
          <table:table-cell office:value-type="float" office:value="24" calcext:value-type="float">
            <text:p>24</text:p>
          </table:table-cell>
          <table:table-cell table:style-name="ce29" office:value-type="float" office:value="10461.15" calcext:value-type="float">
            <text:p>10.461,15</text:p>
          </table:table-cell>
          <table:table-cell table:formula="of:=IF(([.G555]-[.I555])&gt;0;[.G555]-[.I555];0)" office:value-type="float" office:value="76172.17" calcext:value-type="float">
            <text:p>76.172,17</text:p>
          </table:table-cell>
          <table:table-cell table:formula="of:=IF(([.G555]-[.I555])&gt;0;0;[.G555]-[.I555])" office:value-type="float" office:value="0" calcext:value-type="float">
            <text:p>0,00</text:p>
          </table:table-cell>
        </table:table-row>
        <table:table-row table:style-name="ro12">
          <table:table-cell table:formula="of:=LEFT([.B556];2)" office:value-type="string" office:string-value="RS" calcext:value-type="string">
            <text:p>RS</text:p>
          </table:table-cell>
          <table:table-cell office:value-type="string" calcext:value-type="string">
            <text:p>RS - SANTANA DO LIVRAMENTO</text:p>
          </table:table-cell>
          <table:table-cell office:value-type="string" calcext:value-type="string">
            <text:p>92.913.581/0001-70 SISTEMA DE PREVIDENCIA MUNICIP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.93" calcext:value-type="float">
            <text:p>70,93</text:p>
          </table:table-cell>
          <table:table-cell table:formula="of:=IF(([.G556]-[.I556])&gt;0;[.G556]-[.I556];0)" office:value-type="float" office:value="0" calcext:value-type="float">
            <text:p>0,00</text:p>
          </table:table-cell>
          <table:table-cell table:formula="of:=IF(([.G556]-[.I556])&gt;0;0;[.G556]-[.I556])" office:value-type="float" office:value="-70.93" calcext:value-type="float">
            <text:p>-70,93</text:p>
          </table:table-cell>
        </table:table-row>
        <table:table-row table:style-name="ro11">
          <table:table-cell table:formula="of:=LEFT([.B557];2)" office:value-type="string" office:string-value="RS" calcext:value-type="string">
            <text:p>RS</text:p>
          </table:table-cell>
          <table:table-cell office:value-type="string" calcext:value-type="string">
            <text:p>RS - SANTIAGO</text:p>
          </table:table-cell>
          <table:table-cell office:value-type="string" calcext:value-type="string">
            <text:p>11.424.315/0001-82 FUNDO DE APOSENTADORIA E PENSAO DO SERVIDOR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15.4" calcext:value-type="float">
            <text:p>59.115,40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060.45" calcext:value-type="float">
            <text:p>1.060,45</text:p>
          </table:table-cell>
          <table:table-cell table:formula="of:=IF(([.G557]-[.I557])&gt;0;[.G557]-[.I557];0)" office:value-type="float" office:value="58054.95" calcext:value-type="float">
            <text:p>58.054,95</text:p>
          </table:table-cell>
          <table:table-cell table:formula="of:=IF(([.G557]-[.I557])&gt;0;0;[.G557]-[.I557])" office:value-type="float" office:value="0" calcext:value-type="float">
            <text:p>0,00</text:p>
          </table:table-cell>
        </table:table-row>
        <table:table-row table:style-name="ro9">
          <table:table-cell table:formula="of:=LEFT([.B558];2)" office:value-type="string" office:string-value="RS" calcext:value-type="string">
            <text:p>RS</text:p>
          </table:table-cell>
          <table:table-cell office:value-type="string" calcext:value-type="string">
            <text:p>RS - SANTO ANGELO</text:p>
          </table:table-cell>
          <table:table-cell office:value-type="string" calcext:value-type="string">
            <text:p>10.607.617/0001-23 FUNDO DE APOSENT E BENEFICIOS DO SERV DO MUNI DE SANTO ANGELO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436.09" calcext:value-type="float">
            <text:p>4.436,09</text:p>
          </table:table-cell>
          <table:table-cell office:value-type="float" office:value="150699.16" calcext:value-type="float">
            <text:p>150.699,16</text:p>
          </table:table-cell>
          <table:table-cell office:value-type="float" office:value="1" calcext:value-type="float">
            <text:p>1</text:p>
          </table:table-cell>
          <table:table-cell table:style-name="ce29" office:value-type="float" office:value="1009.69" calcext:value-type="float">
            <text:p>1.009,69</text:p>
          </table:table-cell>
          <table:table-cell table:formula="of:=IF(([.G558]-[.I558])&gt;0;[.G558]-[.I558];0)" office:value-type="float" office:value="149689.47" calcext:value-type="float">
            <text:p>149.689,47</text:p>
          </table:table-cell>
          <table:table-cell table:formula="of:=IF(([.G558]-[.I558])&gt;0;0;[.G558]-[.I558])" office:value-type="float" office:value="0" calcext:value-type="float">
            <text:p>0,00</text:p>
          </table:table-cell>
        </table:table-row>
        <table:table-row table:style-name="ro9">
          <table:table-cell table:formula="of:=LEFT([.B559];2)" office:value-type="string" office:string-value="RS" calcext:value-type="string">
            <text:p>RS</text:p>
          </table:table-cell>
          <table:table-cell office:value-type="string" calcext:value-type="string">
            <text:p>RS - SANTO ANTONIO DA PATRULHA</text:p>
          </table:table-cell>
          <table:table-cell office:value-type="string" calcext:value-type="string">
            <text:p>13.007.496/0001-77 FUNDO MUNICIPAL DE APOSENTADORIA E PENSAO DO SERVIDOR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05.71" calcext:value-type="float">
            <text:p>605,71</text:p>
          </table:table-cell>
          <table:table-cell office:value-type="float" office:value="26527.43" calcext:value-type="float">
            <text:p>26.527,43</text:p>
          </table:table-cell>
          <table:table-cell office:value-type="float" office:value="43" calcext:value-type="float">
            <text:p>43</text:p>
          </table:table-cell>
          <table:table-cell table:style-name="ce29" office:value-type="float" office:value="4944.32" calcext:value-type="float">
            <text:p>4.944,32</text:p>
          </table:table-cell>
          <table:table-cell table:formula="of:=IF(([.G559]-[.I559])&gt;0;[.G559]-[.I559];0)" office:value-type="float" office:value="21583.11" calcext:value-type="float">
            <text:p>21.583,11</text:p>
          </table:table-cell>
          <table:table-cell table:formula="of:=IF(([.G559]-[.I559])&gt;0;0;[.G559]-[.I559])" office:value-type="float" office:value="0" calcext:value-type="float">
            <text:p>0,00</text:p>
          </table:table-cell>
        </table:table-row>
        <table:table-row table:style-name="ro11">
          <table:table-cell table:formula="of:=LEFT([.B560];2)" office:value-type="string" office:string-value="RS" calcext:value-type="string">
            <text:p>RS</text:p>
          </table:table-cell>
          <table:table-cell office:value-type="string" calcext:value-type="string">
            <text:p>RS - SANTO ANTONIO DAS MISSOES</text:p>
          </table:table-cell>
          <table:table-cell office:value-type="string" calcext:value-type="string">
            <text:p>14.785.085/0001-75 FUNDO DE APOSENTADORIA E PENSAO DO SERVIDOR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9.73" calcext:value-type="float">
            <text:p>6.009,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60]-[.I560])&gt;0;[.G560]-[.I560];0)" office:value-type="float" office:value="6009.73" calcext:value-type="float">
            <text:p>6.009,73</text:p>
          </table:table-cell>
          <table:table-cell table:formula="of:=IF(([.G560]-[.I560])&gt;0;0;[.G560]-[.I560])" office:value-type="float" office:value="0" calcext:value-type="float">
            <text:p>0,00</text:p>
          </table:table-cell>
        </table:table-row>
        <table:table-row table:style-name="ro12">
          <table:table-cell table:formula="of:=LEFT([.B561];2)" office:value-type="string" office:string-value="RS" calcext:value-type="string">
            <text:p>RS</text:p>
          </table:table-cell>
          <table:table-cell office:value-type="string" calcext:value-type="string">
            <text:p>RS - SANTO ANTONIO DO PALMA</text:p>
          </table:table-cell>
          <table:table-cell office:value-type="string" calcext:value-type="string">
            <text:p>92.412.832/0001-33 MUNICIPIO DE SANTO ANTONIO DO PALM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6.03" calcext:value-type="float">
            <text:p>566,03</text:p>
          </table:table-cell>
          <table:table-cell table:formula="of:=IF(([.G561]-[.I561])&gt;0;[.G561]-[.I561];0)" office:value-type="float" office:value="0" calcext:value-type="float">
            <text:p>0,00</text:p>
          </table:table-cell>
          <table:table-cell table:formula="of:=IF(([.G561]-[.I561])&gt;0;0;[.G561]-[.I561])" office:value-type="float" office:value="-566.03" calcext:value-type="float">
            <text:p>-566,03</text:p>
          </table:table-cell>
        </table:table-row>
        <table:table-row table:style-name="ro9">
          <table:table-cell table:formula="of:=LEFT([.B562];2)" office:value-type="string" office:string-value="RS" calcext:value-type="string">
            <text:p>RS</text:p>
          </table:table-cell>
          <table:table-cell office:value-type="string" calcext:value-type="string">
            <text:p>RS - SANTO ANTONIO DO PLANALTO</text:p>
          </table:table-cell>
          <table:table-cell office:value-type="string" calcext:value-type="string">
            <text:p>13.598.489/0001-97 FUNDO DE PREVIDÊNCIA SOCIAL DE SANTO ANTONIO DO PLANALT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5.77" calcext:value-type="float">
            <text:p>1.565,77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299.19" calcext:value-type="float">
            <text:p>1.299,19</text:p>
          </table:table-cell>
          <table:table-cell table:formula="of:=IF(([.G562]-[.I562])&gt;0;[.G562]-[.I562];0)" office:value-type="float" office:value="266.58" calcext:value-type="float">
            <text:p>266,58</text:p>
          </table:table-cell>
          <table:table-cell table:formula="of:=IF(([.G562]-[.I562])&gt;0;0;[.G562]-[.I562])" office:value-type="float" office:value="0" calcext:value-type="float">
            <text:p>0,00</text:p>
          </table:table-cell>
        </table:table-row>
        <table:table-row table:style-name="ro11">
          <table:table-cell table:formula="of:=LEFT([.B563];2)" office:value-type="string" office:string-value="RS" calcext:value-type="string">
            <text:p>RS</text:p>
          </table:table-cell>
          <table:table-cell office:value-type="string" calcext:value-type="string">
            <text:p>RS - SANTO AUGUSTO</text:p>
          </table:table-cell>
          <table:table-cell office:value-type="string" calcext:value-type="string">
            <text:p>*10.818.311/0001-16 FUNDO DE PREVIDÊNCIA SOCIAL DO MUNICÍPIO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2.55" calcext:value-type="float">
            <text:p>6.632,55</text:p>
          </table:table-cell>
          <table:table-cell office:value-type="float" office:value="27" calcext:value-type="float">
            <text:p>27</text:p>
          </table:table-cell>
          <table:table-cell table:style-name="ce29" office:value-type="float" office:value="6725.66" calcext:value-type="float">
            <text:p>6.725,66</text:p>
          </table:table-cell>
          <table:table-cell table:formula="of:=IF(([.G563]-[.I563])&gt;0;[.G563]-[.I563];0)" office:value-type="float" office:value="0" calcext:value-type="float">
            <text:p>0,00</text:p>
          </table:table-cell>
          <table:table-cell table:formula="of:=IF(([.G563]-[.I563])&gt;0;0;[.G563]-[.I563])" office:value-type="float" office:value="-93.1099999999997" calcext:value-type="float">
            <text:p>-93,11</text:p>
          </table:table-cell>
        </table:table-row>
        <table:table-row table:style-name="ro9">
          <table:table-cell table:formula="of:=LEFT([.B564];2)" office:value-type="string" office:string-value="RS" calcext:value-type="string">
            <text:p>RS</text:p>
          </table:table-cell>
          <table:table-cell office:value-type="string" calcext:value-type="string">
            <text:p>RS - SANTO CRISTO</text:p>
          </table:table-cell>
          <table:table-cell office:value-type="string" calcext:value-type="string">
            <text:p>10.585.531/0001-47 FUNDO DE PREVIDENCIA SOCIAL DO MUNICIPIO DE SANTO CRISTO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22.48" calcext:value-type="float">
            <text:p>18.222,48</text:p>
          </table:table-cell>
          <table:table-cell office:value-type="float" office:value="46" calcext:value-type="float">
            <text:p>46</text:p>
          </table:table-cell>
          <table:table-cell table:style-name="ce29" office:value-type="float" office:value="15023.38" calcext:value-type="float">
            <text:p>15.023,38</text:p>
          </table:table-cell>
          <table:table-cell table:formula="of:=IF(([.G564]-[.I564])&gt;0;[.G564]-[.I564];0)" office:value-type="float" office:value="3199.1" calcext:value-type="float">
            <text:p>3.199,10</text:p>
          </table:table-cell>
          <table:table-cell table:formula="of:=IF(([.G564]-[.I564])&gt;0;0;[.G564]-[.I564])" office:value-type="float" office:value="0" calcext:value-type="float">
            <text:p>0,00</text:p>
          </table:table-cell>
        </table:table-row>
        <table:table-row table:style-name="ro11">
          <table:table-cell table:formula="of:=LEFT([.B565];2)" office:value-type="string" office:string-value="RS" calcext:value-type="string">
            <text:p>RS</text:p>
          </table:table-cell>
          <table:table-cell office:value-type="string" calcext:value-type="string">
            <text:p>RS - SAO BORJA</text:p>
          </table:table-cell>
          <table:table-cell office:value-type="string" calcext:value-type="string">
            <text:p>10.690.224/0001-26 FUNDO DE PREV SOCIAL DO MUN DE SAO BORJ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8.58" calcext:value-type="float">
            <text:p>698,58</text:p>
          </table:table-cell>
          <table:table-cell table:formula="of:=IF(([.G565]-[.I565])&gt;0;[.G565]-[.I565];0)" office:value-type="float" office:value="0" calcext:value-type="float">
            <text:p>0,00</text:p>
          </table:table-cell>
          <table:table-cell table:formula="of:=IF(([.G565]-[.I565])&gt;0;0;[.G565]-[.I565])" office:value-type="float" office:value="-698.58" calcext:value-type="float">
            <text:p>-698,58</text:p>
          </table:table-cell>
        </table:table-row>
        <table:table-row table:style-name="ro12">
          <table:table-cell table:formula="of:=LEFT([.B566];2)" office:value-type="string" office:string-value="RS" calcext:value-type="string">
            <text:p>RS</text:p>
          </table:table-cell>
          <table:table-cell office:value-type="string" calcext:value-type="string">
            <text:p>RS - SAO DOMINGOS DO SUL</text:p>
          </table:table-cell>
          <table:table-cell office:value-type="string" calcext:value-type="string">
            <text:p>92.406.453/0001-30 MUNICIPIO DE SAO DOMINGOS DO SU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.64" calcext:value-type="float">
            <text:p>31,64</text:p>
          </table:table-cell>
          <table:table-cell table:formula="of:=IF(([.G566]-[.I566])&gt;0;[.G566]-[.I566];0)" office:value-type="float" office:value="0" calcext:value-type="float">
            <text:p>0,00</text:p>
          </table:table-cell>
          <table:table-cell table:formula="of:=IF(([.G566]-[.I566])&gt;0;0;[.G566]-[.I566])" office:value-type="float" office:value="-31.64" calcext:value-type="float">
            <text:p>-31,64</text:p>
          </table:table-cell>
        </table:table-row>
        <table:table-row table:style-name="ro6">
          <table:table-cell table:formula="of:=LEFT([.B567];2)" office:value-type="string" office:string-value="RS" calcext:value-type="string">
            <text:p>RS</text:p>
          </table:table-cell>
          <table:table-cell office:value-type="string" calcext:value-type="string">
            <text:p>RS - SAO FRANCISCO DE PAULA</text:p>
          </table:table-cell>
          <table:table-cell office:value-type="string" calcext:value-type="string">
            <text:p>16.608.185/0001-51 FUNDO DE PREVIDENCIA SOCIAL DO MUNICIPIO DE SAO FRANCISCO DE PAUL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871.88" calcext:value-type="float">
            <text:p>871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67]-[.I567])&gt;0;[.G567]-[.I567];0)" office:value-type="float" office:value="871.88" calcext:value-type="float">
            <text:p>871,88</text:p>
          </table:table-cell>
          <table:table-cell table:formula="of:=IF(([.G567]-[.I567])&gt;0;0;[.G567]-[.I567])" office:value-type="float" office:value="0" calcext:value-type="float">
            <text:p>0,00</text:p>
          </table:table-cell>
        </table:table-row>
        <table:table-row table:style-name="ro10">
          <table:table-cell table:formula="of:=LEFT([.B568];2)" office:value-type="string" office:string-value="RS" calcext:value-type="string">
            <text:p>RS</text:p>
          </table:table-cell>
          <table:table-cell office:value-type="string" calcext:value-type="string">
            <text:p>RS - SAO JERONIMO</text:p>
          </table:table-cell>
          <table:table-cell office:value-type="string" calcext:value-type="string">
            <text:p>10.581.860/0001-10 REGIME PROPRIO DE PREV SOCIAL DOS SERV EFET DO MUNICIP DE SAO JERONIMO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1.83" calcext:value-type="float">
            <text:p>4.631,83</text:p>
          </table:table-cell>
          <table:table-cell office:value-type="float" office:value="2" calcext:value-type="float">
            <text:p>2</text:p>
          </table:table-cell>
          <table:table-cell office:value-type="float" office:value="155.78" calcext:value-type="float">
            <text:p>155,78</text:p>
          </table:table-cell>
          <table:table-cell table:formula="of:=IF(([.G568]-[.I568])&gt;0;[.G568]-[.I568];0)" office:value-type="float" office:value="4476.05" calcext:value-type="float">
            <text:p>4.476,05</text:p>
          </table:table-cell>
          <table:table-cell table:formula="of:=IF(([.G568]-[.I568])&gt;0;0;[.G568]-[.I568])" office:value-type="float" office:value="0" calcext:value-type="float">
            <text:p>0,00</text:p>
          </table:table-cell>
        </table:table-row>
        <table:table-row table:style-name="ro6">
          <table:table-cell table:formula="of:=LEFT([.B569];2)" office:value-type="string" office:string-value="RS" calcext:value-type="string">
            <text:p>RS</text:p>
          </table:table-cell>
          <table:table-cell office:value-type="string" calcext:value-type="string">
            <text:p>RS - SAO JOSE DO HERVAL</text:p>
          </table:table-cell>
          <table:table-cell office:value-type="string" calcext:value-type="string">
            <text:p>92.406.511/0001-26 FUNDO DE APOSENTADORIA E PENSAO DO SERVIDOR DE SAO JOSE DO HERV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59.01" calcext:value-type="float">
            <text:p>759,01</text:p>
          </table:table-cell>
          <table:table-cell table:formula="of:=IF(([.G569]-[.I569])&gt;0;[.G569]-[.I569];0)" office:value-type="float" office:value="0" calcext:value-type="float">
            <text:p>0,00</text:p>
          </table:table-cell>
          <table:table-cell table:formula="of:=IF(([.G569]-[.I569])&gt;0;0;[.G569]-[.I569])" office:value-type="float" office:value="-759.01" calcext:value-type="float">
            <text:p>-759,01</text:p>
          </table:table-cell>
        </table:table-row>
        <table:table-row table:style-name="ro10">
          <table:table-cell table:formula="of:=LEFT([.B570];2)" office:value-type="string" office:string-value="RS" calcext:value-type="string">
            <text:p>RS</text:p>
          </table:table-cell>
          <table:table-cell office:value-type="string" calcext:value-type="string">
            <text:p>RS - SAO JOSE DO INHACORA</text:p>
          </table:table-cell>
          <table:table-cell office:value-type="string" calcext:value-type="string">
            <text:p>15.147.307/0001-97 FUNDO DE APOSENT E PENSAO DOS SERVIDORES MUN DE SAO JOSE DO INHACOR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7.65" calcext:value-type="float">
            <text:p>2.877,65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4045.15" calcext:value-type="float">
            <text:p>4.045,15</text:p>
          </table:table-cell>
          <table:table-cell table:formula="of:=IF(([.G570]-[.I570])&gt;0;[.G570]-[.I570];0)" office:value-type="float" office:value="0" calcext:value-type="float">
            <text:p>0,00</text:p>
          </table:table-cell>
          <table:table-cell table:formula="of:=IF(([.G570]-[.I570])&gt;0;0;[.G570]-[.I570])" office:value-type="float" office:value="-1167.5" calcext:value-type="float">
            <text:p>-1.167,50</text:p>
          </table:table-cell>
        </table:table-row>
        <table:table-row table:style-name="ro9">
          <table:table-cell table:formula="of:=LEFT([.B571];2)" office:value-type="string" office:string-value="RS" calcext:value-type="string">
            <text:p>RS</text:p>
          </table:table-cell>
          <table:table-cell office:value-type="string" calcext:value-type="string">
            <text:p>RS - SAO MARCOS</text:p>
          </table:table-cell>
          <table:table-cell office:value-type="string" calcext:value-type="string">
            <text:p>12.963.092/0001-94 FUNDO DE APOSENTADORIA E PENSAO DO SERVIDOR DE SAO MARCOS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206.78" calcext:value-type="float">
            <text:p>88.206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71]-[.I571])&gt;0;[.G571]-[.I571];0)" office:value-type="float" office:value="88206.78" calcext:value-type="float">
            <text:p>88.206,78</text:p>
          </table:table-cell>
          <table:table-cell table:formula="of:=IF(([.G571]-[.I571])&gt;0;0;[.G571]-[.I571])" office:value-type="float" office:value="0" calcext:value-type="float">
            <text:p>0,00</text:p>
          </table:table-cell>
        </table:table-row>
        <table:table-row table:style-name="ro9">
          <table:table-cell table:formula="of:=LEFT([.B572];2)" office:value-type="string" office:string-value="RS" calcext:value-type="string">
            <text:p>RS</text:p>
          </table:table-cell>
          <table:table-cell office:value-type="string" calcext:value-type="string">
            <text:p>RS - SAO MARTINHO</text:p>
          </table:table-cell>
          <table:table-cell office:value-type="string" calcext:value-type="string">
            <text:p>13.044.424/0001-08 FUNDO DE PREVIDENCIA SOCIAL DO MUNICIPIO DE SAO MARTINHO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83.27" calcext:value-type="float">
            <text:p>10.283,27</text:p>
          </table:table-cell>
          <table:table-cell office:value-type="float" office:value="19" calcext:value-type="float">
            <text:p>19</text:p>
          </table:table-cell>
          <table:table-cell table:style-name="ce29" office:value-type="float" office:value="4307.04" calcext:value-type="float">
            <text:p>4.307,04</text:p>
          </table:table-cell>
          <table:table-cell table:formula="of:=IF(([.G572]-[.I572])&gt;0;[.G572]-[.I572];0)" office:value-type="float" office:value="5976.23" calcext:value-type="float">
            <text:p>5.976,23</text:p>
          </table:table-cell>
          <table:table-cell table:formula="of:=IF(([.G572]-[.I572])&gt;0;0;[.G572]-[.I572])" office:value-type="float" office:value="0" calcext:value-type="float">
            <text:p>0,00</text:p>
          </table:table-cell>
        </table:table-row>
        <table:table-row table:style-name="ro7">
          <table:table-cell table:formula="of:=LEFT([.B573];2)" office:value-type="string" office:string-value="RS" calcext:value-type="string">
            <text:p>RS</text:p>
          </table:table-cell>
          <table:table-cell office:value-type="string" calcext:value-type="string">
            <text:p>RS - SAO MIGUEL DAS MISSOES</text:p>
          </table:table-cell>
          <table:table-cell office:value-type="string" calcext:value-type="string">
            <text:p>10.630.561/0001-28 FUNDO DE APOSENTADORIA E BENEFÍCIOS DO SERVIDOR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24.52" calcext:value-type="float">
            <text:p>9.824,52</text:p>
          </table:table-cell>
          <table:table-cell office:value-type="float" office:value="15" calcext:value-type="float">
            <text:p>15</text:p>
          </table:table-cell>
          <table:table-cell table:style-name="ce29" office:value-type="float" office:value="4825.9" calcext:value-type="float">
            <text:p>4.825,90</text:p>
          </table:table-cell>
          <table:table-cell table:formula="of:=IF(([.G573]-[.I573])&gt;0;[.G573]-[.I573];0)" office:value-type="float" office:value="4998.62" calcext:value-type="float">
            <text:p>4.998,62</text:p>
          </table:table-cell>
          <table:table-cell table:formula="of:=IF(([.G573]-[.I573])&gt;0;0;[.G573]-[.I573])" office:value-type="float" office:value="0" calcext:value-type="float">
            <text:p>0,00</text:p>
          </table:table-cell>
        </table:table-row>
        <table:table-row table:style-name="ro11">
          <table:table-cell table:formula="of:=LEFT([.B574];2)" office:value-type="string" office:string-value="RS" calcext:value-type="string">
            <text:p>RS</text:p>
          </table:table-cell>
          <table:table-cell office:value-type="string" calcext:value-type="string">
            <text:p>RS - SAO PAULO DAS MISSOES</text:p>
          </table:table-cell>
          <table:table-cell office:value-type="string" calcext:value-type="string">
            <text:p>*87.613.642/0001-44 PREFEITURA MUNICIPAL DE SAO PAULO DAS MISSOES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109.04" calcext:value-type="float">
            <text:p>43.109,04</text:p>
          </table:table-cell>
          <table:table-cell office:value-type="float" office:value="16" calcext:value-type="float">
            <text:p>16</text:p>
          </table:table-cell>
          <table:table-cell table:style-name="ce29" office:value-type="float" office:value="91518.13" calcext:value-type="float">
            <text:p>91.518,13</text:p>
          </table:table-cell>
          <table:table-cell table:formula="of:=IF(([.G574]-[.I574])&gt;0;[.G574]-[.I574];0)" office:value-type="float" office:value="0" calcext:value-type="float">
            <text:p>0,00</text:p>
          </table:table-cell>
          <table:table-cell table:formula="of:=IF(([.G574]-[.I574])&gt;0;0;[.G574]-[.I574])" office:value-type="float" office:value="-48409.09" calcext:value-type="float">
            <text:p>-48.409,09</text:p>
          </table:table-cell>
        </table:table-row>
        <table:table-row table:style-name="ro6">
          <table:table-cell table:formula="of:=LEFT([.B575];2)" office:value-type="string" office:string-value="RS" calcext:value-type="string">
            <text:p>RS</text:p>
          </table:table-cell>
          <table:table-cell office:value-type="string" calcext:value-type="string">
            <text:p>RS - SAO PEDRO DA SERRA</text:p>
          </table:table-cell>
          <table:table-cell office:value-type="string" calcext:value-type="string">
            <text:p>*15.330.604/0001-73 FUNDO DE APOSENTADORIA E PENSAO DO SERVIDOR PUBLICO DE SAO PEDRO DA S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79.3" calcext:value-type="float">
            <text:p>6.579,30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35394.96" calcext:value-type="float">
            <text:p>35.394,96</text:p>
          </table:table-cell>
          <table:table-cell table:formula="of:=IF(([.G575]-[.I575])&gt;0;[.G575]-[.I575];0)" office:value-type="float" office:value="0" calcext:value-type="float">
            <text:p>0,00</text:p>
          </table:table-cell>
          <table:table-cell table:formula="of:=IF(([.G575]-[.I575])&gt;0;0;[.G575]-[.I575])" office:value-type="float" office:value="-28815.66" calcext:value-type="float">
            <text:p>-28.815,66</text:p>
          </table:table-cell>
        </table:table-row>
        <table:table-row table:style-name="ro9">
          <table:table-cell table:formula="of:=LEFT([.B576];2)" office:value-type="string" office:string-value="RS" calcext:value-type="string">
            <text:p>RS</text:p>
          </table:table-cell>
          <table:table-cell office:value-type="string" calcext:value-type="string">
            <text:p>RS - SAO SEBASTIAO DO CAI</text:p>
          </table:table-cell>
          <table:table-cell office:value-type="string" calcext:value-type="string">
            <text:p>11.406.549/0001-05 FUNDO DE APOSENTADORIA E PENSOES DOS SERVIDORES MUNICIPAI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7.18" calcext:value-type="float">
            <text:p>337,18</text:p>
          </table:table-cell>
          <table:table-cell table:formula="of:=IF(([.G576]-[.I576])&gt;0;[.G576]-[.I576];0)" office:value-type="float" office:value="0" calcext:value-type="float">
            <text:p>0,00</text:p>
          </table:table-cell>
          <table:table-cell table:formula="of:=IF(([.G576]-[.I576])&gt;0;0;[.G576]-[.I576])" office:value-type="float" office:value="-337.18" calcext:value-type="float">
            <text:p>-337,18</text:p>
          </table:table-cell>
        </table:table-row>
        <table:table-row table:style-name="ro7">
          <table:table-cell table:formula="of:=LEFT([.B577];2)" office:value-type="string" office:string-value="RS" calcext:value-type="string">
            <text:p>RS</text:p>
          </table:table-cell>
          <table:table-cell office:value-type="string" calcext:value-type="string">
            <text:p>RS - SAO SEPE</text:p>
          </table:table-cell>
          <table:table-cell office:value-type="string" calcext:value-type="string">
            <text:p>10.752.239/0001-71 REGIME PROPRIO DE PREV SOC DO SERV PUB DE SAO SEPE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34.21" calcext:value-type="float">
            <text:p>12.834,21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1207.05" calcext:value-type="float">
            <text:p>1.207,05</text:p>
          </table:table-cell>
          <table:table-cell table:formula="of:=IF(([.G577]-[.I577])&gt;0;[.G577]-[.I577];0)" office:value-type="float" office:value="11627.16" calcext:value-type="float">
            <text:p>11.627,16</text:p>
          </table:table-cell>
          <table:table-cell table:formula="of:=IF(([.G577]-[.I577])&gt;0;0;[.G577]-[.I577])" office:value-type="float" office:value="0" calcext:value-type="float">
            <text:p>0,00</text:p>
          </table:table-cell>
        </table:table-row>
        <table:table-row table:style-name="ro12">
          <table:table-cell table:formula="of:=LEFT([.B578];2)" office:value-type="string" office:string-value="RS" calcext:value-type="string">
            <text:p>RS</text:p>
          </table:table-cell>
          <table:table-cell office:value-type="string" calcext:value-type="string">
            <text:p>RS - SAO VALENTIM DO SUL</text:p>
          </table:table-cell>
          <table:table-cell office:value-type="string" calcext:value-type="string">
            <text:p>92.902.055/0001-05 MUNICIPIO DE SAO VALENTIM DO SU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60.9" calcext:value-type="float">
            <text:p>5.260,90</text:p>
          </table:table-cell>
          <table:table-cell office:value-type="float" office:value="2" calcext:value-type="float">
            <text:p>2</text:p>
          </table:table-cell>
          <table:table-cell office:value-type="float" office:value="306.28" calcext:value-type="float">
            <text:p>306,28</text:p>
          </table:table-cell>
          <table:table-cell table:formula="of:=IF(([.G578]-[.I578])&gt;0;[.G578]-[.I578];0)" office:value-type="float" office:value="4954.62" calcext:value-type="float">
            <text:p>4.954,62</text:p>
          </table:table-cell>
          <table:table-cell table:formula="of:=IF(([.G578]-[.I578])&gt;0;0;[.G578]-[.I578])" office:value-type="float" office:value="0" calcext:value-type="float">
            <text:p>0,00</text:p>
          </table:table-cell>
        </table:table-row>
        <table:table-row table:style-name="ro11">
          <table:table-cell table:formula="of:=LEFT([.B579];2)" office:value-type="string" office:string-value="RS" calcext:value-type="string">
            <text:p>RS</text:p>
          </table:table-cell>
          <table:table-cell office:value-type="string" calcext:value-type="string">
            <text:p>RS - SAO VICENTE DO SUL</text:p>
          </table:table-cell>
          <table:table-cell office:value-type="string" calcext:value-type="string">
            <text:p>16.516.798/0001-69 FUNDO DE APOSENTADORIA DO SERVIDOR MUNICIP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19.12" calcext:value-type="float">
            <text:p>219,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79]-[.I579])&gt;0;[.G579]-[.I579];0)" office:value-type="float" office:value="219.12" calcext:value-type="float">
            <text:p>219,12</text:p>
          </table:table-cell>
          <table:table-cell table:formula="of:=IF(([.G579]-[.I579])&gt;0;0;[.G579]-[.I579])" office:value-type="float" office:value="0" calcext:value-type="float">
            <text:p>0,00</text:p>
          </table:table-cell>
        </table:table-row>
        <table:table-row table:style-name="ro9">
          <table:table-cell table:formula="of:=LEFT([.B580];2)" office:value-type="string" office:string-value="RS" calcext:value-type="string">
            <text:p>RS</text:p>
          </table:table-cell>
          <table:table-cell office:value-type="string" calcext:value-type="string">
            <text:p>RS - SAPIRANGA</text:p>
          </table:table-cell>
          <table:table-cell office:value-type="string" calcext:value-type="string">
            <text:p>*10.830.413/0001-57 FUNDO DE APOSENTADORIA E PENSOES DO SERVIDOR SAPIRANGA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89.64" calcext:value-type="float">
            <text:p>36.189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80]-[.I580])&gt;0;[.G580]-[.I580];0)" office:value-type="float" office:value="36189.64" calcext:value-type="float">
            <text:p>36.189,64</text:p>
          </table:table-cell>
          <table:table-cell table:formula="of:=IF(([.G580]-[.I580])&gt;0;0;[.G580]-[.I580])" office:value-type="float" office:value="0" calcext:value-type="float">
            <text:p>0,00</text:p>
          </table:table-cell>
        </table:table-row>
        <table:table-row table:style-name="ro9">
          <table:table-cell table:formula="of:=LEFT([.B581];2)" office:value-type="string" office:string-value="RS" calcext:value-type="string">
            <text:p>RS</text:p>
          </table:table-cell>
          <table:table-cell office:value-type="string" calcext:value-type="string">
            <text:p>RS - SARANDI</text:p>
          </table:table-cell>
          <table:table-cell office:value-type="string" calcext:value-type="string">
            <text:p>11.869.557/0001-80 FUNDO DE APOSENTADORIA E PENSAO DO SERVIDOR PUBLICO MUNICIPAL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21.65" calcext:value-type="float">
            <text:p>15.521,65</text:p>
          </table:table-cell>
          <table:table-cell office:value-type="float" office:value="21" calcext:value-type="float">
            <text:p>21</text:p>
          </table:table-cell>
          <table:table-cell table:style-name="ce29" office:value-type="float" office:value="5358.09" calcext:value-type="float">
            <text:p>5.358,09</text:p>
          </table:table-cell>
          <table:table-cell table:formula="of:=IF(([.G581]-[.I581])&gt;0;[.G581]-[.I581];0)" office:value-type="float" office:value="10163.56" calcext:value-type="float">
            <text:p>10.163,56</text:p>
          </table:table-cell>
          <table:table-cell table:formula="of:=IF(([.G581]-[.I581])&gt;0;0;[.G581]-[.I581])" office:value-type="float" office:value="0" calcext:value-type="float">
            <text:p>0,00</text:p>
          </table:table-cell>
        </table:table-row>
        <table:table-row table:style-name="ro11">
          <table:table-cell table:formula="of:=LEFT([.B582];2)" office:value-type="string" office:string-value="RS" calcext:value-type="string">
            <text:p>RS</text:p>
          </table:table-cell>
          <table:table-cell office:value-type="string" calcext:value-type="string">
            <text:p>RS - SEBERI</text:p>
          </table:table-cell>
          <table:table-cell office:value-type="string" calcext:value-type="string">
            <text:p>13.386.385/0001-19 FUNDO DE PREVIDENCIA SOCIAL DO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29" office:value-type="float" office:value="18032.73" calcext:value-type="float">
            <text:p>18.032,73</text:p>
          </table:table-cell>
          <table:table-cell table:formula="of:=IF(([.G582]-[.I582])&gt;0;[.G582]-[.I582];0)" office:value-type="float" office:value="0" calcext:value-type="float">
            <text:p>0,00</text:p>
          </table:table-cell>
          <table:table-cell table:formula="of:=IF(([.G582]-[.I582])&gt;0;0;[.G582]-[.I582])" office:value-type="float" office:value="-18032.73" calcext:value-type="float">
            <text:p>-18.032,73</text:p>
          </table:table-cell>
        </table:table-row>
        <table:table-row table:style-name="ro10">
          <table:table-cell table:formula="of:=LEFT([.B583];2)" office:value-type="string" office:string-value="RS" calcext:value-type="string">
            <text:p>RS</text:p>
          </table:table-cell>
          <table:table-cell office:value-type="string" calcext:value-type="string">
            <text:p>RS - SEDE NOVA</text:p>
          </table:table-cell>
          <table:table-cell office:value-type="string" calcext:value-type="string">
            <text:p>10.715.858/0001-96 FUNDO MUNIC DE BENEFÍCIOS E APOSENTADOR DOS SERVID PÚBLICOS MUNICIPAIS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8.98" calcext:value-type="float">
            <text:p>4.938,98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2247.72" calcext:value-type="float">
            <text:p>2.247,72</text:p>
          </table:table-cell>
          <table:table-cell table:formula="of:=IF(([.G583]-[.I583])&gt;0;[.G583]-[.I583];0)" office:value-type="float" office:value="2691.26" calcext:value-type="float">
            <text:p>2.691,26</text:p>
          </table:table-cell>
          <table:table-cell table:formula="of:=IF(([.G583]-[.I583])&gt;0;0;[.G583]-[.I583])" office:value-type="float" office:value="0" calcext:value-type="float">
            <text:p>0,00</text:p>
          </table:table-cell>
        </table:table-row>
        <table:table-row table:style-name="ro11">
          <table:table-cell table:formula="of:=LEFT([.B584];2)" office:value-type="string" office:string-value="RS" calcext:value-type="string">
            <text:p>RS</text:p>
          </table:table-cell>
          <table:table-cell office:value-type="string" calcext:value-type="string">
            <text:p>RS - SEGREDO</text:p>
          </table:table-cell>
          <table:table-cell office:value-type="string" calcext:value-type="string">
            <text:p>12.585.754/0001-30 FUNDO DE PREVIDENCIA SOCIAL MUNICIPIO DE SEGREDO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90.19" calcext:value-type="float">
            <text:p>6.890,19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057.95" calcext:value-type="float">
            <text:p>1.057,95</text:p>
          </table:table-cell>
          <table:table-cell table:formula="of:=IF(([.G584]-[.I584])&gt;0;[.G584]-[.I584];0)" office:value-type="float" office:value="5832.24" calcext:value-type="float">
            <text:p>5.832,24</text:p>
          </table:table-cell>
          <table:table-cell table:formula="of:=IF(([.G584]-[.I584])&gt;0;0;[.G584]-[.I584])" office:value-type="float" office:value="0" calcext:value-type="float">
            <text:p>0,00</text:p>
          </table:table-cell>
        </table:table-row>
        <table:table-row table:style-name="ro6">
          <table:table-cell table:formula="of:=LEFT([.B585];2)" office:value-type="string" office:string-value="RS" calcext:value-type="string">
            <text:p>RS</text:p>
          </table:table-cell>
          <table:table-cell office:value-type="string" calcext:value-type="string">
            <text:p>RS - SERAFINA CORREA</text:p>
          </table:table-cell>
          <table:table-cell office:value-type="string" calcext:value-type="string">
            <text:p>14.373.681/0001-48 FUNDO DE PREVIDENCIA SOCIAL DO MUNICIPIO DE SERAFINA CORREA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27.44" calcext:value-type="float">
            <text:p>9.427,44</text:p>
          </table:table-cell>
          <table:table-cell office:value-type="float" office:value="29" calcext:value-type="float">
            <text:p>29</text:p>
          </table:table-cell>
          <table:table-cell table:style-name="ce29" office:value-type="float" office:value="16902.04" calcext:value-type="float">
            <text:p>16.902,04</text:p>
          </table:table-cell>
          <table:table-cell table:formula="of:=IF(([.G585]-[.I585])&gt;0;[.G585]-[.I585];0)" office:value-type="float" office:value="0" calcext:value-type="float">
            <text:p>0,00</text:p>
          </table:table-cell>
          <table:table-cell table:formula="of:=IF(([.G585]-[.I585])&gt;0;0;[.G585]-[.I585])" office:value-type="float" office:value="-7474.6" calcext:value-type="float">
            <text:p>-7.474,60</text:p>
          </table:table-cell>
        </table:table-row>
        <table:table-row table:style-name="ro6">
          <table:table-cell table:formula="of:=LEFT([.B586];2)" office:value-type="string" office:string-value="RS" calcext:value-type="string">
            <text:p>RS</text:p>
          </table:table-cell>
          <table:table-cell office:value-type="string" calcext:value-type="string">
            <text:p>RS - SERTAO SANTANA</text:p>
          </table:table-cell>
          <table:table-cell office:value-type="string" calcext:value-type="string">
            <text:p>12.995.840/0001-10 REGIME PRÓPRIO DE PREVIDÊNCIA SOCIAL DO MUNICÍPIO DE SERTÃO SANTA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992.75" calcext:value-type="float">
            <text:p>992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86]-[.I586])&gt;0;[.G586]-[.I586];0)" office:value-type="float" office:value="992.75" calcext:value-type="float">
            <text:p>992,75</text:p>
          </table:table-cell>
          <table:table-cell table:formula="of:=IF(([.G586]-[.I586])&gt;0;0;[.G586]-[.I586])" office:value-type="float" office:value="0" calcext:value-type="float">
            <text:p>0,00</text:p>
          </table:table-cell>
        </table:table-row>
        <table:table-row table:style-name="ro11">
          <table:table-cell table:formula="of:=LEFT([.B587];2)" office:value-type="string" office:string-value="RS" calcext:value-type="string">
            <text:p>RS</text:p>
          </table:table-cell>
          <table:table-cell office:value-type="string" calcext:value-type="string">
            <text:p>RS - SETE DE SETEMBRO</text:p>
          </table:table-cell>
          <table:table-cell office:value-type="string" calcext:value-type="string">
            <text:p>10.706.352/0001-10 FUNDO DE PREVIDENCIA SOCIAL DO MUNICIPIO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0.75" calcext:value-type="float">
            <text:p>2.570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87]-[.I587])&gt;0;[.G587]-[.I587];0)" office:value-type="float" office:value="2570.75" calcext:value-type="float">
            <text:p>2.570,75</text:p>
          </table:table-cell>
          <table:table-cell table:formula="of:=IF(([.G587]-[.I587])&gt;0;0;[.G587]-[.I587])" office:value-type="float" office:value="0" calcext:value-type="float">
            <text:p>0,00</text:p>
          </table:table-cell>
        </table:table-row>
        <table:table-row table:style-name="ro14">
          <table:table-cell table:formula="of:=LEFT([.B588];2)" office:value-type="string" office:string-value="RS" calcext:value-type="string">
            <text:p>RS</text:p>
          </table:table-cell>
          <table:table-cell office:value-type="string" calcext:value-type="string">
            <text:p>RS - SINIMBU</text:p>
          </table:table-cell>
          <table:table-cell office:value-type="string" calcext:value-type="string">
            <text:p>94.577.632/0001-66 MUNICIPIO DE SINIMBU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0.02" calcext:value-type="float">
            <text:p>4.510,02</text:p>
          </table:table-cell>
          <table:table-cell office:value-type="float" office:value="30" calcext:value-type="float">
            <text:p>30</text:p>
          </table:table-cell>
          <table:table-cell table:style-name="ce29" office:value-type="float" office:value="7668.8" calcext:value-type="float">
            <text:p>7.668,80</text:p>
          </table:table-cell>
          <table:table-cell table:formula="of:=IF(([.G588]-[.I588])&gt;0;[.G588]-[.I588];0)" office:value-type="float" office:value="0" calcext:value-type="float">
            <text:p>0,00</text:p>
          </table:table-cell>
          <table:table-cell table:formula="of:=IF(([.G588]-[.I588])&gt;0;0;[.G588]-[.I588])" office:value-type="float" office:value="-3158.78" calcext:value-type="float">
            <text:p>-3.158,78</text:p>
          </table:table-cell>
        </table:table-row>
        <table:table-row table:style-name="ro6">
          <table:table-cell table:formula="of:=LEFT([.B589];2)" office:value-type="string" office:string-value="RS" calcext:value-type="string">
            <text:p>RS</text:p>
          </table:table-cell>
          <table:table-cell office:value-type="string" calcext:value-type="string">
            <text:p>RS - SOBRADINHO</text:p>
          </table:table-cell>
          <table:table-cell office:value-type="string" calcext:value-type="string">
            <text:p>12.835.103/0001-50 FUNDO DE PREVIDÊNCIA SOCIAL DO MUNICÍPIO DE SOBRADINHO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2.87" calcext:value-type="float">
            <text:p>12.602,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89]-[.I589])&gt;0;[.G589]-[.I589];0)" office:value-type="float" office:value="12602.87" calcext:value-type="float">
            <text:p>12.602,87</text:p>
          </table:table-cell>
          <table:table-cell table:formula="of:=IF(([.G589]-[.I589])&gt;0;0;[.G589]-[.I589])" office:value-type="float" office:value="0" calcext:value-type="float">
            <text:p>0,00</text:p>
          </table:table-cell>
        </table:table-row>
        <table:table-row table:style-name="ro11">
          <table:table-cell table:formula="of:=LEFT([.B590];2)" office:value-type="string" office:string-value="RS" calcext:value-type="string">
            <text:p>RS</text:p>
          </table:table-cell>
          <table:table-cell office:value-type="string" calcext:value-type="string">
            <text:p>RS - SOLEDADE</text:p>
          </table:table-cell>
          <table:table-cell office:value-type="string" calcext:value-type="string">
            <text:p>13.137.276/0001-68 FUNDO DE APOSENTADORIA E PENSÃO DO SERVIDOR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624.64" calcext:value-type="float">
            <text:p>131.624,64</text:p>
          </table:table-cell>
          <table:table-cell office:value-type="float" office:value="31" calcext:value-type="float">
            <text:p>31</text:p>
          </table:table-cell>
          <table:table-cell table:style-name="ce29" office:value-type="float" office:value="4564.41" calcext:value-type="float">
            <text:p>4.564,41</text:p>
          </table:table-cell>
          <table:table-cell table:formula="of:=IF(([.G590]-[.I590])&gt;0;[.G590]-[.I590];0)" office:value-type="float" office:value="127060.23" calcext:value-type="float">
            <text:p>127.060,23</text:p>
          </table:table-cell>
          <table:table-cell table:formula="of:=IF(([.G590]-[.I590])&gt;0;0;[.G590]-[.I590])" office:value-type="float" office:value="0" calcext:value-type="float">
            <text:p>0,00</text:p>
          </table:table-cell>
        </table:table-row>
        <table:table-row table:style-name="ro9">
          <table:table-cell table:formula="of:=LEFT([.B591];2)" office:value-type="string" office:string-value="RS" calcext:value-type="string">
            <text:p>RS</text:p>
          </table:table-cell>
          <table:table-cell office:value-type="string" calcext:value-type="string">
            <text:p>RS - TAPEJARA</text:p>
          </table:table-cell>
          <table:table-cell office:value-type="string" calcext:value-type="string">
            <text:p>12.877.365/0001-88 FUNDO DE PREVIDENCIA SOCIAL DO MUNICIPIO DE TAPEJARA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23.66" calcext:value-type="float">
            <text:p>19.023,66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4184.09" calcext:value-type="float">
            <text:p>4.184,09</text:p>
          </table:table-cell>
          <table:table-cell table:formula="of:=IF(([.G591]-[.I591])&gt;0;[.G591]-[.I591];0)" office:value-type="float" office:value="14839.57" calcext:value-type="float">
            <text:p>14.839,57</text:p>
          </table:table-cell>
          <table:table-cell table:formula="of:=IF(([.G591]-[.I591])&gt;0;0;[.G591]-[.I591])" office:value-type="float" office:value="0" calcext:value-type="float">
            <text:p>0,00</text:p>
          </table:table-cell>
        </table:table-row>
        <table:table-row table:style-name="ro7">
          <table:table-cell table:formula="of:=LEFT([.B592];2)" office:value-type="string" office:string-value="RS" calcext:value-type="string">
            <text:p>RS</text:p>
          </table:table-cell>
          <table:table-cell office:value-type="string" calcext:value-type="string">
            <text:p>RS - TAPERA</text:p>
          </table:table-cell>
          <table:table-cell office:value-type="string" calcext:value-type="string">
            <text:p>13.624.533/0001-96 FUNDO DE APOSENTADORIA E PREVIDENCIA DOS SERVIDORES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03.45" calcext:value-type="float">
            <text:p>13.503,45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8218.32" calcext:value-type="float">
            <text:p>8.218,32</text:p>
          </table:table-cell>
          <table:table-cell table:formula="of:=IF(([.G592]-[.I592])&gt;0;[.G592]-[.I592];0)" office:value-type="float" office:value="5285.13" calcext:value-type="float">
            <text:p>5.285,13</text:p>
          </table:table-cell>
          <table:table-cell table:formula="of:=IF(([.G592]-[.I592])&gt;0;0;[.G592]-[.I592])" office:value-type="float" office:value="0" calcext:value-type="float">
            <text:p>0,00</text:p>
          </table:table-cell>
        </table:table-row>
        <table:table-row table:style-name="ro7">
          <table:table-cell table:formula="of:=LEFT([.B593];2)" office:value-type="string" office:string-value="RS" calcext:value-type="string">
            <text:p>RS</text:p>
          </table:table-cell>
          <table:table-cell office:value-type="string" calcext:value-type="string">
            <text:p>RS - TAPES</text:p>
          </table:table-cell>
          <table:table-cell office:value-type="string" calcext:value-type="string">
            <text:p>12.774.358/0001-50 SISTEMA MUNICIPAL DE PREVIDENCIA SOCIAL DE TAPES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2012.68" calcext:value-type="float">
            <text:p>12.012,68</text:p>
          </table:table-cell>
          <table:table-cell office:value-type="float" office:value="2535.89" calcext:value-type="float">
            <text:p>2.535,89</text:p>
          </table:table-cell>
          <table:table-cell office:value-type="float" office:value="11" calcext:value-type="float">
            <text:p>11</text:p>
          </table:table-cell>
          <table:table-cell office:value-type="float" office:value="926.14" calcext:value-type="float">
            <text:p>926,14</text:p>
          </table:table-cell>
          <table:table-cell table:formula="of:=IF(([.G593]-[.I593])&gt;0;[.G593]-[.I593];0)" office:value-type="float" office:value="1609.75" calcext:value-type="float">
            <text:p>1.609,75</text:p>
          </table:table-cell>
          <table:table-cell table:formula="of:=IF(([.G593]-[.I593])&gt;0;0;[.G593]-[.I593])" office:value-type="float" office:value="0" calcext:value-type="float">
            <text:p>0,00</text:p>
          </table:table-cell>
        </table:table-row>
        <table:table-row table:style-name="ro9">
          <table:table-cell table:formula="of:=LEFT([.B594];2)" office:value-type="string" office:string-value="RS" calcext:value-type="string">
            <text:p>RS</text:p>
          </table:table-cell>
          <table:table-cell office:value-type="string" calcext:value-type="string">
            <text:p>RS - TAQUARA</text:p>
          </table:table-cell>
          <table:table-cell office:value-type="string" calcext:value-type="string">
            <text:p>10.588.062/0001-10 FUNDO DE PREVIDENCIA SOCIAL DO MUNICIPIOP DE TAQUARA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89.91" calcext:value-type="float">
            <text:p>26.089,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94]-[.I594])&gt;0;[.G594]-[.I594];0)" office:value-type="float" office:value="26089.91" calcext:value-type="float">
            <text:p>26.089,91</text:p>
          </table:table-cell>
          <table:table-cell table:formula="of:=IF(([.G594]-[.I594])&gt;0;0;[.G594]-[.I594])" office:value-type="float" office:value="0" calcext:value-type="float">
            <text:p>0,00</text:p>
          </table:table-cell>
        </table:table-row>
        <table:table-row table:style-name="ro8">
          <table:table-cell table:formula="of:=LEFT([.B595];2)" office:value-type="string" office:string-value="RS" calcext:value-type="string">
            <text:p>RS</text:p>
          </table:table-cell>
          <table:table-cell office:value-type="string" calcext:value-type="string">
            <text:p>RS - TENENTE PORTELA</text:p>
          </table:table-cell>
          <table:table-cell office:value-type="string" calcext:value-type="string">
            <text:p>87.613.089/0001-40 MUNICIPIO DE TENENTE PORTEL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3933.81" calcext:value-type="float">
            <text:p>3.933,81</text:p>
          </table:table-cell>
          <table:table-cell table:formula="of:=IF(([.G595]-[.I595])&gt;0;[.G595]-[.I595];0)" office:value-type="float" office:value="0" calcext:value-type="float">
            <text:p>0,00</text:p>
          </table:table-cell>
          <table:table-cell table:formula="of:=IF(([.G595]-[.I595])&gt;0;0;[.G595]-[.I595])" office:value-type="float" office:value="-3933.81" calcext:value-type="float">
            <text:p>-3.933,81</text:p>
          </table:table-cell>
        </table:table-row>
        <table:table-row table:style-name="ro6">
          <table:table-cell table:formula="of:=LEFT([.B596];2)" office:value-type="string" office:string-value="RS" calcext:value-type="string">
            <text:p>RS</text:p>
          </table:table-cell>
          <table:table-cell office:value-type="string" calcext:value-type="string">
            <text:p>RS - TEUTONIA</text:p>
          </table:table-cell>
          <table:table-cell office:value-type="string" calcext:value-type="string">
            <text:p>*21.997.934/0001-10 FUNDO MUNICIPAL DE PREVIDÊNCIA DO MUNICIPIO DE TEUTÔ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66.06" calcext:value-type="float">
            <text:p>8.366,06</text:p>
          </table:table-cell>
          <table:table-cell office:value-type="float" office:value="2" calcext:value-type="float">
            <text:p>2</text:p>
          </table:table-cell>
          <table:table-cell office:value-type="float" office:value="782.04" calcext:value-type="float">
            <text:p>782,04</text:p>
          </table:table-cell>
          <table:table-cell table:formula="of:=IF(([.G596]-[.I596])&gt;0;[.G596]-[.I596];0)" office:value-type="float" office:value="7584.02" calcext:value-type="float">
            <text:p>7.584,02</text:p>
          </table:table-cell>
          <table:table-cell table:formula="of:=IF(([.G596]-[.I596])&gt;0;0;[.G596]-[.I596])" office:value-type="float" office:value="0" calcext:value-type="float">
            <text:p>0,00</text:p>
          </table:table-cell>
        </table:table-row>
        <table:table-row table:style-name="ro12">
          <table:table-cell table:formula="of:=LEFT([.B597];2)" office:value-type="string" office:string-value="RS" calcext:value-type="string">
            <text:p>RS</text:p>
          </table:table-cell>
          <table:table-cell office:value-type="string" calcext:value-type="string">
            <text:p>RS - TORRES</text:p>
          </table:table-cell>
          <table:table-cell office:value-type="string" calcext:value-type="string">
            <text:p>13.041.104/0001-96 REGIME PRÓPRIO DE PREVIDÊNCIA SOCIAL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53.47" calcext:value-type="float">
            <text:p>10.653,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597]-[.I597])&gt;0;[.G597]-[.I597];0)" office:value-type="float" office:value="10653.47" calcext:value-type="float">
            <text:p>10.653,47</text:p>
          </table:table-cell>
          <table:table-cell table:formula="of:=IF(([.G597]-[.I597])&gt;0;0;[.G597]-[.I597])" office:value-type="float" office:value="0" calcext:value-type="float">
            <text:p>0,00</text:p>
          </table:table-cell>
        </table:table-row>
        <table:table-row table:style-name="ro12">
          <table:table-cell table:formula="of:=LEFT([.B598];2)" office:value-type="string" office:string-value="RS" calcext:value-type="string">
            <text:p>RS</text:p>
          </table:table-cell>
          <table:table-cell office:value-type="string" calcext:value-type="string">
            <text:p>RS - TRAMANDAI</text:p>
          </table:table-cell>
          <table:table-cell office:value-type="string" calcext:value-type="string">
            <text:p>88.771.001/0001-80 MUNICIPIO DE TRAMANDA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29" office:value-type="float" office:value="12240.98" calcext:value-type="float">
            <text:p>12.240,98</text:p>
          </table:table-cell>
          <table:table-cell table:formula="of:=IF(([.G598]-[.I598])&gt;0;[.G598]-[.I598];0)" office:value-type="float" office:value="0" calcext:value-type="float">
            <text:p>0,00</text:p>
          </table:table-cell>
          <table:table-cell table:formula="of:=IF(([.G598]-[.I598])&gt;0;0;[.G598]-[.I598])" office:value-type="float" office:value="-12240.98" calcext:value-type="float">
            <text:p>-12.240,98</text:p>
          </table:table-cell>
        </table:table-row>
        <table:table-row table:style-name="ro6">
          <table:table-cell table:formula="of:=LEFT([.B599];2)" office:value-type="string" office:string-value="RS" calcext:value-type="string">
            <text:p>RS</text:p>
          </table:table-cell>
          <table:table-cell office:value-type="string" calcext:value-type="string">
            <text:p>RS - TRES ARROIOS</text:p>
          </table:table-cell>
          <table:table-cell office:value-type="string" calcext:value-type="string">
            <text:p>*12.912.637/0001-33 FUNDO DE APOSENTADORIA PENSAO PREVIDENCIA E ASSISTENCI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24.46" calcext:value-type="float">
            <text:p>5.624,46</text:p>
          </table:table-cell>
          <table:table-cell office:value-type="float" office:value="2" calcext:value-type="float">
            <text:p>2</text:p>
          </table:table-cell>
          <table:table-cell office:value-type="float" office:value="295.85" calcext:value-type="float">
            <text:p>295,85</text:p>
          </table:table-cell>
          <table:table-cell table:formula="of:=IF(([.G599]-[.I599])&gt;0;[.G599]-[.I599];0)" office:value-type="float" office:value="5328.61" calcext:value-type="float">
            <text:p>5.328,61</text:p>
          </table:table-cell>
          <table:table-cell table:formula="of:=IF(([.G599]-[.I599])&gt;0;0;[.G599]-[.I599])" office:value-type="float" office:value="0" calcext:value-type="float">
            <text:p>0,00</text:p>
          </table:table-cell>
        </table:table-row>
        <table:table-row table:style-name="ro8">
          <table:table-cell table:formula="of:=LEFT([.B600];2)" office:value-type="string" office:string-value="RS" calcext:value-type="string">
            <text:p>RS</text:p>
          </table:table-cell>
          <table:table-cell office:value-type="string" calcext:value-type="string">
            <text:p>RS - TRES COROAS</text:p>
          </table:table-cell>
          <table:table-cell office:value-type="string" calcext:value-type="string">
            <text:p>88.199.971/0001-53 TRES COROAS MUNICIPIO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55.61" calcext:value-type="float">
            <text:p>14.555,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00]-[.I600])&gt;0;[.G600]-[.I600];0)" office:value-type="float" office:value="14555.61" calcext:value-type="float">
            <text:p>14.555,61</text:p>
          </table:table-cell>
          <table:table-cell table:formula="of:=IF(([.G600]-[.I600])&gt;0;0;[.G600]-[.I600])" office:value-type="float" office:value="0" calcext:value-type="float">
            <text:p>0,00</text:p>
          </table:table-cell>
        </table:table-row>
        <table:table-row table:style-name="ro6">
          <table:table-cell table:formula="of:=LEFT([.B601];2)" office:value-type="string" office:string-value="RS" calcext:value-type="string">
            <text:p>RS</text:p>
          </table:table-cell>
          <table:table-cell office:value-type="string" calcext:value-type="string">
            <text:p>RS - TRES DE MAIO</text:p>
          </table:table-cell>
          <table:table-cell office:value-type="string" calcext:value-type="string">
            <text:p>11.426.769/0001-92 FUNDO DE APOSENTADORIA DOS SERVIDORES PÚB DO MUNICÍPIO DE TRÊS DE MA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6.16" calcext:value-type="float">
            <text:p>106,16</text:p>
          </table:table-cell>
          <table:table-cell table:formula="of:=IF(([.G601]-[.I601])&gt;0;[.G601]-[.I601];0)" office:value-type="float" office:value="0" calcext:value-type="float">
            <text:p>0,00</text:p>
          </table:table-cell>
          <table:table-cell table:formula="of:=IF(([.G601]-[.I601])&gt;0;0;[.G601]-[.I601])" office:value-type="float" office:value="-106.16" calcext:value-type="float">
            <text:p>-106,16</text:p>
          </table:table-cell>
        </table:table-row>
        <table:table-row table:style-name="ro12">
          <table:table-cell table:formula="of:=LEFT([.B602];2)" office:value-type="string" office:string-value="RS" calcext:value-type="string">
            <text:p>RS</text:p>
          </table:table-cell>
          <table:table-cell office:value-type="string" calcext:value-type="string">
            <text:p>RS - TRES PALMEIRAS</text:p>
          </table:table-cell>
          <table:table-cell office:value-type="string" calcext:value-type="string">
            <text:p>12.441.692/0001-92 REGIME PRÓPRIO DE PREVIDÊNCIA SOCIAL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55.21" calcext:value-type="float">
            <text:p>6.555,21</text:p>
          </table:table-cell>
          <table:table-cell office:value-type="float" office:value="9" calcext:value-type="float">
            <text:p>9</text:p>
          </table:table-cell>
          <table:table-cell table:style-name="ce29" office:value-type="float" office:value="5928.65" calcext:value-type="float">
            <text:p>5.928,65</text:p>
          </table:table-cell>
          <table:table-cell table:formula="of:=IF(([.G602]-[.I602])&gt;0;[.G602]-[.I602];0)" office:value-type="float" office:value="626.56" calcext:value-type="float">
            <text:p>626,56</text:p>
          </table:table-cell>
          <table:table-cell table:formula="of:=IF(([.G602]-[.I602])&gt;0;0;[.G602]-[.I602])" office:value-type="float" office:value="0" calcext:value-type="float">
            <text:p>0,00</text:p>
          </table:table-cell>
        </table:table-row>
        <table:table-row table:style-name="ro10">
          <table:table-cell table:formula="of:=LEFT([.B603];2)" office:value-type="string" office:string-value="RS" calcext:value-type="string">
            <text:p>RS</text:p>
          </table:table-cell>
          <table:table-cell office:value-type="string" calcext:value-type="string">
            <text:p>RS - TRES PASSOS</text:p>
          </table:table-cell>
          <table:table-cell office:value-type="string" calcext:value-type="string">
            <text:p>*04.510.687/0001-66 INSTITUTO DE PREVIDENCIA DO SERVID PUBLICO DO MUNICIPIO DE TRÊS PASSOS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04.56" calcext:value-type="float">
            <text:p>30.904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03]-[.I603])&gt;0;[.G603]-[.I603];0)" office:value-type="float" office:value="30904.56" calcext:value-type="float">
            <text:p>30.904,56</text:p>
          </table:table-cell>
          <table:table-cell table:formula="of:=IF(([.G603]-[.I603])&gt;0;0;[.G603]-[.I603])" office:value-type="float" office:value="0" calcext:value-type="float">
            <text:p>0,00</text:p>
          </table:table-cell>
        </table:table-row>
        <table:table-row table:style-name="ro9">
          <table:table-cell table:formula="of:=LEFT([.B604];2)" office:value-type="string" office:string-value="RS" calcext:value-type="string">
            <text:p>RS</text:p>
          </table:table-cell>
          <table:table-cell office:value-type="string" calcext:value-type="string">
            <text:p>RS - TUCUNDUVA</text:p>
          </table:table-cell>
          <table:table-cell office:value-type="string" calcext:value-type="string">
            <text:p>10.628.043/0001-70 FUNDO DE PREVIDENCIA SOCIAL DOS MUNICIPIOS TUCUNDUVA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09.07" calcext:value-type="float">
            <text:p>19.209,07</text:p>
          </table:table-cell>
          <table:table-cell office:value-type="float" office:value="15" calcext:value-type="float">
            <text:p>15</text:p>
          </table:table-cell>
          <table:table-cell table:style-name="ce29" office:value-type="float" office:value="2468.49" calcext:value-type="float">
            <text:p>2.468,49</text:p>
          </table:table-cell>
          <table:table-cell table:formula="of:=IF(([.G604]-[.I604])&gt;0;[.G604]-[.I604];0)" office:value-type="float" office:value="16740.58" calcext:value-type="float">
            <text:p>16.740,58</text:p>
          </table:table-cell>
          <table:table-cell table:formula="of:=IF(([.G604]-[.I604])&gt;0;0;[.G604]-[.I604])" office:value-type="float" office:value="0" calcext:value-type="float">
            <text:p>0,00</text:p>
          </table:table-cell>
        </table:table-row>
        <table:table-row table:style-name="ro11">
          <table:table-cell table:formula="of:=LEFT([.B605];2)" office:value-type="string" office:string-value="RS" calcext:value-type="string">
            <text:p>RS</text:p>
          </table:table-cell>
          <table:table-cell office:value-type="string" calcext:value-type="string">
            <text:p>RS - TUPANCIRETA</text:p>
          </table:table-cell>
          <table:table-cell office:value-type="string" calcext:value-type="string">
            <text:p>10.751.888/0001-58 FUNDO DE PREVIDÊNCIA DOS SERVIDORES MUNICIPAIS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19.8" calcext:value-type="float">
            <text:p>5.619,80</text:p>
          </table:table-cell>
          <table:table-cell office:value-type="float" office:value="45" calcext:value-type="float">
            <text:p>45</text:p>
          </table:table-cell>
          <table:table-cell table:style-name="ce29" office:value-type="float" office:value="22677.14" calcext:value-type="float">
            <text:p>22.677,14</text:p>
          </table:table-cell>
          <table:table-cell table:formula="of:=IF(([.G605]-[.I605])&gt;0;[.G605]-[.I605];0)" office:value-type="float" office:value="0" calcext:value-type="float">
            <text:p>0,00</text:p>
          </table:table-cell>
          <table:table-cell table:formula="of:=IF(([.G605]-[.I605])&gt;0;0;[.G605]-[.I605])" office:value-type="float" office:value="-17057.34" calcext:value-type="float">
            <text:p>-17.057,34</text:p>
          </table:table-cell>
        </table:table-row>
        <table:table-row table:style-name="ro11">
          <table:table-cell table:formula="of:=LEFT([.B606];2)" office:value-type="string" office:string-value="RS" calcext:value-type="string">
            <text:p>RS</text:p>
          </table:table-cell>
          <table:table-cell office:value-type="string" calcext:value-type="string">
            <text:p>RS - TUPANDI</text:p>
          </table:table-cell>
          <table:table-cell office:value-type="string" calcext:value-type="string">
            <text:p>15.212.166/0001-49 FUNDO DE APOSENTADORIA E PENSÃO DO SERVIDO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5.64" calcext:value-type="float">
            <text:p>3.755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06]-[.I606])&gt;0;[.G606]-[.I606];0)" office:value-type="float" office:value="3755.64" calcext:value-type="float">
            <text:p>3.755,64</text:p>
          </table:table-cell>
          <table:table-cell table:formula="of:=IF(([.G606]-[.I606])&gt;0;0;[.G606]-[.I606])" office:value-type="float" office:value="0" calcext:value-type="float">
            <text:p>0,00</text:p>
          </table:table-cell>
        </table:table-row>
        <table:table-row table:style-name="ro9">
          <table:table-cell table:formula="of:=LEFT([.B607];2)" office:value-type="string" office:string-value="RS" calcext:value-type="string">
            <text:p>RS</text:p>
          </table:table-cell>
          <table:table-cell office:value-type="string" calcext:value-type="string">
            <text:p>RS - TUPARENDI</text:p>
          </table:table-cell>
          <table:table-cell office:value-type="string" calcext:value-type="string">
            <text:p>10.706.124/0001-40 REGIME PRÓPRIO DE PREVIDÊNC SOCIAL DOS SERVIDORES EFETIVOS MUNICIPAI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12227.48" calcext:value-type="float">
            <text:p>12.227,48</text:p>
          </table:table-cell>
          <table:table-cell table:formula="of:=IF(([.G607]-[.I607])&gt;0;[.G607]-[.I607];0)" office:value-type="float" office:value="0" calcext:value-type="float">
            <text:p>0,00</text:p>
          </table:table-cell>
          <table:table-cell table:formula="of:=IF(([.G607]-[.I607])&gt;0;0;[.G607]-[.I607])" office:value-type="float" office:value="-12227.48" calcext:value-type="float">
            <text:p>-12.227,48</text:p>
          </table:table-cell>
        </table:table-row>
        <table:table-row table:style-name="ro11">
          <table:table-cell table:formula="of:=LEFT([.B608];2)" office:value-type="string" office:string-value="RS" calcext:value-type="string">
            <text:p>RS</text:p>
          </table:table-cell>
          <table:table-cell office:value-type="string" calcext:value-type="string">
            <text:p>RS - VALE REAL</text:p>
          </table:table-cell>
          <table:table-cell office:value-type="string" calcext:value-type="string">
            <text:p>14.747.955/0001-11 FUNDO DE PREVIDÊNCIA SOCIAL DO MUNICÍPI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3.21" calcext:value-type="float">
            <text:p>1.983,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08]-[.I608])&gt;0;[.G608]-[.I608];0)" office:value-type="float" office:value="1983.21" calcext:value-type="float">
            <text:p>1.983,21</text:p>
          </table:table-cell>
          <table:table-cell table:formula="of:=IF(([.G608]-[.I608])&gt;0;0;[.G608]-[.I608])" office:value-type="float" office:value="0" calcext:value-type="float">
            <text:p>0,00</text:p>
          </table:table-cell>
        </table:table-row>
        <table:table-row table:style-name="ro12">
          <table:table-cell table:formula="of:=LEFT([.B609];2)" office:value-type="string" office:string-value="RS" calcext:value-type="string">
            <text:p>RS</text:p>
          </table:table-cell>
          <table:table-cell office:value-type="string" calcext:value-type="string">
            <text:p>RS - VALE VERDE</text:p>
          </table:table-cell>
          <table:table-cell office:value-type="string" calcext:value-type="string">
            <text:p>12.361.633/0001-04 FUNDO DE APOSENTADORIA E PENSA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5.65" calcext:value-type="float">
            <text:p>1.425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09]-[.I609])&gt;0;[.G609]-[.I609];0)" office:value-type="float" office:value="1425.65" calcext:value-type="float">
            <text:p>1.425,65</text:p>
          </table:table-cell>
          <table:table-cell table:formula="of:=IF(([.G609]-[.I609])&gt;0;0;[.G609]-[.I609])" office:value-type="float" office:value="0" calcext:value-type="float">
            <text:p>0,00</text:p>
          </table:table-cell>
        </table:table-row>
        <table:table-row table:style-name="ro11">
          <table:table-cell table:formula="of:=LEFT([.B610];2)" office:value-type="string" office:string-value="RS" calcext:value-type="string">
            <text:p>RS</text:p>
          </table:table-cell>
          <table:table-cell office:value-type="string" calcext:value-type="string">
            <text:p>RS - VENANCIO AIRES</text:p>
          </table:table-cell>
          <table:table-cell office:value-type="string" calcext:value-type="string">
            <text:p>11.094.795/0001-60 FUNDO DE PREVIDENCIA SOCIAL DO MUNICIPIO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84" calcext:value-type="float">
            <text:p>50.609,84</text:p>
          </table:table-cell>
          <table:table-cell office:value-type="float" office:value="11" calcext:value-type="float">
            <text:p>11</text:p>
          </table:table-cell>
          <table:table-cell table:style-name="ce29" office:value-type="float" office:value="2107.93" calcext:value-type="float">
            <text:p>2.107,93</text:p>
          </table:table-cell>
          <table:table-cell table:formula="of:=IF(([.G610]-[.I610])&gt;0;[.G610]-[.I610];0)" office:value-type="float" office:value="48501.91" calcext:value-type="float">
            <text:p>48.501,91</text:p>
          </table:table-cell>
          <table:table-cell table:formula="of:=IF(([.G610]-[.I610])&gt;0;0;[.G610]-[.I610])" office:value-type="float" office:value="0" calcext:value-type="float">
            <text:p>0,00</text:p>
          </table:table-cell>
        </table:table-row>
        <table:table-row table:style-name="ro11">
          <table:table-cell table:formula="of:=LEFT([.B611];2)" office:value-type="string" office:string-value="RS" calcext:value-type="string">
            <text:p>RS</text:p>
          </table:table-cell>
          <table:table-cell office:value-type="string" calcext:value-type="string">
            <text:p>RS - VERA CRUZ</text:p>
          </table:table-cell>
          <table:table-cell office:value-type="string" calcext:value-type="string">
            <text:p>12.998.988/0001-09 FUNDO DE PREVIDENCIA SOCIAL DO MUNICIPIO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41.03" calcext:value-type="float">
            <text:p>1.341,03</text:p>
          </table:table-cell>
          <table:table-cell office:value-type="float" office:value="33162.26" calcext:value-type="float">
            <text:p>33.162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11]-[.I611])&gt;0;[.G611]-[.I611];0)" office:value-type="float" office:value="33162.26" calcext:value-type="float">
            <text:p>33.162,26</text:p>
          </table:table-cell>
          <table:table-cell table:formula="of:=IF(([.G611]-[.I611])&gt;0;0;[.G611]-[.I611])" office:value-type="float" office:value="0" calcext:value-type="float">
            <text:p>0,00</text:p>
          </table:table-cell>
        </table:table-row>
        <table:table-row table:style-name="ro11">
          <table:table-cell table:formula="of:=LEFT([.B612];2)" office:value-type="string" office:string-value="RS" calcext:value-type="string">
            <text:p>RS</text:p>
          </table:table-cell>
          <table:table-cell office:value-type="string" calcext:value-type="string">
            <text:p>RS - VERANOPOLIS</text:p>
          </table:table-cell>
          <table:table-cell office:value-type="string" calcext:value-type="string">
            <text:p>14.241.481/0001-31 FUNDO DE APOSENTADORIA E PENSAO DO SERVIDOR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210.2" calcext:value-type="float">
            <text:p>147.210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12]-[.I612])&gt;0;[.G612]-[.I612];0)" office:value-type="float" office:value="147210.2" calcext:value-type="float">
            <text:p>147.210,20</text:p>
          </table:table-cell>
          <table:table-cell table:formula="of:=IF(([.G612]-[.I612])&gt;0;0;[.G612]-[.I612])" office:value-type="float" office:value="0" calcext:value-type="float">
            <text:p>0,00</text:p>
          </table:table-cell>
        </table:table-row>
        <table:table-row table:style-name="ro9">
          <table:table-cell table:formula="of:=LEFT([.B613];2)" office:value-type="string" office:string-value="RS" calcext:value-type="string">
            <text:p>RS</text:p>
          </table:table-cell>
          <table:table-cell office:value-type="string" calcext:value-type="string">
            <text:p>RS - VICTOR GRAEFF</text:p>
          </table:table-cell>
          <table:table-cell office:value-type="string" calcext:value-type="string">
            <text:p>*11.827.061/0001-43 FUNDO DE PREVIDENCIA SOCIAL DO MUNICIPIO DE VICTOR GRAEFF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52637.91" calcext:value-type="float">
            <text:p>52.637,91</text:p>
          </table:table-cell>
          <table:table-cell office:value-type="float" office:value="386310.43" calcext:value-type="float">
            <text:p>386.310,43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611.55" calcext:value-type="float">
            <text:p>1.611,55</text:p>
          </table:table-cell>
          <table:table-cell table:formula="of:=IF(([.G613]-[.I613])&gt;0;[.G613]-[.I613];0)" office:value-type="float" office:value="384698.88" calcext:value-type="float">
            <text:p>384.698,88</text:p>
          </table:table-cell>
          <table:table-cell table:formula="of:=IF(([.G613]-[.I613])&gt;0;0;[.G613]-[.I613])" office:value-type="float" office:value="0" calcext:value-type="float">
            <text:p>0,00</text:p>
          </table:table-cell>
        </table:table-row>
        <table:table-row table:style-name="ro6">
          <table:table-cell table:formula="of:=LEFT([.B614];2)" office:value-type="string" office:string-value="RS" calcext:value-type="string">
            <text:p>RS</text:p>
          </table:table-cell>
          <table:table-cell office:value-type="string" calcext:value-type="string">
            <text:p>RS - VILA LANGARO</text:p>
          </table:table-cell>
          <table:table-cell office:value-type="string" calcext:value-type="string">
            <text:p>13.042.654/0001-20 FUNDO DE APOSENTADORIA E PENSOES DO MUNICIPIO DE VILA LANGARO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8.71" calcext:value-type="float">
            <text:p>2.628,71</text:p>
          </table:table-cell>
          <table:table-cell office:value-type="float" office:value="2" calcext:value-type="float">
            <text:p>2</text:p>
          </table:table-cell>
          <table:table-cell office:value-type="float" office:value="975.55" calcext:value-type="float">
            <text:p>975,55</text:p>
          </table:table-cell>
          <table:table-cell table:formula="of:=IF(([.G614]-[.I614])&gt;0;[.G614]-[.I614];0)" office:value-type="float" office:value="1653.16" calcext:value-type="float">
            <text:p>1.653,16</text:p>
          </table:table-cell>
          <table:table-cell table:formula="of:=IF(([.G614]-[.I614])&gt;0;0;[.G614]-[.I614])" office:value-type="float" office:value="0" calcext:value-type="float">
            <text:p>0,00</text:p>
          </table:table-cell>
        </table:table-row>
        <table:table-row table:style-name="ro11">
          <table:table-cell table:formula="of:=LEFT([.B615];2)" office:value-type="string" office:string-value="RS" calcext:value-type="string">
            <text:p>RS</text:p>
          </table:table-cell>
          <table:table-cell office:value-type="string" calcext:value-type="string">
            <text:p>RS - VILA MARIA</text:p>
          </table:table-cell>
          <table:table-cell office:value-type="string" calcext:value-type="string">
            <text:p>11.432.496/0001-99 FUNDO DE APOSENTADORIA E PENSÃO DO SERVIDOR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89.91" calcext:value-type="float">
            <text:p>9.889,91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1177.22" calcext:value-type="float">
            <text:p>1.177,22</text:p>
          </table:table-cell>
          <table:table-cell table:formula="of:=IF(([.G615]-[.I615])&gt;0;[.G615]-[.I615];0)" office:value-type="float" office:value="8712.69" calcext:value-type="float">
            <text:p>8.712,69</text:p>
          </table:table-cell>
          <table:table-cell table:formula="of:=IF(([.G615]-[.I615])&gt;0;0;[.G615]-[.I615])" office:value-type="float" office:value="0" calcext:value-type="float">
            <text:p>0,00</text:p>
          </table:table-cell>
        </table:table-row>
        <table:table-row table:style-name="ro6">
          <table:table-cell table:formula="of:=LEFT([.B616];2)" office:value-type="string" office:string-value="RS" calcext:value-type="string">
            <text:p>RS</text:p>
          </table:table-cell>
          <table:table-cell office:value-type="string" calcext:value-type="string">
            <text:p>RS - VITORIA DAS MISSOES</text:p>
          </table:table-cell>
          <table:table-cell office:value-type="string" calcext:value-type="string">
            <text:p>13.040.724/0001-00 FUNDO DE PREVIDENCIA SOCIAL DO MUNICIPIO VITORIA DAS MISSOE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7.98" calcext:value-type="float">
            <text:p>5.147,98</text:p>
          </table:table-cell>
          <table:table-cell office:value-type="float" office:value="21" calcext:value-type="float">
            <text:p>21</text:p>
          </table:table-cell>
          <table:table-cell table:style-name="ce29" office:value-type="float" office:value="9982.74" calcext:value-type="float">
            <text:p>9.982,74</text:p>
          </table:table-cell>
          <table:table-cell table:formula="of:=IF(([.G616]-[.I616])&gt;0;[.G616]-[.I616];0)" office:value-type="float" office:value="0" calcext:value-type="float">
            <text:p>0,00</text:p>
          </table:table-cell>
          <table:table-cell table:formula="of:=IF(([.G616]-[.I616])&gt;0;0;[.G616]-[.I616])" office:value-type="float" office:value="-4834.76" calcext:value-type="float">
            <text:p>-4.834,76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RS Total</text:p>
          </table:table-cell>
          <table:covered-table-cell table:number-columns-repeated="2" table:style-name="ce11"/>
          <table:table-cell table:formula="of:=SUBTOTAL(9;[.D415:.D616])" office:value-type="float" office:value="12696" calcext:value-type="float">
            <text:p>12696</text:p>
          </table:table-cell>
          <table:table-cell table:formula="of:=SUBTOTAL(9;[.E415:.E616])" office:value-type="float" office:value="0" calcext:value-type="float">
            <text:p>0</text:p>
          </table:table-cell>
          <table:table-cell table:formula="of:=SUBTOTAL(9;[.F415:.F616])" office:value-type="float" office:value="127840.49" calcext:value-type="float">
            <text:p>127840,49</text:p>
          </table:table-cell>
          <table:table-cell table:formula="of:=SUBTOTAL(9;[.G415:.G616])" office:value-type="float" office:value="7214999.23" calcext:value-type="float">
            <text:p>7.214.999,23</text:p>
          </table:table-cell>
          <table:table-cell table:formula="of:=SUBTOTAL(9;[.H415:.H616])" office:value-type="float" office:value="1915" calcext:value-type="float">
            <text:p>1915</text:p>
          </table:table-cell>
          <table:table-cell table:style-name="ce29" table:formula="of:=SUBTOTAL(9;[.I415:.I616])" office:value-type="float" office:value="854720.11" calcext:value-type="float">
            <text:p>854.720,11</text:p>
          </table:table-cell>
          <table:table-cell table:formula="of:=SUBTOTAL(9;[.J415:.J616])" office:value-type="float" office:value="6691210.86" calcext:value-type="float">
            <text:p>6.691.210,86</text:p>
          </table:table-cell>
          <table:table-cell table:formula="of:=SUBTOTAL(9;[.K415:.K616])" office:value-type="float" office:value="-330931.74" calcext:value-type="float">
            <text:p>-330.931,74</text:p>
          </table:table-cell>
        </table:table-row>
        <table:table-row table:style-name="ro10">
          <table:table-cell table:formula="of:=LEFT([.B618];2)" office:value-type="string" office:string-value="SC" calcext:value-type="string">
            <text:p>SC</text:p>
          </table:table-cell>
          <table:table-cell office:value-type="string" calcext:value-type="string">
            <text:p>SC - ANGELINA</text:p>
          </table:table-cell>
          <table:table-cell office:value-type="string" calcext:value-type="string">
            <text:p>03.863.650/0001-59 INSTITUTO DE PREVIDENCIA SOCIAL DOS SERVIDORES PUBLICOS DE ANGELIN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3.72" calcext:value-type="float">
            <text:p>4.783,72</text:p>
          </table:table-cell>
          <table:table-cell office:value-type="float" office:value="2" calcext:value-type="float">
            <text:p>2</text:p>
          </table:table-cell>
          <table:table-cell office:value-type="float" office:value="716.45" calcext:value-type="float">
            <text:p>716,45</text:p>
          </table:table-cell>
          <table:table-cell table:formula="of:=IF(([.G618]-[.I618])&gt;0;[.G618]-[.I618];0)" office:value-type="float" office:value="4067.27" calcext:value-type="float">
            <text:p>4.067,27</text:p>
          </table:table-cell>
          <table:table-cell table:formula="of:=IF(([.G618]-[.I618])&gt;0;0;[.G618]-[.I618])" office:value-type="float" office:value="0" calcext:value-type="float">
            <text:p>0,00</text:p>
          </table:table-cell>
        </table:table-row>
        <table:table-row table:style-name="ro10">
          <table:table-cell table:formula="of:=LEFT([.B619];2)" office:value-type="string" office:string-value="SC" calcext:value-type="string">
            <text:p>SC</text:p>
          </table:table-cell>
          <table:table-cell office:value-type="string" calcext:value-type="string">
            <text:p>SC - ANTONIO CARLOS</text:p>
          </table:table-cell>
          <table:table-cell office:value-type="string" calcext:value-type="string">
            <text:p>03.721.066/0001-69 INSTITUTO DE PREVIDENCIA SOCIAL DOS SERVIDORES DE ANTONIO CARLOS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11.96" calcext:value-type="float">
            <text:p>10.211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19]-[.I619])&gt;0;[.G619]-[.I619];0)" office:value-type="float" office:value="10211.96" calcext:value-type="float">
            <text:p>10.211,96</text:p>
          </table:table-cell>
          <table:table-cell table:formula="of:=IF(([.G619]-[.I619])&gt;0;0;[.G619]-[.I619])" office:value-type="float" office:value="0" calcext:value-type="float">
            <text:p>0,00</text:p>
          </table:table-cell>
        </table:table-row>
        <table:table-row table:style-name="ro10">
          <table:table-cell table:formula="of:=LEFT([.B620];2)" office:value-type="string" office:string-value="SC" calcext:value-type="string">
            <text:p>SC</text:p>
          </table:table-cell>
          <table:table-cell office:value-type="string" calcext:value-type="string">
            <text:p>SC - ARAQUARI</text:p>
          </table:table-cell>
          <table:table-cell office:value-type="string" calcext:value-type="string">
            <text:p>04.200.511/0001-08 INSTITUTO DE PREVID SOCIAL DOS SERVI PÚBLICOS DO MUNICÍPIO DE ARAQUARI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03.97" calcext:value-type="float">
            <text:p>20.203,97</text:p>
          </table:table-cell>
          <table:table-cell office:value-type="float" office:value="1" calcext:value-type="float">
            <text:p>1</text:p>
          </table:table-cell>
          <table:table-cell office:value-type="float" office:value="86.87" calcext:value-type="float">
            <text:p>86,87</text:p>
          </table:table-cell>
          <table:table-cell table:formula="of:=IF(([.G620]-[.I620])&gt;0;[.G620]-[.I620];0)" office:value-type="float" office:value="20117.1" calcext:value-type="float">
            <text:p>20.117,10</text:p>
          </table:table-cell>
          <table:table-cell table:formula="of:=IF(([.G620]-[.I620])&gt;0;0;[.G620]-[.I620])" office:value-type="float" office:value="0" calcext:value-type="float">
            <text:p>0,00</text:p>
          </table:table-cell>
        </table:table-row>
        <table:table-row table:style-name="ro6">
          <table:table-cell table:formula="of:=LEFT([.B621];2)" office:value-type="string" office:string-value="SC" calcext:value-type="string">
            <text:p>SC</text:p>
          </table:table-cell>
          <table:table-cell office:value-type="string" calcext:value-type="string">
            <text:p>SC - BALNEARIO BARRA DO SUL</text:p>
          </table:table-cell>
          <table:table-cell office:value-type="string" calcext:value-type="string">
            <text:p>05.018.753/0001-48 INST DE PREV SOCIAL DOS SERV PUBL DO MUN DE BALNEARIO BARRA DO SU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4.22" calcext:value-type="float">
            <text:p>2.614,22</text:p>
          </table:table-cell>
          <table:table-cell office:value-type="float" office:value="1" calcext:value-type="float">
            <text:p>1</text:p>
          </table:table-cell>
          <table:table-cell office:value-type="float" office:value="183.14" calcext:value-type="float">
            <text:p>183,14</text:p>
          </table:table-cell>
          <table:table-cell table:formula="of:=IF(([.G621]-[.I621])&gt;0;[.G621]-[.I621];0)" office:value-type="float" office:value="2431.08" calcext:value-type="float">
            <text:p>2.431,08</text:p>
          </table:table-cell>
          <table:table-cell table:formula="of:=IF(([.G621]-[.I621])&gt;0;0;[.G621]-[.I621])" office:value-type="float" office:value="0" calcext:value-type="float">
            <text:p>0,00</text:p>
          </table:table-cell>
        </table:table-row>
        <table:table-row table:style-name="ro6">
          <table:table-cell table:formula="of:=LEFT([.B622];2)" office:value-type="string" office:string-value="SC" calcext:value-type="string">
            <text:p>SC</text:p>
          </table:table-cell>
          <table:table-cell office:value-type="string" calcext:value-type="string">
            <text:p>SC - BALNEARIO CAMBORIU</text:p>
          </table:table-cell>
          <table:table-cell office:value-type="string" calcext:value-type="string">
            <text:p>07.252.009/0001-39 INSTITUTO DE PREVIDÊNCIA DOS SERVI PÚBL DO MUNIC DE BALNEÁRIO CAMBORIÚ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105.54" calcext:value-type="float">
            <text:p>330.105,54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7041.06" calcext:value-type="float">
            <text:p>7.041,06</text:p>
          </table:table-cell>
          <table:table-cell table:formula="of:=IF(([.G622]-[.I622])&gt;0;[.G622]-[.I622];0)" office:value-type="float" office:value="323064.48" calcext:value-type="float">
            <text:p>323.064,48</text:p>
          </table:table-cell>
          <table:table-cell table:formula="of:=IF(([.G622]-[.I622])&gt;0;0;[.G622]-[.I622])" office:value-type="float" office:value="0" calcext:value-type="float">
            <text:p>0,00</text:p>
          </table:table-cell>
        </table:table-row>
        <table:table-row table:style-name="ro6">
          <table:table-cell table:formula="of:=LEFT([.B623];2)" office:value-type="string" office:string-value="SC" calcext:value-type="string">
            <text:p>SC</text:p>
          </table:table-cell>
          <table:table-cell office:value-type="string" calcext:value-type="string">
            <text:p>SC - BARRA VELHA</text:p>
          </table:table-cell>
          <table:table-cell office:value-type="string" calcext:value-type="string">
            <text:p>*03.937.163/0001-93 INSTITUTO DE PREVID SOCIAL DOS SERVID PUBL DO MUNICIPIO DE BARRA VELHA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9513.56" calcext:value-type="float">
            <text:p>49.513,56</text:p>
          </table:table-cell>
          <table:table-cell office:value-type="float" office:value="821862.29" calcext:value-type="float">
            <text:p>821.862,29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399" calcext:value-type="float">
            <text:p>1.399,00</text:p>
          </table:table-cell>
          <table:table-cell table:formula="of:=IF(([.G623]-[.I623])&gt;0;[.G623]-[.I623];0)" office:value-type="float" office:value="820463.29" calcext:value-type="float">
            <text:p>820.463,29</text:p>
          </table:table-cell>
          <table:table-cell table:formula="of:=IF(([.G623]-[.I623])&gt;0;0;[.G623]-[.I623])" office:value-type="float" office:value="0" calcext:value-type="float">
            <text:p>0,00</text:p>
          </table:table-cell>
        </table:table-row>
        <table:table-row table:style-name="ro7">
          <table:table-cell table:formula="of:=LEFT([.B624];2)" office:value-type="string" office:string-value="SC" calcext:value-type="string">
            <text:p>SC</text:p>
          </table:table-cell>
          <table:table-cell office:value-type="string" calcext:value-type="string">
            <text:p>SC - BLUMENAU</text:p>
          </table:table-cell>
          <table:table-cell office:value-type="string" calcext:value-type="string">
            <text:p>04.515.660/0001-66 INSTITUTO MUN DE SEGURIDADE SOCIAL DO SERV DE BLUM</text:p>
          </table:table-cell>
          <table:table-cell office:value-type="float" office:value="772" calcext:value-type="float">
            <text:p>77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664.52" calcext:value-type="float">
            <text:p>4.664,52</text:p>
          </table:table-cell>
          <table:table-cell office:value-type="float" office:value="4035834.98" calcext:value-type="float">
            <text:p>4.035.834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24]-[.I624])&gt;0;[.G624]-[.I624];0)" office:value-type="float" office:value="4035834.98" calcext:value-type="float">
            <text:p>4.035.834,98</text:p>
          </table:table-cell>
          <table:table-cell table:formula="of:=IF(([.G624]-[.I624])&gt;0;0;[.G624]-[.I624])" office:value-type="float" office:value="0" calcext:value-type="float">
            <text:p>0,00</text:p>
          </table:table-cell>
        </table:table-row>
        <table:table-row table:style-name="ro6">
          <table:table-cell table:formula="of:=LEFT([.B625];2)" office:value-type="string" office:string-value="SC" calcext:value-type="string">
            <text:p>SC</text:p>
          </table:table-cell>
          <table:table-cell office:value-type="string" calcext:value-type="string">
            <text:p>SC - CACADOR</text:p>
          </table:table-cell>
          <table:table-cell office:value-type="string" calcext:value-type="string">
            <text:p>04.272.905/0001-71 INSTITUTO DE PREV SOCIAL DOS SERVIDORES PUBLICOS MUNICIPAIS DE CACADOR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31.07" calcext:value-type="float">
            <text:p>41.931,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25]-[.I625])&gt;0;[.G625]-[.I625];0)" office:value-type="float" office:value="41931.07" calcext:value-type="float">
            <text:p>41.931,07</text:p>
          </table:table-cell>
          <table:table-cell table:formula="of:=IF(([.G625]-[.I625])&gt;0;0;[.G625]-[.I625])" office:value-type="float" office:value="0" calcext:value-type="float">
            <text:p>0,00</text:p>
          </table:table-cell>
        </table:table-row>
        <table:table-row table:style-name="ro10">
          <table:table-cell table:formula="of:=LEFT([.B626];2)" office:value-type="string" office:string-value="SC" calcext:value-type="string">
            <text:p>SC</text:p>
          </table:table-cell>
          <table:table-cell office:value-type="string" calcext:value-type="string">
            <text:p>SC - CAMPO ALEGRE</text:p>
          </table:table-cell>
          <table:table-cell office:value-type="string" calcext:value-type="string">
            <text:p>*04.616.444/0001-07 INSTITUTO DE PREVIDENCIA SOCIAL DOS SERV PUBL DO MUNIC CAMPO ALEGR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22.78" calcext:value-type="float">
            <text:p>31.222,78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557.14" calcext:value-type="float">
            <text:p>1.557,14</text:p>
          </table:table-cell>
          <table:table-cell table:formula="of:=IF(([.G626]-[.I626])&gt;0;[.G626]-[.I626];0)" office:value-type="float" office:value="29665.64" calcext:value-type="float">
            <text:p>29.665,64</text:p>
          </table:table-cell>
          <table:table-cell table:formula="of:=IF(([.G626]-[.I626])&gt;0;0;[.G626]-[.I626])" office:value-type="float" office:value="0" calcext:value-type="float">
            <text:p>0,00</text:p>
          </table:table-cell>
        </table:table-row>
        <table:table-row table:style-name="ro9">
          <table:table-cell table:formula="of:=LEFT([.B627];2)" office:value-type="string" office:string-value="SC" calcext:value-type="string">
            <text:p>SC</text:p>
          </table:table-cell>
          <table:table-cell office:value-type="string" calcext:value-type="string">
            <text:p>SC - CHAPECO</text:p>
          </table:table-cell>
          <table:table-cell office:value-type="string" calcext:value-type="string">
            <text:p>01.357.327/0001-88 INSTITUTO DO SISTEMA MUNICIPAL DE PREVIDENCIA DE CHAPECO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81.51" calcext:value-type="float">
            <text:p>1.381,51</text:p>
          </table:table-cell>
          <table:table-cell office:value-type="float" office:value="96579.49" calcext:value-type="float">
            <text:p>96.579,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27]-[.I627])&gt;0;[.G627]-[.I627];0)" office:value-type="float" office:value="96579.49" calcext:value-type="float">
            <text:p>96.579,49</text:p>
          </table:table-cell>
          <table:table-cell table:formula="of:=IF(([.G627]-[.I627])&gt;0;0;[.G627]-[.I627])" office:value-type="float" office:value="0" calcext:value-type="float">
            <text:p>0,00</text:p>
          </table:table-cell>
        </table:table-row>
        <table:table-row table:style-name="ro10">
          <table:table-cell table:formula="of:=LEFT([.B628];2)" office:value-type="string" office:string-value="SC" calcext:value-type="string">
            <text:p>SC</text:p>
          </table:table-cell>
          <table:table-cell office:value-type="string" calcext:value-type="string">
            <text:p>SC - CONCORDIA</text:p>
          </table:table-cell>
          <table:table-cell office:value-type="string" calcext:value-type="string">
            <text:p>03.383.321/0001-00 INSTITUTO DE PREV SOCIAL DOS SERV PUBLICOS DO MUNICIPIO DE CONCORDIA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492.14" calcext:value-type="float">
            <text:p>72.492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28]-[.I628])&gt;0;[.G628]-[.I628];0)" office:value-type="float" office:value="72492.14" calcext:value-type="float">
            <text:p>72.492,14</text:p>
          </table:table-cell>
          <table:table-cell table:formula="of:=IF(([.G628]-[.I628])&gt;0;0;[.G628]-[.I628])" office:value-type="float" office:value="0" calcext:value-type="float">
            <text:p>0,00</text:p>
          </table:table-cell>
        </table:table-row>
        <table:table-row table:style-name="ro9">
          <table:table-cell table:formula="of:=LEFT([.B629];2)" office:value-type="string" office:string-value="SC" calcext:value-type="string">
            <text:p>SC</text:p>
          </table:table-cell>
          <table:table-cell office:value-type="string" calcext:value-type="string">
            <text:p>SC - CRICIUMA</text:p>
          </table:table-cell>
          <table:table-cell office:value-type="string" calcext:value-type="string">
            <text:p>*05.140.677/0001-49 INSTITUTO MUNIC DE SEGURIDADE SOCIAL DOS SERV PIB DE CRICIUMA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0471.68" calcext:value-type="float">
            <text:p>10.471,68</text:p>
          </table:table-cell>
          <table:table-cell office:value-type="float" office:value="2266385.45" calcext:value-type="float">
            <text:p>2.266.385,45</text:p>
          </table:table-cell>
          <table:table-cell office:value-type="float" office:value="53" calcext:value-type="float">
            <text:p>53</text:p>
          </table:table-cell>
          <table:table-cell table:style-name="ce29" office:value-type="float" office:value="109661.45" calcext:value-type="float">
            <text:p>109.661,45</text:p>
          </table:table-cell>
          <table:table-cell table:formula="of:=IF(([.G629]-[.I629])&gt;0;[.G629]-[.I629];0)" office:value-type="float" office:value="2156724" calcext:value-type="float">
            <text:p>2.156.724,00</text:p>
          </table:table-cell>
          <table:table-cell table:formula="of:=IF(([.G629]-[.I629])&gt;0;0;[.G629]-[.I629])" office:value-type="float" office:value="0" calcext:value-type="float">
            <text:p>0,00</text:p>
          </table:table-cell>
        </table:table-row>
        <table:table-row table:style-name="ro6">
          <table:table-cell table:formula="of:=LEFT([.B630];2)" office:value-type="string" office:string-value="SC" calcext:value-type="string">
            <text:p>SC</text:p>
          </table:table-cell>
          <table:table-cell office:value-type="string" calcext:value-type="string">
            <text:p>SC - CURITIBANOS</text:p>
          </table:table-cell>
          <table:table-cell office:value-type="string" calcext:value-type="string">
            <text:p>03.688.948/0001-70 INSTITUTO DE PRE SOCIAL DOS SERVIDORES PUBL DO MUNIC DE CURITIBANOS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968.98" calcext:value-type="float">
            <text:p>1.968,98</text:p>
          </table:table-cell>
          <table:table-cell office:value-type="float" office:value="44411.1" calcext:value-type="float">
            <text:p>44.411,10</text:p>
          </table:table-cell>
          <table:table-cell office:value-type="float" office:value="13" calcext:value-type="float">
            <text:p>13</text:p>
          </table:table-cell>
          <table:table-cell table:style-name="ce29" office:value-type="float" office:value="1955.62" calcext:value-type="float">
            <text:p>1.955,62</text:p>
          </table:table-cell>
          <table:table-cell table:formula="of:=IF(([.G630]-[.I630])&gt;0;[.G630]-[.I630];0)" office:value-type="float" office:value="42455.48" calcext:value-type="float">
            <text:p>42.455,48</text:p>
          </table:table-cell>
          <table:table-cell table:formula="of:=IF(([.G630]-[.I630])&gt;0;0;[.G630]-[.I630])" office:value-type="float" office:value="0" calcext:value-type="float">
            <text:p>0,00</text:p>
          </table:table-cell>
        </table:table-row>
        <table:table-row table:style-name="ro6">
          <table:table-cell table:formula="of:=LEFT([.B631];2)" office:value-type="string" office:string-value="SC" calcext:value-type="string">
            <text:p>SC</text:p>
          </table:table-cell>
          <table:table-cell office:value-type="string" calcext:value-type="string">
            <text:p>SC - FLORIANOPOLIS</text:p>
          </table:table-cell>
          <table:table-cell office:value-type="string" calcext:value-type="string">
            <text:p>18.600.539/0001-47 INSTITUTO DE PREVID SOCIAL DOS SERV PUBLIC DO MUNIC DE FLORIANÓPOLIS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15547.25" calcext:value-type="float">
            <text:p>115.547,25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29" office:value-type="float" office:value="6443.37" calcext:value-type="float">
            <text:p>6.443,37</text:p>
          </table:table-cell>
          <table:table-cell table:formula="of:=IF(([.G631]-[.I631])&gt;0;[.G631]-[.I631];0)" office:value-type="float" office:value="0" calcext:value-type="float">
            <text:p>0,00</text:p>
          </table:table-cell>
          <table:table-cell table:formula="of:=IF(([.G631]-[.I631])&gt;0;0;[.G631]-[.I631])" office:value-type="float" office:value="-6443.37" calcext:value-type="float">
            <text:p>-6.443,37</text:p>
          </table:table-cell>
        </table:table-row>
        <table:table-row table:style-name="ro12">
          <table:table-cell table:formula="of:=LEFT([.B632];2)" office:value-type="string" office:string-value="SC" calcext:value-type="string">
            <text:p>SC</text:p>
          </table:table-cell>
          <table:table-cell office:value-type="string" calcext:value-type="string">
            <text:p>SC - FORMOSA DO SUL</text:p>
          </table:table-cell>
          <table:table-cell office:value-type="string" calcext:value-type="string">
            <text:p>80.637.424/0001-09 MUNICIPIO DE FORMOSA DO SU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1008.82" calcext:value-type="float">
            <text:p>1.008,82</text:p>
          </table:table-cell>
          <table:table-cell table:formula="of:=IF(([.G632]-[.I632])&gt;0;[.G632]-[.I632];0)" office:value-type="float" office:value="0" calcext:value-type="float">
            <text:p>0,00</text:p>
          </table:table-cell>
          <table:table-cell table:formula="of:=IF(([.G632]-[.I632])&gt;0;0;[.G632]-[.I632])" office:value-type="float" office:value="-1008.82" calcext:value-type="float">
            <text:p>-1.008,82</text:p>
          </table:table-cell>
        </table:table-row>
        <table:table-row table:style-name="ro10">
          <table:table-cell table:formula="of:=LEFT([.B633];2)" office:value-type="string" office:string-value="SC" calcext:value-type="string">
            <text:p>SC</text:p>
          </table:table-cell>
          <table:table-cell office:value-type="string" calcext:value-type="string">
            <text:p>SC - FORQUILHINHA</text:p>
          </table:table-cell>
          <table:table-cell office:value-type="string" calcext:value-type="string">
            <text:p>14.015.108/0001-62 FUNDO MUNICIPAL DE PREVIDENCIA SOCIAL SERVIDORES DE FORQUILHINH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52.29" calcext:value-type="float">
            <text:p>8.152,29</text:p>
          </table:table-cell>
          <table:table-cell office:value-type="float" office:value="4" calcext:value-type="float">
            <text:p>4</text:p>
          </table:table-cell>
          <table:table-cell office:value-type="float" office:value="576.76" calcext:value-type="float">
            <text:p>576,76</text:p>
          </table:table-cell>
          <table:table-cell table:formula="of:=IF(([.G633]-[.I633])&gt;0;[.G633]-[.I633];0)" office:value-type="float" office:value="7575.53" calcext:value-type="float">
            <text:p>7.575,53</text:p>
          </table:table-cell>
          <table:table-cell table:formula="of:=IF(([.G633]-[.I633])&gt;0;0;[.G633]-[.I633])" office:value-type="float" office:value="0" calcext:value-type="float">
            <text:p>0,00</text:p>
          </table:table-cell>
        </table:table-row>
        <table:table-row table:style-name="ro10">
          <table:table-cell table:formula="of:=LEFT([.B634];2)" office:value-type="string" office:string-value="SC" calcext:value-type="string">
            <text:p>SC</text:p>
          </table:table-cell>
          <table:table-cell office:value-type="string" calcext:value-type="string">
            <text:p>SC - GAROPABA</text:p>
          </table:table-cell>
          <table:table-cell office:value-type="string" calcext:value-type="string">
            <text:p>03.749.731/0001-22 INSTITUTO DE PREVI SOCIAL DOS SERVI PUBLICOS DO MUNICIPIO DE GAROPABA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5.51" calcext:value-type="float">
            <text:p>5.665,51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1209.77" calcext:value-type="float">
            <text:p>1.209,77</text:p>
          </table:table-cell>
          <table:table-cell table:formula="of:=IF(([.G634]-[.I634])&gt;0;[.G634]-[.I634];0)" office:value-type="float" office:value="4455.74" calcext:value-type="float">
            <text:p>4.455,74</text:p>
          </table:table-cell>
          <table:table-cell table:formula="of:=IF(([.G634]-[.I634])&gt;0;0;[.G634]-[.I634])" office:value-type="float" office:value="0" calcext:value-type="float">
            <text:p>0,00</text:p>
          </table:table-cell>
        </table:table-row>
        <table:table-row table:style-name="ro11">
          <table:table-cell table:formula="of:=LEFT([.B635];2)" office:value-type="string" office:string-value="SC" calcext:value-type="string">
            <text:p>SC</text:p>
          </table:table-cell>
          <table:table-cell office:value-type="string" calcext:value-type="string">
            <text:p>SC - ICARA</text:p>
          </table:table-cell>
          <table:table-cell office:value-type="string" calcext:value-type="string">
            <text:p>05.243.165/0001-08 INSTITUTO DE PREVIDENCIA DOS SERV DE ICARA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00" calcext:value-type="float">
            <text:p>1.300,00</text:p>
          </table:table-cell>
          <table:table-cell office:value-type="float" office:value="35877.31" calcext:value-type="float">
            <text:p>35.877,31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1523.75" calcext:value-type="float">
            <text:p>1.523,75</text:p>
          </table:table-cell>
          <table:table-cell table:formula="of:=IF(([.G635]-[.I635])&gt;0;[.G635]-[.I635];0)" office:value-type="float" office:value="34353.56" calcext:value-type="float">
            <text:p>34.353,56</text:p>
          </table:table-cell>
          <table:table-cell table:formula="of:=IF(([.G635]-[.I635])&gt;0;0;[.G635]-[.I635])" office:value-type="float" office:value="0" calcext:value-type="float">
            <text:p>0,00</text:p>
          </table:table-cell>
        </table:table-row>
        <table:table-row table:style-name="ro6">
          <table:table-cell table:formula="of:=LEFT([.B636];2)" office:value-type="string" office:string-value="SC" calcext:value-type="string">
            <text:p>SC</text:p>
          </table:table-cell>
          <table:table-cell office:value-type="string" calcext:value-type="string">
            <text:p>SC - INDAIAL</text:p>
          </table:table-cell>
          <table:table-cell office:value-type="string" calcext:value-type="string">
            <text:p>07.855.180/0001-32 INST DE APOSENTADORIAS E PENSOES DOS SERVID PUBL MUNICIPAIS DE INDAIAL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53.29" calcext:value-type="float">
            <text:p>61.453,29</text:p>
          </table:table-cell>
          <table:table-cell office:value-type="float" office:value="2" calcext:value-type="float">
            <text:p>2</text:p>
          </table:table-cell>
          <table:table-cell office:value-type="float" office:value="220.38" calcext:value-type="float">
            <text:p>220,38</text:p>
          </table:table-cell>
          <table:table-cell table:formula="of:=IF(([.G636]-[.I636])&gt;0;[.G636]-[.I636];0)" office:value-type="float" office:value="61232.91" calcext:value-type="float">
            <text:p>61.232,91</text:p>
          </table:table-cell>
          <table:table-cell table:formula="of:=IF(([.G636]-[.I636])&gt;0;0;[.G636]-[.I636])" office:value-type="float" office:value="0" calcext:value-type="float">
            <text:p>0,00</text:p>
          </table:table-cell>
        </table:table-row>
        <table:table-row table:style-name="ro9">
          <table:table-cell table:formula="of:=LEFT([.B637];2)" office:value-type="string" office:string-value="SC" calcext:value-type="string">
            <text:p>SC</text:p>
          </table:table-cell>
          <table:table-cell office:value-type="string" calcext:value-type="string">
            <text:p>SC - ITAIOPOLIS</text:p>
          </table:table-cell>
          <table:table-cell office:value-type="string" calcext:value-type="string">
            <text:p>05.478.139/0001-69 INSTITUTO DE PREVIDENCIA DO MUNICIPIO DE ITAIOPOLI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5.02" calcext:value-type="float">
            <text:p>85,02</text:p>
          </table:table-cell>
          <table:table-cell table:formula="of:=IF(([.G637]-[.I637])&gt;0;[.G637]-[.I637];0)" office:value-type="float" office:value="0" calcext:value-type="float">
            <text:p>0,00</text:p>
          </table:table-cell>
          <table:table-cell table:formula="of:=IF(([.G637]-[.I637])&gt;0;0;[.G637]-[.I637])" office:value-type="float" office:value="-85.02" calcext:value-type="float">
            <text:p>-85,02</text:p>
          </table:table-cell>
        </table:table-row>
        <table:table-row table:style-name="ro12">
          <table:table-cell table:formula="of:=LEFT([.B638];2)" office:value-type="string" office:string-value="SC" calcext:value-type="string">
            <text:p>SC</text:p>
          </table:table-cell>
          <table:table-cell office:value-type="string" calcext:value-type="string">
            <text:p>SC - ITAJAI</text:p>
          </table:table-cell>
          <table:table-cell office:value-type="string" calcext:value-type="string">
            <text:p>04.984.818/0001-47 INSTITUTO DE PREVIDENCIA DE ITAJAI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5967.98" calcext:value-type="float">
            <text:p>1.985.967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38]-[.I638])&gt;0;[.G638]-[.I638];0)" office:value-type="float" office:value="1985967.98" calcext:value-type="float">
            <text:p>1.985.967,98</text:p>
          </table:table-cell>
          <table:table-cell table:formula="of:=IF(([.G638]-[.I638])&gt;0;0;[.G638]-[.I638])" office:value-type="float" office:value="0" calcext:value-type="float">
            <text:p>0,00</text:p>
          </table:table-cell>
        </table:table-row>
        <table:table-row table:style-name="ro10">
          <table:table-cell table:formula="of:=LEFT([.B639];2)" office:value-type="string" office:string-value="SC" calcext:value-type="string">
            <text:p>SC</text:p>
          </table:table-cell>
          <table:table-cell office:value-type="string" calcext:value-type="string">
            <text:p>SC - ITAPOA</text:p>
          </table:table-cell>
          <table:table-cell office:value-type="string" calcext:value-type="string">
            <text:p>02.482.294/0001-60 INSTITUTO DE PREVIDENCIA SOCIAL DOS SERVIDORES DO MUNICIPIO DE ITAPO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470.8" calcext:value-type="float">
            <text:p>1.470,80</text:p>
          </table:table-cell>
          <table:table-cell table:formula="of:=IF(([.G639]-[.I639])&gt;0;[.G639]-[.I639];0)" office:value-type="float" office:value="0" calcext:value-type="float">
            <text:p>0,00</text:p>
          </table:table-cell>
          <table:table-cell table:formula="of:=IF(([.G639]-[.I639])&gt;0;0;[.G639]-[.I639])" office:value-type="float" office:value="-1470.8" calcext:value-type="float">
            <text:p>-1.470,80</text:p>
          </table:table-cell>
        </table:table-row>
        <table:table-row table:style-name="ro11">
          <table:table-cell table:formula="of:=LEFT([.B640];2)" office:value-type="string" office:string-value="SC" calcext:value-type="string">
            <text:p>SC</text:p>
          </table:table-cell>
          <table:table-cell office:value-type="string" calcext:value-type="string">
            <text:p>SC - JARAGUA DO SUL</text:p>
          </table:table-cell>
          <table:table-cell office:value-type="string" calcext:value-type="string">
            <text:p>14.522.175/0001-73 FUNDO MUNICIPAL DE PREVIDENCIA SOCIAL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931.36" calcext:value-type="float">
            <text:p>404.931,36</text:p>
          </table:table-cell>
          <table:table-cell office:value-type="float" office:value="13" calcext:value-type="float">
            <text:p>13</text:p>
          </table:table-cell>
          <table:table-cell table:style-name="ce29" office:value-type="float" office:value="3322.38" calcext:value-type="float">
            <text:p>3.322,38</text:p>
          </table:table-cell>
          <table:table-cell table:formula="of:=IF(([.G640]-[.I640])&gt;0;[.G640]-[.I640];0)" office:value-type="float" office:value="401608.98" calcext:value-type="float">
            <text:p>401.608,98</text:p>
          </table:table-cell>
          <table:table-cell table:formula="of:=IF(([.G640]-[.I640])&gt;0;0;[.G640]-[.I640])" office:value-type="float" office:value="0" calcext:value-type="float">
            <text:p>0,00</text:p>
          </table:table-cell>
        </table:table-row>
        <table:table-row table:style-name="ro6">
          <table:table-cell table:formula="of:=LEFT([.B641];2)" office:value-type="string" office:string-value="SC" calcext:value-type="string">
            <text:p>SC</text:p>
          </table:table-cell>
          <table:table-cell office:value-type="string" calcext:value-type="string">
            <text:p>SC - JOACABA</text:p>
          </table:table-cell>
          <table:table-cell office:value-type="string" calcext:value-type="string">
            <text:p>05.298.824/0001-03 INSTITUTO DE PREVIDENCIA DOS SERV PUBL DO MUNICIPIO DE JOACABA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72.22" calcext:value-type="float">
            <text:p>44.072,22</text:p>
          </table:table-cell>
          <table:table-cell office:value-type="float" office:value="30" calcext:value-type="float">
            <text:p>30</text:p>
          </table:table-cell>
          <table:table-cell table:style-name="ce29" office:value-type="float" office:value="3412" calcext:value-type="float">
            <text:p>3.412,00</text:p>
          </table:table-cell>
          <table:table-cell table:formula="of:=IF(([.G641]-[.I641])&gt;0;[.G641]-[.I641];0)" office:value-type="float" office:value="40660.22" calcext:value-type="float">
            <text:p>40.660,22</text:p>
          </table:table-cell>
          <table:table-cell table:formula="of:=IF(([.G641]-[.I641])&gt;0;0;[.G641]-[.I641])" office:value-type="float" office:value="0" calcext:value-type="float">
            <text:p>0,00</text:p>
          </table:table-cell>
        </table:table-row>
        <table:table-row table:style-name="ro9">
          <table:table-cell table:formula="of:=LEFT([.B642];2)" office:value-type="string" office:string-value="SC" calcext:value-type="string">
            <text:p>SC</text:p>
          </table:table-cell>
          <table:table-cell office:value-type="string" calcext:value-type="string">
            <text:p>SC - JOINVILLE</text:p>
          </table:table-cell>
          <table:table-cell office:value-type="string" calcext:value-type="string">
            <text:p>01.280.363/0001-90 INST PREV SOCIAL DOS SERVIDORES PUBLICOS DO MUNIC DE JOINVILLE</text:p>
          </table:table-cell>
          <table:table-cell table:style-name="ce25" office:value-type="float" office:value="1544" calcext:value-type="float">
            <text:p>1.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3357.26" calcext:value-type="float">
            <text:p>1.173.357,26</text:p>
          </table:table-cell>
          <table:table-cell office:value-type="float" office:value="55" calcext:value-type="float">
            <text:p>55</text:p>
          </table:table-cell>
          <table:table-cell table:style-name="ce29" office:value-type="float" office:value="74646.07" calcext:value-type="float">
            <text:p>74.646,07</text:p>
          </table:table-cell>
          <table:table-cell table:formula="of:=IF(([.G642]-[.I642])&gt;0;[.G642]-[.I642];0)" office:value-type="float" office:value="1098711.19" calcext:value-type="float">
            <text:p>1.098.711,19</text:p>
          </table:table-cell>
          <table:table-cell table:formula="of:=IF(([.G642]-[.I642])&gt;0;0;[.G642]-[.I642])" office:value-type="float" office:value="0" calcext:value-type="float">
            <text:p>0,00</text:p>
          </table:table-cell>
        </table:table-row>
        <table:table-row table:style-name="ro7">
          <table:table-cell table:formula="of:=LEFT([.B643];2)" office:value-type="string" office:string-value="SC" calcext:value-type="string">
            <text:p>SC</text:p>
          </table:table-cell>
          <table:table-cell office:value-type="string" calcext:value-type="string">
            <text:p>SC - LAGES</text:p>
          </table:table-cell>
          <table:table-cell office:value-type="string" calcext:value-type="string">
            <text:p>78.499.936/0001-04 INSTITUTO DE PREVIDENCIA DO MUNICIPIO DE LAGES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880.56" calcext:value-type="float">
            <text:p>173.880,56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1531.98" calcext:value-type="float">
            <text:p>1.531,98</text:p>
          </table:table-cell>
          <table:table-cell table:formula="of:=IF(([.G643]-[.I643])&gt;0;[.G643]-[.I643];0)" office:value-type="float" office:value="172348.58" calcext:value-type="float">
            <text:p>172.348,58</text:p>
          </table:table-cell>
          <table:table-cell table:formula="of:=IF(([.G643]-[.I643])&gt;0;0;[.G643]-[.I643])" office:value-type="float" office:value="0" calcext:value-type="float">
            <text:p>0,00</text:p>
          </table:table-cell>
        </table:table-row>
        <table:table-row table:style-name="ro7">
          <table:table-cell table:formula="of:=LEFT([.B644];2)" office:value-type="string" office:string-value="SC" calcext:value-type="string">
            <text:p>SC</text:p>
          </table:table-cell>
          <table:table-cell office:value-type="string" calcext:value-type="string">
            <text:p>SC - MAFRA</text:p>
          </table:table-cell>
          <table:table-cell office:value-type="string" calcext:value-type="string">
            <text:p>97.457.071/0001-50 INSTITUTO DE PREVIDENCIA DO MUNICIPIO DE MAFR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9" office:value-type="float" office:value="1684.2" calcext:value-type="float">
            <text:p>1.684,20</text:p>
          </table:table-cell>
          <table:table-cell table:formula="of:=IF(([.G644]-[.I644])&gt;0;[.G644]-[.I644];0)" office:value-type="float" office:value="0" calcext:value-type="float">
            <text:p>0,00</text:p>
          </table:table-cell>
          <table:table-cell table:formula="of:=IF(([.G644]-[.I644])&gt;0;0;[.G644]-[.I644])" office:value-type="float" office:value="-1684.2" calcext:value-type="float">
            <text:p>-1.684,20</text:p>
          </table:table-cell>
        </table:table-row>
        <table:table-row table:style-name="ro10">
          <table:table-cell table:formula="of:=LEFT([.B645];2)" office:value-type="string" office:string-value="SC" calcext:value-type="string">
            <text:p>SC</text:p>
          </table:table-cell>
          <table:table-cell office:value-type="string" calcext:value-type="string">
            <text:p>SC - NAVEGANTES</text:p>
          </table:table-cell>
          <table:table-cell office:value-type="string" calcext:value-type="string">
            <text:p>14.823.518/0001-30 INSTITUTO DE PREVIDENCIA SOCIAL DO MUNICIPIO DE NAVEGANTES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155.68" calcext:value-type="float">
            <text:p>578.155,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45]-[.I645])&gt;0;[.G645]-[.I645];0)" office:value-type="float" office:value="578155.68" calcext:value-type="float">
            <text:p>578.155,68</text:p>
          </table:table-cell>
          <table:table-cell table:formula="of:=IF(([.G645]-[.I645])&gt;0;0;[.G645]-[.I645])" office:value-type="float" office:value="0" calcext:value-type="float">
            <text:p>0,00</text:p>
          </table:table-cell>
        </table:table-row>
        <table:table-row table:style-name="ro9">
          <table:table-cell table:formula="of:=LEFT([.B646];2)" office:value-type="string" office:string-value="SC" calcext:value-type="string">
            <text:p>SC</text:p>
          </table:table-cell>
          <table:table-cell office:value-type="string" calcext:value-type="string">
            <text:p>SC - NOVA TRENTO</text:p>
          </table:table-cell>
          <table:table-cell office:value-type="string" calcext:value-type="string">
            <text:p>04.529.689/0001-05 INSTITUTO DE PREV SOC DOS SERV PUBL MUNIC DE NOVA TREN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4.08" calcext:value-type="float">
            <text:p>144,08</text:p>
          </table:table-cell>
          <table:table-cell table:formula="of:=IF(([.G646]-[.I646])&gt;0;[.G646]-[.I646];0)" office:value-type="float" office:value="0" calcext:value-type="float">
            <text:p>0,00</text:p>
          </table:table-cell>
          <table:table-cell table:formula="of:=IF(([.G646]-[.I646])&gt;0;0;[.G646]-[.I646])" office:value-type="float" office:value="-144.08" calcext:value-type="float">
            <text:p>-144,08</text:p>
          </table:table-cell>
        </table:table-row>
        <table:table-row table:style-name="ro6">
          <table:table-cell table:formula="of:=LEFT([.B647];2)" office:value-type="string" office:string-value="SC" calcext:value-type="string">
            <text:p>SC</text:p>
          </table:table-cell>
          <table:table-cell office:value-type="string" calcext:value-type="string">
            <text:p>SC - NOVO HORIZONTE</text:p>
          </table:table-cell>
          <table:table-cell office:value-type="string" calcext:value-type="string">
            <text:p>05.416.258/0001-97 INSTITUTO DE PREVIDENCIA SOCIAL DOS SERV PUBL MUN NOVO HORIZON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0.42" calcext:value-type="float">
            <text:p>1.210,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47]-[.I647])&gt;0;[.G647]-[.I647];0)" office:value-type="float" office:value="1210.42" calcext:value-type="float">
            <text:p>1.210,42</text:p>
          </table:table-cell>
          <table:table-cell table:formula="of:=IF(([.G647]-[.I647])&gt;0;0;[.G647]-[.I647])" office:value-type="float" office:value="0" calcext:value-type="float">
            <text:p>0,00</text:p>
          </table:table-cell>
        </table:table-row>
        <table:table-row table:style-name="ro10">
          <table:table-cell table:formula="of:=LEFT([.B648];2)" office:value-type="string" office:string-value="SC" calcext:value-type="string">
            <text:p>SC</text:p>
          </table:table-cell>
          <table:table-cell office:value-type="string" calcext:value-type="string">
            <text:p>SC - PALHOCA</text:p>
          </table:table-cell>
          <table:table-cell office:value-type="string" calcext:value-type="string">
            <text:p>04.816.835/0001-75 INST DE PREVID SOCIAL DOS SERVIDORES PUBLICOS DO MUNICIPIO DE PALHOCA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224.89" calcext:value-type="float">
            <text:p>224,89</text:p>
          </table:table-cell>
          <table:table-cell office:value-type="float" office:value="59369.59" calcext:value-type="float">
            <text:p>59.369,59</text:p>
          </table:table-cell>
          <table:table-cell office:value-type="float" office:value="15" calcext:value-type="float">
            <text:p>15</text:p>
          </table:table-cell>
          <table:table-cell table:style-name="ce29" office:value-type="float" office:value="3157.8" calcext:value-type="float">
            <text:p>3.157,80</text:p>
          </table:table-cell>
          <table:table-cell table:formula="of:=IF(([.G648]-[.I648])&gt;0;[.G648]-[.I648];0)" office:value-type="float" office:value="56211.79" calcext:value-type="float">
            <text:p>56.211,79</text:p>
          </table:table-cell>
          <table:table-cell table:formula="of:=IF(([.G648]-[.I648])&gt;0;0;[.G648]-[.I648])" office:value-type="float" office:value="0" calcext:value-type="float">
            <text:p>0,00</text:p>
          </table:table-cell>
        </table:table-row>
        <table:table-row table:style-name="ro6">
          <table:table-cell table:formula="of:=LEFT([.B649];2)" office:value-type="string" office:string-value="SC" calcext:value-type="string">
            <text:p>SC</text:p>
          </table:table-cell>
          <table:table-cell office:value-type="string" calcext:value-type="string">
            <text:p>SC - PORTO UNIAO</text:p>
          </table:table-cell>
          <table:table-cell office:value-type="string" calcext:value-type="string">
            <text:p>02.390.926/0001-66 INST MUN DE PREV E ASSIST SOCIAL DOS SERV PUBL MUNS DE PORTO UNIAO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68.5" calcext:value-type="float">
            <text:p>22.068,50</text:p>
          </table:table-cell>
          <table:table-cell office:value-type="float" office:value="9" calcext:value-type="float">
            <text:p>9</text:p>
          </table:table-cell>
          <table:table-cell office:value-type="float" office:value="722.94" calcext:value-type="float">
            <text:p>722,94</text:p>
          </table:table-cell>
          <table:table-cell table:formula="of:=IF(([.G649]-[.I649])&gt;0;[.G649]-[.I649];0)" office:value-type="float" office:value="21345.56" calcext:value-type="float">
            <text:p>21.345,56</text:p>
          </table:table-cell>
          <table:table-cell table:formula="of:=IF(([.G649]-[.I649])&gt;0;0;[.G649]-[.I649])" office:value-type="float" office:value="0" calcext:value-type="float">
            <text:p>0,00</text:p>
          </table:table-cell>
        </table:table-row>
        <table:table-row table:style-name="ro7">
          <table:table-cell table:formula="of:=LEFT([.B650];2)" office:value-type="string" office:string-value="SC" calcext:value-type="string">
            <text:p>SC</text:p>
          </table:table-cell>
          <table:table-cell office:value-type="string" calcext:value-type="string">
            <text:p>SC - RIO DO CAMPO</text:p>
          </table:table-cell>
          <table:table-cell office:value-type="string" calcext:value-type="string">
            <text:p>05.160.525/0001-08 INSTITUTO DE PREVIDENCIA DOS SERVIDORES MUNICIPAI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6849.65" calcext:value-type="float">
            <text:p>6.849,65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92.6" calcext:value-type="float">
            <text:p>692,6</text:p>
          </table:table-cell>
          <table:table-cell table:formula="of:=IF(([.G650]-[.I650])&gt;0;[.G650]-[.I650];0)" office:value-type="float" office:value="0" calcext:value-type="float">
            <text:p>0,00</text:p>
          </table:table-cell>
          <table:table-cell table:formula="of:=IF(([.G650]-[.I650])&gt;0;0;[.G650]-[.I650])" office:value-type="float" office:value="-692.6" calcext:value-type="float">
            <text:p>-692,60</text:p>
          </table:table-cell>
        </table:table-row>
        <table:table-row table:style-name="ro14">
          <table:table-cell table:formula="of:=LEFT([.B651];2)" office:value-type="string" office:string-value="SC" calcext:value-type="string">
            <text:p>SC</text:p>
          </table:table-cell>
          <table:table-cell office:value-type="string" calcext:value-type="string">
            <text:p>SC - RIO DO SUL</text:p>
          </table:table-cell>
          <table:table-cell office:value-type="string" calcext:value-type="string">
            <text:p>83.102.574/0001-06 RIO DO SUL MUNICIPIO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643.36" calcext:value-type="float">
            <text:p>221.643,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51]-[.I651])&gt;0;[.G651]-[.I651];0)" office:value-type="float" office:value="221643.36" calcext:value-type="float">
            <text:p>221.643,36</text:p>
          </table:table-cell>
          <table:table-cell table:formula="of:=IF(([.G651]-[.I651])&gt;0;0;[.G651]-[.I651])" office:value-type="float" office:value="0" calcext:value-type="float">
            <text:p>0,00</text:p>
          </table:table-cell>
        </table:table-row>
        <table:table-row table:style-name="ro6">
          <table:table-cell table:formula="of:=LEFT([.B652];2)" office:value-type="string" office:string-value="SC" calcext:value-type="string">
            <text:p>SC</text:p>
          </table:table-cell>
          <table:table-cell office:value-type="string" calcext:value-type="string">
            <text:p>SC - RIO NEGRINHO</text:p>
          </table:table-cell>
          <table:table-cell office:value-type="string" calcext:value-type="string">
            <text:p>03.838.193/0001-42 INST DE PREV SOCIAL DOS SERVIDORES PUBLICOS DO MUN DE RIO NEGRINH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57.47" calcext:value-type="float">
            <text:p>957,47</text:p>
          </table:table-cell>
          <table:table-cell table:formula="of:=IF(([.G652]-[.I652])&gt;0;[.G652]-[.I652];0)" office:value-type="float" office:value="0" calcext:value-type="float">
            <text:p>0,00</text:p>
          </table:table-cell>
          <table:table-cell table:formula="of:=IF(([.G652]-[.I652])&gt;0;0;[.G652]-[.I652])" office:value-type="float" office:value="-957.47" calcext:value-type="float">
            <text:p>-957,47</text:p>
          </table:table-cell>
        </table:table-row>
        <table:table-row table:style-name="ro6">
          <table:table-cell table:formula="of:=LEFT([.B653];2)" office:value-type="string" office:string-value="SC" calcext:value-type="string">
            <text:p>SC</text:p>
          </table:table-cell>
          <table:table-cell office:value-type="string" calcext:value-type="string">
            <text:p>SC - SALTO VELOSO</text:p>
          </table:table-cell>
          <table:table-cell office:value-type="string" calcext:value-type="string">
            <text:p>06.271.097/0001-53 INSTIT DE PREVIDÊNC SOC DOS SERVID PÚBLIC DO MUNICÍPIO DE SALTO VELOSO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16.51" calcext:value-type="float">
            <text:p>7.516,51</text:p>
          </table:table-cell>
          <table:table-cell office:value-type="float" office:value="1" calcext:value-type="float">
            <text:p>1</text:p>
          </table:table-cell>
          <table:table-cell office:value-type="float" office:value="130.06" calcext:value-type="float">
            <text:p>130,06</text:p>
          </table:table-cell>
          <table:table-cell table:formula="of:=IF(([.G653]-[.I653])&gt;0;[.G653]-[.I653];0)" office:value-type="float" office:value="7386.45" calcext:value-type="float">
            <text:p>7.386,45</text:p>
          </table:table-cell>
          <table:table-cell table:formula="of:=IF(([.G653]-[.I653])&gt;0;0;[.G653]-[.I653])" office:value-type="float" office:value="0" calcext:value-type="float">
            <text:p>0,00</text:p>
          </table:table-cell>
        </table:table-row>
        <table:table-row table:style-name="ro6">
          <table:table-cell table:formula="of:=LEFT([.B654];2)" office:value-type="string" office:string-value="SC" calcext:value-type="string">
            <text:p>SC</text:p>
          </table:table-cell>
          <table:table-cell office:value-type="string" calcext:value-type="string">
            <text:p>SC - SANTO AMARO DA IMPERATRIZ</text:p>
          </table:table-cell>
          <table:table-cell office:value-type="string" calcext:value-type="string">
            <text:p>03.752.747/0001-94 INST DE PREV SOCIAL DOS SERV PUBL DO MUNIC DE STO AMARO DA IMPERATRI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.58" calcext:value-type="float">
            <text:p>106,58</text:p>
          </table:table-cell>
          <table:table-cell table:formula="of:=IF(([.G654]-[.I654])&gt;0;[.G654]-[.I654];0)" office:value-type="float" office:value="0" calcext:value-type="float">
            <text:p>0,00</text:p>
          </table:table-cell>
          <table:table-cell table:formula="of:=IF(([.G654]-[.I654])&gt;0;0;[.G654]-[.I654])" office:value-type="float" office:value="-106.58" calcext:value-type="float">
            <text:p>-106,58</text:p>
          </table:table-cell>
        </table:table-row>
        <table:table-row table:style-name="ro10">
          <table:table-cell table:formula="of:=LEFT([.B655];2)" office:value-type="string" office:string-value="SC" calcext:value-type="string">
            <text:p>SC</text:p>
          </table:table-cell>
          <table:table-cell office:value-type="string" calcext:value-type="string">
            <text:p>SC - SAO BENTO DO SUL</text:p>
          </table:table-cell>
          <table:table-cell office:value-type="string" calcext:value-type="string">
            <text:p>02.180.700/0001-30 INSTIT DE PREVIDENC SOC DOS SERV PÚBL DO MUNICIPIO DE SAO BENTO DO SU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12.15" calcext:value-type="float">
            <text:p>612,15</text:p>
          </table:table-cell>
          <table:table-cell table:formula="of:=IF(([.G655]-[.I655])&gt;0;[.G655]-[.I655];0)" office:value-type="float" office:value="0" calcext:value-type="float">
            <text:p>0,00</text:p>
          </table:table-cell>
          <table:table-cell table:formula="of:=IF(([.G655]-[.I655])&gt;0;0;[.G655]-[.I655])" office:value-type="float" office:value="-612.15" calcext:value-type="float">
            <text:p>-612,15</text:p>
          </table:table-cell>
        </table:table-row>
        <table:table-row table:style-name="ro14">
          <table:table-cell table:formula="of:=LEFT([.B656];2)" office:value-type="string" office:string-value="SC" calcext:value-type="string">
            <text:p>SC</text:p>
          </table:table-cell>
          <table:table-cell office:value-type="string" calcext:value-type="string">
            <text:p>SC - SAO CARLOS</text:p>
          </table:table-cell>
          <table:table-cell office:value-type="string" calcext:value-type="string">
            <text:p>82.945.718/0001-15 SAO CARLOS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8.8" calcext:value-type="float">
            <text:p>98,8</text:p>
          </table:table-cell>
          <table:table-cell table:formula="of:=IF(([.G656]-[.I656])&gt;0;[.G656]-[.I656];0)" office:value-type="float" office:value="0" calcext:value-type="float">
            <text:p>0,00</text:p>
          </table:table-cell>
          <table:table-cell table:formula="of:=IF(([.G656]-[.I656])&gt;0;0;[.G656]-[.I656])" office:value-type="float" office:value="-98.8" calcext:value-type="float">
            <text:p>-98,80</text:p>
          </table:table-cell>
        </table:table-row>
        <table:table-row table:style-name="ro8">
          <table:table-cell table:formula="of:=LEFT([.B657];2)" office:value-type="string" office:string-value="SC" calcext:value-type="string">
            <text:p>SC</text:p>
          </table:table-cell>
          <table:table-cell office:value-type="string" calcext:value-type="string">
            <text:p>SC - SAO JOSE</text:p>
          </table:table-cell>
          <table:table-cell office:value-type="string" calcext:value-type="string">
            <text:p>05.774.805/0001-06 SAO JOSE PREVIDENCI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29" office:value-type="float" office:value="5983.22" calcext:value-type="float">
            <text:p>5.983,22</text:p>
          </table:table-cell>
          <table:table-cell table:formula="of:=IF(([.G657]-[.I657])&gt;0;[.G657]-[.I657];0)" office:value-type="float" office:value="0" calcext:value-type="float">
            <text:p>0,00</text:p>
          </table:table-cell>
          <table:table-cell table:formula="of:=IF(([.G657]-[.I657])&gt;0;0;[.G657]-[.I657])" office:value-type="float" office:value="-5983.22" calcext:value-type="float">
            <text:p>-5.983,22</text:p>
          </table:table-cell>
        </table:table-row>
        <table:table-row table:style-name="ro14">
          <table:table-cell table:formula="of:=LEFT([.B658];2)" office:value-type="string" office:string-value="SC" calcext:value-type="string">
            <text:p>SC</text:p>
          </table:table-cell>
          <table:table-cell office:value-type="string" calcext:value-type="string">
            <text:p>SC - SERRA ALTA</text:p>
          </table:table-cell>
          <table:table-cell office:value-type="string" calcext:value-type="string">
            <text:p>80.622.319/0001-98 SERRA ALTA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30.03" calcext:value-type="float">
            <text:p>830,03</text:p>
          </table:table-cell>
          <table:table-cell table:formula="of:=IF(([.G658]-[.I658])&gt;0;[.G658]-[.I658];0)" office:value-type="float" office:value="0" calcext:value-type="float">
            <text:p>0,00</text:p>
          </table:table-cell>
          <table:table-cell table:formula="of:=IF(([.G658]-[.I658])&gt;0;0;[.G658]-[.I658])" office:value-type="float" office:value="-830.03" calcext:value-type="float">
            <text:p>-830,03</text:p>
          </table:table-cell>
        </table:table-row>
        <table:table-row table:style-name="ro6">
          <table:table-cell table:formula="of:=LEFT([.B659];2)" office:value-type="string" office:string-value="SC" calcext:value-type="string">
            <text:p>SC</text:p>
          </table:table-cell>
          <table:table-cell office:value-type="string" calcext:value-type="string">
            <text:p>SC - TIMBO</text:p>
          </table:table-cell>
          <table:table-cell office:value-type="string" calcext:value-type="string">
            <text:p>14.911.565/0001-35 INSTITUTO DE PREVIDENCIA DOS SERVIDORES PUBLICOS MUNICIPAIS DE TIMBO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634.14" calcext:value-type="float">
            <text:p>578.634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59]-[.I659])&gt;0;[.G659]-[.I659];0)" office:value-type="float" office:value="578634.14" calcext:value-type="float">
            <text:p>578.634,14</text:p>
          </table:table-cell>
          <table:table-cell table:formula="of:=IF(([.G659]-[.I659])&gt;0;0;[.G659]-[.I659])" office:value-type="float" office:value="0" calcext:value-type="float">
            <text:p>0,00</text:p>
          </table:table-cell>
        </table:table-row>
        <table:table-row table:style-name="ro6">
          <table:table-cell table:formula="of:=LEFT([.B660];2)" office:value-type="string" office:string-value="SC" calcext:value-type="string">
            <text:p>SC</text:p>
          </table:table-cell>
          <table:table-cell office:value-type="string" calcext:value-type="string">
            <text:p>SC - VIDEIRA</text:p>
          </table:table-cell>
          <table:table-cell office:value-type="string" calcext:value-type="string">
            <text:p>05.002.371/0001-26 INSTITUTO DE PREVIDENCIA SOCIAL DOS SERVIDORES PUBLICOS DE VIDEIRA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138.17" calcext:value-type="float">
            <text:p>56.138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60]-[.I660])&gt;0;[.G660]-[.I660];0)" office:value-type="float" office:value="56138.17" calcext:value-type="float">
            <text:p>56.138,17</text:p>
          </table:table-cell>
          <table:table-cell table:formula="of:=IF(([.G660]-[.I660])&gt;0;0;[.G660]-[.I660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SC Total</text:p>
          </table:table-cell>
          <table:covered-table-cell table:number-columns-repeated="2" table:style-name="ce11"/>
          <table:table-cell table:formula="of:=SUBTOTAL(9;[.D618:.D660])" office:value-type="float" office:value="5682" calcext:value-type="float">
            <text:p>5682</text:p>
          </table:table-cell>
          <table:table-cell table:formula="of:=SUBTOTAL(9;[.E618:.E660])" office:value-type="float" office:value="0" calcext:value-type="float">
            <text:p>0</text:p>
          </table:table-cell>
          <table:table-cell table:formula="of:=SUBTOTAL(9;[.F618:.F660])" office:value-type="float" office:value="191922.04" calcext:value-type="float">
            <text:p>191922,04</text:p>
          </table:table-cell>
          <table:table-cell table:formula="of:=SUBTOTAL(9;[.G618:.G660])" office:value-type="float" office:value="13196732.86" calcext:value-type="float">
            <text:p>13.196.732,86</text:p>
          </table:table-cell>
          <table:table-cell table:formula="of:=SUBTOTAL(9;[.H618:.H660])" office:value-type="float" office:value="349" calcext:value-type="float">
            <text:p>349</text:p>
          </table:table-cell>
          <table:table-cell table:formula="of:=SUBTOTAL(9;[.I618:.I660])" office:value-type="float" office:value="233171.76" calcext:value-type="float">
            <text:p>233171,76</text:p>
          </table:table-cell>
          <table:table-cell table:formula="of:=SUBTOTAL(9;[.J618:.J660])" office:value-type="float" office:value="12983678.24" calcext:value-type="float">
            <text:p>12.983.678,24</text:p>
          </table:table-cell>
          <table:table-cell table:formula="of:=SUBTOTAL(9;[.K618:.K660])" office:value-type="float" office:value="-20117.14" calcext:value-type="float">
            <text:p>-20.117,14</text:p>
          </table:table-cell>
        </table:table-row>
        <table:table-row table:style-name="ro7">
          <table:table-cell table:formula="of:=LEFT([.B662];2)" office:value-type="string" office:string-value="SE" calcext:value-type="string">
            <text:p>SE</text:p>
          </table:table-cell>
          <table:table-cell office:value-type="string" calcext:value-type="string">
            <text:p>SE - ARACAJU</text:p>
          </table:table-cell>
          <table:table-cell office:value-type="string" calcext:value-type="string">
            <text:p>05.050.052/0001-96 INSTITUTO DE PREVIDENCIA DO MUNICIPIO DE ARACAJU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974.07" calcext:value-type="float">
            <text:p>114.974,07</text:p>
          </table:table-cell>
          <table:table-cell office:value-type="float" office:value="74" calcext:value-type="float">
            <text:p>74</text:p>
          </table:table-cell>
          <table:table-cell table:style-name="ce29" office:value-type="float" office:value="13440.64" calcext:value-type="float">
            <text:p>13.440,64</text:p>
          </table:table-cell>
          <table:table-cell table:formula="of:=IF(([.G662]-[.I662])&gt;0;[.G662]-[.I662];0)" office:value-type="float" office:value="101533.43" calcext:value-type="float">
            <text:p>101.533,43</text:p>
          </table:table-cell>
          <table:table-cell table:formula="of:=IF(([.G662]-[.I662])&gt;0;0;[.G662]-[.I662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SE Total</text:p>
          </table:table-cell>
          <table:covered-table-cell table:number-columns-repeated="2" table:style-name="ce11"/>
          <table:table-cell table:formula="of:=SUBTOTAL(9;[.D662:.D662])" office:value-type="float" office:value="486" calcext:value-type="float">
            <text:p>486</text:p>
          </table:table-cell>
          <table:table-cell table:formula="of:=SUBTOTAL(9;[.E662:.E662])" office:value-type="float" office:value="0" calcext:value-type="float">
            <text:p>0</text:p>
          </table:table-cell>
          <table:table-cell table:formula="of:=SUBTOTAL(9;[.F662:.F662])" office:value-type="float" office:value="0" calcext:value-type="float">
            <text:p>0</text:p>
          </table:table-cell>
          <table:table-cell table:formula="of:=SUBTOTAL(9;[.G662:.G662])" office:value-type="float" office:value="114974.07" calcext:value-type="float">
            <text:p>114.974,07</text:p>
          </table:table-cell>
          <table:table-cell table:formula="of:=SUBTOTAL(9;[.H662:.H662])" office:value-type="float" office:value="74" calcext:value-type="float">
            <text:p>74</text:p>
          </table:table-cell>
          <table:table-cell table:style-name="ce29" table:formula="of:=SUBTOTAL(9;[.I662:.I662])" office:value-type="float" office:value="13440.64" calcext:value-type="float">
            <text:p>13.440,64</text:p>
          </table:table-cell>
          <table:table-cell table:formula="of:=SUBTOTAL(9;[.J662:.J662])" office:value-type="float" office:value="101533.43" calcext:value-type="float">
            <text:p>101.533,43</text:p>
          </table:table-cell>
          <table:table-cell table:formula="of:=SUBTOTAL(9;[.K662:.K662])" office:value-type="float" office:value="0" calcext:value-type="float">
            <text:p>0,00</text:p>
          </table:table-cell>
        </table:table-row>
        <table:table-row table:style-name="ro7">
          <table:table-cell table:formula="of:=LEFT([.B664];2)" office:value-type="string" office:string-value="SP" calcext:value-type="string">
            <text:p>SP</text:p>
          </table:table-cell>
          <table:table-cell office:value-type="string" calcext:value-type="string">
            <text:p>SP - ARARAS</text:p>
          </table:table-cell>
          <table:table-cell office:value-type="string" calcext:value-type="string">
            <text:p>07.777.646/0001-29 SERVICO DE PREVIDENCIA SOCIAL DO MUNICIPIO DE ARARA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style-name="ce29" office:value-type="float" office:value="78520.37" calcext:value-type="float">
            <text:p>78.520,37</text:p>
          </table:table-cell>
          <table:table-cell table:formula="of:=IF(([.G664]-[.I664])&gt;0;[.G664]-[.I664];0)" office:value-type="float" office:value="0" calcext:value-type="float">
            <text:p>0,00</text:p>
          </table:table-cell>
          <table:table-cell table:formula="of:=IF(([.G664]-[.I664])&gt;0;0;[.G664]-[.I664])" office:value-type="float" office:value="-78520.37" calcext:value-type="float">
            <text:p>-78.520,37</text:p>
          </table:table-cell>
        </table:table-row>
        <table:table-row table:style-name="ro10">
          <table:table-cell table:formula="of:=LEFT([.B665];2)" office:value-type="string" office:string-value="SP" calcext:value-type="string">
            <text:p>SP</text:p>
          </table:table-cell>
          <table:table-cell office:value-type="string" calcext:value-type="string">
            <text:p>SP - ASSIS</text:p>
          </table:table-cell>
          <table:table-cell office:value-type="string" calcext:value-type="string">
            <text:p>05.291.631/0001-20 INSTITUTO DE PREVIDENCIA DOS SERVIDORES PUBLICOS DO MUNICIPIO DE ASSIS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5687.74" calcext:value-type="float">
            <text:p>5.687,74</text:p>
          </table:table-cell>
          <table:table-cell office:value-type="float" office:value="85710.4" calcext:value-type="float">
            <text:p>85.710,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65]-[.I665])&gt;0;[.G665]-[.I665];0)" office:value-type="float" office:value="85710.4" calcext:value-type="float">
            <text:p>85.710,40</text:p>
          </table:table-cell>
          <table:table-cell table:formula="of:=IF(([.G665]-[.I665])&gt;0;0;[.G665]-[.I665])" office:value-type="float" office:value="0" calcext:value-type="float">
            <text:p>0,00</text:p>
          </table:table-cell>
        </table:table-row>
        <table:table-row table:style-name="ro9">
          <table:table-cell table:formula="of:=LEFT([.B666];2)" office:value-type="string" office:string-value="SP" calcext:value-type="string">
            <text:p>SP</text:p>
          </table:table-cell>
          <table:table-cell office:value-type="string" calcext:value-type="string">
            <text:p>SP - BARRETOS</text:p>
          </table:table-cell>
          <table:table-cell office:value-type="string" calcext:value-type="string">
            <text:p>66.998.014/0001-54 INSTITUTO DE PREVIDENCIA DO MUNICIPIO DE BARRETO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.3" calcext:value-type="float">
            <text:p>107,3</text:p>
          </table:table-cell>
          <table:table-cell table:formula="of:=IF(([.G666]-[.I666])&gt;0;[.G666]-[.I666];0)" office:value-type="float" office:value="0" calcext:value-type="float">
            <text:p>0,00</text:p>
          </table:table-cell>
          <table:table-cell table:formula="of:=IF(([.G666]-[.I666])&gt;0;0;[.G666]-[.I666])" office:value-type="float" office:value="-107.3" calcext:value-type="float">
            <text:p>-107,30</text:p>
          </table:table-cell>
        </table:table-row>
        <table:table-row table:style-name="ro7">
          <table:table-cell table:formula="of:=LEFT([.B667];2)" office:value-type="string" office:string-value="SP" calcext:value-type="string">
            <text:p>SP</text:p>
          </table:table-cell>
          <table:table-cell office:value-type="string" calcext:value-type="string">
            <text:p>SP - BARUERI</text:p>
          </table:table-cell>
          <table:table-cell office:value-type="string" calcext:value-type="string">
            <text:p>08.434.600/0001-70 INSTITUTO DE PREV SOC DOS SERV MUNIC DE BARUE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9.04" calcext:value-type="float">
            <text:p>1.849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67]-[.I667])&gt;0;[.G667]-[.I667];0)" office:value-type="float" office:value="1849.04" calcext:value-type="float">
            <text:p>1.849,04</text:p>
          </table:table-cell>
          <table:table-cell table:formula="of:=IF(([.G667]-[.I667])&gt;0;0;[.G667]-[.I667])" office:value-type="float" office:value="0" calcext:value-type="float">
            <text:p>0,00</text:p>
          </table:table-cell>
        </table:table-row>
        <table:table-row table:style-name="ro10">
          <table:table-cell table:formula="of:=LEFT([.B668];2)" office:value-type="string" office:string-value="SP" calcext:value-type="string">
            <text:p>SP</text:p>
          </table:table-cell>
          <table:table-cell office:value-type="string" calcext:value-type="string">
            <text:p>SP - BAURU</text:p>
          </table:table-cell>
          <table:table-cell office:value-type="string" calcext:value-type="string">
            <text:p>46.139.960/0001-38 FUNDACAO DE PREVIDENCIA DOS SERVID PUBL MUNIC EFETIVOS DE BAURU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1660.82" calcext:value-type="float">
            <text:p>31.660,82</text:p>
          </table:table-cell>
          <table:table-cell office:value-type="float" office:value="970614.94" calcext:value-type="float">
            <text:p>970.614,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68]-[.I668])&gt;0;[.G668]-[.I668];0)" office:value-type="float" office:value="970614.94" calcext:value-type="float">
            <text:p>970.614,94</text:p>
          </table:table-cell>
          <table:table-cell table:formula="of:=IF(([.G668]-[.I668])&gt;0;0;[.G668]-[.I668])" office:value-type="float" office:value="0" calcext:value-type="float">
            <text:p>0,00</text:p>
          </table:table-cell>
        </table:table-row>
        <table:table-row table:style-name="ro11">
          <table:table-cell table:formula="of:=LEFT([.B669];2)" office:value-type="string" office:string-value="SP" calcext:value-type="string">
            <text:p>SP</text:p>
          </table:table-cell>
          <table:table-cell office:value-type="string" calcext:value-type="string">
            <text:p>SP - BILAC</text:p>
          </table:table-cell>
          <table:table-cell office:value-type="string" calcext:value-type="string">
            <text:p>04.266.480/0001-98 INSTITUTO DE PREVIDENCIA MUNICIP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4.03" calcext:value-type="float">
            <text:p>94,03</text:p>
          </table:table-cell>
          <table:table-cell table:formula="of:=IF(([.G669]-[.I669])&gt;0;[.G669]-[.I669];0)" office:value-type="float" office:value="0" calcext:value-type="float">
            <text:p>0,00</text:p>
          </table:table-cell>
          <table:table-cell table:formula="of:=IF(([.G669]-[.I669])&gt;0;0;[.G669]-[.I669])" office:value-type="float" office:value="-94.03" calcext:value-type="float">
            <text:p>-94,03</text:p>
          </table:table-cell>
        </table:table-row>
        <table:table-row table:style-name="ro7">
          <table:table-cell table:formula="of:=LEFT([.B670];2)" office:value-type="string" office:string-value="SP" calcext:value-type="string">
            <text:p>SP</text:p>
          </table:table-cell>
          <table:table-cell office:value-type="string" calcext:value-type="string">
            <text:p>SP - BIRIGUI</text:p>
          </table:table-cell>
          <table:table-cell office:value-type="string" calcext:value-type="string">
            <text:p>05.078.585/0001-86 INSTITUTO DE PREVIDENCIA DO MUNICIPIO DE BIRIGUI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605.87" calcext:value-type="float">
            <text:p>3.605,87</text:p>
          </table:table-cell>
          <table:table-cell office:value-type="float" office:value="236131.79" calcext:value-type="float">
            <text:p>236.131,79</text:p>
          </table:table-cell>
          <table:table-cell office:value-type="float" office:value="28" calcext:value-type="float">
            <text:p>28</text:p>
          </table:table-cell>
          <table:table-cell table:style-name="ce29" office:value-type="float" office:value="6341.24" calcext:value-type="float">
            <text:p>6.341,24</text:p>
          </table:table-cell>
          <table:table-cell table:formula="of:=IF(([.G670]-[.I670])&gt;0;[.G670]-[.I670];0)" office:value-type="float" office:value="229790.55" calcext:value-type="float">
            <text:p>229.790,55</text:p>
          </table:table-cell>
          <table:table-cell table:formula="of:=IF(([.G670]-[.I670])&gt;0;0;[.G670]-[.I670])" office:value-type="float" office:value="0" calcext:value-type="float">
            <text:p>0,00</text:p>
          </table:table-cell>
        </table:table-row>
        <table:table-row table:style-name="ro9">
          <table:table-cell table:formula="of:=LEFT([.B671];2)" office:value-type="string" office:string-value="SP" calcext:value-type="string">
            <text:p>SP</text:p>
          </table:table-cell>
          <table:table-cell office:value-type="string" calcext:value-type="string">
            <text:p>SP - BURITAMA</text:p>
          </table:table-cell>
          <table:table-cell office:value-type="string" calcext:value-type="string">
            <text:p>59.764.258/0001-07 INSTITUTO DE PREVIDENCIA MUNICIPAL DE BURITAM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9" office:value-type="float" office:value="1612.34" calcext:value-type="float">
            <text:p>1.612,34</text:p>
          </table:table-cell>
          <table:table-cell table:formula="of:=IF(([.G671]-[.I671])&gt;0;[.G671]-[.I671];0)" office:value-type="float" office:value="0" calcext:value-type="float">
            <text:p>0,00</text:p>
          </table:table-cell>
          <table:table-cell table:formula="of:=IF(([.G671]-[.I671])&gt;0;0;[.G671]-[.I671])" office:value-type="float" office:value="-1612.34" calcext:value-type="float">
            <text:p>-1.612,34</text:p>
          </table:table-cell>
        </table:table-row>
        <table:table-row table:style-name="ro6">
          <table:table-cell table:formula="of:=LEFT([.B672];2)" office:value-type="string" office:string-value="SP" calcext:value-type="string">
            <text:p>SP</text:p>
          </table:table-cell>
          <table:table-cell office:value-type="string" calcext:value-type="string">
            <text:p>SP - CAMPINAS</text:p>
          </table:table-cell>
          <table:table-cell office:value-type="string" calcext:value-type="string">
            <text:p>06.916.689/0001-85 INSTITUTO DE PREVIDENCIA SOCIAL DO MUNICIPIO DE CAMPINAS</text:p>
          </table:table-cell>
          <table:table-cell table:style-name="ce25" office:value-type="float" office:value="4980" calcext:value-type="float">
            <text:p>4.98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6224.32" calcext:value-type="float">
            <text:p>36.224,32</text:p>
          </table:table-cell>
          <table:table-cell office:value-type="float" office:value="6405051.16" calcext:value-type="float">
            <text:p>6.405.051,16</text:p>
          </table:table-cell>
          <table:table-cell office:value-type="float" office:value="164" calcext:value-type="float">
            <text:p>164</text:p>
          </table:table-cell>
          <table:table-cell table:style-name="ce29" office:value-type="float" office:value="34654.53" calcext:value-type="float">
            <text:p>34.654,53</text:p>
          </table:table-cell>
          <table:table-cell table:formula="of:=IF(([.G672]-[.I672])&gt;0;[.G672]-[.I672];0)" office:value-type="float" office:value="6370396.63" calcext:value-type="float">
            <text:p>6.370.396,63</text:p>
          </table:table-cell>
          <table:table-cell table:formula="of:=IF(([.G672]-[.I672])&gt;0;0;[.G672]-[.I672])" office:value-type="float" office:value="0" calcext:value-type="float">
            <text:p>0,00</text:p>
          </table:table-cell>
        </table:table-row>
        <table:table-row table:style-name="ro10">
          <table:table-cell table:formula="of:=LEFT([.B673];2)" office:value-type="string" office:string-value="SP" calcext:value-type="string">
            <text:p>SP</text:p>
          </table:table-cell>
          <table:table-cell office:value-type="string" calcext:value-type="string">
            <text:p>SP - CANDIDO MOTA</text:p>
          </table:table-cell>
          <table:table-cell office:value-type="string" calcext:value-type="string">
            <text:p>05.380.490/0001-12 INSTITUTO DE PREV DOS SERV PUBLICOS DO MUNICIPIO DE CANDIDO MOT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9" office:value-type="float" office:value="5745.02" calcext:value-type="float">
            <text:p>5.745,02</text:p>
          </table:table-cell>
          <table:table-cell table:formula="of:=IF(([.G673]-[.I673])&gt;0;[.G673]-[.I673];0)" office:value-type="float" office:value="0" calcext:value-type="float">
            <text:p>0,00</text:p>
          </table:table-cell>
          <table:table-cell table:formula="of:=IF(([.G673]-[.I673])&gt;0;0;[.G673]-[.I673])" office:value-type="float" office:value="-5745.02" calcext:value-type="float">
            <text:p>-5.745,02</text:p>
          </table:table-cell>
        </table:table-row>
        <table:table-row table:style-name="ro7">
          <table:table-cell table:formula="of:=LEFT([.B674];2)" office:value-type="string" office:string-value="SP" calcext:value-type="string">
            <text:p>SP</text:p>
          </table:table-cell>
          <table:table-cell office:value-type="string" calcext:value-type="string">
            <text:p>SP - CAPIVARI</text:p>
          </table:table-cell>
          <table:table-cell office:value-type="string" calcext:value-type="string">
            <text:p>67.165.936/0001-43 INSTITUTO MUNICIPAL DE SEGURIDADE SOCIAL DE CAPIVARI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69.25" calcext:value-type="float">
            <text:p>41.369,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74]-[.I674])&gt;0;[.G674]-[.I674];0)" office:value-type="float" office:value="41369.25" calcext:value-type="float">
            <text:p>41.369,25</text:p>
          </table:table-cell>
          <table:table-cell table:formula="of:=IF(([.G674]-[.I674])&gt;0;0;[.G674]-[.I674])" office:value-type="float" office:value="0" calcext:value-type="float">
            <text:p>0,00</text:p>
          </table:table-cell>
        </table:table-row>
        <table:table-row table:style-name="ro12">
          <table:table-cell table:formula="of:=LEFT([.B675];2)" office:value-type="string" office:string-value="SP" calcext:value-type="string">
            <text:p>SP</text:p>
          </table:table-cell>
          <table:table-cell office:value-type="string" calcext:value-type="string">
            <text:p>SP - CARAGUATATUBA</text:p>
          </table:table-cell>
          <table:table-cell office:value-type="string" calcext:value-type="string">
            <text:p>04.332.948/0001-03 CARAGUAPREV DE CARAGUATATUBA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256.15" calcext:value-type="float">
            <text:p>162.256,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75]-[.I675])&gt;0;[.G675]-[.I675];0)" office:value-type="float" office:value="162256.15" calcext:value-type="float">
            <text:p>162.256,15</text:p>
          </table:table-cell>
          <table:table-cell table:formula="of:=IF(([.G675]-[.I675])&gt;0;0;[.G675]-[.I675])" office:value-type="float" office:value="0" calcext:value-type="float">
            <text:p>0,00</text:p>
          </table:table-cell>
        </table:table-row>
        <table:table-row table:style-name="ro6">
          <table:table-cell table:formula="of:=LEFT([.B676];2)" office:value-type="string" office:string-value="SP" calcext:value-type="string">
            <text:p>SP</text:p>
          </table:table-cell>
          <table:table-cell office:value-type="string" calcext:value-type="string">
            <text:p>SP - CATANDUVA</text:p>
          </table:table-cell>
          <table:table-cell office:value-type="string" calcext:value-type="string">
            <text:p>45.118.189/0001-50 INSTITUTO DE PREVIDENCIA DOS MUNICIPIOS DE CATANDUVA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01.48" calcext:value-type="float">
            <text:p>43.301,48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3258.2" calcext:value-type="float">
            <text:p>3.258,20</text:p>
          </table:table-cell>
          <table:table-cell table:formula="of:=IF(([.G676]-[.I676])&gt;0;[.G676]-[.I676];0)" office:value-type="float" office:value="40043.28" calcext:value-type="float">
            <text:p>40.043,28</text:p>
          </table:table-cell>
          <table:table-cell table:formula="of:=IF(([.G676]-[.I676])&gt;0;0;[.G676]-[.I676])" office:value-type="float" office:value="0" calcext:value-type="float">
            <text:p>0,00</text:p>
          </table:table-cell>
        </table:table-row>
        <table:table-row table:style-name="ro8">
          <table:table-cell table:formula="of:=LEFT([.B677];2)" office:value-type="string" office:string-value="SP" calcext:value-type="string">
            <text:p>SP</text:p>
          </table:table-cell>
          <table:table-cell office:value-type="string" calcext:value-type="string">
            <text:p>SP - CERQUILHO</text:p>
          </table:table-cell>
          <table:table-cell office:value-type="string" calcext:value-type="string">
            <text:p>46.634.614/0001-26 MUNICIPIO DE CERQUILHO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14.37" calcext:value-type="float">
            <text:p>54.514,37</text:p>
          </table:table-cell>
          <table:table-cell office:value-type="float" office:value="11" calcext:value-type="float">
            <text:p>11</text:p>
          </table:table-cell>
          <table:table-cell table:style-name="ce29" office:value-type="float" office:value="2477.38" calcext:value-type="float">
            <text:p>2.477,38</text:p>
          </table:table-cell>
          <table:table-cell table:formula="of:=IF(([.G677]-[.I677])&gt;0;[.G677]-[.I677];0)" office:value-type="float" office:value="52036.99" calcext:value-type="float">
            <text:p>52.036,99</text:p>
          </table:table-cell>
          <table:table-cell table:formula="of:=IF(([.G677]-[.I677])&gt;0;0;[.G677]-[.I677])" office:value-type="float" office:value="0" calcext:value-type="float">
            <text:p>0,00</text:p>
          </table:table-cell>
        </table:table-row>
        <table:table-row table:style-name="ro6">
          <table:table-cell table:formula="of:=LEFT([.B678];2)" office:value-type="string" office:string-value="SP" calcext:value-type="string">
            <text:p>SP</text:p>
          </table:table-cell>
          <table:table-cell office:value-type="string" calcext:value-type="string">
            <text:p>SP - CONCHAL</text:p>
          </table:table-cell>
          <table:table-cell office:value-type="string" calcext:value-type="string">
            <text:p>04.106.469/0001-60 INSTITUTO DE PREVIDÊNCIA DOS SERVIDORES MUNICIPAIS DE CONCH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16205.99" calcext:value-type="float">
            <text:p>16.205,99</text:p>
          </table:table-cell>
          <table:table-cell table:formula="of:=IF(([.G678]-[.I678])&gt;0;[.G678]-[.I678];0)" office:value-type="float" office:value="0" calcext:value-type="float">
            <text:p>0,00</text:p>
          </table:table-cell>
          <table:table-cell table:formula="of:=IF(([.G678]-[.I678])&gt;0;0;[.G678]-[.I678])" office:value-type="float" office:value="-16205.99" calcext:value-type="float">
            <text:p>-16.205,99</text:p>
          </table:table-cell>
        </table:table-row>
        <table:table-row table:style-name="ro9">
          <table:table-cell table:formula="of:=LEFT([.B679];2)" office:value-type="string" office:string-value="SP" calcext:value-type="string">
            <text:p>SP</text:p>
          </table:table-cell>
          <table:table-cell office:value-type="string" calcext:value-type="string">
            <text:p>SP - DIRCE REIS</text:p>
          </table:table-cell>
          <table:table-cell office:value-type="string" calcext:value-type="string">
            <text:p>04.864.270/0001-00 INSTITUTO DE PREVIDÊNCIA MUNICIPAL DE DIRCE RE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355.45" calcext:value-type="float">
            <text:p>355,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79]-[.I679])&gt;0;[.G679]-[.I679];0)" office:value-type="float" office:value="355.45" calcext:value-type="float">
            <text:p>355,45</text:p>
          </table:table-cell>
          <table:table-cell table:formula="of:=IF(([.G679]-[.I679])&gt;0;0;[.G679]-[.I679])" office:value-type="float" office:value="0" calcext:value-type="float">
            <text:p>0,00</text:p>
          </table:table-cell>
        </table:table-row>
        <table:table-row table:style-name="ro6">
          <table:table-cell table:formula="of:=LEFT([.B680];2)" office:value-type="string" office:string-value="SP" calcext:value-type="string">
            <text:p>SP</text:p>
          </table:table-cell>
          <table:table-cell office:value-type="string" calcext:value-type="string">
            <text:p>SP - DIVINOLANDIA</text:p>
          </table:table-cell>
          <table:table-cell office:value-type="string" calcext:value-type="string">
            <text:p>05.119.717/0001-70 INSTITUTO DE PREVIDÊNCIA DO MUNCÍPIO DE DIVINOLÂNDIA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33.24" calcext:value-type="float">
            <text:p>1.433,24</text:p>
          </table:table-cell>
          <table:table-cell office:value-type="float" office:value="17434.71" calcext:value-type="float">
            <text:p>17.434,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80]-[.I680])&gt;0;[.G680]-[.I680];0)" office:value-type="float" office:value="17434.71" calcext:value-type="float">
            <text:p>17.434,71</text:p>
          </table:table-cell>
          <table:table-cell table:formula="of:=IF(([.G680]-[.I680])&gt;0;0;[.G680]-[.I680])" office:value-type="float" office:value="0" calcext:value-type="float">
            <text:p>0,00</text:p>
          </table:table-cell>
        </table:table-row>
        <table:table-row table:style-name="ro6">
          <table:table-cell table:formula="of:=LEFT([.B681];2)" office:value-type="string" office:string-value="SP" calcext:value-type="string">
            <text:p>SP</text:p>
          </table:table-cell>
          <table:table-cell office:value-type="string" calcext:value-type="string">
            <text:p>SP - FERNANDOPOLIS</text:p>
          </table:table-cell>
          <table:table-cell office:value-type="string" calcext:value-type="string">
            <text:p>65.711.285/0001-14 INSTITUTO DE PREVIDENCIA MUNICIPAL DE FERNANDOPOLIS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90.43" calcext:value-type="float">
            <text:p>19.090,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81]-[.I681])&gt;0;[.G681]-[.I681];0)" office:value-type="float" office:value="19090.43" calcext:value-type="float">
            <text:p>19.090,43</text:p>
          </table:table-cell>
          <table:table-cell table:formula="of:=IF(([.G681]-[.I681])&gt;0;0;[.G681]-[.I681])" office:value-type="float" office:value="0" calcext:value-type="float">
            <text:p>0,00</text:p>
          </table:table-cell>
        </table:table-row>
        <table:table-row table:style-name="ro9">
          <table:table-cell table:formula="of:=LEFT([.B682];2)" office:value-type="string" office:string-value="SP" calcext:value-type="string">
            <text:p>SP</text:p>
          </table:table-cell>
          <table:table-cell office:value-type="string" calcext:value-type="string">
            <text:p>SP - FLOREAL</text:p>
          </table:table-cell>
          <table:table-cell office:value-type="string" calcext:value-type="string">
            <text:p>04.469.155/0001-22 INSTITUTO DE PREVIDENCIA SOCIAL DO MUNICIPIO DE FLOREAL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82.61" calcext:value-type="float">
            <text:p>1.482,61</text:p>
          </table:table-cell>
          <table:table-cell office:value-type="float" office:value="3287.69" calcext:value-type="float">
            <text:p>3.287,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82]-[.I682])&gt;0;[.G682]-[.I682];0)" office:value-type="float" office:value="3287.69" calcext:value-type="float">
            <text:p>3.287,69</text:p>
          </table:table-cell>
          <table:table-cell table:formula="of:=IF(([.G682]-[.I682])&gt;0;0;[.G682]-[.I682])" office:value-type="float" office:value="0" calcext:value-type="float">
            <text:p>0,00</text:p>
          </table:table-cell>
        </table:table-row>
        <table:table-row table:style-name="ro6">
          <table:table-cell table:formula="of:=LEFT([.B683];2)" office:value-type="string" office:string-value="SP" calcext:value-type="string">
            <text:p>SP</text:p>
          </table:table-cell>
          <table:table-cell office:value-type="string" calcext:value-type="string">
            <text:p>SP - GARCA</text:p>
          </table:table-cell>
          <table:table-cell office:value-type="string" calcext:value-type="string">
            <text:p>59.991.364/0001-23 INSTITUTO DE APOS E PENSAO DOS SERV PUBLICOS DO MUNICIP DE GARCA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989.54" calcext:value-type="float">
            <text:p>1.989,54</text:p>
          </table:table-cell>
          <table:table-cell office:value-type="float" office:value="91687.6" calcext:value-type="float">
            <text:p>91.687,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83]-[.I683])&gt;0;[.G683]-[.I683];0)" office:value-type="float" office:value="91687.6" calcext:value-type="float">
            <text:p>91.687,60</text:p>
          </table:table-cell>
          <table:table-cell table:formula="of:=IF(([.G683]-[.I683])&gt;0;0;[.G683]-[.I683])" office:value-type="float" office:value="0" calcext:value-type="float">
            <text:p>0,00</text:p>
          </table:table-cell>
        </table:table-row>
        <table:table-row table:style-name="ro10">
          <table:table-cell table:formula="of:=LEFT([.B684];2)" office:value-type="string" office:string-value="SP" calcext:value-type="string">
            <text:p>SP</text:p>
          </table:table-cell>
          <table:table-cell office:value-type="string" calcext:value-type="string">
            <text:p>SP - GUAIRA</text:p>
          </table:table-cell>
          <table:table-cell office:value-type="string" calcext:value-type="string">
            <text:p>*07.253.706/0001-04 FUNDO MUNICIPAL DE PREVIDENCIA DOS SERVIDORES PUBLICOS DO MUNIC GUAÍRA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937.37" calcext:value-type="float">
            <text:p>1.937,37</text:p>
          </table:table-cell>
          <table:table-cell office:value-type="float" office:value="67797.03" calcext:value-type="float">
            <text:p>67.797,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84]-[.I684])&gt;0;[.G684]-[.I684];0)" office:value-type="float" office:value="67797.03" calcext:value-type="float">
            <text:p>67.797,03</text:p>
          </table:table-cell>
          <table:table-cell table:formula="of:=IF(([.G684]-[.I684])&gt;0;0;[.G684]-[.I684])" office:value-type="float" office:value="0" calcext:value-type="float">
            <text:p>0,00</text:p>
          </table:table-cell>
        </table:table-row>
        <table:table-row table:style-name="ro10">
          <table:table-cell table:formula="of:=LEFT([.B685];2)" office:value-type="string" office:string-value="SP" calcext:value-type="string">
            <text:p>SP</text:p>
          </table:table-cell>
          <table:table-cell office:value-type="string" calcext:value-type="string">
            <text:p>SP - GUARULHOS</text:p>
          </table:table-cell>
          <table:table-cell office:value-type="string" calcext:value-type="string">
            <text:p>52.373.396/0001-16 INSTITUTO DE PREVIDENCIA DOS FUNCIONÁ PÚBLICOS MUNICIPAIS DE GUARULHO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2.65" calcext:value-type="float">
            <text:p>162,65</text:p>
          </table:table-cell>
          <table:table-cell table:formula="of:=IF(([.G685]-[.I685])&gt;0;[.G685]-[.I685];0)" office:value-type="float" office:value="0" calcext:value-type="float">
            <text:p>0,00</text:p>
          </table:table-cell>
          <table:table-cell table:formula="of:=IF(([.G685]-[.I685])&gt;0;0;[.G685]-[.I685])" office:value-type="float" office:value="-162.65" calcext:value-type="float">
            <text:p>-162,65</text:p>
          </table:table-cell>
        </table:table-row>
        <table:table-row table:style-name="ro9">
          <table:table-cell table:formula="of:=LEFT([.B686];2)" office:value-type="string" office:string-value="SP" calcext:value-type="string">
            <text:p>SP</text:p>
          </table:table-cell>
          <table:table-cell office:value-type="string" calcext:value-type="string">
            <text:p>SP - HORTOLANDIA</text:p>
          </table:table-cell>
          <table:table-cell office:value-type="string" calcext:value-type="string">
            <text:p>01.335.616/0001-86 INSTITUTO DE PREVIDENCIA DOS SERVIDORES PUBLICOS MUNICIPAIS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2416.57" calcext:value-type="float">
            <text:p>822.416,57</text:p>
          </table:table-cell>
          <table:table-cell office:value-type="float" office:value="23" calcext:value-type="float">
            <text:p>23</text:p>
          </table:table-cell>
          <table:table-cell table:style-name="ce29" office:value-type="float" office:value="8176.28" calcext:value-type="float">
            <text:p>8.176,28</text:p>
          </table:table-cell>
          <table:table-cell table:formula="of:=IF(([.G686]-[.I686])&gt;0;[.G686]-[.I686];0)" office:value-type="float" office:value="814240.29" calcext:value-type="float">
            <text:p>814.240,29</text:p>
          </table:table-cell>
          <table:table-cell table:formula="of:=IF(([.G686]-[.I686])&gt;0;0;[.G686]-[.I686])" office:value-type="float" office:value="0" calcext:value-type="float">
            <text:p>0,00</text:p>
          </table:table-cell>
        </table:table-row>
        <table:table-row table:style-name="ro11">
          <table:table-cell table:formula="of:=LEFT([.B687];2)" office:value-type="string" office:string-value="SP" calcext:value-type="string">
            <text:p>SP</text:p>
          </table:table-cell>
          <table:table-cell office:value-type="string" calcext:value-type="string">
            <text:p>SP - ILHA SOLTEIRA</text:p>
          </table:table-cell>
          <table:table-cell office:value-type="string" calcext:value-type="string">
            <text:p>59.761.494/0001-70 INSTITUTO DE PREVIDENCIA MUNICIPA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6.28" calcext:value-type="float">
            <text:p>4.776,28</text:p>
          </table:table-cell>
          <table:table-cell office:value-type="float" office:value="19" calcext:value-type="float">
            <text:p>19</text:p>
          </table:table-cell>
          <table:table-cell table:style-name="ce29" office:value-type="float" office:value="4691.51" calcext:value-type="float">
            <text:p>4.691,51</text:p>
          </table:table-cell>
          <table:table-cell table:formula="of:=IF(([.G687]-[.I687])&gt;0;[.G687]-[.I687];0)" office:value-type="float" office:value="84.7699999999995" calcext:value-type="float">
            <text:p>84,77</text:p>
          </table:table-cell>
          <table:table-cell table:formula="of:=IF(([.G687]-[.I687])&gt;0;0;[.G687]-[.I687])" office:value-type="float" office:value="0" calcext:value-type="float">
            <text:p>0,00</text:p>
          </table:table-cell>
        </table:table-row>
        <table:table-row table:style-name="ro6">
          <table:table-cell table:formula="of:=LEFT([.B688];2)" office:value-type="string" office:string-value="SP" calcext:value-type="string">
            <text:p>SP</text:p>
          </table:table-cell>
          <table:table-cell office:value-type="string" calcext:value-type="string">
            <text:p>SP - ILHABELA</text:p>
          </table:table-cell>
          <table:table-cell office:value-type="string" calcext:value-type="string">
            <text:p>07.984.395/0001-53 INSTITUTO DE PREVIDENCIA DOS SERVIDORES PUBLICOS DE ILHABELA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065.5" calcext:value-type="float">
            <text:p>1.065,50</text:p>
          </table:table-cell>
          <table:table-cell office:value-type="float" office:value="74569.48" calcext:value-type="float">
            <text:p>74.569,48</text:p>
          </table:table-cell>
          <table:table-cell office:value-type="float" office:value="5" calcext:value-type="float">
            <text:p>5</text:p>
          </table:table-cell>
          <table:table-cell office:value-type="float" office:value="561.02" calcext:value-type="float">
            <text:p>561,02</text:p>
          </table:table-cell>
          <table:table-cell table:formula="of:=IF(([.G688]-[.I688])&gt;0;[.G688]-[.I688];0)" office:value-type="float" office:value="74008.46" calcext:value-type="float">
            <text:p>74.008,46</text:p>
          </table:table-cell>
          <table:table-cell table:formula="of:=IF(([.G688]-[.I688])&gt;0;0;[.G688]-[.I688])" office:value-type="float" office:value="0" calcext:value-type="float">
            <text:p>0,00</text:p>
          </table:table-cell>
        </table:table-row>
        <table:table-row table:style-name="ro10">
          <table:table-cell table:formula="of:=LEFT([.B689];2)" office:value-type="string" office:string-value="SP" calcext:value-type="string">
            <text:p>SP</text:p>
          </table:table-cell>
          <table:table-cell office:value-type="string" calcext:value-type="string">
            <text:p>SP - INDAIATUBA</text:p>
          </table:table-cell>
          <table:table-cell office:value-type="string" calcext:value-type="string">
            <text:p>68.004.118/0001-21 SERVICO DE PREVID E ASSIST SOCIAL DOS FUNCIONARIOS MUNIC DE INDAIATUBA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585.78" calcext:value-type="float">
            <text:p>1.585,78</text:p>
          </table:table-cell>
          <table:table-cell office:value-type="float" office:value="318069.03" calcext:value-type="float">
            <text:p>318.069,03</text:p>
          </table:table-cell>
          <table:table-cell office:value-type="float" office:value="29" calcext:value-type="float">
            <text:p>29</text:p>
          </table:table-cell>
          <table:table-cell table:style-name="ce29" office:value-type="float" office:value="5483.59" calcext:value-type="float">
            <text:p>5.483,59</text:p>
          </table:table-cell>
          <table:table-cell table:formula="of:=IF(([.G689]-[.I689])&gt;0;[.G689]-[.I689];0)" office:value-type="float" office:value="312585.44" calcext:value-type="float">
            <text:p>312.585,44</text:p>
          </table:table-cell>
          <table:table-cell table:formula="of:=IF(([.G689]-[.I689])&gt;0;0;[.G689]-[.I689])" office:value-type="float" office:value="0" calcext:value-type="float">
            <text:p>0,00</text:p>
          </table:table-cell>
        </table:table-row>
        <table:table-row table:style-name="ro9">
          <table:table-cell table:formula="of:=LEFT([.B690];2)" office:value-type="string" office:string-value="SP" calcext:value-type="string">
            <text:p>SP</text:p>
          </table:table-cell>
          <table:table-cell office:value-type="string" calcext:value-type="string">
            <text:p>SP - ITANHAEM</text:p>
          </table:table-cell>
          <table:table-cell office:value-type="string" calcext:value-type="string">
            <text:p>08.424.027/0001-13 INST DE PREVIDENCIA DOS SERV PUBL DO MUNICIPIO DE ITANHAEM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27.28" calcext:value-type="float">
            <text:p>29.327,28</text:p>
          </table:table-cell>
          <table:table-cell office:value-type="float" office:value="5" calcext:value-type="float">
            <text:p>5</text:p>
          </table:table-cell>
          <table:table-cell office:value-type="float" office:value="502.48" calcext:value-type="float">
            <text:p>502,48</text:p>
          </table:table-cell>
          <table:table-cell table:formula="of:=IF(([.G690]-[.I690])&gt;0;[.G690]-[.I690];0)" office:value-type="float" office:value="28824.8" calcext:value-type="float">
            <text:p>28.824,80</text:p>
          </table:table-cell>
          <table:table-cell table:formula="of:=IF(([.G690]-[.I690])&gt;0;0;[.G690]-[.I690])" office:value-type="float" office:value="0" calcext:value-type="float">
            <text:p>0,00</text:p>
          </table:table-cell>
        </table:table-row>
        <table:table-row table:style-name="ro12">
          <table:table-cell table:formula="of:=LEFT([.B691];2)" office:value-type="string" office:string-value="SP" calcext:value-type="string">
            <text:p>SP</text:p>
          </table:table-cell>
          <table:table-cell office:value-type="string" calcext:value-type="string">
            <text:p>SP - ITAPETININGA</text:p>
          </table:table-cell>
          <table:table-cell office:value-type="string" calcext:value-type="string">
            <text:p>50.818.947/0001-82 SERVICO DE PREVIDENCIA MUNICIPAL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19.85" calcext:value-type="float">
            <text:p>1.319,85</text:p>
          </table:table-cell>
          <table:table-cell office:value-type="float" office:value="260601.1" calcext:value-type="float">
            <text:p>260.601,10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7193.41" calcext:value-type="float">
            <text:p>7.193,41</text:p>
          </table:table-cell>
          <table:table-cell table:formula="of:=IF(([.G691]-[.I691])&gt;0;[.G691]-[.I691];0)" office:value-type="float" office:value="253407.69" calcext:value-type="float">
            <text:p>253.407,69</text:p>
          </table:table-cell>
          <table:table-cell table:formula="of:=IF(([.G691]-[.I691])&gt;0;0;[.G691]-[.I691])" office:value-type="float" office:value="0" calcext:value-type="float">
            <text:p>0,00</text:p>
          </table:table-cell>
        </table:table-row>
        <table:table-row table:style-name="ro7">
          <table:table-cell table:formula="of:=LEFT([.B692];2)" office:value-type="string" office:string-value="SP" calcext:value-type="string">
            <text:p>SP</text:p>
          </table:table-cell>
          <table:table-cell office:value-type="string" calcext:value-type="string">
            <text:p>SP - ITAPIRA</text:p>
          </table:table-cell>
          <table:table-cell office:value-type="string" calcext:value-type="string">
            <text:p>13.891.469/0001-00 FUNDO MUNICIPAL DE APOSENTADORIAS E PENSÕE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1256.38" calcext:value-type="float">
            <text:p>1.256,38</text:p>
          </table:table-cell>
          <table:table-cell table:formula="of:=IF(([.G692]-[.I692])&gt;0;[.G692]-[.I692];0)" office:value-type="float" office:value="0" calcext:value-type="float">
            <text:p>0,00</text:p>
          </table:table-cell>
          <table:table-cell table:formula="of:=IF(([.G692]-[.I692])&gt;0;0;[.G692]-[.I692])" office:value-type="float" office:value="-1256.38" calcext:value-type="float">
            <text:p>-1.256,38</text:p>
          </table:table-cell>
        </table:table-row>
        <table:table-row table:style-name="ro6">
          <table:table-cell table:formula="of:=LEFT([.B693];2)" office:value-type="string" office:string-value="SP" calcext:value-type="string">
            <text:p>SP</text:p>
          </table:table-cell>
          <table:table-cell office:value-type="string" calcext:value-type="string">
            <text:p>SP - ITAQUAQUECETUBA</text:p>
          </table:table-cell>
          <table:table-cell office:value-type="string" calcext:value-type="string">
            <text:p>04.704.773/0001-00 INSTITUTO DE PREVIDENCIA MUNICIPAL DE ITAQUAQUECETUB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1.34" calcext:value-type="float">
            <text:p>4.611,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93]-[.I693])&gt;0;[.G693]-[.I693];0)" office:value-type="float" office:value="4611.34" calcext:value-type="float">
            <text:p>4.611,34</text:p>
          </table:table-cell>
          <table:table-cell table:formula="of:=IF(([.G693]-[.I693])&gt;0;0;[.G693]-[.I693])" office:value-type="float" office:value="0" calcext:value-type="float">
            <text:p>0,00</text:p>
          </table:table-cell>
        </table:table-row>
        <table:table-row table:style-name="ro10">
          <table:table-cell table:formula="of:=LEFT([.B694];2)" office:value-type="string" office:string-value="SP" calcext:value-type="string">
            <text:p>SP</text:p>
          </table:table-cell>
          <table:table-cell office:value-type="string" calcext:value-type="string">
            <text:p>SP - JABOTICABAL</text:p>
          </table:table-cell>
          <table:table-cell office:value-type="string" calcext:value-type="string">
            <text:p>68.327.642/0001-33 SERVICO DE PREVIDENCIA SAUDE E ASSISTENCIA MUNICIPAL DE JABOTICABAL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018.67" calcext:value-type="float">
            <text:p>4.018,67</text:p>
          </table:table-cell>
          <table:table-cell office:value-type="float" office:value="47281.84" calcext:value-type="float">
            <text:p>47.281,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94]-[.I694])&gt;0;[.G694]-[.I694];0)" office:value-type="float" office:value="47281.84" calcext:value-type="float">
            <text:p>47.281,84</text:p>
          </table:table-cell>
          <table:table-cell table:formula="of:=IF(([.G694]-[.I694])&gt;0;0;[.G694]-[.I694])" office:value-type="float" office:value="0" calcext:value-type="float">
            <text:p>0,00</text:p>
          </table:table-cell>
        </table:table-row>
        <table:table-row table:style-name="ro7">
          <table:table-cell table:formula="of:=LEFT([.B695];2)" office:value-type="string" office:string-value="SP" calcext:value-type="string">
            <text:p>SP</text:p>
          </table:table-cell>
          <table:table-cell office:value-type="string" calcext:value-type="string">
            <text:p>SP - JACAREI</text:p>
          </table:table-cell>
          <table:table-cell office:value-type="string" calcext:value-type="string">
            <text:p>96.484.134/0001-02 INSTITUTO DE PREVIDENCIA DO MUNICIPIO DE JACAREI</text:p>
          </table:table-cell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677.69" calcext:value-type="float">
            <text:p>4.677,69</text:p>
          </table:table-cell>
          <table:table-cell office:value-type="float" office:value="433510.72" calcext:value-type="float">
            <text:p>433.510,72</text:p>
          </table:table-cell>
          <table:table-cell office:value-type="float" office:value="16" calcext:value-type="float">
            <text:p>16</text:p>
          </table:table-cell>
          <table:table-cell table:style-name="ce29" office:value-type="float" office:value="14152.82" calcext:value-type="float">
            <text:p>14.152,82</text:p>
          </table:table-cell>
          <table:table-cell table:formula="of:=IF(([.G695]-[.I695])&gt;0;[.G695]-[.I695];0)" office:value-type="float" office:value="419357.9" calcext:value-type="float">
            <text:p>419.357,90</text:p>
          </table:table-cell>
          <table:table-cell table:formula="of:=IF(([.G695]-[.I695])&gt;0;0;[.G695]-[.I695])" office:value-type="float" office:value="0" calcext:value-type="float">
            <text:p>0,00</text:p>
          </table:table-cell>
        </table:table-row>
        <table:table-row table:style-name="ro6">
          <table:table-cell table:formula="of:=LEFT([.B696];2)" office:value-type="string" office:string-value="SP" calcext:value-type="string">
            <text:p>SP</text:p>
          </table:table-cell>
          <table:table-cell office:value-type="string" calcext:value-type="string">
            <text:p>SP - JALES</text:p>
          </table:table-cell>
          <table:table-cell office:value-type="string" calcext:value-type="string">
            <text:p>65.711.129/0001-53 INSTITUTO DE PREVIDENCIA E ASSISTENCIA SOCIAL MUNICIPAL DE JALES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936.54" calcext:value-type="float">
            <text:p>1.936,54</text:p>
          </table:table-cell>
          <table:table-cell office:value-type="float" office:value="19469.95" calcext:value-type="float">
            <text:p>19.469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696]-[.I696])&gt;0;[.G696]-[.I696];0)" office:value-type="float" office:value="19469.95" calcext:value-type="float">
            <text:p>19.469,95</text:p>
          </table:table-cell>
          <table:table-cell table:formula="of:=IF(([.G696]-[.I696])&gt;0;0;[.G696]-[.I696])" office:value-type="float" office:value="0" calcext:value-type="float">
            <text:p>0,00</text:p>
          </table:table-cell>
        </table:table-row>
        <table:table-row table:style-name="ro9">
          <table:table-cell table:formula="of:=LEFT([.B697];2)" office:value-type="string" office:string-value="SP" calcext:value-type="string">
            <text:p>SP</text:p>
          </table:table-cell>
          <table:table-cell office:value-type="string" calcext:value-type="string">
            <text:p>SP - JUNDIAI</text:p>
          </table:table-cell>
          <table:table-cell office:value-type="string" calcext:value-type="string">
            <text:p>05.507.216/0001-61 IPREJUN INSTITUTO DE PREVIDENCIA DO MUNICIPIO DE JUNDIAI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4328.63" calcext:value-type="float">
            <text:p>4.328,63</text:p>
          </table:table-cell>
          <table:table-cell office:value-type="float" office:value="387262.3" calcext:value-type="float">
            <text:p>387.262,30</text:p>
          </table:table-cell>
          <table:table-cell office:value-type="float" office:value="70" calcext:value-type="float">
            <text:p>70</text:p>
          </table:table-cell>
          <table:table-cell table:style-name="ce29" office:value-type="float" office:value="11156.46" calcext:value-type="float">
            <text:p>11.156,46</text:p>
          </table:table-cell>
          <table:table-cell table:formula="of:=IF(([.G697]-[.I697])&gt;0;[.G697]-[.I697];0)" office:value-type="float" office:value="376105.84" calcext:value-type="float">
            <text:p>376.105,84</text:p>
          </table:table-cell>
          <table:table-cell table:formula="of:=IF(([.G697]-[.I697])&gt;0;0;[.G697]-[.I697])" office:value-type="float" office:value="0" calcext:value-type="float">
            <text:p>0,00</text:p>
          </table:table-cell>
        </table:table-row>
        <table:table-row table:style-name="ro8">
          <table:table-cell table:formula="of:=LEFT([.B698];2)" office:value-type="string" office:string-value="SP" calcext:value-type="string">
            <text:p>SP</text:p>
          </table:table-cell>
          <table:table-cell office:value-type="string" calcext:value-type="string">
            <text:p>SP - JUNQUEIROPOLIS</text:p>
          </table:table-cell>
          <table:table-cell office:value-type="string" calcext:value-type="string">
            <text:p>44.881.449/0001-81 JUNQUEIROPOLIS MUNICIPI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6183.6" calcext:value-type="float">
            <text:p>16.183,6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9" office:value-type="float" office:value="6699.91" calcext:value-type="float">
            <text:p>6.699,91</text:p>
          </table:table-cell>
          <table:table-cell table:formula="of:=IF(([.G698]-[.I698])&gt;0;[.G698]-[.I698];0)" office:value-type="float" office:value="0" calcext:value-type="float">
            <text:p>0,00</text:p>
          </table:table-cell>
          <table:table-cell table:formula="of:=IF(([.G698]-[.I698])&gt;0;0;[.G698]-[.I698])" office:value-type="float" office:value="-6699.91" calcext:value-type="float">
            <text:p>-6.699,91</text:p>
          </table:table-cell>
        </table:table-row>
        <table:table-row table:style-name="ro11">
          <table:table-cell table:formula="of:=LEFT([.B699];2)" office:value-type="string" office:string-value="SP" calcext:value-type="string">
            <text:p>SP</text:p>
          </table:table-cell>
          <table:table-cell office:value-type="string" calcext:value-type="string">
            <text:p>SP - LAVINIA</text:p>
          </table:table-cell>
          <table:table-cell office:value-type="string" calcext:value-type="string">
            <text:p>15.550.573/0001-66 REGIME PRÓPRIO DE PREVIDÊNCIA SOCIAL DE LAVÍNIA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80.22" calcext:value-type="float">
            <text:p>12.580,22</text:p>
          </table:table-cell>
          <table:table-cell office:value-type="float" office:value="1" calcext:value-type="float">
            <text:p>1</text:p>
          </table:table-cell>
          <table:table-cell office:value-type="float" office:value="201.83" calcext:value-type="float">
            <text:p>201,83</text:p>
          </table:table-cell>
          <table:table-cell table:formula="of:=IF(([.G699]-[.I699])&gt;0;[.G699]-[.I699];0)" office:value-type="float" office:value="12378.39" calcext:value-type="float">
            <text:p>12.378,39</text:p>
          </table:table-cell>
          <table:table-cell table:formula="of:=IF(([.G699]-[.I699])&gt;0;0;[.G699]-[.I699])" office:value-type="float" office:value="0" calcext:value-type="float">
            <text:p>0,00</text:p>
          </table:table-cell>
        </table:table-row>
        <table:table-row table:style-name="ro8">
          <table:table-cell table:formula="of:=LEFT([.B700];2)" office:value-type="string" office:string-value="SP" calcext:value-type="string">
            <text:p>SP</text:p>
          </table:table-cell>
          <table:table-cell office:value-type="string" calcext:value-type="string">
            <text:p>SP - LEME</text:p>
          </table:table-cell>
          <table:table-cell office:value-type="string" calcext:value-type="string">
            <text:p>11.639.339/0001-59 RPPS DO MUNICIPIO DE LEME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39.42" calcext:value-type="float">
            <text:p>39.539,42</text:p>
          </table:table-cell>
          <table:table-cell office:value-type="float" office:value="35" calcext:value-type="float">
            <text:p>35</text:p>
          </table:table-cell>
          <table:table-cell table:style-name="ce29" office:value-type="float" office:value="4432.1" calcext:value-type="float">
            <text:p>4.432,10</text:p>
          </table:table-cell>
          <table:table-cell table:formula="of:=IF(([.G700]-[.I700])&gt;0;[.G700]-[.I700];0)" office:value-type="float" office:value="35107.32" calcext:value-type="float">
            <text:p>35.107,32</text:p>
          </table:table-cell>
          <table:table-cell table:formula="of:=IF(([.G700]-[.I700])&gt;0;0;[.G700]-[.I700])" office:value-type="float" office:value="0" calcext:value-type="float">
            <text:p>0,00</text:p>
          </table:table-cell>
        </table:table-row>
        <table:table-row table:style-name="ro9">
          <table:table-cell table:formula="of:=LEFT([.B701];2)" office:value-type="string" office:string-value="SP" calcext:value-type="string">
            <text:p>SP</text:p>
          </table:table-cell>
          <table:table-cell office:value-type="string" calcext:value-type="string">
            <text:p>SP - LENCOIS PAULISTA</text:p>
          </table:table-cell>
          <table:table-cell office:value-type="string" calcext:value-type="string">
            <text:p>07.556.356/0001-55 INSTITUTO DE PREVIDÊNCIA MUNICIPAL DE LENÇÓIS PAULISTA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298.67" calcext:value-type="float">
            <text:p>70.298,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01]-[.I701])&gt;0;[.G701]-[.I701];0)" office:value-type="float" office:value="70298.67" calcext:value-type="float">
            <text:p>70.298,67</text:p>
          </table:table-cell>
          <table:table-cell table:formula="of:=IF(([.G701]-[.I701])&gt;0;0;[.G701]-[.I701])" office:value-type="float" office:value="0" calcext:value-type="float">
            <text:p>0,00</text:p>
          </table:table-cell>
        </table:table-row>
        <table:table-row table:style-name="ro7">
          <table:table-cell table:formula="of:=LEFT([.B702];2)" office:value-type="string" office:string-value="SP" calcext:value-type="string">
            <text:p>SP</text:p>
          </table:table-cell>
          <table:table-cell office:value-type="string" calcext:value-type="string">
            <text:p>SP - LIMEIRA</text:p>
          </table:table-cell>
          <table:table-cell office:value-type="string" calcext:value-type="string">
            <text:p>09.626.556/0001-62 INSTITUTO DE PREVIDENCIA MUNICIPAL DE LIMEIRA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127.3" calcext:value-type="float">
            <text:p>183.127,30</text:p>
          </table:table-cell>
          <table:table-cell office:value-type="float" office:value="96" calcext:value-type="float">
            <text:p>96</text:p>
          </table:table-cell>
          <table:table-cell table:style-name="ce29" office:value-type="float" office:value="10396.03" calcext:value-type="float">
            <text:p>10.396,03</text:p>
          </table:table-cell>
          <table:table-cell table:formula="of:=IF(([.G702]-[.I702])&gt;0;[.G702]-[.I702];0)" office:value-type="float" office:value="172731.27" calcext:value-type="float">
            <text:p>172.731,27</text:p>
          </table:table-cell>
          <table:table-cell table:formula="of:=IF(([.G702]-[.I702])&gt;0;0;[.G702]-[.I702])" office:value-type="float" office:value="0" calcext:value-type="float">
            <text:p>0,00</text:p>
          </table:table-cell>
        </table:table-row>
        <table:table-row table:style-name="ro7">
          <table:table-cell table:formula="of:=LEFT([.B703];2)" office:value-type="string" office:string-value="SP" calcext:value-type="string">
            <text:p>SP</text:p>
          </table:table-cell>
          <table:table-cell office:value-type="string" calcext:value-type="string">
            <text:p>SP - LOUVEIRA</text:p>
          </table:table-cell>
          <table:table-cell office:value-type="string" calcext:value-type="string">
            <text:p>18.009.906/0001-32 FUNDO DE PREVIDENCIA DO MUNICIPIO DE LOUVEIRA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60.95" calcext:value-type="float">
            <text:p>15.960,95</text:p>
          </table:table-cell>
          <table:table-cell office:value-type="float" office:value="5" calcext:value-type="float">
            <text:p>5</text:p>
          </table:table-cell>
          <table:table-cell office:value-type="float" office:value="741.13" calcext:value-type="float">
            <text:p>741,13</text:p>
          </table:table-cell>
          <table:table-cell table:formula="of:=IF(([.G703]-[.I703])&gt;0;[.G703]-[.I703];0)" office:value-type="float" office:value="15219.82" calcext:value-type="float">
            <text:p>15.219,82</text:p>
          </table:table-cell>
          <table:table-cell table:formula="of:=IF(([.G703]-[.I703])&gt;0;0;[.G703]-[.I703])" office:value-type="float" office:value="0" calcext:value-type="float">
            <text:p>0,00</text:p>
          </table:table-cell>
        </table:table-row>
        <table:table-row table:style-name="ro7">
          <table:table-cell table:formula="of:=LEFT([.B704];2)" office:value-type="string" office:string-value="SP" calcext:value-type="string">
            <text:p>SP</text:p>
          </table:table-cell>
          <table:table-cell office:value-type="string" calcext:value-type="string">
            <text:p>SP - MAGDA</text:p>
          </table:table-cell>
          <table:table-cell office:value-type="string" calcext:value-type="string">
            <text:p>63.892.350/0001-20 INSTITUTO DE PREVIDENCIA MUNICIPAL DE MAGD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3.32" calcext:value-type="float">
            <text:p>793,32</text:p>
          </table:table-cell>
          <table:table-cell table:formula="of:=IF(([.G704]-[.I704])&gt;0;[.G704]-[.I704];0)" office:value-type="float" office:value="0" calcext:value-type="float">
            <text:p>0,00</text:p>
          </table:table-cell>
          <table:table-cell table:formula="of:=IF(([.G704]-[.I704])&gt;0;0;[.G704]-[.I704])" office:value-type="float" office:value="-793.32" calcext:value-type="float">
            <text:p>-793,32</text:p>
          </table:table-cell>
        </table:table-row>
        <table:table-row table:style-name="ro7">
          <table:table-cell table:formula="of:=LEFT([.B705];2)" office:value-type="string" office:string-value="SP" calcext:value-type="string">
            <text:p>SP</text:p>
          </table:table-cell>
          <table:table-cell office:value-type="string" calcext:value-type="string">
            <text:p>SP - MARILIA</text:p>
          </table:table-cell>
          <table:table-cell office:value-type="string" calcext:value-type="string">
            <text:p>59.989.830/0001-36 INSTITUTO DE PREVIDÊNCIA DO MUNICÍPIO DE MARILIA</text:p>
          </table:table-cell>
          <table:table-cell office:value-type="float" office:value="686" calcext:value-type="float">
            <text:p>686</text:p>
          </table:table-cell>
          <table:table-cell office:value-type="float" office:value="0" calcext:value-type="float">
            <text:p>0</text:p>
          </table:table-cell>
          <table:table-cell office:value-type="float" office:value="806.44" calcext:value-type="float">
            <text:p>806,44</text:p>
          </table:table-cell>
          <table:table-cell office:value-type="float" office:value="389076.68" calcext:value-type="float">
            <text:p>389.076,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05]-[.I705])&gt;0;[.G705]-[.I705];0)" office:value-type="float" office:value="389076.68" calcext:value-type="float">
            <text:p>389.076,68</text:p>
          </table:table-cell>
          <table:table-cell table:formula="of:=IF(([.G705]-[.I705])&gt;0;0;[.G705]-[.I705])" office:value-type="float" office:value="0" calcext:value-type="float">
            <text:p>0,00</text:p>
          </table:table-cell>
        </table:table-row>
        <table:table-row table:style-name="ro6">
          <table:table-cell table:formula="of:=LEFT([.B706];2)" office:value-type="string" office:string-value="SP" calcext:value-type="string">
            <text:p>SP</text:p>
          </table:table-cell>
          <table:table-cell office:value-type="string" calcext:value-type="string">
            <text:p>SP - MARINOPOLIS</text:p>
          </table:table-cell>
          <table:table-cell office:value-type="string" calcext:value-type="string">
            <text:p>*65.712.028/0001-05 INSTITUTO DE PREVIDENCIA MUNICIPAL DE MARINOPOLI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1.52" calcext:value-type="float">
            <text:p>4.571,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06]-[.I706])&gt;0;[.G706]-[.I706];0)" office:value-type="float" office:value="4571.52" calcext:value-type="float">
            <text:p>4.571,52</text:p>
          </table:table-cell>
          <table:table-cell table:formula="of:=IF(([.G706]-[.I706])&gt;0;0;[.G706]-[.I706])" office:value-type="float" office:value="0" calcext:value-type="float">
            <text:p>0,00</text:p>
          </table:table-cell>
        </table:table-row>
        <table:table-row table:style-name="ro10">
          <table:table-cell table:formula="of:=LEFT([.B707];2)" office:value-type="string" office:string-value="SP" calcext:value-type="string">
            <text:p>SP</text:p>
          </table:table-cell>
          <table:table-cell office:value-type="string" calcext:value-type="string">
            <text:p>SP - MIGUELOPOLIS</text:p>
          </table:table-cell>
          <table:table-cell office:value-type="string" calcext:value-type="string">
            <text:p>06.082.303/0001-87 INSTITUTO DE PREV DOS SEV PUBLICOS DO MUNICIPIO DE MIGUELOPOLIS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115.21" calcext:value-type="float">
            <text:p>1.115,21</text:p>
          </table:table-cell>
          <table:table-cell office:value-type="float" office:value="19117.99" calcext:value-type="float">
            <text:p>19.117,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07]-[.I707])&gt;0;[.G707]-[.I707];0)" office:value-type="float" office:value="19117.99" calcext:value-type="float">
            <text:p>19.117,99</text:p>
          </table:table-cell>
          <table:table-cell table:formula="of:=IF(([.G707]-[.I707])&gt;0;0;[.G707]-[.I707])" office:value-type="float" office:value="0" calcext:value-type="float">
            <text:p>0,00</text:p>
          </table:table-cell>
        </table:table-row>
        <table:table-row table:style-name="ro9">
          <table:table-cell table:formula="of:=LEFT([.B708];2)" office:value-type="string" office:string-value="SP" calcext:value-type="string">
            <text:p>SP</text:p>
          </table:table-cell>
          <table:table-cell office:value-type="string" calcext:value-type="string">
            <text:p>SP - MOJI DAS CRUZES</text:p>
          </table:table-cell>
          <table:table-cell office:value-type="string" calcext:value-type="string">
            <text:p>07.544.655/0001-70 INSTITUTO DE PREVIDENCIA MUNICIPAL DE MOGI DAS CRUZES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818.92" calcext:value-type="float">
            <text:p>1.818,92</text:p>
          </table:table-cell>
          <table:table-cell office:value-type="float" office:value="104040.58" calcext:value-type="float">
            <text:p>104.040,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08]-[.I708])&gt;0;[.G708]-[.I708];0)" office:value-type="float" office:value="104040.58" calcext:value-type="float">
            <text:p>104.040,58</text:p>
          </table:table-cell>
          <table:table-cell table:formula="of:=IF(([.G708]-[.I708])&gt;0;0;[.G708]-[.I708])" office:value-type="float" office:value="0" calcext:value-type="float">
            <text:p>0,00</text:p>
          </table:table-cell>
        </table:table-row>
        <table:table-row table:style-name="ro12">
          <table:table-cell table:formula="of:=LEFT([.B709];2)" office:value-type="string" office:string-value="SP" calcext:value-type="string">
            <text:p>SP</text:p>
          </table:table-cell>
          <table:table-cell office:value-type="string" calcext:value-type="string">
            <text:p>SP - ONDA VERDE</text:p>
          </table:table-cell>
          <table:table-cell office:value-type="string" calcext:value-type="string">
            <text:p>45.148.699/0001-70 PREFEITURA MUNICIPAL DE ONDE VERD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2" calcext:value-type="float">
            <text:p>1.002,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09]-[.I709])&gt;0;[.G709]-[.I709];0)" office:value-type="float" office:value="1002" calcext:value-type="float">
            <text:p>1.002,00</text:p>
          </table:table-cell>
          <table:table-cell table:formula="of:=IF(([.G709]-[.I709])&gt;0;0;[.G709]-[.I709])" office:value-type="float" office:value="0" calcext:value-type="float">
            <text:p>0,00</text:p>
          </table:table-cell>
        </table:table-row>
        <table:table-row table:style-name="ro10">
          <table:table-cell table:formula="of:=LEFT([.B710];2)" office:value-type="string" office:string-value="SP" calcext:value-type="string">
            <text:p>SP</text:p>
          </table:table-cell>
          <table:table-cell office:value-type="string" calcext:value-type="string">
            <text:p>SP - ORLANDIA</text:p>
          </table:table-cell>
          <table:table-cell office:value-type="string" calcext:value-type="string">
            <text:p>05.509.966/0001-72 INSTITUTO DE PREV DOS SERVIDORES PUBLICOS DO MUNICIPIO DE ORLANDI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2.23" calcext:value-type="float">
            <text:p>5.392,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10]-[.I710])&gt;0;[.G710]-[.I710];0)" office:value-type="float" office:value="5392.23" calcext:value-type="float">
            <text:p>5.392,23</text:p>
          </table:table-cell>
          <table:table-cell table:formula="of:=IF(([.G710]-[.I710])&gt;0;0;[.G710]-[.I710])" office:value-type="float" office:value="0" calcext:value-type="float">
            <text:p>0,00</text:p>
          </table:table-cell>
        </table:table-row>
        <table:table-row table:style-name="ro7">
          <table:table-cell table:formula="of:=LEFT([.B711];2)" office:value-type="string" office:string-value="SP" calcext:value-type="string">
            <text:p>SP</text:p>
          </table:table-cell>
          <table:table-cell office:value-type="string" calcext:value-type="string">
            <text:p>SP - OSASCO</text:p>
          </table:table-cell>
          <table:table-cell office:value-type="string" calcext:value-type="string">
            <text:p>46.621.538/0001-14 INSTITUTO DE PREVIDENCIA DO MUNICIPIO DE OSASCO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400.43" calcext:value-type="float">
            <text:p>207.400,43</text:p>
          </table:table-cell>
          <table:table-cell office:value-type="float" office:value="554" calcext:value-type="float">
            <text:p>554</text:p>
          </table:table-cell>
          <table:table-cell table:style-name="ce29" office:value-type="float" office:value="140270.22" calcext:value-type="float">
            <text:p>140.270,22</text:p>
          </table:table-cell>
          <table:table-cell table:formula="of:=IF(([.G711]-[.I711])&gt;0;[.G711]-[.I711];0)" office:value-type="float" office:value="67130.21" calcext:value-type="float">
            <text:p>67.130,21</text:p>
          </table:table-cell>
          <table:table-cell table:formula="of:=IF(([.G711]-[.I711])&gt;0;0;[.G711]-[.I711])" office:value-type="float" office:value="0" calcext:value-type="float">
            <text:p>0,00</text:p>
          </table:table-cell>
        </table:table-row>
        <table:table-row table:style-name="ro10">
          <table:table-cell table:formula="of:=LEFT([.B712];2)" office:value-type="string" office:string-value="SP" calcext:value-type="string">
            <text:p>SP</text:p>
          </table:table-cell>
          <table:table-cell office:value-type="string" calcext:value-type="string">
            <text:p>SP - OURINHOS</text:p>
          </table:table-cell>
          <table:table-cell office:value-type="string" calcext:value-type="string">
            <text:p>05.591.313/0001-85 INSTITUTO DE PREVIDENCIA DOS SERV PUBLICOS DO MUNICIPIO DE OURINHOS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5116.12" calcext:value-type="float">
            <text:p>5.116,12</text:p>
          </table:table-cell>
          <table:table-cell office:value-type="float" office:value="351643.91" calcext:value-type="float">
            <text:p>351.643,91</text:p>
          </table:table-cell>
          <table:table-cell office:value-type="float" office:value="41" calcext:value-type="float">
            <text:p>41</text:p>
          </table:table-cell>
          <table:table-cell table:style-name="ce29" office:value-type="float" office:value="7883.19" calcext:value-type="float">
            <text:p>7.883,19</text:p>
          </table:table-cell>
          <table:table-cell table:formula="of:=IF(([.G712]-[.I712])&gt;0;[.G712]-[.I712];0)" office:value-type="float" office:value="343760.72" calcext:value-type="float">
            <text:p>343.760,72</text:p>
          </table:table-cell>
          <table:table-cell table:formula="of:=IF(([.G712]-[.I712])&gt;0;0;[.G712]-[.I712])" office:value-type="float" office:value="0" calcext:value-type="float">
            <text:p>0,00</text:p>
          </table:table-cell>
        </table:table-row>
        <table:table-row table:style-name="ro7">
          <table:table-cell table:formula="of:=LEFT([.B713];2)" office:value-type="string" office:string-value="SP" calcext:value-type="string">
            <text:p>SP</text:p>
          </table:table-cell>
          <table:table-cell office:value-type="string" calcext:value-type="string">
            <text:p>SP - PARISI</text:p>
          </table:table-cell>
          <table:table-cell office:value-type="string" calcext:value-type="string">
            <text:p>14.359.991/0001-08 FUNDO MUNICIPAL DE SEGURIDADE SOCIAL DE PARIS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885.62" calcext:value-type="float">
            <text:p>885,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13]-[.I713])&gt;0;[.G713]-[.I713];0)" office:value-type="float" office:value="885.62" calcext:value-type="float">
            <text:p>885,62</text:p>
          </table:table-cell>
          <table:table-cell table:formula="of:=IF(([.G713]-[.I713])&gt;0;0;[.G713]-[.I713])" office:value-type="float" office:value="0" calcext:value-type="float">
            <text:p>0,00</text:p>
          </table:table-cell>
        </table:table-row>
        <table:table-row table:style-name="ro13">
          <table:table-cell table:formula="of:=LEFT([.B714];2)" office:value-type="string" office:string-value="SP" calcext:value-type="string">
            <text:p>SP</text:p>
          </table:table-cell>
          <table:table-cell office:value-type="string" calcext:value-type="string">
            <text:p>SP - PAULINIA</text:p>
          </table:table-cell>
          <table:table-cell office:value-type="string" calcext:value-type="string">
            <text:p>04.882.772/0001-55 INSTITUTO DE PREVIDÊNCIA DOS FUNCION PÚBLICOS DO MUNICIPIO DE PAULÍNIA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785.13" calcext:value-type="float">
            <text:p>14.785,13</text:p>
          </table:table-cell>
          <table:table-cell office:value-type="float" office:value="2350159.66" calcext:value-type="float">
            <text:p>2.350.159,66</text:p>
          </table:table-cell>
          <table:table-cell office:value-type="float" office:value="2" calcext:value-type="float">
            <text:p>2</text:p>
          </table:table-cell>
          <table:table-cell office:value-type="float" office:value="913.19" calcext:value-type="float">
            <text:p>913,19</text:p>
          </table:table-cell>
          <table:table-cell table:formula="of:=IF(([.G714]-[.I714])&gt;0;[.G714]-[.I714];0)" office:value-type="float" office:value="2349246.47" calcext:value-type="float">
            <text:p>2.349.246,47</text:p>
          </table:table-cell>
          <table:table-cell table:formula="of:=IF(([.G714]-[.I714])&gt;0;0;[.G714]-[.I714])" office:value-type="float" office:value="0" calcext:value-type="float">
            <text:p>0,00</text:p>
          </table:table-cell>
        </table:table-row>
        <table:table-row table:style-name="ro7">
          <table:table-cell table:formula="of:=LEFT([.B715];2)" office:value-type="string" office:string-value="SP" calcext:value-type="string">
            <text:p>SP</text:p>
          </table:table-cell>
          <table:table-cell office:value-type="string" calcext:value-type="string">
            <text:p>SP - PERUIBE</text:p>
          </table:table-cell>
          <table:table-cell office:value-type="string" calcext:value-type="string">
            <text:p>07.849.816/0001-33 INSTITUTO DE PREVIDENCIA MUNICIPAL DE PERUIBE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91.47" calcext:value-type="float">
            <text:p>15.991,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15]-[.I715])&gt;0;[.G715]-[.I715];0)" office:value-type="float" office:value="15991.47" calcext:value-type="float">
            <text:p>15.991,47</text:p>
          </table:table-cell>
          <table:table-cell table:formula="of:=IF(([.G715]-[.I715])&gt;0;0;[.G715]-[.I715])" office:value-type="float" office:value="0" calcext:value-type="float">
            <text:p>0,00</text:p>
          </table:table-cell>
        </table:table-row>
        <table:table-row table:style-name="ro14">
          <table:table-cell table:formula="of:=LEFT([.B716];2)" office:value-type="string" office:string-value="SP" calcext:value-type="string">
            <text:p>SP</text:p>
          </table:table-cell>
          <table:table-cell office:value-type="string" calcext:value-type="string">
            <text:p>SP - PIEDADE</text:p>
          </table:table-cell>
          <table:table-cell office:value-type="string" calcext:value-type="string">
            <text:p>46.634.457/0001-59 MUNICIPIO DE PIEDAD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29" office:value-type="float" office:value="9524.22" calcext:value-type="float">
            <text:p>9.524,22</text:p>
          </table:table-cell>
          <table:table-cell table:formula="of:=IF(([.G716]-[.I716])&gt;0;[.G716]-[.I716];0)" office:value-type="float" office:value="0" calcext:value-type="float">
            <text:p>0,00</text:p>
          </table:table-cell>
          <table:table-cell table:formula="of:=IF(([.G716]-[.I716])&gt;0;0;[.G716]-[.I716])" office:value-type="float" office:value="-9524.22" calcext:value-type="float">
            <text:p>-9.524,22</text:p>
          </table:table-cell>
        </table:table-row>
        <table:table-row table:style-name="ro9">
          <table:table-cell table:formula="of:=LEFT([.B717];2)" office:value-type="string" office:string-value="SP" calcext:value-type="string">
            <text:p>SP</text:p>
          </table:table-cell>
          <table:table-cell office:value-type="string" calcext:value-type="string">
            <text:p>SP - PIRACAIA</text:p>
          </table:table-cell>
          <table:table-cell office:value-type="string" calcext:value-type="string">
            <text:p>10.543.660/0001-72 INSTITUTO DE PREVIDENCIA DOS SERV PUBL DO MUN DE PIRACAI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57.76" calcext:value-type="float">
            <text:p>3.457,76</text:p>
          </table:table-cell>
          <table:table-cell office:value-type="float" office:value="3" calcext:value-type="float">
            <text:p>3</text:p>
          </table:table-cell>
          <table:table-cell office:value-type="float" office:value="176.32" calcext:value-type="float">
            <text:p>176,32</text:p>
          </table:table-cell>
          <table:table-cell table:formula="of:=IF(([.G717]-[.I717])&gt;0;[.G717]-[.I717];0)" office:value-type="float" office:value="3281.44" calcext:value-type="float">
            <text:p>3.281,44</text:p>
          </table:table-cell>
          <table:table-cell table:formula="of:=IF(([.G717]-[.I717])&gt;0;0;[.G717]-[.I717])" office:value-type="float" office:value="0" calcext:value-type="float">
            <text:p>0,00</text:p>
          </table:table-cell>
        </table:table-row>
        <table:table-row table:style-name="ro6">
          <table:table-cell table:formula="of:=LEFT([.B718];2)" office:value-type="string" office:string-value="SP" calcext:value-type="string">
            <text:p>SP</text:p>
          </table:table-cell>
          <table:table-cell office:value-type="string" calcext:value-type="string">
            <text:p>SP - PIRACICABA</text:p>
          </table:table-cell>
          <table:table-cell office:value-type="string" calcext:value-type="string">
            <text:p>51.327.724/0001-85 INSTITUTO DE PREV E ASSIST SOCIAL DOS FUNC MUNICIPAIS DE PIRACICABA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3567.92" calcext:value-type="float">
            <text:p>13.567,92</text:p>
          </table:table-cell>
          <table:table-cell office:value-type="float" office:value="373649.56" calcext:value-type="float">
            <text:p>373.649,56</text:p>
          </table:table-cell>
          <table:table-cell office:value-type="float" office:value="170" calcext:value-type="float">
            <text:p>170</text:p>
          </table:table-cell>
          <table:table-cell table:style-name="ce29" office:value-type="float" office:value="20400.3" calcext:value-type="float">
            <text:p>20.400,30</text:p>
          </table:table-cell>
          <table:table-cell table:formula="of:=IF(([.G718]-[.I718])&gt;0;[.G718]-[.I718];0)" office:value-type="float" office:value="353249.26" calcext:value-type="float">
            <text:p>353.249,26</text:p>
          </table:table-cell>
          <table:table-cell table:formula="of:=IF(([.G718]-[.I718])&gt;0;0;[.G718]-[.I718])" office:value-type="float" office:value="0" calcext:value-type="float">
            <text:p>0,00</text:p>
          </table:table-cell>
        </table:table-row>
        <table:table-row table:style-name="ro9">
          <table:table-cell table:formula="of:=LEFT([.B719];2)" office:value-type="string" office:string-value="SP" calcext:value-type="string">
            <text:p>SP</text:p>
          </table:table-cell>
          <table:table-cell office:value-type="string" calcext:value-type="string">
            <text:p>SP - PORTO FELIZ</text:p>
          </table:table-cell>
          <table:table-cell office:value-type="string" calcext:value-type="string">
            <text:p>07.381.646/0001-05 PREVIDENCIA SOCIAL DOS SERV PUBL DO MUNICIPIO DE PORTO FELIZ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53.76" calcext:value-type="float">
            <text:p>46.753,76</text:p>
          </table:table-cell>
          <table:table-cell office:value-type="float" office:value="17" calcext:value-type="float">
            <text:p>17</text:p>
          </table:table-cell>
          <table:table-cell table:style-name="ce29" office:value-type="float" office:value="20719.88" calcext:value-type="float">
            <text:p>20.719,88</text:p>
          </table:table-cell>
          <table:table-cell table:formula="of:=IF(([.G719]-[.I719])&gt;0;[.G719]-[.I719];0)" office:value-type="float" office:value="26033.88" calcext:value-type="float">
            <text:p>26.033,88</text:p>
          </table:table-cell>
          <table:table-cell table:formula="of:=IF(([.G719]-[.I719])&gt;0;0;[.G719]-[.I719])" office:value-type="float" office:value="0" calcext:value-type="float">
            <text:p>0,00</text:p>
          </table:table-cell>
        </table:table-row>
        <table:table-row table:style-name="ro6">
          <table:table-cell table:formula="of:=LEFT([.B720];2)" office:value-type="string" office:string-value="SP" calcext:value-type="string">
            <text:p>SP</text:p>
          </table:table-cell>
          <table:table-cell office:value-type="string" calcext:value-type="string">
            <text:p>SP - PORTO FERREIRA</text:p>
          </table:table-cell>
          <table:table-cell office:value-type="string" calcext:value-type="string">
            <text:p>04.073.373/0001-43 FUNDO DE PREV SOCIAL DOS SERV PUBLICOS DO MUNIC DE PORTO FERREIR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561.31" calcext:value-type="float">
            <text:p>2.561,31</text:p>
          </table:table-cell>
          <table:table-cell office:value-type="float" office:value="110363.88" calcext:value-type="float">
            <text:p>110.363,88</text:p>
          </table:table-cell>
          <table:table-cell office:value-type="float" office:value="2" calcext:value-type="float">
            <text:p>2</text:p>
          </table:table-cell>
          <table:table-cell office:value-type="float" office:value="280.73" calcext:value-type="float">
            <text:p>280,73</text:p>
          </table:table-cell>
          <table:table-cell table:formula="of:=IF(([.G720]-[.I720])&gt;0;[.G720]-[.I720];0)" office:value-type="float" office:value="110083.15" calcext:value-type="float">
            <text:p>110.083,15</text:p>
          </table:table-cell>
          <table:table-cell table:formula="of:=IF(([.G720]-[.I720])&gt;0;0;[.G720]-[.I720])" office:value-type="float" office:value="0" calcext:value-type="float">
            <text:p>0,00</text:p>
          </table:table-cell>
        </table:table-row>
        <table:table-row table:style-name="ro10">
          <table:table-cell table:formula="of:=LEFT([.B721];2)" office:value-type="string" office:string-value="SP" calcext:value-type="string">
            <text:p>SP</text:p>
          </table:table-cell>
          <table:table-cell office:value-type="string" calcext:value-type="string">
            <text:p>SP - PRAIA GRANDE</text:p>
          </table:table-cell>
          <table:table-cell office:value-type="string" calcext:value-type="string">
            <text:p>03.183.306/0001-19 INSTITUTO DE PREVIDENCIA MUNICIPAL DOS SERV PUBLICOS DE PRAIA GRANDE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769.22" calcext:value-type="float">
            <text:p>2.769,22</text:p>
          </table:table-cell>
          <table:table-cell office:value-type="float" office:value="243136.57" calcext:value-type="float">
            <text:p>243.136,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21]-[.I721])&gt;0;[.G721]-[.I721];0)" office:value-type="float" office:value="243136.57" calcext:value-type="float">
            <text:p>243.136,57</text:p>
          </table:table-cell>
          <table:table-cell table:formula="of:=IF(([.G721]-[.I721])&gt;0;0;[.G721]-[.I721])" office:value-type="float" office:value="0" calcext:value-type="float">
            <text:p>0,00</text:p>
          </table:table-cell>
        </table:table-row>
        <table:table-row table:style-name="ro9">
          <table:table-cell table:formula="of:=LEFT([.B722];2)" office:value-type="string" office:string-value="SP" calcext:value-type="string">
            <text:p>SP</text:p>
          </table:table-cell>
          <table:table-cell office:value-type="string" calcext:value-type="string">
            <text:p>SP - PRESIDENTE PRUDENTE</text:p>
          </table:table-cell>
          <table:table-cell office:value-type="string" calcext:value-type="string">
            <text:p>04.794.805/0001-05 SISTEMA DE PREVIDENCIA MUNICIPAL PRESIDENTE PRUDENTE SP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993.09" calcext:value-type="float">
            <text:p>120.993,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22]-[.I722])&gt;0;[.G722]-[.I722];0)" office:value-type="float" office:value="120993.09" calcext:value-type="float">
            <text:p>120.993,09</text:p>
          </table:table-cell>
          <table:table-cell table:formula="of:=IF(([.G722]-[.I722])&gt;0;0;[.G722]-[.I722])" office:value-type="float" office:value="0" calcext:value-type="float">
            <text:p>0,00</text:p>
          </table:table-cell>
        </table:table-row>
        <table:table-row table:style-name="ro9">
          <table:table-cell table:formula="of:=LEFT([.B723];2)" office:value-type="string" office:string-value="SP" calcext:value-type="string">
            <text:p>SP</text:p>
          </table:table-cell>
          <table:table-cell office:value-type="string" calcext:value-type="string">
            <text:p>SP - RAFARD</text:p>
          </table:table-cell>
          <table:table-cell office:value-type="string" calcext:value-type="string">
            <text:p>10.875.812/0001-34 FUNDO DE PREVIDENCIA DS SERVIDORES PUBLICOS MUNICIPAIS DE RAFARD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55.82" calcext:value-type="float">
            <text:p>18.055,82</text:p>
          </table:table-cell>
          <table:table-cell office:value-type="float" office:value="4" calcext:value-type="float">
            <text:p>4</text:p>
          </table:table-cell>
          <table:table-cell office:value-type="float" office:value="660.74" calcext:value-type="float">
            <text:p>660,74</text:p>
          </table:table-cell>
          <table:table-cell table:formula="of:=IF(([.G723]-[.I723])&gt;0;[.G723]-[.I723];0)" office:value-type="float" office:value="17395.08" calcext:value-type="float">
            <text:p>17.395,08</text:p>
          </table:table-cell>
          <table:table-cell table:formula="of:=IF(([.G723]-[.I723])&gt;0;0;[.G723]-[.I723])" office:value-type="float" office:value="0" calcext:value-type="float">
            <text:p>0,00</text:p>
          </table:table-cell>
        </table:table-row>
        <table:table-row table:style-name="ro14">
          <table:table-cell table:formula="of:=LEFT([.B724];2)" office:value-type="string" office:string-value="SP" calcext:value-type="string">
            <text:p>SP</text:p>
          </table:table-cell>
          <table:table-cell office:value-type="string" calcext:value-type="string">
            <text:p>SP - RANCHARIA</text:p>
          </table:table-cell>
          <table:table-cell office:value-type="string" calcext:value-type="string">
            <text:p>44.935.278/0001-26 RANCHARIA MUNICIPI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05.02" calcext:value-type="float">
            <text:p>19.605,02</text:p>
          </table:table-cell>
          <table:table-cell office:value-type="float" office:value="68" calcext:value-type="float">
            <text:p>68</text:p>
          </table:table-cell>
          <table:table-cell table:style-name="ce29" office:value-type="float" office:value="15130.96" calcext:value-type="float">
            <text:p>15.130,96</text:p>
          </table:table-cell>
          <table:table-cell table:formula="of:=IF(([.G724]-[.I724])&gt;0;[.G724]-[.I724];0)" office:value-type="float" office:value="4474.06" calcext:value-type="float">
            <text:p>4.474,06</text:p>
          </table:table-cell>
          <table:table-cell table:formula="of:=IF(([.G724]-[.I724])&gt;0;0;[.G724]-[.I724])" office:value-type="float" office:value="0" calcext:value-type="float">
            <text:p>0,00</text:p>
          </table:table-cell>
        </table:table-row>
        <table:table-row table:style-name="ro7">
          <table:table-cell table:formula="of:=LEFT([.B725];2)" office:value-type="string" office:string-value="SP" calcext:value-type="string">
            <text:p>SP</text:p>
          </table:table-cell>
          <table:table-cell office:value-type="string" calcext:value-type="string">
            <text:p>SP - REGISTRO</text:p>
          </table:table-cell>
          <table:table-cell office:value-type="string" calcext:value-type="string">
            <text:p>64.037.930/0001-00 ORGANIZACAO MUNICIPAL DE SEGURIDADE SOCIAL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253.55" calcext:value-type="float">
            <text:p>38.253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25]-[.I725])&gt;0;[.G725]-[.I725];0)" office:value-type="float" office:value="38253.55" calcext:value-type="float">
            <text:p>38.253,55</text:p>
          </table:table-cell>
          <table:table-cell table:formula="of:=IF(([.G725]-[.I725])&gt;0;0;[.G725]-[.I725])" office:value-type="float" office:value="0" calcext:value-type="float">
            <text:p>0,00</text:p>
          </table:table-cell>
        </table:table-row>
        <table:table-row table:style-name="ro6">
          <table:table-cell table:formula="of:=LEFT([.B726];2)" office:value-type="string" office:string-value="SP" calcext:value-type="string">
            <text:p>SP</text:p>
          </table:table-cell>
          <table:table-cell office:value-type="string" calcext:value-type="string">
            <text:p>SP - RIBEIRAO PRETO</text:p>
          </table:table-cell>
          <table:table-cell office:value-type="string" calcext:value-type="string">
            <text:p>00.118.735/0001-14 INSTITUTO DE PREVIDENCIA DOS MUNICIPIARIOS DE RIBEIRAO PRETO</text:p>
          </table:table-cell>
          <table:table-cell table:style-name="ce25" office:value-type="float" office:value="1612" calcext:value-type="float">
            <text:p>1.61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778.44" calcext:value-type="float">
            <text:p>1.778,44</text:p>
          </table:table-cell>
          <table:table-cell office:value-type="float" office:value="1615527.44" calcext:value-type="float">
            <text:p>1.615.527,44</text:p>
          </table:table-cell>
          <table:table-cell office:value-type="float" office:value="52" calcext:value-type="float">
            <text:p>52</text:p>
          </table:table-cell>
          <table:table-cell table:style-name="ce29" office:value-type="float" office:value="8971.86" calcext:value-type="float">
            <text:p>8.971,86</text:p>
          </table:table-cell>
          <table:table-cell table:formula="of:=IF(([.G726]-[.I726])&gt;0;[.G726]-[.I726];0)" office:value-type="float" office:value="1606555.58" calcext:value-type="float">
            <text:p>1.606.555,58</text:p>
          </table:table-cell>
          <table:table-cell table:formula="of:=IF(([.G726]-[.I726])&gt;0;0;[.G726]-[.I726])" office:value-type="float" office:value="0" calcext:value-type="float">
            <text:p>0,00</text:p>
          </table:table-cell>
        </table:table-row>
        <table:table-row table:style-name="ro9">
          <table:table-cell table:formula="of:=LEFT([.B727];2)" office:value-type="string" office:string-value="SP" calcext:value-type="string">
            <text:p>SP</text:p>
          </table:table-cell>
          <table:table-cell office:value-type="string" calcext:value-type="string">
            <text:p>SP - RUBINEIA</text:p>
          </table:table-cell>
          <table:table-cell office:value-type="string" calcext:value-type="string">
            <text:p>05.142.651/0001-30 INSTITUTO DE PREVIDENCIA MUNICIPAL DE RUBINE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855.33" calcext:value-type="float">
            <text:p>855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27]-[.I727])&gt;0;[.G727]-[.I727];0)" office:value-type="float" office:value="855.33" calcext:value-type="float">
            <text:p>855,33</text:p>
          </table:table-cell>
          <table:table-cell table:formula="of:=IF(([.G727]-[.I727])&gt;0;0;[.G727]-[.I727])" office:value-type="float" office:value="0" calcext:value-type="float">
            <text:p>0,00</text:p>
          </table:table-cell>
        </table:table-row>
        <table:table-row table:style-name="ro9">
          <table:table-cell table:formula="of:=LEFT([.B728];2)" office:value-type="string" office:string-value="SP" calcext:value-type="string">
            <text:p>SP</text:p>
          </table:table-cell>
          <table:table-cell office:value-type="string" calcext:value-type="string">
            <text:p>SP - SANTA ALBERTINA</text:p>
          </table:table-cell>
          <table:table-cell office:value-type="string" calcext:value-type="string">
            <text:p>05.102.787/0001-16 INSTITUTO DE PREVIDENCIA MUNICIPAL DE SANTA ALBERTIN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17.72" calcext:value-type="float">
            <text:p>717,72</text:p>
          </table:table-cell>
          <table:table-cell table:formula="of:=IF(([.G728]-[.I728])&gt;0;[.G728]-[.I728];0)" office:value-type="float" office:value="0" calcext:value-type="float">
            <text:p>0,00</text:p>
          </table:table-cell>
          <table:table-cell table:formula="of:=IF(([.G728]-[.I728])&gt;0;0;[.G728]-[.I728])" office:value-type="float" office:value="-717.72" calcext:value-type="float">
            <text:p>-717,72</text:p>
          </table:table-cell>
        </table:table-row>
        <table:table-row table:style-name="ro9">
          <table:table-cell table:formula="of:=LEFT([.B729];2)" office:value-type="string" office:string-value="SP" calcext:value-type="string">
            <text:p>SP</text:p>
          </table:table-cell>
          <table:table-cell office:value-type="string" calcext:value-type="string">
            <text:p>SP - SANTA FE DO SUL</text:p>
          </table:table-cell>
          <table:table-cell office:value-type="string" calcext:value-type="string">
            <text:p>00.798.851/0001-21 INSTITUTO MUNICIPAL DE PREVIDENCIA SOCIAL DE SANTA FE DO SUL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46.12" calcext:value-type="float">
            <text:p>746,12</text:p>
          </table:table-cell>
          <table:table-cell office:value-type="float" office:value="11915.09" calcext:value-type="float">
            <text:p>11.915,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29]-[.I729])&gt;0;[.G729]-[.I729];0)" office:value-type="float" office:value="11915.09" calcext:value-type="float">
            <text:p>11.915,09</text:p>
          </table:table-cell>
          <table:table-cell table:formula="of:=IF(([.G729]-[.I729])&gt;0;0;[.G729]-[.I729])" office:value-type="float" office:value="0" calcext:value-type="float">
            <text:p>0,00</text:p>
          </table:table-cell>
        </table:table-row>
        <table:table-row table:style-name="ro10">
          <table:table-cell table:formula="of:=LEFT([.B730];2)" office:value-type="string" office:string-value="SP" calcext:value-type="string">
            <text:p>SP</text:p>
          </table:table-cell>
          <table:table-cell office:value-type="string" calcext:value-type="string">
            <text:p>SP - SANTANA DE PARNAIBA</text:p>
          </table:table-cell>
          <table:table-cell office:value-type="string" calcext:value-type="string">
            <text:p>*01.778.583/0001-49 CAIXA DE PREVIDENCIA DOS SERVIDORES MUNICIPAIS DE SANTANA DE PARNAIB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6.54" calcext:value-type="float">
            <text:p>306,54</text:p>
          </table:table-cell>
          <table:table-cell office:value-type="float" office:value="416018.07" calcext:value-type="float">
            <text:p>416.018,07</text:p>
          </table:table-cell>
          <table:table-cell office:value-type="float" office:value="14" calcext:value-type="float">
            <text:p>14</text:p>
          </table:table-cell>
          <table:table-cell table:style-name="ce29" office:value-type="float" office:value="47154.83" calcext:value-type="float">
            <text:p>47.154,83</text:p>
          </table:table-cell>
          <table:table-cell table:formula="of:=IF(([.G730]-[.I730])&gt;0;[.G730]-[.I730];0)" office:value-type="float" office:value="368863.24" calcext:value-type="float">
            <text:p>368.863,24</text:p>
          </table:table-cell>
          <table:table-cell table:formula="of:=IF(([.G730]-[.I730])&gt;0;0;[.G730]-[.I730])" office:value-type="float" office:value="0" calcext:value-type="float">
            <text:p>0,00</text:p>
          </table:table-cell>
        </table:table-row>
        <table:table-row table:style-name="ro11">
          <table:table-cell table:formula="of:=LEFT([.B731];2)" office:value-type="string" office:string-value="SP" calcext:value-type="string">
            <text:p>SP</text:p>
          </table:table-cell>
          <table:table-cell office:value-type="string" calcext:value-type="string">
            <text:p>SP - SANTO ANDRE</text:p>
          </table:table-cell>
          <table:table-cell office:value-type="string" calcext:value-type="string">
            <text:p>57.602.096/0001-85 INSTITUTO DE PREVIDENCIA DE SANTO ANDRE</text:p>
          </table:table-cell>
          <table:table-cell table:style-name="ce25" office:value-type="float" office:value="1775" calcext:value-type="float">
            <text:p>1.775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7049.97" calcext:value-type="float">
            <text:p>7.049,97</text:p>
          </table:table-cell>
          <table:table-cell office:value-type="float" office:value="1145607.17" calcext:value-type="float">
            <text:p>1.145.607,17</text:p>
          </table:table-cell>
          <table:table-cell office:value-type="float" office:value="181" calcext:value-type="float">
            <text:p>181</text:p>
          </table:table-cell>
          <table:table-cell table:style-name="ce29" office:value-type="float" office:value="29306.75" calcext:value-type="float">
            <text:p>29.306,75</text:p>
          </table:table-cell>
          <table:table-cell table:formula="of:=IF(([.G731]-[.I731])&gt;0;[.G731]-[.I731];0)" office:value-type="float" office:value="1116300.42" calcext:value-type="float">
            <text:p>1.116.300,42</text:p>
          </table:table-cell>
          <table:table-cell table:formula="of:=IF(([.G731]-[.I731])&gt;0;0;[.G731]-[.I731])" office:value-type="float" office:value="0" calcext:value-type="float">
            <text:p>0,00</text:p>
          </table:table-cell>
        </table:table-row>
        <table:table-row table:style-name="ro11">
          <table:table-cell table:formula="of:=LEFT([.B732];2)" office:value-type="string" office:string-value="SP" calcext:value-type="string">
            <text:p>SP</text:p>
          </table:table-cell>
          <table:table-cell office:value-type="string" calcext:value-type="string">
            <text:p>SP - SANTOPOLIS DO AGUAPEI</text:p>
          </table:table-cell>
          <table:table-cell office:value-type="string" calcext:value-type="string">
            <text:p>44.445.054/0001-36 MUNICIPIO DE SANTOPOLIS DO AGUAPEI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4.26" calcext:value-type="float">
            <text:p>4.574,26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9995.51" calcext:value-type="float">
            <text:p>9.995,51</text:p>
          </table:table-cell>
          <table:table-cell table:formula="of:=IF(([.G732]-[.I732])&gt;0;[.G732]-[.I732];0)" office:value-type="float" office:value="0" calcext:value-type="float">
            <text:p>0,00</text:p>
          </table:table-cell>
          <table:table-cell table:formula="of:=IF(([.G732]-[.I732])&gt;0;0;[.G732]-[.I732])" office:value-type="float" office:value="-5421.25" calcext:value-type="float">
            <text:p>-5.421,25</text:p>
          </table:table-cell>
        </table:table-row>
        <table:table-row table:style-name="ro6">
          <table:table-cell table:formula="of:=LEFT([.B733];2)" office:value-type="string" office:string-value="SP" calcext:value-type="string">
            <text:p>SP</text:p>
          </table:table-cell>
          <table:table-cell office:value-type="string" calcext:value-type="string">
            <text:p>SP - SAO BERNARDO DO CAMPO</text:p>
          </table:table-cell>
          <table:table-cell office:value-type="string" calcext:value-type="string">
            <text:p>14.337.579/0001-97 INSTITUTO DE PREVIDENCIA DO MUNICIPIO DE SAO BERNARDO DO CAMPO</text:p>
          </table:table-cell>
          <table:table-cell table:style-name="ce25" office:value-type="float" office:value="3952" calcext:value-type="float">
            <text:p>3.95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26794.87" calcext:value-type="float">
            <text:p>26.794,87</text:p>
          </table:table-cell>
          <table:table-cell office:value-type="float" office:value="4512043.06" calcext:value-type="float">
            <text:p>4.512.043,06</text:p>
          </table:table-cell>
          <table:table-cell office:value-type="float" office:value="212" calcext:value-type="float">
            <text:p>212</text:p>
          </table:table-cell>
          <table:table-cell table:style-name="ce29" office:value-type="float" office:value="82666.73" calcext:value-type="float">
            <text:p>82.666,73</text:p>
          </table:table-cell>
          <table:table-cell table:formula="of:=IF(([.G733]-[.I733])&gt;0;[.G733]-[.I733];0)" office:value-type="float" office:value="4429376.33" calcext:value-type="float">
            <text:p>4.429.376,33</text:p>
          </table:table-cell>
          <table:table-cell table:formula="of:=IF(([.G733]-[.I733])&gt;0;0;[.G733]-[.I733])" office:value-type="float" office:value="0" calcext:value-type="float">
            <text:p>0,00</text:p>
          </table:table-cell>
        </table:table-row>
        <table:table-row table:style-name="ro6">
          <table:table-cell table:formula="of:=LEFT([.B734];2)" office:value-type="string" office:string-value="SP" calcext:value-type="string">
            <text:p>SP</text:p>
          </table:table-cell>
          <table:table-cell office:value-type="string" calcext:value-type="string">
            <text:p>SP - SAO JOAO DA BOA VISTA</text:p>
          </table:table-cell>
          <table:table-cell office:value-type="string" calcext:value-type="string">
            <text:p>05.774.894/0001-90 INSTITUTO DE PREVI DOS SERV PUBL DO MUNICIPIO DE SAO JOAO DA BOA VISTA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455.15" calcext:value-type="float">
            <text:p>299.455,15</text:p>
          </table:table-cell>
          <table:table-cell office:value-type="float" office:value="14" calcext:value-type="float">
            <text:p>14</text:p>
          </table:table-cell>
          <table:table-cell table:style-name="ce29" office:value-type="float" office:value="2821.45" calcext:value-type="float">
            <text:p>2.821,45</text:p>
          </table:table-cell>
          <table:table-cell table:formula="of:=IF(([.G734]-[.I734])&gt;0;[.G734]-[.I734];0)" office:value-type="float" office:value="296633.7" calcext:value-type="float">
            <text:p>296.633,70</text:p>
          </table:table-cell>
          <table:table-cell table:formula="of:=IF(([.G734]-[.I734])&gt;0;0;[.G734]-[.I734])" office:value-type="float" office:value="0" calcext:value-type="float">
            <text:p>0,00</text:p>
          </table:table-cell>
        </table:table-row>
        <table:table-row table:style-name="ro9">
          <table:table-cell table:formula="of:=LEFT([.B735];2)" office:value-type="string" office:string-value="SP" calcext:value-type="string">
            <text:p>SP</text:p>
          </table:table-cell>
          <table:table-cell office:value-type="string" calcext:value-type="string">
            <text:p>SP - SAO JOSE DO RIO PARDO</text:p>
          </table:table-cell>
          <table:table-cell office:value-type="string" calcext:value-type="string">
            <text:p>00.526.975/0001-58 INSTITUTO MUNICIPAL DE PREVIDENCIA DE SÂO JOSÉ DO RIO PARDO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712.4" calcext:value-type="float">
            <text:p>1.712,40</text:p>
          </table:table-cell>
          <table:table-cell office:value-type="float" office:value="768107.44" calcext:value-type="float">
            <text:p>768.107,44</text:p>
          </table:table-cell>
          <table:table-cell office:value-type="float" office:value="2" calcext:value-type="float">
            <text:p>2</text:p>
          </table:table-cell>
          <table:table-cell office:value-type="float" office:value="165.82" calcext:value-type="float">
            <text:p>165,82</text:p>
          </table:table-cell>
          <table:table-cell table:formula="of:=IF(([.G735]-[.I735])&gt;0;[.G735]-[.I735];0)" office:value-type="float" office:value="767941.62" calcext:value-type="float">
            <text:p>767.941,62</text:p>
          </table:table-cell>
          <table:table-cell table:formula="of:=IF(([.G735]-[.I735])&gt;0;0;[.G735]-[.I735])" office:value-type="float" office:value="0" calcext:value-type="float">
            <text:p>0,00</text:p>
          </table:table-cell>
        </table:table-row>
        <table:table-row table:style-name="ro9">
          <table:table-cell table:formula="of:=LEFT([.B736];2)" office:value-type="string" office:string-value="SP" calcext:value-type="string">
            <text:p>SP</text:p>
          </table:table-cell>
          <table:table-cell office:value-type="string" calcext:value-type="string">
            <text:p>SP - SAO JOSE DO RIO PRETO</text:p>
          </table:table-cell>
          <table:table-cell office:value-type="string" calcext:value-type="string">
            <text:p>04.841.899/0001-26 REGIME PROPRIO DE PREVIDENCIA SOCIAL DE SAO JOSE DO RIO PRETO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810.41" calcext:value-type="float">
            <text:p>93.810,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36]-[.I736])&gt;0;[.G736]-[.I736];0)" office:value-type="float" office:value="93810.41" calcext:value-type="float">
            <text:p>93.810,41</text:p>
          </table:table-cell>
          <table:table-cell table:formula="of:=IF(([.G736]-[.I736])&gt;0;0;[.G736]-[.I736])" office:value-type="float" office:value="0" calcext:value-type="float">
            <text:p>0,00</text:p>
          </table:table-cell>
        </table:table-row>
        <table:table-row table:style-name="ro10">
          <table:table-cell table:formula="of:=LEFT([.B737];2)" office:value-type="string" office:string-value="SP" calcext:value-type="string">
            <text:p>SP</text:p>
          </table:table-cell>
          <table:table-cell office:value-type="string" calcext:value-type="string">
            <text:p>SP - SAO JOSE DOS CAMPOS</text:p>
          </table:table-cell>
          <table:table-cell office:value-type="string" calcext:value-type="string">
            <text:p>96.490.479/0001-60 INSTITUTO DE PREVIDENCIA DO SERVIDOR MUNICIPAL DE SAO JOSE DOS CAMPOS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5866.04" calcext:value-type="float">
            <text:p>15.866,04</text:p>
          </table:table-cell>
          <table:table-cell office:value-type="float" office:value="691062.01" calcext:value-type="float">
            <text:p>691.062,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37]-[.I737])&gt;0;[.G737]-[.I737];0)" office:value-type="float" office:value="691062.01" calcext:value-type="float">
            <text:p>691.062,01</text:p>
          </table:table-cell>
          <table:table-cell table:formula="of:=IF(([.G737]-[.I737])&gt;0;0;[.G737]-[.I737])" office:value-type="float" office:value="0" calcext:value-type="float">
            <text:p>0,00</text:p>
          </table:table-cell>
        </table:table-row>
        <table:table-row table:style-name="ro9">
          <table:table-cell table:formula="of:=LEFT([.B738];2)" office:value-type="string" office:string-value="SP" calcext:value-type="string">
            <text:p>SP</text:p>
          </table:table-cell>
          <table:table-cell office:value-type="string" calcext:value-type="string">
            <text:p>SP - SAO PAULO (CAPITAL)</text:p>
          </table:table-cell>
          <table:table-cell office:value-type="string" calcext:value-type="string">
            <text:p>47.109.087/0001-01 INSTITUTO DE PREVIDENCIA MUNICIPAL DE SAO PAULO</text:p>
          </table:table-cell>
          <table:table-cell table:style-name="ce25" office:value-type="float" office:value="21430" calcext:value-type="float">
            <text:p>21.430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5104.16" calcext:value-type="float">
            <text:p>35.104,16</text:p>
          </table:table-cell>
          <table:table-cell office:value-type="float" office:value="5557917.28" calcext:value-type="float">
            <text:p>5.557.917,28</text:p>
          </table:table-cell>
          <table:table-cell office:value-type="float" office:value="461" calcext:value-type="float">
            <text:p>461</text:p>
          </table:table-cell>
          <table:table-cell table:style-name="ce29" office:value-type="float" office:value="195099.9" calcext:value-type="float">
            <text:p>195.099,90</text:p>
          </table:table-cell>
          <table:table-cell table:formula="of:=IF(([.G738]-[.I738])&gt;0;[.G738]-[.I738];0)" office:value-type="float" office:value="5362817.38" calcext:value-type="float">
            <text:p>5.362.817,38</text:p>
          </table:table-cell>
          <table:table-cell table:formula="of:=IF(([.G738]-[.I738])&gt;0;0;[.G738]-[.I738])" office:value-type="float" office:value="0" calcext:value-type="float">
            <text:p>0,00</text:p>
          </table:table-cell>
        </table:table-row>
        <table:table-row table:style-name="ro14">
          <table:table-cell table:formula="of:=LEFT([.B739];2)" office:value-type="string" office:string-value="SP" calcext:value-type="string">
            <text:p>SP</text:p>
          </table:table-cell>
          <table:table-cell office:value-type="string" calcext:value-type="string">
            <text:p>SP - SAO SEBASTIAO</text:p>
          </table:table-cell>
          <table:table-cell office:value-type="string" calcext:value-type="string">
            <text:p>46.482.832/0001-92 SAO SEBASTIAO MUNICIPI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9" office:value-type="float" office:value="14193.27" calcext:value-type="float">
            <text:p>14.193,27</text:p>
          </table:table-cell>
          <table:table-cell table:formula="of:=IF(([.G739]-[.I739])&gt;0;[.G739]-[.I739];0)" office:value-type="float" office:value="0" calcext:value-type="float">
            <text:p>0,00</text:p>
          </table:table-cell>
          <table:table-cell table:formula="of:=IF(([.G739]-[.I739])&gt;0;0;[.G739]-[.I739])" office:value-type="float" office:value="-14193.27" calcext:value-type="float">
            <text:p>-14.193,27</text:p>
          </table:table-cell>
        </table:table-row>
        <table:table-row table:style-name="ro6">
          <table:table-cell table:formula="of:=LEFT([.B740];2)" office:value-type="string" office:string-value="SP" calcext:value-type="string">
            <text:p>SP</text:p>
          </table:table-cell>
          <table:table-cell office:value-type="string" calcext:value-type="string">
            <text:p>SP - SAO VICENTE</text:p>
          </table:table-cell>
          <table:table-cell office:value-type="string" calcext:value-type="string">
            <text:p>05.448.443/0001-63 INSTITUTO DE PREVIDÊNCIA DOS SERVIDORES MUNICIPAIS DE SÂO VICENT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9.32" calcext:value-type="float">
            <text:p>159,32</text:p>
          </table:table-cell>
          <table:table-cell table:formula="of:=IF(([.G740]-[.I740])&gt;0;[.G740]-[.I740];0)" office:value-type="float" office:value="0" calcext:value-type="float">
            <text:p>0,00</text:p>
          </table:table-cell>
          <table:table-cell table:formula="of:=IF(([.G740]-[.I740])&gt;0;0;[.G740]-[.I740])" office:value-type="float" office:value="-159.32" calcext:value-type="float">
            <text:p>-159,32</text:p>
          </table:table-cell>
        </table:table-row>
        <table:table-row table:style-name="ro6">
          <table:table-cell table:formula="of:=LEFT([.B741];2)" office:value-type="string" office:string-value="SP" calcext:value-type="string">
            <text:p>SP</text:p>
          </table:table-cell>
          <table:table-cell office:value-type="string" calcext:value-type="string">
            <text:p>SP - SERRA NEGRA</text:p>
          </table:table-cell>
          <table:table-cell office:value-type="string" calcext:value-type="string">
            <text:p>00.734.500/0001-57 SERVICO DE PREVIDENCIA SOCIAL DOS FUNCIONARIOS MUNIC DE SERRA NEGRA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4.1" calcext:value-type="float">
            <text:p>5.904,10</text:p>
          </table:table-cell>
          <table:table-cell office:value-type="float" office:value="4" calcext:value-type="float">
            <text:p>4</text:p>
          </table:table-cell>
          <table:table-cell office:value-type="float" office:value="567.11" calcext:value-type="float">
            <text:p>567,11</text:p>
          </table:table-cell>
          <table:table-cell table:formula="of:=IF(([.G741]-[.I741])&gt;0;[.G741]-[.I741];0)" office:value-type="float" office:value="5336.99" calcext:value-type="float">
            <text:p>5.336,99</text:p>
          </table:table-cell>
          <table:table-cell table:formula="of:=IF(([.G741]-[.I741])&gt;0;0;[.G741]-[.I741])" office:value-type="float" office:value="0" calcext:value-type="float">
            <text:p>0,00</text:p>
          </table:table-cell>
        </table:table-row>
        <table:table-row table:style-name="ro12">
          <table:table-cell table:formula="of:=LEFT([.B742];2)" office:value-type="string" office:string-value="SP" calcext:value-type="string">
            <text:p>SP</text:p>
          </table:table-cell>
          <table:table-cell office:value-type="string" calcext:value-type="string">
            <text:p>SP - SERTAOZINHO</text:p>
          </table:table-cell>
          <table:table-cell office:value-type="string" calcext:value-type="string">
            <text:p>*45.371.820/0001-28 MUNICIPIO DE SERTAOZINHO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6056.05" calcext:value-type="float">
            <text:p>2.796.056,05</text:p>
          </table:table-cell>
          <table:table-cell office:value-type="float" office:value="56" calcext:value-type="float">
            <text:p>56</text:p>
          </table:table-cell>
          <table:table-cell table:style-name="ce29" office:value-type="float" office:value="200526.37" calcext:value-type="float">
            <text:p>200.526,37</text:p>
          </table:table-cell>
          <table:table-cell table:formula="of:=IF(([.G742]-[.I742])&gt;0;[.G742]-[.I742];0)" office:value-type="float" office:value="2595529.68" calcext:value-type="float">
            <text:p>2.595.529,68</text:p>
          </table:table-cell>
          <table:table-cell table:formula="of:=IF(([.G742]-[.I742])&gt;0;0;[.G742]-[.I742])" office:value-type="float" office:value="0" calcext:value-type="float">
            <text:p>0,00</text:p>
          </table:table-cell>
        </table:table-row>
        <table:table-row table:style-name="ro10">
          <table:table-cell table:formula="of:=LEFT([.B743];2)" office:value-type="string" office:string-value="SP" calcext:value-type="string">
            <text:p>SP</text:p>
          </table:table-cell>
          <table:table-cell office:value-type="string" calcext:value-type="string">
            <text:p>SP - SOROCABA</text:p>
          </table:table-cell>
          <table:table-cell office:value-type="string" calcext:value-type="string">
            <text:p>67.366.310/0001-03 FUNDACAO DA SEGURIDADE SOCIAL DOS SERV PÚBLICOS MUNICIPAIS DE SOROCABA</text:p>
          </table:table-cell>
          <table:table-cell table:style-name="ce25" office:value-type="float" office:value="1741" calcext:value-type="float">
            <text:p>1.741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30977.58" calcext:value-type="float">
            <text:p>30.977,58</text:p>
          </table:table-cell>
          <table:table-cell office:value-type="float" office:value="1546941.62" calcext:value-type="float">
            <text:p>1.546.941,62</text:p>
          </table:table-cell>
          <table:table-cell office:value-type="float" office:value="120" calcext:value-type="float">
            <text:p>120</text:p>
          </table:table-cell>
          <table:table-cell table:style-name="ce29" office:value-type="float" office:value="35794.8" calcext:value-type="float">
            <text:p>35.794,80</text:p>
          </table:table-cell>
          <table:table-cell table:formula="of:=IF(([.G743]-[.I743])&gt;0;[.G743]-[.I743];0)" office:value-type="float" office:value="1511146.82" calcext:value-type="float">
            <text:p>1.511.146,82</text:p>
          </table:table-cell>
          <table:table-cell table:formula="of:=IF(([.G743]-[.I743])&gt;0;0;[.G743]-[.I743])" office:value-type="float" office:value="0" calcext:value-type="float">
            <text:p>0,00</text:p>
          </table:table-cell>
        </table:table-row>
        <table:table-row table:style-name="ro7">
          <table:table-cell table:formula="of:=LEFT([.B744];2)" office:value-type="string" office:string-value="SP" calcext:value-type="string">
            <text:p>SP</text:p>
          </table:table-cell>
          <table:table-cell office:value-type="string" calcext:value-type="string">
            <text:p>SP - TABOAO DA SERRA</text:p>
          </table:table-cell>
          <table:table-cell office:value-type="string" calcext:value-type="string">
            <text:p>08.940.472/0001-36 UNIDADE GESTORA UNICA DO MUNIC DE TABOAO DA SERRA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15.9" calcext:value-type="float">
            <text:p>20.615,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44]-[.I744])&gt;0;[.G744]-[.I744];0)" office:value-type="float" office:value="20615.9" calcext:value-type="float">
            <text:p>20.615,90</text:p>
          </table:table-cell>
          <table:table-cell table:formula="of:=IF(([.G744]-[.I744])&gt;0;0;[.G744]-[.I744])" office:value-type="float" office:value="0" calcext:value-type="float">
            <text:p>0,00</text:p>
          </table:table-cell>
        </table:table-row>
        <table:table-row table:style-name="ro9">
          <table:table-cell table:formula="of:=LEFT([.B745];2)" office:value-type="string" office:string-value="SP" calcext:value-type="string">
            <text:p>SP</text:p>
          </table:table-cell>
          <table:table-cell office:value-type="string" calcext:value-type="string">
            <text:p>SP - TARUMA</text:p>
          </table:table-cell>
          <table:table-cell office:value-type="string" calcext:value-type="string">
            <text:p>15.338.702/0001-57 FUNDO MUNICIPAL DE APOSENTADORIA E PENSÃO DE TARUMÃ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.94" calcext:value-type="float">
            <text:p>25,94</text:p>
          </table:table-cell>
          <table:table-cell table:formula="of:=IF(([.G745]-[.I745])&gt;0;[.G745]-[.I745];0)" office:value-type="float" office:value="0" calcext:value-type="float">
            <text:p>0,00</text:p>
          </table:table-cell>
          <table:table-cell table:formula="of:=IF(([.G745]-[.I745])&gt;0;0;[.G745]-[.I745])" office:value-type="float" office:value="-25.94" calcext:value-type="float">
            <text:p>-25,94</text:p>
          </table:table-cell>
        </table:table-row>
        <table:table-row table:style-name="ro7">
          <table:table-cell table:formula="of:=LEFT([.B746];2)" office:value-type="string" office:string-value="SP" calcext:value-type="string">
            <text:p>SP</text:p>
          </table:table-cell>
          <table:table-cell office:value-type="string" calcext:value-type="string">
            <text:p>SP - TAUBATE</text:p>
          </table:table-cell>
          <table:table-cell office:value-type="string" calcext:value-type="string">
            <text:p>72.311.392/0001-10 INSTITUTO DE PREVIDENCIA DO MUNICIPIO DE TAUBATE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77.66" calcext:value-type="float">
            <text:p>27.377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46]-[.I746])&gt;0;[.G746]-[.I746];0)" office:value-type="float" office:value="27377.66" calcext:value-type="float">
            <text:p>27.377,66</text:p>
          </table:table-cell>
          <table:table-cell table:formula="of:=IF(([.G746]-[.I746])&gt;0;0;[.G746]-[.I746])" office:value-type="float" office:value="0" calcext:value-type="float">
            <text:p>0,00</text:p>
          </table:table-cell>
        </table:table-row>
        <table:table-row table:style-name="ro7">
          <table:table-cell table:formula="of:=LEFT([.B747];2)" office:value-type="string" office:string-value="SP" calcext:value-type="string">
            <text:p>SP</text:p>
          </table:table-cell>
          <table:table-cell office:value-type="string" calcext:value-type="string">
            <text:p>SP - TURIUBA</text:p>
          </table:table-cell>
          <table:table-cell office:value-type="string" calcext:value-type="string">
            <text:p>59.765.420/0001-01 INSTITUTO DE PREVIDENCIA MUNICIPAL DE TURIUB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9" office:value-type="float" office:value="2414.42" calcext:value-type="float">
            <text:p>2.414,42</text:p>
          </table:table-cell>
          <table:table-cell table:formula="of:=IF(([.G747]-[.I747])&gt;0;[.G747]-[.I747];0)" office:value-type="float" office:value="0" calcext:value-type="float">
            <text:p>0,00</text:p>
          </table:table-cell>
          <table:table-cell table:formula="of:=IF(([.G747]-[.I747])&gt;0;0;[.G747]-[.I747])" office:value-type="float" office:value="-2414.42" calcext:value-type="float">
            <text:p>-2.414,42</text:p>
          </table:table-cell>
        </table:table-row>
        <table:table-row table:style-name="ro9">
          <table:table-cell table:formula="of:=LEFT([.B748];2)" office:value-type="string" office:string-value="SP" calcext:value-type="string">
            <text:p>SP</text:p>
          </table:table-cell>
          <table:table-cell office:value-type="string" calcext:value-type="string">
            <text:p>SP - UBATUBA</text:p>
          </table:table-cell>
          <table:table-cell office:value-type="string" calcext:value-type="string">
            <text:p>04.921.738/0001-42 INSTITUTO DE PREVIDENCIA MUNICIPAL DE UBATUBA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48.71" calcext:value-type="float">
            <text:p>64.448,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48]-[.I748])&gt;0;[.G748]-[.I748];0)" office:value-type="float" office:value="64448.71" calcext:value-type="float">
            <text:p>64.448,71</text:p>
          </table:table-cell>
          <table:table-cell table:formula="of:=IF(([.G748]-[.I748])&gt;0;0;[.G748]-[.I748])" office:value-type="float" office:value="0" calcext:value-type="float">
            <text:p>0,00</text:p>
          </table:table-cell>
        </table:table-row>
        <table:table-row table:style-name="ro6">
          <table:table-cell table:formula="of:=LEFT([.B749];2)" office:value-type="string" office:string-value="SP" calcext:value-type="string">
            <text:p>SP</text:p>
          </table:table-cell>
          <table:table-cell office:value-type="string" calcext:value-type="string">
            <text:p>SP - VARGEM GRANDE DO SUL</text:p>
          </table:table-cell>
          <table:table-cell office:value-type="string" calcext:value-type="string">
            <text:p>15.180.781/0001-10 FUNDO DE PREVIDENCIA E BENEF DOS SERV PUB DO MUN DE VARGEM GRANDE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33.01" calcext:value-type="float">
            <text:p>32.533,01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122.85" calcext:value-type="float">
            <text:p>1.122,85</text:p>
          </table:table-cell>
          <table:table-cell table:formula="of:=IF(([.G749]-[.I749])&gt;0;[.G749]-[.I749];0)" office:value-type="float" office:value="31410.16" calcext:value-type="float">
            <text:p>31.410,16</text:p>
          </table:table-cell>
          <table:table-cell table:formula="of:=IF(([.G749]-[.I749])&gt;0;0;[.G749]-[.I749])" office:value-type="float" office:value="0" calcext:value-type="float">
            <text:p>0,00</text:p>
          </table:table-cell>
        </table:table-row>
        <table:table-row table:style-name="ro6">
          <table:table-cell table:formula="of:=LEFT([.B750];2)" office:value-type="string" office:string-value="SP" calcext:value-type="string">
            <text:p>SP</text:p>
          </table:table-cell>
          <table:table-cell office:value-type="string" calcext:value-type="string">
            <text:p>SP - VARZEA PAULISTA</text:p>
          </table:table-cell>
          <table:table-cell office:value-type="string" calcext:value-type="string">
            <text:p>13.571.196/0001-16 FUNDO DE SEGURIDADE SOCI E BENEFÍCIOS DOS FUNC PÚBL DE VÁRZEA PAULISTA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35.35" calcext:value-type="float">
            <text:p>59.135,35</text:p>
          </table:table-cell>
          <table:table-cell office:value-type="float" office:value="21" calcext:value-type="float">
            <text:p>21</text:p>
          </table:table-cell>
          <table:table-cell table:style-name="ce29" office:value-type="float" office:value="3913.06" calcext:value-type="float">
            <text:p>3.913,06</text:p>
          </table:table-cell>
          <table:table-cell table:formula="of:=IF(([.G750]-[.I750])&gt;0;[.G750]-[.I750];0)" office:value-type="float" office:value="55222.29" calcext:value-type="float">
            <text:p>55.222,29</text:p>
          </table:table-cell>
          <table:table-cell table:formula="of:=IF(([.G750]-[.I750])&gt;0;0;[.G750]-[.I750])" office:value-type="float" office:value="0" calcext:value-type="float">
            <text:p>0,00</text:p>
          </table:table-cell>
        </table:table-row>
        <table:table-row table:style-name="ro13">
          <table:table-cell table:formula="of:=LEFT([.B751];2)" office:value-type="string" office:string-value="SP" calcext:value-type="string">
            <text:p>SP</text:p>
          </table:table-cell>
          <table:table-cell office:value-type="string" calcext:value-type="string">
            <text:p>SP - VOTORANTIM</text:p>
          </table:table-cell>
          <table:table-cell office:value-type="string" calcext:value-type="string">
            <text:p>01.644.118/0001-15 FUNDAÇÃO DA SEGURIDADE SOCIAL DOS FUNC PUBLICOS DO MUNIC DE VOTORANTIM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254.77" calcext:value-type="float">
            <text:p>1.254,77</text:p>
          </table:table-cell>
          <table:table-cell office:value-type="float" office:value="113223.03" calcext:value-type="float">
            <text:p>113.223,03</text:p>
          </table:table-cell>
          <table:table-cell office:value-type="float" office:value="8" calcext:value-type="float">
            <text:p>8</text:p>
          </table:table-cell>
          <table:table-cell office:value-type="float" office:value="501.73" calcext:value-type="float">
            <text:p>501,73</text:p>
          </table:table-cell>
          <table:table-cell table:formula="of:=IF(([.G751]-[.I751])&gt;0;[.G751]-[.I751];0)" office:value-type="float" office:value="112721.3" calcext:value-type="float">
            <text:p>112.721,30</text:p>
          </table:table-cell>
          <table:table-cell table:formula="of:=IF(([.G751]-[.I751])&gt;0;0;[.G751]-[.I751])" office:value-type="float" office:value="0" calcext:value-type="float">
            <text:p>0,00</text:p>
          </table:table-cell>
        </table:table-row>
        <table:table-row table:style-name="ro6">
          <table:table-cell table:formula="of:=LEFT([.B752];2)" office:value-type="string" office:string-value="SP" calcext:value-type="string">
            <text:p>SP</text:p>
          </table:table-cell>
          <table:table-cell office:value-type="string" calcext:value-type="string">
            <text:p>SP - VOTUPORANGA</text:p>
          </table:table-cell>
          <table:table-cell office:value-type="string" calcext:value-type="string">
            <text:p>15.042.362/0001-12 INSTITUTO DE PREVIDENCIA DO MUNICÍPIO DE VOTUPORANG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6.26" calcext:value-type="float">
            <text:p>4.206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52]-[.I752])&gt;0;[.G752]-[.I752];0)" office:value-type="float" office:value="4206.26" calcext:value-type="float">
            <text:p>4.206,26</text:p>
          </table:table-cell>
          <table:table-cell table:formula="of:=IF(([.G752]-[.I752])&gt;0;0;[.G752]-[.I752])" office:value-type="float" office:value="0" calcext:value-type="float">
            <text:p>0,00</text:p>
          </table:table-cell>
        </table:table-row>
        <table:table-row table:style-name="ro9">
          <table:table-cell table:formula="of:=LEFT([.B753];2)" office:value-type="string" office:string-value="SP" calcext:value-type="string">
            <text:p>SP</text:p>
          </table:table-cell>
          <table:table-cell office:value-type="string" calcext:value-type="string">
            <text:p>SP - ZACARIAS</text:p>
          </table:table-cell>
          <table:table-cell office:value-type="string" calcext:value-type="string">
            <text:p>*04.294.935/0001-89 INSTITUTO DE PREVIDÊNCIA MUNICIPAL DE ZACARI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641.04" calcext:value-type="float">
            <text:p>641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53]-[.I753])&gt;0;[.G753]-[.I753];0)" office:value-type="float" office:value="641.04" calcext:value-type="float">
            <text:p>641,04</text:p>
          </table:table-cell>
          <table:table-cell table:formula="of:=IF(([.G753]-[.I753])&gt;0;0;[.G753]-[.I753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SP Total</text:p>
          </table:table-cell>
          <table:covered-table-cell table:number-columns-repeated="2" table:style-name="ce11"/>
          <table:table-cell table:formula="of:=SUBTOTAL(9;[.D664:.D753])" office:value-type="float" office:value="46495" calcext:value-type="float">
            <text:p>46495</text:p>
          </table:table-cell>
          <table:table-cell table:formula="of:=SUBTOTAL(9;[.E664:.E753])" office:value-type="float" office:value="0" calcext:value-type="float">
            <text:p>0</text:p>
          </table:table-cell>
          <table:table-cell table:formula="of:=SUBTOTAL(9;[.F664:.F753])" office:value-type="float" office:value="283268.93" calcext:value-type="float">
            <text:p>283268,93</text:p>
          </table:table-cell>
          <table:table-cell table:style-name="ce26" table:formula="of:=SUBTOTAL(9;[.G664:.G753])" office:value-type="float" office:value="35135380.48" calcext:value-type="float">
            <text:p>35135380,48</text:p>
          </table:table-cell>
          <table:table-cell table:formula="of:=SUBTOTAL(9;[.H664:.H753])" office:value-type="float" office:value="2880" calcext:value-type="float">
            <text:p>2880</text:p>
          </table:table-cell>
          <table:table-cell table:formula="of:=SUBTOTAL(9;[.I664:.I753])" office:value-type="float" office:value="1077696.51" calcext:value-type="float">
            <text:p>1077696,51</text:p>
          </table:table-cell>
          <table:table-cell table:formula="of:=SUBTOTAL(9;[.J664:.J753])" office:value-type="float" office:value="34201337.42" calcext:value-type="float">
            <text:p>34.201.337,42</text:p>
          </table:table-cell>
          <table:table-cell table:formula="of:=SUBTOTAL(9;[.K664:.K753])" office:value-type="float" office:value="-143653.45" calcext:value-type="float">
            <text:p>-143.653,45</text:p>
          </table:table-cell>
        </table:table-row>
        <table:table-row table:style-name="ro6">
          <table:table-cell table:formula="of:=LEFT([.B755];2)" office:value-type="string" office:string-value="TO" calcext:value-type="string">
            <text:p>TO</text:p>
          </table:table-cell>
          <table:table-cell office:value-type="string" calcext:value-type="string">
            <text:p>TO - DOIS IRMAOS DO TOCANTINS</text:p>
          </table:table-cell>
          <table:table-cell office:value-type="string" calcext:value-type="string">
            <text:p>*12.323.327/0001-83 FUNDO MUNICI DE PREVIDÊNC SOC DOS SERVIDOR DE DOIS IRMÃOS DO TOCANTIN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17.85" calcext:value-type="float">
            <text:p>6.317,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G755]-[.I755])&gt;0;[.G755]-[.I755];0)" office:value-type="float" office:value="6317.85" calcext:value-type="float">
            <text:p>6.317,85</text:p>
          </table:table-cell>
          <table:table-cell table:formula="of:=IF(([.G755]-[.I755])&gt;0;0;[.G755]-[.I755])" office:value-type="float" office:value="0" calcext:value-type="float">
            <text:p>0,00</text:p>
          </table:table-cell>
        </table:table-row>
        <table:table-row table:style-name="ro11">
          <table:table-cell table:formula="of:=LEFT([.B756];2)" office:value-type="string" office:string-value="TO" calcext:value-type="string">
            <text:p>TO</text:p>
          </table:table-cell>
          <table:table-cell table:style-name="ce20" office:value-type="string" calcext:value-type="string">
            <text:p>TO - PALMAS</text:p>
          </table:table-cell>
          <table:table-cell table:style-name="ce23" office:value-type="string" calcext:value-type="string">
            <text:p>05.278.848/0001-09 PREVIDENCIA SOCIAL DO MUNICIPIO DE PALMAS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05.75" calcext:value-type="float">
            <text:p>15.305,75</text:p>
          </table:table-cell>
          <table:table-cell office:value-type="float" office:value="1" calcext:value-type="float">
            <text:p>1</text:p>
          </table:table-cell>
          <table:table-cell office:value-type="float" office:value="75.34" calcext:value-type="float">
            <text:p>75,34</text:p>
          </table:table-cell>
          <table:table-cell table:formula="of:=IF(([.G756]-[.I756])&gt;0;[.G756]-[.I756];0)" office:value-type="float" office:value="15230.41" calcext:value-type="float">
            <text:p>15.230,41</text:p>
          </table:table-cell>
          <table:table-cell table:formula="of:=IF(([.G756]-[.I756])&gt;0;0;[.G756]-[.I756])" office:value-type="float" office:value="0" calcext:value-type="float">
            <text:p>0,00</text:p>
          </table:table-cell>
        </table:table-row>
        <table:table-row table:style-name="ro3">
          <table:table-cell table:style-name="ce7" office:value-type="string" calcext:value-type="string" table:number-columns-spanned="3" table:number-rows-spanned="1">
            <text:p>TO Total</text:p>
          </table:table-cell>
          <table:covered-table-cell table:number-columns-repeated="2" table:style-name="ce7"/>
          <table:table-cell table:style-name="ce28" table:formula="of:=SUBTOTAL(9;[.D755:.D756])" office:value-type="float" office:value="45" calcext:value-type="float">
            <text:p>45</text:p>
          </table:table-cell>
          <table:table-cell table:formula="of:=SUBTOTAL(9;[.E755:.E756])" office:value-type="float" office:value="0" calcext:value-type="float">
            <text:p>0</text:p>
          </table:table-cell>
          <table:table-cell table:formula="of:=SUBTOTAL(9;[.F755:.F756])" office:value-type="float" office:value="0" calcext:value-type="float">
            <text:p>0</text:p>
          </table:table-cell>
          <table:table-cell table:formula="of:=SUBTOTAL(9;[.G755:.G756])" office:value-type="float" office:value="21623.6" calcext:value-type="float">
            <text:p>21.623,60</text:p>
          </table:table-cell>
          <table:table-cell table:formula="of:=SUBTOTAL(9;[.H755:.H756])" office:value-type="float" office:value="1" calcext:value-type="float">
            <text:p>1</text:p>
          </table:table-cell>
          <table:table-cell table:formula="of:=SUBTOTAL(9;[.I755:.I756])" office:value-type="float" office:value="75.34" calcext:value-type="float">
            <text:p>75,34</text:p>
          </table:table-cell>
          <table:table-cell table:formula="of:=SUBTOTAL(9;[.J755:.J756])" office:value-type="float" office:value="21548.26" calcext:value-type="float">
            <text:p>21.548,26</text:p>
          </table:table-cell>
          <table:table-cell table:formula="of:=SUBTOTAL(9;[.K755:.K756])" office:value-type="float" office:value="0" calcext:value-type="float">
            <text:p>0,00</text:p>
          </table:table-cell>
        </table:table-row>
        <table:table-row table:style-name="ro3">
          <table:table-cell table:style-name="ce7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7"/>
          <table:table-cell table:style-name="ce28" table:formula="of:=SUBTOTAL(9;[.D38:.D756])" office:value-type="float" office:value="123068" calcext:value-type="float">
            <text:p>123068</text:p>
          </table:table-cell>
          <table:table-cell table:formula="of:=SUBTOTAL(9;[.E38:.E756])" office:value-type="float" office:value="1386.45" calcext:value-type="float">
            <text:p>1386,45</text:p>
          </table:table-cell>
          <table:table-cell table:formula="of:=SUBTOTAL(9;[.F38:.F756])" office:value-type="float" office:value="1810051.78" calcext:value-type="float">
            <text:p>1810051,78</text:p>
          </table:table-cell>
          <table:table-cell table:formula="of:=SUBTOTAL(9;[.G38:.G756])" office:value-type="float" office:value="104951932.03" calcext:value-type="float">
            <text:p>104.951.932,03</text:p>
          </table:table-cell>
          <table:table-cell table:formula="of:=SUBTOTAL(9;[.H38:.H756])" office:value-type="float" office:value="9645" calcext:value-type="float">
            <text:p>9645</text:p>
          </table:table-cell>
          <table:table-cell table:formula="of:=SUBTOTAL(9;[.I38:.I756])" office:value-type="float" office:value="3691134.85" calcext:value-type="float">
            <text:p>3691134,85</text:p>
          </table:table-cell>
          <table:table-cell table:formula="of:=SUBTOTAL(9;[.J38:.J756])" office:value-type="float" office:value="102255148.8" calcext:value-type="float">
            <text:p>102.255.148,80</text:p>
          </table:table-cell>
          <table:table-cell table:formula="of:=SUBTOTAL(9;[.K38:.K756])" office:value-type="float" office:value="-994351.62" calcext:value-type="float">
            <text:p>-994.351,62</text:p>
          </table:table-cell>
        </table:table-row>
        <table:table-row table:style-name="ro5">
          <table:table-cell table:style-name="ce12" office:value-type="string" calcext:value-type="string" table:number-columns-spanned="3" table:number-rows-spanned="1">
            <text:p>TOTAL ESTADOS E MUNICIPIOS </text:p>
          </table:table-cell>
          <table:covered-table-cell table:number-columns-repeated="2" table:style-name="ce12"/>
          <table:table-cell table:style-name="ce27" table:formula="of:=SUM([.D758]+[.D35])" office:value-type="float" office:value="341709" calcext:value-type="float">
            <text:p>341.709</text:p>
          </table:table-cell>
          <table:table-cell table:style-name="ce30" table:formula="of:=SUM([.E758]+[.E35])" office:value-type="float" office:value="1386.45" calcext:value-type="float">
            <text:p>1.386,45</text:p>
          </table:table-cell>
          <table:table-cell table:style-name="ce30" table:formula="of:=SUM([.F758]+[.F35])" office:value-type="float" office:value="2799801.85" calcext:value-type="float">
            <text:p>2.799.801,85</text:p>
          </table:table-cell>
          <table:table-cell table:style-name="ce30" table:formula="of:=SUM([.G758]+[.G35])" office:value-type="float" office:value="240595110.65" calcext:value-type="float">
            <text:p>240.595.110,65</text:p>
          </table:table-cell>
          <table:table-cell table:style-name="ce27" table:formula="of:=SUM([.H758]+[.H35])" office:value-type="float" office:value="35292" calcext:value-type="float">
            <text:p>35.292</text:p>
          </table:table-cell>
          <table:table-cell table:style-name="ce30" table:formula="of:=SUM([.I758]+[.I35])" office:value-type="float" office:value="12923937.6" calcext:value-type="float">
            <text:p>12.923.937,60</text:p>
          </table:table-cell>
          <table:table-cell table:style-name="ce30" table:formula="of:=SUM([.J758]+[.J35])" office:value-type="float" office:value="231880510.17" calcext:value-type="float">
            <text:p>231.880.510,17</text:p>
          </table:table-cell>
          <table:table-cell table:style-name="ce30" table:formula="of:=SUM([.K758]+[.K35])" office:value-type="float" office:value="-4209337.12" calcext:value-type="float">
            <text:p>-4.209.337,12</text:p>
          </table:table-cell>
        </table:table-row>
      </table:table>
      <table:table table:name="ESTOQUE" table:style-name="ta1">
        <table:table-column table:style-name="co1" table:default-cell-style-name="ce7"/>
        <table:table-column table:style-name="co1" table:default-cell-style-name="ce34"/>
        <table:table-column table:style-name="co3" table:default-cell-style-name="ce22"/>
        <table:table-column table:style-name="co1" table:number-columns-repeated="2" table:default-cell-style-name="ce26"/>
        <table:table-column table:style-name="co5" table:default-cell-style-name="ce29"/>
        <table:table-column table:style-name="co1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1" table:default-cell-style-name="Default"/>
        <table:table-row table:style-name="ro17">
          <table:table-cell table:style-name="ce31" office:value-type="string" calcext:value-type="string" table:number-columns-spanned="10" table:number-rows-spanned="1">
            <text:p>DIRETORIA DE BENEFÍCIOS</text:p>
          </table:table-cell>
          <table:covered-table-cell table:number-columns-repeated="9" table:style-name="ce31"/>
          <table:table-cell/>
        </table:table-row>
        <table:table-row table:style-name="ro17">
          <table:table-cell table:style-name="ce31" office:value-type="string" calcext:value-type="string" table:number-columns-spanned="10" table:number-rows-spanned="1">
            <text:p>COORDENAÇÃO GERAL DE RECONHECIMENTO DE DIREITO E PAGAMENTO DE BENEFÍCIOS</text:p>
          </table:table-cell>
          <table:covered-table-cell table:number-columns-repeated="9" table:style-name="ce31"/>
          <table:table-cell/>
        </table:table-row>
        <table:table-row table:style-name="ro17">
          <table:table-cell table:style-name="ce31" office:value-type="string" calcext:value-type="string" table:number-columns-spanned="10" table:number-rows-spanned="1">
            <text:p>DIVISÃO DE COMPENSAÇÃO PREVIDENCIÁRIA</text:p>
          </table:table-cell>
          <table:covered-table-cell table:number-columns-repeated="9" table:style-name="ce31"/>
          <table:table-cell/>
        </table:table-row>
        <table:table-row table:style-name="ro17">
          <table:table-cell table:style-name="ce31" office:value-type="string" calcext:value-type="string" table:number-columns-spanned="10" table:number-rows-spanned="1">
            <text:p>Tabela de Valores de Compensação Previdenciária Relativos ao Estoque</text:p>
          </table:table-cell>
          <table:covered-table-cell table:number-columns-repeated="9" table:style-name="ce31"/>
          <table:table-cell/>
        </table:table-row>
        <table:table-row table:style-name="ro18">
          <table:table-cell/>
          <table:table-cell table:style-name="ce3" office:value-type="string" calcext:value-type="string" table:number-columns-spanned="10" table:number-rows-spanned="1">
            <text:p>AJUSTE DE CONTAS RO - RI ( ESTOQUE )</text:p>
          </table:table-cell>
          <table:covered-table-cell table:number-columns-repeated="8" table:style-name="ce3"/>
          <table:covered-table-cell/>
        </table:table-row>
        <table:table-row table:style-name="ro18">
          <table:table-cell/>
          <table:table-cell table:style-name="ce3" office:value-type="string" calcext:value-type="string" table:number-columns-spanned="10" table:number-rows-spanned="1">
            <text:p>COMPETÊNCIA: MARÇO/ 2018 EMITIDO EM: 04/04/2018</text:p>
            <draw:custom-shape table:end-cell-address="ESTOQUE.C9" table:end-x="5.9mm" table:end-y="6.89mm" draw:z-index="0" draw:name="AutoShape 1" draw:style-name="gr1" draw:text-style-name="P1" svg:width="28.47mm" svg:height="34.08mm" svg:x="0.02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3"/>
          <table:covered-table-cell/>
        </table:table-row>
        <table:table-row table:style-name="ro19">
          <table:table-cell table:style-name="ce32"/>
          <table:table-cell table:style-name="ce33" table:number-columns-spanned="2" table:number-rows-spanned="1"/>
          <table:covered-table-cell table:style-name="ce33"/>
          <table:table-cell table:style-name="ce36" office:value-type="string" calcext:value-type="string" table:number-columns-spanned="3" table:number-rows-spanned="1">
            <text:p>RO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RI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VALORES</text:p>
          </table:table-cell>
          <table:covered-table-cell table:style-name="ce36"/>
          <table:table-cell/>
        </table:table-row>
        <table:table-row table:style-name="ro20">
          <table:table-cell table:style-name="ce6" office:value-type="string" calcext:value-type="string">
            <text:p>UF</text:p>
          </table:table-cell>
          <table:table-cell table:style-name="ce14" office:value-type="string" calcext:value-type="string">
            <text:p>ENTE FEDERATIVO </text:p>
          </table:table-cell>
          <table:table-cell table:style-name="ce17" office:value-type="string" calcext:value-type="string">
            <text:p>RPPS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OUTRAS GLOSAS </text:p>
          </table:table-cell>
          <table:table-cell table:style-name="ce17" office:value-type="string" calcext:value-type="string">
            <text:p>VALOR 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</text:p>
          </table:table-cell>
          <table:table-cell table:style-name="ce17" office:value-type="string" calcext:value-type="string">
            <text:p>A PAGAR</text:p>
          </table:table-cell>
          <table:table-cell table:style-name="ce17" office:value-type="string" calcext:value-type="string">
            <text:p>A RECEBER</text:p>
          </table:table-cell>
          <table:table-cell/>
        </table:table-row>
        <table:table-row table:style-name="ro21">
          <table:table-cell table:formula="of:=LEFT([.B9];2)" office:value-type="string" office:string-value="AC" calcext:value-type="string">
            <text:p>AC</text:p>
          </table:table-cell>
          <table:table-cell office:value-type="string" calcext:value-type="string">
            <text:p>AC - ACRE</text:p>
          </table:table-cell>
          <table:table-cell office:value-type="string" calcext:value-type="string">
            <text:p>07.756.076/0001-90 INSTITUTO DE PREVIDENCIA DO ESTADO DO ACRE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38450.52" calcext:value-type="float">
            <text:p>1.438.450,52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9]-[.H9])&gt;0;[.F9]-[.H9];0)" office:value-type="float" office:value="1438450.52" calcext:value-type="float">
            <text:p>1438450,52</text:p>
          </table:table-cell>
          <table:table-cell table:formula="of:=IF(([.F9]-[.H9])&gt;0;0;[.F9]-[.H9])" office:value-type="float" office:value="0" calcext:value-type="float">
            <text:p>0</text:p>
          </table:table-cell>
          <table:table-cell/>
        </table:table-row>
        <table:table-row table:style-name="ro22">
          <table:table-cell table:formula="of:=LEFT([.B10];2)" office:value-type="string" office:string-value="BA" calcext:value-type="string">
            <text:p>BA</text:p>
          </table:table-cell>
          <table:table-cell office:value-type="string" calcext:value-type="string">
            <text:p>BA - BAHIA</text:p>
          </table:table-cell>
          <table:table-cell office:value-type="string" calcext:value-type="string">
            <text:p>09.317.177/0001-90 FUNDO FINANCEIRO DA PREVIDENCIA SOCIAL DOS SERV PUBLIC DO ESTADO BAHIA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441224" calcext:value-type="float">
            <text:p>1.441.224,0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0]-[.H10])&gt;0;[.F10]-[.H10];0)" office:value-type="float" office:value="1441224" calcext:value-type="float">
            <text:p>1441224</text:p>
          </table:table-cell>
          <table:table-cell table:formula="of:=IF(([.F10]-[.H10])&gt;0;0;[.F10]-[.H10])" office:value-type="float" office:value="0" calcext:value-type="float">
            <text:p>0</text:p>
          </table:table-cell>
          <table:table-cell/>
        </table:table-row>
        <table:table-row table:style-name="ro23">
          <table:table-cell table:formula="of:=LEFT([.B11];2)" office:value-type="string" office:string-value="CE" calcext:value-type="string">
            <text:p>CE</text:p>
          </table:table-cell>
          <table:table-cell office:value-type="string" calcext:value-type="string">
            <text:p>CE - CEARA</text:p>
          </table:table-cell>
          <table:table-cell office:value-type="string" calcext:value-type="string">
            <text:p>04.108.594/0001-00 SISTEMA UNICO DE PREV SOCIAL SERV PUBL CIVIS MILIT DO ESTA DO CEARA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383772.5" calcext:value-type="float">
            <text:p>1.383.772,50</text:p>
          </table:table-cell>
          <table:table-cell office:value-type="float" office:value="142" calcext:value-type="float">
            <text:p>142</text:p>
          </table:table-cell>
          <table:table-cell table:style-name="ce29" office:value-type="float" office:value="1497555.55" calcext:value-type="float">
            <text:p>1.497.555,55</text:p>
          </table:table-cell>
          <table:table-cell table:formula="of:=IF(([.F11]-[.H11])&gt;0;[.F11]-[.H11];0)" office:value-type="float" office:value="0" calcext:value-type="float">
            <text:p>0</text:p>
          </table:table-cell>
          <table:table-cell table:formula="of:=IF(([.F11]-[.H11])&gt;0;0;[.F11]-[.H11])" office:value-type="float" office:value="-113783.05" calcext:value-type="float">
            <text:p>-113783,05</text:p>
          </table:table-cell>
          <table:table-cell/>
        </table:table-row>
        <table:table-row table:style-name="ro22">
          <table:table-cell table:formula="of:=LEFT([.B12];2)" office:value-type="string" office:string-value="ES" calcext:value-type="string">
            <text:p>ES</text:p>
          </table:table-cell>
          <table:table-cell office:value-type="string" calcext:value-type="string">
            <text:p>ES - ESPIRITO SANTO</text:p>
          </table:table-cell>
          <table:table-cell office:value-type="string" calcext:value-type="string">
            <text:p>29.986.312/0001-06 INSTITUTO DE PREVIDÊNCIA DOS SERVIDORES DO ESTADO DO ESPÍRITO SANTO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1497010.51" calcext:value-type="float">
            <text:p>1.497.010,5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2]-[.H12])&gt;0;[.F12]-[.H12];0)" office:value-type="float" office:value="1497010.51" calcext:value-type="float">
            <text:p>1497010,51</text:p>
          </table:table-cell>
          <table:table-cell table:formula="of:=IF(([.F12]-[.H12])&gt;0;0;[.F12]-[.H12])" office:value-type="float" office:value="0" calcext:value-type="float">
            <text:p>0</text:p>
          </table:table-cell>
          <table:table-cell/>
        </table:table-row>
        <table:table-row table:style-name="ro22">
          <table:table-cell table:formula="of:=LEFT([.B13];2)" office:value-type="string" office:string-value="MA" calcext:value-type="string">
            <text:p>MA</text:p>
          </table:table-cell>
          <table:table-cell office:value-type="string" calcext:value-type="string">
            <text:p>MA - MARANHAO</text:p>
          </table:table-cell>
          <table:table-cell office:value-type="string" calcext:value-type="string">
            <text:p>03.110.907/0001-00 FUNDO ESTADUAL DE PENSAO E APOSENTADORIA DO ESTADO DO MARANHAO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452512.79" calcext:value-type="float">
            <text:p>1.452.512,79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3]-[.H13])&gt;0;[.F13]-[.H13];0)" office:value-type="float" office:value="1452512.79" calcext:value-type="float">
            <text:p>1452512,79</text:p>
          </table:table-cell>
          <table:table-cell table:formula="of:=IF(([.F13]-[.H13])&gt;0;0;[.F13]-[.H13])" office:value-type="float" office:value="0" calcext:value-type="float">
            <text:p>0</text:p>
          </table:table-cell>
          <table:table-cell/>
        </table:table-row>
        <table:table-row table:style-name="ro24">
          <table:table-cell table:formula="of:=LEFT([.B14];2)" office:value-type="string" office:string-value="MG" calcext:value-type="string">
            <text:p>MG</text:p>
          </table:table-cell>
          <table:table-cell office:value-type="string" calcext:value-type="string">
            <text:p>MG - MINAS GERAIS</text:p>
          </table:table-cell>
          <table:table-cell office:value-type="string" calcext:value-type="string">
            <text:p>15.053.175/0001-34 FUNDO FINANCEIRO DE PREVIDÊNCIA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style-name="ce29" office:value-type="float" office:value="1496556.81" calcext:value-type="float">
            <text:p>1.496.556,81</text:p>
          </table:table-cell>
          <table:table-cell table:formula="of:=IF(([.F14]-[.H14])&gt;0;[.F14]-[.H14];0)" office:value-type="float" office:value="0" calcext:value-type="float">
            <text:p>0</text:p>
          </table:table-cell>
          <table:table-cell table:formula="of:=IF(([.F14]-[.H14])&gt;0;0;[.F14]-[.H14])" office:value-type="float" office:value="-1496556.81" calcext:value-type="float">
            <text:p>-1496556,81</text:p>
          </table:table-cell>
          <table:table-cell/>
        </table:table-row>
        <table:table-row table:style-name="ro25">
          <table:table-cell table:formula="of:=LEFT([.B15];2)" office:value-type="string" office:string-value="MT" calcext:value-type="string">
            <text:p>MT</text:p>
          </table:table-cell>
          <table:table-cell office:value-type="string" calcext:value-type="string">
            <text:p>MT - MATO GROSSO</text:p>
          </table:table-cell>
          <table:table-cell office:value-type="string" calcext:value-type="string">
            <text:p>22.594.192/0001-44 MATO GROSSO PREVIDÊNCI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448346.07" calcext:value-type="float">
            <text:p>1.448.346,07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28602.5" calcext:value-type="float">
            <text:p>28.602,50</text:p>
          </table:table-cell>
          <table:table-cell table:formula="of:=IF(([.F15]-[.H15])&gt;0;[.F15]-[.H15];0)" office:value-type="float" office:value="1419743.57" calcext:value-type="float">
            <text:p>1419743,57</text:p>
          </table:table-cell>
          <table:table-cell table:formula="of:=IF(([.F15]-[.H15])&gt;0;0;[.F15]-[.H15])" office:value-type="float" office:value="0" calcext:value-type="float">
            <text:p>0</text:p>
          </table:table-cell>
          <table:table-cell/>
        </table:table-row>
        <table:table-row table:style-name="ro26">
          <table:table-cell table:formula="of:=LEFT([.B16];2)" office:value-type="string" office:string-value="PB" calcext:value-type="string">
            <text:p>PB</text:p>
          </table:table-cell>
          <table:table-cell office:value-type="string" calcext:value-type="string">
            <text:p>PB - PARAIBA</text:p>
          </table:table-cell>
          <table:table-cell office:value-type="string" calcext:value-type="string">
            <text:p>06.121.067/0001-60 PARAIBA PREVIDENCIA PBPREV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499932.6" calcext:value-type="float">
            <text:p>1.499.932,60</text:p>
          </table:table-cell>
          <table:table-cell office:value-type="float" office:value="117" calcext:value-type="float">
            <text:p>117</text:p>
          </table:table-cell>
          <table:table-cell table:style-name="ce29" office:value-type="float" office:value="278299.45" calcext:value-type="float">
            <text:p>278.299,45</text:p>
          </table:table-cell>
          <table:table-cell table:formula="of:=IF(([.F16]-[.H16])&gt;0;[.F16]-[.H16];0)" office:value-type="float" office:value="1221633.15" calcext:value-type="float">
            <text:p>1221633,15</text:p>
          </table:table-cell>
          <table:table-cell table:formula="of:=IF(([.F16]-[.H16])&gt;0;0;[.F16]-[.H16])" office:value-type="float" office:value="0" calcext:value-type="float">
            <text:p>0</text:p>
          </table:table-cell>
          <table:table-cell/>
        </table:table-row>
        <table:table-row table:style-name="ro27">
          <table:table-cell table:formula="of:=LEFT([.B17];2)" office:value-type="string" office:string-value="PE" calcext:value-type="string">
            <text:p>PE</text:p>
          </table:table-cell>
          <table:table-cell office:value-type="string" calcext:value-type="string">
            <text:p>PE - PERNAMBUCO</text:p>
          </table:table-cell>
          <table:table-cell office:value-type="string" calcext:value-type="string">
            <text:p>05.136.779/0001-90 FUNDAÇÃO DE APOSENTADORIAS E PENSOES DOS SERVI DO ESTADO DE PERNAMBUCO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1496609" calcext:value-type="float">
            <text:p>1.496.609,0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7]-[.H17])&gt;0;[.F17]-[.H17];0)" office:value-type="float" office:value="1496609" calcext:value-type="float">
            <text:p>1496609</text:p>
          </table:table-cell>
          <table:table-cell table:formula="of:=IF(([.F17]-[.H17])&gt;0;0;[.F17]-[.H17])" office:value-type="float" office:value="0" calcext:value-type="float">
            <text:p>0</text:p>
          </table:table-cell>
          <table:table-cell/>
        </table:table-row>
        <table:table-row table:style-name="ro28">
          <table:table-cell table:formula="of:=LEFT([.B18];2)" office:value-type="string" office:string-value="PR" calcext:value-type="string">
            <text:p>PR</text:p>
          </table:table-cell>
          <table:table-cell office:value-type="string" calcext:value-type="string">
            <text:p>PR - PARANA</text:p>
          </table:table-cell>
          <table:table-cell office:value-type="string" calcext:value-type="string">
            <text:p>03.165.607/0001-10 PARANAPREVIDENCIA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410366.05" calcext:value-type="float">
            <text:p>1.410.366,05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8]-[.H18])&gt;0;[.F18]-[.H18];0)" office:value-type="float" office:value="1410366.05" calcext:value-type="float">
            <text:p>1410366,05</text:p>
          </table:table-cell>
          <table:table-cell table:formula="of:=IF(([.F18]-[.H18])&gt;0;0;[.F18]-[.H18])" office:value-type="float" office:value="0" calcext:value-type="float">
            <text:p>0</text:p>
          </table:table-cell>
          <table:table-cell/>
        </table:table-row>
        <table:table-row table:style-name="ro23">
          <table:table-cell table:formula="of:=LEFT([.B19];2)" office:value-type="string" office:string-value="RS" calcext:value-type="string">
            <text:p>RS</text:p>
          </table:table-cell>
          <table:table-cell office:value-type="string" calcext:value-type="string">
            <text:p>RS - RIO GRANDE DO SUL</text:p>
          </table:table-cell>
          <table:table-cell office:value-type="string" calcext:value-type="string">
            <text:p>92.829.100/0001-43 INSTITUTO DE PREVIDENCIA DO ESTADO DO RIO GRANDE DO SUL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2983829.42" calcext:value-type="float">
            <text:p>2.983.829,42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9]-[.H19])&gt;0;[.F19]-[.H19];0)" office:value-type="float" office:value="2983829.42" calcext:value-type="float">
            <text:p>2983829,42</text:p>
          </table:table-cell>
          <table:table-cell table:formula="of:=IF(([.F19]-[.H19])&gt;0;0;[.F19]-[.H19])" office:value-type="float" office:value="0" calcext:value-type="float">
            <text:p>0</text:p>
          </table:table-cell>
          <table:table-cell/>
        </table:table-row>
        <table:table-row table:style-name="ro29">
          <table:table-cell table:formula="of:=LEFT([.B20];2)" office:value-type="string" office:string-value="SC" calcext:value-type="string">
            <text:p>SC</text:p>
          </table:table-cell>
          <table:table-cell office:value-type="string" calcext:value-type="string">
            <text:p>SC - SANTA CATARINA</text:p>
          </table:table-cell>
          <table:table-cell office:value-type="string" calcext:value-type="string">
            <text:p>83.882.498/0001-90 INSTITUTO DE PREVIDENCIA DO ESTADO DE SANTA CATARINA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81191.03" calcext:value-type="float">
            <text:p>1.481.191,03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20]-[.H20])&gt;0;[.F20]-[.H20];0)" office:value-type="float" office:value="1481191.03" calcext:value-type="float">
            <text:p>1481191,03</text:p>
          </table:table-cell>
          <table:table-cell table:formula="of:=IF(([.F20]-[.H20])&gt;0;0;[.F20]-[.H20])" office:value-type="float" office:value="0" calcext:value-type="float">
            <text:p>0</text:p>
          </table:table-cell>
          <table:table-cell/>
        </table:table-row>
        <table:table-row table:style-name="ro23">
          <table:table-cell table:formula="of:=LEFT([.B21];2)" office:value-type="string" office:string-value="SE" calcext:value-type="string">
            <text:p>SE</text:p>
          </table:table-cell>
          <table:table-cell office:value-type="string" calcext:value-type="string">
            <text:p>SE - SERGIPE</text:p>
          </table:table-cell>
          <table:table-cell office:value-type="string" calcext:value-type="string">
            <text:p>08.042.552/0001-74 INSTITUTO DE PREVIDENCIA DOS SERVIDORES DO ESTADO DE SERGIP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5878.49" calcext:value-type="float">
            <text:p>95.878,49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21]-[.H21])&gt;0;[.F21]-[.H21];0)" office:value-type="float" office:value="95878.49" calcext:value-type="float">
            <text:p>95878,49</text:p>
          </table:table-cell>
          <table:table-cell table:formula="of:=IF(([.F21]-[.H21])&gt;0;0;[.F21]-[.H21])" office:value-type="float" office:value="0" calcext:value-type="float">
            <text:p>0</text:p>
          </table:table-cell>
          <table:table-cell/>
        </table:table-row>
        <table:table-row table:style-name="ro26">
          <table:table-cell table:formula="of:=LEFT([.B22];2)" office:value-type="string" office:string-value="SP" calcext:value-type="string">
            <text:p>SP</text:p>
          </table:table-cell>
          <table:table-cell office:value-type="string" calcext:value-type="string">
            <text:p>SP - SAO PAULO (ESTADO)</text:p>
          </table:table-cell>
          <table:table-cell office:value-type="string" calcext:value-type="string">
            <text:p>09.041.213/0001-36 SAO PAULO PREVIDENCIA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style-name="ce29" office:value-type="float" office:value="1499888.38" calcext:value-type="float">
            <text:p>1.499.888,38</text:p>
          </table:table-cell>
          <table:table-cell table:formula="of:=IF(([.F22]-[.H22])&gt;0;[.F22]-[.H22];0)" office:value-type="float" office:value="0" calcext:value-type="float">
            <text:p>0</text:p>
          </table:table-cell>
          <table:table-cell table:formula="of:=IF(([.F22]-[.H22])&gt;0;0;[.F22]-[.H22])" office:value-type="float" office:value="-1499888.38" calcext:value-type="float">
            <text:p>-1499888,38</text:p>
          </table:table-cell>
          <table:table-cell/>
        </table:table-row>
        <table:table-row table:style-name="ro21">
          <table:table-cell table:formula="of:=LEFT([.B23];2)" office:value-type="string" office:string-value="AL" calcext:value-type="string">
            <text:p>AL</text:p>
          </table:table-cell>
          <table:table-cell office:value-type="string" calcext:value-type="string">
            <text:p>AL - PALMEIRA DOS INDIOS</text:p>
          </table:table-cell>
          <table:table-cell office:value-type="string" calcext:value-type="string">
            <text:p>06.005.055/0001-70 INSTITUTO DE PREV SOCIAL DO MUN DE PALMEIRA DOS INDI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957.71" calcext:value-type="float">
            <text:p>56.957,7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23]-[.H23])&gt;0;[.F23]-[.H23];0)" office:value-type="float" office:value="56957.71" calcext:value-type="float">
            <text:p>56957,71</text:p>
          </table:table-cell>
          <table:table-cell table:formula="of:=IF(([.F23]-[.H23])&gt;0;0;[.F23]-[.H23])" office:value-type="float" office:value="0" calcext:value-type="float">
            <text:p>0</text:p>
          </table:table-cell>
          <table:table-cell/>
        </table:table-row>
        <table:table-row table:style-name="ro23">
          <table:table-cell table:formula="of:=LEFT([.B24];2)" office:value-type="string" office:string-value="GO" calcext:value-type="string">
            <text:p>GO</text:p>
          </table:table-cell>
          <table:table-cell office:value-type="string" calcext:value-type="string">
            <text:p>GO - GOIANIA</text:p>
          </table:table-cell>
          <table:table-cell office:value-type="string" calcext:value-type="string">
            <text:p>08.948.407/0001-57 INSTITUTO DE PREVIDENCIA DOS SERVIDORES MUNICIPAIS DE GOIANIA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479957.32" calcext:value-type="float">
            <text:p>1.479.957,32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24]-[.H24])&gt;0;[.F24]-[.H24];0)" office:value-type="float" office:value="1479957.32" calcext:value-type="float">
            <text:p>1479957,32</text:p>
          </table:table-cell>
          <table:table-cell table:formula="of:=IF(([.F24]-[.H24])&gt;0;0;[.F24]-[.H24])" office:value-type="float" office:value="0" calcext:value-type="float">
            <text:p>0</text:p>
          </table:table-cell>
          <table:table-cell/>
        </table:table-row>
        <table:table-row table:style-name="ro29">
          <table:table-cell table:formula="of:=LEFT([.B25];2)" office:value-type="string" office:string-value="MG" calcext:value-type="string">
            <text:p>MG</text:p>
          </table:table-cell>
          <table:table-cell office:value-type="string" calcext:value-type="string">
            <text:p>MG - TRES CORACOES</text:p>
          </table:table-cell>
          <table:table-cell office:value-type="string" calcext:value-type="string">
            <text:p>11.201.980/0001-07 INSTITUTO DE PREVIDENCIA MUNICIPAL DE TRES CORACOES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9" office:value-type="float" office:value="6029.19" calcext:value-type="float">
            <text:p>6.029,19</text:p>
          </table:table-cell>
          <table:table-cell table:formula="of:=IF(([.F25]-[.H25])&gt;0;[.F25]-[.H25];0)" office:value-type="float" office:value="0" calcext:value-type="float">
            <text:p>0</text:p>
          </table:table-cell>
          <table:table-cell table:formula="of:=IF(([.F25]-[.H25])&gt;0;0;[.F25]-[.H25])" office:value-type="float" office:value="-6029.19" calcext:value-type="float">
            <text:p>-6029,19</text:p>
          </table:table-cell>
          <table:table-cell/>
        </table:table-row>
        <table:table-row table:style-name="ro29">
          <table:table-cell table:formula="of:=LEFT([.B26];2)" office:value-type="string" office:string-value="PB" calcext:value-type="string">
            <text:p>PB</text:p>
          </table:table-cell>
          <table:table-cell office:value-type="string" calcext:value-type="string">
            <text:p>PB - SERRA BRANCA</text:p>
          </table:table-cell>
          <table:table-cell office:value-type="string" calcext:value-type="string">
            <text:p>*70.098.884/0001-44 INSTITUTO DE PREVIDÊNCIA DO MUNICÍPIO DE SERRA BRANC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45420.94" calcext:value-type="float">
            <text:p>345.420,94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26]-[.H26])&gt;0;[.F26]-[.H26];0)" office:value-type="float" office:value="345420.94" calcext:value-type="float">
            <text:p>345420,94</text:p>
          </table:table-cell>
          <table:table-cell table:formula="of:=IF(([.F26]-[.H26])&gt;0;0;[.F26]-[.H26])" office:value-type="float" office:value="0" calcext:value-type="float">
            <text:p>0</text:p>
          </table:table-cell>
          <table:table-cell/>
        </table:table-row>
        <table:table-row table:style-name="ro29">
          <table:table-cell table:formula="of:=LEFT([.B27];2)" office:value-type="string" office:string-value="PE" calcext:value-type="string">
            <text:p>PE</text:p>
          </table:table-cell>
          <table:table-cell office:value-type="string" calcext:value-type="string">
            <text:p>PE - AGUAS BELAS</text:p>
          </table:table-cell>
          <table:table-cell office:value-type="string" calcext:value-type="string">
            <text:p>05.494.599/0001-80 INSTITUTO DE PREVIDÊNCIA DO MUNICÍPIO DE ÁGUAS BEL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09.49" calcext:value-type="float">
            <text:p>9.909,49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27]-[.H27])&gt;0;[.F27]-[.H27];0)" office:value-type="float" office:value="9909.49" calcext:value-type="float">
            <text:p>9909,49</text:p>
          </table:table-cell>
          <table:table-cell table:formula="of:=IF(([.F27]-[.H27])&gt;0;0;[.F27]-[.H27])" office:value-type="float" office:value="0" calcext:value-type="float">
            <text:p>0</text:p>
          </table:table-cell>
          <table:table-cell/>
        </table:table-row>
        <table:table-row table:style-name="ro23">
          <table:table-cell table:formula="of:=LEFT([.B28];2)" office:value-type="string" office:string-value="PE" calcext:value-type="string">
            <text:p>PE</text:p>
          </table:table-cell>
          <table:table-cell office:value-type="string" calcext:value-type="string">
            <text:p>PE - LAJEDO</text:p>
          </table:table-cell>
          <table:table-cell office:value-type="string" calcext:value-type="string">
            <text:p>*06.303.296/0001-04 INSTITUTO DE PREVIDENCIA DOS SERVIDORES MUNICIPAIS DE LAJED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1886.99" calcext:value-type="float">
            <text:p>81.886,99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28]-[.H28])&gt;0;[.F28]-[.H28];0)" office:value-type="float" office:value="81886.99" calcext:value-type="float">
            <text:p>81886,99</text:p>
          </table:table-cell>
          <table:table-cell table:formula="of:=IF(([.F28]-[.H28])&gt;0;0;[.F28]-[.H28])" office:value-type="float" office:value="0" calcext:value-type="float">
            <text:p>0</text:p>
          </table:table-cell>
          <table:table-cell/>
        </table:table-row>
        <table:table-row table:style-name="ro23">
          <table:table-cell table:formula="of:=LEFT([.B29];2)" office:value-type="string" office:string-value="PE" calcext:value-type="string">
            <text:p>PE</text:p>
          </table:table-cell>
          <table:table-cell office:value-type="string" calcext:value-type="string">
            <text:p>PE - PAULISTA</text:p>
          </table:table-cell>
          <table:table-cell office:value-type="string" calcext:value-type="string">
            <text:p>07.010.511/0001-33 INSTITUTO DE PREVIDÊNCIA SOCIAL DO MUNICÍPIO DE PAULIS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59.73" calcext:value-type="float">
            <text:p>5.959,73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29]-[.H29])&gt;0;[.F29]-[.H29];0)" office:value-type="float" office:value="5959.73" calcext:value-type="float">
            <text:p>5959,73</text:p>
          </table:table-cell>
          <table:table-cell table:formula="of:=IF(([.F29]-[.H29])&gt;0;0;[.F29]-[.H29])" office:value-type="float" office:value="0" calcext:value-type="float">
            <text:p>0</text:p>
          </table:table-cell>
          <table:table-cell/>
        </table:table-row>
        <table:table-row table:style-name="ro22">
          <table:table-cell table:formula="of:=LEFT([.B30];2)" office:value-type="string" office:string-value="PE" calcext:value-type="string">
            <text:p>PE</text:p>
          </table:table-cell>
          <table:table-cell office:value-type="string" calcext:value-type="string">
            <text:p>PE - RECIFE</text:p>
          </table:table-cell>
          <table:table-cell office:value-type="string" calcext:value-type="string">
            <text:p>05.244.336/0001-13 AUTARQUIA MUNICIPAL DE PREVIDENCIA E ASSISTENCIA A SAUDE DOS SERVIDO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390.01" calcext:value-type="float">
            <text:p>22.390,0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30]-[.H30])&gt;0;[.F30]-[.H30];0)" office:value-type="float" office:value="22390.01" calcext:value-type="float">
            <text:p>22390,01</text:p>
          </table:table-cell>
          <table:table-cell table:formula="of:=IF(([.F30]-[.H30])&gt;0;0;[.F30]-[.H30])" office:value-type="float" office:value="0" calcext:value-type="float">
            <text:p>0</text:p>
          </table:table-cell>
          <table:table-cell/>
        </table:table-row>
        <table:table-row table:style-name="ro26">
          <table:table-cell table:formula="of:=LEFT([.B31];2)" office:value-type="string" office:string-value="RJ" calcext:value-type="string">
            <text:p>RJ</text:p>
          </table:table-cell>
          <table:table-cell office:value-type="string" calcext:value-type="string">
            <text:p>RJ - BARRA MANSA</text:p>
          </table:table-cell>
          <table:table-cell office:value-type="string" calcext:value-type="string">
            <text:p>28.695.658/0001-84 MUNICIPIO DE BARRA MAN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973.02" calcext:value-type="float">
            <text:p>65.973,02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31]-[.H31])&gt;0;[.F31]-[.H31];0)" office:value-type="float" office:value="65973.02" calcext:value-type="float">
            <text:p>65973,02</text:p>
          </table:table-cell>
          <table:table-cell table:formula="of:=IF(([.F31]-[.H31])&gt;0;0;[.F31]-[.H31])" office:value-type="float" office:value="0" calcext:value-type="float">
            <text:p>0</text:p>
          </table:table-cell>
          <table:table-cell/>
        </table:table-row>
        <table:table-row table:style-name="ro29">
          <table:table-cell table:formula="of:=LEFT([.B32];2)" office:value-type="string" office:string-value="RJ" calcext:value-type="string">
            <text:p>RJ</text:p>
          </table:table-cell>
          <table:table-cell office:value-type="string" calcext:value-type="string">
            <text:p>RJ - DUQUE DE CAXIAS</text:p>
          </table:table-cell>
          <table:table-cell office:value-type="string" calcext:value-type="string">
            <text:p>*28.453.066/0001-56 INSTITUTO DE PREVIDENCIA MUNICIPAL DE DUQUE DE CAXIAS</text:p>
          </table:table-cell>
          <table:table-cell office:value-type="float" office:value="319" calcext:value-type="float">
            <text:p>319</text:p>
          </table:table-cell>
          <table:table-cell table:style-name="ce29" office:value-type="float" office:value="1450000" calcext:value-type="float">
            <text:p>1.450.000,00</text:p>
          </table:table-cell>
          <table:table-cell office:value-type="float" office:value="687986.96" calcext:value-type="float">
            <text:p>687.986,96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32]-[.H32])&gt;0;[.F32]-[.H32];0)" office:value-type="float" office:value="687986.96" calcext:value-type="float">
            <text:p>687986,96</text:p>
          </table:table-cell>
          <table:table-cell table:formula="of:=IF(([.F32]-[.H32])&gt;0;0;[.F32]-[.H32])" office:value-type="float" office:value="0" calcext:value-type="float">
            <text:p>0</text:p>
          </table:table-cell>
          <table:table-cell/>
        </table:table-row>
        <table:table-row table:style-name="ro23">
          <table:table-cell table:formula="of:=LEFT([.B33];2)" office:value-type="string" office:string-value="RJ" calcext:value-type="string">
            <text:p>RJ</text:p>
          </table:table-cell>
          <table:table-cell office:value-type="string" calcext:value-type="string">
            <text:p>RJ - NITEROI</text:p>
          </table:table-cell>
          <table:table-cell office:value-type="string" calcext:value-type="string">
            <text:p>28.543.098/0001-42 INSTITUTO DE BENEFICIOS E ASSIST SERVIDORES MUNICIPAIS DE NITERO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915.22" calcext:value-type="float">
            <text:p>16.915,22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33]-[.H33])&gt;0;[.F33]-[.H33];0)" office:value-type="float" office:value="16915.22" calcext:value-type="float">
            <text:p>16915,22</text:p>
          </table:table-cell>
          <table:table-cell table:formula="of:=IF(([.F33]-[.H33])&gt;0;0;[.F33]-[.H33])" office:value-type="float" office:value="0" calcext:value-type="float">
            <text:p>0</text:p>
          </table:table-cell>
          <table:table-cell/>
        </table:table-row>
        <table:table-row table:style-name="ro26">
          <table:table-cell table:formula="of:=LEFT([.B34];2)" office:value-type="string" office:string-value="RS" calcext:value-type="string">
            <text:p>RS</text:p>
          </table:table-cell>
          <table:table-cell office:value-type="string" calcext:value-type="string">
            <text:p>RS - SANANDUVA</text:p>
          </table:table-cell>
          <table:table-cell office:value-type="string" calcext:value-type="string">
            <text:p>*87.613.543/0001-62 SANANDUVA MUNICIPIO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10521.85" calcext:value-type="float">
            <text:p>10.521,85</text:p>
          </table:table-cell>
          <table:table-cell table:formula="of:=IF(([.F34]-[.H34])&gt;0;[.F34]-[.H34];0)" office:value-type="float" office:value="0" calcext:value-type="float">
            <text:p>0</text:p>
          </table:table-cell>
          <table:table-cell table:formula="of:=IF(([.F34]-[.H34])&gt;0;0;[.F34]-[.H34])" office:value-type="float" office:value="-10521.85" calcext:value-type="float">
            <text:p>-10521,85</text:p>
          </table:table-cell>
          <table:table-cell/>
        </table:table-row>
        <table:table-row table:style-name="ro29">
          <table:table-cell table:formula="of:=LEFT([.B35];2)" office:value-type="string" office:string-value="RS" calcext:value-type="string">
            <text:p>RS</text:p>
          </table:table-cell>
          <table:table-cell office:value-type="string" calcext:value-type="string">
            <text:p>RS - VICTOR GRAEFF</text:p>
          </table:table-cell>
          <table:table-cell office:value-type="string" calcext:value-type="string">
            <text:p>*11.827.061/0001-43 FUNDO DE PREVIDENCIA SOCIAL DO MUNICIPIO DE VICTOR GRAEF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44.07" calcext:value-type="float">
            <text:p>1.444,07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35]-[.H35])&gt;0;[.F35]-[.H35];0)" office:value-type="float" office:value="1444.07" calcext:value-type="float">
            <text:p>1444,07</text:p>
          </table:table-cell>
          <table:table-cell table:formula="of:=IF(([.F35]-[.H35])&gt;0;0;[.F35]-[.H35])" office:value-type="float" office:value="0" calcext:value-type="float">
            <text:p>0</text:p>
          </table:table-cell>
          <table:table-cell/>
        </table:table-row>
        <table:table-row table:style-name="ro21">
          <table:table-cell table:formula="of:=LEFT([.B36];2)" office:value-type="string" office:string-value="SC" calcext:value-type="string">
            <text:p>SC</text:p>
          </table:table-cell>
          <table:table-cell office:value-type="string" calcext:value-type="string">
            <text:p>SC - BLUMENAU</text:p>
          </table:table-cell>
          <table:table-cell office:value-type="string" calcext:value-type="string">
            <text:p>04.515.660/0001-66 INSTITUTO MUN DE SEGURIDADE SOCIAL DO SERV DE BLU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3984.66" calcext:value-type="float">
            <text:p>93.984,66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36]-[.H36])&gt;0;[.F36]-[.H36];0)" office:value-type="float" office:value="93984.66" calcext:value-type="float">
            <text:p>93984,66</text:p>
          </table:table-cell>
          <table:table-cell table:formula="of:=IF(([.F36]-[.H36])&gt;0;0;[.F36]-[.H36])" office:value-type="float" office:value="0" calcext:value-type="float">
            <text:p>0</text:p>
          </table:table-cell>
          <table:table-cell/>
        </table:table-row>
        <table:table-row table:style-name="ro29">
          <table:table-cell table:formula="of:=LEFT([.B37];2)" office:value-type="string" office:string-value="SC" calcext:value-type="string">
            <text:p>SC</text:p>
          </table:table-cell>
          <table:table-cell office:value-type="string" calcext:value-type="string">
            <text:p>SC - CRICIUMA</text:p>
          </table:table-cell>
          <table:table-cell office:value-type="string" calcext:value-type="string">
            <text:p>05.140.677/0001-49 INSTITUTO MUNIC DE SEGURIDADE SOCIAL DOS SERV PIB DE CRICIUMA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8.33" calcext:value-type="float">
            <text:p>248,33</text:p>
          </table:table-cell>
          <table:table-cell table:formula="of:=IF(([.F37]-[.H37])&gt;0;[.F37]-[.H37];0)" office:value-type="float" office:value="0" calcext:value-type="float">
            <text:p>0</text:p>
          </table:table-cell>
          <table:table-cell table:formula="of:=IF(([.F37]-[.H37])&gt;0;0;[.F37]-[.H37])" office:value-type="float" office:value="-248.33" calcext:value-type="float">
            <text:p>-248,33</text:p>
          </table:table-cell>
          <table:table-cell/>
        </table:table-row>
        <table:table-row table:style-name="ro23">
          <table:table-cell table:formula="of:=LEFT([.B38];2)" office:value-type="string" office:string-value="SP" calcext:value-type="string">
            <text:p>SP</text:p>
          </table:table-cell>
          <table:table-cell office:value-type="string" calcext:value-type="string">
            <text:p>SP - CAMPINAS</text:p>
          </table:table-cell>
          <table:table-cell office:value-type="string" calcext:value-type="string">
            <text:p>06.916.689/0001-85 INSTITUTO DE PREVIDENCIA SOCIAL DO MUNICIPIO DE CAMPINAS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17355.6" calcext:value-type="float">
            <text:p>1.417.355,6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38]-[.H38])&gt;0;[.F38]-[.H38];0)" office:value-type="float" office:value="1417355.6" calcext:value-type="float">
            <text:p>1417355,6</text:p>
          </table:table-cell>
          <table:table-cell table:formula="of:=IF(([.F38]-[.H38])&gt;0;0;[.F38]-[.H38])" office:value-type="float" office:value="0" calcext:value-type="float">
            <text:p>0</text:p>
          </table:table-cell>
          <table:table-cell/>
        </table:table-row>
        <table:table-row table:style-name="ro27">
          <table:table-cell table:formula="of:=LEFT([.B39];2)" office:value-type="string" office:string-value="SP" calcext:value-type="string">
            <text:p>SP</text:p>
          </table:table-cell>
          <table:table-cell office:value-type="string" calcext:value-type="string">
            <text:p>SP - SANTANA DE PARNAIBA</text:p>
          </table:table-cell>
          <table:table-cell office:value-type="string" calcext:value-type="string">
            <text:p>01.778.583/0001-49 CAIXA DE PREVIDENCIA DOS SERVIDORES MUNICIPAIS DE SANTANA DE PARNAIB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10.13" calcext:value-type="float">
            <text:p>1.710,13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39]-[.H39])&gt;0;[.F39]-[.H39];0)" office:value-type="float" office:value="1710.13" calcext:value-type="float">
            <text:p>1710,13</text:p>
          </table:table-cell>
          <table:table-cell table:formula="of:=IF(([.F39]-[.H39])&gt;0;0;[.F39]-[.H39])" office:value-type="float" office:value="0" calcext:value-type="float">
            <text:p>0</text:p>
          </table:table-cell>
          <table:table-cell/>
        </table:table-row>
        <table:table-row table:style-name="ro23">
          <table:table-cell table:formula="of:=LEFT([.B40];2)" office:value-type="string" office:string-value="SP" calcext:value-type="string">
            <text:p>SP</text:p>
          </table:table-cell>
          <table:table-cell office:value-type="string" calcext:value-type="string">
            <text:p>SP - SAO BERNARDO DO CAMPO</text:p>
          </table:table-cell>
          <table:table-cell office:value-type="string" calcext:value-type="string">
            <text:p>14.337.579/0001-97 INSTITUTO DE PREVIDENCIA DO MUNICIPIO DE SAO BERNARDO DO CAMPO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459199.98" calcext:value-type="float">
            <text:p>1.459.199,98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40]-[.H40])&gt;0;[.F40]-[.H40];0)" office:value-type="float" office:value="1459199.98" calcext:value-type="float">
            <text:p>1459199,98</text:p>
          </table:table-cell>
          <table:table-cell table:formula="of:=IF(([.F40]-[.H40])&gt;0;0;[.F40]-[.H40])" office:value-type="float" office:value="0" calcext:value-type="float">
            <text:p>0</text:p>
          </table:table-cell>
          <table:table-cell/>
        </table:table-row>
        <table:table-row table:style-name="ro22">
          <table:table-cell table:formula="of:=LEFT([.B41];2)" office:value-type="string" office:string-value="SP" calcext:value-type="string">
            <text:p>SP</text:p>
          </table:table-cell>
          <table:table-cell office:value-type="string" calcext:value-type="string">
            <text:p>SP - SAO JOSE DOS CAMPOS</text:p>
          </table:table-cell>
          <table:table-cell office:value-type="string" calcext:value-type="string">
            <text:p>96.490.479/0001-60 INSTITUTO DE PREVIDENCIA DO SERVIDOR MUNICIPAL DE SAO JOSE DOS CAMPOS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496141.08" calcext:value-type="float">
            <text:p>1.496.141,08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41]-[.H41])&gt;0;[.F41]-[.H41];0)" office:value-type="float" office:value="1496141.08" calcext:value-type="float">
            <text:p>1496141,08</text:p>
          </table:table-cell>
          <table:table-cell table:formula="of:=IF(([.F41]-[.H41])&gt;0;0;[.F41]-[.H41])" office:value-type="float" office:value="0" calcext:value-type="float">
            <text:p>0</text:p>
          </table:table-cell>
          <table:table-cell/>
        </table:table-row>
        <table:table-row table:style-name="ro29">
          <table:table-cell table:formula="of:=LEFT([.B42];2)" office:value-type="string" office:string-value="SP" calcext:value-type="string">
            <text:p>SP</text:p>
          </table:table-cell>
          <table:table-cell office:value-type="string" calcext:value-type="string">
            <text:p>SP - SAO PAULO (CAPITAL)</text:p>
          </table:table-cell>
          <table:table-cell office:value-type="string" calcext:value-type="string">
            <text:p>47.109.087/0001-01 INSTITUTO DE PREVIDENCIA MUNICIPAL DE SAO PAULO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485918.81" calcext:value-type="float">
            <text:p>1.485.918,8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42]-[.H42])&gt;0;[.F42]-[.H42];0)" office:value-type="float" office:value="1485918.81" calcext:value-type="float">
            <text:p>1485918,81</text:p>
          </table:table-cell>
          <table:table-cell table:formula="of:=IF(([.F42]-[.H42])&gt;0;0;[.F42]-[.H42])" office:value-type="float" office:value="0" calcext:value-type="float">
            <text:p>0</text:p>
          </table:table-cell>
          <table:table-cell/>
        </table:table-row>
        <table:table-row table:style-name="ro25">
          <table:table-cell table:formula="of:=LEFT([.B43];2)" office:value-type="string" office:string-value="SP" calcext:value-type="string">
            <text:p>SP</text:p>
          </table:table-cell>
          <table:table-cell office:value-type="string" calcext:value-type="string">
            <text:p>SP - SERTAOZINHO</text:p>
          </table:table-cell>
          <table:table-cell office:value-type="string" calcext:value-type="string">
            <text:p>*45.371.820/0001-28 MUNICIPIO DE SERTAOZINHO</text:p>
          </table:table-cell>
          <table:table-cell/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14176.36" calcext:value-type="float">
            <text:p>14.176,36</text:p>
          </table:table-cell>
          <table:table-cell table:formula="of:=IF(([.F43]-[.H43])&gt;0;[.F43]-[.H43];0)" office:value-type="float" office:value="0" calcext:value-type="float">
            <text:p>0</text:p>
          </table:table-cell>
          <table:table-cell table:formula="of:=IF(([.F43]-[.H43])&gt;0;0;[.F43]-[.H43])" office:value-type="float" office:value="-14176.36" calcext:value-type="float">
            <text:p>-14176,36</text:p>
          </table:table-cell>
          <table:table-cell/>
        </table:table-row>
        <table:table-row table:style-name="ro30">
          <table:table-cell table:style-name="ce8"/>
          <table:table-cell table:style-name="ce35" office:value-type="string" calcext:value-type="string" table:number-columns-spanned="2" table:number-rows-spanned="1">
            <text:p>TOTAL ESTADOS E MUNICIPIOS</text:p>
          </table:table-cell>
          <table:covered-table-cell table:style-name="ce35"/>
          <table:table-cell table:style-name="ce37" table:formula="of:=SUM([.D9:.D43])" office:value-type="float" office:value="2185" calcext:value-type="float">
            <text:p>2185</text:p>
          </table:table-cell>
          <table:table-cell table:style-name="ce30" table:formula="of:=SUM([.E9:.E43])" office:value-type="float" office:value="1450000" calcext:value-type="float">
            <text:p>1.450.000,00</text:p>
          </table:table-cell>
          <table:table-cell table:style-name="ce30" table:formula="of:=SUM([.F9:.F43])" office:value-type="float" office:value="26358234.7" calcext:value-type="float">
            <text:p>26.358.234,70</text:p>
          </table:table-cell>
          <table:table-cell table:style-name="ce37" table:formula="of:=SUM([.G9:.G43])" office:value-type="float" office:value="656" calcext:value-type="float">
            <text:p>656</text:p>
          </table:table-cell>
          <table:table-cell table:style-name="ce30" table:formula="of:=SUM([.H9:.H43])" office:value-type="float" office:value="4831878.42" calcext:value-type="float">
            <text:p>4.831.878,42</text:p>
          </table:table-cell>
          <table:table-cell table:style-name="ce30" table:formula="of:=SUM([.I9:.I43])" office:value-type="float" office:value="24667560.25" calcext:value-type="float">
            <text:p>24.667.560,25</text:p>
          </table:table-cell>
          <table:table-cell table:style-name="ce30" table:formula="of:=SUM([.J9:.J43])" office:value-type="float" office:value="-3141203.97" calcext:value-type="float">
            <text:p>-3.141.203,9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5:46:34.785000000</meta:creation-date>
    <dc:date>2018-04-04T15:49:17.037000000</dc:date>
    <meta:editing-duration>PT2M41S</meta:editing-duration>
    <meta:editing-cycles>2</meta:editing-cycles>
    <meta:generator>LibreOffice/5.1.5.2$Windows_x86 LibreOffice_project/7a864d8825610a8c07cfc3bc01dd4fce6a9447e5</meta:generator>
    <meta:document-statistic meta:table-count="2" meta:cell-count="8554" meta:object-count="1"/>
  </office:meta>
</office:document-meta>
</file>