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26.8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15.33mm" fo:break-before="auto" style:use-optimal-row-height="true"/>
    </style:style>
    <style:style style:name="ro6" style:family="table-row">
      <style:table-row-properties style:row-height="48.67mm" fo:break-before="auto" style:use-optimal-row-height="true"/>
    </style:style>
    <style:style style:name="ro7" style:family="table-row">
      <style:table-row-properties style:row-height="43.9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0.57mm" fo:break-before="auto" style:use-optimal-row-height="true"/>
    </style:style>
    <style:style style:name="ro12" style:family="table-row">
      <style:table-row-properties style:row-height="40.73mm" fo:break-before="auto" style:use-optimal-row-height="true"/>
    </style:style>
    <style:style style:name="ro13" style:family="table-row">
      <style:table-row-properties style:row-height="32.79mm" fo:break-before="auto" style:use-optimal-row-height="true"/>
    </style:style>
    <style:style style:name="ro14" style:family="table-row">
      <style:table-row-properties style:row-height="36.76mm" fo:break-before="auto" style:use-optimal-row-height="true"/>
    </style:style>
    <style:style style:name="ro15" style:family="table-row">
      <style:table-row-properties style:row-height="44.7mm" fo:break-before="auto" style:use-optimal-row-height="true"/>
    </style:style>
    <style:style style:name="ro16" style:family="table-row">
      <style:table-row-properties style:row-height="20.88mm" fo:break-before="auto" style:use-optimal-row-height="true"/>
    </style:style>
    <style:style style:name="ro17" style:family="table-row">
      <style:table-row-properties style:row-height="28.82mm" fo:break-before="auto" style:use-optimal-row-height="true"/>
    </style:style>
    <style:style style:name="ro18" style:family="table-row">
      <style:table-row-properties style:row-height="24.85mm" fo:break-before="auto" style:use-optimal-row-height="true"/>
    </style:style>
    <style:style style:name="ro19" style:family="table-row">
      <style:table-row-properties style:row-height="16.92mm" fo:break-before="auto" style:use-optimal-row-height="true"/>
    </style:style>
    <style:style style:name="ro20" style:family="table-row">
      <style:table-row-properties style:row-height="52.63mm" fo:break-before="auto" style:use-optimal-row-height="true"/>
    </style:style>
    <style:style style:name="ro21" style:family="table-row">
      <style:table-row-properties style:row-height="12.95mm" fo:break-before="auto" style:use-optimal-row-height="true"/>
    </style:style>
    <style:style style:name="ro22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9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9.4mm" fo:min-width="27.98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automatic-find-labels="false"/>
      <table:table table:name="ESTOQUE" table:style-name="ta1">
        <table:table-column table:style-name="co1" table:default-cell-style-name="ce5"/>
        <table:table-column table:style-name="co1" table:default-cell-style-name="ce11"/>
        <table:table-column table:style-name="co2" table:default-cell-style-name="ce13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4" table:default-cell-style-name="ce15"/>
        <table:table-column table:style-name="co1" table:default-cell-style-name="Default"/>
        <table:table-row table:style-name="ro1">
          <table:table-cell table:style-name="ce1"/>
          <table:table-cell table:style-name="ce7" table:number-columns-repeated="2"/>
          <table:table-cell table:style-name="Default"/>
          <table:table-cell table:style-name="ce17" table:number-columns-repeated="6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DIRETORIA DE BENEFÍCIOS</text:p>
          </table:table-cell>
          <table:covered-table-cell table:number-columns-repeated="9" table:style-name="ce2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COORDENAÇÃO GERAL DE RECONHECIMENTO DE DIREITO E PAGAMENTO DE BENEFÍCIOS</text:p>
          </table:table-cell>
          <table:covered-table-cell table:number-columns-repeated="9" table:style-name="ce2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DIVISÃO DE COMPENSAÇÃO PREVIDENCIÁRIA</text:p>
          </table:table-cell>
          <table:covered-table-cell table:number-columns-repeated="9" table:style-name="ce2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Tabela de Valores de Compensação Previdenciária Relativos ao Estoque</text:p>
          </table:table-cell>
          <table:covered-table-cell table:number-columns-repeated="9" table:style-name="ce2"/>
          <table:table-cell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AJUSTE DE CONTAS RO - RI ( ESTOQUE )</text:p>
          </table:table-cell>
          <table:covered-table-cell table:number-columns-repeated="8" table:style-name="ce8"/>
          <table:covered-table-cell/>
        </table:table-row>
        <table:table-row table:style-name="ro3">
          <table:table-cell table:style-name="ce1">
            <draw:custom-shape table:end-cell-address="ESTOQUE.C11" table:end-x="6.16mm" table:end-y="4.52mm" draw:z-index="0" draw:name="AutoShape 1" draw:style-name="gr1" draw:text-style-name="P1" svg:width="32.98mm" svg:height="32mm" svg:x="18.34mm" svg:y="4.8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 table:number-columns-spanned="10" table:number-rows-spanned="1">
            <text:p>COMPETÊNCIA: MARÇO/ 2017 EMITIDO EM: 03/04/2017</text:p>
          </table:table-cell>
          <table:covered-table-cell table:number-columns-repeated="8" table:style-name="ce8"/>
          <table:covered-table-cell/>
        </table:table-row>
        <table:table-row table:style-name="ro1">
          <table:table-cell table:style-name="ce1"/>
          <table:table-cell table:style-name="ce9"/>
          <table:table-cell table:style-name="ce7"/>
          <table:table-cell table:style-name="Default"/>
          <table:table-cell table:style-name="ce17" table:number-columns-repeated="6"/>
          <table:table-cell/>
        </table:table-row>
        <table:table-row table:style-name="ro4"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2" office:value-type="string" calcext:value-type="string" table:number-columns-spanned="3" table:number-rows-spanned="1">
            <text:p>RO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R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ES</text:p>
          </table:table-cell>
          <table:covered-table-cell table:style-name="ce12"/>
          <table:table-cell/>
        </table:table-row>
        <table:table-row table:style-name="ro5">
          <table:table-cell table:style-name="ce4" office:value-type="string" calcext:value-type="string">
            <text:p>UF</text:p>
          </table:table-cell>
          <table:table-cell table:style-name="ce10" office:value-type="string" calcext:value-type="string">
            <text:p>ENTE FEDERATIVO </text:p>
          </table:table-cell>
          <table:table-cell table:style-name="ce12" office:value-type="string" calcext:value-type="string">
            <text:p>RPPS</text:p>
          </table:table-cell>
          <table:table-cell table:style-name="ce14" office:value-type="string" calcext:value-type="string">
            <text:p>QUANT.</text:p>
          </table:table-cell>
          <table:table-cell table:style-name="ce14" office:value-type="string" calcext:value-type="string">
            <text:p>OUTRAS GLOSAS </text:p>
          </table:table-cell>
          <table:table-cell table:style-name="ce14" office:value-type="string" calcext:value-type="string">
            <text:p>VALOR </text:p>
          </table:table-cell>
          <table:table-cell table:style-name="ce14" office:value-type="string" calcext:value-type="string">
            <text:p>QUANT.</text:p>
          </table:table-cell>
          <table:table-cell table:style-name="ce14" office:value-type="string" calcext:value-type="string">
            <text:p>VALOR </text:p>
          </table:table-cell>
          <table:table-cell table:style-name="ce14" office:value-type="string" calcext:value-type="string">
            <text:p>A PAGAR </text:p>
          </table:table-cell>
          <table:table-cell table:style-name="ce14" office:value-type="string" calcext:value-type="string">
            <text:p>A RECEBER</text:p>
          </table:table-cell>
          <table:table-cell/>
        </table:table-row>
        <table:table-row table:style-name="ro6">
          <table:table-cell table:formula="of:=LEFT([.B11];2)" office:value-type="string" office:string-value="GO" calcext:value-type="string">
            <text:p>GO</text:p>
          </table:table-cell>
          <table:table-cell office:value-type="string" calcext:value-type="string">
            <text:p>GO - GOIANIA</text:p>
          </table:table-cell>
          <table:table-cell office:value-type="string" calcext:value-type="string">
            <text:p>08.948.407/0001-57 INSTITUTO DE PREVIDENCIA DOS SERVIDORES MUNICIPAIS DE GOIANI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97395.35" calcext:value-type="float">
            <text:p>497.395,35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1]-[.H11])&gt;0;[.F11]-[.H11];0)" office:value-type="float" office:value="497395.35" calcext:value-type="float">
            <text:p>497395,35</text:p>
          </table:table-cell>
          <table:table-cell table:formula="of:=IF(([.F11]-[.H11])&gt;0;0;[.F11]-[.H11])" office:value-type="float" office:value="0" calcext:value-type="float">
            <text:p>0</text:p>
          </table:table-cell>
          <table:table-cell/>
        </table:table-row>
        <table:table-row table:style-name="ro7">
          <table:table-cell table:formula="of:=LEFT([.B12];2)" office:value-type="string" office:string-value="RJ" calcext:value-type="string">
            <text:p>RJ</text:p>
          </table:table-cell>
          <table:table-cell office:value-type="string" calcext:value-type="string">
            <text:p>RJ - RIO DE JANEIRO (CAPITAL)</text:p>
          </table:table-cell>
          <table:table-cell office:value-type="string" calcext:value-type="string">
            <text:p>04.888.330/0001-16 FUNDO ESPECIAL DE PREVIDENCIA DO MUNICIPIO DO RIO DE JANEIRO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68019.47" calcext:value-type="float">
            <text:p>468.019,47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2]-[.H12])&gt;0;[.F12]-[.H12];0)" office:value-type="float" office:value="468019.47" calcext:value-type="float">
            <text:p>468019,47</text:p>
          </table:table-cell>
          <table:table-cell table:formula="of:=IF(([.F12]-[.H12])&gt;0;0;[.F12]-[.H12])" office:value-type="float" office:value="0" calcext:value-type="float">
            <text:p>0</text:p>
          </table:table-cell>
          <table:table-cell/>
        </table:table-row>
        <table:table-row table:style-name="ro6">
          <table:table-cell table:formula="of:=LEFT([.B13];2)" office:value-type="string" office:string-value="SP" calcext:value-type="string">
            <text:p>SP</text:p>
          </table:table-cell>
          <table:table-cell office:value-type="string" calcext:value-type="string">
            <text:p>SP - CAMPINAS</text:p>
          </table:table-cell>
          <table:table-cell office:value-type="string" calcext:value-type="string">
            <text:p>06.916.689/0001-85 INSTITUTO DE PREVIDENCIA SOCIAL DO MUNICIPIO DE CAMPIN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3016.2" calcext:value-type="float">
            <text:p>373.016,2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3]-[.H13])&gt;0;[.F13]-[.H13];0)" office:value-type="float" office:value="373016.2" calcext:value-type="float">
            <text:p>373016,2</text:p>
          </table:table-cell>
          <table:table-cell table:formula="of:=IF(([.F13]-[.H13])&gt;0;0;[.F13]-[.H13])" office:value-type="float" office:value="0" calcext:value-type="float">
            <text:p>0</text:p>
          </table:table-cell>
          <table:table-cell/>
        </table:table-row>
        <table:table-row table:style-name="ro6">
          <table:table-cell table:formula="of:=LEFT([.B14];2)" office:value-type="string" office:string-value="SP" calcext:value-type="string">
            <text:p>SP</text:p>
          </table:table-cell>
          <table:table-cell office:value-type="string" calcext:value-type="string">
            <text:p>SP - SAO BERNARDO DO CAMPO</text:p>
          </table:table-cell>
          <table:table-cell office:value-type="string" calcext:value-type="string">
            <text:p>14.337.579/0001-97 INSTITUTO DE PREVIDENCIA DO MUNICIPIO DE SAO BERNARDO DO CAMP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1802.2" calcext:value-type="float">
            <text:p>481.802,2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4]-[.H14])&gt;0;[.F14]-[.H14];0)" office:value-type="float" office:value="481802.2" calcext:value-type="float">
            <text:p>481802,2</text:p>
          </table:table-cell>
          <table:table-cell table:formula="of:=IF(([.F14]-[.H14])&gt;0;0;[.F14]-[.H14])" office:value-type="float" office:value="0" calcext:value-type="float">
            <text:p>0</text:p>
          </table:table-cell>
          <table:table-cell/>
        </table:table-row>
        <table:table-row table:style-name="ro7">
          <table:table-cell table:formula="of:=LEFT([.B15];2)" office:value-type="string" office:string-value="SP" calcext:value-type="string">
            <text:p>SP</text:p>
          </table:table-cell>
          <table:table-cell office:value-type="string" calcext:value-type="string">
            <text:p>SP - SAO PAULO (CAPITAL)</text:p>
          </table:table-cell>
          <table:table-cell office:value-type="string" calcext:value-type="string">
            <text:p>47.109.087/0001-01 INSTITUTO DE PREVIDENCIA MUNICIPAL DE SAO PAULO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99864.11" calcext:value-type="float">
            <text:p>499.864,1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([.F15]-[.H15])&gt;0;[.F15]-[.H15];0)" office:value-type="float" office:value="499864.11" calcext:value-type="float">
            <text:p>499864,11</text:p>
          </table:table-cell>
          <table:table-cell table:formula="of:=IF(([.F15]-[.H15])&gt;0;0;[.F15]-[.H15])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6" office:value-type="string" calcext:value-type="string" table:number-columns-spanned="3" table:number-rows-spanned="1">
            <text:p>TOTAL MUNICIPIOS </text:p>
          </table:table-cell>
          <table:covered-table-cell table:number-columns-repeated="2" table:style-name="ce6"/>
          <table:table-cell table:style-name="ce16" table:formula="of:=SUM([.D11:.D15])" office:value-type="float" office:value="153" calcext:value-type="float">
            <text:p>153</text:p>
          </table:table-cell>
          <table:table-cell table:style-name="ce16"/>
          <table:table-cell table:style-name="ce19" table:formula="of:=SUM([.F11:.F15])" office:value-type="float" office:value="2320097.33" calcext:value-type="float">
            <text:p>2.320.097,33</text:p>
          </table:table-cell>
          <table:table-cell table:style-name="ce16" table:number-columns-repeated="2"/>
          <table:table-cell table:style-name="ce20" table:formula="of:=SUM([.I11:.I15])" office:value-type="float" office:value="2320097.33" calcext:value-type="float">
            <text:p>2.320.097,33</text:p>
          </table:table-cell>
          <table:table-cell table:style-name="ce16"/>
          <table:table-cell/>
        </table:table-row>
      </table:table>
      <table:table table:name="FLUXO" table:style-name="ta1">
        <table:table-column table:style-name="co1" table:default-cell-style-name="ce25"/>
        <table:table-column table:style-name="co1" table:default-cell-style-name="ce32"/>
        <table:table-column table:style-name="co3" table:default-cell-style-name="ce32"/>
        <table:table-column table:style-name="co1" table:number-columns-repeated="2" table:default-cell-style-name="ce15"/>
        <table:table-column table:style-name="co4" table:default-cell-style-name="ce18"/>
        <table:table-column table:style-name="co1" table:number-columns-repeated="2" table:default-cell-style-name="ce15"/>
        <table:table-column table:style-name="co5" table:default-cell-style-name="ce18"/>
        <table:table-column table:style-name="co1" table:default-cell-style-name="ce18"/>
        <table:table-row table:style-name="ro8">
          <table:table-cell table:style-name="ce21"/>
          <table:table-cell table:style-name="ce7" table:number-columns-repeated="2"/>
          <table:table-cell table:style-name="ce17" table:number-columns-repeated="7"/>
        </table:table-row>
        <table:table-row table:style-name="ro2">
          <table:table-cell table:style-name="ce22" office:value-type="string" calcext:value-type="string" table:number-columns-spanned="10" table:number-rows-spanned="1">
            <text:p>DIRETORIA DE BENEFÍCIOS</text:p>
          </table:table-cell>
          <table:covered-table-cell table:number-columns-repeated="9" table:style-name="ce22"/>
        </table:table-row>
        <table:table-row table:style-name="ro2">
          <table:table-cell table:style-name="ce22" office:value-type="string" calcext:value-type="string" table:number-columns-spanned="10" table:number-rows-spanned="1">
            <text:p>COORDENAÇÃO GERAL DE RECONHECIMENTO DE DIREITO E PAGAMENTO DE BENEFÍCIOS</text:p>
          </table:table-cell>
          <table:covered-table-cell table:number-columns-repeated="9" table:style-name="ce22"/>
        </table:table-row>
        <table:table-row table:style-name="ro2">
          <table:table-cell table:style-name="ce22" office:value-type="string" calcext:value-type="string" table:number-columns-spanned="10" table:number-rows-spanned="1">
            <text:p>DIVISÃO DE COMPENSAÇÃO PREVIDENCIÁRIA</text:p>
          </table:table-cell>
          <table:covered-table-cell table:number-columns-repeated="9" table:style-name="ce22"/>
        </table:table-row>
        <table:table-row table:style-name="ro3">
          <table:table-cell table:style-name="ce23" office:value-type="string" calcext:value-type="string" table:number-columns-spanned="10" table:number-rows-spanned="1">
            <text:p>Tabela de Valores de Compensação Previdenciária Relativos ao Fluxo</text:p>
          </table:table-cell>
          <table:covered-table-cell table:number-columns-repeated="9" table:style-name="ce23"/>
        </table:table-row>
        <table:table-row table:style-name="ro8">
          <table:table-cell table:style-name="ce21"/>
          <table:table-cell table:style-name="ce7" table:number-columns-repeated="2"/>
          <table:table-cell table:style-name="ce17" table:number-columns-repeated="7"/>
        </table:table-row>
        <table:table-row table:style-name="ro3">
          <table:table-cell table:style-name="ce24" office:value-type="string" calcext:value-type="string" table:number-columns-spanned="10" table:number-rows-spanned="1">
            <text:p>Ajuste de Contas RO - RI</text:p>
          </table:table-cell>
          <table:covered-table-cell table:number-columns-repeated="9" table:style-name="ce29"/>
        </table:table-row>
        <table:table-row table:style-name="ro3">
          <table:table-cell table:style-name="ce24" office:value-type="string" calcext:value-type="string" table:number-columns-spanned="10" table:number-rows-spanned="1">
            <text:p>Competência: Março/ 2017 Emitido em: 31/03/2017</text:p>
          </table:table-cell>
          <table:covered-table-cell table:number-columns-repeated="9" table:style-name="ce29"/>
        </table:table-row>
        <table:table-row table:style-name="ro10">
          <table:table-cell/>
          <table:table-cell table:style-name="ce30"/>
          <table:table-cell table:style-name="ce34"/>
          <table:table-cell table:style-name="ce36" table:number-columns-repeated="7"/>
        </table:table-row>
        <table:table-row table:style-name="ro4">
          <table:table-cell table:style-name="ce4"/>
          <table:table-cell table:style-name="ce31"/>
          <table:table-cell table:style-name="ce35"/>
          <table:table-cell table:style-name="ce12" office:value-type="string" calcext:value-type="string" table:number-columns-spanned="3" table:number-rows-spanned="1">
            <text:p>RO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R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ES</text:p>
          </table:table-cell>
          <table:covered-table-cell table:style-name="ce12"/>
        </table:table-row>
        <table:table-row table:style-name="ro11">
          <table:table-cell table:style-name="ce4" office:value-type="string" calcext:value-type="string">
            <text:p>UF</text:p>
          </table:table-cell>
          <table:table-cell table:style-name="ce12" office:value-type="string" calcext:value-type="string">
            <text:p>Ente Federativo </text:p>
          </table:table-cell>
          <table:table-cell table:style-name="ce12" office:value-type="string" calcext:value-type="string">
            <text:p>RPPS</text:p>
          </table:table-cell>
          <table:table-cell table:style-name="ce14" office:value-type="string" calcext:value-type="string">
            <text:p>Quant.</text:p>
          </table:table-cell>
          <table:table-cell table:style-name="ce14" office:value-type="string" calcext:value-type="string">
            <text:p>Outras Glosas </text:p>
          </table:table-cell>
          <table:table-cell table:style-name="ce14" office:value-type="string" calcext:value-type="string">
            <text:p>Valor </text:p>
          </table:table-cell>
          <table:table-cell table:style-name="ce14" office:value-type="string" calcext:value-type="string">
            <text:p>Quant.</text:p>
          </table:table-cell>
          <table:table-cell table:style-name="ce14" office:value-type="string" calcext:value-type="string">
            <text:p>Valor </text:p>
          </table:table-cell>
          <table:table-cell table:style-name="ce14" office:value-type="string" calcext:value-type="string">
            <text:p>A PAGAR</text:p>
          </table:table-cell>
          <table:table-cell table:style-name="ce14" office:value-type="string" calcext:value-type="string">
            <text:p>A RECEBER</text:p>
          </table:table-cell>
        </table:table-row>
        <table:table-row table:style-name="ro12">
          <table:table-cell table:formula="of:=LEFT([.B12];2)" office:value-type="string" office:string-value="DF" calcext:value-type="string">
            <text:p>DF</text:p>
          </table:table-cell>
          <table:table-cell office:value-type="string" calcext:value-type="string">
            <text:p>DF - DISTRITO FEDERAL</text:p>
          </table:table-cell>
          <table:table-cell office:value-type="string" calcext:value-type="string">
            <text:p>10.203.387/0001-37 INSTITTUTO DE PREVIDENCIA DOS SERVIDORES DO DISTRITO FEDERAL</text:p>
          </table:table-cell>
          <table:table-cell table:style-name="ce37" office:value-type="float" office:value="15185" calcext:value-type="float">
            <text:p>15.185</text:p>
          </table:table-cell>
          <table:table-cell table:style-name="ce18"/>
          <table:table-cell office:value-type="float" office:value="18800359.68" calcext:value-type="float">
            <text:p>18.800.359,68</text:p>
          </table:table-cell>
          <table:table-cell office:value-type="float" office:value="143" calcext:value-type="float">
            <text:p>143</text:p>
          </table:table-cell>
          <table:table-cell table:style-name="ce18" office:value-type="float" office:value="110173.35" calcext:value-type="float">
            <text:p>110.173,35</text:p>
          </table:table-cell>
          <table:table-cell table:formula="of:=IF(([.F12]-[.H12])&gt;0;[.F12]-[.H12];0)" office:value-type="float" office:value="18690186.33" calcext:value-type="float">
            <text:p>18.690.186,33</text:p>
          </table:table-cell>
          <table:table-cell table:formula="of:=IF(([.F12]-[.H12])&gt;0;0;[.F12]-[.H12])" office:value-type="float" office:value="0" calcext:value-type="float">
            <text:p>0,00</text:p>
          </table:table-cell>
        </table:table-row>
        <table:table-row table:style-name="ro13">
          <table:table-cell table:formula="of:=LEFT([.B13];2)" office:value-type="string" office:string-value="AC" calcext:value-type="string">
            <text:p>AC</text:p>
          </table:table-cell>
          <table:table-cell office:value-type="string" calcext:value-type="string">
            <text:p>AC - ACRE</text:p>
          </table:table-cell>
          <table:table-cell office:value-type="string" calcext:value-type="string">
            <text:p>*07.756.076/0001-90 INSTITUTO DE PREVIDENCIA DO ESTADO DO ACRE</text:p>
          </table:table-cell>
          <table:table-cell table:style-name="ce37" office:value-type="float" office:value="2316" calcext:value-type="float">
            <text:p>2.316</text:p>
          </table:table-cell>
          <table:table-cell table:style-name="ce18" office:value-type="float" office:value="13885.95" calcext:value-type="float">
            <text:p>13.885,95</text:p>
          </table:table-cell>
          <table:table-cell office:value-type="float" office:value="3531691.09" calcext:value-type="float">
            <text:p>3.531.691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]-[.H13])&gt;0;[.F13]-[.H13];0)" office:value-type="float" office:value="3531691.09" calcext:value-type="float">
            <text:p>3.531.691,09</text:p>
          </table:table-cell>
          <table:table-cell table:formula="of:=IF(([.F13]-[.H13])&gt;0;0;[.F13]-[.H13])" office:value-type="float" office:value="0" calcext:value-type="float">
            <text:p>0,00</text:p>
          </table:table-cell>
        </table:table-row>
        <table:table-row table:style-name="ro14">
          <table:table-cell table:formula="of:=LEFT([.B14];2)" office:value-type="string" office:string-value="AL" calcext:value-type="string">
            <text:p>AL</text:p>
          </table:table-cell>
          <table:table-cell office:value-type="string" calcext:value-type="string">
            <text:p>AL - ALAGOAS</text:p>
          </table:table-cell>
          <table:table-cell office:value-type="string" calcext:value-type="string">
            <text:p>12.295.242/0001-39 INSTITUTO DE PREV E ASSIST DOS SERV DO ESTADO DE ALAGOAS</text:p>
          </table:table-cell>
          <table:table-cell table:style-name="ce37" office:value-type="float" office:value="10296" calcext:value-type="float">
            <text:p>10.296</text:p>
          </table:table-cell>
          <table:table-cell table:style-name="ce18" office:value-type="float" office:value="15909.44" calcext:value-type="float">
            <text:p>15.909,44</text:p>
          </table:table-cell>
          <table:table-cell office:value-type="float" office:value="2272719.35" calcext:value-type="float">
            <text:p>2.272.719,35</text:p>
          </table:table-cell>
          <table:table-cell office:value-type="float" office:value="900" calcext:value-type="float">
            <text:p>900</text:p>
          </table:table-cell>
          <table:table-cell table:style-name="ce18" office:value-type="float" office:value="688367.14" calcext:value-type="float">
            <text:p>688.367,14</text:p>
          </table:table-cell>
          <table:table-cell table:formula="of:=IF(([.F14]-[.H14])&gt;0;[.F14]-[.H14];0)" office:value-type="float" office:value="1584352.21" calcext:value-type="float">
            <text:p>1.584.352,21</text:p>
          </table:table-cell>
          <table:table-cell table:formula="of:=IF(([.F14]-[.H14])&gt;0;0;[.F14]-[.H14])" office:value-type="float" office:value="0" calcext:value-type="float">
            <text:p>0,00</text:p>
          </table:table-cell>
        </table:table-row>
        <table:table-row table:style-name="ro12">
          <table:table-cell table:formula="of:=LEFT([.B15];2)" office:value-type="string" office:string-value="AM" calcext:value-type="string">
            <text:p>AM</text:p>
          </table:table-cell>
          <table:table-cell office:value-type="string" calcext:value-type="string">
            <text:p>AM - AMAZONAS</text:p>
          </table:table-cell>
          <table:table-cell office:value-type="string" calcext:value-type="string">
            <text:p>04.986.163/0001-46 FUNDO PREVIDENCIARIO DO ESTADO DO AMAZONAS AMAZONPREV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71005.32" calcext:value-type="float">
            <text:p>71.005,32</text:p>
          </table:table-cell>
          <table:table-cell office:value-type="float" office:value="58" calcext:value-type="float">
            <text:p>58</text:p>
          </table:table-cell>
          <table:table-cell table:style-name="ce18" office:value-type="float" office:value="5076.23" calcext:value-type="float">
            <text:p>5.076,23</text:p>
          </table:table-cell>
          <table:table-cell table:formula="of:=IF(([.F15]-[.H15])&gt;0;[.F15]-[.H15];0)" office:value-type="float" office:value="65929.09" calcext:value-type="float">
            <text:p>65.929,09</text:p>
          </table:table-cell>
          <table:table-cell table:formula="of:=IF(([.F15]-[.H15])&gt;0;0;[.F15]-[.H15])" office:value-type="float" office:value="0" calcext:value-type="float">
            <text:p>0,00</text:p>
          </table:table-cell>
        </table:table-row>
        <table:table-row table:style-name="ro15">
          <table:table-cell table:formula="of:=LEFT([.B16];2)" office:value-type="string" office:string-value="BA" calcext:value-type="string">
            <text:p>BA</text:p>
          </table:table-cell>
          <table:table-cell office:value-type="string" calcext:value-type="string">
            <text:p>BA - BAHIA</text:p>
          </table:table-cell>
          <table:table-cell office:value-type="string" calcext:value-type="string">
            <text:p>09.317.177/0001-90 FUNDO FINANCEIRO DA PREVIDENCIA SOCIAL DOS SERV PUBLIC DO ESTADO BAHIA</text:p>
          </table:table-cell>
          <table:table-cell table:style-name="ce37" office:value-type="float" office:value="37433" calcext:value-type="float">
            <text:p>37.433</text:p>
          </table:table-cell>
          <table:table-cell table:style-name="ce18" office:value-type="float" office:value="167159.51" calcext:value-type="float">
            <text:p>167.159,51</text:p>
          </table:table-cell>
          <table:table-cell office:value-type="float" office:value="21717948.55" calcext:value-type="float">
            <text:p>21.717.948,55</text:p>
          </table:table-cell>
          <table:table-cell office:value-type="float" office:value="261" calcext:value-type="float">
            <text:p>261</text:p>
          </table:table-cell>
          <table:table-cell table:style-name="ce18" office:value-type="float" office:value="375608.36" calcext:value-type="float">
            <text:p>375.608,36</text:p>
          </table:table-cell>
          <table:table-cell table:formula="of:=IF(([.F16]-[.H16])&gt;0;[.F16]-[.H16];0)" office:value-type="float" office:value="21342340.19" calcext:value-type="float">
            <text:p>21.342.340,19</text:p>
          </table:table-cell>
          <table:table-cell table:formula="of:=IF(([.F16]-[.H16])&gt;0;0;[.F16]-[.H16])" office:value-type="float" office:value="0" calcext:value-type="float">
            <text:p>0,00</text:p>
          </table:table-cell>
        </table:table-row>
        <table:table-row table:style-name="ro12">
          <table:table-cell table:formula="of:=LEFT([.B17];2)" office:value-type="string" office:string-value="CE" calcext:value-type="string">
            <text:p>CE</text:p>
          </table:table-cell>
          <table:table-cell office:value-type="string" calcext:value-type="string">
            <text:p>CE - CEARA</text:p>
          </table:table-cell>
          <table:table-cell office:value-type="string" calcext:value-type="string">
            <text:p>04.108.594/0001-00 SISTEMA UNICO DE PREV SOCIAL SERV PUBL CIVIS MILIT DO ESTA DO CEARA</text:p>
          </table:table-cell>
          <table:table-cell table:style-name="ce37" office:value-type="float" office:value="6041" calcext:value-type="float">
            <text:p>6.041</text:p>
          </table:table-cell>
          <table:table-cell table:style-name="ce18" office:value-type="float" office:value="275298.38" calcext:value-type="float">
            <text:p>275.298,38</text:p>
          </table:table-cell>
          <table:table-cell office:value-type="float" office:value="2646134.85" calcext:value-type="float">
            <text:p>2.646.134,85</text:p>
          </table:table-cell>
          <table:table-cell table:style-name="ce37" office:value-type="float" office:value="1338" calcext:value-type="float">
            <text:p>1.338</text:p>
          </table:table-cell>
          <table:table-cell table:style-name="ce18" office:value-type="float" office:value="306792.53" calcext:value-type="float">
            <text:p>306.792,53</text:p>
          </table:table-cell>
          <table:table-cell table:formula="of:=IF(([.F17]-[.H17])&gt;0;[.F17]-[.H17];0)" office:value-type="float" office:value="2339342.32" calcext:value-type="float">
            <text:p>2.339.342,32</text:p>
          </table:table-cell>
          <table:table-cell table:formula="of:=IF(([.F17]-[.H17])&gt;0;0;[.F17]-[.H17])" office:value-type="float" office:value="0" calcext:value-type="float">
            <text:p>0,00</text:p>
          </table:table-cell>
        </table:table-row>
        <table:table-row table:style-name="ro15">
          <table:table-cell table:formula="of:=LEFT([.B18];2)" office:value-type="string" office:string-value="ES" calcext:value-type="string">
            <text:p>ES</text:p>
          </table:table-cell>
          <table:table-cell office:value-type="string" calcext:value-type="string">
            <text:p>ES - ESPIRITO SANTO</text:p>
          </table:table-cell>
          <table:table-cell office:value-type="string" calcext:value-type="string">
            <text:p>29.986.312/0001-06 INSTITUTO DE PREVID E ASSIST JERONIMO MONTEIRO DO ESTADO DO ESP SANTO</text:p>
          </table:table-cell>
          <table:table-cell table:style-name="ce37" office:value-type="float" office:value="2340" calcext:value-type="float">
            <text:p>2.340</text:p>
          </table:table-cell>
          <table:table-cell table:style-name="ce18" office:value-type="float" office:value="21525.97" calcext:value-type="float">
            <text:p>21.525,97</text:p>
          </table:table-cell>
          <table:table-cell office:value-type="float" office:value="779462.51" calcext:value-type="float">
            <text:p>779.462,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]-[.H18])&gt;0;[.F18]-[.H18];0)" office:value-type="float" office:value="779462.51" calcext:value-type="float">
            <text:p>779.462,51</text:p>
          </table:table-cell>
          <table:table-cell table:formula="of:=IF(([.F18]-[.H18])&gt;0;0;[.F18]-[.H18])" office:value-type="float" office:value="0" calcext:value-type="float">
            <text:p>0,00</text:p>
          </table:table-cell>
        </table:table-row>
        <table:table-row table:style-name="ro16">
          <table:table-cell table:formula="of:=LEFT([.B19];2)" office:value-type="string" office:string-value="GO" calcext:value-type="string">
            <text:p>GO</text:p>
          </table:table-cell>
          <table:table-cell office:value-type="string" calcext:value-type="string">
            <text:p>GO - GOIAS</text:p>
          </table:table-cell>
          <table:table-cell office:value-type="string" calcext:value-type="string">
            <text:p>11.991.625/0001-89 GOIAS PREVIDENCIA</text:p>
          </table:table-cell>
          <table:table-cell table:style-name="ce37" office:value-type="float" office:value="4366" calcext:value-type="float">
            <text:p>4.366</text:p>
          </table:table-cell>
          <table:table-cell table:style-name="ce18" office:value-type="float" office:value="2824.29" calcext:value-type="float">
            <text:p>2.824,29</text:p>
          </table:table-cell>
          <table:table-cell office:value-type="float" office:value="1301679.86" calcext:value-type="float">
            <text:p>1.301.679,86</text:p>
          </table:table-cell>
          <table:table-cell office:value-type="float" office:value="685" calcext:value-type="float">
            <text:p>685</text:p>
          </table:table-cell>
          <table:table-cell table:style-name="ce18" office:value-type="float" office:value="539372.07" calcext:value-type="float">
            <text:p>539.372,07</text:p>
          </table:table-cell>
          <table:table-cell table:formula="of:=IF(([.F19]-[.H19])&gt;0;[.F19]-[.H19];0)" office:value-type="float" office:value="762307.79" calcext:value-type="float">
            <text:p>762.307,79</text:p>
          </table:table-cell>
          <table:table-cell table:formula="of:=IF(([.F19]-[.H19])&gt;0;0;[.F19]-[.H19])" office:value-type="float" office:value="0" calcext:value-type="float">
            <text:p>0,00</text:p>
          </table:table-cell>
        </table:table-row>
        <table:table-row table:style-name="ro15">
          <table:table-cell table:formula="of:=LEFT([.B20];2)" office:value-type="string" office:string-value="MA" calcext:value-type="string">
            <text:p>MA</text:p>
          </table:table-cell>
          <table:table-cell office:value-type="string" calcext:value-type="string">
            <text:p>MA - MARANHAO</text:p>
          </table:table-cell>
          <table:table-cell office:value-type="string" calcext:value-type="string">
            <text:p>03.110.907/0001-00 FUNDO ESTADUAL DE PENSAO E APOSENTADORIA DO ESTADO DO MARANHAO</text:p>
          </table:table-cell>
          <table:table-cell table:style-name="ce37" office:value-type="float" office:value="2859" calcext:value-type="float">
            <text:p>2.859</text:p>
          </table:table-cell>
          <table:table-cell table:style-name="ce18" office:value-type="float" office:value="1510.05" calcext:value-type="float">
            <text:p>1.510,05</text:p>
          </table:table-cell>
          <table:table-cell office:value-type="float" office:value="815591.46" calcext:value-type="float">
            <text:p>815.591,46</text:p>
          </table:table-cell>
          <table:table-cell office:value-type="float" office:value="214" calcext:value-type="float">
            <text:p>214</text:p>
          </table:table-cell>
          <table:table-cell table:style-name="ce18" office:value-type="float" office:value="49888.47" calcext:value-type="float">
            <text:p>49.888,47</text:p>
          </table:table-cell>
          <table:table-cell table:formula="of:=IF(([.F20]-[.H20])&gt;0;[.F20]-[.H20];0)" office:value-type="float" office:value="765702.99" calcext:value-type="float">
            <text:p>765.702,99</text:p>
          </table:table-cell>
          <table:table-cell table:formula="of:=IF(([.F20]-[.H20])&gt;0;0;[.F20]-[.H20])" office:value-type="float" office:value="0" calcext:value-type="float">
            <text:p>0,00</text:p>
          </table:table-cell>
        </table:table-row>
        <table:table-row table:style-name="ro17">
          <table:table-cell table:formula="of:=LEFT([.B21];2)" office:value-type="string" office:string-value="MG" calcext:value-type="string">
            <text:p>MG</text:p>
          </table:table-cell>
          <table:table-cell office:value-type="string" calcext:value-type="string">
            <text:p>MG - MINAS GERAIS</text:p>
          </table:table-cell>
          <table:table-cell office:value-type="string" calcext:value-type="string">
            <text:p>15.053.175/0001-34 FUNDO FINANCEIRO DE PREVIDÊNC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37" office:value-type="float" office:value="8548" calcext:value-type="float">
            <text:p>8.548</text:p>
          </table:table-cell>
          <table:table-cell table:style-name="ce18" office:value-type="float" office:value="6014134.3" calcext:value-type="float">
            <text:p>6.014.134,30</text:p>
          </table:table-cell>
          <table:table-cell table:formula="of:=IF(([.F21]-[.H21])&gt;0;[.F21]-[.H21];0)" office:value-type="float" office:value="0" calcext:value-type="float">
            <text:p>0,00</text:p>
          </table:table-cell>
          <table:table-cell table:formula="of:=IF(([.F21]-[.H21])&gt;0;0;[.F21]-[.H21])" office:value-type="float" office:value="-6014134.3" calcext:value-type="float">
            <text:p>-6.014.134,30</text:p>
          </table:table-cell>
        </table:table-row>
        <table:table-row table:style-name="ro14">
          <table:table-cell table:formula="of:=LEFT([.B22];2)" office:value-type="string" office:string-value="MS" calcext:value-type="string">
            <text:p>MS</text:p>
          </table:table-cell>
          <table:table-cell office:value-type="string" calcext:value-type="string">
            <text:p>MS - MATO GROSSO DO SUL</text:p>
          </table:table-cell>
          <table:table-cell office:value-type="string" calcext:value-type="string">
            <text:p>10.306.292/0001-49 AGENCIA DE PREVIDENCIA SOCIAL DE MATO GROSSO DO SUL</text:p>
          </table:table-cell>
          <table:table-cell table:style-name="ce37" office:value-type="float" office:value="3020" calcext:value-type="float">
            <text:p>3.020</text:p>
          </table:table-cell>
          <table:table-cell table:style-name="ce18" office:value-type="float" office:value="4950.16" calcext:value-type="float">
            <text:p>4.950,16</text:p>
          </table:table-cell>
          <table:table-cell office:value-type="float" office:value="608756.78" calcext:value-type="float">
            <text:p>608.756,78</text:p>
          </table:table-cell>
          <table:table-cell table:style-name="ce37" office:value-type="float" office:value="1705" calcext:value-type="float">
            <text:p>1.705</text:p>
          </table:table-cell>
          <table:table-cell table:style-name="ce18" office:value-type="float" office:value="1014647.07" calcext:value-type="float">
            <text:p>1.014.647,07</text:p>
          </table:table-cell>
          <table:table-cell table:formula="of:=IF(([.F22]-[.H22])&gt;0;[.F22]-[.H22];0)" office:value-type="float" office:value="0" calcext:value-type="float">
            <text:p>0,00</text:p>
          </table:table-cell>
          <table:table-cell table:formula="of:=IF(([.F22]-[.H22])&gt;0;0;[.F22]-[.H22])" office:value-type="float" office:value="-405890.29" calcext:value-type="float">
            <text:p>-405.890,29</text:p>
          </table:table-cell>
        </table:table-row>
        <table:table-row table:style-name="ro18">
          <table:table-cell table:formula="of:=LEFT([.B23];2)" office:value-type="string" office:string-value="MT" calcext:value-type="string">
            <text:p>MT</text:p>
          </table:table-cell>
          <table:table-cell office:value-type="string" calcext:value-type="string">
            <text:p>MT - MATO GROSSO</text:p>
          </table:table-cell>
          <table:table-cell office:value-type="string" calcext:value-type="string">
            <text:p>22.594.192/0001-44 MATO GROSSO PREVIDÊNCIA</text:p>
          </table:table-cell>
          <table:table-cell table:style-name="ce37" office:value-type="float" office:value="4714" calcext:value-type="float">
            <text:p>4.714</text:p>
          </table:table-cell>
          <table:table-cell table:style-name="ce18" office:value-type="float" office:value="13722.76" calcext:value-type="float">
            <text:p>13.722,76</text:p>
          </table:table-cell>
          <table:table-cell office:value-type="float" office:value="1614969.61" calcext:value-type="float">
            <text:p>1.614.969,61</text:p>
          </table:table-cell>
          <table:table-cell office:value-type="float" office:value="676" calcext:value-type="float">
            <text:p>676</text:p>
          </table:table-cell>
          <table:table-cell table:style-name="ce18" office:value-type="float" office:value="256700.57" calcext:value-type="float">
            <text:p>256.700,57</text:p>
          </table:table-cell>
          <table:table-cell table:formula="of:=IF(([.F23]-[.H23])&gt;0;[.F23]-[.H23];0)" office:value-type="float" office:value="1358269.04" calcext:value-type="float">
            <text:p>1.358.269,04</text:p>
          </table:table-cell>
          <table:table-cell table:formula="of:=IF(([.F23]-[.H23])&gt;0;0;[.F23]-[.H23])" office:value-type="float" office:value="0" calcext:value-type="float">
            <text:p>0,00</text:p>
          </table:table-cell>
        </table:table-row>
        <table:table-row table:style-name="ro12">
          <table:table-cell table:formula="of:=LEFT([.B24];2)" office:value-type="string" office:string-value="PA" calcext:value-type="string">
            <text:p>PA</text:p>
          </table:table-cell>
          <table:table-cell office:value-type="string" calcext:value-type="string">
            <text:p>PA - PARA</text:p>
          </table:table-cell>
          <table:table-cell office:value-type="string" calcext:value-type="string">
            <text:p>05.873.910/0001-00 INSTITUTO DE GESTAO DE PREVIDENCIA DO ESTADO DO PARA</text:p>
          </table:table-cell>
          <table:table-cell office:value-type="float" office:value="543" calcext:value-type="float">
            <text:p>543</text:p>
          </table:table-cell>
          <table:table-cell table:style-name="ce18" office:value-type="float" office:value="2380.78" calcext:value-type="float">
            <text:p>2.380,78</text:p>
          </table:table-cell>
          <table:table-cell office:value-type="float" office:value="113088.72" calcext:value-type="float">
            <text:p>113.088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]-[.H24])&gt;0;[.F24]-[.H24];0)" office:value-type="float" office:value="113088.72" calcext:value-type="float">
            <text:p>113.088,72</text:p>
          </table:table-cell>
          <table:table-cell table:formula="of:=IF(([.F24]-[.H24])&gt;0;0;[.F24]-[.H24])" office:value-type="float" office:value="0" calcext:value-type="float">
            <text:p>0,00</text:p>
          </table:table-cell>
        </table:table-row>
        <table:table-row table:style-name="ro16">
          <table:table-cell table:formula="of:=LEFT([.B25];2)" office:value-type="string" office:string-value="PB" calcext:value-type="string">
            <text:p>PB</text:p>
          </table:table-cell>
          <table:table-cell office:value-type="string" calcext:value-type="string">
            <text:p>PB - PARAIBA</text:p>
          </table:table-cell>
          <table:table-cell office:value-type="string" calcext:value-type="string">
            <text:p>06.121.067/0001-60 PARAIBA PREVIDENCIA PBPREV</text:p>
          </table:table-cell>
          <table:table-cell table:style-name="ce37" office:value-type="float" office:value="6047" calcext:value-type="float">
            <text:p>6.047</text:p>
          </table:table-cell>
          <table:table-cell table:style-name="ce18" office:value-type="float" office:value="14782.47" calcext:value-type="float">
            <text:p>14.782,47</text:p>
          </table:table-cell>
          <table:table-cell office:value-type="float" office:value="1920174.61" calcext:value-type="float">
            <text:p>1.920.174,61</text:p>
          </table:table-cell>
          <table:table-cell table:style-name="ce37" office:value-type="float" office:value="1073" calcext:value-type="float">
            <text:p>1.073</text:p>
          </table:table-cell>
          <table:table-cell table:style-name="ce18" office:value-type="float" office:value="249442.81" calcext:value-type="float">
            <text:p>249.442,81</text:p>
          </table:table-cell>
          <table:table-cell table:formula="of:=IF(([.F25]-[.H25])&gt;0;[.F25]-[.H25];0)" office:value-type="float" office:value="1670731.8" calcext:value-type="float">
            <text:p>1.670.731,80</text:p>
          </table:table-cell>
          <table:table-cell table:formula="of:=IF(([.F25]-[.H25])&gt;0;0;[.F25]-[.H25])" office:value-type="float" office:value="0" calcext:value-type="float">
            <text:p>0,00</text:p>
          </table:table-cell>
        </table:table-row>
        <table:table-row table:style-name="ro15">
          <table:table-cell table:formula="of:=LEFT([.B26];2)" office:value-type="string" office:string-value="PE" calcext:value-type="string">
            <text:p>PE</text:p>
          </table:table-cell>
          <table:table-cell office:value-type="string" calcext:value-type="string">
            <text:p>PE - PERNAMBUCO</text:p>
          </table:table-cell>
          <table:table-cell office:value-type="string" calcext:value-type="string">
            <text:p>05.136.779/0001-90 FUNDACAO DE APOSENT E PENSOES DOS SERV DO ESTADO DE PERNAMBUCO</text:p>
          </table:table-cell>
          <table:table-cell table:style-name="ce37" office:value-type="float" office:value="5866" calcext:value-type="float">
            <text:p>5.866</text:p>
          </table:table-cell>
          <table:table-cell table:style-name="ce18" office:value-type="float" office:value="9734.52" calcext:value-type="float">
            <text:p>9.734,52</text:p>
          </table:table-cell>
          <table:table-cell office:value-type="float" office:value="918769.98" calcext:value-type="float">
            <text:p>918.769,98</text:p>
          </table:table-cell>
          <table:table-cell office:value-type="float" office:value="371" calcext:value-type="float">
            <text:p>371</text:p>
          </table:table-cell>
          <table:table-cell table:style-name="ce18" office:value-type="float" office:value="91129.68" calcext:value-type="float">
            <text:p>91.129,68</text:p>
          </table:table-cell>
          <table:table-cell table:formula="of:=IF(([.F26]-[.H26])&gt;0;[.F26]-[.H26];0)" office:value-type="float" office:value="827640.3" calcext:value-type="float">
            <text:p>827.640,30</text:p>
          </table:table-cell>
          <table:table-cell table:formula="of:=IF(([.F26]-[.H26])&gt;0;0;[.F26]-[.H26])" office:value-type="float" office:value="0" calcext:value-type="float">
            <text:p>0,00</text:p>
          </table:table-cell>
        </table:table-row>
        <table:table-row table:style-name="ro12">
          <table:table-cell table:formula="of:=LEFT([.B27];2)" office:value-type="string" office:string-value="PI" calcext:value-type="string">
            <text:p>PI</text:p>
          </table:table-cell>
          <table:table-cell office:value-type="string" calcext:value-type="string">
            <text:p>PI - PIAUI</text:p>
          </table:table-cell>
          <table:table-cell office:value-type="string" calcext:value-type="string">
            <text:p>06.857.213/0001-10 INSTITUTO DE ASSISTENCIA E PREVIDENCIA DO ESTADO DO PIAU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8" office:value-type="float" office:value="28775.7" calcext:value-type="float">
            <text:p>28.775,70</text:p>
          </table:table-cell>
          <table:table-cell table:formula="of:=IF(([.F27]-[.H27])&gt;0;[.F27]-[.H27];0)" office:value-type="float" office:value="0" calcext:value-type="float">
            <text:p>0,00</text:p>
          </table:table-cell>
          <table:table-cell table:formula="of:=IF(([.F27]-[.H27])&gt;0;0;[.F27]-[.H27])" office:value-type="float" office:value="-28775.7" calcext:value-type="float">
            <text:p>-28.775,70</text:p>
          </table:table-cell>
        </table:table-row>
        <table:table-row table:style-name="ro19">
          <table:table-cell table:formula="of:=LEFT([.B28];2)" office:value-type="string" office:string-value="PR" calcext:value-type="string">
            <text:p>PR</text:p>
          </table:table-cell>
          <table:table-cell office:value-type="string" calcext:value-type="string">
            <text:p>PR - PARANA</text:p>
          </table:table-cell>
          <table:table-cell office:value-type="string" calcext:value-type="string">
            <text:p>03.165.607/0001-10 PARANAPREVIDENCIA</text:p>
          </table:table-cell>
          <table:table-cell table:style-name="ce37" office:value-type="float" office:value="20624" calcext:value-type="float">
            <text:p>20.624</text:p>
          </table:table-cell>
          <table:table-cell table:style-name="ce18" office:value-type="float" office:value="102614.31" calcext:value-type="float">
            <text:p>102.614,31</text:p>
          </table:table-cell>
          <table:table-cell office:value-type="float" office:value="8662951.57" calcext:value-type="float">
            <text:p>8.662.951,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]-[.H28])&gt;0;[.F28]-[.H28];0)" office:value-type="float" office:value="8662951.57" calcext:value-type="float">
            <text:p>8.662.951,57</text:p>
          </table:table-cell>
          <table:table-cell table:formula="of:=IF(([.F28]-[.H28])&gt;0;0;[.F28]-[.H28])" office:value-type="float" office:value="0" calcext:value-type="float">
            <text:p>0,00</text:p>
          </table:table-cell>
        </table:table-row>
        <table:table-row table:style-name="ro6">
          <table:table-cell table:formula="of:=LEFT([.B29];2)" office:value-type="string" office:string-value="RN" calcext:value-type="string">
            <text:p>RN</text:p>
          </table:table-cell>
          <table:table-cell office:value-type="string" calcext:value-type="string">
            <text:p>RN - RIO GRANDE DO NORTE</text:p>
          </table:table-cell>
          <table:table-cell office:value-type="string" calcext:value-type="string">
            <text:p>08.242.034/0001-02 INSTITUTO DE PREVIDENCIA DOS SERVIDORES DO ESTADO RIO GRANDE DO NOR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2549.49" calcext:value-type="float">
            <text:p>2.549,49</text:p>
          </table:table-cell>
          <table:table-cell table:formula="of:=IF(([.F29]-[.H29])&gt;0;[.F29]-[.H29];0)" office:value-type="float" office:value="0" calcext:value-type="float">
            <text:p>0,00</text:p>
          </table:table-cell>
          <table:table-cell table:formula="of:=IF(([.F29]-[.H29])&gt;0;0;[.F29]-[.H29])" office:value-type="float" office:value="-2549.49" calcext:value-type="float">
            <text:p>-2.549,49</text:p>
          </table:table-cell>
        </table:table-row>
        <table:table-row table:style-name="ro6">
          <table:table-cell table:formula="of:=LEFT([.B30];2)" office:value-type="string" office:string-value="RO" calcext:value-type="string">
            <text:p>RO</text:p>
          </table:table-cell>
          <table:table-cell office:value-type="string" calcext:value-type="string">
            <text:p>RO - RONDONIA</text:p>
          </table:table-cell>
          <table:table-cell office:value-type="string" calcext:value-type="string">
            <text:p>15.849.540/0001-11 INSTITUTO DE PREVIDENCIA DOS SERVIDORES PUBLICOS DO ESTADO DE RONDONIA</text:p>
          </table:table-cell>
          <table:table-cell office:value-type="float" office:value="480" calcext:value-type="float">
            <text:p>480</text:p>
          </table:table-cell>
          <table:table-cell office:value-type="float" office:value="476.66" calcext:value-type="float">
            <text:p>476,66</text:p>
          </table:table-cell>
          <table:table-cell office:value-type="float" office:value="135260.91" calcext:value-type="float">
            <text:p>135.260,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0]-[.H30])&gt;0;[.F30]-[.H30];0)" office:value-type="float" office:value="135260.91" calcext:value-type="float">
            <text:p>135.260,91</text:p>
          </table:table-cell>
          <table:table-cell table:formula="of:=IF(([.F30]-[.H30])&gt;0;0;[.F30]-[.H30])" office:value-type="float" office:value="0" calcext:value-type="float">
            <text:p>0,00</text:p>
          </table:table-cell>
        </table:table-row>
        <table:table-row table:style-name="ro12">
          <table:table-cell table:formula="of:=LEFT([.B31];2)" office:value-type="string" office:string-value="RS" calcext:value-type="string">
            <text:p>RS</text:p>
          </table:table-cell>
          <table:table-cell office:value-type="string" calcext:value-type="string">
            <text:p>RS - RIO GRANDE DO SUL</text:p>
          </table:table-cell>
          <table:table-cell office:value-type="string" calcext:value-type="string">
            <text:p>92.829.100/0001-43 INSTITUTO DE PREVIDENCIA DO ESTADO DO RIO GRANDE DO SUL</text:p>
          </table:table-cell>
          <table:table-cell table:style-name="ce37" office:value-type="float" office:value="26274" calcext:value-type="float">
            <text:p>26.274</text:p>
          </table:table-cell>
          <table:table-cell table:style-name="ce18" office:value-type="float" office:value="11255.47" calcext:value-type="float">
            <text:p>11.255,47</text:p>
          </table:table-cell>
          <table:table-cell office:value-type="float" office:value="4111515.81" calcext:value-type="float">
            <text:p>4.111.515,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]-[.H31])&gt;0;[.F31]-[.H31];0)" office:value-type="float" office:value="4111515.81" calcext:value-type="float">
            <text:p>4.111.515,81</text:p>
          </table:table-cell>
          <table:table-cell table:formula="of:=IF(([.F31]-[.H31])&gt;0;0;[.F31]-[.H31])" office:value-type="float" office:value="0" calcext:value-type="float">
            <text:p>0,00</text:p>
          </table:table-cell>
        </table:table-row>
        <table:table-row table:style-name="ro14">
          <table:table-cell table:formula="of:=LEFT([.B32];2)" office:value-type="string" office:string-value="SC" calcext:value-type="string">
            <text:p>SC</text:p>
          </table:table-cell>
          <table:table-cell office:value-type="string" calcext:value-type="string">
            <text:p>SC - SANTA CATARINA</text:p>
          </table:table-cell>
          <table:table-cell office:value-type="string" calcext:value-type="string">
            <text:p>83.882.498/0001-90 INSTITUTO DE PREVIDENCIA DO ESTADO DE SANTA CATARINA</text:p>
          </table:table-cell>
          <table:table-cell table:style-name="ce37" office:value-type="float" office:value="6065" calcext:value-type="float">
            <text:p>6.065</text:p>
          </table:table-cell>
          <table:table-cell table:style-name="ce18" office:value-type="float" office:value="292110.65" calcext:value-type="float">
            <text:p>292.110,65</text:p>
          </table:table-cell>
          <table:table-cell office:value-type="float" office:value="1971031.43" calcext:value-type="float">
            <text:p>1.971.031,43</text:p>
          </table:table-cell>
          <table:table-cell office:value-type="float" office:value="36" calcext:value-type="float">
            <text:p>36</text:p>
          </table:table-cell>
          <table:table-cell table:style-name="ce18" office:value-type="float" office:value="10865.15" calcext:value-type="float">
            <text:p>10.865,15</text:p>
          </table:table-cell>
          <table:table-cell table:formula="of:=IF(([.F32]-[.H32])&gt;0;[.F32]-[.H32];0)" office:value-type="float" office:value="1960166.28" calcext:value-type="float">
            <text:p>1.960.166,28</text:p>
          </table:table-cell>
          <table:table-cell table:formula="of:=IF(([.F32]-[.H32])&gt;0;0;[.F32]-[.H32])" office:value-type="float" office:value="0" calcext:value-type="float">
            <text:p>0,00</text:p>
          </table:table-cell>
        </table:table-row>
        <table:table-row table:style-name="ro12">
          <table:table-cell table:formula="of:=LEFT([.B33];2)" office:value-type="string" office:string-value="SE" calcext:value-type="string">
            <text:p>SE</text:p>
          </table:table-cell>
          <table:table-cell office:value-type="string" calcext:value-type="string">
            <text:p>SE - SERGIPE</text:p>
          </table:table-cell>
          <table:table-cell office:value-type="string" calcext:value-type="string">
            <text:p>08.042.552/0001-74 INSTITUTO DE PREVIDENCIA DOS SERVIDORES DO ESTADO DE SERGIPE</text:p>
          </table:table-cell>
          <table:table-cell table:style-name="ce37" office:value-type="float" office:value="1144" calcext:value-type="float">
            <text:p>1.144</text:p>
          </table:table-cell>
          <table:table-cell office:value-type="float" office:value="588.39" calcext:value-type="float">
            <text:p>588,39</text:p>
          </table:table-cell>
          <table:table-cell office:value-type="float" office:value="209753.7" calcext:value-type="float">
            <text:p>209.753,70</text:p>
          </table:table-cell>
          <table:table-cell office:value-type="float" office:value="237" calcext:value-type="float">
            <text:p>237</text:p>
          </table:table-cell>
          <table:table-cell table:style-name="ce18" office:value-type="float" office:value="68369.15" calcext:value-type="float">
            <text:p>68.369,15</text:p>
          </table:table-cell>
          <table:table-cell table:formula="of:=IF(([.F33]-[.H33])&gt;0;[.F33]-[.H33];0)" office:value-type="float" office:value="141384.55" calcext:value-type="float">
            <text:p>141.384,55</text:p>
          </table:table-cell>
          <table:table-cell table:formula="of:=IF(([.F33]-[.H33])&gt;0;0;[.F33]-[.H33])" office:value-type="float" office:value="0" calcext:value-type="float">
            <text:p>0,00</text:p>
          </table:table-cell>
        </table:table-row>
        <table:table-row table:style-name="ro16">
          <table:table-cell table:formula="of:=LEFT([.B34];2)" office:value-type="string" office:string-value="SP" calcext:value-type="string">
            <text:p>SP</text:p>
          </table:table-cell>
          <table:table-cell office:value-type="string" calcext:value-type="string">
            <text:p>SP - SAO PAULO (ESTADO)</text:p>
          </table:table-cell>
          <table:table-cell office:value-type="string" calcext:value-type="string">
            <text:p>09.041.213/0001-36 SAO PAULO PREVIDENCIA</text:p>
          </table:table-cell>
          <table:table-cell table:style-name="ce37" office:value-type="float" office:value="36547" calcext:value-type="float">
            <text:p>36.547</text:p>
          </table:table-cell>
          <table:table-cell table:style-name="ce18" office:value-type="float" office:value="109060.63" calcext:value-type="float">
            <text:p>109.060,63</text:p>
          </table:table-cell>
          <table:table-cell office:value-type="float" office:value="16118767.12" calcext:value-type="float">
            <text:p>16.118.767,12</text:p>
          </table:table-cell>
          <table:table-cell table:style-name="ce37" office:value-type="float" office:value="7835" calcext:value-type="float">
            <text:p>7.835</text:p>
          </table:table-cell>
          <table:table-cell table:style-name="ce18" office:value-type="float" office:value="2493630.61" calcext:value-type="float">
            <text:p>2.493.630,61</text:p>
          </table:table-cell>
          <table:table-cell table:formula="of:=IF(([.F34]-[.H34])&gt;0;[.F34]-[.H34];0)" office:value-type="float" office:value="13625136.51" calcext:value-type="float">
            <text:p>13.625.136,51</text:p>
          </table:table-cell>
          <table:table-cell table:formula="of:=IF(([.F34]-[.H34])&gt;0;0;[.F34]-[.H34])" office:value-type="float" office:value="0" calcext:value-type="float">
            <text:p>0,00</text:p>
          </table:table-cell>
        </table:table-row>
        <table:table-row table:style-name="ro14">
          <table:table-cell table:formula="of:=LEFT([.B35];2)" office:value-type="string" office:string-value="TO" calcext:value-type="string">
            <text:p>TO</text:p>
          </table:table-cell>
          <table:table-cell office:value-type="string" calcext:value-type="string">
            <text:p>TO - TOCANTINS</text:p>
          </table:table-cell>
          <table:table-cell office:value-type="string" calcext:value-type="string">
            <text:p>*25.091.307/0001-76 INSTITUTO DE PREVIDENCIA DO ESTADO DO TOCANTINS</text:p>
          </table:table-cell>
          <table:table-cell office:value-type="float" office:value="859" calcext:value-type="float">
            <text:p>859</text:p>
          </table:table-cell>
          <table:table-cell table:style-name="ce18" office:value-type="float" office:value="1705.07" calcext:value-type="float">
            <text:p>1.705,07</text:p>
          </table:table-cell>
          <table:table-cell office:value-type="float" office:value="3485874.2" calcext:value-type="float">
            <text:p>3.485.874,20</text:p>
          </table:table-cell>
          <table:table-cell office:value-type="float" office:value="199" calcext:value-type="float">
            <text:p>199</text:p>
          </table:table-cell>
          <table:table-cell table:style-name="ce18" office:value-type="float" office:value="66888.23" calcext:value-type="float">
            <text:p>66.888,23</text:p>
          </table:table-cell>
          <table:table-cell table:formula="of:=IF(([.F35]-[.H35])&gt;0;[.F35]-[.H35];0)" office:value-type="float" office:value="3418985.97" calcext:value-type="float">
            <text:p>3.418.985,97</text:p>
          </table:table-cell>
          <table:table-cell table:formula="of:=IF(([.F35]-[.H35])&gt;0;0;[.F35]-[.H35])" office:value-type="float" office:value="0" calcext:value-type="float">
            <text:p>0,00</text:p>
          </table:table-cell>
        </table:table-row>
        <table:table-row table:style-name="ro11">
          <table:table-cell table:style-name="ce26"/>
          <table:table-cell table:style-name="ce33" office:value-type="string" calcext:value-type="string" table:number-columns-spanned="2" table:number-rows-spanned="1">
            <text:p>TOTAL ESTADOS</text:p>
          </table:table-cell>
          <table:covered-table-cell table:style-name="ce33"/>
          <table:table-cell table:style-name="ce38" table:formula="of:=SUM([.D12:.D35])" office:value-type="float" office:value="193478" calcext:value-type="float">
            <text:p>193.478</text:p>
          </table:table-cell>
          <table:table-cell table:style-name="ce40" table:formula="of:=SUM([.E12:.E35])" office:value-type="float" office:value="1061495.46" calcext:value-type="float">
            <text:p>1.061.495,46</text:p>
          </table:table-cell>
          <table:table-cell table:style-name="ce40" table:formula="of:=SUM([.F12:.F35])" office:value-type="float" office:value="91807507.11" calcext:value-type="float">
            <text:p>91.807.507,11</text:p>
          </table:table-cell>
          <table:table-cell table:style-name="ce42" table:formula="of:=SUM([.G12:.G35])" office:value-type="float" office:value="24434" calcext:value-type="float">
            <text:p>24434</text:p>
          </table:table-cell>
          <table:table-cell table:style-name="ce40" table:formula="of:=SUM([.H12:.H35])" office:value-type="float" office:value="12372410.91" calcext:value-type="float">
            <text:p>12.372.410,91</text:p>
          </table:table-cell>
          <table:table-cell table:style-name="ce40" table:formula="of:=SUM([.I12:.I35])" office:value-type="float" office:value="85886445.98" calcext:value-type="float">
            <text:p>85.886.445,98</text:p>
          </table:table-cell>
          <table:table-cell table:style-name="ce40" table:formula="of:=SUM([.J12:.J35])" office:value-type="float" office:value="-6451349.78" calcext:value-type="float">
            <text:p>-6.451.349,78</text:p>
          </table:table-cell>
        </table:table-row>
        <table:table-row table:style-name="ro4">
          <table:table-cell table:style-name="ce4"/>
          <table:table-cell table:style-name="ce31"/>
          <table:table-cell table:style-name="ce35"/>
          <table:table-cell table:style-name="ce12" office:value-type="string" calcext:value-type="string" table:number-columns-spanned="3" table:number-rows-spanned="1">
            <text:p>RO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R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ES</text:p>
          </table:table-cell>
          <table:covered-table-cell table:style-name="ce12"/>
        </table:table-row>
        <table:table-row table:style-name="ro11">
          <table:table-cell table:style-name="ce4" office:value-type="string" calcext:value-type="string">
            <text:p>UF</text:p>
          </table:table-cell>
          <table:table-cell table:style-name="ce12" office:value-type="string" calcext:value-type="string">
            <text:p>Ente Federativo </text:p>
          </table:table-cell>
          <table:table-cell table:style-name="ce12" office:value-type="string" calcext:value-type="string">
            <text:p>RPPS</text:p>
          </table:table-cell>
          <table:table-cell table:style-name="ce14" office:value-type="string" calcext:value-type="string">
            <text:p>Quant.</text:p>
          </table:table-cell>
          <table:table-cell table:style-name="ce14" office:value-type="string" calcext:value-type="string">
            <text:p>Outras Glosas </text:p>
          </table:table-cell>
          <table:table-cell table:style-name="ce14" office:value-type="string" calcext:value-type="string">
            <text:p>Valor </text:p>
          </table:table-cell>
          <table:table-cell table:style-name="ce14" office:value-type="string" calcext:value-type="string">
            <text:p>Quant.</text:p>
          </table:table-cell>
          <table:table-cell table:style-name="ce14" office:value-type="string" calcext:value-type="string">
            <text:p>Valor </text:p>
          </table:table-cell>
          <table:table-cell table:style-name="ce14" office:value-type="string" calcext:value-type="string">
            <text:p>A PAGAR</text:p>
          </table:table-cell>
          <table:table-cell table:style-name="ce14" office:value-type="string" calcext:value-type="string">
            <text:p>A RECEBER</text:p>
          </table:table-cell>
        </table:table-row>
        <table:table-row table:style-name="ro15">
          <table:table-cell table:formula="of:=LEFT([.B39];2)" office:value-type="string" office:string-value="AL" calcext:value-type="string">
            <text:p>AL</text:p>
          </table:table-cell>
          <table:table-cell office:value-type="string" calcext:value-type="string">
            <text:p>AL - ARAPIRACA</text:p>
          </table:table-cell>
          <table:table-cell office:value-type="string" calcext:value-type="string">
            <text:p>10.573.381/0001-51 REGIME PRÓPRIO DE PREVIDÊNCIA SOCIAL DO MUNICÍPIO DE ARAPIRAC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3189.46" calcext:value-type="float">
            <text:p>3.189,46</text:p>
          </table:table-cell>
          <table:table-cell table:formula="of:=IF(([.F39]-[.H39])&gt;0;[.F39]-[.H39];0)" office:value-type="float" office:value="0" calcext:value-type="float">
            <text:p>0,00</text:p>
          </table:table-cell>
          <table:table-cell table:formula="of:=IF(([.F39]-[.H39])&gt;0;0;[.F39]-[.H39])" office:value-type="float" office:value="-3189.46" calcext:value-type="float">
            <text:p>-3.189,46</text:p>
          </table:table-cell>
        </table:table-row>
        <table:table-row table:style-name="ro13">
          <table:table-cell table:formula="of:=LEFT([.B40];2)" office:value-type="string" office:string-value="AL" calcext:value-type="string">
            <text:p>AL</text:p>
          </table:table-cell>
          <table:table-cell office:value-type="string" calcext:value-type="string">
            <text:p>AL - MACEIO</text:p>
          </table:table-cell>
          <table:table-cell office:value-type="string" calcext:value-type="string">
            <text:p>12.183.737/0001-76 INSTITUTO DE PREVIDENCIA MUNICIPAL DE MACEIO</text:p>
          </table:table-cell>
          <table:table-cell table:style-name="ce37" office:value-type="float" office:value="1345" calcext:value-type="float">
            <text:p>1.345</text:p>
          </table:table-cell>
          <table:table-cell table:style-name="ce18" office:value-type="float" office:value="2902.46" calcext:value-type="float">
            <text:p>2.902,46</text:p>
          </table:table-cell>
          <table:table-cell office:value-type="float" office:value="1730454.4" calcext:value-type="float">
            <text:p>1.730.454,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0]-[.H40])&gt;0;[.F40]-[.H40];0)" office:value-type="float" office:value="1730454.4" calcext:value-type="float">
            <text:p>1.730.454,40</text:p>
          </table:table-cell>
          <table:table-cell table:formula="of:=IF(([.F40]-[.H40])&gt;0;0;[.F40]-[.H40])" office:value-type="float" office:value="0" calcext:value-type="float">
            <text:p>0,00</text:p>
          </table:table-cell>
        </table:table-row>
        <table:table-row table:style-name="ro13">
          <table:table-cell table:formula="of:=LEFT([.B41];2)" office:value-type="string" office:string-value="AL" calcext:value-type="string">
            <text:p>AL</text:p>
          </table:table-cell>
          <table:table-cell office:value-type="string" calcext:value-type="string">
            <text:p>AL - PALMEIRA DOS INDIOS</text:p>
          </table:table-cell>
          <table:table-cell office:value-type="string" calcext:value-type="string">
            <text:p>06.005.055/0001-70 INSTITUTO DE PREV SOCIAL DO MUN DE PALMEIRA DOS INDIOS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2787.69" calcext:value-type="float">
            <text:p>12.787,69</text:p>
          </table:table-cell>
          <table:table-cell office:value-type="float" office:value="1" calcext:value-type="float">
            <text:p>1</text:p>
          </table:table-cell>
          <table:table-cell office:value-type="float" office:value="37.69" calcext:value-type="float">
            <text:p>37,69</text:p>
          </table:table-cell>
          <table:table-cell table:formula="of:=IF(([.F41]-[.H41])&gt;0;[.F41]-[.H41];0)" office:value-type="float" office:value="12750" calcext:value-type="float">
            <text:p>12.750,00</text:p>
          </table:table-cell>
          <table:table-cell table:formula="of:=IF(([.F41]-[.H41])&gt;0;0;[.F41]-[.H41])" office:value-type="float" office:value="0" calcext:value-type="float">
            <text:p>0,00</text:p>
          </table:table-cell>
        </table:table-row>
        <table:table-row table:style-name="ro8">
          <table:table-cell table:style-name="ce27" office:value-type="string" calcext:value-type="string" table:number-columns-spanned="3" table:number-rows-spanned="1">
            <text:p>AL Total</text:p>
          </table:table-cell>
          <table:covered-table-cell table:number-columns-repeated="2" table:style-name="ce27"/>
          <table:table-cell table:formula="of:=SUBTOTAL(9;[.D39:.D41])" office:value-type="float" office:value="1388" calcext:value-type="float">
            <text:p>1388</text:p>
          </table:table-cell>
          <table:table-cell table:formula="of:=SUBTOTAL(9;[.E39:.E41])" office:value-type="float" office:value="2902.46" calcext:value-type="float">
            <text:p>2902,46</text:p>
          </table:table-cell>
          <table:table-cell table:formula="of:=SUBTOTAL(9;[.F39:.F41])" office:value-type="float" office:value="1743242.09" calcext:value-type="float">
            <text:p>1.743.242,09</text:p>
          </table:table-cell>
          <table:table-cell table:formula="of:=SUBTOTAL(9;[.G39:.G41])" office:value-type="float" office:value="14" calcext:value-type="float">
            <text:p>14</text:p>
          </table:table-cell>
          <table:table-cell table:formula="of:=SUBTOTAL(9;[.H39:.H41])" office:value-type="float" office:value="3227.15" calcext:value-type="float">
            <text:p>3227,15</text:p>
          </table:table-cell>
          <table:table-cell table:formula="of:=SUBTOTAL(9;[.I39:.I41])" office:value-type="float" office:value="1743204.4" calcext:value-type="float">
            <text:p>1.743.204,40</text:p>
          </table:table-cell>
          <table:table-cell table:formula="of:=SUBTOTAL(9;[.J39:.J41])" office:value-type="float" office:value="-3189.46" calcext:value-type="float">
            <text:p>-3.189,46</text:p>
          </table:table-cell>
        </table:table-row>
        <table:table-row table:style-name="ro16">
          <table:table-cell table:formula="of:=LEFT([.B43];2)" office:value-type="string" office:string-value="AM" calcext:value-type="string">
            <text:p>AM</text:p>
          </table:table-cell>
          <table:table-cell office:value-type="string" calcext:value-type="string">
            <text:p>AM - MANAUS</text:p>
          </table:table-cell>
          <table:table-cell office:value-type="string" calcext:value-type="string">
            <text:p>07.637.990/0001-12 MANAUS PREVIDÊNC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855.69" calcext:value-type="float">
            <text:p>855,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3]-[.H43])&gt;0;[.F43]-[.H43];0)" office:value-type="float" office:value="855.69" calcext:value-type="float">
            <text:p>855,69</text:p>
          </table:table-cell>
          <table:table-cell table:formula="of:=IF(([.F43]-[.H43])&gt;0;0;[.F43]-[.H43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AM Total</text:p>
          </table:table-cell>
          <table:covered-table-cell table:number-columns-repeated="2" table:style-name="ce25"/>
          <table:table-cell table:formula="of:=SUBTOTAL(9;[.D43:.D43])" office:value-type="float" office:value="4" calcext:value-type="float">
            <text:p>4</text:p>
          </table:table-cell>
          <table:table-cell table:formula="of:=SUBTOTAL(9;[.E43:.E43])" office:value-type="float" office:value="0" calcext:value-type="float">
            <text:p>0</text:p>
          </table:table-cell>
          <table:table-cell table:style-name="ce15" table:formula="of:=SUBTOTAL(9;[.F43:.F43])" office:value-type="float" office:value="855.69" calcext:value-type="float">
            <text:p>855,69</text:p>
          </table:table-cell>
          <table:table-cell table:formula="of:=SUBTOTAL(9;[.G43:.G43])" office:value-type="float" office:value="0" calcext:value-type="float">
            <text:p>0</text:p>
          </table:table-cell>
          <table:table-cell table:formula="of:=SUBTOTAL(9;[.H43:.H43])" office:value-type="float" office:value="0" calcext:value-type="float">
            <text:p>0</text:p>
          </table:table-cell>
          <table:table-cell table:formula="of:=SUBTOTAL(9;[.I43:.I43])" office:value-type="float" office:value="855.69" calcext:value-type="float">
            <text:p>855,69</text:p>
          </table:table-cell>
          <table:table-cell table:formula="of:=SUBTOTAL(9;[.J43:.J43])" office:value-type="float" office:value="0" calcext:value-type="float">
            <text:p>0,00</text:p>
          </table:table-cell>
        </table:table-row>
        <table:table-row table:style-name="ro18">
          <table:table-cell table:formula="of:=LEFT([.B45];2)" office:value-type="string" office:string-value="BA" calcext:value-type="string">
            <text:p>BA</text:p>
          </table:table-cell>
          <table:table-cell office:value-type="string" calcext:value-type="string">
            <text:p>BA - AMELIA RODRIGUES</text:p>
          </table:table-cell>
          <table:table-cell office:value-type="string" calcext:value-type="string">
            <text:p>13.607.213/0001-28 AMELIA RODRIGUES MUNICIPI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181.66" calcext:value-type="float">
            <text:p>181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]-[.H45])&gt;0;[.F45]-[.H45];0)" office:value-type="float" office:value="181.66" calcext:value-type="float">
            <text:p>181,66</text:p>
          </table:table-cell>
          <table:table-cell table:formula="of:=IF(([.F45]-[.H45])&gt;0;0;[.F45]-[.H45])" office:value-type="float" office:value="0" calcext:value-type="float">
            <text:p>0,00</text:p>
          </table:table-cell>
        </table:table-row>
        <table:table-row table:style-name="ro13">
          <table:table-cell table:formula="of:=LEFT([.B46];2)" office:value-type="string" office:string-value="BA" calcext:value-type="string">
            <text:p>BA</text:p>
          </table:table-cell>
          <table:table-cell office:value-type="string" calcext:value-type="string">
            <text:p>BA - CAMACARI</text:p>
          </table:table-cell>
          <table:table-cell office:value-type="string" calcext:value-type="string">
            <text:p>34.327.635/0001-10 INSTITUTO DE SEGURIDADE DO SERVIDOR MUNICIPAL</text:p>
          </table:table-cell>
          <table:table-cell table:style-name="ce37" office:value-type="float" office:value="1300" calcext:value-type="float">
            <text:p>1.300</text:p>
          </table:table-cell>
          <table:table-cell table:style-name="ce18" office:value-type="float" office:value="2895.84" calcext:value-type="float">
            <text:p>2.895,84</text:p>
          </table:table-cell>
          <table:table-cell office:value-type="float" office:value="798810.67" calcext:value-type="float">
            <text:p>798.810,67</text:p>
          </table:table-cell>
          <table:table-cell office:value-type="float" office:value="8" calcext:value-type="float">
            <text:p>8</text:p>
          </table:table-cell>
          <table:table-cell office:value-type="float" office:value="987.71" calcext:value-type="float">
            <text:p>987,71</text:p>
          </table:table-cell>
          <table:table-cell table:formula="of:=IF(([.F46]-[.H46])&gt;0;[.F46]-[.H46];0)" office:value-type="float" office:value="797822.96" calcext:value-type="float">
            <text:p>797.822,96</text:p>
          </table:table-cell>
          <table:table-cell table:formula="of:=IF(([.F46]-[.H46])&gt;0;0;[.F46]-[.H46])" office:value-type="float" office:value="0" calcext:value-type="float">
            <text:p>0,00</text:p>
          </table:table-cell>
        </table:table-row>
        <table:table-row table:style-name="ro6">
          <table:table-cell table:formula="of:=LEFT([.B47];2)" office:value-type="string" office:string-value="BA" calcext:value-type="string">
            <text:p>BA</text:p>
          </table:table-cell>
          <table:table-cell office:value-type="string" calcext:value-type="string">
            <text:p>BA - CORACAO DE MARIA</text:p>
          </table:table-cell>
          <table:table-cell office:value-type="string" calcext:value-type="string">
            <text:p>*09.293.914/0001-62 INSTITUT DE PREVIDÊNC DOS SERVIDORES DO MUNICIPAIS DE CORAÇÃO DE MARI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614.82" calcext:value-type="float">
            <text:p>39.614,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7]-[.H47])&gt;0;[.F47]-[.H47];0)" office:value-type="float" office:value="39614.82" calcext:value-type="float">
            <text:p>39.614,82</text:p>
          </table:table-cell>
          <table:table-cell table:formula="of:=IF(([.F47]-[.H47])&gt;0;0;[.F47]-[.H47])" office:value-type="float" office:value="0" calcext:value-type="float">
            <text:p>0,00</text:p>
          </table:table-cell>
        </table:table-row>
        <table:table-row table:style-name="ro13">
          <table:table-cell table:formula="of:=LEFT([.B48];2)" office:value-type="string" office:string-value="BA" calcext:value-type="string">
            <text:p>BA</text:p>
          </table:table-cell>
          <table:table-cell office:value-type="string" calcext:value-type="string">
            <text:p>BA - FEIRA DE SANTANA</text:p>
          </table:table-cell>
          <table:table-cell office:value-type="string" calcext:value-type="string">
            <text:p>42.743.658/0001-33 INSTITUTO DE PREVIDENCIA DE FEIRA DE SANTANA</text:p>
          </table:table-cell>
          <table:table-cell table:style-name="ce37" office:value-type="float" office:value="1440" calcext:value-type="float">
            <text:p>1.440</text:p>
          </table:table-cell>
          <table:table-cell table:style-name="ce18" office:value-type="float" office:value="10133.24" calcext:value-type="float">
            <text:p>10.133,24</text:p>
          </table:table-cell>
          <table:table-cell office:value-type="float" office:value="527701.58" calcext:value-type="float">
            <text:p>527.701,58</text:p>
          </table:table-cell>
          <table:table-cell office:value-type="float" office:value="1" calcext:value-type="float">
            <text:p>1</text:p>
          </table:table-cell>
          <table:table-cell office:value-type="float" office:value="49.09" calcext:value-type="float">
            <text:p>49,09</text:p>
          </table:table-cell>
          <table:table-cell table:formula="of:=IF(([.F48]-[.H48])&gt;0;[.F48]-[.H48];0)" office:value-type="float" office:value="527652.49" calcext:value-type="float">
            <text:p>527.652,49</text:p>
          </table:table-cell>
          <table:table-cell table:formula="of:=IF(([.F48]-[.H48])&gt;0;0;[.F48]-[.H48])" office:value-type="float" office:value="0" calcext:value-type="float">
            <text:p>0,00</text:p>
          </table:table-cell>
        </table:table-row>
        <table:table-row table:style-name="ro16">
          <table:table-cell table:formula="of:=LEFT([.B49];2)" office:value-type="string" office:string-value="BA" calcext:value-type="string">
            <text:p>BA</text:p>
          </table:table-cell>
          <table:table-cell office:value-type="string" calcext:value-type="string">
            <text:p>BA - ITABERABA</text:p>
          </table:table-cell>
          <table:table-cell office:value-type="string" calcext:value-type="string">
            <text:p>05.156.411/0001-94 ITABERABA PREVIDENCIA</text:p>
          </table:table-cell>
          <table:table-cell office:value-type="float" office:value="151" calcext:value-type="float">
            <text:p>151</text:p>
          </table:table-cell>
          <table:table-cell office:value-type="float" office:value="309.53" calcext:value-type="float">
            <text:p>309,53</text:p>
          </table:table-cell>
          <table:table-cell office:value-type="float" office:value="38252.86" calcext:value-type="float">
            <text:p>38.252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9]-[.H49])&gt;0;[.F49]-[.H49];0)" office:value-type="float" office:value="38252.86" calcext:value-type="float">
            <text:p>38.252,86</text:p>
          </table:table-cell>
          <table:table-cell table:formula="of:=IF(([.F49]-[.H49])&gt;0;0;[.F49]-[.H49])" office:value-type="float" office:value="0" calcext:value-type="float">
            <text:p>0,00</text:p>
          </table:table-cell>
        </table:table-row>
        <table:table-row table:style-name="ro17">
          <table:table-cell table:formula="of:=LEFT([.B50];2)" office:value-type="string" office:string-value="BA" calcext:value-type="string">
            <text:p>BA</text:p>
          </table:table-cell>
          <table:table-cell office:value-type="string" calcext:value-type="string">
            <text:p>BA - SALVADOR</text:p>
          </table:table-cell>
          <table:table-cell office:value-type="string" calcext:value-type="string">
            <text:p>13.534.466/0001-19 INSTITUTO DE PREVIDENCIA DO SALVADOR</text:p>
          </table:table-cell>
          <table:table-cell table:style-name="ce37" office:value-type="float" office:value="1149" calcext:value-type="float">
            <text:p>1.149</text:p>
          </table:table-cell>
          <table:table-cell table:style-name="ce18" office:value-type="float" office:value="4673.87" calcext:value-type="float">
            <text:p>4.673,87</text:p>
          </table:table-cell>
          <table:table-cell office:value-type="float" office:value="650947.63" calcext:value-type="float">
            <text:p>650.947,63</text:p>
          </table:table-cell>
          <table:table-cell office:value-type="float" office:value="58" calcext:value-type="float">
            <text:p>58</text:p>
          </table:table-cell>
          <table:table-cell table:style-name="ce18" office:value-type="float" office:value="8987.28" calcext:value-type="float">
            <text:p>8.987,28</text:p>
          </table:table-cell>
          <table:table-cell table:formula="of:=IF(([.F50]-[.H50])&gt;0;[.F50]-[.H50];0)" office:value-type="float" office:value="641960.35" calcext:value-type="float">
            <text:p>641.960,35</text:p>
          </table:table-cell>
          <table:table-cell table:formula="of:=IF(([.F50]-[.H50])&gt;0;0;[.F50]-[.H50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BA Total</text:p>
          </table:table-cell>
          <table:covered-table-cell table:number-columns-repeated="2" table:style-name="ce25"/>
          <table:table-cell table:style-name="ce37" table:formula="of:=SUBTOTAL(9;[.D45:.D50])" office:value-type="float" office:value="4078" calcext:value-type="float">
            <text:p>4.078</text:p>
          </table:table-cell>
          <table:table-cell table:style-name="ce18" table:formula="of:=SUBTOTAL(9;[.E45:.E50])" office:value-type="float" office:value="18012.48" calcext:value-type="float">
            <text:p>18.012,48</text:p>
          </table:table-cell>
          <table:table-cell table:formula="of:=SUBTOTAL(9;[.F45:.F50])" office:value-type="float" office:value="2055509.22" calcext:value-type="float">
            <text:p>2.055.509,22</text:p>
          </table:table-cell>
          <table:table-cell table:formula="of:=SUBTOTAL(9;[.G45:.G50])" office:value-type="float" office:value="67" calcext:value-type="float">
            <text:p>67</text:p>
          </table:table-cell>
          <table:table-cell table:style-name="ce18" table:formula="of:=SUBTOTAL(9;[.H45:.H50])" office:value-type="float" office:value="10024.08" calcext:value-type="float">
            <text:p>10.024,08</text:p>
          </table:table-cell>
          <table:table-cell table:formula="of:=SUBTOTAL(9;[.I45:.I50])" office:value-type="float" office:value="2045485.14" calcext:value-type="float">
            <text:p>2.045.485,14</text:p>
          </table:table-cell>
          <table:table-cell table:formula="of:=SUBTOTAL(9;[.J45:.J50])" office:value-type="float" office:value="0" calcext:value-type="float">
            <text:p>0,00</text:p>
          </table:table-cell>
        </table:table-row>
        <table:table-row table:style-name="ro17">
          <table:table-cell table:formula="of:=LEFT([.B52];2)" office:value-type="string" office:string-value="CE" calcext:value-type="string">
            <text:p>CE</text:p>
          </table:table-cell>
          <table:table-cell office:value-type="string" calcext:value-type="string">
            <text:p>CE - ARACATI</text:p>
          </table:table-cell>
          <table:table-cell office:value-type="string" calcext:value-type="string">
            <text:p>10.621.907/0001-21 FUNDO MUNICIPAL DE SEGURIDADE SOCI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70.7" calcext:value-type="float">
            <text:p>870,7</text:p>
          </table:table-cell>
          <table:table-cell table:formula="of:=IF(([.F52]-[.H52])&gt;0;[.F52]-[.H52];0)" office:value-type="float" office:value="0" calcext:value-type="float">
            <text:p>0,00</text:p>
          </table:table-cell>
          <table:table-cell table:formula="of:=IF(([.F52]-[.H52])&gt;0;0;[.F52]-[.H52])" office:value-type="float" office:value="-870.7" calcext:value-type="float">
            <text:p>-870,70</text:p>
          </table:table-cell>
        </table:table-row>
        <table:table-row table:style-name="ro6">
          <table:table-cell table:formula="of:=LEFT([.B53];2)" office:value-type="string" office:string-value="CE" calcext:value-type="string">
            <text:p>CE</text:p>
          </table:table-cell>
          <table:table-cell office:value-type="string" calcext:value-type="string">
            <text:p>CE - ARACOIABA</text:p>
          </table:table-cell>
          <table:table-cell office:value-type="string" calcext:value-type="string">
            <text:p>11.128.780/0001-76 INSTITUTO DE PREVIDENCIA DOS SERVIDORES PUBLICOS DO MUN DE ARACOIA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158.92" calcext:value-type="float">
            <text:p>1.158,92</text:p>
          </table:table-cell>
          <table:table-cell table:formula="of:=IF(([.F53]-[.H53])&gt;0;[.F53]-[.H53];0)" office:value-type="float" office:value="0" calcext:value-type="float">
            <text:p>0,00</text:p>
          </table:table-cell>
          <table:table-cell table:formula="of:=IF(([.F53]-[.H53])&gt;0;0;[.F53]-[.H53])" office:value-type="float" office:value="-1158.92" calcext:value-type="float">
            <text:p>-1.158,92</text:p>
          </table:table-cell>
        </table:table-row>
        <table:table-row table:style-name="ro13">
          <table:table-cell table:formula="of:=LEFT([.B54];2)" office:value-type="string" office:string-value="CE" calcext:value-type="string">
            <text:p>CE</text:p>
          </table:table-cell>
          <table:table-cell office:value-type="string" calcext:value-type="string">
            <text:p>CE - BEBERIBE</text:p>
          </table:table-cell>
          <table:table-cell office:value-type="string" calcext:value-type="string">
            <text:p>72.519.622/0001-31 CAIXA DE APOSENT E PENSAO DOS SERV MUNIC DE BEBERIB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6.89" calcext:value-type="float">
            <text:p>266,89</text:p>
          </table:table-cell>
          <table:table-cell table:formula="of:=IF(([.F54]-[.H54])&gt;0;[.F54]-[.H54];0)" office:value-type="float" office:value="0" calcext:value-type="float">
            <text:p>0,00</text:p>
          </table:table-cell>
          <table:table-cell table:formula="of:=IF(([.F54]-[.H54])&gt;0;0;[.F54]-[.H54])" office:value-type="float" office:value="-266.89" calcext:value-type="float">
            <text:p>-266,89</text:p>
          </table:table-cell>
        </table:table-row>
        <table:table-row table:style-name="ro14">
          <table:table-cell table:formula="of:=LEFT([.B55];2)" office:value-type="string" office:string-value="CE" calcext:value-type="string">
            <text:p>CE</text:p>
          </table:table-cell>
          <table:table-cell office:value-type="string" calcext:value-type="string">
            <text:p>CE - CANINDE</text:p>
          </table:table-cell>
          <table:table-cell office:value-type="string" calcext:value-type="string">
            <text:p>04.787.779/0001-98 INSTITUTO DE PREVIDENCIA DO MUNICIPIO DE CANIN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3210.25" calcext:value-type="float">
            <text:p>3.210,25</text:p>
          </table:table-cell>
          <table:table-cell table:formula="of:=IF(([.F55]-[.H55])&gt;0;[.F55]-[.H55];0)" office:value-type="float" office:value="0" calcext:value-type="float">
            <text:p>0,00</text:p>
          </table:table-cell>
          <table:table-cell table:formula="of:=IF(([.F55]-[.H55])&gt;0;0;[.F55]-[.H55])" office:value-type="float" office:value="-3210.25" calcext:value-type="float">
            <text:p>-3.210,25</text:p>
          </table:table-cell>
        </table:table-row>
        <table:table-row table:style-name="ro15">
          <table:table-cell table:formula="of:=LEFT([.B56];2)" office:value-type="string" office:string-value="CE" calcext:value-type="string">
            <text:p>CE</text:p>
          </table:table-cell>
          <table:table-cell office:value-type="string" calcext:value-type="string">
            <text:p>CE - CASCAVEL</text:p>
          </table:table-cell>
          <table:table-cell office:value-type="string" calcext:value-type="string">
            <text:p>11.598.569/0001-17 INSTITUTO DE PREVIDENCIA DOS SERV PUBLICOS MUNICIPAIS DE CASCAVE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2197.9" calcext:value-type="float">
            <text:p>2.197,90</text:p>
          </table:table-cell>
          <table:table-cell table:formula="of:=IF(([.F56]-[.H56])&gt;0;[.F56]-[.H56];0)" office:value-type="float" office:value="0" calcext:value-type="float">
            <text:p>0,00</text:p>
          </table:table-cell>
          <table:table-cell table:formula="of:=IF(([.F56]-[.H56])&gt;0;0;[.F56]-[.H56])" office:value-type="float" office:value="-2197.9" calcext:value-type="float">
            <text:p>-2.197,90</text:p>
          </table:table-cell>
        </table:table-row>
        <table:table-row table:style-name="ro13">
          <table:table-cell table:formula="of:=LEFT([.B57];2)" office:value-type="string" office:string-value="CE" calcext:value-type="string">
            <text:p>CE</text:p>
          </table:table-cell>
          <table:table-cell office:value-type="string" calcext:value-type="string">
            <text:p>CE - CAUCAIA</text:p>
          </table:table-cell>
          <table:table-cell office:value-type="string" calcext:value-type="string">
            <text:p>05.309.627/0001-42 INST DE PREVIDENCIA DO MUNICIPIO DE CAUC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2915.48" calcext:value-type="float">
            <text:p>2.915,48</text:p>
          </table:table-cell>
          <table:table-cell table:formula="of:=IF(([.F57]-[.H57])&gt;0;[.F57]-[.H57];0)" office:value-type="float" office:value="0" calcext:value-type="float">
            <text:p>0,00</text:p>
          </table:table-cell>
          <table:table-cell table:formula="of:=IF(([.F57]-[.H57])&gt;0;0;[.F57]-[.H57])" office:value-type="float" office:value="-2915.48" calcext:value-type="float">
            <text:p>-2.915,48</text:p>
          </table:table-cell>
        </table:table-row>
        <table:table-row table:style-name="ro15">
          <table:table-cell table:formula="of:=LEFT([.B58];2)" office:value-type="string" office:string-value="CE" calcext:value-type="string">
            <text:p>CE</text:p>
          </table:table-cell>
          <table:table-cell office:value-type="string" calcext:value-type="string">
            <text:p>CE - EUSEBIO</text:p>
          </table:table-cell>
          <table:table-cell office:value-type="string" calcext:value-type="string">
            <text:p>04.865.123/0001-46 INSTITUTO DE PREVIDENCIA DOS SERVIDORES MUNICIPAIS DE EUSEBIO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8001.49" calcext:value-type="float">
            <text:p>18.001,49</text:p>
          </table:table-cell>
          <table:table-cell office:value-type="float" office:value="2" calcext:value-type="float">
            <text:p>2</text:p>
          </table:table-cell>
          <table:table-cell office:value-type="float" office:value="994.57" calcext:value-type="float">
            <text:p>994,57</text:p>
          </table:table-cell>
          <table:table-cell table:formula="of:=IF(([.F58]-[.H58])&gt;0;[.F58]-[.H58];0)" office:value-type="float" office:value="17006.92" calcext:value-type="float">
            <text:p>17.006,92</text:p>
          </table:table-cell>
          <table:table-cell table:formula="of:=IF(([.F58]-[.H58])&gt;0;0;[.F58]-[.H58])" office:value-type="float" office:value="0" calcext:value-type="float">
            <text:p>0,00</text:p>
          </table:table-cell>
        </table:table-row>
        <table:table-row table:style-name="ro14">
          <table:table-cell table:formula="of:=LEFT([.B59];2)" office:value-type="string" office:string-value="CE" calcext:value-type="string">
            <text:p>CE</text:p>
          </table:table-cell>
          <table:table-cell office:value-type="string" calcext:value-type="string">
            <text:p>CE - FORTALEZA</text:p>
          </table:table-cell>
          <table:table-cell office:value-type="string" calcext:value-type="string">
            <text:p>07.354.939/0001-01 INSTITUTO DE PREVIDENCIA DO MUNICIPIO DE FORTALEZA</text:p>
          </table:table-cell>
          <table:table-cell table:style-name="ce37" office:value-type="float" office:value="1684" calcext:value-type="float">
            <text:p>1.684</text:p>
          </table:table-cell>
          <table:table-cell office:value-type="float" office:value="639.59" calcext:value-type="float">
            <text:p>639,59</text:p>
          </table:table-cell>
          <table:table-cell office:value-type="float" office:value="310573.51" calcext:value-type="float">
            <text:p>310.573,51</text:p>
          </table:table-cell>
          <table:table-cell office:value-type="float" office:value="594" calcext:value-type="float">
            <text:p>594</text:p>
          </table:table-cell>
          <table:table-cell table:style-name="ce18" office:value-type="float" office:value="191422" calcext:value-type="float">
            <text:p>191.422,00</text:p>
          </table:table-cell>
          <table:table-cell table:formula="of:=IF(([.F59]-[.H59])&gt;0;[.F59]-[.H59];0)" office:value-type="float" office:value="119151.51" calcext:value-type="float">
            <text:p>119.151,51</text:p>
          </table:table-cell>
          <table:table-cell table:formula="of:=IF(([.F59]-[.H59])&gt;0;0;[.F59]-[.H59])" office:value-type="float" office:value="0" calcext:value-type="float">
            <text:p>0,00</text:p>
          </table:table-cell>
        </table:table-row>
        <table:table-row table:style-name="ro15">
          <table:table-cell table:formula="of:=LEFT([.B60];2)" office:value-type="string" office:string-value="CE" calcext:value-type="string">
            <text:p>CE</text:p>
          </table:table-cell>
          <table:table-cell office:value-type="string" calcext:value-type="string">
            <text:p>CE - HORIZONTE</text:p>
          </table:table-cell>
          <table:table-cell office:value-type="string" calcext:value-type="string">
            <text:p>07.527.239/0001-63 FUNDO MUNICIPAL DE SEGURIDADE SOCIAL DO MUNICIPIO DE HORIZONTE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662.95" calcext:value-type="float">
            <text:p>14.662,95</text:p>
          </table:table-cell>
          <table:table-cell office:value-type="float" office:value="2" calcext:value-type="float">
            <text:p>2</text:p>
          </table:table-cell>
          <table:table-cell office:value-type="float" office:value="139.27" calcext:value-type="float">
            <text:p>139,27</text:p>
          </table:table-cell>
          <table:table-cell table:formula="of:=IF(([.F60]-[.H60])&gt;0;[.F60]-[.H60];0)" office:value-type="float" office:value="14523.68" calcext:value-type="float">
            <text:p>14.523,68</text:p>
          </table:table-cell>
          <table:table-cell table:formula="of:=IF(([.F60]-[.H60])&gt;0;0;[.F60]-[.H60])" office:value-type="float" office:value="0" calcext:value-type="float">
            <text:p>0,00</text:p>
          </table:table-cell>
        </table:table-row>
        <table:table-row table:style-name="ro17">
          <table:table-cell table:formula="of:=LEFT([.B61];2)" office:value-type="string" office:string-value="CE" calcext:value-type="string">
            <text:p>CE</text:p>
          </table:table-cell>
          <table:table-cell office:value-type="string" calcext:value-type="string">
            <text:p>CE - IPUEIRAS</text:p>
          </table:table-cell>
          <table:table-cell office:value-type="string" calcext:value-type="string">
            <text:p>11.582.029/0001-45 FUNDO MUNICIPAL DE SEGURIDADE SOCI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9.13" calcext:value-type="float">
            <text:p>159,13</text:p>
          </table:table-cell>
          <table:table-cell table:formula="of:=IF(([.F61]-[.H61])&gt;0;[.F61]-[.H61];0)" office:value-type="float" office:value="0" calcext:value-type="float">
            <text:p>0,00</text:p>
          </table:table-cell>
          <table:table-cell table:formula="of:=IF(([.F61]-[.H61])&gt;0;0;[.F61]-[.H61])" office:value-type="float" office:value="-159.13" calcext:value-type="float">
            <text:p>-159,13</text:p>
          </table:table-cell>
        </table:table-row>
        <table:table-row table:style-name="ro17">
          <table:table-cell table:formula="of:=LEFT([.B62];2)" office:value-type="string" office:string-value="CE" calcext:value-type="string">
            <text:p>CE</text:p>
          </table:table-cell>
          <table:table-cell office:value-type="string" calcext:value-type="string">
            <text:p>CE - ITAITINGA</text:p>
          </table:table-cell>
          <table:table-cell office:value-type="string" calcext:value-type="string">
            <text:p>07.158.749/0001-00 FUNDO MUNICIPAL DE PREVIDENCIA SOCI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5.19" calcext:value-type="float">
            <text:p>195,19</text:p>
          </table:table-cell>
          <table:table-cell table:formula="of:=IF(([.F62]-[.H62])&gt;0;[.F62]-[.H62];0)" office:value-type="float" office:value="0" calcext:value-type="float">
            <text:p>0,00</text:p>
          </table:table-cell>
          <table:table-cell table:formula="of:=IF(([.F62]-[.H62])&gt;0;0;[.F62]-[.H62])" office:value-type="float" office:value="-195.19" calcext:value-type="float">
            <text:p>-195,19</text:p>
          </table:table-cell>
        </table:table-row>
        <table:table-row table:style-name="ro14">
          <table:table-cell table:formula="of:=LEFT([.B63];2)" office:value-type="string" office:string-value="CE" calcext:value-type="string">
            <text:p>CE</text:p>
          </table:table-cell>
          <table:table-cell office:value-type="string" calcext:value-type="string">
            <text:p>CE - JUAZEIRO DO NORTE</text:p>
          </table:table-cell>
          <table:table-cell office:value-type="string" calcext:value-type="string">
            <text:p>08.919.882/0001-03 FUNDO MUNICIPAL DE PREV SOC DOS SERV DE JUAZEIRO DO NOR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4.99" calcext:value-type="float">
            <text:p>234,99</text:p>
          </table:table-cell>
          <table:table-cell table:formula="of:=IF(([.F63]-[.H63])&gt;0;[.F63]-[.H63];0)" office:value-type="float" office:value="0" calcext:value-type="float">
            <text:p>0,00</text:p>
          </table:table-cell>
          <table:table-cell table:formula="of:=IF(([.F63]-[.H63])&gt;0;0;[.F63]-[.H63])" office:value-type="float" office:value="-234.99" calcext:value-type="float">
            <text:p>-234,99</text:p>
          </table:table-cell>
        </table:table-row>
        <table:table-row table:style-name="ro6">
          <table:table-cell table:formula="of:=LEFT([.B64];2)" office:value-type="string" office:string-value="CE" calcext:value-type="string">
            <text:p>CE</text:p>
          </table:table-cell>
          <table:table-cell office:value-type="string" calcext:value-type="string">
            <text:p>CE - MARACANAU</text:p>
          </table:table-cell>
          <table:table-cell office:value-type="string" calcext:value-type="string">
            <text:p>17.943.447/0001-05 REGIME PRÓPRIO DE PREVIDÊNCIA SOCIAL DO MUNICÍPIO DE MARACANAÚ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67245.8" calcext:value-type="float">
            <text:p>167.245,80</text:p>
          </table:table-cell>
          <table:table-cell office:value-type="float" office:value="133" calcext:value-type="float">
            <text:p>133</text:p>
          </table:table-cell>
          <table:table-cell table:style-name="ce18" office:value-type="float" office:value="36944.28" calcext:value-type="float">
            <text:p>36.944,28</text:p>
          </table:table-cell>
          <table:table-cell table:formula="of:=IF(([.F64]-[.H64])&gt;0;[.F64]-[.H64];0)" office:value-type="float" office:value="130301.52" calcext:value-type="float">
            <text:p>130.301,52</text:p>
          </table:table-cell>
          <table:table-cell table:formula="of:=IF(([.F64]-[.H64])&gt;0;0;[.F64]-[.H64])" office:value-type="float" office:value="0" calcext:value-type="float">
            <text:p>0,00</text:p>
          </table:table-cell>
        </table:table-row>
        <table:table-row table:style-name="ro17">
          <table:table-cell table:formula="of:=LEFT([.B65];2)" office:value-type="string" office:string-value="CE" calcext:value-type="string">
            <text:p>CE</text:p>
          </table:table-cell>
          <table:table-cell office:value-type="string" calcext:value-type="string">
            <text:p>CE - MARANGUAPE</text:p>
          </table:table-cell>
          <table:table-cell office:value-type="string" calcext:value-type="string">
            <text:p>41.574.427/0001-80 INSTITUTO PREV MUNIC MARANGUAP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1803.61" calcext:value-type="float">
            <text:p>1.803,61</text:p>
          </table:table-cell>
          <table:table-cell table:formula="of:=IF(([.F65]-[.H65])&gt;0;[.F65]-[.H65];0)" office:value-type="float" office:value="0" calcext:value-type="float">
            <text:p>0,00</text:p>
          </table:table-cell>
          <table:table-cell table:formula="of:=IF(([.F65]-[.H65])&gt;0;0;[.F65]-[.H65])" office:value-type="float" office:value="-1803.61" calcext:value-type="float">
            <text:p>-1.803,61</text:p>
          </table:table-cell>
        </table:table-row>
        <table:table-row table:style-name="ro6">
          <table:table-cell table:formula="of:=LEFT([.B66];2)" office:value-type="string" office:string-value="CE" calcext:value-type="string">
            <text:p>CE</text:p>
          </table:table-cell>
          <table:table-cell office:value-type="string" calcext:value-type="string">
            <text:p>CE - MORADA NOVA</text:p>
          </table:table-cell>
          <table:table-cell office:value-type="string" calcext:value-type="string">
            <text:p>07.796.398/0001-63 INSTITUTO DE PREVIDENCIA DOS SERVIDORES MUNICIPAIS DE MORADA NOV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09.47" calcext:value-type="float">
            <text:p>409,47</text:p>
          </table:table-cell>
          <table:table-cell table:formula="of:=IF(([.F66]-[.H66])&gt;0;[.F66]-[.H66];0)" office:value-type="float" office:value="0" calcext:value-type="float">
            <text:p>0,00</text:p>
          </table:table-cell>
          <table:table-cell table:formula="of:=IF(([.F66]-[.H66])&gt;0;0;[.F66]-[.H66])" office:value-type="float" office:value="-409.47" calcext:value-type="float">
            <text:p>-409,47</text:p>
          </table:table-cell>
        </table:table-row>
        <table:table-row table:style-name="ro14">
          <table:table-cell table:formula="of:=LEFT([.B67];2)" office:value-type="string" office:string-value="CE" calcext:value-type="string">
            <text:p>CE</text:p>
          </table:table-cell>
          <table:table-cell office:value-type="string" calcext:value-type="string">
            <text:p>CE - PACATUBA</text:p>
          </table:table-cell>
          <table:table-cell office:value-type="string" calcext:value-type="string">
            <text:p>10.780.738/0001-72 FUNDO MUNICIPAL DE PREV SOCIAL DOS SERV DE PACATU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96.29" calcext:value-type="float">
            <text:p>896,29</text:p>
          </table:table-cell>
          <table:table-cell table:formula="of:=IF(([.F67]-[.H67])&gt;0;[.F67]-[.H67];0)" office:value-type="float" office:value="0" calcext:value-type="float">
            <text:p>0,00</text:p>
          </table:table-cell>
          <table:table-cell table:formula="of:=IF(([.F67]-[.H67])&gt;0;0;[.F67]-[.H67])" office:value-type="float" office:value="-896.29" calcext:value-type="float">
            <text:p>-896,29</text:p>
          </table:table-cell>
        </table:table-row>
        <table:table-row table:style-name="ro13">
          <table:table-cell table:formula="of:=LEFT([.B68];2)" office:value-type="string" office:string-value="CE" calcext:value-type="string">
            <text:p>CE</text:p>
          </table:table-cell>
          <table:table-cell office:value-type="string" calcext:value-type="string">
            <text:p>CE - PACOTI</text:p>
          </table:table-cell>
          <table:table-cell office:value-type="string" calcext:value-type="string">
            <text:p>03.036.297/0001-33 INSTITUTO DE PREVIDENCIA DO MUNICIPIO DE PACOT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3.1" calcext:value-type="float">
            <text:p>243,1</text:p>
          </table:table-cell>
          <table:table-cell table:formula="of:=IF(([.F68]-[.H68])&gt;0;[.F68]-[.H68];0)" office:value-type="float" office:value="0" calcext:value-type="float">
            <text:p>0,00</text:p>
          </table:table-cell>
          <table:table-cell table:formula="of:=IF(([.F68]-[.H68])&gt;0;0;[.F68]-[.H68])" office:value-type="float" office:value="-243.1" calcext:value-type="float">
            <text:p>-243,10</text:p>
          </table:table-cell>
        </table:table-row>
        <table:table-row table:style-name="ro16">
          <table:table-cell table:formula="of:=LEFT([.B69];2)" office:value-type="string" office:string-value="CE" calcext:value-type="string">
            <text:p>CE</text:p>
          </table:table-cell>
          <table:table-cell office:value-type="string" calcext:value-type="string">
            <text:p>CE - PALHANO</text:p>
          </table:table-cell>
          <table:table-cell office:value-type="string" calcext:value-type="string">
            <text:p>07.488.679/0001-59 MUNICIPIO DE PALHAN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7.76" calcext:value-type="float">
            <text:p>177,76</text:p>
          </table:table-cell>
          <table:table-cell table:formula="of:=IF(([.F69]-[.H69])&gt;0;[.F69]-[.H69];0)" office:value-type="float" office:value="0" calcext:value-type="float">
            <text:p>0,00</text:p>
          </table:table-cell>
          <table:table-cell table:formula="of:=IF(([.F69]-[.H69])&gt;0;0;[.F69]-[.H69])" office:value-type="float" office:value="-177.76" calcext:value-type="float">
            <text:p>-177,76</text:p>
          </table:table-cell>
        </table:table-row>
        <table:table-row table:style-name="ro13">
          <table:table-cell table:formula="of:=LEFT([.B70];2)" office:value-type="string" office:string-value="CE" calcext:value-type="string">
            <text:p>CE</text:p>
          </table:table-cell>
          <table:table-cell office:value-type="string" calcext:value-type="string">
            <text:p>CE - PIQUET CARNEIRO</text:p>
          </table:table-cell>
          <table:table-cell office:value-type="string" calcext:value-type="string">
            <text:p>07.738.057/0001-31 MUNICIPIO DE PIQUET CARNEIRO PREFEITUR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.06" calcext:value-type="float">
            <text:p>280,06</text:p>
          </table:table-cell>
          <table:table-cell table:formula="of:=IF(([.F70]-[.H70])&gt;0;[.F70]-[.H70];0)" office:value-type="float" office:value="0" calcext:value-type="float">
            <text:p>0,00</text:p>
          </table:table-cell>
          <table:table-cell table:formula="of:=IF(([.F70]-[.H70])&gt;0;0;[.F70]-[.H70])" office:value-type="float" office:value="-280.06" calcext:value-type="float">
            <text:p>-280,06</text:p>
          </table:table-cell>
        </table:table-row>
        <table:table-row table:style-name="ro14">
          <table:table-cell table:formula="of:=LEFT([.B71];2)" office:value-type="string" office:string-value="CE" calcext:value-type="string">
            <text:p>CE</text:p>
          </table:table-cell>
          <table:table-cell office:value-type="string" calcext:value-type="string">
            <text:p>CE - QUIXADA</text:p>
          </table:table-cell>
          <table:table-cell office:value-type="string" calcext:value-type="string">
            <text:p>10.689.520/0001-07 INSTITUTO DE PREVIDENCIA DO MUNICIPIO DE QUIXAD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18" office:value-type="float" office:value="1992.81" calcext:value-type="float">
            <text:p>1.992,81</text:p>
          </table:table-cell>
          <table:table-cell table:formula="of:=IF(([.F71]-[.H71])&gt;0;[.F71]-[.H71];0)" office:value-type="float" office:value="0" calcext:value-type="float">
            <text:p>0,00</text:p>
          </table:table-cell>
          <table:table-cell table:formula="of:=IF(([.F71]-[.H71])&gt;0;0;[.F71]-[.H71])" office:value-type="float" office:value="-1992.81" calcext:value-type="float">
            <text:p>-1.992,81</text:p>
          </table:table-cell>
        </table:table-row>
        <table:table-row table:style-name="ro19">
          <table:table-cell table:formula="of:=LEFT([.B72];2)" office:value-type="string" office:string-value="CE" calcext:value-type="string">
            <text:p>CE</text:p>
          </table:table-cell>
          <table:table-cell office:value-type="string" calcext:value-type="string">
            <text:p>CE - TAUA</text:p>
          </table:table-cell>
          <table:table-cell office:value-type="string" calcext:value-type="string">
            <text:p>07.849.532/0001-47 TAU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18" office:value-type="float" office:value="13195.95" calcext:value-type="float">
            <text:p>13.195,95</text:p>
          </table:table-cell>
          <table:table-cell table:formula="of:=IF(([.F72]-[.H72])&gt;0;[.F72]-[.H72];0)" office:value-type="float" office:value="0" calcext:value-type="float">
            <text:p>0,00</text:p>
          </table:table-cell>
          <table:table-cell table:formula="of:=IF(([.F72]-[.H72])&gt;0;0;[.F72]-[.H72])" office:value-type="float" office:value="-13195.95" calcext:value-type="float">
            <text:p>-13.195,95</text:p>
          </table:table-cell>
        </table:table-row>
        <table:table-row table:style-name="ro15">
          <table:table-cell table:formula="of:=LEFT([.B73];2)" office:value-type="string" office:string-value="CE" calcext:value-type="string">
            <text:p>CE</text:p>
          </table:table-cell>
          <table:table-cell office:value-type="string" calcext:value-type="string">
            <text:p>CE - VICOSA DO CEARA</text:p>
          </table:table-cell>
          <table:table-cell office:value-type="string" calcext:value-type="string">
            <text:p>23.099.406/0001-79 REGIME PRÓPRIO DE PREVIDÊNCIA SOCIAL DO MUNICÍPIO DE VIÇOSA DO CEARÁ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2307.11" calcext:value-type="float">
            <text:p>22.307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3]-[.H73])&gt;0;[.F73]-[.H73];0)" office:value-type="float" office:value="22307.11" calcext:value-type="float">
            <text:p>22.307,11</text:p>
          </table:table-cell>
          <table:table-cell table:formula="of:=IF(([.F73]-[.H73])&gt;0;0;[.F73]-[.H73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CE Total</text:p>
          </table:table-cell>
          <table:covered-table-cell table:number-columns-repeated="2" table:style-name="ce25"/>
          <table:table-cell table:formula="of:=SUBTOTAL(9;[.D52:.D73])" office:value-type="float" office:value="2042" calcext:value-type="float">
            <text:p>2042</text:p>
          </table:table-cell>
          <table:table-cell table:formula="of:=SUBTOTAL(9;[.E52:.E73])" office:value-type="float" office:value="639.59" calcext:value-type="float">
            <text:p>639,59</text:p>
          </table:table-cell>
          <table:table-cell table:formula="of:=SUBTOTAL(9;[.F52:.F73])" office:value-type="float" office:value="532790.86" calcext:value-type="float">
            <text:p>532.790,86</text:p>
          </table:table-cell>
          <table:table-cell table:formula="of:=SUBTOTAL(9;[.G52:.G73])" office:value-type="float" office:value="875" calcext:value-type="float">
            <text:p>875</text:p>
          </table:table-cell>
          <table:table-cell table:formula="of:=SUBTOTAL(9;[.H52:.H73])" office:value-type="float" office:value="259708.62" calcext:value-type="float">
            <text:p>259708,62</text:p>
          </table:table-cell>
          <table:table-cell table:formula="of:=SUBTOTAL(9;[.I52:.I73])" office:value-type="float" office:value="303290.74" calcext:value-type="float">
            <text:p>303.290,74</text:p>
          </table:table-cell>
          <table:table-cell table:formula="of:=SUBTOTAL(9;[.J52:.J73])" office:value-type="float" office:value="-30208.5" calcext:value-type="float">
            <text:p>-30.208,50</text:p>
          </table:table-cell>
        </table:table-row>
        <table:table-row table:style-name="ro15">
          <table:table-cell table:formula="of:=LEFT([.B75];2)" office:value-type="string" office:string-value="ES" calcext:value-type="string">
            <text:p>ES</text:p>
          </table:table-cell>
          <table:table-cell office:value-type="string" calcext:value-type="string">
            <text:p>ES - AGUIA BRANCA</text:p>
          </table:table-cell>
          <table:table-cell office:value-type="string" calcext:value-type="string">
            <text:p>05.110.021/0001-83 INSTITUTO DE PREVIDENCIA DOS SERVIDORES PUBLICOS DE AGUIA BRAN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68.6" calcext:value-type="float">
            <text:p>1.368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5]-[.H75])&gt;0;[.F75]-[.H75];0)" office:value-type="float" office:value="1368.6" calcext:value-type="float">
            <text:p>1.368,60</text:p>
          </table:table-cell>
          <table:table-cell table:formula="of:=IF(([.F75]-[.H75])&gt;0;0;[.F75]-[.H75])" office:value-type="float" office:value="0" calcext:value-type="float">
            <text:p>0,00</text:p>
          </table:table-cell>
        </table:table-row>
        <table:table-row table:style-name="ro15">
          <table:table-cell table:formula="of:=LEFT([.B76];2)" office:value-type="string" office:string-value="ES" calcext:value-type="string">
            <text:p>ES</text:p>
          </table:table-cell>
          <table:table-cell office:value-type="string" calcext:value-type="string">
            <text:p>ES - ARACRUZ</text:p>
          </table:table-cell>
          <table:table-cell office:value-type="string" calcext:value-type="string">
            <text:p>36.330.231/0001-00 INSTITUTO DE PREVIDENCIA E ASSIST DOS SERV DO MUNICIPIO DE ARACRUZ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69929.32" calcext:value-type="float">
            <text:p>69.929,32</text:p>
          </table:table-cell>
          <table:table-cell office:value-type="float" office:value="22" calcext:value-type="float">
            <text:p>22</text:p>
          </table:table-cell>
          <table:table-cell table:style-name="ce18" office:value-type="float" office:value="7693.46" calcext:value-type="float">
            <text:p>7.693,46</text:p>
          </table:table-cell>
          <table:table-cell table:formula="of:=IF(([.F76]-[.H76])&gt;0;[.F76]-[.H76];0)" office:value-type="float" office:value="62235.86" calcext:value-type="float">
            <text:p>62.235,86</text:p>
          </table:table-cell>
          <table:table-cell table:formula="of:=IF(([.F76]-[.H76])&gt;0;0;[.F76]-[.H76])" office:value-type="float" office:value="0" calcext:value-type="float">
            <text:p>0,00</text:p>
          </table:table-cell>
        </table:table-row>
        <table:table-row table:style-name="ro15">
          <table:table-cell table:formula="of:=LEFT([.B77];2)" office:value-type="string" office:string-value="ES" calcext:value-type="string">
            <text:p>ES</text:p>
          </table:table-cell>
          <table:table-cell office:value-type="string" calcext:value-type="string">
            <text:p>ES - CACHOEIRO DE ITAPEMIRIM</text:p>
          </table:table-cell>
          <table:table-cell office:value-type="string" calcext:value-type="string">
            <text:p>*02.548.293/0001-71 INSTITUTO DE PREVIDÊNCIA DO MUNICÍPIO DE CACHOEIRO DE ITAPEMIRIM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64613.26" calcext:value-type="float">
            <text:p>864.613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7]-[.H77])&gt;0;[.F77]-[.H77];0)" office:value-type="float" office:value="864613.26" calcext:value-type="float">
            <text:p>864.613,26</text:p>
          </table:table-cell>
          <table:table-cell table:formula="of:=IF(([.F77]-[.H77])&gt;0;0;[.F77]-[.H77])" office:value-type="float" office:value="0" calcext:value-type="float">
            <text:p>0,00</text:p>
          </table:table-cell>
        </table:table-row>
        <table:table-row table:style-name="ro15">
          <table:table-cell table:formula="of:=LEFT([.B78];2)" office:value-type="string" office:string-value="ES" calcext:value-type="string">
            <text:p>ES</text:p>
          </table:table-cell>
          <table:table-cell office:value-type="string" calcext:value-type="string">
            <text:p>ES - CARIACICA</text:p>
          </table:table-cell>
          <table:table-cell office:value-type="string" calcext:value-type="string">
            <text:p>00.444.435/0001-25 INSTITUTO DE PREVIDÊNCIA DOS SERVIDORES PÚBLIC DO MUNICÍP DE CARIACICA</text:p>
          </table:table-cell>
          <table:table-cell office:value-type="float" office:value="12" calcext:value-type="float">
            <text:p>12</text:p>
          </table:table-cell>
          <table:table-cell office:value-type="float" office:value="176.33" calcext:value-type="float">
            <text:p>176,33</text:p>
          </table:table-cell>
          <table:table-cell office:value-type="float" office:value="6176.88" calcext:value-type="float">
            <text:p>6.176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8]-[.H78])&gt;0;[.F78]-[.H78];0)" office:value-type="float" office:value="6176.88" calcext:value-type="float">
            <text:p>6.176,88</text:p>
          </table:table-cell>
          <table:table-cell table:formula="of:=IF(([.F78]-[.H78])&gt;0;0;[.F78]-[.H78])" office:value-type="float" office:value="0" calcext:value-type="float">
            <text:p>0,00</text:p>
          </table:table-cell>
        </table:table-row>
        <table:table-row table:style-name="ro12">
          <table:table-cell table:formula="of:=LEFT([.B79];2)" office:value-type="string" office:string-value="ES" calcext:value-type="string">
            <text:p>ES</text:p>
          </table:table-cell>
          <table:table-cell office:value-type="string" calcext:value-type="string">
            <text:p>ES - GUACUI</text:p>
          </table:table-cell>
          <table:table-cell office:value-type="string" calcext:value-type="string">
            <text:p>04.376.371/0001-23 FUNDO DE APOSENTADORIA E PENSAO DOS SERV PUB DO MUN GUACUI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3994.17" calcext:value-type="float">
            <text:p>43.994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79]-[.H79])&gt;0;[.F79]-[.H79];0)" office:value-type="float" office:value="43994.17" calcext:value-type="float">
            <text:p>43.994,17</text:p>
          </table:table-cell>
          <table:table-cell table:formula="of:=IF(([.F79]-[.H79])&gt;0;0;[.F79]-[.H79])" office:value-type="float" office:value="0" calcext:value-type="float">
            <text:p>0,00</text:p>
          </table:table-cell>
        </table:table-row>
        <table:table-row table:style-name="ro6">
          <table:table-cell table:formula="of:=LEFT([.B80];2)" office:value-type="string" office:string-value="ES" calcext:value-type="string">
            <text:p>ES</text:p>
          </table:table-cell>
          <table:table-cell office:value-type="string" calcext:value-type="string">
            <text:p>ES - GUARAPARI</text:p>
          </table:table-cell>
          <table:table-cell office:value-type="string" calcext:value-type="string">
            <text:p>02.970.007/0001-61 INSTITUTO DE PREVIDENCIA DOS SERVIDORES DO MUNICIPIO DE GUARAPAR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24.91" calcext:value-type="float">
            <text:p>2.724,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0]-[.H80])&gt;0;[.F80]-[.H80];0)" office:value-type="float" office:value="2724.91" calcext:value-type="float">
            <text:p>2.724,91</text:p>
          </table:table-cell>
          <table:table-cell table:formula="of:=IF(([.F80]-[.H80])&gt;0;0;[.F80]-[.H80])" office:value-type="float" office:value="0" calcext:value-type="float">
            <text:p>0,00</text:p>
          </table:table-cell>
        </table:table-row>
        <table:table-row table:style-name="ro12">
          <table:table-cell table:formula="of:=LEFT([.B81];2)" office:value-type="string" office:string-value="ES" calcext:value-type="string">
            <text:p>ES</text:p>
          </table:table-cell>
          <table:table-cell office:value-type="string" calcext:value-type="string">
            <text:p>ES - IBIRACU</text:p>
          </table:table-cell>
          <table:table-cell office:value-type="string" calcext:value-type="string">
            <text:p>32.402.794/0001-06 INSTITUTO DE PREVIDENCIA DOS SERVIDORES DO MUNICIPIO DE IBIRACU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4525.58" calcext:value-type="float">
            <text:p>14.525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1]-[.H81])&gt;0;[.F81]-[.H81];0)" office:value-type="float" office:value="14525.58" calcext:value-type="float">
            <text:p>14.525,58</text:p>
          </table:table-cell>
          <table:table-cell table:formula="of:=IF(([.F81]-[.H81])&gt;0;0;[.F81]-[.H81])" office:value-type="float" office:value="0" calcext:value-type="float">
            <text:p>0,00</text:p>
          </table:table-cell>
        </table:table-row>
        <table:table-row table:style-name="ro12">
          <table:table-cell table:formula="of:=LEFT([.B82];2)" office:value-type="string" office:string-value="ES" calcext:value-type="string">
            <text:p>ES</text:p>
          </table:table-cell>
          <table:table-cell office:value-type="string" calcext:value-type="string">
            <text:p>ES - ICONHA</text:p>
          </table:table-cell>
          <table:table-cell office:value-type="string" calcext:value-type="string">
            <text:p>*36.403.004/0001-68 INSTITUTO DE PREVIDENCIA DOS SERVIDORES DO MUNICIPIO DE ICONH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564.68" calcext:value-type="float">
            <text:p>7.564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2]-[.H82])&gt;0;[.F82]-[.H82];0)" office:value-type="float" office:value="7564.68" calcext:value-type="float">
            <text:p>7.564,68</text:p>
          </table:table-cell>
          <table:table-cell table:formula="of:=IF(([.F82]-[.H82])&gt;0;0;[.F82]-[.H82])" office:value-type="float" office:value="0" calcext:value-type="float">
            <text:p>0,00</text:p>
          </table:table-cell>
        </table:table-row>
        <table:table-row table:style-name="ro15">
          <table:table-cell table:formula="of:=LEFT([.B83];2)" office:value-type="string" office:string-value="ES" calcext:value-type="string">
            <text:p>ES</text:p>
          </table:table-cell>
          <table:table-cell office:value-type="string" calcext:value-type="string">
            <text:p>ES - JOAO NEIVA</text:p>
          </table:table-cell>
          <table:table-cell office:value-type="string" calcext:value-type="string">
            <text:p>32.401.614/0001-71 INSTITUTO DE PREVIDENCIA DOS SERVIDORES DO MUNIC DE JOAO NEIV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1.53" calcext:value-type="float">
            <text:p>81,53</text:p>
          </table:table-cell>
          <table:table-cell table:formula="of:=IF(([.F83]-[.H83])&gt;0;[.F83]-[.H83];0)" office:value-type="float" office:value="0" calcext:value-type="float">
            <text:p>0,00</text:p>
          </table:table-cell>
          <table:table-cell table:formula="of:=IF(([.F83]-[.H83])&gt;0;0;[.F83]-[.H83])" office:value-type="float" office:value="-81.53" calcext:value-type="float">
            <text:p>-81,53</text:p>
          </table:table-cell>
        </table:table-row>
        <table:table-row table:style-name="ro15">
          <table:table-cell table:formula="of:=LEFT([.B84];2)" office:value-type="string" office:string-value="ES" calcext:value-type="string">
            <text:p>ES</text:p>
          </table:table-cell>
          <table:table-cell office:value-type="string" calcext:value-type="string">
            <text:p>ES - LINHARES</text:p>
          </table:table-cell>
          <table:table-cell office:value-type="string" calcext:value-type="string">
            <text:p>06.939.919/0001-21 INSTITUTO DE PREVIDENCIA E ASSISTENCIA DOS SERV DO MUNIC DE LINHARES</text:p>
          </table:table-cell>
          <table:table-cell office:value-type="float" office:value="137" calcext:value-type="float">
            <text:p>137</text:p>
          </table:table-cell>
          <table:table-cell office:value-type="float" office:value="763.07" calcext:value-type="float">
            <text:p>763,07</text:p>
          </table:table-cell>
          <table:table-cell office:value-type="float" office:value="58936.45" calcext:value-type="float">
            <text:p>58.936,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4]-[.H84])&gt;0;[.F84]-[.H84];0)" office:value-type="float" office:value="58936.45" calcext:value-type="float">
            <text:p>58.936,45</text:p>
          </table:table-cell>
          <table:table-cell table:formula="of:=IF(([.F84]-[.H84])&gt;0;0;[.F84]-[.H84])" office:value-type="float" office:value="0" calcext:value-type="float">
            <text:p>0,00</text:p>
          </table:table-cell>
        </table:table-row>
        <table:table-row table:style-name="ro14">
          <table:table-cell table:formula="of:=LEFT([.B85];2)" office:value-type="string" office:string-value="ES" calcext:value-type="string">
            <text:p>ES</text:p>
          </table:table-cell>
          <table:table-cell office:value-type="string" calcext:value-type="string">
            <text:p>ES - MANTENOPOLIS</text:p>
          </table:table-cell>
          <table:table-cell office:value-type="string" calcext:value-type="string">
            <text:p>36.351.872/0001-41 INSTITUTO DE PREV E ASSIST DOS SERV DO MUN DE MANTENOPOL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175.7" calcext:value-type="float">
            <text:p>175,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5]-[.H85])&gt;0;[.F85]-[.H85];0)" office:value-type="float" office:value="175.7" calcext:value-type="float">
            <text:p>175,70</text:p>
          </table:table-cell>
          <table:table-cell table:formula="of:=IF(([.F85]-[.H85])&gt;0;0;[.F85]-[.H85])" office:value-type="float" office:value="0" calcext:value-type="float">
            <text:p>0,00</text:p>
          </table:table-cell>
        </table:table-row>
        <table:table-row table:style-name="ro15">
          <table:table-cell table:formula="of:=LEFT([.B86];2)" office:value-type="string" office:string-value="ES" calcext:value-type="string">
            <text:p>ES</text:p>
          </table:table-cell>
          <table:table-cell office:value-type="string" calcext:value-type="string">
            <text:p>ES - RIO NOVO DO SUL</text:p>
          </table:table-cell>
          <table:table-cell office:value-type="string" calcext:value-type="string">
            <text:p>36.402.949/0001-65 INSTITUTO DE PREVIDENCIA DOS SERV DO MUNICIPIO DE RIO NOVO DO SU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30.75" calcext:value-type="float">
            <text:p>1.230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6]-[.H86])&gt;0;[.F86]-[.H86];0)" office:value-type="float" office:value="1230.75" calcext:value-type="float">
            <text:p>1.230,75</text:p>
          </table:table-cell>
          <table:table-cell table:formula="of:=IF(([.F86]-[.H86])&gt;0;0;[.F86]-[.H86])" office:value-type="float" office:value="0" calcext:value-type="float">
            <text:p>0,00</text:p>
          </table:table-cell>
        </table:table-row>
        <table:table-row table:style-name="ro16">
          <table:table-cell table:formula="of:=LEFT([.B87];2)" office:value-type="string" office:string-value="ES" calcext:value-type="string">
            <text:p>ES</text:p>
          </table:table-cell>
          <table:table-cell office:value-type="string" calcext:value-type="string">
            <text:p>ES - SANTA TERESA</text:p>
          </table:table-cell>
          <table:table-cell office:value-type="string" calcext:value-type="string">
            <text:p>27.167.444/0001-72 SANTA TERESA MUNICIPIO</text:p>
          </table:table-cell>
          <table:table-cell office:value-type="float" office:value="16" calcext:value-type="float">
            <text:p>16</text:p>
          </table:table-cell>
          <table:table-cell office:value-type="float" office:value="323.19" calcext:value-type="float">
            <text:p>323,19</text:p>
          </table:table-cell>
          <table:table-cell office:value-type="float" office:value="6345.77" calcext:value-type="float">
            <text:p>6.345,77</text:p>
          </table:table-cell>
          <table:table-cell office:value-type="float" office:value="3" calcext:value-type="float">
            <text:p>3</text:p>
          </table:table-cell>
          <table:table-cell office:value-type="float" office:value="717.02" calcext:value-type="float">
            <text:p>717,02</text:p>
          </table:table-cell>
          <table:table-cell table:formula="of:=IF(([.F87]-[.H87])&gt;0;[.F87]-[.H87];0)" office:value-type="float" office:value="5628.75" calcext:value-type="float">
            <text:p>5.628,75</text:p>
          </table:table-cell>
          <table:table-cell table:formula="of:=IF(([.F87]-[.H87])&gt;0;0;[.F87]-[.H87])" office:value-type="float" office:value="0" calcext:value-type="float">
            <text:p>0,00</text:p>
          </table:table-cell>
        </table:table-row>
        <table:table-row table:style-name="ro12">
          <table:table-cell table:formula="of:=LEFT([.B88];2)" office:value-type="string" office:string-value="ES" calcext:value-type="string">
            <text:p>ES</text:p>
          </table:table-cell>
          <table:table-cell office:value-type="string" calcext:value-type="string">
            <text:p>ES - SERRA</text:p>
          </table:table-cell>
          <table:table-cell office:value-type="string" calcext:value-type="string">
            <text:p>27.451.574/0001-32 INSTITUTO DE PREVIDENCIA DOS SERVIDORES DO MUNICIPIO DA SERRA</text:p>
          </table:table-cell>
          <table:table-cell office:value-type="float" office:value="122" calcext:value-type="float">
            <text:p>122</text:p>
          </table:table-cell>
          <table:table-cell office:value-type="float" office:value="556.1" calcext:value-type="float">
            <text:p>556,1</text:p>
          </table:table-cell>
          <table:table-cell office:value-type="float" office:value="31079.5" calcext:value-type="float">
            <text:p>31.079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8]-[.H88])&gt;0;[.F88]-[.H88];0)" office:value-type="float" office:value="31079.5" calcext:value-type="float">
            <text:p>31.079,50</text:p>
          </table:table-cell>
          <table:table-cell table:formula="of:=IF(([.F88]-[.H88])&gt;0;0;[.F88]-[.H88])" office:value-type="float" office:value="0" calcext:value-type="float">
            <text:p>0,00</text:p>
          </table:table-cell>
        </table:table-row>
        <table:table-row table:style-name="ro6">
          <table:table-cell table:formula="of:=LEFT([.B89];2)" office:value-type="string" office:string-value="ES" calcext:value-type="string">
            <text:p>ES</text:p>
          </table:table-cell>
          <table:table-cell office:value-type="string" calcext:value-type="string">
            <text:p>ES - VARGEM ALTA</text:p>
          </table:table-cell>
          <table:table-cell office:value-type="string" calcext:value-type="string">
            <text:p>*05.282.378/0001-49 INSTITUTO DE PREV SOCIAL DOS SERVIDORES PUBLICOS DO MUN DE VARGEM AL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091" calcext:value-type="float">
            <text:p>17.091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89]-[.H89])&gt;0;[.F89]-[.H89];0)" office:value-type="float" office:value="17091" calcext:value-type="float">
            <text:p>17.091,00</text:p>
          </table:table-cell>
          <table:table-cell table:formula="of:=IF(([.F89]-[.H89])&gt;0;0;[.F89]-[.H89])" office:value-type="float" office:value="0" calcext:value-type="float">
            <text:p>0,00</text:p>
          </table:table-cell>
        </table:table-row>
        <table:table-row table:style-name="ro15">
          <table:table-cell table:formula="of:=LEFT([.B90];2)" office:value-type="string" office:string-value="ES" calcext:value-type="string">
            <text:p>ES</text:p>
          </table:table-cell>
          <table:table-cell office:value-type="string" calcext:value-type="string">
            <text:p>ES - VILA VELHA</text:p>
          </table:table-cell>
          <table:table-cell office:value-type="string" calcext:value-type="string">
            <text:p>07.238.345/0001-27 INSTITUTO DE PREVIDENCIA E ASSITENCIA DOS SERV MUNIC DE VILA VELHA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95382.23" calcext:value-type="float">
            <text:p>95.382,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0]-[.H90])&gt;0;[.F90]-[.H90];0)" office:value-type="float" office:value="95382.23" calcext:value-type="float">
            <text:p>95.382,23</text:p>
          </table:table-cell>
          <table:table-cell table:formula="of:=IF(([.F90]-[.H90])&gt;0;0;[.F90]-[.H90])" office:value-type="float" office:value="0" calcext:value-type="float">
            <text:p>0,00</text:p>
          </table:table-cell>
        </table:table-row>
        <table:table-row table:style-name="ro12">
          <table:table-cell table:formula="of:=LEFT([.B91];2)" office:value-type="string" office:string-value="ES" calcext:value-type="string">
            <text:p>ES</text:p>
          </table:table-cell>
          <table:table-cell office:value-type="string" calcext:value-type="string">
            <text:p>ES - VITORIA</text:p>
          </table:table-cell>
          <table:table-cell office:value-type="string" calcext:value-type="string">
            <text:p>27.741.750/0001-70 INSTITUTO DE PREVIDENCIA E ASSIST DOS SERVIDORES DO MUN DE VITORIA</text:p>
          </table:table-cell>
          <table:table-cell office:value-type="float" office:value="756" calcext:value-type="float">
            <text:p>756</text:p>
          </table:table-cell>
          <table:table-cell office:value-type="float" office:value="795.48" calcext:value-type="float">
            <text:p>795,48</text:p>
          </table:table-cell>
          <table:table-cell office:value-type="float" office:value="297483.41" calcext:value-type="float">
            <text:p>297.483,41</text:p>
          </table:table-cell>
          <table:table-cell office:value-type="float" office:value="69" calcext:value-type="float">
            <text:p>69</text:p>
          </table:table-cell>
          <table:table-cell table:style-name="ce18" office:value-type="float" office:value="178456.33" calcext:value-type="float">
            <text:p>178.456,33</text:p>
          </table:table-cell>
          <table:table-cell table:formula="of:=IF(([.F91]-[.H91])&gt;0;[.F91]-[.H91];0)" office:value-type="float" office:value="119027.08" calcext:value-type="float">
            <text:p>119.027,08</text:p>
          </table:table-cell>
          <table:table-cell table:formula="of:=IF(([.F91]-[.H91])&gt;0;0;[.F91]-[.H91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ES Total</text:p>
          </table:table-cell>
          <table:covered-table-cell table:number-columns-repeated="2" table:style-name="ce25"/>
          <table:table-cell table:formula="of:=SUBTOTAL(9;[.D75:.D91])" office:value-type="float" office:value="1652" calcext:value-type="float">
            <text:p>1652</text:p>
          </table:table-cell>
          <table:table-cell table:formula="of:=SUBTOTAL(9;[.E75:.E91])" office:value-type="float" office:value="2614.17" calcext:value-type="float">
            <text:p>2614,17</text:p>
          </table:table-cell>
          <table:table-cell table:formula="of:=SUBTOTAL(9;[.F75:.F91])" office:value-type="float" office:value="1518622.21" calcext:value-type="float">
            <text:p>1.518.622,21</text:p>
          </table:table-cell>
          <table:table-cell table:formula="of:=SUBTOTAL(9;[.G75:.G91])" office:value-type="float" office:value="97" calcext:value-type="float">
            <text:p>97</text:p>
          </table:table-cell>
          <table:table-cell table:style-name="ce18" table:formula="of:=SUBTOTAL(9;[.H75:.H91])" office:value-type="float" office:value="186948.34" calcext:value-type="float">
            <text:p>186.948,34</text:p>
          </table:table-cell>
          <table:table-cell table:formula="of:=SUBTOTAL(9;[.I75:.I91])" office:value-type="float" office:value="1331755.4" calcext:value-type="float">
            <text:p>1.331.755,40</text:p>
          </table:table-cell>
          <table:table-cell table:formula="of:=SUBTOTAL(9;[.J75:.J91])" office:value-type="float" office:value="-81.53" calcext:value-type="float">
            <text:p>-81,53</text:p>
          </table:table-cell>
        </table:table-row>
        <table:table-row table:style-name="ro6">
          <table:table-cell table:formula="of:=LEFT([.B93];2)" office:value-type="string" office:string-value="GO" calcext:value-type="string">
            <text:p>GO</text:p>
          </table:table-cell>
          <table:table-cell office:value-type="string" calcext:value-type="string">
            <text:p>GO - ANAPOLIS</text:p>
          </table:table-cell>
          <table:table-cell office:value-type="string" calcext:value-type="string">
            <text:p>05.469.074/0001-95 INSTITUTO DE SEGURIDADE SOCIAL DOS SERVIDORES MUNICIPAIS DE ANÁPOLIS</text:p>
          </table:table-cell>
          <table:table-cell table:style-name="ce37" office:value-type="float" office:value="1888" calcext:value-type="float">
            <text:p>1.888</text:p>
          </table:table-cell>
          <table:table-cell table:style-name="ce18" office:value-type="float" office:value="7790.36" calcext:value-type="float">
            <text:p>7.790,36</text:p>
          </table:table-cell>
          <table:table-cell office:value-type="float" office:value="999372.97" calcext:value-type="float">
            <text:p>999.372,97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1968.42" calcext:value-type="float">
            <text:p>1.968,42</text:p>
          </table:table-cell>
          <table:table-cell table:formula="of:=IF(([.F93]-[.H93])&gt;0;[.F93]-[.H93];0)" office:value-type="float" office:value="997404.55" calcext:value-type="float">
            <text:p>997.404,55</text:p>
          </table:table-cell>
          <table:table-cell table:formula="of:=IF(([.F93]-[.H93])&gt;0;0;[.F93]-[.H93])" office:value-type="float" office:value="0" calcext:value-type="float">
            <text:p>0,00</text:p>
          </table:table-cell>
        </table:table-row>
        <table:table-row table:style-name="ro16">
          <table:table-cell table:formula="of:=LEFT([.B94];2)" office:value-type="string" office:string-value="GO" calcext:value-type="string">
            <text:p>GO</text:p>
          </table:table-cell>
          <table:table-cell office:value-type="string" calcext:value-type="string">
            <text:p>GO - ANICUNS</text:p>
          </table:table-cell>
          <table:table-cell office:value-type="string" calcext:value-type="string">
            <text:p>*05.044.925/0001-58 ANICUNS PREVIDÊNCI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32.9" calcext:value-type="float">
            <text:p>4.432,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4]-[.H94])&gt;0;[.F94]-[.H94];0)" office:value-type="float" office:value="4432.9" calcext:value-type="float">
            <text:p>4.432,90</text:p>
          </table:table-cell>
          <table:table-cell table:formula="of:=IF(([.F94]-[.H94])&gt;0;0;[.F94]-[.H94])" office:value-type="float" office:value="0" calcext:value-type="float">
            <text:p>0,00</text:p>
          </table:table-cell>
        </table:table-row>
        <table:table-row table:style-name="ro15">
          <table:table-cell table:formula="of:=LEFT([.B95];2)" office:value-type="string" office:string-value="GO" calcext:value-type="string">
            <text:p>GO</text:p>
          </table:table-cell>
          <table:table-cell office:value-type="string" calcext:value-type="string">
            <text:p>GO - CACU</text:p>
          </table:table-cell>
          <table:table-cell office:value-type="string" calcext:value-type="string">
            <text:p>00.786.878/0001-02 INSTITUTO MUNICIPAL DE PREVIDENCIA E ASSIST DOS SERVIDORES DE CAC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3.72" calcext:value-type="float">
            <text:p>143,72</text:p>
          </table:table-cell>
          <table:table-cell table:formula="of:=IF(([.F95]-[.H95])&gt;0;[.F95]-[.H95];0)" office:value-type="float" office:value="0" calcext:value-type="float">
            <text:p>0,00</text:p>
          </table:table-cell>
          <table:table-cell table:formula="of:=IF(([.F95]-[.H95])&gt;0;0;[.F95]-[.H95])" office:value-type="float" office:value="-143.72" calcext:value-type="float">
            <text:p>-143,72</text:p>
          </table:table-cell>
        </table:table-row>
        <table:table-row table:style-name="ro14">
          <table:table-cell table:formula="of:=LEFT([.B96];2)" office:value-type="string" office:string-value="GO" calcext:value-type="string">
            <text:p>GO</text:p>
          </table:table-cell>
          <table:table-cell office:value-type="string" calcext:value-type="string">
            <text:p>GO - CAMPO ALEGRE DE GOIAS</text:p>
          </table:table-cell>
          <table:table-cell office:value-type="string" calcext:value-type="string">
            <text:p>74.130.709/0001-48 INST DE PREV E ASSIS DOS FUNC DO MUN DE CAMPO ALEGRE DE GOIAS</text:p>
          </table:table-cell>
          <table:table-cell office:value-type="float" office:value="22" calcext:value-type="float">
            <text:p>22</text:p>
          </table:table-cell>
          <table:table-cell office:value-type="float" office:value="444.02" calcext:value-type="float">
            <text:p>444,02</text:p>
          </table:table-cell>
          <table:table-cell office:value-type="float" office:value="6443.77" calcext:value-type="float">
            <text:p>6.443,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6]-[.H96])&gt;0;[.F96]-[.H96];0)" office:value-type="float" office:value="6443.77" calcext:value-type="float">
            <text:p>6.443,77</text:p>
          </table:table-cell>
          <table:table-cell table:formula="of:=IF(([.F96]-[.H96])&gt;0;0;[.F96]-[.H96])" office:value-type="float" office:value="0" calcext:value-type="float">
            <text:p>0,00</text:p>
          </table:table-cell>
        </table:table-row>
        <table:table-row table:style-name="ro15">
          <table:table-cell table:formula="of:=LEFT([.B97];2)" office:value-type="string" office:string-value="GO" calcext:value-type="string">
            <text:p>GO</text:p>
          </table:table-cell>
          <table:table-cell office:value-type="string" calcext:value-type="string">
            <text:p>GO - CRISTALINA</text:p>
          </table:table-cell>
          <table:table-cell office:value-type="string" calcext:value-type="string">
            <text:p>07.382.076/0001-78 REGIME PRÓPRIO DE PREV E ASSIST SOCIAL DOS SERV PUBL MUN DE CRISTAL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.02" calcext:value-type="float">
            <text:p>8,02</text:p>
          </table:table-cell>
          <table:table-cell table:formula="of:=IF(([.F97]-[.H97])&gt;0;[.F97]-[.H97];0)" office:value-type="float" office:value="0" calcext:value-type="float">
            <text:p>0,00</text:p>
          </table:table-cell>
          <table:table-cell table:formula="of:=IF(([.F97]-[.H97])&gt;0;0;[.F97]-[.H97])" office:value-type="float" office:value="-8.02" calcext:value-type="float">
            <text:p>-8,02</text:p>
          </table:table-cell>
        </table:table-row>
        <table:table-row table:style-name="ro13">
          <table:table-cell table:formula="of:=LEFT([.B98];2)" office:value-type="string" office:string-value="GO" calcext:value-type="string">
            <text:p>GO</text:p>
          </table:table-cell>
          <table:table-cell office:value-type="string" calcext:value-type="string">
            <text:p>GO - GOIANDIRA</text:p>
          </table:table-cell>
          <table:table-cell office:value-type="string" calcext:value-type="string">
            <text:p>24.811.911/0001-67 INSTITUTO DE PREV E ASSIST DOS SERV DO MUN DE GOIANDIR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306.64" calcext:value-type="float">
            <text:p>7.306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98]-[.H98])&gt;0;[.F98]-[.H98];0)" office:value-type="float" office:value="7306.64" calcext:value-type="float">
            <text:p>7.306,64</text:p>
          </table:table-cell>
          <table:table-cell table:formula="of:=IF(([.F98]-[.H98])&gt;0;0;[.F98]-[.H98])" office:value-type="float" office:value="0" calcext:value-type="float">
            <text:p>0,00</text:p>
          </table:table-cell>
        </table:table-row>
        <table:table-row table:style-name="ro14">
          <table:table-cell table:formula="of:=LEFT([.B99];2)" office:value-type="string" office:string-value="GO" calcext:value-type="string">
            <text:p>GO</text:p>
          </table:table-cell>
          <table:table-cell office:value-type="string" calcext:value-type="string">
            <text:p>GO - GOIANESIA</text:p>
          </table:table-cell>
          <table:table-cell office:value-type="string" calcext:value-type="string">
            <text:p>04.756.332/0001-51 FUNDO DE PREVIDENCIA SOCIAL DO MUNICIPIO DE GOIANESIA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46630.42" calcext:value-type="float">
            <text:p>46.630,42</text:p>
          </table:table-cell>
          <table:table-cell office:value-type="float" office:value="8" calcext:value-type="float">
            <text:p>8</text:p>
          </table:table-cell>
          <table:table-cell office:value-type="float" office:value="752.77" calcext:value-type="float">
            <text:p>752,77</text:p>
          </table:table-cell>
          <table:table-cell table:formula="of:=IF(([.F99]-[.H99])&gt;0;[.F99]-[.H99];0)" office:value-type="float" office:value="45877.65" calcext:value-type="float">
            <text:p>45.877,65</text:p>
          </table:table-cell>
          <table:table-cell table:formula="of:=IF(([.F99]-[.H99])&gt;0;0;[.F99]-[.H99])" office:value-type="float" office:value="0" calcext:value-type="float">
            <text:p>0,00</text:p>
          </table:table-cell>
        </table:table-row>
        <table:table-row table:style-name="ro12">
          <table:table-cell table:formula="of:=LEFT([.B100];2)" office:value-type="string" office:string-value="GO" calcext:value-type="string">
            <text:p>GO</text:p>
          </table:table-cell>
          <table:table-cell office:value-type="string" calcext:value-type="string">
            <text:p>GO - GOIANIA</text:p>
          </table:table-cell>
          <table:table-cell office:value-type="string" calcext:value-type="string">
            <text:p>08.948.407/0001-57 INSTITUTO DE PREVIDENCIA DOS SERVIDORES MUNICIPAIS DE GOIANIA</text:p>
          </table:table-cell>
          <table:table-cell table:style-name="ce37" office:value-type="float" office:value="1752" calcext:value-type="float">
            <text:p>1.752</text:p>
          </table:table-cell>
          <table:table-cell table:style-name="ce18" office:value-type="float" office:value="2640.23" calcext:value-type="float">
            <text:p>2.640,23</text:p>
          </table:table-cell>
          <table:table-cell office:value-type="float" office:value="797701.76" calcext:value-type="float">
            <text:p>797.701,76</text:p>
          </table:table-cell>
          <table:table-cell office:value-type="float" office:value="118" calcext:value-type="float">
            <text:p>118</text:p>
          </table:table-cell>
          <table:table-cell table:style-name="ce18" office:value-type="float" office:value="20224.24" calcext:value-type="float">
            <text:p>20.224,24</text:p>
          </table:table-cell>
          <table:table-cell table:formula="of:=IF(([.F100]-[.H100])&gt;0;[.F100]-[.H100];0)" office:value-type="float" office:value="777477.52" calcext:value-type="float">
            <text:p>777.477,52</text:p>
          </table:table-cell>
          <table:table-cell table:formula="of:=IF(([.F100]-[.H100])&gt;0;0;[.F100]-[.H100])" office:value-type="float" office:value="0" calcext:value-type="float">
            <text:p>0,00</text:p>
          </table:table-cell>
        </table:table-row>
        <table:table-row table:style-name="ro6">
          <table:table-cell table:formula="of:=LEFT([.B101];2)" office:value-type="string" office:string-value="GO" calcext:value-type="string">
            <text:p>GO</text:p>
          </table:table-cell>
          <table:table-cell office:value-type="string" calcext:value-type="string">
            <text:p>GO - GOIATUBA</text:p>
          </table:table-cell>
          <table:table-cell office:value-type="string" calcext:value-type="string">
            <text:p>04.902.663/0001-52 INSTITUTO DE PREV DOS SERVIDORES PUBLICOS DO MUNCIPIO DE GOIATUBA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936.11" calcext:value-type="float">
            <text:p>16.936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1]-[.H101])&gt;0;[.F101]-[.H101];0)" office:value-type="float" office:value="16936.11" calcext:value-type="float">
            <text:p>16.936,11</text:p>
          </table:table-cell>
          <table:table-cell table:formula="of:=IF(([.F101]-[.H101])&gt;0;0;[.F101]-[.H101])" office:value-type="float" office:value="0" calcext:value-type="float">
            <text:p>0,00</text:p>
          </table:table-cell>
        </table:table-row>
        <table:table-row table:style-name="ro13">
          <table:table-cell table:formula="of:=LEFT([.B102];2)" office:value-type="string" office:string-value="GO" calcext:value-type="string">
            <text:p>GO</text:p>
          </table:table-cell>
          <table:table-cell office:value-type="string" calcext:value-type="string">
            <text:p>GO - IPAMERI</text:p>
          </table:table-cell>
          <table:table-cell office:value-type="string" calcext:value-type="string">
            <text:p>*07.751.806/0001-60 FUNDO MUNICIPAL DE PREVIDENCIA DE IPAMERI</text:p>
          </table:table-cell>
          <table:table-cell office:value-type="float" office:value="123" calcext:value-type="float">
            <text:p>123</text:p>
          </table:table-cell>
          <table:table-cell office:value-type="float" office:value="648.45" calcext:value-type="float">
            <text:p>648,45</text:p>
          </table:table-cell>
          <table:table-cell office:value-type="float" office:value="1109289.95" calcext:value-type="float">
            <text:p>1.109.289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2]-[.H102])&gt;0;[.F102]-[.H102];0)" office:value-type="float" office:value="1109289.95" calcext:value-type="float">
            <text:p>1.109.289,95</text:p>
          </table:table-cell>
          <table:table-cell table:formula="of:=IF(([.F102]-[.H102])&gt;0;0;[.F102]-[.H102])" office:value-type="float" office:value="0" calcext:value-type="float">
            <text:p>0,00</text:p>
          </table:table-cell>
        </table:table-row>
        <table:table-row table:style-name="ro15">
          <table:table-cell table:formula="of:=LEFT([.B103];2)" office:value-type="string" office:string-value="GO" calcext:value-type="string">
            <text:p>GO</text:p>
          </table:table-cell>
          <table:table-cell office:value-type="string" calcext:value-type="string">
            <text:p>GO - IPORA</text:p>
          </table:table-cell>
          <table:table-cell office:value-type="string" calcext:value-type="string">
            <text:p>02.358.297/0001-97 INSTITUTO DE PREVIDENCIA E ASSISTENCIA SOCIAL DOS SERVIDORES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5843.17" calcext:value-type="float">
            <text:p>15.843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3]-[.H103])&gt;0;[.F103]-[.H103];0)" office:value-type="float" office:value="15843.17" calcext:value-type="float">
            <text:p>15.843,17</text:p>
          </table:table-cell>
          <table:table-cell table:formula="of:=IF(([.F103]-[.H103])&gt;0;0;[.F103]-[.H103])" office:value-type="float" office:value="0" calcext:value-type="float">
            <text:p>0,00</text:p>
          </table:table-cell>
        </table:table-row>
        <table:table-row table:style-name="ro17">
          <table:table-cell table:formula="of:=LEFT([.B104];2)" office:value-type="string" office:string-value="GO" calcext:value-type="string">
            <text:p>GO</text:p>
          </table:table-cell>
          <table:table-cell office:value-type="string" calcext:value-type="string">
            <text:p>GO - ITAGUARI</text:p>
          </table:table-cell>
          <table:table-cell office:value-type="string" calcext:value-type="string">
            <text:p>05.014.839/0001-00 FUNDO DE PREVIDENCIA SOCIAL DE ITAGUAR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83.87" calcext:value-type="float">
            <text:p>2.283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4]-[.H104])&gt;0;[.F104]-[.H104];0)" office:value-type="float" office:value="2283.87" calcext:value-type="float">
            <text:p>2.283,87</text:p>
          </table:table-cell>
          <table:table-cell table:formula="of:=IF(([.F104]-[.H104])&gt;0;0;[.F104]-[.H104])" office:value-type="float" office:value="0" calcext:value-type="float">
            <text:p>0,00</text:p>
          </table:table-cell>
        </table:table-row>
        <table:table-row table:style-name="ro15">
          <table:table-cell table:formula="of:=LEFT([.B105];2)" office:value-type="string" office:string-value="GO" calcext:value-type="string">
            <text:p>GO</text:p>
          </table:table-cell>
          <table:table-cell office:value-type="string" calcext:value-type="string">
            <text:p>GO - ITUMBIARA</text:p>
          </table:table-cell>
          <table:table-cell office:value-type="string" calcext:value-type="string">
            <text:p>07.404.675/0001-45 INSTITUTO DE PREVIDÊNCIA DOS SERVIDORES MUNICIPAIS DE ITUMBIARA</text:p>
          </table:table-cell>
          <table:table-cell office:value-type="float" office:value="133" calcext:value-type="float">
            <text:p>133</text:p>
          </table:table-cell>
          <table:table-cell office:value-type="float" office:value="782.83" calcext:value-type="float">
            <text:p>782,83</text:p>
          </table:table-cell>
          <table:table-cell office:value-type="float" office:value="59299.05" calcext:value-type="float">
            <text:p>59.299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5]-[.H105])&gt;0;[.F105]-[.H105];0)" office:value-type="float" office:value="59299.05" calcext:value-type="float">
            <text:p>59.299,05</text:p>
          </table:table-cell>
          <table:table-cell table:formula="of:=IF(([.F105]-[.H105])&gt;0;0;[.F105]-[.H105])" office:value-type="float" office:value="0" calcext:value-type="float">
            <text:p>0,00</text:p>
          </table:table-cell>
        </table:table-row>
        <table:table-row table:style-name="ro14">
          <table:table-cell table:formula="of:=LEFT([.B106];2)" office:value-type="string" office:string-value="GO" calcext:value-type="string">
            <text:p>GO</text:p>
          </table:table-cell>
          <table:table-cell office:value-type="string" calcext:value-type="string">
            <text:p>GO - JANDAIA</text:p>
          </table:table-cell>
          <table:table-cell office:value-type="string" calcext:value-type="string">
            <text:p>05.168.149/0001-06 FUNDO MUNICIPAL DE PREVIDENCIA SOCIAL DE JAND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8" office:value-type="float" office:value="85990.61" calcext:value-type="float">
            <text:p>85.990,61</text:p>
          </table:table-cell>
          <table:table-cell table:formula="of:=IF(([.F106]-[.H106])&gt;0;[.F106]-[.H106];0)" office:value-type="float" office:value="0" calcext:value-type="float">
            <text:p>0,00</text:p>
          </table:table-cell>
          <table:table-cell table:formula="of:=IF(([.F106]-[.H106])&gt;0;0;[.F106]-[.H106])" office:value-type="float" office:value="-85990.61" calcext:value-type="float">
            <text:p>-85.990,61</text:p>
          </table:table-cell>
        </table:table-row>
        <table:table-row table:style-name="ro15">
          <table:table-cell table:formula="of:=LEFT([.B107];2)" office:value-type="string" office:string-value="GO" calcext:value-type="string">
            <text:p>GO</text:p>
          </table:table-cell>
          <table:table-cell office:value-type="string" calcext:value-type="string">
            <text:p>GO - JATAI</text:p>
          </table:table-cell>
          <table:table-cell office:value-type="string" calcext:value-type="string">
            <text:p>04.776.218/0001-93 FUNDO MUNICIPAL DE PREVIDENCIA SOCIAL DOS SERVIDORES DE JAT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068.95" calcext:value-type="float">
            <text:p>1.068,95</text:p>
          </table:table-cell>
          <table:table-cell table:formula="of:=IF(([.F107]-[.H107])&gt;0;[.F107]-[.H107];0)" office:value-type="float" office:value="0" calcext:value-type="float">
            <text:p>0,00</text:p>
          </table:table-cell>
          <table:table-cell table:formula="of:=IF(([.F107]-[.H107])&gt;0;0;[.F107]-[.H107])" office:value-type="float" office:value="-1068.95" calcext:value-type="float">
            <text:p>-1.068,95</text:p>
          </table:table-cell>
        </table:table-row>
        <table:table-row table:style-name="ro15">
          <table:table-cell table:formula="of:=LEFT([.B108];2)" office:value-type="string" office:string-value="GO" calcext:value-type="string">
            <text:p>GO</text:p>
          </table:table-cell>
          <table:table-cell office:value-type="string" calcext:value-type="string">
            <text:p>GO - MINEIROS</text:p>
          </table:table-cell>
          <table:table-cell office:value-type="string" calcext:value-type="string">
            <text:p>*05.002.963/0001-48 INSTITUTO MUNICIPAL DE PREVIDENCIA SOCIAL DOS SERVIDORES DE MINEIROS</text:p>
          </table:table-cell>
          <table:table-cell office:value-type="float" office:value="53" calcext:value-type="float">
            <text:p>53</text:p>
          </table:table-cell>
          <table:table-cell office:value-type="float" office:value="270.58" calcext:value-type="float">
            <text:p>270,58</text:p>
          </table:table-cell>
          <table:table-cell office:value-type="float" office:value="494947.2" calcext:value-type="float">
            <text:p>494.947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08]-[.H108])&gt;0;[.F108]-[.H108];0)" office:value-type="float" office:value="494947.2" calcext:value-type="float">
            <text:p>494.947,20</text:p>
          </table:table-cell>
          <table:table-cell table:formula="of:=IF(([.F108]-[.H108])&gt;0;0;[.F108]-[.H108])" office:value-type="float" office:value="0" calcext:value-type="float">
            <text:p>0,00</text:p>
          </table:table-cell>
        </table:table-row>
        <table:table-row table:style-name="ro15">
          <table:table-cell table:formula="of:=LEFT([.B109];2)" office:value-type="string" office:string-value="GO" calcext:value-type="string">
            <text:p>GO</text:p>
          </table:table-cell>
          <table:table-cell office:value-type="string" calcext:value-type="string">
            <text:p>GO - ORIZONA</text:p>
          </table:table-cell>
          <table:table-cell office:value-type="string" calcext:value-type="string">
            <text:p>06.354.418/0001-83 INST DE PREVIDENCIA DOS SERVIDORES PUBL DO MUNICIPIO DE ORIZO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0.5" calcext:value-type="float">
            <text:p>240,5</text:p>
          </table:table-cell>
          <table:table-cell table:formula="of:=IF(([.F109]-[.H109])&gt;0;[.F109]-[.H109];0)" office:value-type="float" office:value="0" calcext:value-type="float">
            <text:p>0,00</text:p>
          </table:table-cell>
          <table:table-cell table:formula="of:=IF(([.F109]-[.H109])&gt;0;0;[.F109]-[.H109])" office:value-type="float" office:value="-240.5" calcext:value-type="float">
            <text:p>-240,50</text:p>
          </table:table-cell>
        </table:table-row>
        <table:table-row table:style-name="ro14">
          <table:table-cell table:formula="of:=LEFT([.B110];2)" office:value-type="string" office:string-value="GO" calcext:value-type="string">
            <text:p>GO</text:p>
          </table:table-cell>
          <table:table-cell office:value-type="string" calcext:value-type="string">
            <text:p>GO - OURO VERDE DE GOIAS</text:p>
          </table:table-cell>
          <table:table-cell office:value-type="string" calcext:value-type="string">
            <text:p>05.042.499/0001-13 FUNDO DE PREVIDENCIA SOLCIAL DO MUN DE OURO VERDE DE GOIAS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10.81" calcext:value-type="float">
            <text:p>4.010,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0]-[.H110])&gt;0;[.F110]-[.H110];0)" office:value-type="float" office:value="4010.81" calcext:value-type="float">
            <text:p>4.010,81</text:p>
          </table:table-cell>
          <table:table-cell table:formula="of:=IF(([.F110]-[.H110])&gt;0;0;[.F110]-[.H110])" office:value-type="float" office:value="0" calcext:value-type="float">
            <text:p>0,00</text:p>
          </table:table-cell>
        </table:table-row>
        <table:table-row table:style-name="ro12">
          <table:table-cell table:formula="of:=LEFT([.B111];2)" office:value-type="string" office:string-value="GO" calcext:value-type="string">
            <text:p>GO</text:p>
          </table:table-cell>
          <table:table-cell office:value-type="string" calcext:value-type="string">
            <text:p>GO - PALMEIRAS DE GOIAS</text:p>
          </table:table-cell>
          <table:table-cell office:value-type="string" calcext:value-type="string">
            <text:p>05.499.749/0001-49 FUNDO MUNICIPAL DE PREVIDENCIA SOCIAL DE PALMEIRAS DE GOI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5974.47" calcext:value-type="float">
            <text:p>5.974,47</text:p>
          </table:table-cell>
          <table:table-cell table:formula="of:=IF(([.F111]-[.H111])&gt;0;[.F111]-[.H111];0)" office:value-type="float" office:value="0" calcext:value-type="float">
            <text:p>0,00</text:p>
          </table:table-cell>
          <table:table-cell table:formula="of:=IF(([.F111]-[.H111])&gt;0;0;[.F111]-[.H111])" office:value-type="float" office:value="-5974.47" calcext:value-type="float">
            <text:p>-5.974,47</text:p>
          </table:table-cell>
        </table:table-row>
        <table:table-row table:style-name="ro12">
          <table:table-cell table:formula="of:=LEFT([.B112];2)" office:value-type="string" office:string-value="GO" calcext:value-type="string">
            <text:p>GO</text:p>
          </table:table-cell>
          <table:table-cell office:value-type="string" calcext:value-type="string">
            <text:p>GO - PETROLINA DE GOIAS</text:p>
          </table:table-cell>
          <table:table-cell office:value-type="string" calcext:value-type="string">
            <text:p>10.870.672/0001-01 REGIME PROPRIO DE PREVIDENCIA SOCIAL DO MUN DE PETROLINA DE GOIAS</text:p>
          </table:table-cell>
          <table:table-cell office:value-type="float" office:value="11" calcext:value-type="float">
            <text:p>11</text:p>
          </table:table-cell>
          <table:table-cell office:value-type="float" office:value="481.1" calcext:value-type="float">
            <text:p>481,1</text:p>
          </table:table-cell>
          <table:table-cell office:value-type="float" office:value="2208.74" calcext:value-type="float">
            <text:p>2.208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2]-[.H112])&gt;0;[.F112]-[.H112];0)" office:value-type="float" office:value="2208.74" calcext:value-type="float">
            <text:p>2.208,74</text:p>
          </table:table-cell>
          <table:table-cell table:formula="of:=IF(([.F112]-[.H112])&gt;0;0;[.F112]-[.H112])" office:value-type="float" office:value="0" calcext:value-type="float">
            <text:p>0,00</text:p>
          </table:table-cell>
        </table:table-row>
        <table:table-row table:style-name="ro13">
          <table:table-cell table:formula="of:=LEFT([.B113];2)" office:value-type="string" office:string-value="GO" calcext:value-type="string">
            <text:p>GO</text:p>
          </table:table-cell>
          <table:table-cell office:value-type="string" calcext:value-type="string">
            <text:p>GO - PIRACANJUBA</text:p>
          </table:table-cell>
          <table:table-cell office:value-type="string" calcext:value-type="string">
            <text:p>06.980.013/0001-50 FUNDO DE PREVIDENCIA SOCIAL DE PIRACANJU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827.74" calcext:value-type="float">
            <text:p>1.827,74</text:p>
          </table:table-cell>
          <table:table-cell table:formula="of:=IF(([.F113]-[.H113])&gt;0;[.F113]-[.H113];0)" office:value-type="float" office:value="0" calcext:value-type="float">
            <text:p>0,00</text:p>
          </table:table-cell>
          <table:table-cell table:formula="of:=IF(([.F113]-[.H113])&gt;0;0;[.F113]-[.H113])" office:value-type="float" office:value="-1827.74" calcext:value-type="float">
            <text:p>-1.827,74</text:p>
          </table:table-cell>
        </table:table-row>
        <table:table-row table:style-name="ro16">
          <table:table-cell table:formula="of:=LEFT([.B114];2)" office:value-type="string" office:string-value="GO" calcext:value-type="string">
            <text:p>GO</text:p>
          </table:table-cell>
          <table:table-cell office:value-type="string" calcext:value-type="string">
            <text:p>GO - PONTALINA</text:p>
          </table:table-cell>
          <table:table-cell office:value-type="string" calcext:value-type="string">
            <text:p>01.791.276/0001-06 PREFEITURA DE PONTAL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566.49" calcext:value-type="float">
            <text:p>1.566,49</text:p>
          </table:table-cell>
          <table:table-cell table:formula="of:=IF(([.F114]-[.H114])&gt;0;[.F114]-[.H114];0)" office:value-type="float" office:value="0" calcext:value-type="float">
            <text:p>0,00</text:p>
          </table:table-cell>
          <table:table-cell table:formula="of:=IF(([.F114]-[.H114])&gt;0;0;[.F114]-[.H114])" office:value-type="float" office:value="-1566.49" calcext:value-type="float">
            <text:p>-1.566,49</text:p>
          </table:table-cell>
        </table:table-row>
        <table:table-row table:style-name="ro13">
          <table:table-cell table:formula="of:=LEFT([.B115];2)" office:value-type="string" office:string-value="GO" calcext:value-type="string">
            <text:p>GO</text:p>
          </table:table-cell>
          <table:table-cell office:value-type="string" calcext:value-type="string">
            <text:p>GO - PORANGATU</text:p>
          </table:table-cell>
          <table:table-cell office:value-type="string" calcext:value-type="string">
            <text:p>25.041.260/0001-36 FUNDO DE PREVIDENCIA SOCIAL DE PORANGAT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506.32" calcext:value-type="float">
            <text:p>1.506,32</text:p>
          </table:table-cell>
          <table:table-cell table:formula="of:=IF(([.F115]-[.H115])&gt;0;[.F115]-[.H115];0)" office:value-type="float" office:value="0" calcext:value-type="float">
            <text:p>0,00</text:p>
          </table:table-cell>
          <table:table-cell table:formula="of:=IF(([.F115]-[.H115])&gt;0;0;[.F115]-[.H115])" office:value-type="float" office:value="-1506.32" calcext:value-type="float">
            <text:p>-1.506,32</text:p>
          </table:table-cell>
        </table:table-row>
        <table:table-row table:style-name="ro18">
          <table:table-cell table:formula="of:=LEFT([.B116];2)" office:value-type="string" office:string-value="GO" calcext:value-type="string">
            <text:p>GO</text:p>
          </table:table-cell>
          <table:table-cell office:value-type="string" calcext:value-type="string">
            <text:p>GO - QUIRINOPOLIS</text:p>
          </table:table-cell>
          <table:table-cell office:value-type="string" calcext:value-type="string">
            <text:p>04.912.678/0001-00 QUIRINOPOLIS PREVIDENC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3.27" calcext:value-type="float">
            <text:p>443,27</text:p>
          </table:table-cell>
          <table:table-cell table:formula="of:=IF(([.F116]-[.H116])&gt;0;[.F116]-[.H116];0)" office:value-type="float" office:value="0" calcext:value-type="float">
            <text:p>0,00</text:p>
          </table:table-cell>
          <table:table-cell table:formula="of:=IF(([.F116]-[.H116])&gt;0;0;[.F116]-[.H116])" office:value-type="float" office:value="-443.27" calcext:value-type="float">
            <text:p>-443,27</text:p>
          </table:table-cell>
        </table:table-row>
        <table:table-row table:style-name="ro6">
          <table:table-cell table:formula="of:=LEFT([.B117];2)" office:value-type="string" office:string-value="GO" calcext:value-type="string">
            <text:p>GO</text:p>
          </table:table-cell>
          <table:table-cell office:value-type="string" calcext:value-type="string">
            <text:p>GO - RIO VERDE</text:p>
          </table:table-cell>
          <table:table-cell office:value-type="string" calcext:value-type="string">
            <text:p>03.820.397/0001-56 INSTITUTO DE PREVIDÈNC E ASSISTENCIA DOS SERVI MUNICIPAIS DE RIO VER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.09" calcext:value-type="float">
            <text:p>13,09</text:p>
          </table:table-cell>
          <table:table-cell table:formula="of:=IF(([.F117]-[.H117])&gt;0;[.F117]-[.H117];0)" office:value-type="float" office:value="0" calcext:value-type="float">
            <text:p>0,00</text:p>
          </table:table-cell>
          <table:table-cell table:formula="of:=IF(([.F117]-[.H117])&gt;0;0;[.F117]-[.H117])" office:value-type="float" office:value="-13.09" calcext:value-type="float">
            <text:p>-13,09</text:p>
          </table:table-cell>
        </table:table-row>
        <table:table-row table:style-name="ro14">
          <table:table-cell table:formula="of:=LEFT([.B118];2)" office:value-type="string" office:string-value="GO" calcext:value-type="string">
            <text:p>GO</text:p>
          </table:table-cell>
          <table:table-cell office:value-type="string" calcext:value-type="string">
            <text:p>GO - SAO LUIZ DO NORTE</text:p>
          </table:table-cell>
          <table:table-cell office:value-type="string" calcext:value-type="string">
            <text:p>05.260.206/0001-74 REGIME PRÓPRIO DE PREVIDÊNCIA DE SAO LUIZ DO NOR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934.63" calcext:value-type="float">
            <text:p>934,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18]-[.H118])&gt;0;[.F118]-[.H118];0)" office:value-type="float" office:value="934.63" calcext:value-type="float">
            <text:p>934,63</text:p>
          </table:table-cell>
          <table:table-cell table:formula="of:=IF(([.F118]-[.H118])&gt;0;0;[.F118]-[.H118])" office:value-type="float" office:value="0" calcext:value-type="float">
            <text:p>0,00</text:p>
          </table:table-cell>
        </table:table-row>
        <table:table-row table:style-name="ro12">
          <table:table-cell table:formula="of:=LEFT([.B119];2)" office:value-type="string" office:string-value="GO" calcext:value-type="string">
            <text:p>GO</text:p>
          </table:table-cell>
          <table:table-cell office:value-type="string" calcext:value-type="string">
            <text:p>GO - SAO MIGUEL DO ARAGUAIA</text:p>
          </table:table-cell>
          <table:table-cell office:value-type="string" calcext:value-type="string">
            <text:p>05.256.711/0001-45 INSTITUTO DE PREVIDENCIA DOS SERV PUBL DE SAO MIGUEL DO ARAGU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435.78" calcext:value-type="float">
            <text:p>1.435,78</text:p>
          </table:table-cell>
          <table:table-cell table:formula="of:=IF(([.F119]-[.H119])&gt;0;[.F119]-[.H119];0)" office:value-type="float" office:value="0" calcext:value-type="float">
            <text:p>0,00</text:p>
          </table:table-cell>
          <table:table-cell table:formula="of:=IF(([.F119]-[.H119])&gt;0;0;[.F119]-[.H119])" office:value-type="float" office:value="-1435.78" calcext:value-type="float">
            <text:p>-1.435,78</text:p>
          </table:table-cell>
        </table:table-row>
        <table:table-row table:style-name="ro6">
          <table:table-cell table:formula="of:=LEFT([.B120];2)" office:value-type="string" office:string-value="GO" calcext:value-type="string">
            <text:p>GO</text:p>
          </table:table-cell>
          <table:table-cell office:value-type="string" calcext:value-type="string">
            <text:p>GO - SILVANIA</text:p>
          </table:table-cell>
          <table:table-cell office:value-type="string" calcext:value-type="string">
            <text:p>05.742.502/0001-01 INSTITUTO DE PREVIDENCIA DOS SERVIDORES PUBLICOS DO MUNIC DE SILVANIA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9411.56" calcext:value-type="float">
            <text:p>19.411,56</text:p>
          </table:table-cell>
          <table:table-cell office:value-type="float" office:value="1" calcext:value-type="float">
            <text:p>1</text:p>
          </table:table-cell>
          <table:table-cell office:value-type="float" office:value="450.47" calcext:value-type="float">
            <text:p>450,47</text:p>
          </table:table-cell>
          <table:table-cell table:formula="of:=IF(([.F120]-[.H120])&gt;0;[.F120]-[.H120];0)" office:value-type="float" office:value="18961.09" calcext:value-type="float">
            <text:p>18.961,09</text:p>
          </table:table-cell>
          <table:table-cell table:formula="of:=IF(([.F120]-[.H120])&gt;0;0;[.F120]-[.H120])" office:value-type="float" office:value="0" calcext:value-type="float">
            <text:p>0,00</text:p>
          </table:table-cell>
        </table:table-row>
        <table:table-row table:style-name="ro16">
          <table:table-cell table:formula="of:=LEFT([.B121];2)" office:value-type="string" office:string-value="GO" calcext:value-type="string">
            <text:p>GO</text:p>
          </table:table-cell>
          <table:table-cell office:value-type="string" calcext:value-type="string">
            <text:p>GO - URUTAI</text:p>
          </table:table-cell>
          <table:table-cell office:value-type="string" calcext:value-type="string">
            <text:p>07.312.170/0001-50 FUNDO MUNICIPAL DE URUT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2.91" calcext:value-type="float">
            <text:p>112,91</text:p>
          </table:table-cell>
          <table:table-cell table:formula="of:=IF(([.F121]-[.H121])&gt;0;[.F121]-[.H121];0)" office:value-type="float" office:value="0" calcext:value-type="float">
            <text:p>0,00</text:p>
          </table:table-cell>
          <table:table-cell table:formula="of:=IF(([.F121]-[.H121])&gt;0;0;[.F121]-[.H121])" office:value-type="float" office:value="-112.91" calcext:value-type="float">
            <text:p>-112,91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GO Total</text:p>
          </table:table-cell>
          <table:covered-table-cell table:number-columns-repeated="2" table:style-name="ce25"/>
          <table:table-cell table:formula="of:=SUBTOTAL(9;[.D93:.D121])" office:value-type="float" office:value="4386" calcext:value-type="float">
            <text:p>4386</text:p>
          </table:table-cell>
          <table:table-cell table:formula="of:=SUBTOTAL(9;[.E93:.E121])" office:value-type="float" office:value="13057.57" calcext:value-type="float">
            <text:p>13057,57</text:p>
          </table:table-cell>
          <table:table-cell table:style-name="ce15" table:formula="of:=SUBTOTAL(9;[.F93:.F121])" office:value-type="float" office:value="3587053.55" calcext:value-type="float">
            <text:p>3587053,55</text:p>
          </table:table-cell>
          <table:table-cell table:formula="of:=SUBTOTAL(9;[.G93:.G121])" office:value-type="float" office:value="198" calcext:value-type="float">
            <text:p>198</text:p>
          </table:table-cell>
          <table:table-cell table:formula="of:=SUBTOTAL(9;[.H93:.H121])" office:value-type="float" office:value="123727.77" calcext:value-type="float">
            <text:p>123727,77</text:p>
          </table:table-cell>
          <table:table-cell table:formula="of:=SUBTOTAL(9;[.I93:.I121])" office:value-type="float" office:value="3563657.65" calcext:value-type="float">
            <text:p>3.563.657,65</text:p>
          </table:table-cell>
          <table:table-cell table:formula="of:=SUBTOTAL(9;[.J93:.J121])" office:value-type="float" office:value="-100331.87" calcext:value-type="float">
            <text:p>-100.331,87</text:p>
          </table:table-cell>
        </table:table-row>
        <table:table-row table:style-name="ro12">
          <table:table-cell table:formula="of:=LEFT([.B123];2)" office:value-type="string" office:string-value="MA" calcext:value-type="string">
            <text:p>MA</text:p>
          </table:table-cell>
          <table:table-cell office:value-type="string" calcext:value-type="string">
            <text:p>MA - CAXIAS</text:p>
          </table:table-cell>
          <table:table-cell office:value-type="string" calcext:value-type="string">
            <text:p>00.884.245/0001-29 INSTITUTO DE PREVIDENCIA DOS SERVIDORES MUNICIPAIS DE CAXI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092.94" calcext:value-type="float">
            <text:p>1.092,94</text:p>
          </table:table-cell>
          <table:table-cell table:formula="of:=IF(([.F123]-[.H123])&gt;0;[.F123]-[.H123];0)" office:value-type="float" office:value="0" calcext:value-type="float">
            <text:p>0,00</text:p>
          </table:table-cell>
          <table:table-cell table:formula="of:=IF(([.F123]-[.H123])&gt;0;0;[.F123]-[.H123])" office:value-type="float" office:value="-1092.94" calcext:value-type="float">
            <text:p>-1.092,94</text:p>
          </table:table-cell>
        </table:table-row>
        <table:table-row table:style-name="ro15">
          <table:table-cell table:formula="of:=LEFT([.B124];2)" office:value-type="string" office:string-value="MA" calcext:value-type="string">
            <text:p>MA</text:p>
          </table:table-cell>
          <table:table-cell office:value-type="string" calcext:value-type="string">
            <text:p>MA - TIMON</text:p>
          </table:table-cell>
          <table:table-cell office:value-type="string" calcext:value-type="string">
            <text:p>97.421.762/0001-01 INSTITUTO DE PREVIDÊNCIA SOCIAL DOS SERVIDO PUBL DO MUNICIPIO DE TIMO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5.44" calcext:value-type="float">
            <text:p>765,44</text:p>
          </table:table-cell>
          <table:table-cell table:formula="of:=IF(([.F124]-[.H124])&gt;0;[.F124]-[.H124];0)" office:value-type="float" office:value="0" calcext:value-type="float">
            <text:p>0,00</text:p>
          </table:table-cell>
          <table:table-cell table:formula="of:=IF(([.F124]-[.H124])&gt;0;0;[.F124]-[.H124])" office:value-type="float" office:value="-765.44" calcext:value-type="float">
            <text:p>-765,44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MA Total</text:p>
          </table:table-cell>
          <table:covered-table-cell table:number-columns-repeated="2" table:style-name="ce25"/>
          <table:table-cell table:formula="of:=SUBTOTAL(9;[.D123:.D124])" office:value-type="float" office:value="0" calcext:value-type="float">
            <text:p>0</text:p>
          </table:table-cell>
          <table:table-cell table:formula="of:=SUBTOTAL(9;[.E123:.E124])" office:value-type="float" office:value="0" calcext:value-type="float">
            <text:p>0</text:p>
          </table:table-cell>
          <table:table-cell table:style-name="ce15" table:formula="of:=SUBTOTAL(9;[.F123:.F124])" office:value-type="float" office:value="0" calcext:value-type="float">
            <text:p>0</text:p>
          </table:table-cell>
          <table:table-cell table:formula="of:=SUBTOTAL(9;[.G123:.G124])" office:value-type="float" office:value="9" calcext:value-type="float">
            <text:p>9</text:p>
          </table:table-cell>
          <table:table-cell table:formula="of:=SUBTOTAL(9;[.H123:.H124])" office:value-type="float" office:value="1858.38" calcext:value-type="float">
            <text:p>1858,38</text:p>
          </table:table-cell>
          <table:table-cell table:formula="of:=SUBTOTAL(9;[.I123:.I124])" office:value-type="float" office:value="0" calcext:value-type="float">
            <text:p>0,00</text:p>
          </table:table-cell>
          <table:table-cell table:formula="of:=SUBTOTAL(9;[.J123:.J124])" office:value-type="float" office:value="-1858.38" calcext:value-type="float">
            <text:p>-1.858,38</text:p>
          </table:table-cell>
        </table:table-row>
        <table:table-row table:style-name="ro14">
          <table:table-cell table:formula="of:=LEFT([.B126];2)" office:value-type="string" office:string-value="MG" calcext:value-type="string">
            <text:p>MG</text:p>
          </table:table-cell>
          <table:table-cell office:value-type="string" calcext:value-type="string">
            <text:p>MG - ALEM PARAIBA</text:p>
          </table:table-cell>
          <table:table-cell office:value-type="string" calcext:value-type="string">
            <text:p>13.536.718/0001-49 FUNDO DE PREVIDENCIA SOCIAL DO MUNICIPIO DE ALEM PARAIBA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1961.3" calcext:value-type="float">
            <text:p>1.961,30</text:p>
          </table:table-cell>
          <table:table-cell office:value-type="float" office:value="3845.31" calcext:value-type="float">
            <text:p>3.845,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26]-[.H126])&gt;0;[.F126]-[.H126];0)" office:value-type="float" office:value="3845.31" calcext:value-type="float">
            <text:p>3.845,31</text:p>
          </table:table-cell>
          <table:table-cell table:formula="of:=IF(([.F126]-[.H126])&gt;0;0;[.F126]-[.H126])" office:value-type="float" office:value="0" calcext:value-type="float">
            <text:p>0,00</text:p>
          </table:table-cell>
        </table:table-row>
        <table:table-row table:style-name="ro15">
          <table:table-cell table:formula="of:=LEFT([.B127];2)" office:value-type="string" office:string-value="MG" calcext:value-type="string">
            <text:p>MG</text:p>
          </table:table-cell>
          <table:table-cell office:value-type="string" calcext:value-type="string">
            <text:p>MG - ANDRADAS</text:p>
          </table:table-cell>
          <table:table-cell office:value-type="string" calcext:value-type="string">
            <text:p>04.949.250/0001-23 INSTITUTO DE PREVIDENCIA DOS SERVIDORES PUBLICOS DE ANDRADA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61.05" calcext:value-type="float">
            <text:p>5.661,05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1537.11" calcext:value-type="float">
            <text:p>1.537,11</text:p>
          </table:table-cell>
          <table:table-cell table:formula="of:=IF(([.F127]-[.H127])&gt;0;[.F127]-[.H127];0)" office:value-type="float" office:value="4123.94" calcext:value-type="float">
            <text:p>4.123,94</text:p>
          </table:table-cell>
          <table:table-cell table:formula="of:=IF(([.F127]-[.H127])&gt;0;0;[.F127]-[.H127])" office:value-type="float" office:value="0" calcext:value-type="float">
            <text:p>0,00</text:p>
          </table:table-cell>
        </table:table-row>
        <table:table-row table:style-name="ro13">
          <table:table-cell table:formula="of:=LEFT([.B128];2)" office:value-type="string" office:string-value="MG" calcext:value-type="string">
            <text:p>MG</text:p>
          </table:table-cell>
          <table:table-cell office:value-type="string" calcext:value-type="string">
            <text:p>MG - ARAXA</text:p>
          </table:table-cell>
          <table:table-cell office:value-type="string" calcext:value-type="string">
            <text:p>26.034.744/0001-10 INSTITUTO DE PREVIDENCIA MUNICIPAL DE ARAXA</text:p>
          </table:table-cell>
          <table:table-cell office:value-type="float" office:value="236" calcext:value-type="float">
            <text:p>236</text:p>
          </table:table-cell>
          <table:table-cell office:value-type="float" office:value="267.2" calcext:value-type="float">
            <text:p>267,2</text:p>
          </table:table-cell>
          <table:table-cell office:value-type="float" office:value="80596.83" calcext:value-type="float">
            <text:p>80.596,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28]-[.H128])&gt;0;[.F128]-[.H128];0)" office:value-type="float" office:value="80596.83" calcext:value-type="float">
            <text:p>80.596,83</text:p>
          </table:table-cell>
          <table:table-cell table:formula="of:=IF(([.F128]-[.H128])&gt;0;0;[.F128]-[.H128])" office:value-type="float" office:value="0" calcext:value-type="float">
            <text:p>0,00</text:p>
          </table:table-cell>
        </table:table-row>
        <table:table-row table:style-name="ro15">
          <table:table-cell table:formula="of:=LEFT([.B129];2)" office:value-type="string" office:string-value="MG" calcext:value-type="string">
            <text:p>MG</text:p>
          </table:table-cell>
          <table:table-cell office:value-type="string" calcext:value-type="string">
            <text:p>MG - ARCEBURGO</text:p>
          </table:table-cell>
          <table:table-cell office:value-type="string" calcext:value-type="string">
            <text:p>05.065.658/0001-03 INSTITUTO DE PREVIDENCIA SOCIAL DO MUNICIPIO DE ARCEBURG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.73" calcext:value-type="float">
            <text:p>67,73</text:p>
          </table:table-cell>
          <table:table-cell table:formula="of:=IF(([.F129]-[.H129])&gt;0;[.F129]-[.H129];0)" office:value-type="float" office:value="0" calcext:value-type="float">
            <text:p>0,00</text:p>
          </table:table-cell>
          <table:table-cell table:formula="of:=IF(([.F129]-[.H129])&gt;0;0;[.F129]-[.H129])" office:value-type="float" office:value="-67.73" calcext:value-type="float">
            <text:p>-67,73</text:p>
          </table:table-cell>
        </table:table-row>
        <table:table-row table:style-name="ro17">
          <table:table-cell table:formula="of:=LEFT([.B130];2)" office:value-type="string" office:string-value="MG" calcext:value-type="string">
            <text:p>MG</text:p>
          </table:table-cell>
          <table:table-cell office:value-type="string" calcext:value-type="string">
            <text:p>MG - BAEPENDI</text:p>
          </table:table-cell>
          <table:table-cell office:value-type="string" calcext:value-type="string">
            <text:p>00.310.726/0001-20 INSTITUTO BAEPENDIANO DE SEGURIDADE SOCI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3160.77" calcext:value-type="float">
            <text:p>3.160,77</text:p>
          </table:table-cell>
          <table:table-cell table:formula="of:=IF(([.F130]-[.H130])&gt;0;[.F130]-[.H130];0)" office:value-type="float" office:value="0" calcext:value-type="float">
            <text:p>0,00</text:p>
          </table:table-cell>
          <table:table-cell table:formula="of:=IF(([.F130]-[.H130])&gt;0;0;[.F130]-[.H130])" office:value-type="float" office:value="-3160.77" calcext:value-type="float">
            <text:p>-3.160,77</text:p>
          </table:table-cell>
        </table:table-row>
        <table:table-row table:style-name="ro12">
          <table:table-cell table:formula="of:=LEFT([.B131];2)" office:value-type="string" office:string-value="MG" calcext:value-type="string">
            <text:p>MG</text:p>
          </table:table-cell>
          <table:table-cell office:value-type="string" calcext:value-type="string">
            <text:p>MG - BARBACENA</text:p>
          </table:table-cell>
          <table:table-cell office:value-type="string" calcext:value-type="string">
            <text:p>01.065.039/0001-50 SISTEMA MUNICIPAL DE PREVIDENCIA E ASSISTENCIA A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formula="of:=IF(([.F131]-[.H131])&gt;0;[.F131]-[.H131];0)" office:value-type="float" office:value="0" calcext:value-type="float">
            <text:p>0,00</text:p>
          </table:table-cell>
          <table:table-cell table:formula="of:=IF(([.F131]-[.H131])&gt;0;0;[.F131]-[.H131])" office:value-type="float" office:value="-70" calcext:value-type="float">
            <text:p>-70,00</text:p>
          </table:table-cell>
        </table:table-row>
        <table:table-row table:style-name="ro16">
          <table:table-cell table:formula="of:=LEFT([.B132];2)" office:value-type="string" office:string-value="MG" calcext:value-type="string">
            <text:p>MG</text:p>
          </table:table-cell>
          <table:table-cell office:value-type="string" calcext:value-type="string">
            <text:p>MG - BELO HORIZONTE</text:p>
          </table:table-cell>
          <table:table-cell office:value-type="string" calcext:value-type="string">
            <text:p>14.885.342/0001-40 FUNDO FINANCEIRO</text:p>
          </table:table-cell>
          <table:table-cell table:style-name="ce37" office:value-type="float" office:value="2012" calcext:value-type="float">
            <text:p>2.012</text:p>
          </table:table-cell>
          <table:table-cell office:value-type="float" office:value="0" calcext:value-type="float">
            <text:p>0</text:p>
          </table:table-cell>
          <table:table-cell office:value-type="float" office:value="854058.64" calcext:value-type="float">
            <text:p>854.058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2]-[.H132])&gt;0;[.F132]-[.H132];0)" office:value-type="float" office:value="854058.64" calcext:value-type="float">
            <text:p>854.058,64</text:p>
          </table:table-cell>
          <table:table-cell table:formula="of:=IF(([.F132]-[.H132])&gt;0;0;[.F132]-[.H132])" office:value-type="float" office:value="0" calcext:value-type="float">
            <text:p>0,00</text:p>
          </table:table-cell>
        </table:table-row>
        <table:table-row table:style-name="ro14">
          <table:table-cell table:formula="of:=LEFT([.B133];2)" office:value-type="string" office:string-value="MG" calcext:value-type="string">
            <text:p>MG</text:p>
          </table:table-cell>
          <table:table-cell office:value-type="string" calcext:value-type="string">
            <text:p>MG - BETIM</text:p>
          </table:table-cell>
          <table:table-cell office:value-type="string" calcext:value-type="string">
            <text:p>07.842.278/0001-55 INSTITUTO DE PREVIDENCIA SOCIAL DO MUNICIPIO DE BETIM</text:p>
          </table:table-cell>
          <table:table-cell office:value-type="float" office:value="366" calcext:value-type="float">
            <text:p>366</text:p>
          </table:table-cell>
          <table:table-cell table:style-name="ce18" office:value-type="float" office:value="1093.98" calcext:value-type="float">
            <text:p>1.093,98</text:p>
          </table:table-cell>
          <table:table-cell office:value-type="float" office:value="202950.89" calcext:value-type="float">
            <text:p>202.950,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3]-[.H133])&gt;0;[.F133]-[.H133];0)" office:value-type="float" office:value="202950.89" calcext:value-type="float">
            <text:p>202.950,89</text:p>
          </table:table-cell>
          <table:table-cell table:formula="of:=IF(([.F133]-[.H133])&gt;0;0;[.F133]-[.H133])" office:value-type="float" office:value="0" calcext:value-type="float">
            <text:p>0,00</text:p>
          </table:table-cell>
        </table:table-row>
        <table:table-row table:style-name="ro17">
          <table:table-cell table:formula="of:=LEFT([.B134];2)" office:value-type="string" office:string-value="MG" calcext:value-type="string">
            <text:p>MG</text:p>
          </table:table-cell>
          <table:table-cell office:value-type="string" calcext:value-type="string">
            <text:p>MG - BOM DESPACHO</text:p>
          </table:table-cell>
          <table:table-cell office:value-type="string" calcext:value-type="string">
            <text:p>*07.474.736/0001-40 INST PREV DOS SERV PUBL DE BOM DESPACH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974.53" calcext:value-type="float">
            <text:p>22.974,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4]-[.H134])&gt;0;[.F134]-[.H134];0)" office:value-type="float" office:value="22974.53" calcext:value-type="float">
            <text:p>22.974,53</text:p>
          </table:table-cell>
          <table:table-cell table:formula="of:=IF(([.F134]-[.H134])&gt;0;0;[.F134]-[.H134])" office:value-type="float" office:value="0" calcext:value-type="float">
            <text:p>0,00</text:p>
          </table:table-cell>
        </table:table-row>
        <table:table-row table:style-name="ro13">
          <table:table-cell table:formula="of:=LEFT([.B135];2)" office:value-type="string" office:string-value="MG" calcext:value-type="string">
            <text:p>MG</text:p>
          </table:table-cell>
          <table:table-cell office:value-type="string" calcext:value-type="string">
            <text:p>MG - CAMPANHA</text:p>
          </table:table-cell>
          <table:table-cell office:value-type="string" calcext:value-type="string">
            <text:p>*05.892.181/0001-21 INST DE PREV DOS SERVIDORES PUB DO MUNIC DA CAMPANHA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2788.14" calcext:value-type="float">
            <text:p>2.788,14</text:p>
          </table:table-cell>
          <table:table-cell office:value-type="float" office:value="10110.2" calcext:value-type="float">
            <text:p>10.110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5]-[.H135])&gt;0;[.F135]-[.H135];0)" office:value-type="float" office:value="10110.2" calcext:value-type="float">
            <text:p>10.110,20</text:p>
          </table:table-cell>
          <table:table-cell table:formula="of:=IF(([.F135]-[.H135])&gt;0;0;[.F135]-[.H135])" office:value-type="float" office:value="0" calcext:value-type="float">
            <text:p>0,00</text:p>
          </table:table-cell>
        </table:table-row>
        <table:table-row table:style-name="ro6">
          <table:table-cell table:formula="of:=LEFT([.B136];2)" office:value-type="string" office:string-value="MG" calcext:value-type="string">
            <text:p>MG</text:p>
          </table:table-cell>
          <table:table-cell office:value-type="string" calcext:value-type="string">
            <text:p>MG - CARMO DO PARANAIBA</text:p>
          </table:table-cell>
          <table:table-cell office:value-type="string" calcext:value-type="string">
            <text:p>08.048.170/0001-58 INSTITUTO DE PREVIDÊNC DOS SERVIDORES MUNICIPAIS DE CARMO DO PARANAIB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726.33" calcext:value-type="float">
            <text:p>13.726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6]-[.H136])&gt;0;[.F136]-[.H136];0)" office:value-type="float" office:value="13726.33" calcext:value-type="float">
            <text:p>13.726,33</text:p>
          </table:table-cell>
          <table:table-cell table:formula="of:=IF(([.F136]-[.H136])&gt;0;0;[.F136]-[.H136])" office:value-type="float" office:value="0" calcext:value-type="float">
            <text:p>0,00</text:p>
          </table:table-cell>
        </table:table-row>
        <table:table-row table:style-name="ro19">
          <table:table-cell table:formula="of:=LEFT([.B137];2)" office:value-type="string" office:string-value="MG" calcext:value-type="string">
            <text:p>MG</text:p>
          </table:table-cell>
          <table:table-cell office:value-type="string" calcext:value-type="string">
            <text:p>MG - CONTAGEM</text:p>
          </table:table-cell>
          <table:table-cell office:value-type="string" calcext:value-type="string">
            <text:p>18.715.508/0001-31 CONTAGEM MUNICIPIO</text:p>
          </table:table-cell>
          <table:table-cell office:value-type="float" office:value="904" calcext:value-type="float">
            <text:p>904</text:p>
          </table:table-cell>
          <table:table-cell table:style-name="ce18" office:value-type="float" office:value="1691.12" calcext:value-type="float">
            <text:p>1.691,12</text:p>
          </table:table-cell>
          <table:table-cell office:value-type="float" office:value="453638.72" calcext:value-type="float">
            <text:p>453.638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7]-[.H137])&gt;0;[.F137]-[.H137];0)" office:value-type="float" office:value="453638.72" calcext:value-type="float">
            <text:p>453.638,72</text:p>
          </table:table-cell>
          <table:table-cell table:formula="of:=IF(([.F137]-[.H137])&gt;0;0;[.F137]-[.H137])" office:value-type="float" office:value="0" calcext:value-type="float">
            <text:p>0,00</text:p>
          </table:table-cell>
        </table:table-row>
        <table:table-row table:style-name="ro6">
          <table:table-cell table:formula="of:=LEFT([.B138];2)" office:value-type="string" office:string-value="MG" calcext:value-type="string">
            <text:p>MG</text:p>
          </table:table-cell>
          <table:table-cell office:value-type="string" calcext:value-type="string">
            <text:p>MG - DIVINOPOLIS</text:p>
          </table:table-cell>
          <table:table-cell office:value-type="string" calcext:value-type="string">
            <text:p>04.286.331/0001-90 INSTITUTO DE OREVIDENCIA DOS SERVIDORES DO MUNICIPIO DE DIVINOPOLIS</text:p>
          </table:table-cell>
          <table:table-cell office:value-type="float" office:value="41" calcext:value-type="float">
            <text:p>41</text:p>
          </table:table-cell>
          <table:table-cell office:value-type="float" office:value="676.34" calcext:value-type="float">
            <text:p>676,34</text:p>
          </table:table-cell>
          <table:table-cell office:value-type="float" office:value="38967.31" calcext:value-type="float">
            <text:p>38.967,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8]-[.H138])&gt;0;[.F138]-[.H138];0)" office:value-type="float" office:value="38967.31" calcext:value-type="float">
            <text:p>38.967,31</text:p>
          </table:table-cell>
          <table:table-cell table:formula="of:=IF(([.F138]-[.H138])&gt;0;0;[.F138]-[.H138])" office:value-type="float" office:value="0" calcext:value-type="float">
            <text:p>0,00</text:p>
          </table:table-cell>
        </table:table-row>
        <table:table-row table:style-name="ro16">
          <table:table-cell table:formula="of:=LEFT([.B139];2)" office:value-type="string" office:string-value="MG" calcext:value-type="string">
            <text:p>MG</text:p>
          </table:table-cell>
          <table:table-cell office:value-type="string" calcext:value-type="string">
            <text:p>MG - INIMUTABA</text:p>
          </table:table-cell>
          <table:table-cell office:value-type="string" calcext:value-type="string">
            <text:p>17.694.860/0001-75 INIMUTABA PREFEITU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39.34" calcext:value-type="float">
            <text:p>1.339,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39]-[.H139])&gt;0;[.F139]-[.H139];0)" office:value-type="float" office:value="1339.34" calcext:value-type="float">
            <text:p>1.339,34</text:p>
          </table:table-cell>
          <table:table-cell table:formula="of:=IF(([.F139]-[.H139])&gt;0;0;[.F139]-[.H139])" office:value-type="float" office:value="0" calcext:value-type="float">
            <text:p>0,00</text:p>
          </table:table-cell>
        </table:table-row>
        <table:table-row table:style-name="ro16">
          <table:table-cell table:formula="of:=LEFT([.B140];2)" office:value-type="string" office:string-value="MG" calcext:value-type="string">
            <text:p>MG</text:p>
          </table:table-cell>
          <table:table-cell office:value-type="string" calcext:value-type="string">
            <text:p>MG - ITAU DE MINAS</text:p>
          </table:table-cell>
          <table:table-cell office:value-type="string" calcext:value-type="string">
            <text:p>23.767.031/0001-78 MUNICÍPIO DE ITAU DE MIN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72.64" calcext:value-type="float">
            <text:p>472,64</text:p>
          </table:table-cell>
          <table:table-cell table:formula="of:=IF(([.F140]-[.H140])&gt;0;[.F140]-[.H140];0)" office:value-type="float" office:value="0" calcext:value-type="float">
            <text:p>0,00</text:p>
          </table:table-cell>
          <table:table-cell table:formula="of:=IF(([.F140]-[.H140])&gt;0;0;[.F140]-[.H140])" office:value-type="float" office:value="-472.64" calcext:value-type="float">
            <text:p>-472,64</text:p>
          </table:table-cell>
        </table:table-row>
        <table:table-row table:style-name="ro14">
          <table:table-cell table:formula="of:=LEFT([.B141];2)" office:value-type="string" office:string-value="MG" calcext:value-type="string">
            <text:p>MG</text:p>
          </table:table-cell>
          <table:table-cell office:value-type="string" calcext:value-type="string">
            <text:p>MG - ITAUNA</text:p>
          </table:table-cell>
          <table:table-cell office:value-type="string" calcext:value-type="string">
            <text:p>00.124.513/0001-04 INSTITUTO MUNICIPAL DE PREVIDENCIA DOS SERV PUBL DE ITAUNA</text:p>
          </table:table-cell>
          <table:table-cell office:value-type="float" office:value="28" calcext:value-type="float">
            <text:p>28</text:p>
          </table:table-cell>
          <table:table-cell table:style-name="ce18" office:value-type="float" office:value="2163.83" calcext:value-type="float">
            <text:p>2.163,83</text:p>
          </table:table-cell>
          <table:table-cell office:value-type="float" office:value="13378.78" calcext:value-type="float">
            <text:p>13.378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1]-[.H141])&gt;0;[.F141]-[.H141];0)" office:value-type="float" office:value="13378.78" calcext:value-type="float">
            <text:p>13.378,78</text:p>
          </table:table-cell>
          <table:table-cell table:formula="of:=IF(([.F141]-[.H141])&gt;0;0;[.F141]-[.H141])" office:value-type="float" office:value="0" calcext:value-type="float">
            <text:p>0,00</text:p>
          </table:table-cell>
        </table:table-row>
        <table:table-row table:style-name="ro12">
          <table:table-cell table:formula="of:=LEFT([.B142];2)" office:value-type="string" office:string-value="MG" calcext:value-type="string">
            <text:p>MG</text:p>
          </table:table-cell>
          <table:table-cell office:value-type="string" calcext:value-type="string">
            <text:p>MG - ITUIUTABA</text:p>
          </table:table-cell>
          <table:table-cell office:value-type="string" calcext:value-type="string">
            <text:p>18.152.827/0001-86 CAIXA DE APOSENTADORIA DOS SERVIDORES MUNICIPAIS DE ITUIUTA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18" office:value-type="float" office:value="5375.15" calcext:value-type="float">
            <text:p>5.375,15</text:p>
          </table:table-cell>
          <table:table-cell table:formula="of:=IF(([.F142]-[.H142])&gt;0;[.F142]-[.H142];0)" office:value-type="float" office:value="0" calcext:value-type="float">
            <text:p>0,00</text:p>
          </table:table-cell>
          <table:table-cell table:formula="of:=IF(([.F142]-[.H142])&gt;0;0;[.F142]-[.H142])" office:value-type="float" office:value="-5375.15" calcext:value-type="float">
            <text:p>-5.375,15</text:p>
          </table:table-cell>
        </table:table-row>
        <table:table-row table:style-name="ro14">
          <table:table-cell table:formula="of:=LEFT([.B143];2)" office:value-type="string" office:string-value="MG" calcext:value-type="string">
            <text:p>MG</text:p>
          </table:table-cell>
          <table:table-cell office:value-type="string" calcext:value-type="string">
            <text:p>MG - LAGOA FORMOSA</text:p>
          </table:table-cell>
          <table:table-cell office:value-type="string" calcext:value-type="string">
            <text:p>23.096.837/0001-81 SIST DE BENEFICENCIA DOS SERV PUBL DO MUNIC DE LAGOA FORMOS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61.3" calcext:value-type="float">
            <text:p>2.061,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3]-[.H143])&gt;0;[.F143]-[.H143];0)" office:value-type="float" office:value="2061.3" calcext:value-type="float">
            <text:p>2.061,30</text:p>
          </table:table-cell>
          <table:table-cell table:formula="of:=IF(([.F143]-[.H143])&gt;0;0;[.F143]-[.H143])" office:value-type="float" office:value="0" calcext:value-type="float">
            <text:p>0,00</text:p>
          </table:table-cell>
        </table:table-row>
        <table:table-row table:style-name="ro14">
          <table:table-cell table:formula="of:=LEFT([.B144];2)" office:value-type="string" office:string-value="MG" calcext:value-type="string">
            <text:p>MG</text:p>
          </table:table-cell>
          <table:table-cell office:value-type="string" calcext:value-type="string">
            <text:p>MG - LAMBARI</text:p>
          </table:table-cell>
          <table:table-cell office:value-type="string" calcext:value-type="string">
            <text:p>08.161.843/0001-81 INSTITUTO DE PREVIDENCIA MUNICIPAL DE LAMBARI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475.86" calcext:value-type="float">
            <text:p>8.475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4]-[.H144])&gt;0;[.F144]-[.H144];0)" office:value-type="float" office:value="8475.86" calcext:value-type="float">
            <text:p>8.475,86</text:p>
          </table:table-cell>
          <table:table-cell table:formula="of:=IF(([.F144]-[.H144])&gt;0;0;[.F144]-[.H144])" office:value-type="float" office:value="0" calcext:value-type="float">
            <text:p>0,00</text:p>
          </table:table-cell>
        </table:table-row>
        <table:table-row table:style-name="ro6">
          <table:table-cell table:formula="of:=LEFT([.B145];2)" office:value-type="string" office:string-value="MG" calcext:value-type="string">
            <text:p>MG</text:p>
          </table:table-cell>
          <table:table-cell office:value-type="string" calcext:value-type="string">
            <text:p>MG - MONTES CLAROS</text:p>
          </table:table-cell>
          <table:table-cell office:value-type="string" calcext:value-type="string">
            <text:p>66.489.741/0001-96 INSTIT MUNIC DE PREVIDENCIA DOS SERVIDORES PUBLICOS DE MONTES CLAR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4.45" calcext:value-type="float">
            <text:p>384,45</text:p>
          </table:table-cell>
          <table:table-cell table:formula="of:=IF(([.F145]-[.H145])&gt;0;[.F145]-[.H145];0)" office:value-type="float" office:value="0" calcext:value-type="float">
            <text:p>0,00</text:p>
          </table:table-cell>
          <table:table-cell table:formula="of:=IF(([.F145]-[.H145])&gt;0;0;[.F145]-[.H145])" office:value-type="float" office:value="-384.45" calcext:value-type="float">
            <text:p>-384,45</text:p>
          </table:table-cell>
        </table:table-row>
        <table:table-row table:style-name="ro13">
          <table:table-cell table:formula="of:=LEFT([.B146];2)" office:value-type="string" office:string-value="MG" calcext:value-type="string">
            <text:p>MG</text:p>
          </table:table-cell>
          <table:table-cell office:value-type="string" calcext:value-type="string">
            <text:p>MG - NOVA SERRANA</text:p>
          </table:table-cell>
          <table:table-cell office:value-type="string" calcext:value-type="string">
            <text:p>*02.642.921/0001-83 FUNDO PREVIDENCIARIO MUNICIPAL DE NOVA SERRANA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9252.74" calcext:value-type="float">
            <text:p>79.252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46]-[.H146])&gt;0;[.F146]-[.H146];0)" office:value-type="float" office:value="79252.74" calcext:value-type="float">
            <text:p>79.252,74</text:p>
          </table:table-cell>
          <table:table-cell table:formula="of:=IF(([.F146]-[.H146])&gt;0;0;[.F146]-[.H146])" office:value-type="float" office:value="0" calcext:value-type="float">
            <text:p>0,00</text:p>
          </table:table-cell>
        </table:table-row>
        <table:table-row table:style-name="ro14">
          <table:table-cell table:formula="of:=LEFT([.B147];2)" office:value-type="string" office:string-value="MG" calcext:value-type="string">
            <text:p>MG</text:p>
          </table:table-cell>
          <table:table-cell office:value-type="string" calcext:value-type="string">
            <text:p>MG - OLIVEIRA</text:p>
          </table:table-cell>
          <table:table-cell office:value-type="string" calcext:value-type="string">
            <text:p>04.189.915/0001-48 INSTITUTO DE PREVIDENCIA MUNICIPAL DE OLIVEIR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809.17" calcext:value-type="float">
            <text:p>11.809,17</text:p>
          </table:table-cell>
          <table:table-cell office:value-type="float" office:value="3" calcext:value-type="float">
            <text:p>3</text:p>
          </table:table-cell>
          <table:table-cell office:value-type="float" office:value="717.95" calcext:value-type="float">
            <text:p>717,95</text:p>
          </table:table-cell>
          <table:table-cell table:formula="of:=IF(([.F147]-[.H147])&gt;0;[.F147]-[.H147];0)" office:value-type="float" office:value="11091.22" calcext:value-type="float">
            <text:p>11.091,22</text:p>
          </table:table-cell>
          <table:table-cell table:formula="of:=IF(([.F147]-[.H147])&gt;0;0;[.F147]-[.H147])" office:value-type="float" office:value="0" calcext:value-type="float">
            <text:p>0,00</text:p>
          </table:table-cell>
        </table:table-row>
        <table:table-row table:style-name="ro12">
          <table:table-cell table:formula="of:=LEFT([.B148];2)" office:value-type="string" office:string-value="MG" calcext:value-type="string">
            <text:p>MG</text:p>
          </table:table-cell>
          <table:table-cell office:value-type="string" calcext:value-type="string">
            <text:p>MG - PARA DE MINAS</text:p>
          </table:table-cell>
          <table:table-cell office:value-type="string" calcext:value-type="string">
            <text:p>06.088.862/0001-02 INST DE PREVIDENCIA DOS SERV PUBLICOS DO MUNIC DE PARA DE MINAS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34759.98" calcext:value-type="float">
            <text:p>334.759,98</text:p>
          </table:table-cell>
          <table:table-cell office:value-type="float" office:value="5" calcext:value-type="float">
            <text:p>5</text:p>
          </table:table-cell>
          <table:table-cell office:value-type="float" office:value="839.56" calcext:value-type="float">
            <text:p>839,56</text:p>
          </table:table-cell>
          <table:table-cell table:formula="of:=IF(([.F148]-[.H148])&gt;0;[.F148]-[.H148];0)" office:value-type="float" office:value="333920.42" calcext:value-type="float">
            <text:p>333.920,42</text:p>
          </table:table-cell>
          <table:table-cell table:formula="of:=IF(([.F148]-[.H148])&gt;0;0;[.F148]-[.H148])" office:value-type="float" office:value="0" calcext:value-type="float">
            <text:p>0,00</text:p>
          </table:table-cell>
        </table:table-row>
        <table:table-row table:style-name="ro15">
          <table:table-cell table:formula="of:=LEFT([.B149];2)" office:value-type="string" office:string-value="MG" calcext:value-type="string">
            <text:p>MG</text:p>
          </table:table-cell>
          <table:table-cell office:value-type="string" calcext:value-type="string">
            <text:p>MG - PASSA TEMPO</text:p>
          </table:table-cell>
          <table:table-cell office:value-type="string" calcext:value-type="string">
            <text:p>05.615.796/0001-00 REGIME PROPRIO DE PREVIDENCIA SOCIAL DO MUNICIPIO DE PASSA TEMP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0.88" calcext:value-type="float">
            <text:p>270,88</text:p>
          </table:table-cell>
          <table:table-cell table:formula="of:=IF(([.F149]-[.H149])&gt;0;[.F149]-[.H149];0)" office:value-type="float" office:value="0" calcext:value-type="float">
            <text:p>0,00</text:p>
          </table:table-cell>
          <table:table-cell table:formula="of:=IF(([.F149]-[.H149])&gt;0;0;[.F149]-[.H149])" office:value-type="float" office:value="-270.88" calcext:value-type="float">
            <text:p>-270,88</text:p>
          </table:table-cell>
        </table:table-row>
        <table:table-row table:style-name="ro6">
          <table:table-cell table:formula="of:=LEFT([.B150];2)" office:value-type="string" office:string-value="MG" calcext:value-type="string">
            <text:p>MG</text:p>
          </table:table-cell>
          <table:table-cell office:value-type="string" calcext:value-type="string">
            <text:p>MG - PATROCINIO</text:p>
          </table:table-cell>
          <table:table-cell office:value-type="string" calcext:value-type="string">
            <text:p>22.239.867/0001-37 INSTITUTO DE PREVIDENCIA DOS SERVIDORES MUNICIPAIS DE PATROCINIO</text:p>
          </table:table-cell>
          <table:table-cell office:value-type="float" office:value="136" calcext:value-type="float">
            <text:p>136</text:p>
          </table:table-cell>
          <table:table-cell table:style-name="ce18" office:value-type="float" office:value="1144.34" calcext:value-type="float">
            <text:p>1.144,34</text:p>
          </table:table-cell>
          <table:table-cell office:value-type="float" office:value="61909.42" calcext:value-type="float">
            <text:p>61.909,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50]-[.H150])&gt;0;[.F150]-[.H150];0)" office:value-type="float" office:value="61909.42" calcext:value-type="float">
            <text:p>61.909,42</text:p>
          </table:table-cell>
          <table:table-cell table:formula="of:=IF(([.F150]-[.H150])&gt;0;0;[.F150]-[.H150])" office:value-type="float" office:value="0" calcext:value-type="float">
            <text:p>0,00</text:p>
          </table:table-cell>
        </table:table-row>
        <table:table-row table:style-name="ro15">
          <table:table-cell table:formula="of:=LEFT([.B151];2)" office:value-type="string" office:string-value="MG" calcext:value-type="string">
            <text:p>MG</text:p>
          </table:table-cell>
          <table:table-cell office:value-type="string" calcext:value-type="string">
            <text:p>MG - PIRAPORA</text:p>
          </table:table-cell>
          <table:table-cell office:value-type="string" calcext:value-type="string">
            <text:p>97.352.686/0001-11 INSTITUTO DE PREVIDENCIA DOS SERVIDORES MUNICIPAIS DE PIRAPO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0.28" calcext:value-type="float">
            <text:p>130,28</text:p>
          </table:table-cell>
          <table:table-cell table:formula="of:=IF(([.F151]-[.H151])&gt;0;[.F151]-[.H151];0)" office:value-type="float" office:value="0" calcext:value-type="float">
            <text:p>0,00</text:p>
          </table:table-cell>
          <table:table-cell table:formula="of:=IF(([.F151]-[.H151])&gt;0;0;[.F151]-[.H151])" office:value-type="float" office:value="-130.28" calcext:value-type="float">
            <text:p>-130,28</text:p>
          </table:table-cell>
        </table:table-row>
        <table:table-row table:style-name="ro14">
          <table:table-cell table:formula="of:=LEFT([.B152];2)" office:value-type="string" office:string-value="MG" calcext:value-type="string">
            <text:p>MG</text:p>
          </table:table-cell>
          <table:table-cell office:value-type="string" calcext:value-type="string">
            <text:p>MG - SANTA VITORIA</text:p>
          </table:table-cell>
          <table:table-cell office:value-type="string" calcext:value-type="string">
            <text:p>00.096.667/0001-30 INSTITUTO DE PREVIDENCIA MUNICPAL DE SANTA VITORIA</text:p>
          </table:table-cell>
          <table:table-cell office:value-type="float" office:value="166" calcext:value-type="float">
            <text:p>166</text:p>
          </table:table-cell>
          <table:table-cell table:style-name="ce18" office:value-type="float" office:value="15023.76" calcext:value-type="float">
            <text:p>15.023,76</text:p>
          </table:table-cell>
          <table:table-cell office:value-type="float" office:value="270497.44" calcext:value-type="float">
            <text:p>270.497,44</text:p>
          </table:table-cell>
          <table:table-cell office:value-type="float" office:value="27" calcext:value-type="float">
            <text:p>27</text:p>
          </table:table-cell>
          <table:table-cell table:style-name="ce18" office:value-type="float" office:value="4917.94" calcext:value-type="float">
            <text:p>4.917,94</text:p>
          </table:table-cell>
          <table:table-cell table:formula="of:=IF(([.F152]-[.H152])&gt;0;[.F152]-[.H152];0)" office:value-type="float" office:value="265579.5" calcext:value-type="float">
            <text:p>265.579,50</text:p>
          </table:table-cell>
          <table:table-cell table:formula="of:=IF(([.F152]-[.H152])&gt;0;0;[.F152]-[.H152])" office:value-type="float" office:value="0" calcext:value-type="float">
            <text:p>0,00</text:p>
          </table:table-cell>
        </table:table-row>
        <table:table-row table:style-name="ro14">
          <table:table-cell table:formula="of:=LEFT([.B153];2)" office:value-type="string" office:string-value="MG" calcext:value-type="string">
            <text:p>MG</text:p>
          </table:table-cell>
          <table:table-cell office:value-type="string" calcext:value-type="string">
            <text:p>MG - SAO JOAO DEL REI</text:p>
          </table:table-cell>
          <table:table-cell office:value-type="string" calcext:value-type="string">
            <text:p>26.148.536/0001-42 INSTITUTO MUNICIPAL DE PREVIDENCIA DE SAO JOAO DEL REI</text:p>
          </table:table-cell>
          <table:table-cell office:value-type="float" office:value="132" calcext:value-type="float">
            <text:p>132</text:p>
          </table:table-cell>
          <table:table-cell table:style-name="ce18" office:value-type="float" office:value="1060.01" calcext:value-type="float">
            <text:p>1.060,01</text:p>
          </table:table-cell>
          <table:table-cell office:value-type="float" office:value="50567.08" calcext:value-type="float">
            <text:p>50.567,08</text:p>
          </table:table-cell>
          <table:table-cell office:value-type="float" office:value="46" calcext:value-type="float">
            <text:p>46</text:p>
          </table:table-cell>
          <table:table-cell table:style-name="ce18" office:value-type="float" office:value="7763.21" calcext:value-type="float">
            <text:p>7.763,21</text:p>
          </table:table-cell>
          <table:table-cell table:formula="of:=IF(([.F153]-[.H153])&gt;0;[.F153]-[.H153];0)" office:value-type="float" office:value="42803.87" calcext:value-type="float">
            <text:p>42.803,87</text:p>
          </table:table-cell>
          <table:table-cell table:formula="of:=IF(([.F153]-[.H153])&gt;0;0;[.F153]-[.H153])" office:value-type="float" office:value="0" calcext:value-type="float">
            <text:p>0,00</text:p>
          </table:table-cell>
        </table:table-row>
        <table:table-row table:style-name="ro14">
          <table:table-cell table:formula="of:=LEFT([.B154];2)" office:value-type="string" office:string-value="MG" calcext:value-type="string">
            <text:p>MG</text:p>
          </table:table-cell>
          <table:table-cell office:value-type="string" calcext:value-type="string">
            <text:p>MG - TRES CORACOES</text:p>
          </table:table-cell>
          <table:table-cell office:value-type="string" calcext:value-type="string">
            <text:p>*11.201.980/0001-07 INSTITUTO DE PREVIDENCIA MUNICIPAL DE TRES CORACOES</text:p>
          </table:table-cell>
          <table:table-cell office:value-type="float" office:value="141" calcext:value-type="float">
            <text:p>141</text:p>
          </table:table-cell>
          <table:table-cell table:style-name="ce18" office:value-type="float" office:value="14045.94" calcext:value-type="float">
            <text:p>14.045,94</text:p>
          </table:table-cell>
          <table:table-cell office:value-type="float" office:value="116993.2" calcext:value-type="float">
            <text:p>116.993,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54]-[.H154])&gt;0;[.F154]-[.H154];0)" office:value-type="float" office:value="116993.2" calcext:value-type="float">
            <text:p>116.993,20</text:p>
          </table:table-cell>
          <table:table-cell table:formula="of:=IF(([.F154]-[.H154])&gt;0;0;[.F154]-[.H154])" office:value-type="float" office:value="0" calcext:value-type="float">
            <text:p>0,00</text:p>
          </table:table-cell>
        </table:table-row>
        <table:table-row table:style-name="ro6">
          <table:table-cell table:formula="of:=LEFT([.B155];2)" office:value-type="string" office:string-value="MG" calcext:value-type="string">
            <text:p>MG</text:p>
          </table:table-cell>
          <table:table-cell office:value-type="string" calcext:value-type="string">
            <text:p>MG - UBERABA</text:p>
          </table:table-cell>
          <table:table-cell office:value-type="string" calcext:value-type="string">
            <text:p>04.793.484/0001-24 INSTITUTO DE PREVIDENCIA DOS SERVIDORES PUBLICOS MUNICIPAIS DE UBERABA</text:p>
          </table:table-cell>
          <table:table-cell office:value-type="float" office:value="685" calcext:value-type="float">
            <text:p>685</text:p>
          </table:table-cell>
          <table:table-cell table:style-name="ce18" office:value-type="float" office:value="1478.51" calcext:value-type="float">
            <text:p>1.478,51</text:p>
          </table:table-cell>
          <table:table-cell office:value-type="float" office:value="1246011.63" calcext:value-type="float">
            <text:p>1.246.011,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55]-[.H155])&gt;0;[.F155]-[.H155];0)" office:value-type="float" office:value="1246011.63" calcext:value-type="float">
            <text:p>1.246.011,63</text:p>
          </table:table-cell>
          <table:table-cell table:formula="of:=IF(([.F155]-[.H155])&gt;0;0;[.F155]-[.H155])" office:value-type="float" office:value="0" calcext:value-type="float">
            <text:p>0,00</text:p>
          </table:table-cell>
        </table:table-row>
        <table:table-row table:style-name="ro12">
          <table:table-cell table:formula="of:=LEFT([.B156];2)" office:value-type="string" office:string-value="MG" calcext:value-type="string">
            <text:p>MG</text:p>
          </table:table-cell>
          <table:table-cell office:value-type="string" calcext:value-type="string">
            <text:p>MG - UBERLANDIA</text:p>
          </table:table-cell>
          <table:table-cell office:value-type="string" calcext:value-type="string">
            <text:p>22.224.976/0001-80 INSTITUTO DE PREVIDENCIA MUNICIPAL DE UBERLANDIA IPREM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table:style-name="ce18" office:value-type="float" office:value="98060.27" calcext:value-type="float">
            <text:p>98.060,27</text:p>
          </table:table-cell>
          <table:table-cell table:formula="of:=IF(([.F156]-[.H156])&gt;0;[.F156]-[.H156];0)" office:value-type="float" office:value="0" calcext:value-type="float">
            <text:p>0,00</text:p>
          </table:table-cell>
          <table:table-cell table:formula="of:=IF(([.F156]-[.H156])&gt;0;0;[.F156]-[.H156])" office:value-type="float" office:value="-98060.27" calcext:value-type="float">
            <text:p>-98.060,27</text:p>
          </table:table-cell>
        </table:table-row>
        <table:table-row table:style-name="ro17">
          <table:table-cell table:formula="of:=LEFT([.B157];2)" office:value-type="string" office:string-value="MG" calcext:value-type="string">
            <text:p>MG</text:p>
          </table:table-cell>
          <table:table-cell office:value-type="string" calcext:value-type="string">
            <text:p>MG - VARGINHA</text:p>
          </table:table-cell>
          <table:table-cell office:value-type="string" calcext:value-type="string">
            <text:p>*09.215.261/0001-01 INST DE PREV DOS SERV PUBL DO MUN DE VARGINHA</text:p>
          </table:table-cell>
          <table:table-cell office:value-type="float" office:value="533" calcext:value-type="float">
            <text:p>533</text:p>
          </table:table-cell>
          <table:table-cell table:style-name="ce18" office:value-type="float" office:value="2603.19" calcext:value-type="float">
            <text:p>2.603,19</text:p>
          </table:table-cell>
          <table:table-cell office:value-type="float" office:value="1375729.18" calcext:value-type="float">
            <text:p>1.375.729,18</text:p>
          </table:table-cell>
          <table:table-cell office:value-type="float" office:value="59" calcext:value-type="float">
            <text:p>59</text:p>
          </table:table-cell>
          <table:table-cell table:style-name="ce18" office:value-type="float" office:value="14400.11" calcext:value-type="float">
            <text:p>14.400,11</text:p>
          </table:table-cell>
          <table:table-cell table:formula="of:=IF(([.F157]-[.H157])&gt;0;[.F157]-[.H157];0)" office:value-type="float" office:value="1361329.07" calcext:value-type="float">
            <text:p>1.361.329,07</text:p>
          </table:table-cell>
          <table:table-cell table:formula="of:=IF(([.F157]-[.H157])&gt;0;0;[.F157]-[.H157])" office:value-type="float" office:value="0" calcext:value-type="float">
            <text:p>0,00</text:p>
          </table:table-cell>
        </table:table-row>
        <table:table-row table:style-name="ro15">
          <table:table-cell table:formula="of:=LEFT([.B158];2)" office:value-type="string" office:string-value="MG" calcext:value-type="string">
            <text:p>MG</text:p>
          </table:table-cell>
          <table:table-cell office:value-type="string" calcext:value-type="string">
            <text:p>MG - VESPASIANO</text:p>
          </table:table-cell>
          <table:table-cell office:value-type="string" calcext:value-type="string">
            <text:p>04.835.019/0001-09 INST DE PREVIDENCIA DOS SERV PUBL DO MUNICIPIO DE VESPASIAN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.79" calcext:value-type="float">
            <text:p>24,79</text:p>
          </table:table-cell>
          <table:table-cell table:formula="of:=IF(([.F158]-[.H158])&gt;0;[.F158]-[.H158];0)" office:value-type="float" office:value="0" calcext:value-type="float">
            <text:p>0,00</text:p>
          </table:table-cell>
          <table:table-cell table:formula="of:=IF(([.F158]-[.H158])&gt;0;0;[.F158]-[.H158])" office:value-type="float" office:value="-24.79" calcext:value-type="float">
            <text:p>-24,79</text:p>
          </table:table-cell>
        </table:table-row>
        <table:table-row table:style-name="ro12">
          <table:table-cell table:formula="of:=LEFT([.B159];2)" office:value-type="string" office:string-value="MG" calcext:value-type="string">
            <text:p>MG</text:p>
          </table:table-cell>
          <table:table-cell office:value-type="string" calcext:value-type="string">
            <text:p>MG - VICOSA</text:p>
          </table:table-cell>
          <table:table-cell office:value-type="string" calcext:value-type="string">
            <text:p>05.665.754/0001-84 INST DE PREVIDENCIA MUNICIPAL DOS SERV PUBL DO MUNIC DE VICOSA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3752.94" calcext:value-type="float">
            <text:p>13.752,94</text:p>
          </table:table-cell>
          <table:table-cell office:value-type="float" office:value="3" calcext:value-type="float">
            <text:p>3</text:p>
          </table:table-cell>
          <table:table-cell office:value-type="float" office:value="983.08" calcext:value-type="float">
            <text:p>983,08</text:p>
          </table:table-cell>
          <table:table-cell table:formula="of:=IF(([.F159]-[.H159])&gt;0;[.F159]-[.H159];0)" office:value-type="float" office:value="12769.86" calcext:value-type="float">
            <text:p>12.769,86</text:p>
          </table:table-cell>
          <table:table-cell table:formula="of:=IF(([.F159]-[.H159])&gt;0;0;[.F159]-[.H159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MG Total</text:p>
          </table:table-cell>
          <table:covered-table-cell table:number-columns-repeated="2" table:style-name="ce25"/>
          <table:table-cell table:formula="of:=SUBTOTAL(9;[.D126:.D159])" office:value-type="float" office:value="5656" calcext:value-type="float">
            <text:p>5656</text:p>
          </table:table-cell>
          <table:table-cell table:formula="of:=SUBTOTAL(9;[.E126:.E159])" office:value-type="float" office:value="45997.66" calcext:value-type="float">
            <text:p>45997,66</text:p>
          </table:table-cell>
          <table:table-cell table:formula="of:=SUBTOTAL(9;[.F126:.F159])" office:value-type="float" office:value="5273067.87" calcext:value-type="float">
            <text:p>5.273.067,87</text:p>
          </table:table-cell>
          <table:table-cell table:formula="of:=SUBTOTAL(9;[.G126:.G159])" office:value-type="float" office:value="531" calcext:value-type="float">
            <text:p>531</text:p>
          </table:table-cell>
          <table:table-cell table:formula="of:=SUBTOTAL(9;[.H126:.H159])" office:value-type="float" office:value="139175.92" calcext:value-type="float">
            <text:p>139175,92</text:p>
          </table:table-cell>
          <table:table-cell table:formula="of:=SUBTOTAL(9;[.I126:.I159])" office:value-type="float" office:value="5241908.91" calcext:value-type="float">
            <text:p>5.241.908,91</text:p>
          </table:table-cell>
          <table:table-cell table:formula="of:=SUBTOTAL(9;[.J126:.J159])" office:value-type="float" office:value="-108016.96" calcext:value-type="float">
            <text:p>-108.016,96</text:p>
          </table:table-cell>
        </table:table-row>
        <table:table-row table:style-name="ro12">
          <table:table-cell table:formula="of:=LEFT([.B161];2)" office:value-type="string" office:string-value="MS" calcext:value-type="string">
            <text:p>MS</text:p>
          </table:table-cell>
          <table:table-cell office:value-type="string" calcext:value-type="string">
            <text:p>MS - BONITO</text:p>
          </table:table-cell>
          <table:table-cell office:value-type="string" calcext:value-type="string">
            <text:p>37.198.728/0001-80 INSTITUTO DE PREVIDENCIA DOS SERVIDORES MUNICIPAIS DE BONI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88.2" calcext:value-type="float">
            <text:p>688,2</text:p>
          </table:table-cell>
          <table:table-cell table:formula="of:=IF(([.F161]-[.H161])&gt;0;[.F161]-[.H161];0)" office:value-type="float" office:value="0" calcext:value-type="float">
            <text:p>0,00</text:p>
          </table:table-cell>
          <table:table-cell table:formula="of:=IF(([.F161]-[.H161])&gt;0;0;[.F161]-[.H161])" office:value-type="float" office:value="-688.2" calcext:value-type="float">
            <text:p>-688,20</text:p>
          </table:table-cell>
        </table:table-row>
        <table:table-row table:style-name="ro14">
          <table:table-cell table:formula="of:=LEFT([.B162];2)" office:value-type="string" office:string-value="MS" calcext:value-type="string">
            <text:p>MS</text:p>
          </table:table-cell>
          <table:table-cell office:value-type="string" calcext:value-type="string">
            <text:p>MS - CAMPO GRANDE</text:p>
          </table:table-cell>
          <table:table-cell office:value-type="string" calcext:value-type="string">
            <text:p>03.514.189/0001-29 INSTITUTO MUNICIPAL DE PREVIDENCIA DE CAMPO GRAN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.75" calcext:value-type="float">
            <text:p>66,75</text:p>
          </table:table-cell>
          <table:table-cell table:formula="of:=IF(([.F162]-[.H162])&gt;0;[.F162]-[.H162];0)" office:value-type="float" office:value="0" calcext:value-type="float">
            <text:p>0,00</text:p>
          </table:table-cell>
          <table:table-cell table:formula="of:=IF(([.F162]-[.H162])&gt;0;0;[.F162]-[.H162])" office:value-type="float" office:value="-66.75" calcext:value-type="float">
            <text:p>-66,75</text:p>
          </table:table-cell>
        </table:table-row>
        <table:table-row table:style-name="ro15">
          <table:table-cell table:formula="of:=LEFT([.B163];2)" office:value-type="string" office:string-value="MS" calcext:value-type="string">
            <text:p>MS</text:p>
          </table:table-cell>
          <table:table-cell office:value-type="string" calcext:value-type="string">
            <text:p>MS - CORUMBA</text:p>
          </table:table-cell>
          <table:table-cell office:value-type="string" calcext:value-type="string">
            <text:p>04.727.444/0001-84 FUNDO DE PREVIDÊNCIA SOCIAL DOS SERVIDORES MUNICIPAIS DE CORUMBÁ</text:p>
          </table:table-cell>
          <table:table-cell office:value-type="float" office:value="161" calcext:value-type="float">
            <text:p>161</text:p>
          </table:table-cell>
          <table:table-cell table:style-name="ce18" office:value-type="float" office:value="1014.04" calcext:value-type="float">
            <text:p>1.014,04</text:p>
          </table:table-cell>
          <table:table-cell office:value-type="float" office:value="71273.38" calcext:value-type="float">
            <text:p>71.273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63]-[.H163])&gt;0;[.F163]-[.H163];0)" office:value-type="float" office:value="71273.38" calcext:value-type="float">
            <text:p>71.273,38</text:p>
          </table:table-cell>
          <table:table-cell table:formula="of:=IF(([.F163]-[.H163])&gt;0;0;[.F163]-[.H163])" office:value-type="float" office:value="0" calcext:value-type="float">
            <text:p>0,00</text:p>
          </table:table-cell>
        </table:table-row>
        <table:table-row table:style-name="ro17">
          <table:table-cell table:formula="of:=LEFT([.B164];2)" office:value-type="string" office:string-value="MS" calcext:value-type="string">
            <text:p>MS</text:p>
          </table:table-cell>
          <table:table-cell office:value-type="string" calcext:value-type="string">
            <text:p>MS - PARANAIBA</text:p>
          </table:table-cell>
          <table:table-cell office:value-type="string" calcext:value-type="string">
            <text:p>04.925.862/0001-86 INST DE PREV DOS SERV DO MUNIC DE PARANAI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8" calcext:value-type="float">
            <text:p>248</text:p>
          </table:table-cell>
          <table:table-cell table:formula="of:=IF(([.F164]-[.H164])&gt;0;[.F164]-[.H164];0)" office:value-type="float" office:value="0" calcext:value-type="float">
            <text:p>0,00</text:p>
          </table:table-cell>
          <table:table-cell table:formula="of:=IF(([.F164]-[.H164])&gt;0;0;[.F164]-[.H164])" office:value-type="float" office:value="-248" calcext:value-type="float">
            <text:p>-248,00</text:p>
          </table:table-cell>
        </table:table-row>
        <table:table-row table:style-name="ro15">
          <table:table-cell table:formula="of:=LEFT([.B165];2)" office:value-type="string" office:string-value="MS" calcext:value-type="string">
            <text:p>MS</text:p>
          </table:table-cell>
          <table:table-cell office:value-type="string" calcext:value-type="string">
            <text:p>MS - TRES LAGOAS</text:p>
          </table:table-cell>
          <table:table-cell office:value-type="string" calcext:value-type="string">
            <text:p>20.835.263/0001-28 INSTITU DE PREVIDÊNC SOCIAL DOS SERVIDORES DO MUNICÍPIO DE TRÊS LAGO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8" office:value-type="float" office:value="41094.22" calcext:value-type="float">
            <text:p>41.094,22</text:p>
          </table:table-cell>
          <table:table-cell table:formula="of:=IF(([.F165]-[.H165])&gt;0;[.F165]-[.H165];0)" office:value-type="float" office:value="0" calcext:value-type="float">
            <text:p>0,00</text:p>
          </table:table-cell>
          <table:table-cell table:formula="of:=IF(([.F165]-[.H165])&gt;0;0;[.F165]-[.H165])" office:value-type="float" office:value="-41094.22" calcext:value-type="float">
            <text:p>-41.094,22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MS Total</text:p>
          </table:table-cell>
          <table:covered-table-cell table:number-columns-repeated="2" table:style-name="ce25"/>
          <table:table-cell table:formula="of:=SUBTOTAL(9;[.D161:.D165])" office:value-type="float" office:value="161" calcext:value-type="float">
            <text:p>161</text:p>
          </table:table-cell>
          <table:table-cell table:formula="of:=SUBTOTAL(9;[.E161:.E165])" office:value-type="float" office:value="1014.04" calcext:value-type="float">
            <text:p>1014,04</text:p>
          </table:table-cell>
          <table:table-cell table:style-name="ce15" table:formula="of:=SUBTOTAL(9;[.F161:.F165])" office:value-type="float" office:value="71273.38" calcext:value-type="float">
            <text:p>71273,38</text:p>
          </table:table-cell>
          <table:table-cell table:formula="of:=SUBTOTAL(9;[.G161:.G165])" office:value-type="float" office:value="10" calcext:value-type="float">
            <text:p>10</text:p>
          </table:table-cell>
          <table:table-cell table:style-name="ce18" table:formula="of:=SUBTOTAL(9;[.H161:.H165])" office:value-type="float" office:value="42097.17" calcext:value-type="float">
            <text:p>42.097,17</text:p>
          </table:table-cell>
          <table:table-cell table:formula="of:=SUBTOTAL(9;[.I161:.I165])" office:value-type="float" office:value="71273.38" calcext:value-type="float">
            <text:p>71.273,38</text:p>
          </table:table-cell>
          <table:table-cell table:formula="of:=SUBTOTAL(9;[.J161:.J165])" office:value-type="float" office:value="-42097.17" calcext:value-type="float">
            <text:p>-42.097,17</text:p>
          </table:table-cell>
        </table:table-row>
        <table:table-row table:style-name="ro17">
          <table:table-cell table:formula="of:=LEFT([.B167];2)" office:value-type="string" office:string-value="MT" calcext:value-type="string">
            <text:p>MT</text:p>
          </table:table-cell>
          <table:table-cell office:value-type="string" calcext:value-type="string">
            <text:p>MT - AGUA BOA</text:p>
          </table:table-cell>
          <table:table-cell office:value-type="string" calcext:value-type="string">
            <text:p>03.871.331/0001-95 FUNDO MUNICIPAL DE PREVIDENCIA SO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680.01" calcext:value-type="float">
            <text:p>680,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67]-[.H167])&gt;0;[.F167]-[.H167];0)" office:value-type="float" office:value="680.01" calcext:value-type="float">
            <text:p>680,01</text:p>
          </table:table-cell>
          <table:table-cell table:formula="of:=IF(([.F167]-[.H167])&gt;0;0;[.F167]-[.H167])" office:value-type="float" office:value="0" calcext:value-type="float">
            <text:p>0,00</text:p>
          </table:table-cell>
        </table:table-row>
        <table:table-row table:style-name="ro17">
          <table:table-cell table:formula="of:=LEFT([.B168];2)" office:value-type="string" office:string-value="MT" calcext:value-type="string">
            <text:p>MT</text:p>
          </table:table-cell>
          <table:table-cell office:value-type="string" calcext:value-type="string">
            <text:p>MT - ALTA FLORESTA</text:p>
          </table:table-cell>
          <table:table-cell office:value-type="string" calcext:value-type="string">
            <text:p>03.544.865/0001-07 INST DE PREV DO SERV MUNIC DE ALTA FLOREST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2635.38" calcext:value-type="float">
            <text:p>22.635,38</text:p>
          </table:table-cell>
          <table:table-cell office:value-type="float" office:value="1" calcext:value-type="float">
            <text:p>1</text:p>
          </table:table-cell>
          <table:table-cell office:value-type="float" office:value="288.07" calcext:value-type="float">
            <text:p>288,07</text:p>
          </table:table-cell>
          <table:table-cell table:formula="of:=IF(([.F168]-[.H168])&gt;0;[.F168]-[.H168];0)" office:value-type="float" office:value="22347.31" calcext:value-type="float">
            <text:p>22.347,31</text:p>
          </table:table-cell>
          <table:table-cell table:formula="of:=IF(([.F168]-[.H168])&gt;0;0;[.F168]-[.H168])" office:value-type="float" office:value="0" calcext:value-type="float">
            <text:p>0,00</text:p>
          </table:table-cell>
        </table:table-row>
        <table:table-row table:style-name="ro6">
          <table:table-cell table:formula="of:=LEFT([.B169];2)" office:value-type="string" office:string-value="MT" calcext:value-type="string">
            <text:p>MT</text:p>
          </table:table-cell>
          <table:table-cell office:value-type="string" calcext:value-type="string">
            <text:p>MT - ALTO ARAGUAIA</text:p>
          </table:table-cell>
          <table:table-cell office:value-type="string" calcext:value-type="string">
            <text:p>*03.724.350/0001-99 FUNDO MUNICIPAL DE PREVIDENCIA SOCIAL DOS SERVIDORES DE ALTO ARAGUAIA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4654.26" calcext:value-type="float">
            <text:p>24.654,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69]-[.H169])&gt;0;[.F169]-[.H169];0)" office:value-type="float" office:value="24654.26" calcext:value-type="float">
            <text:p>24.654,26</text:p>
          </table:table-cell>
          <table:table-cell table:formula="of:=IF(([.F169]-[.H169])&gt;0;0;[.F169]-[.H169])" office:value-type="float" office:value="0" calcext:value-type="float">
            <text:p>0,00</text:p>
          </table:table-cell>
        </table:table-row>
        <table:table-row table:style-name="ro12">
          <table:table-cell table:formula="of:=LEFT([.B170];2)" office:value-type="string" office:string-value="MT" calcext:value-type="string">
            <text:p>MT</text:p>
          </table:table-cell>
          <table:table-cell office:value-type="string" calcext:value-type="string">
            <text:p>MT - ARAPUTANGA</text:p>
          </table:table-cell>
          <table:table-cell office:value-type="string" calcext:value-type="string">
            <text:p>03.267.152/0001-43 FUNDO MUNICIPAL DE PREVIDENCIA SOCIAL DE ARAPUTANG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303.95" calcext:value-type="float">
            <text:p>5.303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70]-[.H170])&gt;0;[.F170]-[.H170];0)" office:value-type="float" office:value="5303.95" calcext:value-type="float">
            <text:p>5.303,95</text:p>
          </table:table-cell>
          <table:table-cell table:formula="of:=IF(([.F170]-[.H170])&gt;0;0;[.F170]-[.H170])" office:value-type="float" office:value="0" calcext:value-type="float">
            <text:p>0,00</text:p>
          </table:table-cell>
        </table:table-row>
        <table:table-row table:style-name="ro15">
          <table:table-cell table:formula="of:=LEFT([.B171];2)" office:value-type="string" office:string-value="MT" calcext:value-type="string">
            <text:p>MT</text:p>
          </table:table-cell>
          <table:table-cell office:value-type="string" calcext:value-type="string">
            <text:p>MT - ARIPUANA</text:p>
          </table:table-cell>
          <table:table-cell office:value-type="string" calcext:value-type="string">
            <text:p>20.136.064/0001-21 FUNDO MUNICIPAL DE PREVIDÊNCIA SOCIAL DOS SERVIDORES DE ARIPUANÃ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62.46" calcext:value-type="float">
            <text:p>1.262,46</text:p>
          </table:table-cell>
          <table:table-cell office:value-type="float" office:value="4" calcext:value-type="float">
            <text:p>4</text:p>
          </table:table-cell>
          <table:table-cell office:value-type="float" office:value="841.1" calcext:value-type="float">
            <text:p>841,1</text:p>
          </table:table-cell>
          <table:table-cell table:formula="of:=IF(([.F171]-[.H171])&gt;0;[.F171]-[.H171];0)" office:value-type="float" office:value="421.36" calcext:value-type="float">
            <text:p>421,36</text:p>
          </table:table-cell>
          <table:table-cell table:formula="of:=IF(([.F171]-[.H171])&gt;0;0;[.F171]-[.H171])" office:value-type="float" office:value="0" calcext:value-type="float">
            <text:p>0,00</text:p>
          </table:table-cell>
        </table:table-row>
        <table:table-row table:style-name="ro15">
          <table:table-cell table:formula="of:=LEFT([.B172];2)" office:value-type="string" office:string-value="MT" calcext:value-type="string">
            <text:p>MT</text:p>
          </table:table-cell>
          <table:table-cell office:value-type="string" calcext:value-type="string">
            <text:p>MT - BARRA DO GARCAS</text:p>
          </table:table-cell>
          <table:table-cell office:value-type="string" calcext:value-type="string">
            <text:p>14.332.400/0001-09 FUNDO MUNICIPAL DE PREVIDENCIA SOCIAL DOS SERVID DE BARRA DO GARÇAS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716.9" calcext:value-type="float">
            <text:p>8.716,90</text:p>
          </table:table-cell>
          <table:table-cell office:value-type="float" office:value="2" calcext:value-type="float">
            <text:p>2</text:p>
          </table:table-cell>
          <table:table-cell office:value-type="float" office:value="762.35" calcext:value-type="float">
            <text:p>762,35</text:p>
          </table:table-cell>
          <table:table-cell table:formula="of:=IF(([.F172]-[.H172])&gt;0;[.F172]-[.H172];0)" office:value-type="float" office:value="7954.55" calcext:value-type="float">
            <text:p>7.954,55</text:p>
          </table:table-cell>
          <table:table-cell table:formula="of:=IF(([.F172]-[.H172])&gt;0;0;[.F172]-[.H172])" office:value-type="float" office:value="0" calcext:value-type="float">
            <text:p>0,00</text:p>
          </table:table-cell>
        </table:table-row>
        <table:table-row table:style-name="ro15">
          <table:table-cell table:formula="of:=LEFT([.B173];2)" office:value-type="string" office:string-value="MT" calcext:value-type="string">
            <text:p>MT</text:p>
          </table:table-cell>
          <table:table-cell office:value-type="string" calcext:value-type="string">
            <text:p>MT - CACERES</text:p>
          </table:table-cell>
          <table:table-cell office:value-type="string" calcext:value-type="string">
            <text:p>02.332.486/0001-90 INSTITUTO MUNICIPAL DE PREVIDENCIA SOCIAL DOS SERVIDORES DE CACERES</text:p>
          </table:table-cell>
          <table:table-cell office:value-type="float" office:value="153" calcext:value-type="float">
            <text:p>1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121874.59" calcext:value-type="float">
            <text:p>121.874,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73]-[.H173])&gt;0;[.F173]-[.H173];0)" office:value-type="float" office:value="121874.59" calcext:value-type="float">
            <text:p>121.874,59</text:p>
          </table:table-cell>
          <table:table-cell table:formula="of:=IF(([.F173]-[.H173])&gt;0;0;[.F173]-[.H173])" office:value-type="float" office:value="0" calcext:value-type="float">
            <text:p>0,00</text:p>
          </table:table-cell>
        </table:table-row>
        <table:table-row table:style-name="ro12">
          <table:table-cell table:formula="of:=LEFT([.B174];2)" office:value-type="string" office:string-value="MT" calcext:value-type="string">
            <text:p>MT</text:p>
          </table:table-cell>
          <table:table-cell office:value-type="string" calcext:value-type="string">
            <text:p>MT - CAMPO NOVO DO PARECIS</text:p>
          </table:table-cell>
          <table:table-cell office:value-type="string" calcext:value-type="string">
            <text:p>24.734.238/0001-09 FUNDO DE PREV DOS SERVIDORES PUBL MUNICIPAIS DE CAMPO NOVO DO PAREC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.34" calcext:value-type="float">
            <text:p>59,34</text:p>
          </table:table-cell>
          <table:table-cell table:formula="of:=IF(([.F174]-[.H174])&gt;0;[.F174]-[.H174];0)" office:value-type="float" office:value="0" calcext:value-type="float">
            <text:p>0,00</text:p>
          </table:table-cell>
          <table:table-cell table:formula="of:=IF(([.F174]-[.H174])&gt;0;0;[.F174]-[.H174])" office:value-type="float" office:value="-59.34" calcext:value-type="float">
            <text:p>-59,34</text:p>
          </table:table-cell>
        </table:table-row>
        <table:table-row table:style-name="ro6">
          <table:table-cell table:formula="of:=LEFT([.B175];2)" office:value-type="string" office:string-value="MT" calcext:value-type="string">
            <text:p>MT</text:p>
          </table:table-cell>
          <table:table-cell office:value-type="string" calcext:value-type="string">
            <text:p>MT - CAMPO VERDE</text:p>
          </table:table-cell>
          <table:table-cell office:value-type="string" calcext:value-type="string">
            <text:p>00.309.037/0001-04 FUNDO MUNICIPAL DE PREVIDENCIA SOCIAL DOS SERVIDORES DE CAMPO VERD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73.31" calcext:value-type="float">
            <text:p>2.573,31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512.57" calcext:value-type="float">
            <text:p>1.512,57</text:p>
          </table:table-cell>
          <table:table-cell table:formula="of:=IF(([.F175]-[.H175])&gt;0;[.F175]-[.H175];0)" office:value-type="float" office:value="1060.74" calcext:value-type="float">
            <text:p>1.060,74</text:p>
          </table:table-cell>
          <table:table-cell table:formula="of:=IF(([.F175]-[.H175])&gt;0;0;[.F175]-[.H175])" office:value-type="float" office:value="0" calcext:value-type="float">
            <text:p>0,00</text:p>
          </table:table-cell>
        </table:table-row>
        <table:table-row table:style-name="ro13">
          <table:table-cell table:formula="of:=LEFT([.B176];2)" office:value-type="string" office:string-value="MT" calcext:value-type="string">
            <text:p>MT</text:p>
          </table:table-cell>
          <table:table-cell office:value-type="string" calcext:value-type="string">
            <text:p>MT - CANARANA</text:p>
          </table:table-cell>
          <table:table-cell office:value-type="string" calcext:value-type="string">
            <text:p>04.203.025/0001-43 FUNDO MUNICIPAL DE PREV SOC DOS SERV DE CANARA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559.38" calcext:value-type="float">
            <text:p>559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76]-[.H176])&gt;0;[.F176]-[.H176];0)" office:value-type="float" office:value="559.38" calcext:value-type="float">
            <text:p>559,38</text:p>
          </table:table-cell>
          <table:table-cell table:formula="of:=IF(([.F176]-[.H176])&gt;0;0;[.F176]-[.H176])" office:value-type="float" office:value="0" calcext:value-type="float">
            <text:p>0,00</text:p>
          </table:table-cell>
        </table:table-row>
        <table:table-row table:style-name="ro12">
          <table:table-cell table:formula="of:=LEFT([.B177];2)" office:value-type="string" office:string-value="MT" calcext:value-type="string">
            <text:p>MT</text:p>
          </table:table-cell>
          <table:table-cell office:value-type="string" calcext:value-type="string">
            <text:p>MT - COMODORO</text:p>
          </table:table-cell>
          <table:table-cell office:value-type="string" calcext:value-type="string">
            <text:p>04.644.976/0001-58 FUNDO MUNICIPAL DE PREVIDENCIA SOCIAL DE COMODO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463.52" calcext:value-type="float">
            <text:p>463,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77]-[.H177])&gt;0;[.F177]-[.H177];0)" office:value-type="float" office:value="463.52" calcext:value-type="float">
            <text:p>463,52</text:p>
          </table:table-cell>
          <table:table-cell table:formula="of:=IF(([.F177]-[.H177])&gt;0;0;[.F177]-[.H177])" office:value-type="float" office:value="0" calcext:value-type="float">
            <text:p>0,00</text:p>
          </table:table-cell>
        </table:table-row>
        <table:table-row table:style-name="ro14">
          <table:table-cell table:formula="of:=LEFT([.B178];2)" office:value-type="string" office:string-value="MT" calcext:value-type="string">
            <text:p>MT</text:p>
          </table:table-cell>
          <table:table-cell office:value-type="string" calcext:value-type="string">
            <text:p>MT - CUIABA</text:p>
          </table:table-cell>
          <table:table-cell office:value-type="string" calcext:value-type="string">
            <text:p>26.562.272/0001-79 INSTITUTO DE PREVIDENCIA SOCIAL DOS SERV MUNICIPAIS DE CUIABA</text:p>
          </table:table-cell>
          <table:table-cell table:style-name="ce37" office:value-type="float" office:value="1189" calcext:value-type="float">
            <text:p>1.189</text:p>
          </table:table-cell>
          <table:table-cell table:style-name="ce18" office:value-type="float" office:value="13779.1" calcext:value-type="float">
            <text:p>13.779,10</text:p>
          </table:table-cell>
          <table:table-cell office:value-type="float" office:value="1086766.14" calcext:value-type="float">
            <text:p>1.086.766,14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3669.33" calcext:value-type="float">
            <text:p>3.669,33</text:p>
          </table:table-cell>
          <table:table-cell table:formula="of:=IF(([.F178]-[.H178])&gt;0;[.F178]-[.H178];0)" office:value-type="float" office:value="1083096.81" calcext:value-type="float">
            <text:p>1.083.096,81</text:p>
          </table:table-cell>
          <table:table-cell table:formula="of:=IF(([.F178]-[.H178])&gt;0;0;[.F178]-[.H178])" office:value-type="float" office:value="0" calcext:value-type="float">
            <text:p>0,00</text:p>
          </table:table-cell>
        </table:table-row>
        <table:table-row table:style-name="ro15">
          <table:table-cell table:formula="of:=LEFT([.B179];2)" office:value-type="string" office:string-value="MT" calcext:value-type="string">
            <text:p>MT</text:p>
          </table:table-cell>
          <table:table-cell office:value-type="string" calcext:value-type="string">
            <text:p>MT - ITIQUIRA</text:p>
          </table:table-cell>
          <table:table-cell office:value-type="string" calcext:value-type="string">
            <text:p>12.079.657/0001-75 FUNDO MUNICIPAL DE PREVIDENCIA SOCIAL DOS SERVIDORES DE ITIQU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732.8" calcext:value-type="float">
            <text:p>732,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79]-[.H179])&gt;0;[.F179]-[.H179];0)" office:value-type="float" office:value="732.8" calcext:value-type="float">
            <text:p>732,80</text:p>
          </table:table-cell>
          <table:table-cell table:formula="of:=IF(([.F179]-[.H179])&gt;0;0;[.F179]-[.H179])" office:value-type="float" office:value="0" calcext:value-type="float">
            <text:p>0,00</text:p>
          </table:table-cell>
        </table:table-row>
        <table:table-row table:style-name="ro15">
          <table:table-cell table:formula="of:=LEFT([.B180];2)" office:value-type="string" office:string-value="MT" calcext:value-type="string">
            <text:p>MT</text:p>
          </table:table-cell>
          <table:table-cell office:value-type="string" calcext:value-type="string">
            <text:p>MT - JACIARA</text:p>
          </table:table-cell>
          <table:table-cell office:value-type="string" calcext:value-type="string">
            <text:p>*01.609.895/0001-29 FUNDO MUNICIPAL DE PREVIDENCIA SOCIAL DOS SERVIDORES DE JACIAR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55480.8" calcext:value-type="float">
            <text:p>255.480,80</text:p>
          </table:table-cell>
          <table:table-cell office:value-type="float" office:value="2" calcext:value-type="float">
            <text:p>2</text:p>
          </table:table-cell>
          <table:table-cell office:value-type="float" office:value="811.09" calcext:value-type="float">
            <text:p>811,09</text:p>
          </table:table-cell>
          <table:table-cell table:formula="of:=IF(([.F180]-[.H180])&gt;0;[.F180]-[.H180];0)" office:value-type="float" office:value="254669.71" calcext:value-type="float">
            <text:p>254.669,71</text:p>
          </table:table-cell>
          <table:table-cell table:formula="of:=IF(([.F180]-[.H180])&gt;0;0;[.F180]-[.H180])" office:value-type="float" office:value="0" calcext:value-type="float">
            <text:p>0,00</text:p>
          </table:table-cell>
        </table:table-row>
        <table:table-row table:style-name="ro15">
          <table:table-cell table:formula="of:=LEFT([.B181];2)" office:value-type="string" office:string-value="MT" calcext:value-type="string">
            <text:p>MT</text:p>
          </table:table-cell>
          <table:table-cell office:value-type="string" calcext:value-type="string">
            <text:p>MT - JAURU</text:p>
          </table:table-cell>
          <table:table-cell office:value-type="string" calcext:value-type="string">
            <text:p>14.630.786/0001-35 FUNDO MUNICIPAL DE PREVIDENCIA SOCIAL DOS SERVIDORES DE JAURU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14.31" calcext:value-type="float">
            <text:p>3.514,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1]-[.H181])&gt;0;[.F181]-[.H181];0)" office:value-type="float" office:value="3514.31" calcext:value-type="float">
            <text:p>3.514,31</text:p>
          </table:table-cell>
          <table:table-cell table:formula="of:=IF(([.F181]-[.H181])&gt;0;0;[.F181]-[.H181])" office:value-type="float" office:value="0" calcext:value-type="float">
            <text:p>0,00</text:p>
          </table:table-cell>
        </table:table-row>
        <table:table-row table:style-name="ro12">
          <table:table-cell table:formula="of:=LEFT([.B182];2)" office:value-type="string" office:string-value="MT" calcext:value-type="string">
            <text:p>MT</text:p>
          </table:table-cell>
          <table:table-cell office:value-type="string" calcext:value-type="string">
            <text:p>MT - JUARA</text:p>
          </table:table-cell>
          <table:table-cell office:value-type="string" calcext:value-type="string">
            <text:p>20.813.563/0001-06 FUNDO MUNICIPAL DE PREVIDÊNCIA SOCIAL DO MUNICÍPIO DE JUA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448.09" calcext:value-type="float">
            <text:p>1.448,09</text:p>
          </table:table-cell>
          <table:table-cell table:formula="of:=IF(([.F182]-[.H182])&gt;0;[.F182]-[.H182];0)" office:value-type="float" office:value="0" calcext:value-type="float">
            <text:p>0,00</text:p>
          </table:table-cell>
          <table:table-cell table:formula="of:=IF(([.F182]-[.H182])&gt;0;0;[.F182]-[.H182])" office:value-type="float" office:value="-1448.09" calcext:value-type="float">
            <text:p>-1.448,09</text:p>
          </table:table-cell>
        </table:table-row>
        <table:table-row table:style-name="ro15">
          <table:table-cell table:formula="of:=LEFT([.B183];2)" office:value-type="string" office:string-value="MT" calcext:value-type="string">
            <text:p>MT</text:p>
          </table:table-cell>
          <table:table-cell office:value-type="string" calcext:value-type="string">
            <text:p>MT - JUINA</text:p>
          </table:table-cell>
          <table:table-cell office:value-type="string" calcext:value-type="string">
            <text:p>10.693.863/0001-45 FUNDO MUNICIPAL DEPREVIDENCIASOCIAL DOS SERVIDORES MUNICIPAIS DE JUIN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738.38" calcext:value-type="float">
            <text:p>9.738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3]-[.H183])&gt;0;[.F183]-[.H183];0)" office:value-type="float" office:value="9738.38" calcext:value-type="float">
            <text:p>9.738,38</text:p>
          </table:table-cell>
          <table:table-cell table:formula="of:=IF(([.F183]-[.H183])&gt;0;0;[.F183]-[.H183])" office:value-type="float" office:value="0" calcext:value-type="float">
            <text:p>0,00</text:p>
          </table:table-cell>
        </table:table-row>
        <table:table-row table:style-name="ro6">
          <table:table-cell table:formula="of:=LEFT([.B184];2)" office:value-type="string" office:string-value="MT" calcext:value-type="string">
            <text:p>MT</text:p>
          </table:table-cell>
          <table:table-cell office:value-type="string" calcext:value-type="string">
            <text:p>MT - JURUENA</text:p>
          </table:table-cell>
          <table:table-cell office:value-type="string" calcext:value-type="string">
            <text:p>*03.502.516/0001-22 FUNDO MUNICIPAL DE PREVIDÊNCIA SOCIAL DOS SERV DO MUNICIPIO DE JURUE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515.13" calcext:value-type="float">
            <text:p>515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4]-[.H184])&gt;0;[.F184]-[.H184];0)" office:value-type="float" office:value="515.13" calcext:value-type="float">
            <text:p>515,13</text:p>
          </table:table-cell>
          <table:table-cell table:formula="of:=IF(([.F184]-[.H184])&gt;0;0;[.F184]-[.H184])" office:value-type="float" office:value="0" calcext:value-type="float">
            <text:p>0,00</text:p>
          </table:table-cell>
        </table:table-row>
        <table:table-row table:style-name="ro12">
          <table:table-cell table:formula="of:=LEFT([.B185];2)" office:value-type="string" office:string-value="MT" calcext:value-type="string">
            <text:p>MT</text:p>
          </table:table-cell>
          <table:table-cell office:value-type="string" calcext:value-type="string">
            <text:p>MT - LUCAS DO RIO VERDE</text:p>
          </table:table-cell>
          <table:table-cell office:value-type="string" calcext:value-type="string">
            <text:p>24.977.548/0001-54 FUNDO MUNICIPAL DE PREV SOCIAL DOS SERV PUBL DE LUCAS DO RIO VERDE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537.44" calcext:value-type="float">
            <text:p>4.537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5]-[.H185])&gt;0;[.F185]-[.H185];0)" office:value-type="float" office:value="4537.44" calcext:value-type="float">
            <text:p>4.537,44</text:p>
          </table:table-cell>
          <table:table-cell table:formula="of:=IF(([.F185]-[.H185])&gt;0;0;[.F185]-[.H185])" office:value-type="float" office:value="0" calcext:value-type="float">
            <text:p>0,00</text:p>
          </table:table-cell>
        </table:table-row>
        <table:table-row table:style-name="ro15">
          <table:table-cell table:formula="of:=LEFT([.B186];2)" office:value-type="string" office:string-value="MT" calcext:value-type="string">
            <text:p>MT</text:p>
          </table:table-cell>
          <table:table-cell office:value-type="string" calcext:value-type="string">
            <text:p>MT - NOVA MONTE VERDE</text:p>
          </table:table-cell>
          <table:table-cell office:value-type="string" calcext:value-type="string">
            <text:p>04.732.895/0001-00 FUNDO MUNIC DE PREV SOCIAL DOS SERV DO MUN DE NOVA MONTE VERD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780.52" calcext:value-type="float">
            <text:p>780,52</text:p>
          </table:table-cell>
          <table:table-cell office:value-type="float" office:value="1" calcext:value-type="float">
            <text:p>1</text:p>
          </table:table-cell>
          <table:table-cell office:value-type="float" office:value="330.83" calcext:value-type="float">
            <text:p>330,83</text:p>
          </table:table-cell>
          <table:table-cell table:formula="of:=IF(([.F186]-[.H186])&gt;0;[.F186]-[.H186];0)" office:value-type="float" office:value="449.69" calcext:value-type="float">
            <text:p>449,69</text:p>
          </table:table-cell>
          <table:table-cell table:formula="of:=IF(([.F186]-[.H186])&gt;0;0;[.F186]-[.H186])" office:value-type="float" office:value="0" calcext:value-type="float">
            <text:p>0,00</text:p>
          </table:table-cell>
        </table:table-row>
        <table:table-row table:style-name="ro14">
          <table:table-cell table:formula="of:=LEFT([.B187];2)" office:value-type="string" office:string-value="MT" calcext:value-type="string">
            <text:p>MT</text:p>
          </table:table-cell>
          <table:table-cell office:value-type="string" calcext:value-type="string">
            <text:p>MT - NOVO MUNDO</text:p>
          </table:table-cell>
          <table:table-cell office:value-type="string" calcext:value-type="string">
            <text:p>*15.066.080/0001-55 REGIME PROPRIO DE PREVIDENCIA DE NOVO MUN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247.26" calcext:value-type="float">
            <text:p>247,26</text:p>
          </table:table-cell>
          <table:table-cell office:value-type="float" office:value="1" calcext:value-type="float">
            <text:p>1</text:p>
          </table:table-cell>
          <table:table-cell office:value-type="float" office:value="937.17" calcext:value-type="float">
            <text:p>937,17</text:p>
          </table:table-cell>
          <table:table-cell table:formula="of:=IF(([.F187]-[.H187])&gt;0;[.F187]-[.H187];0)" office:value-type="float" office:value="0" calcext:value-type="float">
            <text:p>0,00</text:p>
          </table:table-cell>
          <table:table-cell table:formula="of:=IF(([.F187]-[.H187])&gt;0;0;[.F187]-[.H187])" office:value-type="float" office:value="-689.91" calcext:value-type="float">
            <text:p>-689,91</text:p>
          </table:table-cell>
        </table:table-row>
        <table:table-row table:style-name="ro6">
          <table:table-cell table:formula="of:=LEFT([.B188];2)" office:value-type="string" office:string-value="MT" calcext:value-type="string">
            <text:p>MT</text:p>
          </table:table-cell>
          <table:table-cell office:value-type="string" calcext:value-type="string">
            <text:p>MT - PONTES E LACERDA</text:p>
          </table:table-cell>
          <table:table-cell office:value-type="string" calcext:value-type="string">
            <text:p>10.654.059/0001-57 FUNDO MUNICIPAL DE PREVIDENC SOCIAL DOS SERVIDORES DE PONTES E LACERDA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740.15" calcext:value-type="float">
            <text:p>8.740,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88]-[.H188])&gt;0;[.F188]-[.H188];0)" office:value-type="float" office:value="8740.15" calcext:value-type="float">
            <text:p>8.740,15</text:p>
          </table:table-cell>
          <table:table-cell table:formula="of:=IF(([.F188]-[.H188])&gt;0;0;[.F188]-[.H188])" office:value-type="float" office:value="0" calcext:value-type="float">
            <text:p>0,00</text:p>
          </table:table-cell>
        </table:table-row>
        <table:table-row table:style-name="ro12">
          <table:table-cell table:formula="of:=LEFT([.B189];2)" office:value-type="string" office:string-value="MT" calcext:value-type="string">
            <text:p>MT</text:p>
          </table:table-cell>
          <table:table-cell office:value-type="string" calcext:value-type="string">
            <text:p>MT - RONDONOPOLIS</text:p>
          </table:table-cell>
          <table:table-cell office:value-type="string" calcext:value-type="string">
            <text:p>32.974.503/0001-54 INST PREV ASSIST DOS SERVIDORES PUBL DO MUN DE RONDONOPOLIS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68134.26" calcext:value-type="float">
            <text:p>68.134,26</text:p>
          </table:table-cell>
          <table:table-cell office:value-type="float" office:value="4" calcext:value-type="float">
            <text:p>4</text:p>
          </table:table-cell>
          <table:table-cell office:value-type="float" office:value="104.49" calcext:value-type="float">
            <text:p>104,49</text:p>
          </table:table-cell>
          <table:table-cell table:formula="of:=IF(([.F189]-[.H189])&gt;0;[.F189]-[.H189];0)" office:value-type="float" office:value="68029.77" calcext:value-type="float">
            <text:p>68.029,77</text:p>
          </table:table-cell>
          <table:table-cell table:formula="of:=IF(([.F189]-[.H189])&gt;0;0;[.F189]-[.H189])" office:value-type="float" office:value="0" calcext:value-type="float">
            <text:p>0,00</text:p>
          </table:table-cell>
        </table:table-row>
        <table:table-row table:style-name="ro6">
          <table:table-cell table:formula="of:=LEFT([.B190];2)" office:value-type="string" office:string-value="MT" calcext:value-type="string">
            <text:p>MT</text:p>
          </table:table-cell>
          <table:table-cell office:value-type="string" calcext:value-type="string">
            <text:p>MT - SAO JOSE DO POVO</text:p>
          </table:table-cell>
          <table:table-cell office:value-type="string" calcext:value-type="string">
            <text:p>15.808.565/0001-77 FUNDO MUNICIPAL DE PREVIDÊNC SOCIAL DOS SERVIDORES DE SÃO JOSÉ DO POV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25.14" calcext:value-type="float">
            <text:p>1.125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90]-[.H190])&gt;0;[.F190]-[.H190];0)" office:value-type="float" office:value="1125.14" calcext:value-type="float">
            <text:p>1.125,14</text:p>
          </table:table-cell>
          <table:table-cell table:formula="of:=IF(([.F190]-[.H190])&gt;0;0;[.F190]-[.H190])" office:value-type="float" office:value="0" calcext:value-type="float">
            <text:p>0,00</text:p>
          </table:table-cell>
        </table:table-row>
        <table:table-row table:style-name="ro17">
          <table:table-cell table:formula="of:=LEFT([.B191];2)" office:value-type="string" office:string-value="MT" calcext:value-type="string">
            <text:p>MT</text:p>
          </table:table-cell>
          <table:table-cell office:value-type="string" calcext:value-type="string">
            <text:p>MT - SAO JOSE DO RIO CLARO</text:p>
          </table:table-cell>
          <table:table-cell office:value-type="string" calcext:value-type="string">
            <text:p>24.978.017/0001-86 FUNDO MUNICIPAL DE PREVIDENCIA SOCIAL</text:p>
          </table:table-cell>
          <table:table-cell office:value-type="float" office:value="14" calcext:value-type="float">
            <text:p>14</text:p>
          </table:table-cell>
          <table:table-cell office:value-type="float" office:value="680.78" calcext:value-type="float">
            <text:p>680,78</text:p>
          </table:table-cell>
          <table:table-cell office:value-type="float" office:value="3601.29" calcext:value-type="float">
            <text:p>3.601,29</text:p>
          </table:table-cell>
          <table:table-cell office:value-type="float" office:value="1" calcext:value-type="float">
            <text:p>1</text:p>
          </table:table-cell>
          <table:table-cell office:value-type="float" office:value="654.23" calcext:value-type="float">
            <text:p>654,23</text:p>
          </table:table-cell>
          <table:table-cell table:formula="of:=IF(([.F191]-[.H191])&gt;0;[.F191]-[.H191];0)" office:value-type="float" office:value="2947.06" calcext:value-type="float">
            <text:p>2.947,06</text:p>
          </table:table-cell>
          <table:table-cell table:formula="of:=IF(([.F191]-[.H191])&gt;0;0;[.F191]-[.H191])" office:value-type="float" office:value="0" calcext:value-type="float">
            <text:p>0,00</text:p>
          </table:table-cell>
        </table:table-row>
        <table:table-row table:style-name="ro15">
          <table:table-cell table:formula="of:=LEFT([.B192];2)" office:value-type="string" office:string-value="MT" calcext:value-type="string">
            <text:p>MT</text:p>
          </table:table-cell>
          <table:table-cell office:value-type="string" calcext:value-type="string">
            <text:p>MT - SAO JOSE DOS QUATRO MARCOS</text:p>
          </table:table-cell>
          <table:table-cell office:value-type="string" calcext:value-type="string">
            <text:p>03.556.113/0001-66 FUNDO MUNICIPAL DE PREV SOCIAL DOS SERV DE SAO JOSE DOS QUATRO MARC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0.35" calcext:value-type="float">
            <text:p>590,35</text:p>
          </table:table-cell>
          <table:table-cell table:formula="of:=IF(([.F192]-[.H192])&gt;0;[.F192]-[.H192];0)" office:value-type="float" office:value="0" calcext:value-type="float">
            <text:p>0,00</text:p>
          </table:table-cell>
          <table:table-cell table:formula="of:=IF(([.F192]-[.H192])&gt;0;0;[.F192]-[.H192])" office:value-type="float" office:value="-590.35" calcext:value-type="float">
            <text:p>-590,35</text:p>
          </table:table-cell>
        </table:table-row>
        <table:table-row table:style-name="ro17">
          <table:table-cell table:formula="of:=LEFT([.B193];2)" office:value-type="string" office:string-value="MT" calcext:value-type="string">
            <text:p>MT</text:p>
          </table:table-cell>
          <table:table-cell office:value-type="string" calcext:value-type="string">
            <text:p>MT - SINOP</text:p>
          </table:table-cell>
          <table:table-cell office:value-type="string" calcext:value-type="string">
            <text:p>00.571.071/0001-44 INSTITUTO DE PREVIDENCIA DE SINOP</text:p>
          </table:table-cell>
          <table:table-cell office:value-type="float" office:value="57" calcext:value-type="float">
            <text:p>57</text:p>
          </table:table-cell>
          <table:table-cell office:value-type="float" office:value="24.6" calcext:value-type="float">
            <text:p>24,6</text:p>
          </table:table-cell>
          <table:table-cell office:value-type="float" office:value="24093.56" calcext:value-type="float">
            <text:p>24.093,56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2079.49" calcext:value-type="float">
            <text:p>2.079,49</text:p>
          </table:table-cell>
          <table:table-cell table:formula="of:=IF(([.F193]-[.H193])&gt;0;[.F193]-[.H193];0)" office:value-type="float" office:value="22014.07" calcext:value-type="float">
            <text:p>22.014,07</text:p>
          </table:table-cell>
          <table:table-cell table:formula="of:=IF(([.F193]-[.H193])&gt;0;0;[.F193]-[.H193])" office:value-type="float" office:value="0" calcext:value-type="float">
            <text:p>0,00</text:p>
          </table:table-cell>
        </table:table-row>
        <table:table-row table:style-name="ro15">
          <table:table-cell table:formula="of:=LEFT([.B194];2)" office:value-type="string" office:string-value="MT" calcext:value-type="string">
            <text:p>MT</text:p>
          </table:table-cell>
          <table:table-cell office:value-type="string" calcext:value-type="string">
            <text:p>MT - SORRISO</text:p>
          </table:table-cell>
          <table:table-cell office:value-type="string" calcext:value-type="string">
            <text:p>*32.946.188/0001-51 FUNDO MUNICIPAL DE PREVIDENCIA SOCIAL DOS SERVIDORES DE SORRIS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34337.72" calcext:value-type="float">
            <text:p>134.337,72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1885.59" calcext:value-type="float">
            <text:p>1.885,59</text:p>
          </table:table-cell>
          <table:table-cell table:formula="of:=IF(([.F194]-[.H194])&gt;0;[.F194]-[.H194];0)" office:value-type="float" office:value="132452.13" calcext:value-type="float">
            <text:p>132.452,13</text:p>
          </table:table-cell>
          <table:table-cell table:formula="of:=IF(([.F194]-[.H194])&gt;0;0;[.F194]-[.H194])" office:value-type="float" office:value="0" calcext:value-type="float">
            <text:p>0,00</text:p>
          </table:table-cell>
        </table:table-row>
        <table:table-row table:style-name="ro15">
          <table:table-cell table:formula="of:=LEFT([.B195];2)" office:value-type="string" office:string-value="MT" calcext:value-type="string">
            <text:p>MT</text:p>
          </table:table-cell>
          <table:table-cell office:value-type="string" calcext:value-type="string">
            <text:p>MT - TANGARA DA SERRA</text:p>
          </table:table-cell>
          <table:table-cell office:value-type="string" calcext:value-type="string">
            <text:p>*13.694.270/0001-91 INSTITUTO MUNICIPAL DE PREVIDENCIA SOCIAL DOS SERV DE TANGARA DA SERRA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23623.2" calcext:value-type="float">
            <text:p>123.623,20</text:p>
          </table:table-cell>
          <table:table-cell office:value-type="float" office:value="47" calcext:value-type="float">
            <text:p>47</text:p>
          </table:table-cell>
          <table:table-cell table:style-name="ce18" office:value-type="float" office:value="15197.25" calcext:value-type="float">
            <text:p>15.197,25</text:p>
          </table:table-cell>
          <table:table-cell table:formula="of:=IF(([.F195]-[.H195])&gt;0;[.F195]-[.H195];0)" office:value-type="float" office:value="108425.95" calcext:value-type="float">
            <text:p>108.425,95</text:p>
          </table:table-cell>
          <table:table-cell table:formula="of:=IF(([.F195]-[.H195])&gt;0;0;[.F195]-[.H195])" office:value-type="float" office:value="0" calcext:value-type="float">
            <text:p>0,00</text:p>
          </table:table-cell>
        </table:table-row>
        <table:table-row table:style-name="ro6">
          <table:table-cell table:formula="of:=LEFT([.B196];2)" office:value-type="string" office:string-value="MT" calcext:value-type="string">
            <text:p>MT</text:p>
          </table:table-cell>
          <table:table-cell office:value-type="string" calcext:value-type="string">
            <text:p>MT - TERRA NOVA DO NORTE</text:p>
          </table:table-cell>
          <table:table-cell office:value-type="string" calcext:value-type="string">
            <text:p>02.839.701/0001-44 FUNDO MINIC PREVID SOCIAL DOS SERVIDORES DE TERRA NOVA DO NOR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.21" calcext:value-type="float">
            <text:p>7,21</text:p>
          </table:table-cell>
          <table:table-cell table:formula="of:=IF(([.F196]-[.H196])&gt;0;[.F196]-[.H196];0)" office:value-type="float" office:value="0" calcext:value-type="float">
            <text:p>0,00</text:p>
          </table:table-cell>
          <table:table-cell table:formula="of:=IF(([.F196]-[.H196])&gt;0;0;[.F196]-[.H196])" office:value-type="float" office:value="-7.21" calcext:value-type="float">
            <text:p>-7,21</text:p>
          </table:table-cell>
        </table:table-row>
        <table:table-row table:style-name="ro15">
          <table:table-cell table:formula="of:=LEFT([.B197];2)" office:value-type="string" office:string-value="MT" calcext:value-type="string">
            <text:p>MT</text:p>
          </table:table-cell>
          <table:table-cell office:value-type="string" calcext:value-type="string">
            <text:p>MT - VARZEA GRANDE</text:p>
          </table:table-cell>
          <table:table-cell office:value-type="string" calcext:value-type="string">
            <text:p>00.584.491/0001-65 INSTITUTO DE SEGURIDADE SOCIAL DOS SERVIDORES MUNIC DE VARZEA GRAN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63149.84" calcext:value-type="float">
            <text:p>63.149,84</text:p>
          </table:table-cell>
          <table:table-cell table:formula="of:=IF(([.F197]-[.H197])&gt;0;[.F197]-[.H197];0)" office:value-type="float" office:value="0" calcext:value-type="float">
            <text:p>0,00</text:p>
          </table:table-cell>
          <table:table-cell table:formula="of:=IF(([.F197]-[.H197])&gt;0;0;[.F197]-[.H197])" office:value-type="float" office:value="-63149.84" calcext:value-type="float">
            <text:p>-63.149,84</text:p>
          </table:table-cell>
        </table:table-row>
        <table:table-row table:style-name="ro15">
          <table:table-cell table:formula="of:=LEFT([.B198];2)" office:value-type="string" office:string-value="MT" calcext:value-type="string">
            <text:p>MT</text:p>
          </table:table-cell>
          <table:table-cell office:value-type="string" calcext:value-type="string">
            <text:p>MT - VILA BELA DA SANTISSIMA TRINDA</text:p>
          </table:table-cell>
          <table:table-cell office:value-type="string" calcext:value-type="string">
            <text:p>10.630.626/0001-35 FUNDO MUNICIP DE PREV SOC DOS SERV DE VILA BELA DA SANTÍSSIMA TRINDA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265.41" calcext:value-type="float">
            <text:p>265,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198]-[.H198])&gt;0;[.F198]-[.H198];0)" office:value-type="float" office:value="265.41" calcext:value-type="float">
            <text:p>265,41</text:p>
          </table:table-cell>
          <table:table-cell table:formula="of:=IF(([.F198]-[.H198])&gt;0;0;[.F198]-[.H198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MT Total</text:p>
          </table:table-cell>
          <table:covered-table-cell table:number-columns-repeated="2" table:style-name="ce25"/>
          <table:table-cell table:formula="of:=SUBTOTAL(9;[.D167:.D198])" office:value-type="float" office:value="1905" calcext:value-type="float">
            <text:p>1905</text:p>
          </table:table-cell>
          <table:table-cell table:formula="of:=SUBTOTAL(9;[.E167:.E198])" office:value-type="float" office:value="14644.04" calcext:value-type="float">
            <text:p>14644,04</text:p>
          </table:table-cell>
          <table:table-cell table:style-name="ce15" table:formula="of:=SUBTOTAL(9;[.F167:.F198])" office:value-type="float" office:value="1914957.27" calcext:value-type="float">
            <text:p>1914957,27</text:p>
          </table:table-cell>
          <table:table-cell table:formula="of:=SUBTOTAL(9;[.G167:.G198])" office:value-type="float" office:value="128" calcext:value-type="float">
            <text:p>128</text:p>
          </table:table-cell>
          <table:table-cell table:formula="of:=SUBTOTAL(9;[.H167:.H198])" office:value-type="float" office:value="94328.39" calcext:value-type="float">
            <text:p>94328,39</text:p>
          </table:table-cell>
          <table:table-cell table:formula="of:=SUBTOTAL(9;[.I167:.I198])" office:value-type="float" office:value="1886573.62" calcext:value-type="float">
            <text:p>1.886.573,62</text:p>
          </table:table-cell>
          <table:table-cell table:formula="of:=SUBTOTAL(9;[.J167:.J198])" office:value-type="float" office:value="-65944.74" calcext:value-type="float">
            <text:p>-65.944,74</text:p>
          </table:table-cell>
        </table:table-row>
        <table:table-row table:style-name="ro20">
          <table:table-cell table:formula="of:=LEFT([.B200];2)" office:value-type="string" office:string-value="PA" calcext:value-type="string">
            <text:p>PA</text:p>
          </table:table-cell>
          <table:table-cell office:value-type="string" calcext:value-type="string">
            <text:p>PA - ANANINDEUA</text:p>
          </table:table-cell>
          <table:table-cell office:value-type="string" calcext:value-type="string">
            <text:p>83.366.013/0001-06 INSTITUTO DE PREVIDÊNC E ASSISTÊNC DOS SERV DO MUNICIPIO DE ANANINDEUA</text:p>
          </table:table-cell>
          <table:table-cell office:value-type="float" office:value="130" calcext:value-type="float">
            <text:p>130</text:p>
          </table:table-cell>
          <table:table-cell table:style-name="ce18" office:value-type="float" office:value="2194.68" calcext:value-type="float">
            <text:p>2.194,68</text:p>
          </table:table-cell>
          <table:table-cell office:value-type="float" office:value="41189.23" calcext:value-type="float">
            <text:p>41.189,23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209.4" calcext:value-type="float">
            <text:p>1.209,40</text:p>
          </table:table-cell>
          <table:table-cell table:formula="of:=IF(([.F200]-[.H200])&gt;0;[.F200]-[.H200];0)" office:value-type="float" office:value="39979.83" calcext:value-type="float">
            <text:p>39.979,83</text:p>
          </table:table-cell>
          <table:table-cell table:formula="of:=IF(([.F200]-[.H200])&gt;0;0;[.F200]-[.H200])" office:value-type="float" office:value="0" calcext:value-type="float">
            <text:p>0,00</text:p>
          </table:table-cell>
        </table:table-row>
        <table:table-row table:style-name="ro12">
          <table:table-cell table:formula="of:=LEFT([.B201];2)" office:value-type="string" office:string-value="PA" calcext:value-type="string">
            <text:p>PA</text:p>
          </table:table-cell>
          <table:table-cell office:value-type="string" calcext:value-type="string">
            <text:p>PA - BELEM</text:p>
          </table:table-cell>
          <table:table-cell office:value-type="string" calcext:value-type="string">
            <text:p>14.067.854/0001-08 INSTITUTO DE PREVIDENCIA E ASSISTENCIA DO MUNICIPIO DE BELEM</text:p>
          </table:table-cell>
          <table:table-cell office:value-type="float" office:value="160" calcext:value-type="float">
            <text:p>160</text:p>
          </table:table-cell>
          <table:table-cell office:value-type="float" office:value="697.4" calcext:value-type="float">
            <text:p>697,4</text:p>
          </table:table-cell>
          <table:table-cell office:value-type="float" office:value="37945.76" calcext:value-type="float">
            <text:p>37.945,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01]-[.H201])&gt;0;[.F201]-[.H201];0)" office:value-type="float" office:value="37945.76" calcext:value-type="float">
            <text:p>37.945,76</text:p>
          </table:table-cell>
          <table:table-cell table:formula="of:=IF(([.F201]-[.H201])&gt;0;0;[.F201]-[.H201])" office:value-type="float" office:value="0" calcext:value-type="float">
            <text:p>0,00</text:p>
          </table:table-cell>
        </table:table-row>
        <table:table-row table:style-name="ro6">
          <table:table-cell table:formula="of:=LEFT([.B202];2)" office:value-type="string" office:string-value="PA" calcext:value-type="string">
            <text:p>PA</text:p>
          </table:table-cell>
          <table:table-cell office:value-type="string" calcext:value-type="string">
            <text:p>PA - PARAGOMINAS</text:p>
          </table:table-cell>
          <table:table-cell office:value-type="string" calcext:value-type="string">
            <text:p>00.978.716/0001-68 INSTITUTO DE PREVIDENCIA DOS SERVIDORES PUBLICOS DE PARAGOMINA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087.27" calcext:value-type="float">
            <text:p>9.087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02]-[.H202])&gt;0;[.F202]-[.H202];0)" office:value-type="float" office:value="9087.27" calcext:value-type="float">
            <text:p>9.087,27</text:p>
          </table:table-cell>
          <table:table-cell table:formula="of:=IF(([.F202]-[.H202])&gt;0;0;[.F202]-[.H202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PA Total</text:p>
          </table:table-cell>
          <table:covered-table-cell table:number-columns-repeated="2" table:style-name="ce25"/>
          <table:table-cell table:formula="of:=SUBTOTAL(9;[.D200:.D202])" office:value-type="float" office:value="316" calcext:value-type="float">
            <text:p>316</text:p>
          </table:table-cell>
          <table:table-cell table:formula="of:=SUBTOTAL(9;[.E200:.E202])" office:value-type="float" office:value="2892.08" calcext:value-type="float">
            <text:p>2892,08</text:p>
          </table:table-cell>
          <table:table-cell table:formula="of:=SUBTOTAL(9;[.F200:.F202])" office:value-type="float" office:value="88222.26" calcext:value-type="float">
            <text:p>88.222,26</text:p>
          </table:table-cell>
          <table:table-cell table:formula="of:=SUBTOTAL(9;[.G200:.G202])" office:value-type="float" office:value="8" calcext:value-type="float">
            <text:p>8</text:p>
          </table:table-cell>
          <table:table-cell table:formula="of:=SUBTOTAL(9;[.H200:.H202])" office:value-type="float" office:value="1209.4" calcext:value-type="float">
            <text:p>1209,4</text:p>
          </table:table-cell>
          <table:table-cell table:formula="of:=SUBTOTAL(9;[.I200:.I202])" office:value-type="float" office:value="87012.86" calcext:value-type="float">
            <text:p>87.012,86</text:p>
          </table:table-cell>
          <table:table-cell table:formula="of:=SUBTOTAL(9;[.J200:.J202])" office:value-type="float" office:value="0" calcext:value-type="float">
            <text:p>0,00</text:p>
          </table:table-cell>
        </table:table-row>
        <table:table-row table:style-name="ro15">
          <table:table-cell table:formula="of:=LEFT([.B204];2)" office:value-type="string" office:string-value="PB" calcext:value-type="string">
            <text:p>PB</text:p>
          </table:table-cell>
          <table:table-cell office:value-type="string" calcext:value-type="string">
            <text:p>PB - BAYEUX</text:p>
          </table:table-cell>
          <table:table-cell office:value-type="string" calcext:value-type="string">
            <text:p>08.608.937/0001-56 INSTITUTO DE PREVID E ASSISTENC DOS SERVID PUBLIC DO MUNICIP DE BAYEU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0.52" calcext:value-type="float">
            <text:p>270,52</text:p>
          </table:table-cell>
          <table:table-cell table:formula="of:=IF(([.F204]-[.H204])&gt;0;[.F204]-[.H204];0)" office:value-type="float" office:value="0" calcext:value-type="float">
            <text:p>0,00</text:p>
          </table:table-cell>
          <table:table-cell table:formula="of:=IF(([.F204]-[.H204])&gt;0;0;[.F204]-[.H204])" office:value-type="float" office:value="-270.52" calcext:value-type="float">
            <text:p>-270,52</text:p>
          </table:table-cell>
        </table:table-row>
        <table:table-row table:style-name="ro18">
          <table:table-cell table:formula="of:=LEFT([.B205];2)" office:value-type="string" office:string-value="PB" calcext:value-type="string">
            <text:p>PB</text:p>
          </table:table-cell>
          <table:table-cell office:value-type="string" calcext:value-type="string">
            <text:p>PB - BREJO DO CRUZ</text:p>
          </table:table-cell>
          <table:table-cell office:value-type="string" calcext:value-type="string">
            <text:p>08.891.666/0001-99 BREJO DO CRUZ PREVIDENCIA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63362.56" calcext:value-type="float">
            <text:p>63.362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05]-[.H205])&gt;0;[.F205]-[.H205];0)" office:value-type="float" office:value="63362.56" calcext:value-type="float">
            <text:p>63.362,56</text:p>
          </table:table-cell>
          <table:table-cell table:formula="of:=IF(([.F205]-[.H205])&gt;0;0;[.F205]-[.H205])" office:value-type="float" office:value="0" calcext:value-type="float">
            <text:p>0,00</text:p>
          </table:table-cell>
        </table:table-row>
        <table:table-row table:style-name="ro12">
          <table:table-cell table:formula="of:=LEFT([.B206];2)" office:value-type="string" office:string-value="PB" calcext:value-type="string">
            <text:p>PB</text:p>
          </table:table-cell>
          <table:table-cell office:value-type="string" calcext:value-type="string">
            <text:p>PB - CAAPORA</text:p>
          </table:table-cell>
          <table:table-cell office:value-type="string" calcext:value-type="string">
            <text:p>04.153.496/0001-94 INST DE PREV SOC DOS SERV MUN E DOS EXE DE MAND ELET DO MUN DE CAAPORÃ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245.7" calcext:value-type="float">
            <text:p>10.245,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06]-[.H206])&gt;0;[.F206]-[.H206];0)" office:value-type="float" office:value="10245.7" calcext:value-type="float">
            <text:p>10.245,70</text:p>
          </table:table-cell>
          <table:table-cell table:formula="of:=IF(([.F206]-[.H206])&gt;0;0;[.F206]-[.H206])" office:value-type="float" office:value="0" calcext:value-type="float">
            <text:p>0,00</text:p>
          </table:table-cell>
        </table:table-row>
        <table:table-row table:style-name="ro6">
          <table:table-cell table:formula="of:=LEFT([.B207];2)" office:value-type="string" office:string-value="PB" calcext:value-type="string">
            <text:p>PB</text:p>
          </table:table-cell>
          <table:table-cell office:value-type="string" calcext:value-type="string">
            <text:p>PB - CAMPINA GRANDE</text:p>
          </table:table-cell>
          <table:table-cell office:value-type="string" calcext:value-type="string">
            <text:p>41.134.826/0001-20 INSTITUTO DE PREVIDENCIA DOS SERVIDORES MUNICIPAIS DE CAMPINA GRANDE</text:p>
          </table:table-cell>
          <table:table-cell table:style-name="ce37" office:value-type="float" office:value="1949" calcext:value-type="float">
            <text:p>1.949</text:p>
          </table:table-cell>
          <table:table-cell table:style-name="ce18" office:value-type="float" office:value="7638.52" calcext:value-type="float">
            <text:p>7.638,52</text:p>
          </table:table-cell>
          <table:table-cell office:value-type="float" office:value="598880.33" calcext:value-type="float">
            <text:p>598.880,33</text:p>
          </table:table-cell>
          <table:table-cell office:value-type="float" office:value="23" calcext:value-type="float">
            <text:p>23</text:p>
          </table:table-cell>
          <table:table-cell table:style-name="ce18" office:value-type="float" office:value="6253.8" calcext:value-type="float">
            <text:p>6.253,80</text:p>
          </table:table-cell>
          <table:table-cell table:formula="of:=IF(([.F207]-[.H207])&gt;0;[.F207]-[.H207];0)" office:value-type="float" office:value="592626.53" calcext:value-type="float">
            <text:p>592.626,53</text:p>
          </table:table-cell>
          <table:table-cell table:formula="of:=IF(([.F207]-[.H207])&gt;0;0;[.F207]-[.H207])" office:value-type="float" office:value="0" calcext:value-type="float">
            <text:p>0,00</text:p>
          </table:table-cell>
        </table:table-row>
        <table:table-row table:style-name="ro14">
          <table:table-cell table:formula="of:=LEFT([.B208];2)" office:value-type="string" office:string-value="PB" calcext:value-type="string">
            <text:p>PB</text:p>
          </table:table-cell>
          <table:table-cell office:value-type="string" calcext:value-type="string">
            <text:p>PB - JOAO PESSOA</text:p>
          </table:table-cell>
          <table:table-cell office:value-type="string" calcext:value-type="string">
            <text:p>40.955.403/0001-09 INSTITUTO DE PREVIDÊNCIA DO MUNICÍPIO DE JOÃO PESSOA</text:p>
          </table:table-cell>
          <table:table-cell table:style-name="ce37" office:value-type="float" office:value="2796" calcext:value-type="float">
            <text:p>2.796</text:p>
          </table:table-cell>
          <table:table-cell table:style-name="ce18" office:value-type="float" office:value="8092.98" calcext:value-type="float">
            <text:p>8.092,98</text:p>
          </table:table-cell>
          <table:table-cell office:value-type="float" office:value="947856.18" calcext:value-type="float">
            <text:p>947.856,18</text:p>
          </table:table-cell>
          <table:table-cell office:value-type="float" office:value="96" calcext:value-type="float">
            <text:p>96</text:p>
          </table:table-cell>
          <table:table-cell table:style-name="ce18" office:value-type="float" office:value="20574.45" calcext:value-type="float">
            <text:p>20.574,45</text:p>
          </table:table-cell>
          <table:table-cell table:formula="of:=IF(([.F208]-[.H208])&gt;0;[.F208]-[.H208];0)" office:value-type="float" office:value="927281.73" calcext:value-type="float">
            <text:p>927.281,73</text:p>
          </table:table-cell>
          <table:table-cell table:formula="of:=IF(([.F208]-[.H208])&gt;0;0;[.F208]-[.H208])" office:value-type="float" office:value="0" calcext:value-type="float">
            <text:p>0,00</text:p>
          </table:table-cell>
        </table:table-row>
        <table:table-row table:style-name="ro6">
          <table:table-cell table:formula="of:=LEFT([.B209];2)" office:value-type="string" office:string-value="PB" calcext:value-type="string">
            <text:p>PB</text:p>
          </table:table-cell>
          <table:table-cell office:value-type="string" calcext:value-type="string">
            <text:p>PB - NAZAREZINHO</text:p>
          </table:table-cell>
          <table:table-cell office:value-type="string" calcext:value-type="string">
            <text:p>12.724.621/0001-05 INSTITUTO DE PREVIDENCIA DOS SERVIDORES MUNICIPAIS DE NAZAREZIN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8" office:value-type="float" office:value="4888.46" calcext:value-type="float">
            <text:p>4.888,46</text:p>
          </table:table-cell>
          <table:table-cell table:formula="of:=IF(([.F209]-[.H209])&gt;0;[.F209]-[.H209];0)" office:value-type="float" office:value="0" calcext:value-type="float">
            <text:p>0,00</text:p>
          </table:table-cell>
          <table:table-cell table:formula="of:=IF(([.F209]-[.H209])&gt;0;0;[.F209]-[.H209])" office:value-type="float" office:value="-4888.46" calcext:value-type="float">
            <text:p>-4.888,46</text:p>
          </table:table-cell>
        </table:table-row>
        <table:table-row table:style-name="ro13">
          <table:table-cell table:formula="of:=LEFT([.B210];2)" office:value-type="string" office:string-value="PB" calcext:value-type="string">
            <text:p>PB</text:p>
          </table:table-cell>
          <table:table-cell office:value-type="string" calcext:value-type="string">
            <text:p>PB - QUEIMADAS</text:p>
          </table:table-cell>
          <table:table-cell office:value-type="string" calcext:value-type="string">
            <text:p>*07.434.768/0001-12 INSTITUTO E PREVIDENCIA DE QUEIMADAS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69470.04" calcext:value-type="float">
            <text:p>169.470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10]-[.H210])&gt;0;[.F210]-[.H210];0)" office:value-type="float" office:value="169470.04" calcext:value-type="float">
            <text:p>169.470,04</text:p>
          </table:table-cell>
          <table:table-cell table:formula="of:=IF(([.F210]-[.H210])&gt;0;0;[.F210]-[.H210])" office:value-type="float" office:value="0" calcext:value-type="float">
            <text:p>0,00</text:p>
          </table:table-cell>
        </table:table-row>
        <table:table-row table:style-name="ro15">
          <table:table-cell table:formula="of:=LEFT([.B211];2)" office:value-type="string" office:string-value="PB" calcext:value-type="string">
            <text:p>PB</text:p>
          </table:table-cell>
          <table:table-cell office:value-type="string" calcext:value-type="string">
            <text:p>PB - REMIGIO</text:p>
          </table:table-cell>
          <table:table-cell office:value-type="string" calcext:value-type="string">
            <text:p>70.097.811/0001-38 INSTITUTO DE PREVIDENCIA DOS SERVIDORES DO MUNICIPIO DE REMIG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5.84" calcext:value-type="float">
            <text:p>425,84</text:p>
          </table:table-cell>
          <table:table-cell table:formula="of:=IF(([.F211]-[.H211])&gt;0;[.F211]-[.H211];0)" office:value-type="float" office:value="0" calcext:value-type="float">
            <text:p>0,00</text:p>
          </table:table-cell>
          <table:table-cell table:formula="of:=IF(([.F211]-[.H211])&gt;0;0;[.F211]-[.H211])" office:value-type="float" office:value="-425.84" calcext:value-type="float">
            <text:p>-425,84</text:p>
          </table:table-cell>
        </table:table-row>
        <table:table-row table:style-name="ro12">
          <table:table-cell table:formula="of:=LEFT([.B212];2)" office:value-type="string" office:string-value="PB" calcext:value-type="string">
            <text:p>PB</text:p>
          </table:table-cell>
          <table:table-cell office:value-type="string" calcext:value-type="string">
            <text:p>PB - SANTA LUZIA</text:p>
          </table:table-cell>
          <table:table-cell office:value-type="string" calcext:value-type="string">
            <text:p>02.390.313/0001-29 INST DE PREV SOCIAL DOS SERV PUBLICOS DO MUNICIPIO DE SANTA LUZIA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2909.17" calcext:value-type="float">
            <text:p>22.909,17</text:p>
          </table:table-cell>
          <table:table-cell office:value-type="float" office:value="5" calcext:value-type="float">
            <text:p>5</text:p>
          </table:table-cell>
          <table:table-cell office:value-type="float" office:value="426.42" calcext:value-type="float">
            <text:p>426,42</text:p>
          </table:table-cell>
          <table:table-cell table:formula="of:=IF(([.F212]-[.H212])&gt;0;[.F212]-[.H212];0)" office:value-type="float" office:value="22482.75" calcext:value-type="float">
            <text:p>22.482,75</text:p>
          </table:table-cell>
          <table:table-cell table:formula="of:=IF(([.F212]-[.H212])&gt;0;0;[.F212]-[.H212])" office:value-type="float" office:value="0" calcext:value-type="float">
            <text:p>0,00</text:p>
          </table:table-cell>
        </table:table-row>
        <table:table-row table:style-name="ro15">
          <table:table-cell table:formula="of:=LEFT([.B213];2)" office:value-type="string" office:string-value="PB" calcext:value-type="string">
            <text:p>PB</text:p>
          </table:table-cell>
          <table:table-cell office:value-type="string" calcext:value-type="string">
            <text:p>PB - SAPE</text:p>
          </table:table-cell>
          <table:table-cell office:value-type="string" calcext:value-type="string">
            <text:p>*05.489.626/0001-27 FUNDO DE APOSENT E PENSOES DOS SERVID PUBLICOS DO MUNICIPIO DE SAP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2783.18" calcext:value-type="float">
            <text:p>102.783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13]-[.H213])&gt;0;[.F213]-[.H213];0)" office:value-type="float" office:value="102783.18" calcext:value-type="float">
            <text:p>102.783,18</text:p>
          </table:table-cell>
          <table:table-cell table:formula="of:=IF(([.F213]-[.H213])&gt;0;0;[.F213]-[.H213])" office:value-type="float" office:value="0" calcext:value-type="float">
            <text:p>0,00</text:p>
          </table:table-cell>
        </table:table-row>
        <table:table-row table:style-name="ro15">
          <table:table-cell table:formula="of:=LEFT([.B214];2)" office:value-type="string" office:string-value="PB" calcext:value-type="string">
            <text:p>PB</text:p>
          </table:table-cell>
          <table:table-cell office:value-type="string" calcext:value-type="string">
            <text:p>PB - SUME</text:p>
          </table:table-cell>
          <table:table-cell office:value-type="string" calcext:value-type="string">
            <text:p>04.809.903/0001-79 INSTITUTO DE PREVIDENCIA E ASSISTENCIA SOCIAL DO MUNICIPIO DE SUME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45.73" calcext:value-type="float">
            <text:p>7.045,73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228.02" calcext:value-type="float">
            <text:p>1.228,02</text:p>
          </table:table-cell>
          <table:table-cell table:formula="of:=IF(([.F214]-[.H214])&gt;0;[.F214]-[.H214];0)" office:value-type="float" office:value="5817.71" calcext:value-type="float">
            <text:p>5.817,71</text:p>
          </table:table-cell>
          <table:table-cell table:formula="of:=IF(([.F214]-[.H214])&gt;0;0;[.F214]-[.H214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PB Total</text:p>
          </table:table-cell>
          <table:covered-table-cell table:number-columns-repeated="2" table:style-name="ce25"/>
          <table:table-cell table:formula="of:=SUBTOTAL(9;[.D204:.D214])" office:value-type="float" office:value="5334" calcext:value-type="float">
            <text:p>5334</text:p>
          </table:table-cell>
          <table:table-cell table:formula="of:=SUBTOTAL(9;[.E204:.E214])" office:value-type="float" office:value="15731.5" calcext:value-type="float">
            <text:p>15731,5</text:p>
          </table:table-cell>
          <table:table-cell table:formula="of:=SUBTOTAL(9;[.F204:.F214])" office:value-type="float" office:value="1922552.89" calcext:value-type="float">
            <text:p>1.922.552,89</text:p>
          </table:table-cell>
          <table:table-cell table:formula="of:=SUBTOTAL(9;[.G204:.G214])" office:value-type="float" office:value="135" calcext:value-type="float">
            <text:p>135</text:p>
          </table:table-cell>
          <table:table-cell table:style-name="ce18" table:formula="of:=SUBTOTAL(9;[.H204:.H214])" office:value-type="float" office:value="34067.51" calcext:value-type="float">
            <text:p>34.067,51</text:p>
          </table:table-cell>
          <table:table-cell table:formula="of:=SUBTOTAL(9;[.I204:.I214])" office:value-type="float" office:value="1894070.2" calcext:value-type="float">
            <text:p>1.894.070,20</text:p>
          </table:table-cell>
          <table:table-cell table:formula="of:=SUBTOTAL(9;[.J204:.J214])" office:value-type="float" office:value="-5584.82" calcext:value-type="float">
            <text:p>-5.584,82</text:p>
          </table:table-cell>
        </table:table-row>
        <table:table-row table:style-name="ro14">
          <table:table-cell table:formula="of:=LEFT([.B216];2)" office:value-type="string" office:string-value="PE" calcext:value-type="string">
            <text:p>PE</text:p>
          </table:table-cell>
          <table:table-cell office:value-type="string" calcext:value-type="string">
            <text:p>PE - AFOGADOS DA INGAZEIRA</text:p>
          </table:table-cell>
          <table:table-cell office:value-type="string" calcext:value-type="string">
            <text:p>07.609.181/0001-05 INSTITUTO DE PREV DOS SERV MUN DE AFOGADOS DA INGAZEIRA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31348.31" calcext:value-type="float">
            <text:p>31.348,31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1540.54" calcext:value-type="float">
            <text:p>1.540,54</text:p>
          </table:table-cell>
          <table:table-cell table:formula="of:=IF(([.F216]-[.H216])&gt;0;[.F216]-[.H216];0)" office:value-type="float" office:value="29807.77" calcext:value-type="float">
            <text:p>29.807,77</text:p>
          </table:table-cell>
          <table:table-cell table:formula="of:=IF(([.F216]-[.H216])&gt;0;0;[.F216]-[.H216])" office:value-type="float" office:value="0" calcext:value-type="float">
            <text:p>0,00</text:p>
          </table:table-cell>
        </table:table-row>
        <table:table-row table:style-name="ro15">
          <table:table-cell table:formula="of:=LEFT([.B217];2)" office:value-type="string" office:string-value="PE" calcext:value-type="string">
            <text:p>PE</text:p>
          </table:table-cell>
          <table:table-cell office:value-type="string" calcext:value-type="string">
            <text:p>PE - AGRESTINA</text:p>
          </table:table-cell>
          <table:table-cell office:value-type="string" calcext:value-type="string">
            <text:p>19.065.011/0001-88 REGIME PRÓPRIO DE PREVIDÊNCIA SOCIAL DO MUNICÍPIO DE AGRESTI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86.74" calcext:value-type="float">
            <text:p>1.986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17]-[.H217])&gt;0;[.F217]-[.H217];0)" office:value-type="float" office:value="1986.74" calcext:value-type="float">
            <text:p>1.986,74</text:p>
          </table:table-cell>
          <table:table-cell table:formula="of:=IF(([.F217]-[.H217])&gt;0;0;[.F217]-[.H217])" office:value-type="float" office:value="0" calcext:value-type="float">
            <text:p>0,00</text:p>
          </table:table-cell>
        </table:table-row>
        <table:table-row table:style-name="ro12">
          <table:table-cell table:formula="of:=LEFT([.B218];2)" office:value-type="string" office:string-value="PE" calcext:value-type="string">
            <text:p>PE</text:p>
          </table:table-cell>
          <table:table-cell office:value-type="string" calcext:value-type="string">
            <text:p>PE - ALIANCA</text:p>
          </table:table-cell>
          <table:table-cell office:value-type="string" calcext:value-type="string">
            <text:p>*10.143.570/0001-94 FUNDO MUNICIPAL DE APOSENTADORIA E PENSOES DA ALIANC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01686.78" calcext:value-type="float">
            <text:p>201.686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18]-[.H218])&gt;0;[.F218]-[.H218];0)" office:value-type="float" office:value="201686.78" calcext:value-type="float">
            <text:p>201.686,78</text:p>
          </table:table-cell>
          <table:table-cell table:formula="of:=IF(([.F218]-[.H218])&gt;0;0;[.F218]-[.H218])" office:value-type="float" office:value="0" calcext:value-type="float">
            <text:p>0,00</text:p>
          </table:table-cell>
        </table:table-row>
        <table:table-row table:style-name="ro15">
          <table:table-cell table:formula="of:=LEFT([.B219];2)" office:value-type="string" office:string-value="PE" calcext:value-type="string">
            <text:p>PE</text:p>
          </table:table-cell>
          <table:table-cell office:value-type="string" calcext:value-type="string">
            <text:p>PE - BELO JARDIM</text:p>
          </table:table-cell>
          <table:table-cell office:value-type="string" calcext:value-type="string">
            <text:p>05.782.177/0001-00 INSTITUTO DE PREVIDÊNCIA DOS SERVID PÚBLIC DO MUNICIPI DE BELO JARDIM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50369.88" calcext:value-type="float">
            <text:p>50.369,88</text:p>
          </table:table-cell>
          <table:table-cell office:value-type="float" office:value="2" calcext:value-type="float">
            <text:p>2</text:p>
          </table:table-cell>
          <table:table-cell office:value-type="float" office:value="436.42" calcext:value-type="float">
            <text:p>436,42</text:p>
          </table:table-cell>
          <table:table-cell table:formula="of:=IF(([.F219]-[.H219])&gt;0;[.F219]-[.H219];0)" office:value-type="float" office:value="49933.46" calcext:value-type="float">
            <text:p>49.933,46</text:p>
          </table:table-cell>
          <table:table-cell table:formula="of:=IF(([.F219]-[.H219])&gt;0;0;[.F219]-[.H219])" office:value-type="float" office:value="0" calcext:value-type="float">
            <text:p>0,00</text:p>
          </table:table-cell>
        </table:table-row>
        <table:table-row table:style-name="ro14">
          <table:table-cell table:formula="of:=LEFT([.B220];2)" office:value-type="string" office:string-value="PE" calcext:value-type="string">
            <text:p>PE</text:p>
          </table:table-cell>
          <table:table-cell office:value-type="string" calcext:value-type="string">
            <text:p>PE - BEZERROS</text:p>
          </table:table-cell>
          <table:table-cell office:value-type="string" calcext:value-type="string">
            <text:p>04.272.224/0001-03 INSTITUTO DE PREVIDENCIA MUNICIPAL DE BEZERR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2.14" calcext:value-type="float">
            <text:p>1.042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0]-[.H220])&gt;0;[.F220]-[.H220];0)" office:value-type="float" office:value="1042.14" calcext:value-type="float">
            <text:p>1.042,14</text:p>
          </table:table-cell>
          <table:table-cell table:formula="of:=IF(([.F220]-[.H220])&gt;0;0;[.F220]-[.H220])" office:value-type="float" office:value="0" calcext:value-type="float">
            <text:p>0,00</text:p>
          </table:table-cell>
        </table:table-row>
        <table:table-row table:style-name="ro14">
          <table:table-cell table:formula="of:=LEFT([.B221];2)" office:value-type="string" office:string-value="PE" calcext:value-type="string">
            <text:p>PE</text:p>
          </table:table-cell>
          <table:table-cell office:value-type="string" calcext:value-type="string">
            <text:p>PE - BONITO</text:p>
          </table:table-cell>
          <table:table-cell office:value-type="string" calcext:value-type="string">
            <text:p>05.473.907/0001-91 FUNDO PREVIDENCIARIO DOS SERVIDORES DO MUNICIPIO DE BONITO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4929.6" calcext:value-type="float">
            <text:p>24.929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1]-[.H221])&gt;0;[.F221]-[.H221];0)" office:value-type="float" office:value="24929.6" calcext:value-type="float">
            <text:p>24.929,60</text:p>
          </table:table-cell>
          <table:table-cell table:formula="of:=IF(([.F221]-[.H221])&gt;0;0;[.F221]-[.H221])" office:value-type="float" office:value="0" calcext:value-type="float">
            <text:p>0,00</text:p>
          </table:table-cell>
        </table:table-row>
        <table:table-row table:style-name="ro14">
          <table:table-cell table:formula="of:=LEFT([.B222];2)" office:value-type="string" office:string-value="PE" calcext:value-type="string">
            <text:p>PE</text:p>
          </table:table-cell>
          <table:table-cell office:value-type="string" calcext:value-type="string">
            <text:p>PE - BUENOS AIRES</text:p>
          </table:table-cell>
          <table:table-cell office:value-type="string" calcext:value-type="string">
            <text:p>*05.313.547/0001-60 FUNDO PREVIDENCIÁRIO DO MUNICÍPIO DE BUENOS AIRE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983.51" calcext:value-type="float">
            <text:p>19.983,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2]-[.H222])&gt;0;[.F222]-[.H222];0)" office:value-type="float" office:value="19983.51" calcext:value-type="float">
            <text:p>19.983,51</text:p>
          </table:table-cell>
          <table:table-cell table:formula="of:=IF(([.F222]-[.H222])&gt;0;0;[.F222]-[.H222])" office:value-type="float" office:value="0" calcext:value-type="float">
            <text:p>0,00</text:p>
          </table:table-cell>
        </table:table-row>
        <table:table-row table:style-name="ro6">
          <table:table-cell table:formula="of:=LEFT([.B223];2)" office:value-type="string" office:string-value="PE" calcext:value-type="string">
            <text:p>PE</text:p>
          </table:table-cell>
          <table:table-cell office:value-type="string" calcext:value-type="string">
            <text:p>PE - CACHOEIRINHA</text:p>
          </table:table-cell>
          <table:table-cell office:value-type="string" calcext:value-type="string">
            <text:p>15.919.322/0001-06 INSTITUTO DE PREVIDÊNCIA DOS SERVIDORES MUNICIPAIS DE CACHOEIRINH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121.95" calcext:value-type="float">
            <text:p>9.121,95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224.4" calcext:value-type="float">
            <text:p>1.224,40</text:p>
          </table:table-cell>
          <table:table-cell table:formula="of:=IF(([.F223]-[.H223])&gt;0;[.F223]-[.H223];0)" office:value-type="float" office:value="7897.55" calcext:value-type="float">
            <text:p>7.897,55</text:p>
          </table:table-cell>
          <table:table-cell table:formula="of:=IF(([.F223]-[.H223])&gt;0;0;[.F223]-[.H223])" office:value-type="float" office:value="0" calcext:value-type="float">
            <text:p>0,00</text:p>
          </table:table-cell>
        </table:table-row>
        <table:table-row table:style-name="ro14">
          <table:table-cell table:formula="of:=LEFT([.B224];2)" office:value-type="string" office:string-value="PE" calcext:value-type="string">
            <text:p>PE</text:p>
          </table:table-cell>
          <table:table-cell office:value-type="string" calcext:value-type="string">
            <text:p>PE - CAMUTANGA</text:p>
          </table:table-cell>
          <table:table-cell office:value-type="string" calcext:value-type="string">
            <text:p>*10.948.778/0001-80 INSTITUTO PREVIDENCIARIO DO MUNICIPIO DE CAMUTANGA</text:p>
          </table:table-cell>
          <table:table-cell office:value-type="float" office:value="32" calcext:value-type="float">
            <text:p>32</text:p>
          </table:table-cell>
          <table:table-cell table:style-name="ce18" office:value-type="float" office:value="1000.28" calcext:value-type="float">
            <text:p>1.000,28</text:p>
          </table:table-cell>
          <table:table-cell office:value-type="float" office:value="44535.21" calcext:value-type="float">
            <text:p>44.535,21</text:p>
          </table:table-cell>
          <table:table-cell office:value-type="float" office:value="1" calcext:value-type="float">
            <text:p>1</text:p>
          </table:table-cell>
          <table:table-cell office:value-type="float" office:value="92.36" calcext:value-type="float">
            <text:p>92,36</text:p>
          </table:table-cell>
          <table:table-cell table:formula="of:=IF(([.F224]-[.H224])&gt;0;[.F224]-[.H224];0)" office:value-type="float" office:value="44442.85" calcext:value-type="float">
            <text:p>44.442,85</text:p>
          </table:table-cell>
          <table:table-cell table:formula="of:=IF(([.F224]-[.H224])&gt;0;0;[.F224]-[.H224])" office:value-type="float" office:value="0" calcext:value-type="float">
            <text:p>0,00</text:p>
          </table:table-cell>
        </table:table-row>
        <table:table-row table:style-name="ro15">
          <table:table-cell table:formula="of:=LEFT([.B225];2)" office:value-type="string" office:string-value="PE" calcext:value-type="string">
            <text:p>PE</text:p>
          </table:table-cell>
          <table:table-cell office:value-type="string" calcext:value-type="string">
            <text:p>PE - CARPINA</text:p>
          </table:table-cell>
          <table:table-cell office:value-type="string" calcext:value-type="string">
            <text:p>03.078.786/0001-58 INSTITUTO DE PREVIDENCIA DOS SERVIDORES DO MUNICÍPIO DE CARP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5.72" calcext:value-type="float">
            <text:p>165,72</text:p>
          </table:table-cell>
          <table:table-cell table:formula="of:=IF(([.F225]-[.H225])&gt;0;[.F225]-[.H225];0)" office:value-type="float" office:value="0" calcext:value-type="float">
            <text:p>0,00</text:p>
          </table:table-cell>
          <table:table-cell table:formula="of:=IF(([.F225]-[.H225])&gt;0;0;[.F225]-[.H225])" office:value-type="float" office:value="-165.72" calcext:value-type="float">
            <text:p>-165,72</text:p>
          </table:table-cell>
        </table:table-row>
        <table:table-row table:style-name="ro14">
          <table:table-cell table:formula="of:=LEFT([.B226];2)" office:value-type="string" office:string-value="PE" calcext:value-type="string">
            <text:p>PE</text:p>
          </table:table-cell>
          <table:table-cell office:value-type="string" calcext:value-type="string">
            <text:p>PE - CARUARU</text:p>
          </table:table-cell>
          <table:table-cell office:value-type="string" calcext:value-type="string">
            <text:p>08.861.577/0001-08 INSTITUTO DE PREVIDENCIA DOS SERVIDORES DE CARUARU</text:p>
          </table:table-cell>
          <table:table-cell office:value-type="float" office:value="386" calcext:value-type="float">
            <text:p>386</text:p>
          </table:table-cell>
          <table:table-cell office:value-type="float" office:value="399.13" calcext:value-type="float">
            <text:p>399,13</text:p>
          </table:table-cell>
          <table:table-cell office:value-type="float" office:value="71138.24" calcext:value-type="float">
            <text:p>71.138,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6]-[.H226])&gt;0;[.F226]-[.H226];0)" office:value-type="float" office:value="71138.24" calcext:value-type="float">
            <text:p>71.138,24</text:p>
          </table:table-cell>
          <table:table-cell table:formula="of:=IF(([.F226]-[.H226])&gt;0;0;[.F226]-[.H226])" office:value-type="float" office:value="0" calcext:value-type="float">
            <text:p>0,00</text:p>
          </table:table-cell>
        </table:table-row>
        <table:table-row table:style-name="ro15">
          <table:table-cell table:formula="of:=LEFT([.B227];2)" office:value-type="string" office:string-value="PE" calcext:value-type="string">
            <text:p>PE</text:p>
          </table:table-cell>
          <table:table-cell office:value-type="string" calcext:value-type="string">
            <text:p>PE - CHA GRANDE</text:p>
          </table:table-cell>
          <table:table-cell office:value-type="string" calcext:value-type="string">
            <text:p>*07.811.658/0001-22 INSTITUTO DE PREVIDENCIA DOS SERVIDORES MUNICIPAIS DE CHÃ GRAND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4183.87" calcext:value-type="float">
            <text:p>144.183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7]-[.H227])&gt;0;[.F227]-[.H227];0)" office:value-type="float" office:value="144183.87" calcext:value-type="float">
            <text:p>144.183,87</text:p>
          </table:table-cell>
          <table:table-cell table:formula="of:=IF(([.F227]-[.H227])&gt;0;0;[.F227]-[.H227])" office:value-type="float" office:value="0" calcext:value-type="float">
            <text:p>0,00</text:p>
          </table:table-cell>
        </table:table-row>
        <table:table-row table:style-name="ro12">
          <table:table-cell table:formula="of:=LEFT([.B228];2)" office:value-type="string" office:string-value="PE" calcext:value-type="string">
            <text:p>PE</text:p>
          </table:table-cell>
          <table:table-cell office:value-type="string" calcext:value-type="string">
            <text:p>PE - CUMARU</text:p>
          </table:table-cell>
          <table:table-cell office:value-type="string" calcext:value-type="string">
            <text:p>09.519.099/0001-07 INSTITUTO DE PREVIDENCIA DOS SERV MUNICIPAIS DE CUMARU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5942.39" calcext:value-type="float">
            <text:p>45.942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28]-[.H228])&gt;0;[.F228]-[.H228];0)" office:value-type="float" office:value="45942.39" calcext:value-type="float">
            <text:p>45.942,39</text:p>
          </table:table-cell>
          <table:table-cell table:formula="of:=IF(([.F228]-[.H228])&gt;0;0;[.F228]-[.H228])" office:value-type="float" office:value="0" calcext:value-type="float">
            <text:p>0,00</text:p>
          </table:table-cell>
        </table:table-row>
        <table:table-row table:style-name="ro13">
          <table:table-cell table:formula="of:=LEFT([.B229];2)" office:value-type="string" office:string-value="PE" calcext:value-type="string">
            <text:p>PE</text:p>
          </table:table-cell>
          <table:table-cell office:value-type="string" calcext:value-type="string">
            <text:p>PE - CUSTODIA</text:p>
          </table:table-cell>
          <table:table-cell office:value-type="string" calcext:value-type="string">
            <text:p>05.974.874/0001-63 INSTITUTO PREVIDENCIARIO DO MUNICIPIO DE CUSTOD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4.44" calcext:value-type="float">
            <text:p>414,44</text:p>
          </table:table-cell>
          <table:table-cell table:formula="of:=IF(([.F229]-[.H229])&gt;0;[.F229]-[.H229];0)" office:value-type="float" office:value="0" calcext:value-type="float">
            <text:p>0,00</text:p>
          </table:table-cell>
          <table:table-cell table:formula="of:=IF(([.F229]-[.H229])&gt;0;0;[.F229]-[.H229])" office:value-type="float" office:value="-414.44" calcext:value-type="float">
            <text:p>-414,44</text:p>
          </table:table-cell>
        </table:table-row>
        <table:table-row table:style-name="ro13">
          <table:table-cell table:formula="of:=LEFT([.B230];2)" office:value-type="string" office:string-value="PE" calcext:value-type="string">
            <text:p>PE</text:p>
          </table:table-cell>
          <table:table-cell office:value-type="string" calcext:value-type="string">
            <text:p>PE - FERREIROS</text:p>
          </table:table-cell>
          <table:table-cell office:value-type="string" calcext:value-type="string">
            <text:p>05.330.706/0001-35 FUNDO PREVIDENCIÁRIO DO MUNICÍPIO DE FERREIROS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7039.86" calcext:value-type="float">
            <text:p>37.039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0]-[.H230])&gt;0;[.F230]-[.H230];0)" office:value-type="float" office:value="37039.86" calcext:value-type="float">
            <text:p>37.039,86</text:p>
          </table:table-cell>
          <table:table-cell table:formula="of:=IF(([.F230]-[.H230])&gt;0;0;[.F230]-[.H230])" office:value-type="float" office:value="0" calcext:value-type="float">
            <text:p>0,00</text:p>
          </table:table-cell>
        </table:table-row>
        <table:table-row table:style-name="ro14">
          <table:table-cell table:formula="of:=LEFT([.B231];2)" office:value-type="string" office:string-value="PE" calcext:value-type="string">
            <text:p>PE</text:p>
          </table:table-cell>
          <table:table-cell office:value-type="string" calcext:value-type="string">
            <text:p>PE - GARANHUNS</text:p>
          </table:table-cell>
          <table:table-cell office:value-type="string" calcext:value-type="string">
            <text:p>04.664.996/0001-90 INSTITUTO DE PREV DOS SERV PUBLICOS DE GARANHUNS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81831.13" calcext:value-type="float">
            <text:p>81.831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1]-[.H231])&gt;0;[.F231]-[.H231];0)" office:value-type="float" office:value="81831.13" calcext:value-type="float">
            <text:p>81.831,13</text:p>
          </table:table-cell>
          <table:table-cell table:formula="of:=IF(([.F231]-[.H231])&gt;0;0;[.F231]-[.H231])" office:value-type="float" office:value="0" calcext:value-type="float">
            <text:p>0,00</text:p>
          </table:table-cell>
        </table:table-row>
        <table:table-row table:style-name="ro13">
          <table:table-cell table:formula="of:=LEFT([.B232];2)" office:value-type="string" office:string-value="PE" calcext:value-type="string">
            <text:p>PE</text:p>
          </table:table-cell>
          <table:table-cell office:value-type="string" calcext:value-type="string">
            <text:p>PE - IATI</text:p>
          </table:table-cell>
          <table:table-cell office:value-type="string" calcext:value-type="string">
            <text:p>05.766.861/0001-07 INSTITUTO DE PREVIDENCIA DO MUNICIPIO DE IATI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128.1" calcext:value-type="float">
            <text:p>12.128,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2]-[.H232])&gt;0;[.F232]-[.H232];0)" office:value-type="float" office:value="12128.1" calcext:value-type="float">
            <text:p>12.128,10</text:p>
          </table:table-cell>
          <table:table-cell table:formula="of:=IF(([.F232]-[.H232])&gt;0;0;[.F232]-[.H232])" office:value-type="float" office:value="0" calcext:value-type="float">
            <text:p>0,00</text:p>
          </table:table-cell>
        </table:table-row>
        <table:table-row table:style-name="ro16">
          <table:table-cell table:formula="of:=LEFT([.B233];2)" office:value-type="string" office:string-value="PE" calcext:value-type="string">
            <text:p>PE</text:p>
          </table:table-cell>
          <table:table-cell office:value-type="string" calcext:value-type="string">
            <text:p>PE - IGARASSU</text:p>
          </table:table-cell>
          <table:table-cell office:value-type="string" calcext:value-type="string">
            <text:p>06.234.755/0001-37 IGARASSU PREVIDENCI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347.18" calcext:value-type="float">
            <text:p>4.347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3]-[.H233])&gt;0;[.F233]-[.H233];0)" office:value-type="float" office:value="4347.18" calcext:value-type="float">
            <text:p>4.347,18</text:p>
          </table:table-cell>
          <table:table-cell table:formula="of:=IF(([.F233]-[.H233])&gt;0;0;[.F233]-[.H233])" office:value-type="float" office:value="0" calcext:value-type="float">
            <text:p>0,00</text:p>
          </table:table-cell>
        </table:table-row>
        <table:table-row table:style-name="ro15">
          <table:table-cell table:formula="of:=LEFT([.B234];2)" office:value-type="string" office:string-value="PE" calcext:value-type="string">
            <text:p>PE</text:p>
          </table:table-cell>
          <table:table-cell office:value-type="string" calcext:value-type="string">
            <text:p>PE - JABOATAO DOS GUARARAPES</text:p>
          </table:table-cell>
          <table:table-cell office:value-type="string" calcext:value-type="string">
            <text:p>04.811.561/0001-21 INSTITUTO DE PREV DOS SERV PUBL DO MUNIC DE JABOATAO DOS GUARARAPES</text:p>
          </table:table-cell>
          <table:table-cell office:value-type="float" office:value="547" calcext:value-type="float">
            <text:p>547</text:p>
          </table:table-cell>
          <table:table-cell table:style-name="ce18" office:value-type="float" office:value="1017.67" calcext:value-type="float">
            <text:p>1.017,67</text:p>
          </table:table-cell>
          <table:table-cell office:value-type="float" office:value="296444.88" calcext:value-type="float">
            <text:p>296.444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4]-[.H234])&gt;0;[.F234]-[.H234];0)" office:value-type="float" office:value="296444.88" calcext:value-type="float">
            <text:p>296.444,88</text:p>
          </table:table-cell>
          <table:table-cell table:formula="of:=IF(([.F234]-[.H234])&gt;0;0;[.F234]-[.H234])" office:value-type="float" office:value="0" calcext:value-type="float">
            <text:p>0,00</text:p>
          </table:table-cell>
        </table:table-row>
        <table:table-row table:style-name="ro15">
          <table:table-cell table:formula="of:=LEFT([.B235];2)" office:value-type="string" office:string-value="PE" calcext:value-type="string">
            <text:p>PE</text:p>
          </table:table-cell>
          <table:table-cell office:value-type="string" calcext:value-type="string">
            <text:p>PE - LAGOA DO CARRO</text:p>
          </table:table-cell>
          <table:table-cell office:value-type="string" calcext:value-type="string">
            <text:p>05.018.469/0001-71 INSTITUTO DE PREVIDÊNCIA DOS SERVIDORES PÚBLICOS DE LAGOA DO CARRO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5618.95" calcext:value-type="float">
            <text:p>55.618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5]-[.H235])&gt;0;[.F235]-[.H235];0)" office:value-type="float" office:value="55618.95" calcext:value-type="float">
            <text:p>55.618,95</text:p>
          </table:table-cell>
          <table:table-cell table:formula="of:=IF(([.F235]-[.H235])&gt;0;0;[.F235]-[.H235])" office:value-type="float" office:value="0" calcext:value-type="float">
            <text:p>0,00</text:p>
          </table:table-cell>
        </table:table-row>
        <table:table-row table:style-name="ro12">
          <table:table-cell table:formula="of:=LEFT([.B236];2)" office:value-type="string" office:string-value="PE" calcext:value-type="string">
            <text:p>PE</text:p>
          </table:table-cell>
          <table:table-cell office:value-type="string" calcext:value-type="string">
            <text:p>PE - LAJEDO</text:p>
          </table:table-cell>
          <table:table-cell office:value-type="string" calcext:value-type="string">
            <text:p>06.303.296/0001-04 INSTITUTO DE PREVIDENCIA DOS SERVIDORES MUNICIPAIS DE LAJEDO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4464.56" calcext:value-type="float">
            <text:p>14.464,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6]-[.H236])&gt;0;[.F236]-[.H236];0)" office:value-type="float" office:value="14464.56" calcext:value-type="float">
            <text:p>14.464,56</text:p>
          </table:table-cell>
          <table:table-cell table:formula="of:=IF(([.F236]-[.H236])&gt;0;0;[.F236]-[.H236])" office:value-type="float" office:value="0" calcext:value-type="float">
            <text:p>0,00</text:p>
          </table:table-cell>
        </table:table-row>
        <table:table-row table:style-name="ro13">
          <table:table-cell table:formula="of:=LEFT([.B237];2)" office:value-type="string" office:string-value="PE" calcext:value-type="string">
            <text:p>PE</text:p>
          </table:table-cell>
          <table:table-cell office:value-type="string" calcext:value-type="string">
            <text:p>PE - LIMOEIRO</text:p>
          </table:table-cell>
          <table:table-cell office:value-type="string" calcext:value-type="string">
            <text:p>14.537.991/0001-50 FUNDO PREVIDENCIÁRIO DO MUNICÍPIO DE LIMOEIR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001.75" calcext:value-type="float">
            <text:p>27.001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7]-[.H237])&gt;0;[.F237]-[.H237];0)" office:value-type="float" office:value="27001.75" calcext:value-type="float">
            <text:p>27.001,75</text:p>
          </table:table-cell>
          <table:table-cell table:formula="of:=IF(([.F237]-[.H237])&gt;0;0;[.F237]-[.H237])" office:value-type="float" office:value="0" calcext:value-type="float">
            <text:p>0,00</text:p>
          </table:table-cell>
        </table:table-row>
        <table:table-row table:style-name="ro13">
          <table:table-cell table:formula="of:=LEFT([.B238];2)" office:value-type="string" office:string-value="PE" calcext:value-type="string">
            <text:p>PE</text:p>
          </table:table-cell>
          <table:table-cell office:value-type="string" calcext:value-type="string">
            <text:p>PE - MORENO</text:p>
          </table:table-cell>
          <table:table-cell office:value-type="string" calcext:value-type="string">
            <text:p>07.870.386/0001-31 FUNDO PREVIDENCIARIO DO MUNICIPIO DE MOREN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7.82" calcext:value-type="float">
            <text:p>647,82</text:p>
          </table:table-cell>
          <table:table-cell table:formula="of:=IF(([.F238]-[.H238])&gt;0;[.F238]-[.H238];0)" office:value-type="float" office:value="0" calcext:value-type="float">
            <text:p>0,00</text:p>
          </table:table-cell>
          <table:table-cell table:formula="of:=IF(([.F238]-[.H238])&gt;0;0;[.F238]-[.H238])" office:value-type="float" office:value="-647.82" calcext:value-type="float">
            <text:p>-647,82</text:p>
          </table:table-cell>
        </table:table-row>
        <table:table-row table:style-name="ro13">
          <table:table-cell table:formula="of:=LEFT([.B239];2)" office:value-type="string" office:string-value="PE" calcext:value-type="string">
            <text:p>PE</text:p>
          </table:table-cell>
          <table:table-cell office:value-type="string" calcext:value-type="string">
            <text:p>PE - OLINDA</text:p>
          </table:table-cell>
          <table:table-cell office:value-type="string" calcext:value-type="string">
            <text:p>10.554.276/0001-75 FUNDO DE PREVIDENCIA SOCIAL DO MUNICIPIO DE OLINDA</text:p>
          </table:table-cell>
          <table:table-cell office:value-type="float" office:value="124" calcext:value-type="float">
            <text:p>124</text:p>
          </table:table-cell>
          <table:table-cell office:value-type="float" office:value="437.39" calcext:value-type="float">
            <text:p>437,39</text:p>
          </table:table-cell>
          <table:table-cell office:value-type="float" office:value="82515.95" calcext:value-type="float">
            <text:p>82.515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39]-[.H239])&gt;0;[.F239]-[.H239];0)" office:value-type="float" office:value="82515.95" calcext:value-type="float">
            <text:p>82.515,95</text:p>
          </table:table-cell>
          <table:table-cell table:formula="of:=IF(([.F239]-[.H239])&gt;0;0;[.F239]-[.H239])" office:value-type="float" office:value="0" calcext:value-type="float">
            <text:p>0,00</text:p>
          </table:table-cell>
        </table:table-row>
        <table:table-row table:style-name="ro6">
          <table:table-cell table:formula="of:=LEFT([.B240];2)" office:value-type="string" office:string-value="PE" calcext:value-type="string">
            <text:p>PE</text:p>
          </table:table-cell>
          <table:table-cell office:value-type="string" calcext:value-type="string">
            <text:p>PE - PARANATAMA</text:p>
          </table:table-cell>
          <table:table-cell office:value-type="string" calcext:value-type="string">
            <text:p>10.329.226/0001-94 INSTITUTO DE PREVIDENCIA DOS SERVIDORES MUNICIPAIS DE PARANATAM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080.58" calcext:value-type="float">
            <text:p>5.080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0]-[.H240])&gt;0;[.F240]-[.H240];0)" office:value-type="float" office:value="5080.58" calcext:value-type="float">
            <text:p>5.080,58</text:p>
          </table:table-cell>
          <table:table-cell table:formula="of:=IF(([.F240]-[.H240])&gt;0;0;[.F240]-[.H240])" office:value-type="float" office:value="0" calcext:value-type="float">
            <text:p>0,00</text:p>
          </table:table-cell>
        </table:table-row>
        <table:table-row table:style-name="ro12">
          <table:table-cell table:formula="of:=LEFT([.B241];2)" office:value-type="string" office:string-value="PE" calcext:value-type="string">
            <text:p>PE</text:p>
          </table:table-cell>
          <table:table-cell office:value-type="string" calcext:value-type="string">
            <text:p>PE - PAULISTA</text:p>
          </table:table-cell>
          <table:table-cell office:value-type="string" calcext:value-type="string">
            <text:p>07.010.511/0001-33 INSTITUTO DE PREVIDÊNCIA SOCIAL DO MUNICÍPIO DE PAULISTA</text:p>
          </table:table-cell>
          <table:table-cell office:value-type="float" office:value="561" calcext:value-type="float">
            <text:p>561</text:p>
          </table:table-cell>
          <table:table-cell table:style-name="ce18" office:value-type="float" office:value="1079.15" calcext:value-type="float">
            <text:p>1.079,15</text:p>
          </table:table-cell>
          <table:table-cell office:value-type="float" office:value="216468.1" calcext:value-type="float">
            <text:p>216.468,10</text:p>
          </table:table-cell>
          <table:table-cell office:value-type="float" office:value="2" calcext:value-type="float">
            <text:p>2</text:p>
          </table:table-cell>
          <table:table-cell office:value-type="float" office:value="70.95" calcext:value-type="float">
            <text:p>70,95</text:p>
          </table:table-cell>
          <table:table-cell table:formula="of:=IF(([.F241]-[.H241])&gt;0;[.F241]-[.H241];0)" office:value-type="float" office:value="216397.15" calcext:value-type="float">
            <text:p>216.397,15</text:p>
          </table:table-cell>
          <table:table-cell table:formula="of:=IF(([.F241]-[.H241])&gt;0;0;[.F241]-[.H241])" office:value-type="float" office:value="0" calcext:value-type="float">
            <text:p>0,00</text:p>
          </table:table-cell>
        </table:table-row>
        <table:table-row table:style-name="ro6">
          <table:table-cell table:formula="of:=LEFT([.B242];2)" office:value-type="string" office:string-value="PE" calcext:value-type="string">
            <text:p>PE</text:p>
          </table:table-cell>
          <table:table-cell office:value-type="string" calcext:value-type="string">
            <text:p>PE - RECIFE</text:p>
          </table:table-cell>
          <table:table-cell office:value-type="string" calcext:value-type="string">
            <text:p>05.244.336/0001-13 AUTARQUIA MUNICIPAL DE PREVIDENCIA E ASSISTENCIA A SAUDE DOS SERVIDORE</text:p>
          </table:table-cell>
          <table:table-cell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office:value-type="float" office:value="454010.16" calcext:value-type="float">
            <text:p>454.010,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2]-[.H242])&gt;0;[.F242]-[.H242];0)" office:value-type="float" office:value="454010.16" calcext:value-type="float">
            <text:p>454.010,16</text:p>
          </table:table-cell>
          <table:table-cell table:formula="of:=IF(([.F242]-[.H242])&gt;0;0;[.F242]-[.H242])" office:value-type="float" office:value="0" calcext:value-type="float">
            <text:p>0,00</text:p>
          </table:table-cell>
        </table:table-row>
        <table:table-row table:style-name="ro18">
          <table:table-cell table:formula="of:=LEFT([.B243];2)" office:value-type="string" office:string-value="PE" calcext:value-type="string">
            <text:p>PE</text:p>
          </table:table-cell>
          <table:table-cell office:value-type="string" calcext:value-type="string">
            <text:p>PE - RIACHO DAS ALMAS</text:p>
          </table:table-cell>
          <table:table-cell office:value-type="string" calcext:value-type="string">
            <text:p>*05.465.696/0001-45 AUTARQUIA DA PREVIDENCIA SOCIAL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65024.08" calcext:value-type="float">
            <text:p>165.024,08</text:p>
          </table:table-cell>
          <table:table-cell office:value-type="float" office:value="3" calcext:value-type="float">
            <text:p>3</text:p>
          </table:table-cell>
          <table:table-cell office:value-type="float" office:value="525.3" calcext:value-type="float">
            <text:p>525,3</text:p>
          </table:table-cell>
          <table:table-cell table:formula="of:=IF(([.F243]-[.H243])&gt;0;[.F243]-[.H243];0)" office:value-type="float" office:value="164498.78" calcext:value-type="float">
            <text:p>164.498,78</text:p>
          </table:table-cell>
          <table:table-cell table:formula="of:=IF(([.F243]-[.H243])&gt;0;0;[.F243]-[.H243])" office:value-type="float" office:value="0" calcext:value-type="float">
            <text:p>0,00</text:p>
          </table:table-cell>
        </table:table-row>
        <table:table-row table:style-name="ro6">
          <table:table-cell table:formula="of:=LEFT([.B244];2)" office:value-type="string" office:string-value="PE" calcext:value-type="string">
            <text:p>PE</text:p>
          </table:table-cell>
          <table:table-cell office:value-type="string" calcext:value-type="string">
            <text:p>PE - SAO VICENTE FERRER</text:p>
          </table:table-cell>
          <table:table-cell office:value-type="string" calcext:value-type="string">
            <text:p>06.265.282/0001-35 INSTITUTO DE PREVIDÊNCIA DOS SERVIDORES MUNICIPA DE SÃO VICENTE FERRE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0806.88" calcext:value-type="float">
            <text:p>120.806,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4]-[.H244])&gt;0;[.F244]-[.H244];0)" office:value-type="float" office:value="120806.88" calcext:value-type="float">
            <text:p>120.806,88</text:p>
          </table:table-cell>
          <table:table-cell table:formula="of:=IF(([.F244]-[.H244])&gt;0;0;[.F244]-[.H244])" office:value-type="float" office:value="0" calcext:value-type="float">
            <text:p>0,00</text:p>
          </table:table-cell>
        </table:table-row>
        <table:table-row table:style-name="ro13">
          <table:table-cell table:formula="of:=LEFT([.B245];2)" office:value-type="string" office:string-value="PE" calcext:value-type="string">
            <text:p>PE</text:p>
          </table:table-cell>
          <table:table-cell office:value-type="string" calcext:value-type="string">
            <text:p>PE - SOLIDAO</text:p>
          </table:table-cell>
          <table:table-cell office:value-type="string" calcext:value-type="string">
            <text:p>04.524.700/0001-36 FUNDO PREVIDENCIARIO DO MUNICIPIO DE SOLIDAO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26.03" calcext:value-type="float">
            <text:p>1.526,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5]-[.H245])&gt;0;[.F245]-[.H245];0)" office:value-type="float" office:value="1526.03" calcext:value-type="float">
            <text:p>1.526,03</text:p>
          </table:table-cell>
          <table:table-cell table:formula="of:=IF(([.F245]-[.H245])&gt;0;0;[.F245]-[.H245])" office:value-type="float" office:value="0" calcext:value-type="float">
            <text:p>0,00</text:p>
          </table:table-cell>
        </table:table-row>
        <table:table-row table:style-name="ro13">
          <table:table-cell table:formula="of:=LEFT([.B246];2)" office:value-type="string" office:string-value="PE" calcext:value-type="string">
            <text:p>PE</text:p>
          </table:table-cell>
          <table:table-cell office:value-type="string" calcext:value-type="string">
            <text:p>PE - TIMBAUBA</text:p>
          </table:table-cell>
          <table:table-cell office:value-type="string" calcext:value-type="string">
            <text:p>04.857.891/0001-58 FUNDO PREVIDENCIARIO DO MUNICIPIO DE TIMBAUB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554.07" calcext:value-type="float">
            <text:p>3.554,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6]-[.H246])&gt;0;[.F246]-[.H246];0)" office:value-type="float" office:value="3554.07" calcext:value-type="float">
            <text:p>3.554,07</text:p>
          </table:table-cell>
          <table:table-cell table:formula="of:=IF(([.F246]-[.H246])&gt;0;0;[.F246]-[.H246])" office:value-type="float" office:value="0" calcext:value-type="float">
            <text:p>0,00</text:p>
          </table:table-cell>
        </table:table-row>
        <table:table-row table:style-name="ro6">
          <table:table-cell table:formula="of:=LEFT([.B247];2)" office:value-type="string" office:string-value="PE" calcext:value-type="string">
            <text:p>PE</text:p>
          </table:table-cell>
          <table:table-cell office:value-type="string" calcext:value-type="string">
            <text:p>PE - VENTUROSA</text:p>
          </table:table-cell>
          <table:table-cell office:value-type="string" calcext:value-type="string">
            <text:p>08.078.217/0001-26 INSTITUTO DE PREVIDÊNCIA DOS SERVIDORES MUNICIPAIS DE VENTUROS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21.41" calcext:value-type="float">
            <text:p>2.621,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7]-[.H247])&gt;0;[.F247]-[.H247];0)" office:value-type="float" office:value="2621.41" calcext:value-type="float">
            <text:p>2.621,41</text:p>
          </table:table-cell>
          <table:table-cell table:formula="of:=IF(([.F247]-[.H247])&gt;0;0;[.F247]-[.H247])" office:value-type="float" office:value="0" calcext:value-type="float">
            <text:p>0,00</text:p>
          </table:table-cell>
        </table:table-row>
        <table:table-row table:style-name="ro13">
          <table:table-cell table:formula="of:=LEFT([.B248];2)" office:value-type="string" office:string-value="PE" calcext:value-type="string">
            <text:p>PE</text:p>
          </table:table-cell>
          <table:table-cell office:value-type="string" calcext:value-type="string">
            <text:p>PE - VICENCIA</text:p>
          </table:table-cell>
          <table:table-cell office:value-type="string" calcext:value-type="string">
            <text:p>07.521.710/0001-06 FUNDO PREVIDENCIARIO DO MUNICIPIO DE VICENCIA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2230.74" calcext:value-type="float">
            <text:p>32.230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48]-[.H248])&gt;0;[.F248]-[.H248];0)" office:value-type="float" office:value="32230.74" calcext:value-type="float">
            <text:p>32.230,74</text:p>
          </table:table-cell>
          <table:table-cell table:formula="of:=IF(([.F248]-[.H248])&gt;0;0;[.F248]-[.H248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PE Total</text:p>
          </table:table-cell>
          <table:covered-table-cell table:number-columns-repeated="2" table:style-name="ce25"/>
          <table:table-cell table:formula="of:=SUBTOTAL(9;[.D216:.D248])" office:value-type="float" office:value="3576" calcext:value-type="float">
            <text:p>3576</text:p>
          </table:table-cell>
          <table:table-cell table:formula="of:=SUBTOTAL(9;[.E216:.E248])" office:value-type="float" office:value="3933.62" calcext:value-type="float">
            <text:p>3933,62</text:p>
          </table:table-cell>
          <table:table-cell table:formula="of:=SUBTOTAL(9;[.F216:.F248])" office:value-type="float" office:value="2258983.03" calcext:value-type="float">
            <text:p>2.258.983,03</text:p>
          </table:table-cell>
          <table:table-cell table:formula="of:=SUBTOTAL(9;[.G216:.G248])" office:value-type="float" office:value="27" calcext:value-type="float">
            <text:p>27</text:p>
          </table:table-cell>
          <table:table-cell table:formula="of:=SUBTOTAL(9;[.H216:.H248])" office:value-type="float" office:value="5117.95" calcext:value-type="float">
            <text:p>5117,95</text:p>
          </table:table-cell>
          <table:table-cell table:formula="of:=SUBTOTAL(9;[.I216:.I248])" office:value-type="float" office:value="2255093.06" calcext:value-type="float">
            <text:p>2.255.093,06</text:p>
          </table:table-cell>
          <table:table-cell table:formula="of:=SUBTOTAL(9;[.J216:.J248])" office:value-type="float" office:value="-1227.98" calcext:value-type="float">
            <text:p>-1.227,98</text:p>
          </table:table-cell>
        </table:table-row>
        <table:table-row table:style-name="ro13">
          <table:table-cell table:formula="of:=LEFT([.B250];2)" office:value-type="string" office:string-value="PI" calcext:value-type="string">
            <text:p>PI</text:p>
          </table:table-cell>
          <table:table-cell office:value-type="string" calcext:value-type="string">
            <text:p>PI - AGUA BRANCA</text:p>
          </table:table-cell>
          <table:table-cell office:value-type="string" calcext:value-type="string">
            <text:p>07.667.361/0001-35 FUNDO PREVIDENCIÁRIO DO MUNICÍPIO DE ÁGUA BRANC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707.99" calcext:value-type="float">
            <text:p>14.707,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0]-[.H250])&gt;0;[.F250]-[.H250];0)" office:value-type="float" office:value="14707.99" calcext:value-type="float">
            <text:p>14.707,99</text:p>
          </table:table-cell>
          <table:table-cell table:formula="of:=IF(([.F250]-[.H250])&gt;0;0;[.F250]-[.H250])" office:value-type="float" office:value="0" calcext:value-type="float">
            <text:p>0,00</text:p>
          </table:table-cell>
        </table:table-row>
        <table:table-row table:style-name="ro12">
          <table:table-cell table:formula="of:=LEFT([.B251];2)" office:value-type="string" office:string-value="PI" calcext:value-type="string">
            <text:p>PI</text:p>
          </table:table-cell>
          <table:table-cell office:value-type="string" calcext:value-type="string">
            <text:p>PI - ALTOS</text:p>
          </table:table-cell>
          <table:table-cell office:value-type="string" calcext:value-type="string">
            <text:p>14.913.154/0001-89 INSTITUTO DE PREVIDÊNCIA DOS SERVIDORES DO MUNICÍPIO DE ALTOS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91164.74" calcext:value-type="float">
            <text:p>791.164,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1]-[.H251])&gt;0;[.F251]-[.H251];0)" office:value-type="float" office:value="791164.74" calcext:value-type="float">
            <text:p>791.164,74</text:p>
          </table:table-cell>
          <table:table-cell table:formula="of:=IF(([.F251]-[.H251])&gt;0;0;[.F251]-[.H251])" office:value-type="float" office:value="0" calcext:value-type="float">
            <text:p>0,00</text:p>
          </table:table-cell>
        </table:table-row>
        <table:table-row table:style-name="ro14">
          <table:table-cell table:formula="of:=LEFT([.B252];2)" office:value-type="string" office:string-value="PI" calcext:value-type="string">
            <text:p>PI</text:p>
          </table:table-cell>
          <table:table-cell office:value-type="string" calcext:value-type="string">
            <text:p>PI - ANTONIO ALMEIDA</text:p>
          </table:table-cell>
          <table:table-cell office:value-type="string" calcext:value-type="string">
            <text:p>07.824.555/0001-05 FUNDO PREVIDENCIARIO DO MUNICIPIO DE ANTONIO ALMEIDA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204.62" calcext:value-type="float">
            <text:p>14.204,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2]-[.H252])&gt;0;[.F252]-[.H252];0)" office:value-type="float" office:value="14204.62" calcext:value-type="float">
            <text:p>14.204,62</text:p>
          </table:table-cell>
          <table:table-cell table:formula="of:=IF(([.F252]-[.H252])&gt;0;0;[.F252]-[.H252])" office:value-type="float" office:value="0" calcext:value-type="float">
            <text:p>0,00</text:p>
          </table:table-cell>
        </table:table-row>
        <table:table-row table:style-name="ro13">
          <table:table-cell table:formula="of:=LEFT([.B253];2)" office:value-type="string" office:string-value="PI" calcext:value-type="string">
            <text:p>PI</text:p>
          </table:table-cell>
          <table:table-cell office:value-type="string" calcext:value-type="string">
            <text:p>PI - CORRENTE</text:p>
          </table:table-cell>
          <table:table-cell office:value-type="string" calcext:value-type="string">
            <text:p>11.580.245/0001-51 FUNDO PREVIDENCIARIO DO MUNICIPIO DE CORRENTE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3255.96" calcext:value-type="float">
            <text:p>23.255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3]-[.H253])&gt;0;[.F253]-[.H253];0)" office:value-type="float" office:value="23255.96" calcext:value-type="float">
            <text:p>23.255,96</text:p>
          </table:table-cell>
          <table:table-cell table:formula="of:=IF(([.F253]-[.H253])&gt;0;0;[.F253]-[.H253])" office:value-type="float" office:value="0" calcext:value-type="float">
            <text:p>0,00</text:p>
          </table:table-cell>
        </table:table-row>
        <table:table-row table:style-name="ro13">
          <table:table-cell table:formula="of:=LEFT([.B254];2)" office:value-type="string" office:string-value="PI" calcext:value-type="string">
            <text:p>PI</text:p>
          </table:table-cell>
          <table:table-cell office:value-type="string" calcext:value-type="string">
            <text:p>PI - FLORIANO</text:p>
          </table:table-cell>
          <table:table-cell office:value-type="string" calcext:value-type="string">
            <text:p>*06.129.081/0001-00 FUNDO PREVIDENCIARIO DO MUNICIPIO DE FLORIANO</text:p>
          </table:table-cell>
          <table:table-cell office:value-type="float" office:value="42" calcext:value-type="float">
            <text:p>42</text:p>
          </table:table-cell>
          <table:table-cell table:style-name="ce18" office:value-type="float" office:value="18384.07" calcext:value-type="float">
            <text:p>18.384,07</text:p>
          </table:table-cell>
          <table:table-cell office:value-type="float" office:value="7183" calcext:value-type="float">
            <text:p>7.183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4]-[.H254])&gt;0;[.F254]-[.H254];0)" office:value-type="float" office:value="7183" calcext:value-type="float">
            <text:p>7.183,00</text:p>
          </table:table-cell>
          <table:table-cell table:formula="of:=IF(([.F254]-[.H254])&gt;0;0;[.F254]-[.H254])" office:value-type="float" office:value="0" calcext:value-type="float">
            <text:p>0,00</text:p>
          </table:table-cell>
        </table:table-row>
        <table:table-row table:style-name="ro14">
          <table:table-cell table:formula="of:=LEFT([.B255];2)" office:value-type="string" office:string-value="PI" calcext:value-type="string">
            <text:p>PI</text:p>
          </table:table-cell>
          <table:table-cell office:value-type="string" calcext:value-type="string">
            <text:p>PI - FRANCISCO SANTOS</text:p>
          </table:table-cell>
          <table:table-cell office:value-type="string" calcext:value-type="string">
            <text:p>11.517.470/0001-43 FUNDO PREVIENCIARIO DO MUNICIPIO DE FANCISCO SANTO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4204.1" calcext:value-type="float">
            <text:p>124.204,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5]-[.H255])&gt;0;[.F255]-[.H255];0)" office:value-type="float" office:value="124204.1" calcext:value-type="float">
            <text:p>124.204,10</text:p>
          </table:table-cell>
          <table:table-cell table:formula="of:=IF(([.F255]-[.H255])&gt;0;0;[.F255]-[.H255])" office:value-type="float" office:value="0" calcext:value-type="float">
            <text:p>0,00</text:p>
          </table:table-cell>
        </table:table-row>
        <table:table-row table:style-name="ro6">
          <table:table-cell table:formula="of:=LEFT([.B256];2)" office:value-type="string" office:string-value="PI" calcext:value-type="string">
            <text:p>PI</text:p>
          </table:table-cell>
          <table:table-cell office:value-type="string" calcext:value-type="string">
            <text:p>PI - ITAINOPOLIS</text:p>
          </table:table-cell>
          <table:table-cell office:value-type="string" calcext:value-type="string">
            <text:p>06.180.797/0001-32 FUNDO MUNICIPAL DE PREVIDENCIA SOCIAL DOS SERVIDORES DE ITAINOPOLI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1283.47" calcext:value-type="float">
            <text:p>211.283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6]-[.H256])&gt;0;[.F256]-[.H256];0)" office:value-type="float" office:value="211283.47" calcext:value-type="float">
            <text:p>211.283,47</text:p>
          </table:table-cell>
          <table:table-cell table:formula="of:=IF(([.F256]-[.H256])&gt;0;0;[.F256]-[.H256])" office:value-type="float" office:value="0" calcext:value-type="float">
            <text:p>0,00</text:p>
          </table:table-cell>
        </table:table-row>
        <table:table-row table:style-name="ro17">
          <table:table-cell table:formula="of:=LEFT([.B257];2)" office:value-type="string" office:string-value="PI" calcext:value-type="string">
            <text:p>PI</text:p>
          </table:table-cell>
          <table:table-cell office:value-type="string" calcext:value-type="string">
            <text:p>PI - JAICOS</text:p>
          </table:table-cell>
          <table:table-cell office:value-type="string" calcext:value-type="string">
            <text:p>*05.654.619/0001-33 FUNDO PREVIDENCIARIO DO MUNICIPIO DE JAICO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559.11" calcext:value-type="float">
            <text:p>12.559,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7]-[.H257])&gt;0;[.F257]-[.H257];0)" office:value-type="float" office:value="12559.11" calcext:value-type="float">
            <text:p>12.559,11</text:p>
          </table:table-cell>
          <table:table-cell table:formula="of:=IF(([.F257]-[.H257])&gt;0;0;[.F257]-[.H257])" office:value-type="float" office:value="0" calcext:value-type="float">
            <text:p>0,00</text:p>
          </table:table-cell>
        </table:table-row>
        <table:table-row table:style-name="ro12">
          <table:table-cell table:formula="of:=LEFT([.B258];2)" office:value-type="string" office:string-value="PI" calcext:value-type="string">
            <text:p>PI</text:p>
          </table:table-cell>
          <table:table-cell office:value-type="string" calcext:value-type="string">
            <text:p>PI - JUAZEIRO DO PIAUI</text:p>
          </table:table-cell>
          <table:table-cell office:value-type="string" calcext:value-type="string">
            <text:p>18.418.747/0001-20 FUND DE PREV SOC DO REG PRÓP DE PREV SOC DO MUN DE JUAZEIRO DO PIAU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6.49" calcext:value-type="float">
            <text:p>1.086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8]-[.H258])&gt;0;[.F258]-[.H258];0)" office:value-type="float" office:value="1086.49" calcext:value-type="float">
            <text:p>1.086,49</text:p>
          </table:table-cell>
          <table:table-cell table:formula="of:=IF(([.F258]-[.H258])&gt;0;0;[.F258]-[.H258])" office:value-type="float" office:value="0" calcext:value-type="float">
            <text:p>0,00</text:p>
          </table:table-cell>
        </table:table-row>
        <table:table-row table:style-name="ro13">
          <table:table-cell table:formula="of:=LEFT([.B259];2)" office:value-type="string" office:string-value="PI" calcext:value-type="string">
            <text:p>PI</text:p>
          </table:table-cell>
          <table:table-cell office:value-type="string" calcext:value-type="string">
            <text:p>PI - LANDRI SALES</text:p>
          </table:table-cell>
          <table:table-cell office:value-type="string" calcext:value-type="string">
            <text:p>19.431.374/0001-90 FUNDO PREVIDENCIÁRIO DO MUNICÍPIO DE LANDRI SALE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5412.96" calcext:value-type="float">
            <text:p>275.412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59]-[.H259])&gt;0;[.F259]-[.H259];0)" office:value-type="float" office:value="275412.96" calcext:value-type="float">
            <text:p>275.412,96</text:p>
          </table:table-cell>
          <table:table-cell table:formula="of:=IF(([.F259]-[.H259])&gt;0;0;[.F259]-[.H259])" office:value-type="float" office:value="0" calcext:value-type="float">
            <text:p>0,00</text:p>
          </table:table-cell>
        </table:table-row>
        <table:table-row table:style-name="ro15">
          <table:table-cell table:formula="of:=LEFT([.B260];2)" office:value-type="string" office:string-value="PI" calcext:value-type="string">
            <text:p>PI</text:p>
          </table:table-cell>
          <table:table-cell office:value-type="string" calcext:value-type="string">
            <text:p>PI - MURICI DOS PORTELAS</text:p>
          </table:table-cell>
          <table:table-cell office:value-type="string" calcext:value-type="string">
            <text:p>19.110.051/0001-02 FUNDO DE APOSENTADOR E PENS DOS SERVID MUNICIP DE MURICI DOS PORTELA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466.71" calcext:value-type="float">
            <text:p>8.466,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0]-[.H260])&gt;0;[.F260]-[.H260];0)" office:value-type="float" office:value="8466.71" calcext:value-type="float">
            <text:p>8.466,71</text:p>
          </table:table-cell>
          <table:table-cell table:formula="of:=IF(([.F260]-[.H260])&gt;0;0;[.F260]-[.H260])" office:value-type="float" office:value="0" calcext:value-type="float">
            <text:p>0,00</text:p>
          </table:table-cell>
        </table:table-row>
        <table:table-row table:style-name="ro15">
          <table:table-cell table:formula="of:=LEFT([.B261];2)" office:value-type="string" office:string-value="PI" calcext:value-type="string">
            <text:p>PI</text:p>
          </table:table-cell>
          <table:table-cell office:value-type="string" calcext:value-type="string">
            <text:p>PI - PARNAIBA</text:p>
          </table:table-cell>
          <table:table-cell office:value-type="string" calcext:value-type="string">
            <text:p>12.941.961/0001-80 INSTITUTO DE PREVIDENCIA E ASSISTENCIA DOS SERV DO MUN DE PARNAIBA</text:p>
          </table:table-cell>
          <table:table-cell office:value-type="float" office:value="451" calcext:value-type="float">
            <text:p>451</text:p>
          </table:table-cell>
          <table:table-cell table:style-name="ce18" office:value-type="float" office:value="21321.15" calcext:value-type="float">
            <text:p>21.321,15</text:p>
          </table:table-cell>
          <table:table-cell office:value-type="float" office:value="172830.73" calcext:value-type="float">
            <text:p>172.830,73</text:p>
          </table:table-cell>
          <table:table-cell office:value-type="float" office:value="3" calcext:value-type="float">
            <text:p>3</text:p>
          </table:table-cell>
          <table:table-cell office:value-type="float" office:value="473.3" calcext:value-type="float">
            <text:p>473,3</text:p>
          </table:table-cell>
          <table:table-cell table:formula="of:=IF(([.F261]-[.H261])&gt;0;[.F261]-[.H261];0)" office:value-type="float" office:value="172357.43" calcext:value-type="float">
            <text:p>172.357,43</text:p>
          </table:table-cell>
          <table:table-cell table:formula="of:=IF(([.F261]-[.H261])&gt;0;0;[.F261]-[.H261])" office:value-type="float" office:value="0" calcext:value-type="float">
            <text:p>0,00</text:p>
          </table:table-cell>
        </table:table-row>
        <table:table-row table:style-name="ro17">
          <table:table-cell table:formula="of:=LEFT([.B262];2)" office:value-type="string" office:string-value="PI" calcext:value-type="string">
            <text:p>PI</text:p>
          </table:table-cell>
          <table:table-cell office:value-type="string" calcext:value-type="string">
            <text:p>PI - PICOS</text:p>
          </table:table-cell>
          <table:table-cell office:value-type="string" calcext:value-type="string">
            <text:p>*08.002.970/0001-38 FUNDO PREVIDENCIARIO DO MUNICIPIO DE PICOS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3259.01" calcext:value-type="float">
            <text:p>103.259,01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4268.23" calcext:value-type="float">
            <text:p>4.268,23</text:p>
          </table:table-cell>
          <table:table-cell table:formula="of:=IF(([.F262]-[.H262])&gt;0;[.F262]-[.H262];0)" office:value-type="float" office:value="98990.78" calcext:value-type="float">
            <text:p>98.990,78</text:p>
          </table:table-cell>
          <table:table-cell table:formula="of:=IF(([.F262]-[.H262])&gt;0;0;[.F262]-[.H262])" office:value-type="float" office:value="0" calcext:value-type="float">
            <text:p>0,00</text:p>
          </table:table-cell>
        </table:table-row>
        <table:table-row table:style-name="ro14">
          <table:table-cell table:formula="of:=LEFT([.B263];2)" office:value-type="string" office:string-value="PI" calcext:value-type="string">
            <text:p>PI</text:p>
          </table:table-cell>
          <table:table-cell office:value-type="string" calcext:value-type="string">
            <text:p>PI - PIMENTEIRAS</text:p>
          </table:table-cell>
          <table:table-cell office:value-type="string" calcext:value-type="string">
            <text:p>*20.251.792/0001-84 FUNDO PREVIDENCIÁRIO DO MUNICÍPIO DE PIMENTEIR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430.44" calcext:value-type="float">
            <text:p>17.430,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3]-[.H263])&gt;0;[.F263]-[.H263];0)" office:value-type="float" office:value="17430.44" calcext:value-type="float">
            <text:p>17.430,44</text:p>
          </table:table-cell>
          <table:table-cell table:formula="of:=IF(([.F263]-[.H263])&gt;0;0;[.F263]-[.H263])" office:value-type="float" office:value="0" calcext:value-type="float">
            <text:p>0,00</text:p>
          </table:table-cell>
        </table:table-row>
        <table:table-row table:style-name="ro14">
          <table:table-cell table:formula="of:=LEFT([.B264];2)" office:value-type="string" office:string-value="PI" calcext:value-type="string">
            <text:p>PI</text:p>
          </table:table-cell>
          <table:table-cell office:value-type="string" calcext:value-type="string">
            <text:p>PI - REGENERACAO</text:p>
          </table:table-cell>
          <table:table-cell office:value-type="string" calcext:value-type="string">
            <text:p>*06.023.593/0001-98 FUNDO PREVIDENCIARIO DO MUNICIPIO DE REGENERACA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2977.89" calcext:value-type="float">
            <text:p>102.977,89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5281.4" calcext:value-type="float">
            <text:p>5.281,40</text:p>
          </table:table-cell>
          <table:table-cell table:formula="of:=IF(([.F264]-[.H264])&gt;0;[.F264]-[.H264];0)" office:value-type="float" office:value="97696.49" calcext:value-type="float">
            <text:p>97.696,49</text:p>
          </table:table-cell>
          <table:table-cell table:formula="of:=IF(([.F264]-[.H264])&gt;0;0;[.F264]-[.H264])" office:value-type="float" office:value="0" calcext:value-type="float">
            <text:p>0,00</text:p>
          </table:table-cell>
        </table:table-row>
        <table:table-row table:style-name="ro14">
          <table:table-cell table:formula="of:=LEFT([.B265];2)" office:value-type="string" office:string-value="PI" calcext:value-type="string">
            <text:p>PI</text:p>
          </table:table-cell>
          <table:table-cell office:value-type="string" calcext:value-type="string">
            <text:p>PI - SAO JOAO DO PIAUI</text:p>
          </table:table-cell>
          <table:table-cell office:value-type="string" calcext:value-type="string">
            <text:p>20.065.057/0001-86 FUNDO PREVIDENCIÁRIO DO MUNICÍPIO DE SÃO JOÃO DO PIAUÍ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28.18" calcext:value-type="float">
            <text:p>5.228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65]-[.H265])&gt;0;[.F265]-[.H265];0)" office:value-type="float" office:value="5228.18" calcext:value-type="float">
            <text:p>5.228,18</text:p>
          </table:table-cell>
          <table:table-cell table:formula="of:=IF(([.F265]-[.H265])&gt;0;0;[.F265]-[.H265])" office:value-type="float" office:value="0" calcext:value-type="float">
            <text:p>0,00</text:p>
          </table:table-cell>
        </table:table-row>
        <table:table-row table:style-name="ro15">
          <table:table-cell table:formula="of:=LEFT([.B266];2)" office:value-type="string" office:string-value="PI" calcext:value-type="string">
            <text:p>PI</text:p>
          </table:table-cell>
          <table:table-cell office:value-type="string" calcext:value-type="string">
            <text:p>PI - TERESINA</text:p>
          </table:table-cell>
          <table:table-cell office:value-type="string" calcext:value-type="string">
            <text:p>41.256.744/0001-59 INSTITUTO DE PREVIDENCIA DOS SERVIDORES DO MUNICIPIO DE TERESINA</text:p>
          </table:table-cell>
          <table:table-cell table:style-name="ce37" office:value-type="float" office:value="2310" calcext:value-type="float">
            <text:p>2.310</text:p>
          </table:table-cell>
          <table:table-cell table:style-name="ce18" office:value-type="float" office:value="1028.87" calcext:value-type="float">
            <text:p>1.028,87</text:p>
          </table:table-cell>
          <table:table-cell office:value-type="float" office:value="1134544.48" calcext:value-type="float">
            <text:p>1.134.544,48</text:p>
          </table:table-cell>
          <table:table-cell office:value-type="float" office:value="35" calcext:value-type="float">
            <text:p>35</text:p>
          </table:table-cell>
          <table:table-cell table:style-name="ce18" office:value-type="float" office:value="8194.21" calcext:value-type="float">
            <text:p>8.194,21</text:p>
          </table:table-cell>
          <table:table-cell table:formula="of:=IF(([.F266]-[.H266])&gt;0;[.F266]-[.H266];0)" office:value-type="float" office:value="1126350.27" calcext:value-type="float">
            <text:p>1.126.350,27</text:p>
          </table:table-cell>
          <table:table-cell table:formula="of:=IF(([.F266]-[.H266])&gt;0;0;[.F266]-[.H266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PI Total</text:p>
          </table:table-cell>
          <table:covered-table-cell table:number-columns-repeated="2" table:style-name="ce25"/>
          <table:table-cell table:style-name="ce37" table:formula="of:=SUBTOTAL(9;[.D250:.D266])" office:value-type="float" office:value="3040" calcext:value-type="float">
            <text:p>3.040</text:p>
          </table:table-cell>
          <table:table-cell table:style-name="ce18" table:formula="of:=SUBTOTAL(9;[.E250:.E266])" office:value-type="float" office:value="40734.09" calcext:value-type="float">
            <text:p>40.734,09</text:p>
          </table:table-cell>
          <table:table-cell table:formula="of:=SUBTOTAL(9;[.F250:.F266])" office:value-type="float" office:value="3019799.88" calcext:value-type="float">
            <text:p>3.019.799,88</text:p>
          </table:table-cell>
          <table:table-cell table:formula="of:=SUBTOTAL(9;[.G250:.G266])" office:value-type="float" office:value="59" calcext:value-type="float">
            <text:p>59</text:p>
          </table:table-cell>
          <table:table-cell table:style-name="ce18" table:formula="of:=SUBTOTAL(9;[.H250:.H266])" office:value-type="float" office:value="18217.14" calcext:value-type="float">
            <text:p>18.217,14</text:p>
          </table:table-cell>
          <table:table-cell table:formula="of:=SUBTOTAL(9;[.I250:.I266])" office:value-type="float" office:value="3001582.74" calcext:value-type="float">
            <text:p>3.001.582,74</text:p>
          </table:table-cell>
          <table:table-cell table:formula="of:=SUBTOTAL(9;[.J250:.J266])" office:value-type="float" office:value="0" calcext:value-type="float">
            <text:p>0,00</text:p>
          </table:table-cell>
        </table:table-row>
        <table:table-row table:style-name="ro12">
          <table:table-cell table:formula="of:=LEFT([.B268];2)" office:value-type="string" office:string-value="PR" calcext:value-type="string">
            <text:p>PR</text:p>
          </table:table-cell>
          <table:table-cell office:value-type="string" calcext:value-type="string">
            <text:p>PR - ALMIRANTE TAMANDARE</text:p>
          </table:table-cell>
          <table:table-cell office:value-type="string" calcext:value-type="string">
            <text:p>05.093.137/0001-51 INST DE PREVIDENCIA DO MUNICIPIO DE ALMIRANTE TAMANDA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8" office:value-type="float" office:value="6326.49" calcext:value-type="float">
            <text:p>6.326,49</text:p>
          </table:table-cell>
          <table:table-cell table:formula="of:=IF(([.F268]-[.H268])&gt;0;[.F268]-[.H268];0)" office:value-type="float" office:value="0" calcext:value-type="float">
            <text:p>0,00</text:p>
          </table:table-cell>
          <table:table-cell table:formula="of:=IF(([.F268]-[.H268])&gt;0;0;[.F268]-[.H268])" office:value-type="float" office:value="-6326.49" calcext:value-type="float">
            <text:p>-6.326,49</text:p>
          </table:table-cell>
        </table:table-row>
        <table:table-row table:style-name="ro15">
          <table:table-cell table:formula="of:=LEFT([.B269];2)" office:value-type="string" office:string-value="PR" calcext:value-type="string">
            <text:p>PR</text:p>
          </table:table-cell>
          <table:table-cell office:value-type="string" calcext:value-type="string">
            <text:p>PR - ALTAMIRA DO PARANA</text:p>
          </table:table-cell>
          <table:table-cell office:value-type="string" calcext:value-type="string">
            <text:p>04.834.076/0001-73 INST DE PREV SOCIAL DOS SERV PUBL DO MUNICIPIO DE ALTAMIRA DO PARA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053.03" calcext:value-type="float">
            <text:p>1.053,03</text:p>
          </table:table-cell>
          <table:table-cell table:formula="of:=IF(([.F269]-[.H269])&gt;0;[.F269]-[.H269];0)" office:value-type="float" office:value="0" calcext:value-type="float">
            <text:p>0,00</text:p>
          </table:table-cell>
          <table:table-cell table:formula="of:=IF(([.F269]-[.H269])&gt;0;0;[.F269]-[.H269])" office:value-type="float" office:value="-1053.03" calcext:value-type="float">
            <text:p>-1.053,03</text:p>
          </table:table-cell>
        </table:table-row>
        <table:table-row table:style-name="ro15">
          <table:table-cell table:formula="of:=LEFT([.B270];2)" office:value-type="string" office:string-value="PR" calcext:value-type="string">
            <text:p>PR</text:p>
          </table:table-cell>
          <table:table-cell office:value-type="string" calcext:value-type="string">
            <text:p>PR - ALTO PARANA</text:p>
          </table:table-cell>
          <table:table-cell office:value-type="string" calcext:value-type="string">
            <text:p>73.641.524/0001-35 FUNDO PREVIDENCIARIO MUNICIPAL DOS SERV PUBL MUNICIPIO DE ALTO PARANA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3811.21" calcext:value-type="float">
            <text:p>13.811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0]-[.H270])&gt;0;[.F270]-[.H270];0)" office:value-type="float" office:value="13811.21" calcext:value-type="float">
            <text:p>13.811,21</text:p>
          </table:table-cell>
          <table:table-cell table:formula="of:=IF(([.F270]-[.H270])&gt;0;0;[.F270]-[.H270])" office:value-type="float" office:value="0" calcext:value-type="float">
            <text:p>0,00</text:p>
          </table:table-cell>
        </table:table-row>
        <table:table-row table:style-name="ro12">
          <table:table-cell table:formula="of:=LEFT([.B271];2)" office:value-type="string" office:string-value="PR" calcext:value-type="string">
            <text:p>PR</text:p>
          </table:table-cell>
          <table:table-cell office:value-type="string" calcext:value-type="string">
            <text:p>PR - ARAPONGAS</text:p>
          </table:table-cell>
          <table:table-cell office:value-type="string" calcext:value-type="string">
            <text:p>07.890.935/0001-30 INSTITUTO DE PREV PENSOES E APOSENT DOS SERV DE ARAPONGAS</text:p>
          </table:table-cell>
          <table:table-cell office:value-type="float" office:value="263" calcext:value-type="float">
            <text:p>263</text:p>
          </table:table-cell>
          <table:table-cell table:style-name="ce18" office:value-type="float" office:value="5793.56" calcext:value-type="float">
            <text:p>5.793,56</text:p>
          </table:table-cell>
          <table:table-cell office:value-type="float" office:value="96729.95" calcext:value-type="float">
            <text:p>96.729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1]-[.H271])&gt;0;[.F271]-[.H271];0)" office:value-type="float" office:value="96729.95" calcext:value-type="float">
            <text:p>96.729,95</text:p>
          </table:table-cell>
          <table:table-cell table:formula="of:=IF(([.F271]-[.H271])&gt;0;0;[.F271]-[.H271])" office:value-type="float" office:value="0" calcext:value-type="float">
            <text:p>0,00</text:p>
          </table:table-cell>
        </table:table-row>
        <table:table-row table:style-name="ro15">
          <table:table-cell table:formula="of:=LEFT([.B272];2)" office:value-type="string" office:string-value="PR" calcext:value-type="string">
            <text:p>PR</text:p>
          </table:table-cell>
          <table:table-cell office:value-type="string" calcext:value-type="string">
            <text:p>PR - ARAPOTI</text:p>
          </table:table-cell>
          <table:table-cell office:value-type="string" calcext:value-type="string">
            <text:p>*05.493.720/0001-50 INSTITUTO DE PREVIDENCIA DOS SERVIDORES MUNICIPAIS DE ARAPOT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0590.36" calcext:value-type="float">
            <text:p>230.590,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2]-[.H272])&gt;0;[.F272]-[.H272];0)" office:value-type="float" office:value="230590.36" calcext:value-type="float">
            <text:p>230.590,36</text:p>
          </table:table-cell>
          <table:table-cell table:formula="of:=IF(([.F272]-[.H272])&gt;0;0;[.F272]-[.H272])" office:value-type="float" office:value="0" calcext:value-type="float">
            <text:p>0,00</text:p>
          </table:table-cell>
        </table:table-row>
        <table:table-row table:style-name="ro13">
          <table:table-cell table:formula="of:=LEFT([.B273];2)" office:value-type="string" office:string-value="PR" calcext:value-type="string">
            <text:p>PR</text:p>
          </table:table-cell>
          <table:table-cell office:value-type="string" calcext:value-type="string">
            <text:p>PR - ARAUCARIA</text:p>
          </table:table-cell>
          <table:table-cell office:value-type="string" calcext:value-type="string">
            <text:p>04.102.170/0001-38 FUNDO DE PREVIDENCIA MUNICIPAL DE ARAUCAR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7520.22" calcext:value-type="float">
            <text:p>7.520,22</text:p>
          </table:table-cell>
          <table:table-cell table:formula="of:=IF(([.F273]-[.H273])&gt;0;[.F273]-[.H273];0)" office:value-type="float" office:value="0" calcext:value-type="float">
            <text:p>0,00</text:p>
          </table:table-cell>
          <table:table-cell table:formula="of:=IF(([.F273]-[.H273])&gt;0;0;[.F273]-[.H273])" office:value-type="float" office:value="-7520.22" calcext:value-type="float">
            <text:p>-7.520,22</text:p>
          </table:table-cell>
        </table:table-row>
        <table:table-row table:style-name="ro13">
          <table:table-cell table:formula="of:=LEFT([.B274];2)" office:value-type="string" office:string-value="PR" calcext:value-type="string">
            <text:p>PR</text:p>
          </table:table-cell>
          <table:table-cell office:value-type="string" calcext:value-type="string">
            <text:p>PR - BARRACAO</text:p>
          </table:table-cell>
          <table:table-cell office:value-type="string" calcext:value-type="string">
            <text:p>*07.703.928/0001-81 FUNDO MUNICIPAL DE PREVIDENCIA DE BARRACAO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5291.68" calcext:value-type="float">
            <text:p>65.291,68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620.34" calcext:value-type="float">
            <text:p>1.620,34</text:p>
          </table:table-cell>
          <table:table-cell table:formula="of:=IF(([.F274]-[.H274])&gt;0;[.F274]-[.H274];0)" office:value-type="float" office:value="63671.34" calcext:value-type="float">
            <text:p>63.671,34</text:p>
          </table:table-cell>
          <table:table-cell table:formula="of:=IF(([.F274]-[.H274])&gt;0;0;[.F274]-[.H274])" office:value-type="float" office:value="0" calcext:value-type="float">
            <text:p>0,00</text:p>
          </table:table-cell>
        </table:table-row>
        <table:table-row table:style-name="ro12">
          <table:table-cell table:formula="of:=LEFT([.B275];2)" office:value-type="string" office:string-value="PR" calcext:value-type="string">
            <text:p>PR</text:p>
          </table:table-cell>
          <table:table-cell office:value-type="string" calcext:value-type="string">
            <text:p>PR - BOA VENTURA DE SAO ROQUE</text:p>
          </table:table-cell>
          <table:table-cell office:value-type="string" calcext:value-type="string">
            <text:p>04.337.607/0001-12 REG PROPRIO DE PREV SOCIAL DO MUNICIPIO DE BOA VENTURA DE SAO ROQU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968.4" calcext:value-type="float">
            <text:p>968,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75]-[.H275])&gt;0;[.F275]-[.H275];0)" office:value-type="float" office:value="968.4" calcext:value-type="float">
            <text:p>968,40</text:p>
          </table:table-cell>
          <table:table-cell table:formula="of:=IF(([.F275]-[.H275])&gt;0;0;[.F275]-[.H275])" office:value-type="float" office:value="0" calcext:value-type="float">
            <text:p>0,00</text:p>
          </table:table-cell>
        </table:table-row>
        <table:table-row table:style-name="ro15">
          <table:table-cell table:formula="of:=LEFT([.B276];2)" office:value-type="string" office:string-value="PR" calcext:value-type="string">
            <text:p>PR</text:p>
          </table:table-cell>
          <table:table-cell office:value-type="string" calcext:value-type="string">
            <text:p>PR - CAFELANDIA</text:p>
          </table:table-cell>
          <table:table-cell office:value-type="string" calcext:value-type="string">
            <text:p>09.166.107/0001-89 FUNDO DE PREVIDENCIA DOS SERVIDORES MUNICIPAIS DE CAFELAND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6.39" calcext:value-type="float">
            <text:p>506,39</text:p>
          </table:table-cell>
          <table:table-cell table:formula="of:=IF(([.F276]-[.H276])&gt;0;[.F276]-[.H276];0)" office:value-type="float" office:value="0" calcext:value-type="float">
            <text:p>0,00</text:p>
          </table:table-cell>
          <table:table-cell table:formula="of:=IF(([.F276]-[.H276])&gt;0;0;[.F276]-[.H276])" office:value-type="float" office:value="-506.39" calcext:value-type="float">
            <text:p>-506,39</text:p>
          </table:table-cell>
        </table:table-row>
        <table:table-row table:style-name="ro13">
          <table:table-cell table:formula="of:=LEFT([.B277];2)" office:value-type="string" office:string-value="PR" calcext:value-type="string">
            <text:p>PR</text:p>
          </table:table-cell>
          <table:table-cell office:value-type="string" calcext:value-type="string">
            <text:p>PR - CAMPO BONITO</text:p>
          </table:table-cell>
          <table:table-cell office:value-type="string" calcext:value-type="string">
            <text:p>09.541.789/0001-62 FUNDO DE PREVIDENCIA DO MUNICIPIO DE CAMPO BONIT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912.89" calcext:value-type="float">
            <text:p>5.912,89</text:p>
          </table:table-cell>
          <table:table-cell office:value-type="float" office:value="3" calcext:value-type="float">
            <text:p>3</text:p>
          </table:table-cell>
          <table:table-cell office:value-type="float" office:value="672.57" calcext:value-type="float">
            <text:p>672,57</text:p>
          </table:table-cell>
          <table:table-cell table:formula="of:=IF(([.F277]-[.H277])&gt;0;[.F277]-[.H277];0)" office:value-type="float" office:value="5240.32" calcext:value-type="float">
            <text:p>5.240,32</text:p>
          </table:table-cell>
          <table:table-cell table:formula="of:=IF(([.F277]-[.H277])&gt;0;0;[.F277]-[.H277])" office:value-type="float" office:value="0" calcext:value-type="float">
            <text:p>0,00</text:p>
          </table:table-cell>
        </table:table-row>
        <table:table-row table:style-name="ro14">
          <table:table-cell table:formula="of:=LEFT([.B278];2)" office:value-type="string" office:string-value="PR" calcext:value-type="string">
            <text:p>PR</text:p>
          </table:table-cell>
          <table:table-cell office:value-type="string" calcext:value-type="string">
            <text:p>PR - CAMPO LARGO</text:p>
          </table:table-cell>
          <table:table-cell office:value-type="string" calcext:value-type="string">
            <text:p>05.067.274/0001-11 INSTITUTO DE APOSENTADORIAS E PENSOES DE CAMPO LARGO</text:p>
          </table:table-cell>
          <table:table-cell office:value-type="float" office:value="252" calcext:value-type="float">
            <text:p>252</text:p>
          </table:table-cell>
          <table:table-cell office:value-type="float" office:value="975.98" calcext:value-type="float">
            <text:p>975,98</text:p>
          </table:table-cell>
          <table:table-cell office:value-type="float" office:value="98085.63" calcext:value-type="float">
            <text:p>98.085,63</text:p>
          </table:table-cell>
          <table:table-cell office:value-type="float" office:value="187" calcext:value-type="float">
            <text:p>187</text:p>
          </table:table-cell>
          <table:table-cell table:style-name="ce18" office:value-type="float" office:value="28285.9" calcext:value-type="float">
            <text:p>28.285,90</text:p>
          </table:table-cell>
          <table:table-cell table:formula="of:=IF(([.F278]-[.H278])&gt;0;[.F278]-[.H278];0)" office:value-type="float" office:value="69799.73" calcext:value-type="float">
            <text:p>69.799,73</text:p>
          </table:table-cell>
          <table:table-cell table:formula="of:=IF(([.F278]-[.H278])&gt;0;0;[.F278]-[.H278])" office:value-type="float" office:value="0" calcext:value-type="float">
            <text:p>0,00</text:p>
          </table:table-cell>
        </table:table-row>
        <table:table-row table:style-name="ro15">
          <table:table-cell table:formula="of:=LEFT([.B279];2)" office:value-type="string" office:string-value="PR" calcext:value-type="string">
            <text:p>PR</text:p>
          </table:table-cell>
          <table:table-cell office:value-type="string" calcext:value-type="string">
            <text:p>PR - CAMPO MOURAO</text:p>
          </table:table-cell>
          <table:table-cell office:value-type="string" calcext:value-type="string">
            <text:p>80.900.699/0001-85 PREVIDENCIA SOCIAL DOS SERVIDORES PUBLICOS DO MUNIC DE CAMPO MOURAO</text:p>
          </table:table-cell>
          <table:table-cell office:value-type="float" office:value="298" calcext:value-type="float">
            <text:p>298</text:p>
          </table:table-cell>
          <table:table-cell table:style-name="ce18" office:value-type="float" office:value="1162.91" calcext:value-type="float">
            <text:p>1.162,91</text:p>
          </table:table-cell>
          <table:table-cell office:value-type="float" office:value="149423.18" calcext:value-type="float">
            <text:p>149.423,18</text:p>
          </table:table-cell>
          <table:table-cell office:value-type="float" office:value="46" calcext:value-type="float">
            <text:p>46</text:p>
          </table:table-cell>
          <table:table-cell table:style-name="ce18" office:value-type="float" office:value="11232.68" calcext:value-type="float">
            <text:p>11.232,68</text:p>
          </table:table-cell>
          <table:table-cell table:formula="of:=IF(([.F279]-[.H279])&gt;0;[.F279]-[.H279];0)" office:value-type="float" office:value="138190.5" calcext:value-type="float">
            <text:p>138.190,50</text:p>
          </table:table-cell>
          <table:table-cell table:formula="of:=IF(([.F279]-[.H279])&gt;0;0;[.F279]-[.H279])" office:value-type="float" office:value="0" calcext:value-type="float">
            <text:p>0,00</text:p>
          </table:table-cell>
        </table:table-row>
        <table:table-row table:style-name="ro6">
          <table:table-cell table:formula="of:=LEFT([.B280];2)" office:value-type="string" office:string-value="PR" calcext:value-type="string">
            <text:p>PR</text:p>
          </table:table-cell>
          <table:table-cell office:value-type="string" calcext:value-type="string">
            <text:p>PR - CASCAVEL</text:p>
          </table:table-cell>
          <table:table-cell office:value-type="string" calcext:value-type="string">
            <text:p>81.269.169/0001-43 INSTITUTO DE PREVIDÊNCIA DOS SERVIDORES PÚBLICOS DO MUNICÍ DE CASCAVEL</text:p>
          </table:table-cell>
          <table:table-cell table:style-name="ce37" office:value-type="float" office:value="1007" calcext:value-type="float">
            <text:p>1.007</text:p>
          </table:table-cell>
          <table:table-cell office:value-type="float" office:value="455" calcext:value-type="float">
            <text:p>455</text:p>
          </table:table-cell>
          <table:table-cell office:value-type="float" office:value="350777.73" calcext:value-type="float">
            <text:p>350.777,73</text:p>
          </table:table-cell>
          <table:table-cell office:value-type="float" office:value="271" calcext:value-type="float">
            <text:p>271</text:p>
          </table:table-cell>
          <table:table-cell table:style-name="ce18" office:value-type="float" office:value="36788.04" calcext:value-type="float">
            <text:p>36.788,04</text:p>
          </table:table-cell>
          <table:table-cell table:formula="of:=IF(([.F280]-[.H280])&gt;0;[.F280]-[.H280];0)" office:value-type="float" office:value="313989.69" calcext:value-type="float">
            <text:p>313.989,69</text:p>
          </table:table-cell>
          <table:table-cell table:formula="of:=IF(([.F280]-[.H280])&gt;0;0;[.F280]-[.H280])" office:value-type="float" office:value="0" calcext:value-type="float">
            <text:p>0,00</text:p>
          </table:table-cell>
        </table:table-row>
        <table:table-row table:style-name="ro13">
          <table:table-cell table:formula="of:=LEFT([.B281];2)" office:value-type="string" office:string-value="PR" calcext:value-type="string">
            <text:p>PR</text:p>
          </table:table-cell>
          <table:table-cell office:value-type="string" calcext:value-type="string">
            <text:p>PR - CERRO AZUL</text:p>
          </table:table-cell>
          <table:table-cell office:value-type="string" calcext:value-type="string">
            <text:p>*08.927.997/0001-31 INSTITUTO PREVIDENCIARIO MUNICIPAL DE CERRO AZUL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9032.24" calcext:value-type="float">
            <text:p>239.032,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1]-[.H281])&gt;0;[.F281]-[.H281];0)" office:value-type="float" office:value="239032.24" calcext:value-type="float">
            <text:p>239.032,24</text:p>
          </table:table-cell>
          <table:table-cell table:formula="of:=IF(([.F281]-[.H281])&gt;0;0;[.F281]-[.H281])" office:value-type="float" office:value="0" calcext:value-type="float">
            <text:p>0,00</text:p>
          </table:table-cell>
        </table:table-row>
        <table:table-row table:style-name="ro19">
          <table:table-cell table:formula="of:=LEFT([.B282];2)" office:value-type="string" office:string-value="PR" calcext:value-type="string">
            <text:p>PR</text:p>
          </table:table-cell>
          <table:table-cell office:value-type="string" calcext:value-type="string">
            <text:p>PR - CEU AZUL</text:p>
          </table:table-cell>
          <table:table-cell office:value-type="string" calcext:value-type="string">
            <text:p>76.206.473/0001-01 CEU AZUL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2389.73" calcext:value-type="float">
            <text:p>2.389,73</text:p>
          </table:table-cell>
          <table:table-cell table:formula="of:=IF(([.F282]-[.H282])&gt;0;[.F282]-[.H282];0)" office:value-type="float" office:value="0" calcext:value-type="float">
            <text:p>0,00</text:p>
          </table:table-cell>
          <table:table-cell table:formula="of:=IF(([.F282]-[.H282])&gt;0;0;[.F282]-[.H282])" office:value-type="float" office:value="-2389.73" calcext:value-type="float">
            <text:p>-2.389,73</text:p>
          </table:table-cell>
        </table:table-row>
        <table:table-row table:style-name="ro16">
          <table:table-cell table:formula="of:=LEFT([.B283];2)" office:value-type="string" office:string-value="PR" calcext:value-type="string">
            <text:p>PR</text:p>
          </table:table-cell>
          <table:table-cell office:value-type="string" calcext:value-type="string">
            <text:p>PR - CHOPINZINHO</text:p>
          </table:table-cell>
          <table:table-cell office:value-type="string" calcext:value-type="string">
            <text:p>76.995.414/0001-60 CHOPINZINHO MUNICIPIO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918.69" calcext:value-type="float">
            <text:p>9.918,69</text:p>
          </table:table-cell>
          <table:table-cell office:value-type="float" office:value="57" calcext:value-type="float">
            <text:p>57</text:p>
          </table:table-cell>
          <table:table-cell table:style-name="ce18" office:value-type="float" office:value="16157.66" calcext:value-type="float">
            <text:p>16.157,66</text:p>
          </table:table-cell>
          <table:table-cell table:formula="of:=IF(([.F283]-[.H283])&gt;0;[.F283]-[.H283];0)" office:value-type="float" office:value="0" calcext:value-type="float">
            <text:p>0,00</text:p>
          </table:table-cell>
          <table:table-cell table:formula="of:=IF(([.F283]-[.H283])&gt;0;0;[.F283]-[.H283])" office:value-type="float" office:value="-6238.97" calcext:value-type="float">
            <text:p>-6.238,97</text:p>
          </table:table-cell>
        </table:table-row>
        <table:table-row table:style-name="ro12">
          <table:table-cell table:formula="of:=LEFT([.B284];2)" office:value-type="string" office:string-value="PR" calcext:value-type="string">
            <text:p>PR</text:p>
          </table:table-cell>
          <table:table-cell office:value-type="string" calcext:value-type="string">
            <text:p>PR - CIANORTE</text:p>
          </table:table-cell>
          <table:table-cell office:value-type="string" calcext:value-type="string">
            <text:p>80.909.245/0001-75 CAIXA DE APOSENTADORIA E PENSÕES DOS SERVI PUBLIC DO MUNIC DE CIANORTE</text:p>
          </table:table-cell>
          <table:table-cell office:value-type="float" office:value="334" calcext:value-type="float">
            <text:p>334</text:p>
          </table:table-cell>
          <table:table-cell office:value-type="float" office:value="300.34" calcext:value-type="float">
            <text:p>300,34</text:p>
          </table:table-cell>
          <table:table-cell office:value-type="float" office:value="176897.6" calcext:value-type="float">
            <text:p>176.897,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4]-[.H284])&gt;0;[.F284]-[.H284];0)" office:value-type="float" office:value="176897.6" calcext:value-type="float">
            <text:p>176.897,60</text:p>
          </table:table-cell>
          <table:table-cell table:formula="of:=IF(([.F284]-[.H284])&gt;0;0;[.F284]-[.H284])" office:value-type="float" office:value="0" calcext:value-type="float">
            <text:p>0,00</text:p>
          </table:table-cell>
        </table:table-row>
        <table:table-row table:style-name="ro12">
          <table:table-cell table:formula="of:=LEFT([.B285];2)" office:value-type="string" office:string-value="PR" calcext:value-type="string">
            <text:p>PR</text:p>
          </table:table-cell>
          <table:table-cell office:value-type="string" calcext:value-type="string">
            <text:p>PR - COLOMBO</text:p>
          </table:table-cell>
          <table:table-cell office:value-type="string" calcext:value-type="string">
            <text:p>08.434.306/0001-68 PREVIDENCIA DOS SERVIDORES PUBLICOS MUNICIPAIS DE COLOMBO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180568.75" calcext:value-type="float">
            <text:p>180.568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5]-[.H285])&gt;0;[.F285]-[.H285];0)" office:value-type="float" office:value="180568.75" calcext:value-type="float">
            <text:p>180.568,75</text:p>
          </table:table-cell>
          <table:table-cell table:formula="of:=IF(([.F285]-[.H285])&gt;0;0;[.F285]-[.H285])" office:value-type="float" office:value="0" calcext:value-type="float">
            <text:p>0,00</text:p>
          </table:table-cell>
        </table:table-row>
        <table:table-row table:style-name="ro15">
          <table:table-cell table:formula="of:=LEFT([.B286];2)" office:value-type="string" office:string-value="PR" calcext:value-type="string">
            <text:p>PR</text:p>
          </table:table-cell>
          <table:table-cell office:value-type="string" calcext:value-type="string">
            <text:p>PR - COLORADO</text:p>
          </table:table-cell>
          <table:table-cell office:value-type="string" calcext:value-type="string">
            <text:p>*04.886.077/0001-61 INSTITUTO DE PREVIDENCIA DOS SERV PUBL DO MUNICIPIO DE COLORADO</text:p>
          </table:table-cell>
          <table:table-cell office:value-type="float" office:value="108" calcext:value-type="float">
            <text:p>108</text:p>
          </table:table-cell>
          <table:table-cell office:value-type="float" office:value="213.17" calcext:value-type="float">
            <text:p>213,17</text:p>
          </table:table-cell>
          <table:table-cell office:value-type="float" office:value="1277706.76" calcext:value-type="float">
            <text:p>1.277.706,76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2261.7" calcext:value-type="float">
            <text:p>2.261,70</text:p>
          </table:table-cell>
          <table:table-cell table:formula="of:=IF(([.F286]-[.H286])&gt;0;[.F286]-[.H286];0)" office:value-type="float" office:value="1275445.06" calcext:value-type="float">
            <text:p>1.275.445,06</text:p>
          </table:table-cell>
          <table:table-cell table:formula="of:=IF(([.F286]-[.H286])&gt;0;0;[.F286]-[.H286])" office:value-type="float" office:value="0" calcext:value-type="float">
            <text:p>0,00</text:p>
          </table:table-cell>
        </table:table-row>
        <table:table-row table:style-name="ro15">
          <table:table-cell table:formula="of:=LEFT([.B287];2)" office:value-type="string" office:string-value="PR" calcext:value-type="string">
            <text:p>PR</text:p>
          </table:table-cell>
          <table:table-cell office:value-type="string" calcext:value-type="string">
            <text:p>PR - CORBELIA</text:p>
          </table:table-cell>
          <table:table-cell office:value-type="string" calcext:value-type="string">
            <text:p>95.594.545/0001-80 CAIXA DE PREVIDENCIA DOS SERVIDORES PUB CIVIS DO MUNICIPIO DE CORBEL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18" office:value-type="float" office:value="2775.45" calcext:value-type="float">
            <text:p>2.775,45</text:p>
          </table:table-cell>
          <table:table-cell table:formula="of:=IF(([.F287]-[.H287])&gt;0;[.F287]-[.H287];0)" office:value-type="float" office:value="0" calcext:value-type="float">
            <text:p>0,00</text:p>
          </table:table-cell>
          <table:table-cell table:formula="of:=IF(([.F287]-[.H287])&gt;0;0;[.F287]-[.H287])" office:value-type="float" office:value="-2775.45" calcext:value-type="float">
            <text:p>-2.775,45</text:p>
          </table:table-cell>
        </table:table-row>
        <table:table-row table:style-name="ro15">
          <table:table-cell table:formula="of:=LEFT([.B288];2)" office:value-type="string" office:string-value="PR" calcext:value-type="string">
            <text:p>PR</text:p>
          </table:table-cell>
          <table:table-cell office:value-type="string" calcext:value-type="string">
            <text:p>PR - CURITIBA</text:p>
          </table:table-cell>
          <table:table-cell office:value-type="string" calcext:value-type="string">
            <text:p>76.608.736/0001-09 INSTITUTO DE PREVIDENCIA DOS SERVIDORES DO MUNICIPIO DE CURITIBA</text:p>
          </table:table-cell>
          <table:table-cell table:style-name="ce37" office:value-type="float" office:value="3650" calcext:value-type="float">
            <text:p>3.650</text:p>
          </table:table-cell>
          <table:table-cell table:style-name="ce18" office:value-type="float" office:value="8660.87" calcext:value-type="float">
            <text:p>8.660,87</text:p>
          </table:table-cell>
          <table:table-cell office:value-type="float" office:value="1318909.32" calcext:value-type="float">
            <text:p>1.318.909,32</text:p>
          </table:table-cell>
          <table:table-cell office:value-type="float" office:value="640" calcext:value-type="float">
            <text:p>640</text:p>
          </table:table-cell>
          <table:table-cell table:style-name="ce18" office:value-type="float" office:value="156093.12" calcext:value-type="float">
            <text:p>156.093,12</text:p>
          </table:table-cell>
          <table:table-cell table:formula="of:=IF(([.F288]-[.H288])&gt;0;[.F288]-[.H288];0)" office:value-type="float" office:value="1162816.2" calcext:value-type="float">
            <text:p>1.162.816,20</text:p>
          </table:table-cell>
          <table:table-cell table:formula="of:=IF(([.F288]-[.H288])&gt;0;0;[.F288]-[.H288])" office:value-type="float" office:value="0" calcext:value-type="float">
            <text:p>0,00</text:p>
          </table:table-cell>
        </table:table-row>
        <table:table-row table:style-name="ro14">
          <table:table-cell table:formula="of:=LEFT([.B289];2)" office:value-type="string" office:string-value="PR" calcext:value-type="string">
            <text:p>PR</text:p>
          </table:table-cell>
          <table:table-cell office:value-type="string" calcext:value-type="string">
            <text:p>PR - DIAMANTE DO NORTE</text:p>
          </table:table-cell>
          <table:table-cell office:value-type="string" calcext:value-type="string">
            <text:p>00.604.641/0001-55 CAIXA PREVIDENCIARIA MUNICIPAL DE DIAMANTE DO NORTE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996.17" calcext:value-type="float">
            <text:p>10.996,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89]-[.H289])&gt;0;[.F289]-[.H289];0)" office:value-type="float" office:value="10996.17" calcext:value-type="float">
            <text:p>10.996,17</text:p>
          </table:table-cell>
          <table:table-cell table:formula="of:=IF(([.F289]-[.H289])&gt;0;0;[.F289]-[.H289])" office:value-type="float" office:value="0" calcext:value-type="float">
            <text:p>0,00</text:p>
          </table:table-cell>
        </table:table-row>
        <table:table-row table:style-name="ro20">
          <table:table-cell table:formula="of:=LEFT([.B290];2)" office:value-type="string" office:string-value="PR" calcext:value-type="string">
            <text:p>PR</text:p>
          </table:table-cell>
          <table:table-cell office:value-type="string" calcext:value-type="string">
            <text:p>PR - FLORIDA</text:p>
          </table:table-cell>
          <table:table-cell office:value-type="string" calcext:value-type="string">
            <text:p>13.489.999/0001-26 FUNDO DE PREVID SOCIAL DOS SERVIDORES PÚBLICOS DO MUNICÍPIO DE FLÓRI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445.6" calcext:value-type="float">
            <text:p>445,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0]-[.H290])&gt;0;[.F290]-[.H290];0)" office:value-type="float" office:value="445.6" calcext:value-type="float">
            <text:p>445,60</text:p>
          </table:table-cell>
          <table:table-cell table:formula="of:=IF(([.F290]-[.H290])&gt;0;0;[.F290]-[.H290])" office:value-type="float" office:value="0" calcext:value-type="float">
            <text:p>0,00</text:p>
          </table:table-cell>
        </table:table-row>
        <table:table-row table:style-name="ro19">
          <table:table-cell table:formula="of:=LEFT([.B291];2)" office:value-type="string" office:string-value="PR" calcext:value-type="string">
            <text:p>PR</text:p>
          </table:table-cell>
          <table:table-cell office:value-type="string" calcext:value-type="string">
            <text:p>PR - FOZ DO IGUACU</text:p>
          </table:table-cell>
          <table:table-cell office:value-type="string" calcext:value-type="string">
            <text:p>08.322.648/0001-96 FOZ PREVIDENCIA</text:p>
          </table:table-cell>
          <table:table-cell office:value-type="float" office:value="870" calcext:value-type="float">
            <text:p>870</text:p>
          </table:table-cell>
          <table:table-cell office:value-type="float" office:value="72.52" calcext:value-type="float">
            <text:p>72,52</text:p>
          </table:table-cell>
          <table:table-cell office:value-type="float" office:value="995803.99" calcext:value-type="float">
            <text:p>995.803,99</text:p>
          </table:table-cell>
          <table:table-cell office:value-type="float" office:value="72" calcext:value-type="float">
            <text:p>72</text:p>
          </table:table-cell>
          <table:table-cell table:style-name="ce18" office:value-type="float" office:value="16810.4" calcext:value-type="float">
            <text:p>16.810,40</text:p>
          </table:table-cell>
          <table:table-cell table:formula="of:=IF(([.F291]-[.H291])&gt;0;[.F291]-[.H291];0)" office:value-type="float" office:value="978993.59" calcext:value-type="float">
            <text:p>978.993,59</text:p>
          </table:table-cell>
          <table:table-cell table:formula="of:=IF(([.F291]-[.H291])&gt;0;0;[.F291]-[.H291])" office:value-type="float" office:value="0" calcext:value-type="float">
            <text:p>0,00</text:p>
          </table:table-cell>
        </table:table-row>
        <table:table-row table:style-name="ro15">
          <table:table-cell table:formula="of:=LEFT([.B292];2)" office:value-type="string" office:string-value="PR" calcext:value-type="string">
            <text:p>PR</text:p>
          </table:table-cell>
          <table:table-cell office:value-type="string" calcext:value-type="string">
            <text:p>PR - FRANCISCO BELTRAO</text:p>
          </table:table-cell>
          <table:table-cell office:value-type="string" calcext:value-type="string">
            <text:p>04.261.480/0001-03 PREVIDENCIA SOCIAL DOS SERVID PUBLIC DO MUNICIPIO DE FRANCISCO BELTRAO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103184.95" calcext:value-type="float">
            <text:p>103.184,95</text:p>
          </table:table-cell>
          <table:table-cell office:value-type="float" office:value="50" calcext:value-type="float">
            <text:p>50</text:p>
          </table:table-cell>
          <table:table-cell table:style-name="ce18" office:value-type="float" office:value="7568.18" calcext:value-type="float">
            <text:p>7.568,18</text:p>
          </table:table-cell>
          <table:table-cell table:formula="of:=IF(([.F292]-[.H292])&gt;0;[.F292]-[.H292];0)" office:value-type="float" office:value="95616.77" calcext:value-type="float">
            <text:p>95.616,77</text:p>
          </table:table-cell>
          <table:table-cell table:formula="of:=IF(([.F292]-[.H292])&gt;0;0;[.F292]-[.H292])" office:value-type="float" office:value="0" calcext:value-type="float">
            <text:p>0,00</text:p>
          </table:table-cell>
        </table:table-row>
        <table:table-row table:style-name="ro14">
          <table:table-cell table:formula="of:=LEFT([.B293];2)" office:value-type="string" office:string-value="PR" calcext:value-type="string">
            <text:p>PR</text:p>
          </table:table-cell>
          <table:table-cell office:value-type="string" calcext:value-type="string">
            <text:p>PR - GUARANIACU</text:p>
          </table:table-cell>
          <table:table-cell office:value-type="string" calcext:value-type="string">
            <text:p>04.886.373/0001-62 FUNDO DE PREVIDENCIA DO MUNICIPIO DE GUARANIAC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2457.34" calcext:value-type="float">
            <text:p>2.457,34</text:p>
          </table:table-cell>
          <table:table-cell table:formula="of:=IF(([.F293]-[.H293])&gt;0;[.F293]-[.H293];0)" office:value-type="float" office:value="0" calcext:value-type="float">
            <text:p>0,00</text:p>
          </table:table-cell>
          <table:table-cell table:formula="of:=IF(([.F293]-[.H293])&gt;0;0;[.F293]-[.H293])" office:value-type="float" office:value="-2457.34" calcext:value-type="float">
            <text:p>-2.457,34</text:p>
          </table:table-cell>
        </table:table-row>
        <table:table-row table:style-name="ro6">
          <table:table-cell table:formula="of:=LEFT([.B294];2)" office:value-type="string" office:string-value="PR" calcext:value-type="string">
            <text:p>PR</text:p>
          </table:table-cell>
          <table:table-cell office:value-type="string" calcext:value-type="string">
            <text:p>PR - GUARAPUAVA</text:p>
          </table:table-cell>
          <table:table-cell office:value-type="string" calcext:value-type="string">
            <text:p>04.916.685/0001-71 INSTITUTO DE PREVIDENCIA DOS SERV PUBL DO MUNICIPIO DE GUARAPUAVA</text:p>
          </table:table-cell>
          <table:table-cell office:value-type="float" office:value="65" calcext:value-type="float">
            <text:p>65</text:p>
          </table:table-cell>
          <table:table-cell office:value-type="float" office:value="903.22" calcext:value-type="float">
            <text:p>903,22</text:p>
          </table:table-cell>
          <table:table-cell office:value-type="float" office:value="16050.5" calcext:value-type="float">
            <text:p>16.050,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4]-[.H294])&gt;0;[.F294]-[.H294];0)" office:value-type="float" office:value="16050.5" calcext:value-type="float">
            <text:p>16.050,50</text:p>
          </table:table-cell>
          <table:table-cell table:formula="of:=IF(([.F294]-[.H294])&gt;0;0;[.F294]-[.H294])" office:value-type="float" office:value="0" calcext:value-type="float">
            <text:p>0,00</text:p>
          </table:table-cell>
        </table:table-row>
        <table:table-row table:style-name="ro19">
          <table:table-cell table:formula="of:=LEFT([.B295];2)" office:value-type="string" office:string-value="PR" calcext:value-type="string">
            <text:p>PR</text:p>
          </table:table-cell>
          <table:table-cell office:value-type="string" calcext:value-type="string">
            <text:p>PR - GUARATUBA</text:p>
          </table:table-cell>
          <table:table-cell office:value-type="string" calcext:value-type="string">
            <text:p>07.046.712/0001-90 GUARAPREV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5.08" calcext:value-type="float">
            <text:p>115,08</text:p>
          </table:table-cell>
          <table:table-cell table:formula="of:=IF(([.F295]-[.H295])&gt;0;[.F295]-[.H295];0)" office:value-type="float" office:value="0" calcext:value-type="float">
            <text:p>0,00</text:p>
          </table:table-cell>
          <table:table-cell table:formula="of:=IF(([.F295]-[.H295])&gt;0;0;[.F295]-[.H295])" office:value-type="float" office:value="-115.08" calcext:value-type="float">
            <text:p>-115,08</text:p>
          </table:table-cell>
        </table:table-row>
        <table:table-row table:style-name="ro14">
          <table:table-cell table:formula="of:=LEFT([.B296];2)" office:value-type="string" office:string-value="PR" calcext:value-type="string">
            <text:p>PR</text:p>
          </table:table-cell>
          <table:table-cell office:value-type="string" calcext:value-type="string">
            <text:p>PR - IBAITI</text:p>
          </table:table-cell>
          <table:table-cell office:value-type="string" calcext:value-type="string">
            <text:p>04.919.126/0001-15 INSTITUTO DE PREVIDENCIA DOS SERV PUBL DO MUNIC DE IBAIT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62.14" calcext:value-type="float">
            <text:p>562,14</text:p>
          </table:table-cell>
          <table:table-cell table:formula="of:=IF(([.F296]-[.H296])&gt;0;[.F296]-[.H296];0)" office:value-type="float" office:value="0" calcext:value-type="float">
            <text:p>0,00</text:p>
          </table:table-cell>
          <table:table-cell table:formula="of:=IF(([.F296]-[.H296])&gt;0;0;[.F296]-[.H296])" office:value-type="float" office:value="-562.14" calcext:value-type="float">
            <text:p>-562,14</text:p>
          </table:table-cell>
        </table:table-row>
        <table:table-row table:style-name="ro12">
          <table:table-cell table:formula="of:=LEFT([.B297];2)" office:value-type="string" office:string-value="PR" calcext:value-type="string">
            <text:p>PR</text:p>
          </table:table-cell>
          <table:table-cell office:value-type="string" calcext:value-type="string">
            <text:p>PR - IBIPORA</text:p>
          </table:table-cell>
          <table:table-cell office:value-type="string" calcext:value-type="string">
            <text:p>04.851.923/0001-08 FUNDO DE APOSENTADORIA E PENSOES DOS SERVIDORES DO MUN DE IBIPORA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1083.53" calcext:value-type="float">
            <text:p>41.083,53</text:p>
          </table:table-cell>
          <table:table-cell office:value-type="float" office:value="5" calcext:value-type="float">
            <text:p>5</text:p>
          </table:table-cell>
          <table:table-cell office:value-type="float" office:value="757.89" calcext:value-type="float">
            <text:p>757,89</text:p>
          </table:table-cell>
          <table:table-cell table:formula="of:=IF(([.F297]-[.H297])&gt;0;[.F297]-[.H297];0)" office:value-type="float" office:value="40325.64" calcext:value-type="float">
            <text:p>40.325,64</text:p>
          </table:table-cell>
          <table:table-cell table:formula="of:=IF(([.F297]-[.H297])&gt;0;0;[.F297]-[.H297])" office:value-type="float" office:value="0" calcext:value-type="float">
            <text:p>0,00</text:p>
          </table:table-cell>
        </table:table-row>
        <table:table-row table:style-name="ro12">
          <table:table-cell table:formula="of:=LEFT([.B298];2)" office:value-type="string" office:string-value="PR" calcext:value-type="string">
            <text:p>PR</text:p>
          </table:table-cell>
          <table:table-cell office:value-type="string" calcext:value-type="string">
            <text:p>PR - INACIO MARTINS</text:p>
          </table:table-cell>
          <table:table-cell office:value-type="string" calcext:value-type="string">
            <text:p>*06.074.903/0001-01 INST DE PREVIDENCIA DOS SERVIDORES PUBLICOS DE INACIO MARTIN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5011.97" calcext:value-type="float">
            <text:p>215.011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298]-[.H298])&gt;0;[.F298]-[.H298];0)" office:value-type="float" office:value="215011.97" calcext:value-type="float">
            <text:p>215.011,97</text:p>
          </table:table-cell>
          <table:table-cell table:formula="of:=IF(([.F298]-[.H298])&gt;0;0;[.F298]-[.H298])" office:value-type="float" office:value="0" calcext:value-type="float">
            <text:p>0,00</text:p>
          </table:table-cell>
        </table:table-row>
        <table:table-row table:style-name="ro6">
          <table:table-cell table:formula="of:=LEFT([.B299];2)" office:value-type="string" office:string-value="PR" calcext:value-type="string">
            <text:p>PR</text:p>
          </table:table-cell>
          <table:table-cell office:value-type="string" calcext:value-type="string">
            <text:p>PR - IRETAMA</text:p>
          </table:table-cell>
          <table:table-cell office:value-type="string" calcext:value-type="string">
            <text:p>01.404.335/0001-38 PREVIDENCIA SOCIAL DOS SERVIDORES PUBLICOS DO MUNICIPIO DE IRETA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865.92" calcext:value-type="float">
            <text:p>1.865,92</text:p>
          </table:table-cell>
          <table:table-cell table:formula="of:=IF(([.F299]-[.H299])&gt;0;[.F299]-[.H299];0)" office:value-type="float" office:value="0" calcext:value-type="float">
            <text:p>0,00</text:p>
          </table:table-cell>
          <table:table-cell table:formula="of:=IF(([.F299]-[.H299])&gt;0;0;[.F299]-[.H299])" office:value-type="float" office:value="-1865.92" calcext:value-type="float">
            <text:p>-1.865,92</text:p>
          </table:table-cell>
        </table:table-row>
        <table:table-row table:style-name="ro19">
          <table:table-cell table:formula="of:=LEFT([.B300];2)" office:value-type="string" office:string-value="PR" calcext:value-type="string">
            <text:p>PR</text:p>
          </table:table-cell>
          <table:table-cell office:value-type="string" calcext:value-type="string">
            <text:p>PR - IVAI</text:p>
          </table:table-cell>
          <table:table-cell office:value-type="string" calcext:value-type="string">
            <text:p>76.175.918/0001-33 MUNICIPIO DE IV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4.94" calcext:value-type="float">
            <text:p>184,94</text:p>
          </table:table-cell>
          <table:table-cell table:formula="of:=IF(([.F300]-[.H300])&gt;0;[.F300]-[.H300];0)" office:value-type="float" office:value="0" calcext:value-type="float">
            <text:p>0,00</text:p>
          </table:table-cell>
          <table:table-cell table:formula="of:=IF(([.F300]-[.H300])&gt;0;0;[.F300]-[.H300])" office:value-type="float" office:value="-184.94" calcext:value-type="float">
            <text:p>-184,94</text:p>
          </table:table-cell>
        </table:table-row>
        <table:table-row table:style-name="ro6">
          <table:table-cell table:formula="of:=LEFT([.B301];2)" office:value-type="string" office:string-value="PR" calcext:value-type="string">
            <text:p>PR</text:p>
          </table:table-cell>
          <table:table-cell office:value-type="string" calcext:value-type="string">
            <text:p>PR - JAPURA</text:p>
          </table:table-cell>
          <table:table-cell office:value-type="string" calcext:value-type="string">
            <text:p>05.220.745/0001-80 INSTITUTO DE PREVIDENCIA DOS SERVIDORES PUBLICOS DO MUNICIPIO JAPU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4670.99" calcext:value-type="float">
            <text:p>4.670,99</text:p>
          </table:table-cell>
          <table:table-cell table:formula="of:=IF(([.F301]-[.H301])&gt;0;[.F301]-[.H301];0)" office:value-type="float" office:value="0" calcext:value-type="float">
            <text:p>0,00</text:p>
          </table:table-cell>
          <table:table-cell table:formula="of:=IF(([.F301]-[.H301])&gt;0;0;[.F301]-[.H301])" office:value-type="float" office:value="-4670.99" calcext:value-type="float">
            <text:p>-4.670,99</text:p>
          </table:table-cell>
        </table:table-row>
        <table:table-row table:style-name="ro15">
          <table:table-cell table:formula="of:=LEFT([.B302];2)" office:value-type="string" office:string-value="PR" calcext:value-type="string">
            <text:p>PR</text:p>
          </table:table-cell>
          <table:table-cell office:value-type="string" calcext:value-type="string">
            <text:p>PR - JATAIZINHO</text:p>
          </table:table-cell>
          <table:table-cell office:value-type="string" calcext:value-type="string">
            <text:p>05.281.320/0001-80 INST DE PREV DOS SERVIDORES PUBLICOS DO MUNICIPIO DE JATAIZIN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88.97" calcext:value-type="float">
            <text:p>388,97</text:p>
          </table:table-cell>
          <table:table-cell table:formula="of:=IF(([.F302]-[.H302])&gt;0;[.F302]-[.H302];0)" office:value-type="float" office:value="0" calcext:value-type="float">
            <text:p>0,00</text:p>
          </table:table-cell>
          <table:table-cell table:formula="of:=IF(([.F302]-[.H302])&gt;0;0;[.F302]-[.H302])" office:value-type="float" office:value="-388.97" calcext:value-type="float">
            <text:p>-388,97</text:p>
          </table:table-cell>
        </table:table-row>
        <table:table-row table:style-name="ro13">
          <table:table-cell table:formula="of:=LEFT([.B303];2)" office:value-type="string" office:string-value="PR" calcext:value-type="string">
            <text:p>PR</text:p>
          </table:table-cell>
          <table:table-cell office:value-type="string" calcext:value-type="string">
            <text:p>PR - JUSSARA</text:p>
          </table:table-cell>
          <table:table-cell office:value-type="string" calcext:value-type="string">
            <text:p>01.048.489/0001-34 FUNDO DE PREVIDENCIA DO MUNICIPIO DE JUSSA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.05" calcext:value-type="float">
            <text:p>31,05</text:p>
          </table:table-cell>
          <table:table-cell table:formula="of:=IF(([.F303]-[.H303])&gt;0;[.F303]-[.H303];0)" office:value-type="float" office:value="0" calcext:value-type="float">
            <text:p>0,00</text:p>
          </table:table-cell>
          <table:table-cell table:formula="of:=IF(([.F303]-[.H303])&gt;0;0;[.F303]-[.H303])" office:value-type="float" office:value="-31.05" calcext:value-type="float">
            <text:p>-31,05</text:p>
          </table:table-cell>
        </table:table-row>
        <table:table-row table:style-name="ro6">
          <table:table-cell table:formula="of:=LEFT([.B304];2)" office:value-type="string" office:string-value="PR" calcext:value-type="string">
            <text:p>PR</text:p>
          </table:table-cell>
          <table:table-cell office:value-type="string" calcext:value-type="string">
            <text:p>PR - LAPA</text:p>
          </table:table-cell>
          <table:table-cell office:value-type="string" calcext:value-type="string">
            <text:p>04.809.888/0001-69 INSTITUTO DE PREVIDENCIA DOS SERVIDORES PUBLICOS DO MUNICIPIO DE LAPA</text:p>
          </table:table-cell>
          <table:table-cell office:value-type="float" office:value="187" calcext:value-type="float">
            <text:p>187</text:p>
          </table:table-cell>
          <table:table-cell table:style-name="ce18" office:value-type="float" office:value="1228.55" calcext:value-type="float">
            <text:p>1.228,55</text:p>
          </table:table-cell>
          <table:table-cell office:value-type="float" office:value="67622.01" calcext:value-type="float">
            <text:p>67.622,01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3505.75" calcext:value-type="float">
            <text:p>3.505,75</text:p>
          </table:table-cell>
          <table:table-cell table:formula="of:=IF(([.F304]-[.H304])&gt;0;[.F304]-[.H304];0)" office:value-type="float" office:value="64116.26" calcext:value-type="float">
            <text:p>64.116,26</text:p>
          </table:table-cell>
          <table:table-cell table:formula="of:=IF(([.F304]-[.H304])&gt;0;0;[.F304]-[.H304])" office:value-type="float" office:value="0" calcext:value-type="float">
            <text:p>0,00</text:p>
          </table:table-cell>
        </table:table-row>
        <table:table-row table:style-name="ro12">
          <table:table-cell table:formula="of:=LEFT([.B305];2)" office:value-type="string" office:string-value="PR" calcext:value-type="string">
            <text:p>PR</text:p>
          </table:table-cell>
          <table:table-cell office:value-type="string" calcext:value-type="string">
            <text:p>PR - LARANJEIRAS DO SUL</text:p>
          </table:table-cell>
          <table:table-cell office:value-type="string" calcext:value-type="string">
            <text:p>04.958.548/0001-08 INSTITUTO DE PREV DOS SERVIDORES PUB DO MUNIC DE LARANJEIRAS DO SUL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3404.66" calcext:value-type="float">
            <text:p>13.404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05]-[.H305])&gt;0;[.F305]-[.H305];0)" office:value-type="float" office:value="13404.66" calcext:value-type="float">
            <text:p>13.404,66</text:p>
          </table:table-cell>
          <table:table-cell table:formula="of:=IF(([.F305]-[.H305])&gt;0;0;[.F305]-[.H305])" office:value-type="float" office:value="0" calcext:value-type="float">
            <text:p>0,00</text:p>
          </table:table-cell>
        </table:table-row>
        <table:table-row table:style-name="ro13">
          <table:table-cell table:formula="of:=LEFT([.B306];2)" office:value-type="string" office:string-value="PR" calcext:value-type="string">
            <text:p>PR</text:p>
          </table:table-cell>
          <table:table-cell office:value-type="string" calcext:value-type="string">
            <text:p>PR - LOANDA</text:p>
          </table:table-cell>
          <table:table-cell office:value-type="string" calcext:value-type="string">
            <text:p>84.784.511/0001-31 SOCIEDADE PREVIDENCIARIA MUNICIPAL DE LOAND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002.8" calcext:value-type="float">
            <text:p>1.002,80</text:p>
          </table:table-cell>
          <table:table-cell table:formula="of:=IF(([.F306]-[.H306])&gt;0;[.F306]-[.H306];0)" office:value-type="float" office:value="0" calcext:value-type="float">
            <text:p>0,00</text:p>
          </table:table-cell>
          <table:table-cell table:formula="of:=IF(([.F306]-[.H306])&gt;0;0;[.F306]-[.H306])" office:value-type="float" office:value="-1002.8" calcext:value-type="float">
            <text:p>-1.002,80</text:p>
          </table:table-cell>
        </table:table-row>
        <table:table-row table:style-name="ro14">
          <table:table-cell table:formula="of:=LEFT([.B307];2)" office:value-type="string" office:string-value="PR" calcext:value-type="string">
            <text:p>PR</text:p>
          </table:table-cell>
          <table:table-cell office:value-type="string" calcext:value-type="string">
            <text:p>PR - LOBATO</text:p>
          </table:table-cell>
          <table:table-cell office:value-type="string" calcext:value-type="string">
            <text:p>09.145.493/0001-22 INSTITUTO DE SEGURIDADE SOCIAL DO MUNICIPIO DE LOBAT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54.7" calcext:value-type="float">
            <text:p>1.754,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07]-[.H307])&gt;0;[.F307]-[.H307];0)" office:value-type="float" office:value="1754.7" calcext:value-type="float">
            <text:p>1.754,70</text:p>
          </table:table-cell>
          <table:table-cell table:formula="of:=IF(([.F307]-[.H307])&gt;0;0;[.F307]-[.H307])" office:value-type="float" office:value="0" calcext:value-type="float">
            <text:p>0,00</text:p>
          </table:table-cell>
        </table:table-row>
        <table:table-row table:style-name="ro15">
          <table:table-cell table:formula="of:=LEFT([.B308];2)" office:value-type="string" office:string-value="PR" calcext:value-type="string">
            <text:p>PR</text:p>
          </table:table-cell>
          <table:table-cell office:value-type="string" calcext:value-type="string">
            <text:p>PR - LONDRINA</text:p>
          </table:table-cell>
          <table:table-cell office:value-type="string" calcext:value-type="string">
            <text:p>12.674.690/0001-43 FUNDO DE PREVIDENCIA SOCIAL DOS SERVIDORES MUNICIPAIS DE LONDRINA</text:p>
          </table:table-cell>
          <table:table-cell office:value-type="float" office:value="927" calcext:value-type="float">
            <text:p>927</text:p>
          </table:table-cell>
          <table:table-cell table:style-name="ce18" office:value-type="float" office:value="2323.02" calcext:value-type="float">
            <text:p>2.323,02</text:p>
          </table:table-cell>
          <table:table-cell office:value-type="float" office:value="724107.3" calcext:value-type="float">
            <text:p>724.107,30</text:p>
          </table:table-cell>
          <table:table-cell office:value-type="float" office:value="10" calcext:value-type="float">
            <text:p>10</text:p>
          </table:table-cell>
          <table:table-cell office:value-type="float" office:value="979.68" calcext:value-type="float">
            <text:p>979,68</text:p>
          </table:table-cell>
          <table:table-cell table:formula="of:=IF(([.F308]-[.H308])&gt;0;[.F308]-[.H308];0)" office:value-type="float" office:value="723127.62" calcext:value-type="float">
            <text:p>723.127,62</text:p>
          </table:table-cell>
          <table:table-cell table:formula="of:=IF(([.F308]-[.H308])&gt;0;0;[.F308]-[.H308])" office:value-type="float" office:value="0" calcext:value-type="float">
            <text:p>0,00</text:p>
          </table:table-cell>
        </table:table-row>
        <table:table-row table:style-name="ro15">
          <table:table-cell table:formula="of:=LEFT([.B309];2)" office:value-type="string" office:string-value="PR" calcext:value-type="string">
            <text:p>PR</text:p>
          </table:table-cell>
          <table:table-cell office:value-type="string" calcext:value-type="string">
            <text:p>PR - MANDAGUACU</text:p>
          </table:table-cell>
          <table:table-cell office:value-type="string" calcext:value-type="string">
            <text:p>85.449.932/0001-79 FUNDO DE PREVIDENCIA DOS SERVIDORES MUNICIPAIS DE MANDAGUAÇ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418.5" calcext:value-type="float">
            <text:p>1.418,50</text:p>
          </table:table-cell>
          <table:table-cell table:formula="of:=IF(([.F309]-[.H309])&gt;0;[.F309]-[.H309];0)" office:value-type="float" office:value="0" calcext:value-type="float">
            <text:p>0,00</text:p>
          </table:table-cell>
          <table:table-cell table:formula="of:=IF(([.F309]-[.H309])&gt;0;0;[.F309]-[.H309])" office:value-type="float" office:value="-1418.5" calcext:value-type="float">
            <text:p>-1.418,50</text:p>
          </table:table-cell>
        </table:table-row>
        <table:table-row table:style-name="ro15">
          <table:table-cell table:formula="of:=LEFT([.B310];2)" office:value-type="string" office:string-value="PR" calcext:value-type="string">
            <text:p>PR</text:p>
          </table:table-cell>
          <table:table-cell office:value-type="string" calcext:value-type="string">
            <text:p>PR - MARIALVA</text:p>
          </table:table-cell>
          <table:table-cell office:value-type="string" calcext:value-type="string">
            <text:p>00.844.979/0001-84 INSTITUTO DE PREVIDENCIA E ASSISTENCIA DO MUNICIPIO DE MARIALVA</text:p>
          </table:table-cell>
          <table:table-cell office:value-type="float" office:value="162" calcext:value-type="float">
            <text:p>162</text:p>
          </table:table-cell>
          <table:table-cell office:value-type="float" office:value="368.87" calcext:value-type="float">
            <text:p>368,87</text:p>
          </table:table-cell>
          <table:table-cell office:value-type="float" office:value="92444.9" calcext:value-type="float">
            <text:p>92.444,90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formula="of:=IF(([.F310]-[.H310])&gt;0;[.F310]-[.H310];0)" office:value-type="float" office:value="92281.9" calcext:value-type="float">
            <text:p>92.281,90</text:p>
          </table:table-cell>
          <table:table-cell table:formula="of:=IF(([.F310]-[.H310])&gt;0;0;[.F310]-[.H310])" office:value-type="float" office:value="0" calcext:value-type="float">
            <text:p>0,00</text:p>
          </table:table-cell>
        </table:table-row>
        <table:table-row table:style-name="ro6">
          <table:table-cell table:formula="of:=LEFT([.B311];2)" office:value-type="string" office:string-value="PR" calcext:value-type="string">
            <text:p>PR</text:p>
          </table:table-cell>
          <table:table-cell office:value-type="string" calcext:value-type="string">
            <text:p>PR - MARILUZ</text:p>
          </table:table-cell>
          <table:table-cell office:value-type="string" calcext:value-type="string">
            <text:p>*05.478.149/0001-02 FUNDO MUNICIPAL DE PREVIDÊNCIA DOS SERVIDORES PUBLICOS DE MARILUZ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4882.58" calcext:value-type="float">
            <text:p>44.882,58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39109.84" calcext:value-type="float">
            <text:p>39.109,84</text:p>
          </table:table-cell>
          <table:table-cell table:formula="of:=IF(([.F311]-[.H311])&gt;0;[.F311]-[.H311];0)" office:value-type="float" office:value="5772.74000000001" calcext:value-type="float">
            <text:p>5.772,74</text:p>
          </table:table-cell>
          <table:table-cell table:formula="of:=IF(([.F311]-[.H311])&gt;0;0;[.F311]-[.H311])" office:value-type="float" office:value="0" calcext:value-type="float">
            <text:p>0,00</text:p>
          </table:table-cell>
        </table:table-row>
        <table:table-row table:style-name="ro6">
          <table:table-cell table:formula="of:=LEFT([.B312];2)" office:value-type="string" office:string-value="PR" calcext:value-type="string">
            <text:p>PR</text:p>
          </table:table-cell>
          <table:table-cell office:value-type="string" calcext:value-type="string">
            <text:p>PR - MARINGA</text:p>
          </table:table-cell>
          <table:table-cell office:value-type="string" calcext:value-type="string">
            <text:p>78.074.804/0001-22 CAIXA DE ASSIST APOSENT E PENSAO DOS SERVIDORES MUNICIPAIS DE MARINGA</text:p>
          </table:table-cell>
          <table:table-cell office:value-type="float" office:value="870" calcext:value-type="float">
            <text:p>870</text:p>
          </table:table-cell>
          <table:table-cell table:style-name="ce18" office:value-type="float" office:value="3329.17" calcext:value-type="float">
            <text:p>3.329,17</text:p>
          </table:table-cell>
          <table:table-cell office:value-type="float" office:value="467280.83" calcext:value-type="float">
            <text:p>467.280,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2]-[.H312])&gt;0;[.F312]-[.H312];0)" office:value-type="float" office:value="467280.83" calcext:value-type="float">
            <text:p>467.280,83</text:p>
          </table:table-cell>
          <table:table-cell table:formula="of:=IF(([.F312]-[.H312])&gt;0;0;[.F312]-[.H312])" office:value-type="float" office:value="0" calcext:value-type="float">
            <text:p>0,00</text:p>
          </table:table-cell>
        </table:table-row>
        <table:table-row table:style-name="ro12">
          <table:table-cell table:formula="of:=LEFT([.B313];2)" office:value-type="string" office:string-value="PR" calcext:value-type="string">
            <text:p>PR</text:p>
          </table:table-cell>
          <table:table-cell office:value-type="string" calcext:value-type="string">
            <text:p>PR - MEDIANEIRA</text:p>
          </table:table-cell>
          <table:table-cell office:value-type="string" calcext:value-type="string">
            <text:p>07.902.410/0001-77 INSTITUTO DE PREVIDENCIA DO MUNICIPIO DE MEDIANEI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style-name="ce18" office:value-type="float" office:value="96368.36" calcext:value-type="float">
            <text:p>96.368,36</text:p>
          </table:table-cell>
          <table:table-cell table:formula="of:=IF(([.F313]-[.H313])&gt;0;[.F313]-[.H313];0)" office:value-type="float" office:value="0" calcext:value-type="float">
            <text:p>0,00</text:p>
          </table:table-cell>
          <table:table-cell table:formula="of:=IF(([.F313]-[.H313])&gt;0;0;[.F313]-[.H313])" office:value-type="float" office:value="-96368.36" calcext:value-type="float">
            <text:p>-96.368,36</text:p>
          </table:table-cell>
        </table:table-row>
        <table:table-row table:style-name="ro19">
          <table:table-cell table:formula="of:=LEFT([.B314];2)" office:value-type="string" office:string-value="PR" calcext:value-type="string">
            <text:p>PR</text:p>
          </table:table-cell>
          <table:table-cell office:value-type="string" calcext:value-type="string">
            <text:p>PR - MERCEDES</text:p>
          </table:table-cell>
          <table:table-cell office:value-type="string" calcext:value-type="string">
            <text:p>95.719.373/0001-23 MERCEDES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70.6" calcext:value-type="float">
            <text:p>970,6</text:p>
          </table:table-cell>
          <table:table-cell table:formula="of:=IF(([.F314]-[.H314])&gt;0;[.F314]-[.H314];0)" office:value-type="float" office:value="0" calcext:value-type="float">
            <text:p>0,00</text:p>
          </table:table-cell>
          <table:table-cell table:formula="of:=IF(([.F314]-[.H314])&gt;0;0;[.F314]-[.H314])" office:value-type="float" office:value="-970.6" calcext:value-type="float">
            <text:p>-970,60</text:p>
          </table:table-cell>
        </table:table-row>
        <table:table-row table:style-name="ro19">
          <table:table-cell table:formula="of:=LEFT([.B315];2)" office:value-type="string" office:string-value="PR" calcext:value-type="string">
            <text:p>PR</text:p>
          </table:table-cell>
          <table:table-cell office:value-type="string" calcext:value-type="string">
            <text:p>PR - MISSAL</text:p>
          </table:table-cell>
          <table:table-cell office:value-type="string" calcext:value-type="string">
            <text:p>78.101.847/0001-50 MUNICIPIO DE MISS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0.21" calcext:value-type="float">
            <text:p>560,21</text:p>
          </table:table-cell>
          <table:table-cell table:formula="of:=IF(([.F315]-[.H315])&gt;0;[.F315]-[.H315];0)" office:value-type="float" office:value="0" calcext:value-type="float">
            <text:p>0,00</text:p>
          </table:table-cell>
          <table:table-cell table:formula="of:=IF(([.F315]-[.H315])&gt;0;0;[.F315]-[.H315])" office:value-type="float" office:value="-560.21" calcext:value-type="float">
            <text:p>-560,21</text:p>
          </table:table-cell>
        </table:table-row>
        <table:table-row table:style-name="ro6">
          <table:table-cell table:formula="of:=LEFT([.B316];2)" office:value-type="string" office:string-value="PR" calcext:value-type="string">
            <text:p>PR</text:p>
          </table:table-cell>
          <table:table-cell office:value-type="string" calcext:value-type="string">
            <text:p>PR - MUNHOZ DE MELO</text:p>
          </table:table-cell>
          <table:table-cell office:value-type="string" calcext:value-type="string">
            <text:p>*04.283.506/0001-06 INSTITUTO DE PREVIDENCIA DOS SERVIDORES MUNICIPAIS DE MUNHOZ DE MELLO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6021.64" calcext:value-type="float">
            <text:p>46.021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6]-[.H316])&gt;0;[.F316]-[.H316];0)" office:value-type="float" office:value="46021.64" calcext:value-type="float">
            <text:p>46.021,64</text:p>
          </table:table-cell>
          <table:table-cell table:formula="of:=IF(([.F316]-[.H316])&gt;0;0;[.F316]-[.H316])" office:value-type="float" office:value="0" calcext:value-type="float">
            <text:p>0,00</text:p>
          </table:table-cell>
        </table:table-row>
        <table:table-row table:style-name="ro18">
          <table:table-cell table:formula="of:=LEFT([.B317];2)" office:value-type="string" office:string-value="PR" calcext:value-type="string">
            <text:p>PR</text:p>
          </table:table-cell>
          <table:table-cell office:value-type="string" calcext:value-type="string">
            <text:p>PR - NOVA AURORA</text:p>
          </table:table-cell>
          <table:table-cell office:value-type="string" calcext:value-type="string">
            <text:p>*09.251.848/0001-68 FUNDO DE PREVIDENCIA DE NOVA AURORA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14840.05" calcext:value-type="float">
            <text:p>114.840,05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3047.85" calcext:value-type="float">
            <text:p>3.047,85</text:p>
          </table:table-cell>
          <table:table-cell table:formula="of:=IF(([.F317]-[.H317])&gt;0;[.F317]-[.H317];0)" office:value-type="float" office:value="111792.2" calcext:value-type="float">
            <text:p>111.792,20</text:p>
          </table:table-cell>
          <table:table-cell table:formula="of:=IF(([.F317]-[.H317])&gt;0;0;[.F317]-[.H317])" office:value-type="float" office:value="0" calcext:value-type="float">
            <text:p>0,00</text:p>
          </table:table-cell>
        </table:table-row>
        <table:table-row table:style-name="ro13">
          <table:table-cell table:formula="of:=LEFT([.B318];2)" office:value-type="string" office:string-value="PR" calcext:value-type="string">
            <text:p>PR</text:p>
          </table:table-cell>
          <table:table-cell office:value-type="string" calcext:value-type="string">
            <text:p>PR - NOVA OLIMPIA</text:p>
          </table:table-cell>
          <table:table-cell office:value-type="string" calcext:value-type="string">
            <text:p>04.907.344/0001-30 FUNDO DE PREVIDENCIA DO MUNICIPIO DE NOVA OLIMPI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785.23" calcext:value-type="float">
            <text:p>2.785,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18]-[.H318])&gt;0;[.F318]-[.H318];0)" office:value-type="float" office:value="2785.23" calcext:value-type="float">
            <text:p>2.785,23</text:p>
          </table:table-cell>
          <table:table-cell table:formula="of:=IF(([.F318]-[.H318])&gt;0;0;[.F318]-[.H318])" office:value-type="float" office:value="0" calcext:value-type="float">
            <text:p>0,00</text:p>
          </table:table-cell>
        </table:table-row>
        <table:table-row table:style-name="ro6">
          <table:table-cell table:formula="of:=LEFT([.B319];2)" office:value-type="string" office:string-value="PR" calcext:value-type="string">
            <text:p>PR</text:p>
          </table:table-cell>
          <table:table-cell office:value-type="string" calcext:value-type="string">
            <text:p>PR - PALMITAL</text:p>
          </table:table-cell>
          <table:table-cell office:value-type="string" calcext:value-type="string">
            <text:p>04.887.994/0001-60 PREVIDENCIA SOCIAL DOS SERVIDORES PÚBLICOS DO MUNICIPIO DE PALMIT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2.33" calcext:value-type="float">
            <text:p>282,33</text:p>
          </table:table-cell>
          <table:table-cell table:formula="of:=IF(([.F319]-[.H319])&gt;0;[.F319]-[.H319];0)" office:value-type="float" office:value="0" calcext:value-type="float">
            <text:p>0,00</text:p>
          </table:table-cell>
          <table:table-cell table:formula="of:=IF(([.F319]-[.H319])&gt;0;0;[.F319]-[.H319])" office:value-type="float" office:value="-282.33" calcext:value-type="float">
            <text:p>-282,33</text:p>
          </table:table-cell>
        </table:table-row>
        <table:table-row table:style-name="ro14">
          <table:table-cell table:formula="of:=LEFT([.B320];2)" office:value-type="string" office:string-value="PR" calcext:value-type="string">
            <text:p>PR</text:p>
          </table:table-cell>
          <table:table-cell office:value-type="string" calcext:value-type="string">
            <text:p>PR - PALOTINA</text:p>
          </table:table-cell>
          <table:table-cell office:value-type="string" calcext:value-type="string">
            <text:p>00.084.514/0001-72 FUNDO DE PENSAO E APOSENTADORIA DOS SERVIDORES DE PALOTINA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72389.99" calcext:value-type="float">
            <text:p>72.389,99</text:p>
          </table:table-cell>
          <table:table-cell office:value-type="float" office:value="23" calcext:value-type="float">
            <text:p>23</text:p>
          </table:table-cell>
          <table:table-cell table:style-name="ce18" office:value-type="float" office:value="2946.99" calcext:value-type="float">
            <text:p>2.946,99</text:p>
          </table:table-cell>
          <table:table-cell table:formula="of:=IF(([.F320]-[.H320])&gt;0;[.F320]-[.H320];0)" office:value-type="float" office:value="69443" calcext:value-type="float">
            <text:p>69.443,00</text:p>
          </table:table-cell>
          <table:table-cell table:formula="of:=IF(([.F320]-[.H320])&gt;0;0;[.F320]-[.H320])" office:value-type="float" office:value="0" calcext:value-type="float">
            <text:p>0,00</text:p>
          </table:table-cell>
        </table:table-row>
        <table:table-row table:style-name="ro18">
          <table:table-cell table:formula="of:=LEFT([.B321];2)" office:value-type="string" office:string-value="PR" calcext:value-type="string">
            <text:p>PR</text:p>
          </table:table-cell>
          <table:table-cell office:value-type="string" calcext:value-type="string">
            <text:p>PR - PARANAGUA</text:p>
          </table:table-cell>
          <table:table-cell office:value-type="string" calcext:value-type="string">
            <text:p>08.542.807/0001-68 PARANAGUA PREVIDENC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.26" calcext:value-type="float">
            <text:p>39,26</text:p>
          </table:table-cell>
          <table:table-cell table:formula="of:=IF(([.F321]-[.H321])&gt;0;[.F321]-[.H321];0)" office:value-type="float" office:value="0" calcext:value-type="float">
            <text:p>0,00</text:p>
          </table:table-cell>
          <table:table-cell table:formula="of:=IF(([.F321]-[.H321])&gt;0;0;[.F321]-[.H321])" office:value-type="float" office:value="-39.26" calcext:value-type="float">
            <text:p>-39,26</text:p>
          </table:table-cell>
        </table:table-row>
        <table:table-row table:style-name="ro15">
          <table:table-cell table:formula="of:=LEFT([.B322];2)" office:value-type="string" office:string-value="PR" calcext:value-type="string">
            <text:p>PR</text:p>
          </table:table-cell>
          <table:table-cell office:value-type="string" calcext:value-type="string">
            <text:p>PR - PARANAVAI</text:p>
          </table:table-cell>
          <table:table-cell office:value-type="string" calcext:value-type="string">
            <text:p>04.210.981/0001-52 INSTITUTO DE PREVIDENCIA DOS SERVIDORES PUBLICOS DO MUN DE PARANAVAI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97984.33" calcext:value-type="float">
            <text:p>97.984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2]-[.H322])&gt;0;[.F322]-[.H322];0)" office:value-type="float" office:value="97984.33" calcext:value-type="float">
            <text:p>97.984,33</text:p>
          </table:table-cell>
          <table:table-cell table:formula="of:=IF(([.F322]-[.H322])&gt;0;0;[.F322]-[.H322])" office:value-type="float" office:value="0" calcext:value-type="float">
            <text:p>0,00</text:p>
          </table:table-cell>
        </table:table-row>
        <table:table-row table:style-name="ro16">
          <table:table-cell table:formula="of:=LEFT([.B323];2)" office:value-type="string" office:string-value="PR" calcext:value-type="string">
            <text:p>PR</text:p>
          </table:table-cell>
          <table:table-cell office:value-type="string" calcext:value-type="string">
            <text:p>PR - PATO BRAGADO</text:p>
          </table:table-cell>
          <table:table-cell office:value-type="string" calcext:value-type="string">
            <text:p>95.719.472/0001-05 PATO BRAGA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3186.57" calcext:value-type="float">
            <text:p>3.186,57</text:p>
          </table:table-cell>
          <table:table-cell table:formula="of:=IF(([.F323]-[.H323])&gt;0;[.F323]-[.H323];0)" office:value-type="float" office:value="0" calcext:value-type="float">
            <text:p>0,00</text:p>
          </table:table-cell>
          <table:table-cell table:formula="of:=IF(([.F323]-[.H323])&gt;0;0;[.F323]-[.H323])" office:value-type="float" office:value="-3186.57" calcext:value-type="float">
            <text:p>-3.186,57</text:p>
          </table:table-cell>
        </table:table-row>
        <table:table-row table:style-name="ro15">
          <table:table-cell table:formula="of:=LEFT([.B324];2)" office:value-type="string" office:string-value="PR" calcext:value-type="string">
            <text:p>PR</text:p>
          </table:table-cell>
          <table:table-cell office:value-type="string" calcext:value-type="string">
            <text:p>PR - PEROLA</text:p>
          </table:table-cell>
          <table:table-cell office:value-type="string" calcext:value-type="string">
            <text:p>03.331.336/0001-25 FUNDO DE APOSENTADORIA E PENSOES DOS SERVIDORES PUBLICOS DE PEROLA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9363.89" calcext:value-type="float">
            <text:p>29.363,89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4178.35" calcext:value-type="float">
            <text:p>4.178,35</text:p>
          </table:table-cell>
          <table:table-cell table:formula="of:=IF(([.F324]-[.H324])&gt;0;[.F324]-[.H324];0)" office:value-type="float" office:value="25185.54" calcext:value-type="float">
            <text:p>25.185,54</text:p>
          </table:table-cell>
          <table:table-cell table:formula="of:=IF(([.F324]-[.H324])&gt;0;0;[.F324]-[.H324])" office:value-type="float" office:value="0" calcext:value-type="float">
            <text:p>0,00</text:p>
          </table:table-cell>
        </table:table-row>
        <table:table-row table:style-name="ro12">
          <table:table-cell table:formula="of:=LEFT([.B325];2)" office:value-type="string" office:string-value="PR" calcext:value-type="string">
            <text:p>PR</text:p>
          </table:table-cell>
          <table:table-cell office:value-type="string" calcext:value-type="string">
            <text:p>PR - PINHAIS</text:p>
          </table:table-cell>
          <table:table-cell office:value-type="string" calcext:value-type="string">
            <text:p>*03.861.196/0001-05 FUNDO DE PREVIDENCIA DOS SERVIDORES PUBLICOS DO MUNICIPIO</text:p>
          </table:table-cell>
          <table:table-cell office:value-type="float" office:value="169" calcext:value-type="float">
            <text:p>169</text:p>
          </table:table-cell>
          <table:table-cell office:value-type="float" office:value="556.82" calcext:value-type="float">
            <text:p>556,82</text:p>
          </table:table-cell>
          <table:table-cell office:value-type="float" office:value="892304.08" calcext:value-type="float">
            <text:p>892.304,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5]-[.H325])&gt;0;[.F325]-[.H325];0)" office:value-type="float" office:value="892304.08" calcext:value-type="float">
            <text:p>892.304,08</text:p>
          </table:table-cell>
          <table:table-cell table:formula="of:=IF(([.F325]-[.H325])&gt;0;0;[.F325]-[.H325])" office:value-type="float" office:value="0" calcext:value-type="float">
            <text:p>0,00</text:p>
          </table:table-cell>
        </table:table-row>
        <table:table-row table:style-name="ro17">
          <table:table-cell table:formula="of:=LEFT([.B326];2)" office:value-type="string" office:string-value="PR" calcext:value-type="string">
            <text:p>PR</text:p>
          </table:table-cell>
          <table:table-cell office:value-type="string" calcext:value-type="string">
            <text:p>PR - PINHAO</text:p>
          </table:table-cell>
          <table:table-cell office:value-type="string" calcext:value-type="string">
            <text:p>04.598.400/0001-00 FUNDO DE PREVIDENCIA MUNICIPAL DE PINHA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38.73" calcext:value-type="float">
            <text:p>3.438,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6]-[.H326])&gt;0;[.F326]-[.H326];0)" office:value-type="float" office:value="3438.73" calcext:value-type="float">
            <text:p>3.438,73</text:p>
          </table:table-cell>
          <table:table-cell table:formula="of:=IF(([.F326]-[.H326])&gt;0;0;[.F326]-[.H326])" office:value-type="float" office:value="0" calcext:value-type="float">
            <text:p>0,00</text:p>
          </table:table-cell>
        </table:table-row>
        <table:table-row table:style-name="ro15">
          <table:table-cell table:formula="of:=LEFT([.B327];2)" office:value-type="string" office:string-value="PR" calcext:value-type="string">
            <text:p>PR</text:p>
          </table:table-cell>
          <table:table-cell office:value-type="string" calcext:value-type="string">
            <text:p>PR - PITANGA</text:p>
          </table:table-cell>
          <table:table-cell office:value-type="string" calcext:value-type="string">
            <text:p>*04.907.070/0001-89 REGIME PROPRIO DE PREVIDENCIA SOCIAL DO MUNICIPIO DE PITANG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507.28" calcext:value-type="float">
            <text:p>9.507,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7]-[.H327])&gt;0;[.F327]-[.H327];0)" office:value-type="float" office:value="9507.28" calcext:value-type="float">
            <text:p>9.507,28</text:p>
          </table:table-cell>
          <table:table-cell table:formula="of:=IF(([.F327]-[.H327])&gt;0;0;[.F327]-[.H327])" office:value-type="float" office:value="0" calcext:value-type="float">
            <text:p>0,00</text:p>
          </table:table-cell>
        </table:table-row>
        <table:table-row table:style-name="ro13">
          <table:table-cell table:formula="of:=LEFT([.B328];2)" office:value-type="string" office:string-value="PR" calcext:value-type="string">
            <text:p>PR</text:p>
          </table:table-cell>
          <table:table-cell office:value-type="string" calcext:value-type="string">
            <text:p>PR - PRUDENTOPOLIS</text:p>
          </table:table-cell>
          <table:table-cell office:value-type="string" calcext:value-type="string">
            <text:p>07.966.651/0001-80 INSTITUTO DE PREVIDENCIA DE PRUDENTOPOLIS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964.85" calcext:value-type="float">
            <text:p>4.964,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28]-[.H328])&gt;0;[.F328]-[.H328];0)" office:value-type="float" office:value="4964.85" calcext:value-type="float">
            <text:p>4.964,85</text:p>
          </table:table-cell>
          <table:table-cell table:formula="of:=IF(([.F328]-[.H328])&gt;0;0;[.F328]-[.H328])" office:value-type="float" office:value="0" calcext:value-type="float">
            <text:p>0,00</text:p>
          </table:table-cell>
        </table:table-row>
        <table:table-row table:style-name="ro19">
          <table:table-cell table:formula="of:=LEFT([.B329];2)" office:value-type="string" office:string-value="PR" calcext:value-type="string">
            <text:p>PR</text:p>
          </table:table-cell>
          <table:table-cell office:value-type="string" calcext:value-type="string">
            <text:p>PR - REALEZA</text:p>
          </table:table-cell>
          <table:table-cell office:value-type="string" calcext:value-type="string">
            <text:p>76.205.673/0001-40 REALEZ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097.15" calcext:value-type="float">
            <text:p>1.097,15</text:p>
          </table:table-cell>
          <table:table-cell table:formula="of:=IF(([.F329]-[.H329])&gt;0;[.F329]-[.H329];0)" office:value-type="float" office:value="0" calcext:value-type="float">
            <text:p>0,00</text:p>
          </table:table-cell>
          <table:table-cell table:formula="of:=IF(([.F329]-[.H329])&gt;0;0;[.F329]-[.H329])" office:value-type="float" office:value="-1097.15" calcext:value-type="float">
            <text:p>-1.097,15</text:p>
          </table:table-cell>
        </table:table-row>
        <table:table-row table:style-name="ro18">
          <table:table-cell table:formula="of:=LEFT([.B330];2)" office:value-type="string" office:string-value="PR" calcext:value-type="string">
            <text:p>PR</text:p>
          </table:table-cell>
          <table:table-cell office:value-type="string" calcext:value-type="string">
            <text:p>PR - RENASCENCA</text:p>
          </table:table-cell>
          <table:table-cell office:value-type="string" calcext:value-type="string">
            <text:p>12.403.837/0001-60 FUNDO DE APOSENTADORIA E PENSOES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342.53" calcext:value-type="float">
            <text:p>14.342,53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046.93" calcext:value-type="float">
            <text:p>1.046,93</text:p>
          </table:table-cell>
          <table:table-cell table:formula="of:=IF(([.F330]-[.H330])&gt;0;[.F330]-[.H330];0)" office:value-type="float" office:value="13295.6" calcext:value-type="float">
            <text:p>13.295,60</text:p>
          </table:table-cell>
          <table:table-cell table:formula="of:=IF(([.F330]-[.H330])&gt;0;0;[.F330]-[.H330])" office:value-type="float" office:value="0" calcext:value-type="float">
            <text:p>0,00</text:p>
          </table:table-cell>
        </table:table-row>
        <table:table-row table:style-name="ro17">
          <table:table-cell table:formula="of:=LEFT([.B331];2)" office:value-type="string" office:string-value="PR" calcext:value-type="string">
            <text:p>PR</text:p>
          </table:table-cell>
          <table:table-cell office:value-type="string" calcext:value-type="string">
            <text:p>PR - RIO BONITO DO IGUACU</text:p>
          </table:table-cell>
          <table:table-cell office:value-type="string" calcext:value-type="string">
            <text:p>07.424.321/0001-62 FUNDO DE PREVIDENCIA DE RIO BONITO DO IGUACU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937.79" calcext:value-type="float">
            <text:p>937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1]-[.H331])&gt;0;[.F331]-[.H331];0)" office:value-type="float" office:value="937.79" calcext:value-type="float">
            <text:p>937,79</text:p>
          </table:table-cell>
          <table:table-cell table:formula="of:=IF(([.F331]-[.H331])&gt;0;0;[.F331]-[.H331])" office:value-type="float" office:value="0" calcext:value-type="float">
            <text:p>0,00</text:p>
          </table:table-cell>
        </table:table-row>
        <table:table-row table:style-name="ro12">
          <table:table-cell table:formula="of:=LEFT([.B332];2)" office:value-type="string" office:string-value="PR" calcext:value-type="string">
            <text:p>PR</text:p>
          </table:table-cell>
          <table:table-cell office:value-type="string" calcext:value-type="string">
            <text:p>PR - RIO NEGRO</text:p>
          </table:table-cell>
          <table:table-cell office:value-type="string" calcext:value-type="string">
            <text:p>04.783.770/0001-09 INSTITUTO DE PREVIDENCIA SOCIAL DOS SERV PUBLIC DO MUNICI DE RIO NEGR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129.37" calcext:value-type="float">
            <text:p>9.129,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2]-[.H332])&gt;0;[.F332]-[.H332];0)" office:value-type="float" office:value="9129.37" calcext:value-type="float">
            <text:p>9.129,37</text:p>
          </table:table-cell>
          <table:table-cell table:formula="of:=IF(([.F332]-[.H332])&gt;0;0;[.F332]-[.H332])" office:value-type="float" office:value="0" calcext:value-type="float">
            <text:p>0,00</text:p>
          </table:table-cell>
        </table:table-row>
        <table:table-row table:style-name="ro13">
          <table:table-cell table:formula="of:=LEFT([.B333];2)" office:value-type="string" office:string-value="PR" calcext:value-type="string">
            <text:p>PR</text:p>
          </table:table-cell>
          <table:table-cell office:value-type="string" calcext:value-type="string">
            <text:p>PR - RONCADOR</text:p>
          </table:table-cell>
          <table:table-cell office:value-type="string" calcext:value-type="string">
            <text:p>01.600.982/0001-15 FUNDO DE PREVIDENCIA DO MUNICIPIO DE RONCADOR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617.72" calcext:value-type="float">
            <text:p>12.617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3]-[.H333])&gt;0;[.F333]-[.H333];0)" office:value-type="float" office:value="12617.72" calcext:value-type="float">
            <text:p>12.617,72</text:p>
          </table:table-cell>
          <table:table-cell table:formula="of:=IF(([.F333]-[.H333])&gt;0;0;[.F333]-[.H333])" office:value-type="float" office:value="0" calcext:value-type="float">
            <text:p>0,00</text:p>
          </table:table-cell>
        </table:table-row>
        <table:table-row table:style-name="ro18">
          <table:table-cell table:formula="of:=LEFT([.B334];2)" office:value-type="string" office:string-value="PR" calcext:value-type="string">
            <text:p>PR</text:p>
          </table:table-cell>
          <table:table-cell office:value-type="string" calcext:value-type="string">
            <text:p>PR - SANTA ISABEL DO IVAI</text:p>
          </table:table-cell>
          <table:table-cell office:value-type="string" calcext:value-type="string">
            <text:p>76.974.823/0001-80 SANTA ISABEL DO IVAI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2187.61" calcext:value-type="float">
            <text:p>2.187,61</text:p>
          </table:table-cell>
          <table:table-cell table:formula="of:=IF(([.F334]-[.H334])&gt;0;[.F334]-[.H334];0)" office:value-type="float" office:value="0" calcext:value-type="float">
            <text:p>0,00</text:p>
          </table:table-cell>
          <table:table-cell table:formula="of:=IF(([.F334]-[.H334])&gt;0;0;[.F334]-[.H334])" office:value-type="float" office:value="-2187.61" calcext:value-type="float">
            <text:p>-2.187,61</text:p>
          </table:table-cell>
        </table:table-row>
        <table:table-row table:style-name="ro19">
          <table:table-cell table:formula="of:=LEFT([.B335];2)" office:value-type="string" office:string-value="PR" calcext:value-type="string">
            <text:p>PR</text:p>
          </table:table-cell>
          <table:table-cell office:value-type="string" calcext:value-type="string">
            <text:p>PR - SAO JOAO</text:p>
          </table:table-cell>
          <table:table-cell office:value-type="string" calcext:value-type="string">
            <text:p>76.995.422/0001-06 SAO JOAO MUNICIPI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825.3" calcext:value-type="float">
            <text:p>6.825,3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10030.96" calcext:value-type="float">
            <text:p>10.030,96</text:p>
          </table:table-cell>
          <table:table-cell table:formula="of:=IF(([.F335]-[.H335])&gt;0;[.F335]-[.H335];0)" office:value-type="float" office:value="0" calcext:value-type="float">
            <text:p>0,00</text:p>
          </table:table-cell>
          <table:table-cell table:formula="of:=IF(([.F335]-[.H335])&gt;0;0;[.F335]-[.H335])" office:value-type="float" office:value="-3205.66" calcext:value-type="float">
            <text:p>-3.205,66</text:p>
          </table:table-cell>
        </table:table-row>
        <table:table-row table:style-name="ro18">
          <table:table-cell table:formula="of:=LEFT([.B336];2)" office:value-type="string" office:string-value="PR" calcext:value-type="string">
            <text:p>PR</text:p>
          </table:table-cell>
          <table:table-cell office:value-type="string" calcext:value-type="string">
            <text:p>PR - SAO JORGE D OESTE</text:p>
          </table:table-cell>
          <table:table-cell office:value-type="string" calcext:value-type="string">
            <text:p>76.995.380/0001-03 MUNICIPIO DE SAO JORGE D OEST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35.36" calcext:value-type="float">
            <text:p>3.135,36</text:p>
          </table:table-cell>
          <table:table-cell office:value-type="float" office:value="37" calcext:value-type="float">
            <text:p>37</text:p>
          </table:table-cell>
          <table:table-cell table:style-name="ce18" office:value-type="float" office:value="17545.3" calcext:value-type="float">
            <text:p>17.545,30</text:p>
          </table:table-cell>
          <table:table-cell table:formula="of:=IF(([.F336]-[.H336])&gt;0;[.F336]-[.H336];0)" office:value-type="float" office:value="0" calcext:value-type="float">
            <text:p>0,00</text:p>
          </table:table-cell>
          <table:table-cell table:formula="of:=IF(([.F336]-[.H336])&gt;0;0;[.F336]-[.H336])" office:value-type="float" office:value="-14409.94" calcext:value-type="float">
            <text:p>-14.409,94</text:p>
          </table:table-cell>
        </table:table-row>
        <table:table-row table:style-name="ro12">
          <table:table-cell table:formula="of:=LEFT([.B337];2)" office:value-type="string" office:string-value="PR" calcext:value-type="string">
            <text:p>PR</text:p>
          </table:table-cell>
          <table:table-cell office:value-type="string" calcext:value-type="string">
            <text:p>PR - SAO JORGE DO PATROCINIO</text:p>
          </table:table-cell>
          <table:table-cell office:value-type="string" calcext:value-type="string">
            <text:p>00.604.063/0001-57 FUNDO DE PREVIDENCIA DO MUNICIPIO DE SAO JORGE DO PATROCIN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1093.58" calcext:value-type="float">
            <text:p>1.093,58</text:p>
          </table:table-cell>
          <table:table-cell table:formula="of:=IF(([.F337]-[.H337])&gt;0;[.F337]-[.H337];0)" office:value-type="float" office:value="0" calcext:value-type="float">
            <text:p>0,00</text:p>
          </table:table-cell>
          <table:table-cell table:formula="of:=IF(([.F337]-[.H337])&gt;0;0;[.F337]-[.H337])" office:value-type="float" office:value="-1093.58" calcext:value-type="float">
            <text:p>-1.093,58</text:p>
          </table:table-cell>
        </table:table-row>
        <table:table-row table:style-name="ro13">
          <table:table-cell table:formula="of:=LEFT([.B338];2)" office:value-type="string" office:string-value="PR" calcext:value-type="string">
            <text:p>PR</text:p>
          </table:table-cell>
          <table:table-cell office:value-type="string" calcext:value-type="string">
            <text:p>PR - SAO MATEUS DO SUL</text:p>
          </table:table-cell>
          <table:table-cell office:value-type="string" calcext:value-type="string">
            <text:p>09.292.485/0001-09 INSTITUTO DE PREVIDÊNCIA DE SÃO MATEUS DO SUL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997.55" calcext:value-type="float">
            <text:p>6.997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38]-[.H338])&gt;0;[.F338]-[.H338];0)" office:value-type="float" office:value="6997.55" calcext:value-type="float">
            <text:p>6.997,55</text:p>
          </table:table-cell>
          <table:table-cell table:formula="of:=IF(([.F338]-[.H338])&gt;0;0;[.F338]-[.H338])" office:value-type="float" office:value="0" calcext:value-type="float">
            <text:p>0,00</text:p>
          </table:table-cell>
        </table:table-row>
        <table:table-row table:style-name="ro15">
          <table:table-cell table:formula="of:=LEFT([.B339];2)" office:value-type="string" office:string-value="PR" calcext:value-type="string">
            <text:p>PR</text:p>
          </table:table-cell>
          <table:table-cell office:value-type="string" calcext:value-type="string">
            <text:p>PR - TEIXEIRA SOARES</text:p>
          </table:table-cell>
          <table:table-cell office:value-type="string" calcext:value-type="string">
            <text:p>02.096.844/0001-03 FUNDO MUNICIPAL DE ASSISTENCIA E PREVIDENCIA DE TEIXEIRA SOAR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70.96" calcext:value-type="float">
            <text:p>970,96</text:p>
          </table:table-cell>
          <table:table-cell table:formula="of:=IF(([.F339]-[.H339])&gt;0;[.F339]-[.H339];0)" office:value-type="float" office:value="0" calcext:value-type="float">
            <text:p>0,00</text:p>
          </table:table-cell>
          <table:table-cell table:formula="of:=IF(([.F339]-[.H339])&gt;0;0;[.F339]-[.H339])" office:value-type="float" office:value="-970.96" calcext:value-type="float">
            <text:p>-970,96</text:p>
          </table:table-cell>
        </table:table-row>
        <table:table-row table:style-name="ro14">
          <table:table-cell table:formula="of:=LEFT([.B340];2)" office:value-type="string" office:string-value="PR" calcext:value-type="string">
            <text:p>PR</text:p>
          </table:table-cell>
          <table:table-cell office:value-type="string" calcext:value-type="string">
            <text:p>PR - TELEMACO BORBA</text:p>
          </table:table-cell>
          <table:table-cell office:value-type="string" calcext:value-type="string">
            <text:p>01.017.786/0001-12 FUNDO PREVIDENCIÁRIO DO MUNICÍPIO DE TELÊMACO BORBA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309229.46" calcext:value-type="float">
            <text:p>309.229,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40]-[.H340])&gt;0;[.F340]-[.H340];0)" office:value-type="float" office:value="309229.46" calcext:value-type="float">
            <text:p>309.229,46</text:p>
          </table:table-cell>
          <table:table-cell table:formula="of:=IF(([.F340]-[.H340])&gt;0;0;[.F340]-[.H340])" office:value-type="float" office:value="0" calcext:value-type="float">
            <text:p>0,00</text:p>
          </table:table-cell>
        </table:table-row>
        <table:table-row table:style-name="ro12">
          <table:table-cell table:formula="of:=LEFT([.B341];2)" office:value-type="string" office:string-value="PR" calcext:value-type="string">
            <text:p>PR</text:p>
          </table:table-cell>
          <table:table-cell office:value-type="string" calcext:value-type="string">
            <text:p>PR - TERRA ROXA</text:p>
          </table:table-cell>
          <table:table-cell office:value-type="string" calcext:value-type="string">
            <text:p>00.830.215/0001-30 PREVIDENCIA SOCIAL DOS SERVIDORES PUBLICOS DE TERRA ROX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214.06" calcext:value-type="float">
            <text:p>1.214,06</text:p>
          </table:table-cell>
          <table:table-cell table:formula="of:=IF(([.F341]-[.H341])&gt;0;[.F341]-[.H341];0)" office:value-type="float" office:value="0" calcext:value-type="float">
            <text:p>0,00</text:p>
          </table:table-cell>
          <table:table-cell table:formula="of:=IF(([.F341]-[.H341])&gt;0;0;[.F341]-[.H341])" office:value-type="float" office:value="-1214.06" calcext:value-type="float">
            <text:p>-1.214,06</text:p>
          </table:table-cell>
        </table:table-row>
        <table:table-row table:style-name="ro12">
          <table:table-cell table:formula="of:=LEFT([.B342];2)" office:value-type="string" office:string-value="PR" calcext:value-type="string">
            <text:p>PR</text:p>
          </table:table-cell>
          <table:table-cell office:value-type="string" calcext:value-type="string">
            <text:p>PR - TOLEDO</text:p>
          </table:table-cell>
          <table:table-cell office:value-type="string" calcext:value-type="string">
            <text:p>08.885.045/0001-00 FUNDO DE APOSENTADORIA E PENSOES DOS SERV PUBLICOS MUNICIPAI DE TOLEDO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495228.53" calcext:value-type="float">
            <text:p>495.228,53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842.22" calcext:value-type="float">
            <text:p>7.842,22</text:p>
          </table:table-cell>
          <table:table-cell table:formula="of:=IF(([.F342]-[.H342])&gt;0;[.F342]-[.H342];0)" office:value-type="float" office:value="487386.31" calcext:value-type="float">
            <text:p>487.386,31</text:p>
          </table:table-cell>
          <table:table-cell table:formula="of:=IF(([.F342]-[.H342])&gt;0;0;[.F342]-[.H342])" office:value-type="float" office:value="0" calcext:value-type="float">
            <text:p>0,00</text:p>
          </table:table-cell>
        </table:table-row>
        <table:table-row table:style-name="ro14">
          <table:table-cell table:formula="of:=LEFT([.B343];2)" office:value-type="string" office:string-value="PR" calcext:value-type="string">
            <text:p>PR</text:p>
          </table:table-cell>
          <table:table-cell office:value-type="string" calcext:value-type="string">
            <text:p>PR - UMUARAMA</text:p>
          </table:table-cell>
          <table:table-cell office:value-type="string" calcext:value-type="string">
            <text:p>09.122.645/0001-71 FUNDO DE PREVIDENCIA MUNICIPAL DE UMUARAMA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60197.86" calcext:value-type="float">
            <text:p>60.197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43]-[.H343])&gt;0;[.F343]-[.H343];0)" office:value-type="float" office:value="60197.86" calcext:value-type="float">
            <text:p>60.197,86</text:p>
          </table:table-cell>
          <table:table-cell table:formula="of:=IF(([.F343]-[.H343])&gt;0;0;[.F343]-[.H343])" office:value-type="float" office:value="0" calcext:value-type="float">
            <text:p>0,00</text:p>
          </table:table-cell>
        </table:table-row>
        <table:table-row table:style-name="ro15">
          <table:table-cell table:formula="of:=LEFT([.B344];2)" office:value-type="string" office:string-value="PR" calcext:value-type="string">
            <text:p>PR</text:p>
          </table:table-cell>
          <table:table-cell office:value-type="string" calcext:value-type="string">
            <text:p>PR - UNIAO DA VITORIA</text:p>
          </table:table-cell>
          <table:table-cell office:value-type="string" calcext:value-type="string">
            <text:p>15.228.530/0001-69 FUNDO P CUSTEIOS PREV DAS APOS E PENS DOS SERV PUB MUN DE UNIAO DA VIT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2597.48" calcext:value-type="float">
            <text:p>2.597,48</text:p>
          </table:table-cell>
          <table:table-cell table:formula="of:=IF(([.F344]-[.H344])&gt;0;[.F344]-[.H344];0)" office:value-type="float" office:value="0" calcext:value-type="float">
            <text:p>0,00</text:p>
          </table:table-cell>
          <table:table-cell table:formula="of:=IF(([.F344]-[.H344])&gt;0;0;[.F344]-[.H344])" office:value-type="float" office:value="-2597.48" calcext:value-type="float">
            <text:p>-2.597,48</text:p>
          </table:table-cell>
        </table:table-row>
        <table:table-row table:style-name="ro13">
          <table:table-cell table:formula="of:=LEFT([.B345];2)" office:value-type="string" office:string-value="PR" calcext:value-type="string">
            <text:p>PR</text:p>
          </table:table-cell>
          <table:table-cell office:value-type="string" calcext:value-type="string">
            <text:p>PR - XAMBRE</text:p>
          </table:table-cell>
          <table:table-cell office:value-type="string" calcext:value-type="string">
            <text:p>05.472.631/0001-27 FUNDO DE PREVIDENCIA DO MUNICIPIO DE XAMB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8" office:value-type="float" office:value="1138.48" calcext:value-type="float">
            <text:p>1.138,48</text:p>
          </table:table-cell>
          <table:table-cell table:formula="of:=IF(([.F345]-[.H345])&gt;0;[.F345]-[.H345];0)" office:value-type="float" office:value="0" calcext:value-type="float">
            <text:p>0,00</text:p>
          </table:table-cell>
          <table:table-cell table:formula="of:=IF(([.F345]-[.H345])&gt;0;0;[.F345]-[.H345])" office:value-type="float" office:value="-1138.48" calcext:value-type="float">
            <text:p>-1.138,48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PR Total</text:p>
          </table:table-cell>
          <table:covered-table-cell table:number-columns-repeated="2" table:style-name="ce25"/>
          <table:table-cell table:formula="of:=SUBTOTAL(9;[.D268:.D345])" office:value-type="float" office:value="11734" calcext:value-type="float">
            <text:p>11734</text:p>
          </table:table-cell>
          <table:table-cell table:formula="of:=SUBTOTAL(9;[.E268:.E345])" office:value-type="float" office:value="26344" calcext:value-type="float">
            <text:p>26344</text:p>
          </table:table-cell>
          <table:table-cell table:style-name="ce15" table:formula="of:=SUBTOTAL(9;[.F268:.F345])" office:value-type="float" office:value="9200939.62" calcext:value-type="float">
            <text:p>9200939,62</text:p>
          </table:table-cell>
          <table:table-cell table:formula="of:=SUBTOTAL(9;[.G268:.G345])" office:value-type="float" office:value="1850" calcext:value-type="float">
            <text:p>1850</text:p>
          </table:table-cell>
          <table:table-cell table:style-name="ce18" table:formula="of:=SUBTOTAL(9;[.H268:.H345])" office:value-type="float" office:value="513621.04" calcext:value-type="float">
            <text:p>513.621,04</text:p>
          </table:table-cell>
          <table:table-cell table:formula="of:=SUBTOTAL(9;[.I268:.I345])" office:value-type="float" office:value="8856148.84" calcext:value-type="float">
            <text:p>8.856.148,84</text:p>
          </table:table-cell>
          <table:table-cell table:formula="of:=SUBTOTAL(9;[.J268:.J345])" office:value-type="float" office:value="-168830.26" calcext:value-type="float">
            <text:p>-168.830,26</text:p>
          </table:table-cell>
        </table:table-row>
        <table:table-row table:style-name="ro12">
          <table:table-cell table:formula="of:=LEFT([.B347];2)" office:value-type="string" office:string-value="RJ" calcext:value-type="string">
            <text:p>RJ</text:p>
          </table:table-cell>
          <table:table-cell office:value-type="string" calcext:value-type="string">
            <text:p>RJ - ANGRA DOS REIS</text:p>
          </table:table-cell>
          <table:table-cell office:value-type="string" calcext:value-type="string">
            <text:p>10.590.600/0001-00 INSTITUTO DE PREVIDENCIA SOCIAL DO MUNICIPIIO DE ANGRA DOS RE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3.78" calcext:value-type="float">
            <text:p>303,78</text:p>
          </table:table-cell>
          <table:table-cell table:formula="of:=IF(([.F347]-[.H347])&gt;0;[.F347]-[.H347];0)" office:value-type="float" office:value="0" calcext:value-type="float">
            <text:p>0,00</text:p>
          </table:table-cell>
          <table:table-cell table:formula="of:=IF(([.F347]-[.H347])&gt;0;0;[.F347]-[.H347])" office:value-type="float" office:value="-303.78" calcext:value-type="float">
            <text:p>-303,78</text:p>
          </table:table-cell>
        </table:table-row>
        <table:table-row table:style-name="ro16">
          <table:table-cell table:formula="of:=LEFT([.B348];2)" office:value-type="string" office:string-value="RJ" calcext:value-type="string">
            <text:p>RJ</text:p>
          </table:table-cell>
          <table:table-cell office:value-type="string" calcext:value-type="string">
            <text:p>RJ - BARRA MANSA</text:p>
          </table:table-cell>
          <table:table-cell office:value-type="string" calcext:value-type="string">
            <text:p>28.695.658/0001-84 MUNICIPIO DE BARRA MANSA</text:p>
          </table:table-cell>
          <table:table-cell office:value-type="float" office:value="727" calcext:value-type="float">
            <text:p>727</text:p>
          </table:table-cell>
          <table:table-cell office:value-type="float" office:value="889.15" calcext:value-type="float">
            <text:p>889,15</text:p>
          </table:table-cell>
          <table:table-cell office:value-type="float" office:value="2653248.5" calcext:value-type="float">
            <text:p>2.653.248,5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74947.59" calcext:value-type="float">
            <text:p>74.947,59</text:p>
          </table:table-cell>
          <table:table-cell table:formula="of:=IF(([.F348]-[.H348])&gt;0;[.F348]-[.H348];0)" office:value-type="float" office:value="2578300.91" calcext:value-type="float">
            <text:p>2.578.300,91</text:p>
          </table:table-cell>
          <table:table-cell table:formula="of:=IF(([.F348]-[.H348])&gt;0;0;[.F348]-[.H348])" office:value-type="float" office:value="0" calcext:value-type="float">
            <text:p>0,00</text:p>
          </table:table-cell>
        </table:table-row>
        <table:table-row table:style-name="ro14">
          <table:table-cell table:formula="of:=LEFT([.B349];2)" office:value-type="string" office:string-value="RJ" calcext:value-type="string">
            <text:p>RJ</text:p>
          </table:table-cell>
          <table:table-cell office:value-type="string" calcext:value-type="string">
            <text:p>RJ - CABO FRIO</text:p>
          </table:table-cell>
          <table:table-cell office:value-type="string" calcext:value-type="string">
            <text:p>27.759.281/0001-17 INST DE BENEFICIOS E ASSIST AOS SERV MUNICIPAIS DE CABO FR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.76" calcext:value-type="float">
            <text:p>16,76</text:p>
          </table:table-cell>
          <table:table-cell table:formula="of:=IF(([.F349]-[.H349])&gt;0;[.F349]-[.H349];0)" office:value-type="float" office:value="0" calcext:value-type="float">
            <text:p>0,00</text:p>
          </table:table-cell>
          <table:table-cell table:formula="of:=IF(([.F349]-[.H349])&gt;0;0;[.F349]-[.H349])" office:value-type="float" office:value="-16.76" calcext:value-type="float">
            <text:p>-16,76</text:p>
          </table:table-cell>
        </table:table-row>
        <table:table-row table:style-name="ro13">
          <table:table-cell table:formula="of:=LEFT([.B350];2)" office:value-type="string" office:string-value="RJ" calcext:value-type="string">
            <text:p>RJ</text:p>
          </table:table-cell>
          <table:table-cell office:value-type="string" calcext:value-type="string">
            <text:p>RJ - CANTAGALO</text:p>
          </table:table-cell>
          <table:table-cell office:value-type="string" calcext:value-type="string">
            <text:p>00.902.907/0001-46 INSTITUTO DE PENSAO E APOSENTADORIA MUNICIPAL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78057.32" calcext:value-type="float">
            <text:p>78.057,32</text:p>
          </table:table-cell>
          <table:table-cell office:value-type="float" office:value="2" calcext:value-type="float">
            <text:p>2</text:p>
          </table:table-cell>
          <table:table-cell table:style-name="ce18" office:value-type="float" office:value="1537.85" calcext:value-type="float">
            <text:p>1.537,85</text:p>
          </table:table-cell>
          <table:table-cell table:formula="of:=IF(([.F350]-[.H350])&gt;0;[.F350]-[.H350];0)" office:value-type="float" office:value="76519.47" calcext:value-type="float">
            <text:p>76.519,47</text:p>
          </table:table-cell>
          <table:table-cell table:formula="of:=IF(([.F350]-[.H350])&gt;0;0;[.F350]-[.H350])" office:value-type="float" office:value="0" calcext:value-type="float">
            <text:p>0,00</text:p>
          </table:table-cell>
        </table:table-row>
        <table:table-row table:style-name="ro12">
          <table:table-cell table:formula="of:=LEFT([.B351];2)" office:value-type="string" office:string-value="RJ" calcext:value-type="string">
            <text:p>RJ</text:p>
          </table:table-cell>
          <table:table-cell office:value-type="string" calcext:value-type="string">
            <text:p>RJ - CARMO</text:p>
          </table:table-cell>
          <table:table-cell office:value-type="string" calcext:value-type="string">
            <text:p>07.810.523/0001-42 FUNDO ESPECIAL DE CUSTEIO DA PREVIDENCI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8.94" calcext:value-type="float">
            <text:p>288,94</text:p>
          </table:table-cell>
          <table:table-cell table:formula="of:=IF(([.F351]-[.H351])&gt;0;[.F351]-[.H351];0)" office:value-type="float" office:value="0" calcext:value-type="float">
            <text:p>0,00</text:p>
          </table:table-cell>
          <table:table-cell table:formula="of:=IF(([.F351]-[.H351])&gt;0;0;[.F351]-[.H351])" office:value-type="float" office:value="-288.94" calcext:value-type="float">
            <text:p>-288,94</text:p>
          </table:table-cell>
        </table:table-row>
        <table:table-row table:style-name="ro14">
          <table:table-cell table:formula="of:=LEFT([.B352];2)" office:value-type="string" office:string-value="RJ" calcext:value-type="string">
            <text:p>RJ</text:p>
          </table:table-cell>
          <table:table-cell office:value-type="string" calcext:value-type="string">
            <text:p>RJ - DUAS BARRAS</text:p>
          </table:table-cell>
          <table:table-cell office:value-type="string" calcext:value-type="string">
            <text:p>01.594.641/0001-84 INSTITUTO DE APOSENTADORIA E PENSOES DE DUAS BARR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8.85" calcext:value-type="float">
            <text:p>128,85</text:p>
          </table:table-cell>
          <table:table-cell table:formula="of:=IF(([.F352]-[.H352])&gt;0;[.F352]-[.H352];0)" office:value-type="float" office:value="0" calcext:value-type="float">
            <text:p>0,00</text:p>
          </table:table-cell>
          <table:table-cell table:formula="of:=IF(([.F352]-[.H352])&gt;0;0;[.F352]-[.H352])" office:value-type="float" office:value="-128.85" calcext:value-type="float">
            <text:p>-128,85</text:p>
          </table:table-cell>
        </table:table-row>
        <table:table-row table:style-name="ro14">
          <table:table-cell table:formula="of:=LEFT([.B353];2)" office:value-type="string" office:string-value="RJ" calcext:value-type="string">
            <text:p>RJ</text:p>
          </table:table-cell>
          <table:table-cell office:value-type="string" calcext:value-type="string">
            <text:p>RJ - DUQUE DE CAXIAS</text:p>
          </table:table-cell>
          <table:table-cell office:value-type="string" calcext:value-type="string">
            <text:p>28.453.066/0001-56 INSTITUTO DE PREVIDENCIA MUNICIPAL DE DUQUE DE CAXIA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18" office:value-type="float" office:value="5089.85" calcext:value-type="float">
            <text:p>5.089,85</text:p>
          </table:table-cell>
          <table:table-cell table:formula="of:=IF(([.F353]-[.H353])&gt;0;[.F353]-[.H353];0)" office:value-type="float" office:value="0" calcext:value-type="float">
            <text:p>0,00</text:p>
          </table:table-cell>
          <table:table-cell table:formula="of:=IF(([.F353]-[.H353])&gt;0;0;[.F353]-[.H353])" office:value-type="float" office:value="-5089.85" calcext:value-type="float">
            <text:p>-5.089,85</text:p>
          </table:table-cell>
        </table:table-row>
        <table:table-row table:style-name="ro15">
          <table:table-cell table:formula="of:=LEFT([.B354];2)" office:value-type="string" office:string-value="RJ" calcext:value-type="string">
            <text:p>RJ</text:p>
          </table:table-cell>
          <table:table-cell office:value-type="string" calcext:value-type="string">
            <text:p>RJ - ITABORAI</text:p>
          </table:table-cell>
          <table:table-cell office:value-type="string" calcext:value-type="string">
            <text:p>39.250.220/0001-09 INSTITUTO DE PREVIDENCIA E ASSIST DOS SERVIDORES DO MUNIC DE ITABOR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3486.85" calcext:value-type="float">
            <text:p>3.486,85</text:p>
          </table:table-cell>
          <table:table-cell table:formula="of:=IF(([.F354]-[.H354])&gt;0;[.F354]-[.H354];0)" office:value-type="float" office:value="0" calcext:value-type="float">
            <text:p>0,00</text:p>
          </table:table-cell>
          <table:table-cell table:formula="of:=IF(([.F354]-[.H354])&gt;0;0;[.F354]-[.H354])" office:value-type="float" office:value="-3486.85" calcext:value-type="float">
            <text:p>-3.486,85</text:p>
          </table:table-cell>
        </table:table-row>
        <table:table-row table:style-name="ro21">
          <table:table-cell table:formula="of:=LEFT([.B355];2)" office:value-type="string" office:string-value="RJ" calcext:value-type="string">
            <text:p>RJ</text:p>
          </table:table-cell>
          <table:table-cell office:value-type="string" calcext:value-type="string">
            <text:p>RJ - ITAGUAI</text:p>
          </table:table-cell>
          <table:table-cell office:value-type="string" calcext:value-type="string">
            <text:p>04.764.158/0001-99 ITAPREV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428.81" calcext:value-type="float">
            <text:p>1.428,81</text:p>
          </table:table-cell>
          <table:table-cell table:formula="of:=IF(([.F355]-[.H355])&gt;0;[.F355]-[.H355];0)" office:value-type="float" office:value="0" calcext:value-type="float">
            <text:p>0,00</text:p>
          </table:table-cell>
          <table:table-cell table:formula="of:=IF(([.F355]-[.H355])&gt;0;0;[.F355]-[.H355])" office:value-type="float" office:value="-1428.81" calcext:value-type="float">
            <text:p>-1.428,81</text:p>
          </table:table-cell>
        </table:table-row>
        <table:table-row table:style-name="ro15">
          <table:table-cell table:formula="of:=LEFT([.B356];2)" office:value-type="string" office:string-value="RJ" calcext:value-type="string">
            <text:p>RJ</text:p>
          </table:table-cell>
          <table:table-cell office:value-type="string" calcext:value-type="string">
            <text:p>RJ - ITATIAIA</text:p>
          </table:table-cell>
          <table:table-cell office:value-type="string" calcext:value-type="string">
            <text:p>03.716.646/0001-68 INSTITUTO DE PREV DOS SERVIDORES PUBLICOS DO MUNICIPIO DE ITATI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2188.16" calcext:value-type="float">
            <text:p>2.188,16</text:p>
          </table:table-cell>
          <table:table-cell table:formula="of:=IF(([.F356]-[.H356])&gt;0;[.F356]-[.H356];0)" office:value-type="float" office:value="0" calcext:value-type="float">
            <text:p>0,00</text:p>
          </table:table-cell>
          <table:table-cell table:formula="of:=IF(([.F356]-[.H356])&gt;0;0;[.F356]-[.H356])" office:value-type="float" office:value="-2188.16" calcext:value-type="float">
            <text:p>-2.188,16</text:p>
          </table:table-cell>
        </table:table-row>
        <table:table-row table:style-name="ro16">
          <table:table-cell table:formula="of:=LEFT([.B357];2)" office:value-type="string" office:string-value="RJ" calcext:value-type="string">
            <text:p>RJ</text:p>
          </table:table-cell>
          <table:table-cell office:value-type="string" calcext:value-type="string">
            <text:p>RJ - MANGARATIBA</text:p>
          </table:table-cell>
          <table:table-cell office:value-type="string" calcext:value-type="string">
            <text:p>36.062.230/0001-22 PREVI MANGARATIBA</text:p>
          </table:table-cell>
          <table:table-cell office:value-type="float" office:value="175" calcext:value-type="float">
            <text:p>175</text:p>
          </table:table-cell>
          <table:table-cell office:value-type="float" office:value="658.65" calcext:value-type="float">
            <text:p>658,65</text:p>
          </table:table-cell>
          <table:table-cell office:value-type="float" office:value="46748.69" calcext:value-type="float">
            <text:p>46.748,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57]-[.H357])&gt;0;[.F357]-[.H357];0)" office:value-type="float" office:value="46748.69" calcext:value-type="float">
            <text:p>46.748,69</text:p>
          </table:table-cell>
          <table:table-cell table:formula="of:=IF(([.F357]-[.H357])&gt;0;0;[.F357]-[.H357])" office:value-type="float" office:value="0" calcext:value-type="float">
            <text:p>0,00</text:p>
          </table:table-cell>
        </table:table-row>
        <table:table-row table:style-name="ro17">
          <table:table-cell table:formula="of:=LEFT([.B358];2)" office:value-type="string" office:string-value="RJ" calcext:value-type="string">
            <text:p>RJ</text:p>
          </table:table-cell>
          <table:table-cell office:value-type="string" calcext:value-type="string">
            <text:p>RJ - MARICA</text:p>
          </table:table-cell>
          <table:table-cell office:value-type="string" calcext:value-type="string">
            <text:p>39.511.530/0001-30 INSTITUTO DE SEGURIDADE SOCIAL DE MARICA</text:p>
          </table:table-cell>
          <table:table-cell office:value-type="float" office:value="127" calcext:value-type="float">
            <text:p>127</text:p>
          </table:table-cell>
          <table:table-cell office:value-type="float" office:value="684.52" calcext:value-type="float">
            <text:p>684,52</text:p>
          </table:table-cell>
          <table:table-cell office:value-type="float" office:value="153732.29" calcext:value-type="float">
            <text:p>153.732,29</text:p>
          </table:table-cell>
          <table:table-cell office:value-type="float" office:value="2" calcext:value-type="float">
            <text:p>2</text:p>
          </table:table-cell>
          <table:table-cell office:value-type="float" office:value="360.56" calcext:value-type="float">
            <text:p>360,56</text:p>
          </table:table-cell>
          <table:table-cell table:formula="of:=IF(([.F358]-[.H358])&gt;0;[.F358]-[.H358];0)" office:value-type="float" office:value="153371.73" calcext:value-type="float">
            <text:p>153.371,73</text:p>
          </table:table-cell>
          <table:table-cell table:formula="of:=IF(([.F358]-[.H358])&gt;0;0;[.F358]-[.H358])" office:value-type="float" office:value="0" calcext:value-type="float">
            <text:p>0,00</text:p>
          </table:table-cell>
        </table:table-row>
        <table:table-row table:style-name="ro15">
          <table:table-cell table:formula="of:=LEFT([.B359];2)" office:value-type="string" office:string-value="RJ" calcext:value-type="string">
            <text:p>RJ</text:p>
          </table:table-cell>
          <table:table-cell office:value-type="string" calcext:value-type="string">
            <text:p>RJ - NILOPOLIS</text:p>
          </table:table-cell>
          <table:table-cell office:value-type="string" calcext:value-type="string">
            <text:p>04.939.180/0001-22 INSTITUTO DE BENEFICIOS E ASSISTENCIA AOS SERV DO MUNIC DE NILOPOL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271.36" calcext:value-type="float">
            <text:p>1.271,36</text:p>
          </table:table-cell>
          <table:table-cell table:formula="of:=IF(([.F359]-[.H359])&gt;0;[.F359]-[.H359];0)" office:value-type="float" office:value="0" calcext:value-type="float">
            <text:p>0,00</text:p>
          </table:table-cell>
          <table:table-cell table:formula="of:=IF(([.F359]-[.H359])&gt;0;0;[.F359]-[.H359])" office:value-type="float" office:value="-1271.36" calcext:value-type="float">
            <text:p>-1.271,36</text:p>
          </table:table-cell>
        </table:table-row>
        <table:table-row table:style-name="ro12">
          <table:table-cell table:formula="of:=LEFT([.B360];2)" office:value-type="string" office:string-value="RJ" calcext:value-type="string">
            <text:p>RJ</text:p>
          </table:table-cell>
          <table:table-cell office:value-type="string" calcext:value-type="string">
            <text:p>RJ - NITEROI</text:p>
          </table:table-cell>
          <table:table-cell office:value-type="string" calcext:value-type="string">
            <text:p>28.543.098/0001-42 INSTITUTO DE BENEFICIOS E ASSIST SERVIDORES MUNICIPAIS DE NITEROI</text:p>
          </table:table-cell>
          <table:table-cell office:value-type="float" office:value="848" calcext:value-type="float">
            <text:p>848</text:p>
          </table:table-cell>
          <table:table-cell table:style-name="ce18" office:value-type="float" office:value="12441.85" calcext:value-type="float">
            <text:p>12.441,85</text:p>
          </table:table-cell>
          <table:table-cell office:value-type="float" office:value="327979.46" calcext:value-type="float">
            <text:p>327.979,46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4242.4" calcext:value-type="float">
            <text:p>4.242,40</text:p>
          </table:table-cell>
          <table:table-cell table:formula="of:=IF(([.F360]-[.H360])&gt;0;[.F360]-[.H360];0)" office:value-type="float" office:value="323737.06" calcext:value-type="float">
            <text:p>323.737,06</text:p>
          </table:table-cell>
          <table:table-cell table:formula="of:=IF(([.F360]-[.H360])&gt;0;0;[.F360]-[.H360])" office:value-type="float" office:value="0" calcext:value-type="float">
            <text:p>0,00</text:p>
          </table:table-cell>
        </table:table-row>
        <table:table-row table:style-name="ro17">
          <table:table-cell table:formula="of:=LEFT([.B361];2)" office:value-type="string" office:string-value="RJ" calcext:value-type="string">
            <text:p>RJ</text:p>
          </table:table-cell>
          <table:table-cell office:value-type="string" calcext:value-type="string">
            <text:p>RJ - NOVA FRIBURGO</text:p>
          </table:table-cell>
          <table:table-cell office:value-type="string" calcext:value-type="string">
            <text:p>07.032.277/0001-45 FUNDO DE PREVIDENCIA SOCIAL DE NOVA FRIBURG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77.01" calcext:value-type="float">
            <text:p>877,01</text:p>
          </table:table-cell>
          <table:table-cell table:formula="of:=IF(([.F361]-[.H361])&gt;0;[.F361]-[.H361];0)" office:value-type="float" office:value="0" calcext:value-type="float">
            <text:p>0,00</text:p>
          </table:table-cell>
          <table:table-cell table:formula="of:=IF(([.F361]-[.H361])&gt;0;0;[.F361]-[.H361])" office:value-type="float" office:value="-877.01" calcext:value-type="float">
            <text:p>-877,01</text:p>
          </table:table-cell>
        </table:table-row>
        <table:table-row table:style-name="ro15">
          <table:table-cell table:formula="of:=LEFT([.B362];2)" office:value-type="string" office:string-value="RJ" calcext:value-type="string">
            <text:p>RJ</text:p>
          </table:table-cell>
          <table:table-cell office:value-type="string" calcext:value-type="string">
            <text:p>RJ - NOVA IGUACU</text:p>
          </table:table-cell>
          <table:table-cell office:value-type="string" calcext:value-type="string">
            <text:p>03.450.083/0001-09 INSTITUTO DE PREVIDENCIA DOS SERVIDORES MUNICIPAIS DE NOVA IGUACU</text:p>
          </table:table-cell>
          <table:table-cell table:style-name="ce37" office:value-type="float" office:value="2273" calcext:value-type="float">
            <text:p>2.273</text:p>
          </table:table-cell>
          <table:table-cell table:style-name="ce18" office:value-type="float" office:value="5108.67" calcext:value-type="float">
            <text:p>5.108,67</text:p>
          </table:table-cell>
          <table:table-cell office:value-type="float" office:value="1047473.26" calcext:value-type="float">
            <text:p>1.047.473,26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2293.77" calcext:value-type="float">
            <text:p>2.293,77</text:p>
          </table:table-cell>
          <table:table-cell table:formula="of:=IF(([.F362]-[.H362])&gt;0;[.F362]-[.H362];0)" office:value-type="float" office:value="1045179.49" calcext:value-type="float">
            <text:p>1.045.179,49</text:p>
          </table:table-cell>
          <table:table-cell table:formula="of:=IF(([.F362]-[.H362])&gt;0;0;[.F362]-[.H362])" office:value-type="float" office:value="0" calcext:value-type="float">
            <text:p>0,00</text:p>
          </table:table-cell>
        </table:table-row>
        <table:table-row table:style-name="ro6">
          <table:table-cell table:formula="of:=LEFT([.B363];2)" office:value-type="string" office:string-value="RJ" calcext:value-type="string">
            <text:p>RJ</text:p>
          </table:table-cell>
          <table:table-cell office:value-type="string" calcext:value-type="string">
            <text:p>RJ - PETROPOLIS</text:p>
          </table:table-cell>
          <table:table-cell office:value-type="string" calcext:value-type="string">
            <text:p>31.157.589/0001-60 INSTITUTO DE PREVI E ASSIST SOC DO SERV PUB DO MUNICÍPIO DE PETRÓPOL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style-name="ce18" office:value-type="float" office:value="7670.89" calcext:value-type="float">
            <text:p>7.670,89</text:p>
          </table:table-cell>
          <table:table-cell table:formula="of:=IF(([.F363]-[.H363])&gt;0;[.F363]-[.H363];0)" office:value-type="float" office:value="0" calcext:value-type="float">
            <text:p>0,00</text:p>
          </table:table-cell>
          <table:table-cell table:formula="of:=IF(([.F363]-[.H363])&gt;0;0;[.F363]-[.H363])" office:value-type="float" office:value="-7670.89" calcext:value-type="float">
            <text:p>-7.670,89</text:p>
          </table:table-cell>
        </table:table-row>
        <table:table-row table:style-name="ro14">
          <table:table-cell table:formula="of:=LEFT([.B364];2)" office:value-type="string" office:string-value="RJ" calcext:value-type="string">
            <text:p>RJ</text:p>
          </table:table-cell>
          <table:table-cell office:value-type="string" calcext:value-type="string">
            <text:p>RJ - PINHEIRAL</text:p>
          </table:table-cell>
          <table:table-cell office:value-type="string" calcext:value-type="string">
            <text:p>05.507.038/0001-79 FUNDO DE PREVIDENCIA SOCIAL DO MUNICIPIO DE PINHEIRAL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991.79" calcext:value-type="float">
            <text:p>5.991,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64]-[.H364])&gt;0;[.F364]-[.H364];0)" office:value-type="float" office:value="5991.79" calcext:value-type="float">
            <text:p>5.991,79</text:p>
          </table:table-cell>
          <table:table-cell table:formula="of:=IF(([.F364]-[.H364])&gt;0;0;[.F364]-[.H364])" office:value-type="float" office:value="0" calcext:value-type="float">
            <text:p>0,00</text:p>
          </table:table-cell>
        </table:table-row>
        <table:table-row table:style-name="ro13">
          <table:table-cell table:formula="of:=LEFT([.B365];2)" office:value-type="string" office:string-value="RJ" calcext:value-type="string">
            <text:p>RJ</text:p>
          </table:table-cell>
          <table:table-cell office:value-type="string" calcext:value-type="string">
            <text:p>RJ - PIRAI</text:p>
          </table:table-cell>
          <table:table-cell office:value-type="string" calcext:value-type="string">
            <text:p>13.560.304/0001-55 FUNDO DE PREVIDENCIA SOCIAL DO MUNICIPIO DE PIRAI</text:p>
          </table:table-cell>
          <table:table-cell office:value-type="float" office:value="73" calcext:value-type="float">
            <text:p>73</text:p>
          </table:table-cell>
          <table:table-cell office:value-type="float" office:value="599.55" calcext:value-type="float">
            <text:p>599,55</text:p>
          </table:table-cell>
          <table:table-cell office:value-type="float" office:value="76869.13" calcext:value-type="float">
            <text:p>76.869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65]-[.H365])&gt;0;[.F365]-[.H365];0)" office:value-type="float" office:value="76869.13" calcext:value-type="float">
            <text:p>76.869,13</text:p>
          </table:table-cell>
          <table:table-cell table:formula="of:=IF(([.F365]-[.H365])&gt;0;0;[.F365]-[.H365])" office:value-type="float" office:value="0" calcext:value-type="float">
            <text:p>0,00</text:p>
          </table:table-cell>
        </table:table-row>
        <table:table-row table:style-name="ro15">
          <table:table-cell table:formula="of:=LEFT([.B366];2)" office:value-type="string" office:string-value="RJ" calcext:value-type="string">
            <text:p>RJ</text:p>
          </table:table-cell>
          <table:table-cell office:value-type="string" calcext:value-type="string">
            <text:p>RJ - PORCIUNCULA</text:p>
          </table:table-cell>
          <table:table-cell office:value-type="string" calcext:value-type="string">
            <text:p>*01.180.031/0001-34 CAIXA DE ASSISTENCIA PREVIDENCIA E PENSOES DOS SERV PUBL MUNIC</text:p>
          </table:table-cell>
          <table:table-cell office:value-type="float" office:value="10" calcext:value-type="float">
            <text:p>10</text:p>
          </table:table-cell>
          <table:table-cell office:value-type="float" office:value="918.58" calcext:value-type="float">
            <text:p>918,58</text:p>
          </table:table-cell>
          <table:table-cell office:value-type="float" office:value="16579.9" calcext:value-type="float">
            <text:p>16.579,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66]-[.H366])&gt;0;[.F366]-[.H366];0)" office:value-type="float" office:value="16579.9" calcext:value-type="float">
            <text:p>16.579,90</text:p>
          </table:table-cell>
          <table:table-cell table:formula="of:=IF(([.F366]-[.H366])&gt;0;0;[.F366]-[.H366])" office:value-type="float" office:value="0" calcext:value-type="float">
            <text:p>0,00</text:p>
          </table:table-cell>
        </table:table-row>
        <table:table-row table:style-name="ro13">
          <table:table-cell table:formula="of:=LEFT([.B367];2)" office:value-type="string" office:string-value="RJ" calcext:value-type="string">
            <text:p>RJ</text:p>
          </table:table-cell>
          <table:table-cell office:value-type="string" calcext:value-type="string">
            <text:p>RJ - RESENDE</text:p>
          </table:table-cell>
          <table:table-cell office:value-type="string" calcext:value-type="string">
            <text:p>04.947.432/0001-65 INSTITUTO DE PREV DOS SERV PUB DO MUN DE RESENDE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549649.91" calcext:value-type="float">
            <text:p>1.549.649,91</text:p>
          </table:table-cell>
          <table:table-cell office:value-type="float" office:value="6" calcext:value-type="float">
            <text:p>6</text:p>
          </table:table-cell>
          <table:table-cell office:value-type="float" office:value="455.02" calcext:value-type="float">
            <text:p>455,02</text:p>
          </table:table-cell>
          <table:table-cell table:formula="of:=IF(([.F367]-[.H367])&gt;0;[.F367]-[.H367];0)" office:value-type="float" office:value="1549194.89" calcext:value-type="float">
            <text:p>1.549.194,89</text:p>
          </table:table-cell>
          <table:table-cell table:formula="of:=IF(([.F367]-[.H367])&gt;0;0;[.F367]-[.H367])" office:value-type="float" office:value="0" calcext:value-type="float">
            <text:p>0,00</text:p>
          </table:table-cell>
        </table:table-row>
        <table:table-row table:style-name="ro13">
          <table:table-cell table:formula="of:=LEFT([.B368];2)" office:value-type="string" office:string-value="RJ" calcext:value-type="string">
            <text:p>RJ</text:p>
          </table:table-cell>
          <table:table-cell office:value-type="string" calcext:value-type="string">
            <text:p>RJ - RIO CLARO</text:p>
          </table:table-cell>
          <table:table-cell office:value-type="string" calcext:value-type="string">
            <text:p>17.568.727/0001-72 FUNDO DE PREVIDÊNCIA DO MUNICÍPIO DE RIO CLAR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4.75" calcext:value-type="float">
            <text:p>704,75</text:p>
          </table:table-cell>
          <table:table-cell table:formula="of:=IF(([.F368]-[.H368])&gt;0;[.F368]-[.H368];0)" office:value-type="float" office:value="0" calcext:value-type="float">
            <text:p>0,00</text:p>
          </table:table-cell>
          <table:table-cell table:formula="of:=IF(([.F368]-[.H368])&gt;0;0;[.F368]-[.H368])" office:value-type="float" office:value="-704.75" calcext:value-type="float">
            <text:p>-704,75</text:p>
          </table:table-cell>
        </table:table-row>
        <table:table-row table:style-name="ro12">
          <table:table-cell table:formula="of:=LEFT([.B369];2)" office:value-type="string" office:string-value="RJ" calcext:value-type="string">
            <text:p>RJ</text:p>
          </table:table-cell>
          <table:table-cell office:value-type="string" calcext:value-type="string">
            <text:p>RJ - RIO DE JANEIRO (CAPITAL)</text:p>
          </table:table-cell>
          <table:table-cell office:value-type="string" calcext:value-type="string">
            <text:p>04.888.330/0001-16 FUNDO ESPECIAL DE PREVIDENCIA DO MUNICIPIO DO RIO DE JANEIRO</text:p>
          </table:table-cell>
          <table:table-cell table:style-name="ce37" office:value-type="float" office:value="30376" calcext:value-type="float">
            <text:p>30.376</text:p>
          </table:table-cell>
          <table:table-cell table:style-name="ce18" office:value-type="float" office:value="186260.09" calcext:value-type="float">
            <text:p>186.260,09</text:p>
          </table:table-cell>
          <table:table-cell office:value-type="float" office:value="7783566.11" calcext:value-type="float">
            <text:p>7.783.566,11</text:p>
          </table:table-cell>
          <table:table-cell office:value-type="float" office:value="312" calcext:value-type="float">
            <text:p>312</text:p>
          </table:table-cell>
          <table:table-cell table:style-name="ce18" office:value-type="float" office:value="81981.83" calcext:value-type="float">
            <text:p>81.981,83</text:p>
          </table:table-cell>
          <table:table-cell table:formula="of:=IF(([.F369]-[.H369])&gt;0;[.F369]-[.H369];0)" office:value-type="float" office:value="7701584.28" calcext:value-type="float">
            <text:p>7.701.584,28</text:p>
          </table:table-cell>
          <table:table-cell table:formula="of:=IF(([.F369]-[.H369])&gt;0;0;[.F369]-[.H369])" office:value-type="float" office:value="0" calcext:value-type="float">
            <text:p>0,00</text:p>
          </table:table-cell>
        </table:table-row>
        <table:table-row table:style-name="ro18">
          <table:table-cell table:formula="of:=LEFT([.B370];2)" office:value-type="string" office:string-value="RJ" calcext:value-type="string">
            <text:p>RJ</text:p>
          </table:table-cell>
          <table:table-cell office:value-type="string" calcext:value-type="string">
            <text:p>RJ - SANTA MARIA MADALENA</text:p>
          </table:table-cell>
          <table:table-cell office:value-type="string" calcext:value-type="string">
            <text:p>28.645.760/0001-75 MUNICIPIO DE SANTA MARIA MADALE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688.79" calcext:value-type="float">
            <text:p>1.688,79</text:p>
          </table:table-cell>
          <table:table-cell table:formula="of:=IF(([.F370]-[.H370])&gt;0;[.F370]-[.H370];0)" office:value-type="float" office:value="0" calcext:value-type="float">
            <text:p>0,00</text:p>
          </table:table-cell>
          <table:table-cell table:formula="of:=IF(([.F370]-[.H370])&gt;0;0;[.F370]-[.H370])" office:value-type="float" office:value="-1688.79" calcext:value-type="float">
            <text:p>-1.688,79</text:p>
          </table:table-cell>
        </table:table-row>
        <table:table-row table:style-name="ro15">
          <table:table-cell table:formula="of:=LEFT([.B371];2)" office:value-type="string" office:string-value="RJ" calcext:value-type="string">
            <text:p>RJ</text:p>
          </table:table-cell>
          <table:table-cell office:value-type="string" calcext:value-type="string">
            <text:p>RJ - SAO GONCALO</text:p>
          </table:table-cell>
          <table:table-cell office:value-type="string" calcext:value-type="string">
            <text:p>32.538.167/0001-05 INST DE PREVIDENCIA E ASSISTENCIA DOS SERV MUNIC DE SAO GONCAL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" office:value-type="float" office:value="1451.53" calcext:value-type="float">
            <text:p>1.451,53</text:p>
          </table:table-cell>
          <table:table-cell table:formula="of:=IF(([.F371]-[.H371])&gt;0;[.F371]-[.H371];0)" office:value-type="float" office:value="0" calcext:value-type="float">
            <text:p>0,00</text:p>
          </table:table-cell>
          <table:table-cell table:formula="of:=IF(([.F371]-[.H371])&gt;0;0;[.F371]-[.H371])" office:value-type="float" office:value="-1451.53" calcext:value-type="float">
            <text:p>-1.451,53</text:p>
          </table:table-cell>
        </table:table-row>
        <table:table-row table:style-name="ro15">
          <table:table-cell table:formula="of:=LEFT([.B372];2)" office:value-type="string" office:string-value="RJ" calcext:value-type="string">
            <text:p>RJ</text:p>
          </table:table-cell>
          <table:table-cell office:value-type="string" calcext:value-type="string">
            <text:p>RJ - SAO JOAO DE MERITI</text:p>
          </table:table-cell>
          <table:table-cell office:value-type="string" calcext:value-type="string">
            <text:p>06.083.793/0001-36 INSTITUTO DE PREV DOS SERV PUBLICOS DO MUNICIPIO DE SAO JOAO MERIT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2.02" calcext:value-type="float">
            <text:p>762,02</text:p>
          </table:table-cell>
          <table:table-cell table:formula="of:=IF(([.F372]-[.H372])&gt;0;[.F372]-[.H372];0)" office:value-type="float" office:value="0" calcext:value-type="float">
            <text:p>0,00</text:p>
          </table:table-cell>
          <table:table-cell table:formula="of:=IF(([.F372]-[.H372])&gt;0;0;[.F372]-[.H372])" office:value-type="float" office:value="-762.02" calcext:value-type="float">
            <text:p>-762,02</text:p>
          </table:table-cell>
        </table:table-row>
        <table:table-row table:style-name="ro12">
          <table:table-cell table:formula="of:=LEFT([.B373];2)" office:value-type="string" office:string-value="RJ" calcext:value-type="string">
            <text:p>RJ</text:p>
          </table:table-cell>
          <table:table-cell office:value-type="string" calcext:value-type="string">
            <text:p>RJ - SAO SEBASTIAO DO ALTO</text:p>
          </table:table-cell>
          <table:table-cell office:value-type="string" calcext:value-type="string">
            <text:p>39.831.953/0001-37 INSTITUTO DE PREVIDENCIA MUNICIPAL DE SAO SEBASTIAO DO AL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4415.89" calcext:value-type="float">
            <text:p>4.415,89</text:p>
          </table:table-cell>
          <table:table-cell table:formula="of:=IF(([.F373]-[.H373])&gt;0;[.F373]-[.H373];0)" office:value-type="float" office:value="0" calcext:value-type="float">
            <text:p>0,00</text:p>
          </table:table-cell>
          <table:table-cell table:formula="of:=IF(([.F373]-[.H373])&gt;0;0;[.F373]-[.H373])" office:value-type="float" office:value="-4415.89" calcext:value-type="float">
            <text:p>-4.415,89</text:p>
          </table:table-cell>
        </table:table-row>
        <table:table-row table:style-name="ro14">
          <table:table-cell table:formula="of:=LEFT([.B374];2)" office:value-type="string" office:string-value="RJ" calcext:value-type="string">
            <text:p>RJ</text:p>
          </table:table-cell>
          <table:table-cell office:value-type="string" calcext:value-type="string">
            <text:p>RJ - VOLTA REDONDA</text:p>
          </table:table-cell>
          <table:table-cell office:value-type="string" calcext:value-type="string">
            <text:p>13.444.605/0001-13 FUNDO DE PREVIDÊNCIA SOCIAL DO MUNICÍPIO DE VOLTA REDOND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18" office:value-type="float" office:value="163407.23" calcext:value-type="float">
            <text:p>163.407,23</text:p>
          </table:table-cell>
          <table:table-cell table:formula="of:=IF(([.F374]-[.H374])&gt;0;[.F374]-[.H374];0)" office:value-type="float" office:value="0" calcext:value-type="float">
            <text:p>0,00</text:p>
          </table:table-cell>
          <table:table-cell table:formula="of:=IF(([.F374]-[.H374])&gt;0;0;[.F374]-[.H374])" office:value-type="float" office:value="-163407.23" calcext:value-type="float">
            <text:p>-163.407,23</text:p>
          </table:table-cell>
        </table:table-row>
        <table:table-row table:style-name="ro22">
          <table:table-cell office:value-type="string" calcext:value-type="string" table:number-columns-spanned="3" table:number-rows-spanned="1">
            <text:p>RJ Total</text:p>
          </table:table-cell>
          <table:covered-table-cell table:number-columns-repeated="2" table:style-name="ce25"/>
          <table:table-cell table:formula="of:=SUBTOTAL(9;[.D347:.D374])" office:value-type="float" office:value="34978" calcext:value-type="float">
            <text:p>34978</text:p>
          </table:table-cell>
          <table:table-cell table:formula="of:=SUBTOTAL(9;[.E347:.E374])" office:value-type="float" office:value="207561.06" calcext:value-type="float">
            <text:p>207561,06</text:p>
          </table:table-cell>
          <table:table-cell table:style-name="ce15" table:formula="of:=SUBTOTAL(9;[.F347:.F374])" office:value-type="float" office:value="13739896.36" calcext:value-type="float">
            <text:p>13739896,36</text:p>
          </table:table-cell>
          <table:table-cell table:formula="of:=SUBTOTAL(9;[.G347:.G374])" office:value-type="float" office:value="564" calcext:value-type="float">
            <text:p>564</text:p>
          </table:table-cell>
          <table:table-cell table:style-name="ce18" table:formula="of:=SUBTOTAL(9;[.H347:.H374])" office:value-type="float" office:value="361000.49" calcext:value-type="float">
            <text:p>361.000,49</text:p>
          </table:table-cell>
          <table:table-cell table:formula="of:=SUBTOTAL(9;[.I347:.I374])" office:value-type="float" office:value="13574077.34" calcext:value-type="float">
            <text:p>13.574.077,34</text:p>
          </table:table-cell>
          <table:table-cell table:formula="of:=SUBTOTAL(9;[.J347:.J374])" office:value-type="float" office:value="-195181.47" calcext:value-type="float">
            <text:p>-195.181,47</text:p>
          </table:table-cell>
        </table:table-row>
        <table:table-row table:style-name="ro15">
          <table:table-cell table:formula="of:=LEFT([.B376];2)" office:value-type="string" office:string-value="RN" calcext:value-type="string">
            <text:p>RN</text:p>
          </table:table-cell>
          <table:table-cell office:value-type="string" calcext:value-type="string">
            <text:p>RN - DOUTOR SEVERIANO</text:p>
          </table:table-cell>
          <table:table-cell office:value-type="string" calcext:value-type="string">
            <text:p>*11.191.932/0001-85 FUNDO DE PREV SOCIAL DOS SERV PUB MUNICIPIO DOUTOR SEVERIA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07.84" calcext:value-type="float">
            <text:p>11.407,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76]-[.H376])&gt;0;[.F376]-[.H376];0)" office:value-type="float" office:value="11407.84" calcext:value-type="float">
            <text:p>11.407,84</text:p>
          </table:table-cell>
          <table:table-cell table:formula="of:=IF(([.F376]-[.H376])&gt;0;0;[.F376]-[.H376])" office:value-type="float" office:value="0" calcext:value-type="float">
            <text:p>0,00</text:p>
          </table:table-cell>
        </table:table-row>
        <table:table-row table:style-name="ro12">
          <table:table-cell table:formula="of:=LEFT([.B377];2)" office:value-type="string" office:string-value="RN" calcext:value-type="string">
            <text:p>RN</text:p>
          </table:table-cell>
          <table:table-cell office:value-type="string" calcext:value-type="string">
            <text:p>RN - NATAL</text:p>
          </table:table-cell>
          <table:table-cell office:value-type="string" calcext:value-type="string">
            <text:p>08.341.026/0001-05 INSTITUTO DE PREVIDENCIA DOS SERVIDORES DO MUNICIPIO DE NAT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5.44" calcext:value-type="float">
            <text:p>75,44</text:p>
          </table:table-cell>
          <table:table-cell table:formula="of:=IF(([.F377]-[.H377])&gt;0;[.F377]-[.H377];0)" office:value-type="float" office:value="0" calcext:value-type="float">
            <text:p>0,00</text:p>
          </table:table-cell>
          <table:table-cell table:formula="of:=IF(([.F377]-[.H377])&gt;0;0;[.F377]-[.H377])" office:value-type="float" office:value="-75.44" calcext:value-type="float">
            <text:p>-75,44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RN Total</text:p>
          </table:table-cell>
          <table:covered-table-cell table:number-columns-repeated="2" table:style-name="ce25"/>
          <table:table-cell table:formula="of:=SUBTOTAL(9;[.D376:.D377])" office:value-type="float" office:value="2" calcext:value-type="float">
            <text:p>2</text:p>
          </table:table-cell>
          <table:table-cell table:formula="of:=SUBTOTAL(9;[.E376:.E377])" office:value-type="float" office:value="0" calcext:value-type="float">
            <text:p>0</text:p>
          </table:table-cell>
          <table:table-cell table:style-name="ce15" table:formula="of:=SUBTOTAL(9;[.F376:.F377])" office:value-type="float" office:value="11407.84" calcext:value-type="float">
            <text:p>11407,84</text:p>
          </table:table-cell>
          <table:table-cell table:formula="of:=SUBTOTAL(9;[.G376:.G377])" office:value-type="float" office:value="1" calcext:value-type="float">
            <text:p>1</text:p>
          </table:table-cell>
          <table:table-cell table:formula="of:=SUBTOTAL(9;[.H376:.H377])" office:value-type="float" office:value="75.44" calcext:value-type="float">
            <text:p>75,44</text:p>
          </table:table-cell>
          <table:table-cell table:formula="of:=SUBTOTAL(9;[.I376:.I377])" office:value-type="float" office:value="11407.84" calcext:value-type="float">
            <text:p>11.407,84</text:p>
          </table:table-cell>
          <table:table-cell table:formula="of:=SUBTOTAL(9;[.J376:.J377])" office:value-type="float" office:value="-75.44" calcext:value-type="float">
            <text:p>-75,44</text:p>
          </table:table-cell>
        </table:table-row>
        <table:table-row table:style-name="ro12">
          <table:table-cell table:formula="of:=LEFT([.B379];2)" office:value-type="string" office:string-value="RO" calcext:value-type="string">
            <text:p>RO</text:p>
          </table:table-cell>
          <table:table-cell office:value-type="string" calcext:value-type="string">
            <text:p>RO - ARIQUEMES</text:p>
          </table:table-cell>
          <table:table-cell office:value-type="string" calcext:value-type="string">
            <text:p>63.762.959/0001-84 INSTITUTO DE PRVIDENCIA DO MUNICIPIO DE ARIQUEME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62.78" calcext:value-type="float">
            <text:p>2.162,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79]-[.H379])&gt;0;[.F379]-[.H379];0)" office:value-type="float" office:value="2162.78" calcext:value-type="float">
            <text:p>2.162,78</text:p>
          </table:table-cell>
          <table:table-cell table:formula="of:=IF(([.F379]-[.H379])&gt;0;0;[.F379]-[.H379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RO Total</text:p>
          </table:table-cell>
          <table:covered-table-cell table:number-columns-repeated="2" table:style-name="ce25"/>
          <table:table-cell table:formula="of:=SUBTOTAL(9;[.D379:.D379])" office:value-type="float" office:value="11" calcext:value-type="float">
            <text:p>11</text:p>
          </table:table-cell>
          <table:table-cell table:formula="of:=SUBTOTAL(9;[.E379:.E379])" office:value-type="float" office:value="0" calcext:value-type="float">
            <text:p>0</text:p>
          </table:table-cell>
          <table:table-cell table:formula="of:=SUBTOTAL(9;[.F379:.F379])" office:value-type="float" office:value="2162.78" calcext:value-type="float">
            <text:p>2.162,78</text:p>
          </table:table-cell>
          <table:table-cell table:formula="of:=SUBTOTAL(9;[.G379:.G379])" office:value-type="float" office:value="0" calcext:value-type="float">
            <text:p>0</text:p>
          </table:table-cell>
          <table:table-cell table:formula="of:=SUBTOTAL(9;[.H379:.H379])" office:value-type="float" office:value="0" calcext:value-type="float">
            <text:p>0</text:p>
          </table:table-cell>
          <table:table-cell table:formula="of:=SUBTOTAL(9;[.I379:.I379])" office:value-type="float" office:value="2162.78" calcext:value-type="float">
            <text:p>2.162,78</text:p>
          </table:table-cell>
          <table:table-cell table:formula="of:=SUBTOTAL(9;[.J379:.J379])" office:value-type="float" office:value="0" calcext:value-type="float">
            <text:p>0,00</text:p>
          </table:table-cell>
        </table:table-row>
        <table:table-row table:style-name="ro13">
          <table:table-cell table:formula="of:=LEFT([.B381];2)" office:value-type="string" office:string-value="RS" calcext:value-type="string">
            <text:p>RS</text:p>
          </table:table-cell>
          <table:table-cell office:value-type="string" calcext:value-type="string">
            <text:p>RS - AGUA SANTA</text:p>
          </table:table-cell>
          <table:table-cell office:value-type="string" calcext:value-type="string">
            <text:p>11.806.792/0001-02 FUNDO DE APOSENTADORIA E PENSÃO DO SERVIDO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699.43" calcext:value-type="float">
            <text:p>699,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81]-[.H381])&gt;0;[.F381]-[.H381];0)" office:value-type="float" office:value="699.43" calcext:value-type="float">
            <text:p>699,43</text:p>
          </table:table-cell>
          <table:table-cell table:formula="of:=IF(([.F381]-[.H381])&gt;0;0;[.F381]-[.H381])" office:value-type="float" office:value="0" calcext:value-type="float">
            <text:p>0,00</text:p>
          </table:table-cell>
        </table:table-row>
        <table:table-row table:style-name="ro14">
          <table:table-cell table:formula="of:=LEFT([.B382];2)" office:value-type="string" office:string-value="RS" calcext:value-type="string">
            <text:p>RS</text:p>
          </table:table-cell>
          <table:table-cell office:value-type="string" calcext:value-type="string">
            <text:p>RS - AGUDO</text:p>
          </table:table-cell>
          <table:table-cell office:value-type="string" calcext:value-type="string">
            <text:p>*10.764.461/0001-94 REGIME PROPRIO DE PREVIDENCIA DO MUNICIPIO DE AGUDO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1908.82" calcext:value-type="float">
            <text:p>21.908,82</text:p>
          </table:table-cell>
          <table:table-cell office:value-type="float" office:value="4" calcext:value-type="float">
            <text:p>4</text:p>
          </table:table-cell>
          <table:table-cell office:value-type="float" office:value="359.35" calcext:value-type="float">
            <text:p>359,35</text:p>
          </table:table-cell>
          <table:table-cell table:formula="of:=IF(([.F382]-[.H382])&gt;0;[.F382]-[.H382];0)" office:value-type="float" office:value="21549.47" calcext:value-type="float">
            <text:p>21.549,47</text:p>
          </table:table-cell>
          <table:table-cell table:formula="of:=IF(([.F382]-[.H382])&gt;0;0;[.F382]-[.H382])" office:value-type="float" office:value="0" calcext:value-type="float">
            <text:p>0,00</text:p>
          </table:table-cell>
        </table:table-row>
        <table:table-row table:style-name="ro19">
          <table:table-cell table:formula="of:=LEFT([.B383];2)" office:value-type="string" office:string-value="RS" calcext:value-type="string">
            <text:p>RS</text:p>
          </table:table-cell>
          <table:table-cell office:value-type="string" calcext:value-type="string">
            <text:p>RS - ALEGRIA</text:p>
          </table:table-cell>
          <table:table-cell office:value-type="string" calcext:value-type="string">
            <text:p>92.465.228/0001-75 ALEGRI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2.08" calcext:value-type="float">
            <text:p>252,08</text:p>
          </table:table-cell>
          <table:table-cell table:formula="of:=IF(([.F383]-[.H383])&gt;0;[.F383]-[.H383];0)" office:value-type="float" office:value="0" calcext:value-type="float">
            <text:p>0,00</text:p>
          </table:table-cell>
          <table:table-cell table:formula="of:=IF(([.F383]-[.H383])&gt;0;0;[.F383]-[.H383])" office:value-type="float" office:value="-252.08" calcext:value-type="float">
            <text:p>-252,08</text:p>
          </table:table-cell>
        </table:table-row>
        <table:table-row table:style-name="ro19">
          <table:table-cell table:formula="of:=LEFT([.B384];2)" office:value-type="string" office:string-value="RS" calcext:value-type="string">
            <text:p>RS</text:p>
          </table:table-cell>
          <table:table-cell office:value-type="string" calcext:value-type="string">
            <text:p>RS - ALPESTRE</text:p>
          </table:table-cell>
          <table:table-cell office:value-type="string" calcext:value-type="string">
            <text:p>87.612.933/0001-18 ALPESTRE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2532.76" calcext:value-type="float">
            <text:p>2.532,76</text:p>
          </table:table-cell>
          <table:table-cell table:formula="of:=IF(([.F384]-[.H384])&gt;0;[.F384]-[.H384];0)" office:value-type="float" office:value="0" calcext:value-type="float">
            <text:p>0,00</text:p>
          </table:table-cell>
          <table:table-cell table:formula="of:=IF(([.F384]-[.H384])&gt;0;0;[.F384]-[.H384])" office:value-type="float" office:value="-2532.76" calcext:value-type="float">
            <text:p>-2.532,76</text:p>
          </table:table-cell>
        </table:table-row>
        <table:table-row table:style-name="ro16">
          <table:table-cell table:formula="of:=LEFT([.B385];2)" office:value-type="string" office:string-value="RS" calcext:value-type="string">
            <text:p>RS</text:p>
          </table:table-cell>
          <table:table-cell office:value-type="string" calcext:value-type="string">
            <text:p>RS - ALTO ALEGRE</text:p>
          </table:table-cell>
          <table:table-cell office:value-type="string" calcext:value-type="string">
            <text:p>92.406.057/0001-03 MUNICIPIO DE ALTO ALEG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22100.46" calcext:value-type="float">
            <text:p>22.100,46</text:p>
          </table:table-cell>
          <table:table-cell table:formula="of:=IF(([.F385]-[.H385])&gt;0;[.F385]-[.H385];0)" office:value-type="float" office:value="0" calcext:value-type="float">
            <text:p>0,00</text:p>
          </table:table-cell>
          <table:table-cell table:formula="of:=IF(([.F385]-[.H385])&gt;0;0;[.F385]-[.H385])" office:value-type="float" office:value="-22100.46" calcext:value-type="float">
            <text:p>-22.100,46</text:p>
          </table:table-cell>
        </table:table-row>
        <table:table-row table:style-name="ro17">
          <table:table-cell table:formula="of:=LEFT([.B386];2)" office:value-type="string" office:string-value="RS" calcext:value-type="string">
            <text:p>RS</text:p>
          </table:table-cell>
          <table:table-cell office:value-type="string" calcext:value-type="string">
            <text:p>RS - ALTO FELIZ</text:p>
          </table:table-cell>
          <table:table-cell office:value-type="string" calcext:value-type="string">
            <text:p>10.703.206/0001-31 FUNDO DE PREVIDENCIA SOCIAL DO MUNICIPI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791.43" calcext:value-type="float">
            <text:p>791,43</text:p>
          </table:table-cell>
          <table:table-cell office:value-type="float" office:value="1" calcext:value-type="float">
            <text:p>1</text:p>
          </table:table-cell>
          <table:table-cell office:value-type="float" office:value="39.7" calcext:value-type="float">
            <text:p>39,7</text:p>
          </table:table-cell>
          <table:table-cell table:formula="of:=IF(([.F386]-[.H386])&gt;0;[.F386]-[.H386];0)" office:value-type="float" office:value="751.73" calcext:value-type="float">
            <text:p>751,73</text:p>
          </table:table-cell>
          <table:table-cell table:formula="of:=IF(([.F386]-[.H386])&gt;0;0;[.F386]-[.H386])" office:value-type="float" office:value="0" calcext:value-type="float">
            <text:p>0,00</text:p>
          </table:table-cell>
        </table:table-row>
        <table:table-row table:style-name="ro14">
          <table:table-cell table:formula="of:=LEFT([.B387];2)" office:value-type="string" office:string-value="RS" calcext:value-type="string">
            <text:p>RS</text:p>
          </table:table-cell>
          <table:table-cell office:value-type="string" calcext:value-type="string">
            <text:p>RS - ANTA GORDA</text:p>
          </table:table-cell>
          <table:table-cell office:value-type="string" calcext:value-type="string">
            <text:p>11.363.198/0001-94 FUNDO DE PREVIDENCIA SOCIAL DO MUNICIPIO ANTA GORD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2144.42" calcext:value-type="float">
            <text:p>2.144,42</text:p>
          </table:table-cell>
          <table:table-cell table:formula="of:=IF(([.F387]-[.H387])&gt;0;[.F387]-[.H387];0)" office:value-type="float" office:value="0" calcext:value-type="float">
            <text:p>0,00</text:p>
          </table:table-cell>
          <table:table-cell table:formula="of:=IF(([.F387]-[.H387])&gt;0;0;[.F387]-[.H387])" office:value-type="float" office:value="-2144.42" calcext:value-type="float">
            <text:p>-2.144,42</text:p>
          </table:table-cell>
        </table:table-row>
        <table:table-row table:style-name="ro18">
          <table:table-cell table:formula="of:=LEFT([.B388];2)" office:value-type="string" office:string-value="RS" calcext:value-type="string">
            <text:p>RS</text:p>
          </table:table-cell>
          <table:table-cell office:value-type="string" calcext:value-type="string">
            <text:p>RS - ANTONIO PRADO</text:p>
          </table:table-cell>
          <table:table-cell office:value-type="string" calcext:value-type="string">
            <text:p>87.842.233/0001-10 MUNICIPIO DE ANTONIO PRADO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84.84" calcext:value-type="float">
            <text:p>10.084,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88]-[.H388])&gt;0;[.F388]-[.H388];0)" office:value-type="float" office:value="10084.84" calcext:value-type="float">
            <text:p>10.084,84</text:p>
          </table:table-cell>
          <table:table-cell table:formula="of:=IF(([.F388]-[.H388])&gt;0;0;[.F388]-[.H388])" office:value-type="float" office:value="0" calcext:value-type="float">
            <text:p>0,00</text:p>
          </table:table-cell>
        </table:table-row>
        <table:table-row table:style-name="ro12">
          <table:table-cell table:formula="of:=LEFT([.B389];2)" office:value-type="string" office:string-value="RS" calcext:value-type="string">
            <text:p>RS</text:p>
          </table:table-cell>
          <table:table-cell office:value-type="string" calcext:value-type="string">
            <text:p>RS - ARVOREZINHA</text:p>
          </table:table-cell>
          <table:table-cell office:value-type="string" calcext:value-type="string">
            <text:p>15.268.638/0001-85 FUNDO DE APOSENTADORIA E PENSÃO DO SERVIDOR MUNICIPAL EFETIV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114.2" calcext:value-type="float">
            <text:p>1.114,20</text:p>
          </table:table-cell>
          <table:table-cell table:formula="of:=IF(([.F389]-[.H389])&gt;0;[.F389]-[.H389];0)" office:value-type="float" office:value="0" calcext:value-type="float">
            <text:p>0,00</text:p>
          </table:table-cell>
          <table:table-cell table:formula="of:=IF(([.F389]-[.H389])&gt;0;0;[.F389]-[.H389])" office:value-type="float" office:value="-1114.2" calcext:value-type="float">
            <text:p>-1.114,20</text:p>
          </table:table-cell>
        </table:table-row>
        <table:table-row table:style-name="ro16">
          <table:table-cell table:formula="of:=LEFT([.B390];2)" office:value-type="string" office:string-value="RS" calcext:value-type="string">
            <text:p>RS</text:p>
          </table:table-cell>
          <table:table-cell office:value-type="string" calcext:value-type="string">
            <text:p>RS - AUGUSTO PESTANA</text:p>
          </table:table-cell>
          <table:table-cell office:value-type="string" calcext:value-type="string">
            <text:p>87.613.246/0001-17 AUGUSTO PESTANA MUNICIPIO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677.18" calcext:value-type="float">
            <text:p>7.677,18</text:p>
          </table:table-cell>
          <table:table-cell office:value-type="float" office:value="63" calcext:value-type="float">
            <text:p>63</text:p>
          </table:table-cell>
          <table:table-cell table:style-name="ce18" office:value-type="float" office:value="18326.89" calcext:value-type="float">
            <text:p>18.326,89</text:p>
          </table:table-cell>
          <table:table-cell table:formula="of:=IF(([.F390]-[.H390])&gt;0;[.F390]-[.H390];0)" office:value-type="float" office:value="0" calcext:value-type="float">
            <text:p>0,00</text:p>
          </table:table-cell>
          <table:table-cell table:formula="of:=IF(([.F390]-[.H390])&gt;0;0;[.F390]-[.H390])" office:value-type="float" office:value="-10649.71" calcext:value-type="float">
            <text:p>-10.649,71</text:p>
          </table:table-cell>
        </table:table-row>
        <table:table-row table:style-name="ro17">
          <table:table-cell table:formula="of:=LEFT([.B391];2)" office:value-type="string" office:string-value="RS" calcext:value-type="string">
            <text:p>RS</text:p>
          </table:table-cell>
          <table:table-cell office:value-type="string" calcext:value-type="string">
            <text:p>RS - BAGE</text:p>
          </table:table-cell>
          <table:table-cell office:value-type="string" calcext:value-type="string">
            <text:p>04.025.494/0001-10 FUNDO DE PENSAO E APOSENTADORIA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18" office:value-type="float" office:value="3831.43" calcext:value-type="float">
            <text:p>3.831,43</text:p>
          </table:table-cell>
          <table:table-cell table:formula="of:=IF(([.F391]-[.H391])&gt;0;[.F391]-[.H391];0)" office:value-type="float" office:value="0" calcext:value-type="float">
            <text:p>0,00</text:p>
          </table:table-cell>
          <table:table-cell table:formula="of:=IF(([.F391]-[.H391])&gt;0;0;[.F391]-[.H391])" office:value-type="float" office:value="-3831.43" calcext:value-type="float">
            <text:p>-3.831,43</text:p>
          </table:table-cell>
        </table:table-row>
        <table:table-row table:style-name="ro17">
          <table:table-cell table:formula="of:=LEFT([.B392];2)" office:value-type="string" office:string-value="RS" calcext:value-type="string">
            <text:p>RS</text:p>
          </table:table-cell>
          <table:table-cell office:value-type="string" calcext:value-type="string">
            <text:p>RS - BARAO</text:p>
          </table:table-cell>
          <table:table-cell office:value-type="string" calcext:value-type="string">
            <text:p>*15.528.905/0001-06 FUNDO DE PREVIDENCIA SOCIAL DO MUNICIPIO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96165.92" calcext:value-type="float">
            <text:p>296.165,92</text:p>
          </table:table-cell>
          <table:table-cell office:value-type="float" office:value="4" calcext:value-type="float">
            <text:p>4</text:p>
          </table:table-cell>
          <table:table-cell office:value-type="float" office:value="190.01" calcext:value-type="float">
            <text:p>190,01</text:p>
          </table:table-cell>
          <table:table-cell table:formula="of:=IF(([.F392]-[.H392])&gt;0;[.F392]-[.H392];0)" office:value-type="float" office:value="295975.91" calcext:value-type="float">
            <text:p>295.975,91</text:p>
          </table:table-cell>
          <table:table-cell table:formula="of:=IF(([.F392]-[.H392])&gt;0;0;[.F392]-[.H392])" office:value-type="float" office:value="0" calcext:value-type="float">
            <text:p>0,00</text:p>
          </table:table-cell>
        </table:table-row>
        <table:table-row table:style-name="ro12">
          <table:table-cell table:formula="of:=LEFT([.B393];2)" office:value-type="string" office:string-value="RS" calcext:value-type="string">
            <text:p>RS</text:p>
          </table:table-cell>
          <table:table-cell office:value-type="string" calcext:value-type="string">
            <text:p>RS - BARRA FUNDA</text:p>
          </table:table-cell>
          <table:table-cell office:value-type="string" calcext:value-type="string">
            <text:p>11.137.208/0001-73 FUNDO DE APOSENT PENSOES E BENEF SOCIAIS DO MUNICIPIO DE BARRA FUND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00.24" calcext:value-type="float">
            <text:p>3.000,24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2848.7" calcext:value-type="float">
            <text:p>2.848,70</text:p>
          </table:table-cell>
          <table:table-cell table:formula="of:=IF(([.F393]-[.H393])&gt;0;[.F393]-[.H393];0)" office:value-type="float" office:value="151.54" calcext:value-type="float">
            <text:p>151,54</text:p>
          </table:table-cell>
          <table:table-cell table:formula="of:=IF(([.F393]-[.H393])&gt;0;0;[.F393]-[.H393])" office:value-type="float" office:value="0" calcext:value-type="float">
            <text:p>0,00</text:p>
          </table:table-cell>
        </table:table-row>
        <table:table-row table:style-name="ro19">
          <table:table-cell table:formula="of:=LEFT([.B394];2)" office:value-type="string" office:string-value="RS" calcext:value-type="string">
            <text:p>RS</text:p>
          </table:table-cell>
          <table:table-cell office:value-type="string" calcext:value-type="string">
            <text:p>RS - BARRACAO</text:p>
          </table:table-cell>
          <table:table-cell office:value-type="string" calcext:value-type="string">
            <text:p>87.613.618/0001-05 BARRACA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18" office:value-type="float" office:value="7664.37" calcext:value-type="float">
            <text:p>7.664,37</text:p>
          </table:table-cell>
          <table:table-cell table:formula="of:=IF(([.F394]-[.H394])&gt;0;[.F394]-[.H394];0)" office:value-type="float" office:value="0" calcext:value-type="float">
            <text:p>0,00</text:p>
          </table:table-cell>
          <table:table-cell table:formula="of:=IF(([.F394]-[.H394])&gt;0;0;[.F394]-[.H394])" office:value-type="float" office:value="-7664.37" calcext:value-type="float">
            <text:p>-7.664,37</text:p>
          </table:table-cell>
        </table:table-row>
        <table:table-row table:style-name="ro15">
          <table:table-cell table:formula="of:=LEFT([.B395];2)" office:value-type="string" office:string-value="RS" calcext:value-type="string">
            <text:p>RS</text:p>
          </table:table-cell>
          <table:table-cell office:value-type="string" calcext:value-type="string">
            <text:p>RS - BENTO GONCALVES</text:p>
          </table:table-cell>
          <table:table-cell office:value-type="string" calcext:value-type="string">
            <text:p>10.582.946/0001-67 FUNDO DE APOSENTADORIA E PENSAO DO SERV PUB MUNIC DE BENTO GONCALVES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190042.97" calcext:value-type="float">
            <text:p>190.042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95]-[.H395])&gt;0;[.F395]-[.H395];0)" office:value-type="float" office:value="190042.97" calcext:value-type="float">
            <text:p>190.042,97</text:p>
          </table:table-cell>
          <table:table-cell table:formula="of:=IF(([.F395]-[.H395])&gt;0;0;[.F395]-[.H395])" office:value-type="float" office:value="0" calcext:value-type="float">
            <text:p>0,00</text:p>
          </table:table-cell>
        </table:table-row>
        <table:table-row table:style-name="ro17">
          <table:table-cell table:formula="of:=LEFT([.B396];2)" office:value-type="string" office:string-value="RS" calcext:value-type="string">
            <text:p>RS</text:p>
          </table:table-cell>
          <table:table-cell office:value-type="string" calcext:value-type="string">
            <text:p>RS - BOA VISTA DO SUL</text:p>
          </table:table-cell>
          <table:table-cell office:value-type="string" calcext:value-type="string">
            <text:p>10.540.273/0001-82 FUNDO DE PREVIDENCIA SOCIAL DO MUNICIP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71.87" calcext:value-type="float">
            <text:p>1.471,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96]-[.H396])&gt;0;[.F396]-[.H396];0)" office:value-type="float" office:value="1471.87" calcext:value-type="float">
            <text:p>1.471,87</text:p>
          </table:table-cell>
          <table:table-cell table:formula="of:=IF(([.F396]-[.H396])&gt;0;0;[.F396]-[.H396])" office:value-type="float" office:value="0" calcext:value-type="float">
            <text:p>0,00</text:p>
          </table:table-cell>
        </table:table-row>
        <table:table-row table:style-name="ro14">
          <table:table-cell table:formula="of:=LEFT([.B397];2)" office:value-type="string" office:string-value="RS" calcext:value-type="string">
            <text:p>RS</text:p>
          </table:table-cell>
          <table:table-cell office:value-type="string" calcext:value-type="string">
            <text:p>RS - BOSSOROCA</text:p>
          </table:table-cell>
          <table:table-cell office:value-type="string" calcext:value-type="string">
            <text:p>*11.505.938/0001-80 FUNDO DE PREVIDENCIA SOCIAL DO MUNICIPIO BOSSOROCA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8726.94" calcext:value-type="float">
            <text:p>18.726,94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712.53" calcext:value-type="float">
            <text:p>1.712,53</text:p>
          </table:table-cell>
          <table:table-cell table:formula="of:=IF(([.F397]-[.H397])&gt;0;[.F397]-[.H397];0)" office:value-type="float" office:value="17014.41" calcext:value-type="float">
            <text:p>17.014,41</text:p>
          </table:table-cell>
          <table:table-cell table:formula="of:=IF(([.F397]-[.H397])&gt;0;0;[.F397]-[.H397])" office:value-type="float" office:value="0" calcext:value-type="float">
            <text:p>0,00</text:p>
          </table:table-cell>
        </table:table-row>
        <table:table-row table:style-name="ro13">
          <table:table-cell table:formula="of:=LEFT([.B398];2)" office:value-type="string" office:string-value="RS" calcext:value-type="string">
            <text:p>RS</text:p>
          </table:table-cell>
          <table:table-cell office:value-type="string" calcext:value-type="string">
            <text:p>RS - CACHOEIRA DO SUL</text:p>
          </table:table-cell>
          <table:table-cell office:value-type="string" calcext:value-type="string">
            <text:p>87.530.978/0001-43 PREFEITURA MUNICIPAL DE CACHOEIRA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1258.82" calcext:value-type="float">
            <text:p>1.258,82</text:p>
          </table:table-cell>
          <table:table-cell table:formula="of:=IF(([.F398]-[.H398])&gt;0;[.F398]-[.H398];0)" office:value-type="float" office:value="0" calcext:value-type="float">
            <text:p>0,00</text:p>
          </table:table-cell>
          <table:table-cell table:formula="of:=IF(([.F398]-[.H398])&gt;0;0;[.F398]-[.H398])" office:value-type="float" office:value="-1258.82" calcext:value-type="float">
            <text:p>-1.258,82</text:p>
          </table:table-cell>
        </table:table-row>
        <table:table-row table:style-name="ro6">
          <table:table-cell table:formula="of:=LEFT([.B399];2)" office:value-type="string" office:string-value="RS" calcext:value-type="string">
            <text:p>RS</text:p>
          </table:table-cell>
          <table:table-cell office:value-type="string" calcext:value-type="string">
            <text:p>RS - CACHOEIRINHA</text:p>
          </table:table-cell>
          <table:table-cell office:value-type="string" calcext:value-type="string">
            <text:p>22.431.861/0001-67 INSTITUTO DE PREVIDÊNCI DOS SERVIDOR PÚBLIC MUNICIPAIS DE CACHOEIRINH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0064.77" calcext:value-type="float">
            <text:p>40.064,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399]-[.H399])&gt;0;[.F399]-[.H399];0)" office:value-type="float" office:value="40064.77" calcext:value-type="float">
            <text:p>40.064,77</text:p>
          </table:table-cell>
          <table:table-cell table:formula="of:=IF(([.F399]-[.H399])&gt;0;0;[.F399]-[.H399])" office:value-type="float" office:value="0" calcext:value-type="float">
            <text:p>0,00</text:p>
          </table:table-cell>
        </table:table-row>
        <table:table-row table:style-name="ro15">
          <table:table-cell table:formula="of:=LEFT([.B400];2)" office:value-type="string" office:string-value="RS" calcext:value-type="string">
            <text:p>RS</text:p>
          </table:table-cell>
          <table:table-cell office:value-type="string" calcext:value-type="string">
            <text:p>RS - CAMAQUA</text:p>
          </table:table-cell>
          <table:table-cell office:value-type="string" calcext:value-type="string">
            <text:p>05.102.937/0001-91 INSTITUTO DE PREVIDENCIA DOS SERVIDORES PUBLICOS DO MUNIC CAMAQU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18" office:value-type="float" office:value="2427.1" calcext:value-type="float">
            <text:p>2.427,10</text:p>
          </table:table-cell>
          <table:table-cell table:formula="of:=IF(([.F400]-[.H400])&gt;0;[.F400]-[.H400];0)" office:value-type="float" office:value="0" calcext:value-type="float">
            <text:p>0,00</text:p>
          </table:table-cell>
          <table:table-cell table:formula="of:=IF(([.F400]-[.H400])&gt;0;0;[.F400]-[.H400])" office:value-type="float" office:value="-2427.1" calcext:value-type="float">
            <text:p>-2.427,10</text:p>
          </table:table-cell>
        </table:table-row>
        <table:table-row table:style-name="ro17">
          <table:table-cell table:formula="of:=LEFT([.B401];2)" office:value-type="string" office:string-value="RS" calcext:value-type="string">
            <text:p>RS</text:p>
          </table:table-cell>
          <table:table-cell office:value-type="string" calcext:value-type="string">
            <text:p>RS - CAMBARA DO SUL</text:p>
          </table:table-cell>
          <table:table-cell office:value-type="string" calcext:value-type="string">
            <text:p>13.822.906/0001-33 FUNDO DE PREVIDÊNCIA SOCIAL DO MUNICÍ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.06" calcext:value-type="float">
            <text:p>14,06</text:p>
          </table:table-cell>
          <table:table-cell table:formula="of:=IF(([.F401]-[.H401])&gt;0;[.F401]-[.H401];0)" office:value-type="float" office:value="0" calcext:value-type="float">
            <text:p>0,00</text:p>
          </table:table-cell>
          <table:table-cell table:formula="of:=IF(([.F401]-[.H401])&gt;0;0;[.F401]-[.H401])" office:value-type="float" office:value="-14.06" calcext:value-type="float">
            <text:p>-14,06</text:p>
          </table:table-cell>
        </table:table-row>
        <table:table-row table:style-name="ro16">
          <table:table-cell table:formula="of:=LEFT([.B402];2)" office:value-type="string" office:string-value="RS" calcext:value-type="string">
            <text:p>RS</text:p>
          </table:table-cell>
          <table:table-cell office:value-type="string" calcext:value-type="string">
            <text:p>RS - CAMPO NOVO</text:p>
          </table:table-cell>
          <table:table-cell office:value-type="string" calcext:value-type="string">
            <text:p>87.613.162/0001-83 MUNICIPIO DE CAMPO NOV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50.12" calcext:value-type="float">
            <text:p>2.650,12</text:p>
          </table:table-cell>
          <table:table-cell office:value-type="float" office:value="18" calcext:value-type="float">
            <text:p>18</text:p>
          </table:table-cell>
          <table:table-cell table:style-name="ce18" office:value-type="float" office:value="3770.61" calcext:value-type="float">
            <text:p>3.770,61</text:p>
          </table:table-cell>
          <table:table-cell table:formula="of:=IF(([.F402]-[.H402])&gt;0;[.F402]-[.H402];0)" office:value-type="float" office:value="0" calcext:value-type="float">
            <text:p>0,00</text:p>
          </table:table-cell>
          <table:table-cell table:formula="of:=IF(([.F402]-[.H402])&gt;0;0;[.F402]-[.H402])" office:value-type="float" office:value="-1120.49" calcext:value-type="float">
            <text:p>-1.120,49</text:p>
          </table:table-cell>
        </table:table-row>
        <table:table-row table:style-name="ro12">
          <table:table-cell table:formula="of:=LEFT([.B403];2)" office:value-type="string" office:string-value="RS" calcext:value-type="string">
            <text:p>RS</text:p>
          </table:table-cell>
          <table:table-cell office:value-type="string" calcext:value-type="string">
            <text:p>RS - CAMPOS BORGES</text:p>
          </table:table-cell>
          <table:table-cell office:value-type="string" calcext:value-type="string">
            <text:p>11.815.144/0001-12 FUNDO DE PREVIDENCIA SOCIAL DO MUNICIPIO DE CAMPOS BORG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094.2" calcext:value-type="float">
            <text:p>1.094,20</text:p>
          </table:table-cell>
          <table:table-cell table:formula="of:=IF(([.F403]-[.H403])&gt;0;[.F403]-[.H403];0)" office:value-type="float" office:value="0" calcext:value-type="float">
            <text:p>0,00</text:p>
          </table:table-cell>
          <table:table-cell table:formula="of:=IF(([.F403]-[.H403])&gt;0;0;[.F403]-[.H403])" office:value-type="float" office:value="-1094.2" calcext:value-type="float">
            <text:p>-1.094,20</text:p>
          </table:table-cell>
        </table:table-row>
        <table:table-row table:style-name="ro6">
          <table:table-cell table:formula="of:=LEFT([.B404];2)" office:value-type="string" office:string-value="RS" calcext:value-type="string">
            <text:p>RS</text:p>
          </table:table-cell>
          <table:table-cell office:value-type="string" calcext:value-type="string">
            <text:p>RS - CANDELARIA</text:p>
          </table:table-cell>
          <table:table-cell office:value-type="string" calcext:value-type="string">
            <text:p>14.027.104/0001-02 REGIME PROPRIO PREV SOCIAL DOS SERVIDORES EFET MUN DE CANDELARIA</text:p>
          </table:table-cell>
          <table:table-cell office:value-type="float" office:value="73" calcext:value-type="float">
            <text:p>73</text:p>
          </table:table-cell>
          <table:table-cell table:style-name="ce18" office:value-type="float" office:value="1349.95" calcext:value-type="float">
            <text:p>1.349,95</text:p>
          </table:table-cell>
          <table:table-cell office:value-type="float" office:value="25664.9" calcext:value-type="float">
            <text:p>25.664,90</text:p>
          </table:table-cell>
          <table:table-cell office:value-type="float" office:value="27" calcext:value-type="float">
            <text:p>27</text:p>
          </table:table-cell>
          <table:table-cell table:style-name="ce18" office:value-type="float" office:value="5260.29" calcext:value-type="float">
            <text:p>5.260,29</text:p>
          </table:table-cell>
          <table:table-cell table:formula="of:=IF(([.F404]-[.H404])&gt;0;[.F404]-[.H404];0)" office:value-type="float" office:value="20404.61" calcext:value-type="float">
            <text:p>20.404,61</text:p>
          </table:table-cell>
          <table:table-cell table:formula="of:=IF(([.F404]-[.H404])&gt;0;0;[.F404]-[.H404])" office:value-type="float" office:value="0" calcext:value-type="float">
            <text:p>0,00</text:p>
          </table:table-cell>
        </table:table-row>
        <table:table-row table:style-name="ro12">
          <table:table-cell table:formula="of:=LEFT([.B405];2)" office:value-type="string" office:string-value="RS" calcext:value-type="string">
            <text:p>RS</text:p>
          </table:table-cell>
          <table:table-cell office:value-type="string" calcext:value-type="string">
            <text:p>RS - CANDIDO GODOI</text:p>
          </table:table-cell>
          <table:table-cell office:value-type="string" calcext:value-type="string">
            <text:p>10.697.405/0001-84 FUNDO DE APOSENTADORIA PENSAO E DEMAIS BENEF DO SERVIDOR MUNICIPAL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058.6" calcext:value-type="float">
            <text:p>8.058,60</text:p>
          </table:table-cell>
          <table:table-cell office:value-type="float" office:value="22" calcext:value-type="float">
            <text:p>22</text:p>
          </table:table-cell>
          <table:table-cell table:style-name="ce18" office:value-type="float" office:value="12925.33" calcext:value-type="float">
            <text:p>12.925,33</text:p>
          </table:table-cell>
          <table:table-cell table:formula="of:=IF(([.F405]-[.H405])&gt;0;[.F405]-[.H405];0)" office:value-type="float" office:value="0" calcext:value-type="float">
            <text:p>0,00</text:p>
          </table:table-cell>
          <table:table-cell table:formula="of:=IF(([.F405]-[.H405])&gt;0;0;[.F405]-[.H405])" office:value-type="float" office:value="-4866.73" calcext:value-type="float">
            <text:p>-4.866,73</text:p>
          </table:table-cell>
        </table:table-row>
        <table:table-row table:style-name="ro13">
          <table:table-cell table:formula="of:=LEFT([.B406];2)" office:value-type="string" office:string-value="RS" calcext:value-type="string">
            <text:p>RS</text:p>
          </table:table-cell>
          <table:table-cell office:value-type="string" calcext:value-type="string">
            <text:p>RS - CANGUCU</text:p>
          </table:table-cell>
          <table:table-cell office:value-type="string" calcext:value-type="string">
            <text:p>13.072.654/0001-72 FUNDO DE APOSENTADORIA E PENSAO DO SERVIDOR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5288.01" calcext:value-type="float">
            <text:p>25.288,01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221.13" calcext:value-type="float">
            <text:p>1.221,13</text:p>
          </table:table-cell>
          <table:table-cell table:formula="of:=IF(([.F406]-[.H406])&gt;0;[.F406]-[.H406];0)" office:value-type="float" office:value="24066.88" calcext:value-type="float">
            <text:p>24.066,88</text:p>
          </table:table-cell>
          <table:table-cell table:formula="of:=IF(([.F406]-[.H406])&gt;0;0;[.F406]-[.H406])" office:value-type="float" office:value="0" calcext:value-type="float">
            <text:p>0,00</text:p>
          </table:table-cell>
        </table:table-row>
        <table:table-row table:style-name="ro6">
          <table:table-cell table:formula="of:=LEFT([.B407];2)" office:value-type="string" office:string-value="RS" calcext:value-type="string">
            <text:p>RS</text:p>
          </table:table-cell>
          <table:table-cell office:value-type="string" calcext:value-type="string">
            <text:p>RS - CANOAS</text:p>
          </table:table-cell>
          <table:table-cell office:value-type="string" calcext:value-type="string">
            <text:p>05.550.055/0001-99 INSTITUTO DE PREVIDÊNCIA E ASSIS DOS SERVIDORES MUNICIPAIS DE CANOAS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33879.42" calcext:value-type="float">
            <text:p>133.879,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07]-[.H407])&gt;0;[.F407]-[.H407];0)" office:value-type="float" office:value="133879.42" calcext:value-type="float">
            <text:p>133.879,42</text:p>
          </table:table-cell>
          <table:table-cell table:formula="of:=IF(([.F407]-[.H407])&gt;0;0;[.F407]-[.H407])" office:value-type="float" office:value="0" calcext:value-type="float">
            <text:p>0,00</text:p>
          </table:table-cell>
        </table:table-row>
        <table:table-row table:style-name="ro14">
          <table:table-cell table:formula="of:=LEFT([.B408];2)" office:value-type="string" office:string-value="RS" calcext:value-type="string">
            <text:p>RS</text:p>
          </table:table-cell>
          <table:table-cell office:value-type="string" calcext:value-type="string">
            <text:p>RS - CAPAO DA CANOA</text:p>
          </table:table-cell>
          <table:table-cell office:value-type="string" calcext:value-type="string">
            <text:p>02.279.284/0001-22 INSTITUTO MUNICIPAL DE SEGURIDADE SOCIAL DE CAPAO DA CANO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779.38" calcext:value-type="float">
            <text:p>6.779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08]-[.H408])&gt;0;[.F408]-[.H408];0)" office:value-type="float" office:value="6779.38" calcext:value-type="float">
            <text:p>6.779,38</text:p>
          </table:table-cell>
          <table:table-cell table:formula="of:=IF(([.F408]-[.H408])&gt;0;0;[.F408]-[.H408])" office:value-type="float" office:value="0" calcext:value-type="float">
            <text:p>0,00</text:p>
          </table:table-cell>
        </table:table-row>
        <table:table-row table:style-name="ro16">
          <table:table-cell table:formula="of:=LEFT([.B409];2)" office:value-type="string" office:string-value="RS" calcext:value-type="string">
            <text:p>RS</text:p>
          </table:table-cell>
          <table:table-cell office:value-type="string" calcext:value-type="string">
            <text:p>RS - CAPAO DO LEAO</text:p>
          </table:table-cell>
          <table:table-cell office:value-type="string" calcext:value-type="string">
            <text:p>87.691.507/0001-17 PREFEITURA CAPAO DO LEA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18" office:value-type="float" office:value="6223.19" calcext:value-type="float">
            <text:p>6.223,19</text:p>
          </table:table-cell>
          <table:table-cell table:formula="of:=IF(([.F409]-[.H409])&gt;0;[.F409]-[.H409];0)" office:value-type="float" office:value="0" calcext:value-type="float">
            <text:p>0,00</text:p>
          </table:table-cell>
          <table:table-cell table:formula="of:=IF(([.F409]-[.H409])&gt;0;0;[.F409]-[.H409])" office:value-type="float" office:value="-6223.19" calcext:value-type="float">
            <text:p>-6.223,19</text:p>
          </table:table-cell>
        </table:table-row>
        <table:table-row table:style-name="ro12">
          <table:table-cell table:formula="of:=LEFT([.B410];2)" office:value-type="string" office:string-value="RS" calcext:value-type="string">
            <text:p>RS</text:p>
          </table:table-cell>
          <table:table-cell office:value-type="string" calcext:value-type="string">
            <text:p>RS - CARAZINHO</text:p>
          </table:table-cell>
          <table:table-cell office:value-type="string" calcext:value-type="string">
            <text:p>10.225.642/0001-42 INST DE PREVID DOS SERVID TIT DE CARGO EFETI DO MUNICIPIO DE CARAZINHO</text:p>
          </table:table-cell>
          <table:table-cell office:value-type="float" office:value="406" calcext:value-type="float">
            <text:p>406</text:p>
          </table:table-cell>
          <table:table-cell office:value-type="float" office:value="101.84" calcext:value-type="float">
            <text:p>101,84</text:p>
          </table:table-cell>
          <table:table-cell office:value-type="float" office:value="253441.95" calcext:value-type="float">
            <text:p>253.441,95</text:p>
          </table:table-cell>
          <table:table-cell office:value-type="float" office:value="35" calcext:value-type="float">
            <text:p>35</text:p>
          </table:table-cell>
          <table:table-cell table:style-name="ce18" office:value-type="float" office:value="2604.4" calcext:value-type="float">
            <text:p>2.604,40</text:p>
          </table:table-cell>
          <table:table-cell table:formula="of:=IF(([.F410]-[.H410])&gt;0;[.F410]-[.H410];0)" office:value-type="float" office:value="250837.55" calcext:value-type="float">
            <text:p>250.837,55</text:p>
          </table:table-cell>
          <table:table-cell table:formula="of:=IF(([.F410]-[.H410])&gt;0;0;[.F410]-[.H410])" office:value-type="float" office:value="0" calcext:value-type="float">
            <text:p>0,00</text:p>
          </table:table-cell>
        </table:table-row>
        <table:table-row table:style-name="ro14">
          <table:table-cell table:formula="of:=LEFT([.B411];2)" office:value-type="string" office:string-value="RS" calcext:value-type="string">
            <text:p>RS</text:p>
          </table:table-cell>
          <table:table-cell office:value-type="string" calcext:value-type="string">
            <text:p>RS - CARLOS BARBOSA</text:p>
          </table:table-cell>
          <table:table-cell office:value-type="string" calcext:value-type="string">
            <text:p>94.728.698/0001-00 INSTITUTO DE PREVIDENCIA MUNICIPAL DE CARLOS BARBOSA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2224.55" calcext:value-type="float">
            <text:p>32.224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1]-[.H411])&gt;0;[.F411]-[.H411];0)" office:value-type="float" office:value="32224.55" calcext:value-type="float">
            <text:p>32.224,55</text:p>
          </table:table-cell>
          <table:table-cell table:formula="of:=IF(([.F411]-[.H411])&gt;0;0;[.F411]-[.H411])" office:value-type="float" office:value="0" calcext:value-type="float">
            <text:p>0,00</text:p>
          </table:table-cell>
        </table:table-row>
        <table:table-row table:style-name="ro12">
          <table:table-cell table:formula="of:=LEFT([.B412];2)" office:value-type="string" office:string-value="RS" calcext:value-type="string">
            <text:p>RS</text:p>
          </table:table-cell>
          <table:table-cell office:value-type="string" calcext:value-type="string">
            <text:p>RS - CASEIROS</text:p>
          </table:table-cell>
          <table:table-cell office:value-type="string" calcext:value-type="string">
            <text:p>*10.653.444/0001-80 FUNDO DE APOSENTADORIA E PENSAO DO SERV PUBL MUN DE CASEIROS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030.5" calcext:value-type="float">
            <text:p>25.030,5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5229.46" calcext:value-type="float">
            <text:p>5.229,46</text:p>
          </table:table-cell>
          <table:table-cell table:formula="of:=IF(([.F412]-[.H412])&gt;0;[.F412]-[.H412];0)" office:value-type="float" office:value="19801.04" calcext:value-type="float">
            <text:p>19.801,04</text:p>
          </table:table-cell>
          <table:table-cell table:formula="of:=IF(([.F412]-[.H412])&gt;0;0;[.F412]-[.H412])" office:value-type="float" office:value="0" calcext:value-type="float">
            <text:p>0,00</text:p>
          </table:table-cell>
        </table:table-row>
        <table:table-row table:style-name="ro14">
          <table:table-cell table:formula="of:=LEFT([.B413];2)" office:value-type="string" office:string-value="RS" calcext:value-type="string">
            <text:p>RS</text:p>
          </table:table-cell>
          <table:table-cell office:value-type="string" calcext:value-type="string">
            <text:p>RS - CAXIAS DO SUL</text:p>
          </table:table-cell>
          <table:table-cell office:value-type="string" calcext:value-type="string">
            <text:p>88.892.393/0001-36 INSTITUTO DE PREVIDENCIA E ASSISTENCIA MUNICIPAL</text:p>
          </table:table-cell>
          <table:table-cell office:value-type="float" office:value="627" calcext:value-type="float">
            <text:p>627</text:p>
          </table:table-cell>
          <table:table-cell office:value-type="float" office:value="249.42" calcext:value-type="float">
            <text:p>249,42</text:p>
          </table:table-cell>
          <table:table-cell office:value-type="float" office:value="176406.18" calcext:value-type="float">
            <text:p>176.406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3]-[.H413])&gt;0;[.F413]-[.H413];0)" office:value-type="float" office:value="176406.18" calcext:value-type="float">
            <text:p>176.406,18</text:p>
          </table:table-cell>
          <table:table-cell table:formula="of:=IF(([.F413]-[.H413])&gt;0;0;[.F413]-[.H413])" office:value-type="float" office:value="0" calcext:value-type="float">
            <text:p>0,00</text:p>
          </table:table-cell>
        </table:table-row>
        <table:table-row table:style-name="ro16">
          <table:table-cell table:formula="of:=LEFT([.B414];2)" office:value-type="string" office:string-value="RS" calcext:value-type="string">
            <text:p>RS</text:p>
          </table:table-cell>
          <table:table-cell office:value-type="string" calcext:value-type="string">
            <text:p>RS - CERRO LARGO</text:p>
          </table:table-cell>
          <table:table-cell office:value-type="string" calcext:value-type="string">
            <text:p>87.612.990/0001-05 CERRO LARGO MUNICIPIO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6501.75" calcext:value-type="float">
            <text:p>36.501,75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252" calcext:value-type="float">
            <text:p>1.252,00</text:p>
          </table:table-cell>
          <table:table-cell table:formula="of:=IF(([.F414]-[.H414])&gt;0;[.F414]-[.H414];0)" office:value-type="float" office:value="35249.75" calcext:value-type="float">
            <text:p>35.249,75</text:p>
          </table:table-cell>
          <table:table-cell table:formula="of:=IF(([.F414]-[.H414])&gt;0;0;[.F414]-[.H414])" office:value-type="float" office:value="0" calcext:value-type="float">
            <text:p>0,00</text:p>
          </table:table-cell>
        </table:table-row>
        <table:table-row table:style-name="ro13">
          <table:table-cell table:formula="of:=LEFT([.B415];2)" office:value-type="string" office:string-value="RS" calcext:value-type="string">
            <text:p>RS</text:p>
          </table:table-cell>
          <table:table-cell office:value-type="string" calcext:value-type="string">
            <text:p>RS - CHARQUEADAS</text:p>
          </table:table-cell>
          <table:table-cell office:value-type="string" calcext:value-type="string">
            <text:p>10.750.658/0001-74 FUNDO DE APOSENTADORIA E PENSAO DO SERVIDOR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9316.95" calcext:value-type="float">
            <text:p>29.316,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5]-[.H415])&gt;0;[.F415]-[.H415];0)" office:value-type="float" office:value="29316.95" calcext:value-type="float">
            <text:p>29.316,95</text:p>
          </table:table-cell>
          <table:table-cell table:formula="of:=IF(([.F415]-[.H415])&gt;0;0;[.F415]-[.H415])" office:value-type="float" office:value="0" calcext:value-type="float">
            <text:p>0,00</text:p>
          </table:table-cell>
        </table:table-row>
        <table:table-row table:style-name="ro14">
          <table:table-cell table:formula="of:=LEFT([.B416];2)" office:value-type="string" office:string-value="RS" calcext:value-type="string">
            <text:p>RS</text:p>
          </table:table-cell>
          <table:table-cell office:value-type="string" calcext:value-type="string">
            <text:p>RS - COLORADO</text:p>
          </table:table-cell>
          <table:table-cell office:value-type="string" calcext:value-type="string">
            <text:p>13.013.491/0001-57 FUNDO DE PREVIDENCIA SOCIAL DO MUNICIPIO DE COLORAD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764.81" calcext:value-type="float">
            <text:p>5.764,81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4288.74" calcext:value-type="float">
            <text:p>4.288,74</text:p>
          </table:table-cell>
          <table:table-cell table:formula="of:=IF(([.F416]-[.H416])&gt;0;[.F416]-[.H416];0)" office:value-type="float" office:value="1476.07" calcext:value-type="float">
            <text:p>1.476,07</text:p>
          </table:table-cell>
          <table:table-cell table:formula="of:=IF(([.F416]-[.H416])&gt;0;0;[.F416]-[.H416])" office:value-type="float" office:value="0" calcext:value-type="float">
            <text:p>0,00</text:p>
          </table:table-cell>
        </table:table-row>
        <table:table-row table:style-name="ro16">
          <table:table-cell table:formula="of:=LEFT([.B417];2)" office:value-type="string" office:string-value="RS" calcext:value-type="string">
            <text:p>RS</text:p>
          </table:table-cell>
          <table:table-cell office:value-type="string" calcext:value-type="string">
            <text:p>RS - CONSTANTINA</text:p>
          </table:table-cell>
          <table:table-cell office:value-type="string" calcext:value-type="string">
            <text:p>87.708.889/0001-44 CONSTANTIN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505.69" calcext:value-type="float">
            <text:p>1.505,69</text:p>
          </table:table-cell>
          <table:table-cell table:formula="of:=IF(([.F417]-[.H417])&gt;0;[.F417]-[.H417];0)" office:value-type="float" office:value="0" calcext:value-type="float">
            <text:p>0,00</text:p>
          </table:table-cell>
          <table:table-cell table:formula="of:=IF(([.F417]-[.H417])&gt;0;0;[.F417]-[.H417])" office:value-type="float" office:value="-1505.69" calcext:value-type="float">
            <text:p>-1.505,69</text:p>
          </table:table-cell>
        </table:table-row>
        <table:table-row table:style-name="ro13">
          <table:table-cell table:formula="of:=LEFT([.B418];2)" office:value-type="string" office:string-value="RS" calcext:value-type="string">
            <text:p>RS</text:p>
          </table:table-cell>
          <table:table-cell office:value-type="string" calcext:value-type="string">
            <text:p>RS - COQUEIROS DO SUL</text:p>
          </table:table-cell>
          <table:table-cell office:value-type="string" calcext:value-type="string">
            <text:p>13.601.557/0001-20 FUNDO DE PREVIDENCIA SOCIAL DE COQUEIROS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2366.43" calcext:value-type="float">
            <text:p>2.366,43</text:p>
          </table:table-cell>
          <table:table-cell table:formula="of:=IF(([.F418]-[.H418])&gt;0;[.F418]-[.H418];0)" office:value-type="float" office:value="0" calcext:value-type="float">
            <text:p>0,00</text:p>
          </table:table-cell>
          <table:table-cell table:formula="of:=IF(([.F418]-[.H418])&gt;0;0;[.F418]-[.H418])" office:value-type="float" office:value="-2366.43" calcext:value-type="float">
            <text:p>-2.366,43</text:p>
          </table:table-cell>
        </table:table-row>
        <table:table-row table:style-name="ro12">
          <table:table-cell table:formula="of:=LEFT([.B419];2)" office:value-type="string" office:string-value="RS" calcext:value-type="string">
            <text:p>RS</text:p>
          </table:table-cell>
          <table:table-cell office:value-type="string" calcext:value-type="string">
            <text:p>RS - CRISTAL</text:p>
          </table:table-cell>
          <table:table-cell office:value-type="string" calcext:value-type="string">
            <text:p>10.318.862/0001-10 FUNDO DE APOSENTADORIA E PENSAO DOS SERVIDORES DE CRISTAL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412.13" calcext:value-type="float">
            <text:p>4.412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19]-[.H419])&gt;0;[.F419]-[.H419];0)" office:value-type="float" office:value="4412.13" calcext:value-type="float">
            <text:p>4.412,13</text:p>
          </table:table-cell>
          <table:table-cell table:formula="of:=IF(([.F419]-[.H419])&gt;0;0;[.F419]-[.H419])" office:value-type="float" office:value="0" calcext:value-type="float">
            <text:p>0,00</text:p>
          </table:table-cell>
        </table:table-row>
        <table:table-row table:style-name="ro17">
          <table:table-cell table:formula="of:=LEFT([.B420];2)" office:value-type="string" office:string-value="RS" calcext:value-type="string">
            <text:p>RS</text:p>
          </table:table-cell>
          <table:table-cell office:value-type="string" calcext:value-type="string">
            <text:p>RS - DEZESSEIS DE NOVEMBRO</text:p>
          </table:table-cell>
          <table:table-cell office:value-type="string" calcext:value-type="string">
            <text:p>10.587.596/0001-21 FUNDO DE PREVIDENCIA SOCIAL 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.93" calcext:value-type="float">
            <text:p>264,93</text:p>
          </table:table-cell>
          <table:table-cell table:formula="of:=IF(([.F420]-[.H420])&gt;0;[.F420]-[.H420];0)" office:value-type="float" office:value="0" calcext:value-type="float">
            <text:p>0,00</text:p>
          </table:table-cell>
          <table:table-cell table:formula="of:=IF(([.F420]-[.H420])&gt;0;0;[.F420]-[.H420])" office:value-type="float" office:value="-264.93" calcext:value-type="float">
            <text:p>-264,93</text:p>
          </table:table-cell>
        </table:table-row>
        <table:table-row table:style-name="ro13">
          <table:table-cell table:formula="of:=LEFT([.B421];2)" office:value-type="string" office:string-value="RS" calcext:value-type="string">
            <text:p>RS</text:p>
          </table:table-cell>
          <table:table-cell office:value-type="string" calcext:value-type="string">
            <text:p>RS - DOIS IRMAOS</text:p>
          </table:table-cell>
          <table:table-cell office:value-type="string" calcext:value-type="string">
            <text:p>88.254.891/0003-15 FUNDO DE PREV SOCIAL DO MUN DE DOIS IRMA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4625.67" calcext:value-type="float">
            <text:p>4.625,67</text:p>
          </table:table-cell>
          <table:table-cell table:formula="of:=IF(([.F421]-[.H421])&gt;0;[.F421]-[.H421];0)" office:value-type="float" office:value="0" calcext:value-type="float">
            <text:p>0,00</text:p>
          </table:table-cell>
          <table:table-cell table:formula="of:=IF(([.F421]-[.H421])&gt;0;0;[.F421]-[.H421])" office:value-type="float" office:value="-4625.67" calcext:value-type="float">
            <text:p>-4.625,67</text:p>
          </table:table-cell>
        </table:table-row>
        <table:table-row table:style-name="ro19">
          <table:table-cell table:formula="of:=LEFT([.B422];2)" office:value-type="string" office:string-value="RS" calcext:value-type="string">
            <text:p>RS</text:p>
          </table:table-cell>
          <table:table-cell office:value-type="string" calcext:value-type="string">
            <text:p>RS - DOIS LAJEADOS</text:p>
          </table:table-cell>
          <table:table-cell office:value-type="string" calcext:value-type="string">
            <text:p>13.015.739/0001-19 DOIS LAJEADOS PREV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8712.87" calcext:value-type="float">
            <text:p>8.712,87</text:p>
          </table:table-cell>
          <table:table-cell table:formula="of:=IF(([.F422]-[.H422])&gt;0;[.F422]-[.H422];0)" office:value-type="float" office:value="0" calcext:value-type="float">
            <text:p>0,00</text:p>
          </table:table-cell>
          <table:table-cell table:formula="of:=IF(([.F422]-[.H422])&gt;0;0;[.F422]-[.H422])" office:value-type="float" office:value="-8712.87" calcext:value-type="float">
            <text:p>-8.712,87</text:p>
          </table:table-cell>
        </table:table-row>
        <table:table-row table:style-name="ro15">
          <table:table-cell table:formula="of:=LEFT([.B423];2)" office:value-type="string" office:string-value="RS" calcext:value-type="string">
            <text:p>RS</text:p>
          </table:table-cell>
          <table:table-cell office:value-type="string" calcext:value-type="string">
            <text:p>RS - DOM PEDRITO</text:p>
          </table:table-cell>
          <table:table-cell office:value-type="string" calcext:value-type="string">
            <text:p>11.427.667/0001-91 REGIME PROPRIO DE PREVIDENCIA SOCIAL DO MUNICIPIO DE DOM PEDRITO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0040.58" calcext:value-type="float">
            <text:p>20.040,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23]-[.H423])&gt;0;[.F423]-[.H423];0)" office:value-type="float" office:value="20040.58" calcext:value-type="float">
            <text:p>20.040,58</text:p>
          </table:table-cell>
          <table:table-cell table:formula="of:=IF(([.F423]-[.H423])&gt;0;0;[.F423]-[.H423])" office:value-type="float" office:value="0" calcext:value-type="float">
            <text:p>0,00</text:p>
          </table:table-cell>
        </table:table-row>
        <table:table-row table:style-name="ro13">
          <table:table-cell table:formula="of:=LEFT([.B424];2)" office:value-type="string" office:string-value="RS" calcext:value-type="string">
            <text:p>RS</text:p>
          </table:table-cell>
          <table:table-cell office:value-type="string" calcext:value-type="string">
            <text:p>RS - DOUTOR MAURICIO CARDOSO</text:p>
          </table:table-cell>
          <table:table-cell office:value-type="string" calcext:value-type="string">
            <text:p>11.416.634/0001-46 FUNDO DE APOSENTADORIA E PENSAO DO SERVIDOR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2414.84" calcext:value-type="float">
            <text:p>22.414,84</text:p>
          </table:table-cell>
          <table:table-cell office:value-type="float" office:value="18" calcext:value-type="float">
            <text:p>18</text:p>
          </table:table-cell>
          <table:table-cell table:style-name="ce18" office:value-type="float" office:value="6287.09" calcext:value-type="float">
            <text:p>6.287,09</text:p>
          </table:table-cell>
          <table:table-cell table:formula="of:=IF(([.F424]-[.H424])&gt;0;[.F424]-[.H424];0)" office:value-type="float" office:value="16127.75" calcext:value-type="float">
            <text:p>16.127,75</text:p>
          </table:table-cell>
          <table:table-cell table:formula="of:=IF(([.F424]-[.H424])&gt;0;0;[.F424]-[.H424])" office:value-type="float" office:value="0" calcext:value-type="float">
            <text:p>0,00</text:p>
          </table:table-cell>
        </table:table-row>
        <table:table-row table:style-name="ro12">
          <table:table-cell table:formula="of:=LEFT([.B425];2)" office:value-type="string" office:string-value="RS" calcext:value-type="string">
            <text:p>RS</text:p>
          </table:table-cell>
          <table:table-cell office:value-type="string" calcext:value-type="string">
            <text:p>RS - ENCRUZILHADA DO SUL</text:p>
          </table:table-cell>
          <table:table-cell office:value-type="string" calcext:value-type="string">
            <text:p>11.899.581/0001-61 FUNDO DE APOSENTADORIAS E PENSOES DOS SERVIDORES MUNICIPA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2310.51" calcext:value-type="float">
            <text:p>2.310,51</text:p>
          </table:table-cell>
          <table:table-cell table:formula="of:=IF(([.F425]-[.H425])&gt;0;[.F425]-[.H425];0)" office:value-type="float" office:value="0" calcext:value-type="float">
            <text:p>0,00</text:p>
          </table:table-cell>
          <table:table-cell table:formula="of:=IF(([.F425]-[.H425])&gt;0;0;[.F425]-[.H425])" office:value-type="float" office:value="-2310.51" calcext:value-type="float">
            <text:p>-2.310,51</text:p>
          </table:table-cell>
        </table:table-row>
        <table:table-row table:style-name="ro12">
          <table:table-cell table:formula="of:=LEFT([.B426];2)" office:value-type="string" office:string-value="RS" calcext:value-type="string">
            <text:p>RS</text:p>
          </table:table-cell>
          <table:table-cell office:value-type="string" calcext:value-type="string">
            <text:p>RS - ENTRE-IJUIS</text:p>
          </table:table-cell>
          <table:table-cell office:value-type="string" calcext:value-type="string">
            <text:p>10.505.217/0001-07 REGIME PROPRIO DE PREVIDENCIA DO SERVIDOR ENTRE IJU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4607.15" calcext:value-type="float">
            <text:p>4.607,15</text:p>
          </table:table-cell>
          <table:table-cell table:formula="of:=IF(([.F426]-[.H426])&gt;0;[.F426]-[.H426];0)" office:value-type="float" office:value="0" calcext:value-type="float">
            <text:p>0,00</text:p>
          </table:table-cell>
          <table:table-cell table:formula="of:=IF(([.F426]-[.H426])&gt;0;0;[.F426]-[.H426])" office:value-type="float" office:value="-4607.15" calcext:value-type="float">
            <text:p>-4.607,15</text:p>
          </table:table-cell>
        </table:table-row>
        <table:table-row table:style-name="ro17">
          <table:table-cell table:formula="of:=LEFT([.B427];2)" office:value-type="string" office:string-value="RS" calcext:value-type="string">
            <text:p>RS</text:p>
          </table:table-cell>
          <table:table-cell office:value-type="string" calcext:value-type="string">
            <text:p>RS - ESTACAO</text:p>
          </table:table-cell>
          <table:table-cell office:value-type="string" calcext:value-type="string">
            <text:p>*11.259.716/0001-24 FUNDO DE PREVIDENCIA SOCIAL DO MUNICIPI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53.37" calcext:value-type="float">
            <text:p>2.353,37</text:p>
          </table:table-cell>
          <table:table-cell office:value-type="float" office:value="18" calcext:value-type="float">
            <text:p>18</text:p>
          </table:table-cell>
          <table:table-cell table:style-name="ce18" office:value-type="float" office:value="2246.54" calcext:value-type="float">
            <text:p>2.246,54</text:p>
          </table:table-cell>
          <table:table-cell table:formula="of:=IF(([.F427]-[.H427])&gt;0;[.F427]-[.H427];0)" office:value-type="float" office:value="106.83" calcext:value-type="float">
            <text:p>106,83</text:p>
          </table:table-cell>
          <table:table-cell table:formula="of:=IF(([.F427]-[.H427])&gt;0;0;[.F427]-[.H427])" office:value-type="float" office:value="0" calcext:value-type="float">
            <text:p>0,00</text:p>
          </table:table-cell>
        </table:table-row>
        <table:table-row table:style-name="ro16">
          <table:table-cell table:formula="of:=LEFT([.B428];2)" office:value-type="string" office:string-value="RS" calcext:value-type="string">
            <text:p>RS</text:p>
          </table:table-cell>
          <table:table-cell office:value-type="string" calcext:value-type="string">
            <text:p>RS - ESTANCIA VELHA</text:p>
          </table:table-cell>
          <table:table-cell office:value-type="string" calcext:value-type="string">
            <text:p>*88.254.883/0001-07 ESTANCIA VELHA MUNICIPIO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02714.52" calcext:value-type="float">
            <text:p>202.714,52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6135.81" calcext:value-type="float">
            <text:p>6.135,81</text:p>
          </table:table-cell>
          <table:table-cell table:formula="of:=IF(([.F428]-[.H428])&gt;0;[.F428]-[.H428];0)" office:value-type="float" office:value="196578.71" calcext:value-type="float">
            <text:p>196.578,71</text:p>
          </table:table-cell>
          <table:table-cell table:formula="of:=IF(([.F428]-[.H428])&gt;0;0;[.F428]-[.H428])" office:value-type="float" office:value="0" calcext:value-type="float">
            <text:p>0,00</text:p>
          </table:table-cell>
        </table:table-row>
        <table:table-row table:style-name="ro12">
          <table:table-cell table:formula="of:=LEFT([.B429];2)" office:value-type="string" office:string-value="RS" calcext:value-type="string">
            <text:p>RS</text:p>
          </table:table-cell>
          <table:table-cell office:value-type="string" calcext:value-type="string">
            <text:p>RS - FAGUNDES VARELA</text:p>
          </table:table-cell>
          <table:table-cell office:value-type="string" calcext:value-type="string">
            <text:p>11.476.111/0001-95 REGIME PROPRIO DE PREV DOS SERV EFETIVOS DO MUN DE FAGUNDES VAREL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312.26" calcext:value-type="float">
            <text:p>6.312,26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873.38" calcext:value-type="float">
            <text:p>1.873,38</text:p>
          </table:table-cell>
          <table:table-cell table:formula="of:=IF(([.F429]-[.H429])&gt;0;[.F429]-[.H429];0)" office:value-type="float" office:value="4438.88" calcext:value-type="float">
            <text:p>4.438,88</text:p>
          </table:table-cell>
          <table:table-cell table:formula="of:=IF(([.F429]-[.H429])&gt;0;0;[.F429]-[.H429])" office:value-type="float" office:value="0" calcext:value-type="float">
            <text:p>0,00</text:p>
          </table:table-cell>
        </table:table-row>
        <table:table-row table:style-name="ro13">
          <table:table-cell table:formula="of:=LEFT([.B430];2)" office:value-type="string" office:string-value="RS" calcext:value-type="string">
            <text:p>RS</text:p>
          </table:table-cell>
          <table:table-cell office:value-type="string" calcext:value-type="string">
            <text:p>RS - FARROUPILHA</text:p>
          </table:table-cell>
          <table:table-cell office:value-type="string" calcext:value-type="string">
            <text:p>89.848.949/0001-50 PREFEITURA MUNICIPAL DE FARROUPILH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.16" calcext:value-type="float">
            <text:p>53,16</text:p>
          </table:table-cell>
          <table:table-cell table:formula="of:=IF(([.F430]-[.H430])&gt;0;[.F430]-[.H430];0)" office:value-type="float" office:value="0" calcext:value-type="float">
            <text:p>0,00</text:p>
          </table:table-cell>
          <table:table-cell table:formula="of:=IF(([.F430]-[.H430])&gt;0;0;[.F430]-[.H430])" office:value-type="float" office:value="-53.16" calcext:value-type="float">
            <text:p>-53,16</text:p>
          </table:table-cell>
        </table:table-row>
        <table:table-row table:style-name="ro17">
          <table:table-cell table:formula="of:=LEFT([.B431];2)" office:value-type="string" office:string-value="RS" calcext:value-type="string">
            <text:p>RS</text:p>
          </table:table-cell>
          <table:table-cell office:value-type="string" calcext:value-type="string">
            <text:p>RS - FAXINAL DO SOTURNO</text:p>
          </table:table-cell>
          <table:table-cell office:value-type="string" calcext:value-type="string">
            <text:p>13.060.056/0001-83 FUNDO DE PREVIDÊNCIA SOCIAL DO MUNICÍPIO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157.54" calcext:value-type="float">
            <text:p>14.157,54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2785.63" calcext:value-type="float">
            <text:p>2.785,63</text:p>
          </table:table-cell>
          <table:table-cell table:formula="of:=IF(([.F431]-[.H431])&gt;0;[.F431]-[.H431];0)" office:value-type="float" office:value="11371.91" calcext:value-type="float">
            <text:p>11.371,91</text:p>
          </table:table-cell>
          <table:table-cell table:formula="of:=IF(([.F431]-[.H431])&gt;0;0;[.F431]-[.H431])" office:value-type="float" office:value="0" calcext:value-type="float">
            <text:p>0,00</text:p>
          </table:table-cell>
        </table:table-row>
        <table:table-row table:style-name="ro13">
          <table:table-cell table:formula="of:=LEFT([.B432];2)" office:value-type="string" office:string-value="RS" calcext:value-type="string">
            <text:p>RS</text:p>
          </table:table-cell>
          <table:table-cell office:value-type="string" calcext:value-type="string">
            <text:p>RS - FELIZ</text:p>
          </table:table-cell>
          <table:table-cell office:value-type="string" calcext:value-type="string">
            <text:p>11.429.253/0001-00 FUNDO DE PREVIDÊNCIA SOCIAL DO MUNICÍPIO DE FELIZ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475.63" calcext:value-type="float">
            <text:p>8.475,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32]-[.H432])&gt;0;[.F432]-[.H432];0)" office:value-type="float" office:value="8475.63" calcext:value-type="float">
            <text:p>8.475,63</text:p>
          </table:table-cell>
          <table:table-cell table:formula="of:=IF(([.F432]-[.H432])&gt;0;0;[.F432]-[.H432])" office:value-type="float" office:value="0" calcext:value-type="float">
            <text:p>0,00</text:p>
          </table:table-cell>
        </table:table-row>
        <table:table-row table:style-name="ro14">
          <table:table-cell table:formula="of:=LEFT([.B433];2)" office:value-type="string" office:string-value="RS" calcext:value-type="string">
            <text:p>RS</text:p>
          </table:table-cell>
          <table:table-cell office:value-type="string" calcext:value-type="string">
            <text:p>RS - FLORES DA CUNHA</text:p>
          </table:table-cell>
          <table:table-cell office:value-type="string" calcext:value-type="string">
            <text:p>10.643.449/0001-21 FUNDO DE PREVIDENCIA DA PREFEITURA DE FLORES DA CUNH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605.52" calcext:value-type="float">
            <text:p>15.605,52</text:p>
          </table:table-cell>
          <table:table-cell office:value-type="float" office:value="27" calcext:value-type="float">
            <text:p>27</text:p>
          </table:table-cell>
          <table:table-cell table:style-name="ce18" office:value-type="float" office:value="10437.32" calcext:value-type="float">
            <text:p>10.437,32</text:p>
          </table:table-cell>
          <table:table-cell table:formula="of:=IF(([.F433]-[.H433])&gt;0;[.F433]-[.H433];0)" office:value-type="float" office:value="5168.2" calcext:value-type="float">
            <text:p>5.168,20</text:p>
          </table:table-cell>
          <table:table-cell table:formula="of:=IF(([.F433]-[.H433])&gt;0;0;[.F433]-[.H433])" office:value-type="float" office:value="0" calcext:value-type="float">
            <text:p>0,00</text:p>
          </table:table-cell>
        </table:table-row>
        <table:table-row table:style-name="ro15">
          <table:table-cell table:formula="of:=LEFT([.B434];2)" office:value-type="string" office:string-value="RS" calcext:value-type="string">
            <text:p>RS</text:p>
          </table:table-cell>
          <table:table-cell office:value-type="string" calcext:value-type="string">
            <text:p>RS - FLORIANO PEIXOTO</text:p>
          </table:table-cell>
          <table:table-cell office:value-type="string" calcext:value-type="string">
            <text:p>97.531.145/0001-50 FUNDO DE SEGURIDADE SOCIAL DO SERVIDOR MUNICIPAL DE FLORIANO PEIXO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363.59" calcext:value-type="float">
            <text:p>363,59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3839.79" calcext:value-type="float">
            <text:p>3.839,79</text:p>
          </table:table-cell>
          <table:table-cell table:formula="of:=IF(([.F434]-[.H434])&gt;0;[.F434]-[.H434];0)" office:value-type="float" office:value="0" calcext:value-type="float">
            <text:p>0,00</text:p>
          </table:table-cell>
          <table:table-cell table:formula="of:=IF(([.F434]-[.H434])&gt;0;0;[.F434]-[.H434])" office:value-type="float" office:value="-3476.2" calcext:value-type="float">
            <text:p>-3.476,20</text:p>
          </table:table-cell>
        </table:table-row>
        <table:table-row table:style-name="ro6">
          <table:table-cell table:formula="of:=LEFT([.B435];2)" office:value-type="string" office:string-value="RS" calcext:value-type="string">
            <text:p>RS</text:p>
          </table:table-cell>
          <table:table-cell office:value-type="string" calcext:value-type="string">
            <text:p>RS - FORMIGUEIRO</text:p>
          </table:table-cell>
          <table:table-cell office:value-type="string" calcext:value-type="string">
            <text:p>11.321.065/0001-55 REGIME PROPRIO DE PREVIDENCIA SOCIAL DOS SERV EFETIVOS DE FORMIGUEIRO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009.58" calcext:value-type="float">
            <text:p>10.009,58</text:p>
          </table:table-cell>
          <table:table-cell office:value-type="float" office:value="3" calcext:value-type="float">
            <text:p>3</text:p>
          </table:table-cell>
          <table:table-cell office:value-type="float" office:value="665.31" calcext:value-type="float">
            <text:p>665,31</text:p>
          </table:table-cell>
          <table:table-cell table:formula="of:=IF(([.F435]-[.H435])&gt;0;[.F435]-[.H435];0)" office:value-type="float" office:value="9344.27" calcext:value-type="float">
            <text:p>9.344,27</text:p>
          </table:table-cell>
          <table:table-cell table:formula="of:=IF(([.F435]-[.H435])&gt;0;0;[.F435]-[.H435])" office:value-type="float" office:value="0" calcext:value-type="float">
            <text:p>0,00</text:p>
          </table:table-cell>
        </table:table-row>
        <table:table-row table:style-name="ro14">
          <table:table-cell table:formula="of:=LEFT([.B436];2)" office:value-type="string" office:string-value="RS" calcext:value-type="string">
            <text:p>RS</text:p>
          </table:table-cell>
          <table:table-cell office:value-type="string" calcext:value-type="string">
            <text:p>RS - FORTALEZA DOS VALOS</text:p>
          </table:table-cell>
          <table:table-cell office:value-type="string" calcext:value-type="string">
            <text:p>89.708.051/0001-86 PREFEITURA MUNICIPAL DE FORTALEZA DOS VAL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8" office:value-type="float" office:value="1021.65" calcext:value-type="float">
            <text:p>1.021,65</text:p>
          </table:table-cell>
          <table:table-cell table:formula="of:=IF(([.F436]-[.H436])&gt;0;[.F436]-[.H436];0)" office:value-type="float" office:value="0" calcext:value-type="float">
            <text:p>0,00</text:p>
          </table:table-cell>
          <table:table-cell table:formula="of:=IF(([.F436]-[.H436])&gt;0;0;[.F436]-[.H436])" office:value-type="float" office:value="-1021.65" calcext:value-type="float">
            <text:p>-1.021,65</text:p>
          </table:table-cell>
        </table:table-row>
        <table:table-row table:style-name="ro12">
          <table:table-cell table:formula="of:=LEFT([.B437];2)" office:value-type="string" office:string-value="RS" calcext:value-type="string">
            <text:p>RS</text:p>
          </table:table-cell>
          <table:table-cell office:value-type="string" calcext:value-type="string">
            <text:p>RS - GARIBALDI</text:p>
          </table:table-cell>
          <table:table-cell office:value-type="string" calcext:value-type="string">
            <text:p>11.427.876/0001-35 FUNDO DE PREVIDENCIA APOSENTADORIA E PENSAO DO SERVIDOR</text:p>
          </table:table-cell>
          <table:table-cell office:value-type="float" office:value="94" calcext:value-type="float">
            <text:p>94</text:p>
          </table:table-cell>
          <table:table-cell office:value-type="float" office:value="610.12" calcext:value-type="float">
            <text:p>610,12</text:p>
          </table:table-cell>
          <table:table-cell office:value-type="float" office:value="53171.99" calcext:value-type="float">
            <text:p>53.171,99</text:p>
          </table:table-cell>
          <table:table-cell office:value-type="float" office:value="37" calcext:value-type="float">
            <text:p>37</text:p>
          </table:table-cell>
          <table:table-cell table:style-name="ce18" office:value-type="float" office:value="5056.09" calcext:value-type="float">
            <text:p>5.056,09</text:p>
          </table:table-cell>
          <table:table-cell table:formula="of:=IF(([.F437]-[.H437])&gt;0;[.F437]-[.H437];0)" office:value-type="float" office:value="48115.9" calcext:value-type="float">
            <text:p>48.115,90</text:p>
          </table:table-cell>
          <table:table-cell table:formula="of:=IF(([.F437]-[.H437])&gt;0;0;[.F437]-[.H437])" office:value-type="float" office:value="0" calcext:value-type="float">
            <text:p>0,00</text:p>
          </table:table-cell>
        </table:table-row>
        <table:table-row table:style-name="ro13">
          <table:table-cell table:formula="of:=LEFT([.B438];2)" office:value-type="string" office:string-value="RS" calcext:value-type="string">
            <text:p>RS</text:p>
          </table:table-cell>
          <table:table-cell office:value-type="string" calcext:value-type="string">
            <text:p>RS - GIRUA</text:p>
          </table:table-cell>
          <table:table-cell office:value-type="string" calcext:value-type="string">
            <text:p>11.483.709/0001-01 FUNDO DE PREVIDENCIA SOCIAL DO DO MUNICIPIO DE GIRU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18" office:value-type="float" office:value="7306.42" calcext:value-type="float">
            <text:p>7.306,42</text:p>
          </table:table-cell>
          <table:table-cell table:formula="of:=IF(([.F438]-[.H438])&gt;0;[.F438]-[.H438];0)" office:value-type="float" office:value="0" calcext:value-type="float">
            <text:p>0,00</text:p>
          </table:table-cell>
          <table:table-cell table:formula="of:=IF(([.F438]-[.H438])&gt;0;0;[.F438]-[.H438])" office:value-type="float" office:value="-7306.42" calcext:value-type="float">
            <text:p>-7.306,42</text:p>
          </table:table-cell>
        </table:table-row>
        <table:table-row table:style-name="ro6">
          <table:table-cell table:formula="of:=LEFT([.B439];2)" office:value-type="string" office:string-value="RS" calcext:value-type="string">
            <text:p>RS</text:p>
          </table:table-cell>
          <table:table-cell office:value-type="string" calcext:value-type="string">
            <text:p>RS - GRAVATAI</text:p>
          </table:table-cell>
          <table:table-cell office:value-type="string" calcext:value-type="string">
            <text:p>01.455.352/0001-02 INSTITUTO DE PREVIDENCIA E ASSISTENCIA DOS SERV MUNICIPAIS DE GRAVATAI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05275.98" calcext:value-type="float">
            <text:p>105.275,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39]-[.H439])&gt;0;[.F439]-[.H439];0)" office:value-type="float" office:value="105275.98" calcext:value-type="float">
            <text:p>105.275,98</text:p>
          </table:table-cell>
          <table:table-cell table:formula="of:=IF(([.F439]-[.H439])&gt;0;0;[.F439]-[.H439])" office:value-type="float" office:value="0" calcext:value-type="float">
            <text:p>0,00</text:p>
          </table:table-cell>
        </table:table-row>
        <table:table-row table:style-name="ro15">
          <table:table-cell table:formula="of:=LEFT([.B440];2)" office:value-type="string" office:string-value="RS" calcext:value-type="string">
            <text:p>RS</text:p>
          </table:table-cell>
          <table:table-cell office:value-type="string" calcext:value-type="string">
            <text:p>RS - GUAIBA</text:p>
          </table:table-cell>
          <table:table-cell office:value-type="string" calcext:value-type="string">
            <text:p>*05.438.669/0001-83 INSTITUTO DE PREVIDENCIA DOS SERVIDORES PUBLICOS DO MUNICIPIO</text:p>
          </table:table-cell>
          <table:table-cell office:value-type="float" office:value="79" calcext:value-type="float">
            <text:p>79</text:p>
          </table:table-cell>
          <table:table-cell table:style-name="ce18" office:value-type="float" office:value="1145.09" calcext:value-type="float">
            <text:p>1.145,09</text:p>
          </table:table-cell>
          <table:table-cell office:value-type="float" office:value="59172.07" calcext:value-type="float">
            <text:p>59.172,07</text:p>
          </table:table-cell>
          <table:table-cell office:value-type="float" office:value="41" calcext:value-type="float">
            <text:p>41</text:p>
          </table:table-cell>
          <table:table-cell table:style-name="ce18" office:value-type="float" office:value="5920.98" calcext:value-type="float">
            <text:p>5.920,98</text:p>
          </table:table-cell>
          <table:table-cell table:formula="of:=IF(([.F440]-[.H440])&gt;0;[.F440]-[.H440];0)" office:value-type="float" office:value="53251.09" calcext:value-type="float">
            <text:p>53.251,09</text:p>
          </table:table-cell>
          <table:table-cell table:formula="of:=IF(([.F440]-[.H440])&gt;0;0;[.F440]-[.H440])" office:value-type="float" office:value="0" calcext:value-type="float">
            <text:p>0,00</text:p>
          </table:table-cell>
        </table:table-row>
        <table:table-row table:style-name="ro14">
          <table:table-cell table:formula="of:=LEFT([.B441];2)" office:value-type="string" office:string-value="RS" calcext:value-type="string">
            <text:p>RS</text:p>
          </table:table-cell>
          <table:table-cell office:value-type="string" calcext:value-type="string">
            <text:p>RS - GUARANI DAS MISSOES</text:p>
          </table:table-cell>
          <table:table-cell office:value-type="string" calcext:value-type="string">
            <text:p>10.579.180/0001-61 FUNDO DE PREV DOS SERV MUNIC DE GUARANI DAS MISSO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7204" calcext:value-type="float">
            <text:p>7.204,00</text:p>
          </table:table-cell>
          <table:table-cell table:formula="of:=IF(([.F441]-[.H441])&gt;0;[.F441]-[.H441];0)" office:value-type="float" office:value="0" calcext:value-type="float">
            <text:p>0,00</text:p>
          </table:table-cell>
          <table:table-cell table:formula="of:=IF(([.F441]-[.H441])&gt;0;0;[.F441]-[.H441])" office:value-type="float" office:value="-7204" calcext:value-type="float">
            <text:p>-7.204,00</text:p>
          </table:table-cell>
        </table:table-row>
        <table:table-row table:style-name="ro19">
          <table:table-cell table:formula="of:=LEFT([.B442];2)" office:value-type="string" office:string-value="RS" calcext:value-type="string">
            <text:p>RS</text:p>
          </table:table-cell>
          <table:table-cell office:value-type="string" calcext:value-type="string">
            <text:p>RS - HERVEIRAS</text:p>
          </table:table-cell>
          <table:table-cell office:value-type="string" calcext:value-type="string">
            <text:p>01.617.873/0001-00 HERVEIRAS MUNICIPI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355.45" calcext:value-type="float">
            <text:p>355,45</text:p>
          </table:table-cell>
          <table:table-cell office:value-type="float" office:value="9" calcext:value-type="float">
            <text:p>9</text:p>
          </table:table-cell>
          <table:table-cell office:value-type="float" office:value="902" calcext:value-type="float">
            <text:p>902</text:p>
          </table:table-cell>
          <table:table-cell table:formula="of:=IF(([.F442]-[.H442])&gt;0;[.F442]-[.H442];0)" office:value-type="float" office:value="0" calcext:value-type="float">
            <text:p>0,00</text:p>
          </table:table-cell>
          <table:table-cell table:formula="of:=IF(([.F442]-[.H442])&gt;0;0;[.F442]-[.H442])" office:value-type="float" office:value="-546.55" calcext:value-type="float">
            <text:p>-546,55</text:p>
          </table:table-cell>
        </table:table-row>
        <table:table-row table:style-name="ro12">
          <table:table-cell table:formula="of:=LEFT([.B443];2)" office:value-type="string" office:string-value="RS" calcext:value-type="string">
            <text:p>RS</text:p>
          </table:table-cell>
          <table:table-cell office:value-type="string" calcext:value-type="string">
            <text:p>RS - HORIZONTINA</text:p>
          </table:table-cell>
          <table:table-cell office:value-type="string" calcext:value-type="string">
            <text:p>10.554.073/0001-89 FUNDO DE PREVIDENCIA SOCIAL DO MUNICIPIO DE HORIZONTINA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563.51" calcext:value-type="float">
            <text:p>24.563,51</text:p>
          </table:table-cell>
          <table:table-cell office:value-type="float" office:value="21" calcext:value-type="float">
            <text:p>21</text:p>
          </table:table-cell>
          <table:table-cell table:style-name="ce18" office:value-type="float" office:value="3972.77" calcext:value-type="float">
            <text:p>3.972,77</text:p>
          </table:table-cell>
          <table:table-cell table:formula="of:=IF(([.F443]-[.H443])&gt;0;[.F443]-[.H443];0)" office:value-type="float" office:value="20590.74" calcext:value-type="float">
            <text:p>20.590,74</text:p>
          </table:table-cell>
          <table:table-cell table:formula="of:=IF(([.F443]-[.H443])&gt;0;0;[.F443]-[.H443])" office:value-type="float" office:value="0" calcext:value-type="float">
            <text:p>0,00</text:p>
          </table:table-cell>
        </table:table-row>
        <table:table-row table:style-name="ro18">
          <table:table-cell table:formula="of:=LEFT([.B444];2)" office:value-type="string" office:string-value="RS" calcext:value-type="string">
            <text:p>RS</text:p>
          </table:table-cell>
          <table:table-cell office:value-type="string" calcext:value-type="string">
            <text:p>RS - HUMAITA</text:p>
          </table:table-cell>
          <table:table-cell office:value-type="string" calcext:value-type="string">
            <text:p>12.720.798/0001-25 FUNDO DE APOSENTADORIA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2876.79" calcext:value-type="float">
            <text:p>2.876,79</text:p>
          </table:table-cell>
          <table:table-cell table:formula="of:=IF(([.F444]-[.H444])&gt;0;[.F444]-[.H444];0)" office:value-type="float" office:value="0" calcext:value-type="float">
            <text:p>0,00</text:p>
          </table:table-cell>
          <table:table-cell table:formula="of:=IF(([.F444]-[.H444])&gt;0;0;[.F444]-[.H444])" office:value-type="float" office:value="-2876.79" calcext:value-type="float">
            <text:p>-2.876,79</text:p>
          </table:table-cell>
        </table:table-row>
        <table:table-row table:style-name="ro14">
          <table:table-cell table:formula="of:=LEFT([.B445];2)" office:value-type="string" office:string-value="RS" calcext:value-type="string">
            <text:p>RS</text:p>
          </table:table-cell>
          <table:table-cell office:value-type="string" calcext:value-type="string">
            <text:p>RS - IBIACA</text:p>
          </table:table-cell>
          <table:table-cell office:value-type="string" calcext:value-type="string">
            <text:p>11.683.214/0001-26 FUNDO DE APOSENTADORIA E PENSAO DOS SERVIDOR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5.45" calcext:value-type="float">
            <text:p>95,45</text:p>
          </table:table-cell>
          <table:table-cell table:formula="of:=IF(([.F445]-[.H445])&gt;0;[.F445]-[.H445];0)" office:value-type="float" office:value="0" calcext:value-type="float">
            <text:p>0,00</text:p>
          </table:table-cell>
          <table:table-cell table:formula="of:=IF(([.F445]-[.H445])&gt;0;0;[.F445]-[.H445])" office:value-type="float" office:value="-95.45" calcext:value-type="float">
            <text:p>-95,45</text:p>
          </table:table-cell>
        </table:table-row>
        <table:table-row table:style-name="ro16">
          <table:table-cell table:formula="of:=LEFT([.B446];2)" office:value-type="string" office:string-value="RS" calcext:value-type="string">
            <text:p>RS</text:p>
          </table:table-cell>
          <table:table-cell office:value-type="string" calcext:value-type="string">
            <text:p>RS - IBIRAIARAS</text:p>
          </table:table-cell>
          <table:table-cell office:value-type="string" calcext:value-type="string">
            <text:p>87.613.584/0001-59 MUNICIPIO DE IBIRAIARAS</text:p>
          </table:table-cell>
          <table:table-cell office:value-type="float" office:value="43" calcext:value-type="float">
            <text:p>43</text:p>
          </table:table-cell>
          <table:table-cell office:value-type="float" office:value="754.87" calcext:value-type="float">
            <text:p>754,87</text:p>
          </table:table-cell>
          <table:table-cell office:value-type="float" office:value="59616.65" calcext:value-type="float">
            <text:p>59.616,65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1147.96" calcext:value-type="float">
            <text:p>1.147,96</text:p>
          </table:table-cell>
          <table:table-cell table:formula="of:=IF(([.F446]-[.H446])&gt;0;[.F446]-[.H446];0)" office:value-type="float" office:value="58468.69" calcext:value-type="float">
            <text:p>58.468,69</text:p>
          </table:table-cell>
          <table:table-cell table:formula="of:=IF(([.F446]-[.H446])&gt;0;0;[.F446]-[.H446])" office:value-type="float" office:value="0" calcext:value-type="float">
            <text:p>0,00</text:p>
          </table:table-cell>
        </table:table-row>
        <table:table-row table:style-name="ro15">
          <table:table-cell table:formula="of:=LEFT([.B447];2)" office:value-type="string" office:string-value="RS" calcext:value-type="string">
            <text:p>RS</text:p>
          </table:table-cell>
          <table:table-cell office:value-type="string" calcext:value-type="string">
            <text:p>RS - IGREJINHA</text:p>
          </table:table-cell>
          <table:table-cell office:value-type="string" calcext:value-type="string">
            <text:p>03.467.153/0001-31 INSTITUTO DE PREVIDENCIA DOS SERVIDORES MUNICIPAIS DE IGREJINH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1.56" calcext:value-type="float">
            <text:p>421,56</text:p>
          </table:table-cell>
          <table:table-cell table:formula="of:=IF(([.F447]-[.H447])&gt;0;[.F447]-[.H447];0)" office:value-type="float" office:value="0" calcext:value-type="float">
            <text:p>0,00</text:p>
          </table:table-cell>
          <table:table-cell table:formula="of:=IF(([.F447]-[.H447])&gt;0;0;[.F447]-[.H447])" office:value-type="float" office:value="-421.56" calcext:value-type="float">
            <text:p>-421,56</text:p>
          </table:table-cell>
        </table:table-row>
        <table:table-row table:style-name="ro6">
          <table:table-cell table:formula="of:=LEFT([.B448];2)" office:value-type="string" office:string-value="RS" calcext:value-type="string">
            <text:p>RS</text:p>
          </table:table-cell>
          <table:table-cell office:value-type="string" calcext:value-type="string">
            <text:p>RS - IJUI</text:p>
          </table:table-cell>
          <table:table-cell office:value-type="string" calcext:value-type="string">
            <text:p>04.778.819/0001-35 INSTITUTO DE PREVIDENCIA DOS SERVIDORES PUBLICOS DO MUNICIPIO DE IJUI</text:p>
          </table:table-cell>
          <table:table-cell office:value-type="float" office:value="221" calcext:value-type="float">
            <text:p>221</text:p>
          </table:table-cell>
          <table:table-cell office:value-type="float" office:value="544.43" calcext:value-type="float">
            <text:p>544,43</text:p>
          </table:table-cell>
          <table:table-cell office:value-type="float" office:value="66468.73" calcext:value-type="float">
            <text:p>66.468,73</text:p>
          </table:table-cell>
          <table:table-cell office:value-type="float" office:value="40" calcext:value-type="float">
            <text:p>40</text:p>
          </table:table-cell>
          <table:table-cell table:style-name="ce18" office:value-type="float" office:value="8340.49" calcext:value-type="float">
            <text:p>8.340,49</text:p>
          </table:table-cell>
          <table:table-cell table:formula="of:=IF(([.F448]-[.H448])&gt;0;[.F448]-[.H448];0)" office:value-type="float" office:value="58128.24" calcext:value-type="float">
            <text:p>58.128,24</text:p>
          </table:table-cell>
          <table:table-cell table:formula="of:=IF(([.F448]-[.H448])&gt;0;0;[.F448]-[.H448])" office:value-type="float" office:value="0" calcext:value-type="float">
            <text:p>0,00</text:p>
          </table:table-cell>
        </table:table-row>
        <table:table-row table:style-name="ro21">
          <table:table-cell table:formula="of:=LEFT([.B449];2)" office:value-type="string" office:string-value="RS" calcext:value-type="string">
            <text:p>RS</text:p>
          </table:table-cell>
          <table:table-cell office:value-type="string" calcext:value-type="string">
            <text:p>RS - IPE</text:p>
          </table:table-cell>
          <table:table-cell office:value-type="string" calcext:value-type="string">
            <text:p>90.544.511/0001-67 IPE MUNICIPIO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602.92" calcext:value-type="float">
            <text:p>7.602,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49]-[.H449])&gt;0;[.F449]-[.H449];0)" office:value-type="float" office:value="7602.92" calcext:value-type="float">
            <text:p>7.602,92</text:p>
          </table:table-cell>
          <table:table-cell table:formula="of:=IF(([.F449]-[.H449])&gt;0;0;[.F449]-[.H449])" office:value-type="float" office:value="0" calcext:value-type="float">
            <text:p>0,00</text:p>
          </table:table-cell>
        </table:table-row>
        <table:table-row table:style-name="ro19">
          <table:table-cell table:formula="of:=LEFT([.B450];2)" office:value-type="string" office:string-value="RS" calcext:value-type="string">
            <text:p>RS</text:p>
          </table:table-cell>
          <table:table-cell office:value-type="string" calcext:value-type="string">
            <text:p>RS - ITAQUI</text:p>
          </table:table-cell>
          <table:table-cell office:value-type="string" calcext:value-type="string">
            <text:p>88.120.662/0001-46 ITAQUI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82.35" calcext:value-type="float">
            <text:p>782,35</text:p>
          </table:table-cell>
          <table:table-cell table:formula="of:=IF(([.F450]-[.H450])&gt;0;[.F450]-[.H450];0)" office:value-type="float" office:value="0" calcext:value-type="float">
            <text:p>0,00</text:p>
          </table:table-cell>
          <table:table-cell table:formula="of:=IF(([.F450]-[.H450])&gt;0;0;[.F450]-[.H450])" office:value-type="float" office:value="-782.35" calcext:value-type="float">
            <text:p>-782,35</text:p>
          </table:table-cell>
        </table:table-row>
        <table:table-row table:style-name="ro14">
          <table:table-cell table:formula="of:=LEFT([.B451];2)" office:value-type="string" office:string-value="RS" calcext:value-type="string">
            <text:p>RS</text:p>
          </table:table-cell>
          <table:table-cell office:value-type="string" calcext:value-type="string">
            <text:p>RS - ITATIBA DO SUL</text:p>
          </table:table-cell>
          <table:table-cell office:value-type="string" calcext:value-type="string">
            <text:p>13.500.338/0001-54 FUNDO DE PREVIDENCIA SOCIAL SERV DO MUNICIPIO DE ITATIBA DO SUL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59.49" calcext:value-type="float">
            <text:p>2.859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1]-[.H451])&gt;0;[.F451]-[.H451];0)" office:value-type="float" office:value="2859.49" calcext:value-type="float">
            <text:p>2.859,49</text:p>
          </table:table-cell>
          <table:table-cell table:formula="of:=IF(([.F451]-[.H451])&gt;0;0;[.F451]-[.H451])" office:value-type="float" office:value="0" calcext:value-type="float">
            <text:p>0,00</text:p>
          </table:table-cell>
        </table:table-row>
        <table:table-row table:style-name="ro15">
          <table:table-cell table:formula="of:=LEFT([.B452];2)" office:value-type="string" office:string-value="RS" calcext:value-type="string">
            <text:p>RS</text:p>
          </table:table-cell>
          <table:table-cell office:value-type="string" calcext:value-type="string">
            <text:p>RS - JACUTINGA</text:p>
          </table:table-cell>
          <table:table-cell office:value-type="string" calcext:value-type="string">
            <text:p>10.658.963/0001-30 REGIME PRÓPRIO DE PREVIDÊNCIA SOCIAL DO MUNICÍPIO DE JACUTING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.99" calcext:value-type="float">
            <text:p>55,99</text:p>
          </table:table-cell>
          <table:table-cell table:formula="of:=IF(([.F452]-[.H452])&gt;0;[.F452]-[.H452];0)" office:value-type="float" office:value="0" calcext:value-type="float">
            <text:p>0,00</text:p>
          </table:table-cell>
          <table:table-cell table:formula="of:=IF(([.F452]-[.H452])&gt;0;0;[.F452]-[.H452])" office:value-type="float" office:value="-55.99" calcext:value-type="float">
            <text:p>-55,99</text:p>
          </table:table-cell>
        </table:table-row>
        <table:table-row table:style-name="ro17">
          <table:table-cell table:formula="of:=LEFT([.B453];2)" office:value-type="string" office:string-value="RS" calcext:value-type="string">
            <text:p>RS</text:p>
          </table:table-cell>
          <table:table-cell office:value-type="string" calcext:value-type="string">
            <text:p>RS - JOIA</text:p>
          </table:table-cell>
          <table:table-cell office:value-type="string" calcext:value-type="string">
            <text:p>10.606.123/0001-24 FUNDO DE APOS E PENSA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.11" calcext:value-type="float">
            <text:p>72,11</text:p>
          </table:table-cell>
          <table:table-cell table:formula="of:=IF(([.F453]-[.H453])&gt;0;[.F453]-[.H453];0)" office:value-type="float" office:value="0" calcext:value-type="float">
            <text:p>0,00</text:p>
          </table:table-cell>
          <table:table-cell table:formula="of:=IF(([.F453]-[.H453])&gt;0;0;[.F453]-[.H453])" office:value-type="float" office:value="-72.11" calcext:value-type="float">
            <text:p>-72,11</text:p>
          </table:table-cell>
        </table:table-row>
        <table:table-row table:style-name="ro12">
          <table:table-cell table:formula="of:=LEFT([.B454];2)" office:value-type="string" office:string-value="RS" calcext:value-type="string">
            <text:p>RS</text:p>
          </table:table-cell>
          <table:table-cell office:value-type="string" calcext:value-type="string">
            <text:p>RS - LAGOA DOS TRES CANTOS</text:p>
          </table:table-cell>
          <table:table-cell office:value-type="string" calcext:value-type="string">
            <text:p>13.540.079/0001-95 FUNDO MUNICIPAL DE PREVIDÊNCIA SOCIAL DE LAGOA DOS TRÊS CANT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4880.69" calcext:value-type="float">
            <text:p>4.880,69</text:p>
          </table:table-cell>
          <table:table-cell table:formula="of:=IF(([.F454]-[.H454])&gt;0;[.F454]-[.H454];0)" office:value-type="float" office:value="0" calcext:value-type="float">
            <text:p>0,00</text:p>
          </table:table-cell>
          <table:table-cell table:formula="of:=IF(([.F454]-[.H454])&gt;0;0;[.F454]-[.H454])" office:value-type="float" office:value="-4880.69" calcext:value-type="float">
            <text:p>-4.880,69</text:p>
          </table:table-cell>
        </table:table-row>
        <table:table-row table:style-name="ro16">
          <table:table-cell table:formula="of:=LEFT([.B455];2)" office:value-type="string" office:string-value="RS" calcext:value-type="string">
            <text:p>RS</text:p>
          </table:table-cell>
          <table:table-cell office:value-type="string" calcext:value-type="string">
            <text:p>RS - LAGOA VERMELHA</text:p>
          </table:table-cell>
          <table:table-cell office:value-type="string" calcext:value-type="string">
            <text:p>87.613.626/0001-51 LAGOA VERMELH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8" office:value-type="float" office:value="1037.06" calcext:value-type="float">
            <text:p>1.037,06</text:p>
          </table:table-cell>
          <table:table-cell table:formula="of:=IF(([.F455]-[.H455])&gt;0;[.F455]-[.H455];0)" office:value-type="float" office:value="0" calcext:value-type="float">
            <text:p>0,00</text:p>
          </table:table-cell>
          <table:table-cell table:formula="of:=IF(([.F455]-[.H455])&gt;0;0;[.F455]-[.H455])" office:value-type="float" office:value="-1037.06" calcext:value-type="float">
            <text:p>-1.037,06</text:p>
          </table:table-cell>
        </table:table-row>
        <table:table-row table:style-name="ro19">
          <table:table-cell table:formula="of:=LEFT([.B456];2)" office:value-type="string" office:string-value="RS" calcext:value-type="string">
            <text:p>RS</text:p>
          </table:table-cell>
          <table:table-cell office:value-type="string" calcext:value-type="string">
            <text:p>RS - LAJEADO</text:p>
          </table:table-cell>
          <table:table-cell office:value-type="string" calcext:value-type="string">
            <text:p>87.297.982/0001-03 LAJEA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1.15" calcext:value-type="float">
            <text:p>281,15</text:p>
          </table:table-cell>
          <table:table-cell table:formula="of:=IF(([.F456]-[.H456])&gt;0;[.F456]-[.H456];0)" office:value-type="float" office:value="0" calcext:value-type="float">
            <text:p>0,00</text:p>
          </table:table-cell>
          <table:table-cell table:formula="of:=IF(([.F456]-[.H456])&gt;0;0;[.F456]-[.H456])" office:value-type="float" office:value="-281.15" calcext:value-type="float">
            <text:p>-281,15</text:p>
          </table:table-cell>
        </table:table-row>
        <table:table-row table:style-name="ro13">
          <table:table-cell table:formula="of:=LEFT([.B457];2)" office:value-type="string" office:string-value="RS" calcext:value-type="string">
            <text:p>RS</text:p>
          </table:table-cell>
          <table:table-cell office:value-type="string" calcext:value-type="string">
            <text:p>RS - LINDOLFO COLLOR</text:p>
          </table:table-cell>
          <table:table-cell office:value-type="string" calcext:value-type="string">
            <text:p>10.619.979/0001-34 FUNDO DE APOSENTADORIA E PENSA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1.63" calcext:value-type="float">
            <text:p>691,63</text:p>
          </table:table-cell>
          <table:table-cell table:formula="of:=IF(([.F457]-[.H457])&gt;0;[.F457]-[.H457];0)" office:value-type="float" office:value="0" calcext:value-type="float">
            <text:p>0,00</text:p>
          </table:table-cell>
          <table:table-cell table:formula="of:=IF(([.F457]-[.H457])&gt;0;0;[.F457]-[.H457])" office:value-type="float" office:value="-691.63" calcext:value-type="float">
            <text:p>-691,63</text:p>
          </table:table-cell>
        </table:table-row>
        <table:table-row table:style-name="ro13">
          <table:table-cell table:formula="of:=LEFT([.B458];2)" office:value-type="string" office:string-value="RS" calcext:value-type="string">
            <text:p>RS</text:p>
          </table:table-cell>
          <table:table-cell office:value-type="string" calcext:value-type="string">
            <text:p>RS - MARIANO MORO</text:p>
          </table:table-cell>
          <table:table-cell office:value-type="string" calcext:value-type="string">
            <text:p>87.613.386/0001-95 PREFEITURA MUNICIPAL DE MARIANO MO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672.74" calcext:value-type="float">
            <text:p>672,74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255.86" calcext:value-type="float">
            <text:p>1.255,86</text:p>
          </table:table-cell>
          <table:table-cell table:formula="of:=IF(([.F458]-[.H458])&gt;0;[.F458]-[.H458];0)" office:value-type="float" office:value="0" calcext:value-type="float">
            <text:p>0,00</text:p>
          </table:table-cell>
          <table:table-cell table:formula="of:=IF(([.F458]-[.H458])&gt;0;0;[.F458]-[.H458])" office:value-type="float" office:value="-583.12" calcext:value-type="float">
            <text:p>-583,12</text:p>
          </table:table-cell>
        </table:table-row>
        <table:table-row table:style-name="ro17">
          <table:table-cell table:formula="of:=LEFT([.B459];2)" office:value-type="string" office:string-value="RS" calcext:value-type="string">
            <text:p>RS</text:p>
          </table:table-cell>
          <table:table-cell office:value-type="string" calcext:value-type="string">
            <text:p>RS - MATO LEITAO</text:p>
          </table:table-cell>
          <table:table-cell office:value-type="string" calcext:value-type="string">
            <text:p>10.519.253/0001-20 FUNDO DE PREVIDENCIA SOCIAL DE MATO LEITA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18.86" calcext:value-type="float">
            <text:p>2.618,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59]-[.H459])&gt;0;[.F459]-[.H459];0)" office:value-type="float" office:value="2618.86" calcext:value-type="float">
            <text:p>2.618,86</text:p>
          </table:table-cell>
          <table:table-cell table:formula="of:=IF(([.F459]-[.H459])&gt;0;0;[.F459]-[.H459])" office:value-type="float" office:value="0" calcext:value-type="float">
            <text:p>0,00</text:p>
          </table:table-cell>
        </table:table-row>
        <table:table-row table:style-name="ro18">
          <table:table-cell table:formula="of:=LEFT([.B460];2)" office:value-type="string" office:string-value="RS" calcext:value-type="string">
            <text:p>RS</text:p>
          </table:table-cell>
          <table:table-cell office:value-type="string" calcext:value-type="string">
            <text:p>RS - MONTENEGRO</text:p>
          </table:table-cell>
          <table:table-cell office:value-type="string" calcext:value-type="string">
            <text:p>11.430.806/0001-36 FUNDO DE APOSENTADORIA E PENSAO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3133.32" calcext:value-type="float">
            <text:p>63.133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60]-[.H460])&gt;0;[.F460]-[.H460];0)" office:value-type="float" office:value="63133.32" calcext:value-type="float">
            <text:p>63.133,32</text:p>
          </table:table-cell>
          <table:table-cell table:formula="of:=IF(([.F460]-[.H460])&gt;0;0;[.F460]-[.H460])" office:value-type="float" office:value="0" calcext:value-type="float">
            <text:p>0,00</text:p>
          </table:table-cell>
        </table:table-row>
        <table:table-row table:style-name="ro14">
          <table:table-cell table:formula="of:=LEFT([.B461];2)" office:value-type="string" office:string-value="RS" calcext:value-type="string">
            <text:p>RS</text:p>
          </table:table-cell>
          <table:table-cell office:value-type="string" calcext:value-type="string">
            <text:p>RS - MORMACO</text:p>
          </table:table-cell>
          <table:table-cell office:value-type="string" calcext:value-type="string">
            <text:p>11.937.781/0001-61 FUNDO DE APOSENTADORIAE PENSAO SERVIDORES PM MORMAC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280.37" calcext:value-type="float">
            <text:p>4.280,37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515.82" calcext:value-type="float">
            <text:p>1.515,82</text:p>
          </table:table-cell>
          <table:table-cell table:formula="of:=IF(([.F461]-[.H461])&gt;0;[.F461]-[.H461];0)" office:value-type="float" office:value="2764.55" calcext:value-type="float">
            <text:p>2.764,55</text:p>
          </table:table-cell>
          <table:table-cell table:formula="of:=IF(([.F461]-[.H461])&gt;0;0;[.F461]-[.H461])" office:value-type="float" office:value="0" calcext:value-type="float">
            <text:p>0,00</text:p>
          </table:table-cell>
        </table:table-row>
        <table:table-row table:style-name="ro15">
          <table:table-cell table:formula="of:=LEFT([.B462];2)" office:value-type="string" office:string-value="RS" calcext:value-type="string">
            <text:p>RS</text:p>
          </table:table-cell>
          <table:table-cell office:value-type="string" calcext:value-type="string">
            <text:p>RS - NAO-ME-TOQUE</text:p>
          </table:table-cell>
          <table:table-cell office:value-type="string" calcext:value-type="string">
            <text:p>*10.618.516/0001-58 FUNDO DE APOSENTADORIA E PENSAO DO SERV PUB DO MUNICIP DE NAO ME TOQUE</text:p>
          </table:table-cell>
          <table:table-cell office:value-type="float" office:value="134" calcext:value-type="float">
            <text:p>134</text:p>
          </table:table-cell>
          <table:table-cell table:style-name="ce18" office:value-type="float" office:value="2535.7" calcext:value-type="float">
            <text:p>2.535,70</text:p>
          </table:table-cell>
          <table:table-cell office:value-type="float" office:value="155877.21" calcext:value-type="float">
            <text:p>155.877,21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63585.84" calcext:value-type="float">
            <text:p>63.585,84</text:p>
          </table:table-cell>
          <table:table-cell table:formula="of:=IF(([.F462]-[.H462])&gt;0;[.F462]-[.H462];0)" office:value-type="float" office:value="92291.37" calcext:value-type="float">
            <text:p>92.291,37</text:p>
          </table:table-cell>
          <table:table-cell table:formula="of:=IF(([.F462]-[.H462])&gt;0;0;[.F462]-[.H462])" office:value-type="float" office:value="0" calcext:value-type="float">
            <text:p>0,00</text:p>
          </table:table-cell>
        </table:table-row>
        <table:table-row table:style-name="ro16">
          <table:table-cell table:formula="of:=LEFT([.B463];2)" office:value-type="string" office:string-value="RS" calcext:value-type="string">
            <text:p>RS</text:p>
          </table:table-cell>
          <table:table-cell office:value-type="string" calcext:value-type="string">
            <text:p>RS - NOVA ALVORADA</text:p>
          </table:table-cell>
          <table:table-cell office:value-type="string" calcext:value-type="string">
            <text:p>92.402.502/0001-67 NOVA ALVORAD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892.66" calcext:value-type="float">
            <text:p>1.892,66</text:p>
          </table:table-cell>
          <table:table-cell table:formula="of:=IF(([.F463]-[.H463])&gt;0;[.F463]-[.H463];0)" office:value-type="float" office:value="0" calcext:value-type="float">
            <text:p>0,00</text:p>
          </table:table-cell>
          <table:table-cell table:formula="of:=IF(([.F463]-[.H463])&gt;0;0;[.F463]-[.H463])" office:value-type="float" office:value="-1892.66" calcext:value-type="float">
            <text:p>-1.892,66</text:p>
          </table:table-cell>
        </table:table-row>
        <table:table-row table:style-name="ro17">
          <table:table-cell table:formula="of:=LEFT([.B464];2)" office:value-type="string" office:string-value="RS" calcext:value-type="string">
            <text:p>RS</text:p>
          </table:table-cell>
          <table:table-cell office:value-type="string" calcext:value-type="string">
            <text:p>RS - NOVA BOA VISTA</text:p>
          </table:table-cell>
          <table:table-cell office:value-type="string" calcext:value-type="string">
            <text:p>15.398.651/0001-59 FUNDO DE PREVIDENCIA SOCIAL DO MUNICIP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69.02" calcext:value-type="float">
            <text:p>1.769,02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3753.99" calcext:value-type="float">
            <text:p>3.753,99</text:p>
          </table:table-cell>
          <table:table-cell table:formula="of:=IF(([.F464]-[.H464])&gt;0;[.F464]-[.H464];0)" office:value-type="float" office:value="0" calcext:value-type="float">
            <text:p>0,00</text:p>
          </table:table-cell>
          <table:table-cell table:formula="of:=IF(([.F464]-[.H464])&gt;0;0;[.F464]-[.H464])" office:value-type="float" office:value="-1984.97" calcext:value-type="float">
            <text:p>-1.984,97</text:p>
          </table:table-cell>
        </table:table-row>
        <table:table-row table:style-name="ro15">
          <table:table-cell table:formula="of:=LEFT([.B465];2)" office:value-type="string" office:string-value="RS" calcext:value-type="string">
            <text:p>RS</text:p>
          </table:table-cell>
          <table:table-cell office:value-type="string" calcext:value-type="string">
            <text:p>RS - NOVA ESPERANCA DO SUL</text:p>
          </table:table-cell>
          <table:table-cell office:value-type="string" calcext:value-type="string">
            <text:p>11.503.938/0001-40 REGIME PROP DE PREV SOCIAL DOS SERV PUBLICOS DE NOVA ESPERANC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5.42" calcext:value-type="float">
            <text:p>295,42</text:p>
          </table:table-cell>
          <table:table-cell table:formula="of:=IF(([.F465]-[.H465])&gt;0;[.F465]-[.H465];0)" office:value-type="float" office:value="0" calcext:value-type="float">
            <text:p>0,00</text:p>
          </table:table-cell>
          <table:table-cell table:formula="of:=IF(([.F465]-[.H465])&gt;0;0;[.F465]-[.H465])" office:value-type="float" office:value="-295.42" calcext:value-type="float">
            <text:p>-295,42</text:p>
          </table:table-cell>
        </table:table-row>
        <table:table-row table:style-name="ro12">
          <table:table-cell table:formula="of:=LEFT([.B466];2)" office:value-type="string" office:string-value="RS" calcext:value-type="string">
            <text:p>RS</text:p>
          </table:table-cell>
          <table:table-cell office:value-type="string" calcext:value-type="string">
            <text:p>RS - NOVA PALMA</text:p>
          </table:table-cell>
          <table:table-cell office:value-type="string" calcext:value-type="string">
            <text:p>12.081.941/0001-86 FUNDO DE APOSENTADORIA E PENSAO DO SERVIDOR NOVA PALM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10.93" calcext:value-type="float">
            <text:p>2.810,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66]-[.H466])&gt;0;[.F466]-[.H466];0)" office:value-type="float" office:value="2810.93" calcext:value-type="float">
            <text:p>2.810,93</text:p>
          </table:table-cell>
          <table:table-cell table:formula="of:=IF(([.F466]-[.H466])&gt;0;0;[.F466]-[.H466])" office:value-type="float" office:value="0" calcext:value-type="float">
            <text:p>0,00</text:p>
          </table:table-cell>
        </table:table-row>
        <table:table-row table:style-name="ro15">
          <table:table-cell table:formula="of:=LEFT([.B467];2)" office:value-type="string" office:string-value="RS" calcext:value-type="string">
            <text:p>RS</text:p>
          </table:table-cell>
          <table:table-cell office:value-type="string" calcext:value-type="string">
            <text:p>RS - NOVA PRATA</text:p>
          </table:table-cell>
          <table:table-cell office:value-type="string" calcext:value-type="string">
            <text:p>91.567.420/0001-00 INSTITUTO DE PREVIDENCIA E ASSISTENCIA MUNICIPAL DE NOVA PRATA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1172.47" calcext:value-type="float">
            <text:p>11.172,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67]-[.H467])&gt;0;[.F467]-[.H467];0)" office:value-type="float" office:value="11172.47" calcext:value-type="float">
            <text:p>11.172,47</text:p>
          </table:table-cell>
          <table:table-cell table:formula="of:=IF(([.F467]-[.H467])&gt;0;0;[.F467]-[.H467])" office:value-type="float" office:value="0" calcext:value-type="float">
            <text:p>0,00</text:p>
          </table:table-cell>
        </table:table-row>
        <table:table-row table:style-name="ro14">
          <table:table-cell table:formula="of:=LEFT([.B468];2)" office:value-type="string" office:string-value="RS" calcext:value-type="string">
            <text:p>RS</text:p>
          </table:table-cell>
          <table:table-cell office:value-type="string" calcext:value-type="string">
            <text:p>RS - NOVA SANTA RITA</text:p>
          </table:table-cell>
          <table:table-cell office:value-type="string" calcext:value-type="string">
            <text:p>11.419.552/0001-55 FUNDO DE PREVIDENCIA SOCIAL DO MUNICIPIO DE NOVA SANTA RIT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338.33" calcext:value-type="float">
            <text:p>5.338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68]-[.H468])&gt;0;[.F468]-[.H468];0)" office:value-type="float" office:value="5338.33" calcext:value-type="float">
            <text:p>5.338,33</text:p>
          </table:table-cell>
          <table:table-cell table:formula="of:=IF(([.F468]-[.H468])&gt;0;0;[.F468]-[.H468])" office:value-type="float" office:value="0" calcext:value-type="float">
            <text:p>0,00</text:p>
          </table:table-cell>
        </table:table-row>
        <table:table-row table:style-name="ro15">
          <table:table-cell table:formula="of:=LEFT([.B469];2)" office:value-type="string" office:string-value="RS" calcext:value-type="string">
            <text:p>RS</text:p>
          </table:table-cell>
          <table:table-cell office:value-type="string" calcext:value-type="string">
            <text:p>RS - NOVO HAMBURGO</text:p>
          </table:table-cell>
          <table:table-cell office:value-type="string" calcext:value-type="string">
            <text:p>*94.707.684/0001-00 INSTITUTO DE PREVIDENCIA E ASSIS DOS SERV MUNICIPAIS DE NOVO HAMBURGO</text:p>
          </table:table-cell>
          <table:table-cell office:value-type="float" office:value="733" calcext:value-type="float">
            <text:p>733</text:p>
          </table:table-cell>
          <table:table-cell table:style-name="ce18" office:value-type="float" office:value="9863.29" calcext:value-type="float">
            <text:p>9.863,29</text:p>
          </table:table-cell>
          <table:table-cell office:value-type="float" office:value="3360404.79" calcext:value-type="float">
            <text:p>3.360.404,79</text:p>
          </table:table-cell>
          <table:table-cell office:value-type="float" office:value="18" calcext:value-type="float">
            <text:p>18</text:p>
          </table:table-cell>
          <table:table-cell table:style-name="ce18" office:value-type="float" office:value="4511.83" calcext:value-type="float">
            <text:p>4.511,83</text:p>
          </table:table-cell>
          <table:table-cell table:formula="of:=IF(([.F469]-[.H469])&gt;0;[.F469]-[.H469];0)" office:value-type="float" office:value="3355892.96" calcext:value-type="float">
            <text:p>3.355.892,96</text:p>
          </table:table-cell>
          <table:table-cell table:formula="of:=IF(([.F469]-[.H469])&gt;0;0;[.F469]-[.H469])" office:value-type="float" office:value="0" calcext:value-type="float">
            <text:p>0,00</text:p>
          </table:table-cell>
        </table:table-row>
        <table:table-row table:style-name="ro15">
          <table:table-cell table:formula="of:=LEFT([.B470];2)" office:value-type="string" office:string-value="RS" calcext:value-type="string">
            <text:p>RS</text:p>
          </table:table-cell>
          <table:table-cell office:value-type="string" calcext:value-type="string">
            <text:p>RS - NOVO MACHADO</text:p>
          </table:table-cell>
          <table:table-cell office:value-type="string" calcext:value-type="string">
            <text:p>10.614.820/0001-27 FUNDO DE APOSENT E PENSAO DOS SERVIDORES DO MUNICIPIODE NOVO MACHAD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12.77" calcext:value-type="float">
            <text:p>2.412,77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201.4" calcext:value-type="float">
            <text:p>1.201,40</text:p>
          </table:table-cell>
          <table:table-cell table:formula="of:=IF(([.F470]-[.H470])&gt;0;[.F470]-[.H470];0)" office:value-type="float" office:value="1211.37" calcext:value-type="float">
            <text:p>1.211,37</text:p>
          </table:table-cell>
          <table:table-cell table:formula="of:=IF(([.F470]-[.H470])&gt;0;0;[.F470]-[.H470])" office:value-type="float" office:value="0" calcext:value-type="float">
            <text:p>0,00</text:p>
          </table:table-cell>
        </table:table-row>
        <table:table-row table:style-name="ro6">
          <table:table-cell table:formula="of:=LEFT([.B471];2)" office:value-type="string" office:string-value="RS" calcext:value-type="string">
            <text:p>RS</text:p>
          </table:table-cell>
          <table:table-cell office:value-type="string" calcext:value-type="string">
            <text:p>RS - NOVO TIRADENTES</text:p>
          </table:table-cell>
          <table:table-cell office:value-type="string" calcext:value-type="string">
            <text:p>13.378.892/0001-00 REGIME PROPRIO DE PREVIDENCIA SOCIAL DOS SERV EFET DE NOVO TIRADENT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4287.83" calcext:value-type="float">
            <text:p>4.287,83</text:p>
          </table:table-cell>
          <table:table-cell table:formula="of:=IF(([.F471]-[.H471])&gt;0;[.F471]-[.H471];0)" office:value-type="float" office:value="0" calcext:value-type="float">
            <text:p>0,00</text:p>
          </table:table-cell>
          <table:table-cell table:formula="of:=IF(([.F471]-[.H471])&gt;0;0;[.F471]-[.H471])" office:value-type="float" office:value="-4287.83" calcext:value-type="float">
            <text:p>-4.287,83</text:p>
          </table:table-cell>
        </table:table-row>
        <table:table-row table:style-name="ro15">
          <table:table-cell table:formula="of:=LEFT([.B472];2)" office:value-type="string" office:string-value="RS" calcext:value-type="string">
            <text:p>RS</text:p>
          </table:table-cell>
          <table:table-cell office:value-type="string" calcext:value-type="string">
            <text:p>RS - PALMEIRA DAS MISSOES</text:p>
          </table:table-cell>
          <table:table-cell office:value-type="string" calcext:value-type="string">
            <text:p>10.871.133/0001-97 FUNDO DE APOSENTADORIA E PENSAO DO SERV PUB DE PALMEIRA DAS MISSO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64.1" calcext:value-type="float">
            <text:p>3.764,10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1963.58" calcext:value-type="float">
            <text:p>1.963,58</text:p>
          </table:table-cell>
          <table:table-cell table:formula="of:=IF(([.F472]-[.H472])&gt;0;[.F472]-[.H472];0)" office:value-type="float" office:value="1800.52" calcext:value-type="float">
            <text:p>1.800,52</text:p>
          </table:table-cell>
          <table:table-cell table:formula="of:=IF(([.F472]-[.H472])&gt;0;0;[.F472]-[.H472])" office:value-type="float" office:value="0" calcext:value-type="float">
            <text:p>0,00</text:p>
          </table:table-cell>
        </table:table-row>
        <table:table-row table:style-name="ro13">
          <table:table-cell table:formula="of:=LEFT([.B473];2)" office:value-type="string" office:string-value="RS" calcext:value-type="string">
            <text:p>RS</text:p>
          </table:table-cell>
          <table:table-cell office:value-type="string" calcext:value-type="string">
            <text:p>RS - PARAI</text:p>
          </table:table-cell>
          <table:table-cell office:value-type="string" calcext:value-type="string">
            <text:p>15.077.195/0001-45 FUNDO DE PREVIDENCIA SOCIAL DO MUNICIPIO DE PARAI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812.05" calcext:value-type="float">
            <text:p>14.812,05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809.88" calcext:value-type="float">
            <text:p>1.809,88</text:p>
          </table:table-cell>
          <table:table-cell table:formula="of:=IF(([.F473]-[.H473])&gt;0;[.F473]-[.H473];0)" office:value-type="float" office:value="13002.17" calcext:value-type="float">
            <text:p>13.002,17</text:p>
          </table:table-cell>
          <table:table-cell table:formula="of:=IF(([.F473]-[.H473])&gt;0;0;[.F473]-[.H473])" office:value-type="float" office:value="0" calcext:value-type="float">
            <text:p>0,00</text:p>
          </table:table-cell>
        </table:table-row>
        <table:table-row table:style-name="ro13">
          <table:table-cell table:formula="of:=LEFT([.B474];2)" office:value-type="string" office:string-value="RS" calcext:value-type="string">
            <text:p>RS</text:p>
          </table:table-cell>
          <table:table-cell office:value-type="string" calcext:value-type="string">
            <text:p>RS - PARAISO DO SUL</text:p>
          </table:table-cell>
          <table:table-cell office:value-type="string" calcext:value-type="string">
            <text:p>*11.370.802/0001-00 FUNDO DE APOSENTADORIA E BENEFICIOS DO SERVIDOR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365.13" calcext:value-type="float">
            <text:p>10.365,13</text:p>
          </table:table-cell>
          <table:table-cell office:value-type="float" office:value="2" calcext:value-type="float">
            <text:p>2</text:p>
          </table:table-cell>
          <table:table-cell office:value-type="float" office:value="193.29" calcext:value-type="float">
            <text:p>193,29</text:p>
          </table:table-cell>
          <table:table-cell table:formula="of:=IF(([.F474]-[.H474])&gt;0;[.F474]-[.H474];0)" office:value-type="float" office:value="10171.84" calcext:value-type="float">
            <text:p>10.171,84</text:p>
          </table:table-cell>
          <table:table-cell table:formula="of:=IF(([.F474]-[.H474])&gt;0;0;[.F474]-[.H474])" office:value-type="float" office:value="0" calcext:value-type="float">
            <text:p>0,00</text:p>
          </table:table-cell>
        </table:table-row>
        <table:table-row table:style-name="ro12">
          <table:table-cell table:formula="of:=LEFT([.B475];2)" office:value-type="string" office:string-value="RS" calcext:value-type="string">
            <text:p>RS</text:p>
          </table:table-cell>
          <table:table-cell office:value-type="string" calcext:value-type="string">
            <text:p>RS - PASSO DO SOBRADO</text:p>
          </table:table-cell>
          <table:table-cell office:value-type="string" calcext:value-type="string">
            <text:p>13.431.864/0001-00 FUNDO DE PREVIDENCIA SOCIAL DO MUNICIPIO DE PASSO DO SOBRAD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05.32" calcext:value-type="float">
            <text:p>1.805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75]-[.H475])&gt;0;[.F475]-[.H475];0)" office:value-type="float" office:value="1805.32" calcext:value-type="float">
            <text:p>1.805,32</text:p>
          </table:table-cell>
          <table:table-cell table:formula="of:=IF(([.F475]-[.H475])&gt;0;0;[.F475]-[.H475])" office:value-type="float" office:value="0" calcext:value-type="float">
            <text:p>0,00</text:p>
          </table:table-cell>
        </table:table-row>
        <table:table-row table:style-name="ro12">
          <table:table-cell table:formula="of:=LEFT([.B476];2)" office:value-type="string" office:string-value="RS" calcext:value-type="string">
            <text:p>RS</text:p>
          </table:table-cell>
          <table:table-cell office:value-type="string" calcext:value-type="string">
            <text:p>RS - PASSO FUNDO</text:p>
          </table:table-cell>
          <table:table-cell office:value-type="string" calcext:value-type="string">
            <text:p>04.903.989/0001-02 INSTITUTO DE PREVIDENCIA SOCIAL DOS SERVIDORES MUNICIPA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18" office:value-type="float" office:value="2539.76" calcext:value-type="float">
            <text:p>2.539,76</text:p>
          </table:table-cell>
          <table:table-cell table:formula="of:=IF(([.F476]-[.H476])&gt;0;[.F476]-[.H476];0)" office:value-type="float" office:value="0" calcext:value-type="float">
            <text:p>0,00</text:p>
          </table:table-cell>
          <table:table-cell table:formula="of:=IF(([.F476]-[.H476])&gt;0;0;[.F476]-[.H476])" office:value-type="float" office:value="-2539.76" calcext:value-type="float">
            <text:p>-2.539,76</text:p>
          </table:table-cell>
        </table:table-row>
        <table:table-row table:style-name="ro12">
          <table:table-cell table:formula="of:=LEFT([.B477];2)" office:value-type="string" office:string-value="RS" calcext:value-type="string">
            <text:p>RS</text:p>
          </table:table-cell>
          <table:table-cell office:value-type="string" calcext:value-type="string">
            <text:p>RS - PAVERAMA</text:p>
          </table:table-cell>
          <table:table-cell office:value-type="string" calcext:value-type="string">
            <text:p>13.098.778/0001-27 FUNDO DE APOSENTADORIA DOS SERVIDORES DA PREFEITURA DE PAVERAM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167.32" calcext:value-type="float">
            <text:p>5.167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77]-[.H477])&gt;0;[.F477]-[.H477];0)" office:value-type="float" office:value="5167.32" calcext:value-type="float">
            <text:p>5.167,32</text:p>
          </table:table-cell>
          <table:table-cell table:formula="of:=IF(([.F477]-[.H477])&gt;0;0;[.F477]-[.H477])" office:value-type="float" office:value="0" calcext:value-type="float">
            <text:p>0,00</text:p>
          </table:table-cell>
        </table:table-row>
        <table:table-row table:style-name="ro15">
          <table:table-cell table:formula="of:=LEFT([.B478];2)" office:value-type="string" office:string-value="RS" calcext:value-type="string">
            <text:p>RS</text:p>
          </table:table-cell>
          <table:table-cell office:value-type="string" calcext:value-type="string">
            <text:p>RS - PEJUCARA</text:p>
          </table:table-cell>
          <table:table-cell office:value-type="string" calcext:value-type="string">
            <text:p>15.604.208/0001-97 REGIME PRÓPRIO DE PREVIDÊNCIA SOCIAL DO MUNICÍPIO DE PEJUÇA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4650.43" calcext:value-type="float">
            <text:p>4.650,43</text:p>
          </table:table-cell>
          <table:table-cell table:formula="of:=IF(([.F478]-[.H478])&gt;0;[.F478]-[.H478];0)" office:value-type="float" office:value="0" calcext:value-type="float">
            <text:p>0,00</text:p>
          </table:table-cell>
          <table:table-cell table:formula="of:=IF(([.F478]-[.H478])&gt;0;0;[.F478]-[.H478])" office:value-type="float" office:value="-4650.43" calcext:value-type="float">
            <text:p>-4.650,43</text:p>
          </table:table-cell>
        </table:table-row>
        <table:table-row table:style-name="ro6">
          <table:table-cell table:formula="of:=LEFT([.B479];2)" office:value-type="string" office:string-value="RS" calcext:value-type="string">
            <text:p>RS</text:p>
          </table:table-cell>
          <table:table-cell office:value-type="string" calcext:value-type="string">
            <text:p>RS - PELOTAS</text:p>
          </table:table-cell>
          <table:table-cell office:value-type="string" calcext:value-type="string">
            <text:p>03.577.180/0001-67 INSTITUTO DE PREVIDENCIA DOS SERVIDORES PUBLICOS MUNICIPAIS DE PELOTAS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46389.32" calcext:value-type="float">
            <text:p>46.389,32</text:p>
          </table:table-cell>
          <table:table-cell office:value-type="float" office:value="35" calcext:value-type="float">
            <text:p>35</text:p>
          </table:table-cell>
          <table:table-cell table:style-name="ce18" office:value-type="float" office:value="7654.52" calcext:value-type="float">
            <text:p>7.654,52</text:p>
          </table:table-cell>
          <table:table-cell table:formula="of:=IF(([.F479]-[.H479])&gt;0;[.F479]-[.H479];0)" office:value-type="float" office:value="38734.8" calcext:value-type="float">
            <text:p>38.734,80</text:p>
          </table:table-cell>
          <table:table-cell table:formula="of:=IF(([.F479]-[.H479])&gt;0;0;[.F479]-[.H479])" office:value-type="float" office:value="0" calcext:value-type="float">
            <text:p>0,00</text:p>
          </table:table-cell>
        </table:table-row>
        <table:table-row table:style-name="ro20">
          <table:table-cell table:formula="of:=LEFT([.B480];2)" office:value-type="string" office:string-value="RS" calcext:value-type="string">
            <text:p>RS</text:p>
          </table:table-cell>
          <table:table-cell office:value-type="string" calcext:value-type="string">
            <text:p>RS - PINHAL</text:p>
          </table:table-cell>
          <table:table-cell office:value-type="string" calcext:value-type="string">
            <text:p>10.774.760/0001-00 REGIME PRÓPRIO DE PREVIDÊN SOCIAL DOS SERVIDORES EFETIVOS DO MUNICÍ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4070.32" calcext:value-type="float">
            <text:p>4.070,32</text:p>
          </table:table-cell>
          <table:table-cell table:formula="of:=IF(([.F480]-[.H480])&gt;0;[.F480]-[.H480];0)" office:value-type="float" office:value="0" calcext:value-type="float">
            <text:p>0,00</text:p>
          </table:table-cell>
          <table:table-cell table:formula="of:=IF(([.F480]-[.H480])&gt;0;0;[.F480]-[.H480])" office:value-type="float" office:value="-4070.32" calcext:value-type="float">
            <text:p>-4.070,32</text:p>
          </table:table-cell>
        </table:table-row>
        <table:table-row table:style-name="ro16">
          <table:table-cell table:formula="of:=LEFT([.B481];2)" office:value-type="string" office:string-value="RS" calcext:value-type="string">
            <text:p>RS</text:p>
          </table:table-cell>
          <table:table-cell office:value-type="string" calcext:value-type="string">
            <text:p>RS - PORTAO</text:p>
          </table:table-cell>
          <table:table-cell office:value-type="string" calcext:value-type="string">
            <text:p>*15.118.699/0001-66 FUNDO DE PREVIDÊNCIA SOCIAL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882.64" calcext:value-type="float">
            <text:p>12.882,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81]-[.H481])&gt;0;[.F481]-[.H481];0)" office:value-type="float" office:value="12882.64" calcext:value-type="float">
            <text:p>12.882,64</text:p>
          </table:table-cell>
          <table:table-cell table:formula="of:=IF(([.F481]-[.H481])&gt;0;0;[.F481]-[.H481])" office:value-type="float" office:value="0" calcext:value-type="float">
            <text:p>0,00</text:p>
          </table:table-cell>
        </table:table-row>
        <table:table-row table:style-name="ro12">
          <table:table-cell table:formula="of:=LEFT([.B482];2)" office:value-type="string" office:string-value="RS" calcext:value-type="string">
            <text:p>RS</text:p>
          </table:table-cell>
          <table:table-cell office:value-type="string" calcext:value-type="string">
            <text:p>RS - PORTO ALEGRE</text:p>
          </table:table-cell>
          <table:table-cell office:value-type="string" calcext:value-type="string">
            <text:p>05.332.568/0001-23 DEPTO MUNICIPAL DE PREVID DOS SERV PUBLICOS DO MUNIC DE PORTO ALEGRE</text:p>
          </table:table-cell>
          <table:table-cell table:style-name="ce37" office:value-type="float" office:value="4016" calcext:value-type="float">
            <text:p>4.016</text:p>
          </table:table-cell>
          <table:table-cell table:style-name="ce18" office:value-type="float" office:value="1462.09" calcext:value-type="float">
            <text:p>1.462,09</text:p>
          </table:table-cell>
          <table:table-cell office:value-type="float" office:value="1047777.32" calcext:value-type="float">
            <text:p>1.047.777,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82]-[.H482])&gt;0;[.F482]-[.H482];0)" office:value-type="float" office:value="1047777.32" calcext:value-type="float">
            <text:p>1.047.777,32</text:p>
          </table:table-cell>
          <table:table-cell table:formula="of:=IF(([.F482]-[.H482])&gt;0;0;[.F482]-[.H482])" office:value-type="float" office:value="0" calcext:value-type="float">
            <text:p>0,00</text:p>
          </table:table-cell>
        </table:table-row>
        <table:table-row table:style-name="ro17">
          <table:table-cell table:formula="of:=LEFT([.B483];2)" office:value-type="string" office:string-value="RS" calcext:value-type="string">
            <text:p>RS</text:p>
          </table:table-cell>
          <table:table-cell office:value-type="string" calcext:value-type="string">
            <text:p>RS - PORTO VERA CRUZ</text:p>
          </table:table-cell>
          <table:table-cell office:value-type="string" calcext:value-type="string">
            <text:p>10.780.545/0001-11 FUNDO DE PREVIDÊNCIA SOCIAL DO MUNICÍP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780.02" calcext:value-type="float">
            <text:p>780,02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5292.39" calcext:value-type="float">
            <text:p>5.292,39</text:p>
          </table:table-cell>
          <table:table-cell table:formula="of:=IF(([.F483]-[.H483])&gt;0;[.F483]-[.H483];0)" office:value-type="float" office:value="0" calcext:value-type="float">
            <text:p>0,00</text:p>
          </table:table-cell>
          <table:table-cell table:formula="of:=IF(([.F483]-[.H483])&gt;0;0;[.F483]-[.H483])" office:value-type="float" office:value="-4512.37" calcext:value-type="float">
            <text:p>-4.512,37</text:p>
          </table:table-cell>
        </table:table-row>
        <table:table-row table:style-name="ro13">
          <table:table-cell table:formula="of:=LEFT([.B484];2)" office:value-type="string" office:string-value="RS" calcext:value-type="string">
            <text:p>RS</text:p>
          </table:table-cell>
          <table:table-cell office:value-type="string" calcext:value-type="string">
            <text:p>RS - PORTO XAVIER</text:p>
          </table:table-cell>
          <table:table-cell office:value-type="string" calcext:value-type="string">
            <text:p>15.055.200/0001-19 FUNDO DE APOSENTADORIA E PENSA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8" office:value-type="float" office:value="13729.42" calcext:value-type="float">
            <text:p>13.729,42</text:p>
          </table:table-cell>
          <table:table-cell table:formula="of:=IF(([.F484]-[.H484])&gt;0;[.F484]-[.H484];0)" office:value-type="float" office:value="0" calcext:value-type="float">
            <text:p>0,00</text:p>
          </table:table-cell>
          <table:table-cell table:formula="of:=IF(([.F484]-[.H484])&gt;0;0;[.F484]-[.H484])" office:value-type="float" office:value="-13729.42" calcext:value-type="float">
            <text:p>-13.729,42</text:p>
          </table:table-cell>
        </table:table-row>
        <table:table-row table:style-name="ro13">
          <table:table-cell table:formula="of:=LEFT([.B485];2)" office:value-type="string" office:string-value="RS" calcext:value-type="string">
            <text:p>RS</text:p>
          </table:table-cell>
          <table:table-cell office:value-type="string" calcext:value-type="string">
            <text:p>RS - PUTINGA</text:p>
          </table:table-cell>
          <table:table-cell office:value-type="string" calcext:value-type="string">
            <text:p>*11.423.248/0001-81 FUNDO DE APOSENTADORIA E PENSAO DO SERVI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954.64" calcext:value-type="float">
            <text:p>20.954,64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30279.71" calcext:value-type="float">
            <text:p>30.279,71</text:p>
          </table:table-cell>
          <table:table-cell table:formula="of:=IF(([.F485]-[.H485])&gt;0;[.F485]-[.H485];0)" office:value-type="float" office:value="0" calcext:value-type="float">
            <text:p>0,00</text:p>
          </table:table-cell>
          <table:table-cell table:formula="of:=IF(([.F485]-[.H485])&gt;0;0;[.F485]-[.H485])" office:value-type="float" office:value="-9325.07" calcext:value-type="float">
            <text:p>-9.325,07</text:p>
          </table:table-cell>
        </table:table-row>
        <table:table-row table:style-name="ro16">
          <table:table-cell table:formula="of:=LEFT([.B486];2)" office:value-type="string" office:string-value="RS" calcext:value-type="string">
            <text:p>RS</text:p>
          </table:table-cell>
          <table:table-cell office:value-type="string" calcext:value-type="string">
            <text:p>RS - RIO GRANDE</text:p>
          </table:table-cell>
          <table:table-cell office:value-type="string" calcext:value-type="string">
            <text:p>09.487.310/0001-57 PREVIDENCIA DO RIO GRAN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2553.02" calcext:value-type="float">
            <text:p>2.553,02</text:p>
          </table:table-cell>
          <table:table-cell table:formula="of:=IF(([.F486]-[.H486])&gt;0;[.F486]-[.H486];0)" office:value-type="float" office:value="0" calcext:value-type="float">
            <text:p>0,00</text:p>
          </table:table-cell>
          <table:table-cell table:formula="of:=IF(([.F486]-[.H486])&gt;0;0;[.F486]-[.H486])" office:value-type="float" office:value="-2553.02" calcext:value-type="float">
            <text:p>-2.553,02</text:p>
          </table:table-cell>
        </table:table-row>
        <table:table-row table:style-name="ro18">
          <table:table-cell table:formula="of:=LEFT([.B487];2)" office:value-type="string" office:string-value="RS" calcext:value-type="string">
            <text:p>RS</text:p>
          </table:table-cell>
          <table:table-cell office:value-type="string" calcext:value-type="string">
            <text:p>RS - ROCA SALES</text:p>
          </table:table-cell>
          <table:table-cell office:value-type="string" calcext:value-type="string">
            <text:p>88.187.935/0001-70 ROCA SALES PREFEITU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3.47" calcext:value-type="float">
            <text:p>153,47</text:p>
          </table:table-cell>
          <table:table-cell table:formula="of:=IF(([.F487]-[.H487])&gt;0;[.F487]-[.H487];0)" office:value-type="float" office:value="0" calcext:value-type="float">
            <text:p>0,00</text:p>
          </table:table-cell>
          <table:table-cell table:formula="of:=IF(([.F487]-[.H487])&gt;0;0;[.F487]-[.H487])" office:value-type="float" office:value="-153.47" calcext:value-type="float">
            <text:p>-153,47</text:p>
          </table:table-cell>
        </table:table-row>
        <table:table-row table:style-name="ro13">
          <table:table-cell table:formula="of:=LEFT([.B488];2)" office:value-type="string" office:string-value="RS" calcext:value-type="string">
            <text:p>RS</text:p>
          </table:table-cell>
          <table:table-cell office:value-type="string" calcext:value-type="string">
            <text:p>RS - RONDA ALTA</text:p>
          </table:table-cell>
          <table:table-cell office:value-type="string" calcext:value-type="string">
            <text:p>10.815.492/0001-27 REGIME PROPRIO DE PREV SOCIAL DE RONDA ALT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3187.98" calcext:value-type="float">
            <text:p>3.187,98</text:p>
          </table:table-cell>
          <table:table-cell table:formula="of:=IF(([.F488]-[.H488])&gt;0;[.F488]-[.H488];0)" office:value-type="float" office:value="0" calcext:value-type="float">
            <text:p>0,00</text:p>
          </table:table-cell>
          <table:table-cell table:formula="of:=IF(([.F488]-[.H488])&gt;0;0;[.F488]-[.H488])" office:value-type="float" office:value="-3187.98" calcext:value-type="float">
            <text:p>-3.187,98</text:p>
          </table:table-cell>
        </table:table-row>
        <table:table-row table:style-name="ro15">
          <table:table-cell table:formula="of:=LEFT([.B489];2)" office:value-type="string" office:string-value="RS" calcext:value-type="string">
            <text:p>RS</text:p>
          </table:table-cell>
          <table:table-cell office:value-type="string" calcext:value-type="string">
            <text:p>RS - ROQUE GONZALES</text:p>
          </table:table-cell>
          <table:table-cell office:value-type="string" calcext:value-type="string">
            <text:p>10.547.268/0001-00 FUNDO DE APOSENTAD E PENSÃO DOS SERV EFETIVOS DO MUN DE ROQUE GONZAL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18" office:value-type="float" office:value="6572.33" calcext:value-type="float">
            <text:p>6.572,33</text:p>
          </table:table-cell>
          <table:table-cell table:formula="of:=IF(([.F489]-[.H489])&gt;0;[.F489]-[.H489];0)" office:value-type="float" office:value="0" calcext:value-type="float">
            <text:p>0,00</text:p>
          </table:table-cell>
          <table:table-cell table:formula="of:=IF(([.F489]-[.H489])&gt;0;0;[.F489]-[.H489])" office:value-type="float" office:value="-6572.33" calcext:value-type="float">
            <text:p>-6.572,33</text:p>
          </table:table-cell>
        </table:table-row>
        <table:table-row table:style-name="ro15">
          <table:table-cell table:formula="of:=LEFT([.B490];2)" office:value-type="string" office:string-value="RS" calcext:value-type="string">
            <text:p>RS</text:p>
          </table:table-cell>
          <table:table-cell office:value-type="string" calcext:value-type="string">
            <text:p>RS - SAGRADA FAMILIA</text:p>
          </table:table-cell>
          <table:table-cell office:value-type="string" calcext:value-type="string">
            <text:p>10.637.865/0001-17 FUND MUNICIP DE APOSENT PENS E BENEFÍC DOS SERV MUNIC DE SAGRADA FAMÍ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2163.7" calcext:value-type="float">
            <text:p>2.163,70</text:p>
          </table:table-cell>
          <table:table-cell table:formula="of:=IF(([.F490]-[.H490])&gt;0;[.F490]-[.H490];0)" office:value-type="float" office:value="0" calcext:value-type="float">
            <text:p>0,00</text:p>
          </table:table-cell>
          <table:table-cell table:formula="of:=IF(([.F490]-[.H490])&gt;0;0;[.F490]-[.H490])" office:value-type="float" office:value="-2163.7" calcext:value-type="float">
            <text:p>-2.163,70</text:p>
          </table:table-cell>
        </table:table-row>
        <table:table-row table:style-name="ro14">
          <table:table-cell table:formula="of:=LEFT([.B491];2)" office:value-type="string" office:string-value="RS" calcext:value-type="string">
            <text:p>RS</text:p>
          </table:table-cell>
          <table:table-cell office:value-type="string" calcext:value-type="string">
            <text:p>RS - SALDANHA MARINHO</text:p>
          </table:table-cell>
          <table:table-cell office:value-type="string" calcext:value-type="string">
            <text:p>94.703.410/0001-42 INSTITUTO MUNICIPAL DE PREV E ASSIS DOS SERV DE SALDANHA MARINH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655.62" calcext:value-type="float">
            <text:p>6.655,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491]-[.H491])&gt;0;[.F491]-[.H491];0)" office:value-type="float" office:value="6655.62" calcext:value-type="float">
            <text:p>6.655,62</text:p>
          </table:table-cell>
          <table:table-cell table:formula="of:=IF(([.F491]-[.H491])&gt;0;0;[.F491]-[.H491])" office:value-type="float" office:value="0" calcext:value-type="float">
            <text:p>0,00</text:p>
          </table:table-cell>
        </table:table-row>
        <table:table-row table:style-name="ro13">
          <table:table-cell table:formula="of:=LEFT([.B492];2)" office:value-type="string" office:string-value="RS" calcext:value-type="string">
            <text:p>RS</text:p>
          </table:table-cell>
          <table:table-cell office:value-type="string" calcext:value-type="string">
            <text:p>RS - SALVADOR DO SUL</text:p>
          </table:table-cell>
          <table:table-cell office:value-type="string" calcext:value-type="string">
            <text:p>12.799.725/0001-70 FUNDO DE APOSENTADORIA E PENSAO DO SERVI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8" office:value-type="float" office:value="3168.85" calcext:value-type="float">
            <text:p>3.168,85</text:p>
          </table:table-cell>
          <table:table-cell table:formula="of:=IF(([.F492]-[.H492])&gt;0;[.F492]-[.H492];0)" office:value-type="float" office:value="0" calcext:value-type="float">
            <text:p>0,00</text:p>
          </table:table-cell>
          <table:table-cell table:formula="of:=IF(([.F492]-[.H492])&gt;0;0;[.F492]-[.H492])" office:value-type="float" office:value="-3168.85" calcext:value-type="float">
            <text:p>-3.168,85</text:p>
          </table:table-cell>
        </table:table-row>
        <table:table-row table:style-name="ro6">
          <table:table-cell table:formula="of:=LEFT([.B493];2)" office:value-type="string" office:string-value="RS" calcext:value-type="string">
            <text:p>RS</text:p>
          </table:table-cell>
          <table:table-cell office:value-type="string" calcext:value-type="string">
            <text:p>RS - SANTA BARBARA DO SUL</text:p>
          </table:table-cell>
          <table:table-cell office:value-type="string" calcext:value-type="string">
            <text:p>93.541.449/0001-48 INSTITUT MUNIC DE PREV E ASSIST DOS SERVIDORES DE SANTA BÁRBARA DO SUL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9321.18" calcext:value-type="float">
            <text:p>49.321,18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5325.89" calcext:value-type="float">
            <text:p>5.325,89</text:p>
          </table:table-cell>
          <table:table-cell table:formula="of:=IF(([.F493]-[.H493])&gt;0;[.F493]-[.H493];0)" office:value-type="float" office:value="43995.29" calcext:value-type="float">
            <text:p>43.995,29</text:p>
          </table:table-cell>
          <table:table-cell table:formula="of:=IF(([.F493]-[.H493])&gt;0;0;[.F493]-[.H493])" office:value-type="float" office:value="0" calcext:value-type="float">
            <text:p>0,00</text:p>
          </table:table-cell>
        </table:table-row>
        <table:table-row table:style-name="ro12">
          <table:table-cell table:formula="of:=LEFT([.B494];2)" office:value-type="string" office:string-value="RS" calcext:value-type="string">
            <text:p>RS</text:p>
          </table:table-cell>
          <table:table-cell office:value-type="string" calcext:value-type="string">
            <text:p>RS - SANTA MARIA</text:p>
          </table:table-cell>
          <table:table-cell office:value-type="string" calcext:value-type="string">
            <text:p>04.870.834/0001-09 INSTITUTO DE PREV E ASSIS A SAUDE DOS SERV PUBL DE SANTA MARIA</text:p>
          </table:table-cell>
          <table:table-cell office:value-type="float" office:value="700" calcext:value-type="float">
            <text:p>700</text:p>
          </table:table-cell>
          <table:table-cell office:value-type="float" office:value="398.6" calcext:value-type="float">
            <text:p>398,6</text:p>
          </table:table-cell>
          <table:table-cell office:value-type="float" office:value="334685.48" calcext:value-type="float">
            <text:p>334.685,48</text:p>
          </table:table-cell>
          <table:table-cell office:value-type="float" office:value="74" calcext:value-type="float">
            <text:p>74</text:p>
          </table:table-cell>
          <table:table-cell table:style-name="ce18" office:value-type="float" office:value="12933.54" calcext:value-type="float">
            <text:p>12.933,54</text:p>
          </table:table-cell>
          <table:table-cell table:formula="of:=IF(([.F494]-[.H494])&gt;0;[.F494]-[.H494];0)" office:value-type="float" office:value="321751.94" calcext:value-type="float">
            <text:p>321.751,94</text:p>
          </table:table-cell>
          <table:table-cell table:formula="of:=IF(([.F494]-[.H494])&gt;0;0;[.F494]-[.H494])" office:value-type="float" office:value="0" calcext:value-type="float">
            <text:p>0,00</text:p>
          </table:table-cell>
        </table:table-row>
        <table:table-row table:style-name="ro15">
          <table:table-cell table:formula="of:=LEFT([.B495];2)" office:value-type="string" office:string-value="RS" calcext:value-type="string">
            <text:p>RS</text:p>
          </table:table-cell>
          <table:table-cell office:value-type="string" calcext:value-type="string">
            <text:p>RS - SANTA ROSA</text:p>
          </table:table-cell>
          <table:table-cell office:value-type="string" calcext:value-type="string">
            <text:p>04.465.992/0001-83 INSTITUTO DE PREVIDENCIA DOS SERVIDORES PUB MUNICIPAIS DE SANTA ROSA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94940.1" calcext:value-type="float">
            <text:p>194.940,10</text:p>
          </table:table-cell>
          <table:table-cell office:value-type="float" office:value="23" calcext:value-type="float">
            <text:p>23</text:p>
          </table:table-cell>
          <table:table-cell table:style-name="ce18" office:value-type="float" office:value="12023.71" calcext:value-type="float">
            <text:p>12.023,71</text:p>
          </table:table-cell>
          <table:table-cell table:formula="of:=IF(([.F495]-[.H495])&gt;0;[.F495]-[.H495];0)" office:value-type="float" office:value="182916.39" calcext:value-type="float">
            <text:p>182.916,39</text:p>
          </table:table-cell>
          <table:table-cell table:formula="of:=IF(([.F495]-[.H495])&gt;0;0;[.F495]-[.H495])" office:value-type="float" office:value="0" calcext:value-type="float">
            <text:p>0,00</text:p>
          </table:table-cell>
        </table:table-row>
        <table:table-row table:style-name="ro17">
          <table:table-cell table:formula="of:=LEFT([.B496];2)" office:value-type="string" office:string-value="RS" calcext:value-type="string">
            <text:p>RS</text:p>
          </table:table-cell>
          <table:table-cell office:value-type="string" calcext:value-type="string">
            <text:p>RS - SANTANA DO LIVRAMENTO</text:p>
          </table:table-cell>
          <table:table-cell office:value-type="string" calcext:value-type="string">
            <text:p>92.913.581/0001-70 SISTEMA DE PREVIDENCI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.5" calcext:value-type="float">
            <text:p>69,5</text:p>
          </table:table-cell>
          <table:table-cell table:formula="of:=IF(([.F496]-[.H496])&gt;0;[.F496]-[.H496];0)" office:value-type="float" office:value="0" calcext:value-type="float">
            <text:p>0,00</text:p>
          </table:table-cell>
          <table:table-cell table:formula="of:=IF(([.F496]-[.H496])&gt;0;0;[.F496]-[.H496])" office:value-type="float" office:value="-69.5" calcext:value-type="float">
            <text:p>-69,50</text:p>
          </table:table-cell>
        </table:table-row>
        <table:table-row table:style-name="ro13">
          <table:table-cell table:formula="of:=LEFT([.B497];2)" office:value-type="string" office:string-value="RS" calcext:value-type="string">
            <text:p>RS</text:p>
          </table:table-cell>
          <table:table-cell office:value-type="string" calcext:value-type="string">
            <text:p>RS - SANTIAGO</text:p>
          </table:table-cell>
          <table:table-cell office:value-type="string" calcext:value-type="string">
            <text:p>11.424.315/0001-82 FUNDO DE APOSENTADORIA E PENSAO DO SERVIDOR</text:p>
          </table:table-cell>
          <table:table-cell office:value-type="float" office:value="163" calcext:value-type="float">
            <text:p>163</text:p>
          </table:table-cell>
          <table:table-cell office:value-type="float" office:value="302.96" calcext:value-type="float">
            <text:p>302,96</text:p>
          </table:table-cell>
          <table:table-cell office:value-type="float" office:value="57614.38" calcext:value-type="float">
            <text:p>57.614,38</text:p>
          </table:table-cell>
          <table:table-cell office:value-type="float" office:value="2" calcext:value-type="float">
            <text:p>2</text:p>
          </table:table-cell>
          <table:table-cell office:value-type="float" office:value="179.52" calcext:value-type="float">
            <text:p>179,52</text:p>
          </table:table-cell>
          <table:table-cell table:formula="of:=IF(([.F497]-[.H497])&gt;0;[.F497]-[.H497];0)" office:value-type="float" office:value="57434.86" calcext:value-type="float">
            <text:p>57.434,86</text:p>
          </table:table-cell>
          <table:table-cell table:formula="of:=IF(([.F497]-[.H497])&gt;0;0;[.F497]-[.H497])" office:value-type="float" office:value="0" calcext:value-type="float">
            <text:p>0,00</text:p>
          </table:table-cell>
        </table:table-row>
        <table:table-row table:style-name="ro14">
          <table:table-cell table:formula="of:=LEFT([.B498];2)" office:value-type="string" office:string-value="RS" calcext:value-type="string">
            <text:p>RS</text:p>
          </table:table-cell>
          <table:table-cell office:value-type="string" calcext:value-type="string">
            <text:p>RS - SANTO ANGELO</text:p>
          </table:table-cell>
          <table:table-cell office:value-type="string" calcext:value-type="string">
            <text:p>10.607.617/0001-23 FUNDO DE APOSENT E BENEFICIOS DO SERV DO MUNI DE SANTO ANGELO</text:p>
          </table:table-cell>
          <table:table-cell office:value-type="float" office:value="336" calcext:value-type="float">
            <text:p>336</text:p>
          </table:table-cell>
          <table:table-cell office:value-type="float" office:value="238.56" calcext:value-type="float">
            <text:p>238,56</text:p>
          </table:table-cell>
          <table:table-cell office:value-type="float" office:value="316610.1" calcext:value-type="float">
            <text:p>316.610,10</text:p>
          </table:table-cell>
          <table:table-cell office:value-type="float" office:value="1" calcext:value-type="float">
            <text:p>1</text:p>
          </table:table-cell>
          <table:table-cell office:value-type="float" office:value="989.22" calcext:value-type="float">
            <text:p>989,22</text:p>
          </table:table-cell>
          <table:table-cell table:formula="of:=IF(([.F498]-[.H498])&gt;0;[.F498]-[.H498];0)" office:value-type="float" office:value="315620.88" calcext:value-type="float">
            <text:p>315.620,88</text:p>
          </table:table-cell>
          <table:table-cell table:formula="of:=IF(([.F498]-[.H498])&gt;0;0;[.F498]-[.H498])" office:value-type="float" office:value="0" calcext:value-type="float">
            <text:p>0,00</text:p>
          </table:table-cell>
        </table:table-row>
        <table:table-row table:style-name="ro12">
          <table:table-cell table:formula="of:=LEFT([.B499];2)" office:value-type="string" office:string-value="RS" calcext:value-type="string">
            <text:p>RS</text:p>
          </table:table-cell>
          <table:table-cell office:value-type="string" calcext:value-type="string">
            <text:p>RS - SANTO ANTONIO DA PATRULHA</text:p>
          </table:table-cell>
          <table:table-cell office:value-type="string" calcext:value-type="string">
            <text:p>13.007.496/0001-77 FUNDO MUNICIPAL DE APOSENTADORIA E PENSAO DO SERVIDOR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5893.34" calcext:value-type="float">
            <text:p>25.893,34</text:p>
          </table:table-cell>
          <table:table-cell office:value-type="float" office:value="44" calcext:value-type="float">
            <text:p>44</text:p>
          </table:table-cell>
          <table:table-cell table:style-name="ce18" office:value-type="float" office:value="4918.01" calcext:value-type="float">
            <text:p>4.918,01</text:p>
          </table:table-cell>
          <table:table-cell table:formula="of:=IF(([.F499]-[.H499])&gt;0;[.F499]-[.H499];0)" office:value-type="float" office:value="20975.33" calcext:value-type="float">
            <text:p>20.975,33</text:p>
          </table:table-cell>
          <table:table-cell table:formula="of:=IF(([.F499]-[.H499])&gt;0;0;[.F499]-[.H499])" office:value-type="float" office:value="0" calcext:value-type="float">
            <text:p>0,00</text:p>
          </table:table-cell>
        </table:table-row>
        <table:table-row table:style-name="ro13">
          <table:table-cell table:formula="of:=LEFT([.B500];2)" office:value-type="string" office:string-value="RS" calcext:value-type="string">
            <text:p>RS</text:p>
          </table:table-cell>
          <table:table-cell office:value-type="string" calcext:value-type="string">
            <text:p>RS - SANTO ANTONIO DAS MISSOES</text:p>
          </table:table-cell>
          <table:table-cell office:value-type="string" calcext:value-type="string">
            <text:p>*14.785.085/0001-75 FUNDO DE APOSENTADORIA E PENSAO DO SERVIDOR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005.23" calcext:value-type="float">
            <text:p>25.005,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00]-[.H500])&gt;0;[.F500]-[.H500];0)" office:value-type="float" office:value="25005.23" calcext:value-type="float">
            <text:p>25.005,23</text:p>
          </table:table-cell>
          <table:table-cell table:formula="of:=IF(([.F500]-[.H500])&gt;0;0;[.F500]-[.H500])" office:value-type="float" office:value="0" calcext:value-type="float">
            <text:p>0,00</text:p>
          </table:table-cell>
        </table:table-row>
        <table:table-row table:style-name="ro18">
          <table:table-cell table:formula="of:=LEFT([.B501];2)" office:value-type="string" office:string-value="RS" calcext:value-type="string">
            <text:p>RS</text:p>
          </table:table-cell>
          <table:table-cell office:value-type="string" calcext:value-type="string">
            <text:p>RS - SANTO ANTONIO DO PALMA</text:p>
          </table:table-cell>
          <table:table-cell office:value-type="string" calcext:value-type="string">
            <text:p>92.412.832/0001-33 MUNICIPIO DE SANTO ANTONIO DO PAL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54.56" calcext:value-type="float">
            <text:p>554,56</text:p>
          </table:table-cell>
          <table:table-cell table:formula="of:=IF(([.F501]-[.H501])&gt;0;[.F501]-[.H501];0)" office:value-type="float" office:value="0" calcext:value-type="float">
            <text:p>0,00</text:p>
          </table:table-cell>
          <table:table-cell table:formula="of:=IF(([.F501]-[.H501])&gt;0;0;[.F501]-[.H501])" office:value-type="float" office:value="-554.56" calcext:value-type="float">
            <text:p>-554,56</text:p>
          </table:table-cell>
        </table:table-row>
        <table:table-row table:style-name="ro14">
          <table:table-cell table:formula="of:=LEFT([.B502];2)" office:value-type="string" office:string-value="RS" calcext:value-type="string">
            <text:p>RS</text:p>
          </table:table-cell>
          <table:table-cell office:value-type="string" calcext:value-type="string">
            <text:p>RS - SANTO ANTONIO DO PLANALTO</text:p>
          </table:table-cell>
          <table:table-cell office:value-type="string" calcext:value-type="string">
            <text:p>*13.598.489/0001-97 FUNDO DE PREVIDÊNCIA SOCIAL DE SANTO ANTONIO DO PLANAL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45.81" calcext:value-type="float">
            <text:p>11.045,81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0984.62" calcext:value-type="float">
            <text:p>10.984,62</text:p>
          </table:table-cell>
          <table:table-cell table:formula="of:=IF(([.F502]-[.H502])&gt;0;[.F502]-[.H502];0)" office:value-type="float" office:value="61.1899999999987" calcext:value-type="float">
            <text:p>61,19</text:p>
          </table:table-cell>
          <table:table-cell table:formula="of:=IF(([.F502]-[.H502])&gt;0;0;[.F502]-[.H502])" office:value-type="float" office:value="0" calcext:value-type="float">
            <text:p>0,00</text:p>
          </table:table-cell>
        </table:table-row>
        <table:table-row table:style-name="ro17">
          <table:table-cell table:formula="of:=LEFT([.B503];2)" office:value-type="string" office:string-value="RS" calcext:value-type="string">
            <text:p>RS</text:p>
          </table:table-cell>
          <table:table-cell office:value-type="string" calcext:value-type="string">
            <text:p>RS - SANTO AUGUSTO</text:p>
          </table:table-cell>
          <table:table-cell office:value-type="string" calcext:value-type="string">
            <text:p>10.818.311/0001-16 FUNDO DE PREVIDÊNCIA SOCIAL DO MUNICÍPIO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498.16" calcext:value-type="float">
            <text:p>6.498,16</text:p>
          </table:table-cell>
          <table:table-cell office:value-type="float" office:value="27" calcext:value-type="float">
            <text:p>27</text:p>
          </table:table-cell>
          <table:table-cell table:style-name="ce18" office:value-type="float" office:value="6589.42" calcext:value-type="float">
            <text:p>6.589,42</text:p>
          </table:table-cell>
          <table:table-cell table:formula="of:=IF(([.F503]-[.H503])&gt;0;[.F503]-[.H503];0)" office:value-type="float" office:value="0" calcext:value-type="float">
            <text:p>0,00</text:p>
          </table:table-cell>
          <table:table-cell table:formula="of:=IF(([.F503]-[.H503])&gt;0;0;[.F503]-[.H503])" office:value-type="float" office:value="-91.2600000000002" calcext:value-type="float">
            <text:p>-91,26</text:p>
          </table:table-cell>
        </table:table-row>
        <table:table-row table:style-name="ro14">
          <table:table-cell table:formula="of:=LEFT([.B504];2)" office:value-type="string" office:string-value="RS" calcext:value-type="string">
            <text:p>RS</text:p>
          </table:table-cell>
          <table:table-cell office:value-type="string" calcext:value-type="string">
            <text:p>RS - SANTO CRISTO</text:p>
          </table:table-cell>
          <table:table-cell office:value-type="string" calcext:value-type="string">
            <text:p>10.585.531/0001-47 FUNDO DE PREVIDENCIA SOCIAL DO MUNICIPIO DE SANTO CRISTO</text:p>
          </table:table-cell>
          <table:table-cell office:value-type="float" office:value="62" calcext:value-type="float">
            <text:p>62</text:p>
          </table:table-cell>
          <table:table-cell office:value-type="float" office:value="903.42" calcext:value-type="float">
            <text:p>903,42</text:p>
          </table:table-cell>
          <table:table-cell office:value-type="float" office:value="26922.82" calcext:value-type="float">
            <text:p>26.922,82</text:p>
          </table:table-cell>
          <table:table-cell office:value-type="float" office:value="46" calcext:value-type="float">
            <text:p>46</text:p>
          </table:table-cell>
          <table:table-cell table:style-name="ce18" office:value-type="float" office:value="14718.95" calcext:value-type="float">
            <text:p>14.718,95</text:p>
          </table:table-cell>
          <table:table-cell table:formula="of:=IF(([.F504]-[.H504])&gt;0;[.F504]-[.H504];0)" office:value-type="float" office:value="12203.87" calcext:value-type="float">
            <text:p>12.203,87</text:p>
          </table:table-cell>
          <table:table-cell table:formula="of:=IF(([.F504]-[.H504])&gt;0;0;[.F504]-[.H504])" office:value-type="float" office:value="0" calcext:value-type="float">
            <text:p>0,00</text:p>
          </table:table-cell>
        </table:table-row>
        <table:table-row table:style-name="ro17">
          <table:table-cell table:formula="of:=LEFT([.B505];2)" office:value-type="string" office:string-value="RS" calcext:value-type="string">
            <text:p>RS</text:p>
          </table:table-cell>
          <table:table-cell office:value-type="string" calcext:value-type="string">
            <text:p>RS - SAO BORJA</text:p>
          </table:table-cell>
          <table:table-cell office:value-type="string" calcext:value-type="string">
            <text:p>10.690.224/0001-26 FUNDO DE PREV SOCIAL DO MUN DE SAO BORJ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84.44" calcext:value-type="float">
            <text:p>684,44</text:p>
          </table:table-cell>
          <table:table-cell table:formula="of:=IF(([.F505]-[.H505])&gt;0;[.F505]-[.H505];0)" office:value-type="float" office:value="0" calcext:value-type="float">
            <text:p>0,00</text:p>
          </table:table-cell>
          <table:table-cell table:formula="of:=IF(([.F505]-[.H505])&gt;0;0;[.F505]-[.H505])" office:value-type="float" office:value="-684.44" calcext:value-type="float">
            <text:p>-684,44</text:p>
          </table:table-cell>
        </table:table-row>
        <table:table-row table:style-name="ro18">
          <table:table-cell table:formula="of:=LEFT([.B506];2)" office:value-type="string" office:string-value="RS" calcext:value-type="string">
            <text:p>RS</text:p>
          </table:table-cell>
          <table:table-cell office:value-type="string" calcext:value-type="string">
            <text:p>RS - SAO DOMINGOS DO SUL</text:p>
          </table:table-cell>
          <table:table-cell office:value-type="string" calcext:value-type="string">
            <text:p>92.406.453/0001-30 MUNICIPIO DE SAO DOMINGOS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.01" calcext:value-type="float">
            <text:p>31,01</text:p>
          </table:table-cell>
          <table:table-cell table:formula="of:=IF(([.F506]-[.H506])&gt;0;[.F506]-[.H506];0)" office:value-type="float" office:value="0" calcext:value-type="float">
            <text:p>0,00</text:p>
          </table:table-cell>
          <table:table-cell table:formula="of:=IF(([.F506]-[.H506])&gt;0;0;[.F506]-[.H506])" office:value-type="float" office:value="-31.01" calcext:value-type="float">
            <text:p>-31,01</text:p>
          </table:table-cell>
        </table:table-row>
        <table:table-row table:style-name="ro15">
          <table:table-cell table:formula="of:=LEFT([.B507];2)" office:value-type="string" office:string-value="RS" calcext:value-type="string">
            <text:p>RS</text:p>
          </table:table-cell>
          <table:table-cell office:value-type="string" calcext:value-type="string">
            <text:p>RS - SAO JERONIMO</text:p>
          </table:table-cell>
          <table:table-cell office:value-type="string" calcext:value-type="string">
            <text:p>10.581.860/0001-10 REGIME PROPRIO DE PREV SOCIAL DOS SERV EFET DO MUNICIP DE SAO JERONIM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2.63" calcext:value-type="float">
            <text:p>152,63</text:p>
          </table:table-cell>
          <table:table-cell table:formula="of:=IF(([.F507]-[.H507])&gt;0;[.F507]-[.H507];0)" office:value-type="float" office:value="0" calcext:value-type="float">
            <text:p>0,00</text:p>
          </table:table-cell>
          <table:table-cell table:formula="of:=IF(([.F507]-[.H507])&gt;0;0;[.F507]-[.H507])" office:value-type="float" office:value="-152.63" calcext:value-type="float">
            <text:p>-152,63</text:p>
          </table:table-cell>
        </table:table-row>
        <table:table-row table:style-name="ro15">
          <table:table-cell table:formula="of:=LEFT([.B508];2)" office:value-type="string" office:string-value="RS" calcext:value-type="string">
            <text:p>RS</text:p>
          </table:table-cell>
          <table:table-cell office:value-type="string" calcext:value-type="string">
            <text:p>RS - SAO JOSE DO HERVAL</text:p>
          </table:table-cell>
          <table:table-cell office:value-type="string" calcext:value-type="string">
            <text:p>92.406.511/0001-26 FUNDO DE APOSENTADORIA E PENSAO DO SERVIDOR DE SAO JOSE DO HERV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43.63" calcext:value-type="float">
            <text:p>743,63</text:p>
          </table:table-cell>
          <table:table-cell table:formula="of:=IF(([.F508]-[.H508])&gt;0;[.F508]-[.H508];0)" office:value-type="float" office:value="0" calcext:value-type="float">
            <text:p>0,00</text:p>
          </table:table-cell>
          <table:table-cell table:formula="of:=IF(([.F508]-[.H508])&gt;0;0;[.F508]-[.H508])" office:value-type="float" office:value="-743.63" calcext:value-type="float">
            <text:p>-743,63</text:p>
          </table:table-cell>
        </table:table-row>
        <table:table-row table:style-name="ro15">
          <table:table-cell table:formula="of:=LEFT([.B509];2)" office:value-type="string" office:string-value="RS" calcext:value-type="string">
            <text:p>RS</text:p>
          </table:table-cell>
          <table:table-cell office:value-type="string" calcext:value-type="string">
            <text:p>RS - SAO JOSE DO INHACORA</text:p>
          </table:table-cell>
          <table:table-cell office:value-type="string" calcext:value-type="string">
            <text:p>15.147.307/0001-97 FUNDO DE APOSENT E PENSAO DOS SERVIDORES MUN DE SAO JOSE DO INHACOR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819.32" calcext:value-type="float">
            <text:p>2.819,32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2199.16" calcext:value-type="float">
            <text:p>2.199,16</text:p>
          </table:table-cell>
          <table:table-cell table:formula="of:=IF(([.F509]-[.H509])&gt;0;[.F509]-[.H509];0)" office:value-type="float" office:value="620.16" calcext:value-type="float">
            <text:p>620,16</text:p>
          </table:table-cell>
          <table:table-cell table:formula="of:=IF(([.F509]-[.H509])&gt;0;0;[.F509]-[.H509])" office:value-type="float" office:value="0" calcext:value-type="float">
            <text:p>0,00</text:p>
          </table:table-cell>
        </table:table-row>
        <table:table-row table:style-name="ro12">
          <table:table-cell table:formula="of:=LEFT([.B510];2)" office:value-type="string" office:string-value="RS" calcext:value-type="string">
            <text:p>RS</text:p>
          </table:table-cell>
          <table:table-cell office:value-type="string" calcext:value-type="string">
            <text:p>RS - SAO MARCOS</text:p>
          </table:table-cell>
          <table:table-cell office:value-type="string" calcext:value-type="string">
            <text:p>12.963.092/0001-94 FUNDO DE APOSENTADORIA E PENSAO DO SERVIDOR DE SAO MARCOS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0955.4" calcext:value-type="float">
            <text:p>30.955,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10]-[.H510])&gt;0;[.F510]-[.H510];0)" office:value-type="float" office:value="30955.4" calcext:value-type="float">
            <text:p>30.955,40</text:p>
          </table:table-cell>
          <table:table-cell table:formula="of:=IF(([.F510]-[.H510])&gt;0;0;[.F510]-[.H510])" office:value-type="float" office:value="0" calcext:value-type="float">
            <text:p>0,00</text:p>
          </table:table-cell>
        </table:table-row>
        <table:table-row table:style-name="ro14">
          <table:table-cell table:formula="of:=LEFT([.B511];2)" office:value-type="string" office:string-value="RS" calcext:value-type="string">
            <text:p>RS</text:p>
          </table:table-cell>
          <table:table-cell office:value-type="string" calcext:value-type="string">
            <text:p>RS - SAO MARTINHO</text:p>
          </table:table-cell>
          <table:table-cell office:value-type="string" calcext:value-type="string">
            <text:p>13.044.424/0001-08 FUNDO DE PREVIDENCIA SOCIAL DO MUNICIPIO DE SAO MARTIN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4219.77" calcext:value-type="float">
            <text:p>4.219,77</text:p>
          </table:table-cell>
          <table:table-cell table:formula="of:=IF(([.F511]-[.H511])&gt;0;[.F511]-[.H511];0)" office:value-type="float" office:value="0" calcext:value-type="float">
            <text:p>0,00</text:p>
          </table:table-cell>
          <table:table-cell table:formula="of:=IF(([.F511]-[.H511])&gt;0;0;[.F511]-[.H511])" office:value-type="float" office:value="-4219.77" calcext:value-type="float">
            <text:p>-4.219,77</text:p>
          </table:table-cell>
        </table:table-row>
        <table:table-row table:style-name="ro13">
          <table:table-cell table:formula="of:=LEFT([.B512];2)" office:value-type="string" office:string-value="RS" calcext:value-type="string">
            <text:p>RS</text:p>
          </table:table-cell>
          <table:table-cell office:value-type="string" calcext:value-type="string">
            <text:p>RS - SAO MIGUEL DAS MISSOES</text:p>
          </table:table-cell>
          <table:table-cell office:value-type="string" calcext:value-type="string">
            <text:p>10.630.561/0001-28 FUNDO DE APOSENTADORIA E BENEFÍCIO DO SERVIDOR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625.4" calcext:value-type="float">
            <text:p>9.625,40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2822.29" calcext:value-type="float">
            <text:p>2.822,29</text:p>
          </table:table-cell>
          <table:table-cell table:formula="of:=IF(([.F512]-[.H512])&gt;0;[.F512]-[.H512];0)" office:value-type="float" office:value="6803.11" calcext:value-type="float">
            <text:p>6.803,11</text:p>
          </table:table-cell>
          <table:table-cell table:formula="of:=IF(([.F512]-[.H512])&gt;0;0;[.F512]-[.H512])" office:value-type="float" office:value="0" calcext:value-type="float">
            <text:p>0,00</text:p>
          </table:table-cell>
        </table:table-row>
        <table:table-row table:style-name="ro13">
          <table:table-cell table:formula="of:=LEFT([.B513];2)" office:value-type="string" office:string-value="RS" calcext:value-type="string">
            <text:p>RS</text:p>
          </table:table-cell>
          <table:table-cell office:value-type="string" calcext:value-type="string">
            <text:p>RS - SAO PAULO DAS MISSOES</text:p>
          </table:table-cell>
          <table:table-cell office:value-type="string" calcext:value-type="string">
            <text:p>87.613.642/0001-44 PREFEITURA MUNICIPAL DE SAO PAULO DAS MISSO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2674.05" calcext:value-type="float">
            <text:p>2.674,05</text:p>
          </table:table-cell>
          <table:table-cell table:formula="of:=IF(([.F513]-[.H513])&gt;0;[.F513]-[.H513];0)" office:value-type="float" office:value="0" calcext:value-type="float">
            <text:p>0,00</text:p>
          </table:table-cell>
          <table:table-cell table:formula="of:=IF(([.F513]-[.H513])&gt;0;0;[.F513]-[.H513])" office:value-type="float" office:value="-2674.05" calcext:value-type="float">
            <text:p>-2.674,05</text:p>
          </table:table-cell>
        </table:table-row>
        <table:table-row table:style-name="ro14">
          <table:table-cell table:formula="of:=LEFT([.B514];2)" office:value-type="string" office:string-value="RS" calcext:value-type="string">
            <text:p>RS</text:p>
          </table:table-cell>
          <table:table-cell office:value-type="string" calcext:value-type="string">
            <text:p>RS - SAO PEDRO DO SUL</text:p>
          </table:table-cell>
          <table:table-cell office:value-type="string" calcext:value-type="string">
            <text:p>15.361.428/0001-37 FUNDO DE PREVIDENCIA E ASSISTENCIA DO SERVIDOR MUNICIPAL</text:p>
          </table:table-cell>
          <table:table-cell office:value-type="float" office:value="32" calcext:value-type="float">
            <text:p>32</text:p>
          </table:table-cell>
          <table:table-cell office:value-type="float" office:value="248.25" calcext:value-type="float">
            <text:p>248,25</text:p>
          </table:table-cell>
          <table:table-cell office:value-type="float" office:value="13888.41" calcext:value-type="float">
            <text:p>13.888,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14]-[.H514])&gt;0;[.F514]-[.H514];0)" office:value-type="float" office:value="13888.41" calcext:value-type="float">
            <text:p>13.888,41</text:p>
          </table:table-cell>
          <table:table-cell table:formula="of:=IF(([.F514]-[.H514])&gt;0;0;[.F514]-[.H514])" office:value-type="float" office:value="0" calcext:value-type="float">
            <text:p>0,00</text:p>
          </table:table-cell>
        </table:table-row>
        <table:table-row table:style-name="ro12">
          <table:table-cell table:formula="of:=LEFT([.B515];2)" office:value-type="string" office:string-value="RS" calcext:value-type="string">
            <text:p>RS</text:p>
          </table:table-cell>
          <table:table-cell office:value-type="string" calcext:value-type="string">
            <text:p>RS - SAO SEBASTIAO DO CAI</text:p>
          </table:table-cell>
          <table:table-cell office:value-type="string" calcext:value-type="string">
            <text:p>11.406.549/0001-05 FUNDO DE APOSENTADORIA E PENSOES DOS SERVIDORES MUNICIPAIS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9845.67" calcext:value-type="float">
            <text:p>19.845,67</text:p>
          </table:table-cell>
          <table:table-cell office:value-type="float" office:value="1" calcext:value-type="float">
            <text:p>1</text:p>
          </table:table-cell>
          <table:table-cell office:value-type="float" office:value="288.23" calcext:value-type="float">
            <text:p>288,23</text:p>
          </table:table-cell>
          <table:table-cell table:formula="of:=IF(([.F515]-[.H515])&gt;0;[.F515]-[.H515];0)" office:value-type="float" office:value="19557.44" calcext:value-type="float">
            <text:p>19.557,44</text:p>
          </table:table-cell>
          <table:table-cell table:formula="of:=IF(([.F515]-[.H515])&gt;0;0;[.F515]-[.H515])" office:value-type="float" office:value="0" calcext:value-type="float">
            <text:p>0,00</text:p>
          </table:table-cell>
        </table:table-row>
        <table:table-row table:style-name="ro14">
          <table:table-cell table:formula="of:=LEFT([.B516];2)" office:value-type="string" office:string-value="RS" calcext:value-type="string">
            <text:p>RS</text:p>
          </table:table-cell>
          <table:table-cell office:value-type="string" calcext:value-type="string">
            <text:p>RS - SAO SEPE</text:p>
          </table:table-cell>
          <table:table-cell office:value-type="string" calcext:value-type="string">
            <text:p>10.752.239/0001-71 REGIME PROPRIO DE PREV SOC DO SERV PUB DE SAO SEPE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574.16" calcext:value-type="float">
            <text:p>12.574,16</text:p>
          </table:table-cell>
          <table:table-cell office:value-type="float" office:value="1" calcext:value-type="float">
            <text:p>1</text:p>
          </table:table-cell>
          <table:table-cell office:value-type="float" office:value="371.14" calcext:value-type="float">
            <text:p>371,14</text:p>
          </table:table-cell>
          <table:table-cell table:formula="of:=IF(([.F516]-[.H516])&gt;0;[.F516]-[.H516];0)" office:value-type="float" office:value="12203.02" calcext:value-type="float">
            <text:p>12.203,02</text:p>
          </table:table-cell>
          <table:table-cell table:formula="of:=IF(([.F516]-[.H516])&gt;0;0;[.F516]-[.H516])" office:value-type="float" office:value="0" calcext:value-type="float">
            <text:p>0,00</text:p>
          </table:table-cell>
        </table:table-row>
        <table:table-row table:style-name="ro18">
          <table:table-cell table:formula="of:=LEFT([.B517];2)" office:value-type="string" office:string-value="RS" calcext:value-type="string">
            <text:p>RS</text:p>
          </table:table-cell>
          <table:table-cell office:value-type="string" calcext:value-type="string">
            <text:p>RS - SAO VALENTIM DO SUL</text:p>
          </table:table-cell>
          <table:table-cell office:value-type="string" calcext:value-type="string">
            <text:p>92.902.055/0001-05 MUNICIPIO DE SAO VALENTIM DO SUL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43.07" calcext:value-type="float">
            <text:p>3.443,07</text:p>
          </table:table-cell>
          <table:table-cell office:value-type="float" office:value="2" calcext:value-type="float">
            <text:p>2</text:p>
          </table:table-cell>
          <table:table-cell office:value-type="float" office:value="300.08" calcext:value-type="float">
            <text:p>300,08</text:p>
          </table:table-cell>
          <table:table-cell table:formula="of:=IF(([.F517]-[.H517])&gt;0;[.F517]-[.H517];0)" office:value-type="float" office:value="3142.99" calcext:value-type="float">
            <text:p>3.142,99</text:p>
          </table:table-cell>
          <table:table-cell table:formula="of:=IF(([.F517]-[.H517])&gt;0;0;[.F517]-[.H517])" office:value-type="float" office:value="0" calcext:value-type="float">
            <text:p>0,00</text:p>
          </table:table-cell>
        </table:table-row>
        <table:table-row table:style-name="ro17">
          <table:table-cell table:formula="of:=LEFT([.B518];2)" office:value-type="string" office:string-value="RS" calcext:value-type="string">
            <text:p>RS</text:p>
          </table:table-cell>
          <table:table-cell office:value-type="string" calcext:value-type="string">
            <text:p>RS - SAO VICENTE DO SUL</text:p>
          </table:table-cell>
          <table:table-cell office:value-type="string" calcext:value-type="string">
            <text:p>16.516.798/0001-69 FUNDO DE APOSENTADORIA DO SERVIDOR MUNICIP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214.69" calcext:value-type="float">
            <text:p>214,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18]-[.H518])&gt;0;[.F518]-[.H518];0)" office:value-type="float" office:value="214.69" calcext:value-type="float">
            <text:p>214,69</text:p>
          </table:table-cell>
          <table:table-cell table:formula="of:=IF(([.F518]-[.H518])&gt;0;0;[.F518]-[.H518])" office:value-type="float" office:value="0" calcext:value-type="float">
            <text:p>0,00</text:p>
          </table:table-cell>
        </table:table-row>
        <table:table-row table:style-name="ro12">
          <table:table-cell table:formula="of:=LEFT([.B519];2)" office:value-type="string" office:string-value="RS" calcext:value-type="string">
            <text:p>RS</text:p>
          </table:table-cell>
          <table:table-cell office:value-type="string" calcext:value-type="string">
            <text:p>RS - SAPIRANGA</text:p>
          </table:table-cell>
          <table:table-cell office:value-type="string" calcext:value-type="string">
            <text:p>10.830.413/0001-57 FUNDO DE APOSENTADORIA E PENSOES DO SERVIDOR SAPIRANGA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3812.13" calcext:value-type="float">
            <text:p>33.812,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19]-[.H519])&gt;0;[.F519]-[.H519];0)" office:value-type="float" office:value="33812.13" calcext:value-type="float">
            <text:p>33.812,13</text:p>
          </table:table-cell>
          <table:table-cell table:formula="of:=IF(([.F519]-[.H519])&gt;0;0;[.F519]-[.H519])" office:value-type="float" office:value="0" calcext:value-type="float">
            <text:p>0,00</text:p>
          </table:table-cell>
        </table:table-row>
        <table:table-row table:style-name="ro12">
          <table:table-cell table:formula="of:=LEFT([.B520];2)" office:value-type="string" office:string-value="RS" calcext:value-type="string">
            <text:p>RS</text:p>
          </table:table-cell>
          <table:table-cell office:value-type="string" calcext:value-type="string">
            <text:p>RS - SARANDI</text:p>
          </table:table-cell>
          <table:table-cell office:value-type="string" calcext:value-type="string">
            <text:p>11.869.557/0001-80 FUNDO DE APOSENTADORIA E PENSAO DO SERVIDOR PUBLICO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3249.8" calcext:value-type="float">
            <text:p>3.249,80</text:p>
          </table:table-cell>
          <table:table-cell table:formula="of:=IF(([.F520]-[.H520])&gt;0;[.F520]-[.H520];0)" office:value-type="float" office:value="0" calcext:value-type="float">
            <text:p>0,00</text:p>
          </table:table-cell>
          <table:table-cell table:formula="of:=IF(([.F520]-[.H520])&gt;0;0;[.F520]-[.H520])" office:value-type="float" office:value="-3249.8" calcext:value-type="float">
            <text:p>-3.249,80</text:p>
          </table:table-cell>
        </table:table-row>
        <table:table-row table:style-name="ro17">
          <table:table-cell table:formula="of:=LEFT([.B521];2)" office:value-type="string" office:string-value="RS" calcext:value-type="string">
            <text:p>RS</text:p>
          </table:table-cell>
          <table:table-cell office:value-type="string" calcext:value-type="string">
            <text:p>RS - SEBERI</text:p>
          </table:table-cell>
          <table:table-cell office:value-type="string" calcext:value-type="string">
            <text:p>13.386.385/0001-19 FUNDO DE PREVIDENCIA SOCIAL D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18" office:value-type="float" office:value="17667.21" calcext:value-type="float">
            <text:p>17.667,21</text:p>
          </table:table-cell>
          <table:table-cell table:formula="of:=IF(([.F521]-[.H521])&gt;0;[.F521]-[.H521];0)" office:value-type="float" office:value="0" calcext:value-type="float">
            <text:p>0,00</text:p>
          </table:table-cell>
          <table:table-cell table:formula="of:=IF(([.F521]-[.H521])&gt;0;0;[.F521]-[.H521])" office:value-type="float" office:value="-17667.21" calcext:value-type="float">
            <text:p>-17.667,21</text:p>
          </table:table-cell>
        </table:table-row>
        <table:table-row table:style-name="ro15">
          <table:table-cell table:formula="of:=LEFT([.B522];2)" office:value-type="string" office:string-value="RS" calcext:value-type="string">
            <text:p>RS</text:p>
          </table:table-cell>
          <table:table-cell office:value-type="string" calcext:value-type="string">
            <text:p>RS - SEDE NOVA</text:p>
          </table:table-cell>
          <table:table-cell office:value-type="string" calcext:value-type="string">
            <text:p>10.715.858/0001-96 FUNDO MUNIC DE BENEFÍCIOS E APOSENTADOR DOS SERVID PÚBLICOS MUNICIPAI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38.88" calcext:value-type="float">
            <text:p>4.838,88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2202.19" calcext:value-type="float">
            <text:p>2.202,19</text:p>
          </table:table-cell>
          <table:table-cell table:formula="of:=IF(([.F522]-[.H522])&gt;0;[.F522]-[.H522];0)" office:value-type="float" office:value="2636.69" calcext:value-type="float">
            <text:p>2.636,69</text:p>
          </table:table-cell>
          <table:table-cell table:formula="of:=IF(([.F522]-[.H522])&gt;0;0;[.F522]-[.H522])" office:value-type="float" office:value="0" calcext:value-type="float">
            <text:p>0,00</text:p>
          </table:table-cell>
        </table:table-row>
        <table:table-row table:style-name="ro13">
          <table:table-cell table:formula="of:=LEFT([.B523];2)" office:value-type="string" office:string-value="RS" calcext:value-type="string">
            <text:p>RS</text:p>
          </table:table-cell>
          <table:table-cell office:value-type="string" calcext:value-type="string">
            <text:p>RS - SEGREDO</text:p>
          </table:table-cell>
          <table:table-cell office:value-type="string" calcext:value-type="string">
            <text:p>12.585.754/0001-30 FUNDO DE PREVIDENCIA SOCIAL MUNICIPIO DE SEGRED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750.54" calcext:value-type="float">
            <text:p>6.750,54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036.52" calcext:value-type="float">
            <text:p>1.036,52</text:p>
          </table:table-cell>
          <table:table-cell table:formula="of:=IF(([.F523]-[.H523])&gt;0;[.F523]-[.H523];0)" office:value-type="float" office:value="5714.02" calcext:value-type="float">
            <text:p>5.714,02</text:p>
          </table:table-cell>
          <table:table-cell table:formula="of:=IF(([.F523]-[.H523])&gt;0;0;[.F523]-[.H523])" office:value-type="float" office:value="0" calcext:value-type="float">
            <text:p>0,00</text:p>
          </table:table-cell>
        </table:table-row>
        <table:table-row table:style-name="ro12">
          <table:table-cell table:formula="of:=LEFT([.B524];2)" office:value-type="string" office:string-value="RS" calcext:value-type="string">
            <text:p>RS</text:p>
          </table:table-cell>
          <table:table-cell office:value-type="string" calcext:value-type="string">
            <text:p>RS - SERAFINA CORREA</text:p>
          </table:table-cell>
          <table:table-cell office:value-type="string" calcext:value-type="string">
            <text:p>14.373.681/0001-48 FUNDO DE PREVIDENCIA SOCIAL DO MUNICIPIO DE SERAFINA CORREA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397.48" calcext:value-type="float">
            <text:p>7.397,48</text:p>
          </table:table-cell>
          <table:table-cell office:value-type="float" office:value="29" calcext:value-type="float">
            <text:p>29</text:p>
          </table:table-cell>
          <table:table-cell table:style-name="ce18" office:value-type="float" office:value="16559.41" calcext:value-type="float">
            <text:p>16.559,41</text:p>
          </table:table-cell>
          <table:table-cell table:formula="of:=IF(([.F524]-[.H524])&gt;0;[.F524]-[.H524];0)" office:value-type="float" office:value="0" calcext:value-type="float">
            <text:p>0,00</text:p>
          </table:table-cell>
          <table:table-cell table:formula="of:=IF(([.F524]-[.H524])&gt;0;0;[.F524]-[.H524])" office:value-type="float" office:value="-9161.93" calcext:value-type="float">
            <text:p>-9.161,93</text:p>
          </table:table-cell>
        </table:table-row>
        <table:table-row table:style-name="ro17">
          <table:table-cell table:formula="of:=LEFT([.B525];2)" office:value-type="string" office:string-value="RS" calcext:value-type="string">
            <text:p>RS</text:p>
          </table:table-cell>
          <table:table-cell office:value-type="string" calcext:value-type="string">
            <text:p>RS - SETE DE SETEMBRO</text:p>
          </table:table-cell>
          <table:table-cell office:value-type="string" calcext:value-type="string">
            <text:p>10.706.352/0001-10 FUNDO DE PREVIDENCIA SOCIAL DO MUNICIPI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18.65" calcext:value-type="float">
            <text:p>2.518,65</text:p>
          </table:table-cell>
          <table:table-cell office:value-type="float" office:value="3" calcext:value-type="float">
            <text:p>3</text:p>
          </table:table-cell>
          <table:table-cell table:style-name="ce18" office:value-type="float" office:value="1198.36" calcext:value-type="float">
            <text:p>1.198,36</text:p>
          </table:table-cell>
          <table:table-cell table:formula="of:=IF(([.F525]-[.H525])&gt;0;[.F525]-[.H525];0)" office:value-type="float" office:value="1320.29" calcext:value-type="float">
            <text:p>1.320,29</text:p>
          </table:table-cell>
          <table:table-cell table:formula="of:=IF(([.F525]-[.H525])&gt;0;0;[.F525]-[.H525])" office:value-type="float" office:value="0" calcext:value-type="float">
            <text:p>0,00</text:p>
          </table:table-cell>
        </table:table-row>
        <table:table-row table:style-name="ro19">
          <table:table-cell table:formula="of:=LEFT([.B526];2)" office:value-type="string" office:string-value="RS" calcext:value-type="string">
            <text:p>RS</text:p>
          </table:table-cell>
          <table:table-cell office:value-type="string" calcext:value-type="string">
            <text:p>RS - SINIMBU</text:p>
          </table:table-cell>
          <table:table-cell office:value-type="string" calcext:value-type="string">
            <text:p>94.577.632/0001-66 MUNICIPIO DE SINIMBU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18" office:value-type="float" office:value="7377.56" calcext:value-type="float">
            <text:p>7.377,56</text:p>
          </table:table-cell>
          <table:table-cell table:formula="of:=IF(([.F526]-[.H526])&gt;0;[.F526]-[.H526];0)" office:value-type="float" office:value="0" calcext:value-type="float">
            <text:p>0,00</text:p>
          </table:table-cell>
          <table:table-cell table:formula="of:=IF(([.F526]-[.H526])&gt;0;0;[.F526]-[.H526])" office:value-type="float" office:value="-7377.56" calcext:value-type="float">
            <text:p>-7.377,56</text:p>
          </table:table-cell>
        </table:table-row>
        <table:table-row table:style-name="ro12">
          <table:table-cell table:formula="of:=LEFT([.B527];2)" office:value-type="string" office:string-value="RS" calcext:value-type="string">
            <text:p>RS</text:p>
          </table:table-cell>
          <table:table-cell office:value-type="string" calcext:value-type="string">
            <text:p>RS - SOBRADINHO</text:p>
          </table:table-cell>
          <table:table-cell office:value-type="string" calcext:value-type="string">
            <text:p>12.835.103/0001-50 FUNDO DE PREVIDÊNCIA SOCIAL DO MUNICÍPIO DE SOBRADINHO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347.4" calcext:value-type="float">
            <text:p>12.347,4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011.58" calcext:value-type="float">
            <text:p>1.011,58</text:p>
          </table:table-cell>
          <table:table-cell table:formula="of:=IF(([.F527]-[.H527])&gt;0;[.F527]-[.H527];0)" office:value-type="float" office:value="11335.82" calcext:value-type="float">
            <text:p>11.335,82</text:p>
          </table:table-cell>
          <table:table-cell table:formula="of:=IF(([.F527]-[.H527])&gt;0;0;[.F527]-[.H527])" office:value-type="float" office:value="0" calcext:value-type="float">
            <text:p>0,00</text:p>
          </table:table-cell>
        </table:table-row>
        <table:table-row table:style-name="ro14">
          <table:table-cell table:formula="of:=LEFT([.B528];2)" office:value-type="string" office:string-value="RS" calcext:value-type="string">
            <text:p>RS</text:p>
          </table:table-cell>
          <table:table-cell office:value-type="string" calcext:value-type="string">
            <text:p>RS - TAPEJARA</text:p>
          </table:table-cell>
          <table:table-cell office:value-type="string" calcext:value-type="string">
            <text:p>12.877.365/0001-88 FUNDO DE PREVIDENCIA SOCIAL DO MUNICIPIO DE TAPEJARA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8638.16" calcext:value-type="float">
            <text:p>18.638,16</text:p>
          </table:table-cell>
          <table:table-cell office:value-type="float" office:value="17" calcext:value-type="float">
            <text:p>17</text:p>
          </table:table-cell>
          <table:table-cell table:style-name="ce18" office:value-type="float" office:value="2439.31" calcext:value-type="float">
            <text:p>2.439,31</text:p>
          </table:table-cell>
          <table:table-cell table:formula="of:=IF(([.F528]-[.H528])&gt;0;[.F528]-[.H528];0)" office:value-type="float" office:value="16198.85" calcext:value-type="float">
            <text:p>16.198,85</text:p>
          </table:table-cell>
          <table:table-cell table:formula="of:=IF(([.F528]-[.H528])&gt;0;0;[.F528]-[.H528])" office:value-type="float" office:value="0" calcext:value-type="float">
            <text:p>0,00</text:p>
          </table:table-cell>
        </table:table-row>
        <table:table-row table:style-name="ro14">
          <table:table-cell table:formula="of:=LEFT([.B529];2)" office:value-type="string" office:string-value="RS" calcext:value-type="string">
            <text:p>RS</text:p>
          </table:table-cell>
          <table:table-cell office:value-type="string" calcext:value-type="string">
            <text:p>RS - TAPERA</text:p>
          </table:table-cell>
          <table:table-cell office:value-type="string" calcext:value-type="string">
            <text:p>13.624.533/0001-96 FUNDO DE APOSENTADORIA E PREVIDENCIA DOS SERVIDORES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229.74" calcext:value-type="float">
            <text:p>13.229,74</text:p>
          </table:table-cell>
          <table:table-cell office:value-type="float" office:value="21" calcext:value-type="float">
            <text:p>21</text:p>
          </table:table-cell>
          <table:table-cell table:style-name="ce18" office:value-type="float" office:value="7886.89" calcext:value-type="float">
            <text:p>7.886,89</text:p>
          </table:table-cell>
          <table:table-cell table:formula="of:=IF(([.F529]-[.H529])&gt;0;[.F529]-[.H529];0)" office:value-type="float" office:value="5342.85" calcext:value-type="float">
            <text:p>5.342,85</text:p>
          </table:table-cell>
          <table:table-cell table:formula="of:=IF(([.F529]-[.H529])&gt;0;0;[.F529]-[.H529])" office:value-type="float" office:value="0" calcext:value-type="float">
            <text:p>0,00</text:p>
          </table:table-cell>
        </table:table-row>
        <table:table-row table:style-name="ro13">
          <table:table-cell table:formula="of:=LEFT([.B530];2)" office:value-type="string" office:string-value="RS" calcext:value-type="string">
            <text:p>RS</text:p>
          </table:table-cell>
          <table:table-cell office:value-type="string" calcext:value-type="string">
            <text:p>RS - TAPES</text:p>
          </table:table-cell>
          <table:table-cell office:value-type="string" calcext:value-type="string">
            <text:p>12.774.358/0001-50 SISTEMA MUNICIPAL DE PREVIDENCIA SOCIAL DE TAPES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3777.1" calcext:value-type="float">
            <text:p>13.777,10</text:p>
          </table:table-cell>
          <table:table-cell office:value-type="float" office:value="9" calcext:value-type="float">
            <text:p>9</text:p>
          </table:table-cell>
          <table:table-cell office:value-type="float" office:value="679.69" calcext:value-type="float">
            <text:p>679,69</text:p>
          </table:table-cell>
          <table:table-cell table:formula="of:=IF(([.F530]-[.H530])&gt;0;[.F530]-[.H530];0)" office:value-type="float" office:value="13097.41" calcext:value-type="float">
            <text:p>13.097,41</text:p>
          </table:table-cell>
          <table:table-cell table:formula="of:=IF(([.F530]-[.H530])&gt;0;0;[.F530]-[.H530])" office:value-type="float" office:value="0" calcext:value-type="float">
            <text:p>0,00</text:p>
          </table:table-cell>
        </table:table-row>
        <table:table-row table:style-name="ro16">
          <table:table-cell table:formula="of:=LEFT([.B531];2)" office:value-type="string" office:string-value="RS" calcext:value-type="string">
            <text:p>RS</text:p>
          </table:table-cell>
          <table:table-cell office:value-type="string" calcext:value-type="string">
            <text:p>RS - TRAMANDAI</text:p>
          </table:table-cell>
          <table:table-cell office:value-type="string" calcext:value-type="string">
            <text:p>88.771.001/0001-80 MUNICIPIO DE TRAMANDA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18" office:value-type="float" office:value="11992.88" calcext:value-type="float">
            <text:p>11.992,88</text:p>
          </table:table-cell>
          <table:table-cell table:formula="of:=IF(([.F531]-[.H531])&gt;0;[.F531]-[.H531];0)" office:value-type="float" office:value="0" calcext:value-type="float">
            <text:p>0,00</text:p>
          </table:table-cell>
          <table:table-cell table:formula="of:=IF(([.F531]-[.H531])&gt;0;0;[.F531]-[.H531])" office:value-type="float" office:value="-11992.88" calcext:value-type="float">
            <text:p>-11.992,88</text:p>
          </table:table-cell>
        </table:table-row>
        <table:table-row table:style-name="ro12">
          <table:table-cell table:formula="of:=LEFT([.B532];2)" office:value-type="string" office:string-value="RS" calcext:value-type="string">
            <text:p>RS</text:p>
          </table:table-cell>
          <table:table-cell office:value-type="string" calcext:value-type="string">
            <text:p>RS - TRES DE MAIO</text:p>
          </table:table-cell>
          <table:table-cell office:value-type="string" calcext:value-type="string">
            <text:p>11.426.769/0001-92 FUNDO DE APOSENTADORIA DOS SERVIDORES PUB DO MUNICIPIO DE TRES DE MA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4.02" calcext:value-type="float">
            <text:p>104,02</text:p>
          </table:table-cell>
          <table:table-cell table:formula="of:=IF(([.F532]-[.H532])&gt;0;[.F532]-[.H532];0)" office:value-type="float" office:value="0" calcext:value-type="float">
            <text:p>0,00</text:p>
          </table:table-cell>
          <table:table-cell table:formula="of:=IF(([.F532]-[.H532])&gt;0;0;[.F532]-[.H532])" office:value-type="float" office:value="-104.02" calcext:value-type="float">
            <text:p>-104,02</text:p>
          </table:table-cell>
        </table:table-row>
        <table:table-row table:style-name="ro17">
          <table:table-cell table:formula="of:=LEFT([.B533];2)" office:value-type="string" office:string-value="RS" calcext:value-type="string">
            <text:p>RS</text:p>
          </table:table-cell>
          <table:table-cell office:value-type="string" calcext:value-type="string">
            <text:p>RS - TRES PALMEIRAS</text:p>
          </table:table-cell>
          <table:table-cell office:value-type="string" calcext:value-type="string">
            <text:p>*12.441.692/0001-92 REGIME PRÓPRIO DE PREVIDÊNCIA SOCIAL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6800.55" calcext:value-type="float">
            <text:p>136.800,55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26846.36" calcext:value-type="float">
            <text:p>26.846,36</text:p>
          </table:table-cell>
          <table:table-cell table:formula="of:=IF(([.F533]-[.H533])&gt;0;[.F533]-[.H533];0)" office:value-type="float" office:value="109954.19" calcext:value-type="float">
            <text:p>109.954,19</text:p>
          </table:table-cell>
          <table:table-cell table:formula="of:=IF(([.F533]-[.H533])&gt;0;0;[.F533]-[.H533])" office:value-type="float" office:value="0" calcext:value-type="float">
            <text:p>0,00</text:p>
          </table:table-cell>
        </table:table-row>
        <table:table-row table:style-name="ro6">
          <table:table-cell table:formula="of:=LEFT([.B534];2)" office:value-type="string" office:string-value="RS" calcext:value-type="string">
            <text:p>RS</text:p>
          </table:table-cell>
          <table:table-cell office:value-type="string" calcext:value-type="string">
            <text:p>RS - TRES PASSOS</text:p>
          </table:table-cell>
          <table:table-cell office:value-type="string" calcext:value-type="string">
            <text:p>04.510.687/0001-66 INSTITUTO DE PREVIDENCIA DO SERVID PUBLICO DO MUNICIPIO DE TRÊS PASSOS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092.7" calcext:value-type="float">
            <text:p>10.092,70</text:p>
          </table:table-cell>
          <table:table-cell office:value-type="float" office:value="24" calcext:value-type="float">
            <text:p>24</text:p>
          </table:table-cell>
          <table:table-cell table:style-name="ce18" office:value-type="float" office:value="4058.1" calcext:value-type="float">
            <text:p>4.058,10</text:p>
          </table:table-cell>
          <table:table-cell table:formula="of:=IF(([.F534]-[.H534])&gt;0;[.F534]-[.H534];0)" office:value-type="float" office:value="6034.6" calcext:value-type="float">
            <text:p>6.034,60</text:p>
          </table:table-cell>
          <table:table-cell table:formula="of:=IF(([.F534]-[.H534])&gt;0;0;[.F534]-[.H534])" office:value-type="float" office:value="0" calcext:value-type="float">
            <text:p>0,00</text:p>
          </table:table-cell>
        </table:table-row>
        <table:table-row table:style-name="ro14">
          <table:table-cell table:formula="of:=LEFT([.B535];2)" office:value-type="string" office:string-value="RS" calcext:value-type="string">
            <text:p>RS</text:p>
          </table:table-cell>
          <table:table-cell office:value-type="string" calcext:value-type="string">
            <text:p>RS - TUCUNDUVA</text:p>
          </table:table-cell>
          <table:table-cell office:value-type="string" calcext:value-type="string">
            <text:p>10.628.043/0001-70 FUNDO DE PREVIDENCIA SOCIAL DOS MUNICIPIOS TUCUNDUV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2294.28" calcext:value-type="float">
            <text:p>2.294,28</text:p>
          </table:table-cell>
          <table:table-cell table:formula="of:=IF(([.F535]-[.H535])&gt;0;[.F535]-[.H535];0)" office:value-type="float" office:value="0" calcext:value-type="float">
            <text:p>0,00</text:p>
          </table:table-cell>
          <table:table-cell table:formula="of:=IF(([.F535]-[.H535])&gt;0;0;[.F535]-[.H535])" office:value-type="float" office:value="-2294.28" calcext:value-type="float">
            <text:p>-2.294,28</text:p>
          </table:table-cell>
        </table:table-row>
        <table:table-row table:style-name="ro13">
          <table:table-cell table:formula="of:=LEFT([.B536];2)" office:value-type="string" office:string-value="RS" calcext:value-type="string">
            <text:p>RS</text:p>
          </table:table-cell>
          <table:table-cell office:value-type="string" calcext:value-type="string">
            <text:p>RS - TUPANCIRETA</text:p>
          </table:table-cell>
          <table:table-cell office:value-type="string" calcext:value-type="string">
            <text:p>10.751.888/0001-58 FUNDO DE PREVIDÊNCIA DOS SERVIDORES MUNICIPA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18" office:value-type="float" office:value="18320.33" calcext:value-type="float">
            <text:p>18.320,33</text:p>
          </table:table-cell>
          <table:table-cell table:formula="of:=IF(([.F536]-[.H536])&gt;0;[.F536]-[.H536];0)" office:value-type="float" office:value="0" calcext:value-type="float">
            <text:p>0,00</text:p>
          </table:table-cell>
          <table:table-cell table:formula="of:=IF(([.F536]-[.H536])&gt;0;0;[.F536]-[.H536])" office:value-type="float" office:value="-18320.33" calcext:value-type="float">
            <text:p>-18.320,33</text:p>
          </table:table-cell>
        </table:table-row>
        <table:table-row table:style-name="ro6">
          <table:table-cell table:formula="of:=LEFT([.B537];2)" office:value-type="string" office:string-value="RS" calcext:value-type="string">
            <text:p>RS</text:p>
          </table:table-cell>
          <table:table-cell office:value-type="string" calcext:value-type="string">
            <text:p>RS - TUPARENDI</text:p>
          </table:table-cell>
          <table:table-cell office:value-type="string" calcext:value-type="string">
            <text:p>10.706.124/0001-40 REGIME PRÓPRIO DE PREVIDÊNC SOCIAL DOS SERVIDORES EFETIVOS MUNICIPAI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841.35" calcext:value-type="float">
            <text:p>17.841,35</text:p>
          </table:table-cell>
          <table:table-cell office:value-type="float" office:value="22" calcext:value-type="float">
            <text:p>22</text:p>
          </table:table-cell>
          <table:table-cell table:style-name="ce18" office:value-type="float" office:value="11979.64" calcext:value-type="float">
            <text:p>11.979,64</text:p>
          </table:table-cell>
          <table:table-cell table:formula="of:=IF(([.F537]-[.H537])&gt;0;[.F537]-[.H537];0)" office:value-type="float" office:value="5861.71" calcext:value-type="float">
            <text:p>5.861,71</text:p>
          </table:table-cell>
          <table:table-cell table:formula="of:=IF(([.F537]-[.H537])&gt;0;0;[.F537]-[.H537])" office:value-type="float" office:value="0" calcext:value-type="float">
            <text:p>0,00</text:p>
          </table:table-cell>
        </table:table-row>
        <table:table-row table:style-name="ro17">
          <table:table-cell table:formula="of:=LEFT([.B538];2)" office:value-type="string" office:string-value="RS" calcext:value-type="string">
            <text:p>RS</text:p>
          </table:table-cell>
          <table:table-cell office:value-type="string" calcext:value-type="string">
            <text:p>RS - VALE REAL</text:p>
          </table:table-cell>
          <table:table-cell office:value-type="string" calcext:value-type="string">
            <text:p>14.747.955/0001-11 FUNDO DE PREVIDÊNCIA SOCIAL DO MUNICÍP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78.07" calcext:value-type="float">
            <text:p>1.278,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38]-[.H538])&gt;0;[.F538]-[.H538];0)" office:value-type="float" office:value="1278.07" calcext:value-type="float">
            <text:p>1.278,07</text:p>
          </table:table-cell>
          <table:table-cell table:formula="of:=IF(([.F538]-[.H538])&gt;0;0;[.F538]-[.H538])" office:value-type="float" office:value="0" calcext:value-type="float">
            <text:p>0,00</text:p>
          </table:table-cell>
        </table:table-row>
        <table:table-row table:style-name="ro18">
          <table:table-cell table:formula="of:=LEFT([.B539];2)" office:value-type="string" office:string-value="RS" calcext:value-type="string">
            <text:p>RS</text:p>
          </table:table-cell>
          <table:table-cell office:value-type="string" calcext:value-type="string">
            <text:p>RS - VALE VERDE</text:p>
          </table:table-cell>
          <table:table-cell office:value-type="string" calcext:value-type="string">
            <text:p>12.361.633/0001-04 FUNDO DE APOSENTADORIA E PENSA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96.75" calcext:value-type="float">
            <text:p>1.396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39]-[.H539])&gt;0;[.F539]-[.H539];0)" office:value-type="float" office:value="1396.75" calcext:value-type="float">
            <text:p>1.396,75</text:p>
          </table:table-cell>
          <table:table-cell table:formula="of:=IF(([.F539]-[.H539])&gt;0;0;[.F539]-[.H539])" office:value-type="float" office:value="0" calcext:value-type="float">
            <text:p>0,00</text:p>
          </table:table-cell>
        </table:table-row>
        <table:table-row table:style-name="ro17">
          <table:table-cell table:formula="of:=LEFT([.B540];2)" office:value-type="string" office:string-value="RS" calcext:value-type="string">
            <text:p>RS</text:p>
          </table:table-cell>
          <table:table-cell office:value-type="string" calcext:value-type="string">
            <text:p>RS - VENANCIO AIRES</text:p>
          </table:table-cell>
          <table:table-cell office:value-type="string" calcext:value-type="string">
            <text:p>11.094.795/0001-60 FUNDO DE PREVIDENCIA SOCIAL DO MUNICIPIO</text:p>
          </table:table-cell>
          <table:table-cell office:value-type="float" office:value="67" calcext:value-type="float">
            <text:p>67</text:p>
          </table:table-cell>
          <table:table-cell table:style-name="ce18" office:value-type="float" office:value="2490.69" calcext:value-type="float">
            <text:p>2.490,69</text:p>
          </table:table-cell>
          <table:table-cell office:value-type="float" office:value="47093.09" calcext:value-type="float">
            <text:p>47.093,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40]-[.H540])&gt;0;[.F540]-[.H540];0)" office:value-type="float" office:value="47093.09" calcext:value-type="float">
            <text:p>47.093,09</text:p>
          </table:table-cell>
          <table:table-cell table:formula="of:=IF(([.F540]-[.H540])&gt;0;0;[.F540]-[.H540])" office:value-type="float" office:value="0" calcext:value-type="float">
            <text:p>0,00</text:p>
          </table:table-cell>
        </table:table-row>
        <table:table-row table:style-name="ro17">
          <table:table-cell table:formula="of:=LEFT([.B541];2)" office:value-type="string" office:string-value="RS" calcext:value-type="string">
            <text:p>RS</text:p>
          </table:table-cell>
          <table:table-cell office:value-type="string" calcext:value-type="string">
            <text:p>RS - VERA CRUZ</text:p>
          </table:table-cell>
          <table:table-cell office:value-type="string" calcext:value-type="string">
            <text:p>12.998.988/0001-09 FUNDO DE PREVIDENCIA SOCIAL DO MUNICIPIO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5587.44" calcext:value-type="float">
            <text:p>35.587,44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5183.1" calcext:value-type="float">
            <text:p>5.183,10</text:p>
          </table:table-cell>
          <table:table-cell table:formula="of:=IF(([.F541]-[.H541])&gt;0;[.F541]-[.H541];0)" office:value-type="float" office:value="30404.34" calcext:value-type="float">
            <text:p>30.404,34</text:p>
          </table:table-cell>
          <table:table-cell table:formula="of:=IF(([.F541]-[.H541])&gt;0;0;[.F541]-[.H541])" office:value-type="float" office:value="0" calcext:value-type="float">
            <text:p>0,00</text:p>
          </table:table-cell>
        </table:table-row>
        <table:table-row table:style-name="ro13">
          <table:table-cell table:formula="of:=LEFT([.B542];2)" office:value-type="string" office:string-value="RS" calcext:value-type="string">
            <text:p>RS</text:p>
          </table:table-cell>
          <table:table-cell office:value-type="string" calcext:value-type="string">
            <text:p>RS - VERANOPOLIS</text:p>
          </table:table-cell>
          <table:table-cell office:value-type="string" calcext:value-type="string">
            <text:p>*14.241.481/0001-31 FUNDO DE APOSENTADORIA E PENSAO DO SERVIDOR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9265.22" calcext:value-type="float">
            <text:p>49.265,22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0346.56" calcext:value-type="float">
            <text:p>10.346,56</text:p>
          </table:table-cell>
          <table:table-cell table:formula="of:=IF(([.F542]-[.H542])&gt;0;[.F542]-[.H542];0)" office:value-type="float" office:value="38918.66" calcext:value-type="float">
            <text:p>38.918,66</text:p>
          </table:table-cell>
          <table:table-cell table:formula="of:=IF(([.F542]-[.H542])&gt;0;0;[.F542]-[.H542])" office:value-type="float" office:value="0" calcext:value-type="float">
            <text:p>0,00</text:p>
          </table:table-cell>
        </table:table-row>
        <table:table-row table:style-name="ro14">
          <table:table-cell table:formula="of:=LEFT([.B543];2)" office:value-type="string" office:string-value="RS" calcext:value-type="string">
            <text:p>RS</text:p>
          </table:table-cell>
          <table:table-cell office:value-type="string" calcext:value-type="string">
            <text:p>RS - VICTOR GRAEFF</text:p>
          </table:table-cell>
          <table:table-cell office:value-type="string" calcext:value-type="string">
            <text:p>11.827.061/0001-43 FUNDO DE PREVIDENCIA SOCIAL DO MUNICIPIO DE VICTOR GRAEFF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63.18" calcext:value-type="float">
            <text:p>2.263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43]-[.H543])&gt;0;[.F543]-[.H543];0)" office:value-type="float" office:value="2263.18" calcext:value-type="float">
            <text:p>2.263,18</text:p>
          </table:table-cell>
          <table:table-cell table:formula="of:=IF(([.F543]-[.H543])&gt;0;0;[.F543]-[.H543])" office:value-type="float" office:value="0" calcext:value-type="float">
            <text:p>0,00</text:p>
          </table:table-cell>
        </table:table-row>
        <table:table-row table:style-name="ro12">
          <table:table-cell table:formula="of:=LEFT([.B544];2)" office:value-type="string" office:string-value="RS" calcext:value-type="string">
            <text:p>RS</text:p>
          </table:table-cell>
          <table:table-cell office:value-type="string" calcext:value-type="string">
            <text:p>RS - VILA LANGARO</text:p>
          </table:table-cell>
          <table:table-cell office:value-type="string" calcext:value-type="string">
            <text:p>13.042.654/0001-20 FUNDO DE APOSENTADORIA E PENSOES DO MUNICIPIO DE VILA LANGAR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19.1" calcext:value-type="float">
            <text:p>2.519,10</text:p>
          </table:table-cell>
          <table:table-cell office:value-type="float" office:value="2" calcext:value-type="float">
            <text:p>2</text:p>
          </table:table-cell>
          <table:table-cell office:value-type="float" office:value="955.78" calcext:value-type="float">
            <text:p>955,78</text:p>
          </table:table-cell>
          <table:table-cell table:formula="of:=IF(([.F544]-[.H544])&gt;0;[.F544]-[.H544];0)" office:value-type="float" office:value="1563.32" calcext:value-type="float">
            <text:p>1.563,32</text:p>
          </table:table-cell>
          <table:table-cell table:formula="of:=IF(([.F544]-[.H544])&gt;0;0;[.F544]-[.H544])" office:value-type="float" office:value="0" calcext:value-type="float">
            <text:p>0,00</text:p>
          </table:table-cell>
        </table:table-row>
        <table:table-row table:style-name="ro13">
          <table:table-cell table:formula="of:=LEFT([.B545];2)" office:value-type="string" office:string-value="RS" calcext:value-type="string">
            <text:p>RS</text:p>
          </table:table-cell>
          <table:table-cell office:value-type="string" calcext:value-type="string">
            <text:p>RS - VILA MARIA</text:p>
          </table:table-cell>
          <table:table-cell office:value-type="string" calcext:value-type="string">
            <text:p>11.432.496/0001-99 FUNDO DE APOSENTADORIA E PENSÃO DO SERVI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887.93" calcext:value-type="float">
            <text:p>98.887,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45]-[.H545])&gt;0;[.F545]-[.H545];0)" office:value-type="float" office:value="98887.93" calcext:value-type="float">
            <text:p>98.887,93</text:p>
          </table:table-cell>
          <table:table-cell table:formula="of:=IF(([.F545]-[.H545])&gt;0;0;[.F545]-[.H545])" office:value-type="float" office:value="0" calcext:value-type="float">
            <text:p>0,00</text:p>
          </table:table-cell>
        </table:table-row>
        <table:table-row table:style-name="ro12">
          <table:table-cell table:formula="of:=LEFT([.B546];2)" office:value-type="string" office:string-value="RS" calcext:value-type="string">
            <text:p>RS</text:p>
          </table:table-cell>
          <table:table-cell office:value-type="string" calcext:value-type="string">
            <text:p>RS - VITORIA DAS MISSOES</text:p>
          </table:table-cell>
          <table:table-cell office:value-type="string" calcext:value-type="string">
            <text:p>13.040.724/0001-00 FUNDO DE PREVIDENCIA SOCIAL DO MUNICIPIO VITORIA DAS MISSO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4722.62" calcext:value-type="float">
            <text:p>4.722,62</text:p>
          </table:table-cell>
          <table:table-cell table:formula="of:=IF(([.F546]-[.H546])&gt;0;[.F546]-[.H546];0)" office:value-type="float" office:value="0" calcext:value-type="float">
            <text:p>0,00</text:p>
          </table:table-cell>
          <table:table-cell table:formula="of:=IF(([.F546]-[.H546])&gt;0;0;[.F546]-[.H546])" office:value-type="float" office:value="-4722.62" calcext:value-type="float">
            <text:p>-4.722,62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RS Total</text:p>
          </table:table-cell>
          <table:covered-table-cell table:number-columns-repeated="2" table:style-name="ce25"/>
          <table:table-cell table:formula="of:=SUBTOTAL(9;[.D381:.D546])" office:value-type="float" office:value="10840" calcext:value-type="float">
            <text:p>10840</text:p>
          </table:table-cell>
          <table:table-cell table:formula="of:=SUBTOTAL(9;[.E381:.E546])" office:value-type="float" office:value="23199.28" calcext:value-type="float">
            <text:p>23199,28</text:p>
          </table:table-cell>
          <table:table-cell table:style-name="ce15" table:formula="of:=SUBTOTAL(9;[.F381:.F546])" office:value-type="float" office:value="8477670.35" calcext:value-type="float">
            <text:p>8477670,35</text:p>
          </table:table-cell>
          <table:table-cell table:formula="of:=SUBTOTAL(9;[.G381:.G546])" office:value-type="float" office:value="1676" calcext:value-type="float">
            <text:p>1676</text:p>
          </table:table-cell>
          <table:table-cell table:style-name="ce18" table:formula="of:=SUBTOTAL(9;[.H381:.H546])" office:value-type="float" office:value="635639.51" calcext:value-type="float">
            <text:p>635.639,51</text:p>
          </table:table-cell>
          <table:table-cell table:formula="of:=SUBTOTAL(9;[.I381:.I546])" office:value-type="float" office:value="8114303.07" calcext:value-type="float">
            <text:p>8.114.303,07</text:p>
          </table:table-cell>
          <table:table-cell table:formula="of:=SUBTOTAL(9;[.J381:.J546])" office:value-type="float" office:value="-272272.23" calcext:value-type="float">
            <text:p>-272.272,23</text:p>
          </table:table-cell>
        </table:table-row>
        <table:table-row table:style-name="ro6">
          <table:table-cell table:formula="of:=LEFT([.B548];2)" office:value-type="string" office:string-value="SC" calcext:value-type="string">
            <text:p>SC</text:p>
          </table:table-cell>
          <table:table-cell office:value-type="string" calcext:value-type="string">
            <text:p>SC - ANGELINA</text:p>
          </table:table-cell>
          <table:table-cell office:value-type="string" calcext:value-type="string">
            <text:p>*03.863.650/0001-59 INSTITUTO DE PREVIDENCIA SOCIAL DOS SERVIDORES PUBLICOS DE ANGELIN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314.74" calcext:value-type="float">
            <text:p>5.314,74</text:p>
          </table:table-cell>
          <table:table-cell office:value-type="float" office:value="2" calcext:value-type="float">
            <text:p>2</text:p>
          </table:table-cell>
          <table:table-cell office:value-type="float" office:value="701.93" calcext:value-type="float">
            <text:p>701,93</text:p>
          </table:table-cell>
          <table:table-cell table:formula="of:=IF(([.F548]-[.H548])&gt;0;[.F548]-[.H548];0)" office:value-type="float" office:value="4612.81" calcext:value-type="float">
            <text:p>4.612,81</text:p>
          </table:table-cell>
          <table:table-cell table:formula="of:=IF(([.F548]-[.H548])&gt;0;0;[.F548]-[.H548])" office:value-type="float" office:value="0" calcext:value-type="float">
            <text:p>0,00</text:p>
          </table:table-cell>
        </table:table-row>
        <table:table-row table:style-name="ro12">
          <table:table-cell table:formula="of:=LEFT([.B549];2)" office:value-type="string" office:string-value="SC" calcext:value-type="string">
            <text:p>SC</text:p>
          </table:table-cell>
          <table:table-cell office:value-type="string" calcext:value-type="string">
            <text:p>SC - ANITAPOLIS</text:p>
          </table:table-cell>
          <table:table-cell office:value-type="string" calcext:value-type="string">
            <text:p>03.686.296/0001-34 INSTITUTO DE PREVIDÊNCIA SOCIAL DOS SERV PUBLIC DO MUNIC DE ANITAPOLI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62.65" calcext:value-type="float">
            <text:p>1.062,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49]-[.H549])&gt;0;[.F549]-[.H549];0)" office:value-type="float" office:value="1062.65" calcext:value-type="float">
            <text:p>1.062,65</text:p>
          </table:table-cell>
          <table:table-cell table:formula="of:=IF(([.F549]-[.H549])&gt;0;0;[.F549]-[.H549])" office:value-type="float" office:value="0" calcext:value-type="float">
            <text:p>0,00</text:p>
          </table:table-cell>
        </table:table-row>
        <table:table-row table:style-name="ro15">
          <table:table-cell table:formula="of:=LEFT([.B550];2)" office:value-type="string" office:string-value="SC" calcext:value-type="string">
            <text:p>SC</text:p>
          </table:table-cell>
          <table:table-cell office:value-type="string" calcext:value-type="string">
            <text:p>SC - ANTONIO CARLOS</text:p>
          </table:table-cell>
          <table:table-cell office:value-type="string" calcext:value-type="string">
            <text:p>03.721.066/0001-69 INSTITUTO DE PREVIDENCIA SOCIAL DOS SERVIDORES DE ANTONIO CARLOS</text:p>
          </table:table-cell>
          <table:table-cell office:value-type="float" office:value="25" calcext:value-type="float">
            <text:p>25</text:p>
          </table:table-cell>
          <table:table-cell office:value-type="float" office:value="338.42" calcext:value-type="float">
            <text:p>338,42</text:p>
          </table:table-cell>
          <table:table-cell office:value-type="float" office:value="9666.55" calcext:value-type="float">
            <text:p>9.666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50]-[.H550])&gt;0;[.F550]-[.H550];0)" office:value-type="float" office:value="9666.55" calcext:value-type="float">
            <text:p>9.666,55</text:p>
          </table:table-cell>
          <table:table-cell table:formula="of:=IF(([.F550]-[.H550])&gt;0;0;[.F550]-[.H550])" office:value-type="float" office:value="0" calcext:value-type="float">
            <text:p>0,00</text:p>
          </table:table-cell>
        </table:table-row>
        <table:table-row table:style-name="ro15">
          <table:table-cell table:formula="of:=LEFT([.B551];2)" office:value-type="string" office:string-value="SC" calcext:value-type="string">
            <text:p>SC</text:p>
          </table:table-cell>
          <table:table-cell office:value-type="string" calcext:value-type="string">
            <text:p>SC - ARAQUARI</text:p>
          </table:table-cell>
          <table:table-cell office:value-type="string" calcext:value-type="string">
            <text:p>04.200.511/0001-08 INSTITUTO DE PREVID SOCIAL DOS SERVI PÚBLICOS DO MUNICÍPIO DE ARAQUARI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9349.33" calcext:value-type="float">
            <text:p>29.349,33</text:p>
          </table:table-cell>
          <table:table-cell office:value-type="float" office:value="1" calcext:value-type="float">
            <text:p>1</text:p>
          </table:table-cell>
          <table:table-cell office:value-type="float" office:value="85.11" calcext:value-type="float">
            <text:p>85,11</text:p>
          </table:table-cell>
          <table:table-cell table:formula="of:=IF(([.F551]-[.H551])&gt;0;[.F551]-[.H551];0)" office:value-type="float" office:value="29264.22" calcext:value-type="float">
            <text:p>29.264,22</text:p>
          </table:table-cell>
          <table:table-cell table:formula="of:=IF(([.F551]-[.H551])&gt;0;0;[.F551]-[.H551])" office:value-type="float" office:value="0" calcext:value-type="float">
            <text:p>0,00</text:p>
          </table:table-cell>
        </table:table-row>
        <table:table-row table:style-name="ro12">
          <table:table-cell table:formula="of:=LEFT([.B552];2)" office:value-type="string" office:string-value="SC" calcext:value-type="string">
            <text:p>SC</text:p>
          </table:table-cell>
          <table:table-cell office:value-type="string" calcext:value-type="string">
            <text:p>SC - BALNEARIO BARRA DO SUL</text:p>
          </table:table-cell>
          <table:table-cell office:value-type="string" calcext:value-type="string">
            <text:p>05.018.753/0001-48 INST DE PREV SOCIAL DOS SERV PUBL DO MUN DE BALNEARIO BARRA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2726.97" calcext:value-type="float">
            <text:p>2.726,97</text:p>
          </table:table-cell>
          <table:table-cell table:formula="of:=IF(([.F552]-[.H552])&gt;0;[.F552]-[.H552];0)" office:value-type="float" office:value="0" calcext:value-type="float">
            <text:p>0,00</text:p>
          </table:table-cell>
          <table:table-cell table:formula="of:=IF(([.F552]-[.H552])&gt;0;0;[.F552]-[.H552])" office:value-type="float" office:value="-2726.97" calcext:value-type="float">
            <text:p>-2.726,97</text:p>
          </table:table-cell>
        </table:table-row>
        <table:table-row table:style-name="ro15">
          <table:table-cell table:formula="of:=LEFT([.B553];2)" office:value-type="string" office:string-value="SC" calcext:value-type="string">
            <text:p>SC</text:p>
          </table:table-cell>
          <table:table-cell office:value-type="string" calcext:value-type="string">
            <text:p>SC - BALNEARIO CAMBORIU</text:p>
          </table:table-cell>
          <table:table-cell office:value-type="string" calcext:value-type="string">
            <text:p>07.252.009/0001-39 INSTITUTO DE PREVIDENCIA DOS SERV PUBL DO MUNIC DE BALNEARIO CAMBORIU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3815.53" calcext:value-type="float">
            <text:p>33.815,53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2866.49" calcext:value-type="float">
            <text:p>2.866,49</text:p>
          </table:table-cell>
          <table:table-cell table:formula="of:=IF(([.F553]-[.H553])&gt;0;[.F553]-[.H553];0)" office:value-type="float" office:value="30949.04" calcext:value-type="float">
            <text:p>30.949,04</text:p>
          </table:table-cell>
          <table:table-cell table:formula="of:=IF(([.F553]-[.H553])&gt;0;0;[.F553]-[.H553])" office:value-type="float" office:value="0" calcext:value-type="float">
            <text:p>0,00</text:p>
          </table:table-cell>
        </table:table-row>
        <table:table-row table:style-name="ro15">
          <table:table-cell table:formula="of:=LEFT([.B554];2)" office:value-type="string" office:string-value="SC" calcext:value-type="string">
            <text:p>SC</text:p>
          </table:table-cell>
          <table:table-cell office:value-type="string" calcext:value-type="string">
            <text:p>SC - BARRA VELHA</text:p>
          </table:table-cell>
          <table:table-cell office:value-type="string" calcext:value-type="string">
            <text:p>03.937.163/0001-93 INSTITUTO DE PREVID SOCIAL DOS SERVID PUBL DO MUNICIPIO DE BARRA VELH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348.74" calcext:value-type="float">
            <text:p>1.348,74</text:p>
          </table:table-cell>
          <table:table-cell table:formula="of:=IF(([.F554]-[.H554])&gt;0;[.F554]-[.H554];0)" office:value-type="float" office:value="0" calcext:value-type="float">
            <text:p>0,00</text:p>
          </table:table-cell>
          <table:table-cell table:formula="of:=IF(([.F554]-[.H554])&gt;0;0;[.F554]-[.H554])" office:value-type="float" office:value="-1348.74" calcext:value-type="float">
            <text:p>-1.348,74</text:p>
          </table:table-cell>
        </table:table-row>
        <table:table-row table:style-name="ro6">
          <table:table-cell table:formula="of:=LEFT([.B555];2)" office:value-type="string" office:string-value="SC" calcext:value-type="string">
            <text:p>SC</text:p>
          </table:table-cell>
          <table:table-cell office:value-type="string" calcext:value-type="string">
            <text:p>SC - CACADOR</text:p>
          </table:table-cell>
          <table:table-cell office:value-type="string" calcext:value-type="string">
            <text:p>04.272.905/0001-71 INSTITUTO DE PREV SOCIAL DOS SERVIDORES PUBLICOS MUNICIPAIS DE CACADO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8" office:value-type="float" office:value="3281.38" calcext:value-type="float">
            <text:p>3.281,38</text:p>
          </table:table-cell>
          <table:table-cell table:formula="of:=IF(([.F555]-[.H555])&gt;0;[.F555]-[.H555];0)" office:value-type="float" office:value="0" calcext:value-type="float">
            <text:p>0,00</text:p>
          </table:table-cell>
          <table:table-cell table:formula="of:=IF(([.F555]-[.H555])&gt;0;0;[.F555]-[.H555])" office:value-type="float" office:value="-3281.38" calcext:value-type="float">
            <text:p>-3.281,38</text:p>
          </table:table-cell>
        </table:table-row>
        <table:table-row table:style-name="ro15">
          <table:table-cell table:formula="of:=LEFT([.B556];2)" office:value-type="string" office:string-value="SC" calcext:value-type="string">
            <text:p>SC</text:p>
          </table:table-cell>
          <table:table-cell office:value-type="string" calcext:value-type="string">
            <text:p>SC - CAMPO ALEGRE</text:p>
          </table:table-cell>
          <table:table-cell office:value-type="string" calcext:value-type="string">
            <text:p>*04.616.444/0001-07 INSTITUTO DE PREVIDENCIA SOCIAL DOS SERV PUBL DO MUNIC CAMPO ALEGRE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6898.21" calcext:value-type="float">
            <text:p>76.898,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56]-[.H556])&gt;0;[.F556]-[.H556];0)" office:value-type="float" office:value="76898.21" calcext:value-type="float">
            <text:p>76.898,21</text:p>
          </table:table-cell>
          <table:table-cell table:formula="of:=IF(([.F556]-[.H556])&gt;0;0;[.F556]-[.H556])" office:value-type="float" office:value="0" calcext:value-type="float">
            <text:p>0,00</text:p>
          </table:table-cell>
        </table:table-row>
        <table:table-row table:style-name="ro6">
          <table:table-cell table:formula="of:=LEFT([.B557];2)" office:value-type="string" office:string-value="SC" calcext:value-type="string">
            <text:p>SC</text:p>
          </table:table-cell>
          <table:table-cell office:value-type="string" calcext:value-type="string">
            <text:p>SC - CONCORDIA</text:p>
          </table:table-cell>
          <table:table-cell office:value-type="string" calcext:value-type="string">
            <text:p>03.383.321/0001-00 INSTITUTO DE PREV SOCIAL DOS SERV PUBLICOS DO MUNICIPIO DE CONCORDIA</text:p>
          </table:table-cell>
          <table:table-cell office:value-type="float" office:value="144" calcext:value-type="float">
            <text:p>144</text:p>
          </table:table-cell>
          <table:table-cell office:value-type="float" office:value="772.9" calcext:value-type="float">
            <text:p>772,9</text:p>
          </table:table-cell>
          <table:table-cell office:value-type="float" office:value="71818.43" calcext:value-type="float">
            <text:p>71.818,43</text:p>
          </table:table-cell>
          <table:table-cell office:value-type="float" office:value="66" calcext:value-type="float">
            <text:p>66</text:p>
          </table:table-cell>
          <table:table-cell table:style-name="ce18" office:value-type="float" office:value="19074.11" calcext:value-type="float">
            <text:p>19.074,11</text:p>
          </table:table-cell>
          <table:table-cell table:formula="of:=IF(([.F557]-[.H557])&gt;0;[.F557]-[.H557];0)" office:value-type="float" office:value="52744.32" calcext:value-type="float">
            <text:p>52.744,32</text:p>
          </table:table-cell>
          <table:table-cell table:formula="of:=IF(([.F557]-[.H557])&gt;0;0;[.F557]-[.H557])" office:value-type="float" office:value="0" calcext:value-type="float">
            <text:p>0,00</text:p>
          </table:table-cell>
        </table:table-row>
        <table:table-row table:style-name="ro14">
          <table:table-cell table:formula="of:=LEFT([.B558];2)" office:value-type="string" office:string-value="SC" calcext:value-type="string">
            <text:p>SC</text:p>
          </table:table-cell>
          <table:table-cell office:value-type="string" calcext:value-type="string">
            <text:p>SC - CRICIUMA</text:p>
          </table:table-cell>
          <table:table-cell office:value-type="string" calcext:value-type="string">
            <text:p>05.140.677/0001-49 INSTITUTO MUNIC DE SEGURIDADE SOCIAL DOS SERV PIB DE CRICIU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18" office:value-type="float" office:value="5753.78" calcext:value-type="float">
            <text:p>5.753,78</text:p>
          </table:table-cell>
          <table:table-cell table:formula="of:=IF(([.F558]-[.H558])&gt;0;[.F558]-[.H558];0)" office:value-type="float" office:value="0" calcext:value-type="float">
            <text:p>0,00</text:p>
          </table:table-cell>
          <table:table-cell table:formula="of:=IF(([.F558]-[.H558])&gt;0;0;[.F558]-[.H558])" office:value-type="float" office:value="-5753.78" calcext:value-type="float">
            <text:p>-5.753,78</text:p>
          </table:table-cell>
        </table:table-row>
        <table:table-row table:style-name="ro6">
          <table:table-cell table:formula="of:=LEFT([.B559];2)" office:value-type="string" office:string-value="SC" calcext:value-type="string">
            <text:p>SC</text:p>
          </table:table-cell>
          <table:table-cell office:value-type="string" calcext:value-type="string">
            <text:p>SC - CURITIBANOS</text:p>
          </table:table-cell>
          <table:table-cell office:value-type="string" calcext:value-type="string">
            <text:p>03.688.948/0001-70 INSTITUTO DE PRE SOCIAL DOS SERVIDORES PUBL DO MUNIC DE CURITIBANOS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9969.69" calcext:value-type="float">
            <text:p>39.969,69</text:p>
          </table:table-cell>
          <table:table-cell office:value-type="float" office:value="6" calcext:value-type="float">
            <text:p>6</text:p>
          </table:table-cell>
          <table:table-cell office:value-type="float" office:value="514.24" calcext:value-type="float">
            <text:p>514,24</text:p>
          </table:table-cell>
          <table:table-cell table:formula="of:=IF(([.F559]-[.H559])&gt;0;[.F559]-[.H559];0)" office:value-type="float" office:value="39455.45" calcext:value-type="float">
            <text:p>39.455,45</text:p>
          </table:table-cell>
          <table:table-cell table:formula="of:=IF(([.F559]-[.H559])&gt;0;0;[.F559]-[.H559])" office:value-type="float" office:value="0" calcext:value-type="float">
            <text:p>0,00</text:p>
          </table:table-cell>
        </table:table-row>
        <table:table-row table:style-name="ro12">
          <table:table-cell table:formula="of:=LEFT([.B560];2)" office:value-type="string" office:string-value="SC" calcext:value-type="string">
            <text:p>SC</text:p>
          </table:table-cell>
          <table:table-cell office:value-type="string" calcext:value-type="string">
            <text:p>SC - FLORIANOPOLIS</text:p>
          </table:table-cell>
          <table:table-cell office:value-type="string" calcext:value-type="string">
            <text:p>18.600.539/0001-47 INSTITUTO DE PREVID SOCIAL DOS SERV PUBLIC DO MUNIC DE FLORIANÓPOL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18" office:value-type="float" office:value="6312.92" calcext:value-type="float">
            <text:p>6.312,92</text:p>
          </table:table-cell>
          <table:table-cell table:formula="of:=IF(([.F560]-[.H560])&gt;0;[.F560]-[.H560];0)" office:value-type="float" office:value="0" calcext:value-type="float">
            <text:p>0,00</text:p>
          </table:table-cell>
          <table:table-cell table:formula="of:=IF(([.F560]-[.H560])&gt;0;0;[.F560]-[.H560])" office:value-type="float" office:value="-6312.92" calcext:value-type="float">
            <text:p>-6.312,92</text:p>
          </table:table-cell>
        </table:table-row>
        <table:table-row table:style-name="ro18">
          <table:table-cell table:formula="of:=LEFT([.B561];2)" office:value-type="string" office:string-value="SC" calcext:value-type="string">
            <text:p>SC</text:p>
          </table:table-cell>
          <table:table-cell office:value-type="string" calcext:value-type="string">
            <text:p>SC - FORMOSA DO SUL</text:p>
          </table:table-cell>
          <table:table-cell office:value-type="string" calcext:value-type="string">
            <text:p>80.637.424/0001-09 MUNICIPIO DE FORMOSA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8.38" calcext:value-type="float">
            <text:p>988,38</text:p>
          </table:table-cell>
          <table:table-cell table:formula="of:=IF(([.F561]-[.H561])&gt;0;[.F561]-[.H561];0)" office:value-type="float" office:value="0" calcext:value-type="float">
            <text:p>0,00</text:p>
          </table:table-cell>
          <table:table-cell table:formula="of:=IF(([.F561]-[.H561])&gt;0;0;[.F561]-[.H561])" office:value-type="float" office:value="-988.38" calcext:value-type="float">
            <text:p>-988,38</text:p>
          </table:table-cell>
        </table:table-row>
        <table:table-row table:style-name="ro15">
          <table:table-cell table:formula="of:=LEFT([.B562];2)" office:value-type="string" office:string-value="SC" calcext:value-type="string">
            <text:p>SC</text:p>
          </table:table-cell>
          <table:table-cell office:value-type="string" calcext:value-type="string">
            <text:p>SC - FORQUILHINHA</text:p>
          </table:table-cell>
          <table:table-cell office:value-type="string" calcext:value-type="string">
            <text:p>14.015.108/0001-62 FUNDO MUNICIPAL DE PREVIDENCIA SOCIAL SERVIDORES DE FORQUILHINH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613.24" calcext:value-type="float">
            <text:p>5.613,24</text:p>
          </table:table-cell>
          <table:table-cell office:value-type="float" office:value="4" calcext:value-type="float">
            <text:p>4</text:p>
          </table:table-cell>
          <table:table-cell office:value-type="float" office:value="565.08" calcext:value-type="float">
            <text:p>565,08</text:p>
          </table:table-cell>
          <table:table-cell table:formula="of:=IF(([.F562]-[.H562])&gt;0;[.F562]-[.H562];0)" office:value-type="float" office:value="5048.16" calcext:value-type="float">
            <text:p>5.048,16</text:p>
          </table:table-cell>
          <table:table-cell table:formula="of:=IF(([.F562]-[.H562])&gt;0;0;[.F562]-[.H562])" office:value-type="float" office:value="0" calcext:value-type="float">
            <text:p>0,00</text:p>
          </table:table-cell>
        </table:table-row>
        <table:table-row table:style-name="ro13">
          <table:table-cell table:formula="of:=LEFT([.B563];2)" office:value-type="string" office:string-value="SC" calcext:value-type="string">
            <text:p>SC</text:p>
          </table:table-cell>
          <table:table-cell office:value-type="string" calcext:value-type="string">
            <text:p>SC - HERVAL D OESTE</text:p>
          </table:table-cell>
          <table:table-cell office:value-type="string" calcext:value-type="string">
            <text:p>*07.733.382/0001-01 INSTITUTO DE PREV DOS SERV PUBL DE HERVAL DOESTE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4715.72" calcext:value-type="float">
            <text:p>74.715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63]-[.H563])&gt;0;[.F563]-[.H563];0)" office:value-type="float" office:value="74715.72" calcext:value-type="float">
            <text:p>74.715,72</text:p>
          </table:table-cell>
          <table:table-cell table:formula="of:=IF(([.F563]-[.H563])&gt;0;0;[.F563]-[.H563])" office:value-type="float" office:value="0" calcext:value-type="float">
            <text:p>0,00</text:p>
          </table:table-cell>
        </table:table-row>
        <table:table-row table:style-name="ro13">
          <table:table-cell table:formula="of:=LEFT([.B564];2)" office:value-type="string" office:string-value="SC" calcext:value-type="string">
            <text:p>SC</text:p>
          </table:table-cell>
          <table:table-cell office:value-type="string" calcext:value-type="string">
            <text:p>SC - ICARA</text:p>
          </table:table-cell>
          <table:table-cell office:value-type="string" calcext:value-type="string">
            <text:p>05.243.165/0001-08 INSTITUTO DE PREVIDENCIA DOS SERV DE ICARA</text:p>
          </table:table-cell>
          <table:table-cell office:value-type="float" office:value="82" calcext:value-type="float">
            <text:p>82</text:p>
          </table:table-cell>
          <table:table-cell office:value-type="float" office:value="438.69" calcext:value-type="float">
            <text:p>438,69</text:p>
          </table:table-cell>
          <table:table-cell office:value-type="float" office:value="30797.2" calcext:value-type="float">
            <text:p>30.797,20</text:p>
          </table:table-cell>
          <table:table-cell office:value-type="float" office:value="1" calcext:value-type="float">
            <text:p>1</text:p>
          </table:table-cell>
          <table:table-cell table:style-name="ce18" office:value-type="float" office:value="1358.92" calcext:value-type="float">
            <text:p>1.358,92</text:p>
          </table:table-cell>
          <table:table-cell table:formula="of:=IF(([.F564]-[.H564])&gt;0;[.F564]-[.H564];0)" office:value-type="float" office:value="29438.28" calcext:value-type="float">
            <text:p>29.438,28</text:p>
          </table:table-cell>
          <table:table-cell table:formula="of:=IF(([.F564]-[.H564])&gt;0;0;[.F564]-[.H564])" office:value-type="float" office:value="0" calcext:value-type="float">
            <text:p>0,00</text:p>
          </table:table-cell>
        </table:table-row>
        <table:table-row table:style-name="ro15">
          <table:table-cell table:formula="of:=LEFT([.B565];2)" office:value-type="string" office:string-value="SC" calcext:value-type="string">
            <text:p>SC</text:p>
          </table:table-cell>
          <table:table-cell office:value-type="string" calcext:value-type="string">
            <text:p>SC - INDAIAL</text:p>
          </table:table-cell>
          <table:table-cell office:value-type="string" calcext:value-type="string">
            <text:p>07.855.180/0001-32 INST DE APOSENTADORIAS E PENSOES DOS SERVID PUBL MUNICIPAIS DE INDAI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5.92" calcext:value-type="float">
            <text:p>215,92</text:p>
          </table:table-cell>
          <table:table-cell table:formula="of:=IF(([.F565]-[.H565])&gt;0;[.F565]-[.H565];0)" office:value-type="float" office:value="0" calcext:value-type="float">
            <text:p>0,00</text:p>
          </table:table-cell>
          <table:table-cell table:formula="of:=IF(([.F565]-[.H565])&gt;0;0;[.F565]-[.H565])" office:value-type="float" office:value="-215.92" calcext:value-type="float">
            <text:p>-215,92</text:p>
          </table:table-cell>
        </table:table-row>
        <table:table-row table:style-name="ro14">
          <table:table-cell table:formula="of:=LEFT([.B566];2)" office:value-type="string" office:string-value="SC" calcext:value-type="string">
            <text:p>SC</text:p>
          </table:table-cell>
          <table:table-cell office:value-type="string" calcext:value-type="string">
            <text:p>SC - ITAIOPOLIS</text:p>
          </table:table-cell>
          <table:table-cell office:value-type="string" calcext:value-type="string">
            <text:p>05.478.139/0001-69 INSTITUTO DE PREVIDENCIA DO MUNICIPIO DE ITAIOPOL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.68" calcext:value-type="float">
            <text:p>21,68</text:p>
          </table:table-cell>
          <table:table-cell table:formula="of:=IF(([.F566]-[.H566])&gt;0;[.F566]-[.H566];0)" office:value-type="float" office:value="0" calcext:value-type="float">
            <text:p>0,00</text:p>
          </table:table-cell>
          <table:table-cell table:formula="of:=IF(([.F566]-[.H566])&gt;0;0;[.F566]-[.H566])" office:value-type="float" office:value="-21.68" calcext:value-type="float">
            <text:p>-21,68</text:p>
          </table:table-cell>
        </table:table-row>
        <table:table-row table:style-name="ro18">
          <table:table-cell table:formula="of:=LEFT([.B567];2)" office:value-type="string" office:string-value="SC" calcext:value-type="string">
            <text:p>SC</text:p>
          </table:table-cell>
          <table:table-cell office:value-type="string" calcext:value-type="string">
            <text:p>SC - ITAJAI</text:p>
          </table:table-cell>
          <table:table-cell office:value-type="string" calcext:value-type="string">
            <text:p>04.984.818/0001-47 INSTITUTO DE PREVIDENCIA DE ITAJAI</text:p>
          </table:table-cell>
          <table:table-cell office:value-type="float" office:value="204" calcext:value-type="float">
            <text:p>204</text:p>
          </table:table-cell>
          <table:table-cell office:value-type="float" office:value="238.82" calcext:value-type="float">
            <text:p>238,82</text:p>
          </table:table-cell>
          <table:table-cell office:value-type="float" office:value="88484.27" calcext:value-type="float">
            <text:p>88.484,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67]-[.H567])&gt;0;[.F567]-[.H567];0)" office:value-type="float" office:value="88484.27" calcext:value-type="float">
            <text:p>88.484,27</text:p>
          </table:table-cell>
          <table:table-cell table:formula="of:=IF(([.F567]-[.H567])&gt;0;0;[.F567]-[.H567])" office:value-type="float" office:value="0" calcext:value-type="float">
            <text:p>0,00</text:p>
          </table:table-cell>
        </table:table-row>
        <table:table-row table:style-name="ro15">
          <table:table-cell table:formula="of:=LEFT([.B568];2)" office:value-type="string" office:string-value="SC" calcext:value-type="string">
            <text:p>SC</text:p>
          </table:table-cell>
          <table:table-cell office:value-type="string" calcext:value-type="string">
            <text:p>SC - ITAPOA</text:p>
          </table:table-cell>
          <table:table-cell office:value-type="string" calcext:value-type="string">
            <text:p>02.482.294/0001-60 INSTITUTO DE PREVIDENCIA SOCIAL DOS SERVIDORES DO MUNICIPIO DE ITAPOA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9725.68" calcext:value-type="float">
            <text:p>19.725,68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3114.21" calcext:value-type="float">
            <text:p>3.114,21</text:p>
          </table:table-cell>
          <table:table-cell table:formula="of:=IF(([.F568]-[.H568])&gt;0;[.F568]-[.H568];0)" office:value-type="float" office:value="16611.47" calcext:value-type="float">
            <text:p>16.611,47</text:p>
          </table:table-cell>
          <table:table-cell table:formula="of:=IF(([.F568]-[.H568])&gt;0;0;[.F568]-[.H568])" office:value-type="float" office:value="0" calcext:value-type="float">
            <text:p>0,00</text:p>
          </table:table-cell>
        </table:table-row>
        <table:table-row table:style-name="ro17">
          <table:table-cell table:formula="of:=LEFT([.B569];2)" office:value-type="string" office:string-value="SC" calcext:value-type="string">
            <text:p>SC</text:p>
          </table:table-cell>
          <table:table-cell office:value-type="string" calcext:value-type="string">
            <text:p>SC - JARAGUA DO SUL</text:p>
          </table:table-cell>
          <table:table-cell office:value-type="string" calcext:value-type="string">
            <text:p>14.522.175/0001-73 FUNDO MUNICIPAL DE PREVIDENCIA SOCIAL</text:p>
          </table:table-cell>
          <table:table-cell office:value-type="float" office:value="437" calcext:value-type="float">
            <text:p>437</text:p>
          </table:table-cell>
          <table:table-cell table:style-name="ce18" office:value-type="float" office:value="8186.75" calcext:value-type="float">
            <text:p>8.186,75</text:p>
          </table:table-cell>
          <table:table-cell office:value-type="float" office:value="208376.28" calcext:value-type="float">
            <text:p>208.376,28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334.61" calcext:value-type="float">
            <text:p>1.334,61</text:p>
          </table:table-cell>
          <table:table-cell table:formula="of:=IF(([.F569]-[.H569])&gt;0;[.F569]-[.H569];0)" office:value-type="float" office:value="207041.67" calcext:value-type="float">
            <text:p>207.041,67</text:p>
          </table:table-cell>
          <table:table-cell table:formula="of:=IF(([.F569]-[.H569])&gt;0;0;[.F569]-[.H569])" office:value-type="float" office:value="0" calcext:value-type="float">
            <text:p>0,00</text:p>
          </table:table-cell>
        </table:table-row>
        <table:table-row table:style-name="ro15">
          <table:table-cell table:formula="of:=LEFT([.B570];2)" office:value-type="string" office:string-value="SC" calcext:value-type="string">
            <text:p>SC</text:p>
          </table:table-cell>
          <table:table-cell office:value-type="string" calcext:value-type="string">
            <text:p>SC - JOACABA</text:p>
          </table:table-cell>
          <table:table-cell office:value-type="string" calcext:value-type="string">
            <text:p>05.298.824/0001-03 INSTITUTO DE PREVIDENCIA DOS SERV PUBL DO MUNICIPIO DE JOACABA</text:p>
          </table:table-cell>
          <table:table-cell office:value-type="float" office:value="59" calcext:value-type="float">
            <text:p>59</text:p>
          </table:table-cell>
          <table:table-cell table:style-name="ce18" office:value-type="float" office:value="1374.1" calcext:value-type="float">
            <text:p>1.374,10</text:p>
          </table:table-cell>
          <table:table-cell office:value-type="float" office:value="39167.96" calcext:value-type="float">
            <text:p>39.167,96</text:p>
          </table:table-cell>
          <table:table-cell office:value-type="float" office:value="30" calcext:value-type="float">
            <text:p>30</text:p>
          </table:table-cell>
          <table:table-cell table:style-name="ce18" office:value-type="float" office:value="3344.17" calcext:value-type="float">
            <text:p>3.344,17</text:p>
          </table:table-cell>
          <table:table-cell table:formula="of:=IF(([.F570]-[.H570])&gt;0;[.F570]-[.H570];0)" office:value-type="float" office:value="35823.79" calcext:value-type="float">
            <text:p>35.823,79</text:p>
          </table:table-cell>
          <table:table-cell table:formula="of:=IF(([.F570]-[.H570])&gt;0;0;[.F570]-[.H570])" office:value-type="float" office:value="0" calcext:value-type="float">
            <text:p>0,00</text:p>
          </table:table-cell>
        </table:table-row>
        <table:table-row table:style-name="ro15">
          <table:table-cell table:formula="of:=LEFT([.B571];2)" office:value-type="string" office:string-value="SC" calcext:value-type="string">
            <text:p>SC</text:p>
          </table:table-cell>
          <table:table-cell office:value-type="string" calcext:value-type="string">
            <text:p>SC - JOINVILLE</text:p>
          </table:table-cell>
          <table:table-cell office:value-type="string" calcext:value-type="string">
            <text:p>*01.280.363/0001-90 INST PREV SOCIAL DOS SERVIDORES PUBLICOS DO MUNIC DE JOINVILLE</text:p>
          </table:table-cell>
          <table:table-cell table:style-name="ce37" office:value-type="float" office:value="1270" calcext:value-type="float">
            <text:p>1.270</text:p>
          </table:table-cell>
          <table:table-cell table:style-name="ce18" office:value-type="float" office:value="3211.68" calcext:value-type="float">
            <text:p>3.211,68</text:p>
          </table:table-cell>
          <table:table-cell office:value-type="float" office:value="8781207.72" calcext:value-type="float">
            <text:p>8.781.207,72</text:p>
          </table:table-cell>
          <table:table-cell office:value-type="float" office:value="44" calcext:value-type="float">
            <text:p>44</text:p>
          </table:table-cell>
          <table:table-cell table:style-name="ce18" office:value-type="float" office:value="38787.34" calcext:value-type="float">
            <text:p>38.787,34</text:p>
          </table:table-cell>
          <table:table-cell table:formula="of:=IF(([.F571]-[.H571])&gt;0;[.F571]-[.H571];0)" office:value-type="float" office:value="8742420.38" calcext:value-type="float">
            <text:p>8.742.420,38</text:p>
          </table:table-cell>
          <table:table-cell table:formula="of:=IF(([.F571]-[.H571])&gt;0;0;[.F571]-[.H571])" office:value-type="float" office:value="0" calcext:value-type="float">
            <text:p>0,00</text:p>
          </table:table-cell>
        </table:table-row>
        <table:table-row table:style-name="ro13">
          <table:table-cell table:formula="of:=LEFT([.B572];2)" office:value-type="string" office:string-value="SC" calcext:value-type="string">
            <text:p>SC</text:p>
          </table:table-cell>
          <table:table-cell office:value-type="string" calcext:value-type="string">
            <text:p>SC - LAGES</text:p>
          </table:table-cell>
          <table:table-cell office:value-type="string" calcext:value-type="string">
            <text:p>78.499.936/0001-04 INSTITUTO DE PREVIDENCIA DO MUNICIPIO DE LAG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411.4" calcext:value-type="float">
            <text:p>1.411,40</text:p>
          </table:table-cell>
          <table:table-cell table:formula="of:=IF(([.F572]-[.H572])&gt;0;[.F572]-[.H572];0)" office:value-type="float" office:value="0" calcext:value-type="float">
            <text:p>0,00</text:p>
          </table:table-cell>
          <table:table-cell table:formula="of:=IF(([.F572]-[.H572])&gt;0;0;[.F572]-[.H572])" office:value-type="float" office:value="-1411.4" calcext:value-type="float">
            <text:p>-1.411,40</text:p>
          </table:table-cell>
        </table:table-row>
        <table:table-row table:style-name="ro6">
          <table:table-cell table:formula="of:=LEFT([.B573];2)" office:value-type="string" office:string-value="SC" calcext:value-type="string">
            <text:p>SC</text:p>
          </table:table-cell>
          <table:table-cell office:value-type="string" calcext:value-type="string">
            <text:p>SC - LEOBERTO LEAL</text:p>
          </table:table-cell>
          <table:table-cell office:value-type="string" calcext:value-type="string">
            <text:p>03.916.700/0001-19 INST DE PREV DOS SERVIDORES PUBLICOS DO MUNICIPIO DE LEOBERTO LE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76.39" calcext:value-type="float">
            <text:p>1.176,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73]-[.H573])&gt;0;[.F573]-[.H573];0)" office:value-type="float" office:value="1176.39" calcext:value-type="float">
            <text:p>1.176,39</text:p>
          </table:table-cell>
          <table:table-cell table:formula="of:=IF(([.F573]-[.H573])&gt;0;0;[.F573]-[.H573])" office:value-type="float" office:value="0" calcext:value-type="float">
            <text:p>0,00</text:p>
          </table:table-cell>
        </table:table-row>
        <table:table-row table:style-name="ro13">
          <table:table-cell table:formula="of:=LEFT([.B574];2)" office:value-type="string" office:string-value="SC" calcext:value-type="string">
            <text:p>SC</text:p>
          </table:table-cell>
          <table:table-cell office:value-type="string" calcext:value-type="string">
            <text:p>SC - MAFRA</text:p>
          </table:table-cell>
          <table:table-cell office:value-type="string" calcext:value-type="string">
            <text:p>97.457.071/0001-50 INSTITUTO DE PREVIDENCIA DO MUNICIPIO DE MAFR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1650.1" calcext:value-type="float">
            <text:p>1.650,10</text:p>
          </table:table-cell>
          <table:table-cell table:formula="of:=IF(([.F574]-[.H574])&gt;0;[.F574]-[.H574];0)" office:value-type="float" office:value="0" calcext:value-type="float">
            <text:p>0,00</text:p>
          </table:table-cell>
          <table:table-cell table:formula="of:=IF(([.F574]-[.H574])&gt;0;0;[.F574]-[.H574])" office:value-type="float" office:value="-1650.1" calcext:value-type="float">
            <text:p>-1.650,10</text:p>
          </table:table-cell>
        </table:table-row>
        <table:table-row table:style-name="ro15">
          <table:table-cell table:formula="of:=LEFT([.B575];2)" office:value-type="string" office:string-value="SC" calcext:value-type="string">
            <text:p>SC</text:p>
          </table:table-cell>
          <table:table-cell office:value-type="string" calcext:value-type="string">
            <text:p>SC - NAVEGANTES</text:p>
          </table:table-cell>
          <table:table-cell office:value-type="string" calcext:value-type="string">
            <text:p>*14.823.518/0001-30 INSTITUTO DE PREVIDENCIA SOCIAL DO MUNICIPIO DE NAVEGANT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05.14" calcext:value-type="float">
            <text:p>6.305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75]-[.H575])&gt;0;[.F575]-[.H575];0)" office:value-type="float" office:value="6305.14" calcext:value-type="float">
            <text:p>6.305,14</text:p>
          </table:table-cell>
          <table:table-cell table:formula="of:=IF(([.F575]-[.H575])&gt;0;0;[.F575]-[.H575])" office:value-type="float" office:value="0" calcext:value-type="float">
            <text:p>0,00</text:p>
          </table:table-cell>
        </table:table-row>
        <table:table-row table:style-name="ro6">
          <table:table-cell table:formula="of:=LEFT([.B576];2)" office:value-type="string" office:string-value="SC" calcext:value-type="string">
            <text:p>SC</text:p>
          </table:table-cell>
          <table:table-cell office:value-type="string" calcext:value-type="string">
            <text:p>SC - PALHOCA</text:p>
          </table:table-cell>
          <table:table-cell office:value-type="string" calcext:value-type="string">
            <text:p>04.816.835/0001-75 INST DE PREVID SOCIAL DOS SERVIDORES PUBLICOS DO MUNICIPIO DE PALHOCA</text:p>
          </table:table-cell>
          <table:table-cell office:value-type="float" office:value="188" calcext:value-type="float">
            <text:p>188</text:p>
          </table:table-cell>
          <table:table-cell table:style-name="ce18" office:value-type="float" office:value="1200.55" calcext:value-type="float">
            <text:p>1.200,55</text:p>
          </table:table-cell>
          <table:table-cell office:value-type="float" office:value="54163.33" calcext:value-type="float">
            <text:p>54.163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76]-[.H576])&gt;0;[.F576]-[.H576];0)" office:value-type="float" office:value="54163.33" calcext:value-type="float">
            <text:p>54.163,33</text:p>
          </table:table-cell>
          <table:table-cell table:formula="of:=IF(([.F576]-[.H576])&gt;0;0;[.F576]-[.H576])" office:value-type="float" office:value="0" calcext:value-type="float">
            <text:p>0,00</text:p>
          </table:table-cell>
        </table:table-row>
        <table:table-row table:style-name="ro14">
          <table:table-cell table:formula="of:=LEFT([.B577];2)" office:value-type="string" office:string-value="SC" calcext:value-type="string">
            <text:p>SC</text:p>
          </table:table-cell>
          <table:table-cell office:value-type="string" calcext:value-type="string">
            <text:p>SC - RIO DO CAMPO</text:p>
          </table:table-cell>
          <table:table-cell office:value-type="string" calcext:value-type="string">
            <text:p>05.160.525/0001-08 INSTITUTO DE PREVIDENCIA DOS SERVIDORES MUNICIPAI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8.56" calcext:value-type="float">
            <text:p>678,56</text:p>
          </table:table-cell>
          <table:table-cell table:formula="of:=IF(([.F577]-[.H577])&gt;0;[.F577]-[.H577];0)" office:value-type="float" office:value="0" calcext:value-type="float">
            <text:p>0,00</text:p>
          </table:table-cell>
          <table:table-cell table:formula="of:=IF(([.F577]-[.H577])&gt;0;0;[.F577]-[.H577])" office:value-type="float" office:value="-678.56" calcext:value-type="float">
            <text:p>-678,56</text:p>
          </table:table-cell>
        </table:table-row>
        <table:table-row table:style-name="ro15">
          <table:table-cell table:formula="of:=LEFT([.B578];2)" office:value-type="string" office:string-value="SC" calcext:value-type="string">
            <text:p>SC</text:p>
          </table:table-cell>
          <table:table-cell office:value-type="string" calcext:value-type="string">
            <text:p>SC - RIO NEGRINHO</text:p>
          </table:table-cell>
          <table:table-cell office:value-type="string" calcext:value-type="string">
            <text:p>03.838.193/0001-42 INST DE PREV SOCIAL DOS SERVIDORES PUBLICOS DO MUN DE RIO NEGRIN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1.56" calcext:value-type="float">
            <text:p>461,56</text:p>
          </table:table-cell>
          <table:table-cell table:formula="of:=IF(([.F578]-[.H578])&gt;0;[.F578]-[.H578];0)" office:value-type="float" office:value="0" calcext:value-type="float">
            <text:p>0,00</text:p>
          </table:table-cell>
          <table:table-cell table:formula="of:=IF(([.F578]-[.H578])&gt;0;0;[.F578]-[.H578])" office:value-type="float" office:value="-461.56" calcext:value-type="float">
            <text:p>-461,56</text:p>
          </table:table-cell>
        </table:table-row>
        <table:table-row table:style-name="ro15">
          <table:table-cell table:formula="of:=LEFT([.B579];2)" office:value-type="string" office:string-value="SC" calcext:value-type="string">
            <text:p>SC</text:p>
          </table:table-cell>
          <table:table-cell office:value-type="string" calcext:value-type="string">
            <text:p>SC - SANTO AMARO DA IMPERATRIZ</text:p>
          </table:table-cell>
          <table:table-cell office:value-type="string" calcext:value-type="string">
            <text:p>03.752.747/0001-94 INST DE PREV SOCIAL DOS SERV PUBL DO MUNIC DE STO AMARO DA IMPERATRIZ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4.42" calcext:value-type="float">
            <text:p>104,42</text:p>
          </table:table-cell>
          <table:table-cell table:formula="of:=IF(([.F579]-[.H579])&gt;0;[.F579]-[.H579];0)" office:value-type="float" office:value="0" calcext:value-type="float">
            <text:p>0,00</text:p>
          </table:table-cell>
          <table:table-cell table:formula="of:=IF(([.F579]-[.H579])&gt;0;0;[.F579]-[.H579])" office:value-type="float" office:value="-104.42" calcext:value-type="float">
            <text:p>-104,42</text:p>
          </table:table-cell>
        </table:table-row>
        <table:table-row table:style-name="ro15">
          <table:table-cell table:formula="of:=LEFT([.B580];2)" office:value-type="string" office:string-value="SC" calcext:value-type="string">
            <text:p>SC</text:p>
          </table:table-cell>
          <table:table-cell office:value-type="string" calcext:value-type="string">
            <text:p>SC - SAO BENTO DO SUL</text:p>
          </table:table-cell>
          <table:table-cell office:value-type="string" calcext:value-type="string">
            <text:p>02.180.700/0001-30 INSTIT DE PREVIDENC SOC DOS SERV PÚBL DO MUNICIPIO DE SAO BENTO DO SU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1.18" calcext:value-type="float">
            <text:p>141,18</text:p>
          </table:table-cell>
          <table:table-cell table:formula="of:=IF(([.F580]-[.H580])&gt;0;[.F580]-[.H580];0)" office:value-type="float" office:value="0" calcext:value-type="float">
            <text:p>0,00</text:p>
          </table:table-cell>
          <table:table-cell table:formula="of:=IF(([.F580]-[.H580])&gt;0;0;[.F580]-[.H580])" office:value-type="float" office:value="-141.18" calcext:value-type="float">
            <text:p>-141,18</text:p>
          </table:table-cell>
        </table:table-row>
        <table:table-row table:style-name="ro19">
          <table:table-cell table:formula="of:=LEFT([.B581];2)" office:value-type="string" office:string-value="SC" calcext:value-type="string">
            <text:p>SC</text:p>
          </table:table-cell>
          <table:table-cell office:value-type="string" calcext:value-type="string">
            <text:p>SC - SAO CARLOS</text:p>
          </table:table-cell>
          <table:table-cell office:value-type="string" calcext:value-type="string">
            <text:p>82.945.718/0001-15 SAO CARLOS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6.8" calcext:value-type="float">
            <text:p>96,8</text:p>
          </table:table-cell>
          <table:table-cell table:formula="of:=IF(([.F581]-[.H581])&gt;0;[.F581]-[.H581];0)" office:value-type="float" office:value="0" calcext:value-type="float">
            <text:p>0,00</text:p>
          </table:table-cell>
          <table:table-cell table:formula="of:=IF(([.F581]-[.H581])&gt;0;0;[.F581]-[.H581])" office:value-type="float" office:value="-96.8" calcext:value-type="float">
            <text:p>-96,80</text:p>
          </table:table-cell>
        </table:table-row>
        <table:table-row table:style-name="ro16">
          <table:table-cell table:formula="of:=LEFT([.B582];2)" office:value-type="string" office:string-value="SC" calcext:value-type="string">
            <text:p>SC</text:p>
          </table:table-cell>
          <table:table-cell office:value-type="string" calcext:value-type="string">
            <text:p>SC - SERRA ALTA</text:p>
          </table:table-cell>
          <table:table-cell office:value-type="string" calcext:value-type="string">
            <text:p>80.622.319/0001-98 SERRA ALTA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13.2" calcext:value-type="float">
            <text:p>813,2</text:p>
          </table:table-cell>
          <table:table-cell table:formula="of:=IF(([.F582]-[.H582])&gt;0;[.F582]-[.H582];0)" office:value-type="float" office:value="0" calcext:value-type="float">
            <text:p>0,00</text:p>
          </table:table-cell>
          <table:table-cell table:formula="of:=IF(([.F582]-[.H582])&gt;0;0;[.F582]-[.H582])" office:value-type="float" office:value="-813.2" calcext:value-type="float">
            <text:p>-813,20</text:p>
          </table:table-cell>
        </table:table-row>
        <table:table-row table:style-name="ro15">
          <table:table-cell table:formula="of:=LEFT([.B583];2)" office:value-type="string" office:string-value="SC" calcext:value-type="string">
            <text:p>SC</text:p>
          </table:table-cell>
          <table:table-cell office:value-type="string" calcext:value-type="string">
            <text:p>SC - TIMBO</text:p>
          </table:table-cell>
          <table:table-cell office:value-type="string" calcext:value-type="string">
            <text:p>14.911.565/0001-35 INSTITUTO DE PREVIDENCIA DOS SERVIDORES PUBLICOS MUNICIPAIS DE TIMB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406.23" calcext:value-type="float">
            <text:p>13.406,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83]-[.H583])&gt;0;[.F583]-[.H583];0)" office:value-type="float" office:value="13406.23" calcext:value-type="float">
            <text:p>13.406,23</text:p>
          </table:table-cell>
          <table:table-cell table:formula="of:=IF(([.F583]-[.H583])&gt;0;0;[.F583]-[.H583])" office:value-type="float" office:value="0" calcext:value-type="float">
            <text:p>0,00</text:p>
          </table:table-cell>
        </table:table-row>
        <table:table-row table:style-name="ro15">
          <table:table-cell table:formula="of:=LEFT([.B584];2)" office:value-type="string" office:string-value="SC" calcext:value-type="string">
            <text:p>SC</text:p>
          </table:table-cell>
          <table:table-cell office:value-type="string" calcext:value-type="string">
            <text:p>SC - VIDEIRA</text:p>
          </table:table-cell>
          <table:table-cell office:value-type="string" calcext:value-type="string">
            <text:p>05.002.371/0001-26 INSTITUTO DE PREVIDENCIA SOCIAL DOS SERVIDORES PUBLICOS DE VIDEIRA</text:p>
          </table:table-cell>
          <table:table-cell office:value-type="float" office:value="113" calcext:value-type="float">
            <text:p>113</text:p>
          </table:table-cell>
          <table:table-cell table:style-name="ce18" office:value-type="float" office:value="21228.13" calcext:value-type="float">
            <text:p>21.228,13</text:p>
          </table:table-cell>
          <table:table-cell office:value-type="float" office:value="25278.33" calcext:value-type="float">
            <text:p>25.278,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84]-[.H584])&gt;0;[.F584]-[.H584];0)" office:value-type="float" office:value="25278.33" calcext:value-type="float">
            <text:p>25.278,33</text:p>
          </table:table-cell>
          <table:table-cell table:formula="of:=IF(([.F584]-[.H584])&gt;0;0;[.F584]-[.H584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SC Total</text:p>
          </table:table-cell>
          <table:covered-table-cell table:number-columns-repeated="2" table:style-name="ce25"/>
          <table:table-cell table:formula="of:=SUBTOTAL(9;[.D548:.D584])" office:value-type="float" office:value="2913" calcext:value-type="float">
            <text:p>2913</text:p>
          </table:table-cell>
          <table:table-cell table:style-name="ce18" table:formula="of:=SUBTOTAL(9;[.E548:.E584])" office:value-type="float" office:value="36990.04" calcext:value-type="float">
            <text:p>36.990,04</text:p>
          </table:table-cell>
          <table:table-cell table:formula="of:=SUBTOTAL(9;[.F548:.F584])" office:value-type="float" office:value="9616312.62" calcext:value-type="float">
            <text:p>9.616.312,62</text:p>
          </table:table-cell>
          <table:table-cell table:formula="of:=SUBTOTAL(9;[.G548:.G584])" office:value-type="float" office:value="316" calcext:value-type="float">
            <text:p>316</text:p>
          </table:table-cell>
          <table:table-cell table:formula="of:=SUBTOTAL(9;[.H548:.H584])" office:value-type="float" office:value="97753.2" calcext:value-type="float">
            <text:p>97753,2</text:p>
          </table:table-cell>
          <table:table-cell table:formula="of:=SUBTOTAL(9;[.I548:.I584])" office:value-type="float" office:value="9544566.41" calcext:value-type="float">
            <text:p>9.544.566,41</text:p>
          </table:table-cell>
          <table:table-cell table:formula="of:=SUBTOTAL(9;[.J548:.J584])" office:value-type="float" office:value="-26006.99" calcext:value-type="float">
            <text:p>-26.006,99</text:p>
          </table:table-cell>
        </table:table-row>
        <table:table-row table:style-name="ro14">
          <table:table-cell table:formula="of:=LEFT([.B586];2)" office:value-type="string" office:string-value="SE" calcext:value-type="string">
            <text:p>SE</text:p>
          </table:table-cell>
          <table:table-cell office:value-type="string" calcext:value-type="string">
            <text:p>SE - ARACAJU</text:p>
          </table:table-cell>
          <table:table-cell office:value-type="string" calcext:value-type="string">
            <text:p>05.050.052/0001-96 INSTITUTO DE PREVIDENCIA DO MUNICIPIO DE ARACAJU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13544.59" calcext:value-type="float">
            <text:p>113.544,59</text:p>
          </table:table-cell>
          <table:table-cell office:value-type="float" office:value="74" calcext:value-type="float">
            <text:p>74</text:p>
          </table:table-cell>
          <table:table-cell table:style-name="ce18" office:value-type="float" office:value="13168.42" calcext:value-type="float">
            <text:p>13.168,42</text:p>
          </table:table-cell>
          <table:table-cell table:formula="of:=IF(([.F586]-[.H586])&gt;0;[.F586]-[.H586];0)" office:value-type="float" office:value="100376.17" calcext:value-type="float">
            <text:p>100.376,17</text:p>
          </table:table-cell>
          <table:table-cell table:formula="of:=IF(([.F586]-[.H586])&gt;0;0;[.F586]-[.H586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SE Total</text:p>
          </table:table-cell>
          <table:covered-table-cell table:number-columns-repeated="2" table:style-name="ce25"/>
          <table:table-cell table:formula="of:=SUBTOTAL(9;[.D586:.D586])" office:value-type="float" office:value="490" calcext:value-type="float">
            <text:p>490</text:p>
          </table:table-cell>
          <table:table-cell table:formula="of:=SUBTOTAL(9;[.E586:.E586])" office:value-type="float" office:value="0" calcext:value-type="float">
            <text:p>0</text:p>
          </table:table-cell>
          <table:table-cell table:formula="of:=SUBTOTAL(9;[.F586:.F586])" office:value-type="float" office:value="113544.59" calcext:value-type="float">
            <text:p>113.544,59</text:p>
          </table:table-cell>
          <table:table-cell table:formula="of:=SUBTOTAL(9;[.G586:.G586])" office:value-type="float" office:value="74" calcext:value-type="float">
            <text:p>74</text:p>
          </table:table-cell>
          <table:table-cell table:style-name="ce18" table:formula="of:=SUBTOTAL(9;[.H586:.H586])" office:value-type="float" office:value="13168.42" calcext:value-type="float">
            <text:p>13.168,42</text:p>
          </table:table-cell>
          <table:table-cell table:formula="of:=SUBTOTAL(9;[.I586:.I586])" office:value-type="float" office:value="100376.17" calcext:value-type="float">
            <text:p>100.376,17</text:p>
          </table:table-cell>
          <table:table-cell table:formula="of:=SUBTOTAL(9;[.J586:.J586])" office:value-type="float" office:value="0" calcext:value-type="float">
            <text:p>0,00</text:p>
          </table:table-cell>
        </table:table-row>
        <table:table-row table:style-name="ro12">
          <table:table-cell table:formula="of:=LEFT([.B588];2)" office:value-type="string" office:string-value="SP" calcext:value-type="string">
            <text:p>SP</text:p>
          </table:table-cell>
          <table:table-cell office:value-type="string" calcext:value-type="string">
            <text:p>SP - ARARAS</text:p>
          </table:table-cell>
          <table:table-cell office:value-type="string" calcext:value-type="string">
            <text:p>07.777.646/0001-29 SERVICO DE PREVIDENCIA SOCIAL DO MUNICIPIO DE ARARAS</text:p>
          </table:table-cell>
          <table:table-cell office:value-type="float" office:value="465" calcext:value-type="float">
            <text:p>465</text:p>
          </table:table-cell>
          <table:table-cell table:style-name="ce18" office:value-type="float" office:value="1042.88" calcext:value-type="float">
            <text:p>1.042,88</text:p>
          </table:table-cell>
          <table:table-cell office:value-type="float" office:value="249760.85" calcext:value-type="float">
            <text:p>249.760,85</text:p>
          </table:table-cell>
          <table:table-cell office:value-type="float" office:value="127" calcext:value-type="float">
            <text:p>127</text:p>
          </table:table-cell>
          <table:table-cell table:style-name="ce18" office:value-type="float" office:value="78562.09" calcext:value-type="float">
            <text:p>78.562,09</text:p>
          </table:table-cell>
          <table:table-cell table:formula="of:=IF(([.F588]-[.H588])&gt;0;[.F588]-[.H588];0)" office:value-type="float" office:value="171198.76" calcext:value-type="float">
            <text:p>171.198,76</text:p>
          </table:table-cell>
          <table:table-cell table:formula="of:=IF(([.F588]-[.H588])&gt;0;0;[.F588]-[.H588])" office:value-type="float" office:value="0" calcext:value-type="float">
            <text:p>0,00</text:p>
          </table:table-cell>
        </table:table-row>
        <table:table-row table:style-name="ro14">
          <table:table-cell table:formula="of:=LEFT([.B589];2)" office:value-type="string" office:string-value="SP" calcext:value-type="string">
            <text:p>SP</text:p>
          </table:table-cell>
          <table:table-cell office:value-type="string" calcext:value-type="string">
            <text:p>SP - BARRETOS</text:p>
          </table:table-cell>
          <table:table-cell office:value-type="string" calcext:value-type="string">
            <text:p>66.998.014/0001-54 INSTITUTO DE PREVIDENCIA DO MUNICIPIO DE BARRET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5.13" calcext:value-type="float">
            <text:p>105,13</text:p>
          </table:table-cell>
          <table:table-cell table:formula="of:=IF(([.F589]-[.H589])&gt;0;[.F589]-[.H589];0)" office:value-type="float" office:value="0" calcext:value-type="float">
            <text:p>0,00</text:p>
          </table:table-cell>
          <table:table-cell table:formula="of:=IF(([.F589]-[.H589])&gt;0;0;[.F589]-[.H589])" office:value-type="float" office:value="-105.13" calcext:value-type="float">
            <text:p>-105,13</text:p>
          </table:table-cell>
        </table:table-row>
        <table:table-row table:style-name="ro13">
          <table:table-cell table:formula="of:=LEFT([.B590];2)" office:value-type="string" office:string-value="SP" calcext:value-type="string">
            <text:p>SP</text:p>
          </table:table-cell>
          <table:table-cell office:value-type="string" calcext:value-type="string">
            <text:p>SP - BARUERI</text:p>
          </table:table-cell>
          <table:table-cell office:value-type="string" calcext:value-type="string">
            <text:p>08.434.600/0001-70 INSTITUTO DE PREV SOC DOS SERV MUNIC DE BARUE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589.72" calcext:value-type="float">
            <text:p>589,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90]-[.H590])&gt;0;[.F590]-[.H590];0)" office:value-type="float" office:value="589.72" calcext:value-type="float">
            <text:p>589,72</text:p>
          </table:table-cell>
          <table:table-cell table:formula="of:=IF(([.F590]-[.H590])&gt;0;0;[.F590]-[.H590])" office:value-type="float" office:value="0" calcext:value-type="float">
            <text:p>0,00</text:p>
          </table:table-cell>
        </table:table-row>
        <table:table-row table:style-name="ro15">
          <table:table-cell table:formula="of:=LEFT([.B591];2)" office:value-type="string" office:string-value="SP" calcext:value-type="string">
            <text:p>SP</text:p>
          </table:table-cell>
          <table:table-cell office:value-type="string" calcext:value-type="string">
            <text:p>SP - BAURU</text:p>
          </table:table-cell>
          <table:table-cell office:value-type="string" calcext:value-type="string">
            <text:p>46.139.960/0001-38 FUNDACAO DE PREVIDENCIA DOS SERVID PUBL MUNIC EFETIVOS DE BAURU</text:p>
          </table:table-cell>
          <table:table-cell office:value-type="float" office:value="276" calcext:value-type="float">
            <text:p>276</text:p>
          </table:table-cell>
          <table:table-cell table:style-name="ce18" office:value-type="float" office:value="2433" calcext:value-type="float">
            <text:p>2.433,00</text:p>
          </table:table-cell>
          <table:table-cell office:value-type="float" office:value="145549.54" calcext:value-type="float">
            <text:p>145.549,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91]-[.H591])&gt;0;[.F591]-[.H591];0)" office:value-type="float" office:value="145549.54" calcext:value-type="float">
            <text:p>145.549,54</text:p>
          </table:table-cell>
          <table:table-cell table:formula="of:=IF(([.F591]-[.H591])&gt;0;0;[.F591]-[.H591])" office:value-type="float" office:value="0" calcext:value-type="float">
            <text:p>0,00</text:p>
          </table:table-cell>
        </table:table-row>
        <table:table-row table:style-name="ro12">
          <table:table-cell table:formula="of:=LEFT([.B592];2)" office:value-type="string" office:string-value="SP" calcext:value-type="string">
            <text:p>SP</text:p>
          </table:table-cell>
          <table:table-cell office:value-type="string" calcext:value-type="string">
            <text:p>SP - BERTIOGA</text:p>
          </table:table-cell>
          <table:table-cell office:value-type="string" calcext:value-type="string">
            <text:p>02.581.343/0001-12 INST DE PREVI SOCIAL DOS SERV PUBLICOS DO MUNICIPIO DE BERTIOGA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340.38" calcext:value-type="float">
            <text:p>11.340,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92]-[.H592])&gt;0;[.F592]-[.H592];0)" office:value-type="float" office:value="11340.38" calcext:value-type="float">
            <text:p>11.340,38</text:p>
          </table:table-cell>
          <table:table-cell table:formula="of:=IF(([.F592]-[.H592])&gt;0;0;[.F592]-[.H592])" office:value-type="float" office:value="0" calcext:value-type="float">
            <text:p>0,00</text:p>
          </table:table-cell>
        </table:table-row>
        <table:table-row table:style-name="ro17">
          <table:table-cell table:formula="of:=LEFT([.B593];2)" office:value-type="string" office:string-value="SP" calcext:value-type="string">
            <text:p>SP</text:p>
          </table:table-cell>
          <table:table-cell office:value-type="string" calcext:value-type="string">
            <text:p>SP - BILAC</text:p>
          </table:table-cell>
          <table:table-cell office:value-type="string" calcext:value-type="string">
            <text:p>04.266.480/0001-98 INSTITUTO DE PREVIDENCIA MUNICIPA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2.13" calcext:value-type="float">
            <text:p>92,13</text:p>
          </table:table-cell>
          <table:table-cell table:formula="of:=IF(([.F593]-[.H593])&gt;0;[.F593]-[.H593];0)" office:value-type="float" office:value="0" calcext:value-type="float">
            <text:p>0,00</text:p>
          </table:table-cell>
          <table:table-cell table:formula="of:=IF(([.F593]-[.H593])&gt;0;0;[.F593]-[.H593])" office:value-type="float" office:value="-92.13" calcext:value-type="float">
            <text:p>-92,13</text:p>
          </table:table-cell>
        </table:table-row>
        <table:table-row table:style-name="ro13">
          <table:table-cell table:formula="of:=LEFT([.B594];2)" office:value-type="string" office:string-value="SP" calcext:value-type="string">
            <text:p>SP</text:p>
          </table:table-cell>
          <table:table-cell office:value-type="string" calcext:value-type="string">
            <text:p>SP - BIRIGUI</text:p>
          </table:table-cell>
          <table:table-cell office:value-type="string" calcext:value-type="string">
            <text:p>05.078.585/0001-86 INSTITUTO DE PREVIDENCIA DO MUNICIPIO DE BIRIGUI</text:p>
          </table:table-cell>
          <table:table-cell office:value-type="float" office:value="526" calcext:value-type="float">
            <text:p>526</text:p>
          </table:table-cell>
          <table:table-cell table:style-name="ce18" office:value-type="float" office:value="1409.89" calcext:value-type="float">
            <text:p>1.409,89</text:p>
          </table:table-cell>
          <table:table-cell office:value-type="float" office:value="235516.94" calcext:value-type="float">
            <text:p>235.516,94</text:p>
          </table:table-cell>
          <table:table-cell office:value-type="float" office:value="18" calcext:value-type="float">
            <text:p>18</text:p>
          </table:table-cell>
          <table:table-cell table:style-name="ce18" office:value-type="float" office:value="3894.02" calcext:value-type="float">
            <text:p>3.894,02</text:p>
          </table:table-cell>
          <table:table-cell table:formula="of:=IF(([.F594]-[.H594])&gt;0;[.F594]-[.H594];0)" office:value-type="float" office:value="231622.92" calcext:value-type="float">
            <text:p>231.622,92</text:p>
          </table:table-cell>
          <table:table-cell table:formula="of:=IF(([.F594]-[.H594])&gt;0;0;[.F594]-[.H594])" office:value-type="float" office:value="0" calcext:value-type="float">
            <text:p>0,00</text:p>
          </table:table-cell>
        </table:table-row>
        <table:table-row table:style-name="ro14">
          <table:table-cell table:formula="of:=LEFT([.B595];2)" office:value-type="string" office:string-value="SP" calcext:value-type="string">
            <text:p>SP</text:p>
          </table:table-cell>
          <table:table-cell office:value-type="string" calcext:value-type="string">
            <text:p>SP - BURITAMA</text:p>
          </table:table-cell>
          <table:table-cell office:value-type="string" calcext:value-type="string">
            <text:p>59.764.258/0001-07 INSTITUTO DE PREVIDENCIA MUNICIPAL DE BURITAM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630.15" calcext:value-type="float">
            <text:p>1.630,15</text:p>
          </table:table-cell>
          <table:table-cell table:formula="of:=IF(([.F595]-[.H595])&gt;0;[.F595]-[.H595];0)" office:value-type="float" office:value="0" calcext:value-type="float">
            <text:p>0,00</text:p>
          </table:table-cell>
          <table:table-cell table:formula="of:=IF(([.F595]-[.H595])&gt;0;0;[.F595]-[.H595])" office:value-type="float" office:value="-1630.15" calcext:value-type="float">
            <text:p>-1.630,15</text:p>
          </table:table-cell>
        </table:table-row>
        <table:table-row table:style-name="ro12">
          <table:table-cell table:formula="of:=LEFT([.B596];2)" office:value-type="string" office:string-value="SP" calcext:value-type="string">
            <text:p>SP</text:p>
          </table:table-cell>
          <table:table-cell office:value-type="string" calcext:value-type="string">
            <text:p>SP - CAMPINAS</text:p>
          </table:table-cell>
          <table:table-cell office:value-type="string" calcext:value-type="string">
            <text:p>06.916.689/0001-85 INSTITUTO DE PREVIDENCIA SOCIAL DO MUNICIPIO DE CAMPINAS</text:p>
          </table:table-cell>
          <table:table-cell table:style-name="ce37" office:value-type="float" office:value="4358" calcext:value-type="float">
            <text:p>4.358</text:p>
          </table:table-cell>
          <table:table-cell table:style-name="ce18" office:value-type="float" office:value="19704.78" calcext:value-type="float">
            <text:p>19.704,78</text:p>
          </table:table-cell>
          <table:table-cell office:value-type="float" office:value="6806160.67" calcext:value-type="float">
            <text:p>6.806.160,67</text:p>
          </table:table-cell>
          <table:table-cell office:value-type="float" office:value="134" calcext:value-type="float">
            <text:p>134</text:p>
          </table:table-cell>
          <table:table-cell table:style-name="ce18" office:value-type="float" office:value="134562.84" calcext:value-type="float">
            <text:p>134.562,84</text:p>
          </table:table-cell>
          <table:table-cell table:formula="of:=IF(([.F596]-[.H596])&gt;0;[.F596]-[.H596];0)" office:value-type="float" office:value="6671597.83" calcext:value-type="float">
            <text:p>6.671.597,83</text:p>
          </table:table-cell>
          <table:table-cell table:formula="of:=IF(([.F596]-[.H596])&gt;0;0;[.F596]-[.H596])" office:value-type="float" office:value="0" calcext:value-type="float">
            <text:p>0,00</text:p>
          </table:table-cell>
        </table:table-row>
        <table:table-row table:style-name="ro15">
          <table:table-cell table:formula="of:=LEFT([.B597];2)" office:value-type="string" office:string-value="SP" calcext:value-type="string">
            <text:p>SP</text:p>
          </table:table-cell>
          <table:table-cell office:value-type="string" calcext:value-type="string">
            <text:p>SP - CANDIDO MOTA</text:p>
          </table:table-cell>
          <table:table-cell office:value-type="string" calcext:value-type="string">
            <text:p>05.380.490/0001-12 INSTITUTO DE PREV DOS SERV PUBLICOS DO MUNICIPIO DE CANDIDO MOT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11.56" calcext:value-type="float">
            <text:p>811,56</text:p>
          </table:table-cell>
          <table:table-cell table:formula="of:=IF(([.F597]-[.H597])&gt;0;[.F597]-[.H597];0)" office:value-type="float" office:value="0" calcext:value-type="float">
            <text:p>0,00</text:p>
          </table:table-cell>
          <table:table-cell table:formula="of:=IF(([.F597]-[.H597])&gt;0;0;[.F597]-[.H597])" office:value-type="float" office:value="-811.56" calcext:value-type="float">
            <text:p>-811,56</text:p>
          </table:table-cell>
        </table:table-row>
        <table:table-row table:style-name="ro14">
          <table:table-cell table:formula="of:=LEFT([.B598];2)" office:value-type="string" office:string-value="SP" calcext:value-type="string">
            <text:p>SP</text:p>
          </table:table-cell>
          <table:table-cell office:value-type="string" calcext:value-type="string">
            <text:p>SP - CAPIVARI</text:p>
          </table:table-cell>
          <table:table-cell office:value-type="string" calcext:value-type="string">
            <text:p>67.165.936/0001-43 INSTITUTO MUNICIPAL DE SEGURIDADE SOCIAL DE CAPIVARI</text:p>
          </table:table-cell>
          <table:table-cell office:value-type="float" office:value="65" calcext:value-type="float">
            <text:p>65</text:p>
          </table:table-cell>
          <table:table-cell table:style-name="ce18" office:value-type="float" office:value="1916.83" calcext:value-type="float">
            <text:p>1.916,83</text:p>
          </table:table-cell>
          <table:table-cell office:value-type="float" office:value="38613.76" calcext:value-type="float">
            <text:p>38.613,76</text:p>
          </table:table-cell>
          <table:table-cell office:value-type="float" office:value="2" calcext:value-type="float">
            <text:p>2</text:p>
          </table:table-cell>
          <table:table-cell office:value-type="float" office:value="137.62" calcext:value-type="float">
            <text:p>137,62</text:p>
          </table:table-cell>
          <table:table-cell table:formula="of:=IF(([.F598]-[.H598])&gt;0;[.F598]-[.H598];0)" office:value-type="float" office:value="38476.14" calcext:value-type="float">
            <text:p>38.476,14</text:p>
          </table:table-cell>
          <table:table-cell table:formula="of:=IF(([.F598]-[.H598])&gt;0;0;[.F598]-[.H598])" office:value-type="float" office:value="0" calcext:value-type="float">
            <text:p>0,00</text:p>
          </table:table-cell>
        </table:table-row>
        <table:table-row table:style-name="ro18">
          <table:table-cell table:formula="of:=LEFT([.B599];2)" office:value-type="string" office:string-value="SP" calcext:value-type="string">
            <text:p>SP</text:p>
          </table:table-cell>
          <table:table-cell office:value-type="string" calcext:value-type="string">
            <text:p>SP - CARAGUATATUBA</text:p>
          </table:table-cell>
          <table:table-cell office:value-type="string" calcext:value-type="string">
            <text:p>04.332.948/0001-03 CARAGUAPREV DE CARAGUATATUBA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55176.49" calcext:value-type="float">
            <text:p>155.176,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599]-[.H599])&gt;0;[.F599]-[.H599];0)" office:value-type="float" office:value="155176.49" calcext:value-type="float">
            <text:p>155.176,49</text:p>
          </table:table-cell>
          <table:table-cell table:formula="of:=IF(([.F599]-[.H599])&gt;0;0;[.F599]-[.H599])" office:value-type="float" office:value="0" calcext:value-type="float">
            <text:p>0,00</text:p>
          </table:table-cell>
        </table:table-row>
        <table:table-row table:style-name="ro12">
          <table:table-cell table:formula="of:=LEFT([.B600];2)" office:value-type="string" office:string-value="SP" calcext:value-type="string">
            <text:p>SP</text:p>
          </table:table-cell>
          <table:table-cell office:value-type="string" calcext:value-type="string">
            <text:p>SP - CATANDUVA</text:p>
          </table:table-cell>
          <table:table-cell office:value-type="string" calcext:value-type="string">
            <text:p>45.118.189/0001-50 INSTITUTO DE PREVIDENCIA DOS MUNICIPIOS DE CATANDUV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2740.08" calcext:value-type="float">
            <text:p>2.740,08</text:p>
          </table:table-cell>
          <table:table-cell table:formula="of:=IF(([.F600]-[.H600])&gt;0;[.F600]-[.H600];0)" office:value-type="float" office:value="0" calcext:value-type="float">
            <text:p>0,00</text:p>
          </table:table-cell>
          <table:table-cell table:formula="of:=IF(([.F600]-[.H600])&gt;0;0;[.F600]-[.H600])" office:value-type="float" office:value="-2740.08" calcext:value-type="float">
            <text:p>-2.740,08</text:p>
          </table:table-cell>
        </table:table-row>
        <table:table-row table:style-name="ro16">
          <table:table-cell table:formula="of:=LEFT([.B601];2)" office:value-type="string" office:string-value="SP" calcext:value-type="string">
            <text:p>SP</text:p>
          </table:table-cell>
          <table:table-cell office:value-type="string" calcext:value-type="string">
            <text:p>SP - CERQUILHO</text:p>
          </table:table-cell>
          <table:table-cell office:value-type="string" calcext:value-type="string">
            <text:p>46.634.614/0001-26 MUNICIPIO DE CERQUILH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1511.79" calcext:value-type="float">
            <text:p>1.511,79</text:p>
          </table:table-cell>
          <table:table-cell table:formula="of:=IF(([.F601]-[.H601])&gt;0;[.F601]-[.H601];0)" office:value-type="float" office:value="0" calcext:value-type="float">
            <text:p>0,00</text:p>
          </table:table-cell>
          <table:table-cell table:formula="of:=IF(([.F601]-[.H601])&gt;0;0;[.F601]-[.H601])" office:value-type="float" office:value="-1511.79" calcext:value-type="float">
            <text:p>-1.511,79</text:p>
          </table:table-cell>
        </table:table-row>
        <table:table-row table:style-name="ro12">
          <table:table-cell table:formula="of:=LEFT([.B602];2)" office:value-type="string" office:string-value="SP" calcext:value-type="string">
            <text:p>SP</text:p>
          </table:table-cell>
          <table:table-cell office:value-type="string" calcext:value-type="string">
            <text:p>SP - DIADEMA</text:p>
          </table:table-cell>
          <table:table-cell office:value-type="string" calcext:value-type="string">
            <text:p>00.438.795/0001-14 INSTITUTO DE PREVIDENCIA DO SERVIDOR MUNICIPAL DE DIADEMA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14665.76" calcext:value-type="float">
            <text:p>114.665,76</text:p>
          </table:table-cell>
          <table:table-cell office:value-type="float" office:value="55" calcext:value-type="float">
            <text:p>55</text:p>
          </table:table-cell>
          <table:table-cell table:style-name="ce18" office:value-type="float" office:value="12551.21" calcext:value-type="float">
            <text:p>12.551,21</text:p>
          </table:table-cell>
          <table:table-cell table:formula="of:=IF(([.F602]-[.H602])&gt;0;[.F602]-[.H602];0)" office:value-type="float" office:value="102114.55" calcext:value-type="float">
            <text:p>102.114,55</text:p>
          </table:table-cell>
          <table:table-cell table:formula="of:=IF(([.F602]-[.H602])&gt;0;0;[.F602]-[.H602])" office:value-type="float" office:value="0" calcext:value-type="float">
            <text:p>0,00</text:p>
          </table:table-cell>
        </table:table-row>
        <table:table-row table:style-name="ro12">
          <table:table-cell table:formula="of:=LEFT([.B603];2)" office:value-type="string" office:string-value="SP" calcext:value-type="string">
            <text:p>SP</text:p>
          </table:table-cell>
          <table:table-cell office:value-type="string" calcext:value-type="string">
            <text:p>SP - GARCA</text:p>
          </table:table-cell>
          <table:table-cell office:value-type="string" calcext:value-type="string">
            <text:p>59.991.364/0001-23 INSTITUTO DE APOS E PENSAO DOS SERV PUBLICOS DO MUNICIP DE GARCA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88108.66" calcext:value-type="float">
            <text:p>88.108,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03]-[.H603])&gt;0;[.F603]-[.H603];0)" office:value-type="float" office:value="88108.66" calcext:value-type="float">
            <text:p>88.108,66</text:p>
          </table:table-cell>
          <table:table-cell table:formula="of:=IF(([.F603]-[.H603])&gt;0;0;[.F603]-[.H603])" office:value-type="float" office:value="0" calcext:value-type="float">
            <text:p>0,00</text:p>
          </table:table-cell>
        </table:table-row>
        <table:table-row table:style-name="ro6">
          <table:table-cell table:formula="of:=LEFT([.B604];2)" office:value-type="string" office:string-value="SP" calcext:value-type="string">
            <text:p>SP</text:p>
          </table:table-cell>
          <table:table-cell office:value-type="string" calcext:value-type="string">
            <text:p>SP - GUAIRA</text:p>
          </table:table-cell>
          <table:table-cell office:value-type="string" calcext:value-type="string">
            <text:p>07.253.706/0001-04 FUNDO MUNICIPAL DE PREVIDENCIA DOS SERVIDORES PUBLICOS DO MUNIC GUAÍRA</text:p>
          </table:table-cell>
          <table:table-cell office:value-type="float" office:value="84" calcext:value-type="float">
            <text:p>84</text:p>
          </table:table-cell>
          <table:table-cell office:value-type="float" office:value="909.43" calcext:value-type="float">
            <text:p>909,43</text:p>
          </table:table-cell>
          <table:table-cell office:value-type="float" office:value="35436.04" calcext:value-type="float">
            <text:p>35.436,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04]-[.H604])&gt;0;[.F604]-[.H604];0)" office:value-type="float" office:value="35436.04" calcext:value-type="float">
            <text:p>35.436,04</text:p>
          </table:table-cell>
          <table:table-cell table:formula="of:=IF(([.F604]-[.H604])&gt;0;0;[.F604]-[.H604])" office:value-type="float" office:value="0" calcext:value-type="float">
            <text:p>0,00</text:p>
          </table:table-cell>
        </table:table-row>
        <table:table-row table:style-name="ro12">
          <table:table-cell table:formula="of:=LEFT([.B605];2)" office:value-type="string" office:string-value="SP" calcext:value-type="string">
            <text:p>SP</text:p>
          </table:table-cell>
          <table:table-cell office:value-type="string" calcext:value-type="string">
            <text:p>SP - HORTOLANDIA</text:p>
          </table:table-cell>
          <table:table-cell office:value-type="string" calcext:value-type="string">
            <text:p>01.335.616/0001-86 INSTITUTO DE PREVIDENCIA DOS SERVIDORES PUBLICOS MUNICIPAIS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487.73" calcext:value-type="float">
            <text:p>11.487,73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7461.97" calcext:value-type="float">
            <text:p>7.461,97</text:p>
          </table:table-cell>
          <table:table-cell table:formula="of:=IF(([.F605]-[.H605])&gt;0;[.F605]-[.H605];0)" office:value-type="float" office:value="4025.76" calcext:value-type="float">
            <text:p>4.025,76</text:p>
          </table:table-cell>
          <table:table-cell table:formula="of:=IF(([.F605]-[.H605])&gt;0;0;[.F605]-[.H605])" office:value-type="float" office:value="0" calcext:value-type="float">
            <text:p>0,00</text:p>
          </table:table-cell>
        </table:table-row>
        <table:table-row table:style-name="ro15">
          <table:table-cell table:formula="of:=LEFT([.B606];2)" office:value-type="string" office:string-value="SP" calcext:value-type="string">
            <text:p>SP</text:p>
          </table:table-cell>
          <table:table-cell office:value-type="string" calcext:value-type="string">
            <text:p>SP - ILHABELA</text:p>
          </table:table-cell>
          <table:table-cell office:value-type="string" calcext:value-type="string">
            <text:p>07.984.395/0001-53 INSTITUTO DE PREVIDENCIA DOS SERVIDORES PUBLICOS DE ILHABELA</text:p>
          </table:table-cell>
          <table:table-cell office:value-type="float" office:value="71" calcext:value-type="float">
            <text:p>71</text:p>
          </table:table-cell>
          <table:table-cell table:style-name="ce18" office:value-type="float" office:value="1204.82" calcext:value-type="float">
            <text:p>1.204,82</text:p>
          </table:table-cell>
          <table:table-cell office:value-type="float" office:value="74330.53" calcext:value-type="float">
            <text:p>74.330,53</text:p>
          </table:table-cell>
          <table:table-cell office:value-type="float" office:value="5" calcext:value-type="float">
            <text:p>5</text:p>
          </table:table-cell>
          <table:table-cell office:value-type="float" office:value="549.68" calcext:value-type="float">
            <text:p>549,68</text:p>
          </table:table-cell>
          <table:table-cell table:formula="of:=IF(([.F606]-[.H606])&gt;0;[.F606]-[.H606];0)" office:value-type="float" office:value="73780.85" calcext:value-type="float">
            <text:p>73.780,85</text:p>
          </table:table-cell>
          <table:table-cell table:formula="of:=IF(([.F606]-[.H606])&gt;0;0;[.F606]-[.H606])" office:value-type="float" office:value="0" calcext:value-type="float">
            <text:p>0,00</text:p>
          </table:table-cell>
        </table:table-row>
        <table:table-row table:style-name="ro6">
          <table:table-cell table:formula="of:=LEFT([.B607];2)" office:value-type="string" office:string-value="SP" calcext:value-type="string">
            <text:p>SP</text:p>
          </table:table-cell>
          <table:table-cell office:value-type="string" calcext:value-type="string">
            <text:p>SP - INDAIATUBA</text:p>
          </table:table-cell>
          <table:table-cell office:value-type="string" calcext:value-type="string">
            <text:p>68.004.118/0001-21 SERVICO DE PREVID E ASSIST SOCIAL DOS FUNCIONARIOS MUNIC DE INDAIATUBA</text:p>
          </table:table-cell>
          <table:table-cell office:value-type="float" office:value="437" calcext:value-type="float">
            <text:p>437</text:p>
          </table:table-cell>
          <table:table-cell office:value-type="float" office:value="92.16" calcext:value-type="float">
            <text:p>92,16</text:p>
          </table:table-cell>
          <table:table-cell office:value-type="float" office:value="404249.79" calcext:value-type="float">
            <text:p>404.249,79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3478.31" calcext:value-type="float">
            <text:p>3.478,31</text:p>
          </table:table-cell>
          <table:table-cell table:formula="of:=IF(([.F607]-[.H607])&gt;0;[.F607]-[.H607];0)" office:value-type="float" office:value="400771.48" calcext:value-type="float">
            <text:p>400.771,48</text:p>
          </table:table-cell>
          <table:table-cell table:formula="of:=IF(([.F607]-[.H607])&gt;0;0;[.F607]-[.H607])" office:value-type="float" office:value="0" calcext:value-type="float">
            <text:p>0,00</text:p>
          </table:table-cell>
        </table:table-row>
        <table:table-row table:style-name="ro17">
          <table:table-cell table:formula="of:=LEFT([.B608];2)" office:value-type="string" office:string-value="SP" calcext:value-type="string">
            <text:p>SP</text:p>
          </table:table-cell>
          <table:table-cell office:value-type="string" calcext:value-type="string">
            <text:p>SP - ITAPETININGA</text:p>
          </table:table-cell>
          <table:table-cell office:value-type="string" calcext:value-type="string">
            <text:p>50.818.947/0001-82 SERVICO DE PREVIDENCIA MUNICIPAL</text:p>
          </table:table-cell>
          <table:table-cell office:value-type="float" office:value="541" calcext:value-type="float">
            <text:p>541</text:p>
          </table:table-cell>
          <table:table-cell table:style-name="ce18" office:value-type="float" office:value="5922.89" calcext:value-type="float">
            <text:p>5.922,89</text:p>
          </table:table-cell>
          <table:table-cell office:value-type="float" office:value="1674307.93" calcext:value-type="float">
            <text:p>1.674.307,93</text:p>
          </table:table-cell>
          <table:table-cell office:value-type="float" office:value="21" calcext:value-type="float">
            <text:p>21</text:p>
          </table:table-cell>
          <table:table-cell table:style-name="ce18" office:value-type="float" office:value="6420.81" calcext:value-type="float">
            <text:p>6.420,81</text:p>
          </table:table-cell>
          <table:table-cell table:formula="of:=IF(([.F608]-[.H608])&gt;0;[.F608]-[.H608];0)" office:value-type="float" office:value="1667887.12" calcext:value-type="float">
            <text:p>1.667.887,12</text:p>
          </table:table-cell>
          <table:table-cell table:formula="of:=IF(([.F608]-[.H608])&gt;0;0;[.F608]-[.H608])" office:value-type="float" office:value="0" calcext:value-type="float">
            <text:p>0,00</text:p>
          </table:table-cell>
        </table:table-row>
        <table:table-row table:style-name="ro13">
          <table:table-cell table:formula="of:=LEFT([.B609];2)" office:value-type="string" office:string-value="SP" calcext:value-type="string">
            <text:p>SP</text:p>
          </table:table-cell>
          <table:table-cell office:value-type="string" calcext:value-type="string">
            <text:p>SP - ITAPIRA</text:p>
          </table:table-cell>
          <table:table-cell office:value-type="string" calcext:value-type="string">
            <text:p>13.891.469/0001-00 FUNDO MUNICIPAL DE APOSENTADORIAS E PENSÕES</text:p>
          </table:table-cell>
          <table:table-cell office:value-type="float" office:value="255" calcext:value-type="float">
            <text:p>255</text:p>
          </table:table-cell>
          <table:table-cell office:value-type="float" office:value="717.32" calcext:value-type="float">
            <text:p>717,32</text:p>
          </table:table-cell>
          <table:table-cell office:value-type="float" office:value="88049.64" calcext:value-type="float">
            <text:p>88.049,64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106.85" calcext:value-type="float">
            <text:p>1.106,85</text:p>
          </table:table-cell>
          <table:table-cell table:formula="of:=IF(([.F609]-[.H609])&gt;0;[.F609]-[.H609];0)" office:value-type="float" office:value="86942.79" calcext:value-type="float">
            <text:p>86.942,79</text:p>
          </table:table-cell>
          <table:table-cell table:formula="of:=IF(([.F609]-[.H609])&gt;0;0;[.F609]-[.H609])" office:value-type="float" office:value="0" calcext:value-type="float">
            <text:p>0,00</text:p>
          </table:table-cell>
        </table:table-row>
        <table:table-row table:style-name="ro6">
          <table:table-cell table:formula="of:=LEFT([.B610];2)" office:value-type="string" office:string-value="SP" calcext:value-type="string">
            <text:p>SP</text:p>
          </table:table-cell>
          <table:table-cell office:value-type="string" calcext:value-type="string">
            <text:p>SP - JABOTICABAL</text:p>
          </table:table-cell>
          <table:table-cell office:value-type="string" calcext:value-type="string">
            <text:p>68.327.642/0001-33 SERVICO DE PREVIDENCIA SAUDE E ASSISTENCIA MUNICIPAL DE JABOTICABAL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53048.68" calcext:value-type="float">
            <text:p>53.048,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10]-[.H610])&gt;0;[.F610]-[.H610];0)" office:value-type="float" office:value="53048.68" calcext:value-type="float">
            <text:p>53.048,68</text:p>
          </table:table-cell>
          <table:table-cell table:formula="of:=IF(([.F610]-[.H610])&gt;0;0;[.F610]-[.H610])" office:value-type="float" office:value="0" calcext:value-type="float">
            <text:p>0,00</text:p>
          </table:table-cell>
        </table:table-row>
        <table:table-row table:style-name="ro14">
          <table:table-cell table:formula="of:=LEFT([.B611];2)" office:value-type="string" office:string-value="SP" calcext:value-type="string">
            <text:p>SP</text:p>
          </table:table-cell>
          <table:table-cell office:value-type="string" calcext:value-type="string">
            <text:p>SP - JACAREI</text:p>
          </table:table-cell>
          <table:table-cell office:value-type="string" calcext:value-type="string">
            <text:p>96.484.134/0001-02 INSTITUTO DE PREVIDENCIA DO MUNICIPIO DE JACAREI</text:p>
          </table:table-cell>
          <table:table-cell office:value-type="float" office:value="582" calcext:value-type="float">
            <text:p>582</text:p>
          </table:table-cell>
          <table:table-cell table:style-name="ce18" office:value-type="float" office:value="1424.22" calcext:value-type="float">
            <text:p>1.424,22</text:p>
          </table:table-cell>
          <table:table-cell office:value-type="float" office:value="416051.05" calcext:value-type="float">
            <text:p>416.051,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11]-[.H611])&gt;0;[.F611]-[.H611];0)" office:value-type="float" office:value="416051.05" calcext:value-type="float">
            <text:p>416.051,05</text:p>
          </table:table-cell>
          <table:table-cell table:formula="of:=IF(([.F611]-[.H611])&gt;0;0;[.F611]-[.H611])" office:value-type="float" office:value="0" calcext:value-type="float">
            <text:p>0,00</text:p>
          </table:table-cell>
        </table:table-row>
        <table:table-row table:style-name="ro12">
          <table:table-cell table:formula="of:=LEFT([.B612];2)" office:value-type="string" office:string-value="SP" calcext:value-type="string">
            <text:p>SP</text:p>
          </table:table-cell>
          <table:table-cell office:value-type="string" calcext:value-type="string">
            <text:p>SP - JALES</text:p>
          </table:table-cell>
          <table:table-cell office:value-type="string" calcext:value-type="string">
            <text:p>65.711.129/0001-53 INSTITUTO DE PREVIDENCIA E ASSISTENCIA SOCIAL MUNICIPAL DE JAL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3.12" calcext:value-type="float">
            <text:p>463,12</text:p>
          </table:table-cell>
          <table:table-cell table:formula="of:=IF(([.F612]-[.H612])&gt;0;[.F612]-[.H612];0)" office:value-type="float" office:value="0" calcext:value-type="float">
            <text:p>0,00</text:p>
          </table:table-cell>
          <table:table-cell table:formula="of:=IF(([.F612]-[.H612])&gt;0;0;[.F612]-[.H612])" office:value-type="float" office:value="-463.12" calcext:value-type="float">
            <text:p>-463,12</text:p>
          </table:table-cell>
        </table:table-row>
        <table:table-row table:style-name="ro14">
          <table:table-cell table:formula="of:=LEFT([.B613];2)" office:value-type="string" office:string-value="SP" calcext:value-type="string">
            <text:p>SP</text:p>
          </table:table-cell>
          <table:table-cell office:value-type="string" calcext:value-type="string">
            <text:p>SP - JUNDIAI</text:p>
          </table:table-cell>
          <table:table-cell office:value-type="string" calcext:value-type="string">
            <text:p>05.507.216/0001-61 IPREJUN INSTITUTO DE PREVIDENCIA DO MUNICIPIO DE JUNDIAI</text:p>
          </table:table-cell>
          <table:table-cell office:value-type="float" office:value="466" calcext:value-type="float">
            <text:p>466</text:p>
          </table:table-cell>
          <table:table-cell table:style-name="ce18" office:value-type="float" office:value="19366.46" calcext:value-type="float">
            <text:p>19.366,46</text:p>
          </table:table-cell>
          <table:table-cell office:value-type="float" office:value="361700.62" calcext:value-type="float">
            <text:p>361.700,62</text:p>
          </table:table-cell>
          <table:table-cell office:value-type="float" office:value="66" calcext:value-type="float">
            <text:p>66</text:p>
          </table:table-cell>
          <table:table-cell table:style-name="ce18" office:value-type="float" office:value="22422.26" calcext:value-type="float">
            <text:p>22.422,26</text:p>
          </table:table-cell>
          <table:table-cell table:formula="of:=IF(([.F613]-[.H613])&gt;0;[.F613]-[.H613];0)" office:value-type="float" office:value="339278.36" calcext:value-type="float">
            <text:p>339.278,36</text:p>
          </table:table-cell>
          <table:table-cell table:formula="of:=IF(([.F613]-[.H613])&gt;0;0;[.F613]-[.H613])" office:value-type="float" office:value="0" calcext:value-type="float">
            <text:p>0,00</text:p>
          </table:table-cell>
        </table:table-row>
        <table:table-row table:style-name="ro16">
          <table:table-cell table:formula="of:=LEFT([.B614];2)" office:value-type="string" office:string-value="SP" calcext:value-type="string">
            <text:p>SP</text:p>
          </table:table-cell>
          <table:table-cell office:value-type="string" calcext:value-type="string">
            <text:p>SP - JUNQUEIROPOLIS</text:p>
          </table:table-cell>
          <table:table-cell office:value-type="string" calcext:value-type="string">
            <text:p>44.881.449/0001-81 JUNQUEIROPOLIS MUNICIPI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855.47" calcext:value-type="float">
            <text:p>15.855,47</text:p>
          </table:table-cell>
          <table:table-cell office:value-type="float" office:value="30" calcext:value-type="float">
            <text:p>30</text:p>
          </table:table-cell>
          <table:table-cell table:style-name="ce18" office:value-type="float" office:value="6564.19" calcext:value-type="float">
            <text:p>6.564,19</text:p>
          </table:table-cell>
          <table:table-cell table:formula="of:=IF(([.F614]-[.H614])&gt;0;[.F614]-[.H614];0)" office:value-type="float" office:value="9291.28" calcext:value-type="float">
            <text:p>9.291,28</text:p>
          </table:table-cell>
          <table:table-cell table:formula="of:=IF(([.F614]-[.H614])&gt;0;0;[.F614]-[.H614])" office:value-type="float" office:value="0" calcext:value-type="float">
            <text:p>0,00</text:p>
          </table:table-cell>
        </table:table-row>
        <table:table-row table:style-name="ro13">
          <table:table-cell table:formula="of:=LEFT([.B615];2)" office:value-type="string" office:string-value="SP" calcext:value-type="string">
            <text:p>SP</text:p>
          </table:table-cell>
          <table:table-cell office:value-type="string" calcext:value-type="string">
            <text:p>SP - LAVINIA</text:p>
          </table:table-cell>
          <table:table-cell office:value-type="string" calcext:value-type="string">
            <text:p>15.550.573/0001-66 REGIME PRÓPRIO DE PREVIDÊNCIA SOCIAL DE LAVÍNIA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325.2" calcext:value-type="float">
            <text:p>12.325,20</text:p>
          </table:table-cell>
          <table:table-cell office:value-type="float" office:value="1" calcext:value-type="float">
            <text:p>1</text:p>
          </table:table-cell>
          <table:table-cell office:value-type="float" office:value="197.74" calcext:value-type="float">
            <text:p>197,74</text:p>
          </table:table-cell>
          <table:table-cell table:formula="of:=IF(([.F615]-[.H615])&gt;0;[.F615]-[.H615];0)" office:value-type="float" office:value="12127.46" calcext:value-type="float">
            <text:p>12.127,46</text:p>
          </table:table-cell>
          <table:table-cell table:formula="of:=IF(([.F615]-[.H615])&gt;0;0;[.F615]-[.H615])" office:value-type="float" office:value="0" calcext:value-type="float">
            <text:p>0,00</text:p>
          </table:table-cell>
        </table:table-row>
        <table:table-row table:style-name="ro16">
          <table:table-cell table:formula="of:=LEFT([.B616];2)" office:value-type="string" office:string-value="SP" calcext:value-type="string">
            <text:p>SP</text:p>
          </table:table-cell>
          <table:table-cell office:value-type="string" calcext:value-type="string">
            <text:p>SP - LEME</text:p>
          </table:table-cell>
          <table:table-cell office:value-type="string" calcext:value-type="string">
            <text:p>11.639.339/0001-59 RPPS DO MUNICIPIO DE LEME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6661.47" calcext:value-type="float">
            <text:p>36.661,47</text:p>
          </table:table-cell>
          <table:table-cell office:value-type="float" office:value="34" calcext:value-type="float">
            <text:p>34</text:p>
          </table:table-cell>
          <table:table-cell table:style-name="ce18" office:value-type="float" office:value="38508.13" calcext:value-type="float">
            <text:p>38.508,13</text:p>
          </table:table-cell>
          <table:table-cell table:formula="of:=IF(([.F616]-[.H616])&gt;0;[.F616]-[.H616];0)" office:value-type="float" office:value="0" calcext:value-type="float">
            <text:p>0,00</text:p>
          </table:table-cell>
          <table:table-cell table:formula="of:=IF(([.F616]-[.H616])&gt;0;0;[.F616]-[.H616])" office:value-type="float" office:value="-1846.66" calcext:value-type="float">
            <text:p>-1.846,66</text:p>
          </table:table-cell>
        </table:table-row>
        <table:table-row table:style-name="ro12">
          <table:table-cell table:formula="of:=LEFT([.B617];2)" office:value-type="string" office:string-value="SP" calcext:value-type="string">
            <text:p>SP</text:p>
          </table:table-cell>
          <table:table-cell office:value-type="string" calcext:value-type="string">
            <text:p>SP - LENCOIS PAULISTA</text:p>
          </table:table-cell>
          <table:table-cell office:value-type="string" calcext:value-type="string">
            <text:p>07.556.356/0001-55 INSTITUTO DE PREVIDENCIA MUNICIPAL DE LENCOIS PAULIST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6532.77" calcext:value-type="float">
            <text:p>56.532,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17]-[.H617])&gt;0;[.F617]-[.H617];0)" office:value-type="float" office:value="56532.77" calcext:value-type="float">
            <text:p>56.532,77</text:p>
          </table:table-cell>
          <table:table-cell table:formula="of:=IF(([.F617]-[.H617])&gt;0;0;[.F617]-[.H617])" office:value-type="float" office:value="0" calcext:value-type="float">
            <text:p>0,00</text:p>
          </table:table-cell>
        </table:table-row>
        <table:table-row table:style-name="ro13">
          <table:table-cell table:formula="of:=LEFT([.B618];2)" office:value-type="string" office:string-value="SP" calcext:value-type="string">
            <text:p>SP</text:p>
          </table:table-cell>
          <table:table-cell office:value-type="string" calcext:value-type="string">
            <text:p>SP - LIMEIRA</text:p>
          </table:table-cell>
          <table:table-cell office:value-type="string" calcext:value-type="string">
            <text:p>*09.626.556/0001-62 INSTITUTO DE PREVIDENCIA MUNICIPAL DE LIMEIRA</text:p>
          </table:table-cell>
          <table:table-cell office:value-type="float" office:value="257" calcext:value-type="float">
            <text:p>257</text:p>
          </table:table-cell>
          <table:table-cell table:style-name="ce18" office:value-type="float" office:value="1629.27" calcext:value-type="float">
            <text:p>1.629,27</text:p>
          </table:table-cell>
          <table:table-cell office:value-type="float" office:value="358936.31" calcext:value-type="float">
            <text:p>358.936,31</text:p>
          </table:table-cell>
          <table:table-cell office:value-type="float" office:value="83" calcext:value-type="float">
            <text:p>83</text:p>
          </table:table-cell>
          <table:table-cell table:style-name="ce18" office:value-type="float" office:value="8304.62" calcext:value-type="float">
            <text:p>8.304,62</text:p>
          </table:table-cell>
          <table:table-cell table:formula="of:=IF(([.F618]-[.H618])&gt;0;[.F618]-[.H618];0)" office:value-type="float" office:value="350631.69" calcext:value-type="float">
            <text:p>350.631,69</text:p>
          </table:table-cell>
          <table:table-cell table:formula="of:=IF(([.F618]-[.H618])&gt;0;0;[.F618]-[.H618])" office:value-type="float" office:value="0" calcext:value-type="float">
            <text:p>0,00</text:p>
          </table:table-cell>
        </table:table-row>
        <table:table-row table:style-name="ro13">
          <table:table-cell table:formula="of:=LEFT([.B619];2)" office:value-type="string" office:string-value="SP" calcext:value-type="string">
            <text:p>SP</text:p>
          </table:table-cell>
          <table:table-cell office:value-type="string" calcext:value-type="string">
            <text:p>SP - LOUVEIRA</text:p>
          </table:table-cell>
          <table:table-cell office:value-type="string" calcext:value-type="string">
            <text:p>18.009.906/0001-32 FUNDO DE PREVIDENCIA DO MUNICIPIO DE LOUVEIR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637.41" calcext:value-type="float">
            <text:p>15.637,41</text:p>
          </table:table-cell>
          <table:table-cell office:value-type="float" office:value="5" calcext:value-type="float">
            <text:p>5</text:p>
          </table:table-cell>
          <table:table-cell office:value-type="float" office:value="726.12" calcext:value-type="float">
            <text:p>726,12</text:p>
          </table:table-cell>
          <table:table-cell table:formula="of:=IF(([.F619]-[.H619])&gt;0;[.F619]-[.H619];0)" office:value-type="float" office:value="14911.29" calcext:value-type="float">
            <text:p>14.911,29</text:p>
          </table:table-cell>
          <table:table-cell table:formula="of:=IF(([.F619]-[.H619])&gt;0;0;[.F619]-[.H619])" office:value-type="float" office:value="0" calcext:value-type="float">
            <text:p>0,00</text:p>
          </table:table-cell>
        </table:table-row>
        <table:table-row table:style-name="ro13">
          <table:table-cell table:formula="of:=LEFT([.B620];2)" office:value-type="string" office:string-value="SP" calcext:value-type="string">
            <text:p>SP</text:p>
          </table:table-cell>
          <table:table-cell office:value-type="string" calcext:value-type="string">
            <text:p>SP - MAGDA</text:p>
          </table:table-cell>
          <table:table-cell office:value-type="string" calcext:value-type="string">
            <text:p>63.892.350/0001-20 INSTITUTO DE PREVIDENCIA MUNICIPAL DE MAGD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7.24" calcext:value-type="float">
            <text:p>777,24</text:p>
          </table:table-cell>
          <table:table-cell table:formula="of:=IF(([.F620]-[.H620])&gt;0;[.F620]-[.H620];0)" office:value-type="float" office:value="0" calcext:value-type="float">
            <text:p>0,00</text:p>
          </table:table-cell>
          <table:table-cell table:formula="of:=IF(([.F620]-[.H620])&gt;0;0;[.F620]-[.H620])" office:value-type="float" office:value="-777.24" calcext:value-type="float">
            <text:p>-777,24</text:p>
          </table:table-cell>
        </table:table-row>
        <table:table-row table:style-name="ro13">
          <table:table-cell table:formula="of:=LEFT([.B621];2)" office:value-type="string" office:string-value="SP" calcext:value-type="string">
            <text:p>SP</text:p>
          </table:table-cell>
          <table:table-cell office:value-type="string" calcext:value-type="string">
            <text:p>SP - MARILIA</text:p>
          </table:table-cell>
          <table:table-cell office:value-type="string" calcext:value-type="string">
            <text:p>59.989.830/0001-36 INSTITUTO DE PREVIDENCIA DO MUNICIPIO DE MARIL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style-name="ce18" office:value-type="float" office:value="21645.04" calcext:value-type="float">
            <text:p>21.645,04</text:p>
          </table:table-cell>
          <table:table-cell table:formula="of:=IF(([.F621]-[.H621])&gt;0;[.F621]-[.H621];0)" office:value-type="float" office:value="0" calcext:value-type="float">
            <text:p>0,00</text:p>
          </table:table-cell>
          <table:table-cell table:formula="of:=IF(([.F621]-[.H621])&gt;0;0;[.F621]-[.H621])" office:value-type="float" office:value="-21645.04" calcext:value-type="float">
            <text:p>-21.645,04</text:p>
          </table:table-cell>
        </table:table-row>
        <table:table-row table:style-name="ro12">
          <table:table-cell table:formula="of:=LEFT([.B622];2)" office:value-type="string" office:string-value="SP" calcext:value-type="string">
            <text:p>SP</text:p>
          </table:table-cell>
          <table:table-cell office:value-type="string" calcext:value-type="string">
            <text:p>SP - MOJI DAS CRUZES</text:p>
          </table:table-cell>
          <table:table-cell office:value-type="string" calcext:value-type="string">
            <text:p>*07.544.655/0001-70 INSTITUTO DE PREVIDENCIA MUNICIPAL DE MOGI DAS CRUZES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839365.97" calcext:value-type="float">
            <text:p>839.365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22]-[.H622])&gt;0;[.F622]-[.H622];0)" office:value-type="float" office:value="839365.97" calcext:value-type="float">
            <text:p>839.365,97</text:p>
          </table:table-cell>
          <table:table-cell table:formula="of:=IF(([.F622]-[.H622])&gt;0;0;[.F622]-[.H622])" office:value-type="float" office:value="0" calcext:value-type="float">
            <text:p>0,00</text:p>
          </table:table-cell>
        </table:table-row>
        <table:table-row table:style-name="ro14">
          <table:table-cell table:formula="of:=LEFT([.B623];2)" office:value-type="string" office:string-value="SP" calcext:value-type="string">
            <text:p>SP</text:p>
          </table:table-cell>
          <table:table-cell office:value-type="string" calcext:value-type="string">
            <text:p>SP - OSASCO</text:p>
          </table:table-cell>
          <table:table-cell office:value-type="string" calcext:value-type="string">
            <text:p>46.621.538/0001-14 INSTITUTO DE PREVIDENCIA DO MUNICIPIO DE OSASCO</text:p>
          </table:table-cell>
          <table:table-cell office:value-type="float" office:value="521" calcext:value-type="float">
            <text:p>521</text:p>
          </table:table-cell>
          <table:table-cell office:value-type="float" office:value="728.87" calcext:value-type="float">
            <text:p>728,87</text:p>
          </table:table-cell>
          <table:table-cell office:value-type="float" office:value="504657.76" calcext:value-type="float">
            <text:p>504.657,76</text:p>
          </table:table-cell>
          <table:table-cell office:value-type="float" office:value="493" calcext:value-type="float">
            <text:p>493</text:p>
          </table:table-cell>
          <table:table-cell table:style-name="ce18" office:value-type="float" office:value="114488.23" calcext:value-type="float">
            <text:p>114.488,23</text:p>
          </table:table-cell>
          <table:table-cell table:formula="of:=IF(([.F623]-[.H623])&gt;0;[.F623]-[.H623];0)" office:value-type="float" office:value="390169.53" calcext:value-type="float">
            <text:p>390.169,53</text:p>
          </table:table-cell>
          <table:table-cell table:formula="of:=IF(([.F623]-[.H623])&gt;0;0;[.F623]-[.H623])" office:value-type="float" office:value="0" calcext:value-type="float">
            <text:p>0,00</text:p>
          </table:table-cell>
        </table:table-row>
        <table:table-row table:style-name="ro6">
          <table:table-cell table:formula="of:=LEFT([.B624];2)" office:value-type="string" office:string-value="SP" calcext:value-type="string">
            <text:p>SP</text:p>
          </table:table-cell>
          <table:table-cell office:value-type="string" calcext:value-type="string">
            <text:p>SP - OURINHOS</text:p>
          </table:table-cell>
          <table:table-cell office:value-type="string" calcext:value-type="string">
            <text:p>05.591.313/0001-85 INSTITUTO DE PREVIDENCIA DOS SERV PUBLICOS DO MUNICIPIO DE OURINHOS</text:p>
          </table:table-cell>
          <table:table-cell office:value-type="float" office:value="383" calcext:value-type="float">
            <text:p>383</text:p>
          </table:table-cell>
          <table:table-cell table:style-name="ce18" office:value-type="float" office:value="1494.74" calcext:value-type="float">
            <text:p>1.494,74</text:p>
          </table:table-cell>
          <table:table-cell office:value-type="float" office:value="194166.53" calcext:value-type="float">
            <text:p>194.166,53</text:p>
          </table:table-cell>
          <table:table-cell office:value-type="float" office:value="35" calcext:value-type="float">
            <text:p>35</text:p>
          </table:table-cell>
          <table:table-cell table:style-name="ce18" office:value-type="float" office:value="16838.24" calcext:value-type="float">
            <text:p>16.838,24</text:p>
          </table:table-cell>
          <table:table-cell table:formula="of:=IF(([.F624]-[.H624])&gt;0;[.F624]-[.H624];0)" office:value-type="float" office:value="177328.29" calcext:value-type="float">
            <text:p>177.328,29</text:p>
          </table:table-cell>
          <table:table-cell table:formula="of:=IF(([.F624]-[.H624])&gt;0;0;[.F624]-[.H624])" office:value-type="float" office:value="0" calcext:value-type="float">
            <text:p>0,00</text:p>
          </table:table-cell>
        </table:table-row>
        <table:table-row table:style-name="ro13">
          <table:table-cell table:formula="of:=LEFT([.B625];2)" office:value-type="string" office:string-value="SP" calcext:value-type="string">
            <text:p>SP</text:p>
          </table:table-cell>
          <table:table-cell office:value-type="string" calcext:value-type="string">
            <text:p>SP - PARISI</text:p>
          </table:table-cell>
          <table:table-cell office:value-type="string" calcext:value-type="string">
            <text:p>14.359.991/0001-08 FUNDO MUNICIPAL DE SEGURIDADE SOCIAL DE PARIS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867.67" calcext:value-type="float">
            <text:p>867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25]-[.H625])&gt;0;[.F625]-[.H625];0)" office:value-type="float" office:value="867.67" calcext:value-type="float">
            <text:p>867,67</text:p>
          </table:table-cell>
          <table:table-cell table:formula="of:=IF(([.F625]-[.H625])&gt;0;0;[.F625]-[.H625])" office:value-type="float" office:value="0" calcext:value-type="float">
            <text:p>0,00</text:p>
          </table:table-cell>
        </table:table-row>
        <table:table-row table:style-name="ro16">
          <table:table-cell table:formula="of:=LEFT([.B626];2)" office:value-type="string" office:string-value="SP" calcext:value-type="string">
            <text:p>SP</text:p>
          </table:table-cell>
          <table:table-cell office:value-type="string" calcext:value-type="string">
            <text:p>SP - PIEDADE</text:p>
          </table:table-cell>
          <table:table-cell office:value-type="string" calcext:value-type="string">
            <text:p>46.634.457/0001-59 MUNICIPIO DE PIEDAD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18" office:value-type="float" office:value="9529.51" calcext:value-type="float">
            <text:p>9.529,51</text:p>
          </table:table-cell>
          <table:table-cell table:formula="of:=IF(([.F626]-[.H626])&gt;0;[.F626]-[.H626];0)" office:value-type="float" office:value="0" calcext:value-type="float">
            <text:p>0,00</text:p>
          </table:table-cell>
          <table:table-cell table:formula="of:=IF(([.F626]-[.H626])&gt;0;0;[.F626]-[.H626])" office:value-type="float" office:value="-9529.51" calcext:value-type="float">
            <text:p>-9.529,51</text:p>
          </table:table-cell>
        </table:table-row>
        <table:table-row table:style-name="ro14">
          <table:table-cell table:formula="of:=LEFT([.B627];2)" office:value-type="string" office:string-value="SP" calcext:value-type="string">
            <text:p>SP</text:p>
          </table:table-cell>
          <table:table-cell office:value-type="string" calcext:value-type="string">
            <text:p>SP - PIRACAIA</text:p>
          </table:table-cell>
          <table:table-cell office:value-type="string" calcext:value-type="string">
            <text:p>10.543.660/0001-72 INSTITUTO DE PREVIDENCIA DOS SERV PUBL DO MUN DE PIRACAI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2.75" calcext:value-type="float">
            <text:p>172,75</text:p>
          </table:table-cell>
          <table:table-cell table:formula="of:=IF(([.F627]-[.H627])&gt;0;[.F627]-[.H627];0)" office:value-type="float" office:value="0" calcext:value-type="float">
            <text:p>0,00</text:p>
          </table:table-cell>
          <table:table-cell table:formula="of:=IF(([.F627]-[.H627])&gt;0;0;[.F627]-[.H627])" office:value-type="float" office:value="-172.75" calcext:value-type="float">
            <text:p>-172,75</text:p>
          </table:table-cell>
        </table:table-row>
        <table:table-row table:style-name="ro15">
          <table:table-cell table:formula="of:=LEFT([.B628];2)" office:value-type="string" office:string-value="SP" calcext:value-type="string">
            <text:p>SP</text:p>
          </table:table-cell>
          <table:table-cell office:value-type="string" calcext:value-type="string">
            <text:p>SP - PIRACICABA</text:p>
          </table:table-cell>
          <table:table-cell office:value-type="string" calcext:value-type="string">
            <text:p>51.327.724/0001-85 INSTITUTO DE PREV E ASSIST SOCIAL DOS FUNC MUNICIPAIS DE PIRACICABA</text:p>
          </table:table-cell>
          <table:table-cell office:value-type="float" office:value="616" calcext:value-type="float">
            <text:p>616</text:p>
          </table:table-cell>
          <table:table-cell table:style-name="ce18" office:value-type="float" office:value="5100.24" calcext:value-type="float">
            <text:p>5.100,24</text:p>
          </table:table-cell>
          <table:table-cell office:value-type="float" office:value="384096.12" calcext:value-type="float">
            <text:p>384.096,12</text:p>
          </table:table-cell>
          <table:table-cell office:value-type="float" office:value="171" calcext:value-type="float">
            <text:p>171</text:p>
          </table:table-cell>
          <table:table-cell table:style-name="ce18" office:value-type="float" office:value="22061.01" calcext:value-type="float">
            <text:p>22.061,01</text:p>
          </table:table-cell>
          <table:table-cell table:formula="of:=IF(([.F628]-[.H628])&gt;0;[.F628]-[.H628];0)" office:value-type="float" office:value="362035.11" calcext:value-type="float">
            <text:p>362.035,11</text:p>
          </table:table-cell>
          <table:table-cell table:formula="of:=IF(([.F628]-[.H628])&gt;0;0;[.F628]-[.H628])" office:value-type="float" office:value="0" calcext:value-type="float">
            <text:p>0,00</text:p>
          </table:table-cell>
        </table:table-row>
        <table:table-row table:style-name="ro12">
          <table:table-cell table:formula="of:=LEFT([.B629];2)" office:value-type="string" office:string-value="SP" calcext:value-type="string">
            <text:p>SP</text:p>
          </table:table-cell>
          <table:table-cell office:value-type="string" calcext:value-type="string">
            <text:p>SP - PIRATININGA</text:p>
          </table:table-cell>
          <table:table-cell office:value-type="string" calcext:value-type="string">
            <text:p>05.110.619/0001-72 INSTITUTO DE PREVIDENCIA MUNICIPAL DE PIRATINING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221.55" calcext:value-type="float">
            <text:p>10.221,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29]-[.H629])&gt;0;[.F629]-[.H629];0)" office:value-type="float" office:value="10221.55" calcext:value-type="float">
            <text:p>10.221,55</text:p>
          </table:table-cell>
          <table:table-cell table:formula="of:=IF(([.F629]-[.H629])&gt;0;0;[.F629]-[.H629])" office:value-type="float" office:value="0" calcext:value-type="float">
            <text:p>0,00</text:p>
          </table:table-cell>
        </table:table-row>
        <table:table-row table:style-name="ro14">
          <table:table-cell table:formula="of:=LEFT([.B630];2)" office:value-type="string" office:string-value="SP" calcext:value-type="string">
            <text:p>SP</text:p>
          </table:table-cell>
          <table:table-cell office:value-type="string" calcext:value-type="string">
            <text:p>SP - PORTO FELIZ</text:p>
          </table:table-cell>
          <table:table-cell office:value-type="string" calcext:value-type="string">
            <text:p>07.381.646/0001-05 PREVIDENCIA SOCIAL DOS SERV PUBL DO MUNICIPIO DE PORTO FELIZ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8939.09" calcext:value-type="float">
            <text:p>38.939,09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5797.41" calcext:value-type="float">
            <text:p>5.797,41</text:p>
          </table:table-cell>
          <table:table-cell table:formula="of:=IF(([.F630]-[.H630])&gt;0;[.F630]-[.H630];0)" office:value-type="float" office:value="33141.68" calcext:value-type="float">
            <text:p>33.141,68</text:p>
          </table:table-cell>
          <table:table-cell table:formula="of:=IF(([.F630]-[.H630])&gt;0;0;[.F630]-[.H630])" office:value-type="float" office:value="0" calcext:value-type="float">
            <text:p>0,00</text:p>
          </table:table-cell>
        </table:table-row>
        <table:table-row table:style-name="ro12">
          <table:table-cell table:formula="of:=LEFT([.B631];2)" office:value-type="string" office:string-value="SP" calcext:value-type="string">
            <text:p>SP</text:p>
          </table:table-cell>
          <table:table-cell office:value-type="string" calcext:value-type="string">
            <text:p>SP - PORTO FERREIRA</text:p>
          </table:table-cell>
          <table:table-cell office:value-type="string" calcext:value-type="string">
            <text:p>04.073.373/0001-43 FUNDO DE PREV SOCIAL DOS SERV PUBLICOS DO MUNIC DE PORTO FERREIRA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55923.94" calcext:value-type="float">
            <text:p>155.923,94</text:p>
          </table:table-cell>
          <table:table-cell office:value-type="float" office:value="2" calcext:value-type="float">
            <text:p>2</text:p>
          </table:table-cell>
          <table:table-cell office:value-type="float" office:value="275.05" calcext:value-type="float">
            <text:p>275,05</text:p>
          </table:table-cell>
          <table:table-cell table:formula="of:=IF(([.F631]-[.H631])&gt;0;[.F631]-[.H631];0)" office:value-type="float" office:value="155648.89" calcext:value-type="float">
            <text:p>155.648,89</text:p>
          </table:table-cell>
          <table:table-cell table:formula="of:=IF(([.F631]-[.H631])&gt;0;0;[.F631]-[.H631])" office:value-type="float" office:value="0" calcext:value-type="float">
            <text:p>0,00</text:p>
          </table:table-cell>
        </table:table-row>
        <table:table-row table:style-name="ro15">
          <table:table-cell table:formula="of:=LEFT([.B632];2)" office:value-type="string" office:string-value="SP" calcext:value-type="string">
            <text:p>SP</text:p>
          </table:table-cell>
          <table:table-cell office:value-type="string" calcext:value-type="string">
            <text:p>SP - PRAIA GRANDE</text:p>
          </table:table-cell>
          <table:table-cell office:value-type="string" calcext:value-type="string">
            <text:p>03.183.306/0001-19 INSTITUTO DE PREVIDENCIA MUNICIPAL DOS SERV PUBLICOS DE PRAIA GRANDE</text:p>
          </table:table-cell>
          <table:table-cell office:value-type="float" office:value="329" calcext:value-type="float">
            <text:p>329</text:p>
          </table:table-cell>
          <table:table-cell office:value-type="float" office:value="653.19" calcext:value-type="float">
            <text:p>653,19</text:p>
          </table:table-cell>
          <table:table-cell office:value-type="float" office:value="243282.96" calcext:value-type="float">
            <text:p>243.282,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32]-[.H632])&gt;0;[.F632]-[.H632];0)" office:value-type="float" office:value="243282.96" calcext:value-type="float">
            <text:p>243.282,96</text:p>
          </table:table-cell>
          <table:table-cell table:formula="of:=IF(([.F632]-[.H632])&gt;0;0;[.F632]-[.H632])" office:value-type="float" office:value="0" calcext:value-type="float">
            <text:p>0,00</text:p>
          </table:table-cell>
        </table:table-row>
        <table:table-row table:style-name="ro15">
          <table:table-cell table:formula="of:=LEFT([.B633];2)" office:value-type="string" office:string-value="SP" calcext:value-type="string">
            <text:p>SP</text:p>
          </table:table-cell>
          <table:table-cell office:value-type="string" calcext:value-type="string">
            <text:p>SP - PRESIDENTE PRUDENTE</text:p>
          </table:table-cell>
          <table:table-cell office:value-type="string" calcext:value-type="string">
            <text:p>04.794.805/0001-05 SISTEMA DE PREVIDENCIA MUNICIPAL PRESIDENTE PRUDENTE SP</text:p>
          </table:table-cell>
          <table:table-cell office:value-type="float" office:value="157" calcext:value-type="float">
            <text:p>157</text:p>
          </table:table-cell>
          <table:table-cell office:value-type="float" office:value="206.47" calcext:value-type="float">
            <text:p>206,47</text:p>
          </table:table-cell>
          <table:table-cell office:value-type="float" office:value="146658.14" calcext:value-type="float">
            <text:p>146.658,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33]-[.H633])&gt;0;[.F633]-[.H633];0)" office:value-type="float" office:value="146658.14" calcext:value-type="float">
            <text:p>146.658,14</text:p>
          </table:table-cell>
          <table:table-cell table:formula="of:=IF(([.F633]-[.H633])&gt;0;0;[.F633]-[.H633])" office:value-type="float" office:value="0" calcext:value-type="float">
            <text:p>0,00</text:p>
          </table:table-cell>
        </table:table-row>
        <table:table-row table:style-name="ro6">
          <table:table-cell table:formula="of:=LEFT([.B634];2)" office:value-type="string" office:string-value="SP" calcext:value-type="string">
            <text:p>SP</text:p>
          </table:table-cell>
          <table:table-cell office:value-type="string" calcext:value-type="string">
            <text:p>SP - PRESIDENTE VENCESLAU</text:p>
          </table:table-cell>
          <table:table-cell office:value-type="string" calcext:value-type="string">
            <text:p>04.988.533/0001-84 INSTITUTO DE PREVIDENCIA MUNICIPAL DE PRESIDENTE VENCESLAU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85320.49" calcext:value-type="float">
            <text:p>85.320,49</text:p>
          </table:table-cell>
          <table:table-cell office:value-type="float" office:value="5" calcext:value-type="float">
            <text:p>5</text:p>
          </table:table-cell>
          <table:table-cell office:value-type="float" office:value="376.6" calcext:value-type="float">
            <text:p>376,6</text:p>
          </table:table-cell>
          <table:table-cell table:formula="of:=IF(([.F634]-[.H634])&gt;0;[.F634]-[.H634];0)" office:value-type="float" office:value="84943.89" calcext:value-type="float">
            <text:p>84.943,89</text:p>
          </table:table-cell>
          <table:table-cell table:formula="of:=IF(([.F634]-[.H634])&gt;0;0;[.F634]-[.H634])" office:value-type="float" office:value="0" calcext:value-type="float">
            <text:p>0,00</text:p>
          </table:table-cell>
        </table:table-row>
        <table:table-row table:style-name="ro12">
          <table:table-cell table:formula="of:=LEFT([.B635];2)" office:value-type="string" office:string-value="SP" calcext:value-type="string">
            <text:p>SP</text:p>
          </table:table-cell>
          <table:table-cell office:value-type="string" calcext:value-type="string">
            <text:p>SP - RAFARD</text:p>
          </table:table-cell>
          <table:table-cell office:value-type="string" calcext:value-type="string">
            <text:p>10.875.812/0001-34 FUNDO DE PREVIDENCIA DS SERVIDORES PUBLICOS MUNICIPAIS DE RAFARD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8509.73" calcext:value-type="float">
            <text:p>18.509,73</text:p>
          </table:table-cell>
          <table:table-cell office:value-type="float" office:value="4" calcext:value-type="float">
            <text:p>4</text:p>
          </table:table-cell>
          <table:table-cell office:value-type="float" office:value="647.36" calcext:value-type="float">
            <text:p>647,36</text:p>
          </table:table-cell>
          <table:table-cell table:formula="of:=IF(([.F635]-[.H635])&gt;0;[.F635]-[.H635];0)" office:value-type="float" office:value="17862.37" calcext:value-type="float">
            <text:p>17.862,37</text:p>
          </table:table-cell>
          <table:table-cell table:formula="of:=IF(([.F635]-[.H635])&gt;0;0;[.F635]-[.H635])" office:value-type="float" office:value="0" calcext:value-type="float">
            <text:p>0,00</text:p>
          </table:table-cell>
        </table:table-row>
        <table:table-row table:style-name="ro19">
          <table:table-cell table:formula="of:=LEFT([.B636];2)" office:value-type="string" office:string-value="SP" calcext:value-type="string">
            <text:p>SP</text:p>
          </table:table-cell>
          <table:table-cell office:value-type="string" calcext:value-type="string">
            <text:p>SP - RANCHARIA</text:p>
          </table:table-cell>
          <table:table-cell office:value-type="string" calcext:value-type="string">
            <text:p>44.935.278/0001-26 RANCHARIA MUNICIPIO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207.55" calcext:value-type="float">
            <text:p>19.207,55</text:p>
          </table:table-cell>
          <table:table-cell office:value-type="float" office:value="71" calcext:value-type="float">
            <text:p>71</text:p>
          </table:table-cell>
          <table:table-cell table:style-name="ce18" office:value-type="float" office:value="15486.43" calcext:value-type="float">
            <text:p>15.486,43</text:p>
          </table:table-cell>
          <table:table-cell table:formula="of:=IF(([.F636]-[.H636])&gt;0;[.F636]-[.H636];0)" office:value-type="float" office:value="3721.12" calcext:value-type="float">
            <text:p>3.721,12</text:p>
          </table:table-cell>
          <table:table-cell table:formula="of:=IF(([.F636]-[.H636])&gt;0;0;[.F636]-[.H636])" office:value-type="float" office:value="0" calcext:value-type="float">
            <text:p>0,00</text:p>
          </table:table-cell>
        </table:table-row>
        <table:table-row table:style-name="ro13">
          <table:table-cell table:formula="of:=LEFT([.B637];2)" office:value-type="string" office:string-value="SP" calcext:value-type="string">
            <text:p>SP</text:p>
          </table:table-cell>
          <table:table-cell office:value-type="string" calcext:value-type="string">
            <text:p>SP - REGISTRO</text:p>
          </table:table-cell>
          <table:table-cell office:value-type="string" calcext:value-type="string">
            <text:p>64.037.930/0001-00 ORGANIZACAO MUNICIPAL DE SEGURIDADE SOCIAL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7052.06" calcext:value-type="float">
            <text:p>37.052,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37]-[.H637])&gt;0;[.F637]-[.H637];0)" office:value-type="float" office:value="37052.06" calcext:value-type="float">
            <text:p>37.052,06</text:p>
          </table:table-cell>
          <table:table-cell table:formula="of:=IF(([.F637]-[.H637])&gt;0;0;[.F637]-[.H637])" office:value-type="float" office:value="0" calcext:value-type="float">
            <text:p>0,00</text:p>
          </table:table-cell>
        </table:table-row>
        <table:table-row table:style-name="ro12">
          <table:table-cell table:formula="of:=LEFT([.B638];2)" office:value-type="string" office:string-value="SP" calcext:value-type="string">
            <text:p>SP</text:p>
          </table:table-cell>
          <table:table-cell office:value-type="string" calcext:value-type="string">
            <text:p>SP - RIBEIRAO PRETO</text:p>
          </table:table-cell>
          <table:table-cell office:value-type="string" calcext:value-type="string">
            <text:p>00.118.735/0001-14 INSTITUTO DE PREVIDENCIA DOS MUNICIPIARIOS DE RIBEIRAO PRETO</text:p>
          </table:table-cell>
          <table:table-cell table:style-name="ce37" office:value-type="float" office:value="1515" calcext:value-type="float">
            <text:p>1.515</text:p>
          </table:table-cell>
          <table:table-cell table:style-name="ce18" office:value-type="float" office:value="1219.25" calcext:value-type="float">
            <text:p>1.219,25</text:p>
          </table:table-cell>
          <table:table-cell office:value-type="float" office:value="979640.41" calcext:value-type="float">
            <text:p>979.640,41</text:p>
          </table:table-cell>
          <table:table-cell office:value-type="float" office:value="52" calcext:value-type="float">
            <text:p>52</text:p>
          </table:table-cell>
          <table:table-cell table:style-name="ce18" office:value-type="float" office:value="8790.15" calcext:value-type="float">
            <text:p>8.790,15</text:p>
          </table:table-cell>
          <table:table-cell table:formula="of:=IF(([.F638]-[.H638])&gt;0;[.F638]-[.H638];0)" office:value-type="float" office:value="970850.26" calcext:value-type="float">
            <text:p>970.850,26</text:p>
          </table:table-cell>
          <table:table-cell table:formula="of:=IF(([.F638]-[.H638])&gt;0;0;[.F638]-[.H638])" office:value-type="float" office:value="0" calcext:value-type="float">
            <text:p>0,00</text:p>
          </table:table-cell>
        </table:table-row>
        <table:table-row table:style-name="ro14">
          <table:table-cell table:formula="of:=LEFT([.B639];2)" office:value-type="string" office:string-value="SP" calcext:value-type="string">
            <text:p>SP</text:p>
          </table:table-cell>
          <table:table-cell office:value-type="string" calcext:value-type="string">
            <text:p>SP - SANTA ALBERTINA</text:p>
          </table:table-cell>
          <table:table-cell office:value-type="string" calcext:value-type="string">
            <text:p>05.102.787/0001-16 INSTITUTO DE PREVIDENCIA MUNICIPAL DE SANTA ALBERTIN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3.17" calcext:value-type="float">
            <text:p>703,17</text:p>
          </table:table-cell>
          <table:table-cell table:formula="of:=IF(([.F639]-[.H639])&gt;0;[.F639]-[.H639];0)" office:value-type="float" office:value="0" calcext:value-type="float">
            <text:p>0,00</text:p>
          </table:table-cell>
          <table:table-cell table:formula="of:=IF(([.F639]-[.H639])&gt;0;0;[.F639]-[.H639])" office:value-type="float" office:value="-703.17" calcext:value-type="float">
            <text:p>-703,17</text:p>
          </table:table-cell>
        </table:table-row>
        <table:table-row table:style-name="ro14">
          <table:table-cell table:formula="of:=LEFT([.B640];2)" office:value-type="string" office:string-value="SP" calcext:value-type="string">
            <text:p>SP</text:p>
          </table:table-cell>
          <table:table-cell office:value-type="string" calcext:value-type="string">
            <text:p>SP - SANTA FE DO SUL</text:p>
          </table:table-cell>
          <table:table-cell office:value-type="string" calcext:value-type="string">
            <text:p>*00.798.851/0001-21 INSTITUTO MUNICIPAL DE PREVIDENCIA SOCIAL DE SANTA FE DO SUL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2572.69" calcext:value-type="float">
            <text:p>12.572,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40]-[.H640])&gt;0;[.F640]-[.H640];0)" office:value-type="float" office:value="12572.69" calcext:value-type="float">
            <text:p>12.572,69</text:p>
          </table:table-cell>
          <table:table-cell table:formula="of:=IF(([.F640]-[.H640])&gt;0;0;[.F640]-[.H640])" office:value-type="float" office:value="0" calcext:value-type="float">
            <text:p>0,00</text:p>
          </table:table-cell>
        </table:table-row>
        <table:table-row table:style-name="ro6">
          <table:table-cell table:formula="of:=LEFT([.B641];2)" office:value-type="string" office:string-value="SP" calcext:value-type="string">
            <text:p>SP</text:p>
          </table:table-cell>
          <table:table-cell office:value-type="string" calcext:value-type="string">
            <text:p>SP - SANTANA DE PARNAIBA</text:p>
          </table:table-cell>
          <table:table-cell office:value-type="string" calcext:value-type="string">
            <text:p>01.778.583/0001-49 CAIXA DE PREVIDENCIA DOS SERVIDORES MUNICIPAIS DE SANTANA DE PARNAIB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6.36" calcext:value-type="float">
            <text:p>186,36</text:p>
          </table:table-cell>
          <table:table-cell table:formula="of:=IF(([.F641]-[.H641])&gt;0;[.F641]-[.H641];0)" office:value-type="float" office:value="0" calcext:value-type="float">
            <text:p>0,00</text:p>
          </table:table-cell>
          <table:table-cell table:formula="of:=IF(([.F641]-[.H641])&gt;0;0;[.F641]-[.H641])" office:value-type="float" office:value="-186.36" calcext:value-type="float">
            <text:p>-186,36</text:p>
          </table:table-cell>
        </table:table-row>
        <table:table-row table:style-name="ro13">
          <table:table-cell table:formula="of:=LEFT([.B642];2)" office:value-type="string" office:string-value="SP" calcext:value-type="string">
            <text:p>SP</text:p>
          </table:table-cell>
          <table:table-cell office:value-type="string" calcext:value-type="string">
            <text:p>SP - SANTO ANDRE</text:p>
          </table:table-cell>
          <table:table-cell office:value-type="string" calcext:value-type="string">
            <text:p>*57.602.096/0001-85 INSTITUTO DE PREVIDENCIA DE SANTO ANDRE</text:p>
          </table:table-cell>
          <table:table-cell table:style-name="ce37" office:value-type="float" office:value="1798" calcext:value-type="float">
            <text:p>1.798</text:p>
          </table:table-cell>
          <table:table-cell table:style-name="ce18" office:value-type="float" office:value="8498.44" calcext:value-type="float">
            <text:p>8.498,44</text:p>
          </table:table-cell>
          <table:table-cell office:value-type="float" office:value="2279296.76" calcext:value-type="float">
            <text:p>2.279.296,76</text:p>
          </table:table-cell>
          <table:table-cell office:value-type="float" office:value="176" calcext:value-type="float">
            <text:p>176</text:p>
          </table:table-cell>
          <table:table-cell table:style-name="ce18" office:value-type="float" office:value="64834.2" calcext:value-type="float">
            <text:p>64.834,20</text:p>
          </table:table-cell>
          <table:table-cell table:formula="of:=IF(([.F642]-[.H642])&gt;0;[.F642]-[.H642];0)" office:value-type="float" office:value="2214462.56" calcext:value-type="float">
            <text:p>2.214.462,56</text:p>
          </table:table-cell>
          <table:table-cell table:formula="of:=IF(([.F642]-[.H642])&gt;0;0;[.F642]-[.H642])" office:value-type="float" office:value="0" calcext:value-type="float">
            <text:p>0,00</text:p>
          </table:table-cell>
        </table:table-row>
        <table:table-row table:style-name="ro12">
          <table:table-cell table:formula="of:=LEFT([.B643];2)" office:value-type="string" office:string-value="SP" calcext:value-type="string">
            <text:p>SP</text:p>
          </table:table-cell>
          <table:table-cell office:value-type="string" calcext:value-type="string">
            <text:p>SP - SANTOS</text:p>
          </table:table-cell>
          <table:table-cell office:value-type="string" calcext:value-type="string">
            <text:p>08.717.299/0001-01 INSTITUTO DE PREVIENCIA SOCIAL DOS SERV PUBLICOS MUNICIPAIS DE SANTOS</text:p>
          </table:table-cell>
          <table:table-cell office:value-type="float" office:value="243" calcext:value-type="float">
            <text:p>243</text:p>
          </table:table-cell>
          <table:table-cell office:value-type="float" office:value="524.98" calcext:value-type="float">
            <text:p>524,98</text:p>
          </table:table-cell>
          <table:table-cell office:value-type="float" office:value="156742.67" calcext:value-type="float">
            <text:p>156.742,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43]-[.H643])&gt;0;[.F643]-[.H643];0)" office:value-type="float" office:value="156742.67" calcext:value-type="float">
            <text:p>156.742,67</text:p>
          </table:table-cell>
          <table:table-cell table:formula="of:=IF(([.F643]-[.H643])&gt;0;0;[.F643]-[.H643])" office:value-type="float" office:value="0" calcext:value-type="float">
            <text:p>0,00</text:p>
          </table:table-cell>
        </table:table-row>
        <table:table-row table:style-name="ro12">
          <table:table-cell table:formula="of:=LEFT([.B644];2)" office:value-type="string" office:string-value="SP" calcext:value-type="string">
            <text:p>SP</text:p>
          </table:table-cell>
          <table:table-cell office:value-type="string" calcext:value-type="string">
            <text:p>SP - SAO BERNARDO DO CAMPO</text:p>
          </table:table-cell>
          <table:table-cell office:value-type="string" calcext:value-type="string">
            <text:p>14.337.579/0001-97 INSTITUTO DE PREVIDENCIA DO MUNICIPIO DE SAO BERNARDO DO CAMPO</text:p>
          </table:table-cell>
          <table:table-cell table:style-name="ce37" office:value-type="float" office:value="3817" calcext:value-type="float">
            <text:p>3.817</text:p>
          </table:table-cell>
          <table:table-cell table:style-name="ce18" office:value-type="float" office:value="21153.82" calcext:value-type="float">
            <text:p>21.153,82</text:p>
          </table:table-cell>
          <table:table-cell office:value-type="float" office:value="3871820.42" calcext:value-type="float">
            <text:p>3.871.820,42</text:p>
          </table:table-cell>
          <table:table-cell office:value-type="float" office:value="198" calcext:value-type="float">
            <text:p>198</text:p>
          </table:table-cell>
          <table:table-cell table:style-name="ce18" office:value-type="float" office:value="105423.28" calcext:value-type="float">
            <text:p>105.423,28</text:p>
          </table:table-cell>
          <table:table-cell table:formula="of:=IF(([.F644]-[.H644])&gt;0;[.F644]-[.H644];0)" office:value-type="float" office:value="3766397.14" calcext:value-type="float">
            <text:p>3.766.397,14</text:p>
          </table:table-cell>
          <table:table-cell table:formula="of:=IF(([.F644]-[.H644])&gt;0;0;[.F644]-[.H644])" office:value-type="float" office:value="0" calcext:value-type="float">
            <text:p>0,00</text:p>
          </table:table-cell>
        </table:table-row>
        <table:table-row table:style-name="ro14">
          <table:table-cell table:formula="of:=LEFT([.B645];2)" office:value-type="string" office:string-value="SP" calcext:value-type="string">
            <text:p>SP</text:p>
          </table:table-cell>
          <table:table-cell office:value-type="string" calcext:value-type="string">
            <text:p>SP - SAO FRANCISCO</text:p>
          </table:table-cell>
          <table:table-cell office:value-type="string" calcext:value-type="string">
            <text:p>00.409.769/0001-68 INSTITUTO DE PREVIDENCIA DO MUNICIPIO DE SAO FRANCIS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59.69" calcext:value-type="float">
            <text:p>2.459,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45]-[.H645])&gt;0;[.F645]-[.H645];0)" office:value-type="float" office:value="2459.69" calcext:value-type="float">
            <text:p>2.459,69</text:p>
          </table:table-cell>
          <table:table-cell table:formula="of:=IF(([.F645]-[.H645])&gt;0;0;[.F645]-[.H645])" office:value-type="float" office:value="0" calcext:value-type="float">
            <text:p>0,00</text:p>
          </table:table-cell>
        </table:table-row>
        <table:table-row table:style-name="ro12">
          <table:table-cell table:formula="of:=LEFT([.B646];2)" office:value-type="string" office:string-value="SP" calcext:value-type="string">
            <text:p>SP</text:p>
          </table:table-cell>
          <table:table-cell office:value-type="string" calcext:value-type="string">
            <text:p>SP - SAO JOAO DA BOA VISTA</text:p>
          </table:table-cell>
          <table:table-cell office:value-type="string" calcext:value-type="string">
            <text:p>05.774.894/0001-90 INSTITUTO DE PREVI DOS SERV PUBL DO MUNICIPIO DE SAO JOAO DA BOA VISTA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291412.52" calcext:value-type="float">
            <text:p>291.412,52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2764.3" calcext:value-type="float">
            <text:p>2.764,30</text:p>
          </table:table-cell>
          <table:table-cell table:formula="of:=IF(([.F646]-[.H646])&gt;0;[.F646]-[.H646];0)" office:value-type="float" office:value="288648.22" calcext:value-type="float">
            <text:p>288.648,22</text:p>
          </table:table-cell>
          <table:table-cell table:formula="of:=IF(([.F646]-[.H646])&gt;0;0;[.F646]-[.H646])" office:value-type="float" office:value="0" calcext:value-type="float">
            <text:p>0,00</text:p>
          </table:table-cell>
        </table:table-row>
        <table:table-row table:style-name="ro14">
          <table:table-cell table:formula="of:=LEFT([.B647];2)" office:value-type="string" office:string-value="SP" calcext:value-type="string">
            <text:p>SP</text:p>
          </table:table-cell>
          <table:table-cell office:value-type="string" calcext:value-type="string">
            <text:p>SP - SAO JOSE DO RIO PARDO</text:p>
          </table:table-cell>
          <table:table-cell office:value-type="string" calcext:value-type="string">
            <text:p>00.526.975/0001-58 INSTITUTO MUNICIPAL DE PREVIDENCIA DE SÂO JOSÉ DO RIO PARD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2.47" calcext:value-type="float">
            <text:p>162,47</text:p>
          </table:table-cell>
          <table:table-cell table:formula="of:=IF(([.F647]-[.H647])&gt;0;[.F647]-[.H647];0)" office:value-type="float" office:value="0" calcext:value-type="float">
            <text:p>0,00</text:p>
          </table:table-cell>
          <table:table-cell table:formula="of:=IF(([.F647]-[.H647])&gt;0;0;[.F647]-[.H647])" office:value-type="float" office:value="-162.47" calcext:value-type="float">
            <text:p>-162,47</text:p>
          </table:table-cell>
        </table:table-row>
        <table:table-row table:style-name="ro12">
          <table:table-cell table:formula="of:=LEFT([.B648];2)" office:value-type="string" office:string-value="SP" calcext:value-type="string">
            <text:p>SP</text:p>
          </table:table-cell>
          <table:table-cell office:value-type="string" calcext:value-type="string">
            <text:p>SP - SAO JOSE DO RIO PRETO</text:p>
          </table:table-cell>
          <table:table-cell office:value-type="string" calcext:value-type="string">
            <text:p>04.841.899/0001-26 REGIME PROPRIO DE PREVIDENCIA SOCIAL DE SAO JOSE DO RIO PRETO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91908.99" calcext:value-type="float">
            <text:p>91.908,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48]-[.H648])&gt;0;[.F648]-[.H648];0)" office:value-type="float" office:value="91908.99" calcext:value-type="float">
            <text:p>91.908,99</text:p>
          </table:table-cell>
          <table:table-cell table:formula="of:=IF(([.F648]-[.H648])&gt;0;0;[.F648]-[.H648])" office:value-type="float" office:value="0" calcext:value-type="float">
            <text:p>0,00</text:p>
          </table:table-cell>
        </table:table-row>
        <table:table-row table:style-name="ro15">
          <table:table-cell table:formula="of:=LEFT([.B649];2)" office:value-type="string" office:string-value="SP" calcext:value-type="string">
            <text:p>SP</text:p>
          </table:table-cell>
          <table:table-cell office:value-type="string" calcext:value-type="string">
            <text:p>SP - SAO JOSE DOS CAMPOS</text:p>
          </table:table-cell>
          <table:table-cell office:value-type="string" calcext:value-type="string">
            <text:p>96.490.479/0001-60 INSTITUTO DE PREVIDENCIA DO SERVIDOR MUNICIPAL DE SAO JOSE DOS CAMPO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18" office:value-type="float" office:value="10208.27" calcext:value-type="float">
            <text:p>10.208,27</text:p>
          </table:table-cell>
          <table:table-cell table:formula="of:=IF(([.F649]-[.H649])&gt;0;[.F649]-[.H649];0)" office:value-type="float" office:value="0" calcext:value-type="float">
            <text:p>0,00</text:p>
          </table:table-cell>
          <table:table-cell table:formula="of:=IF(([.F649]-[.H649])&gt;0;0;[.F649]-[.H649])" office:value-type="float" office:value="-10208.27" calcext:value-type="float">
            <text:p>-10.208,27</text:p>
          </table:table-cell>
        </table:table-row>
        <table:table-row table:style-name="ro14">
          <table:table-cell table:formula="of:=LEFT([.B650];2)" office:value-type="string" office:string-value="SP" calcext:value-type="string">
            <text:p>SP</text:p>
          </table:table-cell>
          <table:table-cell office:value-type="string" calcext:value-type="string">
            <text:p>SP - SAO PAULO (CAPITAL)</text:p>
          </table:table-cell>
          <table:table-cell office:value-type="string" calcext:value-type="string">
            <text:p>47.109.087/0001-01 INSTITUTO DE PREVIDENCIA MUNICIPAL DE SAO PAULO</text:p>
          </table:table-cell>
          <table:table-cell table:style-name="ce37" office:value-type="float" office:value="21259" calcext:value-type="float">
            <text:p>21.259</text:p>
          </table:table-cell>
          <table:table-cell table:style-name="ce18" office:value-type="float" office:value="78530.97" calcext:value-type="float">
            <text:p>78.530,97</text:p>
          </table:table-cell>
          <table:table-cell office:value-type="float" office:value="5451762.8" calcext:value-type="float">
            <text:p>5.451.762,80</text:p>
          </table:table-cell>
          <table:table-cell office:value-type="float" office:value="412" calcext:value-type="float">
            <text:p>412</text:p>
          </table:table-cell>
          <table:table-cell table:style-name="ce18" office:value-type="float" office:value="261892.48" calcext:value-type="float">
            <text:p>261.892,48</text:p>
          </table:table-cell>
          <table:table-cell table:formula="of:=IF(([.F650]-[.H650])&gt;0;[.F650]-[.H650];0)" office:value-type="float" office:value="5189870.32" calcext:value-type="float">
            <text:p>5.189.870,32</text:p>
          </table:table-cell>
          <table:table-cell table:formula="of:=IF(([.F650]-[.H650])&gt;0;0;[.F650]-[.H650])" office:value-type="float" office:value="0" calcext:value-type="float">
            <text:p>0,00</text:p>
          </table:table-cell>
        </table:table-row>
        <table:table-row table:style-name="ro19">
          <table:table-cell table:formula="of:=LEFT([.B651];2)" office:value-type="string" office:string-value="SP" calcext:value-type="string">
            <text:p>SP</text:p>
          </table:table-cell>
          <table:table-cell office:value-type="string" calcext:value-type="string">
            <text:p>SP - SAO SEBASTIAO</text:p>
          </table:table-cell>
          <table:table-cell office:value-type="string" calcext:value-type="string">
            <text:p>46.482.832/0001-92 SAO SEBASTIAO MUNICIPI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8985.59" calcext:value-type="float">
            <text:p>8.985,59</text:p>
          </table:table-cell>
          <table:table-cell table:formula="of:=IF(([.F651]-[.H651])&gt;0;[.F651]-[.H651];0)" office:value-type="float" office:value="0" calcext:value-type="float">
            <text:p>0,00</text:p>
          </table:table-cell>
          <table:table-cell table:formula="of:=IF(([.F651]-[.H651])&gt;0;0;[.F651]-[.H651])" office:value-type="float" office:value="-8985.59" calcext:value-type="float">
            <text:p>-8.985,59</text:p>
          </table:table-cell>
        </table:table-row>
        <table:table-row table:style-name="ro15">
          <table:table-cell table:formula="of:=LEFT([.B652];2)" office:value-type="string" office:string-value="SP" calcext:value-type="string">
            <text:p>SP</text:p>
          </table:table-cell>
          <table:table-cell office:value-type="string" calcext:value-type="string">
            <text:p>SP - SAO VICENTE</text:p>
          </table:table-cell>
          <table:table-cell office:value-type="string" calcext:value-type="string">
            <text:p>05.448.443/0001-63 INSTITUTO DE PREVIDENCIA DOS SERVIDORES MUNICIPAIS DE SAO VICEN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6.12" calcext:value-type="float">
            <text:p>156,12</text:p>
          </table:table-cell>
          <table:table-cell table:formula="of:=IF(([.F652]-[.H652])&gt;0;[.F652]-[.H652];0)" office:value-type="float" office:value="0" calcext:value-type="float">
            <text:p>0,00</text:p>
          </table:table-cell>
          <table:table-cell table:formula="of:=IF(([.F652]-[.H652])&gt;0;0;[.F652]-[.H652])" office:value-type="float" office:value="-156.12" calcext:value-type="float">
            <text:p>-156,12</text:p>
          </table:table-cell>
        </table:table-row>
        <table:table-row table:style-name="ro15">
          <table:table-cell table:formula="of:=LEFT([.B653];2)" office:value-type="string" office:string-value="SP" calcext:value-type="string">
            <text:p>SP</text:p>
          </table:table-cell>
          <table:table-cell office:value-type="string" calcext:value-type="string">
            <text:p>SP - SERRA NEGRA</text:p>
          </table:table-cell>
          <table:table-cell office:value-type="string" calcext:value-type="string">
            <text:p>*00.734.500/0001-57 SERVICO DE PREVIDENCIA SOCIAL DOS FUNCIONARIOS MUNIC DE SERRA NEGR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397.2" calcext:value-type="float">
            <text:p>10.397,20</text:p>
          </table:table-cell>
          <table:table-cell office:value-type="float" office:value="4" calcext:value-type="float">
            <text:p>4</text:p>
          </table:table-cell>
          <table:table-cell office:value-type="float" office:value="555.64" calcext:value-type="float">
            <text:p>555,64</text:p>
          </table:table-cell>
          <table:table-cell table:formula="of:=IF(([.F653]-[.H653])&gt;0;[.F653]-[.H653];0)" office:value-type="float" office:value="9841.56" calcext:value-type="float">
            <text:p>9.841,56</text:p>
          </table:table-cell>
          <table:table-cell table:formula="of:=IF(([.F653]-[.H653])&gt;0;0;[.F653]-[.H653])" office:value-type="float" office:value="0" calcext:value-type="float">
            <text:p>0,00</text:p>
          </table:table-cell>
        </table:table-row>
        <table:table-row table:style-name="ro15">
          <table:table-cell table:formula="of:=LEFT([.B654];2)" office:value-type="string" office:string-value="SP" calcext:value-type="string">
            <text:p>SP</text:p>
          </table:table-cell>
          <table:table-cell office:value-type="string" calcext:value-type="string">
            <text:p>SP - SOROCABA</text:p>
          </table:table-cell>
          <table:table-cell office:value-type="string" calcext:value-type="string">
            <text:p>67.366.310/0001-03 FUNDACAO DA SEGURIDADE SOCIAL DOS SERV PUBLICOS MUNICIPAIS DE SOROCABA</text:p>
          </table:table-cell>
          <table:table-cell table:style-name="ce37" office:value-type="float" office:value="1644" calcext:value-type="float">
            <text:p>1.644</text:p>
          </table:table-cell>
          <table:table-cell table:style-name="ce18" office:value-type="float" office:value="47794.01" calcext:value-type="float">
            <text:p>47.794,01</text:p>
          </table:table-cell>
          <table:table-cell office:value-type="float" office:value="1346693.37" calcext:value-type="float">
            <text:p>1.346.693,37</text:p>
          </table:table-cell>
          <table:table-cell office:value-type="float" office:value="103" calcext:value-type="float">
            <text:p>103</text:p>
          </table:table-cell>
          <table:table-cell table:style-name="ce18" office:value-type="float" office:value="17254.69" calcext:value-type="float">
            <text:p>17.254,69</text:p>
          </table:table-cell>
          <table:table-cell table:formula="of:=IF(([.F654]-[.H654])&gt;0;[.F654]-[.H654];0)" office:value-type="float" office:value="1329438.68" calcext:value-type="float">
            <text:p>1.329.438,68</text:p>
          </table:table-cell>
          <table:table-cell table:formula="of:=IF(([.F654]-[.H654])&gt;0;0;[.F654]-[.H654])" office:value-type="float" office:value="0" calcext:value-type="float">
            <text:p>0,00</text:p>
          </table:table-cell>
        </table:table-row>
        <table:table-row table:style-name="ro13">
          <table:table-cell table:formula="of:=LEFT([.B655];2)" office:value-type="string" office:string-value="SP" calcext:value-type="string">
            <text:p>SP</text:p>
          </table:table-cell>
          <table:table-cell office:value-type="string" calcext:value-type="string">
            <text:p>SP - TABOAO DA SERRA</text:p>
          </table:table-cell>
          <table:table-cell office:value-type="string" calcext:value-type="string">
            <text:p>08.940.472/0001-36 UNIDADE GESTORA UNICA DO MUNIC DE TABOAO DA SERR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197.97" calcext:value-type="float">
            <text:p>20.197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55]-[.H655])&gt;0;[.F655]-[.H655];0)" office:value-type="float" office:value="20197.97" calcext:value-type="float">
            <text:p>20.197,97</text:p>
          </table:table-cell>
          <table:table-cell table:formula="of:=IF(([.F655]-[.H655])&gt;0;0;[.F655]-[.H655])" office:value-type="float" office:value="0" calcext:value-type="float">
            <text:p>0,00</text:p>
          </table:table-cell>
        </table:table-row>
        <table:table-row table:style-name="ro12">
          <table:table-cell table:formula="of:=LEFT([.B656];2)" office:value-type="string" office:string-value="SP" calcext:value-type="string">
            <text:p>SP</text:p>
          </table:table-cell>
          <table:table-cell office:value-type="string" calcext:value-type="string">
            <text:p>SP - TARUMA</text:p>
          </table:table-cell>
          <table:table-cell office:value-type="string" calcext:value-type="string">
            <text:p>15.338.702/0001-57 FUNDO MUNICIPAL DE APOSENTADORIA E PENSÃO DE TARUMÃ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.42" calcext:value-type="float">
            <text:p>25,42</text:p>
          </table:table-cell>
          <table:table-cell table:formula="of:=IF(([.F656]-[.H656])&gt;0;[.F656]-[.H656];0)" office:value-type="float" office:value="0" calcext:value-type="float">
            <text:p>0,00</text:p>
          </table:table-cell>
          <table:table-cell table:formula="of:=IF(([.F656]-[.H656])&gt;0;0;[.F656]-[.H656])" office:value-type="float" office:value="-25.42" calcext:value-type="float">
            <text:p>-25,42</text:p>
          </table:table-cell>
        </table:table-row>
        <table:table-row table:style-name="ro14">
          <table:table-cell table:formula="of:=LEFT([.B657];2)" office:value-type="string" office:string-value="SP" calcext:value-type="string">
            <text:p>SP</text:p>
          </table:table-cell>
          <table:table-cell office:value-type="string" calcext:value-type="string">
            <text:p>SP - TAUBATE</text:p>
          </table:table-cell>
          <table:table-cell office:value-type="string" calcext:value-type="string">
            <text:p>72.311.392/0001-10 INSTITUTO DE PREVIDENCIA DO MUNICIPIO DE TAUBATE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27016.01" calcext:value-type="float">
            <text:p>27.016,01</text:p>
          </table:table-cell>
          <table:table-cell office:value-type="float" office:value="23" calcext:value-type="float">
            <text:p>23</text:p>
          </table:table-cell>
          <table:table-cell table:style-name="ce18" office:value-type="float" office:value="3363.36" calcext:value-type="float">
            <text:p>3.363,36</text:p>
          </table:table-cell>
          <table:table-cell table:formula="of:=IF(([.F657]-[.H657])&gt;0;[.F657]-[.H657];0)" office:value-type="float" office:value="23652.65" calcext:value-type="float">
            <text:p>23.652,65</text:p>
          </table:table-cell>
          <table:table-cell table:formula="of:=IF(([.F657]-[.H657])&gt;0;0;[.F657]-[.H657])" office:value-type="float" office:value="0" calcext:value-type="float">
            <text:p>0,00</text:p>
          </table:table-cell>
        </table:table-row>
        <table:table-row table:style-name="ro14">
          <table:table-cell table:formula="of:=LEFT([.B658];2)" office:value-type="string" office:string-value="SP" calcext:value-type="string">
            <text:p>SP</text:p>
          </table:table-cell>
          <table:table-cell office:value-type="string" calcext:value-type="string">
            <text:p>SP - TURIUBA</text:p>
          </table:table-cell>
          <table:table-cell office:value-type="string" calcext:value-type="string">
            <text:p>59.765.420/0001-01 INSTITUTO DE PREVIDENCIA MUNICIPAL DE TURIUBA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806.64" calcext:value-type="float">
            <text:p>10.806,64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2198.68" calcext:value-type="float">
            <text:p>2.198,68</text:p>
          </table:table-cell>
          <table:table-cell table:formula="of:=IF(([.F658]-[.H658])&gt;0;[.F658]-[.H658];0)" office:value-type="float" office:value="8607.96" calcext:value-type="float">
            <text:p>8.607,96</text:p>
          </table:table-cell>
          <table:table-cell table:formula="of:=IF(([.F658]-[.H658])&gt;0;0;[.F658]-[.H658])" office:value-type="float" office:value="0" calcext:value-type="float">
            <text:p>0,00</text:p>
          </table:table-cell>
        </table:table-row>
        <table:table-row table:style-name="ro14">
          <table:table-cell table:formula="of:=LEFT([.B659];2)" office:value-type="string" office:string-value="SP" calcext:value-type="string">
            <text:p>SP</text:p>
          </table:table-cell>
          <table:table-cell office:value-type="string" calcext:value-type="string">
            <text:p>SP - UBATUBA</text:p>
          </table:table-cell>
          <table:table-cell office:value-type="string" calcext:value-type="string">
            <text:p>*04.921.738/0001-42 INSTITUTO DE PREVIDENCIA MUNICIPAL DE UBATUBA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1970.7" calcext:value-type="float">
            <text:p>121.970,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59]-[.H659])&gt;0;[.F659]-[.H659];0)" office:value-type="float" office:value="121970.7" calcext:value-type="float">
            <text:p>121.970,70</text:p>
          </table:table-cell>
          <table:table-cell table:formula="of:=IF(([.F659]-[.H659])&gt;0;0;[.F659]-[.H659])" office:value-type="float" office:value="0" calcext:value-type="float">
            <text:p>0,00</text:p>
          </table:table-cell>
        </table:table-row>
        <table:table-row table:style-name="ro12">
          <table:table-cell table:formula="of:=LEFT([.B660];2)" office:value-type="string" office:string-value="SP" calcext:value-type="string">
            <text:p>SP</text:p>
          </table:table-cell>
          <table:table-cell office:value-type="string" calcext:value-type="string">
            <text:p>SP - VARGEM GRANDE DO SUL</text:p>
          </table:table-cell>
          <table:table-cell office:value-type="string" calcext:value-type="string">
            <text:p>15.180.781/0001-10 FUNDO DE PREVIDENCIA E BENEF DOS SERV PUB DO MUN DE VARGEM GRANDE</text:p>
          </table:table-cell>
          <table:table-cell office:value-type="float" office:value="65" calcext:value-type="float">
            <text:p>65</text:p>
          </table:table-cell>
          <table:table-cell office:value-type="float" office:value="670" calcext:value-type="float">
            <text:p>670</text:p>
          </table:table-cell>
          <table:table-cell office:value-type="float" office:value="31203.58" calcext:value-type="float">
            <text:p>31.203,58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100.1" calcext:value-type="float">
            <text:p>1.100,10</text:p>
          </table:table-cell>
          <table:table-cell table:formula="of:=IF(([.F660]-[.H660])&gt;0;[.F660]-[.H660];0)" office:value-type="float" office:value="30103.48" calcext:value-type="float">
            <text:p>30.103,48</text:p>
          </table:table-cell>
          <table:table-cell table:formula="of:=IF(([.F660]-[.H660])&gt;0;0;[.F660]-[.H660])" office:value-type="float" office:value="0" calcext:value-type="float">
            <text:p>0,00</text:p>
          </table:table-cell>
        </table:table-row>
        <table:table-row table:style-name="ro12">
          <table:table-cell table:formula="of:=LEFT([.B661];2)" office:value-type="string" office:string-value="SP" calcext:value-type="string">
            <text:p>SP</text:p>
          </table:table-cell>
          <table:table-cell office:value-type="string" calcext:value-type="string">
            <text:p>SP - VARZEA PAULISTA</text:p>
          </table:table-cell>
          <table:table-cell office:value-type="string" calcext:value-type="string">
            <text:p>13.571.196/0001-16 FUNDO DE SEGURIDADE SOCI E BENEFÍCIOS DOS FUNC PÚBL DE VÁRZEA PAULIST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2479.95" calcext:value-type="float">
            <text:p>2.479,95</text:p>
          </table:table-cell>
          <table:table-cell table:formula="of:=IF(([.F661]-[.H661])&gt;0;[.F661]-[.H661];0)" office:value-type="float" office:value="0" calcext:value-type="float">
            <text:p>0,00</text:p>
          </table:table-cell>
          <table:table-cell table:formula="of:=IF(([.F661]-[.H661])&gt;0;0;[.F661]-[.H661])" office:value-type="float" office:value="-2479.95" calcext:value-type="float">
            <text:p>-2.479,95</text:p>
          </table:table-cell>
        </table:table-row>
        <table:table-row table:style-name="ro6">
          <table:table-cell table:formula="of:=LEFT([.B662];2)" office:value-type="string" office:string-value="SP" calcext:value-type="string">
            <text:p>SP</text:p>
          </table:table-cell>
          <table:table-cell office:value-type="string" calcext:value-type="string">
            <text:p>SP - VOTORANTIM</text:p>
          </table:table-cell>
          <table:table-cell office:value-type="string" calcext:value-type="string">
            <text:p>01.644.118/0001-15 FUNDAÇÃO DA SEGURIDADE SOCIAL DOS FUNC PUBLICOS DO MUNIC DE VOTORANTIM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12628.91" calcext:value-type="float">
            <text:p>112.628,91</text:p>
          </table:table-cell>
          <table:table-cell office:value-type="float" office:value="8" calcext:value-type="float">
            <text:p>8</text:p>
          </table:table-cell>
          <table:table-cell office:value-type="float" office:value="491.59" calcext:value-type="float">
            <text:p>491,59</text:p>
          </table:table-cell>
          <table:table-cell table:formula="of:=IF(([.F662]-[.H662])&gt;0;[.F662]-[.H662];0)" office:value-type="float" office:value="112137.32" calcext:value-type="float">
            <text:p>112.137,32</text:p>
          </table:table-cell>
          <table:table-cell table:formula="of:=IF(([.F662]-[.H662])&gt;0;0;[.F662]-[.H662])" office:value-type="float" office:value="0" calcext:value-type="float">
            <text:p>0,00</text:p>
          </table:table-cell>
        </table:table-row>
        <table:table-row table:style-name="ro14">
          <table:table-cell table:formula="of:=LEFT([.B663];2)" office:value-type="string" office:string-value="SP" calcext:value-type="string">
            <text:p>SP</text:p>
          </table:table-cell>
          <table:table-cell office:value-type="string" calcext:value-type="string">
            <text:p>SP - ZACARIAS</text:p>
          </table:table-cell>
          <table:table-cell office:value-type="string" calcext:value-type="string">
            <text:p>04.294.935/0001-89 INSTITUTO DE PREVIDÊNCIA MUNICIPAL DE ZACARI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314.03" calcext:value-type="float">
            <text:p>314,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63]-[.H663])&gt;0;[.F663]-[.H663];0)" office:value-type="float" office:value="314.03" calcext:value-type="float">
            <text:p>314,03</text:p>
          </table:table-cell>
          <table:table-cell table:formula="of:=IF(([.F663]-[.H663])&gt;0;0;[.F663]-[.H663])" office:value-type="float" office:value="0" calcext:value-type="float">
            <text:p>0,00</text:p>
          </table:table-cell>
        </table:table-row>
        <table:table-row table:style-name="ro22">
          <table:table-cell office:value-type="string" calcext:value-type="string" table:number-columns-spanned="3" table:number-rows-spanned="1">
            <text:p>SP Total</text:p>
          </table:table-cell>
          <table:covered-table-cell table:number-columns-repeated="2" table:style-name="ce25"/>
          <table:table-cell table:formula="of:=SUBTOTAL(9;[.D588:.D663])" office:value-type="float" office:value="43454" calcext:value-type="float">
            <text:p>43454</text:p>
          </table:table-cell>
          <table:table-cell table:formula="of:=SUBTOTAL(9;[.E588:.E663])" office:value-type="float" office:value="224348.93" calcext:value-type="float">
            <text:p>224348,93</text:p>
          </table:table-cell>
          <table:table-cell table:style-name="ce15" table:formula="of:=SUBTOTAL(9;[.F588:.F663])" office:value-type="float" office:value="28957208.33" calcext:value-type="float">
            <text:p>28957208,33</text:p>
          </table:table-cell>
          <table:table-cell table:formula="of:=SUBTOTAL(9;[.G588:.G663])" office:value-type="float" office:value="2708" calcext:value-type="float">
            <text:p>2708</text:p>
          </table:table-cell>
          <table:table-cell table:formula="of:=SUBTOTAL(9;[.H588:.H663])" office:value-type="float" office:value="1032473.11" calcext:value-type="float">
            <text:p>1032473,11</text:p>
          </table:table-cell>
          <table:table-cell table:formula="of:=SUBTOTAL(9;[.I588:.I663])" office:value-type="float" office:value="27988967.73" calcext:value-type="float">
            <text:p>27.988.967,73</text:p>
          </table:table-cell>
          <table:table-cell table:formula="of:=SUBTOTAL(9;[.J588:.J663])" office:value-type="float" office:value="-64232.51" calcext:value-type="float">
            <text:p>-64.232,51</text:p>
          </table:table-cell>
        </table:table-row>
        <table:table-row table:style-name="ro12">
          <table:table-cell table:formula="of:=LEFT([.B665];2)" office:value-type="string" office:string-value="TO" calcext:value-type="string">
            <text:p>TO</text:p>
          </table:table-cell>
          <table:table-cell office:value-type="string" calcext:value-type="string">
            <text:p>TO - DOIS IRMAOS DO TOCANTINS</text:p>
          </table:table-cell>
          <table:table-cell office:value-type="string" calcext:value-type="string">
            <text:p>12.323.327/0001-83 FUNDO MUNICI DE PREVIDÊNC SOC DOS SERVIDOR DE DOIS IRMÃOS DO TOCANTIN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506" calcext:value-type="float">
            <text:p>75.506,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([.F665]-[.H665])&gt;0;[.F665]-[.H665];0)" office:value-type="float" office:value="75506" calcext:value-type="float">
            <text:p>75.506,00</text:p>
          </table:table-cell>
          <table:table-cell table:formula="of:=IF(([.F665]-[.H665])&gt;0;0;[.F665]-[.H665])" office:value-type="float" office:value="0" calcext:value-type="float">
            <text:p>0,00</text:p>
          </table:table-cell>
        </table:table-row>
        <table:table-row table:style-name="ro13">
          <table:table-cell table:formula="of:=LEFT([.B666];2)" office:value-type="string" office:string-value="TO" calcext:value-type="string">
            <text:p>TO</text:p>
          </table:table-cell>
          <table:table-cell office:value-type="string" calcext:value-type="string">
            <text:p>TO - PALMAS</text:p>
          </table:table-cell>
          <table:table-cell office:value-type="string" calcext:value-type="string">
            <text:p>05.278.848/0001-09 PREVIDENCIA SOCIAL DO MUNICIPIO DE PALMAS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0708.76" calcext:value-type="float">
            <text:p>20.708,76</text:p>
          </table:table-cell>
          <table:table-cell office:value-type="float" office:value="1" calcext:value-type="float">
            <text:p>1</text:p>
          </table:table-cell>
          <table:table-cell office:value-type="float" office:value="73.82" calcext:value-type="float">
            <text:p>73,82</text:p>
          </table:table-cell>
          <table:table-cell table:formula="of:=IF(([.F666]-[.H666])&gt;0;[.F666]-[.H666];0)" office:value-type="float" office:value="20634.94" calcext:value-type="float">
            <text:p>20.634,94</text:p>
          </table:table-cell>
          <table:table-cell table:formula="of:=IF(([.F666]-[.H666])&gt;0;0;[.F666]-[.H666])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 table:number-columns-spanned="3" table:number-rows-spanned="1">
            <text:p>TO Total</text:p>
          </table:table-cell>
          <table:covered-table-cell table:number-columns-repeated="2" table:style-name="ce25"/>
          <table:table-cell table:formula="of:=SUBTOTAL(9;[.D665:.D666])" office:value-type="float" office:value="44" calcext:value-type="float">
            <text:p>44</text:p>
          </table:table-cell>
          <table:table-cell table:formula="of:=SUBTOTAL(9;[.E665:.E666])" office:value-type="float" office:value="0" calcext:value-type="float">
            <text:p>0</text:p>
          </table:table-cell>
          <table:table-cell table:formula="of:=SUBTOTAL(9;[.F665:.F666])" office:value-type="float" office:value="96214.76" calcext:value-type="float">
            <text:p>96.214,76</text:p>
          </table:table-cell>
          <table:table-cell table:formula="of:=SUBTOTAL(9;[.G665:.G666])" office:value-type="float" office:value="1" calcext:value-type="float">
            <text:p>1</text:p>
          </table:table-cell>
          <table:table-cell table:formula="of:=SUBTOTAL(9;[.H665:.H666])" office:value-type="float" office:value="73.82" calcext:value-type="float">
            <text:p>73,82</text:p>
          </table:table-cell>
          <table:table-cell table:formula="of:=SUBTOTAL(9;[.I665:.I666])" office:value-type="float" office:value="96140.94" calcext:value-type="float">
            <text:p>96.140,94</text:p>
          </table:table-cell>
          <table:table-cell table:formula="of:=SUBTOTAL(9;[.J665:.J666])" office:value-type="float" office:value="0" calcext:value-type="float">
            <text:p>0,00</text:p>
          </table:table-cell>
        </table:table-row>
        <table:table-row table:style-name="ro22">
          <table:table-cell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5"/>
          <table:table-cell table:formula="of:=SUBTOTAL(9;[.D39:.D666])" office:value-type="float" office:value="138004" calcext:value-type="float">
            <text:p>138004</text:p>
          </table:table-cell>
          <table:table-cell table:formula="of:=SUBTOTAL(9;[.E39:.E666])" office:value-type="float" office:value="680616.61" calcext:value-type="float">
            <text:p>680616,61</text:p>
          </table:table-cell>
          <table:table-cell table:formula="of:=SUBTOTAL(9;[.F39:.F666])" office:value-type="float" office:value="94202287.4500001" calcext:value-type="float">
            <text:p>94.202.287,45</text:p>
          </table:table-cell>
          <table:table-cell table:formula="of:=SUBTOTAL(9;[.G39:.G666])" office:value-type="float" office:value="9348" calcext:value-type="float">
            <text:p>9348</text:p>
          </table:table-cell>
          <table:table-cell table:formula="of:=SUBTOTAL(9;[.H39:.H666])" office:value-type="float" office:value="3573512.85" calcext:value-type="float">
            <text:p>3573512,85</text:p>
          </table:table-cell>
          <table:table-cell table:formula="of:=SUBTOTAL(9;[.I39:.I666])" office:value-type="float" office:value="91713914.91" calcext:value-type="float">
            <text:p>91.713.914,91</text:p>
          </table:table-cell>
          <table:table-cell table:formula="of:=SUBTOTAL(9;[.J39:.J666])" office:value-type="float" office:value="-1085140.31" calcext:value-type="float">
            <text:p>-1.085.140,31</text:p>
          </table:table-cell>
        </table:table-row>
        <table:table-row table:style-name="ro11">
          <table:table-cell table:style-name="ce28" office:value-type="string" calcext:value-type="string" table:number-columns-spanned="3" table:number-rows-spanned="1">
            <text:p>TOTAL ESTADOS E MUNICIPIOS </text:p>
          </table:table-cell>
          <table:covered-table-cell table:number-columns-repeated="2" table:style-name="ce28"/>
          <table:table-cell table:style-name="ce39" table:formula="of:=SUM([.D668]+[.D36])" office:value-type="float" office:value="331482" calcext:value-type="float">
            <text:p>331.482</text:p>
          </table:table-cell>
          <table:table-cell table:style-name="ce41" table:formula="of:=SUM([.E668]+[.E36])" office:value-type="float" office:value="1742112.07" calcext:value-type="float">
            <text:p>1.742.112,07</text:p>
          </table:table-cell>
          <table:table-cell table:style-name="ce41" table:formula="of:=SUM([.F668]+[.F36])" office:value-type="float" office:value="186009794.56" calcext:value-type="float">
            <text:p>186.009.794,56</text:p>
          </table:table-cell>
          <table:table-cell table:style-name="ce39" table:formula="of:=SUM([.G668]+[.G36])" office:value-type="float" office:value="33782" calcext:value-type="float">
            <text:p>33.782</text:p>
          </table:table-cell>
          <table:table-cell table:style-name="ce41" table:formula="of:=SUM([.H668]+[.H36])" office:value-type="float" office:value="15945923.76" calcext:value-type="float">
            <text:p>15.945.923,76</text:p>
          </table:table-cell>
          <table:table-cell table:style-name="ce41" table:formula="of:=SUM([.I668]+[.I36])" office:value-type="float" office:value="177600360.89" calcext:value-type="float">
            <text:p>177.600.360,89</text:p>
          </table:table-cell>
          <table:table-cell table:style-name="ce41" table:formula="of:=SUM([.J668]+[.J36])" office:value-type="float" office:value="-7536490.09" calcext:value-type="float">
            <text:p>-7.536.490,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28:59.920000000</meta:creation-date>
    <dc:date>2018-04-03T14:51:13.155000000</dc:date>
    <meta:editing-duration>PT22M13S</meta:editing-duration>
    <meta:editing-cycles>1</meta:editing-cycles>
    <meta:document-statistic meta:table-count="2" meta:cell-count="6607" meta:object-count="1"/>
    <meta:generator>LibreOffice/5.1.5.2$Windows_x86 LibreOffice_project/7a864d8825610a8c07cfc3bc01dd4fce6a9447e5</meta:generator>
  </office:meta>
</office:document-meta>
</file>