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2.887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2.919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784cm"/>
    </style:style>
    <style:style style:name="ro1" style:family="table-row">
      <style:table-row-properties style:row-height="0.561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4.851cm" fo:break-before="auto" style:use-optimal-row-height="true"/>
    </style:style>
    <style:style style:name="ro6" style:family="table-row">
      <style:table-row-properties style:row-height="3.903cm" fo:break-before="auto" style:use-optimal-row-height="true"/>
    </style:style>
    <style:style style:name="ro7" style:family="table-row">
      <style:table-row-properties style:row-height="2.484cm" fo:break-before="auto" style:use-optimal-row-height="true"/>
    </style:style>
    <style:style style:name="ro8" style:family="table-row">
      <style:table-row-properties style:row-height="4.376cm" fo:break-before="auto" style:use-optimal-row-height="true"/>
    </style:style>
    <style:style style:name="ro9" style:family="table-row">
      <style:table-row-properties style:row-height="5.323cm" fo:break-before="auto" style:use-optimal-row-height="true"/>
    </style:style>
    <style:style style:name="ro10" style:family="table-row">
      <style:table-row-properties style:row-height="3.431cm" fo:break-before="auto" style:use-optimal-row-height="true"/>
    </style:style>
    <style:style style:name="ro11" style:family="table-row">
      <style:table-row-properties style:row-height="2.958cm" fo:break-before="auto" style:use-optimal-row-height="true"/>
    </style:style>
    <style:style style:name="ro12" style:family="table-row">
      <style:table-row-properties style:row-height="5.796cm" fo:break-before="auto" style:use-optimal-row-height="true"/>
    </style:style>
    <style:style style:name="ro13" style:family="table-row">
      <style:table-row-properties style:row-height="2.011cm" fo:break-before="auto" style:use-optimal-row-height="true"/>
    </style:style>
    <style:style style:name="ro14" style:family="table-row">
      <style:table-row-properties style:row-height="1.448cm" fo:break-before="auto" style:use-optimal-row-height="true"/>
    </style:style>
    <style:style style:name="ro15" style:family="table-row">
      <style:table-row-properties style:row-height="0.531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064cm" fo:break-before="auto" style:use-optimal-row-height="true"/>
    </style:style>
    <style:style style:name="ro18" style:family="table-row">
      <style:table-row-properties style:row-height="4.999cm" fo:break-before="auto" style:use-optimal-row-height="true"/>
    </style:style>
    <style:style style:name="ro19" style:family="table-row">
      <style:table-row-properties style:row-height="1.005cm" fo:break-before="auto" style:use-optimal-row-height="true"/>
    </style:style>
    <style:style style:name="ro20" style:family="table-row">
      <style:table-row-properties style:row-height="5.442cm" fo:break-before="auto" style:use-optimal-row-height="true"/>
    </style:style>
    <style:style style:name="ro21" style:family="table-row">
      <style:table-row-properties style:row-height="3.667cm" fo:break-before="auto" style:use-optimal-row-height="true"/>
    </style:style>
    <style:style style:name="ro22" style:family="table-row">
      <style:table-row-properties style:row-height="6.271cm" fo:break-before="auto" style:use-optimal-row-height="true"/>
    </style:style>
    <style:style style:name="ro23" style:family="table-row">
      <style:table-row-properties style:row-height="2.335cm" fo:break-before="auto" style:use-optimal-row-height="true"/>
    </style:style>
    <style:style style:name="ro24" style:family="table-row">
      <style:table-row-properties style:row-height="4.554cm" fo:break-before="auto" style:use-optimal-row-height="true"/>
    </style:style>
    <style:style style:name="ro25" style:family="table-row">
      <style:table-row-properties style:row-height="1.538cm" fo:break-before="auto" style:use-optimal-row-height="true"/>
    </style:style>
    <style:style style:name="ro26" style:family="table-row">
      <style:table-row-properties style:row-height="4.112cm" fo:break-before="auto" style:use-optimal-row-height="true"/>
    </style:style>
    <style:style style:name="ro27" style:family="table-row">
      <style:table-row-properties style:row-height="3.2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08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08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table table:name="ESTOQUE" table:style-name="ta1">
        <table:table-column table:style-name="co1" table:default-cell-style-name="ce6"/>
        <table:table-column table:style-name="co1" table:default-cell-style-name="ce15"/>
        <table:table-column table:style-name="co1" table:default-cell-style-name="ce23"/>
        <table:table-column table:style-name="co1" table:number-columns-repeated="2" table:default-cell-style-name="ce26"/>
        <table:table-column table:style-name="co2" table:default-cell-style-name="ce30"/>
        <table:table-column table:style-name="co1" table:default-cell-style-name="ce26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RETORIA DE BENEFÍCIOS</text:p>
          </table:table-cell>
          <table:covered-table-cell table:number-columns-repeated="9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COORDENAÇÃO GERAL DE RECONHECIMENTO DE DIREITO E PAGAMENTO DE BENEFÍCIOS</text:p>
          </table:table-cell>
          <table:covered-table-cell table:number-columns-repeated="9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DIVISÃO DE COMPENSAÇÃO PREVIDENCIÁRIA</text:p>
          </table:table-cell>
          <table:covered-table-cell table:number-columns-repeated="9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Tabela de Valores de Compensação Previdenciária Relativos ao Estoque</text:p>
          </table:table-cell>
          <table:covered-table-cell table:number-columns-repeated="9" table:style-name="ce1"/>
          <table:table-cell table:number-columns-repeated="2"/>
        </table:table-row>
        <table:table-row table:style-name="ro2">
          <table:table-cell table:style-name="ce2"/>
          <table:table-cell table:style-name="ce11"/>
          <table:table-cell table:style-name="ce20" table:number-columns-repeated="8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2" table:number-rows-spanned="1">
            <text:p>AJUSTE DE CONTAS RO - RI ( ESTOQUE )</text:p>
          </table:table-cell>
          <table:covered-table-cell table:number-columns-repeated="9" table:style-name="ce3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12" table:number-rows-spanned="1">
            <text:p>COMPETÊNCIA: FEVEREIRO / 2018 EMITIDO EM: 01/03/2018</text:p>
          </table:table-cell>
          <table:covered-table-cell table:number-columns-repeated="9" table:style-name="ce3"/>
          <table:covered-table-cell table:number-columns-repeated="2"/>
        </table:table-row>
        <table:table-row table:style-name="ro3">
          <table:table-cell table:style-name="ce2"/>
          <table:table-cell table:style-name="ce12"/>
          <table:table-cell table:style-name="ce21"/>
          <table:table-cell table:style-name="ce20" table:number-columns-repeated="7"/>
          <table:table-cell table:number-columns-repeated="2"/>
        </table:table-row>
        <table:table-row table:style-name="ro2">
          <table:table-cell table:style-name="ce4"/>
          <table:table-cell table:style-name="ce13" table:number-columns-spanned="2" table:number-rows-spanned="1"/>
          <table:covered-table-cell table:style-name="ce13"/>
          <table:table-cell table:style-name="ce25" office:value-type="string" calcext:value-type="string" table:number-columns-spanned="3" table:number-rows-spanned="1">
            <text:p>RO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RI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VALORES</text:p>
          </table:table-cell>
          <table:covered-table-cell table:style-name="ce25"/>
          <table:table-cell table:number-columns-repeated="2"/>
        </table:table-row>
        <table:table-row table:style-name="ro4">
          <table:table-cell table:style-name="ce5" office:value-type="string" calcext:value-type="string">
            <text:p>UF</text:p>
          </table:table-cell>
          <table:table-cell table:style-name="ce14" office:value-type="string" calcext:value-type="string">
            <text:p>ENTE FEDERATIVO </text:p>
          </table:table-cell>
          <table:table-cell table:style-name="ce22" office:value-type="string" calcext:value-type="string">
            <text:p>RPPS</text:p>
          </table:table-cell>
          <table:table-cell table:style-name="ce22" office:value-type="string" calcext:value-type="string">
            <text:p>QUANT.</text:p>
          </table:table-cell>
          <table:table-cell table:style-name="ce22" office:value-type="string" calcext:value-type="string">
            <text:p>OUTRAS GLOSAS </text:p>
          </table:table-cell>
          <table:table-cell table:style-name="ce22" office:value-type="string" calcext:value-type="string">
            <text:p>VALOR </text:p>
          </table:table-cell>
          <table:table-cell table:style-name="ce22" office:value-type="string" calcext:value-type="string">
            <text:p>QUANT.</text:p>
          </table:table-cell>
          <table:table-cell table:style-name="ce22" office:value-type="string" calcext:value-type="string">
            <text:p>VALOR </text:p>
          </table:table-cell>
          <table:table-cell table:style-name="ce22" office:value-type="string" calcext:value-type="string">
            <text:p>A PAGAR</text:p>
          </table:table-cell>
          <table:table-cell table:style-name="ce22" office:value-type="string" calcext:value-type="string">
            <text:p>A RECEBER</text:p>
          </table:table-cell>
          <table:table-cell table:number-columns-repeated="2"/>
        </table:table-row>
        <table:table-row table:style-name="ro5">
          <table:table-cell table:formula="of:=LEFT([.B11];2)" office:value-type="string" office:string-value="DF" calcext:value-type="string">
            <text:p>DF</text:p>
          </table:table-cell>
          <table:table-cell office:value-type="string" calcext:value-type="string">
            <text:p>DF - DISTRITO FEDERAL</text:p>
          </table:table-cell>
          <table:table-cell office:value-type="string" calcext:value-type="string">
            <text:p>10.203.387/0001-37 INSTITTUTO DE PREVIDENCIA DOS SERVIDORES DO DISTRITO FEDERAL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368121.31" calcext:value-type="float">
            <text:p>1.368.121,31</text:p>
          </table:table-cell>
          <table:table-cell table:formula="of:=IF(([.F11]-[.H11])&gt;0;[.F11]-[.H11];0)" office:value-type="float" office:value="0" calcext:value-type="float">
            <text:p>0,00</text:p>
          </table:table-cell>
          <table:table-cell table:formula="of:=IF(([.F11]-[.H11])&gt;0;0;[.F11]-[.H11])" office:value-type="float" office:value="-1368121.31" calcext:value-type="float">
            <text:p>-1.368.121,31</text:p>
          </table:table-cell>
          <table:table-cell table:number-columns-repeated="2"/>
        </table:table-row>
        <table:table-row table:style-name="ro6">
          <table:table-cell table:formula="of:=LEFT([.B12];2)" office:value-type="string" office:string-value="AC" calcext:value-type="string">
            <text:p>AC</text:p>
          </table:table-cell>
          <table:table-cell office:value-type="string" calcext:value-type="string">
            <text:p>AC - ACRE</text:p>
          </table:table-cell>
          <table:table-cell office:value-type="string" calcext:value-type="string">
            <text:p>07.756.076/0001-90 INSTITUTO DE PREVIDENCIA DO ESTADO DO ACRE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33607.8" calcext:value-type="float">
            <text:p>1.433.607,80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12]-[.H12])&gt;0;[.F12]-[.H12];0)" office:value-type="float" office:value="1433607.8" calcext:value-type="float">
            <text:p>1.433.607,80</text:p>
          </table:table-cell>
          <table:table-cell table:formula="of:=IF(([.F12]-[.H12])&gt;0;0;[.F12]-[.H12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13];2)" office:value-type="string" office:string-value="AL" calcext:value-type="string">
            <text:p>AL</text:p>
          </table:table-cell>
          <table:table-cell office:value-type="string" calcext:value-type="string">
            <text:p>AL - ALAGOAS</text:p>
          </table:table-cell>
          <table:table-cell office:value-type="string" calcext:value-type="string">
            <text:p>23.640.554/0001-59 FUNDO FINANCEIRO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485034.06" calcext:value-type="float">
            <text:p>1.485.034,06</text:p>
          </table:table-cell>
          <table:table-cell office:value-type="float" office:value="9" calcext:value-type="float">
            <text:p>9</text:p>
          </table:table-cell>
          <table:table-cell office:value-type="float" office:value="35846.53" calcext:value-type="float">
            <text:p>35.846,53</text:p>
          </table:table-cell>
          <table:table-cell table:formula="of:=IF(([.F13]-[.H13])&gt;0;[.F13]-[.H13];0)" office:value-type="float" office:value="1449187.53" calcext:value-type="float">
            <text:p>1.449.187,53</text:p>
          </table:table-cell>
          <table:table-cell table:formula="of:=IF(([.F13]-[.H13])&gt;0;0;[.F13]-[.H13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4];2)" office:value-type="string" office:string-value="AM" calcext:value-type="string">
            <text:p>AM</text:p>
          </table:table-cell>
          <table:table-cell office:value-type="string" calcext:value-type="string">
            <text:p>AM - AMAZONAS</text:p>
          </table:table-cell>
          <table:table-cell office:value-type="string" calcext:value-type="string">
            <text:p>04.986.163/0001-46 FUNDO PREVIDENCIARIO DO ESTADO DO AMAZONAS AMAZONPREV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8304.49" calcext:value-type="float">
            <text:p>108.304,49</text:p>
          </table:table-cell>
          <table:table-cell table:formula="of:=IF(([.F14]-[.H14])&gt;0;[.F14]-[.H14];0)" office:value-type="float" office:value="0" calcext:value-type="float">
            <text:p>0,00</text:p>
          </table:table-cell>
          <table:table-cell table:formula="of:=IF(([.F14]-[.H14])&gt;0;0;[.F14]-[.H14])" office:value-type="float" office:value="-108304.49" calcext:value-type="float">
            <text:p>-108.304,49</text:p>
          </table:table-cell>
          <table:table-cell table:number-columns-repeated="2"/>
        </table:table-row>
        <table:table-row table:style-name="ro9">
          <table:table-cell table:formula="of:=LEFT([.B15];2)" office:value-type="string" office:string-value="BA" calcext:value-type="string">
            <text:p>BA</text:p>
          </table:table-cell>
          <table:table-cell office:value-type="string" calcext:value-type="string">
            <text:p>BA - BAHIA</text:p>
          </table:table-cell>
          <table:table-cell office:value-type="string" calcext:value-type="string">
            <text:p>09.317.177/0001-90 FUNDO FINANCEIRO DA PREVIDENCIA SOCIAL DOS SERV PUBLIC DO ESTADO BAHIA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484871.81" calcext:value-type="float">
            <text:p>1.484.871,81</text:p>
          </table:table-cell>
          <table:table-cell office:value-type="float" office:value="101" calcext:value-type="float">
            <text:p>101</text:p>
          </table:table-cell>
          <table:table-cell office:value-type="float" office:value="585196.27" calcext:value-type="float">
            <text:p>585.196,27</text:p>
          </table:table-cell>
          <table:table-cell table:formula="of:=IF(([.F15]-[.H15])&gt;0;[.F15]-[.H15];0)" office:value-type="float" office:value="899675.54" calcext:value-type="float">
            <text:p>899.675,54</text:p>
          </table:table-cell>
          <table:table-cell table:formula="of:=IF(([.F15]-[.H15])&gt;0;0;[.F15]-[.H1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6];2)" office:value-type="string" office:string-value="CE" calcext:value-type="string">
            <text:p>CE</text:p>
          </table:table-cell>
          <table:table-cell office:value-type="string" calcext:value-type="string">
            <text:p>CE - CEARA</text:p>
          </table:table-cell>
          <table:table-cell office:value-type="string" calcext:value-type="string">
            <text:p>04.108.594/0001-00 SISTEMA UNICO DE PREV SOCIAL SERV PUBL CIVIS MILIT DO ESTA DO CEARA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431827.66" calcext:value-type="float">
            <text:p>1.431.827,66</text:p>
          </table:table-cell>
          <table:table-cell office:value-type="float" office:value="156" calcext:value-type="float">
            <text:p>156</text:p>
          </table:table-cell>
          <table:table-cell office:value-type="float" office:value="1470515.45" calcext:value-type="float">
            <text:p>1.470.515,45</text:p>
          </table:table-cell>
          <table:table-cell table:formula="of:=IF(([.F16]-[.H16])&gt;0;[.F16]-[.H16];0)" office:value-type="float" office:value="0" calcext:value-type="float">
            <text:p>0,00</text:p>
          </table:table-cell>
          <table:table-cell table:formula="of:=IF(([.F16]-[.H16])&gt;0;0;[.F16]-[.H16])" office:value-type="float" office:value="-38687.79" calcext:value-type="float">
            <text:p>-38.687,79</text:p>
          </table:table-cell>
          <table:table-cell table:number-columns-repeated="2"/>
        </table:table-row>
        <table:table-row table:style-name="ro9">
          <table:table-cell table:formula="of:=LEFT([.B17];2)" office:value-type="string" office:string-value="ES" calcext:value-type="string">
            <text:p>ES</text:p>
          </table:table-cell>
          <table:table-cell office:value-type="string" calcext:value-type="string">
            <text:p>ES - ESPIRITO SANTO</text:p>
          </table:table-cell>
          <table:table-cell office:value-type="string" calcext:value-type="string">
            <text:p>29.986.312/0001-06 INSTITUTO DE PREVIDÊNCIA DOS SERVIDORES DO ESTADO DO ESPÍRITO SANTO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485810.75" calcext:value-type="float">
            <text:p>1.485.810,75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17]-[.H17])&gt;0;[.F17]-[.H17];0)" office:value-type="float" office:value="1485810.75" calcext:value-type="float">
            <text:p>1.485.810,75</text:p>
          </table:table-cell>
          <table:table-cell table:formula="of:=IF(([.F17]-[.H17])&gt;0;0;[.F17]-[.H17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18];2)" office:value-type="string" office:string-value="GO" calcext:value-type="string">
            <text:p>GO</text:p>
          </table:table-cell>
          <table:table-cell office:value-type="string" calcext:value-type="string">
            <text:p>GO - GOIAS</text:p>
          </table:table-cell>
          <table:table-cell office:value-type="string" calcext:value-type="string">
            <text:p>11.991.625/0001-89 GOIAS PREVIDENCI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496206.93" calcext:value-type="float">
            <text:p>1.496.206,93</text:p>
          </table:table-cell>
          <table:table-cell table:formula="of:=IF(([.F18]-[.H18])&gt;0;[.F18]-[.H18];0)" office:value-type="float" office:value="0" calcext:value-type="float">
            <text:p>0,00</text:p>
          </table:table-cell>
          <table:table-cell table:formula="of:=IF(([.F18]-[.H18])&gt;0;0;[.F18]-[.H18])" office:value-type="float" office:value="-1496206.93" calcext:value-type="float">
            <text:p>-1.496.206,93</text:p>
          </table:table-cell>
          <table:table-cell table:number-columns-repeated="2"/>
        </table:table-row>
        <table:table-row table:style-name="ro9">
          <table:table-cell table:formula="of:=LEFT([.B19];2)" office:value-type="string" office:string-value="MA" calcext:value-type="string">
            <text:p>MA</text:p>
          </table:table-cell>
          <table:table-cell office:value-type="string" calcext:value-type="string">
            <text:p>MA - MARANHAO</text:p>
          </table:table-cell>
          <table:table-cell office:value-type="string" calcext:value-type="string">
            <text:p>03.110.907/0001-00 FUNDO ESTADUAL DE PENSAO E APOSENTADORIA DO ESTADO DO MARANHAO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499799.15" calcext:value-type="float">
            <text:p>1.499.799,15</text:p>
          </table:table-cell>
          <table:table-cell office:value-type="float" office:value="81" calcext:value-type="float">
            <text:p>81</text:p>
          </table:table-cell>
          <table:table-cell office:value-type="float" office:value="507103.89" calcext:value-type="float">
            <text:p>507.103,89</text:p>
          </table:table-cell>
          <table:table-cell table:formula="of:=IF(([.F19]-[.H19])&gt;0;[.F19]-[.H19];0)" office:value-type="float" office:value="992695.26" calcext:value-type="float">
            <text:p>992.695,26</text:p>
          </table:table-cell>
          <table:table-cell table:formula="of:=IF(([.F19]-[.H19])&gt;0;0;[.F19]-[.H19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0];2)" office:value-type="string" office:string-value="MG" calcext:value-type="string">
            <text:p>MG</text:p>
          </table:table-cell>
          <table:table-cell office:value-type="string" calcext:value-type="string">
            <text:p>MG - MINAS GERAIS</text:p>
          </table:table-cell>
          <table:table-cell office:value-type="string" calcext:value-type="string">
            <text:p>15.053.175/0001-34 FUNDO FINANCEIRO DE PREVIDÊNCI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491216.7" calcext:value-type="float">
            <text:p>1.491.216,70</text:p>
          </table:table-cell>
          <table:table-cell table:formula="of:=IF(([.F20]-[.H20])&gt;0;[.F20]-[.H20];0)" office:value-type="float" office:value="0" calcext:value-type="float">
            <text:p>0,00</text:p>
          </table:table-cell>
          <table:table-cell table:formula="of:=IF(([.F20]-[.H20])&gt;0;0;[.F20]-[.H20])" office:value-type="float" office:value="-1491216.7" calcext:value-type="float">
            <text:p>-1.491.216,70</text:p>
          </table:table-cell>
          <table:table-cell table:number-columns-repeated="2"/>
        </table:table-row>
        <table:table-row table:style-name="ro6">
          <table:table-cell table:formula="of:=LEFT([.B21];2)" office:value-type="string" office:string-value="MS" calcext:value-type="string">
            <text:p>MS</text:p>
          </table:table-cell>
          <table:table-cell office:value-type="string" calcext:value-type="string">
            <text:p>MS - MATO GROSSO DO SUL</text:p>
          </table:table-cell>
          <table:table-cell office:value-type="string" calcext:value-type="string">
            <text:p>10.306.292/0001-49 AGENCIA DE PREVIDENCIA SOCIAL DE MATO GROSSO DO SUL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11708.32" calcext:value-type="float">
            <text:p>611.708,32</text:p>
          </table:table-cell>
          <table:table-cell table:formula="of:=IF(([.F21]-[.H21])&gt;0;[.F21]-[.H21];0)" office:value-type="float" office:value="0" calcext:value-type="float">
            <text:p>0,00</text:p>
          </table:table-cell>
          <table:table-cell table:formula="of:=IF(([.F21]-[.H21])&gt;0;0;[.F21]-[.H21])" office:value-type="float" office:value="-611708.32" calcext:value-type="float">
            <text:p>-611.708,32</text:p>
          </table:table-cell>
          <table:table-cell table:number-columns-repeated="2"/>
        </table:table-row>
        <table:table-row table:style-name="ro11">
          <table:table-cell table:formula="of:=LEFT([.B22];2)" office:value-type="string" office:string-value="MT" calcext:value-type="string">
            <text:p>MT</text:p>
          </table:table-cell>
          <table:table-cell office:value-type="string" calcext:value-type="string">
            <text:p>MT - MATO GROSSO</text:p>
          </table:table-cell>
          <table:table-cell office:value-type="string" calcext:value-type="string">
            <text:p>22.594.192/0001-44 MATO GROSSO PREVIDÊNCI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70891.24" calcext:value-type="float">
            <text:p>1.470.891,24</text:p>
          </table:table-cell>
          <table:table-cell office:value-type="float" office:value="34" calcext:value-type="float">
            <text:p>34</text:p>
          </table:table-cell>
          <table:table-cell office:value-type="float" office:value="135486.68" calcext:value-type="float">
            <text:p>135.486,68</text:p>
          </table:table-cell>
          <table:table-cell table:formula="of:=IF(([.F22]-[.H22])&gt;0;[.F22]-[.H22];0)" office:value-type="float" office:value="1335404.56" calcext:value-type="float">
            <text:p>1.335.404,56</text:p>
          </table:table-cell>
          <table:table-cell table:formula="of:=IF(([.F22]-[.H22])&gt;0;0;[.F22]-[.H22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23];2)" office:value-type="string" office:string-value="PB" calcext:value-type="string">
            <text:p>PB</text:p>
          </table:table-cell>
          <table:table-cell office:value-type="string" calcext:value-type="string">
            <text:p>PB - PARAIBA</text:p>
          </table:table-cell>
          <table:table-cell office:value-type="string" calcext:value-type="string">
            <text:p>06.121.067/0001-60 PARAIBA PREVIDENCIA PBPREV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446564.99" calcext:value-type="float">
            <text:p>1.446.564,99</text:p>
          </table:table-cell>
          <table:table-cell office:value-type="float" office:value="167" calcext:value-type="float">
            <text:p>167</text:p>
          </table:table-cell>
          <table:table-cell office:value-type="float" office:value="1499579.16" calcext:value-type="float">
            <text:p>1.499.579,16</text:p>
          </table:table-cell>
          <table:table-cell table:formula="of:=IF(([.F23]-[.H23])&gt;0;[.F23]-[.H23];0)" office:value-type="float" office:value="0" calcext:value-type="float">
            <text:p>0,00</text:p>
          </table:table-cell>
          <table:table-cell table:formula="of:=IF(([.F23]-[.H23])&gt;0;0;[.F23]-[.H23])" office:value-type="float" office:value="-53014.1699999999" calcext:value-type="float">
            <text:p>-53.014,17</text:p>
          </table:table-cell>
          <table:table-cell table:number-columns-repeated="2"/>
        </table:table-row>
        <table:table-row table:style-name="ro12">
          <table:table-cell table:formula="of:=LEFT([.B24];2)" office:value-type="string" office:string-value="PE" calcext:value-type="string">
            <text:p>PE</text:p>
          </table:table-cell>
          <table:table-cell office:value-type="string" calcext:value-type="string">
            <text:p>PE - PERNAMBUCO</text:p>
          </table:table-cell>
          <table:table-cell office:value-type="string" calcext:value-type="string">
            <text:p>05.136.779/0001-90 FUNDAÇÃO DE APOSENTADORIAS E PENSOES DOS SERVI DO ESTADO DE PERNAMBUCO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498967.35" calcext:value-type="float">
            <text:p>1.498.967,35</text:p>
          </table:table-cell>
          <table:table-cell office:value-type="float" office:value="136" calcext:value-type="float">
            <text:p>136</text:p>
          </table:table-cell>
          <table:table-cell office:value-type="float" office:value="801392.87" calcext:value-type="float">
            <text:p>801.392,87</text:p>
          </table:table-cell>
          <table:table-cell table:formula="of:=IF(([.F24]-[.H24])&gt;0;[.F24]-[.H24];0)" office:value-type="float" office:value="697574.48" calcext:value-type="float">
            <text:p>697.574,48</text:p>
          </table:table-cell>
          <table:table-cell table:formula="of:=IF(([.F24]-[.H24])&gt;0;0;[.F24]-[.H2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5];2)" office:value-type="string" office:string-value="PI" calcext:value-type="string">
            <text:p>PI</text:p>
          </table:table-cell>
          <table:table-cell office:value-type="string" calcext:value-type="string">
            <text:p>PI - PIAUI</text:p>
          </table:table-cell>
          <table:table-cell office:value-type="string" calcext:value-type="string">
            <text:p>06.857.213/0001-10 INSTITUTO DE ASSISTENCIA E PREVIDENCIA DO ESTADO DO PIAUI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20637.63" calcext:value-type="float">
            <text:p>420.637,63</text:p>
          </table:table-cell>
          <table:table-cell table:formula="of:=IF(([.F25]-[.H25])&gt;0;[.F25]-[.H25];0)" office:value-type="float" office:value="0" calcext:value-type="float">
            <text:p>0,00</text:p>
          </table:table-cell>
          <table:table-cell table:formula="of:=IF(([.F25]-[.H25])&gt;0;0;[.F25]-[.H25])" office:value-type="float" office:value="-420637.63" calcext:value-type="float">
            <text:p>-420.637,63</text:p>
          </table:table-cell>
          <table:table-cell table:number-columns-repeated="2"/>
        </table:table-row>
        <table:table-row table:style-name="ro13">
          <table:table-cell table:formula="of:=LEFT([.B26];2)" office:value-type="string" office:string-value="PR" calcext:value-type="string">
            <text:p>PR</text:p>
          </table:table-cell>
          <table:table-cell office:value-type="string" calcext:value-type="string">
            <text:p>PR - PARANA</text:p>
          </table:table-cell>
          <table:table-cell office:value-type="string" calcext:value-type="string">
            <text:p>03.165.607/0001-10 PARANAPREVIDENCI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380389.48" calcext:value-type="float">
            <text:p>1.380.389,48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26]-[.H26])&gt;0;[.F26]-[.H26];0)" office:value-type="float" office:value="1380389.48" calcext:value-type="float">
            <text:p>1.380.389,48</text:p>
          </table:table-cell>
          <table:table-cell table:formula="of:=IF(([.F26]-[.H26])&gt;0;0;[.F26]-[.H2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7];2)" office:value-type="string" office:string-value="RN" calcext:value-type="string">
            <text:p>RN</text:p>
          </table:table-cell>
          <table:table-cell office:value-type="string" calcext:value-type="string">
            <text:p>RN - RIO GRANDE DO NORTE</text:p>
          </table:table-cell>
          <table:table-cell office:value-type="string" calcext:value-type="string">
            <text:p>08.242.034/0001-02 INSTITUTO DE PREVIDÊNCIA DOS SERVIDORES DO ESTAD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4715.55" calcext:value-type="float">
            <text:p>134.715,55</text:p>
          </table:table-cell>
          <table:table-cell table:formula="of:=IF(([.F27]-[.H27])&gt;0;[.F27]-[.H27];0)" office:value-type="float" office:value="0" calcext:value-type="float">
            <text:p>0,00</text:p>
          </table:table-cell>
          <table:table-cell table:formula="of:=IF(([.F27]-[.H27])&gt;0;0;[.F27]-[.H27])" office:value-type="float" office:value="-134715.55" calcext:value-type="float">
            <text:p>-134.715,55</text:p>
          </table:table-cell>
          <table:table-cell table:number-columns-repeated="2"/>
        </table:table-row>
        <table:table-row table:style-name="ro8">
          <table:table-cell table:formula="of:=LEFT([.B28];2)" office:value-type="string" office:string-value="SC" calcext:value-type="string">
            <text:p>SC</text:p>
          </table:table-cell>
          <table:table-cell office:value-type="string" calcext:value-type="string">
            <text:p>SC - SANTA CATARINA</text:p>
          </table:table-cell>
          <table:table-cell office:value-type="string" calcext:value-type="string">
            <text:p>83.882.498/0001-90 INSTITUTO DE PREVIDENCIA DO ESTADO DE SANTA CATARINA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475618.55" calcext:value-type="float">
            <text:p>1.475.618,55</text:p>
          </table:table-cell>
          <table:table-cell office:value-type="float" office:value="17" calcext:value-type="float">
            <text:p>17</text:p>
          </table:table-cell>
          <table:table-cell office:value-type="float" office:value="48779.27" calcext:value-type="float">
            <text:p>48.779,27</text:p>
          </table:table-cell>
          <table:table-cell table:formula="of:=IF(([.F28]-[.H28])&gt;0;[.F28]-[.H28];0)" office:value-type="float" office:value="1426839.28" calcext:value-type="float">
            <text:p>1.426.839,28</text:p>
          </table:table-cell>
          <table:table-cell table:formula="of:=IF(([.F28]-[.H28])&gt;0;0;[.F28]-[.H2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9];2)" office:value-type="string" office:string-value="SE" calcext:value-type="string">
            <text:p>SE</text:p>
          </table:table-cell>
          <table:table-cell office:value-type="string" calcext:value-type="string">
            <text:p>SE - SERGIPE</text:p>
          </table:table-cell>
          <table:table-cell office:value-type="string" calcext:value-type="string">
            <text:p>08.042.552/0001-74 INSTITUTO DE PREVIDENCIA DOS SERVIDORES DO ESTADO DE SERGIPE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495801.19" calcext:value-type="float">
            <text:p>1.495.801,19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29]-[.H29])&gt;0;[.F29]-[.H29];0)" office:value-type="float" office:value="1495801.19" calcext:value-type="float">
            <text:p>1.495.801,19</text:p>
          </table:table-cell>
          <table:table-cell table:formula="of:=IF(([.F29]-[.H29])&gt;0;0;[.F29]-[.H29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30];2)" office:value-type="string" office:string-value="SP" calcext:value-type="string">
            <text:p>SP</text:p>
          </table:table-cell>
          <table:table-cell office:value-type="string" calcext:value-type="string">
            <text:p>SP - SAO PAULO (ESTADO)</text:p>
          </table:table-cell>
          <table:table-cell office:value-type="string" calcext:value-type="string">
            <text:p>09.041.213/0001-36 SAO PAULO PREVIDENCI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499627.1" calcext:value-type="float">
            <text:p>1.499.627,10</text:p>
          </table:table-cell>
          <table:table-cell table:formula="of:=IF(([.F30]-[.H30])&gt;0;[.F30]-[.H30];0)" office:value-type="float" office:value="0" calcext:value-type="float">
            <text:p>0,00</text:p>
          </table:table-cell>
          <table:table-cell table:formula="of:=IF(([.F30]-[.H30])&gt;0;0;[.F30]-[.H30])" office:value-type="float" office:value="-1499627.1" calcext:value-type="float">
            <text:p>-1.499.627,10</text:p>
          </table:table-cell>
          <table:table-cell table:number-columns-repeated="2"/>
        </table:table-row>
        <table:table-row table:style-name="ro14">
          <table:table-cell table:style-name="ce7"/>
          <table:table-cell table:style-name="ce16" office:value-type="string" calcext:value-type="string" table:number-columns-spanned="2" table:number-rows-spanned="1">
            <text:p>TOTAL ESTADOS</text:p>
          </table:table-cell>
          <table:covered-table-cell table:style-name="ce16"/>
          <table:table-cell table:style-name="ce27" table:formula="of:=SUM([.D11:.D30])" office:value-type="float" office:value="1419" calcext:value-type="float">
            <text:p>1419</text:p>
          </table:table-cell>
          <table:table-cell table:style-name="ce27" table:formula="of:=SUM([.E11:.E30])" office:value-type="float" office:value="0" calcext:value-type="float">
            <text:p>0</text:p>
          </table:table-cell>
          <table:table-cell table:style-name="ce31" table:formula="of:=SUM([.F11:.F30])" office:value-type="float" office:value="17589184.03" calcext:value-type="float">
            <text:p>17.589.184,03</text:p>
          </table:table-cell>
          <table:table-cell table:style-name="ce27" table:formula="of:=SUM([.G11:.G30])" office:value-type="float" office:value="1555" calcext:value-type="float">
            <text:p>1555</text:p>
          </table:table-cell>
          <table:table-cell table:style-name="ce31" table:formula="of:=SUM([.H11:.H30])" office:value-type="float" office:value="12214438.15" calcext:value-type="float">
            <text:p>12.214.438,15</text:p>
          </table:table-cell>
          <table:table-cell table:style-name="ce31" table:formula="of:=SUM([.I11:.I30])" office:value-type="float" office:value="12596985.87" calcext:value-type="float">
            <text:p>12.596.985,87</text:p>
          </table:table-cell>
          <table:table-cell table:style-name="ce31" table:formula="of:=SUM([.J11:.J30])" office:value-type="float" office:value="-7222239.99" calcext:value-type="float">
            <text:p>-7.222.239,99</text:p>
          </table:table-cell>
          <table:table-cell table:number-columns-repeated="2"/>
        </table:table-row>
        <table:table-row table:style-name="ro15">
          <table:table-cell table:style-name="ce8"/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3" table:number-rows-spanned="1">
            <text:p>RO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R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ALORES</text:p>
          </table:table-cell>
          <table:covered-table-cell table:style-name="ce17"/>
          <table:table-cell table:number-columns-repeated="2"/>
        </table:table-row>
        <table:table-row table:style-name="ro4">
          <table:table-cell table:style-name="ce8" office:value-type="string" calcext:value-type="string">
            <text:p>UF</text:p>
          </table:table-cell>
          <table:table-cell table:style-name="ce17" office:value-type="string" calcext:value-type="string">
            <text:p>ENTE FEDERATIVO </text:p>
          </table:table-cell>
          <table:table-cell table:style-name="ce24" office:value-type="string" calcext:value-type="string">
            <text:p>RPPS</text:p>
          </table:table-cell>
          <table:table-cell table:style-name="ce24" office:value-type="string" calcext:value-type="string">
            <text:p>QUANT.</text:p>
          </table:table-cell>
          <table:table-cell table:style-name="ce24" office:value-type="string" calcext:value-type="string">
            <text:p>OUTRAS GLOSAS </text:p>
          </table:table-cell>
          <table:table-cell table:style-name="ce24" office:value-type="string" calcext:value-type="string">
            <text:p>VALOR </text:p>
          </table:table-cell>
          <table:table-cell table:style-name="ce24" office:value-type="string" calcext:value-type="string">
            <text:p>QUANT.</text:p>
          </table:table-cell>
          <table:table-cell table:style-name="ce24" office:value-type="string" calcext:value-type="string">
            <text:p>VALOR </text:p>
          </table:table-cell>
          <table:table-cell table:style-name="ce24" office:value-type="string" calcext:value-type="string">
            <text:p>A PAGAR</text:p>
          </table:table-cell>
          <table:table-cell table:style-name="ce24" office:value-type="string" calcext:value-type="string">
            <text:p>A RECEBER</text:p>
          </table:table-cell>
          <table:table-cell table:number-columns-repeated="2"/>
        </table:table-row>
        <table:table-row table:style-name="ro5">
          <table:table-cell table:formula="of:=LEFT([.B34];2)" office:value-type="string" office:string-value="ES" calcext:value-type="string">
            <text:p>ES</text:p>
          </table:table-cell>
          <table:table-cell office:value-type="string" calcext:value-type="string">
            <text:p>ES - JOAO NEIVA</text:p>
          </table:table-cell>
          <table:table-cell office:value-type="string" calcext:value-type="string">
            <text:p>32.401.614/0001-71 INSTITUTO DE PREVIDENCIA DOS SERVIDORES DO MUNIC DE JOAO NEIV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755.27" calcext:value-type="float">
            <text:p>755,27</text:p>
          </table:table-cell>
          <table:table-cell table:formula="of:=IF(([.F34]-[.H34])&gt;0;[.F34]-[.H34];0)" office:value-type="float" office:value="0" calcext:value-type="float">
            <text:p>0,00</text:p>
          </table:table-cell>
          <table:table-cell table:formula="of:=IF(([.F34]-[.H34])&gt;0;0;[.F34]-[.H34])" office:value-type="float" office:value="-755.27" calcext:value-type="float">
            <text:p>-755,27</text:p>
          </table:table-cell>
          <table:table-cell table:number-columns-repeated="2"/>
        </table:table-row>
        <table:table-row table:style-name="ro5">
          <table:table-cell table:formula="of:=LEFT([.B35];2)" office:value-type="string" office:string-value="GO" calcext:value-type="string">
            <text:p>GO</text:p>
          </table:table-cell>
          <table:table-cell office:value-type="string" calcext:value-type="string">
            <text:p>GO - GOIANIA</text:p>
          </table:table-cell>
          <table:table-cell office:value-type="string" calcext:value-type="string">
            <text:p>08.948.407/0001-57 INSTITUTO DE PREVIDENCIA DOS SERVIDORES MUNICIPAIS DE GOIANIA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493391.47" calcext:value-type="float">
            <text:p>1.493.391,47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35]-[.H35])&gt;0;[.F35]-[.H35];0)" office:value-type="float" office:value="1493391.47" calcext:value-type="float">
            <text:p>1.493.391,47</text:p>
          </table:table-cell>
          <table:table-cell table:formula="of:=IF(([.F35]-[.H35])&gt;0;0;[.F35]-[.H35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36];2)" office:value-type="string" office:string-value="MG" calcext:value-type="string">
            <text:p>MG</text:p>
          </table:table-cell>
          <table:table-cell office:value-type="string" calcext:value-type="string">
            <text:p>MG - BELO HORIZONTE</text:p>
          </table:table-cell>
          <table:table-cell office:value-type="string" calcext:value-type="string">
            <text:p>14.885.342/0001-40 FUNDO FINANCEIR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83053.56" calcext:value-type="float">
            <text:p>583.053,56</text:p>
          </table:table-cell>
          <table:table-cell table:formula="of:=IF(([.F36]-[.H36])&gt;0;[.F36]-[.H36];0)" office:value-type="float" office:value="0" calcext:value-type="float">
            <text:p>0,00</text:p>
          </table:table-cell>
          <table:table-cell table:formula="of:=IF(([.F36]-[.H36])&gt;0;0;[.F36]-[.H36])" office:value-type="float" office:value="-583053.56" calcext:value-type="float">
            <text:p>-583.053,56</text:p>
          </table:table-cell>
          <table:table-cell table:number-columns-repeated="2"/>
        </table:table-row>
        <table:table-row table:style-name="ro9">
          <table:table-cell table:formula="of:=LEFT([.B37];2)" office:value-type="string" office:string-value="PR" calcext:value-type="string">
            <text:p>PR</text:p>
          </table:table-cell>
          <table:table-cell office:value-type="string" calcext:value-type="string">
            <text:p>PR - CASCAVEL</text:p>
          </table:table-cell>
          <table:table-cell office:value-type="string" calcext:value-type="string">
            <text:p>81.269.169/0001-43 INSTITUTO DE PREVIDÊNCIA DOS SERVIDORES PÚBLICOS DO MUNICÍ DE CASCAVEL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555.45" calcext:value-type="float">
            <text:p>30.555,45</text:p>
          </table:table-cell>
          <table:table-cell table:formula="of:=IF(([.F37]-[.H37])&gt;0;[.F37]-[.H37];0)" office:value-type="float" office:value="0" calcext:value-type="float">
            <text:p>0,00</text:p>
          </table:table-cell>
          <table:table-cell table:formula="of:=IF(([.F37]-[.H37])&gt;0;0;[.F37]-[.H37])" office:value-type="float" office:value="-30555.45" calcext:value-type="float">
            <text:p>-30.555,45</text:p>
          </table:table-cell>
          <table:table-cell table:number-columns-repeated="2"/>
        </table:table-row>
        <table:table-row table:style-name="ro8">
          <table:table-cell table:formula="of:=LEFT([.B38];2)" office:value-type="string" office:string-value="PR" calcext:value-type="string">
            <text:p>PR</text:p>
          </table:table-cell>
          <table:table-cell office:value-type="string" calcext:value-type="string">
            <text:p>PR - IBAITI</text:p>
          </table:table-cell>
          <table:table-cell office:value-type="string" calcext:value-type="string">
            <text:p>04.919.126/0001-15 INSTITUTO DE PREVIDENCIA DOS SERV PUBL DO MUNIC DE IBAIT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709.75" calcext:value-type="float">
            <text:p>709,75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38]-[.H38])&gt;0;[.F38]-[.H38];0)" office:value-type="float" office:value="709.75" calcext:value-type="float">
            <text:p>709,75</text:p>
          </table:table-cell>
          <table:table-cell table:formula="of:=IF(([.F38]-[.H38])&gt;0;0;[.F38]-[.H38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39];2)" office:value-type="string" office:string-value="RJ" calcext:value-type="string">
            <text:p>RJ</text:p>
          </table:table-cell>
          <table:table-cell office:value-type="string" calcext:value-type="string">
            <text:p>RJ - BARRA MANSA</text:p>
          </table:table-cell>
          <table:table-cell office:value-type="string" calcext:value-type="string">
            <text:p>28.695.658/0001-84 MUNICIPIO DE BARRA MAN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917.68" calcext:value-type="float">
            <text:p>95.917,68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39]-[.H39])&gt;0;[.F39]-[.H39];0)" office:value-type="float" office:value="95917.68" calcext:value-type="float">
            <text:p>95.917,68</text:p>
          </table:table-cell>
          <table:table-cell table:formula="of:=IF(([.F39]-[.H39])&gt;0;0;[.F39]-[.H39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0];2)" office:value-type="string" office:string-value="RJ" calcext:value-type="string">
            <text:p>RJ</text:p>
          </table:table-cell>
          <table:table-cell office:value-type="string" calcext:value-type="string">
            <text:p>RJ - SAO JOAO DE MERITI</text:p>
          </table:table-cell>
          <table:table-cell office:value-type="string" calcext:value-type="string">
            <text:p>*06.083.793/0001-36 INSTITUTO DE PREV DOS SERV PUBLICOS DO MUNICIPIO DE SAO JOAO MERIT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7007.34" calcext:value-type="float">
            <text:p>77.007,34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0]-[.H40])&gt;0;[.F40]-[.H40];0)" office:value-type="float" office:value="77007.34" calcext:value-type="float">
            <text:p>77.007,34</text:p>
          </table:table-cell>
          <table:table-cell table:formula="of:=IF(([.F40]-[.H40])&gt;0;0;[.F40]-[.H4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1];2)" office:value-type="string" office:string-value="RS" calcext:value-type="string">
            <text:p>RS</text:p>
          </table:table-cell>
          <table:table-cell office:value-type="string" calcext:value-type="string">
            <text:p>RS - CAMBARA DO SUL</text:p>
          </table:table-cell>
          <table:table-cell office:value-type="string" calcext:value-type="string">
            <text:p>*13.822.906/0001-33 FUNDO DE PREVIDÊNCIA SOCIAL DO MUNICÍPI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943.54" calcext:value-type="float">
            <text:p>14.943,54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1]-[.H41])&gt;0;[.F41]-[.H41];0)" office:value-type="float" office:value="14943.54" calcext:value-type="float">
            <text:p>14.943,54</text:p>
          </table:table-cell>
          <table:table-cell table:formula="of:=IF(([.F41]-[.H41])&gt;0;0;[.F41]-[.H4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2];2)" office:value-type="string" office:string-value="SC" calcext:value-type="string">
            <text:p>SC</text:p>
          </table:table-cell>
          <table:table-cell office:value-type="string" calcext:value-type="string">
            <text:p>SC - ITAIOPOLIS</text:p>
          </table:table-cell>
          <table:table-cell office:value-type="string" calcext:value-type="string">
            <text:p>05.478.139/0001-69 INSTITUTO DE PREVIDENCIA DO MUNICIPIO DE ITAIOPOL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795.85" calcext:value-type="float">
            <text:p>22.795,85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2]-[.H42])&gt;0;[.F42]-[.H42];0)" office:value-type="float" office:value="22795.85" calcext:value-type="float">
            <text:p>22.795,85</text:p>
          </table:table-cell>
          <table:table-cell table:formula="of:=IF(([.F42]-[.H42])&gt;0;0;[.F42]-[.H4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3];2)" office:value-type="string" office:string-value="SP" calcext:value-type="string">
            <text:p>SP</text:p>
          </table:table-cell>
          <table:table-cell office:value-type="string" calcext:value-type="string">
            <text:p>SP - CAMPINAS</text:p>
          </table:table-cell>
          <table:table-cell office:value-type="string" calcext:value-type="string">
            <text:p>06.916.689/0001-85 INSTITUTO DE PREVIDENCIA SOCIAL DO MUNICIPIO DE CAMPINA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72805.35" calcext:value-type="float">
            <text:p>1.472.805,35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3]-[.H43])&gt;0;[.F43]-[.H43];0)" office:value-type="float" office:value="1472805.35" calcext:value-type="float">
            <text:p>1.472.805,35</text:p>
          </table:table-cell>
          <table:table-cell table:formula="of:=IF(([.F43]-[.H43])&gt;0;0;[.F43]-[.H4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4];2)" office:value-type="string" office:string-value="SP" calcext:value-type="string">
            <text:p>SP</text:p>
          </table:table-cell>
          <table:table-cell office:value-type="string" calcext:value-type="string">
            <text:p>SP - ORLANDIA</text:p>
          </table:table-cell>
          <table:table-cell office:value-type="string" calcext:value-type="string">
            <text:p>*05.509.966/0001-72 INSTITUTO DE PREV DOS SERVIDORES PUBLICOS DO MUNICIPIO DE ORLAND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653.92" calcext:value-type="float">
            <text:p>45.653,92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4]-[.H44])&gt;0;[.F44]-[.H44];0)" office:value-type="float" office:value="45653.92" calcext:value-type="float">
            <text:p>45.653,92</text:p>
          </table:table-cell>
          <table:table-cell table:formula="of:=IF(([.F44]-[.H44])&gt;0;0;[.F44]-[.H4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5];2)" office:value-type="string" office:string-value="SP" calcext:value-type="string">
            <text:p>SP</text:p>
          </table:table-cell>
          <table:table-cell office:value-type="string" calcext:value-type="string">
            <text:p>SP - OURINHOS</text:p>
          </table:table-cell>
          <table:table-cell office:value-type="string" calcext:value-type="string">
            <text:p>05.591.313/0001-85 INSTITUTO DE PREVIDENCIA DOS SERV PUBLICOS DO MUNICIPIO DE OURINH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14.2" calcext:value-type="float">
            <text:p>2.114,20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5]-[.H45])&gt;0;[.F45]-[.H45];0)" office:value-type="float" office:value="2114.2" calcext:value-type="float">
            <text:p>2.114,20</text:p>
          </table:table-cell>
          <table:table-cell table:formula="of:=IF(([.F45]-[.H45])&gt;0;0;[.F45]-[.H4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6];2)" office:value-type="string" office:string-value="SP" calcext:value-type="string">
            <text:p>SP</text:p>
          </table:table-cell>
          <table:table-cell office:value-type="string" calcext:value-type="string">
            <text:p>SP - SAO BERNARDO DO CAMPO</text:p>
          </table:table-cell>
          <table:table-cell office:value-type="string" calcext:value-type="string">
            <text:p>14.337.579/0001-97 INSTITUTO DE PREVIDENCIA DO MUNICIPIO DE SAO BERNARDO DO CAMPO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80297.65" calcext:value-type="float">
            <text:p>1.480.297,65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6]-[.H46])&gt;0;[.F46]-[.H46];0)" office:value-type="float" office:value="1480297.65" calcext:value-type="float">
            <text:p>1.480.297,65</text:p>
          </table:table-cell>
          <table:table-cell table:formula="of:=IF(([.F46]-[.H46])&gt;0;0;[.F46]-[.H4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7];2)" office:value-type="string" office:string-value="SP" calcext:value-type="string">
            <text:p>SP</text:p>
          </table:table-cell>
          <table:table-cell office:value-type="string" calcext:value-type="string">
            <text:p>SP - SAO JOSE DOS CAMPOS</text:p>
          </table:table-cell>
          <table:table-cell office:value-type="string" calcext:value-type="string">
            <text:p>96.490.479/0001-60 INSTITUTO DE PREVIDENCIA DO SERVIDOR MUNICIPAL DE SAO JOSE DOS CAMPOS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52757.07" calcext:value-type="float">
            <text:p>1.452.757,07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7]-[.H47])&gt;0;[.F47]-[.H47];0)" office:value-type="float" office:value="1452757.07" calcext:value-type="float">
            <text:p>1.452.757,07</text:p>
          </table:table-cell>
          <table:table-cell table:formula="of:=IF(([.F47]-[.H47])&gt;0;0;[.F47]-[.H4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8];2)" office:value-type="string" office:string-value="SP" calcext:value-type="string">
            <text:p>SP</text:p>
          </table:table-cell>
          <table:table-cell office:value-type="string" calcext:value-type="string">
            <text:p>SP - SAO PAULO (CAPITAL)</text:p>
          </table:table-cell>
          <table:table-cell office:value-type="string" calcext:value-type="string">
            <text:p>47.109.087/0001-01 INSTITUTO DE PREVIDENCIA MUNICIPAL DE SAO PAULO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491428.54" calcext:value-type="float">
            <text:p>1.491.428,54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formula="of:=IF(([.F48]-[.H48])&gt;0;[.F48]-[.H48];0)" office:value-type="float" office:value="1491428.54" calcext:value-type="float">
            <text:p>1.491.428,54</text:p>
          </table:table-cell>
          <table:table-cell table:formula="of:=IF(([.F48]-[.H48])&gt;0;0;[.F48]-[.H48])" office:value-type="float" office:value="0" calcext:value-type="float">
            <text:p>0,00</text:p>
          </table:table-cell>
          <table:table-cell table:number-columns-repeated="2"/>
        </table:table-row>
        <table:table-row table:style-name="ro15">
          <table:table-cell table:style-name="ce9"/>
          <table:table-cell table:style-name="ce18" office:value-type="string" calcext:value-type="string" table:number-columns-spanned="2" table:number-rows-spanned="1">
            <text:p>TOTAL MUNICIPIOS </text:p>
          </table:table-cell>
          <table:covered-table-cell table:style-name="ce18"/>
          <table:table-cell table:style-name="ce28" table:formula="of:=SUM([.D34:.D48])" office:value-type="float" office:value="373" calcext:value-type="float">
            <text:p>373</text:p>
          </table:table-cell>
          <table:table-cell table:style-name="ce28" table:formula="of:=SUM([.E34:.E48])" office:value-type="float" office:value="0" calcext:value-type="float">
            <text:p>0</text:p>
          </table:table-cell>
          <table:table-cell table:style-name="ce28" table:formula="of:=SUM([.F34:.F48])" office:value-type="float" office:value="7649822.36" calcext:value-type="float">
            <text:p>7649822,36</text:p>
          </table:table-cell>
          <table:table-cell table:style-name="ce28" table:formula="of:=SUM([.G34:.G48])" office:value-type="float" office:value="76" calcext:value-type="float">
            <text:p>76</text:p>
          </table:table-cell>
          <table:table-cell table:style-name="ce28" table:formula="of:=SUM([.H34:.H48])" office:value-type="float" office:value="614364.28" calcext:value-type="float">
            <text:p>614364,28</text:p>
          </table:table-cell>
          <table:table-cell table:style-name="ce28" table:formula="of:=SUM([.I34:.I48])" office:value-type="float" office:value="7649822.36" calcext:value-type="float">
            <text:p>7649822,36</text:p>
          </table:table-cell>
          <table:table-cell table:style-name="ce28" table:formula="of:=SUM([.J34:.J48])" office:value-type="float" office:value="-614364.28" calcext:value-type="float">
            <text:p>-614364,28</text:p>
          </table:table-cell>
          <table:table-cell table:number-columns-repeated="2"/>
        </table:table-row>
        <table:table-row table:style-name="ro4">
          <table:table-cell table:style-name="ce10"/>
          <table:table-cell table:style-name="ce19" office:value-type="string" calcext:value-type="string" table:number-columns-spanned="2" table:number-rows-spanned="1">
            <text:p>TOTAL ESTADOS E MUNICIPIOS</text:p>
          </table:table-cell>
          <table:covered-table-cell table:style-name="ce19"/>
          <table:table-cell table:style-name="ce29" table:formula="of:=SUM([.D49]+[.D31])" office:value-type="float" office:value="1792" calcext:value-type="float">
            <text:p>1792</text:p>
          </table:table-cell>
          <table:table-cell table:style-name="ce29" table:formula="of:=SUM([.E49]+[.E31])" office:value-type="float" office:value="0" calcext:value-type="float">
            <text:p>0</text:p>
          </table:table-cell>
          <table:table-cell table:style-name="ce32" table:formula="of:=SUM([.F49]+[.F31])" office:value-type="float" office:value="25239006.39" calcext:value-type="float">
            <text:p>25.239.006,39</text:p>
          </table:table-cell>
          <table:table-cell table:style-name="ce29" table:formula="of:=SUM([.G49]+[.G31])" office:value-type="float" office:value="1631" calcext:value-type="float">
            <text:p>1631</text:p>
          </table:table-cell>
          <table:table-cell table:style-name="ce32" table:formula="of:=SUM([.H49]+[.H31])" office:value-type="float" office:value="12828802.43" calcext:value-type="float">
            <text:p>12.828.802,43</text:p>
          </table:table-cell>
          <table:table-cell table:style-name="ce32" table:formula="of:=SUM([.I49]+[.I31])" office:value-type="float" office:value="20246808.23" calcext:value-type="float">
            <text:p>20.246.808,23</text:p>
          </table:table-cell>
          <table:table-cell table:style-name="ce32" table:formula="of:=SUM([.J49]+[.J31])" office:value-type="float" office:value="-7836604.27" calcext:value-type="float">
            <text:p>-7.836.604,27</text:p>
          </table:table-cell>
          <table:table-cell table:number-columns-repeated="2"/>
        </table:table-row>
      </table:table>
      <table:table table:name="FLUXO" table:style-name="ta1">
        <table:table-column table:style-name="co1" table:default-cell-style-name="ce2"/>
        <table:table-column table:style-name="co1" table:number-columns-repeated="2" table:default-cell-style-name="ce41"/>
        <table:table-column table:style-name="co1" table:default-cell-style-name="ce26"/>
        <table:table-column table:style-name="co5" table:default-cell-style-name="ce26"/>
        <table:table-column table:style-name="co6" table:default-cell-style-name="ce30"/>
        <table:table-column table:style-name="co1" table:default-cell-style-name="ce26"/>
        <table:table-column table:style-name="co7" table:default-cell-style-name="ce26"/>
        <table:table-column table:style-name="co8" table:default-cell-style-name="ce30"/>
        <table:table-column table:style-name="co9" table:default-cell-style-name="ce30"/>
        <table:table-column table:style-name="co1" table:number-columns-repeated="2" table:default-cell-style-name="Default"/>
        <table:table-row table:style-name="ro2">
          <table:table-cell table:style-name="ce33" office:value-type="string" calcext:value-type="string" table:number-columns-spanned="10" table:number-rows-spanned="1">
            <text:p>DIRETORIA DE BENEFÍCIOS</text:p>
          </table:table-cell>
          <table:covered-table-cell table:number-columns-repeated="9" table:style-name="ce33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10" table:number-rows-spanned="1">
            <text:p>COORDENAÇÃO GERAL DE RECONHECIMENTO DE DIREITO E PAGAMENTO DE BENEFÍCIOS</text:p>
          </table:table-cell>
          <table:covered-table-cell table:number-columns-repeated="9" table:style-name="ce33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10" table:number-rows-spanned="1">
            <text:p>DIVISÃO DE COMPENSAÇÃO PREVIDENCIÁRIA</text:p>
          </table:table-cell>
          <table:covered-table-cell table:number-columns-repeated="9" table:style-name="ce33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10" table:number-rows-spanned="1">
            <text:p>Tabela de Valores de Compensação Previdenciária Relativos ao Fluxo</text:p>
          </table:table-cell>
          <table:covered-table-cell table:number-columns-repeated="9" table:style-name="ce33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2" table:number-rows-spanned="1">
            <text:p>Ajuste de Contas RO - RI</text:p>
          </table:table-cell>
          <table:covered-table-cell table:number-columns-repeated="9" table:style-name="ce3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12" table:number-rows-spanned="1">
            <text:p>Competência: Fevereiro / 2018 Emitido em: 01/03/2018</text:p>
            <draw:custom-shape table:end-cell-address="FLUXO.B10" table:end-x="1.227cm" table:end-y="0.997cm" draw:z-index="0" draw:name="AutoShape 1" draw:style-name="gr1" draw:text-style-name="P1" svg:width="2.523cm" svg:height="3.46cm" svg:x="0.962cm" svg:y="0.34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9" table:style-name="ce3"/>
          <table:covered-table-cell table:number-columns-repeated="2"/>
        </table:table-row>
        <table:table-row table:style-name="ro2">
          <table:table-cell/>
          <table:table-cell table:style-name="ce40"/>
          <table:table-cell table:style-name="ce43"/>
          <table:table-cell table:style-name="ce20" table:number-columns-repeated="7"/>
          <table:table-cell table:number-columns-repeated="2"/>
        </table:table-row>
        <table:table-row table:style-name="ro2">
          <table:table-cell table:style-name="ce34"/>
          <table:table-cell table:style-name="ce13" table:number-columns-spanned="2" table:number-rows-spanned="1"/>
          <table:covered-table-cell table:style-name="ce13"/>
          <table:table-cell table:style-name="ce25" office:value-type="string" calcext:value-type="string" table:number-columns-spanned="3" table:number-rows-spanned="1">
            <text:p>RO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RI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VALORES</text:p>
          </table:table-cell>
          <table:covered-table-cell table:style-name="ce25"/>
          <table:table-cell table:number-columns-repeated="2"/>
        </table:table-row>
        <table:table-row table:style-name="ro17">
          <table:table-cell table:style-name="ce35" office:value-type="string" calcext:value-type="string">
            <text:p>UF</text:p>
          </table:table-cell>
          <table:table-cell table:style-name="ce25" office:value-type="string" calcext:value-type="string">
            <text:p>Ente Federativo </text:p>
          </table:table-cell>
          <table:table-cell table:style-name="ce25" office:value-type="string" calcext:value-type="string">
            <text:p>RPPS</text:p>
          </table:table-cell>
          <table:table-cell table:style-name="ce25" office:value-type="string" calcext:value-type="string">
            <text:p>Quant.</text:p>
          </table:table-cell>
          <table:table-cell table:style-name="ce25" office:value-type="string" calcext:value-type="string">
            <text:p>Outras Glosas </text:p>
          </table:table-cell>
          <table:table-cell table:style-name="ce25" office:value-type="string" calcext:value-type="string">
            <text:p>Valor </text:p>
          </table:table-cell>
          <table:table-cell table:style-name="ce25" office:value-type="string" calcext:value-type="string">
            <text:p>Quant.</text:p>
          </table:table-cell>
          <table:table-cell table:style-name="ce25" office:value-type="string" calcext:value-type="string">
            <text:p>Valor </text:p>
          </table:table-cell>
          <table:table-cell table:style-name="ce25" office:value-type="string" calcext:value-type="string">
            <text:p>A PAGAR</text:p>
          </table:table-cell>
          <table:table-cell table:style-name="ce25" office:value-type="string" calcext:value-type="string">
            <text:p>A RECEBER</text:p>
          </table:table-cell>
          <table:table-cell table:number-columns-repeated="2"/>
        </table:table-row>
        <table:table-row table:style-name="ro5">
          <table:table-cell table:formula="of:=LEFT([.B10];2)" office:value-type="string" office:string-value="DF" calcext:value-type="string">
            <text:p>DF</text:p>
          </table:table-cell>
          <table:table-cell office:value-type="string" calcext:value-type="string">
            <text:p>DF - DISTRITO FEDERAL</text:p>
          </table:table-cell>
          <table:table-cell office:value-type="string" calcext:value-type="string">
            <text:p>10.203.387/0001-37 INSTITTUTO DE PREVIDENCIA DOS SERVIDORES DO DISTRITO FEDERAL</text:p>
          </table:table-cell>
          <table:table-cell table:style-name="ce45" office:value-type="float" office:value="15484" calcext:value-type="float">
            <text:p>15.484</text:p>
          </table:table-cell>
          <table:table-cell table:style-name="ce30" office:value-type="float" office:value="88043.42" calcext:value-type="float">
            <text:p>88.043,42</text:p>
          </table:table-cell>
          <table:table-cell office:value-type="float" office:value="18437355.22" calcext:value-type="float">
            <text:p>18.437.355,22</text:p>
          </table:table-cell>
          <table:table-cell office:value-type="float" office:value="160" calcext:value-type="float">
            <text:p>160</text:p>
          </table:table-cell>
          <table:table-cell table:style-name="ce30" office:value-type="float" office:value="54427.88" calcext:value-type="float">
            <text:p>54.427,88</text:p>
          </table:table-cell>
          <table:table-cell table:formula="of:=IF(([.F10]-[.H10])&gt;0;[.F10]-[.H10];0)" office:value-type="float" office:value="18382927.34" calcext:value-type="float">
            <text:p>18.382.927,34</text:p>
          </table:table-cell>
          <table:table-cell table:formula="of:=IF(([.F10]-[.H10])&gt;0;0;[.F10]-[.H10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1];2)" office:value-type="string" office:string-value="AC" calcext:value-type="string">
            <text:p>AC</text:p>
          </table:table-cell>
          <table:table-cell office:value-type="string" calcext:value-type="string">
            <text:p>AC - ACRE</text:p>
          </table:table-cell>
          <table:table-cell office:value-type="string" calcext:value-type="string">
            <text:p>07.756.076/0001-90 INSTITUTO DE PREVIDENCIA DO ESTADO DO ACRE</text:p>
          </table:table-cell>
          <table:table-cell table:style-name="ce45" office:value-type="float" office:value="2378" calcext:value-type="float">
            <text:p>2.378</text:p>
          </table:table-cell>
          <table:table-cell office:value-type="float" office:value="0" calcext:value-type="float">
            <text:p>0</text:p>
          </table:table-cell>
          <table:table-cell office:value-type="float" office:value="1846681.17" calcext:value-type="float">
            <text:p>1.846.681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]-[.H11])&gt;0;[.F11]-[.H11];0)" office:value-type="float" office:value="1846681.17" calcext:value-type="float">
            <text:p>1.846.681,17</text:p>
          </table:table-cell>
          <table:table-cell table:formula="of:=IF(([.F11]-[.H11])&gt;0;0;[.F11]-[.H11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12];2)" office:value-type="string" office:string-value="AL" calcext:value-type="string">
            <text:p>AL</text:p>
          </table:table-cell>
          <table:table-cell office:value-type="string" calcext:value-type="string">
            <text:p>AL - ALAGOAS</text:p>
          </table:table-cell>
          <table:table-cell office:value-type="string" calcext:value-type="string">
            <text:p>23.640.554/0001-59 FUNDO FINANCEIRO</text:p>
          </table:table-cell>
          <table:table-cell table:style-name="ce45" office:value-type="float" office:value="10727" calcext:value-type="float">
            <text:p>10.727</text:p>
          </table:table-cell>
          <table:table-cell table:style-name="ce30" office:value-type="float" office:value="25695.05" calcext:value-type="float">
            <text:p>25.695,05</text:p>
          </table:table-cell>
          <table:table-cell office:value-type="float" office:value="2951346.5" calcext:value-type="float">
            <text:p>2.951.346,50</text:p>
          </table:table-cell>
          <table:table-cell office:value-type="float" office:value="938" calcext:value-type="float">
            <text:p>938</text:p>
          </table:table-cell>
          <table:table-cell table:style-name="ce30" office:value-type="float" office:value="573704.46" calcext:value-type="float">
            <text:p>573.704,46</text:p>
          </table:table-cell>
          <table:table-cell table:formula="of:=IF(([.F12]-[.H12])&gt;0;[.F12]-[.H12];0)" office:value-type="float" office:value="2377642.04" calcext:value-type="float">
            <text:p>2.377.642,04</text:p>
          </table:table-cell>
          <table:table-cell table:formula="of:=IF(([.F12]-[.H12])&gt;0;0;[.F12]-[.H1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3];2)" office:value-type="string" office:string-value="AM" calcext:value-type="string">
            <text:p>AM</text:p>
          </table:table-cell>
          <table:table-cell office:value-type="string" calcext:value-type="string">
            <text:p>AM - AMAZONAS</text:p>
          </table:table-cell>
          <table:table-cell office:value-type="string" calcext:value-type="string">
            <text:p>04.986.163/0001-46 FUNDO PREVIDENCIARIO DO ESTADO DO AMAZONAS AMAZONPREV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30" office:value-type="float" office:value="5364.7" calcext:value-type="float">
            <text:p>5.364,70</text:p>
          </table:table-cell>
          <table:table-cell table:formula="of:=IF(([.F13]-[.H13])&gt;0;[.F13]-[.H13];0)" office:value-type="float" office:value="0" calcext:value-type="float">
            <text:p>0,00</text:p>
          </table:table-cell>
          <table:table-cell table:formula="of:=IF(([.F13]-[.H13])&gt;0;0;[.F13]-[.H13])" office:value-type="float" office:value="-5364.7" calcext:value-type="float">
            <text:p>-5.364,70</text:p>
          </table:table-cell>
          <table:table-cell table:number-columns-repeated="2"/>
        </table:table-row>
        <table:table-row table:style-name="ro9">
          <table:table-cell table:formula="of:=LEFT([.B14];2)" office:value-type="string" office:string-value="BA" calcext:value-type="string">
            <text:p>BA</text:p>
          </table:table-cell>
          <table:table-cell office:value-type="string" calcext:value-type="string">
            <text:p>BA - BAHIA</text:p>
          </table:table-cell>
          <table:table-cell office:value-type="string" calcext:value-type="string">
            <text:p>09.317.177/0001-90 FUNDO FINANCEIRO DA PREVIDENCIA SOCIAL DOS SERV PUBLIC DO ESTADO BAHIA</text:p>
          </table:table-cell>
          <table:table-cell table:style-name="ce45" office:value-type="float" office:value="39189" calcext:value-type="float">
            <text:p>39.189</text:p>
          </table:table-cell>
          <table:table-cell table:style-name="ce30" office:value-type="float" office:value="336549.22" calcext:value-type="float">
            <text:p>336.549,22</text:p>
          </table:table-cell>
          <table:table-cell office:value-type="float" office:value="22468908.28" calcext:value-type="float">
            <text:p>22.468.908,28</text:p>
          </table:table-cell>
          <table:table-cell office:value-type="float" office:value="391" calcext:value-type="float">
            <text:p>391</text:p>
          </table:table-cell>
          <table:table-cell table:style-name="ce30" office:value-type="float" office:value="374550.67" calcext:value-type="float">
            <text:p>374.550,67</text:p>
          </table:table-cell>
          <table:table-cell table:formula="of:=IF(([.F14]-[.H14])&gt;0;[.F14]-[.H14];0)" office:value-type="float" office:value="22094357.61" calcext:value-type="float">
            <text:p>22.094.357,61</text:p>
          </table:table-cell>
          <table:table-cell table:formula="of:=IF(([.F14]-[.H14])&gt;0;0;[.F14]-[.H1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5];2)" office:value-type="string" office:string-value="CE" calcext:value-type="string">
            <text:p>CE</text:p>
          </table:table-cell>
          <table:table-cell office:value-type="string" calcext:value-type="string">
            <text:p>CE - CEARA</text:p>
          </table:table-cell>
          <table:table-cell office:value-type="string" calcext:value-type="string">
            <text:p>04.108.594/0001-00 SISTEMA UNICO DE PREV SOCIAL SERV PUBL CIVIS MILIT DO ESTA DO CEARA</text:p>
          </table:table-cell>
          <table:table-cell table:style-name="ce45" office:value-type="float" office:value="6374" calcext:value-type="float">
            <text:p>6.374</text:p>
          </table:table-cell>
          <table:table-cell table:style-name="ce30" office:value-type="float" office:value="517813.11" calcext:value-type="float">
            <text:p>517.813,11</text:p>
          </table:table-cell>
          <table:table-cell office:value-type="float" office:value="3085242.67" calcext:value-type="float">
            <text:p>3.085.242,67</text:p>
          </table:table-cell>
          <table:table-cell table:style-name="ce45" office:value-type="float" office:value="1369" calcext:value-type="float">
            <text:p>1.369</text:p>
          </table:table-cell>
          <table:table-cell table:style-name="ce30" office:value-type="float" office:value="495942" calcext:value-type="float">
            <text:p>495.942,00</text:p>
          </table:table-cell>
          <table:table-cell table:formula="of:=IF(([.F15]-[.H15])&gt;0;[.F15]-[.H15];0)" office:value-type="float" office:value="2589300.67" calcext:value-type="float">
            <text:p>2.589.300,67</text:p>
          </table:table-cell>
          <table:table-cell table:formula="of:=IF(([.F15]-[.H15])&gt;0;0;[.F15]-[.H15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6];2)" office:value-type="string" office:string-value="ES" calcext:value-type="string">
            <text:p>ES</text:p>
          </table:table-cell>
          <table:table-cell office:value-type="string" calcext:value-type="string">
            <text:p>ES - ESPIRITO SANTO</text:p>
          </table:table-cell>
          <table:table-cell office:value-type="string" calcext:value-type="string">
            <text:p>29.986.312/0001-06 INSTITUTO DE PREVIDÊNCIA DOS SERVIDORES DO ESTADO DO ESPÍRITO SANTO</text:p>
          </table:table-cell>
          <table:table-cell table:style-name="ce45" office:value-type="float" office:value="2342" calcext:value-type="float">
            <text:p>2.342</text:p>
          </table:table-cell>
          <table:table-cell office:value-type="float" office:value="0" calcext:value-type="float">
            <text:p>0</text:p>
          </table:table-cell>
          <table:table-cell office:value-type="float" office:value="821450.17" calcext:value-type="float">
            <text:p>821.450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]-[.H16])&gt;0;[.F16]-[.H16];0)" office:value-type="float" office:value="821450.17" calcext:value-type="float">
            <text:p>821.450,17</text:p>
          </table:table-cell>
          <table:table-cell table:formula="of:=IF(([.F16]-[.H16])&gt;0;0;[.F16]-[.H16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17];2)" office:value-type="string" office:string-value="GO" calcext:value-type="string">
            <text:p>GO</text:p>
          </table:table-cell>
          <table:table-cell office:value-type="string" calcext:value-type="string">
            <text:p>GO - GOIAS</text:p>
          </table:table-cell>
          <table:table-cell office:value-type="string" calcext:value-type="string">
            <text:p>11.991.625/0001-89 GOIAS PREVIDENCIA</text:p>
          </table:table-cell>
          <table:table-cell table:style-name="ce45" office:value-type="float" office:value="4573" calcext:value-type="float">
            <text:p>4.573</text:p>
          </table:table-cell>
          <table:table-cell office:value-type="float" office:value="0" calcext:value-type="float">
            <text:p>0</text:p>
          </table:table-cell>
          <table:table-cell office:value-type="float" office:value="818203.6" calcext:value-type="float">
            <text:p>818.203,60</text:p>
          </table:table-cell>
          <table:table-cell office:value-type="float" office:value="908" calcext:value-type="float">
            <text:p>908</text:p>
          </table:table-cell>
          <table:table-cell table:style-name="ce30" office:value-type="float" office:value="275838.57" calcext:value-type="float">
            <text:p>275.838,57</text:p>
          </table:table-cell>
          <table:table-cell table:formula="of:=IF(([.F17]-[.H17])&gt;0;[.F17]-[.H17];0)" office:value-type="float" office:value="542365.03" calcext:value-type="float">
            <text:p>542.365,03</text:p>
          </table:table-cell>
          <table:table-cell table:formula="of:=IF(([.F17]-[.H17])&gt;0;0;[.F17]-[.H1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8];2)" office:value-type="string" office:string-value="MA" calcext:value-type="string">
            <text:p>MA</text:p>
          </table:table-cell>
          <table:table-cell office:value-type="string" calcext:value-type="string">
            <text:p>MA - MARANHAO</text:p>
          </table:table-cell>
          <table:table-cell office:value-type="string" calcext:value-type="string">
            <text:p>03.110.907/0001-00 FUNDO ESTADUAL DE PENSAO E APOSENTADORIA DO ESTADO DO MARANHAO</text:p>
          </table:table-cell>
          <table:table-cell table:style-name="ce45" office:value-type="float" office:value="3001" calcext:value-type="float">
            <text:p>3.001</text:p>
          </table:table-cell>
          <table:table-cell office:value-type="float" office:value="0" calcext:value-type="float">
            <text:p>0</text:p>
          </table:table-cell>
          <table:table-cell office:value-type="float" office:value="699695.27" calcext:value-type="float">
            <text:p>699.695,27</text:p>
          </table:table-cell>
          <table:table-cell office:value-type="float" office:value="221" calcext:value-type="float">
            <text:p>221</text:p>
          </table:table-cell>
          <table:table-cell table:style-name="ce30" office:value-type="float" office:value="51632.76" calcext:value-type="float">
            <text:p>51.632,76</text:p>
          </table:table-cell>
          <table:table-cell table:formula="of:=IF(([.F18]-[.H18])&gt;0;[.F18]-[.H18];0)" office:value-type="float" office:value="648062.51" calcext:value-type="float">
            <text:p>648.062,51</text:p>
          </table:table-cell>
          <table:table-cell table:formula="of:=IF(([.F18]-[.H18])&gt;0;0;[.F18]-[.H1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19];2)" office:value-type="string" office:string-value="MG" calcext:value-type="string">
            <text:p>MG</text:p>
          </table:table-cell>
          <table:table-cell office:value-type="string" calcext:value-type="string">
            <text:p>MG - MINAS GERAIS</text:p>
          </table:table-cell>
          <table:table-cell office:value-type="string" calcext:value-type="string">
            <text:p>15.053.175/0001-34 FUNDO FINANCEIRO DE PREVIDÊ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9208" calcext:value-type="float">
            <text:p>9.208</text:p>
          </table:table-cell>
          <table:table-cell table:style-name="ce30" office:value-type="float" office:value="2020911.49" calcext:value-type="float">
            <text:p>2.020.911,49</text:p>
          </table:table-cell>
          <table:table-cell table:formula="of:=IF(([.F19]-[.H19])&gt;0;[.F19]-[.H19];0)" office:value-type="float" office:value="0" calcext:value-type="float">
            <text:p>0,00</text:p>
          </table:table-cell>
          <table:table-cell table:formula="of:=IF(([.F19]-[.H19])&gt;0;0;[.F19]-[.H19])" office:value-type="float" office:value="-2020911.49" calcext:value-type="float">
            <text:p>-2.020.911,49</text:p>
          </table:table-cell>
          <table:table-cell table:number-columns-repeated="2"/>
        </table:table-row>
        <table:table-row table:style-name="ro6">
          <table:table-cell table:formula="of:=LEFT([.B20];2)" office:value-type="string" office:string-value="MS" calcext:value-type="string">
            <text:p>MS</text:p>
          </table:table-cell>
          <table:table-cell office:value-type="string" calcext:value-type="string">
            <text:p>MS - MATO GROSSO DO SUL</text:p>
          </table:table-cell>
          <table:table-cell office:value-type="string" calcext:value-type="string">
            <text:p>10.306.292/0001-49 AGENCIA DE PREVIDENCIA SOCIAL DE MATO GROSSO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1704" calcext:value-type="float">
            <text:p>1.704</text:p>
          </table:table-cell>
          <table:table-cell table:style-name="ce30" office:value-type="float" office:value="604735.15" calcext:value-type="float">
            <text:p>604.735,15</text:p>
          </table:table-cell>
          <table:table-cell table:formula="of:=IF(([.F20]-[.H20])&gt;0;[.F20]-[.H20];0)" office:value-type="float" office:value="0" calcext:value-type="float">
            <text:p>0,00</text:p>
          </table:table-cell>
          <table:table-cell table:formula="of:=IF(([.F20]-[.H20])&gt;0;0;[.F20]-[.H20])" office:value-type="float" office:value="-604735.15" calcext:value-type="float">
            <text:p>-604.735,15</text:p>
          </table:table-cell>
          <table:table-cell table:number-columns-repeated="2"/>
        </table:table-row>
        <table:table-row table:style-name="ro11">
          <table:table-cell table:formula="of:=LEFT([.B21];2)" office:value-type="string" office:string-value="MT" calcext:value-type="string">
            <text:p>MT</text:p>
          </table:table-cell>
          <table:table-cell office:value-type="string" calcext:value-type="string">
            <text:p>MT - MATO GROSSO</text:p>
          </table:table-cell>
          <table:table-cell office:value-type="string" calcext:value-type="string">
            <text:p>22.594.192/0001-44 MATO GROSSO PREVIDÊNCIA</text:p>
          </table:table-cell>
          <table:table-cell table:style-name="ce45" office:value-type="float" office:value="4717" calcext:value-type="float">
            <text:p>4.717</text:p>
          </table:table-cell>
          <table:table-cell office:value-type="float" office:value="0" calcext:value-type="float">
            <text:p>0</text:p>
          </table:table-cell>
          <table:table-cell office:value-type="float" office:value="1656187.12" calcext:value-type="float">
            <text:p>1.656.187,12</text:p>
          </table:table-cell>
          <table:table-cell office:value-type="float" office:value="727" calcext:value-type="float">
            <text:p>727</text:p>
          </table:table-cell>
          <table:table-cell table:style-name="ce30" office:value-type="float" office:value="171619.32" calcext:value-type="float">
            <text:p>171.619,32</text:p>
          </table:table-cell>
          <table:table-cell table:formula="of:=IF(([.F21]-[.H21])&gt;0;[.F21]-[.H21];0)" office:value-type="float" office:value="1484567.8" calcext:value-type="float">
            <text:p>1.484.567,80</text:p>
          </table:table-cell>
          <table:table-cell table:formula="of:=IF(([.F21]-[.H21])&gt;0;0;[.F21]-[.H2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2];2)" office:value-type="string" office:string-value="PA" calcext:value-type="string">
            <text:p>PA</text:p>
          </table:table-cell>
          <table:table-cell office:value-type="string" calcext:value-type="string">
            <text:p>PA - PARA</text:p>
          </table:table-cell>
          <table:table-cell office:value-type="string" calcext:value-type="string">
            <text:p>05.873.910/0001-00 INSTITUTO DE GESTAO DE PREVIDENCIA DO ESTADO DO PARA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18834.78" calcext:value-type="float">
            <text:p>118.834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]-[.H22])&gt;0;[.F22]-[.H22];0)" office:value-type="float" office:value="118834.78" calcext:value-type="float">
            <text:p>118.834,78</text:p>
          </table:table-cell>
          <table:table-cell table:formula="of:=IF(([.F22]-[.H22])&gt;0;0;[.F22]-[.H22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23];2)" office:value-type="string" office:string-value="PB" calcext:value-type="string">
            <text:p>PB</text:p>
          </table:table-cell>
          <table:table-cell office:value-type="string" calcext:value-type="string">
            <text:p>PB - PARAIBA</text:p>
          </table:table-cell>
          <table:table-cell office:value-type="string" calcext:value-type="string">
            <text:p>06.121.067/0001-60 PARAIBA PREVIDENCIA PBPREV</text:p>
          </table:table-cell>
          <table:table-cell table:style-name="ce45" office:value-type="float" office:value="6736" calcext:value-type="float">
            <text:p>6.736</text:p>
          </table:table-cell>
          <table:table-cell office:value-type="float" office:value="0" calcext:value-type="float">
            <text:p>0</text:p>
          </table:table-cell>
          <table:table-cell office:value-type="float" office:value="2459176.67" calcext:value-type="float">
            <text:p>2.459.176,67</text:p>
          </table:table-cell>
          <table:table-cell table:style-name="ce45" office:value-type="float" office:value="1175" calcext:value-type="float">
            <text:p>1.175</text:p>
          </table:table-cell>
          <table:table-cell table:style-name="ce30" office:value-type="float" office:value="277805.81" calcext:value-type="float">
            <text:p>277.805,81</text:p>
          </table:table-cell>
          <table:table-cell table:formula="of:=IF(([.F23]-[.H23])&gt;0;[.F23]-[.H23];0)" office:value-type="float" office:value="2181370.86" calcext:value-type="float">
            <text:p>2.181.370,86</text:p>
          </table:table-cell>
          <table:table-cell table:formula="of:=IF(([.F23]-[.H23])&gt;0;0;[.F23]-[.H23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24];2)" office:value-type="string" office:string-value="PE" calcext:value-type="string">
            <text:p>PE</text:p>
          </table:table-cell>
          <table:table-cell office:value-type="string" calcext:value-type="string">
            <text:p>PE - PERNAMBUCO</text:p>
          </table:table-cell>
          <table:table-cell office:value-type="string" calcext:value-type="string">
            <text:p>05.136.779/0001-90 FUNDAÇÃO DE APOSENTADORIAS E PENSOES DOS SERVI DO ESTADO DE PERNAMBUCO</text:p>
          </table:table-cell>
          <table:table-cell table:style-name="ce45" office:value-type="float" office:value="6044" calcext:value-type="float">
            <text:p>6.044</text:p>
          </table:table-cell>
          <table:table-cell office:value-type="float" office:value="0" calcext:value-type="float">
            <text:p>0</text:p>
          </table:table-cell>
          <table:table-cell office:value-type="float" office:value="942802.29" calcext:value-type="float">
            <text:p>942.802,29</text:p>
          </table:table-cell>
          <table:table-cell office:value-type="float" office:value="375" calcext:value-type="float">
            <text:p>375</text:p>
          </table:table-cell>
          <table:table-cell table:style-name="ce30" office:value-type="float" office:value="132409.55" calcext:value-type="float">
            <text:p>132.409,55</text:p>
          </table:table-cell>
          <table:table-cell table:formula="of:=IF(([.F24]-[.H24])&gt;0;[.F24]-[.H24];0)" office:value-type="float" office:value="810392.74" calcext:value-type="float">
            <text:p>810.392,74</text:p>
          </table:table-cell>
          <table:table-cell table:formula="of:=IF(([.F24]-[.H24])&gt;0;0;[.F24]-[.H2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5];2)" office:value-type="string" office:string-value="PI" calcext:value-type="string">
            <text:p>PI</text:p>
          </table:table-cell>
          <table:table-cell office:value-type="string" calcext:value-type="string">
            <text:p>PI - PIAUI</text:p>
          </table:table-cell>
          <table:table-cell office:value-type="string" calcext:value-type="string">
            <text:p>06.857.213/0001-10 INSTITUTO DE ASSISTENCIA E PREVIDENCIA DO ESTADO DO PIAU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style-name="ce30" office:value-type="float" office:value="28833.15" calcext:value-type="float">
            <text:p>28.833,15</text:p>
          </table:table-cell>
          <table:table-cell table:formula="of:=IF(([.F25]-[.H25])&gt;0;[.F25]-[.H25];0)" office:value-type="float" office:value="0" calcext:value-type="float">
            <text:p>0,00</text:p>
          </table:table-cell>
          <table:table-cell table:formula="of:=IF(([.F25]-[.H25])&gt;0;0;[.F25]-[.H25])" office:value-type="float" office:value="-28833.15" calcext:value-type="float">
            <text:p>-28.833,15</text:p>
          </table:table-cell>
          <table:table-cell table:number-columns-repeated="2"/>
        </table:table-row>
        <table:table-row table:style-name="ro13">
          <table:table-cell table:formula="of:=LEFT([.B26];2)" office:value-type="string" office:string-value="PR" calcext:value-type="string">
            <text:p>PR</text:p>
          </table:table-cell>
          <table:table-cell office:value-type="string" calcext:value-type="string">
            <text:p>PR - PARANA</text:p>
          </table:table-cell>
          <table:table-cell office:value-type="string" calcext:value-type="string">
            <text:p>03.165.607/0001-10 PARANAPREVIDENCIA</text:p>
          </table:table-cell>
          <table:table-cell table:style-name="ce45" office:value-type="float" office:value="20514" calcext:value-type="float">
            <text:p>20.514</text:p>
          </table:table-cell>
          <table:table-cell office:value-type="float" office:value="0" calcext:value-type="float">
            <text:p>0</text:p>
          </table:table-cell>
          <table:table-cell office:value-type="float" office:value="7508253.51" calcext:value-type="float">
            <text:p>7.508.253,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]-[.H26])&gt;0;[.F26]-[.H26];0)" office:value-type="float" office:value="7508253.51" calcext:value-type="float">
            <text:p>7.508.253,51</text:p>
          </table:table-cell>
          <table:table-cell table:formula="of:=IF(([.F26]-[.H26])&gt;0;0;[.F26]-[.H2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7];2)" office:value-type="string" office:string-value="RJ" calcext:value-type="string">
            <text:p>RJ</text:p>
          </table:table-cell>
          <table:table-cell office:value-type="string" calcext:value-type="string">
            <text:p>RJ - RIO DE JANEIRO (ESTADO)</text:p>
          </table:table-cell>
          <table:table-cell office:value-type="string" calcext:value-type="string">
            <text:p>03.066.219/0001-81 FUNDO UNICO DE PREVIDENCIA SOCIAL DO ESTADO DO RIO DE JANEIRO</text:p>
          </table:table-cell>
          <table:table-cell table:style-name="ce45" office:value-type="float" office:value="28589" calcext:value-type="float">
            <text:p>28.589</text:p>
          </table:table-cell>
          <table:table-cell table:style-name="ce30" office:value-type="float" office:value="7627.68" calcext:value-type="float">
            <text:p>7.627,68</text:p>
          </table:table-cell>
          <table:table-cell office:value-type="float" office:value="8126506.18" calcext:value-type="float">
            <text:p>8.126.506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]-[.H27])&gt;0;[.F27]-[.H27];0)" office:value-type="float" office:value="8126506.18" calcext:value-type="float">
            <text:p>8.126.506,18</text:p>
          </table:table-cell>
          <table:table-cell table:formula="of:=IF(([.F27]-[.H27])&gt;0;0;[.F27]-[.H2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8];2)" office:value-type="string" office:string-value="RN" calcext:value-type="string">
            <text:p>RN</text:p>
          </table:table-cell>
          <table:table-cell office:value-type="string" calcext:value-type="string">
            <text:p>RN - RIO GRANDE DO NORTE</text:p>
          </table:table-cell>
          <table:table-cell office:value-type="string" calcext:value-type="string">
            <text:p>08.242.034/0001-02 INSTITUTO DE PREVIDÊNCIA DOS SERVIDORES DO ESTAD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2602.23" calcext:value-type="float">
            <text:p>2.602,23</text:p>
          </table:table-cell>
          <table:table-cell table:formula="of:=IF(([.F28]-[.H28])&gt;0;[.F28]-[.H28];0)" office:value-type="float" office:value="0" calcext:value-type="float">
            <text:p>0,00</text:p>
          </table:table-cell>
          <table:table-cell table:formula="of:=IF(([.F28]-[.H28])&gt;0;0;[.F28]-[.H28])" office:value-type="float" office:value="-2602.23" calcext:value-type="float">
            <text:p>-2.602,23</text:p>
          </table:table-cell>
          <table:table-cell table:number-columns-repeated="2"/>
        </table:table-row>
        <table:table-row table:style-name="ro9">
          <table:table-cell table:formula="of:=LEFT([.B29];2)" office:value-type="string" office:string-value="RO" calcext:value-type="string">
            <text:p>RO</text:p>
          </table:table-cell>
          <table:table-cell office:value-type="string" calcext:value-type="string">
            <text:p>RO - RONDONIA</text:p>
          </table:table-cell>
          <table:table-cell office:value-type="string" calcext:value-type="string">
            <text:p>15.849.540/0001-11 INSTITUTO DE PREVIDENCIA DOS SERVIDORES PUBLICOS DO ESTADO DE RONDONIA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140085.73" calcext:value-type="float">
            <text:p>140.085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]-[.H29])&gt;0;[.F29]-[.H29];0)" office:value-type="float" office:value="140085.73" calcext:value-type="float">
            <text:p>140.085,73</text:p>
          </table:table-cell>
          <table:table-cell table:formula="of:=IF(([.F29]-[.H29])&gt;0;0;[.F29]-[.H2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0];2)" office:value-type="string" office:string-value="SC" calcext:value-type="string">
            <text:p>SC</text:p>
          </table:table-cell>
          <table:table-cell office:value-type="string" calcext:value-type="string">
            <text:p>SC - SANTA CATARINA</text:p>
          </table:table-cell>
          <table:table-cell office:value-type="string" calcext:value-type="string">
            <text:p>83.882.498/0001-90 INSTITUTO DE PREVIDENCIA DO ESTADO DE SANTA CATARINA</text:p>
          </table:table-cell>
          <table:table-cell table:style-name="ce45" office:value-type="float" office:value="6007" calcext:value-type="float">
            <text:p>6.007</text:p>
          </table:table-cell>
          <table:table-cell table:style-name="ce30" office:value-type="float" office:value="24153.95" calcext:value-type="float">
            <text:p>24.153,95</text:p>
          </table:table-cell>
          <table:table-cell office:value-type="float" office:value="2257117.84" calcext:value-type="float">
            <text:p>2.257.117,84</text:p>
          </table:table-cell>
          <table:table-cell office:value-type="float" office:value="78" calcext:value-type="float">
            <text:p>78</text:p>
          </table:table-cell>
          <table:table-cell table:style-name="ce30" office:value-type="float" office:value="14770.94" calcext:value-type="float">
            <text:p>14.770,94</text:p>
          </table:table-cell>
          <table:table-cell table:formula="of:=IF(([.F30]-[.H30])&gt;0;[.F30]-[.H30];0)" office:value-type="float" office:value="2242346.9" calcext:value-type="float">
            <text:p>2.242.346,90</text:p>
          </table:table-cell>
          <table:table-cell table:formula="of:=IF(([.F30]-[.H30])&gt;0;0;[.F30]-[.H3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1];2)" office:value-type="string" office:string-value="SE" calcext:value-type="string">
            <text:p>SE</text:p>
          </table:table-cell>
          <table:table-cell office:value-type="string" calcext:value-type="string">
            <text:p>SE - SERGIPE</text:p>
          </table:table-cell>
          <table:table-cell office:value-type="string" calcext:value-type="string">
            <text:p>08.042.552/0001-74 INSTITUTO DE PREVIDENCIA DOS SERVIDORES DO ESTADO DE SERGIPE</text:p>
          </table:table-cell>
          <table:table-cell table:style-name="ce45" office:value-type="float" office:value="1136" calcext:value-type="float">
            <text:p>1.136</text:p>
          </table:table-cell>
          <table:table-cell office:value-type="float" office:value="0" calcext:value-type="float">
            <text:p>0</text:p>
          </table:table-cell>
          <table:table-cell office:value-type="float" office:value="187243.45" calcext:value-type="float">
            <text:p>187.243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]-[.H31])&gt;0;[.F31]-[.H31];0)" office:value-type="float" office:value="187243.45" calcext:value-type="float">
            <text:p>187.243,45</text:p>
          </table:table-cell>
          <table:table-cell table:formula="of:=IF(([.F31]-[.H31])&gt;0;0;[.F31]-[.H31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32];2)" office:value-type="string" office:string-value="SP" calcext:value-type="string">
            <text:p>SP</text:p>
          </table:table-cell>
          <table:table-cell office:value-type="string" calcext:value-type="string">
            <text:p>SP - SAO PAULO (ESTADO)</text:p>
          </table:table-cell>
          <table:table-cell office:value-type="string" calcext:value-type="string">
            <text:p>09.041.213/0001-36 SAO PAULO PREVIDENCIA</text:p>
          </table:table-cell>
          <table:table-cell table:style-name="ce45" office:value-type="float" office:value="41267" calcext:value-type="float">
            <text:p>41.267</text:p>
          </table:table-cell>
          <table:table-cell table:style-name="ce30" office:value-type="float" office:value="36403.79" calcext:value-type="float">
            <text:p>36.403,79</text:p>
          </table:table-cell>
          <table:table-cell office:value-type="float" office:value="26114026.37" calcext:value-type="float">
            <text:p>26.114.026,37</text:p>
          </table:table-cell>
          <table:table-cell table:style-name="ce45" office:value-type="float" office:value="8563" calcext:value-type="float">
            <text:p>8.563</text:p>
          </table:table-cell>
          <table:table-cell table:style-name="ce30" office:value-type="float" office:value="4109384.46" calcext:value-type="float">
            <text:p>4.109.384,46</text:p>
          </table:table-cell>
          <table:table-cell table:formula="of:=IF(([.F32]-[.H32])&gt;0;[.F32]-[.H32];0)" office:value-type="float" office:value="22004641.91" calcext:value-type="float">
            <text:p>22.004.641,91</text:p>
          </table:table-cell>
          <table:table-cell table:formula="of:=IF(([.F32]-[.H32])&gt;0;0;[.F32]-[.H3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3];2)" office:value-type="string" office:string-value="TO" calcext:value-type="string">
            <text:p>TO</text:p>
          </table:table-cell>
          <table:table-cell office:value-type="string" calcext:value-type="string">
            <text:p>TO - TOCANTINS</text:p>
          </table:table-cell>
          <table:table-cell office:value-type="string" calcext:value-type="string">
            <text:p>25.091.307/0001-76 INSTITUTO DE GESTÃO PREVIDENCIÁRIA DO ESTADO DO TOCANTINS</text:p>
          </table:table-cell>
          <table:table-cell table:style-name="ce45" office:value-type="float" office:value="1088" calcext:value-type="float">
            <text:p>1.088</text:p>
          </table:table-cell>
          <table:table-cell office:value-type="float" office:value="0" calcext:value-type="float">
            <text:p>0</text:p>
          </table:table-cell>
          <table:table-cell office:value-type="float" office:value="300965.64" calcext:value-type="float">
            <text:p>300.965,64</text:p>
          </table:table-cell>
          <table:table-cell office:value-type="float" office:value="199" calcext:value-type="float">
            <text:p>199</text:p>
          </table:table-cell>
          <table:table-cell table:style-name="ce30" office:value-type="float" office:value="68069.46" calcext:value-type="float">
            <text:p>68.069,46</text:p>
          </table:table-cell>
          <table:table-cell table:formula="of:=IF(([.F33]-[.H33])&gt;0;[.F33]-[.H33];0)" office:value-type="float" office:value="232896.18" calcext:value-type="float">
            <text:p>232.896,18</text:p>
          </table:table-cell>
          <table:table-cell table:formula="of:=IF(([.F33]-[.H33])&gt;0;0;[.F33]-[.H33])" office:value-type="float" office:value="0" calcext:value-type="float">
            <text:p>0,00</text:p>
          </table:table-cell>
          <table:table-cell table:number-columns-repeated="2"/>
        </table:table-row>
        <table:table-row table:style-name="ro14">
          <table:table-cell table:style-name="ce36"/>
          <table:table-cell table:style-name="ce16" office:value-type="string" calcext:value-type="string" table:number-columns-spanned="2" table:number-rows-spanned="1">
            <text:p>TOTAL ESTADOS</text:p>
          </table:table-cell>
          <table:covered-table-cell table:style-name="ce16"/>
          <table:table-cell table:style-name="ce46" table:formula="of:=SUM([.D10:.D33])" office:value-type="float" office:value="201200" calcext:value-type="float">
            <text:p>201.200</text:p>
          </table:table-cell>
          <table:table-cell table:style-name="ce31" table:formula="of:=SUM([.E10:.E33])" office:value-type="float" office:value="1036286.22" calcext:value-type="float">
            <text:p>1.036.286,22</text:p>
          </table:table-cell>
          <table:table-cell table:style-name="ce31" table:formula="of:=SUM([.F10:.F33])" office:value-type="float" office:value="100940082.46" calcext:value-type="float">
            <text:p>100.940.082,46</text:p>
          </table:table-cell>
          <table:table-cell table:style-name="ce46" table:formula="of:=SUM([.G10:.G33])" office:value-type="float" office:value="26229" calcext:value-type="float">
            <text:p>26.229</text:p>
          </table:table-cell>
          <table:table-cell table:style-name="ce31" table:formula="of:=SUM([.H10:.H33])" office:value-type="float" office:value="9262602.6" calcext:value-type="float">
            <text:p>9.262.602,60</text:p>
          </table:table-cell>
          <table:table-cell table:style-name="ce31" table:formula="of:=SUM([.I10:.I33])" office:value-type="float" office:value="94339926.58" calcext:value-type="float">
            <text:p>94.339.926,58</text:p>
          </table:table-cell>
          <table:table-cell table:style-name="ce31" table:formula="of:=SUM([.J10:.J33])" office:value-type="float" office:value="-2662446.72" calcext:value-type="float">
            <text:p>-2.662.446,72</text:p>
          </table:table-cell>
          <table:table-cell table:number-columns-repeated="2"/>
        </table:table-row>
        <table:table-row table:style-name="ro2">
          <table:table-cell table:style-name="ce34"/>
          <table:table-cell table:style-name="ce13" table:number-columns-spanned="2" table:number-rows-spanned="1"/>
          <table:covered-table-cell table:style-name="ce13"/>
          <table:table-cell table:style-name="ce25" office:value-type="string" calcext:value-type="string" table:number-columns-spanned="3" table:number-rows-spanned="1">
            <text:p>RO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RI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VALORES</text:p>
          </table:table-cell>
          <table:covered-table-cell table:style-name="ce25"/>
          <table:table-cell table:number-columns-repeated="2"/>
        </table:table-row>
        <table:table-row table:style-name="ro17">
          <table:table-cell table:style-name="ce35" office:value-type="string" calcext:value-type="string">
            <text:p>UF</text:p>
          </table:table-cell>
          <table:table-cell table:style-name="ce25" office:value-type="string" calcext:value-type="string">
            <text:p>Ente Federativo </text:p>
          </table:table-cell>
          <table:table-cell table:style-name="ce25" office:value-type="string" calcext:value-type="string">
            <text:p>RPPS</text:p>
          </table:table-cell>
          <table:table-cell table:style-name="ce25" office:value-type="string" calcext:value-type="string">
            <text:p>Quant.</text:p>
          </table:table-cell>
          <table:table-cell table:style-name="ce25" office:value-type="string" calcext:value-type="string">
            <text:p>Outras Glosas </text:p>
          </table:table-cell>
          <table:table-cell table:style-name="ce25" office:value-type="string" calcext:value-type="string">
            <text:p>Valor </text:p>
          </table:table-cell>
          <table:table-cell table:style-name="ce25" office:value-type="string" calcext:value-type="string">
            <text:p>Quant.</text:p>
          </table:table-cell>
          <table:table-cell table:style-name="ce25" office:value-type="string" calcext:value-type="string">
            <text:p>Valor </text:p>
          </table:table-cell>
          <table:table-cell table:style-name="ce25" office:value-type="string" calcext:value-type="string">
            <text:p>A PAGAR</text:p>
          </table:table-cell>
          <table:table-cell table:style-name="ce25" office:value-type="string" calcext:value-type="string">
            <text:p>A RECEBER</text:p>
          </table:table-cell>
          <table:table-cell table:number-columns-repeated="2"/>
        </table:table-row>
        <table:table-row table:style-name="ro18">
          <table:table-cell table:formula="of:=LEFT([.B37];2)" office:value-type="string" office:string-value="AL" calcext:value-type="string">
            <text:p>AL</text:p>
          </table:table-cell>
          <table:table-cell office:value-type="string" calcext:value-type="string">
            <text:p>AL - ARAPIRACA</text:p>
          </table:table-cell>
          <table:table-cell office:value-type="string" calcext:value-type="string">
            <text:p>10.573.381/0001-51 REGIME PRÓPRIO DE PREVIDÊNCIA SOCIAL DO MUNICÍPIO DE ARAPIRACA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6347.6" calcext:value-type="float">
            <text:p>46.347,60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3255.42" calcext:value-type="float">
            <text:p>3.255,42</text:p>
          </table:table-cell>
          <table:table-cell table:formula="of:=IF(([.F37]-[.H37])&gt;0;[.F37]-[.H37];0)" office:value-type="float" office:value="43092.18" calcext:value-type="float">
            <text:p>43.092,18</text:p>
          </table:table-cell>
          <table:table-cell table:formula="of:=IF(([.F37]-[.H37])&gt;0;0;[.F37]-[.H37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8];2)" office:value-type="string" office:string-value="AL" calcext:value-type="string">
            <text:p>AL</text:p>
          </table:table-cell>
          <table:table-cell office:value-type="string" calcext:value-type="string">
            <text:p>AL - MACEIO</text:p>
          </table:table-cell>
          <table:table-cell office:value-type="string" calcext:value-type="string">
            <text:p>12.183.737/0001-76 INSTITUTO DE PREVIDENCIA MUNICIPAL DE MACEIO</text:p>
          </table:table-cell>
          <table:table-cell table:style-name="ce45" office:value-type="float" office:value="1660" calcext:value-type="float">
            <text:p>1.660</text:p>
          </table:table-cell>
          <table:table-cell office:value-type="float" office:value="0" calcext:value-type="float">
            <text:p>0</text:p>
          </table:table-cell>
          <table:table-cell office:value-type="float" office:value="1041061.64" calcext:value-type="float">
            <text:p>1.041.061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8]-[.H38])&gt;0;[.F38]-[.H38];0)" office:value-type="float" office:value="1041061.64" calcext:value-type="float">
            <text:p>1.041.061,64</text:p>
          </table:table-cell>
          <table:table-cell table:formula="of:=IF(([.F38]-[.H38])&gt;0;0;[.F38]-[.H38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9];2)" office:value-type="string" office:string-value="AL" calcext:value-type="string">
            <text:p>AL</text:p>
          </table:table-cell>
          <table:table-cell office:value-type="string" calcext:value-type="string">
            <text:p>AL - PALMEIRA DOS INDIOS</text:p>
          </table:table-cell>
          <table:table-cell office:value-type="string" calcext:value-type="string">
            <text:p>06.005.055/0001-70 INSTITUTO DE PREV SOCIAL DO MUN DE PALMEIRA DOS INDIOS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4351.64" calcext:value-type="float">
            <text:p>14.351,64</text:p>
          </table:table-cell>
          <table:table-cell office:value-type="float" office:value="1" calcext:value-type="float">
            <text:p>1</text:p>
          </table:table-cell>
          <table:table-cell office:value-type="float" office:value="38.47" calcext:value-type="float">
            <text:p>38,47</text:p>
          </table:table-cell>
          <table:table-cell table:formula="of:=IF(([.F39]-[.H39])&gt;0;[.F39]-[.H39];0)" office:value-type="float" office:value="14313.17" calcext:value-type="float">
            <text:p>14.313,17</text:p>
          </table:table-cell>
          <table:table-cell table:formula="of:=IF(([.F39]-[.H39])&gt;0;0;[.F39]-[.H39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7" office:value-type="string" calcext:value-type="string" table:number-columns-spanned="3" table:number-rows-spanned="1">
            <text:p>AL Total</text:p>
          </table:table-cell>
          <table:covered-table-cell table:number-columns-repeated="2" table:style-name="ce37"/>
          <table:table-cell table:formula="of:=SUBTOTAL(9;[.D37:.D39])" office:value-type="float" office:value="1841" calcext:value-type="float">
            <text:p>1841</text:p>
          </table:table-cell>
          <table:table-cell table:formula="of:=SUBTOTAL(9;[.E37:.E39])" office:value-type="float" office:value="0" calcext:value-type="float">
            <text:p>0</text:p>
          </table:table-cell>
          <table:table-cell table:formula="of:=SUBTOTAL(9;[.F37:.F39])" office:value-type="float" office:value="1101760.88" calcext:value-type="float">
            <text:p>1.101.760,88</text:p>
          </table:table-cell>
          <table:table-cell table:formula="of:=SUBTOTAL(9;[.G37:.G39])" office:value-type="float" office:value="14" calcext:value-type="float">
            <text:p>14</text:p>
          </table:table-cell>
          <table:table-cell table:formula="of:=SUBTOTAL(9;[.H37:.H39])" office:value-type="float" office:value="3293.89" calcext:value-type="float">
            <text:p>3293,89</text:p>
          </table:table-cell>
          <table:table-cell table:formula="of:=SUBTOTAL(9;[.I37:.I39])" office:value-type="float" office:value="1098466.99" calcext:value-type="float">
            <text:p>1.098.466,99</text:p>
          </table:table-cell>
          <table:table-cell table:formula="of:=SUBTOTAL(9;[.J37:.J39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41];2)" office:value-type="string" office:string-value="AM" calcext:value-type="string">
            <text:p>AM</text:p>
          </table:table-cell>
          <table:table-cell office:value-type="string" calcext:value-type="string">
            <text:p>AM - MANAUS</text:p>
          </table:table-cell>
          <table:table-cell office:value-type="string" calcext:value-type="string">
            <text:p>07.637.990/0001-12 MANAUS PREVIDÊNCIA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012.6" calcext:value-type="float">
            <text:p>1.012,6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41.95" calcext:value-type="float">
            <text:p>541,95</text:p>
          </table:table-cell>
          <table:table-cell table:formula="of:=IF(([.F41]-[.H41])&gt;0;[.F41]-[.H41];0)" office:value-type="float" office:value="0" calcext:value-type="float">
            <text:p>0,00</text:p>
          </table:table-cell>
          <table:table-cell table:formula="of:=IF(([.F41]-[.H41])&gt;0;0;[.F41]-[.H41])" office:value-type="float" office:value="-541.95" calcext:value-type="float">
            <text:p>-541,95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3" table:number-rows-spanned="1">
            <text:p>AM Total</text:p>
          </table:table-cell>
          <table:covered-table-cell table:number-columns-repeated="2" table:style-name="ce38"/>
          <table:table-cell table:formula="of:=SUBTOTAL(9;[.D41:.D41])" office:value-type="float" office:value="5" calcext:value-type="float">
            <text:p>5</text:p>
          </table:table-cell>
          <table:table-cell table:style-name="ce30" table:formula="of:=SUBTOTAL(9;[.E41:.E41])" office:value-type="float" office:value="1012.6" calcext:value-type="float">
            <text:p>1.012,60</text:p>
          </table:table-cell>
          <table:table-cell table:style-name="ce26" table:formula="of:=SUBTOTAL(9;[.F41:.F41])" office:value-type="float" office:value="0" calcext:value-type="float">
            <text:p>0</text:p>
          </table:table-cell>
          <table:table-cell table:formula="of:=SUBTOTAL(9;[.G41:.G41])" office:value-type="float" office:value="4" calcext:value-type="float">
            <text:p>4</text:p>
          </table:table-cell>
          <table:table-cell table:formula="of:=SUBTOTAL(9;[.H41:.H41])" office:value-type="float" office:value="541.95" calcext:value-type="float">
            <text:p>541,95</text:p>
          </table:table-cell>
          <table:table-cell table:formula="of:=SUBTOTAL(9;[.I41:.I41])" office:value-type="float" office:value="0" calcext:value-type="float">
            <text:p>0,00</text:p>
          </table:table-cell>
          <table:table-cell table:formula="of:=SUBTOTAL(9;[.J41:.J41])" office:value-type="float" office:value="-541.95" calcext:value-type="float">
            <text:p>-541,95</text:p>
          </table:table-cell>
          <table:table-cell table:number-columns-repeated="2"/>
        </table:table-row>
        <table:table-row table:style-name="ro6">
          <table:table-cell table:formula="of:=LEFT([.B43];2)" office:value-type="string" office:string-value="BA" calcext:value-type="string">
            <text:p>BA</text:p>
          </table:table-cell>
          <table:table-cell office:value-type="string" calcext:value-type="string">
            <text:p>BA - CAMACARI</text:p>
          </table:table-cell>
          <table:table-cell office:value-type="string" calcext:value-type="string">
            <text:p>*34.327.635/0001-10 INSTITUTO DE SEGURIDADE DO SERVIDOR MUNICIPAL</text:p>
          </table:table-cell>
          <table:table-cell table:style-name="ce45" office:value-type="float" office:value="1396" calcext:value-type="float">
            <text:p>1.396</text:p>
          </table:table-cell>
          <table:table-cell office:value-type="float" office:value="0" calcext:value-type="float">
            <text:p>0</text:p>
          </table:table-cell>
          <table:table-cell office:value-type="float" office:value="1736780.69" calcext:value-type="float">
            <text:p>1.736.780,69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008.11" calcext:value-type="float">
            <text:p>1.008,11</text:p>
          </table:table-cell>
          <table:table-cell table:formula="of:=IF(([.F43]-[.H43])&gt;0;[.F43]-[.H43];0)" office:value-type="float" office:value="1735772.58" calcext:value-type="float">
            <text:p>1.735.772,58</text:p>
          </table:table-cell>
          <table:table-cell table:formula="of:=IF(([.F43]-[.H43])&gt;0;0;[.F43]-[.H4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4];2)" office:value-type="string" office:string-value="BA" calcext:value-type="string">
            <text:p>BA</text:p>
          </table:table-cell>
          <table:table-cell office:value-type="string" calcext:value-type="string">
            <text:p>BA - CORACAO DE MARIA</text:p>
          </table:table-cell>
          <table:table-cell office:value-type="string" calcext:value-type="string">
            <text:p>09.293.914/0001-62 INSTITUT DE PREVIDÊNC DOS SERVIDORES DO MUNICIPAIS DE CORAÇÃO DE MARI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4322.5" calcext:value-type="float">
            <text:p>14.322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4]-[.H44])&gt;0;[.F44]-[.H44];0)" office:value-type="float" office:value="14322.5" calcext:value-type="float">
            <text:p>14.322,50</text:p>
          </table:table-cell>
          <table:table-cell table:formula="of:=IF(([.F44]-[.H44])&gt;0;0;[.F44]-[.H4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45];2)" office:value-type="string" office:string-value="BA" calcext:value-type="string">
            <text:p>BA</text:p>
          </table:table-cell>
          <table:table-cell office:value-type="string" calcext:value-type="string">
            <text:p>BA - FEIRA DE SANTANA</text:p>
          </table:table-cell>
          <table:table-cell office:value-type="string" calcext:value-type="string">
            <text:p>42.743.658/0001-33 INSTITUTO DE PREVIDENCIA DE FEIRA DE SANTANA</text:p>
          </table:table-cell>
          <table:table-cell table:style-name="ce45" office:value-type="float" office:value="1445" calcext:value-type="float">
            <text:p>1.445</text:p>
          </table:table-cell>
          <table:table-cell table:style-name="ce30" office:value-type="float" office:value="401993.82" calcext:value-type="float">
            <text:p>401.993,82</text:p>
          </table:table-cell>
          <table:table-cell office:value-type="float" office:value="137026.81" calcext:value-type="float">
            <text:p>137.026,81</text:p>
          </table:table-cell>
          <table:table-cell office:value-type="float" office:value="1" calcext:value-type="float">
            <text:p>1</text:p>
          </table:table-cell>
          <table:table-cell office:value-type="float" office:value="50.1" calcext:value-type="float">
            <text:p>50,1</text:p>
          </table:table-cell>
          <table:table-cell table:formula="of:=IF(([.F45]-[.H45])&gt;0;[.F45]-[.H45];0)" office:value-type="float" office:value="136976.71" calcext:value-type="float">
            <text:p>136.976,71</text:p>
          </table:table-cell>
          <table:table-cell table:formula="of:=IF(([.F45]-[.H45])&gt;0;0;[.F45]-[.H4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6];2)" office:value-type="string" office:string-value="BA" calcext:value-type="string">
            <text:p>BA</text:p>
          </table:table-cell>
          <table:table-cell office:value-type="string" calcext:value-type="string">
            <text:p>BA - JEQUIE</text:p>
          </table:table-cell>
          <table:table-cell office:value-type="string" calcext:value-type="string">
            <text:p>09.353.852/0001-37 INSTITUTO DE PREVIDENCIA DOS SERVIDORES MUNICIPAIS DE JEQUI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73.61" calcext:value-type="float">
            <text:p>773,61</text:p>
          </table:table-cell>
          <table:table-cell table:formula="of:=IF(([.F46]-[.H46])&gt;0;[.F46]-[.H46];0)" office:value-type="float" office:value="0" calcext:value-type="float">
            <text:p>0,00</text:p>
          </table:table-cell>
          <table:table-cell table:formula="of:=IF(([.F46]-[.H46])&gt;0;0;[.F46]-[.H46])" office:value-type="float" office:value="-773.61" calcext:value-type="float">
            <text:p>-773,61</text:p>
          </table:table-cell>
          <table:table-cell table:number-columns-repeated="2"/>
        </table:table-row>
        <table:table-row table:style-name="ro6">
          <table:table-cell table:formula="of:=LEFT([.B47];2)" office:value-type="string" office:string-value="BA" calcext:value-type="string">
            <text:p>BA</text:p>
          </table:table-cell>
          <table:table-cell office:value-type="string" calcext:value-type="string">
            <text:p>BA - SALVADOR</text:p>
          </table:table-cell>
          <table:table-cell office:value-type="string" calcext:value-type="string">
            <text:p>27.943.415/0001-55 FUNDO MUNICIPAL DA PREVIDÊNCIA DO SERVIDOR</text:p>
          </table:table-cell>
          <table:table-cell table:style-name="ce45" office:value-type="float" office:value="1212" calcext:value-type="float">
            <text:p>1.212</text:p>
          </table:table-cell>
          <table:table-cell office:value-type="float" office:value="0" calcext:value-type="float">
            <text:p>0</text:p>
          </table:table-cell>
          <table:table-cell office:value-type="float" office:value="257816.9" calcext:value-type="float">
            <text:p>257.816,90</text:p>
          </table:table-cell>
          <table:table-cell office:value-type="float" office:value="57" calcext:value-type="float">
            <text:p>57</text:p>
          </table:table-cell>
          <table:table-cell table:style-name="ce30" office:value-type="float" office:value="9081.17" calcext:value-type="float">
            <text:p>9.081,17</text:p>
          </table:table-cell>
          <table:table-cell table:formula="of:=IF(([.F47]-[.H47])&gt;0;[.F47]-[.H47];0)" office:value-type="float" office:value="248735.73" calcext:value-type="float">
            <text:p>248.735,73</text:p>
          </table:table-cell>
          <table:table-cell table:formula="of:=IF(([.F47]-[.H47])&gt;0;0;[.F47]-[.H47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BA Total</text:p>
          </table:table-cell>
          <table:covered-table-cell table:number-columns-repeated="2" table:style-name="ce38"/>
          <table:table-cell table:style-name="ce45" table:formula="of:=SUBTOTAL(9;[.D43:.D47])" office:value-type="float" office:value="4093" calcext:value-type="float">
            <text:p>4.093</text:p>
          </table:table-cell>
          <table:table-cell table:formula="of:=SUBTOTAL(9;[.E43:.E47])" office:value-type="float" office:value="401993.82" calcext:value-type="float">
            <text:p>401993,82</text:p>
          </table:table-cell>
          <table:table-cell table:formula="of:=SUBTOTAL(9;[.F43:.F47])" office:value-type="float" office:value="2145946.9" calcext:value-type="float">
            <text:p>2.145.946,90</text:p>
          </table:table-cell>
          <table:table-cell table:formula="of:=SUBTOTAL(9;[.G43:.G47])" office:value-type="float" office:value="74" calcext:value-type="float">
            <text:p>74</text:p>
          </table:table-cell>
          <table:table-cell table:style-name="ce30" table:formula="of:=SUBTOTAL(9;[.H43:.H47])" office:value-type="float" office:value="10912.99" calcext:value-type="float">
            <text:p>10.912,99</text:p>
          </table:table-cell>
          <table:table-cell table:formula="of:=SUBTOTAL(9;[.I43:.I47])" office:value-type="float" office:value="2135807.52" calcext:value-type="float">
            <text:p>2.135.807,52</text:p>
          </table:table-cell>
          <table:table-cell table:formula="of:=SUBTOTAL(9;[.J43:.J47])" office:value-type="float" office:value="-773.61" calcext:value-type="float">
            <text:p>-773,61</text:p>
          </table:table-cell>
          <table:table-cell table:number-columns-repeated="2"/>
        </table:table-row>
        <table:table-row table:style-name="ro10">
          <table:table-cell table:formula="of:=LEFT([.B49];2)" office:value-type="string" office:string-value="CE" calcext:value-type="string">
            <text:p>CE</text:p>
          </table:table-cell>
          <table:table-cell office:value-type="string" calcext:value-type="string">
            <text:p>CE - ARACATI</text:p>
          </table:table-cell>
          <table:table-cell office:value-type="string" calcext:value-type="string">
            <text:p>*10.621.907/0001-21 FUNDO MUNICIPAL DE SEGURIDADE SOCIAL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1705.86" calcext:value-type="float">
            <text:p>71.705,86</text:p>
          </table:table-cell>
          <table:table-cell office:value-type="float" office:value="5" calcext:value-type="float">
            <text:p>5</text:p>
          </table:table-cell>
          <table:table-cell office:value-type="float" office:value="888.7" calcext:value-type="float">
            <text:p>888,7</text:p>
          </table:table-cell>
          <table:table-cell table:formula="of:=IF(([.F49]-[.H49])&gt;0;[.F49]-[.H49];0)" office:value-type="float" office:value="70817.16" calcext:value-type="float">
            <text:p>70.817,16</text:p>
          </table:table-cell>
          <table:table-cell table:formula="of:=IF(([.F49]-[.H49])&gt;0;0;[.F49]-[.H4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0];2)" office:value-type="string" office:string-value="CE" calcext:value-type="string">
            <text:p>CE</text:p>
          </table:table-cell>
          <table:table-cell office:value-type="string" calcext:value-type="string">
            <text:p>CE - ARACOIABA</text:p>
          </table:table-cell>
          <table:table-cell office:value-type="string" calcext:value-type="string">
            <text:p>11.128.780/0001-76 INSTITUTO DE PREVIDENCIA DOS SERVIDORES PUBLICOS DO MUN DE ARACOIA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182.88" calcext:value-type="float">
            <text:p>1.182,88</text:p>
          </table:table-cell>
          <table:table-cell table:formula="of:=IF(([.F50]-[.H50])&gt;0;[.F50]-[.H50];0)" office:value-type="float" office:value="0" calcext:value-type="float">
            <text:p>0,00</text:p>
          </table:table-cell>
          <table:table-cell table:formula="of:=IF(([.F50]-[.H50])&gt;0;0;[.F50]-[.H50])" office:value-type="float" office:value="-1182.88" calcext:value-type="float">
            <text:p>-1.182,88</text:p>
          </table:table-cell>
          <table:table-cell table:number-columns-repeated="2"/>
        </table:table-row>
        <table:table-row table:style-name="ro12">
          <table:table-cell table:formula="of:=LEFT([.B51];2)" office:value-type="string" office:string-value="CE" calcext:value-type="string">
            <text:p>CE</text:p>
          </table:table-cell>
          <table:table-cell office:value-type="string" calcext:value-type="string">
            <text:p>CE - BEBERIBE</text:p>
          </table:table-cell>
          <table:table-cell office:value-type="string" calcext:value-type="string">
            <text:p>72.519.622/0001-31 CAIXA DE APOSENTADORIA E PENSÃO DOS SERVIDORES MUNICIPAIS DE BEBERIB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2.4" calcext:value-type="float">
            <text:p>272,4</text:p>
          </table:table-cell>
          <table:table-cell table:formula="of:=IF(([.F51]-[.H51])&gt;0;[.F51]-[.H51];0)" office:value-type="float" office:value="0" calcext:value-type="float">
            <text:p>0,00</text:p>
          </table:table-cell>
          <table:table-cell table:formula="of:=IF(([.F51]-[.H51])&gt;0;0;[.F51]-[.H51])" office:value-type="float" office:value="-272.4" calcext:value-type="float">
            <text:p>-272,40</text:p>
          </table:table-cell>
          <table:table-cell table:number-columns-repeated="2"/>
        </table:table-row>
        <table:table-row table:style-name="ro8">
          <table:table-cell table:formula="of:=LEFT([.B52];2)" office:value-type="string" office:string-value="CE" calcext:value-type="string">
            <text:p>CE</text:p>
          </table:table-cell>
          <table:table-cell office:value-type="string" calcext:value-type="string">
            <text:p>CE - CANINDE</text:p>
          </table:table-cell>
          <table:table-cell office:value-type="string" calcext:value-type="string">
            <text:p>04.787.779/0001-98 INSTITUTO DE PREVIDENCIA DO MUNICIPIO DE CANI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3276.64" calcext:value-type="float">
            <text:p>3.276,64</text:p>
          </table:table-cell>
          <table:table-cell table:formula="of:=IF(([.F52]-[.H52])&gt;0;[.F52]-[.H52];0)" office:value-type="float" office:value="0" calcext:value-type="float">
            <text:p>0,00</text:p>
          </table:table-cell>
          <table:table-cell table:formula="of:=IF(([.F52]-[.H52])&gt;0;0;[.F52]-[.H52])" office:value-type="float" office:value="-3276.64" calcext:value-type="float">
            <text:p>-3.276,64</text:p>
          </table:table-cell>
          <table:table-cell table:number-columns-repeated="2"/>
        </table:table-row>
        <table:table-row table:style-name="ro5">
          <table:table-cell table:formula="of:=LEFT([.B53];2)" office:value-type="string" office:string-value="CE" calcext:value-type="string">
            <text:p>CE</text:p>
          </table:table-cell>
          <table:table-cell office:value-type="string" calcext:value-type="string">
            <text:p>CE - CASCAVEL</text:p>
          </table:table-cell>
          <table:table-cell office:value-type="string" calcext:value-type="string">
            <text:p>11.598.569/0001-17 INSTITUTO DE PREVIDENCIA DOS SERV PUBLICOS MUNICIPAIS DE CASCAVEL</text:p>
          </table:table-cell>
          <table:table-cell office:value-type="float" office:value="32" calcext:value-type="float">
            <text:p>32</text:p>
          </table:table-cell>
          <table:table-cell table:style-name="ce30" office:value-type="float" office:value="4546.6" calcext:value-type="float">
            <text:p>4.546,60</text:p>
          </table:table-cell>
          <table:table-cell office:value-type="float" office:value="27769.56" calcext:value-type="float">
            <text:p>27.769,56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2736.62" calcext:value-type="float">
            <text:p>2.736,62</text:p>
          </table:table-cell>
          <table:table-cell table:formula="of:=IF(([.F53]-[.H53])&gt;0;[.F53]-[.H53];0)" office:value-type="float" office:value="25032.94" calcext:value-type="float">
            <text:p>25.032,94</text:p>
          </table:table-cell>
          <table:table-cell table:formula="of:=IF(([.F53]-[.H53])&gt;0;0;[.F53]-[.H5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54];2)" office:value-type="string" office:string-value="CE" calcext:value-type="string">
            <text:p>CE</text:p>
          </table:table-cell>
          <table:table-cell office:value-type="string" calcext:value-type="string">
            <text:p>CE - CAUCAIA</text:p>
          </table:table-cell>
          <table:table-cell office:value-type="string" calcext:value-type="string">
            <text:p>*05.309.627/0001-42 INSTITUTO DE PREVIDÊNCIA DO MUNICIPIO DE CAUCAIA</text:p>
          </table:table-cell>
          <table:table-cell office:value-type="float" office:value="126" calcext:value-type="float">
            <text:p>126</text:p>
          </table:table-cell>
          <table:table-cell table:style-name="ce30" office:value-type="float" office:value="15747.19" calcext:value-type="float">
            <text:p>15.747,19</text:p>
          </table:table-cell>
          <table:table-cell office:value-type="float" office:value="1843104.83" calcext:value-type="float">
            <text:p>1.843.104,83</text:p>
          </table:table-cell>
          <table:table-cell office:value-type="float" office:value="67" calcext:value-type="float">
            <text:p>67</text:p>
          </table:table-cell>
          <table:table-cell table:style-name="ce30" office:value-type="float" office:value="9705.64" calcext:value-type="float">
            <text:p>9.705,64</text:p>
          </table:table-cell>
          <table:table-cell table:formula="of:=IF(([.F54]-[.H54])&gt;0;[.F54]-[.H54];0)" office:value-type="float" office:value="1833399.19" calcext:value-type="float">
            <text:p>1.833.399,19</text:p>
          </table:table-cell>
          <table:table-cell table:formula="of:=IF(([.F54]-[.H54])&gt;0;0;[.F54]-[.H5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55];2)" office:value-type="string" office:string-value="CE" calcext:value-type="string">
            <text:p>CE</text:p>
          </table:table-cell>
          <table:table-cell office:value-type="string" calcext:value-type="string">
            <text:p>CE - CRATO</text:p>
          </table:table-cell>
          <table:table-cell office:value-type="string" calcext:value-type="string">
            <text:p>12.903.772/0001-12 FUNDO DE PREVIDÊNCIA SOCIAL DO MUNICÍPIO DE CRA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07.91" calcext:value-type="float">
            <text:p>1.907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5]-[.H55])&gt;0;[.F55]-[.H55];0)" office:value-type="float" office:value="1907.91" calcext:value-type="float">
            <text:p>1.907,91</text:p>
          </table:table-cell>
          <table:table-cell table:formula="of:=IF(([.F55]-[.H55])&gt;0;0;[.F55]-[.H5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6];2)" office:value-type="string" office:string-value="CE" calcext:value-type="string">
            <text:p>CE</text:p>
          </table:table-cell>
          <table:table-cell office:value-type="string" calcext:value-type="string">
            <text:p>CE - EUSEBIO</text:p>
          </table:table-cell>
          <table:table-cell office:value-type="string" calcext:value-type="string">
            <text:p>04.865.123/0001-46 INSTITUTO DE PREVIDENCIA DOS SERVIDORES MUNICIPAIS DE EUSEBIO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1446.36" calcext:value-type="float">
            <text:p>21.446,36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2033.15" calcext:value-type="float">
            <text:p>2.033,15</text:p>
          </table:table-cell>
          <table:table-cell table:formula="of:=IF(([.F56]-[.H56])&gt;0;[.F56]-[.H56];0)" office:value-type="float" office:value="19413.21" calcext:value-type="float">
            <text:p>19.413,21</text:p>
          </table:table-cell>
          <table:table-cell table:formula="of:=IF(([.F56]-[.H56])&gt;0;0;[.F56]-[.H5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7];2)" office:value-type="string" office:string-value="CE" calcext:value-type="string">
            <text:p>CE</text:p>
          </table:table-cell>
          <table:table-cell office:value-type="string" calcext:value-type="string">
            <text:p>CE - FORTALEZA</text:p>
          </table:table-cell>
          <table:table-cell office:value-type="string" calcext:value-type="string">
            <text:p>07.354.939/0001-01 INSTITUTO DE PREVIDENCIA DO MUNICIPIO DE FORTALEZA</text:p>
          </table:table-cell>
          <table:table-cell table:style-name="ce45" office:value-type="float" office:value="1697" calcext:value-type="float">
            <text:p>1.697</text:p>
          </table:table-cell>
          <table:table-cell table:style-name="ce30" office:value-type="float" office:value="232113.27" calcext:value-type="float">
            <text:p>232.113,27</text:p>
          </table:table-cell>
          <table:table-cell office:value-type="float" office:value="197792.45" calcext:value-type="float">
            <text:p>197.792,45</text:p>
          </table:table-cell>
          <table:table-cell office:value-type="float" office:value="614" calcext:value-type="float">
            <text:p>614</text:p>
          </table:table-cell>
          <table:table-cell table:style-name="ce30" office:value-type="float" office:value="127292.5" calcext:value-type="float">
            <text:p>127.292,50</text:p>
          </table:table-cell>
          <table:table-cell table:formula="of:=IF(([.F57]-[.H57])&gt;0;[.F57]-[.H57];0)" office:value-type="float" office:value="70499.95" calcext:value-type="float">
            <text:p>70.499,95</text:p>
          </table:table-cell>
          <table:table-cell table:formula="of:=IF(([.F57]-[.H57])&gt;0;0;[.F57]-[.H5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8];2)" office:value-type="string" office:string-value="CE" calcext:value-type="string">
            <text:p>CE</text:p>
          </table:table-cell>
          <table:table-cell office:value-type="string" calcext:value-type="string">
            <text:p>CE - HORIZONTE</text:p>
          </table:table-cell>
          <table:table-cell office:value-type="string" calcext:value-type="string">
            <text:p>07.527.239/0001-63 FUNDO MUNICIPAL DE SEGURIDADE SOCIAL DO MUNICIPIO DE HORIZONTE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966.21" calcext:value-type="float">
            <text:p>14.966,21</text:p>
          </table:table-cell>
          <table:table-cell office:value-type="float" office:value="2" calcext:value-type="float">
            <text:p>2</text:p>
          </table:table-cell>
          <table:table-cell office:value-type="float" office:value="142.14" calcext:value-type="float">
            <text:p>142,14</text:p>
          </table:table-cell>
          <table:table-cell table:formula="of:=IF(([.F58]-[.H58])&gt;0;[.F58]-[.H58];0)" office:value-type="float" office:value="14824.07" calcext:value-type="float">
            <text:p>14.824,07</text:p>
          </table:table-cell>
          <table:table-cell table:formula="of:=IF(([.F58]-[.H58])&gt;0;0;[.F58]-[.H5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9];2)" office:value-type="string" office:string-value="CE" calcext:value-type="string">
            <text:p>CE</text:p>
          </table:table-cell>
          <table:table-cell office:value-type="string" calcext:value-type="string">
            <text:p>CE - IPUEIRAS</text:p>
          </table:table-cell>
          <table:table-cell office:value-type="string" calcext:value-type="string">
            <text:p>11.582.029/0001-45 FUNDO MUNICIPAL DE SEGURIDADE SOC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.42" calcext:value-type="float">
            <text:p>162,42</text:p>
          </table:table-cell>
          <table:table-cell table:formula="of:=IF(([.F59]-[.H59])&gt;0;[.F59]-[.H59];0)" office:value-type="float" office:value="0" calcext:value-type="float">
            <text:p>0,00</text:p>
          </table:table-cell>
          <table:table-cell table:formula="of:=IF(([.F59]-[.H59])&gt;0;0;[.F59]-[.H59])" office:value-type="float" office:value="-162.42" calcext:value-type="float">
            <text:p>-162,42</text:p>
          </table:table-cell>
          <table:table-cell table:number-columns-repeated="2"/>
        </table:table-row>
        <table:table-row table:style-name="ro10">
          <table:table-cell table:formula="of:=LEFT([.B60];2)" office:value-type="string" office:string-value="CE" calcext:value-type="string">
            <text:p>CE</text:p>
          </table:table-cell>
          <table:table-cell office:value-type="string" calcext:value-type="string">
            <text:p>CE - ITAITINGA</text:p>
          </table:table-cell>
          <table:table-cell office:value-type="string" calcext:value-type="string">
            <text:p>07.158.749/0001-00 FUNDO MUNICIPAL DE PREVIDENCIA SOCIAL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958.11" calcext:value-type="float">
            <text:p>14.958,11</text:p>
          </table:table-cell>
          <table:table-cell office:value-type="float" office:value="1" calcext:value-type="float">
            <text:p>1</text:p>
          </table:table-cell>
          <table:table-cell office:value-type="float" office:value="199.23" calcext:value-type="float">
            <text:p>199,23</text:p>
          </table:table-cell>
          <table:table-cell table:formula="of:=IF(([.F60]-[.H60])&gt;0;[.F60]-[.H60];0)" office:value-type="float" office:value="14758.88" calcext:value-type="float">
            <text:p>14.758,88</text:p>
          </table:table-cell>
          <table:table-cell table:formula="of:=IF(([.F60]-[.H60])&gt;0;0;[.F60]-[.H6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1];2)" office:value-type="string" office:string-value="CE" calcext:value-type="string">
            <text:p>CE</text:p>
          </table:table-cell>
          <table:table-cell office:value-type="string" calcext:value-type="string">
            <text:p>CE - JUAZEIRO DO NORTE</text:p>
          </table:table-cell>
          <table:table-cell office:value-type="string" calcext:value-type="string">
            <text:p>08.919.882/0001-03 FUNDO MUNICIPAL DE PREV SOC DOS SERV DE JUAZEIRO DO NORTE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213532.1" calcext:value-type="float">
            <text:p>213.532,10</text:p>
          </table:table-cell>
          <table:table-cell office:value-type="float" office:value="3" calcext:value-type="float">
            <text:p>3</text:p>
          </table:table-cell>
          <table:table-cell office:value-type="float" office:value="239.83" calcext:value-type="float">
            <text:p>239,83</text:p>
          </table:table-cell>
          <table:table-cell table:formula="of:=IF(([.F61]-[.H61])&gt;0;[.F61]-[.H61];0)" office:value-type="float" office:value="213292.27" calcext:value-type="float">
            <text:p>213.292,27</text:p>
          </table:table-cell>
          <table:table-cell table:formula="of:=IF(([.F61]-[.H61])&gt;0;0;[.F61]-[.H61])" office:value-type="float" office:value="0" calcext:value-type="float">
            <text:p>0,00</text:p>
          </table:table-cell>
          <table:table-cell table:number-columns-repeated="2"/>
        </table:table-row>
        <table:table-row table:style-name="ro20">
          <table:table-cell table:formula="of:=LEFT([.B62];2)" office:value-type="string" office:string-value="CE" calcext:value-type="string">
            <text:p>CE</text:p>
          </table:table-cell>
          <table:table-cell office:value-type="string" calcext:value-type="string">
            <text:p>CE - MARACANAU</text:p>
          </table:table-cell>
          <table:table-cell office:value-type="string" calcext:value-type="string">
            <text:p>17.943.447/0001-05 REGIME PRÓPRIO DE PREVIDÊNCIA SOCIAL DO MUNICÍPIO DE MARACANAÚ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style-name="ce30" office:value-type="float" office:value="37201.68" calcext:value-type="float">
            <text:p>37.201,68</text:p>
          </table:table-cell>
          <table:table-cell table:formula="of:=IF(([.F62]-[.H62])&gt;0;[.F62]-[.H62];0)" office:value-type="float" office:value="0" calcext:value-type="float">
            <text:p>0,00</text:p>
          </table:table-cell>
          <table:table-cell table:formula="of:=IF(([.F62]-[.H62])&gt;0;0;[.F62]-[.H62])" office:value-type="float" office:value="-37201.68" calcext:value-type="float">
            <text:p>-37.201,68</text:p>
          </table:table-cell>
          <table:table-cell table:number-columns-repeated="2"/>
        </table:table-row>
        <table:table-row table:style-name="ro10">
          <table:table-cell table:formula="of:=LEFT([.B63];2)" office:value-type="string" office:string-value="CE" calcext:value-type="string">
            <text:p>CE</text:p>
          </table:table-cell>
          <table:table-cell office:value-type="string" calcext:value-type="string">
            <text:p>CE - MARANGUAPE</text:p>
          </table:table-cell>
          <table:table-cell office:value-type="string" calcext:value-type="string">
            <text:p>41.574.427/0001-80 INSTITUTO PREV MUNIC MARANGUAP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840.89" calcext:value-type="float">
            <text:p>1.840,89</text:p>
          </table:table-cell>
          <table:table-cell table:formula="of:=IF(([.F63]-[.H63])&gt;0;[.F63]-[.H63];0)" office:value-type="float" office:value="0" calcext:value-type="float">
            <text:p>0,00</text:p>
          </table:table-cell>
          <table:table-cell table:formula="of:=IF(([.F63]-[.H63])&gt;0;0;[.F63]-[.H63])" office:value-type="float" office:value="-1840.89" calcext:value-type="float">
            <text:p>-1.840,89</text:p>
          </table:table-cell>
          <table:table-cell table:number-columns-repeated="2"/>
        </table:table-row>
        <table:table-row table:style-name="ro12">
          <table:table-cell table:formula="of:=LEFT([.B64];2)" office:value-type="string" office:string-value="CE" calcext:value-type="string">
            <text:p>CE</text:p>
          </table:table-cell>
          <table:table-cell office:value-type="string" calcext:value-type="string">
            <text:p>CE - MORADA NOVA</text:p>
          </table:table-cell>
          <table:table-cell office:value-type="string" calcext:value-type="string">
            <text:p>07.796.398/0001-63 INSTITUTO DE PREVIDENCIA DOS SERVIDORES MUNICIPAIS DE MORADA NOV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17.92" calcext:value-type="float">
            <text:p>417,92</text:p>
          </table:table-cell>
          <table:table-cell table:formula="of:=IF(([.F64]-[.H64])&gt;0;[.F64]-[.H64];0)" office:value-type="float" office:value="0" calcext:value-type="float">
            <text:p>0,00</text:p>
          </table:table-cell>
          <table:table-cell table:formula="of:=IF(([.F64]-[.H64])&gt;0;0;[.F64]-[.H64])" office:value-type="float" office:value="-417.92" calcext:value-type="float">
            <text:p>-417,92</text:p>
          </table:table-cell>
          <table:table-cell table:number-columns-repeated="2"/>
        </table:table-row>
        <table:table-row table:style-name="ro6">
          <table:table-cell table:formula="of:=LEFT([.B65];2)" office:value-type="string" office:string-value="CE" calcext:value-type="string">
            <text:p>CE</text:p>
          </table:table-cell>
          <table:table-cell office:value-type="string" calcext:value-type="string">
            <text:p>CE - PACATUBA</text:p>
          </table:table-cell>
          <table:table-cell office:value-type="string" calcext:value-type="string">
            <text:p>10.780.738/0001-72 FUNDO MUNICIPAL DE PREV SOCIAL DOS SERV DE PACATUB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3877.13" calcext:value-type="float">
            <text:p>53.877,13</text:p>
          </table:table-cell>
          <table:table-cell office:value-type="float" office:value="5" calcext:value-type="float">
            <text:p>5</text:p>
          </table:table-cell>
          <table:table-cell office:value-type="float" office:value="914.83" calcext:value-type="float">
            <text:p>914,83</text:p>
          </table:table-cell>
          <table:table-cell table:formula="of:=IF(([.F65]-[.H65])&gt;0;[.F65]-[.H65];0)" office:value-type="float" office:value="52962.3" calcext:value-type="float">
            <text:p>52.962,30</text:p>
          </table:table-cell>
          <table:table-cell table:formula="of:=IF(([.F65]-[.H65])&gt;0;0;[.F65]-[.H65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6];2)" office:value-type="string" office:string-value="CE" calcext:value-type="string">
            <text:p>CE</text:p>
          </table:table-cell>
          <table:table-cell office:value-type="string" calcext:value-type="string">
            <text:p>CE - PACOTI</text:p>
          </table:table-cell>
          <table:table-cell office:value-type="string" calcext:value-type="string">
            <text:p>03.036.297/0001-33 INSTITUTO DE PREVIDENCIA DO MUNICIPIO DE PACOTI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893.7" calcext:value-type="float">
            <text:p>20.893,70</text:p>
          </table:table-cell>
          <table:table-cell office:value-type="float" office:value="2" calcext:value-type="float">
            <text:p>2</text:p>
          </table:table-cell>
          <table:table-cell office:value-type="float" office:value="248.12" calcext:value-type="float">
            <text:p>248,12</text:p>
          </table:table-cell>
          <table:table-cell table:formula="of:=IF(([.F66]-[.H66])&gt;0;[.F66]-[.H66];0)" office:value-type="float" office:value="20645.58" calcext:value-type="float">
            <text:p>20.645,58</text:p>
          </table:table-cell>
          <table:table-cell table:formula="of:=IF(([.F66]-[.H66])&gt;0;0;[.F66]-[.H66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67];2)" office:value-type="string" office:string-value="CE" calcext:value-type="string">
            <text:p>CE</text:p>
          </table:table-cell>
          <table:table-cell office:value-type="string" calcext:value-type="string">
            <text:p>CE - PALHANO</text:p>
          </table:table-cell>
          <table:table-cell office:value-type="string" calcext:value-type="string">
            <text:p>07.488.679/0001-59 MUNICIPIO DE PALHAN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1.43" calcext:value-type="float">
            <text:p>181,43</text:p>
          </table:table-cell>
          <table:table-cell table:formula="of:=IF(([.F67]-[.H67])&gt;0;[.F67]-[.H67];0)" office:value-type="float" office:value="0" calcext:value-type="float">
            <text:p>0,00</text:p>
          </table:table-cell>
          <table:table-cell table:formula="of:=IF(([.F67]-[.H67])&gt;0;0;[.F67]-[.H67])" office:value-type="float" office:value="-181.43" calcext:value-type="float">
            <text:p>-181,43</text:p>
          </table:table-cell>
          <table:table-cell table:number-columns-repeated="2"/>
        </table:table-row>
        <table:table-row table:style-name="ro10">
          <table:table-cell table:formula="of:=LEFT([.B68];2)" office:value-type="string" office:string-value="CE" calcext:value-type="string">
            <text:p>CE</text:p>
          </table:table-cell>
          <table:table-cell office:value-type="string" calcext:value-type="string">
            <text:p>CE - PIQUET CARNEIRO</text:p>
          </table:table-cell>
          <table:table-cell office:value-type="string" calcext:value-type="string">
            <text:p>07.738.057/0001-31 MUNICIPIO DE PIQUET CARNEIRO PREFEITUR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5.85" calcext:value-type="float">
            <text:p>285,85</text:p>
          </table:table-cell>
          <table:table-cell table:formula="of:=IF(([.F68]-[.H68])&gt;0;[.F68]-[.H68];0)" office:value-type="float" office:value="0" calcext:value-type="float">
            <text:p>0,00</text:p>
          </table:table-cell>
          <table:table-cell table:formula="of:=IF(([.F68]-[.H68])&gt;0;0;[.F68]-[.H68])" office:value-type="float" office:value="-285.85" calcext:value-type="float">
            <text:p>-285,85</text:p>
          </table:table-cell>
          <table:table-cell table:number-columns-repeated="2"/>
        </table:table-row>
        <table:table-row table:style-name="ro8">
          <table:table-cell table:formula="of:=LEFT([.B69];2)" office:value-type="string" office:string-value="CE" calcext:value-type="string">
            <text:p>CE</text:p>
          </table:table-cell>
          <table:table-cell office:value-type="string" calcext:value-type="string">
            <text:p>CE - QUIXADA</text:p>
          </table:table-cell>
          <table:table-cell office:value-type="string" calcext:value-type="string">
            <text:p>10.689.520/0001-07 INSTITUTO DE PREVIDENCIA DO MUNICIPIO DE QUIXA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2033.98" calcext:value-type="float">
            <text:p>2.033,98</text:p>
          </table:table-cell>
          <table:table-cell table:formula="of:=IF(([.F69]-[.H69])&gt;0;[.F69]-[.H69];0)" office:value-type="float" office:value="0" calcext:value-type="float">
            <text:p>0,00</text:p>
          </table:table-cell>
          <table:table-cell table:formula="of:=IF(([.F69]-[.H69])&gt;0;0;[.F69]-[.H69])" office:value-type="float" office:value="-2033.98" calcext:value-type="float">
            <text:p>-2.033,98</text:p>
          </table:table-cell>
          <table:table-cell table:number-columns-repeated="2"/>
        </table:table-row>
        <table:table-row table:style-name="ro13">
          <table:table-cell table:formula="of:=LEFT([.B70];2)" office:value-type="string" office:string-value="CE" calcext:value-type="string">
            <text:p>CE</text:p>
          </table:table-cell>
          <table:table-cell office:value-type="string" calcext:value-type="string">
            <text:p>CE - TAUA</text:p>
          </table:table-cell>
          <table:table-cell office:value-type="string" calcext:value-type="string">
            <text:p>07.849.532/0001-47 TAUA MUNICIPIO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54165.46" calcext:value-type="float">
            <text:p>54.165,46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13468.88" calcext:value-type="float">
            <text:p>13.468,88</text:p>
          </table:table-cell>
          <table:table-cell table:formula="of:=IF(([.F70]-[.H70])&gt;0;[.F70]-[.H70];0)" office:value-type="float" office:value="40696.58" calcext:value-type="float">
            <text:p>40.696,58</text:p>
          </table:table-cell>
          <table:table-cell table:formula="of:=IF(([.F70]-[.H70])&gt;0;0;[.F70]-[.H70])" office:value-type="float" office:value="0" calcext:value-type="float">
            <text:p>0,00</text:p>
          </table:table-cell>
          <table:table-cell table:number-columns-repeated="2"/>
        </table:table-row>
        <table:table-row table:style-name="ro18">
          <table:table-cell table:formula="of:=LEFT([.B71];2)" office:value-type="string" office:string-value="CE" calcext:value-type="string">
            <text:p>CE</text:p>
          </table:table-cell>
          <table:table-cell office:value-type="string" calcext:value-type="string">
            <text:p>CE - VICOSA DO CEARA</text:p>
          </table:table-cell>
          <table:table-cell office:value-type="string" calcext:value-type="string">
            <text:p>23.099.406/0001-79 REGIME PRÓPRIO DE PREVIDÊNCIA SOCIAL DO MUNICÍPIO DE VIÇOSA DO CEARÁ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1998.37" calcext:value-type="float">
            <text:p>21.998,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1]-[.H71])&gt;0;[.F71]-[.H71];0)" office:value-type="float" office:value="21998.37" calcext:value-type="float">
            <text:p>21.998,37</text:p>
          </table:table-cell>
          <table:table-cell table:formula="of:=IF(([.F71]-[.H71])&gt;0;0;[.F71]-[.H71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CE Total</text:p>
          </table:table-cell>
          <table:covered-table-cell table:number-columns-repeated="2" table:style-name="ce38"/>
          <table:table-cell table:formula="of:=SUBTOTAL(9;[.D49:.D71])" office:value-type="float" office:value="2752" calcext:value-type="float">
            <text:p>2752</text:p>
          </table:table-cell>
          <table:table-cell table:formula="of:=SUBTOTAL(9;[.E49:.E71])" office:value-type="float" office:value="252407.06" calcext:value-type="float">
            <text:p>252407,06</text:p>
          </table:table-cell>
          <table:table-cell table:formula="of:=SUBTOTAL(9;[.F49:.F71])" office:value-type="float" office:value="2558118.05" calcext:value-type="float">
            <text:p>2.558.118,05</text:p>
          </table:table-cell>
          <table:table-cell table:formula="of:=SUBTOTAL(9;[.G49:.G71])" office:value-type="float" office:value="944" calcext:value-type="float">
            <text:p>944</text:p>
          </table:table-cell>
          <table:table-cell table:formula="of:=SUBTOTAL(9;[.H49:.H71])" office:value-type="float" office:value="204725.73" calcext:value-type="float">
            <text:p>204725,73</text:p>
          </table:table-cell>
          <table:table-cell table:formula="of:=SUBTOTAL(9;[.I49:.I71])" office:value-type="float" office:value="2400248.41" calcext:value-type="float">
            <text:p>2.400.248,41</text:p>
          </table:table-cell>
          <table:table-cell table:formula="of:=SUBTOTAL(9;[.J49:.J71])" office:value-type="float" office:value="-46856.09" calcext:value-type="float">
            <text:p>-46.856,09</text:p>
          </table:table-cell>
          <table:table-cell table:number-columns-repeated="2"/>
        </table:table-row>
        <table:table-row table:style-name="ro5">
          <table:table-cell table:formula="of:=LEFT([.B73];2)" office:value-type="string" office:string-value="ES" calcext:value-type="string">
            <text:p>ES</text:p>
          </table:table-cell>
          <table:table-cell office:value-type="string" calcext:value-type="string">
            <text:p>ES - AGUIA BRANCA</text:p>
          </table:table-cell>
          <table:table-cell office:value-type="string" calcext:value-type="string">
            <text:p>05.110.021/0001-83 INSTITUTO DE PREVIDENCIA DOS SERVIDORES PUBLICOS DE AGUIA BRAN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24.95" calcext:value-type="float">
            <text:p>1.324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3]-[.H73])&gt;0;[.F73]-[.H73];0)" office:value-type="float" office:value="1324.95" calcext:value-type="float">
            <text:p>1.324,95</text:p>
          </table:table-cell>
          <table:table-cell table:formula="of:=IF(([.F73]-[.H73])&gt;0;0;[.F73]-[.H73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4];2)" office:value-type="string" office:string-value="ES" calcext:value-type="string">
            <text:p>ES</text:p>
          </table:table-cell>
          <table:table-cell office:value-type="string" calcext:value-type="string">
            <text:p>ES - ALEGRE</text:p>
          </table:table-cell>
          <table:table-cell office:value-type="string" calcext:value-type="string">
            <text:p>05.269.863/0001-82 INST DE PREVIDENCIA E ASSITENCIA DO MUNICIPIO DE ALEG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2.76" calcext:value-type="float">
            <text:p>82,76</text:p>
          </table:table-cell>
          <table:table-cell table:formula="of:=IF(([.F74]-[.H74])&gt;0;[.F74]-[.H74];0)" office:value-type="float" office:value="0" calcext:value-type="float">
            <text:p>0,00</text:p>
          </table:table-cell>
          <table:table-cell table:formula="of:=IF(([.F74]-[.H74])&gt;0;0;[.F74]-[.H74])" office:value-type="float" office:value="-82.76" calcext:value-type="float">
            <text:p>-82,76</text:p>
          </table:table-cell>
          <table:table-cell table:number-columns-repeated="2"/>
        </table:table-row>
        <table:table-row table:style-name="ro9">
          <table:table-cell table:formula="of:=LEFT([.B75];2)" office:value-type="string" office:string-value="ES" calcext:value-type="string">
            <text:p>ES</text:p>
          </table:table-cell>
          <table:table-cell office:value-type="string" calcext:value-type="string">
            <text:p>ES - ARACRUZ</text:p>
          </table:table-cell>
          <table:table-cell office:value-type="string" calcext:value-type="string">
            <text:p>36.330.231/0001-00 INSTITUTO DE PREVIDENCIA E ASSIST DOS SERV DO MUNICIPIO DE ARACRUZ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69618.08" calcext:value-type="float">
            <text:p>69.618,08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7852.6" calcext:value-type="float">
            <text:p>7.852,60</text:p>
          </table:table-cell>
          <table:table-cell table:formula="of:=IF(([.F75]-[.H75])&gt;0;[.F75]-[.H75];0)" office:value-type="float" office:value="61765.48" calcext:value-type="float">
            <text:p>61.765,48</text:p>
          </table:table-cell>
          <table:table-cell table:formula="of:=IF(([.F75]-[.H75])&gt;0;0;[.F75]-[.H75])" office:value-type="float" office:value="0" calcext:value-type="float">
            <text:p>0,00</text:p>
          </table:table-cell>
          <table:table-cell table:number-columns-repeated="2"/>
        </table:table-row>
        <table:table-row table:style-name="ro20">
          <table:table-cell table:formula="of:=LEFT([.B76];2)" office:value-type="string" office:string-value="ES" calcext:value-type="string">
            <text:p>ES</text:p>
          </table:table-cell>
          <table:table-cell office:value-type="string" calcext:value-type="string">
            <text:p>ES - CACHOEIRO DE ITAPEMIRIM</text:p>
          </table:table-cell>
          <table:table-cell office:value-type="string" calcext:value-type="string">
            <text:p>02.548.293/0001-71 INSTITUTO DE PREVIDÊNCIA DO MUNICÍPIO DE CACHOEIRO DE ITAPEMIRIM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1775.73" calcext:value-type="float">
            <text:p>31.775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6]-[.H76])&gt;0;[.F76]-[.H76];0)" office:value-type="float" office:value="31775.73" calcext:value-type="float">
            <text:p>31.775,73</text:p>
          </table:table-cell>
          <table:table-cell table:formula="of:=IF(([.F76]-[.H76])&gt;0;0;[.F76]-[.H7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7];2)" office:value-type="string" office:string-value="ES" calcext:value-type="string">
            <text:p>ES</text:p>
          </table:table-cell>
          <table:table-cell office:value-type="string" calcext:value-type="string">
            <text:p>ES - CARIACICA</text:p>
          </table:table-cell>
          <table:table-cell office:value-type="string" calcext:value-type="string">
            <text:p>00.444.435/0001-25 INSTITUTO DE PREVIDÊNCIA DOS SERVIDORES PÚBLIC DO MUNICÍP DE CARIACIC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484.64" calcext:value-type="float">
            <text:p>6.484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7]-[.H77])&gt;0;[.F77]-[.H77];0)" office:value-type="float" office:value="6484.64" calcext:value-type="float">
            <text:p>6.484,64</text:p>
          </table:table-cell>
          <table:table-cell table:formula="of:=IF(([.F77]-[.H77])&gt;0;0;[.F77]-[.H7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8];2)" office:value-type="string" office:string-value="ES" calcext:value-type="string">
            <text:p>ES</text:p>
          </table:table-cell>
          <table:table-cell office:value-type="string" calcext:value-type="string">
            <text:p>ES - GUARAPARI</text:p>
          </table:table-cell>
          <table:table-cell office:value-type="string" calcext:value-type="string">
            <text:p>02.970.007/0001-61 INSTITUTO DE PREVIDENCIA DOS SERVIDORES DO MUNICIPIO DE GUARAPAR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81.28" calcext:value-type="float">
            <text:p>2.781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8]-[.H78])&gt;0;[.F78]-[.H78];0)" office:value-type="float" office:value="2781.28" calcext:value-type="float">
            <text:p>2.781,28</text:p>
          </table:table-cell>
          <table:table-cell table:formula="of:=IF(([.F78]-[.H78])&gt;0;0;[.F78]-[.H7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9];2)" office:value-type="string" office:string-value="ES" calcext:value-type="string">
            <text:p>ES</text:p>
          </table:table-cell>
          <table:table-cell office:value-type="string" calcext:value-type="string">
            <text:p>ES - ICONHA</text:p>
          </table:table-cell>
          <table:table-cell office:value-type="string" calcext:value-type="string">
            <text:p>36.403.004/0001-68 INSTITUTO DE PREVIDENCIA DOS SERVIDORES DO MUNICIPIO DE ICONH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60.56" calcext:value-type="float">
            <text:p>3.860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9]-[.H79])&gt;0;[.F79]-[.H79];0)" office:value-type="float" office:value="3860.56" calcext:value-type="float">
            <text:p>3.860,56</text:p>
          </table:table-cell>
          <table:table-cell table:formula="of:=IF(([.F79]-[.H79])&gt;0;0;[.F79]-[.H7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80];2)" office:value-type="string" office:string-value="ES" calcext:value-type="string">
            <text:p>ES</text:p>
          </table:table-cell>
          <table:table-cell office:value-type="string" calcext:value-type="string">
            <text:p>ES - JOAO NEIVA</text:p>
          </table:table-cell>
          <table:table-cell office:value-type="string" calcext:value-type="string">
            <text:p>32.401.614/0001-71 INSTITUTO DE PREVIDENCIA DOS SERVIDORES DO MUNIC DE JOAO NEIV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24869.46" calcext:value-type="float">
            <text:p>124.869,46</text:p>
          </table:table-cell>
          <table:table-cell table:formula="of:=IF(([.F80]-[.H80])&gt;0;[.F80]-[.H80];0)" office:value-type="float" office:value="0" calcext:value-type="float">
            <text:p>0,00</text:p>
          </table:table-cell>
          <table:table-cell table:formula="of:=IF(([.F80]-[.H80])&gt;0;0;[.F80]-[.H80])" office:value-type="float" office:value="-124869.46" calcext:value-type="float">
            <text:p>-124.869,46</text:p>
          </table:table-cell>
          <table:table-cell table:number-columns-repeated="2"/>
        </table:table-row>
        <table:table-row table:style-name="ro18">
          <table:table-cell table:formula="of:=LEFT([.B81];2)" office:value-type="string" office:string-value="ES" calcext:value-type="string">
            <text:p>ES</text:p>
          </table:table-cell>
          <table:table-cell office:value-type="string" calcext:value-type="string">
            <text:p>ES - MIMOSO DO SUL</text:p>
          </table:table-cell>
          <table:table-cell office:value-type="string" calcext:value-type="string">
            <text:p>05.606.204/0001-94 INSTI DE PREVIDENCIA DOS SERVIDORES PUBLIC MUNICIPAIS DE MIMOSO DO SU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513.7" calcext:value-type="float">
            <text:p>513,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1]-[.H81])&gt;0;[.F81]-[.H81];0)" office:value-type="float" office:value="513.7" calcext:value-type="float">
            <text:p>513,70</text:p>
          </table:table-cell>
          <table:table-cell table:formula="of:=IF(([.F81]-[.H81])&gt;0;0;[.F81]-[.H81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82];2)" office:value-type="string" office:string-value="ES" calcext:value-type="string">
            <text:p>ES</text:p>
          </table:table-cell>
          <table:table-cell office:value-type="string" calcext:value-type="string">
            <text:p>ES - SANTA TERESA</text:p>
          </table:table-cell>
          <table:table-cell office:value-type="string" calcext:value-type="string">
            <text:p>27.167.444/0001-72 SANTA TERESA MUNICIPIO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6806.93" calcext:value-type="float">
            <text:p>6.806,93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1.85" calcext:value-type="float">
            <text:p>731,85</text:p>
          </table:table-cell>
          <table:table-cell table:formula="of:=IF(([.F82]-[.H82])&gt;0;[.F82]-[.H82];0)" office:value-type="float" office:value="0" calcext:value-type="float">
            <text:p>0,00</text:p>
          </table:table-cell>
          <table:table-cell table:formula="of:=IF(([.F82]-[.H82])&gt;0;0;[.F82]-[.H82])" office:value-type="float" office:value="-731.85" calcext:value-type="float">
            <text:p>-731,85</text:p>
          </table:table-cell>
          <table:table-cell table:number-columns-repeated="2"/>
        </table:table-row>
        <table:table-row table:style-name="ro5">
          <table:table-cell table:formula="of:=LEFT([.B83];2)" office:value-type="string" office:string-value="ES" calcext:value-type="string">
            <text:p>ES</text:p>
          </table:table-cell>
          <table:table-cell office:value-type="string" calcext:value-type="string">
            <text:p>ES - SAO JOSE DO CALCADO</text:p>
          </table:table-cell>
          <table:table-cell office:value-type="string" calcext:value-type="string">
            <text:p>05.271.924/0001-46 INSTITUTO DE PREV SOCIAL DOS SERV PUB DO MUN DE SAO JOSE DO CALCADO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941.56" calcext:value-type="float">
            <text:p>7.941,56</text:p>
          </table:table-cell>
          <table:table-cell office:value-type="float" office:value="1" calcext:value-type="float">
            <text:p>1</text:p>
          </table:table-cell>
          <table:table-cell office:value-type="float" office:value="161.37" calcext:value-type="float">
            <text:p>161,37</text:p>
          </table:table-cell>
          <table:table-cell table:formula="of:=IF(([.F83]-[.H83])&gt;0;[.F83]-[.H83];0)" office:value-type="float" office:value="7780.19" calcext:value-type="float">
            <text:p>7.780,19</text:p>
          </table:table-cell>
          <table:table-cell table:formula="of:=IF(([.F83]-[.H83])&gt;0;0;[.F83]-[.H8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84];2)" office:value-type="string" office:string-value="ES" calcext:value-type="string">
            <text:p>ES</text:p>
          </table:table-cell>
          <table:table-cell office:value-type="string" calcext:value-type="string">
            <text:p>ES - SERRA</text:p>
          </table:table-cell>
          <table:table-cell office:value-type="string" calcext:value-type="string">
            <text:p>27.451.574/0001-32 INSTITUTO DE PREVIDENCIA DOS SERVIDORES DO MUNICIPIO DA SERR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31516.55" calcext:value-type="float">
            <text:p>31.516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4]-[.H84])&gt;0;[.F84]-[.H84];0)" office:value-type="float" office:value="31516.55" calcext:value-type="float">
            <text:p>31.516,55</text:p>
          </table:table-cell>
          <table:table-cell table:formula="of:=IF(([.F84]-[.H84])&gt;0;0;[.F84]-[.H8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85];2)" office:value-type="string" office:string-value="ES" calcext:value-type="string">
            <text:p>ES</text:p>
          </table:table-cell>
          <table:table-cell office:value-type="string" calcext:value-type="string">
            <text:p>ES - VARGEM ALTA</text:p>
          </table:table-cell>
          <table:table-cell office:value-type="string" calcext:value-type="string">
            <text:p>05.282.378/0001-49 INSTITUTO DE PREV SOCIAL DOS SERVIDORES PUBLICOS DO MUN DE VARGEM AL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46.09" calcext:value-type="float">
            <text:p>646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5]-[.H85])&gt;0;[.F85]-[.H85];0)" office:value-type="float" office:value="646.09" calcext:value-type="float">
            <text:p>646,09</text:p>
          </table:table-cell>
          <table:table-cell table:formula="of:=IF(([.F85]-[.H85])&gt;0;0;[.F85]-[.H8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86];2)" office:value-type="string" office:string-value="ES" calcext:value-type="string">
            <text:p>ES</text:p>
          </table:table-cell>
          <table:table-cell office:value-type="string" calcext:value-type="string">
            <text:p>ES - VILA VELHA</text:p>
          </table:table-cell>
          <table:table-cell office:value-type="string" calcext:value-type="string">
            <text:p>07.238.345/0001-27 INSTITUTO DE PREVIDENCIA E ASSITENCIA DOS SERV MUNIC DE VILA VELH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94057.61" calcext:value-type="float">
            <text:p>94.057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6]-[.H86])&gt;0;[.F86]-[.H86];0)" office:value-type="float" office:value="94057.61" calcext:value-type="float">
            <text:p>94.057,61</text:p>
          </table:table-cell>
          <table:table-cell table:formula="of:=IF(([.F86]-[.H86])&gt;0;0;[.F86]-[.H8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87];2)" office:value-type="string" office:string-value="ES" calcext:value-type="string">
            <text:p>ES</text:p>
          </table:table-cell>
          <table:table-cell office:value-type="string" calcext:value-type="string">
            <text:p>ES - VITORIA</text:p>
          </table:table-cell>
          <table:table-cell office:value-type="string" calcext:value-type="string">
            <text:p>27.741.750/0001-70 INSTITUTO DE PREVIDENCIA E ASSIST DOS SERVIDORES DO MUN DE VITORIA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303983.37" calcext:value-type="float">
            <text:p>303.983,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7]-[.H87])&gt;0;[.F87]-[.H87];0)" office:value-type="float" office:value="303983.37" calcext:value-type="float">
            <text:p>303.983,37</text:p>
          </table:table-cell>
          <table:table-cell table:formula="of:=IF(([.F87]-[.H87])&gt;0;0;[.F87]-[.H87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 Total</text:p>
          </table:table-cell>
          <table:table-cell table:number-columns-repeated="2"/>
          <table:table-cell table:formula="of:=SUBTOTAL(9;[.D73:.D87])" office:value-type="float" office:value="1377" calcext:value-type="float">
            <text:p>1377</text:p>
          </table:table-cell>
          <table:table-cell table:formula="of:=SUBTOTAL(9;[.E73:.E87])" office:value-type="float" office:value="6806.93" calcext:value-type="float">
            <text:p>6806,93</text:p>
          </table:table-cell>
          <table:table-cell table:formula="of:=SUBTOTAL(9;[.F73:.F87])" office:value-type="float" office:value="554504.12" calcext:value-type="float">
            <text:p>554.504,12</text:p>
          </table:table-cell>
          <table:table-cell table:formula="of:=SUBTOTAL(9;[.G73:.G87])" office:value-type="float" office:value="38" calcext:value-type="float">
            <text:p>38</text:p>
          </table:table-cell>
          <table:table-cell table:formula="of:=SUBTOTAL(9;[.H73:.H87])" office:value-type="float" office:value="133698.04" calcext:value-type="float">
            <text:p>133698,04</text:p>
          </table:table-cell>
          <table:table-cell table:formula="of:=SUBTOTAL(9;[.I73:.I87])" office:value-type="float" office:value="546490.15" calcext:value-type="float">
            <text:p>546.490,15</text:p>
          </table:table-cell>
          <table:table-cell table:formula="of:=SUBTOTAL(9;[.J73:.J87])" office:value-type="float" office:value="-125684.07" calcext:value-type="float">
            <text:p>-125.684,07</text:p>
          </table:table-cell>
          <table:table-cell table:number-columns-repeated="2"/>
        </table:table-row>
        <table:table-row table:style-name="ro11">
          <table:table-cell table:formula="of:=LEFT([.B89];2)" office:value-type="string" office:string-value="GO" calcext:value-type="string">
            <text:p>GO</text:p>
          </table:table-cell>
          <table:table-cell office:value-type="string" calcext:value-type="string">
            <text:p>GO - ABADIANIA</text:p>
          </table:table-cell>
          <table:table-cell office:value-type="string" calcext:value-type="string">
            <text:p>*07.303.155/0001-46 FUNDO DE PREVIDENCIA SOCIAL DE ABADIAN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1471.76" calcext:value-type="float">
            <text:p>101.471,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9]-[.H89])&gt;0;[.F89]-[.H89];0)" office:value-type="float" office:value="101471.76" calcext:value-type="float">
            <text:p>101.471,76</text:p>
          </table:table-cell>
          <table:table-cell table:formula="of:=IF(([.F89]-[.H89])&gt;0;0;[.F89]-[.H89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90];2)" office:value-type="string" office:string-value="GO" calcext:value-type="string">
            <text:p>GO</text:p>
          </table:table-cell>
          <table:table-cell office:value-type="string" calcext:value-type="string">
            <text:p>GO - ANAPOLIS</text:p>
          </table:table-cell>
          <table:table-cell office:value-type="string" calcext:value-type="string">
            <text:p>05.469.074/0001-95 INSTITUTO DE SEGURIDADE SOCIAL DOS SERVIDORES MUNICIPAIS DE ANÁPOLIS</text:p>
          </table:table-cell>
          <table:table-cell table:style-name="ce45" office:value-type="float" office:value="1918" calcext:value-type="float">
            <text:p>1.918</text:p>
          </table:table-cell>
          <table:table-cell office:value-type="float" office:value="0" calcext:value-type="float">
            <text:p>0</text:p>
          </table:table-cell>
          <table:table-cell office:value-type="float" office:value="1036786.26" calcext:value-type="float">
            <text:p>1.036.786,26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2567.4" calcext:value-type="float">
            <text:p>2.567,40</text:p>
          </table:table-cell>
          <table:table-cell table:formula="of:=IF(([.F90]-[.H90])&gt;0;[.F90]-[.H90];0)" office:value-type="float" office:value="1034218.86" calcext:value-type="float">
            <text:p>1.034.218,86</text:p>
          </table:table-cell>
          <table:table-cell table:formula="of:=IF(([.F90]-[.H90])&gt;0;0;[.F90]-[.H90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91];2)" office:value-type="string" office:string-value="GO" calcext:value-type="string">
            <text:p>GO</text:p>
          </table:table-cell>
          <table:table-cell office:value-type="string" calcext:value-type="string">
            <text:p>GO - ARACU</text:p>
          </table:table-cell>
          <table:table-cell office:value-type="string" calcext:value-type="string">
            <text:p>*05.019.327/0001-29 FUNDO DE PREVIDENCIA SOCIAL DE ARAC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07.44" calcext:value-type="float">
            <text:p>1.307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1]-[.H91])&gt;0;[.F91]-[.H91];0)" office:value-type="float" office:value="1307.44" calcext:value-type="float">
            <text:p>1.307,44</text:p>
          </table:table-cell>
          <table:table-cell table:formula="of:=IF(([.F91]-[.H91])&gt;0;0;[.F91]-[.H9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92];2)" office:value-type="string" office:string-value="GO" calcext:value-type="string">
            <text:p>GO</text:p>
          </table:table-cell>
          <table:table-cell office:value-type="string" calcext:value-type="string">
            <text:p>GO - CACU</text:p>
          </table:table-cell>
          <table:table-cell office:value-type="string" calcext:value-type="string">
            <text:p>00.786.878/0001-02 INSTITUTO MUNICIPAL DE PREVIDENCIA DOS SERVIDORES DE CAÇU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097.87" calcext:value-type="float">
            <text:p>4.097,87</text:p>
          </table:table-cell>
          <table:table-cell office:value-type="float" office:value="1" calcext:value-type="float">
            <text:p>1</text:p>
          </table:table-cell>
          <table:table-cell office:value-type="float" office:value="146.69" calcext:value-type="float">
            <text:p>146,69</text:p>
          </table:table-cell>
          <table:table-cell table:formula="of:=IF(([.F92]-[.H92])&gt;0;[.F92]-[.H92];0)" office:value-type="float" office:value="3951.18" calcext:value-type="float">
            <text:p>3.951,18</text:p>
          </table:table-cell>
          <table:table-cell table:formula="of:=IF(([.F92]-[.H92])&gt;0;0;[.F92]-[.H9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93];2)" office:value-type="string" office:string-value="GO" calcext:value-type="string">
            <text:p>GO</text:p>
          </table:table-cell>
          <table:table-cell office:value-type="string" calcext:value-type="string">
            <text:p>GO - CAMPO ALEGRE DE GOIAS</text:p>
          </table:table-cell>
          <table:table-cell office:value-type="string" calcext:value-type="string">
            <text:p>74.130.709/0001-48 INST DE PREV E ASSIS DOS FUNC DO MUN DE CAMPO ALEGRE DE GOIA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370.77" calcext:value-type="float">
            <text:p>7.370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3]-[.H93])&gt;0;[.F93]-[.H93];0)" office:value-type="float" office:value="7370.77" calcext:value-type="float">
            <text:p>7.370,77</text:p>
          </table:table-cell>
          <table:table-cell table:formula="of:=IF(([.F93]-[.H93])&gt;0;0;[.F93]-[.H9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94];2)" office:value-type="string" office:string-value="GO" calcext:value-type="string">
            <text:p>GO</text:p>
          </table:table-cell>
          <table:table-cell office:value-type="string" calcext:value-type="string">
            <text:p>GO - CATALAO</text:p>
          </table:table-cell>
          <table:table-cell office:value-type="string" calcext:value-type="string">
            <text:p>24.811.705/0001-57 INSTITUTO DE PREVIDÊNCIA E ASSISTÊNCIA DOS SERVIDORES DE CATALÃO</text:p>
          </table:table-cell>
          <table:table-cell office:value-type="float" office:value="53" calcext:value-type="float">
            <text:p>53</text:p>
          </table:table-cell>
          <table:table-cell table:style-name="ce30" office:value-type="float" office:value="3009.37" calcext:value-type="float">
            <text:p>3.009,37</text:p>
          </table:table-cell>
          <table:table-cell office:value-type="float" office:value="16934.47" calcext:value-type="float">
            <text:p>16.934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4]-[.H94])&gt;0;[.F94]-[.H94];0)" office:value-type="float" office:value="16934.47" calcext:value-type="float">
            <text:p>16.934,47</text:p>
          </table:table-cell>
          <table:table-cell table:formula="of:=IF(([.F94]-[.H94])&gt;0;0;[.F94]-[.H9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95];2)" office:value-type="string" office:string-value="GO" calcext:value-type="string">
            <text:p>GO</text:p>
          </table:table-cell>
          <table:table-cell office:value-type="string" calcext:value-type="string">
            <text:p>GO - CRISTALINA</text:p>
          </table:table-cell>
          <table:table-cell office:value-type="string" calcext:value-type="string">
            <text:p>07.382.076/0001-78 REGIME PRÓPRIO DE PREV E ASSIST SOCIAL DOS SERV PUBL MUN DE CRISTAL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.18" calcext:value-type="float">
            <text:p>8,18</text:p>
          </table:table-cell>
          <table:table-cell table:formula="of:=IF(([.F95]-[.H95])&gt;0;[.F95]-[.H95];0)" office:value-type="float" office:value="0" calcext:value-type="float">
            <text:p>0,00</text:p>
          </table:table-cell>
          <table:table-cell table:formula="of:=IF(([.F95]-[.H95])&gt;0;0;[.F95]-[.H95])" office:value-type="float" office:value="-8.18" calcext:value-type="float">
            <text:p>-8,18</text:p>
          </table:table-cell>
          <table:table-cell table:number-columns-repeated="2"/>
        </table:table-row>
        <table:table-row table:style-name="ro6">
          <table:table-cell table:formula="of:=LEFT([.B96];2)" office:value-type="string" office:string-value="GO" calcext:value-type="string">
            <text:p>GO</text:p>
          </table:table-cell>
          <table:table-cell office:value-type="string" calcext:value-type="string">
            <text:p>GO - CRIXAS</text:p>
          </table:table-cell>
          <table:table-cell office:value-type="string" calcext:value-type="string">
            <text:p>04.739.716/0001-66 INST DE PREVIDENCIA SOCIAL DO MUNICIPIO DE CRIXA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093.61" calcext:value-type="float">
            <text:p>5.093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6]-[.H96])&gt;0;[.F96]-[.H96];0)" office:value-type="float" office:value="5093.61" calcext:value-type="float">
            <text:p>5.093,61</text:p>
          </table:table-cell>
          <table:table-cell table:formula="of:=IF(([.F96]-[.H96])&gt;0;0;[.F96]-[.H9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97];2)" office:value-type="string" office:string-value="GO" calcext:value-type="string">
            <text:p>GO</text:p>
          </table:table-cell>
          <table:table-cell office:value-type="string" calcext:value-type="string">
            <text:p>GO - CUMARI</text:p>
          </table:table-cell>
          <table:table-cell office:value-type="string" calcext:value-type="string">
            <text:p>73.831.208/0001-26 INSTITUTO DE PREVIDENCIA E ASSISTENCIA DOS SERV DO MUNICIPIO DE CUMARI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980.18" calcext:value-type="float">
            <text:p>5.980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7]-[.H97])&gt;0;[.F97]-[.H97];0)" office:value-type="float" office:value="5980.18" calcext:value-type="float">
            <text:p>5.980,18</text:p>
          </table:table-cell>
          <table:table-cell table:formula="of:=IF(([.F97]-[.H97])&gt;0;0;[.F97]-[.H97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98];2)" office:value-type="string" office:string-value="GO" calcext:value-type="string">
            <text:p>GO</text:p>
          </table:table-cell>
          <table:table-cell office:value-type="string" calcext:value-type="string">
            <text:p>GO - GOIANDIRA</text:p>
          </table:table-cell>
          <table:table-cell office:value-type="string" calcext:value-type="string">
            <text:p>24.811.911/0001-67 INSTITUTO DE PREV E ASSIST DOS SERV DO MUN DE GOIANDIR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457.77" calcext:value-type="float">
            <text:p>7.457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8]-[.H98])&gt;0;[.F98]-[.H98];0)" office:value-type="float" office:value="7457.77" calcext:value-type="float">
            <text:p>7.457,77</text:p>
          </table:table-cell>
          <table:table-cell table:formula="of:=IF(([.F98]-[.H98])&gt;0;0;[.F98]-[.H9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99];2)" office:value-type="string" office:string-value="GO" calcext:value-type="string">
            <text:p>GO</text:p>
          </table:table-cell>
          <table:table-cell office:value-type="string" calcext:value-type="string">
            <text:p>GO - GOIANESIA</text:p>
          </table:table-cell>
          <table:table-cell office:value-type="string" calcext:value-type="string">
            <text:p>04.756.332/0001-51 FUNDO DE PREVIDENCIA SOCIAL DO MUNICIPIO DE GOIANESIA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46729.65" calcext:value-type="float">
            <text:p>46.729,65</text:p>
          </table:table-cell>
          <table:table-cell office:value-type="float" office:value="8" calcext:value-type="float">
            <text:p>8</text:p>
          </table:table-cell>
          <table:table-cell office:value-type="float" office:value="768.31" calcext:value-type="float">
            <text:p>768,31</text:p>
          </table:table-cell>
          <table:table-cell table:formula="of:=IF(([.F99]-[.H99])&gt;0;[.F99]-[.H99];0)" office:value-type="float" office:value="45961.34" calcext:value-type="float">
            <text:p>45.961,34</text:p>
          </table:table-cell>
          <table:table-cell table:formula="of:=IF(([.F99]-[.H99])&gt;0;0;[.F99]-[.H9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00];2)" office:value-type="string" office:string-value="GO" calcext:value-type="string">
            <text:p>GO</text:p>
          </table:table-cell>
          <table:table-cell office:value-type="string" calcext:value-type="string">
            <text:p>GO - GOIANIA</text:p>
          </table:table-cell>
          <table:table-cell office:value-type="string" calcext:value-type="string">
            <text:p>08.948.407/0001-57 INSTITUTO DE PREVIDENCIA DOS SERVIDORES MUNICIPAIS DE GOIANIA</text:p>
          </table:table-cell>
          <table:table-cell table:style-name="ce45" office:value-type="float" office:value="1735" calcext:value-type="float">
            <text:p>1.735</text:p>
          </table:table-cell>
          <table:table-cell office:value-type="float" office:value="0" calcext:value-type="float">
            <text:p>0</text:p>
          </table:table-cell>
          <table:table-cell office:value-type="float" office:value="433008.51" calcext:value-type="float">
            <text:p>433.008,51</text:p>
          </table:table-cell>
          <table:table-cell office:value-type="float" office:value="115" calcext:value-type="float">
            <text:p>115</text:p>
          </table:table-cell>
          <table:table-cell table:style-name="ce30" office:value-type="float" office:value="19790.16" calcext:value-type="float">
            <text:p>19.790,16</text:p>
          </table:table-cell>
          <table:table-cell table:formula="of:=IF(([.F100]-[.H100])&gt;0;[.F100]-[.H100];0)" office:value-type="float" office:value="413218.35" calcext:value-type="float">
            <text:p>413.218,35</text:p>
          </table:table-cell>
          <table:table-cell table:formula="of:=IF(([.F100]-[.H100])&gt;0;0;[.F100]-[.H100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101];2)" office:value-type="string" office:string-value="GO" calcext:value-type="string">
            <text:p>GO</text:p>
          </table:table-cell>
          <table:table-cell office:value-type="string" calcext:value-type="string">
            <text:p>GO - GOIANIRA</text:p>
          </table:table-cell>
          <table:table-cell office:value-type="string" calcext:value-type="string">
            <text:p>05.160.388/0001-01 FUNDO DE PREVIDENCIA SOCIAL DE GOIANIR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799.92" calcext:value-type="float">
            <text:p>8.799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1]-[.H101])&gt;0;[.F101]-[.H101];0)" office:value-type="float" office:value="8799.92" calcext:value-type="float">
            <text:p>8.799,92</text:p>
          </table:table-cell>
          <table:table-cell table:formula="of:=IF(([.F101]-[.H101])&gt;0;0;[.F101]-[.H10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02];2)" office:value-type="string" office:string-value="GO" calcext:value-type="string">
            <text:p>GO</text:p>
          </table:table-cell>
          <table:table-cell office:value-type="string" calcext:value-type="string">
            <text:p>GO - GOIATUBA</text:p>
          </table:table-cell>
          <table:table-cell office:value-type="string" calcext:value-type="string">
            <text:p>04.902.663/0001-52 INSTITUTO DE PREV DOS SERVIDORES PUBLICOS DO MUNCIPIO DE GOIATU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97.28" calcext:value-type="float">
            <text:p>997,28</text:p>
          </table:table-cell>
          <table:table-cell table:formula="of:=IF(([.F102]-[.H102])&gt;0;[.F102]-[.H102];0)" office:value-type="float" office:value="0" calcext:value-type="float">
            <text:p>0,00</text:p>
          </table:table-cell>
          <table:table-cell table:formula="of:=IF(([.F102]-[.H102])&gt;0;0;[.F102]-[.H102])" office:value-type="float" office:value="-997.28" calcext:value-type="float">
            <text:p>-997,28</text:p>
          </table:table-cell>
          <table:table-cell table:number-columns-repeated="2"/>
        </table:table-row>
        <table:table-row table:style-name="ro11">
          <table:table-cell table:formula="of:=LEFT([.B103];2)" office:value-type="string" office:string-value="GO" calcext:value-type="string">
            <text:p>GO</text:p>
          </table:table-cell>
          <table:table-cell office:value-type="string" calcext:value-type="string">
            <text:p>GO - INHUMAS</text:p>
          </table:table-cell>
          <table:table-cell office:value-type="string" calcext:value-type="string">
            <text:p>*04.621.712/0001-89 FUNDO DE PREVIDENCIA SOCIAL DE INHUMAS</text:p>
          </table:table-cell>
          <table:table-cell office:value-type="float" office:value="70" calcext:value-type="float">
            <text:p>70</text:p>
          </table:table-cell>
          <table:table-cell table:style-name="ce30" office:value-type="float" office:value="16206.26" calcext:value-type="float">
            <text:p>16.206,26</text:p>
          </table:table-cell>
          <table:table-cell office:value-type="float" office:value="1643561.74" calcext:value-type="float">
            <text:p>1.643.561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3]-[.H103])&gt;0;[.F103]-[.H103];0)" office:value-type="float" office:value="1643561.74" calcext:value-type="float">
            <text:p>1.643.561,74</text:p>
          </table:table-cell>
          <table:table-cell table:formula="of:=IF(([.F103]-[.H103])&gt;0;0;[.F103]-[.H10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04];2)" office:value-type="string" office:string-value="GO" calcext:value-type="string">
            <text:p>GO</text:p>
          </table:table-cell>
          <table:table-cell office:value-type="string" calcext:value-type="string">
            <text:p>GO - IPORA</text:p>
          </table:table-cell>
          <table:table-cell office:value-type="string" calcext:value-type="string">
            <text:p>02.358.297/0001-97 INSTITUTO DE PREVIDENCIA E ASSISTENCIA SOCIAL DOS SERVIDORE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5966.65" calcext:value-type="float">
            <text:p>15.966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4]-[.H104])&gt;0;[.F104]-[.H104];0)" office:value-type="float" office:value="15966.65" calcext:value-type="float">
            <text:p>15.966,65</text:p>
          </table:table-cell>
          <table:table-cell table:formula="of:=IF(([.F104]-[.H104])&gt;0;0;[.F104]-[.H10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05];2)" office:value-type="string" office:string-value="GO" calcext:value-type="string">
            <text:p>GO</text:p>
          </table:table-cell>
          <table:table-cell office:value-type="string" calcext:value-type="string">
            <text:p>GO - ITUMBIARA</text:p>
          </table:table-cell>
          <table:table-cell office:value-type="string" calcext:value-type="string">
            <text:p>07.404.675/0001-45 INSTITUTO DE PREVIDÊNCIA DOS SERVIDORES MUNICIPAIS DE ITUMBIARA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73009.06" calcext:value-type="float">
            <text:p>73.009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5]-[.H105])&gt;0;[.F105]-[.H105];0)" office:value-type="float" office:value="73009.06" calcext:value-type="float">
            <text:p>73.009,06</text:p>
          </table:table-cell>
          <table:table-cell table:formula="of:=IF(([.F105]-[.H105])&gt;0;0;[.F105]-[.H105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06];2)" office:value-type="string" office:string-value="GO" calcext:value-type="string">
            <text:p>GO</text:p>
          </table:table-cell>
          <table:table-cell office:value-type="string" calcext:value-type="string">
            <text:p>GO - JANDAIA</text:p>
          </table:table-cell>
          <table:table-cell office:value-type="string" calcext:value-type="string">
            <text:p>05.168.149/0001-06 FUNDO MUNICIPAL DE PREVIDENCIA SOCIAL DE JAND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17.23" calcext:value-type="float">
            <text:p>717,23</text:p>
          </table:table-cell>
          <table:table-cell table:formula="of:=IF(([.F106]-[.H106])&gt;0;[.F106]-[.H106];0)" office:value-type="float" office:value="0" calcext:value-type="float">
            <text:p>0,00</text:p>
          </table:table-cell>
          <table:table-cell table:formula="of:=IF(([.F106]-[.H106])&gt;0;0;[.F106]-[.H106])" office:value-type="float" office:value="-717.23" calcext:value-type="float">
            <text:p>-717,23</text:p>
          </table:table-cell>
          <table:table-cell table:number-columns-repeated="2"/>
        </table:table-row>
        <table:table-row table:style-name="ro5">
          <table:table-cell table:formula="of:=LEFT([.B107];2)" office:value-type="string" office:string-value="GO" calcext:value-type="string">
            <text:p>GO</text:p>
          </table:table-cell>
          <table:table-cell office:value-type="string" calcext:value-type="string">
            <text:p>GO - JATAI</text:p>
          </table:table-cell>
          <table:table-cell office:value-type="string" calcext:value-type="string">
            <text:p>04.776.218/0001-93 FUNDO MUNICIPAL DE PREVIDENCIA SOCIAL DOS SERVIDORES DE JAT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30" office:value-type="float" office:value="2323.45" calcext:value-type="float">
            <text:p>2.323,45</text:p>
          </table:table-cell>
          <table:table-cell table:formula="of:=IF(([.F107]-[.H107])&gt;0;[.F107]-[.H107];0)" office:value-type="float" office:value="0" calcext:value-type="float">
            <text:p>0,00</text:p>
          </table:table-cell>
          <table:table-cell table:formula="of:=IF(([.F107]-[.H107])&gt;0;0;[.F107]-[.H107])" office:value-type="float" office:value="-2323.45" calcext:value-type="float">
            <text:p>-2.323,45</text:p>
          </table:table-cell>
          <table:table-cell table:number-columns-repeated="2"/>
        </table:table-row>
        <table:table-row table:style-name="ro5">
          <table:table-cell table:formula="of:=LEFT([.B108];2)" office:value-type="string" office:string-value="GO" calcext:value-type="string">
            <text:p>GO</text:p>
          </table:table-cell>
          <table:table-cell office:value-type="string" calcext:value-type="string">
            <text:p>GO - JUSSARA</text:p>
          </table:table-cell>
          <table:table-cell office:value-type="string" calcext:value-type="string">
            <text:p>05.091.179/0001-53 INSTITUTO DE PREVIDENCIA DOS SERVIDORES DO MUNICIPIO DE JUSSARA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7958.7" calcext:value-type="float">
            <text:p>37.958,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8]-[.H108])&gt;0;[.F108]-[.H108];0)" office:value-type="float" office:value="37958.7" calcext:value-type="float">
            <text:p>37.958,70</text:p>
          </table:table-cell>
          <table:table-cell table:formula="of:=IF(([.F108]-[.H108])&gt;0;0;[.F108]-[.H10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09];2)" office:value-type="string" office:string-value="GO" calcext:value-type="string">
            <text:p>GO</text:p>
          </table:table-cell>
          <table:table-cell office:value-type="string" calcext:value-type="string">
            <text:p>GO - LUZIANIA</text:p>
          </table:table-cell>
          <table:table-cell office:value-type="string" calcext:value-type="string">
            <text:p>36.863.108/0001-55 INSTITUTO DE PREVIDENCIA E ASSISTENCIA DOS SERVIDORES 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1435.13" calcext:value-type="float">
            <text:p>1.435,13</text:p>
          </table:table-cell>
          <table:table-cell table:formula="of:=IF(([.F109]-[.H109])&gt;0;[.F109]-[.H109];0)" office:value-type="float" office:value="0" calcext:value-type="float">
            <text:p>0,00</text:p>
          </table:table-cell>
          <table:table-cell table:formula="of:=IF(([.F109]-[.H109])&gt;0;0;[.F109]-[.H109])" office:value-type="float" office:value="-1435.13" calcext:value-type="float">
            <text:p>-1.435,13</text:p>
          </table:table-cell>
          <table:table-cell table:number-columns-repeated="2"/>
        </table:table-row>
        <table:table-row table:style-name="ro9">
          <table:table-cell table:formula="of:=LEFT([.B110];2)" office:value-type="string" office:string-value="GO" calcext:value-type="string">
            <text:p>GO</text:p>
          </table:table-cell>
          <table:table-cell office:value-type="string" calcext:value-type="string">
            <text:p>GO - MINEIROS</text:p>
          </table:table-cell>
          <table:table-cell office:value-type="string" calcext:value-type="string">
            <text:p>05.002.963/0001-48 INSTITUTO MUNICIPAL DE PREVIDENCIA SOCIAL DOS SERVIDORES DE MINEIROS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7442.21" calcext:value-type="float">
            <text:p>17.442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0]-[.H110])&gt;0;[.F110]-[.H110];0)" office:value-type="float" office:value="17442.21" calcext:value-type="float">
            <text:p>17.442,21</text:p>
          </table:table-cell>
          <table:table-cell table:formula="of:=IF(([.F110]-[.H110])&gt;0;0;[.F110]-[.H11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11];2)" office:value-type="string" office:string-value="GO" calcext:value-type="string">
            <text:p>GO</text:p>
          </table:table-cell>
          <table:table-cell office:value-type="string" calcext:value-type="string">
            <text:p>GO - NAZARIO</text:p>
          </table:table-cell>
          <table:table-cell office:value-type="string" calcext:value-type="string">
            <text:p>*04.628.455/0001-07 FUNDO DE PREVIDENCIA SOCIAL DO MUNICIPIO DE NAZAR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933.4" calcext:value-type="float">
            <text:p>34.933,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1]-[.H111])&gt;0;[.F111]-[.H111];0)" office:value-type="float" office:value="34933.4" calcext:value-type="float">
            <text:p>34.933,40</text:p>
          </table:table-cell>
          <table:table-cell table:formula="of:=IF(([.F111]-[.H111])&gt;0;0;[.F111]-[.H11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12];2)" office:value-type="string" office:string-value="GO" calcext:value-type="string">
            <text:p>GO</text:p>
          </table:table-cell>
          <table:table-cell office:value-type="string" calcext:value-type="string">
            <text:p>GO - NEROPOLIS</text:p>
          </table:table-cell>
          <table:table-cell office:value-type="string" calcext:value-type="string">
            <text:p>04.644.392/0001-82 INST DE PREV E ASIST DOS SERVIDORES MUNICIPAIS DE NEROPOLI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86.88" calcext:value-type="float">
            <text:p>2.686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2]-[.H112])&gt;0;[.F112]-[.H112];0)" office:value-type="float" office:value="2686.88" calcext:value-type="float">
            <text:p>2.686,88</text:p>
          </table:table-cell>
          <table:table-cell table:formula="of:=IF(([.F112]-[.H112])&gt;0;0;[.F112]-[.H112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13];2)" office:value-type="string" office:string-value="GO" calcext:value-type="string">
            <text:p>GO</text:p>
          </table:table-cell>
          <table:table-cell office:value-type="string" calcext:value-type="string">
            <text:p>GO - ORIZONA</text:p>
          </table:table-cell>
          <table:table-cell office:value-type="string" calcext:value-type="string">
            <text:p>06.354.418/0001-83 INSTITUTO DE PREVIDÊTNCIA DOS SERVIDORES PÚBLI DO MUNICÍPIO DE ORIZONA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4863.78" calcext:value-type="float">
            <text:p>24.863,78</text:p>
          </table:table-cell>
          <table:table-cell office:value-type="float" office:value="1" calcext:value-type="float">
            <text:p>1</text:p>
          </table:table-cell>
          <table:table-cell office:value-type="float" office:value="245.47" calcext:value-type="float">
            <text:p>245,47</text:p>
          </table:table-cell>
          <table:table-cell table:formula="of:=IF(([.F113]-[.H113])&gt;0;[.F113]-[.H113];0)" office:value-type="float" office:value="24618.31" calcext:value-type="float">
            <text:p>24.618,31</text:p>
          </table:table-cell>
          <table:table-cell table:formula="of:=IF(([.F113]-[.H113])&gt;0;0;[.F113]-[.H113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14];2)" office:value-type="string" office:string-value="GO" calcext:value-type="string">
            <text:p>GO</text:p>
          </table:table-cell>
          <table:table-cell office:value-type="string" calcext:value-type="string">
            <text:p>GO - OURO VERDE DE GOIAS</text:p>
          </table:table-cell>
          <table:table-cell office:value-type="string" calcext:value-type="string">
            <text:p>05.042.499/0001-13 FUNDO DE PREVIDENCIA SOLCIAL DO MUN DE OURO VERDE DE GOIAS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93.76" calcext:value-type="float">
            <text:p>4.093,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4]-[.H114])&gt;0;[.F114]-[.H114];0)" office:value-type="float" office:value="4093.76" calcext:value-type="float">
            <text:p>4.093,76</text:p>
          </table:table-cell>
          <table:table-cell table:formula="of:=IF(([.F114]-[.H114])&gt;0;0;[.F114]-[.H114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15];2)" office:value-type="string" office:string-value="GO" calcext:value-type="string">
            <text:p>GO</text:p>
          </table:table-cell>
          <table:table-cell office:value-type="string" calcext:value-type="string">
            <text:p>GO - PALMEIRAS DE GOIAS</text:p>
          </table:table-cell>
          <table:table-cell office:value-type="string" calcext:value-type="string">
            <text:p>05.499.749/0001-49 FUNDO MUNICIPAL DE PREVIDENCIA SOCIAL DE PALMEIRAS DE GOI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6098.05" calcext:value-type="float">
            <text:p>6.098,05</text:p>
          </table:table-cell>
          <table:table-cell table:formula="of:=IF(([.F115]-[.H115])&gt;0;[.F115]-[.H115];0)" office:value-type="float" office:value="0" calcext:value-type="float">
            <text:p>0,00</text:p>
          </table:table-cell>
          <table:table-cell table:formula="of:=IF(([.F115]-[.H115])&gt;0;0;[.F115]-[.H115])" office:value-type="float" office:value="-6098.05" calcext:value-type="float">
            <text:p>-6.098,05</text:p>
          </table:table-cell>
          <table:table-cell table:number-columns-repeated="2"/>
        </table:table-row>
        <table:table-row table:style-name="ro10">
          <table:table-cell table:formula="of:=LEFT([.B116];2)" office:value-type="string" office:string-value="GO" calcext:value-type="string">
            <text:p>GO</text:p>
          </table:table-cell>
          <table:table-cell office:value-type="string" calcext:value-type="string">
            <text:p>GO - PIRACANJUBA</text:p>
          </table:table-cell>
          <table:table-cell office:value-type="string" calcext:value-type="string">
            <text:p>06.980.013/0001-50 FUNDO DE PREVIDENCIA SOCIAL DE PIRACANJU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865.55" calcext:value-type="float">
            <text:p>1.865,55</text:p>
          </table:table-cell>
          <table:table-cell table:formula="of:=IF(([.F116]-[.H116])&gt;0;[.F116]-[.H116];0)" office:value-type="float" office:value="0" calcext:value-type="float">
            <text:p>0,00</text:p>
          </table:table-cell>
          <table:table-cell table:formula="of:=IF(([.F116]-[.H116])&gt;0;0;[.F116]-[.H116])" office:value-type="float" office:value="-1865.55" calcext:value-type="float">
            <text:p>-1.865,55</text:p>
          </table:table-cell>
          <table:table-cell table:number-columns-repeated="2"/>
        </table:table-row>
        <table:table-row table:style-name="ro8">
          <table:table-cell table:formula="of:=LEFT([.B117];2)" office:value-type="string" office:string-value="GO" calcext:value-type="string">
            <text:p>GO</text:p>
          </table:table-cell>
          <table:table-cell office:value-type="string" calcext:value-type="string">
            <text:p>GO - PIRES DO RIO</text:p>
          </table:table-cell>
          <table:table-cell office:value-type="string" calcext:value-type="string">
            <text:p>06.053.780/0001-14 FUNDO DE PREVIDENCIA SOCIAL DO MUNICÍPIO DE PIRES DO RIO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8182.17" calcext:value-type="float">
            <text:p>38.182,17</text:p>
          </table:table-cell>
          <table:table-cell office:value-type="float" office:value="2" calcext:value-type="float">
            <text:p>2</text:p>
          </table:table-cell>
          <table:table-cell office:value-type="float" office:value="240.85" calcext:value-type="float">
            <text:p>240,85</text:p>
          </table:table-cell>
          <table:table-cell table:formula="of:=IF(([.F117]-[.H117])&gt;0;[.F117]-[.H117];0)" office:value-type="float" office:value="37941.32" calcext:value-type="float">
            <text:p>37.941,32</text:p>
          </table:table-cell>
          <table:table-cell table:formula="of:=IF(([.F117]-[.H117])&gt;0;0;[.F117]-[.H117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118];2)" office:value-type="string" office:string-value="GO" calcext:value-type="string">
            <text:p>GO</text:p>
          </table:table-cell>
          <table:table-cell office:value-type="string" calcext:value-type="string">
            <text:p>GO - PONTALINA</text:p>
          </table:table-cell>
          <table:table-cell office:value-type="string" calcext:value-type="string">
            <text:p>01.791.276/0001-06 PREFEITURA DE PONTAL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598.89" calcext:value-type="float">
            <text:p>1.598,89</text:p>
          </table:table-cell>
          <table:table-cell table:formula="of:=IF(([.F118]-[.H118])&gt;0;[.F118]-[.H118];0)" office:value-type="float" office:value="0" calcext:value-type="float">
            <text:p>0,00</text:p>
          </table:table-cell>
          <table:table-cell table:formula="of:=IF(([.F118]-[.H118])&gt;0;0;[.F118]-[.H118])" office:value-type="float" office:value="-1598.89" calcext:value-type="float">
            <text:p>-1.598,89</text:p>
          </table:table-cell>
          <table:table-cell table:number-columns-repeated="2"/>
        </table:table-row>
        <table:table-row table:style-name="ro10">
          <table:table-cell table:formula="of:=LEFT([.B119];2)" office:value-type="string" office:string-value="GO" calcext:value-type="string">
            <text:p>GO</text:p>
          </table:table-cell>
          <table:table-cell office:value-type="string" calcext:value-type="string">
            <text:p>GO - PORANGATU</text:p>
          </table:table-cell>
          <table:table-cell office:value-type="string" calcext:value-type="string">
            <text:p>25.041.260/0001-36 FUNDO DE PREVIDENCIA SOCIAL DE PORANGAT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537.45" calcext:value-type="float">
            <text:p>1.537,45</text:p>
          </table:table-cell>
          <table:table-cell table:formula="of:=IF(([.F119]-[.H119])&gt;0;[.F119]-[.H119];0)" office:value-type="float" office:value="0" calcext:value-type="float">
            <text:p>0,00</text:p>
          </table:table-cell>
          <table:table-cell table:formula="of:=IF(([.F119]-[.H119])&gt;0;0;[.F119]-[.H119])" office:value-type="float" office:value="-1537.45" calcext:value-type="float">
            <text:p>-1.537,45</text:p>
          </table:table-cell>
          <table:table-cell table:number-columns-repeated="2"/>
        </table:table-row>
        <table:table-row table:style-name="ro11">
          <table:table-cell table:formula="of:=LEFT([.B120];2)" office:value-type="string" office:string-value="GO" calcext:value-type="string">
            <text:p>GO</text:p>
          </table:table-cell>
          <table:table-cell office:value-type="string" calcext:value-type="string">
            <text:p>GO - QUIRINOPOLIS</text:p>
          </table:table-cell>
          <table:table-cell office:value-type="string" calcext:value-type="string">
            <text:p>04.912.678/0001-00 QUIRINOPOLIS PREVIDE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2.43" calcext:value-type="float">
            <text:p>452,43</text:p>
          </table:table-cell>
          <table:table-cell table:formula="of:=IF(([.F120]-[.H120])&gt;0;[.F120]-[.H120];0)" office:value-type="float" office:value="0" calcext:value-type="float">
            <text:p>0,00</text:p>
          </table:table-cell>
          <table:table-cell table:formula="of:=IF(([.F120]-[.H120])&gt;0;0;[.F120]-[.H120])" office:value-type="float" office:value="-452.43" calcext:value-type="float">
            <text:p>-452,43</text:p>
          </table:table-cell>
          <table:table-cell table:number-columns-repeated="2"/>
        </table:table-row>
        <table:table-row table:style-name="ro12">
          <table:table-cell table:formula="of:=LEFT([.B121];2)" office:value-type="string" office:string-value="GO" calcext:value-type="string">
            <text:p>GO</text:p>
          </table:table-cell>
          <table:table-cell office:value-type="string" calcext:value-type="string">
            <text:p>GO - RIO VERDE</text:p>
          </table:table-cell>
          <table:table-cell office:value-type="string" calcext:value-type="string">
            <text:p>03.820.397/0001-56 INSTITUTO DE PREVIDÈNC E ASSISTENCIA DOS SERVI MUNICIPAIS DE RIO VER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30" office:value-type="float" office:value="4993.57" calcext:value-type="float">
            <text:p>4.993,57</text:p>
          </table:table-cell>
          <table:table-cell table:formula="of:=IF(([.F121]-[.H121])&gt;0;[.F121]-[.H121];0)" office:value-type="float" office:value="0" calcext:value-type="float">
            <text:p>0,00</text:p>
          </table:table-cell>
          <table:table-cell table:formula="of:=IF(([.F121]-[.H121])&gt;0;0;[.F121]-[.H121])" office:value-type="float" office:value="-4993.57" calcext:value-type="float">
            <text:p>-4.993,57</text:p>
          </table:table-cell>
          <table:table-cell table:number-columns-repeated="2"/>
        </table:table-row>
        <table:table-row table:style-name="ro9">
          <table:table-cell table:formula="of:=LEFT([.B122];2)" office:value-type="string" office:string-value="GO" calcext:value-type="string">
            <text:p>GO</text:p>
          </table:table-cell>
          <table:table-cell office:value-type="string" calcext:value-type="string">
            <text:p>GO - RUBIATABA</text:p>
          </table:table-cell>
          <table:table-cell office:value-type="string" calcext:value-type="string">
            <text:p>25.044.199/0001-80 FUNDO DE PREVIDENCIA SOCIAL DOS SERVIDORES DO MUNICIPIO DE RUBIATA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.18" calcext:value-type="float">
            <text:p>45,18</text:p>
          </table:table-cell>
          <table:table-cell table:formula="of:=IF(([.F122]-[.H122])&gt;0;[.F122]-[.H122];0)" office:value-type="float" office:value="0" calcext:value-type="float">
            <text:p>0,00</text:p>
          </table:table-cell>
          <table:table-cell table:formula="of:=IF(([.F122]-[.H122])&gt;0;0;[.F122]-[.H122])" office:value-type="float" office:value="-45.18" calcext:value-type="float">
            <text:p>-45,18</text:p>
          </table:table-cell>
          <table:table-cell table:number-columns-repeated="2"/>
        </table:table-row>
        <table:table-row table:style-name="ro5">
          <table:table-cell table:formula="of:=LEFT([.B123];2)" office:value-type="string" office:string-value="GO" calcext:value-type="string">
            <text:p>GO</text:p>
          </table:table-cell>
          <table:table-cell office:value-type="string" calcext:value-type="string">
            <text:p>GO - SAO MIGUEL DO ARAGUAIA</text:p>
          </table:table-cell>
          <table:table-cell office:value-type="string" calcext:value-type="string">
            <text:p>05.256.711/0001-45 INSTITUTO DE PREVIDENCIA DOS SERV PUBL DE SAO MIGUEL DO ARAGU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465.49" calcext:value-type="float">
            <text:p>1.465,49</text:p>
          </table:table-cell>
          <table:table-cell table:formula="of:=IF(([.F123]-[.H123])&gt;0;[.F123]-[.H123];0)" office:value-type="float" office:value="0" calcext:value-type="float">
            <text:p>0,00</text:p>
          </table:table-cell>
          <table:table-cell table:formula="of:=IF(([.F123]-[.H123])&gt;0;0;[.F123]-[.H123])" office:value-type="float" office:value="-1465.49" calcext:value-type="float">
            <text:p>-1.465,49</text:p>
          </table:table-cell>
          <table:table-cell table:number-columns-repeated="2"/>
        </table:table-row>
        <table:table-row table:style-name="ro9">
          <table:table-cell table:formula="of:=LEFT([.B124];2)" office:value-type="string" office:string-value="GO" calcext:value-type="string">
            <text:p>GO</text:p>
          </table:table-cell>
          <table:table-cell office:value-type="string" calcext:value-type="string">
            <text:p>GO - SILVANIA</text:p>
          </table:table-cell>
          <table:table-cell office:value-type="string" calcext:value-type="string">
            <text:p>05.742.502/0001-01 INSTITUTO DE PREVIDENCIA DOS SERVIDORES PUBLICOS DO MUNIC DE SILVAN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9.79" calcext:value-type="float">
            <text:p>459,79</text:p>
          </table:table-cell>
          <table:table-cell table:formula="of:=IF(([.F124]-[.H124])&gt;0;[.F124]-[.H124];0)" office:value-type="float" office:value="0" calcext:value-type="float">
            <text:p>0,00</text:p>
          </table:table-cell>
          <table:table-cell table:formula="of:=IF(([.F124]-[.H124])&gt;0;0;[.F124]-[.H124])" office:value-type="float" office:value="-459.79" calcext:value-type="float">
            <text:p>-459,79</text:p>
          </table:table-cell>
          <table:table-cell table:number-columns-repeated="2"/>
        </table:table-row>
        <table:table-row table:style-name="ro7">
          <table:table-cell table:formula="of:=LEFT([.B125];2)" office:value-type="string" office:string-value="GO" calcext:value-type="string">
            <text:p>GO</text:p>
          </table:table-cell>
          <table:table-cell office:value-type="string" calcext:value-type="string">
            <text:p>GO - URUTAI</text:p>
          </table:table-cell>
          <table:table-cell office:value-type="string" calcext:value-type="string">
            <text:p>07.312.170/0001-50 FUNDO MUNICIPAL DE URUTAI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704.28" calcext:value-type="float">
            <text:p>7.704,28</text:p>
          </table:table-cell>
          <table:table-cell office:value-type="float" office:value="1" calcext:value-type="float">
            <text:p>1</text:p>
          </table:table-cell>
          <table:table-cell office:value-type="float" office:value="115.24" calcext:value-type="float">
            <text:p>115,24</text:p>
          </table:table-cell>
          <table:table-cell table:formula="of:=IF(([.F125]-[.H125])&gt;0;[.F125]-[.H125];0)" office:value-type="float" office:value="7589.04" calcext:value-type="float">
            <text:p>7.589,04</text:p>
          </table:table-cell>
          <table:table-cell table:formula="of:=IF(([.F125]-[.H125])&gt;0;0;[.F125]-[.H125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GO Total</text:p>
          </table:table-cell>
          <table:covered-table-cell table:number-columns-repeated="2" table:style-name="ce38"/>
          <table:table-cell table:formula="of:=SUBTOTAL(9;[.D89:.D125])" office:value-type="float" office:value="4771" calcext:value-type="float">
            <text:p>4771</text:p>
          </table:table-cell>
          <table:table-cell table:formula="of:=SUBTOTAL(9;[.E89:.E125])" office:value-type="float" office:value="19215.63" calcext:value-type="float">
            <text:p>19215,63</text:p>
          </table:table-cell>
          <table:table-cell table:formula="of:=SUBTOTAL(9;[.F89:.F125])" office:value-type="float" office:value="3575440.84" calcext:value-type="float">
            <text:p>3.575.440,84</text:p>
          </table:table-cell>
          <table:table-cell table:formula="of:=SUBTOTAL(9;[.G89:.G125])" office:value-type="float" office:value="245" calcext:value-type="float">
            <text:p>245</text:p>
          </table:table-cell>
          <table:table-cell table:formula="of:=SUBTOTAL(9;[.H89:.H125])" office:value-type="float" office:value="47871.79" calcext:value-type="float">
            <text:p>47871,79</text:p>
          </table:table-cell>
          <table:table-cell table:formula="of:=SUBTOTAL(9;[.I89:.I125])" office:value-type="float" office:value="3551566.72" calcext:value-type="float">
            <text:p>3.551.566,72</text:p>
          </table:table-cell>
          <table:table-cell table:formula="of:=SUBTOTAL(9;[.J89:.J125])" office:value-type="float" office:value="-23997.67" calcext:value-type="float">
            <text:p>-23.997,67</text:p>
          </table:table-cell>
          <table:table-cell table:number-columns-repeated="2"/>
        </table:table-row>
        <table:table-row table:style-name="ro5">
          <table:table-cell table:formula="of:=LEFT([.B127];2)" office:value-type="string" office:string-value="MA" calcext:value-type="string">
            <text:p>MA</text:p>
          </table:table-cell>
          <table:table-cell office:value-type="string" calcext:value-type="string">
            <text:p>MA - CAXIAS</text:p>
          </table:table-cell>
          <table:table-cell office:value-type="string" calcext:value-type="string">
            <text:p>00.884.245/0001-29 INSTITUTO DE PREVIDENCIA DOS SERVIDORES MUNICIPAIS DE CAXI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115.54" calcext:value-type="float">
            <text:p>1.115,54</text:p>
          </table:table-cell>
          <table:table-cell table:formula="of:=IF(([.F127]-[.H127])&gt;0;[.F127]-[.H127];0)" office:value-type="float" office:value="0" calcext:value-type="float">
            <text:p>0,00</text:p>
          </table:table-cell>
          <table:table-cell table:formula="of:=IF(([.F127]-[.H127])&gt;0;0;[.F127]-[.H127])" office:value-type="float" office:value="-1115.54" calcext:value-type="float">
            <text:p>-1.115,54</text:p>
          </table:table-cell>
          <table:table-cell table:number-columns-repeated="2"/>
        </table:table-row>
        <table:table-row table:style-name="ro5">
          <table:table-cell table:formula="of:=LEFT([.B128];2)" office:value-type="string" office:string-value="MA" calcext:value-type="string">
            <text:p>MA</text:p>
          </table:table-cell>
          <table:table-cell office:value-type="string" calcext:value-type="string">
            <text:p>MA - SAO LUIS</text:p>
          </table:table-cell>
          <table:table-cell office:value-type="string" calcext:value-type="string">
            <text:p>06.040.398/0001-76 INSTITUTO DE PREVIDENCIA E ASSISTENCIA DO MUNICIPIO DE SAO LUIS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98921.65" calcext:value-type="float">
            <text:p>98.921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28]-[.H128])&gt;0;[.F128]-[.H128];0)" office:value-type="float" office:value="98921.65" calcext:value-type="float">
            <text:p>98.921,65</text:p>
          </table:table-cell>
          <table:table-cell table:formula="of:=IF(([.F128]-[.H128])&gt;0;0;[.F128]-[.H12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29];2)" office:value-type="string" office:string-value="MA" calcext:value-type="string">
            <text:p>MA</text:p>
          </table:table-cell>
          <table:table-cell office:value-type="string" calcext:value-type="string">
            <text:p>MA - TIMON</text:p>
          </table:table-cell>
          <table:table-cell office:value-type="string" calcext:value-type="string">
            <text:p>97.421.762/0001-01 INSTITUTO DE PREVIDÊNCIA SOCIAL DOS SERVIDO PUBL DO MUNICIPIO DE TIMON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9103.26" calcext:value-type="float">
            <text:p>29.103,26</text:p>
          </table:table-cell>
          <table:table-cell office:value-type="float" office:value="4" calcext:value-type="float">
            <text:p>4</text:p>
          </table:table-cell>
          <table:table-cell office:value-type="float" office:value="781.27" calcext:value-type="float">
            <text:p>781,27</text:p>
          </table:table-cell>
          <table:table-cell table:formula="of:=IF(([.F129]-[.H129])&gt;0;[.F129]-[.H129];0)" office:value-type="float" office:value="28321.99" calcext:value-type="float">
            <text:p>28.321,99</text:p>
          </table:table-cell>
          <table:table-cell table:formula="of:=IF(([.F129]-[.H129])&gt;0;0;[.F129]-[.H129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3" table:number-rows-spanned="1">
            <text:p>MA Total</text:p>
          </table:table-cell>
          <table:covered-table-cell table:number-columns-repeated="2" table:style-name="ce38"/>
          <table:table-cell table:formula="of:=SUBTOTAL(9;[.D127:.D129])" office:value-type="float" office:value="482" calcext:value-type="float">
            <text:p>482</text:p>
          </table:table-cell>
          <table:table-cell table:formula="of:=SUBTOTAL(9;[.E127:.E129])" office:value-type="float" office:value="0" calcext:value-type="float">
            <text:p>0</text:p>
          </table:table-cell>
          <table:table-cell table:formula="of:=SUBTOTAL(9;[.F127:.F129])" office:value-type="float" office:value="128024.91" calcext:value-type="float">
            <text:p>128.024,91</text:p>
          </table:table-cell>
          <table:table-cell table:formula="of:=SUBTOTAL(9;[.G127:.G129])" office:value-type="float" office:value="9" calcext:value-type="float">
            <text:p>9</text:p>
          </table:table-cell>
          <table:table-cell table:formula="of:=SUBTOTAL(9;[.H127:.H129])" office:value-type="float" office:value="1896.81" calcext:value-type="float">
            <text:p>1896,81</text:p>
          </table:table-cell>
          <table:table-cell table:formula="of:=SUBTOTAL(9;[.I127:.I129])" office:value-type="float" office:value="127243.64" calcext:value-type="float">
            <text:p>127.243,64</text:p>
          </table:table-cell>
          <table:table-cell table:formula="of:=SUBTOTAL(9;[.J127:.J129])" office:value-type="float" office:value="-1115.54" calcext:value-type="float">
            <text:p>-1.115,54</text:p>
          </table:table-cell>
          <table:table-cell table:number-columns-repeated="2"/>
        </table:table-row>
        <table:table-row table:style-name="ro11">
          <table:table-cell table:formula="of:=LEFT([.B131];2)" office:value-type="string" office:string-value="MG" calcext:value-type="string">
            <text:p>MG</text:p>
          </table:table-cell>
          <table:table-cell office:value-type="string" calcext:value-type="string">
            <text:p>MG - ALAGOA</text:p>
          </table:table-cell>
          <table:table-cell office:value-type="string" calcext:value-type="string">
            <text:p>10.745.612/0001-67 FUNDO PREVIDENCIARIO DE ALAGO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7.88" calcext:value-type="float">
            <text:p>487,88</text:p>
          </table:table-cell>
          <table:table-cell table:formula="of:=IF(([.F131]-[.H131])&gt;0;[.F131]-[.H131];0)" office:value-type="float" office:value="0" calcext:value-type="float">
            <text:p>0,00</text:p>
          </table:table-cell>
          <table:table-cell table:formula="of:=IF(([.F131]-[.H131])&gt;0;0;[.F131]-[.H131])" office:value-type="float" office:value="-487.88" calcext:value-type="float">
            <text:p>-487,88</text:p>
          </table:table-cell>
          <table:table-cell table:number-columns-repeated="2"/>
        </table:table-row>
        <table:table-row table:style-name="ro8">
          <table:table-cell table:formula="of:=LEFT([.B132];2)" office:value-type="string" office:string-value="MG" calcext:value-type="string">
            <text:p>MG</text:p>
          </table:table-cell>
          <table:table-cell office:value-type="string" calcext:value-type="string">
            <text:p>MG - ALEM PARAIBA</text:p>
          </table:table-cell>
          <table:table-cell office:value-type="string" calcext:value-type="string">
            <text:p>13.536.718/0001-49 FUNDO DE PREVIDENCIA SOCIAL DO MUNICIPIO DE ALEM PARAIB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4626.86" calcext:value-type="float">
            <text:p>24.626,86</text:p>
          </table:table-cell>
          <table:table-cell office:value-type="float" office:value="5" calcext:value-type="float">
            <text:p>5</text:p>
          </table:table-cell>
          <table:table-cell office:value-type="float" office:value="294.09" calcext:value-type="float">
            <text:p>294,09</text:p>
          </table:table-cell>
          <table:table-cell table:formula="of:=IF(([.F132]-[.H132])&gt;0;[.F132]-[.H132];0)" office:value-type="float" office:value="24332.77" calcext:value-type="float">
            <text:p>24.332,77</text:p>
          </table:table-cell>
          <table:table-cell table:formula="of:=IF(([.F132]-[.H132])&gt;0;0;[.F132]-[.H13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33];2)" office:value-type="string" office:string-value="MG" calcext:value-type="string">
            <text:p>MG</text:p>
          </table:table-cell>
          <table:table-cell office:value-type="string" calcext:value-type="string">
            <text:p>MG - ANDRADAS</text:p>
          </table:table-cell>
          <table:table-cell office:value-type="string" calcext:value-type="string">
            <text:p>04.949.250/0001-23 INSTITUTO DE PREVIDENCIA DOS SERVIDORES PUBLICOS DE ANDRADAS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5187.64" calcext:value-type="float">
            <text:p>5.187,64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1720.91" calcext:value-type="float">
            <text:p>1.720,91</text:p>
          </table:table-cell>
          <table:table-cell table:formula="of:=IF(([.F133]-[.H133])&gt;0;[.F133]-[.H133];0)" office:value-type="float" office:value="0" calcext:value-type="float">
            <text:p>0,00</text:p>
          </table:table-cell>
          <table:table-cell table:formula="of:=IF(([.F133]-[.H133])&gt;0;0;[.F133]-[.H133])" office:value-type="float" office:value="-1720.91" calcext:value-type="float">
            <text:p>-1.720,91</text:p>
          </table:table-cell>
          <table:table-cell table:number-columns-repeated="2"/>
        </table:table-row>
        <table:table-row table:style-name="ro6">
          <table:table-cell table:formula="of:=LEFT([.B134];2)" office:value-type="string" office:string-value="MG" calcext:value-type="string">
            <text:p>MG</text:p>
          </table:table-cell>
          <table:table-cell office:value-type="string" calcext:value-type="string">
            <text:p>MG - ARAXA</text:p>
          </table:table-cell>
          <table:table-cell office:value-type="string" calcext:value-type="string">
            <text:p>26.034.744/0001-10 INSTITUTO DE PREVIDENCIA MUNICIPAL DE ARAXA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87984.09" calcext:value-type="float">
            <text:p>87.984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4]-[.H134])&gt;0;[.F134]-[.H134];0)" office:value-type="float" office:value="87984.09" calcext:value-type="float">
            <text:p>87.984,09</text:p>
          </table:table-cell>
          <table:table-cell table:formula="of:=IF(([.F134]-[.H134])&gt;0;0;[.F134]-[.H13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35];2)" office:value-type="string" office:string-value="MG" calcext:value-type="string">
            <text:p>MG</text:p>
          </table:table-cell>
          <table:table-cell office:value-type="string" calcext:value-type="string">
            <text:p>MG - ARCEBURGO</text:p>
          </table:table-cell>
          <table:table-cell office:value-type="string" calcext:value-type="string">
            <text:p>05.065.658/0001-03 INSTITUTO DE PREVIDENCIA SOCIAL DO MUNICIPIO DE ARCEBURG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.13" calcext:value-type="float">
            <text:p>69,13</text:p>
          </table:table-cell>
          <table:table-cell table:formula="of:=IF(([.F135]-[.H135])&gt;0;[.F135]-[.H135];0)" office:value-type="float" office:value="0" calcext:value-type="float">
            <text:p>0,00</text:p>
          </table:table-cell>
          <table:table-cell table:formula="of:=IF(([.F135]-[.H135])&gt;0;0;[.F135]-[.H135])" office:value-type="float" office:value="-69.13" calcext:value-type="float">
            <text:p>-69,13</text:p>
          </table:table-cell>
          <table:table-cell table:number-columns-repeated="2"/>
        </table:table-row>
        <table:table-row table:style-name="ro10">
          <table:table-cell table:formula="of:=LEFT([.B136];2)" office:value-type="string" office:string-value="MG" calcext:value-type="string">
            <text:p>MG</text:p>
          </table:table-cell>
          <table:table-cell office:value-type="string" calcext:value-type="string">
            <text:p>MG - BAEPENDI</text:p>
          </table:table-cell>
          <table:table-cell office:value-type="string" calcext:value-type="string">
            <text:p>00.310.726/0001-20 INSTITUTO BAEPENDIANO DE SEGURIDADE SOCIAL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457.74" calcext:value-type="float">
            <text:p>7.457,74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3261.92" calcext:value-type="float">
            <text:p>3.261,92</text:p>
          </table:table-cell>
          <table:table-cell table:formula="of:=IF(([.F136]-[.H136])&gt;0;[.F136]-[.H136];0)" office:value-type="float" office:value="4195.82" calcext:value-type="float">
            <text:p>4.195,82</text:p>
          </table:table-cell>
          <table:table-cell table:formula="of:=IF(([.F136]-[.H136])&gt;0;0;[.F136]-[.H13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37];2)" office:value-type="string" office:string-value="MG" calcext:value-type="string">
            <text:p>MG</text:p>
          </table:table-cell>
          <table:table-cell office:value-type="string" calcext:value-type="string">
            <text:p>MG - BARBACENA</text:p>
          </table:table-cell>
          <table:table-cell office:value-type="string" calcext:value-type="string">
            <text:p>01.065.039/0001-50 SISTEMA MUNICIPAL DE PREVIDENCIA E ASSISTENCIA A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1.44" calcext:value-type="float">
            <text:p>71,44</text:p>
          </table:table-cell>
          <table:table-cell table:formula="of:=IF(([.F137]-[.H137])&gt;0;[.F137]-[.H137];0)" office:value-type="float" office:value="0" calcext:value-type="float">
            <text:p>0,00</text:p>
          </table:table-cell>
          <table:table-cell table:formula="of:=IF(([.F137]-[.H137])&gt;0;0;[.F137]-[.H137])" office:value-type="float" office:value="-71.44" calcext:value-type="float">
            <text:p>-71,44</text:p>
          </table:table-cell>
          <table:table-cell table:number-columns-repeated="2"/>
        </table:table-row>
        <table:table-row table:style-name="ro7">
          <table:table-cell table:formula="of:=LEFT([.B138];2)" office:value-type="string" office:string-value="MG" calcext:value-type="string">
            <text:p>MG</text:p>
          </table:table-cell>
          <table:table-cell office:value-type="string" calcext:value-type="string">
            <text:p>MG - BELO HORIZONTE</text:p>
          </table:table-cell>
          <table:table-cell office:value-type="string" calcext:value-type="string">
            <text:p>*14.885.342/0001-40 FUNDO FINANCEIRO</text:p>
          </table:table-cell>
          <table:table-cell table:style-name="ce45" office:value-type="float" office:value="2557" calcext:value-type="float">
            <text:p>2.557</text:p>
          </table:table-cell>
          <table:table-cell office:value-type="float" office:value="0" calcext:value-type="float">
            <text:p>0</text:p>
          </table:table-cell>
          <table:table-cell office:value-type="float" office:value="1307399.1" calcext:value-type="float">
            <text:p>1.307.399,10</text:p>
          </table:table-cell>
          <table:table-cell office:value-type="float" office:value="589" calcext:value-type="float">
            <text:p>589</text:p>
          </table:table-cell>
          <table:table-cell table:style-name="ce30" office:value-type="float" office:value="6944294.24" calcext:value-type="float">
            <text:p>6.944.294,24</text:p>
          </table:table-cell>
          <table:table-cell table:formula="of:=IF(([.F138]-[.H138])&gt;0;[.F138]-[.H138];0)" office:value-type="float" office:value="0" calcext:value-type="float">
            <text:p>0,00</text:p>
          </table:table-cell>
          <table:table-cell table:formula="of:=IF(([.F138]-[.H138])&gt;0;0;[.F138]-[.H138])" office:value-type="float" office:value="-5636895.14" calcext:value-type="float">
            <text:p>-5.636.895,14</text:p>
          </table:table-cell>
          <table:table-cell table:number-columns-repeated="2"/>
        </table:table-row>
        <table:table-row table:style-name="ro8">
          <table:table-cell table:formula="of:=LEFT([.B139];2)" office:value-type="string" office:string-value="MG" calcext:value-type="string">
            <text:p>MG</text:p>
          </table:table-cell>
          <table:table-cell office:value-type="string" calcext:value-type="string">
            <text:p>MG - BETIM</text:p>
          </table:table-cell>
          <table:table-cell office:value-type="string" calcext:value-type="string">
            <text:p>07.842.278/0001-55 INSTITUTO DE PREVIDENCIA SOCIAL DO MUNICIPIO DE BETIM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208217.04" calcext:value-type="float">
            <text:p>208.217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9]-[.H139])&gt;0;[.F139]-[.H139];0)" office:value-type="float" office:value="208217.04" calcext:value-type="float">
            <text:p>208.217,04</text:p>
          </table:table-cell>
          <table:table-cell table:formula="of:=IF(([.F139]-[.H139])&gt;0;0;[.F139]-[.H13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40];2)" office:value-type="string" office:string-value="MG" calcext:value-type="string">
            <text:p>MG</text:p>
          </table:table-cell>
          <table:table-cell office:value-type="string" calcext:value-type="string">
            <text:p>MG - BOA ESPERANCA</text:p>
          </table:table-cell>
          <table:table-cell office:value-type="string" calcext:value-type="string">
            <text:p>*25.660.465/0001-08 INSTITUTO DE PREVIDÊNCIA MUNICIPAL DE BOA ESPERANÇA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17427.49" calcext:value-type="float">
            <text:p>617.427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0]-[.H140])&gt;0;[.F140]-[.H140];0)" office:value-type="float" office:value="617427.49" calcext:value-type="float">
            <text:p>617.427,49</text:p>
          </table:table-cell>
          <table:table-cell table:formula="of:=IF(([.F140]-[.H140])&gt;0;0;[.F140]-[.H14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141];2)" office:value-type="string" office:string-value="MG" calcext:value-type="string">
            <text:p>MG</text:p>
          </table:table-cell>
          <table:table-cell office:value-type="string" calcext:value-type="string">
            <text:p>MG - BOM DESPACHO</text:p>
          </table:table-cell>
          <table:table-cell office:value-type="string" calcext:value-type="string">
            <text:p>07.474.736/0001-40 INST PREV DOS SERV PUBL DE BOM DESPACHO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49.79" calcext:value-type="float">
            <text:p>2.549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1]-[.H141])&gt;0;[.F141]-[.H141];0)" office:value-type="float" office:value="2549.79" calcext:value-type="float">
            <text:p>2.549,79</text:p>
          </table:table-cell>
          <table:table-cell table:formula="of:=IF(([.F141]-[.H141])&gt;0;0;[.F141]-[.H14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42];2)" office:value-type="string" office:string-value="MG" calcext:value-type="string">
            <text:p>MG</text:p>
          </table:table-cell>
          <table:table-cell office:value-type="string" calcext:value-type="string">
            <text:p>MG - BOM SUCESSO</text:p>
          </table:table-cell>
          <table:table-cell office:value-type="string" calcext:value-type="string">
            <text:p>*06.308.972/0001-24 INSTITUTO DE PREVIDÊNCIA DOS SERVIDORES PÚBL MUNICIPAIS DE BOM SUCESSO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2268.42" calcext:value-type="float">
            <text:p>2.268,42</text:p>
          </table:table-cell>
          <table:table-cell table:style-name="ce26" office:value-type="float" office:value="274.35" calcext:value-type="float">
            <text:p>274,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2]-[.H142])&gt;0;[.F142]-[.H142];0)" office:value-type="float" office:value="274.35" calcext:value-type="float">
            <text:p>274,35</text:p>
          </table:table-cell>
          <table:table-cell table:formula="of:=IF(([.F142]-[.H142])&gt;0;0;[.F142]-[.H14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43];2)" office:value-type="string" office:string-value="MG" calcext:value-type="string">
            <text:p>MG</text:p>
          </table:table-cell>
          <table:table-cell office:value-type="string" calcext:value-type="string">
            <text:p>MG - CAMPANHA</text:p>
          </table:table-cell>
          <table:table-cell office:value-type="string" calcext:value-type="string">
            <text:p>05.892.181/0001-21 INST DE PREV DOS SERVIDORES PUB DO MUNIC DA CAMPANH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370.04" calcext:value-type="float">
            <text:p>9.370,04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2342.97" calcext:value-type="float">
            <text:p>2.342,97</text:p>
          </table:table-cell>
          <table:table-cell table:formula="of:=IF(([.F143]-[.H143])&gt;0;[.F143]-[.H143];0)" office:value-type="float" office:value="7027.07" calcext:value-type="float">
            <text:p>7.027,07</text:p>
          </table:table-cell>
          <table:table-cell table:formula="of:=IF(([.F143]-[.H143])&gt;0;0;[.F143]-[.H143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144];2)" office:value-type="string" office:string-value="MG" calcext:value-type="string">
            <text:p>MG</text:p>
          </table:table-cell>
          <table:table-cell office:value-type="string" calcext:value-type="string">
            <text:p>MG - CAMPOS ALTOS</text:p>
          </table:table-cell>
          <table:table-cell office:value-type="string" calcext:value-type="string">
            <text:p>03.816.205/0001-38 INSTITUTO DE PREV MUNIC DE CAMPOS ALTO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79.95" calcext:value-type="float">
            <text:p>8.279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4]-[.H144])&gt;0;[.F144]-[.H144];0)" office:value-type="float" office:value="8279.95" calcext:value-type="float">
            <text:p>8.279,95</text:p>
          </table:table-cell>
          <table:table-cell table:formula="of:=IF(([.F144]-[.H144])&gt;0;0;[.F144]-[.H144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145];2)" office:value-type="string" office:string-value="MG" calcext:value-type="string">
            <text:p>MG</text:p>
          </table:table-cell>
          <table:table-cell office:value-type="string" calcext:value-type="string">
            <text:p>MG - CARMO DO PARANAIBA</text:p>
          </table:table-cell>
          <table:table-cell office:value-type="string" calcext:value-type="string">
            <text:p>*08.048.170/0001-58 INSTITUTO DE PREVIDÊNC DOS SERVIDORES MUNICIPAIS DE CARMO DO PARANAIBA</text:p>
          </table:table-cell>
          <table:table-cell office:value-type="float" office:value="52" calcext:value-type="float">
            <text:p>52</text:p>
          </table:table-cell>
          <table:table-cell table:style-name="ce30" office:value-type="float" office:value="12492.59" calcext:value-type="float">
            <text:p>12.492,59</text:p>
          </table:table-cell>
          <table:table-cell office:value-type="float" office:value="133344.9" calcext:value-type="float">
            <text:p>133.344,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5]-[.H145])&gt;0;[.F145]-[.H145];0)" office:value-type="float" office:value="133344.9" calcext:value-type="float">
            <text:p>133.344,90</text:p>
          </table:table-cell>
          <table:table-cell table:formula="of:=IF(([.F145]-[.H145])&gt;0;0;[.F145]-[.H145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146];2)" office:value-type="string" office:string-value="MG" calcext:value-type="string">
            <text:p>MG</text:p>
          </table:table-cell>
          <table:table-cell office:value-type="string" calcext:value-type="string">
            <text:p>MG - CONTAGEM</text:p>
          </table:table-cell>
          <table:table-cell office:value-type="string" calcext:value-type="string">
            <text:p>18.715.508/0001-31 CONTAGEM MUNICIPIO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463714.75" calcext:value-type="float">
            <text:p>463.714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6]-[.H146])&gt;0;[.F146]-[.H146];0)" office:value-type="float" office:value="463714.75" calcext:value-type="float">
            <text:p>463.714,75</text:p>
          </table:table-cell>
          <table:table-cell table:formula="of:=IF(([.F146]-[.H146])&gt;0;0;[.F146]-[.H146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147];2)" office:value-type="string" office:string-value="MG" calcext:value-type="string">
            <text:p>MG</text:p>
          </table:table-cell>
          <table:table-cell office:value-type="string" calcext:value-type="string">
            <text:p>MG - DIVINOPOLIS</text:p>
          </table:table-cell>
          <table:table-cell office:value-type="string" calcext:value-type="string">
            <text:p>04.286.331/0001-90 INSTITUTO DE OREVIDENCIA DOS SERVIDORES DO MUNICIPIO DE DIVINOPOLIS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5477.39" calcext:value-type="float">
            <text:p>45.477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7]-[.H147])&gt;0;[.F147]-[.H147];0)" office:value-type="float" office:value="45477.39" calcext:value-type="float">
            <text:p>45.477,39</text:p>
          </table:table-cell>
          <table:table-cell table:formula="of:=IF(([.F147]-[.H147])&gt;0;0;[.F147]-[.H14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48];2)" office:value-type="string" office:string-value="MG" calcext:value-type="string">
            <text:p>MG</text:p>
          </table:table-cell>
          <table:table-cell office:value-type="string" calcext:value-type="string">
            <text:p>MG - EXTREMA</text:p>
          </table:table-cell>
          <table:table-cell office:value-type="string" calcext:value-type="string">
            <text:p>71.196.935/0001-33 INSTITUTO DE PREVIDENCIA DO MUNICIPIO DE EXTREM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60.93" calcext:value-type="float">
            <text:p>860,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8]-[.H148])&gt;0;[.F148]-[.H148];0)" office:value-type="float" office:value="860.93" calcext:value-type="float">
            <text:p>860,93</text:p>
          </table:table-cell>
          <table:table-cell table:formula="of:=IF(([.F148]-[.H148])&gt;0;0;[.F148]-[.H148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149];2)" office:value-type="string" office:string-value="MG" calcext:value-type="string">
            <text:p>MG</text:p>
          </table:table-cell>
          <table:table-cell office:value-type="string" calcext:value-type="string">
            <text:p>MG - INIMUTABA</text:p>
          </table:table-cell>
          <table:table-cell office:value-type="string" calcext:value-type="string">
            <text:p>17.694.860/0001-75 INIMUTABA PREFEITU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67.05" calcext:value-type="float">
            <text:p>1.367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9]-[.H149])&gt;0;[.F149]-[.H149];0)" office:value-type="float" office:value="1367.05" calcext:value-type="float">
            <text:p>1.367,05</text:p>
          </table:table-cell>
          <table:table-cell table:formula="of:=IF(([.F149]-[.H149])&gt;0;0;[.F149]-[.H14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50];2)" office:value-type="string" office:string-value="MG" calcext:value-type="string">
            <text:p>MG</text:p>
          </table:table-cell>
          <table:table-cell office:value-type="string" calcext:value-type="string">
            <text:p>MG - ITAPAGIPE</text:p>
          </table:table-cell>
          <table:table-cell office:value-type="string" calcext:value-type="string">
            <text:p>*05.663.468/0001-80 INSTITUTO DE PREV DOS SERV PUBL MUNIC DE ITAPAGIPE</text:p>
          </table:table-cell>
          <table:table-cell office:value-type="float" office:value="14" calcext:value-type="float">
            <text:p>14</text:p>
          </table:table-cell>
          <table:table-cell office:value-type="float" office:value="200.92" calcext:value-type="float">
            <text:p>200,92</text:p>
          </table:table-cell>
          <table:table-cell office:value-type="float" office:value="195487.81" calcext:value-type="float">
            <text:p>195.487,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0]-[.H150])&gt;0;[.F150]-[.H150];0)" office:value-type="float" office:value="195487.81" calcext:value-type="float">
            <text:p>195.487,81</text:p>
          </table:table-cell>
          <table:table-cell table:formula="of:=IF(([.F150]-[.H150])&gt;0;0;[.F150]-[.H150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151];2)" office:value-type="string" office:string-value="MG" calcext:value-type="string">
            <text:p>MG</text:p>
          </table:table-cell>
          <table:table-cell office:value-type="string" calcext:value-type="string">
            <text:p>MG - ITAU DE MINAS</text:p>
          </table:table-cell>
          <table:table-cell office:value-type="string" calcext:value-type="string">
            <text:p>23.767.031/0001-78 MUNICÍPIO DE ITAU DE MIN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2.41" calcext:value-type="float">
            <text:p>482,41</text:p>
          </table:table-cell>
          <table:table-cell table:formula="of:=IF(([.F151]-[.H151])&gt;0;[.F151]-[.H151];0)" office:value-type="float" office:value="0" calcext:value-type="float">
            <text:p>0,00</text:p>
          </table:table-cell>
          <table:table-cell table:formula="of:=IF(([.F151]-[.H151])&gt;0;0;[.F151]-[.H151])" office:value-type="float" office:value="-482.41" calcext:value-type="float">
            <text:p>-482,41</text:p>
          </table:table-cell>
          <table:table-cell table:number-columns-repeated="2"/>
        </table:table-row>
        <table:table-row table:style-name="ro8">
          <table:table-cell table:formula="of:=LEFT([.B152];2)" office:value-type="string" office:string-value="MG" calcext:value-type="string">
            <text:p>MG</text:p>
          </table:table-cell>
          <table:table-cell office:value-type="string" calcext:value-type="string">
            <text:p>MG - ITAUNA</text:p>
          </table:table-cell>
          <table:table-cell office:value-type="string" calcext:value-type="string">
            <text:p>00.124.513/0001-04 INSTITUTO MUNICIPAL DE PREVIDENCIA DOS SERV PUBL DE ITAUN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5864.2" calcext:value-type="float">
            <text:p>15.864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2]-[.H152])&gt;0;[.F152]-[.H152];0)" office:value-type="float" office:value="15864.2" calcext:value-type="float">
            <text:p>15.864,20</text:p>
          </table:table-cell>
          <table:table-cell table:formula="of:=IF(([.F152]-[.H152])&gt;0;0;[.F152]-[.H15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53];2)" office:value-type="string" office:string-value="MG" calcext:value-type="string">
            <text:p>MG</text:p>
          </table:table-cell>
          <table:table-cell office:value-type="string" calcext:value-type="string">
            <text:p>MG - ITUIUTABA</text:p>
          </table:table-cell>
          <table:table-cell office:value-type="string" calcext:value-type="string">
            <text:p>18.152.827/0001-86 CAIXA DE APOSENTADORIA DOS SERVIDORES MUNICIPAIS DE ITUIUTA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5486.25" calcext:value-type="float">
            <text:p>5.486,25</text:p>
          </table:table-cell>
          <table:table-cell table:formula="of:=IF(([.F153]-[.H153])&gt;0;[.F153]-[.H153];0)" office:value-type="float" office:value="0" calcext:value-type="float">
            <text:p>0,00</text:p>
          </table:table-cell>
          <table:table-cell table:formula="of:=IF(([.F153]-[.H153])&gt;0;0;[.F153]-[.H153])" office:value-type="float" office:value="-5486.25" calcext:value-type="float">
            <text:p>-5.486,25</text:p>
          </table:table-cell>
          <table:table-cell table:number-columns-repeated="2"/>
        </table:table-row>
        <table:table-row table:style-name="ro7">
          <table:table-cell table:formula="of:=LEFT([.B154];2)" office:value-type="string" office:string-value="MG" calcext:value-type="string">
            <text:p>MG</text:p>
          </table:table-cell>
          <table:table-cell office:value-type="string" calcext:value-type="string">
            <text:p>MG - JUIZ DE FORA</text:p>
          </table:table-cell>
          <table:table-cell office:value-type="string" calcext:value-type="string">
            <text:p>18.338.178/0001-02 MUNICIPIO DE JUIZ DE FOR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89475.61" calcext:value-type="float">
            <text:p>1.689.475,61</text:p>
          </table:table-cell>
          <table:table-cell office:value-type="float" office:value="24" calcext:value-type="float">
            <text:p>24</text:p>
          </table:table-cell>
          <table:table-cell table:style-name="ce30" office:value-type="float" office:value="3567.05" calcext:value-type="float">
            <text:p>3.567,05</text:p>
          </table:table-cell>
          <table:table-cell table:formula="of:=IF(([.F154]-[.H154])&gt;0;[.F154]-[.H154];0)" office:value-type="float" office:value="1685908.56" calcext:value-type="float">
            <text:p>1.685.908,56</text:p>
          </table:table-cell>
          <table:table-cell table:formula="of:=IF(([.F154]-[.H154])&gt;0;0;[.F154]-[.H15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55];2)" office:value-type="string" office:string-value="MG" calcext:value-type="string">
            <text:p>MG</text:p>
          </table:table-cell>
          <table:table-cell office:value-type="string" calcext:value-type="string">
            <text:p>MG - LAMBARI</text:p>
          </table:table-cell>
          <table:table-cell office:value-type="string" calcext:value-type="string">
            <text:p>08.161.843/0001-81 INSTITUTO DE PREVIDENCIA MUNICIPAL DE LAMBARI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244.66" calcext:value-type="float">
            <text:p>11.244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5]-[.H155])&gt;0;[.F155]-[.H155];0)" office:value-type="float" office:value="11244.66" calcext:value-type="float">
            <text:p>11.244,66</text:p>
          </table:table-cell>
          <table:table-cell table:formula="of:=IF(([.F155]-[.H155])&gt;0;0;[.F155]-[.H155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56];2)" office:value-type="string" office:string-value="MG" calcext:value-type="string">
            <text:p>MG</text:p>
          </table:table-cell>
          <table:table-cell office:value-type="string" calcext:value-type="string">
            <text:p>MG - LAVRAS</text:p>
          </table:table-cell>
          <table:table-cell office:value-type="string" calcext:value-type="string">
            <text:p>*05.319.747/0001-20 INSTITUTO DE PREVIDÊNCIA MUNICIPAL DE LAVRAS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9081.1" calcext:value-type="float">
            <text:p>39.081,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6]-[.H156])&gt;0;[.F156]-[.H156];0)" office:value-type="float" office:value="39081.1" calcext:value-type="float">
            <text:p>39.081,10</text:p>
          </table:table-cell>
          <table:table-cell table:formula="of:=IF(([.F156]-[.H156])&gt;0;0;[.F156]-[.H15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57];2)" office:value-type="string" office:string-value="MG" calcext:value-type="string">
            <text:p>MG</text:p>
          </table:table-cell>
          <table:table-cell office:value-type="string" calcext:value-type="string">
            <text:p>MG - MONTE ALEGRE DE MINAS</text:p>
          </table:table-cell>
          <table:table-cell office:value-type="string" calcext:value-type="string">
            <text:p>03.650.395/0001-66 INST DE PREVIDENCIA MUNICIPAL DE MONTE ALEGRE DE MINA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22.06" calcext:value-type="float">
            <text:p>3.722,06</text:p>
          </table:table-cell>
          <table:table-cell office:value-type="float" office:value="1" calcext:value-type="float">
            <text:p>1</text:p>
          </table:table-cell>
          <table:table-cell office:value-type="float" office:value="212.95" calcext:value-type="float">
            <text:p>212,95</text:p>
          </table:table-cell>
          <table:table-cell table:formula="of:=IF(([.F157]-[.H157])&gt;0;[.F157]-[.H157];0)" office:value-type="float" office:value="3509.11" calcext:value-type="float">
            <text:p>3.509,11</text:p>
          </table:table-cell>
          <table:table-cell table:formula="of:=IF(([.F157]-[.H157])&gt;0;0;[.F157]-[.H15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58];2)" office:value-type="string" office:string-value="MG" calcext:value-type="string">
            <text:p>MG</text:p>
          </table:table-cell>
          <table:table-cell office:value-type="string" calcext:value-type="string">
            <text:p>MG - MONTES CLAROS</text:p>
          </table:table-cell>
          <table:table-cell office:value-type="string" calcext:value-type="string">
            <text:p>66.489.741/0001-96 INSTIT MUNIC DE PREVIDENCIA DOS SERVIDORES PUBLICOS DE MONTES CLAR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2.36" calcext:value-type="float">
            <text:p>392,36</text:p>
          </table:table-cell>
          <table:table-cell table:formula="of:=IF(([.F158]-[.H158])&gt;0;[.F158]-[.H158];0)" office:value-type="float" office:value="0" calcext:value-type="float">
            <text:p>0,00</text:p>
          </table:table-cell>
          <table:table-cell table:formula="of:=IF(([.F158]-[.H158])&gt;0;0;[.F158]-[.H158])" office:value-type="float" office:value="-392.36" calcext:value-type="float">
            <text:p>-392,36</text:p>
          </table:table-cell>
          <table:table-cell table:number-columns-repeated="2"/>
        </table:table-row>
        <table:table-row table:style-name="ro11">
          <table:table-cell table:formula="of:=LEFT([.B159];2)" office:value-type="string" office:string-value="MG" calcext:value-type="string">
            <text:p>MG</text:p>
          </table:table-cell>
          <table:table-cell office:value-type="string" calcext:value-type="string">
            <text:p>MG - MURIAE</text:p>
          </table:table-cell>
          <table:table-cell office:value-type="string" calcext:value-type="string">
            <text:p>*10.935.438/0001-15 FUNDO PREVIDENCIARIO DE MURIAE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2888.56" calcext:value-type="float">
            <text:p>182.888,56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8289.73" calcext:value-type="float">
            <text:p>8.289,73</text:p>
          </table:table-cell>
          <table:table-cell table:formula="of:=IF(([.F159]-[.H159])&gt;0;[.F159]-[.H159];0)" office:value-type="float" office:value="174598.83" calcext:value-type="float">
            <text:p>174.598,83</text:p>
          </table:table-cell>
          <table:table-cell table:formula="of:=IF(([.F159]-[.H159])&gt;0;0;[.F159]-[.H15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60];2)" office:value-type="string" office:string-value="MG" calcext:value-type="string">
            <text:p>MG</text:p>
          </table:table-cell>
          <table:table-cell office:value-type="string" calcext:value-type="string">
            <text:p>MG - NOVA SERRANA</text:p>
          </table:table-cell>
          <table:table-cell office:value-type="string" calcext:value-type="string">
            <text:p>*02.642.921/0001-83 FUNDO PREVIDENCIÁRIO MUNICIPAL DE NOVA SERRAN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8755.04" calcext:value-type="float">
            <text:p>28.755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0]-[.H160])&gt;0;[.F160]-[.H160];0)" office:value-type="float" office:value="28755.04" calcext:value-type="float">
            <text:p>28.755,04</text:p>
          </table:table-cell>
          <table:table-cell table:formula="of:=IF(([.F160]-[.H160])&gt;0;0;[.F160]-[.H16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61];2)" office:value-type="string" office:string-value="MG" calcext:value-type="string">
            <text:p>MG</text:p>
          </table:table-cell>
          <table:table-cell office:value-type="string" calcext:value-type="string">
            <text:p>MG - OLIVEIRA</text:p>
          </table:table-cell>
          <table:table-cell office:value-type="string" calcext:value-type="string">
            <text:p>04.189.915/0001-48 INSTITUTO DE PREVIDENCIA MUNICIPAL DE OLIVEI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2.79" calcext:value-type="float">
            <text:p>732,79</text:p>
          </table:table-cell>
          <table:table-cell table:formula="of:=IF(([.F161]-[.H161])&gt;0;[.F161]-[.H161];0)" office:value-type="float" office:value="0" calcext:value-type="float">
            <text:p>0,00</text:p>
          </table:table-cell>
          <table:table-cell table:formula="of:=IF(([.F161]-[.H161])&gt;0;0;[.F161]-[.H161])" office:value-type="float" office:value="-732.79" calcext:value-type="float">
            <text:p>-732,79</text:p>
          </table:table-cell>
          <table:table-cell table:number-columns-repeated="2"/>
        </table:table-row>
        <table:table-row table:style-name="ro8">
          <table:table-cell table:formula="of:=LEFT([.B162];2)" office:value-type="string" office:string-value="MG" calcext:value-type="string">
            <text:p>MG</text:p>
          </table:table-cell>
          <table:table-cell office:value-type="string" calcext:value-type="string">
            <text:p>MG - PARA DE MINAS</text:p>
          </table:table-cell>
          <table:table-cell office:value-type="string" calcext:value-type="string">
            <text:p>06.088.862/0001-02 INST DE PREVIDENCIA DOS SERV PUBLICOS DO MUNIC DE PARA DE MINAS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6705.81" calcext:value-type="float">
            <text:p>16.705,81</text:p>
          </table:table-cell>
          <table:table-cell office:value-type="float" office:value="6" calcext:value-type="float">
            <text:p>6</text:p>
          </table:table-cell>
          <table:table-cell office:value-type="float" office:value="932.54" calcext:value-type="float">
            <text:p>932,54</text:p>
          </table:table-cell>
          <table:table-cell table:formula="of:=IF(([.F162]-[.H162])&gt;0;[.F162]-[.H162];0)" office:value-type="float" office:value="15773.27" calcext:value-type="float">
            <text:p>15.773,27</text:p>
          </table:table-cell>
          <table:table-cell table:formula="of:=IF(([.F162]-[.H162])&gt;0;0;[.F162]-[.H162])" office:value-type="float" office:value="0" calcext:value-type="float">
            <text:p>0,00</text:p>
          </table:table-cell>
          <table:table-cell table:number-columns-repeated="2"/>
        </table:table-row>
        <table:table-row table:style-name="ro18">
          <table:table-cell table:formula="of:=LEFT([.B163];2)" office:value-type="string" office:string-value="MG" calcext:value-type="string">
            <text:p>MG</text:p>
          </table:table-cell>
          <table:table-cell office:value-type="string" calcext:value-type="string">
            <text:p>MG - PASSA TEMPO</text:p>
          </table:table-cell>
          <table:table-cell office:value-type="string" calcext:value-type="string">
            <text:p>05.615.796/0001-00 REGIME PROPRIO DE PREVIDENCIA SOCIAL DO MUNICIPIO DE PASSA TEMP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6.47" calcext:value-type="float">
            <text:p>276,47</text:p>
          </table:table-cell>
          <table:table-cell table:formula="of:=IF(([.F163]-[.H163])&gt;0;[.F163]-[.H163];0)" office:value-type="float" office:value="0" calcext:value-type="float">
            <text:p>0,00</text:p>
          </table:table-cell>
          <table:table-cell table:formula="of:=IF(([.F163]-[.H163])&gt;0;0;[.F163]-[.H163])" office:value-type="float" office:value="-276.47" calcext:value-type="float">
            <text:p>-276,47</text:p>
          </table:table-cell>
          <table:table-cell table:number-columns-repeated="2"/>
        </table:table-row>
        <table:table-row table:style-name="ro12">
          <table:table-cell table:formula="of:=LEFT([.B164];2)" office:value-type="string" office:string-value="MG" calcext:value-type="string">
            <text:p>MG</text:p>
          </table:table-cell>
          <table:table-cell office:value-type="string" calcext:value-type="string">
            <text:p>MG - PATROCINIO</text:p>
          </table:table-cell>
          <table:table-cell office:value-type="string" calcext:value-type="string">
            <text:p>22.239.867/0001-37 INSTITUTO DE PREVIDENCIA DOS SERVIDORES MUNICIPAIS DE PATROCINIO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76987.4" calcext:value-type="float">
            <text:p>76.987,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4]-[.H164])&gt;0;[.F164]-[.H164];0)" office:value-type="float" office:value="76987.4" calcext:value-type="float">
            <text:p>76.987,40</text:p>
          </table:table-cell>
          <table:table-cell table:formula="of:=IF(([.F164]-[.H164])&gt;0;0;[.F164]-[.H164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165];2)" office:value-type="string" office:string-value="MG" calcext:value-type="string">
            <text:p>MG</text:p>
          </table:table-cell>
          <table:table-cell office:value-type="string" calcext:value-type="string">
            <text:p>MG - PERDIGAO</text:p>
          </table:table-cell>
          <table:table-cell office:value-type="string" calcext:value-type="string">
            <text:p>05.154.584/0001-73 INSTITUTO DE PREV MUNICIPAL DE PERDIGA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92.35" calcext:value-type="float">
            <text:p>4.392,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5]-[.H165])&gt;0;[.F165]-[.H165];0)" office:value-type="float" office:value="4392.35" calcext:value-type="float">
            <text:p>4.392,35</text:p>
          </table:table-cell>
          <table:table-cell table:formula="of:=IF(([.F165]-[.H165])&gt;0;0;[.F165]-[.H165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66];2)" office:value-type="string" office:string-value="MG" calcext:value-type="string">
            <text:p>MG</text:p>
          </table:table-cell>
          <table:table-cell office:value-type="string" calcext:value-type="string">
            <text:p>MG - PIRAPORA</text:p>
          </table:table-cell>
          <table:table-cell office:value-type="string" calcext:value-type="string">
            <text:p>97.352.686/0001-11 INSTITUTO DE PREVIDENCIA DOS SERVIDORES MUNICIPAIS DE PIRAPO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2.96" calcext:value-type="float">
            <text:p>132,96</text:p>
          </table:table-cell>
          <table:table-cell table:formula="of:=IF(([.F166]-[.H166])&gt;0;[.F166]-[.H166];0)" office:value-type="float" office:value="0" calcext:value-type="float">
            <text:p>0,00</text:p>
          </table:table-cell>
          <table:table-cell table:formula="of:=IF(([.F166]-[.H166])&gt;0;0;[.F166]-[.H166])" office:value-type="float" office:value="-132.96" calcext:value-type="float">
            <text:p>-132,96</text:p>
          </table:table-cell>
          <table:table-cell table:number-columns-repeated="2"/>
        </table:table-row>
        <table:table-row table:style-name="ro8">
          <table:table-cell table:formula="of:=LEFT([.B167];2)" office:value-type="string" office:string-value="MG" calcext:value-type="string">
            <text:p>MG</text:p>
          </table:table-cell>
          <table:table-cell office:value-type="string" calcext:value-type="string">
            <text:p>MG - POUSO ALEGRE</text:p>
          </table:table-cell>
          <table:table-cell office:value-type="string" calcext:value-type="string">
            <text:p>86.754.348/0001-90 INSTITUTO DE PREVIDENCIA MUNICIPAL DE POUSO ALEG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55851.35" calcext:value-type="float">
            <text:p>155.851,35</text:p>
          </table:table-cell>
          <table:table-cell table:formula="of:=IF(([.F167]-[.H167])&gt;0;[.F167]-[.H167];0)" office:value-type="float" office:value="0" calcext:value-type="float">
            <text:p>0,00</text:p>
          </table:table-cell>
          <table:table-cell table:formula="of:=IF(([.F167]-[.H167])&gt;0;0;[.F167]-[.H167])" office:value-type="float" office:value="-155851.35" calcext:value-type="float">
            <text:p>-155.851,35</text:p>
          </table:table-cell>
          <table:table-cell table:number-columns-repeated="2"/>
        </table:table-row>
        <table:table-row table:style-name="ro8">
          <table:table-cell table:formula="of:=LEFT([.B168];2)" office:value-type="string" office:string-value="MG" calcext:value-type="string">
            <text:p>MG</text:p>
          </table:table-cell>
          <table:table-cell office:value-type="string" calcext:value-type="string">
            <text:p>MG - SANTA VITORIA</text:p>
          </table:table-cell>
          <table:table-cell office:value-type="string" calcext:value-type="string">
            <text:p>00.096.667/0001-30 INSTITUTO DE PREVIDENCIA MUNICPAL DE SANTA VITORIA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92180.52" calcext:value-type="float">
            <text:p>92.180,52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5528.24" calcext:value-type="float">
            <text:p>5.528,24</text:p>
          </table:table-cell>
          <table:table-cell table:formula="of:=IF(([.F168]-[.H168])&gt;0;[.F168]-[.H168];0)" office:value-type="float" office:value="86652.28" calcext:value-type="float">
            <text:p>86.652,28</text:p>
          </table:table-cell>
          <table:table-cell table:formula="of:=IF(([.F168]-[.H168])&gt;0;0;[.F168]-[.H16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69];2)" office:value-type="string" office:string-value="MG" calcext:value-type="string">
            <text:p>MG</text:p>
          </table:table-cell>
          <table:table-cell office:value-type="string" calcext:value-type="string">
            <text:p>MG - SAO JOAO DEL REI</text:p>
          </table:table-cell>
          <table:table-cell office:value-type="string" calcext:value-type="string">
            <text:p>*26.148.536/0001-42 INSTITUTO MUNICIPAL DE PREVIDENCIA DE SAO JOAO DEL REI</text:p>
          </table:table-cell>
          <table:table-cell office:value-type="float" office:value="141" calcext:value-type="float">
            <text:p>141</text:p>
          </table:table-cell>
          <table:table-cell table:style-name="ce30" office:value-type="float" office:value="51827.72" calcext:value-type="float">
            <text:p>51.827,72</text:p>
          </table:table-cell>
          <table:table-cell office:value-type="float" office:value="467387.48" calcext:value-type="float">
            <text:p>467.387,48</text:p>
          </table:table-cell>
          <table:table-cell office:value-type="float" office:value="46" calcext:value-type="float">
            <text:p>46</text:p>
          </table:table-cell>
          <table:table-cell table:style-name="ce30" office:value-type="float" office:value="93479.42" calcext:value-type="float">
            <text:p>93.479,42</text:p>
          </table:table-cell>
          <table:table-cell table:formula="of:=IF(([.F169]-[.H169])&gt;0;[.F169]-[.H169];0)" office:value-type="float" office:value="373908.06" calcext:value-type="float">
            <text:p>373.908,06</text:p>
          </table:table-cell>
          <table:table-cell table:formula="of:=IF(([.F169]-[.H169])&gt;0;0;[.F169]-[.H16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70];2)" office:value-type="string" office:string-value="MG" calcext:value-type="string">
            <text:p>MG</text:p>
          </table:table-cell>
          <table:table-cell office:value-type="string" calcext:value-type="string">
            <text:p>MG - TRES CORACOES</text:p>
          </table:table-cell>
          <table:table-cell office:value-type="string" calcext:value-type="string">
            <text:p>11.201.980/0001-07 INSTITUTO DE PREVIDENCIA MUNICIPAL DE TRES CORAC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style-name="ce30" office:value-type="float" office:value="8338.96" calcext:value-type="float">
            <text:p>8.338,96</text:p>
          </table:table-cell>
          <table:table-cell table:formula="of:=IF(([.F170]-[.H170])&gt;0;[.F170]-[.H170];0)" office:value-type="float" office:value="0" calcext:value-type="float">
            <text:p>0,00</text:p>
          </table:table-cell>
          <table:table-cell table:formula="of:=IF(([.F170]-[.H170])&gt;0;0;[.F170]-[.H170])" office:value-type="float" office:value="-8338.96" calcext:value-type="float">
            <text:p>-8.338,96</text:p>
          </table:table-cell>
          <table:table-cell table:number-columns-repeated="2"/>
        </table:table-row>
        <table:table-row table:style-name="ro5">
          <table:table-cell table:formula="of:=LEFT([.B171];2)" office:value-type="string" office:string-value="MG" calcext:value-type="string">
            <text:p>MG</text:p>
          </table:table-cell>
          <table:table-cell office:value-type="string" calcext:value-type="string">
            <text:p>MG - TRES PONTAS</text:p>
          </table:table-cell>
          <table:table-cell office:value-type="string" calcext:value-type="string">
            <text:p>00.191.026/0001-64 INSTITUTO DE PREVIDENCIA DOS SERV PUBLICOS DO MUNIC DE TRES PONT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01" calcext:value-type="float">
            <text:p>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1]-[.H171])&gt;0;[.F171]-[.H171];0)" office:value-type="float" office:value="601" calcext:value-type="float">
            <text:p>601,00</text:p>
          </table:table-cell>
          <table:table-cell table:formula="of:=IF(([.F171]-[.H171])&gt;0;0;[.F171]-[.H17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72];2)" office:value-type="string" office:string-value="MG" calcext:value-type="string">
            <text:p>MG</text:p>
          </table:table-cell>
          <table:table-cell office:value-type="string" calcext:value-type="string">
            <text:p>MG - UBERABA</text:p>
          </table:table-cell>
          <table:table-cell office:value-type="string" calcext:value-type="string">
            <text:p>04.793.484/0001-24 INSTITUTO DE PREVIDENCIA DOS SERVIDORES PUBLICOS MUNICIPAIS DE UBERABA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1032610.05" calcext:value-type="float">
            <text:p>1.032.610,05</text:p>
          </table:table-cell>
          <table:table-cell office:value-type="float" office:value="145" calcext:value-type="float">
            <text:p>145</text:p>
          </table:table-cell>
          <table:table-cell table:style-name="ce30" office:value-type="float" office:value="135196.63" calcext:value-type="float">
            <text:p>135.196,63</text:p>
          </table:table-cell>
          <table:table-cell table:formula="of:=IF(([.F172]-[.H172])&gt;0;[.F172]-[.H172];0)" office:value-type="float" office:value="897413.42" calcext:value-type="float">
            <text:p>897.413,42</text:p>
          </table:table-cell>
          <table:table-cell table:formula="of:=IF(([.F172]-[.H172])&gt;0;0;[.F172]-[.H17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73];2)" office:value-type="string" office:string-value="MG" calcext:value-type="string">
            <text:p>MG</text:p>
          </table:table-cell>
          <table:table-cell office:value-type="string" calcext:value-type="string">
            <text:p>MG - UBERLANDIA</text:p>
          </table:table-cell>
          <table:table-cell office:value-type="string" calcext:value-type="string">
            <text:p>22.224.976/0001-80 INSTITUTO DE PREVIDENCIA MUNICIPAL DE UBERLANDIA IPREM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style-name="ce30" office:value-type="float" office:value="98580.07" calcext:value-type="float">
            <text:p>98.580,07</text:p>
          </table:table-cell>
          <table:table-cell table:formula="of:=IF(([.F173]-[.H173])&gt;0;[.F173]-[.H173];0)" office:value-type="float" office:value="0" calcext:value-type="float">
            <text:p>0,00</text:p>
          </table:table-cell>
          <table:table-cell table:formula="of:=IF(([.F173]-[.H173])&gt;0;0;[.F173]-[.H173])" office:value-type="float" office:value="-98580.07" calcext:value-type="float">
            <text:p>-98.580,07</text:p>
          </table:table-cell>
          <table:table-cell table:number-columns-repeated="2"/>
        </table:table-row>
        <table:table-row table:style-name="ro10">
          <table:table-cell table:formula="of:=LEFT([.B174];2)" office:value-type="string" office:string-value="MG" calcext:value-type="string">
            <text:p>MG</text:p>
          </table:table-cell>
          <table:table-cell office:value-type="string" calcext:value-type="string">
            <text:p>MG - VARGINHA</text:p>
          </table:table-cell>
          <table:table-cell office:value-type="string" calcext:value-type="string">
            <text:p>09.215.261/0001-01 INST DE PREV DOS SERV PUBL DO MUN DE VARGINHA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221918.91" calcext:value-type="float">
            <text:p>221.918,91</text:p>
          </table:table-cell>
          <table:table-cell office:value-type="float" office:value="63" calcext:value-type="float">
            <text:p>63</text:p>
          </table:table-cell>
          <table:table-cell table:style-name="ce30" office:value-type="float" office:value="14236.58" calcext:value-type="float">
            <text:p>14.236,58</text:p>
          </table:table-cell>
          <table:table-cell table:formula="of:=IF(([.F174]-[.H174])&gt;0;[.F174]-[.H174];0)" office:value-type="float" office:value="207682.33" calcext:value-type="float">
            <text:p>207.682,33</text:p>
          </table:table-cell>
          <table:table-cell table:formula="of:=IF(([.F174]-[.H174])&gt;0;0;[.F174]-[.H17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75];2)" office:value-type="string" office:string-value="MG" calcext:value-type="string">
            <text:p>MG</text:p>
          </table:table-cell>
          <table:table-cell office:value-type="string" calcext:value-type="string">
            <text:p>MG - VESPASIANO</text:p>
          </table:table-cell>
          <table:table-cell office:value-type="string" calcext:value-type="string">
            <text:p>04.835.019/0001-09 INST DE PREVIDENCIA DOS SERV PUBL DO MUNICIPIO DE VESPASIAN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982.42" calcext:value-type="float">
            <text:p>13.982,42</text:p>
          </table:table-cell>
          <table:table-cell office:value-type="float" office:value="2" calcext:value-type="float">
            <text:p>2</text:p>
          </table:table-cell>
          <table:table-cell office:value-type="float" office:value="25.3" calcext:value-type="float">
            <text:p>25,3</text:p>
          </table:table-cell>
          <table:table-cell table:formula="of:=IF(([.F175]-[.H175])&gt;0;[.F175]-[.H175];0)" office:value-type="float" office:value="13957.12" calcext:value-type="float">
            <text:p>13.957,12</text:p>
          </table:table-cell>
          <table:table-cell table:formula="of:=IF(([.F175]-[.H175])&gt;0;0;[.F175]-[.H17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76];2)" office:value-type="string" office:string-value="MG" calcext:value-type="string">
            <text:p>MG</text:p>
          </table:table-cell>
          <table:table-cell office:value-type="string" calcext:value-type="string">
            <text:p>MG - VICOSA</text:p>
          </table:table-cell>
          <table:table-cell office:value-type="string" calcext:value-type="string">
            <text:p>05.665.754/0001-84 INST DE PREVIDENCIA MUNICIPAL DOS SERV PUBL DO MUNIC DE VICOSA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7423.29" calcext:value-type="float">
            <text:p>17.423,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6]-[.H176])&gt;0;[.F176]-[.H176];0)" office:value-type="float" office:value="17423.29" calcext:value-type="float">
            <text:p>17.423,29</text:p>
          </table:table-cell>
          <table:table-cell table:formula="of:=IF(([.F176]-[.H176])&gt;0;0;[.F176]-[.H176])" office:value-type="float" office:value="0" calcext:value-type="float">
            <text:p>0,00</text:p>
          </table:table-cell>
          <table:table-cell table:number-columns-repeated="2"/>
        </table:table-row>
        <table:table-row table:style-name="ro14">
          <table:table-cell table:style-name="ce38" office:value-type="string" calcext:value-type="string" table:number-columns-spanned="3" table:number-rows-spanned="1">
            <text:p>MG Total</text:p>
          </table:table-cell>
          <table:covered-table-cell table:number-columns-repeated="2" table:style-name="ce38"/>
          <table:table-cell table:formula="of:=SUBTOTAL(9;[.D131:.D176])" office:value-type="float" office:value="6714" calcext:value-type="float">
            <text:p>6714</text:p>
          </table:table-cell>
          <table:table-cell table:formula="of:=SUBTOTAL(9;[.E131:.E176])" office:value-type="float" office:value="71977.29" calcext:value-type="float">
            <text:p>71977,29</text:p>
          </table:table-cell>
          <table:table-cell table:formula="of:=SUBTOTAL(9;[.F131:.F176])" office:value-type="float" office:value="7029059.74" calcext:value-type="float">
            <text:p>7.029.059,74</text:p>
          </table:table-cell>
          <table:table-cell table:formula="of:=SUBTOTAL(9;[.G131:.G176])" office:value-type="float" office:value="1373" calcext:value-type="float">
            <text:p>1373</text:p>
          </table:table-cell>
          <table:table-cell table:formula="of:=SUBTOTAL(9;[.H131:.H176])" office:value-type="float" office:value="7484284.64" calcext:value-type="float">
            <text:p>7484284,64</text:p>
          </table:table-cell>
          <table:table-cell table:formula="of:=SUBTOTAL(9;[.I131:.I176])" office:value-type="float" office:value="5454293.22" calcext:value-type="float">
            <text:p>5.454.293,22</text:p>
          </table:table-cell>
          <table:table-cell table:formula="of:=SUBTOTAL(9;[.J131:.J176])" office:value-type="float" office:value="-5909518.12" calcext:value-type="float">
            <text:p>-5.909.518,12</text:p>
          </table:table-cell>
          <table:table-cell table:number-columns-repeated="2"/>
        </table:table-row>
        <table:table-row table:style-name="ro5">
          <table:table-cell table:formula="of:=LEFT([.B178];2)" office:value-type="string" office:string-value="MS" calcext:value-type="string">
            <text:p>MS</text:p>
          </table:table-cell>
          <table:table-cell office:value-type="string" calcext:value-type="string">
            <text:p>MS - BONITO</text:p>
          </table:table-cell>
          <table:table-cell office:value-type="string" calcext:value-type="string">
            <text:p>37.198.728/0001-80 INSTITUTO DE PREVIDENCIA DOS SERVIDORES MUNICIPAIS DE BONI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02.42" calcext:value-type="float">
            <text:p>702,42</text:p>
          </table:table-cell>
          <table:table-cell table:formula="of:=IF(([.F178]-[.H178])&gt;0;[.F178]-[.H178];0)" office:value-type="float" office:value="0" calcext:value-type="float">
            <text:p>0,00</text:p>
          </table:table-cell>
          <table:table-cell table:formula="of:=IF(([.F178]-[.H178])&gt;0;0;[.F178]-[.H178])" office:value-type="float" office:value="-702.42" calcext:value-type="float">
            <text:p>-702,42</text:p>
          </table:table-cell>
          <table:table-cell table:number-columns-repeated="2"/>
        </table:table-row>
        <table:table-row table:style-name="ro8">
          <table:table-cell table:formula="of:=LEFT([.B179];2)" office:value-type="string" office:string-value="MS" calcext:value-type="string">
            <text:p>MS</text:p>
          </table:table-cell>
          <table:table-cell office:value-type="string" calcext:value-type="string">
            <text:p>MS - CAMPO GRANDE</text:p>
          </table:table-cell>
          <table:table-cell office:value-type="string" calcext:value-type="string">
            <text:p>03.514.189/0001-29 INSTITUTO MUNICIPAL DE PREVIDÊNCIA DE CAMPO GRA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.13" calcext:value-type="float">
            <text:p>68,13</text:p>
          </table:table-cell>
          <table:table-cell table:formula="of:=IF(([.F179]-[.H179])&gt;0;[.F179]-[.H179];0)" office:value-type="float" office:value="0" calcext:value-type="float">
            <text:p>0,00</text:p>
          </table:table-cell>
          <table:table-cell table:formula="of:=IF(([.F179]-[.H179])&gt;0;0;[.F179]-[.H179])" office:value-type="float" office:value="-68.13" calcext:value-type="float">
            <text:p>-68,13</text:p>
          </table:table-cell>
          <table:table-cell table:number-columns-repeated="2"/>
        </table:table-row>
        <table:table-row table:style-name="ro9">
          <table:table-cell table:formula="of:=LEFT([.B180];2)" office:value-type="string" office:string-value="MS" calcext:value-type="string">
            <text:p>MS</text:p>
          </table:table-cell>
          <table:table-cell office:value-type="string" calcext:value-type="string">
            <text:p>MS - CORUMBA</text:p>
          </table:table-cell>
          <table:table-cell office:value-type="string" calcext:value-type="string">
            <text:p>*04.727.444/0001-84 FUNDO DE PREVIDÊNCIA SOCIAL DOS SERVIDORES MUNICIPAIS DE CORUMBÁ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49569.53" calcext:value-type="float">
            <text:p>149.569,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0]-[.H180])&gt;0;[.F180]-[.H180];0)" office:value-type="float" office:value="149569.53" calcext:value-type="float">
            <text:p>149.569,53</text:p>
          </table:table-cell>
          <table:table-cell table:formula="of:=IF(([.F180]-[.H180])&gt;0;0;[.F180]-[.H180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181];2)" office:value-type="string" office:string-value="MS" calcext:value-type="string">
            <text:p>MS</text:p>
          </table:table-cell>
          <table:table-cell office:value-type="string" calcext:value-type="string">
            <text:p>MS - IVINHEMA</text:p>
          </table:table-cell>
          <table:table-cell office:value-type="string" calcext:value-type="string">
            <text:p>*07.477.835/0001-86 INSTITUTO DE PREVIDENCIA SOCIAL DOS SERVIDORES MUNICIPAIS DE IVINHEM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228.15" calcext:value-type="float">
            <text:p>24.228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1]-[.H181])&gt;0;[.F181]-[.H181];0)" office:value-type="float" office:value="24228.15" calcext:value-type="float">
            <text:p>24.228,15</text:p>
          </table:table-cell>
          <table:table-cell table:formula="of:=IF(([.F181]-[.H181])&gt;0;0;[.F181]-[.H181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182];2)" office:value-type="string" office:string-value="MS" calcext:value-type="string">
            <text:p>MS</text:p>
          </table:table-cell>
          <table:table-cell office:value-type="string" calcext:value-type="string">
            <text:p>MS - PARANAIBA</text:p>
          </table:table-cell>
          <table:table-cell office:value-type="string" calcext:value-type="string">
            <text:p>04.925.862/0001-86 INST DE PREV DOS SERV DO MUNIC DE PARANAIB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3038.68" calcext:value-type="float">
            <text:p>13.038,68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3328.22" calcext:value-type="float">
            <text:p>3.328,22</text:p>
          </table:table-cell>
          <table:table-cell table:formula="of:=IF(([.F182]-[.H182])&gt;0;[.F182]-[.H182];0)" office:value-type="float" office:value="9710.46" calcext:value-type="float">
            <text:p>9.710,46</text:p>
          </table:table-cell>
          <table:table-cell table:formula="of:=IF(([.F182]-[.H182])&gt;0;0;[.F182]-[.H182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3" table:number-rows-spanned="1">
            <text:p>MS Total</text:p>
          </table:table-cell>
          <table:covered-table-cell table:number-columns-repeated="2" table:style-name="ce38"/>
          <table:table-cell table:formula="of:=SUBTOTAL(9;[.D178:.D182])" office:value-type="float" office:value="225" calcext:value-type="float">
            <text:p>225</text:p>
          </table:table-cell>
          <table:table-cell table:formula="of:=SUBTOTAL(9;[.E178:.E182])" office:value-type="float" office:value="0" calcext:value-type="float">
            <text:p>0</text:p>
          </table:table-cell>
          <table:table-cell table:formula="of:=SUBTOTAL(9;[.F178:.F182])" office:value-type="float" office:value="186836.36" calcext:value-type="float">
            <text:p>186.836,36</text:p>
          </table:table-cell>
          <table:table-cell table:formula="of:=SUBTOTAL(9;[.G178:.G182])" office:value-type="float" office:value="17" calcext:value-type="float">
            <text:p>17</text:p>
          </table:table-cell>
          <table:table-cell table:style-name="ce30" table:formula="of:=SUBTOTAL(9;[.H178:.H182])" office:value-type="float" office:value="4098.77" calcext:value-type="float">
            <text:p>4.098,77</text:p>
          </table:table-cell>
          <table:table-cell table:formula="of:=SUBTOTAL(9;[.I178:.I182])" office:value-type="float" office:value="183508.14" calcext:value-type="float">
            <text:p>183.508,14</text:p>
          </table:table-cell>
          <table:table-cell table:formula="of:=SUBTOTAL(9;[.J178:.J182])" office:value-type="float" office:value="-770.55" calcext:value-type="float">
            <text:p>-770,55</text:p>
          </table:table-cell>
          <table:table-cell table:number-columns-repeated="2"/>
        </table:table-row>
        <table:table-row table:style-name="ro6">
          <table:table-cell table:formula="of:=LEFT([.B184];2)" office:value-type="string" office:string-value="MT" calcext:value-type="string">
            <text:p>MT</text:p>
          </table:table-cell>
          <table:table-cell office:value-type="string" calcext:value-type="string">
            <text:p>MT - ALTA FLORESTA</text:p>
          </table:table-cell>
          <table:table-cell office:value-type="string" calcext:value-type="string">
            <text:p>03.544.865/0001-07 INST DE PREV DO SERV MUNIC DE ALTA FLOREST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3103.72" calcext:value-type="float">
            <text:p>23.103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4]-[.H184])&gt;0;[.F184]-[.H184];0)" office:value-type="float" office:value="23103.72" calcext:value-type="float">
            <text:p>23.103,72</text:p>
          </table:table-cell>
          <table:table-cell table:formula="of:=IF(([.F184]-[.H184])&gt;0;0;[.F184]-[.H18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85];2)" office:value-type="string" office:string-value="MT" calcext:value-type="string">
            <text:p>MT</text:p>
          </table:table-cell>
          <table:table-cell office:value-type="string" calcext:value-type="string">
            <text:p>MT - ALTO ARAGUAIA</text:p>
          </table:table-cell>
          <table:table-cell office:value-type="string" calcext:value-type="string">
            <text:p>03.724.350/0001-99 FUNDO MUNICIPAL DE PREVIDENCIA SOCIAL DOS SERVIDORES DE ALTO ARAGUAIA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0281.86" calcext:value-type="float">
            <text:p>20.281,86</text:p>
          </table:table-cell>
          <table:table-cell office:value-type="float" office:value="2" calcext:value-type="float">
            <text:p>2</text:p>
          </table:table-cell>
          <table:table-cell office:value-type="float" office:value="222.31" calcext:value-type="float">
            <text:p>222,31</text:p>
          </table:table-cell>
          <table:table-cell table:formula="of:=IF(([.F185]-[.H185])&gt;0;[.F185]-[.H185];0)" office:value-type="float" office:value="20059.55" calcext:value-type="float">
            <text:p>20.059,55</text:p>
          </table:table-cell>
          <table:table-cell table:formula="of:=IF(([.F185]-[.H185])&gt;0;0;[.F185]-[.H18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86];2)" office:value-type="string" office:string-value="MT" calcext:value-type="string">
            <text:p>MT</text:p>
          </table:table-cell>
          <table:table-cell office:value-type="string" calcext:value-type="string">
            <text:p>MT - ARAPUTANGA</text:p>
          </table:table-cell>
          <table:table-cell office:value-type="string" calcext:value-type="string">
            <text:p>03.267.152/0001-43 FUNDO MUNICIPAL DE PREVIDENCIA SOCIAL DE ARAPUTANG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66.12" calcext:value-type="float">
            <text:p>5.666,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6]-[.H186])&gt;0;[.F186]-[.H186];0)" office:value-type="float" office:value="5666.12" calcext:value-type="float">
            <text:p>5.666,12</text:p>
          </table:table-cell>
          <table:table-cell table:formula="of:=IF(([.F186]-[.H186])&gt;0;0;[.F186]-[.H18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87];2)" office:value-type="string" office:string-value="MT" calcext:value-type="string">
            <text:p>MT</text:p>
          </table:table-cell>
          <table:table-cell office:value-type="string" calcext:value-type="string">
            <text:p>MT - ARIPUANA</text:p>
          </table:table-cell>
          <table:table-cell office:value-type="string" calcext:value-type="string">
            <text:p>20.136.064/0001-21 FUNDO MUNICIPAL DE PREVIDÊNCIA SOCIAL DOS SERVIDORES DE ARIPUANÃ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88.57" calcext:value-type="float">
            <text:p>1.288,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7]-[.H187])&gt;0;[.F187]-[.H187];0)" office:value-type="float" office:value="1288.57" calcext:value-type="float">
            <text:p>1.288,57</text:p>
          </table:table-cell>
          <table:table-cell table:formula="of:=IF(([.F187]-[.H187])&gt;0;0;[.F187]-[.H18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88];2)" office:value-type="string" office:string-value="MT" calcext:value-type="string">
            <text:p>MT</text:p>
          </table:table-cell>
          <table:table-cell office:value-type="string" calcext:value-type="string">
            <text:p>MT - BARRA DO GARCAS</text:p>
          </table:table-cell>
          <table:table-cell office:value-type="string" calcext:value-type="string">
            <text:p>14.332.400/0001-09 FUNDO MUNICIPAL DE PREVIDENCIA SOCIAL DOS SERVIDORE DE BARRA DO GARÇ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0" office:value-type="float" office:value="6130.34" calcext:value-type="float">
            <text:p>6.130,34</text:p>
          </table:table-cell>
          <table:table-cell table:formula="of:=IF(([.F188]-[.H188])&gt;0;[.F188]-[.H188];0)" office:value-type="float" office:value="0" calcext:value-type="float">
            <text:p>0,00</text:p>
          </table:table-cell>
          <table:table-cell table:formula="of:=IF(([.F188]-[.H188])&gt;0;0;[.F188]-[.H188])" office:value-type="float" office:value="-6130.34" calcext:value-type="float">
            <text:p>-6.130,34</text:p>
          </table:table-cell>
          <table:table-cell table:number-columns-repeated="2"/>
        </table:table-row>
        <table:table-row table:style-name="ro5">
          <table:table-cell table:formula="of:=LEFT([.B189];2)" office:value-type="string" office:string-value="MT" calcext:value-type="string">
            <text:p>MT</text:p>
          </table:table-cell>
          <table:table-cell office:value-type="string" calcext:value-type="string">
            <text:p>MT - CAMPO NOVO DO PARECIS</text:p>
          </table:table-cell>
          <table:table-cell office:value-type="string" calcext:value-type="string">
            <text:p>24.734.238/0001-09 FUNDO DE PREV DOS SERVIDORES PUBL MUNICIPAIS DE CAMPO NOVO DO PAREC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.56" calcext:value-type="float">
            <text:p>60,56</text:p>
          </table:table-cell>
          <table:table-cell table:formula="of:=IF(([.F189]-[.H189])&gt;0;[.F189]-[.H189];0)" office:value-type="float" office:value="0" calcext:value-type="float">
            <text:p>0,00</text:p>
          </table:table-cell>
          <table:table-cell table:formula="of:=IF(([.F189]-[.H189])&gt;0;0;[.F189]-[.H189])" office:value-type="float" office:value="-60.56" calcext:value-type="float">
            <text:p>-60,56</text:p>
          </table:table-cell>
          <table:table-cell table:number-columns-repeated="2"/>
        </table:table-row>
        <table:table-row table:style-name="ro12">
          <table:table-cell table:formula="of:=LEFT([.B190];2)" office:value-type="string" office:string-value="MT" calcext:value-type="string">
            <text:p>MT</text:p>
          </table:table-cell>
          <table:table-cell office:value-type="string" calcext:value-type="string">
            <text:p>MT - CAMPO VERDE</text:p>
          </table:table-cell>
          <table:table-cell office:value-type="string" calcext:value-type="string">
            <text:p>00.309.037/0001-04 FUNDO MUNICIPAL DE PREVIDENCIA SOCIAL DOS SERVIDORES DE CAMPO VERD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26.52" calcext:value-type="float">
            <text:p>2.626,52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543.86" calcext:value-type="float">
            <text:p>1.543,86</text:p>
          </table:table-cell>
          <table:table-cell table:formula="of:=IF(([.F190]-[.H190])&gt;0;[.F190]-[.H190];0)" office:value-type="float" office:value="1082.66" calcext:value-type="float">
            <text:p>1.082,66</text:p>
          </table:table-cell>
          <table:table-cell table:formula="of:=IF(([.F190]-[.H190])&gt;0;0;[.F190]-[.H190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191];2)" office:value-type="string" office:string-value="MT" calcext:value-type="string">
            <text:p>MT</text:p>
          </table:table-cell>
          <table:table-cell office:value-type="string" calcext:value-type="string">
            <text:p>MT - CANARANA</text:p>
          </table:table-cell>
          <table:table-cell office:value-type="string" calcext:value-type="string">
            <text:p>04.203.025/0001-43 FUNDO MUNICIPAL DE PREV SOC DOS SERV DE CANARAN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310.31" calcext:value-type="float">
            <text:p>5.310,31</text:p>
          </table:table-cell>
          <table:table-cell office:value-type="float" office:value="2" calcext:value-type="float">
            <text:p>2</text:p>
          </table:table-cell>
          <table:table-cell office:value-type="float" office:value="420.31" calcext:value-type="float">
            <text:p>420,31</text:p>
          </table:table-cell>
          <table:table-cell table:formula="of:=IF(([.F191]-[.H191])&gt;0;[.F191]-[.H191];0)" office:value-type="float" office:value="4890" calcext:value-type="float">
            <text:p>4.890,00</text:p>
          </table:table-cell>
          <table:table-cell table:formula="of:=IF(([.F191]-[.H191])&gt;0;0;[.F191]-[.H191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192];2)" office:value-type="string" office:string-value="MT" calcext:value-type="string">
            <text:p>MT</text:p>
          </table:table-cell>
          <table:table-cell office:value-type="string" calcext:value-type="string">
            <text:p>MT - COLIDER</text:p>
          </table:table-cell>
          <table:table-cell office:value-type="string" calcext:value-type="string">
            <text:p>*32.945.594/0001-08 FUNDO MUNICIPAL DE PREVIDÊNCIA SOCIAL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3307.92" calcext:value-type="float">
            <text:p>123.307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2]-[.H192])&gt;0;[.F192]-[.H192];0)" office:value-type="float" office:value="123307.92" calcext:value-type="float">
            <text:p>123.307,92</text:p>
          </table:table-cell>
          <table:table-cell table:formula="of:=IF(([.F192]-[.H192])&gt;0;0;[.F192]-[.H192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93];2)" office:value-type="string" office:string-value="MT" calcext:value-type="string">
            <text:p>MT</text:p>
          </table:table-cell>
          <table:table-cell office:value-type="string" calcext:value-type="string">
            <text:p>MT - CONQUISTA DOESTE</text:p>
          </table:table-cell>
          <table:table-cell office:value-type="string" calcext:value-type="string">
            <text:p>14.728.481/0001-60 FUNDO MUNICIP DE PREVIDENCIA SOCIAL DOS SERVIDORES DE CONQUISTA DOES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46.61" calcext:value-type="float">
            <text:p>2.046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3]-[.H193])&gt;0;[.F193]-[.H193];0)" office:value-type="float" office:value="2046.61" calcext:value-type="float">
            <text:p>2.046,61</text:p>
          </table:table-cell>
          <table:table-cell table:formula="of:=IF(([.F193]-[.H193])&gt;0;0;[.F193]-[.H193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194];2)" office:value-type="string" office:string-value="MT" calcext:value-type="string">
            <text:p>MT</text:p>
          </table:table-cell>
          <table:table-cell office:value-type="string" calcext:value-type="string">
            <text:p>MT - CUIABA</text:p>
          </table:table-cell>
          <table:table-cell office:value-type="string" calcext:value-type="string">
            <text:p>26.562.272/0001-79 INSTITUTO DE PREVIDENCIA SOCIAL DOS SERV MUNICIPAIS DE CUIABA</text:p>
          </table:table-cell>
          <table:table-cell table:style-name="ce45" office:value-type="float" office:value="1303" calcext:value-type="float">
            <text:p>1.303</text:p>
          </table:table-cell>
          <table:table-cell office:value-type="float" office:value="0" calcext:value-type="float">
            <text:p>0</text:p>
          </table:table-cell>
          <table:table-cell office:value-type="float" office:value="549846.3" calcext:value-type="float">
            <text:p>549.846,30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3745.19" calcext:value-type="float">
            <text:p>3.745,19</text:p>
          </table:table-cell>
          <table:table-cell table:formula="of:=IF(([.F194]-[.H194])&gt;0;[.F194]-[.H194];0)" office:value-type="float" office:value="546101.11" calcext:value-type="float">
            <text:p>546.101,11</text:p>
          </table:table-cell>
          <table:table-cell table:formula="of:=IF(([.F194]-[.H194])&gt;0;0;[.F194]-[.H19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195];2)" office:value-type="string" office:string-value="MT" calcext:value-type="string">
            <text:p>MT</text:p>
          </table:table-cell>
          <table:table-cell office:value-type="string" calcext:value-type="string">
            <text:p>MT - JACIARA</text:p>
          </table:table-cell>
          <table:table-cell office:value-type="string" calcext:value-type="string">
            <text:p>01.609.895/0001-29 FUNDO MUNICIPAL DE PREVIDENCIA SOCIAL DOS SERVIDORES DE JACIA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0.2" calcext:value-type="float">
            <text:p>210,2</text:p>
          </table:table-cell>
          <table:table-cell table:formula="of:=IF(([.F195]-[.H195])&gt;0;[.F195]-[.H195];0)" office:value-type="float" office:value="0" calcext:value-type="float">
            <text:p>0,00</text:p>
          </table:table-cell>
          <table:table-cell table:formula="of:=IF(([.F195]-[.H195])&gt;0;0;[.F195]-[.H195])" office:value-type="float" office:value="-210.2" calcext:value-type="float">
            <text:p>-210,20</text:p>
          </table:table-cell>
          <table:table-cell table:number-columns-repeated="2"/>
        </table:table-row>
        <table:table-row table:style-name="ro5">
          <table:table-cell table:formula="of:=LEFT([.B196];2)" office:value-type="string" office:string-value="MT" calcext:value-type="string">
            <text:p>MT</text:p>
          </table:table-cell>
          <table:table-cell office:value-type="string" calcext:value-type="string">
            <text:p>MT - JUARA</text:p>
          </table:table-cell>
          <table:table-cell office:value-type="string" calcext:value-type="string">
            <text:p>20.813.563/0001-06 FUNDO MUNICIPAL DE PREVIDÊNCIA SOCIAL DO MUNICÍPIO DE JUA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58.5" calcext:value-type="float">
            <text:p>1.458,50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992.63" calcext:value-type="float">
            <text:p>1.992,63</text:p>
          </table:table-cell>
          <table:table-cell table:formula="of:=IF(([.F196]-[.H196])&gt;0;[.F196]-[.H196];0)" office:value-type="float" office:value="0" calcext:value-type="float">
            <text:p>0,00</text:p>
          </table:table-cell>
          <table:table-cell table:formula="of:=IF(([.F196]-[.H196])&gt;0;0;[.F196]-[.H196])" office:value-type="float" office:value="-534.13" calcext:value-type="float">
            <text:p>-534,13</text:p>
          </table:table-cell>
          <table:table-cell table:number-columns-repeated="2"/>
        </table:table-row>
        <table:table-row table:style-name="ro9">
          <table:table-cell table:formula="of:=LEFT([.B197];2)" office:value-type="string" office:string-value="MT" calcext:value-type="string">
            <text:p>MT</text:p>
          </table:table-cell>
          <table:table-cell office:value-type="string" calcext:value-type="string">
            <text:p>MT - JUINA</text:p>
          </table:table-cell>
          <table:table-cell office:value-type="string" calcext:value-type="string">
            <text:p>*10.693.863/0001-45 FUNDO MUNICIPAL DEPREVIDENCIASOCIAL DOS SERVIDORES MUNICIPAIS DE JUIN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879.78" calcext:value-type="float">
            <text:p>19.879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7]-[.H197])&gt;0;[.F197]-[.H197];0)" office:value-type="float" office:value="19879.78" calcext:value-type="float">
            <text:p>19.879,78</text:p>
          </table:table-cell>
          <table:table-cell table:formula="of:=IF(([.F197]-[.H197])&gt;0;0;[.F197]-[.H197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198];2)" office:value-type="string" office:string-value="MT" calcext:value-type="string">
            <text:p>MT</text:p>
          </table:table-cell>
          <table:table-cell office:value-type="string" calcext:value-type="string">
            <text:p>MT - JURUENA</text:p>
          </table:table-cell>
          <table:table-cell office:value-type="string" calcext:value-type="string">
            <text:p>03.502.516/0001-22 FUNDO MUNICIPAL DE PREVIDÊNCIA SOCIAL DOS SERV DO MUNICIPIO DE JURUE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75.26" calcext:value-type="float">
            <text:p>175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8]-[.H198])&gt;0;[.F198]-[.H198];0)" office:value-type="float" office:value="175.26" calcext:value-type="float">
            <text:p>175,26</text:p>
          </table:table-cell>
          <table:table-cell table:formula="of:=IF(([.F198]-[.H198])&gt;0;0;[.F198]-[.H19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199];2)" office:value-type="string" office:string-value="MT" calcext:value-type="string">
            <text:p>MT</text:p>
          </table:table-cell>
          <table:table-cell office:value-type="string" calcext:value-type="string">
            <text:p>MT - LUCAS DO RIO VERDE</text:p>
          </table:table-cell>
          <table:table-cell office:value-type="string" calcext:value-type="string">
            <text:p>24.977.548/0001-54 FUNDO MUNICIPAL DE PREV SOCIAL DOS SERV PUBL DE LUCAS DO RIO VERDE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012.76" calcext:value-type="float">
            <text:p>7.012,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9]-[.H199])&gt;0;[.F199]-[.H199];0)" office:value-type="float" office:value="7012.76" calcext:value-type="float">
            <text:p>7.012,76</text:p>
          </table:table-cell>
          <table:table-cell table:formula="of:=IF(([.F199]-[.H199])&gt;0;0;[.F199]-[.H199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00];2)" office:value-type="string" office:string-value="MT" calcext:value-type="string">
            <text:p>MT</text:p>
          </table:table-cell>
          <table:table-cell office:value-type="string" calcext:value-type="string">
            <text:p>MT - NOVA MONTE VERDE</text:p>
          </table:table-cell>
          <table:table-cell office:value-type="string" calcext:value-type="string">
            <text:p>04.732.895/0001-00 FUNDO MUNIC DE PREV SOCIAL DOS SERV DO MUN DE NOVA MONTE VERD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796.66" calcext:value-type="float">
            <text:p>796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0]-[.H200])&gt;0;[.F200]-[.H200];0)" office:value-type="float" office:value="796.66" calcext:value-type="float">
            <text:p>796,66</text:p>
          </table:table-cell>
          <table:table-cell table:formula="of:=IF(([.F200]-[.H200])&gt;0;0;[.F200]-[.H200])" office:value-type="float" office:value="0" calcext:value-type="float">
            <text:p>0,00</text:p>
          </table:table-cell>
          <table:table-cell table:number-columns-repeated="2"/>
        </table:table-row>
        <table:table-row table:style-name="ro20">
          <table:table-cell table:formula="of:=LEFT([.B201];2)" office:value-type="string" office:string-value="MT" calcext:value-type="string">
            <text:p>MT</text:p>
          </table:table-cell>
          <table:table-cell office:value-type="string" calcext:value-type="string">
            <text:p>MT - NOVA OLIMPIA</text:p>
          </table:table-cell>
          <table:table-cell office:value-type="string" calcext:value-type="string">
            <text:p>*01.875.815/0001-87 FUNDO MUNICIPAL DE PREVIDENCIA SOCIAL DOS SERVIDORES DE N OLIMPIA MT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9323.84" calcext:value-type="float">
            <text:p>189.323,84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5971.25" calcext:value-type="float">
            <text:p>15.971,25</text:p>
          </table:table-cell>
          <table:table-cell table:formula="of:=IF(([.F201]-[.H201])&gt;0;[.F201]-[.H201];0)" office:value-type="float" office:value="173352.59" calcext:value-type="float">
            <text:p>173.352,59</text:p>
          </table:table-cell>
          <table:table-cell table:formula="of:=IF(([.F201]-[.H201])&gt;0;0;[.F201]-[.H201])" office:value-type="float" office:value="0" calcext:value-type="float">
            <text:p>0,00</text:p>
          </table:table-cell>
          <table:table-cell table:number-columns-repeated="2"/>
        </table:table-row>
        <table:table-row table:style-name="ro21">
          <table:table-cell table:formula="of:=LEFT([.B202];2)" office:value-type="string" office:string-value="MT" calcext:value-type="string">
            <text:p>MT</text:p>
          </table:table-cell>
          <table:table-cell office:value-type="string" calcext:value-type="string">
            <text:p>MT - NOVO MUNDO</text:p>
          </table:table-cell>
          <table:table-cell office:value-type="string" calcext:value-type="string">
            <text:p>15.066.080/0001-55 REGIME PROPRIO DE PREVIDENCIA DE NOVO MUN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52.37" calcext:value-type="float">
            <text:p>252,37</text:p>
          </table:table-cell>
          <table:table-cell office:value-type="float" office:value="1" calcext:value-type="float">
            <text:p>1</text:p>
          </table:table-cell>
          <table:table-cell office:value-type="float" office:value="164.5" calcext:value-type="float">
            <text:p>164,5</text:p>
          </table:table-cell>
          <table:table-cell table:formula="of:=IF(([.F202]-[.H202])&gt;0;[.F202]-[.H202];0)" office:value-type="float" office:value="87.87" calcext:value-type="float">
            <text:p>87,87</text:p>
          </table:table-cell>
          <table:table-cell table:formula="of:=IF(([.F202]-[.H202])&gt;0;0;[.F202]-[.H202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03];2)" office:value-type="string" office:string-value="MT" calcext:value-type="string">
            <text:p>MT</text:p>
          </table:table-cell>
          <table:table-cell office:value-type="string" calcext:value-type="string">
            <text:p>MT - PONTES E LACERDA</text:p>
          </table:table-cell>
          <table:table-cell office:value-type="string" calcext:value-type="string">
            <text:p>10.654.059/0001-57 FUNDO MUNICIPAL DE PREVIDENC SOCIAL DOS SERVIDORES DE PONTES E LACERD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539.78" calcext:value-type="float">
            <text:p>22.539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3]-[.H203])&gt;0;[.F203]-[.H203];0)" office:value-type="float" office:value="22539.78" calcext:value-type="float">
            <text:p>22.539,78</text:p>
          </table:table-cell>
          <table:table-cell table:formula="of:=IF(([.F203]-[.H203])&gt;0;0;[.F203]-[.H203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04];2)" office:value-type="string" office:string-value="MT" calcext:value-type="string">
            <text:p>MT</text:p>
          </table:table-cell>
          <table:table-cell office:value-type="string" calcext:value-type="string">
            <text:p>MT - RONDONOPOLIS</text:p>
          </table:table-cell>
          <table:table-cell office:value-type="string" calcext:value-type="string">
            <text:p>32.974.503/0001-54 INST PREV ASSIST DOS SERVIDORES PUBL DO MUN DE RONDONOPOLIS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79331.08" calcext:value-type="float">
            <text:p>79.331,08</text:p>
          </table:table-cell>
          <table:table-cell office:value-type="float" office:value="5" calcext:value-type="float">
            <text:p>5</text:p>
          </table:table-cell>
          <table:table-cell office:value-type="float" office:value="202.93" calcext:value-type="float">
            <text:p>202,93</text:p>
          </table:table-cell>
          <table:table-cell table:formula="of:=IF(([.F204]-[.H204])&gt;0;[.F204]-[.H204];0)" office:value-type="float" office:value="79128.15" calcext:value-type="float">
            <text:p>79.128,15</text:p>
          </table:table-cell>
          <table:table-cell table:formula="of:=IF(([.F204]-[.H204])&gt;0;0;[.F204]-[.H20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05];2)" office:value-type="string" office:string-value="MT" calcext:value-type="string">
            <text:p>MT</text:p>
          </table:table-cell>
          <table:table-cell office:value-type="string" calcext:value-type="string">
            <text:p>MT - SAO JOSE DO POVO</text:p>
          </table:table-cell>
          <table:table-cell office:value-type="string" calcext:value-type="string">
            <text:p>*15.808.565/0001-77 FUNDO MUNICIPAL DE PREVIDÊNC SOCIAL DOS SERVIDORES DE SÃO JOSÉ DO POV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45.2" calcext:value-type="float">
            <text:p>3.445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5]-[.H205])&gt;0;[.F205]-[.H205];0)" office:value-type="float" office:value="3445.2" calcext:value-type="float">
            <text:p>3.445,20</text:p>
          </table:table-cell>
          <table:table-cell table:formula="of:=IF(([.F205]-[.H205])&gt;0;0;[.F205]-[.H20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06];2)" office:value-type="string" office:string-value="MT" calcext:value-type="string">
            <text:p>MT</text:p>
          </table:table-cell>
          <table:table-cell office:value-type="string" calcext:value-type="string">
            <text:p>MT - SAO JOSE DO RIO CLARO</text:p>
          </table:table-cell>
          <table:table-cell office:value-type="string" calcext:value-type="string">
            <text:p>24.978.017/0001-86 FUNDO MUNICIPAL DE PREVIDENCIA SOCIAL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370.65" calcext:value-type="float">
            <text:p>4.370,65</text:p>
          </table:table-cell>
          <table:table-cell office:value-type="float" office:value="1" calcext:value-type="float">
            <text:p>1</text:p>
          </table:table-cell>
          <table:table-cell office:value-type="float" office:value="667.77" calcext:value-type="float">
            <text:p>667,77</text:p>
          </table:table-cell>
          <table:table-cell table:formula="of:=IF(([.F206]-[.H206])&gt;0;[.F206]-[.H206];0)" office:value-type="float" office:value="3702.88" calcext:value-type="float">
            <text:p>3.702,88</text:p>
          </table:table-cell>
          <table:table-cell table:formula="of:=IF(([.F206]-[.H206])&gt;0;0;[.F206]-[.H20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07];2)" office:value-type="string" office:string-value="MT" calcext:value-type="string">
            <text:p>MT</text:p>
          </table:table-cell>
          <table:table-cell office:value-type="string" calcext:value-type="string">
            <text:p>MT - SAO JOSE DOS QUATRO MARCOS</text:p>
          </table:table-cell>
          <table:table-cell office:value-type="string" calcext:value-type="string">
            <text:p>03.556.113/0001-66 FUNDO MUNICIPAL DE PREV SOCIAL DOS SERV DE SAO JOSE DOS QUATRO MARC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2.56" calcext:value-type="float">
            <text:p>602,56</text:p>
          </table:table-cell>
          <table:table-cell table:formula="of:=IF(([.F207]-[.H207])&gt;0;[.F207]-[.H207];0)" office:value-type="float" office:value="0" calcext:value-type="float">
            <text:p>0,00</text:p>
          </table:table-cell>
          <table:table-cell table:formula="of:=IF(([.F207]-[.H207])&gt;0;0;[.F207]-[.H207])" office:value-type="float" office:value="-602.56" calcext:value-type="float">
            <text:p>-602,56</text:p>
          </table:table-cell>
          <table:table-cell table:number-columns-repeated="2"/>
        </table:table-row>
        <table:table-row table:style-name="ro11">
          <table:table-cell table:formula="of:=LEFT([.B208];2)" office:value-type="string" office:string-value="MT" calcext:value-type="string">
            <text:p>MT</text:p>
          </table:table-cell>
          <table:table-cell office:value-type="string" calcext:value-type="string">
            <text:p>MT - SINOP</text:p>
          </table:table-cell>
          <table:table-cell office:value-type="string" calcext:value-type="string">
            <text:p>00.571.071/0001-44 INSTITUTO DE PREVIDENCIA DE SINOP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7344.87" calcext:value-type="float">
            <text:p>27.344,87</text:p>
          </table:table-cell>
          <table:table-cell office:value-type="float" office:value="14" calcext:value-type="float">
            <text:p>14</text:p>
          </table:table-cell>
          <table:table-cell table:style-name="ce30" office:value-type="float" office:value="2122.48" calcext:value-type="float">
            <text:p>2.122,48</text:p>
          </table:table-cell>
          <table:table-cell table:formula="of:=IF(([.F208]-[.H208])&gt;0;[.F208]-[.H208];0)" office:value-type="float" office:value="25222.39" calcext:value-type="float">
            <text:p>25.222,39</text:p>
          </table:table-cell>
          <table:table-cell table:formula="of:=IF(([.F208]-[.H208])&gt;0;0;[.F208]-[.H20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09];2)" office:value-type="string" office:string-value="MT" calcext:value-type="string">
            <text:p>MT</text:p>
          </table:table-cell>
          <table:table-cell office:value-type="string" calcext:value-type="string">
            <text:p>MT - TABAPORA</text:p>
          </table:table-cell>
          <table:table-cell office:value-type="string" calcext:value-type="string">
            <text:p>*14.994.961/0001-73 FUNDO MUNICIPAL DE PREVIDÊNCIA SOCIAL DOS SERVIDORES DE TABAPORÃ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99.15" calcext:value-type="float">
            <text:p>10.299,15</text:p>
          </table:table-cell>
          <table:table-cell office:value-type="float" office:value="2" calcext:value-type="float">
            <text:p>2</text:p>
          </table:table-cell>
          <table:table-cell office:value-type="float" office:value="415.94" calcext:value-type="float">
            <text:p>415,94</text:p>
          </table:table-cell>
          <table:table-cell table:formula="of:=IF(([.F209]-[.H209])&gt;0;[.F209]-[.H209];0)" office:value-type="float" office:value="9883.21" calcext:value-type="float">
            <text:p>9.883,21</text:p>
          </table:table-cell>
          <table:table-cell table:formula="of:=IF(([.F209]-[.H209])&gt;0;0;[.F209]-[.H209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10];2)" office:value-type="string" office:string-value="MT" calcext:value-type="string">
            <text:p>MT</text:p>
          </table:table-cell>
          <table:table-cell office:value-type="string" calcext:value-type="string">
            <text:p>MT - TANGARA DA SERRA</text:p>
          </table:table-cell>
          <table:table-cell office:value-type="string" calcext:value-type="string">
            <text:p>13.694.270/0001-91 INSTITUTO MUNICIPAL DE PREVIDENCIA SOCIAL DOS SERV DE TANGARA DA SERRA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8307.69" calcext:value-type="float">
            <text:p>78.307,69</text:p>
          </table:table-cell>
          <table:table-cell office:value-type="float" office:value="47" calcext:value-type="float">
            <text:p>47</text:p>
          </table:table-cell>
          <table:table-cell table:style-name="ce30" office:value-type="float" office:value="14832.88" calcext:value-type="float">
            <text:p>14.832,88</text:p>
          </table:table-cell>
          <table:table-cell table:formula="of:=IF(([.F210]-[.H210])&gt;0;[.F210]-[.H210];0)" office:value-type="float" office:value="63474.81" calcext:value-type="float">
            <text:p>63.474,81</text:p>
          </table:table-cell>
          <table:table-cell table:formula="of:=IF(([.F210]-[.H210])&gt;0;0;[.F210]-[.H210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11];2)" office:value-type="string" office:string-value="MT" calcext:value-type="string">
            <text:p>MT</text:p>
          </table:table-cell>
          <table:table-cell office:value-type="string" calcext:value-type="string">
            <text:p>MT - VARZEA GRANDE</text:p>
          </table:table-cell>
          <table:table-cell office:value-type="string" calcext:value-type="string">
            <text:p>00.584.491/0001-65 INSTITUTO DE SEGURIDADE SOCIAL DOS SERVIDORES MUNIC DE VARZEA GRANDE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420.93" calcext:value-type="float">
            <text:p>30.420,93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2435.04" calcext:value-type="float">
            <text:p>2.435,04</text:p>
          </table:table-cell>
          <table:table-cell table:formula="of:=IF(([.F211]-[.H211])&gt;0;[.F211]-[.H211];0)" office:value-type="float" office:value="27985.89" calcext:value-type="float">
            <text:p>27.985,89</text:p>
          </table:table-cell>
          <table:table-cell table:formula="of:=IF(([.F211]-[.H211])&gt;0;0;[.F211]-[.H21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12];2)" office:value-type="string" office:string-value="MT" calcext:value-type="string">
            <text:p>MT</text:p>
          </table:table-cell>
          <table:table-cell office:value-type="string" calcext:value-type="string">
            <text:p>MT - VILA BELA DA SANTISSIMA TRINDA</text:p>
          </table:table-cell>
          <table:table-cell office:value-type="string" calcext:value-type="string">
            <text:p>10.630.626/0001-35 FUNDO MUNICIP DE PREV SOC DOS SERV DE VILA BELA DA SANTÍSSIMA TRINDA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70.9" calcext:value-type="float">
            <text:p>270,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2]-[.H212])&gt;0;[.F212]-[.H212];0)" office:value-type="float" office:value="270.9" calcext:value-type="float">
            <text:p>270,90</text:p>
          </table:table-cell>
          <table:table-cell table:formula="of:=IF(([.F212]-[.H212])&gt;0;0;[.F212]-[.H212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MT Total</text:p>
          </table:table-cell>
          <table:covered-table-cell table:number-columns-repeated="2" table:style-name="ce38"/>
          <table:table-cell table:formula="of:=SUBTOTAL(9;[.D184:.D212])" office:value-type="float" office:value="2012" calcext:value-type="float">
            <text:p>2012</text:p>
          </table:table-cell>
          <table:table-cell table:formula="of:=SUBTOTAL(9;[.E184:.E212])" office:value-type="float" office:value="0" calcext:value-type="float">
            <text:p>0</text:p>
          </table:table-cell>
          <table:table-cell table:style-name="ce26" table:formula="of:=SUBTOTAL(9;[.F184:.F212])" office:value-type="float" office:value="1208707.35" calcext:value-type="float">
            <text:p>1208707,35</text:p>
          </table:table-cell>
          <table:table-cell table:formula="of:=SUBTOTAL(9;[.G184:.G212])" office:value-type="float" office:value="126" calcext:value-type="float">
            <text:p>126</text:p>
          </table:table-cell>
          <table:table-cell table:formula="of:=SUBTOTAL(9;[.H184:.H212])" office:value-type="float" office:value="51740.75" calcext:value-type="float">
            <text:p>51740,75</text:p>
          </table:table-cell>
          <table:table-cell table:formula="of:=SUBTOTAL(9;[.I184:.I212])" office:value-type="float" office:value="1164504.39" calcext:value-type="float">
            <text:p>1.164.504,39</text:p>
          </table:table-cell>
          <table:table-cell table:formula="of:=SUBTOTAL(9;[.J184:.J212])" office:value-type="float" office:value="-7537.79" calcext:value-type="float">
            <text:p>-7.537,79</text:p>
          </table:table-cell>
          <table:table-cell table:number-columns-repeated="2"/>
        </table:table-row>
        <table:table-row table:style-name="ro22">
          <table:table-cell table:formula="of:=LEFT([.B214];2)" office:value-type="string" office:string-value="PA" calcext:value-type="string">
            <text:p>PA</text:p>
          </table:table-cell>
          <table:table-cell office:value-type="string" calcext:value-type="string">
            <text:p>PA - ANANINDEUA</text:p>
          </table:table-cell>
          <table:table-cell office:value-type="string" calcext:value-type="string">
            <text:p>83.366.013/0001-06 INSTITUTO DE PREVIDÊNC E ASSISTÊNC DOS SERV DO MUNICÍPIO DE ANANINDEUA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5341.69" calcext:value-type="float">
            <text:p>45.341,69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234.4" calcext:value-type="float">
            <text:p>1.234,40</text:p>
          </table:table-cell>
          <table:table-cell table:formula="of:=IF(([.F214]-[.H214])&gt;0;[.F214]-[.H214];0)" office:value-type="float" office:value="44107.29" calcext:value-type="float">
            <text:p>44.107,29</text:p>
          </table:table-cell>
          <table:table-cell table:formula="of:=IF(([.F214]-[.H214])&gt;0;0;[.F214]-[.H21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15];2)" office:value-type="string" office:string-value="PA" calcext:value-type="string">
            <text:p>PA</text:p>
          </table:table-cell>
          <table:table-cell office:value-type="string" calcext:value-type="string">
            <text:p>PA - BELEM</text:p>
          </table:table-cell>
          <table:table-cell office:value-type="string" calcext:value-type="string">
            <text:p>14.067.854/0001-08 INSTITUTO DE PREVIDENCIA E ASSISTENCIA DO MUNICIPIO DE BELEM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39393.83" calcext:value-type="float">
            <text:p>39.393,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5]-[.H215])&gt;0;[.F215]-[.H215];0)" office:value-type="float" office:value="39393.83" calcext:value-type="float">
            <text:p>39.393,83</text:p>
          </table:table-cell>
          <table:table-cell table:formula="of:=IF(([.F215]-[.H215])&gt;0;0;[.F215]-[.H215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16];2)" office:value-type="string" office:string-value="PA" calcext:value-type="string">
            <text:p>PA</text:p>
          </table:table-cell>
          <table:table-cell office:value-type="string" calcext:value-type="string">
            <text:p>PA - CAPANEMA</text:p>
          </table:table-cell>
          <table:table-cell office:value-type="string" calcext:value-type="string">
            <text:p>63.887.939/0001-30 INSTITUTO DE PREVIDÊNCIA E ASSISTÊNCIA DO MUNICIPIO DE CAPANEM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176.85" calcext:value-type="float">
            <text:p>25.176,85</text:p>
          </table:table-cell>
          <table:table-cell office:value-type="float" office:value="1" calcext:value-type="float">
            <text:p>1</text:p>
          </table:table-cell>
          <table:table-cell office:value-type="float" office:value="69.84" calcext:value-type="float">
            <text:p>69,84</text:p>
          </table:table-cell>
          <table:table-cell table:formula="of:=IF(([.F216]-[.H216])&gt;0;[.F216]-[.H216];0)" office:value-type="float" office:value="25107.01" calcext:value-type="float">
            <text:p>25.107,01</text:p>
          </table:table-cell>
          <table:table-cell table:formula="of:=IF(([.F216]-[.H216])&gt;0;0;[.F216]-[.H21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17];2)" office:value-type="string" office:string-value="PA" calcext:value-type="string">
            <text:p>PA</text:p>
          </table:table-cell>
          <table:table-cell office:value-type="string" calcext:value-type="string">
            <text:p>PA - PARAGOMINAS</text:p>
          </table:table-cell>
          <table:table-cell office:value-type="string" calcext:value-type="string">
            <text:p>00.978.716/0001-68 INSTITUTO DE PREVIDENCIA DOS SERVIDORES PUBLICOS DE PARAGOMINA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850.97" calcext:value-type="float">
            <text:p>8.850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7]-[.H217])&gt;0;[.F217]-[.H217];0)" office:value-type="float" office:value="8850.97" calcext:value-type="float">
            <text:p>8.850,97</text:p>
          </table:table-cell>
          <table:table-cell table:formula="of:=IF(([.F217]-[.H217])&gt;0;0;[.F217]-[.H217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3" table:number-rows-spanned="1">
            <text:p>PA Total</text:p>
          </table:table-cell>
          <table:covered-table-cell table:number-columns-repeated="2" table:style-name="ce38"/>
          <table:table-cell table:formula="of:=SUBTOTAL(9;[.D214:.D217])" office:value-type="float" office:value="386" calcext:value-type="float">
            <text:p>386</text:p>
          </table:table-cell>
          <table:table-cell table:formula="of:=SUBTOTAL(9;[.E214:.E217])" office:value-type="float" office:value="0" calcext:value-type="float">
            <text:p>0</text:p>
          </table:table-cell>
          <table:table-cell table:formula="of:=SUBTOTAL(9;[.F214:.F217])" office:value-type="float" office:value="118763.34" calcext:value-type="float">
            <text:p>118.763,34</text:p>
          </table:table-cell>
          <table:table-cell table:formula="of:=SUBTOTAL(9;[.G214:.G217])" office:value-type="float" office:value="9" calcext:value-type="float">
            <text:p>9</text:p>
          </table:table-cell>
          <table:table-cell table:formula="of:=SUBTOTAL(9;[.H214:.H217])" office:value-type="float" office:value="1304.24" calcext:value-type="float">
            <text:p>1304,24</text:p>
          </table:table-cell>
          <table:table-cell table:formula="of:=SUBTOTAL(9;[.I214:.I217])" office:value-type="float" office:value="117459.1" calcext:value-type="float">
            <text:p>117.459,10</text:p>
          </table:table-cell>
          <table:table-cell table:formula="of:=SUBTOTAL(9;[.J214:.J21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19];2)" office:value-type="string" office:string-value="PB" calcext:value-type="string">
            <text:p>PB</text:p>
          </table:table-cell>
          <table:table-cell office:value-type="string" calcext:value-type="string">
            <text:p>PB - BAYEUX</text:p>
          </table:table-cell>
          <table:table-cell office:value-type="string" calcext:value-type="string">
            <text:p>08.608.937/0001-56 INSTITUTO DE PREVID E ASSISTENC DOS SERVID PUBLIC DO MUNICIP DE BAYEU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6.11" calcext:value-type="float">
            <text:p>276,11</text:p>
          </table:table-cell>
          <table:table-cell table:formula="of:=IF(([.F219]-[.H219])&gt;0;[.F219]-[.H219];0)" office:value-type="float" office:value="0" calcext:value-type="float">
            <text:p>0,00</text:p>
          </table:table-cell>
          <table:table-cell table:formula="of:=IF(([.F219]-[.H219])&gt;0;0;[.F219]-[.H219])" office:value-type="float" office:value="-276.11" calcext:value-type="float">
            <text:p>-276,11</text:p>
          </table:table-cell>
          <table:table-cell table:number-columns-repeated="2"/>
        </table:table-row>
        <table:table-row table:style-name="ro5">
          <table:table-cell table:formula="of:=LEFT([.B220];2)" office:value-type="string" office:string-value="PB" calcext:value-type="string">
            <text:p>PB</text:p>
          </table:table-cell>
          <table:table-cell office:value-type="string" calcext:value-type="string">
            <text:p>PB - CAAPORA</text:p>
          </table:table-cell>
          <table:table-cell office:value-type="string" calcext:value-type="string">
            <text:p>04.153.496/0001-94 INST DE PREV SOC DOS SERV MUN E DOS EXE DE MAND ELET DO MUN DE CAAPORÃ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457.65" calcext:value-type="float">
            <text:p>10.457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0]-[.H220])&gt;0;[.F220]-[.H220];0)" office:value-type="float" office:value="10457.65" calcext:value-type="float">
            <text:p>10.457,65</text:p>
          </table:table-cell>
          <table:table-cell table:formula="of:=IF(([.F220]-[.H220])&gt;0;0;[.F220]-[.H220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221];2)" office:value-type="string" office:string-value="PB" calcext:value-type="string">
            <text:p>PB</text:p>
          </table:table-cell>
          <table:table-cell office:value-type="string" calcext:value-type="string">
            <text:p>PB - CAMPINA GRANDE</text:p>
          </table:table-cell>
          <table:table-cell office:value-type="string" calcext:value-type="string">
            <text:p>41.134.826/0001-20 INSTITUTO DE PREVIDENCIA DOS SERVIDORES MUNICIPAIS DE CAMPINA GRANDE</text:p>
          </table:table-cell>
          <table:table-cell table:style-name="ce45" office:value-type="float" office:value="1955" calcext:value-type="float">
            <text:p>1.955</text:p>
          </table:table-cell>
          <table:table-cell table:style-name="ce30" office:value-type="float" office:value="166403.65" calcext:value-type="float">
            <text:p>166.403,65</text:p>
          </table:table-cell>
          <table:table-cell office:value-type="float" office:value="453942.24" calcext:value-type="float">
            <text:p>453.942,24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5959.26" calcext:value-type="float">
            <text:p>5.959,26</text:p>
          </table:table-cell>
          <table:table-cell table:formula="of:=IF(([.F221]-[.H221])&gt;0;[.F221]-[.H221];0)" office:value-type="float" office:value="447982.98" calcext:value-type="float">
            <text:p>447.982,98</text:p>
          </table:table-cell>
          <table:table-cell table:formula="of:=IF(([.F221]-[.H221])&gt;0;0;[.F221]-[.H22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22];2)" office:value-type="string" office:string-value="PB" calcext:value-type="string">
            <text:p>PB</text:p>
          </table:table-cell>
          <table:table-cell office:value-type="string" calcext:value-type="string">
            <text:p>PB - GUARABIRA</text:p>
          </table:table-cell>
          <table:table-cell office:value-type="string" calcext:value-type="string">
            <text:p>04.887.257/0001-68 INSTITUTO DE ASSISTENCIA E PREVIDENCIA MUNICIPAL DE GUARABIR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839.58" calcext:value-type="float">
            <text:p>9.839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2]-[.H222])&gt;0;[.F222]-[.H222];0)" office:value-type="float" office:value="9839.58" calcext:value-type="float">
            <text:p>9.839,58</text:p>
          </table:table-cell>
          <table:table-cell table:formula="of:=IF(([.F222]-[.H222])&gt;0;0;[.F222]-[.H22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23];2)" office:value-type="string" office:string-value="PB" calcext:value-type="string">
            <text:p>PB</text:p>
          </table:table-cell>
          <table:table-cell office:value-type="string" calcext:value-type="string">
            <text:p>PB - JOAO PESSOA</text:p>
          </table:table-cell>
          <table:table-cell office:value-type="string" calcext:value-type="string">
            <text:p>40.955.403/0001-09 INSTITUTO DE PREVIDÊNCIA DO MUNICÍPIO DE JOÃO PESSO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style-name="ce30" office:value-type="float" office:value="115676.23" calcext:value-type="float">
            <text:p>115.676,23</text:p>
          </table:table-cell>
          <table:table-cell table:formula="of:=IF(([.F223]-[.H223])&gt;0;[.F223]-[.H223];0)" office:value-type="float" office:value="0" calcext:value-type="float">
            <text:p>0,00</text:p>
          </table:table-cell>
          <table:table-cell table:formula="of:=IF(([.F223]-[.H223])&gt;0;0;[.F223]-[.H223])" office:value-type="float" office:value="-115676.23" calcext:value-type="float">
            <text:p>-115.676,23</text:p>
          </table:table-cell>
          <table:table-cell table:number-columns-repeated="2"/>
        </table:table-row>
        <table:table-row table:style-name="ro6">
          <table:table-cell table:formula="of:=LEFT([.B224];2)" office:value-type="string" office:string-value="PB" calcext:value-type="string">
            <text:p>PB</text:p>
          </table:table-cell>
          <table:table-cell office:value-type="string" calcext:value-type="string">
            <text:p>PB - PICUI</text:p>
          </table:table-cell>
          <table:table-cell office:value-type="string" calcext:value-type="string">
            <text:p>00.853.469/0001-73 INSTITUTO DE PREV SOCIAL DOS SERV PUBL DO MUNIC DE PICU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0.94" calcext:value-type="float">
            <text:p>330,94</text:p>
          </table:table-cell>
          <table:table-cell table:formula="of:=IF(([.F224]-[.H224])&gt;0;[.F224]-[.H224];0)" office:value-type="float" office:value="0" calcext:value-type="float">
            <text:p>0,00</text:p>
          </table:table-cell>
          <table:table-cell table:formula="of:=IF(([.F224]-[.H224])&gt;0;0;[.F224]-[.H224])" office:value-type="float" office:value="-330.94" calcext:value-type="float">
            <text:p>-330,94</text:p>
          </table:table-cell>
          <table:table-cell table:number-columns-repeated="2"/>
        </table:table-row>
        <table:table-row table:style-name="ro8">
          <table:table-cell table:formula="of:=LEFT([.B225];2)" office:value-type="string" office:string-value="PB" calcext:value-type="string">
            <text:p>PB</text:p>
          </table:table-cell>
          <table:table-cell office:value-type="string" calcext:value-type="string">
            <text:p>PB - QUEIMADAS</text:p>
          </table:table-cell>
          <table:table-cell office:value-type="string" calcext:value-type="string">
            <text:p>07.434.768/0001-12 INSTITUTO E PREVIDÊNCIA DO MUNICÍPIO DE QUEIMADAS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85420.27" calcext:value-type="float">
            <text:p>85.420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5]-[.H225])&gt;0;[.F225]-[.H225];0)" office:value-type="float" office:value="85420.27" calcext:value-type="float">
            <text:p>85.420,27</text:p>
          </table:table-cell>
          <table:table-cell table:formula="of:=IF(([.F225]-[.H225])&gt;0;0;[.F225]-[.H22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26];2)" office:value-type="string" office:string-value="PB" calcext:value-type="string">
            <text:p>PB</text:p>
          </table:table-cell>
          <table:table-cell office:value-type="string" calcext:value-type="string">
            <text:p>PB - REMIGIO</text:p>
          </table:table-cell>
          <table:table-cell office:value-type="string" calcext:value-type="string">
            <text:p>70.097.811/0001-38 INSTITUTO DE PREVIDENCIA DOS SERVIDORES DO MUNICIPIO DE REMIG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4.85" calcext:value-type="float">
            <text:p>764,85</text:p>
          </table:table-cell>
          <table:table-cell table:formula="of:=IF(([.F226]-[.H226])&gt;0;[.F226]-[.H226];0)" office:value-type="float" office:value="0" calcext:value-type="float">
            <text:p>0,00</text:p>
          </table:table-cell>
          <table:table-cell table:formula="of:=IF(([.F226]-[.H226])&gt;0;0;[.F226]-[.H226])" office:value-type="float" office:value="-764.85" calcext:value-type="float">
            <text:p>-764,85</text:p>
          </table:table-cell>
          <table:table-cell table:number-columns-repeated="2"/>
        </table:table-row>
        <table:table-row table:style-name="ro9">
          <table:table-cell table:formula="of:=LEFT([.B227];2)" office:value-type="string" office:string-value="PB" calcext:value-type="string">
            <text:p>PB</text:p>
          </table:table-cell>
          <table:table-cell office:value-type="string" calcext:value-type="string">
            <text:p>PB - SANTA LUZIA</text:p>
          </table:table-cell>
          <table:table-cell office:value-type="string" calcext:value-type="string">
            <text:p>02.390.313/0001-29 INST DE PREV SOCIAL DOS SERV PUBLICOS DO MUNICIPIO DE SANTA LUZ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2.01" calcext:value-type="float">
            <text:p>352,01</text:p>
          </table:table-cell>
          <table:table-cell table:formula="of:=IF(([.F227]-[.H227])&gt;0;[.F227]-[.H227];0)" office:value-type="float" office:value="0" calcext:value-type="float">
            <text:p>0,00</text:p>
          </table:table-cell>
          <table:table-cell table:formula="of:=IF(([.F227]-[.H227])&gt;0;0;[.F227]-[.H227])" office:value-type="float" office:value="-352.01" calcext:value-type="float">
            <text:p>-352,01</text:p>
          </table:table-cell>
          <table:table-cell table:number-columns-repeated="2"/>
        </table:table-row>
        <table:table-row table:style-name="ro5">
          <table:table-cell table:formula="of:=LEFT([.B228];2)" office:value-type="string" office:string-value="PB" calcext:value-type="string">
            <text:p>PB</text:p>
          </table:table-cell>
          <table:table-cell office:value-type="string" calcext:value-type="string">
            <text:p>PB - SANTA RITA</text:p>
          </table:table-cell>
          <table:table-cell office:value-type="string" calcext:value-type="string">
            <text:p>08.608.754/0001-30 INSTITUTO DE PREVIDENCIA SOCIAL DO MUNICIPIO DE SANTA RITA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9607.89" calcext:value-type="float">
            <text:p>19.607,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8]-[.H228])&gt;0;[.F228]-[.H228];0)" office:value-type="float" office:value="19607.89" calcext:value-type="float">
            <text:p>19.607,89</text:p>
          </table:table-cell>
          <table:table-cell table:formula="of:=IF(([.F228]-[.H228])&gt;0;0;[.F228]-[.H22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29];2)" office:value-type="string" office:string-value="PB" calcext:value-type="string">
            <text:p>PB</text:p>
          </table:table-cell>
          <table:table-cell office:value-type="string" calcext:value-type="string">
            <text:p>PB - SAO BENTO</text:p>
          </table:table-cell>
          <table:table-cell office:value-type="string" calcext:value-type="string">
            <text:p>05.216.802/0001-57 INSTITUTO DE PREVIDENCIA DE SAO BENT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914.34" calcext:value-type="float">
            <text:p>7.914,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9]-[.H229])&gt;0;[.F229]-[.H229];0)" office:value-type="float" office:value="7914.34" calcext:value-type="float">
            <text:p>7.914,34</text:p>
          </table:table-cell>
          <table:table-cell table:formula="of:=IF(([.F229]-[.H229])&gt;0;0;[.F229]-[.H22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30];2)" office:value-type="string" office:string-value="PB" calcext:value-type="string">
            <text:p>PB</text:p>
          </table:table-cell>
          <table:table-cell office:value-type="string" calcext:value-type="string">
            <text:p>PB - SAO SEBASTIAO DE LAGOA DE ROCA</text:p>
          </table:table-cell>
          <table:table-cell office:value-type="string" calcext:value-type="string">
            <text:p>41.210.170/0001-88 INSTITUTO DE PREV SERV MUNIC DE SAO SEBASTIAO DE LAGOA DE ROCA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3409.94" calcext:value-type="float">
            <text:p>23.409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0]-[.H230])&gt;0;[.F230]-[.H230];0)" office:value-type="float" office:value="23409.94" calcext:value-type="float">
            <text:p>23.409,94</text:p>
          </table:table-cell>
          <table:table-cell table:formula="of:=IF(([.F230]-[.H230])&gt;0;0;[.F230]-[.H23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31];2)" office:value-type="string" office:string-value="PB" calcext:value-type="string">
            <text:p>PB</text:p>
          </table:table-cell>
          <table:table-cell office:value-type="string" calcext:value-type="string">
            <text:p>PB - SAPE</text:p>
          </table:table-cell>
          <table:table-cell office:value-type="string" calcext:value-type="string">
            <text:p>05.489.626/0001-27 FUNDO DE APOSENT E PENSOES DOS SERVID PUBLICOS DO MUNICIPIO DE SAP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2454.96" calcext:value-type="float">
            <text:p>52.454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1]-[.H231])&gt;0;[.F231]-[.H231];0)" office:value-type="float" office:value="52454.96" calcext:value-type="float">
            <text:p>52.454,96</text:p>
          </table:table-cell>
          <table:table-cell table:formula="of:=IF(([.F231]-[.H231])&gt;0;0;[.F231]-[.H23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32];2)" office:value-type="string" office:string-value="PB" calcext:value-type="string">
            <text:p>PB</text:p>
          </table:table-cell>
          <table:table-cell office:value-type="string" calcext:value-type="string">
            <text:p>PB - SUME</text:p>
          </table:table-cell>
          <table:table-cell office:value-type="string" calcext:value-type="string">
            <text:p>04.809.903/0001-79 INSTITUTO DE PREVIDENCIA E ASSISTENCIA SOCIAL DO MUNICIPIO DE SUME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191.44" calcext:value-type="float">
            <text:p>7.191,44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253.41" calcext:value-type="float">
            <text:p>1.253,41</text:p>
          </table:table-cell>
          <table:table-cell table:formula="of:=IF(([.F232]-[.H232])&gt;0;[.F232]-[.H232];0)" office:value-type="float" office:value="5938.03" calcext:value-type="float">
            <text:p>5.938,03</text:p>
          </table:table-cell>
          <table:table-cell table:formula="of:=IF(([.F232]-[.H232])&gt;0;0;[.F232]-[.H232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3" table:number-rows-spanned="1">
            <text:p>PB Total</text:p>
          </table:table-cell>
          <table:covered-table-cell table:number-columns-repeated="2" table:style-name="ce38"/>
          <table:table-cell table:formula="of:=SUBTOTAL(9;[.D219:.D232])" office:value-type="float" office:value="2558" calcext:value-type="float">
            <text:p>2558</text:p>
          </table:table-cell>
          <table:table-cell table:formula="of:=SUBTOTAL(9;[.E219:.E232])" office:value-type="float" office:value="166403.65" calcext:value-type="float">
            <text:p>166403,65</text:p>
          </table:table-cell>
          <table:table-cell table:formula="of:=SUBTOTAL(9;[.F219:.F232])" office:value-type="float" office:value="670238.31" calcext:value-type="float">
            <text:p>670.238,31</text:p>
          </table:table-cell>
          <table:table-cell table:formula="of:=SUBTOTAL(9;[.G219:.G232])" office:value-type="float" office:value="168" calcext:value-type="float">
            <text:p>168</text:p>
          </table:table-cell>
          <table:table-cell table:style-name="ce30" table:formula="of:=SUBTOTAL(9;[.H219:.H232])" office:value-type="float" office:value="124612.81" calcext:value-type="float">
            <text:p>124.612,81</text:p>
          </table:table-cell>
          <table:table-cell table:formula="of:=SUBTOTAL(9;[.I219:.I232])" office:value-type="float" office:value="663025.64" calcext:value-type="float">
            <text:p>663.025,64</text:p>
          </table:table-cell>
          <table:table-cell table:formula="of:=SUBTOTAL(9;[.J219:.J232])" office:value-type="float" office:value="-117400.14" calcext:value-type="float">
            <text:p>-117.400,14</text:p>
          </table:table-cell>
          <table:table-cell table:number-columns-repeated="2"/>
        </table:table-row>
        <table:table-row table:style-name="ro8">
          <table:table-cell table:formula="of:=LEFT([.B234];2)" office:value-type="string" office:string-value="PE" calcext:value-type="string">
            <text:p>PE</text:p>
          </table:table-cell>
          <table:table-cell office:value-type="string" calcext:value-type="string">
            <text:p>PE - AFOGADOS DA INGAZEIRA</text:p>
          </table:table-cell>
          <table:table-cell office:value-type="string" calcext:value-type="string">
            <text:p>07.609.181/0001-05 INSTITUTO DE PREV DOS SERV MUN DE AFOGADOS DA INGAZEI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572.39" calcext:value-type="float">
            <text:p>1.572,39</text:p>
          </table:table-cell>
          <table:table-cell table:formula="of:=IF(([.F234]-[.H234])&gt;0;[.F234]-[.H234];0)" office:value-type="float" office:value="0" calcext:value-type="float">
            <text:p>0,00</text:p>
          </table:table-cell>
          <table:table-cell table:formula="of:=IF(([.F234]-[.H234])&gt;0;0;[.F234]-[.H234])" office:value-type="float" office:value="-1572.39" calcext:value-type="float">
            <text:p>-1.572,39</text:p>
          </table:table-cell>
          <table:table-cell table:number-columns-repeated="2"/>
        </table:table-row>
        <table:table-row table:style-name="ro18">
          <table:table-cell table:formula="of:=LEFT([.B235];2)" office:value-type="string" office:string-value="PE" calcext:value-type="string">
            <text:p>PE</text:p>
          </table:table-cell>
          <table:table-cell office:value-type="string" calcext:value-type="string">
            <text:p>PE - AGRESTINA</text:p>
          </table:table-cell>
          <table:table-cell office:value-type="string" calcext:value-type="string">
            <text:p>*19.065.011/0001-88 REGIME PRÓPRIO DE PREVIDÊNCIA SOCIAL DO MUNICÍPIO DE AGREST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250.74" calcext:value-type="float">
            <text:p>18.250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5]-[.H235])&gt;0;[.F235]-[.H235];0)" office:value-type="float" office:value="18250.74" calcext:value-type="float">
            <text:p>18.250,74</text:p>
          </table:table-cell>
          <table:table-cell table:formula="of:=IF(([.F235]-[.H235])&gt;0;0;[.F235]-[.H23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36];2)" office:value-type="string" office:string-value="PE" calcext:value-type="string">
            <text:p>PE</text:p>
          </table:table-cell>
          <table:table-cell office:value-type="string" calcext:value-type="string">
            <text:p>PE - AGUAS BELAS</text:p>
          </table:table-cell>
          <table:table-cell office:value-type="string" calcext:value-type="string">
            <text:p>05.494.599/0001-80 INSTITUTO DE PREVIDÊNCIA DO MUNICÍPIO DE ÁGUAS BELA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372.44" calcext:value-type="float">
            <text:p>6.372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6]-[.H236])&gt;0;[.F236]-[.H236];0)" office:value-type="float" office:value="6372.44" calcext:value-type="float">
            <text:p>6.372,44</text:p>
          </table:table-cell>
          <table:table-cell table:formula="of:=IF(([.F236]-[.H236])&gt;0;0;[.F236]-[.H236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237];2)" office:value-type="string" office:string-value="PE" calcext:value-type="string">
            <text:p>PE</text:p>
          </table:table-cell>
          <table:table-cell office:value-type="string" calcext:value-type="string">
            <text:p>PE - ALIANCA</text:p>
          </table:table-cell>
          <table:table-cell office:value-type="string" calcext:value-type="string">
            <text:p>10.143.570/0001-94 ALIANÇA PREV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8726.14" calcext:value-type="float">
            <text:p>58.726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7]-[.H237])&gt;0;[.F237]-[.H237];0)" office:value-type="float" office:value="58726.14" calcext:value-type="float">
            <text:p>58.726,14</text:p>
          </table:table-cell>
          <table:table-cell table:formula="of:=IF(([.F237]-[.H237])&gt;0;0;[.F237]-[.H23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38];2)" office:value-type="string" office:string-value="PE" calcext:value-type="string">
            <text:p>PE</text:p>
          </table:table-cell>
          <table:table-cell office:value-type="string" calcext:value-type="string">
            <text:p>PE - BELO JARDIM</text:p>
          </table:table-cell>
          <table:table-cell office:value-type="string" calcext:value-type="string">
            <text:p>05.782.177/0001-00 INSTITUTO DE PREVIDÊNCIA DOS SERVID PÚBLIC DO MUNICÍPIO DE BELO JARDIM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5.45" calcext:value-type="float">
            <text:p>445,45</text:p>
          </table:table-cell>
          <table:table-cell table:formula="of:=IF(([.F238]-[.H238])&gt;0;[.F238]-[.H238];0)" office:value-type="float" office:value="0" calcext:value-type="float">
            <text:p>0,00</text:p>
          </table:table-cell>
          <table:table-cell table:formula="of:=IF(([.F238]-[.H238])&gt;0;0;[.F238]-[.H238])" office:value-type="float" office:value="-445.45" calcext:value-type="float">
            <text:p>-445,45</text:p>
          </table:table-cell>
          <table:table-cell table:number-columns-repeated="2"/>
        </table:table-row>
        <table:table-row table:style-name="ro6">
          <table:table-cell table:formula="of:=LEFT([.B239];2)" office:value-type="string" office:string-value="PE" calcext:value-type="string">
            <text:p>PE</text:p>
          </table:table-cell>
          <table:table-cell office:value-type="string" calcext:value-type="string">
            <text:p>PE - BOM CONSELHO</text:p>
          </table:table-cell>
          <table:table-cell office:value-type="string" calcext:value-type="string">
            <text:p>05.624.075/0001-67 FUNDO DE PREVIDENCIA DO MUNICIPIO DE BOM CONSELHO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4112.17" calcext:value-type="float">
            <text:p>14.112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9]-[.H239])&gt;0;[.F239]-[.H239];0)" office:value-type="float" office:value="14112.17" calcext:value-type="float">
            <text:p>14.112,17</text:p>
          </table:table-cell>
          <table:table-cell table:formula="of:=IF(([.F239]-[.H239])&gt;0;0;[.F239]-[.H23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40];2)" office:value-type="string" office:string-value="PE" calcext:value-type="string">
            <text:p>PE</text:p>
          </table:table-cell>
          <table:table-cell office:value-type="string" calcext:value-type="string">
            <text:p>PE - BOM JARDIM</text:p>
          </table:table-cell>
          <table:table-cell office:value-type="string" calcext:value-type="string">
            <text:p>03.825.198/0001-30 FUNDO MUNICIPAL DE APOSENTADORIAS E PENS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7.13" calcext:value-type="float">
            <text:p>527,13</text:p>
          </table:table-cell>
          <table:table-cell table:formula="of:=IF(([.F240]-[.H240])&gt;0;[.F240]-[.H240];0)" office:value-type="float" office:value="0" calcext:value-type="float">
            <text:p>0,00</text:p>
          </table:table-cell>
          <table:table-cell table:formula="of:=IF(([.F240]-[.H240])&gt;0;0;[.F240]-[.H240])" office:value-type="float" office:value="-527.13" calcext:value-type="float">
            <text:p>-527,13</text:p>
          </table:table-cell>
          <table:table-cell table:number-columns-repeated="2"/>
        </table:table-row>
        <table:table-row table:style-name="ro8">
          <table:table-cell table:formula="of:=LEFT([.B241];2)" office:value-type="string" office:string-value="PE" calcext:value-type="string">
            <text:p>PE</text:p>
          </table:table-cell>
          <table:table-cell office:value-type="string" calcext:value-type="string">
            <text:p>PE - BONITO</text:p>
          </table:table-cell>
          <table:table-cell office:value-type="string" calcext:value-type="string">
            <text:p>05.473.907/0001-91 FUNDO PREVIDENCIARIO DOS SERVIDORES DO MUNICIPIO DE BONITO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53300.64" calcext:value-type="float">
            <text:p>253.300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1]-[.H241])&gt;0;[.F241]-[.H241];0)" office:value-type="float" office:value="253300.64" calcext:value-type="float">
            <text:p>253.300,64</text:p>
          </table:table-cell>
          <table:table-cell table:formula="of:=IF(([.F241]-[.H241])&gt;0;0;[.F241]-[.H241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42];2)" office:value-type="string" office:string-value="PE" calcext:value-type="string">
            <text:p>PE</text:p>
          </table:table-cell>
          <table:table-cell office:value-type="string" calcext:value-type="string">
            <text:p>PE - BUENOS AIRES</text:p>
          </table:table-cell>
          <table:table-cell office:value-type="string" calcext:value-type="string">
            <text:p>05.313.547/0001-60 FUNDO PREVIDENCIÁRIO DO MUNICÍPIO DE BUENOS AIRES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305.8" calcext:value-type="float">
            <text:p>6.305,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2]-[.H242])&gt;0;[.F242]-[.H242];0)" office:value-type="float" office:value="6305.8" calcext:value-type="float">
            <text:p>6.305,80</text:p>
          </table:table-cell>
          <table:table-cell table:formula="of:=IF(([.F242]-[.H242])&gt;0;0;[.F242]-[.H242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43];2)" office:value-type="string" office:string-value="PE" calcext:value-type="string">
            <text:p>PE</text:p>
          </table:table-cell>
          <table:table-cell office:value-type="string" calcext:value-type="string">
            <text:p>PE - CABO DE SANTO AGOSTINHO</text:p>
          </table:table-cell>
          <table:table-cell office:value-type="string" calcext:value-type="string">
            <text:p>07.738.191/0001-32 INSTITUTO DE PREVIDÊN DOS SERVID DO MUNICÍP DO CABO DE SANTO AGOSTINHO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5576.52" calcext:value-type="float">
            <text:p>45.576,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3]-[.H243])&gt;0;[.F243]-[.H243];0)" office:value-type="float" office:value="45576.52" calcext:value-type="float">
            <text:p>45.576,52</text:p>
          </table:table-cell>
          <table:table-cell table:formula="of:=IF(([.F243]-[.H243])&gt;0;0;[.F243]-[.H243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244];2)" office:value-type="string" office:string-value="PE" calcext:value-type="string">
            <text:p>PE</text:p>
          </table:table-cell>
          <table:table-cell office:value-type="string" calcext:value-type="string">
            <text:p>PE - CACHOEIRINHA</text:p>
          </table:table-cell>
          <table:table-cell office:value-type="string" calcext:value-type="string">
            <text:p>*15.919.322/0001-06 INSTITUTO DE PREVIDÊNCIA DOS SERVIDORES MUNICIPAIS DE CACHOEIRINH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5492.73" calcext:value-type="float">
            <text:p>85.492,73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2499.46" calcext:value-type="float">
            <text:p>2.499,46</text:p>
          </table:table-cell>
          <table:table-cell table:formula="of:=IF(([.F244]-[.H244])&gt;0;[.F244]-[.H244];0)" office:value-type="float" office:value="82993.27" calcext:value-type="float">
            <text:p>82.993,27</text:p>
          </table:table-cell>
          <table:table-cell table:formula="of:=IF(([.F244]-[.H244])&gt;0;0;[.F244]-[.H244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45];2)" office:value-type="string" office:string-value="PE" calcext:value-type="string">
            <text:p>PE</text:p>
          </table:table-cell>
          <table:table-cell office:value-type="string" calcext:value-type="string">
            <text:p>PE - CAMARAGIBE</text:p>
          </table:table-cell>
          <table:table-cell office:value-type="string" calcext:value-type="string">
            <text:p>08.329.025/0001-45 FUNDO PREVIDENCIARIO DO MUNICIPIO DE CAMARAGIB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12.46" calcext:value-type="float">
            <text:p>1.012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5]-[.H245])&gt;0;[.F245]-[.H245];0)" office:value-type="float" office:value="1012.46" calcext:value-type="float">
            <text:p>1.012,46</text:p>
          </table:table-cell>
          <table:table-cell table:formula="of:=IF(([.F245]-[.H245])&gt;0;0;[.F245]-[.H24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46];2)" office:value-type="string" office:string-value="PE" calcext:value-type="string">
            <text:p>PE</text:p>
          </table:table-cell>
          <table:table-cell office:value-type="string" calcext:value-type="string">
            <text:p>PE - CAMUTANGA</text:p>
          </table:table-cell>
          <table:table-cell office:value-type="string" calcext:value-type="string">
            <text:p>10.948.778/0001-80 INSTITUTO PREVIDENCIARIO DO MUNICIPIO DE CAMUTANG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8833.55" calcext:value-type="float">
            <text:p>18.833,55</text:p>
          </table:table-cell>
          <table:table-cell office:value-type="float" office:value="1" calcext:value-type="float">
            <text:p>1</text:p>
          </table:table-cell>
          <table:table-cell office:value-type="float" office:value="94.27" calcext:value-type="float">
            <text:p>94,27</text:p>
          </table:table-cell>
          <table:table-cell table:formula="of:=IF(([.F246]-[.H246])&gt;0;[.F246]-[.H246];0)" office:value-type="float" office:value="18739.28" calcext:value-type="float">
            <text:p>18.739,28</text:p>
          </table:table-cell>
          <table:table-cell table:formula="of:=IF(([.F246]-[.H246])&gt;0;0;[.F246]-[.H24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47];2)" office:value-type="string" office:string-value="PE" calcext:value-type="string">
            <text:p>PE</text:p>
          </table:table-cell>
          <table:table-cell office:value-type="string" calcext:value-type="string">
            <text:p>PE - CARPINA</text:p>
          </table:table-cell>
          <table:table-cell office:value-type="string" calcext:value-type="string">
            <text:p>03.078.786/0001-58 INSTITUTO DE PREVIDENCIA DOS SERVIDORES DO MUNICÍPIO DE CARP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.15" calcext:value-type="float">
            <text:p>169,15</text:p>
          </table:table-cell>
          <table:table-cell table:formula="of:=IF(([.F247]-[.H247])&gt;0;[.F247]-[.H247];0)" office:value-type="float" office:value="0" calcext:value-type="float">
            <text:p>0,00</text:p>
          </table:table-cell>
          <table:table-cell table:formula="of:=IF(([.F247]-[.H247])&gt;0;0;[.F247]-[.H247])" office:value-type="float" office:value="-169.15" calcext:value-type="float">
            <text:p>-169,15</text:p>
          </table:table-cell>
          <table:table-cell table:number-columns-repeated="2"/>
        </table:table-row>
        <table:table-row table:style-name="ro8">
          <table:table-cell table:formula="of:=LEFT([.B248];2)" office:value-type="string" office:string-value="PE" calcext:value-type="string">
            <text:p>PE</text:p>
          </table:table-cell>
          <table:table-cell office:value-type="string" calcext:value-type="string">
            <text:p>PE - CARUARU</text:p>
          </table:table-cell>
          <table:table-cell office:value-type="string" calcext:value-type="string">
            <text:p>08.861.577/0001-08 INSTITUTO DE PREVIDENCIA DOS SERVIDORES DE CARUAR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1751.49" calcext:value-type="float">
            <text:p>1.751,49</text:p>
          </table:table-cell>
          <table:table-cell table:formula="of:=IF(([.F248]-[.H248])&gt;0;[.F248]-[.H248];0)" office:value-type="float" office:value="0" calcext:value-type="float">
            <text:p>0,00</text:p>
          </table:table-cell>
          <table:table-cell table:formula="of:=IF(([.F248]-[.H248])&gt;0;0;[.F248]-[.H248])" office:value-type="float" office:value="-1751.49" calcext:value-type="float">
            <text:p>-1.751,49</text:p>
          </table:table-cell>
          <table:table-cell table:number-columns-repeated="2"/>
        </table:table-row>
        <table:table-row table:style-name="ro9">
          <table:table-cell table:formula="of:=LEFT([.B249];2)" office:value-type="string" office:string-value="PE" calcext:value-type="string">
            <text:p>PE</text:p>
          </table:table-cell>
          <table:table-cell office:value-type="string" calcext:value-type="string">
            <text:p>PE - CHA GRANDE</text:p>
          </table:table-cell>
          <table:table-cell office:value-type="string" calcext:value-type="string">
            <text:p>07.811.658/0001-22 INSTITUTO DE PREVIDENCIA DOS SERVIDORES MUNICIPAIS DE CHÃ GRANDE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170.67" calcext:value-type="float">
            <text:p>15.170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9]-[.H249])&gt;0;[.F249]-[.H249];0)" office:value-type="float" office:value="15170.67" calcext:value-type="float">
            <text:p>15.170,67</text:p>
          </table:table-cell>
          <table:table-cell table:formula="of:=IF(([.F249]-[.H249])&gt;0;0;[.F249]-[.H24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50];2)" office:value-type="string" office:string-value="PE" calcext:value-type="string">
            <text:p>PE</text:p>
          </table:table-cell>
          <table:table-cell office:value-type="string" calcext:value-type="string">
            <text:p>PE - CUMARU</text:p>
          </table:table-cell>
          <table:table-cell office:value-type="string" calcext:value-type="string">
            <text:p>09.519.099/0001-07 INSTITUTO DE PREVIDÊNCIA DOS SERVIDORES MUNICIPAIS DE CUMARU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6893.03" calcext:value-type="float">
            <text:p>46.893,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0]-[.H250])&gt;0;[.F250]-[.H250];0)" office:value-type="float" office:value="46893.03" calcext:value-type="float">
            <text:p>46.893,03</text:p>
          </table:table-cell>
          <table:table-cell table:formula="of:=IF(([.F250]-[.H250])&gt;0;0;[.F250]-[.H250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51];2)" office:value-type="string" office:string-value="PE" calcext:value-type="string">
            <text:p>PE</text:p>
          </table:table-cell>
          <table:table-cell office:value-type="string" calcext:value-type="string">
            <text:p>PE - CUSTODIA</text:p>
          </table:table-cell>
          <table:table-cell office:value-type="string" calcext:value-type="string">
            <text:p>05.974.874/0001-63 INSTITUTO DE PREVIDÊNCIA DOS SERVIDORES PÚBLICOS DO MUNICÍ DE CUSTÓD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3" calcext:value-type="float">
            <text:p>423</text:p>
          </table:table-cell>
          <table:table-cell table:formula="of:=IF(([.F251]-[.H251])&gt;0;[.F251]-[.H251];0)" office:value-type="float" office:value="0" calcext:value-type="float">
            <text:p>0,00</text:p>
          </table:table-cell>
          <table:table-cell table:formula="of:=IF(([.F251]-[.H251])&gt;0;0;[.F251]-[.H251])" office:value-type="float" office:value="-423" calcext:value-type="float">
            <text:p>-423,00</text:p>
          </table:table-cell>
          <table:table-cell table:number-columns-repeated="2"/>
        </table:table-row>
        <table:table-row table:style-name="ro8">
          <table:table-cell table:formula="of:=LEFT([.B252];2)" office:value-type="string" office:string-value="PE" calcext:value-type="string">
            <text:p>PE</text:p>
          </table:table-cell>
          <table:table-cell office:value-type="string" calcext:value-type="string">
            <text:p>PE - GARANHUNS</text:p>
          </table:table-cell>
          <table:table-cell office:value-type="string" calcext:value-type="string">
            <text:p>04.664.996/0001-90 INSTITUTO DE PREV DOS SERV PUBLICOS DE GARANHUNS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83108.04" calcext:value-type="float">
            <text:p>83.108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2]-[.H252])&gt;0;[.F252]-[.H252];0)" office:value-type="float" office:value="83108.04" calcext:value-type="float">
            <text:p>83.108,04</text:p>
          </table:table-cell>
          <table:table-cell table:formula="of:=IF(([.F252]-[.H252])&gt;0;0;[.F252]-[.H25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53];2)" office:value-type="string" office:string-value="PE" calcext:value-type="string">
            <text:p>PE</text:p>
          </table:table-cell>
          <table:table-cell office:value-type="string" calcext:value-type="string">
            <text:p>PE - IATI</text:p>
          </table:table-cell>
          <table:table-cell office:value-type="string" calcext:value-type="string">
            <text:p>05.766.861/0001-07 INSTITUTO DE PREVIDENCIA DO MUNICIPIO DE IATI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3404.33" calcext:value-type="float">
            <text:p>13.404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3]-[.H253])&gt;0;[.F253]-[.H253];0)" office:value-type="float" office:value="13404.33" calcext:value-type="float">
            <text:p>13.404,33</text:p>
          </table:table-cell>
          <table:table-cell table:formula="of:=IF(([.F253]-[.H253])&gt;0;0;[.F253]-[.H25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54];2)" office:value-type="string" office:string-value="PE" calcext:value-type="string">
            <text:p>PE</text:p>
          </table:table-cell>
          <table:table-cell office:value-type="string" calcext:value-type="string">
            <text:p>PE - IBIRAJUBA</text:p>
          </table:table-cell>
          <table:table-cell office:value-type="string" calcext:value-type="string">
            <text:p>05.377.687/0001-00 FUNDO PREVIDENCIARIO DO MUNICIPIO DDE IBIRAJUB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534.31" calcext:value-type="float">
            <text:p>9.534,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4]-[.H254])&gt;0;[.F254]-[.H254];0)" office:value-type="float" office:value="9534.31" calcext:value-type="float">
            <text:p>9.534,31</text:p>
          </table:table-cell>
          <table:table-cell table:formula="of:=IF(([.F254]-[.H254])&gt;0;0;[.F254]-[.H254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55];2)" office:value-type="string" office:string-value="PE" calcext:value-type="string">
            <text:p>PE</text:p>
          </table:table-cell>
          <table:table-cell office:value-type="string" calcext:value-type="string">
            <text:p>PE - IPOJUCA</text:p>
          </table:table-cell>
          <table:table-cell office:value-type="string" calcext:value-type="string">
            <text:p>05.364.629/0001-34 FUNDO PREVIDENCIÁRIO DO MUNICÍPIO DE IPOJUC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7844.23" calcext:value-type="float">
            <text:p>17.844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5]-[.H255])&gt;0;[.F255]-[.H255];0)" office:value-type="float" office:value="17844.23" calcext:value-type="float">
            <text:p>17.844,23</text:p>
          </table:table-cell>
          <table:table-cell table:formula="of:=IF(([.F255]-[.H255])&gt;0;0;[.F255]-[.H255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256];2)" office:value-type="string" office:string-value="PE" calcext:value-type="string">
            <text:p>PE</text:p>
          </table:table-cell>
          <table:table-cell office:value-type="string" calcext:value-type="string">
            <text:p>PE - ITAPETIM</text:p>
          </table:table-cell>
          <table:table-cell office:value-type="string" calcext:value-type="string">
            <text:p>08.286.381/0001-29 INSTITUTO PREVIDENCIARIO DE ITAPETIM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3299.07" calcext:value-type="float">
            <text:p>3.299,07</text:p>
          </table:table-cell>
          <table:table-cell table:formula="of:=IF(([.F256]-[.H256])&gt;0;[.F256]-[.H256];0)" office:value-type="float" office:value="0" calcext:value-type="float">
            <text:p>0,00</text:p>
          </table:table-cell>
          <table:table-cell table:formula="of:=IF(([.F256]-[.H256])&gt;0;0;[.F256]-[.H256])" office:value-type="float" office:value="-3299.07" calcext:value-type="float">
            <text:p>-3.299,07</text:p>
          </table:table-cell>
          <table:table-cell table:number-columns-repeated="2"/>
        </table:table-row>
        <table:table-row table:style-name="ro9">
          <table:table-cell table:formula="of:=LEFT([.B257];2)" office:value-type="string" office:string-value="PE" calcext:value-type="string">
            <text:p>PE</text:p>
          </table:table-cell>
          <table:table-cell office:value-type="string" calcext:value-type="string">
            <text:p>PE - JABOATAO DOS GUARARAPES</text:p>
          </table:table-cell>
          <table:table-cell office:value-type="string" calcext:value-type="string">
            <text:p>04.811.561/0001-21 INSTITUTO DE PREV DOS SERV PUBL DO MUNIC DE JABOATAO DOS GUARARAPES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float" office:value="306764.04" calcext:value-type="float">
            <text:p>306.764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7]-[.H257])&gt;0;[.F257]-[.H257];0)" office:value-type="float" office:value="306764.04" calcext:value-type="float">
            <text:p>306.764,04</text:p>
          </table:table-cell>
          <table:table-cell table:formula="of:=IF(([.F257]-[.H257])&gt;0;0;[.F257]-[.H25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58];2)" office:value-type="string" office:string-value="PE" calcext:value-type="string">
            <text:p>PE</text:p>
          </table:table-cell>
          <table:table-cell office:value-type="string" calcext:value-type="string">
            <text:p>PE - LAGOA DO CARRO</text:p>
          </table:table-cell>
          <table:table-cell office:value-type="string" calcext:value-type="string">
            <text:p>05.018.469/0001-71 INSTITUTO DE PREVIDÊNCIA DOS SERVIDORES PÚBLICOS DE LAGOA DO CARR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606.17" calcext:value-type="float">
            <text:p>17.606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8]-[.H258])&gt;0;[.F258]-[.H258];0)" office:value-type="float" office:value="17606.17" calcext:value-type="float">
            <text:p>17.606,17</text:p>
          </table:table-cell>
          <table:table-cell table:formula="of:=IF(([.F258]-[.H258])&gt;0;0;[.F258]-[.H258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59];2)" office:value-type="string" office:string-value="PE" calcext:value-type="string">
            <text:p>PE</text:p>
          </table:table-cell>
          <table:table-cell office:value-type="string" calcext:value-type="string">
            <text:p>PE - LIMOEIRO</text:p>
          </table:table-cell>
          <table:table-cell office:value-type="string" calcext:value-type="string">
            <text:p>14.537.991/0001-50 FUNDO PREVIDENCIÁRIO DO MUNICÍPIO DE LIMOEIR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838.88" calcext:value-type="float">
            <text:p>12.838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9]-[.H259])&gt;0;[.F259]-[.H259];0)" office:value-type="float" office:value="12838.88" calcext:value-type="float">
            <text:p>12.838,88</text:p>
          </table:table-cell>
          <table:table-cell table:formula="of:=IF(([.F259]-[.H259])&gt;0;0;[.F259]-[.H25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60];2)" office:value-type="string" office:string-value="PE" calcext:value-type="string">
            <text:p>PE</text:p>
          </table:table-cell>
          <table:table-cell office:value-type="string" calcext:value-type="string">
            <text:p>PE - MORENO</text:p>
          </table:table-cell>
          <table:table-cell office:value-type="string" calcext:value-type="string">
            <text:p>07.870.386/0001-31 FUNDO PREVIDENCIARIO DO MUNICIPIO DE MORENO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116.98" calcext:value-type="float">
            <text:p>13.116,98</text:p>
          </table:table-cell>
          <table:table-cell office:value-type="float" office:value="1" calcext:value-type="float">
            <text:p>1</text:p>
          </table:table-cell>
          <table:table-cell office:value-type="float" office:value="661.22" calcext:value-type="float">
            <text:p>661,22</text:p>
          </table:table-cell>
          <table:table-cell table:formula="of:=IF(([.F260]-[.H260])&gt;0;[.F260]-[.H260];0)" office:value-type="float" office:value="12455.76" calcext:value-type="float">
            <text:p>12.455,76</text:p>
          </table:table-cell>
          <table:table-cell table:formula="of:=IF(([.F260]-[.H260])&gt;0;0;[.F260]-[.H260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61];2)" office:value-type="string" office:string-value="PE" calcext:value-type="string">
            <text:p>PE</text:p>
          </table:table-cell>
          <table:table-cell office:value-type="string" calcext:value-type="string">
            <text:p>PE - OLINDA</text:p>
          </table:table-cell>
          <table:table-cell office:value-type="string" calcext:value-type="string">
            <text:p>10.554.276/0001-75 FUNDO DE PREVIDENCIA SOCIAL DO MUNICIPIO DE OLIND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84408.36" calcext:value-type="float">
            <text:p>84.408,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1]-[.H261])&gt;0;[.F261]-[.H261];0)" office:value-type="float" office:value="84408.36" calcext:value-type="float">
            <text:p>84.408,36</text:p>
          </table:table-cell>
          <table:table-cell table:formula="of:=IF(([.F261]-[.H261])&gt;0;0;[.F261]-[.H261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262];2)" office:value-type="string" office:string-value="PE" calcext:value-type="string">
            <text:p>PE</text:p>
          </table:table-cell>
          <table:table-cell office:value-type="string" calcext:value-type="string">
            <text:p>PE - PARANATAMA</text:p>
          </table:table-cell>
          <table:table-cell office:value-type="string" calcext:value-type="string">
            <text:p>10.329.226/0001-94 INSTITUTO DE PREVIDENCIA DOS SERVIDORES MUNICIPAIS DE PARANATAM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185.72" calcext:value-type="float">
            <text:p>5.185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2]-[.H262])&gt;0;[.F262]-[.H262];0)" office:value-type="float" office:value="5185.72" calcext:value-type="float">
            <text:p>5.185,72</text:p>
          </table:table-cell>
          <table:table-cell table:formula="of:=IF(([.F262]-[.H262])&gt;0;0;[.F262]-[.H26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63];2)" office:value-type="string" office:string-value="PE" calcext:value-type="string">
            <text:p>PE</text:p>
          </table:table-cell>
          <table:table-cell office:value-type="string" calcext:value-type="string">
            <text:p>PE - PAULISTA</text:p>
          </table:table-cell>
          <table:table-cell office:value-type="string" calcext:value-type="string">
            <text:p>07.010.511/0001-33 INSTITUTO DE PREVIDÊNCIA SOCIAL DO MUNICÍPIO DE PAULISTA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247095.11" calcext:value-type="float">
            <text:p>247.095,11</text:p>
          </table:table-cell>
          <table:table-cell office:value-type="float" office:value="2" calcext:value-type="float">
            <text:p>2</text:p>
          </table:table-cell>
          <table:table-cell office:value-type="float" office:value="72.41" calcext:value-type="float">
            <text:p>72,41</text:p>
          </table:table-cell>
          <table:table-cell table:formula="of:=IF(([.F263]-[.H263])&gt;0;[.F263]-[.H263];0)" office:value-type="float" office:value="247022.7" calcext:value-type="float">
            <text:p>247.022,70</text:p>
          </table:table-cell>
          <table:table-cell table:formula="of:=IF(([.F263]-[.H263])&gt;0;0;[.F263]-[.H26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64];2)" office:value-type="string" office:string-value="PE" calcext:value-type="string">
            <text:p>PE</text:p>
          </table:table-cell>
          <table:table-cell office:value-type="string" calcext:value-type="string">
            <text:p>PE - RECIFE</text:p>
          </table:table-cell>
          <table:table-cell office:value-type="string" calcext:value-type="string">
            <text:p>*05.244.336/0001-13 AUTARQUIA MUNICIPAL DE PREVIDENCIA E ASSISTENCIA A SAUDE DOS SERVIDORE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933734.79" calcext:value-type="float">
            <text:p>933.734,79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504.16" calcext:value-type="float">
            <text:p>1.504,16</text:p>
          </table:table-cell>
          <table:table-cell table:formula="of:=IF(([.F264]-[.H264])&gt;0;[.F264]-[.H264];0)" office:value-type="float" office:value="932230.63" calcext:value-type="float">
            <text:p>932.230,63</text:p>
          </table:table-cell>
          <table:table-cell table:formula="of:=IF(([.F264]-[.H264])&gt;0;0;[.F264]-[.H264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265];2)" office:value-type="string" office:string-value="PE" calcext:value-type="string">
            <text:p>PE</text:p>
          </table:table-cell>
          <table:table-cell office:value-type="string" calcext:value-type="string">
            <text:p>PE - RIACHO DAS ALMAS</text:p>
          </table:table-cell>
          <table:table-cell office:value-type="string" calcext:value-type="string">
            <text:p>05.465.696/0001-45 AUTARQUIA DA PREVIDENCIA SOC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6.16" calcext:value-type="float">
            <text:p>536,16</text:p>
          </table:table-cell>
          <table:table-cell table:formula="of:=IF(([.F265]-[.H265])&gt;0;[.F265]-[.H265];0)" office:value-type="float" office:value="0" calcext:value-type="float">
            <text:p>0,00</text:p>
          </table:table-cell>
          <table:table-cell table:formula="of:=IF(([.F265]-[.H265])&gt;0;0;[.F265]-[.H265])" office:value-type="float" office:value="-536.16" calcext:value-type="float">
            <text:p>-536,16</text:p>
          </table:table-cell>
          <table:table-cell table:number-columns-repeated="2"/>
        </table:table-row>
        <table:table-row table:style-name="ro9">
          <table:table-cell table:formula="of:=LEFT([.B266];2)" office:value-type="string" office:string-value="PE" calcext:value-type="string">
            <text:p>PE</text:p>
          </table:table-cell>
          <table:table-cell office:value-type="string" calcext:value-type="string">
            <text:p>PE - RIBEIRAO</text:p>
          </table:table-cell>
          <table:table-cell office:value-type="string" calcext:value-type="string">
            <text:p>05.486.834/0001-72 FUNDO DE PREVID SOCIAL DO MUNICIP DE RIBEIRAO DO ESTADO DE PERNAMBU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15.83" calcext:value-type="float">
            <text:p>615,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6]-[.H266])&gt;0;[.F266]-[.H266];0)" office:value-type="float" office:value="615.83" calcext:value-type="float">
            <text:p>615,83</text:p>
          </table:table-cell>
          <table:table-cell table:formula="of:=IF(([.F266]-[.H266])&gt;0;0;[.F266]-[.H26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67];2)" office:value-type="string" office:string-value="PE" calcext:value-type="string">
            <text:p>PE</text:p>
          </table:table-cell>
          <table:table-cell office:value-type="string" calcext:value-type="string">
            <text:p>PE - SAO VICENTE FERRER</text:p>
          </table:table-cell>
          <table:table-cell office:value-type="string" calcext:value-type="string">
            <text:p>06.265.282/0001-35 INSTITUTO DE PREVIDÊNCIA DOS SERVIDORES MUNICIPA DE SÃO VICENTE FERRER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920.54" calcext:value-type="float">
            <text:p>12.920,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7]-[.H267])&gt;0;[.F267]-[.H267];0)" office:value-type="float" office:value="12920.54" calcext:value-type="float">
            <text:p>12.920,54</text:p>
          </table:table-cell>
          <table:table-cell table:formula="of:=IF(([.F267]-[.H267])&gt;0;0;[.F267]-[.H267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68];2)" office:value-type="string" office:string-value="PE" calcext:value-type="string">
            <text:p>PE</text:p>
          </table:table-cell>
          <table:table-cell office:value-type="string" calcext:value-type="string">
            <text:p>PE - SOLIDAO</text:p>
          </table:table-cell>
          <table:table-cell office:value-type="string" calcext:value-type="string">
            <text:p>04.524.700/0001-36 FUNDO PREVIDENCIARIO DO MUNICIPIO DE SOLIDAO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880.82" calcext:value-type="float">
            <text:p>1.880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8]-[.H268])&gt;0;[.F268]-[.H268];0)" office:value-type="float" office:value="1880.82" calcext:value-type="float">
            <text:p>1.880,82</text:p>
          </table:table-cell>
          <table:table-cell table:formula="of:=IF(([.F268]-[.H268])&gt;0;0;[.F268]-[.H268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69];2)" office:value-type="string" office:string-value="PE" calcext:value-type="string">
            <text:p>PE</text:p>
          </table:table-cell>
          <table:table-cell office:value-type="string" calcext:value-type="string">
            <text:p>PE - TIMBAUBA</text:p>
          </table:table-cell>
          <table:table-cell office:value-type="string" calcext:value-type="string">
            <text:p>04.857.891/0001-58 FUNDO PREVIDENCIARIO DO MUNICIPIO DE TIMBAUB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898.5" calcext:value-type="float">
            <text:p>7.898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9]-[.H269])&gt;0;[.F269]-[.H269];0)" office:value-type="float" office:value="7898.5" calcext:value-type="float">
            <text:p>7.898,50</text:p>
          </table:table-cell>
          <table:table-cell table:formula="of:=IF(([.F269]-[.H269])&gt;0;0;[.F269]-[.H269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270];2)" office:value-type="string" office:string-value="PE" calcext:value-type="string">
            <text:p>PE</text:p>
          </table:table-cell>
          <table:table-cell office:value-type="string" calcext:value-type="string">
            <text:p>PE - VENTUROSA</text:p>
          </table:table-cell>
          <table:table-cell office:value-type="string" calcext:value-type="string">
            <text:p>*08.078.217/0001-26 INSTITUTO DE PREVIDÊNCIA DOS SERVIDORES MUNICIPAIS DE VENTUROS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5725.24" calcext:value-type="float">
            <text:p>265.725,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0]-[.H270])&gt;0;[.F270]-[.H270];0)" office:value-type="float" office:value="265725.24" calcext:value-type="float">
            <text:p>265.725,24</text:p>
          </table:table-cell>
          <table:table-cell table:formula="of:=IF(([.F270]-[.H270])&gt;0;0;[.F270]-[.H270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71];2)" office:value-type="string" office:string-value="PE" calcext:value-type="string">
            <text:p>PE</text:p>
          </table:table-cell>
          <table:table-cell office:value-type="string" calcext:value-type="string">
            <text:p>PE - VICENCIA</text:p>
          </table:table-cell>
          <table:table-cell office:value-type="string" calcext:value-type="string">
            <text:p>07.521.710/0001-06 FUNDO PREVIDENCIARIO DO MUNICIPIO DE VICENCIA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1644.48" calcext:value-type="float">
            <text:p>41.644,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1]-[.H271])&gt;0;[.F271]-[.H271];0)" office:value-type="float" office:value="41644.48" calcext:value-type="float">
            <text:p>41.644,48</text:p>
          </table:table-cell>
          <table:table-cell table:formula="of:=IF(([.F271]-[.H271])&gt;0;0;[.F271]-[.H271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PE Total</text:p>
          </table:table-cell>
          <table:covered-table-cell table:number-columns-repeated="2" table:style-name="ce38"/>
          <table:table-cell table:formula="of:=SUBTOTAL(9;[.D234:.D271])" office:value-type="float" office:value="3252" calcext:value-type="float">
            <text:p>3252</text:p>
          </table:table-cell>
          <table:table-cell table:formula="of:=SUBTOTAL(9;[.E234:.E271])" office:value-type="float" office:value="0" calcext:value-type="float">
            <text:p>0</text:p>
          </table:table-cell>
          <table:table-cell table:formula="of:=SUBTOTAL(9;[.F234:.F271])" office:value-type="float" office:value="2645373.26" calcext:value-type="float">
            <text:p>2.645.373,26</text:p>
          </table:table-cell>
          <table:table-cell table:formula="of:=SUBTOTAL(9;[.G234:.G271])" office:value-type="float" office:value="57" calcext:value-type="float">
            <text:p>57</text:p>
          </table:table-cell>
          <table:table-cell table:formula="of:=SUBTOTAL(9;[.H234:.H271])" office:value-type="float" office:value="13555.36" calcext:value-type="float">
            <text:p>13555,36</text:p>
          </table:table-cell>
          <table:table-cell table:formula="of:=SUBTOTAL(9;[.I234:.I271])" office:value-type="float" office:value="2640541.74" calcext:value-type="float">
            <text:p>2.640.541,74</text:p>
          </table:table-cell>
          <table:table-cell table:formula="of:=SUBTOTAL(9;[.J234:.J271])" office:value-type="float" office:value="-8723.84" calcext:value-type="float">
            <text:p>-8.723,84</text:p>
          </table:table-cell>
          <table:table-cell table:number-columns-repeated="2"/>
        </table:table-row>
        <table:table-row table:style-name="ro8">
          <table:table-cell table:formula="of:=LEFT([.B273];2)" office:value-type="string" office:string-value="PI" calcext:value-type="string">
            <text:p>PI</text:p>
          </table:table-cell>
          <table:table-cell office:value-type="string" calcext:value-type="string">
            <text:p>PI - AGRICOLANDIA</text:p>
          </table:table-cell>
          <table:table-cell office:value-type="string" calcext:value-type="string">
            <text:p>19.168.560/0001-88 FUNDO PREVIDENCIÁRIO DO MUNICÍPIO DE AGRICOLÂNDI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346.6" calcext:value-type="float">
            <text:p>19.346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3]-[.H273])&gt;0;[.F273]-[.H273];0)" office:value-type="float" office:value="19346.6" calcext:value-type="float">
            <text:p>19.346,60</text:p>
          </table:table-cell>
          <table:table-cell table:formula="of:=IF(([.F273]-[.H273])&gt;0;0;[.F273]-[.H27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74];2)" office:value-type="string" office:string-value="PI" calcext:value-type="string">
            <text:p>PI</text:p>
          </table:table-cell>
          <table:table-cell office:value-type="string" calcext:value-type="string">
            <text:p>PI - AGUA BRANCA</text:p>
          </table:table-cell>
          <table:table-cell office:value-type="string" calcext:value-type="string">
            <text:p>07.667.361/0001-35 FUNDO PREVIDENCIÁRIO DO MUNICÍPIO DE ÁGUA BRANCA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6682.45" calcext:value-type="float">
            <text:p>26.682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4]-[.H274])&gt;0;[.F274]-[.H274];0)" office:value-type="float" office:value="26682.45" calcext:value-type="float">
            <text:p>26.682,45</text:p>
          </table:table-cell>
          <table:table-cell table:formula="of:=IF(([.F274]-[.H274])&gt;0;0;[.F274]-[.H27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75];2)" office:value-type="string" office:string-value="PI" calcext:value-type="string">
            <text:p>PI</text:p>
          </table:table-cell>
          <table:table-cell office:value-type="string" calcext:value-type="string">
            <text:p>PI - ALTOS</text:p>
          </table:table-cell>
          <table:table-cell office:value-type="string" calcext:value-type="string">
            <text:p>14.913.154/0001-89 INSTITUTO DE PREVIDÊNCIA DOS SERVIDORES DO MUNICÍPIO DE ALTOS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1363.62" calcext:value-type="float">
            <text:p>141.363,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5]-[.H275])&gt;0;[.F275]-[.H275];0)" office:value-type="float" office:value="141363.62" calcext:value-type="float">
            <text:p>141.363,62</text:p>
          </table:table-cell>
          <table:table-cell table:formula="of:=IF(([.F275]-[.H275])&gt;0;0;[.F275]-[.H275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76];2)" office:value-type="string" office:string-value="PI" calcext:value-type="string">
            <text:p>PI</text:p>
          </table:table-cell>
          <table:table-cell office:value-type="string" calcext:value-type="string">
            <text:p>PI - ANGICAL DO PIAUI</text:p>
          </table:table-cell>
          <table:table-cell office:value-type="string" calcext:value-type="string">
            <text:p>08.575.002/0001-10 FUNDO PREVIDENCIÁRIO DO MUNICÍPIO DE ANGICAL DO PIAUÍ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2495.21" calcext:value-type="float">
            <text:p>32.495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6]-[.H276])&gt;0;[.F276]-[.H276];0)" office:value-type="float" office:value="32495.21" calcext:value-type="float">
            <text:p>32.495,21</text:p>
          </table:table-cell>
          <table:table-cell table:formula="of:=IF(([.F276]-[.H276])&gt;0;0;[.F276]-[.H27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77];2)" office:value-type="string" office:string-value="PI" calcext:value-type="string">
            <text:p>PI</text:p>
          </table:table-cell>
          <table:table-cell office:value-type="string" calcext:value-type="string">
            <text:p>PI - ANTONIO ALMEIDA</text:p>
          </table:table-cell>
          <table:table-cell office:value-type="string" calcext:value-type="string">
            <text:p>07.824.555/0001-05 FUNDO PREVIDENCIARIO DO MUNICIPIO DE ANTONIO ALMEID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7297.98" calcext:value-type="float">
            <text:p>17.297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7]-[.H277])&gt;0;[.F277]-[.H277];0)" office:value-type="float" office:value="17297.98" calcext:value-type="float">
            <text:p>17.297,98</text:p>
          </table:table-cell>
          <table:table-cell table:formula="of:=IF(([.F277]-[.H277])&gt;0;0;[.F277]-[.H277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78];2)" office:value-type="string" office:string-value="PI" calcext:value-type="string">
            <text:p>PI</text:p>
          </table:table-cell>
          <table:table-cell office:value-type="string" calcext:value-type="string">
            <text:p>PI - BOM JESUS</text:p>
          </table:table-cell>
          <table:table-cell office:value-type="string" calcext:value-type="string">
            <text:p>11.026.106/0001-80 FUNDO PREVIDENCIARIO DO MUNICIPIO DE BOM JESU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449.15" calcext:value-type="float">
            <text:p>9.449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8]-[.H278])&gt;0;[.F278]-[.H278];0)" office:value-type="float" office:value="9449.15" calcext:value-type="float">
            <text:p>9.449,15</text:p>
          </table:table-cell>
          <table:table-cell table:formula="of:=IF(([.F278]-[.H278])&gt;0;0;[.F278]-[.H27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79];2)" office:value-type="string" office:string-value="PI" calcext:value-type="string">
            <text:p>PI</text:p>
          </table:table-cell>
          <table:table-cell office:value-type="string" calcext:value-type="string">
            <text:p>PI - BOM PRINCIPIO DO PIAUI</text:p>
          </table:table-cell>
          <table:table-cell office:value-type="string" calcext:value-type="string">
            <text:p>21.060.936/0001-88 FUNDO PREVIDENCIÁRIO DO MUNICÍPIO DE BOM PRINCÍPIO DO PIAUÍ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641.13" calcext:value-type="float">
            <text:p>14.641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9]-[.H279])&gt;0;[.F279]-[.H279];0)" office:value-type="float" office:value="14641.13" calcext:value-type="float">
            <text:p>14.641,13</text:p>
          </table:table-cell>
          <table:table-cell table:formula="of:=IF(([.F279]-[.H279])&gt;0;0;[.F279]-[.H27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80];2)" office:value-type="string" office:string-value="PI" calcext:value-type="string">
            <text:p>PI</text:p>
          </table:table-cell>
          <table:table-cell office:value-type="string" calcext:value-type="string">
            <text:p>PI - BURITI DOS LOPES</text:p>
          </table:table-cell>
          <table:table-cell office:value-type="string" calcext:value-type="string">
            <text:p>*19.206.494/0001-93 FUNDO PREVIDENCIÁRIO DO MUNICÍPIO DE BURITI DOS LOPES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01555.94" calcext:value-type="float">
            <text:p>101.555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0]-[.H280])&gt;0;[.F280]-[.H280];0)" office:value-type="float" office:value="101555.94" calcext:value-type="float">
            <text:p>101.555,94</text:p>
          </table:table-cell>
          <table:table-cell table:formula="of:=IF(([.F280]-[.H280])&gt;0;0;[.F280]-[.H28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81];2)" office:value-type="string" office:string-value="PI" calcext:value-type="string">
            <text:p>PI</text:p>
          </table:table-cell>
          <table:table-cell office:value-type="string" calcext:value-type="string">
            <text:p>PI - COLONIA DO GURGUEIA</text:p>
          </table:table-cell>
          <table:table-cell office:value-type="string" calcext:value-type="string">
            <text:p>11.657.742/0001-00 FUNDO PREVIDENCIÁRIO DO MUNICIPIO DE COLONIA DO GURGUE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57.38" calcext:value-type="float">
            <text:p>657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1]-[.H281])&gt;0;[.F281]-[.H281];0)" office:value-type="float" office:value="657.38" calcext:value-type="float">
            <text:p>657,38</text:p>
          </table:table-cell>
          <table:table-cell table:formula="of:=IF(([.F281]-[.H281])&gt;0;0;[.F281]-[.H281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82];2)" office:value-type="string" office:string-value="PI" calcext:value-type="string">
            <text:p>PI</text:p>
          </table:table-cell>
          <table:table-cell office:value-type="string" calcext:value-type="string">
            <text:p>PI - CORRENTE</text:p>
          </table:table-cell>
          <table:table-cell office:value-type="string" calcext:value-type="string">
            <text:p>11.580.245/0001-51 FUNDO PREVIDENCIARIO DO MUNICIPIO DE CORRENTE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8728.68" calcext:value-type="float">
            <text:p>28.728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2]-[.H282])&gt;0;[.F282]-[.H282];0)" office:value-type="float" office:value="28728.68" calcext:value-type="float">
            <text:p>28.728,68</text:p>
          </table:table-cell>
          <table:table-cell table:formula="of:=IF(([.F282]-[.H282])&gt;0;0;[.F282]-[.H28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83];2)" office:value-type="string" office:string-value="PI" calcext:value-type="string">
            <text:p>PI</text:p>
          </table:table-cell>
          <table:table-cell office:value-type="string" calcext:value-type="string">
            <text:p>PI - DEMERVAL LOBAO</text:p>
          </table:table-cell>
          <table:table-cell office:value-type="string" calcext:value-type="string">
            <text:p>23.598.088/0001-90 FUNDO PREVIDENCIÁRIO DO MUNICÍPIO DE DEMERVAL LOBÃ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501.55" calcext:value-type="float">
            <text:p>15.501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3]-[.H283])&gt;0;[.F283]-[.H283];0)" office:value-type="float" office:value="15501.55" calcext:value-type="float">
            <text:p>15.501,55</text:p>
          </table:table-cell>
          <table:table-cell table:formula="of:=IF(([.F283]-[.H283])&gt;0;0;[.F283]-[.H283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84];2)" office:value-type="string" office:string-value="PI" calcext:value-type="string">
            <text:p>PI</text:p>
          </table:table-cell>
          <table:table-cell office:value-type="string" calcext:value-type="string">
            <text:p>PI - JAICOS</text:p>
          </table:table-cell>
          <table:table-cell office:value-type="string" calcext:value-type="string">
            <text:p>05.654.619/0001-33 FUNDO PREVIDENCIARIO DO MUNICIPIO DE JAICO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278.02" calcext:value-type="float">
            <text:p>8.278,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4]-[.H284])&gt;0;[.F284]-[.H284];0)" office:value-type="float" office:value="8278.02" calcext:value-type="float">
            <text:p>8.278,02</text:p>
          </table:table-cell>
          <table:table-cell table:formula="of:=IF(([.F284]-[.H284])&gt;0;0;[.F284]-[.H28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85];2)" office:value-type="string" office:string-value="PI" calcext:value-type="string">
            <text:p>PI</text:p>
          </table:table-cell>
          <table:table-cell office:value-type="string" calcext:value-type="string">
            <text:p>PI - JUAZEIRO DO PIAUI</text:p>
          </table:table-cell>
          <table:table-cell office:value-type="string" calcext:value-type="string">
            <text:p>18.418.747/0001-20 FUND DE PREV SOC DO REG PRÓP DE PREV SOC DO MUN DE JUAZEIRO DO PIAU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8.98" calcext:value-type="float">
            <text:p>1.108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5]-[.H285])&gt;0;[.F285]-[.H285];0)" office:value-type="float" office:value="1108.98" calcext:value-type="float">
            <text:p>1.108,98</text:p>
          </table:table-cell>
          <table:table-cell table:formula="of:=IF(([.F285]-[.H285])&gt;0;0;[.F285]-[.H28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86];2)" office:value-type="string" office:string-value="PI" calcext:value-type="string">
            <text:p>PI</text:p>
          </table:table-cell>
          <table:table-cell office:value-type="string" calcext:value-type="string">
            <text:p>PI - PARNAIBA</text:p>
          </table:table-cell>
          <table:table-cell office:value-type="string" calcext:value-type="string">
            <text:p>12.941.961/0001-80 INSTITUTO DE PREVIDENCIA E ASSISTENCIA DOS SERV DO MUN DE PARNAIBA</text:p>
          </table:table-cell>
          <table:table-cell office:value-type="float" office:value="485" calcext:value-type="float">
            <text:p>485</text:p>
          </table:table-cell>
          <table:table-cell table:style-name="ce30" office:value-type="float" office:value="1513.35" calcext:value-type="float">
            <text:p>1.513,35</text:p>
          </table:table-cell>
          <table:table-cell office:value-type="float" office:value="169373.25" calcext:value-type="float">
            <text:p>169.373,25</text:p>
          </table:table-cell>
          <table:table-cell office:value-type="float" office:value="3" calcext:value-type="float">
            <text:p>3</text:p>
          </table:table-cell>
          <table:table-cell office:value-type="float" office:value="483.08" calcext:value-type="float">
            <text:p>483,08</text:p>
          </table:table-cell>
          <table:table-cell table:formula="of:=IF(([.F286]-[.H286])&gt;0;[.F286]-[.H286];0)" office:value-type="float" office:value="168890.17" calcext:value-type="float">
            <text:p>168.890,17</text:p>
          </table:table-cell>
          <table:table-cell table:formula="of:=IF(([.F286]-[.H286])&gt;0;0;[.F286]-[.H28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87];2)" office:value-type="string" office:string-value="PI" calcext:value-type="string">
            <text:p>PI</text:p>
          </table:table-cell>
          <table:table-cell office:value-type="string" calcext:value-type="string">
            <text:p>PI - PAULISTANA</text:p>
          </table:table-cell>
          <table:table-cell office:value-type="string" calcext:value-type="string">
            <text:p>09.059.435/0001-86 FUNDO PREVIDENCIÁRIO MUNICIPAL DE PAULISTANA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4201.72" calcext:value-type="float">
            <text:p>34.201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7]-[.H287])&gt;0;[.F287]-[.H287];0)" office:value-type="float" office:value="34201.72" calcext:value-type="float">
            <text:p>34.201,72</text:p>
          </table:table-cell>
          <table:table-cell table:formula="of:=IF(([.F287]-[.H287])&gt;0;0;[.F287]-[.H287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88];2)" office:value-type="string" office:string-value="PI" calcext:value-type="string">
            <text:p>PI</text:p>
          </table:table-cell>
          <table:table-cell office:value-type="string" calcext:value-type="string">
            <text:p>PI - PEDRO II</text:p>
          </table:table-cell>
          <table:table-cell office:value-type="string" calcext:value-type="string">
            <text:p>15.237.479/0001-51 FUNDO PREVIDENCIÁRIO DO MUNICÍPIO DE PEDRO II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5231.38" calcext:value-type="float">
            <text:p>5.231,38</text:p>
          </table:table-cell>
          <table:table-cell office:value-type="float" office:value="93920.24" calcext:value-type="float">
            <text:p>93.920,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8]-[.H288])&gt;0;[.F288]-[.H288];0)" office:value-type="float" office:value="93920.24" calcext:value-type="float">
            <text:p>93.920,24</text:p>
          </table:table-cell>
          <table:table-cell table:formula="of:=IF(([.F288]-[.H288])&gt;0;0;[.F288]-[.H28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289];2)" office:value-type="string" office:string-value="PI" calcext:value-type="string">
            <text:p>PI</text:p>
          </table:table-cell>
          <table:table-cell office:value-type="string" calcext:value-type="string">
            <text:p>PI - PICOS</text:p>
          </table:table-cell>
          <table:table-cell office:value-type="string" calcext:value-type="string">
            <text:p>*08.002.970/0001-38 FUNDO PREVIDENCIARIO DO MUNICIPIO DE PICOS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71690.83" calcext:value-type="float">
            <text:p>271.690,83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4356.49" calcext:value-type="float">
            <text:p>4.356,49</text:p>
          </table:table-cell>
          <table:table-cell table:formula="of:=IF(([.F289]-[.H289])&gt;0;[.F289]-[.H289];0)" office:value-type="float" office:value="267334.34" calcext:value-type="float">
            <text:p>267.334,34</text:p>
          </table:table-cell>
          <table:table-cell table:formula="of:=IF(([.F289]-[.H289])&gt;0;0;[.F289]-[.H28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290];2)" office:value-type="string" office:string-value="PI" calcext:value-type="string">
            <text:p>PI</text:p>
          </table:table-cell>
          <table:table-cell office:value-type="string" calcext:value-type="string">
            <text:p>PI - PIRIPIRI</text:p>
          </table:table-cell>
          <table:table-cell office:value-type="string" calcext:value-type="string">
            <text:p>14.732.391/0001-43 INSTITUTO DE PREVIDÊNCIA MUNICIPAL DE PIRIPIRI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0604.94" calcext:value-type="float">
            <text:p>40.604,94</text:p>
          </table:table-cell>
          <table:table-cell office:value-type="float" office:value="3" calcext:value-type="float">
            <text:p>3</text:p>
          </table:table-cell>
          <table:table-cell office:value-type="float" office:value="263.28" calcext:value-type="float">
            <text:p>263,28</text:p>
          </table:table-cell>
          <table:table-cell table:formula="of:=IF(([.F290]-[.H290])&gt;0;[.F290]-[.H290];0)" office:value-type="float" office:value="40341.66" calcext:value-type="float">
            <text:p>40.341,66</text:p>
          </table:table-cell>
          <table:table-cell table:formula="of:=IF(([.F290]-[.H290])&gt;0;0;[.F290]-[.H29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91];2)" office:value-type="string" office:string-value="PI" calcext:value-type="string">
            <text:p>PI</text:p>
          </table:table-cell>
          <table:table-cell office:value-type="string" calcext:value-type="string">
            <text:p>PI - REGENERACAO</text:p>
          </table:table-cell>
          <table:table-cell office:value-type="string" calcext:value-type="string">
            <text:p>06.023.593/0001-98 FUNDO PREVIDENCIARIO DO MUNICIPIO DE REGENERACAO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0725.57" calcext:value-type="float">
            <text:p>30.725,57</text:p>
          </table:table-cell>
          <table:table-cell office:value-type="float" office:value="1" calcext:value-type="float">
            <text:p>1</text:p>
          </table:table-cell>
          <table:table-cell office:value-type="float" office:value="136.59" calcext:value-type="float">
            <text:p>136,59</text:p>
          </table:table-cell>
          <table:table-cell table:formula="of:=IF(([.F291]-[.H291])&gt;0;[.F291]-[.H291];0)" office:value-type="float" office:value="30588.98" calcext:value-type="float">
            <text:p>30.588,98</text:p>
          </table:table-cell>
          <table:table-cell table:formula="of:=IF(([.F291]-[.H291])&gt;0;0;[.F291]-[.H29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292];2)" office:value-type="string" office:string-value="PI" calcext:value-type="string">
            <text:p>PI</text:p>
          </table:table-cell>
          <table:table-cell office:value-type="string" calcext:value-type="string">
            <text:p>PI - SAO JOAO DO PIAUI</text:p>
          </table:table-cell>
          <table:table-cell office:value-type="string" calcext:value-type="string">
            <text:p>20.065.057/0001-86 FUNDO PREVIDENCIÁRIO DO MUNICÍPIO DE SÃO JOÃO DO PIAUÍ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9895.51" calcext:value-type="float">
            <text:p>69.895,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2]-[.H292])&gt;0;[.F292]-[.H292];0)" office:value-type="float" office:value="69895.51" calcext:value-type="float">
            <text:p>69.895,51</text:p>
          </table:table-cell>
          <table:table-cell table:formula="of:=IF(([.F292]-[.H292])&gt;0;0;[.F292]-[.H292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93];2)" office:value-type="string" office:string-value="PI" calcext:value-type="string">
            <text:p>PI</text:p>
          </table:table-cell>
          <table:table-cell office:value-type="string" calcext:value-type="string">
            <text:p>PI - TERESINA</text:p>
          </table:table-cell>
          <table:table-cell office:value-type="string" calcext:value-type="string">
            <text:p>*41.256.744/0001-59 INSTITUTO DE PREVIDENCIA DOS SERVIDORES DO MUNICIPIO DE TERESINA</text:p>
          </table:table-cell>
          <table:table-cell table:style-name="ce45" office:value-type="float" office:value="2433" calcext:value-type="float">
            <text:p>2.433</text:p>
          </table:table-cell>
          <table:table-cell table:style-name="ce30" office:value-type="float" office:value="7562.6" calcext:value-type="float">
            <text:p>7.562,60</text:p>
          </table:table-cell>
          <table:table-cell office:value-type="float" office:value="2594687.91" calcext:value-type="float">
            <text:p>2.594.687,91</text:p>
          </table:table-cell>
          <table:table-cell office:value-type="float" office:value="64" calcext:value-type="float">
            <text:p>64</text:p>
          </table:table-cell>
          <table:table-cell table:style-name="ce30" office:value-type="float" office:value="21618.19" calcext:value-type="float">
            <text:p>21.618,19</text:p>
          </table:table-cell>
          <table:table-cell table:formula="of:=IF(([.F293]-[.H293])&gt;0;[.F293]-[.H293];0)" office:value-type="float" office:value="2573069.72" calcext:value-type="float">
            <text:p>2.573.069,72</text:p>
          </table:table-cell>
          <table:table-cell table:formula="of:=IF(([.F293]-[.H293])&gt;0;0;[.F293]-[.H29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294];2)" office:value-type="string" office:string-value="PI" calcext:value-type="string">
            <text:p>PI</text:p>
          </table:table-cell>
          <table:table-cell office:value-type="string" calcext:value-type="string">
            <text:p>PI - UNIAO</text:p>
          </table:table-cell>
          <table:table-cell office:value-type="string" calcext:value-type="string">
            <text:p>08.598.892/0001-86 INSTITUTO DE BENEFÍCIOS E ASSISTENCIAS AOS SERVID MUNICIPAIS DE UNIA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.77" calcext:value-type="float">
            <text:p>106,77</text:p>
          </table:table-cell>
          <table:table-cell table:formula="of:=IF(([.F294]-[.H294])&gt;0;[.F294]-[.H294];0)" office:value-type="float" office:value="0" calcext:value-type="float">
            <text:p>0,00</text:p>
          </table:table-cell>
          <table:table-cell table:formula="of:=IF(([.F294]-[.H294])&gt;0;0;[.F294]-[.H294])" office:value-type="float" office:value="-106.77" calcext:value-type="float">
            <text:p>-106,77</text:p>
          </table:table-cell>
          <table:table-cell table:number-columns-repeated="2"/>
        </table:table-row>
        <table:table-row table:style-name="ro10">
          <table:table-cell table:formula="of:=LEFT([.B295];2)" office:value-type="string" office:string-value="PI" calcext:value-type="string">
            <text:p>PI</text:p>
          </table:table-cell>
          <table:table-cell office:value-type="string" calcext:value-type="string">
            <text:p>PI - VILA NOVA DO PIAUI</text:p>
          </table:table-cell>
          <table:table-cell office:value-type="string" calcext:value-type="string">
            <text:p>21.970.360/0001-96 FUNDO PREVIDENCIÁRIO DE VILA NOVA DO PIAU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46.63" calcext:value-type="float">
            <text:p>1.746,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5]-[.H295])&gt;0;[.F295]-[.H295];0)" office:value-type="float" office:value="1746.63" calcext:value-type="float">
            <text:p>1.746,63</text:p>
          </table:table-cell>
          <table:table-cell table:formula="of:=IF(([.F295]-[.H295])&gt;0;0;[.F295]-[.H295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PI Total</text:p>
          </table:table-cell>
          <table:covered-table-cell table:number-columns-repeated="2" table:style-name="ce38"/>
          <table:table-cell table:formula="of:=SUBTOTAL(9;[.D273:.D295])" office:value-type="float" office:value="3526" calcext:value-type="float">
            <text:p>3526</text:p>
          </table:table-cell>
          <table:table-cell table:formula="of:=SUBTOTAL(9;[.E273:.E295])" office:value-type="float" office:value="14307.33" calcext:value-type="float">
            <text:p>14307,33</text:p>
          </table:table-cell>
          <table:table-cell table:formula="of:=SUBTOTAL(9;[.F273:.F295])" office:value-type="float" office:value="3723953.29" calcext:value-type="float">
            <text:p>3.723.953,29</text:p>
          </table:table-cell>
          <table:table-cell table:formula="of:=SUBTOTAL(9;[.G273:.G295])" office:value-type="float" office:value="92" calcext:value-type="float">
            <text:p>92</text:p>
          </table:table-cell>
          <table:table-cell table:formula="of:=SUBTOTAL(9;[.H273:.H295])" office:value-type="float" office:value="26964.4" calcext:value-type="float">
            <text:p>26964,4</text:p>
          </table:table-cell>
          <table:table-cell table:formula="of:=SUBTOTAL(9;[.I273:.I295])" office:value-type="float" office:value="3697095.66" calcext:value-type="float">
            <text:p>3.697.095,66</text:p>
          </table:table-cell>
          <table:table-cell table:formula="of:=SUBTOTAL(9;[.J273:.J295])" office:value-type="float" office:value="-106.77" calcext:value-type="float">
            <text:p>-106,77</text:p>
          </table:table-cell>
          <table:table-cell table:number-columns-repeated="2"/>
        </table:table-row>
        <table:table-row table:style-name="ro9">
          <table:table-cell table:formula="of:=LEFT([.B297];2)" office:value-type="string" office:string-value="PR" calcext:value-type="string">
            <text:p>PR</text:p>
          </table:table-cell>
          <table:table-cell office:value-type="string" calcext:value-type="string">
            <text:p>PR - ALMIRANTE TAMANDARE</text:p>
          </table:table-cell>
          <table:table-cell office:value-type="string" calcext:value-type="string">
            <text:p>05.093.137/0001-51 INSTITUTO DE PREVIDÊNCIA DO MUNICÍPIO DE ALMIRANTE TAMANDARÉ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5909.57" calcext:value-type="float">
            <text:p>5.909,57</text:p>
          </table:table-cell>
          <table:table-cell table:formula="of:=IF(([.F297]-[.H297])&gt;0;[.F297]-[.H297];0)" office:value-type="float" office:value="0" calcext:value-type="float">
            <text:p>0,00</text:p>
          </table:table-cell>
          <table:table-cell table:formula="of:=IF(([.F297]-[.H297])&gt;0;0;[.F297]-[.H297])" office:value-type="float" office:value="-5909.57" calcext:value-type="float">
            <text:p>-5.909,57</text:p>
          </table:table-cell>
          <table:table-cell table:number-columns-repeated="2"/>
        </table:table-row>
        <table:table-row table:style-name="ro9">
          <table:table-cell table:formula="of:=LEFT([.B298];2)" office:value-type="string" office:string-value="PR" calcext:value-type="string">
            <text:p>PR</text:p>
          </table:table-cell>
          <table:table-cell office:value-type="string" calcext:value-type="string">
            <text:p>PR - ALTO PARANA</text:p>
          </table:table-cell>
          <table:table-cell office:value-type="string" calcext:value-type="string">
            <text:p>73.641.524/0001-35 FUNDO PREVIDENCIARIO MUNICIPAL DOS SERV PUBL MUNICIPIO DE ALTO PARAN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743.28" calcext:value-type="float">
            <text:p>13.743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8]-[.H298])&gt;0;[.F298]-[.H298];0)" office:value-type="float" office:value="13743.28" calcext:value-type="float">
            <text:p>13.743,28</text:p>
          </table:table-cell>
          <table:table-cell table:formula="of:=IF(([.F298]-[.H298])&gt;0;0;[.F298]-[.H29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299];2)" office:value-type="string" office:string-value="PR" calcext:value-type="string">
            <text:p>PR</text:p>
          </table:table-cell>
          <table:table-cell office:value-type="string" calcext:value-type="string">
            <text:p>PR - ARAPONGAS</text:p>
          </table:table-cell>
          <table:table-cell office:value-type="string" calcext:value-type="string">
            <text:p>07.890.935/0001-30 INSTITUTO DE PREV PENSOES E APOSENT DOS SERV DE ARAPONGAS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05054.05" calcext:value-type="float">
            <text:p>105.054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9]-[.H299])&gt;0;[.F299]-[.H299];0)" office:value-type="float" office:value="105054.05" calcext:value-type="float">
            <text:p>105.054,05</text:p>
          </table:table-cell>
          <table:table-cell table:formula="of:=IF(([.F299]-[.H299])&gt;0;0;[.F299]-[.H29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00];2)" office:value-type="string" office:string-value="PR" calcext:value-type="string">
            <text:p>PR</text:p>
          </table:table-cell>
          <table:table-cell office:value-type="string" calcext:value-type="string">
            <text:p>PR - ARAPOTI</text:p>
          </table:table-cell>
          <table:table-cell office:value-type="string" calcext:value-type="string">
            <text:p>05.493.720/0001-50 INSTITUTO DE PREVIDENCIA DOS SERVIDORES MUNICIPAIS DE ARAPOTI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44.57" calcext:value-type="float">
            <text:p>3.744,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0]-[.H300])&gt;0;[.F300]-[.H300];0)" office:value-type="float" office:value="3744.57" calcext:value-type="float">
            <text:p>3.744,57</text:p>
          </table:table-cell>
          <table:table-cell table:formula="of:=IF(([.F300]-[.H300])&gt;0;0;[.F300]-[.H300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01];2)" office:value-type="string" office:string-value="PR" calcext:value-type="string">
            <text:p>PR</text:p>
          </table:table-cell>
          <table:table-cell office:value-type="string" calcext:value-type="string">
            <text:p>PR - ARAUCARIA</text:p>
          </table:table-cell>
          <table:table-cell office:value-type="string" calcext:value-type="string">
            <text:p>04.102.170/0001-38 FUNDO DE PREVIDENCIA MUNICIPAL DE ARAUCAR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7675.79" calcext:value-type="float">
            <text:p>7.675,79</text:p>
          </table:table-cell>
          <table:table-cell table:formula="of:=IF(([.F301]-[.H301])&gt;0;[.F301]-[.H301];0)" office:value-type="float" office:value="0" calcext:value-type="float">
            <text:p>0,00</text:p>
          </table:table-cell>
          <table:table-cell table:formula="of:=IF(([.F301]-[.H301])&gt;0;0;[.F301]-[.H301])" office:value-type="float" office:value="-7675.79" calcext:value-type="float">
            <text:p>-7.675,79</text:p>
          </table:table-cell>
          <table:table-cell table:number-columns-repeated="2"/>
        </table:table-row>
        <table:table-row table:style-name="ro6">
          <table:table-cell table:formula="of:=LEFT([.B302];2)" office:value-type="string" office:string-value="PR" calcext:value-type="string">
            <text:p>PR</text:p>
          </table:table-cell>
          <table:table-cell office:value-type="string" calcext:value-type="string">
            <text:p>PR - BARRACAO</text:p>
          </table:table-cell>
          <table:table-cell office:value-type="string" calcext:value-type="string">
            <text:p>07.703.928/0001-81 FUNDO MUNICIPAL DE PREVIDÊNCIA DE BARRACA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1653.83" calcext:value-type="float">
            <text:p>1.653,83</text:p>
          </table:table-cell>
          <table:table-cell table:formula="of:=IF(([.F302]-[.H302])&gt;0;[.F302]-[.H302];0)" office:value-type="float" office:value="0" calcext:value-type="float">
            <text:p>0,00</text:p>
          </table:table-cell>
          <table:table-cell table:formula="of:=IF(([.F302]-[.H302])&gt;0;0;[.F302]-[.H302])" office:value-type="float" office:value="-1653.83" calcext:value-type="float">
            <text:p>-1.653,83</text:p>
          </table:table-cell>
          <table:table-cell table:number-columns-repeated="2"/>
        </table:table-row>
        <table:table-row table:style-name="ro5">
          <table:table-cell table:formula="of:=LEFT([.B303];2)" office:value-type="string" office:string-value="PR" calcext:value-type="string">
            <text:p>PR</text:p>
          </table:table-cell>
          <table:table-cell office:value-type="string" calcext:value-type="string">
            <text:p>PR - BOA VENTURA DE SAO ROQUE</text:p>
          </table:table-cell>
          <table:table-cell office:value-type="string" calcext:value-type="string">
            <text:p>04.337.607/0001-12 REG PROPRIO DE PREV SOCIAL DO MUNICIPIO DE BOA VENTURA DE SAO ROQU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29.44" calcext:value-type="float">
            <text:p>1.829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3]-[.H303])&gt;0;[.F303]-[.H303];0)" office:value-type="float" office:value="1829.44" calcext:value-type="float">
            <text:p>1.829,44</text:p>
          </table:table-cell>
          <table:table-cell table:formula="of:=IF(([.F303]-[.H303])&gt;0;0;[.F303]-[.H30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04];2)" office:value-type="string" office:string-value="PR" calcext:value-type="string">
            <text:p>PR</text:p>
          </table:table-cell>
          <table:table-cell office:value-type="string" calcext:value-type="string">
            <text:p>PR - CAFELANDIA</text:p>
          </table:table-cell>
          <table:table-cell office:value-type="string" calcext:value-type="string">
            <text:p>*09.166.107/0001-89 FUNDO DE PREVIDENCIA DOS SERVIDORES MUNICIPAIS DE CAFELANDI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928.59" calcext:value-type="float">
            <text:p>12.928,59</text:p>
          </table:table-cell>
          <table:table-cell office:value-type="float" office:value="8" calcext:value-type="float">
            <text:p>8</text:p>
          </table:table-cell>
          <table:table-cell office:value-type="float" office:value="907.3" calcext:value-type="float">
            <text:p>907,3</text:p>
          </table:table-cell>
          <table:table-cell table:formula="of:=IF(([.F304]-[.H304])&gt;0;[.F304]-[.H304];0)" office:value-type="float" office:value="12021.29" calcext:value-type="float">
            <text:p>12.021,29</text:p>
          </table:table-cell>
          <table:table-cell table:formula="of:=IF(([.F304]-[.H304])&gt;0;0;[.F304]-[.H30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05];2)" office:value-type="string" office:string-value="PR" calcext:value-type="string">
            <text:p>PR</text:p>
          </table:table-cell>
          <table:table-cell office:value-type="string" calcext:value-type="string">
            <text:p>PR - CAMBE</text:p>
          </table:table-cell>
          <table:table-cell office:value-type="string" calcext:value-type="string">
            <text:p>20.237.599/0001-99 AUTARQUIA MUNICIPAL DE PREVIDÊN SOCIAL DOS SERV PÚBLIC DO MUN DE CAMBÉ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5519.05" calcext:value-type="float">
            <text:p>5.519,05</text:p>
          </table:table-cell>
          <table:table-cell table:formula="of:=IF(([.F305]-[.H305])&gt;0;[.F305]-[.H305];0)" office:value-type="float" office:value="0" calcext:value-type="float">
            <text:p>0,00</text:p>
          </table:table-cell>
          <table:table-cell table:formula="of:=IF(([.F305]-[.H305])&gt;0;0;[.F305]-[.H305])" office:value-type="float" office:value="-5519.05" calcext:value-type="float">
            <text:p>-5.519,05</text:p>
          </table:table-cell>
          <table:table-cell table:number-columns-repeated="2"/>
        </table:table-row>
        <table:table-row table:style-name="ro6">
          <table:table-cell table:formula="of:=LEFT([.B306];2)" office:value-type="string" office:string-value="PR" calcext:value-type="string">
            <text:p>PR</text:p>
          </table:table-cell>
          <table:table-cell office:value-type="string" calcext:value-type="string">
            <text:p>PR - CAMPO BONITO</text:p>
          </table:table-cell>
          <table:table-cell office:value-type="string" calcext:value-type="string">
            <text:p>09.541.789/0001-62 FUNDO DE PREVIDENCIA DO MUNICIPIO DE CAMPO BONI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6.48" calcext:value-type="float">
            <text:p>686,48</text:p>
          </table:table-cell>
          <table:table-cell table:formula="of:=IF(([.F306]-[.H306])&gt;0;[.F306]-[.H306];0)" office:value-type="float" office:value="0" calcext:value-type="float">
            <text:p>0,00</text:p>
          </table:table-cell>
          <table:table-cell table:formula="of:=IF(([.F306]-[.H306])&gt;0;0;[.F306]-[.H306])" office:value-type="float" office:value="-686.48" calcext:value-type="float">
            <text:p>-686,48</text:p>
          </table:table-cell>
          <table:table-cell table:number-columns-repeated="2"/>
        </table:table-row>
        <table:table-row table:style-name="ro8">
          <table:table-cell table:formula="of:=LEFT([.B307];2)" office:value-type="string" office:string-value="PR" calcext:value-type="string">
            <text:p>PR</text:p>
          </table:table-cell>
          <table:table-cell office:value-type="string" calcext:value-type="string">
            <text:p>PR - CAMPO LARGO</text:p>
          </table:table-cell>
          <table:table-cell office:value-type="string" calcext:value-type="string">
            <text:p>05.067.274/0001-11 INSTITUTO DE APOSENTADORIAS E PENSOES DE CAMPO LARGO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00244.2" calcext:value-type="float">
            <text:p>100.244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7]-[.H307])&gt;0;[.F307]-[.H307];0)" office:value-type="float" office:value="100244.2" calcext:value-type="float">
            <text:p>100.244,20</text:p>
          </table:table-cell>
          <table:table-cell table:formula="of:=IF(([.F307]-[.H307])&gt;0;0;[.F307]-[.H30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08];2)" office:value-type="string" office:string-value="PR" calcext:value-type="string">
            <text:p>PR</text:p>
          </table:table-cell>
          <table:table-cell office:value-type="string" calcext:value-type="string">
            <text:p>PR - CAMPO MOURAO</text:p>
          </table:table-cell>
          <table:table-cell office:value-type="string" calcext:value-type="string">
            <text:p>80.900.699/0001-85 PREVIDENCIA SOCIAL DOS SERVIDORES PUBLICOS DO MUNIC DE CAMPO MOURAO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83691.77" calcext:value-type="float">
            <text:p>183.691,77</text:p>
          </table:table-cell>
          <table:table-cell office:value-type="float" office:value="46" calcext:value-type="float">
            <text:p>46</text:p>
          </table:table-cell>
          <table:table-cell table:style-name="ce30" office:value-type="float" office:value="11464.97" calcext:value-type="float">
            <text:p>11.464,97</text:p>
          </table:table-cell>
          <table:table-cell table:formula="of:=IF(([.F308]-[.H308])&gt;0;[.F308]-[.H308];0)" office:value-type="float" office:value="172226.8" calcext:value-type="float">
            <text:p>172.226,80</text:p>
          </table:table-cell>
          <table:table-cell table:formula="of:=IF(([.F308]-[.H308])&gt;0;0;[.F308]-[.H308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309];2)" office:value-type="string" office:string-value="PR" calcext:value-type="string">
            <text:p>PR</text:p>
          </table:table-cell>
          <table:table-cell office:value-type="string" calcext:value-type="string">
            <text:p>PR - CANTAGALO</text:p>
          </table:table-cell>
          <table:table-cell office:value-type="string" calcext:value-type="string">
            <text:p>11.269.152/0001-00 INSTITUTO DE PREVIDENCIA DOS SERVIDORES PUBL DO MUNICIPIO DE CANTAGAL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000.7" calcext:value-type="float">
            <text:p>42.000,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9]-[.H309])&gt;0;[.F309]-[.H309];0)" office:value-type="float" office:value="42000.7" calcext:value-type="float">
            <text:p>42.000,70</text:p>
          </table:table-cell>
          <table:table-cell table:formula="of:=IF(([.F309]-[.H309])&gt;0;0;[.F309]-[.H309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10];2)" office:value-type="string" office:string-value="PR" calcext:value-type="string">
            <text:p>PR</text:p>
          </table:table-cell>
          <table:table-cell office:value-type="string" calcext:value-type="string">
            <text:p>PR - CASCAVEL</text:p>
          </table:table-cell>
          <table:table-cell office:value-type="string" calcext:value-type="string">
            <text:p>81.269.169/0001-43 INSTITUTO DE PREVIDÊNCIA DOS SERVIDORES PÚBLICOS DO MUNICÍ DE CASCAVEL</text:p>
          </table:table-cell>
          <table:table-cell office:value-type="float" office:value="992" calcext:value-type="float">
            <text:p>992</text:p>
          </table:table-cell>
          <table:table-cell office:value-type="float" office:value="59.94" calcext:value-type="float">
            <text:p>59,94</text:p>
          </table:table-cell>
          <table:table-cell office:value-type="float" office:value="343304.08" calcext:value-type="float">
            <text:p>343.304,08</text:p>
          </table:table-cell>
          <table:table-cell office:value-type="float" office:value="292" calcext:value-type="float">
            <text:p>292</text:p>
          </table:table-cell>
          <table:table-cell table:style-name="ce30" office:value-type="float" office:value="236165.28" calcext:value-type="float">
            <text:p>236.165,28</text:p>
          </table:table-cell>
          <table:table-cell table:formula="of:=IF(([.F310]-[.H310])&gt;0;[.F310]-[.H310];0)" office:value-type="float" office:value="107138.8" calcext:value-type="float">
            <text:p>107.138,80</text:p>
          </table:table-cell>
          <table:table-cell table:formula="of:=IF(([.F310]-[.H310])&gt;0;0;[.F310]-[.H310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311];2)" office:value-type="string" office:string-value="PR" calcext:value-type="string">
            <text:p>PR</text:p>
          </table:table-cell>
          <table:table-cell office:value-type="string" calcext:value-type="string">
            <text:p>PR - CEU AZUL</text:p>
          </table:table-cell>
          <table:table-cell office:value-type="string" calcext:value-type="string">
            <text:p>76.206.473/0001-01 CEU AZUL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2439.14" calcext:value-type="float">
            <text:p>2.439,14</text:p>
          </table:table-cell>
          <table:table-cell table:formula="of:=IF(([.F311]-[.H311])&gt;0;[.F311]-[.H311];0)" office:value-type="float" office:value="0" calcext:value-type="float">
            <text:p>0,00</text:p>
          </table:table-cell>
          <table:table-cell table:formula="of:=IF(([.F311]-[.H311])&gt;0;0;[.F311]-[.H311])" office:value-type="float" office:value="-2439.14" calcext:value-type="float">
            <text:p>-2.439,14</text:p>
          </table:table-cell>
          <table:table-cell table:number-columns-repeated="2"/>
        </table:table-row>
        <table:table-row table:style-name="ro5">
          <table:table-cell table:formula="of:=LEFT([.B312];2)" office:value-type="string" office:string-value="PR" calcext:value-type="string">
            <text:p>PR</text:p>
          </table:table-cell>
          <table:table-cell office:value-type="string" calcext:value-type="string">
            <text:p>PR - CHOPINZINHO</text:p>
          </table:table-cell>
          <table:table-cell office:value-type="string" calcext:value-type="string">
            <text:p>27.188.003/0001-57 FUNDO DE PREVIDÊNC SOCIAL DOS SERVID PÚBLIC DO MUNICÍP DE CHOPINZ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style-name="ce30" office:value-type="float" office:value="16491.84" calcext:value-type="float">
            <text:p>16.491,84</text:p>
          </table:table-cell>
          <table:table-cell table:formula="of:=IF(([.F312]-[.H312])&gt;0;[.F312]-[.H312];0)" office:value-type="float" office:value="0" calcext:value-type="float">
            <text:p>0,00</text:p>
          </table:table-cell>
          <table:table-cell table:formula="of:=IF(([.F312]-[.H312])&gt;0;0;[.F312]-[.H312])" office:value-type="float" office:value="-16491.84" calcext:value-type="float">
            <text:p>-16.491,84</text:p>
          </table:table-cell>
          <table:table-cell table:number-columns-repeated="2"/>
        </table:table-row>
        <table:table-row table:style-name="ro5">
          <table:table-cell table:formula="of:=LEFT([.B313];2)" office:value-type="string" office:string-value="PR" calcext:value-type="string">
            <text:p>PR</text:p>
          </table:table-cell>
          <table:table-cell office:value-type="string" calcext:value-type="string">
            <text:p>PR - CIANORTE</text:p>
          </table:table-cell>
          <table:table-cell office:value-type="string" calcext:value-type="string">
            <text:p>80.909.245/0001-75 CAIXA DE APOSENTADORIA E PENSÕES DOS SERVI PUBLIC DO MUNIC DE CIANORTE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178151.39" calcext:value-type="float">
            <text:p>178.151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3]-[.H313])&gt;0;[.F313]-[.H313];0)" office:value-type="float" office:value="178151.39" calcext:value-type="float">
            <text:p>178.151,39</text:p>
          </table:table-cell>
          <table:table-cell table:formula="of:=IF(([.F313]-[.H313])&gt;0;0;[.F313]-[.H313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14];2)" office:value-type="string" office:string-value="PR" calcext:value-type="string">
            <text:p>PR</text:p>
          </table:table-cell>
          <table:table-cell office:value-type="string" calcext:value-type="string">
            <text:p>PR - COLOMBO</text:p>
          </table:table-cell>
          <table:table-cell office:value-type="string" calcext:value-type="string">
            <text:p>08.434.306/0001-68 PREVIDENCIA DOS SERVIDORES PÚBLICOS MUNICIPAIS DE COLOMBO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182948.43" calcext:value-type="float">
            <text:p>182.948,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4]-[.H314])&gt;0;[.F314]-[.H314];0)" office:value-type="float" office:value="182948.43" calcext:value-type="float">
            <text:p>182.948,43</text:p>
          </table:table-cell>
          <table:table-cell table:formula="of:=IF(([.F314]-[.H314])&gt;0;0;[.F314]-[.H31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15];2)" office:value-type="string" office:string-value="PR" calcext:value-type="string">
            <text:p>PR</text:p>
          </table:table-cell>
          <table:table-cell office:value-type="string" calcext:value-type="string">
            <text:p>PR - CORBELIA</text:p>
          </table:table-cell>
          <table:table-cell office:value-type="string" calcext:value-type="string">
            <text:p>95.594.545/0001-80 CAIXA DE PREVIDENCIA DOS SERVIDORES PUB CIVIS DO MUNICIPIO DE CORBELIA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7822.3" calcext:value-type="float">
            <text:p>37.822,3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3163.72" calcext:value-type="float">
            <text:p>3.163,72</text:p>
          </table:table-cell>
          <table:table-cell table:formula="of:=IF(([.F315]-[.H315])&gt;0;[.F315]-[.H315];0)" office:value-type="float" office:value="34658.58" calcext:value-type="float">
            <text:p>34.658,58</text:p>
          </table:table-cell>
          <table:table-cell table:formula="of:=IF(([.F315]-[.H315])&gt;0;0;[.F315]-[.H31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16];2)" office:value-type="string" office:string-value="PR" calcext:value-type="string">
            <text:p>PR</text:p>
          </table:table-cell>
          <table:table-cell office:value-type="string" calcext:value-type="string">
            <text:p>PR - CRUZEIRO DO OESTE</text:p>
          </table:table-cell>
          <table:table-cell office:value-type="string" calcext:value-type="string">
            <text:p>76.381.854/0001-27 PREFEITURA MUNICIPAL DE CRUZEIRO DO OESTE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2605.32" calcext:value-type="float">
            <text:p>12.605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6]-[.H316])&gt;0;[.F316]-[.H316];0)" office:value-type="float" office:value="12605.32" calcext:value-type="float">
            <text:p>12.605,32</text:p>
          </table:table-cell>
          <table:table-cell table:formula="of:=IF(([.F316]-[.H316])&gt;0;0;[.F316]-[.H31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17];2)" office:value-type="string" office:string-value="PR" calcext:value-type="string">
            <text:p>PR</text:p>
          </table:table-cell>
          <table:table-cell office:value-type="string" calcext:value-type="string">
            <text:p>PR - CURITIBA</text:p>
          </table:table-cell>
          <table:table-cell office:value-type="string" calcext:value-type="string">
            <text:p>76.608.736/0001-09 INSTITUTO DE PREVIDENCIA DOS SERVIDORES DO MUNICIPIO DE CURITIBA</text:p>
          </table:table-cell>
          <table:table-cell table:style-name="ce45" office:value-type="float" office:value="3620" calcext:value-type="float">
            <text:p>3.620</text:p>
          </table:table-cell>
          <table:table-cell office:value-type="float" office:value="0" calcext:value-type="float">
            <text:p>0</text:p>
          </table:table-cell>
          <table:table-cell office:value-type="float" office:value="1340648.13" calcext:value-type="float">
            <text:p>1.340.648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7]-[.H317])&gt;0;[.F317]-[.H317];0)" office:value-type="float" office:value="1340648.13" calcext:value-type="float">
            <text:p>1.340.648,13</text:p>
          </table:table-cell>
          <table:table-cell table:formula="of:=IF(([.F317]-[.H317])&gt;0;0;[.F317]-[.H31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18];2)" office:value-type="string" office:string-value="PR" calcext:value-type="string">
            <text:p>PR</text:p>
          </table:table-cell>
          <table:table-cell office:value-type="string" calcext:value-type="string">
            <text:p>PR - DIAMANTE DO NORTE</text:p>
          </table:table-cell>
          <table:table-cell office:value-type="string" calcext:value-type="string">
            <text:p>00.604.641/0001-55 CAIXA PREVIDENCIARIA MUNICIPAL DE DIAMANTE DO NORTE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223.68" calcext:value-type="float">
            <text:p>11.223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8]-[.H318])&gt;0;[.F318]-[.H318];0)" office:value-type="float" office:value="11223.68" calcext:value-type="float">
            <text:p>11.223,68</text:p>
          </table:table-cell>
          <table:table-cell table:formula="of:=IF(([.F318]-[.H318])&gt;0;0;[.F318]-[.H31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19];2)" office:value-type="string" office:string-value="PR" calcext:value-type="string">
            <text:p>PR</text:p>
          </table:table-cell>
          <table:table-cell office:value-type="string" calcext:value-type="string">
            <text:p>PR - FAZENDA RIO GRANDE</text:p>
          </table:table-cell>
          <table:table-cell office:value-type="string" calcext:value-type="string">
            <text:p>05.145.721/0001-03 INSTITUTO DE PREVIDENCIA MUNICIPAL DE FAZENDA RIO GRANDE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005.16" calcext:value-type="float">
            <text:p>11.005,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9]-[.H319])&gt;0;[.F319]-[.H319];0)" office:value-type="float" office:value="11005.16" calcext:value-type="float">
            <text:p>11.005,16</text:p>
          </table:table-cell>
          <table:table-cell table:formula="of:=IF(([.F319]-[.H319])&gt;0;0;[.F319]-[.H31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20];2)" office:value-type="string" office:string-value="PR" calcext:value-type="string">
            <text:p>PR</text:p>
          </table:table-cell>
          <table:table-cell office:value-type="string" calcext:value-type="string">
            <text:p>PR - FLORIDA</text:p>
          </table:table-cell>
          <table:table-cell office:value-type="string" calcext:value-type="string">
            <text:p>*13.489.999/0001-26 FUNDO DE PREVID SOCIAL DOS SERVIDORES PÚBLICOS DO MUNICÍPIO DE FLÓR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909.64" calcext:value-type="float">
            <text:p>909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0]-[.H320])&gt;0;[.F320]-[.H320];0)" office:value-type="float" office:value="909.64" calcext:value-type="float">
            <text:p>909,64</text:p>
          </table:table-cell>
          <table:table-cell table:formula="of:=IF(([.F320]-[.H320])&gt;0;0;[.F320]-[.H320])" office:value-type="float" office:value="0" calcext:value-type="float">
            <text:p>0,00</text:p>
          </table:table-cell>
          <table:table-cell table:number-columns-repeated="2"/>
        </table:table-row>
        <table:table-row table:style-name="ro23">
          <table:table-cell table:formula="of:=LEFT([.B321];2)" office:value-type="string" office:string-value="PR" calcext:value-type="string">
            <text:p>PR</text:p>
          </table:table-cell>
          <table:table-cell office:value-type="string" calcext:value-type="string">
            <text:p>PR - FOZ DO IGUACU</text:p>
          </table:table-cell>
          <table:table-cell office:value-type="string" calcext:value-type="string">
            <text:p>08.322.648/0001-96 FOZ PREVIDENCIA</text:p>
          </table:table-cell>
          <table:table-cell table:style-name="ce45" office:value-type="float" office:value="1052" calcext:value-type="float">
            <text:p>1.052</text:p>
          </table:table-cell>
          <table:table-cell office:value-type="float" office:value="27.82" calcext:value-type="float">
            <text:p>27,82</text:p>
          </table:table-cell>
          <table:table-cell office:value-type="float" office:value="498025.13" calcext:value-type="float">
            <text:p>498.025,13</text:p>
          </table:table-cell>
          <table:table-cell office:value-type="float" office:value="78" calcext:value-type="float">
            <text:p>78</text:p>
          </table:table-cell>
          <table:table-cell table:style-name="ce30" office:value-type="float" office:value="19360.75" calcext:value-type="float">
            <text:p>19.360,75</text:p>
          </table:table-cell>
          <table:table-cell table:formula="of:=IF(([.F321]-[.H321])&gt;0;[.F321]-[.H321];0)" office:value-type="float" office:value="478664.38" calcext:value-type="float">
            <text:p>478.664,38</text:p>
          </table:table-cell>
          <table:table-cell table:formula="of:=IF(([.F321]-[.H321])&gt;0;0;[.F321]-[.H32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22];2)" office:value-type="string" office:string-value="PR" calcext:value-type="string">
            <text:p>PR</text:p>
          </table:table-cell>
          <table:table-cell office:value-type="string" calcext:value-type="string">
            <text:p>PR - FRANCISCO BELTRAO</text:p>
          </table:table-cell>
          <table:table-cell office:value-type="string" calcext:value-type="string">
            <text:p>04.261.480/0001-03 PREVIDENCIA SOCIAL DOS SERVID PUBLIC DO MUNICIPIO DE FRANCISCO BELTRAO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94993.97" calcext:value-type="float">
            <text:p>94.993,97</text:p>
          </table:table-cell>
          <table:table-cell office:value-type="float" office:value="56" calcext:value-type="float">
            <text:p>56</text:p>
          </table:table-cell>
          <table:table-cell table:style-name="ce30" office:value-type="float" office:value="8919.17" calcext:value-type="float">
            <text:p>8.919,17</text:p>
          </table:table-cell>
          <table:table-cell table:formula="of:=IF(([.F322]-[.H322])&gt;0;[.F322]-[.H322];0)" office:value-type="float" office:value="86074.8" calcext:value-type="float">
            <text:p>86.074,80</text:p>
          </table:table-cell>
          <table:table-cell table:formula="of:=IF(([.F322]-[.H322])&gt;0;0;[.F322]-[.H32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23];2)" office:value-type="string" office:string-value="PR" calcext:value-type="string">
            <text:p>PR</text:p>
          </table:table-cell>
          <table:table-cell office:value-type="string" calcext:value-type="string">
            <text:p>PR - GUARANIACU</text:p>
          </table:table-cell>
          <table:table-cell office:value-type="string" calcext:value-type="string">
            <text:p>*04.886.373/0001-62 FUNDO DE PREVIDENCIA DO MUNICIPIO DE GUARANIACU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9505.43" calcext:value-type="float">
            <text:p>19.505,43</text:p>
          </table:table-cell>
          <table:table-cell office:value-type="float" office:value="25" calcext:value-type="float">
            <text:p>25</text:p>
          </table:table-cell>
          <table:table-cell table:style-name="ce30" office:value-type="float" office:value="2997.05" calcext:value-type="float">
            <text:p>2.997,05</text:p>
          </table:table-cell>
          <table:table-cell table:formula="of:=IF(([.F323]-[.H323])&gt;0;[.F323]-[.H323];0)" office:value-type="float" office:value="16508.38" calcext:value-type="float">
            <text:p>16.508,38</text:p>
          </table:table-cell>
          <table:table-cell table:formula="of:=IF(([.F323]-[.H323])&gt;0;0;[.F323]-[.H32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24];2)" office:value-type="string" office:string-value="PR" calcext:value-type="string">
            <text:p>PR</text:p>
          </table:table-cell>
          <table:table-cell office:value-type="string" calcext:value-type="string">
            <text:p>PR - GUARAPUAVA</text:p>
          </table:table-cell>
          <table:table-cell office:value-type="string" calcext:value-type="string">
            <text:p>04.916.685/0001-71 INSTITUTO DE PREVIDENCIA DOS SERV PUBL DO MUNICIPIO DE GUARAPUAVA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0030.5" calcext:value-type="float">
            <text:p>20.030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4]-[.H324])&gt;0;[.F324]-[.H324];0)" office:value-type="float" office:value="20030.5" calcext:value-type="float">
            <text:p>20.030,50</text:p>
          </table:table-cell>
          <table:table-cell table:formula="of:=IF(([.F324]-[.H324])&gt;0;0;[.F324]-[.H324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325];2)" office:value-type="string" office:string-value="PR" calcext:value-type="string">
            <text:p>PR</text:p>
          </table:table-cell>
          <table:table-cell office:value-type="string" calcext:value-type="string">
            <text:p>PR - GUARATUBA</text:p>
          </table:table-cell>
          <table:table-cell office:value-type="string" calcext:value-type="string">
            <text:p>07.046.712/0001-90 GUARAPREV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.46" calcext:value-type="float">
            <text:p>117,46</text:p>
          </table:table-cell>
          <table:table-cell table:formula="of:=IF(([.F325]-[.H325])&gt;0;[.F325]-[.H325];0)" office:value-type="float" office:value="0" calcext:value-type="float">
            <text:p>0,00</text:p>
          </table:table-cell>
          <table:table-cell table:formula="of:=IF(([.F325]-[.H325])&gt;0;0;[.F325]-[.H325])" office:value-type="float" office:value="-117.46" calcext:value-type="float">
            <text:p>-117,46</text:p>
          </table:table-cell>
          <table:table-cell table:number-columns-repeated="2"/>
        </table:table-row>
        <table:table-row table:style-name="ro8">
          <table:table-cell table:formula="of:=LEFT([.B326];2)" office:value-type="string" office:string-value="PR" calcext:value-type="string">
            <text:p>PR</text:p>
          </table:table-cell>
          <table:table-cell office:value-type="string" calcext:value-type="string">
            <text:p>PR - IBAITI</text:p>
          </table:table-cell>
          <table:table-cell office:value-type="string" calcext:value-type="string">
            <text:p>04.919.126/0001-15 INSTITUTO DE PREVIDENCIA DOS SERV PUBL DO MUNIC DE IBAITI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0583.44" calcext:value-type="float">
            <text:p>60.583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6]-[.H326])&gt;0;[.F326]-[.H326];0)" office:value-type="float" office:value="60583.44" calcext:value-type="float">
            <text:p>60.583,44</text:p>
          </table:table-cell>
          <table:table-cell table:formula="of:=IF(([.F326]-[.H326])&gt;0;0;[.F326]-[.H326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27];2)" office:value-type="string" office:string-value="PR" calcext:value-type="string">
            <text:p>PR</text:p>
          </table:table-cell>
          <table:table-cell office:value-type="string" calcext:value-type="string">
            <text:p>PR - IBIPORA</text:p>
          </table:table-cell>
          <table:table-cell office:value-type="string" calcext:value-type="string">
            <text:p>04.851.923/0001-08 INSTITUTO DE PREVIDÊNCIA DE IBIPORÃ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44947.89" calcext:value-type="float">
            <text:p>44.947,89</text:p>
          </table:table-cell>
          <table:table-cell office:value-type="float" office:value="5" calcext:value-type="float">
            <text:p>5</text:p>
          </table:table-cell>
          <table:table-cell office:value-type="float" office:value="773.56" calcext:value-type="float">
            <text:p>773,56</text:p>
          </table:table-cell>
          <table:table-cell table:formula="of:=IF(([.F327]-[.H327])&gt;0;[.F327]-[.H327];0)" office:value-type="float" office:value="44174.33" calcext:value-type="float">
            <text:p>44.174,33</text:p>
          </table:table-cell>
          <table:table-cell table:formula="of:=IF(([.F327]-[.H327])&gt;0;0;[.F327]-[.H32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28];2)" office:value-type="string" office:string-value="PR" calcext:value-type="string">
            <text:p>PR</text:p>
          </table:table-cell>
          <table:table-cell office:value-type="string" calcext:value-type="string">
            <text:p>PR - IPORA</text:p>
          </table:table-cell>
          <table:table-cell office:value-type="string" calcext:value-type="string">
            <text:p>04.767.377/0001-21 FUNDO DE APOSENTADORIA E PENSAO DOS FUNCIONARIOS PUBLICOS DE IPOR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5026.17" calcext:value-type="float">
            <text:p>15.026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8]-[.H328])&gt;0;[.F328]-[.H328];0)" office:value-type="float" office:value="15026.17" calcext:value-type="float">
            <text:p>15.026,17</text:p>
          </table:table-cell>
          <table:table-cell table:formula="of:=IF(([.F328]-[.H328])&gt;0;0;[.F328]-[.H32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29];2)" office:value-type="string" office:string-value="PR" calcext:value-type="string">
            <text:p>PR</text:p>
          </table:table-cell>
          <table:table-cell office:value-type="string" calcext:value-type="string">
            <text:p>PR - IRETAMA</text:p>
          </table:table-cell>
          <table:table-cell office:value-type="string" calcext:value-type="string">
            <text:p>01.404.335/0001-38 PREVIDENCIA SOCIAL DOS SERVIDORES PUBLICOS DO MUNICIPIO DE IRETA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1904.5" calcext:value-type="float">
            <text:p>1.904,50</text:p>
          </table:table-cell>
          <table:table-cell table:formula="of:=IF(([.F329]-[.H329])&gt;0;[.F329]-[.H329];0)" office:value-type="float" office:value="0" calcext:value-type="float">
            <text:p>0,00</text:p>
          </table:table-cell>
          <table:table-cell table:formula="of:=IF(([.F329]-[.H329])&gt;0;0;[.F329]-[.H329])" office:value-type="float" office:value="-1904.5" calcext:value-type="float">
            <text:p>-1.904,50</text:p>
          </table:table-cell>
          <table:table-cell table:number-columns-repeated="2"/>
        </table:table-row>
        <table:table-row table:style-name="ro13">
          <table:table-cell table:formula="of:=LEFT([.B330];2)" office:value-type="string" office:string-value="PR" calcext:value-type="string">
            <text:p>PR</text:p>
          </table:table-cell>
          <table:table-cell office:value-type="string" calcext:value-type="string">
            <text:p>PR - IVAI</text:p>
          </table:table-cell>
          <table:table-cell office:value-type="string" calcext:value-type="string">
            <text:p>76.175.918/0001-33 MUNICIPIO DE IV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8.76" calcext:value-type="float">
            <text:p>188,76</text:p>
          </table:table-cell>
          <table:table-cell table:formula="of:=IF(([.F330]-[.H330])&gt;0;[.F330]-[.H330];0)" office:value-type="float" office:value="0" calcext:value-type="float">
            <text:p>0,00</text:p>
          </table:table-cell>
          <table:table-cell table:formula="of:=IF(([.F330]-[.H330])&gt;0;0;[.F330]-[.H330])" office:value-type="float" office:value="-188.76" calcext:value-type="float">
            <text:p>-188,76</text:p>
          </table:table-cell>
          <table:table-cell table:number-columns-repeated="2"/>
        </table:table-row>
        <table:table-row table:style-name="ro9">
          <table:table-cell table:formula="of:=LEFT([.B331];2)" office:value-type="string" office:string-value="PR" calcext:value-type="string">
            <text:p>PR</text:p>
          </table:table-cell>
          <table:table-cell office:value-type="string" calcext:value-type="string">
            <text:p>PR - JAPURA</text:p>
          </table:table-cell>
          <table:table-cell office:value-type="string" calcext:value-type="string">
            <text:p>05.220.745/0001-80 INSTITUTO DE PREVIDENCIA DOS SERVIDORES PUBLICOS DO MUNICIPIO JAPUR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784.97" calcext:value-type="float">
            <text:p>9.784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1]-[.H331])&gt;0;[.F331]-[.H331];0)" office:value-type="float" office:value="9784.97" calcext:value-type="float">
            <text:p>9.784,97</text:p>
          </table:table-cell>
          <table:table-cell table:formula="of:=IF(([.F331]-[.H331])&gt;0;0;[.F331]-[.H33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32];2)" office:value-type="string" office:string-value="PR" calcext:value-type="string">
            <text:p>PR</text:p>
          </table:table-cell>
          <table:table-cell office:value-type="string" calcext:value-type="string">
            <text:p>PR - JATAIZINHO</text:p>
          </table:table-cell>
          <table:table-cell office:value-type="string" calcext:value-type="string">
            <text:p>05.281.320/0001-80 INST DE PREV DOS SERVIDORES PUBLICOS DO MUNICIPIO DE JATAIZ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97" calcext:value-type="float">
            <text:p>397</text:p>
          </table:table-cell>
          <table:table-cell table:formula="of:=IF(([.F332]-[.H332])&gt;0;[.F332]-[.H332];0)" office:value-type="float" office:value="0" calcext:value-type="float">
            <text:p>0,00</text:p>
          </table:table-cell>
          <table:table-cell table:formula="of:=IF(([.F332]-[.H332])&gt;0;0;[.F332]-[.H332])" office:value-type="float" office:value="-397" calcext:value-type="float">
            <text:p>-397,00</text:p>
          </table:table-cell>
          <table:table-cell table:number-columns-repeated="2"/>
        </table:table-row>
        <table:table-row table:style-name="ro8">
          <table:table-cell table:formula="of:=LEFT([.B333];2)" office:value-type="string" office:string-value="PR" calcext:value-type="string">
            <text:p>PR</text:p>
          </table:table-cell>
          <table:table-cell office:value-type="string" calcext:value-type="string">
            <text:p>PR - JUSSARA</text:p>
          </table:table-cell>
          <table:table-cell office:value-type="string" calcext:value-type="string">
            <text:p>01.048.489/0001-34 INSTITUTO DE PREVIDENCIA DOS SERVIDORES PUBLICOS DE JUSSA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.69" calcext:value-type="float">
            <text:p>31,69</text:p>
          </table:table-cell>
          <table:table-cell table:formula="of:=IF(([.F333]-[.H333])&gt;0;[.F333]-[.H333];0)" office:value-type="float" office:value="0" calcext:value-type="float">
            <text:p>0,00</text:p>
          </table:table-cell>
          <table:table-cell table:formula="of:=IF(([.F333]-[.H333])&gt;0;0;[.F333]-[.H333])" office:value-type="float" office:value="-31.69" calcext:value-type="float">
            <text:p>-31,69</text:p>
          </table:table-cell>
          <table:table-cell table:number-columns-repeated="2"/>
        </table:table-row>
        <table:table-row table:style-name="ro9">
          <table:table-cell table:formula="of:=LEFT([.B334];2)" office:value-type="string" office:string-value="PR" calcext:value-type="string">
            <text:p>PR</text:p>
          </table:table-cell>
          <table:table-cell office:value-type="string" calcext:value-type="string">
            <text:p>PR - LAPA</text:p>
          </table:table-cell>
          <table:table-cell office:value-type="string" calcext:value-type="string">
            <text:p>04.809.888/0001-69 INSTITUTO DE PREVIDENCIA DOS SERVIDORES PUBLICOS DO MUNICIPIO DE LAPA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70036.81" calcext:value-type="float">
            <text:p>70.036,81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2875.31" calcext:value-type="float">
            <text:p>2.875,31</text:p>
          </table:table-cell>
          <table:table-cell table:formula="of:=IF(([.F334]-[.H334])&gt;0;[.F334]-[.H334];0)" office:value-type="float" office:value="67161.5" calcext:value-type="float">
            <text:p>67.161,50</text:p>
          </table:table-cell>
          <table:table-cell table:formula="of:=IF(([.F334]-[.H334])&gt;0;0;[.F334]-[.H33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35];2)" office:value-type="string" office:string-value="PR" calcext:value-type="string">
            <text:p>PR</text:p>
          </table:table-cell>
          <table:table-cell office:value-type="string" calcext:value-type="string">
            <text:p>PR - LARANJEIRAS DO SUL</text:p>
          </table:table-cell>
          <table:table-cell office:value-type="string" calcext:value-type="string">
            <text:p>04.958.548/0001-08 INSTITUTO DE PREV DOS SERVIDORES PUB DO MUNIC DE LARANJEIRAS DO SUL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618.08" calcext:value-type="float">
            <text:p>49.618,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5]-[.H335])&gt;0;[.F335]-[.H335];0)" office:value-type="float" office:value="49618.08" calcext:value-type="float">
            <text:p>49.618,08</text:p>
          </table:table-cell>
          <table:table-cell table:formula="of:=IF(([.F335]-[.H335])&gt;0;0;[.F335]-[.H33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36];2)" office:value-type="string" office:string-value="PR" calcext:value-type="string">
            <text:p>PR</text:p>
          </table:table-cell>
          <table:table-cell office:value-type="string" calcext:value-type="string">
            <text:p>PR - LOANDA</text:p>
          </table:table-cell>
          <table:table-cell office:value-type="string" calcext:value-type="string">
            <text:p>84.784.511/0001-31 SOCIEDADE PREVIDENCIARIA MUNICIPAL DE LOAND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460.17" calcext:value-type="float">
            <text:p>18.460,17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023.53" calcext:value-type="float">
            <text:p>1.023,53</text:p>
          </table:table-cell>
          <table:table-cell table:formula="of:=IF(([.F336]-[.H336])&gt;0;[.F336]-[.H336];0)" office:value-type="float" office:value="17436.64" calcext:value-type="float">
            <text:p>17.436,64</text:p>
          </table:table-cell>
          <table:table-cell table:formula="of:=IF(([.F336]-[.H336])&gt;0;0;[.F336]-[.H33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37];2)" office:value-type="string" office:string-value="PR" calcext:value-type="string">
            <text:p>PR</text:p>
          </table:table-cell>
          <table:table-cell office:value-type="string" calcext:value-type="string">
            <text:p>PR - LOBATO</text:p>
          </table:table-cell>
          <table:table-cell office:value-type="string" calcext:value-type="string">
            <text:p>*09.145.493/0001-22 INSTITUTO DE SEGURIDADE SOCIAL DO MUNICIPIO DE LOBA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910.1" calcext:value-type="float">
            <text:p>17.910,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7]-[.H337])&gt;0;[.F337]-[.H337];0)" office:value-type="float" office:value="17910.1" calcext:value-type="float">
            <text:p>17.910,10</text:p>
          </table:table-cell>
          <table:table-cell table:formula="of:=IF(([.F337]-[.H337])&gt;0;0;[.F337]-[.H33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38];2)" office:value-type="string" office:string-value="PR" calcext:value-type="string">
            <text:p>PR</text:p>
          </table:table-cell>
          <table:table-cell office:value-type="string" calcext:value-type="string">
            <text:p>PR - LONDRINA</text:p>
          </table:table-cell>
          <table:table-cell office:value-type="string" calcext:value-type="string">
            <text:p>12.674.690/0001-43 FUNDO DE PREVIDENCIA SOCIAL DOS SERVIDORES MUNICIPAIS DE LONDRINA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float" office:value="721813.78" calcext:value-type="float">
            <text:p>721.813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8]-[.H338])&gt;0;[.F338]-[.H338];0)" office:value-type="float" office:value="721813.78" calcext:value-type="float">
            <text:p>721.813,78</text:p>
          </table:table-cell>
          <table:table-cell table:formula="of:=IF(([.F338]-[.H338])&gt;0;0;[.F338]-[.H33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39];2)" office:value-type="string" office:string-value="PR" calcext:value-type="string">
            <text:p>PR</text:p>
          </table:table-cell>
          <table:table-cell office:value-type="string" calcext:value-type="string">
            <text:p>PR - MANDAGUACU</text:p>
          </table:table-cell>
          <table:table-cell office:value-type="string" calcext:value-type="string">
            <text:p>85.449.932/0001-79 FUNDO DE PREVIDENCIA DOS SERVIDORES MUNICIPAIS DE MANDAGUAÇ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1447.83" calcext:value-type="float">
            <text:p>1.447,83</text:p>
          </table:table-cell>
          <table:table-cell table:formula="of:=IF(([.F339]-[.H339])&gt;0;[.F339]-[.H339];0)" office:value-type="float" office:value="0" calcext:value-type="float">
            <text:p>0,00</text:p>
          </table:table-cell>
          <table:table-cell table:formula="of:=IF(([.F339]-[.H339])&gt;0;0;[.F339]-[.H339])" office:value-type="float" office:value="-1447.83" calcext:value-type="float">
            <text:p>-1.447,83</text:p>
          </table:table-cell>
          <table:table-cell table:number-columns-repeated="2"/>
        </table:table-row>
        <table:table-row table:style-name="ro6">
          <table:table-cell table:formula="of:=LEFT([.B340];2)" office:value-type="string" office:string-value="PR" calcext:value-type="string">
            <text:p>PR</text:p>
          </table:table-cell>
          <table:table-cell office:value-type="string" calcext:value-type="string">
            <text:p>PR - MARIA HELENA</text:p>
          </table:table-cell>
          <table:table-cell office:value-type="string" calcext:value-type="string">
            <text:p>72.540.594/0001-34 FUNDO DE PREVIDÊNCIA DO MUNICIPIO DE MARIA HELEN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198.37" calcext:value-type="float">
            <text:p>7.198,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40]-[.H340])&gt;0;[.F340]-[.H340];0)" office:value-type="float" office:value="7198.37" calcext:value-type="float">
            <text:p>7.198,37</text:p>
          </table:table-cell>
          <table:table-cell table:formula="of:=IF(([.F340]-[.H340])&gt;0;0;[.F340]-[.H340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41];2)" office:value-type="string" office:string-value="PR" calcext:value-type="string">
            <text:p>PR</text:p>
          </table:table-cell>
          <table:table-cell office:value-type="string" calcext:value-type="string">
            <text:p>PR - MARIALVA</text:p>
          </table:table-cell>
          <table:table-cell office:value-type="string" calcext:value-type="string">
            <text:p>00.844.979/0001-84 INSTITUTO DE PREVIDENCIA E ASSISTENCIA DO MUNICIPIO DE MARIALVA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87002.56" calcext:value-type="float">
            <text:p>187.002,56</text:p>
          </table:table-cell>
          <table:table-cell office:value-type="float" office:value="3" calcext:value-type="float">
            <text:p>3</text:p>
          </table:table-cell>
          <table:table-cell office:value-type="float" office:value="166.36" calcext:value-type="float">
            <text:p>166,36</text:p>
          </table:table-cell>
          <table:table-cell table:formula="of:=IF(([.F341]-[.H341])&gt;0;[.F341]-[.H341];0)" office:value-type="float" office:value="186836.2" calcext:value-type="float">
            <text:p>186.836,20</text:p>
          </table:table-cell>
          <table:table-cell table:formula="of:=IF(([.F341]-[.H341])&gt;0;0;[.F341]-[.H34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42];2)" office:value-type="string" office:string-value="PR" calcext:value-type="string">
            <text:p>PR</text:p>
          </table:table-cell>
          <table:table-cell office:value-type="string" calcext:value-type="string">
            <text:p>PR - MARILUZ</text:p>
          </table:table-cell>
          <table:table-cell office:value-type="string" calcext:value-type="string">
            <text:p>05.478.149/0001-02 FUNDO MUNICIPAL DE PREVIDÊNCIA DOS SERVIDORES PUBLICOS DE MARILU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2251.83" calcext:value-type="float">
            <text:p>2.251,83</text:p>
          </table:table-cell>
          <table:table-cell table:formula="of:=IF(([.F342]-[.H342])&gt;0;[.F342]-[.H342];0)" office:value-type="float" office:value="0" calcext:value-type="float">
            <text:p>0,00</text:p>
          </table:table-cell>
          <table:table-cell table:formula="of:=IF(([.F342]-[.H342])&gt;0;0;[.F342]-[.H342])" office:value-type="float" office:value="-2251.83" calcext:value-type="float">
            <text:p>-2.251,83</text:p>
          </table:table-cell>
          <table:table-cell table:number-columns-repeated="2"/>
        </table:table-row>
        <table:table-row table:style-name="ro12">
          <table:table-cell table:formula="of:=LEFT([.B343];2)" office:value-type="string" office:string-value="PR" calcext:value-type="string">
            <text:p>PR</text:p>
          </table:table-cell>
          <table:table-cell office:value-type="string" calcext:value-type="string">
            <text:p>PR - MARINGA</text:p>
          </table:table-cell>
          <table:table-cell office:value-type="string" calcext:value-type="string">
            <text:p>78.074.804/0001-22 CAIXA DE ASSIST APOSENT E PENSAO DOS SERVIDORES MUNICIPAIS DE MARINGA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float" office:value="497180.21" calcext:value-type="float">
            <text:p>497.180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43]-[.H343])&gt;0;[.F343]-[.H343];0)" office:value-type="float" office:value="497180.21" calcext:value-type="float">
            <text:p>497.180,21</text:p>
          </table:table-cell>
          <table:table-cell table:formula="of:=IF(([.F343]-[.H343])&gt;0;0;[.F343]-[.H34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44];2)" office:value-type="string" office:string-value="PR" calcext:value-type="string">
            <text:p>PR</text:p>
          </table:table-cell>
          <table:table-cell office:value-type="string" calcext:value-type="string">
            <text:p>PR - MEDIANEIRA</text:p>
          </table:table-cell>
          <table:table-cell office:value-type="string" calcext:value-type="string">
            <text:p>07.902.410/0001-77 INSTITUTO DE PREVIDENCIA DO MUNICIPIO DE MEDIANEI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12975.76" calcext:value-type="float">
            <text:p>12.975,76</text:p>
          </table:table-cell>
          <table:table-cell table:formula="of:=IF(([.F344]-[.H344])&gt;0;[.F344]-[.H344];0)" office:value-type="float" office:value="0" calcext:value-type="float">
            <text:p>0,00</text:p>
          </table:table-cell>
          <table:table-cell table:formula="of:=IF(([.F344]-[.H344])&gt;0;0;[.F344]-[.H344])" office:value-type="float" office:value="-12975.76" calcext:value-type="float">
            <text:p>-12.975,76</text:p>
          </table:table-cell>
          <table:table-cell table:number-columns-repeated="2"/>
        </table:table-row>
        <table:table-row table:style-name="ro13">
          <table:table-cell table:formula="of:=LEFT([.B345];2)" office:value-type="string" office:string-value="PR" calcext:value-type="string">
            <text:p>PR</text:p>
          </table:table-cell>
          <table:table-cell office:value-type="string" calcext:value-type="string">
            <text:p>PR - MERCEDES</text:p>
          </table:table-cell>
          <table:table-cell office:value-type="string" calcext:value-type="string">
            <text:p>95.719.373/0001-23 MERCEDES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0.68" calcext:value-type="float">
            <text:p>990,68</text:p>
          </table:table-cell>
          <table:table-cell table:formula="of:=IF(([.F345]-[.H345])&gt;0;[.F345]-[.H345];0)" office:value-type="float" office:value="0" calcext:value-type="float">
            <text:p>0,00</text:p>
          </table:table-cell>
          <table:table-cell table:formula="of:=IF(([.F345]-[.H345])&gt;0;0;[.F345]-[.H345])" office:value-type="float" office:value="-990.68" calcext:value-type="float">
            <text:p>-990,68</text:p>
          </table:table-cell>
          <table:table-cell table:number-columns-repeated="2"/>
        </table:table-row>
        <table:table-row table:style-name="ro13">
          <table:table-cell table:formula="of:=LEFT([.B346];2)" office:value-type="string" office:string-value="PR" calcext:value-type="string">
            <text:p>PR</text:p>
          </table:table-cell>
          <table:table-cell office:value-type="string" calcext:value-type="string">
            <text:p>PR - MISSAL</text:p>
          </table:table-cell>
          <table:table-cell office:value-type="string" calcext:value-type="string">
            <text:p>78.101.847/0001-50 MUNICIPIO DE MISS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1.8" calcext:value-type="float">
            <text:p>571,8</text:p>
          </table:table-cell>
          <table:table-cell table:formula="of:=IF(([.F346]-[.H346])&gt;0;[.F346]-[.H346];0)" office:value-type="float" office:value="0" calcext:value-type="float">
            <text:p>0,00</text:p>
          </table:table-cell>
          <table:table-cell table:formula="of:=IF(([.F346]-[.H346])&gt;0;0;[.F346]-[.H346])" office:value-type="float" office:value="-571.8" calcext:value-type="float">
            <text:p>-571,80</text:p>
          </table:table-cell>
          <table:table-cell table:number-columns-repeated="2"/>
        </table:table-row>
        <table:table-row table:style-name="ro8">
          <table:table-cell table:formula="of:=LEFT([.B347];2)" office:value-type="string" office:string-value="PR" calcext:value-type="string">
            <text:p>PR</text:p>
          </table:table-cell>
          <table:table-cell office:value-type="string" calcext:value-type="string">
            <text:p>PR - MOREIRA SALES</text:p>
          </table:table-cell>
          <table:table-cell office:value-type="string" calcext:value-type="string">
            <text:p>03.003.368/0001-00 FUNDO PREVIDENCIARIO MUNICIPAL DE MOREIRA SALES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169.17" calcext:value-type="float">
            <text:p>10.169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47]-[.H347])&gt;0;[.F347]-[.H347];0)" office:value-type="float" office:value="10169.17" calcext:value-type="float">
            <text:p>10.169,17</text:p>
          </table:table-cell>
          <table:table-cell table:formula="of:=IF(([.F347]-[.H347])&gt;0;0;[.F347]-[.H347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348];2)" office:value-type="string" office:string-value="PR" calcext:value-type="string">
            <text:p>PR</text:p>
          </table:table-cell>
          <table:table-cell office:value-type="string" calcext:value-type="string">
            <text:p>PR - NOVA AURORA</text:p>
          </table:table-cell>
          <table:table-cell office:value-type="string" calcext:value-type="string">
            <text:p>09.251.848/0001-68 FUNDO DE PREVIDENCIA DE NOVA AURORA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1664.04" calcext:value-type="float">
            <text:p>31.664,04</text:p>
          </table:table-cell>
          <table:table-cell office:value-type="float" office:value="17" calcext:value-type="float">
            <text:p>17</text:p>
          </table:table-cell>
          <table:table-cell table:style-name="ce30" office:value-type="float" office:value="3620.35" calcext:value-type="float">
            <text:p>3.620,35</text:p>
          </table:table-cell>
          <table:table-cell table:formula="of:=IF(([.F348]-[.H348])&gt;0;[.F348]-[.H348];0)" office:value-type="float" office:value="28043.69" calcext:value-type="float">
            <text:p>28.043,69</text:p>
          </table:table-cell>
          <table:table-cell table:formula="of:=IF(([.F348]-[.H348])&gt;0;0;[.F348]-[.H34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49];2)" office:value-type="string" office:string-value="PR" calcext:value-type="string">
            <text:p>PR</text:p>
          </table:table-cell>
          <table:table-cell office:value-type="string" calcext:value-type="string">
            <text:p>PR - NOVA ESPERANCA</text:p>
          </table:table-cell>
          <table:table-cell office:value-type="string" calcext:value-type="string">
            <text:p>05.137.967/0001-33 INSTITUTO DE PREVIDENCIA DOS SERV PUBLICOS DO MUN DE NOVA ESPERANC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504.22" calcext:value-type="float">
            <text:p>27.504,22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3896.11" calcext:value-type="float">
            <text:p>3.896,11</text:p>
          </table:table-cell>
          <table:table-cell table:formula="of:=IF(([.F349]-[.H349])&gt;0;[.F349]-[.H349];0)" office:value-type="float" office:value="23608.11" calcext:value-type="float">
            <text:p>23.608,11</text:p>
          </table:table-cell>
          <table:table-cell table:formula="of:=IF(([.F349]-[.H349])&gt;0;0;[.F349]-[.H34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50];2)" office:value-type="string" office:string-value="PR" calcext:value-type="string">
            <text:p>PR</text:p>
          </table:table-cell>
          <table:table-cell office:value-type="string" calcext:value-type="string">
            <text:p>PR - OURIZONA</text:p>
          </table:table-cell>
          <table:table-cell office:value-type="string" calcext:value-type="string">
            <text:p>06.259.109/0001-24 FUNDO DE PREVIDENCIA MUNICIPAL DE OURIZON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890.82" calcext:value-type="float">
            <text:p>10.890,82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133.54" calcext:value-type="float">
            <text:p>1.133,54</text:p>
          </table:table-cell>
          <table:table-cell table:formula="of:=IF(([.F350]-[.H350])&gt;0;[.F350]-[.H350];0)" office:value-type="float" office:value="9757.28" calcext:value-type="float">
            <text:p>9.757,28</text:p>
          </table:table-cell>
          <table:table-cell table:formula="of:=IF(([.F350]-[.H350])&gt;0;0;[.F350]-[.H35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51];2)" office:value-type="string" office:string-value="PR" calcext:value-type="string">
            <text:p>PR</text:p>
          </table:table-cell>
          <table:table-cell office:value-type="string" calcext:value-type="string">
            <text:p>PR - PALOTINA</text:p>
          </table:table-cell>
          <table:table-cell office:value-type="string" calcext:value-type="string">
            <text:p>00.084.514/0001-72 FUNDO DE PENSAO E APOSENTADORIA DOS SERVIDORES DE PALOTINA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74574.81" calcext:value-type="float">
            <text:p>74.574,81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3007.86" calcext:value-type="float">
            <text:p>3.007,86</text:p>
          </table:table-cell>
          <table:table-cell table:formula="of:=IF(([.F351]-[.H351])&gt;0;[.F351]-[.H351];0)" office:value-type="float" office:value="71566.95" calcext:value-type="float">
            <text:p>71.566,95</text:p>
          </table:table-cell>
          <table:table-cell table:formula="of:=IF(([.F351]-[.H351])&gt;0;0;[.F351]-[.H351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352];2)" office:value-type="string" office:string-value="PR" calcext:value-type="string">
            <text:p>PR</text:p>
          </table:table-cell>
          <table:table-cell office:value-type="string" calcext:value-type="string">
            <text:p>PR - PARANAGUA</text:p>
          </table:table-cell>
          <table:table-cell office:value-type="string" calcext:value-type="string">
            <text:p>08.542.807/0001-68 PARANAGUA PREVIDENCIA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27469.86" calcext:value-type="float">
            <text:p>27.469,86</text:p>
          </table:table-cell>
          <table:table-cell office:value-type="float" office:value="14" calcext:value-type="float">
            <text:p>14</text:p>
          </table:table-cell>
          <table:table-cell table:style-name="ce30" office:value-type="float" office:value="2266.3" calcext:value-type="float">
            <text:p>2.266,30</text:p>
          </table:table-cell>
          <table:table-cell table:formula="of:=IF(([.F352]-[.H352])&gt;0;[.F352]-[.H352];0)" office:value-type="float" office:value="25203.56" calcext:value-type="float">
            <text:p>25.203,56</text:p>
          </table:table-cell>
          <table:table-cell table:formula="of:=IF(([.F352]-[.H352])&gt;0;0;[.F352]-[.H35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53];2)" office:value-type="string" office:string-value="PR" calcext:value-type="string">
            <text:p>PR</text:p>
          </table:table-cell>
          <table:table-cell office:value-type="string" calcext:value-type="string">
            <text:p>PR - PARANAVAI</text:p>
          </table:table-cell>
          <table:table-cell office:value-type="string" calcext:value-type="string">
            <text:p>04.210.981/0001-52 INSTITUTO DE PREVIDENCIA DOS SERVIDORES PUBLICOS DO MUN DE PARANAVAI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52526.96" calcext:value-type="float">
            <text:p>52.526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53]-[.H353])&gt;0;[.F353]-[.H353];0)" office:value-type="float" office:value="52526.96" calcext:value-type="float">
            <text:p>52.526,96</text:p>
          </table:table-cell>
          <table:table-cell table:formula="of:=IF(([.F353]-[.H353])&gt;0;0;[.F353]-[.H353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354];2)" office:value-type="string" office:string-value="PR" calcext:value-type="string">
            <text:p>PR</text:p>
          </table:table-cell>
          <table:table-cell office:value-type="string" calcext:value-type="string">
            <text:p>PR - PATO BRAGADO</text:p>
          </table:table-cell>
          <table:table-cell office:value-type="string" calcext:value-type="string">
            <text:p>95.719.472/0001-05 PATO BRAGA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3252.47" calcext:value-type="float">
            <text:p>3.252,47</text:p>
          </table:table-cell>
          <table:table-cell table:formula="of:=IF(([.F354]-[.H354])&gt;0;[.F354]-[.H354];0)" office:value-type="float" office:value="0" calcext:value-type="float">
            <text:p>0,00</text:p>
          </table:table-cell>
          <table:table-cell table:formula="of:=IF(([.F354]-[.H354])&gt;0;0;[.F354]-[.H354])" office:value-type="float" office:value="-3252.47" calcext:value-type="float">
            <text:p>-3.252,47</text:p>
          </table:table-cell>
          <table:table-cell table:number-columns-repeated="2"/>
        </table:table-row>
        <table:table-row table:style-name="ro5">
          <table:table-cell table:formula="of:=LEFT([.B355];2)" office:value-type="string" office:string-value="PR" calcext:value-type="string">
            <text:p>PR</text:p>
          </table:table-cell>
          <table:table-cell office:value-type="string" calcext:value-type="string">
            <text:p>PR - PEROLA</text:p>
          </table:table-cell>
          <table:table-cell office:value-type="string" calcext:value-type="string">
            <text:p>03.331.336/0001-25 FUNDO DE APOSENTADORIA E PENSOES DOS SERVIDORES PUBLICOS DE PEROLA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9545.25" calcext:value-type="float">
            <text:p>29.545,25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4264.75" calcext:value-type="float">
            <text:p>4.264,75</text:p>
          </table:table-cell>
          <table:table-cell table:formula="of:=IF(([.F355]-[.H355])&gt;0;[.F355]-[.H355];0)" office:value-type="float" office:value="25280.5" calcext:value-type="float">
            <text:p>25.280,50</text:p>
          </table:table-cell>
          <table:table-cell table:formula="of:=IF(([.F355]-[.H355])&gt;0;0;[.F355]-[.H355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356];2)" office:value-type="string" office:string-value="PR" calcext:value-type="string">
            <text:p>PR</text:p>
          </table:table-cell>
          <table:table-cell office:value-type="string" calcext:value-type="string">
            <text:p>PR - PINHAIS</text:p>
          </table:table-cell>
          <table:table-cell office:value-type="string" calcext:value-type="string">
            <text:p>03.861.196/0001-05 PINHAIS PREVIDÊNCIA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74.33" calcext:value-type="float">
            <text:p>97.874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56]-[.H356])&gt;0;[.F356]-[.H356];0)" office:value-type="float" office:value="97874.33" calcext:value-type="float">
            <text:p>97.874,33</text:p>
          </table:table-cell>
          <table:table-cell table:formula="of:=IF(([.F356]-[.H356])&gt;0;0;[.F356]-[.H356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57];2)" office:value-type="string" office:string-value="PR" calcext:value-type="string">
            <text:p>PR</text:p>
          </table:table-cell>
          <table:table-cell office:value-type="string" calcext:value-type="string">
            <text:p>PR - PINHAO</text:p>
          </table:table-cell>
          <table:table-cell office:value-type="string" calcext:value-type="string">
            <text:p>04.598.400/0001-00 FUNDO DE PREVIDENCIA MUNICIPAL DE PINHA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509.87" calcext:value-type="float">
            <text:p>3.509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57]-[.H357])&gt;0;[.F357]-[.H357];0)" office:value-type="float" office:value="3509.87" calcext:value-type="float">
            <text:p>3.509,87</text:p>
          </table:table-cell>
          <table:table-cell table:formula="of:=IF(([.F357]-[.H357])&gt;0;0;[.F357]-[.H35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58];2)" office:value-type="string" office:string-value="PR" calcext:value-type="string">
            <text:p>PR</text:p>
          </table:table-cell>
          <table:table-cell office:value-type="string" calcext:value-type="string">
            <text:p>PR - PIRAQUARA</text:p>
          </table:table-cell>
          <table:table-cell office:value-type="string" calcext:value-type="string">
            <text:p>08.696.728/0001-01 INSTITUTO DE PREVIDÊNCIA DO MUNICÍPIO DE PIRAQUAR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765.61" calcext:value-type="float">
            <text:p>6.765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58]-[.H358])&gt;0;[.F358]-[.H358];0)" office:value-type="float" office:value="6765.61" calcext:value-type="float">
            <text:p>6.765,61</text:p>
          </table:table-cell>
          <table:table-cell table:formula="of:=IF(([.F358]-[.H358])&gt;0;0;[.F358]-[.H358])" office:value-type="float" office:value="0" calcext:value-type="float">
            <text:p>0,00</text:p>
          </table:table-cell>
          <table:table-cell table:number-columns-repeated="2"/>
        </table:table-row>
        <table:table-row table:style-name="ro24">
          <table:table-cell table:formula="of:=LEFT([.B359];2)" office:value-type="string" office:string-value="PR" calcext:value-type="string">
            <text:p>PR</text:p>
          </table:table-cell>
          <table:table-cell office:value-type="string" calcext:value-type="string">
            <text:p>PR - PITANGA</text:p>
          </table:table-cell>
          <table:table-cell office:value-type="string" calcext:value-type="string">
            <text:p>04.907.070/0001-89 REGIME PROPRIO DE PREVIDENCIA SOCIAL DO MUNICIPIO DE PITANG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851.98" calcext:value-type="float">
            <text:p>4.851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59]-[.H359])&gt;0;[.F359]-[.H359];0)" office:value-type="float" office:value="4851.98" calcext:value-type="float">
            <text:p>4.851,98</text:p>
          </table:table-cell>
          <table:table-cell table:formula="of:=IF(([.F359]-[.H359])&gt;0;0;[.F359]-[.H359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360];2)" office:value-type="string" office:string-value="PR" calcext:value-type="string">
            <text:p>PR</text:p>
          </table:table-cell>
          <table:table-cell office:value-type="string" calcext:value-type="string">
            <text:p>PR - REALEZA</text:p>
          </table:table-cell>
          <table:table-cell office:value-type="string" calcext:value-type="string">
            <text:p>76.205.673/0001-40 REALEZ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119.84" calcext:value-type="float">
            <text:p>1.119,84</text:p>
          </table:table-cell>
          <table:table-cell table:formula="of:=IF(([.F360]-[.H360])&gt;0;[.F360]-[.H360];0)" office:value-type="float" office:value="0" calcext:value-type="float">
            <text:p>0,00</text:p>
          </table:table-cell>
          <table:table-cell table:formula="of:=IF(([.F360]-[.H360])&gt;0;0;[.F360]-[.H360])" office:value-type="float" office:value="-1119.84" calcext:value-type="float">
            <text:p>-1.119,84</text:p>
          </table:table-cell>
          <table:table-cell table:number-columns-repeated="2"/>
        </table:table-row>
        <table:table-row table:style-name="ro11">
          <table:table-cell table:formula="of:=LEFT([.B361];2)" office:value-type="string" office:string-value="PR" calcext:value-type="string">
            <text:p>PR</text:p>
          </table:table-cell>
          <table:table-cell office:value-type="string" calcext:value-type="string">
            <text:p>PR - RENASCENCA</text:p>
          </table:table-cell>
          <table:table-cell office:value-type="string" calcext:value-type="string">
            <text:p>12.403.837/0001-60 FUNDO DE APOSENTADORIA E PENSOES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743.64" calcext:value-type="float">
            <text:p>15.743,64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068.58" calcext:value-type="float">
            <text:p>1.068,58</text:p>
          </table:table-cell>
          <table:table-cell table:formula="of:=IF(([.F361]-[.H361])&gt;0;[.F361]-[.H361];0)" office:value-type="float" office:value="14675.06" calcext:value-type="float">
            <text:p>14.675,06</text:p>
          </table:table-cell>
          <table:table-cell table:formula="of:=IF(([.F361]-[.H361])&gt;0;0;[.F361]-[.H361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62];2)" office:value-type="string" office:string-value="PR" calcext:value-type="string">
            <text:p>PR</text:p>
          </table:table-cell>
          <table:table-cell office:value-type="string" calcext:value-type="string">
            <text:p>PR - RIO AZUL</text:p>
          </table:table-cell>
          <table:table-cell office:value-type="string" calcext:value-type="string">
            <text:p>11.468.330/0001-22 FUNDO DE PREVIDENCIA DO MUNICIPIO DE RIO AZUL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280.86" calcext:value-type="float">
            <text:p>5.280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2]-[.H362])&gt;0;[.F362]-[.H362];0)" office:value-type="float" office:value="5280.86" calcext:value-type="float">
            <text:p>5.280,86</text:p>
          </table:table-cell>
          <table:table-cell table:formula="of:=IF(([.F362]-[.H362])&gt;0;0;[.F362]-[.H362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63];2)" office:value-type="string" office:string-value="PR" calcext:value-type="string">
            <text:p>PR</text:p>
          </table:table-cell>
          <table:table-cell office:value-type="string" calcext:value-type="string">
            <text:p>PR - RIO BONITO DO IGUACU</text:p>
          </table:table-cell>
          <table:table-cell office:value-type="string" calcext:value-type="string">
            <text:p>07.424.321/0001-62 FUNDO DE PREVIDENCIA DE RIO BONITO DO IGUACU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0.45" calcext:value-type="float">
            <text:p>1.460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3]-[.H363])&gt;0;[.F363]-[.H363];0)" office:value-type="float" office:value="1460.45" calcext:value-type="float">
            <text:p>1.460,45</text:p>
          </table:table-cell>
          <table:table-cell table:formula="of:=IF(([.F363]-[.H363])&gt;0;0;[.F363]-[.H36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64];2)" office:value-type="string" office:string-value="PR" calcext:value-type="string">
            <text:p>PR</text:p>
          </table:table-cell>
          <table:table-cell office:value-type="string" calcext:value-type="string">
            <text:p>PR - RIO NEGRO</text:p>
          </table:table-cell>
          <table:table-cell office:value-type="string" calcext:value-type="string">
            <text:p>04.783.770/0001-09 INSTITUTO DE PREVIDENCIA SOCIAL DOS SERV PUBLIC DO MUNICI DE RIO NEGRO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2980.56" calcext:value-type="float">
            <text:p>2.980,56</text:p>
          </table:table-cell>
          <table:table-cell office:value-type="float" office:value="6337.71" calcext:value-type="float">
            <text:p>6.337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4]-[.H364])&gt;0;[.F364]-[.H364];0)" office:value-type="float" office:value="6337.71" calcext:value-type="float">
            <text:p>6.337,71</text:p>
          </table:table-cell>
          <table:table-cell table:formula="of:=IF(([.F364]-[.H364])&gt;0;0;[.F364]-[.H36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65];2)" office:value-type="string" office:string-value="PR" calcext:value-type="string">
            <text:p>PR</text:p>
          </table:table-cell>
          <table:table-cell office:value-type="string" calcext:value-type="string">
            <text:p>PR - RONCADOR</text:p>
          </table:table-cell>
          <table:table-cell office:value-type="string" calcext:value-type="string">
            <text:p>*01.600.982/0001-15 FUNDO DE PREVIDENCIA DO MUNICIPIO DE RONCADOR</text:p>
          </table:table-cell>
          <table:table-cell office:value-type="float" office:value="28" calcext:value-type="float">
            <text:p>28</text:p>
          </table:table-cell>
          <table:table-cell table:style-name="ce30" office:value-type="float" office:value="2547.62" calcext:value-type="float">
            <text:p>2.547,62</text:p>
          </table:table-cell>
          <table:table-cell office:value-type="float" office:value="84684.35" calcext:value-type="float">
            <text:p>84.684,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5]-[.H365])&gt;0;[.F365]-[.H365];0)" office:value-type="float" office:value="84684.35" calcext:value-type="float">
            <text:p>84.684,35</text:p>
          </table:table-cell>
          <table:table-cell table:formula="of:=IF(([.F365]-[.H365])&gt;0;0;[.F365]-[.H365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366];2)" office:value-type="string" office:string-value="PR" calcext:value-type="string">
            <text:p>PR</text:p>
          </table:table-cell>
          <table:table-cell office:value-type="string" calcext:value-type="string">
            <text:p>PR - SANTA ISABEL DO IVAI</text:p>
          </table:table-cell>
          <table:table-cell office:value-type="string" calcext:value-type="string">
            <text:p>76.974.823/0001-80 SANTA ISABEL DO IVAI MUNICIPI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833.7" calcext:value-type="float">
            <text:p>10.833,70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2457.33" calcext:value-type="float">
            <text:p>2.457,33</text:p>
          </table:table-cell>
          <table:table-cell table:formula="of:=IF(([.F366]-[.H366])&gt;0;[.F366]-[.H366];0)" office:value-type="float" office:value="8376.37" calcext:value-type="float">
            <text:p>8.376,37</text:p>
          </table:table-cell>
          <table:table-cell table:formula="of:=IF(([.F366]-[.H366])&gt;0;0;[.F366]-[.H366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367];2)" office:value-type="string" office:string-value="PR" calcext:value-type="string">
            <text:p>PR</text:p>
          </table:table-cell>
          <table:table-cell office:value-type="string" calcext:value-type="string">
            <text:p>PR - SAO JOAO</text:p>
          </table:table-cell>
          <table:table-cell office:value-type="string" calcext:value-type="string">
            <text:p>76.995.422/0001-06 SAO JOAO MUNICIPI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808.64" calcext:value-type="float">
            <text:p>7.808,64</text:p>
          </table:table-cell>
          <table:table-cell office:value-type="float" office:value="59" calcext:value-type="float">
            <text:p>59</text:p>
          </table:table-cell>
          <table:table-cell table:style-name="ce30" office:value-type="float" office:value="13907.8" calcext:value-type="float">
            <text:p>13.907,80</text:p>
          </table:table-cell>
          <table:table-cell table:formula="of:=IF(([.F367]-[.H367])&gt;0;[.F367]-[.H367];0)" office:value-type="float" office:value="0" calcext:value-type="float">
            <text:p>0,00</text:p>
          </table:table-cell>
          <table:table-cell table:formula="of:=IF(([.F367]-[.H367])&gt;0;0;[.F367]-[.H367])" office:value-type="float" office:value="-6099.16" calcext:value-type="float">
            <text:p>-6.099,16</text:p>
          </table:table-cell>
          <table:table-cell table:number-columns-repeated="2"/>
        </table:table-row>
        <table:table-row table:style-name="ro11">
          <table:table-cell table:formula="of:=LEFT([.B368];2)" office:value-type="string" office:string-value="PR" calcext:value-type="string">
            <text:p>PR</text:p>
          </table:table-cell>
          <table:table-cell office:value-type="string" calcext:value-type="string">
            <text:p>PR - SAO JORGE D OESTE</text:p>
          </table:table-cell>
          <table:table-cell office:value-type="string" calcext:value-type="string">
            <text:p>76.995.380/0001-03 MUNICIPIO DE SAO JORGE D OESTE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3132.41" calcext:value-type="float">
            <text:p>3.132,41</text:p>
          </table:table-cell>
          <table:table-cell table:style-name="ce26" office:value-type="float" office:value="67.84" calcext:value-type="float">
            <text:p>67,84</text:p>
          </table:table-cell>
          <table:table-cell office:value-type="float" office:value="65" calcext:value-type="float">
            <text:p>65</text:p>
          </table:table-cell>
          <table:table-cell table:style-name="ce30" office:value-type="float" office:value="13808.99" calcext:value-type="float">
            <text:p>13.808,99</text:p>
          </table:table-cell>
          <table:table-cell table:formula="of:=IF(([.F368]-[.H368])&gt;0;[.F368]-[.H368];0)" office:value-type="float" office:value="0" calcext:value-type="float">
            <text:p>0,00</text:p>
          </table:table-cell>
          <table:table-cell table:formula="of:=IF(([.F368]-[.H368])&gt;0;0;[.F368]-[.H368])" office:value-type="float" office:value="-13741.15" calcext:value-type="float">
            <text:p>-13.741,15</text:p>
          </table:table-cell>
          <table:table-cell table:number-columns-repeated="2"/>
        </table:table-row>
        <table:table-row table:style-name="ro5">
          <table:table-cell table:formula="of:=LEFT([.B369];2)" office:value-type="string" office:string-value="PR" calcext:value-type="string">
            <text:p>PR</text:p>
          </table:table-cell>
          <table:table-cell office:value-type="string" calcext:value-type="string">
            <text:p>PR - SAO JORGE DO PATROCINIO</text:p>
          </table:table-cell>
          <table:table-cell office:value-type="string" calcext:value-type="string">
            <text:p>00.604.063/0001-57 FUNDO DE PREVIDENCIA DO MUNICIPIO DE SAO JORGE DO PATROCINIO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804.46" calcext:value-type="float">
            <text:p>1.804,46</text:p>
          </table:table-cell>
          <table:table-cell table:style-name="ce26" office:value-type="float" office:value="780.29" calcext:value-type="float">
            <text:p>780,29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116.19" calcext:value-type="float">
            <text:p>1.116,19</text:p>
          </table:table-cell>
          <table:table-cell table:formula="of:=IF(([.F369]-[.H369])&gt;0;[.F369]-[.H369];0)" office:value-type="float" office:value="0" calcext:value-type="float">
            <text:p>0,00</text:p>
          </table:table-cell>
          <table:table-cell table:formula="of:=IF(([.F369]-[.H369])&gt;0;0;[.F369]-[.H369])" office:value-type="float" office:value="-335.9" calcext:value-type="float">
            <text:p>-335,90</text:p>
          </table:table-cell>
          <table:table-cell table:number-columns-repeated="2"/>
        </table:table-row>
        <table:table-row table:style-name="ro6">
          <table:table-cell table:formula="of:=LEFT([.B370];2)" office:value-type="string" office:string-value="PR" calcext:value-type="string">
            <text:p>PR</text:p>
          </table:table-cell>
          <table:table-cell office:value-type="string" calcext:value-type="string">
            <text:p>PR - SAO MATEUS DO SUL</text:p>
          </table:table-cell>
          <table:table-cell office:value-type="string" calcext:value-type="string">
            <text:p>09.292.485/0001-09 INSTITUTO DE PREVIDÊNCIA DE SÃO MATEUS DO SUL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142.3" calcext:value-type="float">
            <text:p>7.142,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70]-[.H370])&gt;0;[.F370]-[.H370];0)" office:value-type="float" office:value="7142.3" calcext:value-type="float">
            <text:p>7.142,30</text:p>
          </table:table-cell>
          <table:table-cell table:formula="of:=IF(([.F370]-[.H370])&gt;0;0;[.F370]-[.H370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71];2)" office:value-type="string" office:string-value="PR" calcext:value-type="string">
            <text:p>PR</text:p>
          </table:table-cell>
          <table:table-cell office:value-type="string" calcext:value-type="string">
            <text:p>PR - TEIXEIRA SOARES</text:p>
          </table:table-cell>
          <table:table-cell office:value-type="string" calcext:value-type="string">
            <text:p>02.096.844/0001-03 FUNDO MUNICIPAL DE ASSISTENCIA E PREVIDENCIA DE TEIXEIRA SOARES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352" calcext:value-type="float">
            <text:p>12.352,00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1176.56" calcext:value-type="float">
            <text:p>1.176,56</text:p>
          </table:table-cell>
          <table:table-cell table:formula="of:=IF(([.F371]-[.H371])&gt;0;[.F371]-[.H371];0)" office:value-type="float" office:value="11175.44" calcext:value-type="float">
            <text:p>11.175,44</text:p>
          </table:table-cell>
          <table:table-cell table:formula="of:=IF(([.F371]-[.H371])&gt;0;0;[.F371]-[.H37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72];2)" office:value-type="string" office:string-value="PR" calcext:value-type="string">
            <text:p>PR</text:p>
          </table:table-cell>
          <table:table-cell office:value-type="string" calcext:value-type="string">
            <text:p>PR - TELEMACO BORBA</text:p>
          </table:table-cell>
          <table:table-cell office:value-type="string" calcext:value-type="string">
            <text:p>01.017.786/0001-12 FUNDO PREVIDENCIÁRIO DO MUNICÍPIO DE TELÊMACO BORBA</text:p>
          </table:table-cell>
          <table:table-cell office:value-type="float" office:value="130" calcext:value-type="float">
            <text:p>130</text:p>
          </table:table-cell>
          <table:table-cell table:style-name="ce30" office:value-type="float" office:value="47930.48" calcext:value-type="float">
            <text:p>47.930,48</text:p>
          </table:table-cell>
          <table:table-cell office:value-type="float" office:value="13459.3" calcext:value-type="float">
            <text:p>13.459,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72]-[.H372])&gt;0;[.F372]-[.H372];0)" office:value-type="float" office:value="13459.3" calcext:value-type="float">
            <text:p>13.459,30</text:p>
          </table:table-cell>
          <table:table-cell table:formula="of:=IF(([.F372]-[.H372])&gt;0;0;[.F372]-[.H37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73];2)" office:value-type="string" office:string-value="PR" calcext:value-type="string">
            <text:p>PR</text:p>
          </table:table-cell>
          <table:table-cell office:value-type="string" calcext:value-type="string">
            <text:p>PR - TERRA ROXA</text:p>
          </table:table-cell>
          <table:table-cell office:value-type="string" calcext:value-type="string">
            <text:p>00.830.215/0001-30 PREVIDÊNCIA SOCIAL DOS SERVIDORES PÚBLICOS DE TERRA ROXA</text:p>
          </table:table-cell>
          <table:table-cell office:value-type="float" office:value="73" calcext:value-type="float">
            <text:p>73</text:p>
          </table:table-cell>
          <table:table-cell office:value-type="float" office:value="790.47" calcext:value-type="float">
            <text:p>790,47</text:p>
          </table:table-cell>
          <table:table-cell office:value-type="float" office:value="22739.86" calcext:value-type="float">
            <text:p>22.739,86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085.92" calcext:value-type="float">
            <text:p>1.085,92</text:p>
          </table:table-cell>
          <table:table-cell table:formula="of:=IF(([.F373]-[.H373])&gt;0;[.F373]-[.H373];0)" office:value-type="float" office:value="21653.94" calcext:value-type="float">
            <text:p>21.653,94</text:p>
          </table:table-cell>
          <table:table-cell table:formula="of:=IF(([.F373]-[.H373])&gt;0;0;[.F373]-[.H37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74];2)" office:value-type="string" office:string-value="PR" calcext:value-type="string">
            <text:p>PR</text:p>
          </table:table-cell>
          <table:table-cell office:value-type="string" calcext:value-type="string">
            <text:p>PR - TIBAGI</text:p>
          </table:table-cell>
          <table:table-cell office:value-type="string" calcext:value-type="string">
            <text:p>04.996.792/0001-57 INSTITUTO DE PREVIDÊNCIA DOS SERVIDORES PÚBLICO DO MUNICÍPIO DE TIBAGI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6589.52" calcext:value-type="float">
            <text:p>416.589,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74]-[.H374])&gt;0;[.F374]-[.H374];0)" office:value-type="float" office:value="416589.52" calcext:value-type="float">
            <text:p>416.589,52</text:p>
          </table:table-cell>
          <table:table-cell table:formula="of:=IF(([.F374]-[.H374])&gt;0;0;[.F374]-[.H37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75];2)" office:value-type="string" office:string-value="PR" calcext:value-type="string">
            <text:p>PR</text:p>
          </table:table-cell>
          <table:table-cell office:value-type="string" calcext:value-type="string">
            <text:p>PR - TOLEDO</text:p>
          </table:table-cell>
          <table:table-cell office:value-type="string" calcext:value-type="string">
            <text:p>08.885.045/0001-00 FUNDO DE APOSENTADORIA E PENSOES DOS SERV PUBLICOS MUNICIPAI DE TOLEDO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336620.2" calcext:value-type="float">
            <text:p>336.620,20</text:p>
          </table:table-cell>
          <table:table-cell office:value-type="float" office:value="53" calcext:value-type="float">
            <text:p>53</text:p>
          </table:table-cell>
          <table:table-cell table:style-name="ce30" office:value-type="float" office:value="6111.11" calcext:value-type="float">
            <text:p>6.111,11</text:p>
          </table:table-cell>
          <table:table-cell table:formula="of:=IF(([.F375]-[.H375])&gt;0;[.F375]-[.H375];0)" office:value-type="float" office:value="330509.09" calcext:value-type="float">
            <text:p>330.509,09</text:p>
          </table:table-cell>
          <table:table-cell table:formula="of:=IF(([.F375]-[.H375])&gt;0;0;[.F375]-[.H37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76];2)" office:value-type="string" office:string-value="PR" calcext:value-type="string">
            <text:p>PR</text:p>
          </table:table-cell>
          <table:table-cell office:value-type="string" calcext:value-type="string">
            <text:p>PR - UMUARAMA</text:p>
          </table:table-cell>
          <table:table-cell office:value-type="string" calcext:value-type="string">
            <text:p>09.122.645/0001-71 FUNDO DE PREVIDENCIA MUNICIPAL DE UMUARAM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62176.16" calcext:value-type="float">
            <text:p>62.176,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76]-[.H376])&gt;0;[.F376]-[.H376];0)" office:value-type="float" office:value="62176.16" calcext:value-type="float">
            <text:p>62.176,16</text:p>
          </table:table-cell>
          <table:table-cell table:formula="of:=IF(([.F376]-[.H376])&gt;0;0;[.F376]-[.H37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77];2)" office:value-type="string" office:string-value="PR" calcext:value-type="string">
            <text:p>PR</text:p>
          </table:table-cell>
          <table:table-cell office:value-type="string" calcext:value-type="string">
            <text:p>PR - UNIAO DA VITORIA</text:p>
          </table:table-cell>
          <table:table-cell office:value-type="string" calcext:value-type="string">
            <text:p>15.228.530/0001-69 FUNDO P CUSTEIOS PREV DAS APOS E PENS DOS SERV PUB MUN DE UNIAO DA VIT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.5" calcext:value-type="float">
            <text:p>50,5</text:p>
          </table:table-cell>
          <table:table-cell table:formula="of:=IF(([.F377]-[.H377])&gt;0;[.F377]-[.H377];0)" office:value-type="float" office:value="0" calcext:value-type="float">
            <text:p>0,00</text:p>
          </table:table-cell>
          <table:table-cell table:formula="of:=IF(([.F377]-[.H377])&gt;0;0;[.F377]-[.H377])" office:value-type="float" office:value="-50.5" calcext:value-type="float">
            <text:p>-50,50</text:p>
          </table:table-cell>
          <table:table-cell table:number-columns-repeated="2"/>
        </table:table-row>
        <table:table-row table:style-name="ro10">
          <table:table-cell table:formula="of:=LEFT([.B378];2)" office:value-type="string" office:string-value="PR" calcext:value-type="string">
            <text:p>PR</text:p>
          </table:table-cell>
          <table:table-cell office:value-type="string" calcext:value-type="string">
            <text:p>PR - XAMBRE</text:p>
          </table:table-cell>
          <table:table-cell office:value-type="string" calcext:value-type="string">
            <text:p>05.472.631/0001-27 FUNDO DE PREVIDENCIA DO MUNICIPIO DE XAMB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162.03" calcext:value-type="float">
            <text:p>1.162,03</text:p>
          </table:table-cell>
          <table:table-cell table:formula="of:=IF(([.F378]-[.H378])&gt;0;[.F378]-[.H378];0)" office:value-type="float" office:value="0" calcext:value-type="float">
            <text:p>0,00</text:p>
          </table:table-cell>
          <table:table-cell table:formula="of:=IF(([.F378]-[.H378])&gt;0;0;[.F378]-[.H378])" office:value-type="float" office:value="-1162.03" calcext:value-type="float">
            <text:p>-1.162,03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PR Total</text:p>
          </table:table-cell>
          <table:covered-table-cell table:number-columns-repeated="2" table:style-name="ce38"/>
          <table:table-cell table:formula="of:=SUBTOTAL(9;[.D297:.D378])" office:value-type="float" office:value="12492" calcext:value-type="float">
            <text:p>12492</text:p>
          </table:table-cell>
          <table:table-cell table:formula="of:=SUBTOTAL(9;[.E297:.E378])" office:value-type="float" office:value="59273.76" calcext:value-type="float">
            <text:p>59273,76</text:p>
          </table:table-cell>
          <table:table-cell table:style-name="ce26" table:formula="of:=SUBTOTAL(9;[.F297:.F378])" office:value-type="float" office:value="6295396.05" calcext:value-type="float">
            <text:p>6295396,05</text:p>
          </table:table-cell>
          <table:table-cell table:formula="of:=SUBTOTAL(9;[.G297:.G378])" office:value-type="float" office:value="1127" calcext:value-type="float">
            <text:p>1127</text:p>
          </table:table-cell>
          <table:table-cell table:style-name="ce30" table:formula="of:=SUBTOTAL(9;[.H297:.H378])" office:value-type="float" office:value="413576.24" calcext:value-type="float">
            <text:p>413.576,24</text:p>
          </table:table-cell>
          <table:table-cell table:formula="of:=SUBTOTAL(9;[.I297:.I378])" office:value-type="float" office:value="5968833.87" calcext:value-type="float">
            <text:p>5.968.833,87</text:p>
          </table:table-cell>
          <table:table-cell table:formula="of:=SUBTOTAL(9;[.J297:.J378])" office:value-type="float" office:value="-87014.06" calcext:value-type="float">
            <text:p>-87.014,06</text:p>
          </table:table-cell>
          <table:table-cell table:number-columns-repeated="2"/>
        </table:table-row>
        <table:table-row table:style-name="ro5">
          <table:table-cell table:formula="of:=LEFT([.B380];2)" office:value-type="string" office:string-value="RJ" calcext:value-type="string">
            <text:p>RJ</text:p>
          </table:table-cell>
          <table:table-cell office:value-type="string" calcext:value-type="string">
            <text:p>RJ - ANGRA DOS REIS</text:p>
          </table:table-cell>
          <table:table-cell office:value-type="string" calcext:value-type="string">
            <text:p>10.590.600/0001-00 INSTITUTO DE PREVIDENCIA SOCIAL DO MUNICIPIIO DE ANGRA DOS RE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0.04" calcext:value-type="float">
            <text:p>350,04</text:p>
          </table:table-cell>
          <table:table-cell table:formula="of:=IF(([.F380]-[.H380])&gt;0;[.F380]-[.H380];0)" office:value-type="float" office:value="0" calcext:value-type="float">
            <text:p>0,00</text:p>
          </table:table-cell>
          <table:table-cell table:formula="of:=IF(([.F380]-[.H380])&gt;0;0;[.F380]-[.H380])" office:value-type="float" office:value="-350.04" calcext:value-type="float">
            <text:p>-350,04</text:p>
          </table:table-cell>
          <table:table-cell table:number-columns-repeated="2"/>
        </table:table-row>
        <table:table-row table:style-name="ro7">
          <table:table-cell table:formula="of:=LEFT([.B381];2)" office:value-type="string" office:string-value="RJ" calcext:value-type="string">
            <text:p>RJ</text:p>
          </table:table-cell>
          <table:table-cell office:value-type="string" calcext:value-type="string">
            <text:p>RJ - BARRA MANSA</text:p>
          </table:table-cell>
          <table:table-cell office:value-type="string" calcext:value-type="string">
            <text:p>28.695.658/0001-84 MUNICIPIO DE BARRA MANSA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office:value-type="float" office:value="973119.55" calcext:value-type="float">
            <text:p>973.119,55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5721" calcext:value-type="float">
            <text:p>5.721,00</text:p>
          </table:table-cell>
          <table:table-cell table:formula="of:=IF(([.F381]-[.H381])&gt;0;[.F381]-[.H381];0)" office:value-type="float" office:value="967398.55" calcext:value-type="float">
            <text:p>967.398,55</text:p>
          </table:table-cell>
          <table:table-cell table:formula="of:=IF(([.F381]-[.H381])&gt;0;0;[.F381]-[.H38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82];2)" office:value-type="string" office:string-value="RJ" calcext:value-type="string">
            <text:p>RJ</text:p>
          </table:table-cell>
          <table:table-cell office:value-type="string" calcext:value-type="string">
            <text:p>RJ - CABO FRIO</text:p>
          </table:table-cell>
          <table:table-cell office:value-type="string" calcext:value-type="string">
            <text:p>27.759.281/0001-17 INST DE BENEFICIOS E ASSIST AOS SERV MUNICIPAIS DE CABO FR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1" calcext:value-type="float">
            <text:p>17,1</text:p>
          </table:table-cell>
          <table:table-cell table:formula="of:=IF(([.F382]-[.H382])&gt;0;[.F382]-[.H382];0)" office:value-type="float" office:value="0" calcext:value-type="float">
            <text:p>0,00</text:p>
          </table:table-cell>
          <table:table-cell table:formula="of:=IF(([.F382]-[.H382])&gt;0;0;[.F382]-[.H382])" office:value-type="float" office:value="-17.1" calcext:value-type="float">
            <text:p>-17,10</text:p>
          </table:table-cell>
          <table:table-cell table:number-columns-repeated="2"/>
        </table:table-row>
        <table:table-row table:style-name="ro6">
          <table:table-cell table:formula="of:=LEFT([.B383];2)" office:value-type="string" office:string-value="RJ" calcext:value-type="string">
            <text:p>RJ</text:p>
          </table:table-cell>
          <table:table-cell office:value-type="string" calcext:value-type="string">
            <text:p>RJ - CANTAGALO</text:p>
          </table:table-cell>
          <table:table-cell office:value-type="string" calcext:value-type="string">
            <text:p>00.902.907/0001-46 INSTITUTO DE PENSAO E APOSENTADORIA MUNICIPAL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79834.27" calcext:value-type="float">
            <text:p>79.834,27</text:p>
          </table:table-cell>
          <table:table-cell office:value-type="float" office:value="2" calcext:value-type="float">
            <text:p>2</text:p>
          </table:table-cell>
          <table:table-cell table:style-name="ce30" office:value-type="float" office:value="1569.67" calcext:value-type="float">
            <text:p>1.569,67</text:p>
          </table:table-cell>
          <table:table-cell table:formula="of:=IF(([.F383]-[.H383])&gt;0;[.F383]-[.H383];0)" office:value-type="float" office:value="78264.6" calcext:value-type="float">
            <text:p>78.264,60</text:p>
          </table:table-cell>
          <table:table-cell table:formula="of:=IF(([.F383]-[.H383])&gt;0;0;[.F383]-[.H38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84];2)" office:value-type="string" office:string-value="RJ" calcext:value-type="string">
            <text:p>RJ</text:p>
          </table:table-cell>
          <table:table-cell office:value-type="string" calcext:value-type="string">
            <text:p>RJ - CARMO</text:p>
          </table:table-cell>
          <table:table-cell office:value-type="string" calcext:value-type="string">
            <text:p>07.810.523/0001-42 FUNDO ESPECIAL DE CUSTEIO DA PREVIDENCI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4.91" calcext:value-type="float">
            <text:p>294,91</text:p>
          </table:table-cell>
          <table:table-cell table:formula="of:=IF(([.F384]-[.H384])&gt;0;[.F384]-[.H384];0)" office:value-type="float" office:value="0" calcext:value-type="float">
            <text:p>0,00</text:p>
          </table:table-cell>
          <table:table-cell table:formula="of:=IF(([.F384]-[.H384])&gt;0;0;[.F384]-[.H384])" office:value-type="float" office:value="-294.91" calcext:value-type="float">
            <text:p>-294,91</text:p>
          </table:table-cell>
          <table:table-cell table:number-columns-repeated="2"/>
        </table:table-row>
        <table:table-row table:style-name="ro8">
          <table:table-cell table:formula="of:=LEFT([.B385];2)" office:value-type="string" office:string-value="RJ" calcext:value-type="string">
            <text:p>RJ</text:p>
          </table:table-cell>
          <table:table-cell office:value-type="string" calcext:value-type="string">
            <text:p>RJ - DUAS BARRAS</text:p>
          </table:table-cell>
          <table:table-cell office:value-type="string" calcext:value-type="string">
            <text:p>01.594.641/0001-84 INSTITUTO DE APOSENTADORIA E PENSOES DE DUAS BARR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.51" calcext:value-type="float">
            <text:p>131,51</text:p>
          </table:table-cell>
          <table:table-cell table:formula="of:=IF(([.F385]-[.H385])&gt;0;[.F385]-[.H385];0)" office:value-type="float" office:value="0" calcext:value-type="float">
            <text:p>0,00</text:p>
          </table:table-cell>
          <table:table-cell table:formula="of:=IF(([.F385]-[.H385])&gt;0;0;[.F385]-[.H385])" office:value-type="float" office:value="-131.51" calcext:value-type="float">
            <text:p>-131,51</text:p>
          </table:table-cell>
          <table:table-cell table:number-columns-repeated="2"/>
        </table:table-row>
        <table:table-row table:style-name="ro8">
          <table:table-cell table:formula="of:=LEFT([.B386];2)" office:value-type="string" office:string-value="RJ" calcext:value-type="string">
            <text:p>RJ</text:p>
          </table:table-cell>
          <table:table-cell office:value-type="string" calcext:value-type="string">
            <text:p>RJ - DUQUE DE CAXIAS</text:p>
          </table:table-cell>
          <table:table-cell office:value-type="string" calcext:value-type="string">
            <text:p>28.453.066/0001-56 INSTITUTO DE PREVIDENCIA MUNICIPAL DE DUQUE DE CAXI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5550.97" calcext:value-type="float">
            <text:p>5.550,97</text:p>
          </table:table-cell>
          <table:table-cell table:formula="of:=IF(([.F386]-[.H386])&gt;0;[.F386]-[.H386];0)" office:value-type="float" office:value="0" calcext:value-type="float">
            <text:p>0,00</text:p>
          </table:table-cell>
          <table:table-cell table:formula="of:=IF(([.F386]-[.H386])&gt;0;0;[.F386]-[.H386])" office:value-type="float" office:value="-5550.97" calcext:value-type="float">
            <text:p>-5.550,97</text:p>
          </table:table-cell>
          <table:table-cell table:number-columns-repeated="2"/>
        </table:table-row>
        <table:table-row table:style-name="ro9">
          <table:table-cell table:formula="of:=LEFT([.B387];2)" office:value-type="string" office:string-value="RJ" calcext:value-type="string">
            <text:p>RJ</text:p>
          </table:table-cell>
          <table:table-cell office:value-type="string" calcext:value-type="string">
            <text:p>RJ - ITABORAI</text:p>
          </table:table-cell>
          <table:table-cell office:value-type="string" calcext:value-type="string">
            <text:p>39.250.220/0001-09 INSTITUTO DE PREVIDENCIA E ASSIST DOS SERVIDORES DO MUNIC DE ITABOR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5346.42" calcext:value-type="float">
            <text:p>5.346,42</text:p>
          </table:table-cell>
          <table:table-cell table:formula="of:=IF(([.F387]-[.H387])&gt;0;[.F387]-[.H387];0)" office:value-type="float" office:value="0" calcext:value-type="float">
            <text:p>0,00</text:p>
          </table:table-cell>
          <table:table-cell table:formula="of:=IF(([.F387]-[.H387])&gt;0;0;[.F387]-[.H387])" office:value-type="float" office:value="-5346.42" calcext:value-type="float">
            <text:p>-5.346,42</text:p>
          </table:table-cell>
          <table:table-cell table:number-columns-repeated="2"/>
        </table:table-row>
        <table:table-row table:style-name="ro25">
          <table:table-cell table:formula="of:=LEFT([.B388];2)" office:value-type="string" office:string-value="RJ" calcext:value-type="string">
            <text:p>RJ</text:p>
          </table:table-cell>
          <table:table-cell office:value-type="string" calcext:value-type="string">
            <text:p>RJ - ITAGUAI</text:p>
          </table:table-cell>
          <table:table-cell office:value-type="string" calcext:value-type="string">
            <text:p>04.764.158/0001-99 ITAPREV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458.33" calcext:value-type="float">
            <text:p>1.458,33</text:p>
          </table:table-cell>
          <table:table-cell table:formula="of:=IF(([.F388]-[.H388])&gt;0;[.F388]-[.H388];0)" office:value-type="float" office:value="0" calcext:value-type="float">
            <text:p>0,00</text:p>
          </table:table-cell>
          <table:table-cell table:formula="of:=IF(([.F388]-[.H388])&gt;0;0;[.F388]-[.H388])" office:value-type="float" office:value="-1458.33" calcext:value-type="float">
            <text:p>-1.458,33</text:p>
          </table:table-cell>
          <table:table-cell table:number-columns-repeated="2"/>
        </table:table-row>
        <table:table-row table:style-name="ro5">
          <table:table-cell table:formula="of:=LEFT([.B389];2)" office:value-type="string" office:string-value="RJ" calcext:value-type="string">
            <text:p>RJ</text:p>
          </table:table-cell>
          <table:table-cell office:value-type="string" calcext:value-type="string">
            <text:p>RJ - ITATIAIA</text:p>
          </table:table-cell>
          <table:table-cell office:value-type="string" calcext:value-type="string">
            <text:p>03.716.646/0001-68 INSTITUTO DE PREV DOS SERVIDORES PUBLICOS DO MUNICIPIO DE ITATI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2233.41" calcext:value-type="float">
            <text:p>2.233,41</text:p>
          </table:table-cell>
          <table:table-cell table:formula="of:=IF(([.F389]-[.H389])&gt;0;[.F389]-[.H389];0)" office:value-type="float" office:value="0" calcext:value-type="float">
            <text:p>0,00</text:p>
          </table:table-cell>
          <table:table-cell table:formula="of:=IF(([.F389]-[.H389])&gt;0;0;[.F389]-[.H389])" office:value-type="float" office:value="-2233.41" calcext:value-type="float">
            <text:p>-2.233,41</text:p>
          </table:table-cell>
          <table:table-cell table:number-columns-repeated="2"/>
        </table:table-row>
        <table:table-row table:style-name="ro7">
          <table:table-cell table:formula="of:=LEFT([.B390];2)" office:value-type="string" office:string-value="RJ" calcext:value-type="string">
            <text:p>RJ</text:p>
          </table:table-cell>
          <table:table-cell office:value-type="string" calcext:value-type="string">
            <text:p>RJ - MANGARATIBA</text:p>
          </table:table-cell>
          <table:table-cell office:value-type="string" calcext:value-type="string">
            <text:p>36.062.230/0001-22 PREVI MANGARATIBA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7854.61" calcext:value-type="float">
            <text:p>47.854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90]-[.H390])&gt;0;[.F390]-[.H390];0)" office:value-type="float" office:value="47854.61" calcext:value-type="float">
            <text:p>47.854,61</text:p>
          </table:table-cell>
          <table:table-cell table:formula="of:=IF(([.F390]-[.H390])&gt;0;0;[.F390]-[.H39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91];2)" office:value-type="string" office:string-value="RJ" calcext:value-type="string">
            <text:p>RJ</text:p>
          </table:table-cell>
          <table:table-cell office:value-type="string" calcext:value-type="string">
            <text:p>RJ - MARICA</text:p>
          </table:table-cell>
          <table:table-cell office:value-type="string" calcext:value-type="string">
            <text:p>39.511.530/0001-30 INSTITUTO DE SEGURIDADE SOCIAL DE MARICA</text:p>
          </table:table-cell>
          <table:table-cell office:value-type="float" office:value="161" calcext:value-type="float">
            <text:p>161</text:p>
          </table:table-cell>
          <table:table-cell table:style-name="ce30" office:value-type="float" office:value="17515.15" calcext:value-type="float">
            <text:p>17.515,15</text:p>
          </table:table-cell>
          <table:table-cell office:value-type="float" office:value="81270.05" calcext:value-type="float">
            <text:p>81.270,05</text:p>
          </table:table-cell>
          <table:table-cell office:value-type="float" office:value="3" calcext:value-type="float">
            <text:p>3</text:p>
          </table:table-cell>
          <table:table-cell office:value-type="float" office:value="425.52" calcext:value-type="float">
            <text:p>425,52</text:p>
          </table:table-cell>
          <table:table-cell table:formula="of:=IF(([.F391]-[.H391])&gt;0;[.F391]-[.H391];0)" office:value-type="float" office:value="80844.53" calcext:value-type="float">
            <text:p>80.844,53</text:p>
          </table:table-cell>
          <table:table-cell table:formula="of:=IF(([.F391]-[.H391])&gt;0;0;[.F391]-[.H39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392];2)" office:value-type="string" office:string-value="RJ" calcext:value-type="string">
            <text:p>RJ</text:p>
          </table:table-cell>
          <table:table-cell office:value-type="string" calcext:value-type="string">
            <text:p>RJ - NILOPOLIS</text:p>
          </table:table-cell>
          <table:table-cell office:value-type="string" calcext:value-type="string">
            <text:p>04.939.180/0001-22 INSTITUTO DE BENEFICIOS E ASSISTENCIA AOS SERV DO MUNIC DE NILOPOLIS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office:value-type="float" office:value="233890.97" calcext:value-type="float">
            <text:p>233.890,97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1297.64" calcext:value-type="float">
            <text:p>1.297,64</text:p>
          </table:table-cell>
          <table:table-cell table:formula="of:=IF(([.F392]-[.H392])&gt;0;[.F392]-[.H392];0)" office:value-type="float" office:value="232593.33" calcext:value-type="float">
            <text:p>232.593,33</text:p>
          </table:table-cell>
          <table:table-cell table:formula="of:=IF(([.F392]-[.H392])&gt;0;0;[.F392]-[.H39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93];2)" office:value-type="string" office:string-value="RJ" calcext:value-type="string">
            <text:p>RJ</text:p>
          </table:table-cell>
          <table:table-cell office:value-type="string" calcext:value-type="string">
            <text:p>RJ - NITEROI</text:p>
          </table:table-cell>
          <table:table-cell office:value-type="string" calcext:value-type="string">
            <text:p>28.543.098/0001-42 INSTITUTO DE BENEFICIOS E ASSIST SERVIDORES MUNICIPAIS DE NITEROI</text:p>
          </table:table-cell>
          <table:table-cell office:value-type="float" office:value="950" calcext:value-type="float">
            <text:p>950</text:p>
          </table:table-cell>
          <table:table-cell table:style-name="ce30" office:value-type="float" office:value="12489.17" calcext:value-type="float">
            <text:p>12.489,17</text:p>
          </table:table-cell>
          <table:table-cell office:value-type="float" office:value="159119.16" calcext:value-type="float">
            <text:p>159.119,16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5316.95" calcext:value-type="float">
            <text:p>5.316,95</text:p>
          </table:table-cell>
          <table:table-cell table:formula="of:=IF(([.F393]-[.H393])&gt;0;[.F393]-[.H393];0)" office:value-type="float" office:value="153802.21" calcext:value-type="float">
            <text:p>153.802,21</text:p>
          </table:table-cell>
          <table:table-cell table:formula="of:=IF(([.F393]-[.H393])&gt;0;0;[.F393]-[.H393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394];2)" office:value-type="string" office:string-value="RJ" calcext:value-type="string">
            <text:p>RJ</text:p>
          </table:table-cell>
          <table:table-cell office:value-type="string" calcext:value-type="string">
            <text:p>RJ - NOVA FRIBURGO</text:p>
          </table:table-cell>
          <table:table-cell office:value-type="string" calcext:value-type="string">
            <text:p>07.032.277/0001-45 FUNDO DE PREVIDENCIA SOCIAL DE NOVA FRIBURG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95.1" calcext:value-type="float">
            <text:p>895,1</text:p>
          </table:table-cell>
          <table:table-cell table:formula="of:=IF(([.F394]-[.H394])&gt;0;[.F394]-[.H394];0)" office:value-type="float" office:value="0" calcext:value-type="float">
            <text:p>0,00</text:p>
          </table:table-cell>
          <table:table-cell table:formula="of:=IF(([.F394]-[.H394])&gt;0;0;[.F394]-[.H394])" office:value-type="float" office:value="-895.1" calcext:value-type="float">
            <text:p>-895,10</text:p>
          </table:table-cell>
          <table:table-cell table:number-columns-repeated="2"/>
        </table:table-row>
        <table:table-row table:style-name="ro9">
          <table:table-cell table:formula="of:=LEFT([.B395];2)" office:value-type="string" office:string-value="RJ" calcext:value-type="string">
            <text:p>RJ</text:p>
          </table:table-cell>
          <table:table-cell office:value-type="string" calcext:value-type="string">
            <text:p>RJ - NOVA IGUACU</text:p>
          </table:table-cell>
          <table:table-cell office:value-type="string" calcext:value-type="string">
            <text:p>03.450.083/0001-09 INSTITUTO DE PREVIDENCIA DOS SERVIDORES MUNICIPAIS DE NOVA IGUACU</text:p>
          </table:table-cell>
          <table:table-cell table:style-name="ce45" office:value-type="float" office:value="2274" calcext:value-type="float">
            <text:p>2.274</text:p>
          </table:table-cell>
          <table:table-cell office:value-type="float" office:value="0" calcext:value-type="float">
            <text:p>0</text:p>
          </table:table-cell>
          <table:table-cell office:value-type="float" office:value="1079640.72" calcext:value-type="float">
            <text:p>1.079.640,72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2341.17" calcext:value-type="float">
            <text:p>2.341,17</text:p>
          </table:table-cell>
          <table:table-cell table:formula="of:=IF(([.F395]-[.H395])&gt;0;[.F395]-[.H395];0)" office:value-type="float" office:value="1077299.55" calcext:value-type="float">
            <text:p>1.077.299,55</text:p>
          </table:table-cell>
          <table:table-cell table:formula="of:=IF(([.F395]-[.H395])&gt;0;0;[.F395]-[.H39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396];2)" office:value-type="string" office:string-value="RJ" calcext:value-type="string">
            <text:p>RJ</text:p>
          </table:table-cell>
          <table:table-cell office:value-type="string" calcext:value-type="string">
            <text:p>RJ - PETROPOLIS</text:p>
          </table:table-cell>
          <table:table-cell office:value-type="string" calcext:value-type="string">
            <text:p>31.157.589/0001-60 INSTITUTO DE PREVI E ASSIST SOC DO SERV PUB DO MUNICÍPIO DE PETRÓPOLIS</text:p>
          </table:table-cell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office:value-type="float" office:value="289278.97" calcext:value-type="float">
            <text:p>289.278,97</text:p>
          </table:table-cell>
          <table:table-cell office:value-type="float" office:value="51" calcext:value-type="float">
            <text:p>51</text:p>
          </table:table-cell>
          <table:table-cell table:style-name="ce30" office:value-type="float" office:value="7429.58" calcext:value-type="float">
            <text:p>7.429,58</text:p>
          </table:table-cell>
          <table:table-cell table:formula="of:=IF(([.F396]-[.H396])&gt;0;[.F396]-[.H396];0)" office:value-type="float" office:value="281849.39" calcext:value-type="float">
            <text:p>281.849,39</text:p>
          </table:table-cell>
          <table:table-cell table:formula="of:=IF(([.F396]-[.H396])&gt;0;0;[.F396]-[.H39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397];2)" office:value-type="string" office:string-value="RJ" calcext:value-type="string">
            <text:p>RJ</text:p>
          </table:table-cell>
          <table:table-cell office:value-type="string" calcext:value-type="string">
            <text:p>RJ - PINHEIRAL</text:p>
          </table:table-cell>
          <table:table-cell office:value-type="string" calcext:value-type="string">
            <text:p>05.507.038/0001-79 FUNDO DE PREVIDENCIA SOCIAL DO MUNICIPIO DE PINHEIR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4.48" calcext:value-type="float">
            <text:p>314,48</text:p>
          </table:table-cell>
          <table:table-cell table:formula="of:=IF(([.F397]-[.H397])&gt;0;[.F397]-[.H397];0)" office:value-type="float" office:value="0" calcext:value-type="float">
            <text:p>0,00</text:p>
          </table:table-cell>
          <table:table-cell table:formula="of:=IF(([.F397]-[.H397])&gt;0;0;[.F397]-[.H397])" office:value-type="float" office:value="-314.48" calcext:value-type="float">
            <text:p>-314,48</text:p>
          </table:table-cell>
          <table:table-cell table:number-columns-repeated="2"/>
        </table:table-row>
        <table:table-row table:style-name="ro9">
          <table:table-cell table:formula="of:=LEFT([.B398];2)" office:value-type="string" office:string-value="RJ" calcext:value-type="string">
            <text:p>RJ</text:p>
          </table:table-cell>
          <table:table-cell office:value-type="string" calcext:value-type="string">
            <text:p>RJ - PORCIUNCULA</text:p>
          </table:table-cell>
          <table:table-cell office:value-type="string" calcext:value-type="string">
            <text:p>01.180.031/0001-34 CAIXA DE ASSISTENCIA PREVIDENCIA E PENSOES DOS SERV PUBL MUNIC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40.11" calcext:value-type="float">
            <text:p>4.240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98]-[.H398])&gt;0;[.F398]-[.H398];0)" office:value-type="float" office:value="4240.11" calcext:value-type="float">
            <text:p>4.240,11</text:p>
          </table:table-cell>
          <table:table-cell table:formula="of:=IF(([.F398]-[.H398])&gt;0;0;[.F398]-[.H398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399];2)" office:value-type="string" office:string-value="RJ" calcext:value-type="string">
            <text:p>RJ</text:p>
          </table:table-cell>
          <table:table-cell office:value-type="string" calcext:value-type="string">
            <text:p>RJ - RESENDE</text:p>
          </table:table-cell>
          <table:table-cell office:value-type="string" calcext:value-type="string">
            <text:p>04.947.432/0001-65 INSTITUTO DE PREV DOS SERV PUB DO MUN DE RESENDE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395711.18" calcext:value-type="float">
            <text:p>395.711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99]-[.H399])&gt;0;[.F399]-[.H399];0)" office:value-type="float" office:value="395711.18" calcext:value-type="float">
            <text:p>395.711,18</text:p>
          </table:table-cell>
          <table:table-cell table:formula="of:=IF(([.F399]-[.H399])&gt;0;0;[.F399]-[.H39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400];2)" office:value-type="string" office:string-value="RJ" calcext:value-type="string">
            <text:p>RJ</text:p>
          </table:table-cell>
          <table:table-cell office:value-type="string" calcext:value-type="string">
            <text:p>RJ - RIO CLARO</text:p>
          </table:table-cell>
          <table:table-cell office:value-type="string" calcext:value-type="string">
            <text:p>17.568.727/0001-72 FUNDO DE PREVIDÊNCIA DO MUNICÍPIO DE RIO CLARO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5589.51" calcext:value-type="float">
            <text:p>25.589,51</text:p>
          </table:table-cell>
          <table:table-cell office:value-type="float" office:value="2" calcext:value-type="float">
            <text:p>2</text:p>
          </table:table-cell>
          <table:table-cell office:value-type="float" office:value="719.33" calcext:value-type="float">
            <text:p>719,33</text:p>
          </table:table-cell>
          <table:table-cell table:formula="of:=IF(([.F400]-[.H400])&gt;0;[.F400]-[.H400];0)" office:value-type="float" office:value="24870.18" calcext:value-type="float">
            <text:p>24.870,18</text:p>
          </table:table-cell>
          <table:table-cell table:formula="of:=IF(([.F400]-[.H400])&gt;0;0;[.F400]-[.H40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01];2)" office:value-type="string" office:string-value="RJ" calcext:value-type="string">
            <text:p>RJ</text:p>
          </table:table-cell>
          <table:table-cell office:value-type="string" calcext:value-type="string">
            <text:p>RJ - RIO DE JANEIRO (CAPITAL)</text:p>
          </table:table-cell>
          <table:table-cell office:value-type="string" calcext:value-type="string">
            <text:p>04.888.330/0001-16 FUNDO ESPECIAL DE PREVIDENCIA DO MUNICIPIO DO RIO DE JANEIR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style-name="ce30" office:value-type="float" office:value="91019.9" calcext:value-type="float">
            <text:p>91.019,90</text:p>
          </table:table-cell>
          <table:table-cell table:formula="of:=IF(([.F401]-[.H401])&gt;0;[.F401]-[.H401];0)" office:value-type="float" office:value="0" calcext:value-type="float">
            <text:p>0,00</text:p>
          </table:table-cell>
          <table:table-cell table:formula="of:=IF(([.F401]-[.H401])&gt;0;0;[.F401]-[.H401])" office:value-type="float" office:value="-91019.9" calcext:value-type="float">
            <text:p>-91.019,90</text:p>
          </table:table-cell>
          <table:table-cell table:number-columns-repeated="2"/>
        </table:table-row>
        <table:table-row table:style-name="ro11">
          <table:table-cell table:formula="of:=LEFT([.B402];2)" office:value-type="string" office:string-value="RJ" calcext:value-type="string">
            <text:p>RJ</text:p>
          </table:table-cell>
          <table:table-cell office:value-type="string" calcext:value-type="string">
            <text:p>RJ - SANTA MARIA MADALENA</text:p>
          </table:table-cell>
          <table:table-cell office:value-type="string" calcext:value-type="string">
            <text:p>28.645.760/0001-75 MUNICIPIO DE SANTA MARIA MADALE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723.72" calcext:value-type="float">
            <text:p>1.723,72</text:p>
          </table:table-cell>
          <table:table-cell table:formula="of:=IF(([.F402]-[.H402])&gt;0;[.F402]-[.H402];0)" office:value-type="float" office:value="0" calcext:value-type="float">
            <text:p>0,00</text:p>
          </table:table-cell>
          <table:table-cell table:formula="of:=IF(([.F402]-[.H402])&gt;0;0;[.F402]-[.H402])" office:value-type="float" office:value="-1723.72" calcext:value-type="float">
            <text:p>-1.723,72</text:p>
          </table:table-cell>
          <table:table-cell table:number-columns-repeated="2"/>
        </table:table-row>
        <table:table-row table:style-name="ro5">
          <table:table-cell table:formula="of:=LEFT([.B403];2)" office:value-type="string" office:string-value="RJ" calcext:value-type="string">
            <text:p>RJ</text:p>
          </table:table-cell>
          <table:table-cell office:value-type="string" calcext:value-type="string">
            <text:p>RJ - SAO GONCALO</text:p>
          </table:table-cell>
          <table:table-cell office:value-type="string" calcext:value-type="string">
            <text:p>32.538.167/0001-05 INST DE PREVIDENCIA E ASSISTENCIA DOS SERV MUNIC DE SAO GONCAL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1452.86" calcext:value-type="float">
            <text:p>1.452,86</text:p>
          </table:table-cell>
          <table:table-cell table:formula="of:=IF(([.F403]-[.H403])&gt;0;[.F403]-[.H403];0)" office:value-type="float" office:value="0" calcext:value-type="float">
            <text:p>0,00</text:p>
          </table:table-cell>
          <table:table-cell table:formula="of:=IF(([.F403]-[.H403])&gt;0;0;[.F403]-[.H403])" office:value-type="float" office:value="-1452.86" calcext:value-type="float">
            <text:p>-1.452,86</text:p>
          </table:table-cell>
          <table:table-cell table:number-columns-repeated="2"/>
        </table:table-row>
        <table:table-row table:style-name="ro9">
          <table:table-cell table:formula="of:=LEFT([.B404];2)" office:value-type="string" office:string-value="RJ" calcext:value-type="string">
            <text:p>RJ</text:p>
          </table:table-cell>
          <table:table-cell office:value-type="string" calcext:value-type="string">
            <text:p>RJ - SAO JOAO DE MERITI</text:p>
          </table:table-cell>
          <table:table-cell office:value-type="string" calcext:value-type="string">
            <text:p>06.083.793/0001-36 INSTITUTO DE PREV DOS SERV PUBLICOS DO MUNICIPIO DE SAO JOAO MERITI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154855.08" calcext:value-type="float">
            <text:p>154.855,08</text:p>
          </table:table-cell>
          <table:table-cell office:value-type="float" office:value="3" calcext:value-type="float">
            <text:p>3</text:p>
          </table:table-cell>
          <table:table-cell office:value-type="float" office:value="777.78" calcext:value-type="float">
            <text:p>777,78</text:p>
          </table:table-cell>
          <table:table-cell table:formula="of:=IF(([.F404]-[.H404])&gt;0;[.F404]-[.H404];0)" office:value-type="float" office:value="154077.3" calcext:value-type="float">
            <text:p>154.077,30</text:p>
          </table:table-cell>
          <table:table-cell table:formula="of:=IF(([.F404]-[.H404])&gt;0;0;[.F404]-[.H40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05];2)" office:value-type="string" office:string-value="RJ" calcext:value-type="string">
            <text:p>RJ</text:p>
          </table:table-cell>
          <table:table-cell office:value-type="string" calcext:value-type="string">
            <text:p>RJ - SAO SEBASTIAO DO ALTO</text:p>
          </table:table-cell>
          <table:table-cell office:value-type="string" calcext:value-type="string">
            <text:p>39.831.953/0001-37 INSTITUTO DE PREVIDENCIA MUNICIPAL DE SAO SEBASTIAO DO AL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30" office:value-type="float" office:value="4507.23" calcext:value-type="float">
            <text:p>4.507,23</text:p>
          </table:table-cell>
          <table:table-cell table:formula="of:=IF(([.F405]-[.H405])&gt;0;[.F405]-[.H405];0)" office:value-type="float" office:value="0" calcext:value-type="float">
            <text:p>0,00</text:p>
          </table:table-cell>
          <table:table-cell table:formula="of:=IF(([.F405]-[.H405])&gt;0;0;[.F405]-[.H405])" office:value-type="float" office:value="-4507.23" calcext:value-type="float">
            <text:p>-4.507,23</text:p>
          </table:table-cell>
          <table:table-cell table:number-columns-repeated="2"/>
        </table:table-row>
        <table:table-row table:style-name="ro9">
          <table:table-cell table:formula="of:=LEFT([.B406];2)" office:value-type="string" office:string-value="RJ" calcext:value-type="string">
            <text:p>RJ</text:p>
          </table:table-cell>
          <table:table-cell office:value-type="string" calcext:value-type="string">
            <text:p>RJ - SAQUAREMA</text:p>
          </table:table-cell>
          <table:table-cell office:value-type="string" calcext:value-type="string">
            <text:p>*32.557.811/0001-84 INSTIT DE BENEFICÊNCIA E ASSIST DOS SERVIDORES DO MUNICIP DE SAQUAREMA</text:p>
          </table:table-cell>
          <table:table-cell office:value-type="float" office:value="17" calcext:value-type="float">
            <text:p>17</text:p>
          </table:table-cell>
          <table:table-cell table:style-name="ce30" office:value-type="float" office:value="5134" calcext:value-type="float">
            <text:p>5.134,00</text:p>
          </table:table-cell>
          <table:table-cell office:value-type="float" office:value="392939.34" calcext:value-type="float">
            <text:p>392.939,34</text:p>
          </table:table-cell>
          <table:table-cell office:value-type="float" office:value="1" calcext:value-type="float">
            <text:p>1</text:p>
          </table:table-cell>
          <table:table-cell office:value-type="float" office:value="738.47" calcext:value-type="float">
            <text:p>738,47</text:p>
          </table:table-cell>
          <table:table-cell table:formula="of:=IF(([.F406]-[.H406])&gt;0;[.F406]-[.H406];0)" office:value-type="float" office:value="392200.87" calcext:value-type="float">
            <text:p>392.200,87</text:p>
          </table:table-cell>
          <table:table-cell table:formula="of:=IF(([.F406]-[.H406])&gt;0;0;[.F406]-[.H406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407];2)" office:value-type="string" office:string-value="RJ" calcext:value-type="string">
            <text:p>RJ</text:p>
          </table:table-cell>
          <table:table-cell office:value-type="string" calcext:value-type="string">
            <text:p>RJ - SUMIDOURO</text:p>
          </table:table-cell>
          <table:table-cell office:value-type="string" calcext:value-type="string">
            <text:p>01.834.293/0001-75 INSTITUTO DE APOSENTADORIA E PENSOES DO MUNICIPIO DE SUMIDOUR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0.55" calcext:value-type="float">
            <text:p>330,55</text:p>
          </table:table-cell>
          <table:table-cell table:formula="of:=IF(([.F407]-[.H407])&gt;0;[.F407]-[.H407];0)" office:value-type="float" office:value="0" calcext:value-type="float">
            <text:p>0,00</text:p>
          </table:table-cell>
          <table:table-cell table:formula="of:=IF(([.F407]-[.H407])&gt;0;0;[.F407]-[.H407])" office:value-type="float" office:value="-330.55" calcext:value-type="float">
            <text:p>-330,55</text:p>
          </table:table-cell>
          <table:table-cell table:number-columns-repeated="2"/>
        </table:table-row>
        <table:table-row table:style-name="ro5">
          <table:table-cell table:formula="of:=LEFT([.B408];2)" office:value-type="string" office:string-value="RJ" calcext:value-type="string">
            <text:p>RJ</text:p>
          </table:table-cell>
          <table:table-cell office:value-type="string" calcext:value-type="string">
            <text:p>RJ - TERESOPOLIS</text:p>
          </table:table-cell>
          <table:table-cell office:value-type="string" calcext:value-type="string">
            <text:p>04.752.512/0001-65 INSTITUTO DE PREV DOS SERV PUBLICOS MUNICIPAIS DE TERESOPOLIS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8270.24" calcext:value-type="float">
            <text:p>28.270,24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2519.55" calcext:value-type="float">
            <text:p>2.519,55</text:p>
          </table:table-cell>
          <table:table-cell table:formula="of:=IF(([.F408]-[.H408])&gt;0;[.F408]-[.H408];0)" office:value-type="float" office:value="25750.69" calcext:value-type="float">
            <text:p>25.750,69</text:p>
          </table:table-cell>
          <table:table-cell table:formula="of:=IF(([.F408]-[.H408])&gt;0;0;[.F408]-[.H40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09];2)" office:value-type="string" office:string-value="RJ" calcext:value-type="string">
            <text:p>RJ</text:p>
          </table:table-cell>
          <table:table-cell office:value-type="string" calcext:value-type="string">
            <text:p>RJ - VOLTA REDONDA</text:p>
          </table:table-cell>
          <table:table-cell office:value-type="string" calcext:value-type="string">
            <text:p>13.444.605/0001-13 FUNDO DE PREVIDÊNCIA SOCIAL DO MUNICÍPIO DE VOLTA REDONDA</text:p>
          </table:table-cell>
          <table:table-cell table:style-name="ce45" office:value-type="float" office:value="1003" calcext:value-type="float">
            <text:p>1.003</text:p>
          </table:table-cell>
          <table:table-cell office:value-type="float" office:value="0" calcext:value-type="float">
            <text:p>0</text:p>
          </table:table-cell>
          <table:table-cell office:value-type="float" office:value="515547.79" calcext:value-type="float">
            <text:p>515.547,79</text:p>
          </table:table-cell>
          <table:table-cell office:value-type="float" office:value="32" calcext:value-type="float">
            <text:p>32</text:p>
          </table:table-cell>
          <table:table-cell table:style-name="ce30" office:value-type="float" office:value="8678.11" calcext:value-type="float">
            <text:p>8.678,11</text:p>
          </table:table-cell>
          <table:table-cell table:formula="of:=IF(([.F409]-[.H409])&gt;0;[.F409]-[.H409];0)" office:value-type="float" office:value="506869.68" calcext:value-type="float">
            <text:p>506.869,68</text:p>
          </table:table-cell>
          <table:table-cell table:formula="of:=IF(([.F409]-[.H409])&gt;0;0;[.F409]-[.H409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RJ Total</text:p>
          </table:table-cell>
          <table:covered-table-cell table:number-columns-repeated="2" table:style-name="ce38"/>
          <table:table-cell table:style-name="ce45" table:formula="of:=SUBTOTAL(9;[.D380:.D409])" office:value-type="float" office:value="8610" calcext:value-type="float">
            <text:p>8.610</text:p>
          </table:table-cell>
          <table:table-cell table:formula="of:=SUBTOTAL(9;[.E380:.E409])" office:value-type="float" office:value="35138.32" calcext:value-type="float">
            <text:p>35138,32</text:p>
          </table:table-cell>
          <table:table-cell table:formula="of:=SUBTOTAL(9;[.F380:.F409])" office:value-type="float" office:value="4461161.55" calcext:value-type="float">
            <text:p>4.461.161,55</text:p>
          </table:table-cell>
          <table:table-cell table:formula="of:=SUBTOTAL(9;[.G380:.G409])" office:value-type="float" office:value="614" calcext:value-type="float">
            <text:p>614</text:p>
          </table:table-cell>
          <table:table-cell table:style-name="ce30" table:formula="of:=SUBTOTAL(9;[.H380:.H409])" office:value-type="float" office:value="153161.3" calcext:value-type="float">
            <text:p>153.161,30</text:p>
          </table:table-cell>
          <table:table-cell table:formula="of:=SUBTOTAL(9;[.I380:.I409])" office:value-type="float" office:value="4423626.78" calcext:value-type="float">
            <text:p>4.423.626,78</text:p>
          </table:table-cell>
          <table:table-cell table:formula="of:=SUBTOTAL(9;[.J380:.J409])" office:value-type="float" office:value="-115626.53" calcext:value-type="float">
            <text:p>-115.626,53</text:p>
          </table:table-cell>
          <table:table-cell table:number-columns-repeated="2"/>
        </table:table-row>
        <table:table-row table:style-name="ro8">
          <table:table-cell table:formula="of:=LEFT([.B411];2)" office:value-type="string" office:string-value="RN" calcext:value-type="string">
            <text:p>RN</text:p>
          </table:table-cell>
          <table:table-cell office:value-type="string" calcext:value-type="string">
            <text:p>RN - DOUTOR SEVERIANO</text:p>
          </table:table-cell>
          <table:table-cell office:value-type="string" calcext:value-type="string">
            <text:p>11.191.932/0001-85 FUNDO DE PREV SOCIAL DOS SERV PUB MUNICIPIO DOUTOR SEVERIA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55.49" calcext:value-type="float">
            <text:p>1.455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1]-[.H411])&gt;0;[.F411]-[.H411];0)" office:value-type="float" office:value="1455.49" calcext:value-type="float">
            <text:p>1.455,49</text:p>
          </table:table-cell>
          <table:table-cell table:formula="of:=IF(([.F411]-[.H411])&gt;0;0;[.F411]-[.H41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12];2)" office:value-type="string" office:string-value="RN" calcext:value-type="string">
            <text:p>RN</text:p>
          </table:table-cell>
          <table:table-cell office:value-type="string" calcext:value-type="string">
            <text:p>RN - MOSSORO</text:p>
          </table:table-cell>
          <table:table-cell office:value-type="string" calcext:value-type="string">
            <text:p>14.801.428/0001-48 INSTITUTO MUNICIPAL DE PREVIDÊNCIA SOCIAL DOS SERVIDORES DE MOSSORÓ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578316.39" calcext:value-type="float">
            <text:p>1.578.316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2]-[.H412])&gt;0;[.F412]-[.H412];0)" office:value-type="float" office:value="1578316.39" calcext:value-type="float">
            <text:p>1.578.316,39</text:p>
          </table:table-cell>
          <table:table-cell table:formula="of:=IF(([.F412]-[.H412])&gt;0;0;[.F412]-[.H41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13];2)" office:value-type="string" office:string-value="RN" calcext:value-type="string">
            <text:p>RN</text:p>
          </table:table-cell>
          <table:table-cell office:value-type="string" calcext:value-type="string">
            <text:p>RN - NATAL</text:p>
          </table:table-cell>
          <table:table-cell office:value-type="string" calcext:value-type="string">
            <text:p>08.341.026/0001-05 INSTITUTO DE PREVIDENCIA DOS SERVIDORES DO MUNICIPIO DE NAT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formula="of:=IF(([.F413]-[.H413])&gt;0;[.F413]-[.H413];0)" office:value-type="float" office:value="0" calcext:value-type="float">
            <text:p>0,00</text:p>
          </table:table-cell>
          <table:table-cell table:formula="of:=IF(([.F413]-[.H413])&gt;0;0;[.F413]-[.H413])" office:value-type="float" office:value="-77" calcext:value-type="float">
            <text:p>-77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RN Total</text:p>
          </table:table-cell>
          <table:covered-table-cell table:number-columns-repeated="2" table:style-name="ce38"/>
          <table:table-cell table:formula="of:=SUBTOTAL(9;[.D411:.D413])" office:value-type="float" office:value="120" calcext:value-type="float">
            <text:p>120</text:p>
          </table:table-cell>
          <table:table-cell table:formula="of:=SUBTOTAL(9;[.E411:.E413])" office:value-type="float" office:value="0" calcext:value-type="float">
            <text:p>0</text:p>
          </table:table-cell>
          <table:table-cell table:style-name="ce26" table:formula="of:=SUBTOTAL(9;[.F411:.F413])" office:value-type="float" office:value="1579771.88" calcext:value-type="float">
            <text:p>1579771,88</text:p>
          </table:table-cell>
          <table:table-cell table:formula="of:=SUBTOTAL(9;[.G411:.G413])" office:value-type="float" office:value="1" calcext:value-type="float">
            <text:p>1</text:p>
          </table:table-cell>
          <table:table-cell table:formula="of:=SUBTOTAL(9;[.H411:.H413])" office:value-type="float" office:value="77" calcext:value-type="float">
            <text:p>77</text:p>
          </table:table-cell>
          <table:table-cell table:formula="of:=SUBTOTAL(9;[.I411:.I413])" office:value-type="float" office:value="1579771.88" calcext:value-type="float">
            <text:p>1.579.771,88</text:p>
          </table:table-cell>
          <table:table-cell table:formula="of:=SUBTOTAL(9;[.J411:.J413])" office:value-type="float" office:value="-77" calcext:value-type="float">
            <text:p>-77,00</text:p>
          </table:table-cell>
          <table:table-cell table:number-columns-repeated="2"/>
        </table:table-row>
        <table:table-row table:style-name="ro8">
          <table:table-cell table:formula="of:=LEFT([.B415];2)" office:value-type="string" office:string-value="RO" calcext:value-type="string">
            <text:p>RO</text:p>
          </table:table-cell>
          <table:table-cell office:value-type="string" calcext:value-type="string">
            <text:p>RO - ARIQUEMES</text:p>
          </table:table-cell>
          <table:table-cell office:value-type="string" calcext:value-type="string">
            <text:p>63.762.959/0001-84 INSTITUTO DE PRVIDENCIA DO MUNICIPIO DE ARIQUEME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07.49" calcext:value-type="float">
            <text:p>2.207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5]-[.H415])&gt;0;[.F415]-[.H415];0)" office:value-type="float" office:value="2207.49" calcext:value-type="float">
            <text:p>2.207,49</text:p>
          </table:table-cell>
          <table:table-cell table:formula="of:=IF(([.F415]-[.H415])&gt;0;0;[.F415]-[.H41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16];2)" office:value-type="string" office:string-value="RO" calcext:value-type="string">
            <text:p>RO</text:p>
          </table:table-cell>
          <table:table-cell office:value-type="string" calcext:value-type="string">
            <text:p>RO - OURO PRETO DO OESTE</text:p>
          </table:table-cell>
          <table:table-cell office:value-type="string" calcext:value-type="string">
            <text:p>63.787.204/0001-34 INSTITUTO DE PREVIDE DOS SERV PUBL DO MUNICIPIO DE OURO PRETO DO OES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51.82" calcext:value-type="float">
            <text:p>151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6]-[.H416])&gt;0;[.F416]-[.H416];0)" office:value-type="float" office:value="151.82" calcext:value-type="float">
            <text:p>151,82</text:p>
          </table:table-cell>
          <table:table-cell table:formula="of:=IF(([.F416]-[.H416])&gt;0;0;[.F416]-[.H41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17];2)" office:value-type="string" office:string-value="RO" calcext:value-type="string">
            <text:p>RO</text:p>
          </table:table-cell>
          <table:table-cell office:value-type="string" calcext:value-type="string">
            <text:p>RO - PORTO VELHO</text:p>
          </table:table-cell>
          <table:table-cell office:value-type="string" calcext:value-type="string">
            <text:p>34.481.804/0001-71 INSTITUTO DE PREVIDENCIA E ASSISTENCIA DOS SERV DO MUNIC PORTO VELHO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30780.73" calcext:value-type="float">
            <text:p>130.780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7]-[.H417])&gt;0;[.F417]-[.H417];0)" office:value-type="float" office:value="130780.73" calcext:value-type="float">
            <text:p>130.780,73</text:p>
          </table:table-cell>
          <table:table-cell table:formula="of:=IF(([.F417]-[.H417])&gt;0;0;[.F417]-[.H417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8" office:value-type="string" calcext:value-type="string" table:number-columns-spanned="3" table:number-rows-spanned="1">
            <text:p>RO Total</text:p>
          </table:table-cell>
          <table:covered-table-cell table:number-columns-repeated="2" table:style-name="ce38"/>
          <table:table-cell table:formula="of:=SUBTOTAL(9;[.D415:.D417])" office:value-type="float" office:value="170" calcext:value-type="float">
            <text:p>170</text:p>
          </table:table-cell>
          <table:table-cell table:formula="of:=SUBTOTAL(9;[.E415:.E417])" office:value-type="float" office:value="0" calcext:value-type="float">
            <text:p>0</text:p>
          </table:table-cell>
          <table:table-cell table:formula="of:=SUBTOTAL(9;[.F415:.F417])" office:value-type="float" office:value="133140.04" calcext:value-type="float">
            <text:p>133.140,04</text:p>
          </table:table-cell>
          <table:table-cell table:formula="of:=SUBTOTAL(9;[.G415:.G417])" office:value-type="float" office:value="0" calcext:value-type="float">
            <text:p>0</text:p>
          </table:table-cell>
          <table:table-cell table:formula="of:=SUBTOTAL(9;[.H415:.H417])" office:value-type="float" office:value="0" calcext:value-type="float">
            <text:p>0</text:p>
          </table:table-cell>
          <table:table-cell table:formula="of:=SUBTOTAL(9;[.I415:.I417])" office:value-type="float" office:value="133140.04" calcext:value-type="float">
            <text:p>133.140,04</text:p>
          </table:table-cell>
          <table:table-cell table:formula="of:=SUBTOTAL(9;[.J415:.J417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19];2)" office:value-type="string" office:string-value="RS" calcext:value-type="string">
            <text:p>RS</text:p>
          </table:table-cell>
          <table:table-cell office:value-type="string" calcext:value-type="string">
            <text:p>RS - AGUA SANTA</text:p>
          </table:table-cell>
          <table:table-cell office:value-type="string" calcext:value-type="string">
            <text:p>11.806.792/0001-02 FUNDO DE APOSENTADORIA E PENSÃ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6.05" calcext:value-type="float">
            <text:p>746,05</text:p>
          </table:table-cell>
          <table:table-cell table:formula="of:=IF(([.F419]-[.H419])&gt;0;[.F419]-[.H419];0)" office:value-type="float" office:value="0" calcext:value-type="float">
            <text:p>0,00</text:p>
          </table:table-cell>
          <table:table-cell table:formula="of:=IF(([.F419]-[.H419])&gt;0;0;[.F419]-[.H419])" office:value-type="float" office:value="-746.05" calcext:value-type="float">
            <text:p>-746,05</text:p>
          </table:table-cell>
          <table:table-cell table:number-columns-repeated="2"/>
        </table:table-row>
        <table:table-row table:style-name="ro26">
          <table:table-cell table:formula="of:=LEFT([.B420];2)" office:value-type="string" office:string-value="RS" calcext:value-type="string">
            <text:p>RS</text:p>
          </table:table-cell>
          <table:table-cell office:value-type="string" calcext:value-type="string">
            <text:p>RS - AGUDO</text:p>
          </table:table-cell>
          <table:table-cell office:value-type="string" calcext:value-type="string">
            <text:p>10.764.461/0001-94 REGIME PROPRIO DE PREVIDENCIA DO MUNICIPIO DE AGUDO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362.11" calcext:value-type="float">
            <text:p>22.362,11</text:p>
          </table:table-cell>
          <table:table-cell office:value-type="float" office:value="4" calcext:value-type="float">
            <text:p>4</text:p>
          </table:table-cell>
          <table:table-cell office:value-type="float" office:value="366.77" calcext:value-type="float">
            <text:p>366,77</text:p>
          </table:table-cell>
          <table:table-cell table:formula="of:=IF(([.F420]-[.H420])&gt;0;[.F420]-[.H420];0)" office:value-type="float" office:value="21995.34" calcext:value-type="float">
            <text:p>21.995,34</text:p>
          </table:table-cell>
          <table:table-cell table:formula="of:=IF(([.F420]-[.H420])&gt;0;0;[.F420]-[.H420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421];2)" office:value-type="string" office:string-value="RS" calcext:value-type="string">
            <text:p>RS</text:p>
          </table:table-cell>
          <table:table-cell office:value-type="string" calcext:value-type="string">
            <text:p>RS - ALEGRIA</text:p>
          </table:table-cell>
          <table:table-cell office:value-type="string" calcext:value-type="string">
            <text:p>92.465.228/0001-75 ALEGRI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7.29" calcext:value-type="float">
            <text:p>257,29</text:p>
          </table:table-cell>
          <table:table-cell table:formula="of:=IF(([.F421]-[.H421])&gt;0;[.F421]-[.H421];0)" office:value-type="float" office:value="0" calcext:value-type="float">
            <text:p>0,00</text:p>
          </table:table-cell>
          <table:table-cell table:formula="of:=IF(([.F421]-[.H421])&gt;0;0;[.F421]-[.H421])" office:value-type="float" office:value="-257.29" calcext:value-type="float">
            <text:p>-257,29</text:p>
          </table:table-cell>
          <table:table-cell table:number-columns-repeated="2"/>
        </table:table-row>
        <table:table-row table:style-name="ro13">
          <table:table-cell table:formula="of:=LEFT([.B422];2)" office:value-type="string" office:string-value="RS" calcext:value-type="string">
            <text:p>RS</text:p>
          </table:table-cell>
          <table:table-cell office:value-type="string" calcext:value-type="string">
            <text:p>RS - ALPESTRE</text:p>
          </table:table-cell>
          <table:table-cell office:value-type="string" calcext:value-type="string">
            <text:p>87.612.933/0001-18 ALPESTRE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2254.2" calcext:value-type="float">
            <text:p>2.254,20</text:p>
          </table:table-cell>
          <table:table-cell table:formula="of:=IF(([.F422]-[.H422])&gt;0;[.F422]-[.H422];0)" office:value-type="float" office:value="0" calcext:value-type="float">
            <text:p>0,00</text:p>
          </table:table-cell>
          <table:table-cell table:formula="of:=IF(([.F422]-[.H422])&gt;0;0;[.F422]-[.H422])" office:value-type="float" office:value="-2254.2" calcext:value-type="float">
            <text:p>-2.254,20</text:p>
          </table:table-cell>
          <table:table-cell table:number-columns-repeated="2"/>
        </table:table-row>
        <table:table-row table:style-name="ro7">
          <table:table-cell table:formula="of:=LEFT([.B423];2)" office:value-type="string" office:string-value="RS" calcext:value-type="string">
            <text:p>RS</text:p>
          </table:table-cell>
          <table:table-cell office:value-type="string" calcext:value-type="string">
            <text:p>RS - ALTO ALEGRE</text:p>
          </table:table-cell>
          <table:table-cell office:value-type="string" calcext:value-type="string">
            <text:p>92.406.057/0001-03 MUNICIPIO DE ALTO ALEG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411.94" calcext:value-type="float">
            <text:p>1.411,94</text:p>
          </table:table-cell>
          <table:table-cell table:formula="of:=IF(([.F423]-[.H423])&gt;0;[.F423]-[.H423];0)" office:value-type="float" office:value="0" calcext:value-type="float">
            <text:p>0,00</text:p>
          </table:table-cell>
          <table:table-cell table:formula="of:=IF(([.F423]-[.H423])&gt;0;0;[.F423]-[.H423])" office:value-type="float" office:value="-1411.94" calcext:value-type="float">
            <text:p>-1.411,94</text:p>
          </table:table-cell>
          <table:table-cell table:number-columns-repeated="2"/>
        </table:table-row>
        <table:table-row table:style-name="ro10">
          <table:table-cell table:formula="of:=LEFT([.B424];2)" office:value-type="string" office:string-value="RS" calcext:value-type="string">
            <text:p>RS</text:p>
          </table:table-cell>
          <table:table-cell office:value-type="string" calcext:value-type="string">
            <text:p>RS - ALTO FELIZ</text:p>
          </table:table-cell>
          <table:table-cell office:value-type="string" calcext:value-type="string">
            <text:p>10.703.206/0001-31 FUNDO DE PREVIDENCIA SOCIAL DO MUNICIPI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07.81" calcext:value-type="float">
            <text:p>807,81</text:p>
          </table:table-cell>
          <table:table-cell office:value-type="float" office:value="1" calcext:value-type="float">
            <text:p>1</text:p>
          </table:table-cell>
          <table:table-cell office:value-type="float" office:value="40.52" calcext:value-type="float">
            <text:p>40,52</text:p>
          </table:table-cell>
          <table:table-cell table:formula="of:=IF(([.F424]-[.H424])&gt;0;[.F424]-[.H424];0)" office:value-type="float" office:value="767.29" calcext:value-type="float">
            <text:p>767,29</text:p>
          </table:table-cell>
          <table:table-cell table:formula="of:=IF(([.F424]-[.H424])&gt;0;0;[.F424]-[.H424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25];2)" office:value-type="string" office:string-value="RS" calcext:value-type="string">
            <text:p>RS</text:p>
          </table:table-cell>
          <table:table-cell office:value-type="string" calcext:value-type="string">
            <text:p>RS - ANTA GORDA</text:p>
          </table:table-cell>
          <table:table-cell office:value-type="string" calcext:value-type="string">
            <text:p>11.363.198/0001-94 FUNDO DE PREVIDENCIA SOCIAL DO MUNICIPIO ANTA GORD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106.65" calcext:value-type="float">
            <text:p>12.106,65</text:p>
          </table:table-cell>
          <table:table-cell office:value-type="float" office:value="25" calcext:value-type="float">
            <text:p>25</text:p>
          </table:table-cell>
          <table:table-cell table:style-name="ce30" office:value-type="float" office:value="10943.02" calcext:value-type="float">
            <text:p>10.943,02</text:p>
          </table:table-cell>
          <table:table-cell table:formula="of:=IF(([.F425]-[.H425])&gt;0;[.F425]-[.H425];0)" office:value-type="float" office:value="1163.63" calcext:value-type="float">
            <text:p>1.163,63</text:p>
          </table:table-cell>
          <table:table-cell table:formula="of:=IF(([.F425]-[.H425])&gt;0;0;[.F425]-[.H42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26];2)" office:value-type="string" office:string-value="RS" calcext:value-type="string">
            <text:p>RS</text:p>
          </table:table-cell>
          <table:table-cell office:value-type="string" calcext:value-type="string">
            <text:p>RS - ARATIBA</text:p>
          </table:table-cell>
          <table:table-cell office:value-type="string" calcext:value-type="string">
            <text:p>12.911.655/0001-09 FUNDO DE PREVIDÊNCIA SOCIAL DO MUNICÍP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904.34" calcext:value-type="float">
            <text:p>904,34</text:p>
          </table:table-cell>
          <table:table-cell office:value-type="float" office:value="2" calcext:value-type="float">
            <text:p>2</text:p>
          </table:table-cell>
          <table:table-cell office:value-type="float" office:value="137.01" calcext:value-type="float">
            <text:p>137,01</text:p>
          </table:table-cell>
          <table:table-cell table:formula="of:=IF(([.F426]-[.H426])&gt;0;[.F426]-[.H426];0)" office:value-type="float" office:value="767.33" calcext:value-type="float">
            <text:p>767,33</text:p>
          </table:table-cell>
          <table:table-cell table:formula="of:=IF(([.F426]-[.H426])&gt;0;0;[.F426]-[.H42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27];2)" office:value-type="string" office:string-value="RS" calcext:value-type="string">
            <text:p>RS</text:p>
          </table:table-cell>
          <table:table-cell office:value-type="string" calcext:value-type="string">
            <text:p>RS - ARROIO GRANDE</text:p>
          </table:table-cell>
          <table:table-cell office:value-type="string" calcext:value-type="string">
            <text:p>18.180.116/0001-15 FUNDO DE PREVIDÊNCIA SOCIAL DO MUNICÍPIO DE ARROIO GRAN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7.86" calcext:value-type="float">
            <text:p>1.687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27]-[.H427])&gt;0;[.F427]-[.H427];0)" office:value-type="float" office:value="1687.86" calcext:value-type="float">
            <text:p>1.687,86</text:p>
          </table:table-cell>
          <table:table-cell table:formula="of:=IF(([.F427]-[.H427])&gt;0;0;[.F427]-[.H42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28];2)" office:value-type="string" office:string-value="RS" calcext:value-type="string">
            <text:p>RS</text:p>
          </table:table-cell>
          <table:table-cell office:value-type="string" calcext:value-type="string">
            <text:p>RS - ARVOREZINHA</text:p>
          </table:table-cell>
          <table:table-cell office:value-type="string" calcext:value-type="string">
            <text:p>15.268.638/0001-85 FUNDO DE APOSENTADORIA E PENSÃO DO SERVIDOR MUNICIPAL EFETIV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2048.8" calcext:value-type="float">
            <text:p>2.048,80</text:p>
          </table:table-cell>
          <table:table-cell table:formula="of:=IF(([.F428]-[.H428])&gt;0;[.F428]-[.H428];0)" office:value-type="float" office:value="0" calcext:value-type="float">
            <text:p>0,00</text:p>
          </table:table-cell>
          <table:table-cell table:formula="of:=IF(([.F428]-[.H428])&gt;0;0;[.F428]-[.H428])" office:value-type="float" office:value="-2048.8" calcext:value-type="float">
            <text:p>-2.048,80</text:p>
          </table:table-cell>
          <table:table-cell table:number-columns-repeated="2"/>
        </table:table-row>
        <table:table-row table:style-name="ro7">
          <table:table-cell table:formula="of:=LEFT([.B429];2)" office:value-type="string" office:string-value="RS" calcext:value-type="string">
            <text:p>RS</text:p>
          </table:table-cell>
          <table:table-cell office:value-type="string" calcext:value-type="string">
            <text:p>RS - AUGUSTO PESTANA</text:p>
          </table:table-cell>
          <table:table-cell office:value-type="string" calcext:value-type="string">
            <text:p>87.613.246/0001-17 AUGUSTO PESTANA MUNICIPIO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836.03" calcext:value-type="float">
            <text:p>7.836,03</text:p>
          </table:table-cell>
          <table:table-cell office:value-type="float" office:value="62" calcext:value-type="float">
            <text:p>62</text:p>
          </table:table-cell>
          <table:table-cell table:style-name="ce30" office:value-type="float" office:value="18420.92" calcext:value-type="float">
            <text:p>18.420,92</text:p>
          </table:table-cell>
          <table:table-cell table:formula="of:=IF(([.F429]-[.H429])&gt;0;[.F429]-[.H429];0)" office:value-type="float" office:value="0" calcext:value-type="float">
            <text:p>0,00</text:p>
          </table:table-cell>
          <table:table-cell table:formula="of:=IF(([.F429]-[.H429])&gt;0;0;[.F429]-[.H429])" office:value-type="float" office:value="-10584.89" calcext:value-type="float">
            <text:p>-10.584,89</text:p>
          </table:table-cell>
          <table:table-cell table:number-columns-repeated="2"/>
        </table:table-row>
        <table:table-row table:style-name="ro10">
          <table:table-cell table:formula="of:=LEFT([.B430];2)" office:value-type="string" office:string-value="RS" calcext:value-type="string">
            <text:p>RS</text:p>
          </table:table-cell>
          <table:table-cell office:value-type="string" calcext:value-type="string">
            <text:p>RS - BAGE</text:p>
          </table:table-cell>
          <table:table-cell office:value-type="string" calcext:value-type="string">
            <text:p>04.025.494/0001-10 FUNDO DE PENSAO E APOSENTADORIA DO SERVIDOR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103697.96" calcext:value-type="float">
            <text:p>103.697,96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3274.71" calcext:value-type="float">
            <text:p>3.274,71</text:p>
          </table:table-cell>
          <table:table-cell table:formula="of:=IF(([.F430]-[.H430])&gt;0;[.F430]-[.H430];0)" office:value-type="float" office:value="100423.25" calcext:value-type="float">
            <text:p>100.423,25</text:p>
          </table:table-cell>
          <table:table-cell table:formula="of:=IF(([.F430]-[.H430])&gt;0;0;[.F430]-[.H43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31];2)" office:value-type="string" office:string-value="RS" calcext:value-type="string">
            <text:p>RS</text:p>
          </table:table-cell>
          <table:table-cell office:value-type="string" calcext:value-type="string">
            <text:p>RS - BARAO</text:p>
          </table:table-cell>
          <table:table-cell office:value-type="string" calcext:value-type="string">
            <text:p>15.528.905/0001-06 FUNDO DE PREVIDENCIA SOCIAL DO MUNICIPIO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608.32" calcext:value-type="float">
            <text:p>7.608,32</text:p>
          </table:table-cell>
          <table:table-cell office:value-type="float" office:value="4" calcext:value-type="float">
            <text:p>4</text:p>
          </table:table-cell>
          <table:table-cell office:value-type="float" office:value="193.92" calcext:value-type="float">
            <text:p>193,92</text:p>
          </table:table-cell>
          <table:table-cell table:formula="of:=IF(([.F431]-[.H431])&gt;0;[.F431]-[.H431];0)" office:value-type="float" office:value="7414.4" calcext:value-type="float">
            <text:p>7.414,40</text:p>
          </table:table-cell>
          <table:table-cell table:formula="of:=IF(([.F431]-[.H431])&gt;0;0;[.F431]-[.H43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32];2)" office:value-type="string" office:string-value="RS" calcext:value-type="string">
            <text:p>RS</text:p>
          </table:table-cell>
          <table:table-cell office:value-type="string" calcext:value-type="string">
            <text:p>RS - BARRA FUNDA</text:p>
          </table:table-cell>
          <table:table-cell office:value-type="string" calcext:value-type="string">
            <text:p>11.137.208/0001-73 FUNDO DE APOSENT PENSOES E BENEF SOCIAIS DO MUNICIPIO DE BARRA FUN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93.14" calcext:value-type="float">
            <text:p>3.593,14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2907.6" calcext:value-type="float">
            <text:p>2.907,60</text:p>
          </table:table-cell>
          <table:table-cell table:formula="of:=IF(([.F432]-[.H432])&gt;0;[.F432]-[.H432];0)" office:value-type="float" office:value="685.54" calcext:value-type="float">
            <text:p>685,54</text:p>
          </table:table-cell>
          <table:table-cell table:formula="of:=IF(([.F432]-[.H432])&gt;0;0;[.F432]-[.H432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433];2)" office:value-type="string" office:string-value="RS" calcext:value-type="string">
            <text:p>RS</text:p>
          </table:table-cell>
          <table:table-cell office:value-type="string" calcext:value-type="string">
            <text:p>RS - BARRACAO</text:p>
          </table:table-cell>
          <table:table-cell office:value-type="string" calcext:value-type="string">
            <text:p>87.613.618/0001-05 BARRACA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7822.9" calcext:value-type="float">
            <text:p>7.822,90</text:p>
          </table:table-cell>
          <table:table-cell table:formula="of:=IF(([.F433]-[.H433])&gt;0;[.F433]-[.H433];0)" office:value-type="float" office:value="0" calcext:value-type="float">
            <text:p>0,00</text:p>
          </table:table-cell>
          <table:table-cell table:formula="of:=IF(([.F433]-[.H433])&gt;0;0;[.F433]-[.H433])" office:value-type="float" office:value="-7822.9" calcext:value-type="float">
            <text:p>-7.822,90</text:p>
          </table:table-cell>
          <table:table-cell table:number-columns-repeated="2"/>
        </table:table-row>
        <table:table-row table:style-name="ro5">
          <table:table-cell table:formula="of:=LEFT([.B434];2)" office:value-type="string" office:string-value="RS" calcext:value-type="string">
            <text:p>RS</text:p>
          </table:table-cell>
          <table:table-cell office:value-type="string" calcext:value-type="string">
            <text:p>RS - BENTO GONCALVES</text:p>
          </table:table-cell>
          <table:table-cell office:value-type="string" calcext:value-type="string">
            <text:p>10.582.946/0001-67 FUNDO DE APOSENTADORIA E PENSAO DO SERV PUB MUNIC DE BENTO GONCALVES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92272.44" calcext:value-type="float">
            <text:p>192.272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34]-[.H434])&gt;0;[.F434]-[.H434];0)" office:value-type="float" office:value="192272.44" calcext:value-type="float">
            <text:p>192.272,44</text:p>
          </table:table-cell>
          <table:table-cell table:formula="of:=IF(([.F434]-[.H434])&gt;0;0;[.F434]-[.H434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35];2)" office:value-type="string" office:string-value="RS" calcext:value-type="string">
            <text:p>RS</text:p>
          </table:table-cell>
          <table:table-cell office:value-type="string" calcext:value-type="string">
            <text:p>RS - BOA VISTA DO SUL</text:p>
          </table:table-cell>
          <table:table-cell office:value-type="string" calcext:value-type="string">
            <text:p>10.540.273/0001-82 FUNDO DE PREVIDENCIA SOCIAL DO MUNICIP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02.32" calcext:value-type="float">
            <text:p>1.502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35]-[.H435])&gt;0;[.F435]-[.H435];0)" office:value-type="float" office:value="1502.32" calcext:value-type="float">
            <text:p>1.502,32</text:p>
          </table:table-cell>
          <table:table-cell table:formula="of:=IF(([.F435]-[.H435])&gt;0;0;[.F435]-[.H43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36];2)" office:value-type="string" office:string-value="RS" calcext:value-type="string">
            <text:p>RS</text:p>
          </table:table-cell>
          <table:table-cell office:value-type="string" calcext:value-type="string">
            <text:p>RS - BOM PRINCIPIO</text:p>
          </table:table-cell>
          <table:table-cell office:value-type="string" calcext:value-type="string">
            <text:p>14.747.926/0001-50 FUNDO DE APOSENTADORIA E PENSÃO DO SERVIDOR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693.18" calcext:value-type="float">
            <text:p>6.693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36]-[.H436])&gt;0;[.F436]-[.H436];0)" office:value-type="float" office:value="6693.18" calcext:value-type="float">
            <text:p>6.693,18</text:p>
          </table:table-cell>
          <table:table-cell table:formula="of:=IF(([.F436]-[.H436])&gt;0;0;[.F436]-[.H436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437];2)" office:value-type="string" office:string-value="RS" calcext:value-type="string">
            <text:p>RS</text:p>
          </table:table-cell>
          <table:table-cell office:value-type="string" calcext:value-type="string">
            <text:p>RS - BOQUEIRAO DO LEAO</text:p>
          </table:table-cell>
          <table:table-cell office:value-type="string" calcext:value-type="string">
            <text:p>92.454.818/0001-00 MUNICIPIO DE BOQUEIRAO DO LEA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1921.8" calcext:value-type="float">
            <text:p>1.921,80</text:p>
          </table:table-cell>
          <table:table-cell table:formula="of:=IF(([.F437]-[.H437])&gt;0;[.F437]-[.H437];0)" office:value-type="float" office:value="0" calcext:value-type="float">
            <text:p>0,00</text:p>
          </table:table-cell>
          <table:table-cell table:formula="of:=IF(([.F437]-[.H437])&gt;0;0;[.F437]-[.H437])" office:value-type="float" office:value="-1921.8" calcext:value-type="float">
            <text:p>-1.921,80</text:p>
          </table:table-cell>
          <table:table-cell table:number-columns-repeated="2"/>
        </table:table-row>
        <table:table-row table:style-name="ro8">
          <table:table-cell table:formula="of:=LEFT([.B438];2)" office:value-type="string" office:string-value="RS" calcext:value-type="string">
            <text:p>RS</text:p>
          </table:table-cell>
          <table:table-cell office:value-type="string" calcext:value-type="string">
            <text:p>RS - BOSSOROCA</text:p>
          </table:table-cell>
          <table:table-cell office:value-type="string" calcext:value-type="string">
            <text:p>11.505.938/0001-80 FUNDO DE PREVIDENCIA SOCIAL DO MUNICIPIO BOSSOROC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980.11" calcext:value-type="float">
            <text:p>18.980,11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747.95" calcext:value-type="float">
            <text:p>1.747,95</text:p>
          </table:table-cell>
          <table:table-cell table:formula="of:=IF(([.F438]-[.H438])&gt;0;[.F438]-[.H438];0)" office:value-type="float" office:value="17232.16" calcext:value-type="float">
            <text:p>17.232,16</text:p>
          </table:table-cell>
          <table:table-cell table:formula="of:=IF(([.F438]-[.H438])&gt;0;0;[.F438]-[.H43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39];2)" office:value-type="string" office:string-value="RS" calcext:value-type="string">
            <text:p>RS</text:p>
          </table:table-cell>
          <table:table-cell office:value-type="string" calcext:value-type="string">
            <text:p>RS - CACAPAVA DO SUL</text:p>
          </table:table-cell>
          <table:table-cell office:value-type="string" calcext:value-type="string">
            <text:p>11.235.467/0001-37 FUNDO DE APOSENTADORIA E PENSAO DOS SERVIDOR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099.2" calcext:value-type="float">
            <text:p>1.099,20</text:p>
          </table:table-cell>
          <table:table-cell table:formula="of:=IF(([.F439]-[.H439])&gt;0;[.F439]-[.H439];0)" office:value-type="float" office:value="0" calcext:value-type="float">
            <text:p>0,00</text:p>
          </table:table-cell>
          <table:table-cell table:formula="of:=IF(([.F439]-[.H439])&gt;0;0;[.F439]-[.H439])" office:value-type="float" office:value="-1099.2" calcext:value-type="float">
            <text:p>-1.099,20</text:p>
          </table:table-cell>
          <table:table-cell table:number-columns-repeated="2"/>
        </table:table-row>
        <table:table-row table:style-name="ro10">
          <table:table-cell table:formula="of:=LEFT([.B440];2)" office:value-type="string" office:string-value="RS" calcext:value-type="string">
            <text:p>RS</text:p>
          </table:table-cell>
          <table:table-cell office:value-type="string" calcext:value-type="string">
            <text:p>RS - CACHOEIRA DO SUL</text:p>
          </table:table-cell>
          <table:table-cell office:value-type="string" calcext:value-type="string">
            <text:p>87.530.978/0001-43 PREFEITURA MUNICIPAL DE CACHOEIR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1284.82" calcext:value-type="float">
            <text:p>1.284,82</text:p>
          </table:table-cell>
          <table:table-cell table:formula="of:=IF(([.F440]-[.H440])&gt;0;[.F440]-[.H440];0)" office:value-type="float" office:value="0" calcext:value-type="float">
            <text:p>0,00</text:p>
          </table:table-cell>
          <table:table-cell table:formula="of:=IF(([.F440]-[.H440])&gt;0;0;[.F440]-[.H440])" office:value-type="float" office:value="-1284.82" calcext:value-type="float">
            <text:p>-1.284,82</text:p>
          </table:table-cell>
          <table:table-cell table:number-columns-repeated="2"/>
        </table:table-row>
        <table:table-row table:style-name="ro12">
          <table:table-cell table:formula="of:=LEFT([.B441];2)" office:value-type="string" office:string-value="RS" calcext:value-type="string">
            <text:p>RS</text:p>
          </table:table-cell>
          <table:table-cell office:value-type="string" calcext:value-type="string">
            <text:p>RS - CACHOEIRINHA</text:p>
          </table:table-cell>
          <table:table-cell office:value-type="string" calcext:value-type="string">
            <text:p>22.431.861/0001-67 INSTITUTO DE PREVIDÊNCI DOS SERVIDOR PÚBLIC MUNICIPAIS DE CACHOEIRINHA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2547.2" calcext:value-type="float">
            <text:p>42.547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41]-[.H441])&gt;0;[.F441]-[.H441];0)" office:value-type="float" office:value="42547.2" calcext:value-type="float">
            <text:p>42.547,20</text:p>
          </table:table-cell>
          <table:table-cell table:formula="of:=IF(([.F441]-[.H441])&gt;0;0;[.F441]-[.H44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42];2)" office:value-type="string" office:string-value="RS" calcext:value-type="string">
            <text:p>RS</text:p>
          </table:table-cell>
          <table:table-cell office:value-type="string" calcext:value-type="string">
            <text:p>RS - CAIBATE</text:p>
          </table:table-cell>
          <table:table-cell office:value-type="string" calcext:value-type="string">
            <text:p>*14.677.877/0001-26 FUNDO DE APOSENTADORIA E PENSÕES DOS SERVIDORES DE CAIBATÉ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778.87" calcext:value-type="float">
            <text:p>15.778,87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5162.92" calcext:value-type="float">
            <text:p>5.162,92</text:p>
          </table:table-cell>
          <table:table-cell table:formula="of:=IF(([.F442]-[.H442])&gt;0;[.F442]-[.H442];0)" office:value-type="float" office:value="10615.95" calcext:value-type="float">
            <text:p>10.615,95</text:p>
          </table:table-cell>
          <table:table-cell table:formula="of:=IF(([.F442]-[.H442])&gt;0;0;[.F442]-[.H44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43];2)" office:value-type="string" office:string-value="RS" calcext:value-type="string">
            <text:p>RS</text:p>
          </table:table-cell>
          <table:table-cell office:value-type="string" calcext:value-type="string">
            <text:p>RS - CAMAQUA</text:p>
          </table:table-cell>
          <table:table-cell office:value-type="string" calcext:value-type="string">
            <text:p>05.102.937/0001-91 INSTITUTO DE PREVIDENCIA DOS SERVIDORES PUBLICOS DO MUNIC CAMAQU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8273.4" calcext:value-type="float">
            <text:p>18.273,40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2514.45" calcext:value-type="float">
            <text:p>2.514,45</text:p>
          </table:table-cell>
          <table:table-cell table:formula="of:=IF(([.F443]-[.H443])&gt;0;[.F443]-[.H443];0)" office:value-type="float" office:value="15758.95" calcext:value-type="float">
            <text:p>15.758,95</text:p>
          </table:table-cell>
          <table:table-cell table:formula="of:=IF(([.F443]-[.H443])&gt;0;0;[.F443]-[.H443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44];2)" office:value-type="string" office:string-value="RS" calcext:value-type="string">
            <text:p>RS</text:p>
          </table:table-cell>
          <table:table-cell office:value-type="string" calcext:value-type="string">
            <text:p>RS - CAMBARA DO SUL</text:p>
          </table:table-cell>
          <table:table-cell office:value-type="string" calcext:value-type="string">
            <text:p>*13.822.906/0001-33 FUNDO DE PREVIDÊNCIA SOCIAL DO MUNICÍP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2052.51" calcext:value-type="float">
            <text:p>392.052,51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31295.51" calcext:value-type="float">
            <text:p>31.295,51</text:p>
          </table:table-cell>
          <table:table-cell table:formula="of:=IF(([.F444]-[.H444])&gt;0;[.F444]-[.H444];0)" office:value-type="float" office:value="360757" calcext:value-type="float">
            <text:p>360.757,00</text:p>
          </table:table-cell>
          <table:table-cell table:formula="of:=IF(([.F444]-[.H444])&gt;0;0;[.F444]-[.H44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45];2)" office:value-type="string" office:string-value="RS" calcext:value-type="string">
            <text:p>RS</text:p>
          </table:table-cell>
          <table:table-cell office:value-type="string" calcext:value-type="string">
            <text:p>RS - CAMPO BOM</text:p>
          </table:table-cell>
          <table:table-cell office:value-type="string" calcext:value-type="string">
            <text:p>94.707.817/0001-48 INSTITUTO DE PREV E ASSIST DOS SERVIDORES MUNICIPAIS DE CAMPO BOM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03462.79" calcext:value-type="float">
            <text:p>103.462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45]-[.H445])&gt;0;[.F445]-[.H445];0)" office:value-type="float" office:value="103462.79" calcext:value-type="float">
            <text:p>103.462,79</text:p>
          </table:table-cell>
          <table:table-cell table:formula="of:=IF(([.F445]-[.H445])&gt;0;0;[.F445]-[.H445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446];2)" office:value-type="string" office:string-value="RS" calcext:value-type="string">
            <text:p>RS</text:p>
          </table:table-cell>
          <table:table-cell office:value-type="string" calcext:value-type="string">
            <text:p>RS - CAMPO NOVO</text:p>
          </table:table-cell>
          <table:table-cell office:value-type="string" calcext:value-type="string">
            <text:p>87.613.162/0001-83 MUNICIPIO DE CAMPO NOV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04.95" calcext:value-type="float">
            <text:p>2.704,95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3848.58" calcext:value-type="float">
            <text:p>3.848,58</text:p>
          </table:table-cell>
          <table:table-cell table:formula="of:=IF(([.F446]-[.H446])&gt;0;[.F446]-[.H446];0)" office:value-type="float" office:value="0" calcext:value-type="float">
            <text:p>0,00</text:p>
          </table:table-cell>
          <table:table-cell table:formula="of:=IF(([.F446]-[.H446])&gt;0;0;[.F446]-[.H446])" office:value-type="float" office:value="-1143.63" calcext:value-type="float">
            <text:p>-1.143,63</text:p>
          </table:table-cell>
          <table:table-cell table:number-columns-repeated="2"/>
        </table:table-row>
        <table:table-row table:style-name="ro8">
          <table:table-cell table:formula="of:=LEFT([.B447];2)" office:value-type="string" office:string-value="RS" calcext:value-type="string">
            <text:p>RS</text:p>
          </table:table-cell>
          <table:table-cell office:value-type="string" calcext:value-type="string">
            <text:p>RS - CAMPOS BORGES</text:p>
          </table:table-cell>
          <table:table-cell office:value-type="string" calcext:value-type="string">
            <text:p>11.815.144/0001-12 FUNDO DE PREVIDENCIA SOCIAL DO MUNICIPIO DE CAMPOS BORG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116.84" calcext:value-type="float">
            <text:p>1.116,84</text:p>
          </table:table-cell>
          <table:table-cell table:formula="of:=IF(([.F447]-[.H447])&gt;0;[.F447]-[.H447];0)" office:value-type="float" office:value="0" calcext:value-type="float">
            <text:p>0,00</text:p>
          </table:table-cell>
          <table:table-cell table:formula="of:=IF(([.F447]-[.H447])&gt;0;0;[.F447]-[.H447])" office:value-type="float" office:value="-1116.84" calcext:value-type="float">
            <text:p>-1.116,84</text:p>
          </table:table-cell>
          <table:table-cell table:number-columns-repeated="2"/>
        </table:table-row>
        <table:table-row table:style-name="ro9">
          <table:table-cell table:formula="of:=LEFT([.B448];2)" office:value-type="string" office:string-value="RS" calcext:value-type="string">
            <text:p>RS</text:p>
          </table:table-cell>
          <table:table-cell office:value-type="string" calcext:value-type="string">
            <text:p>RS - CANDELARIA</text:p>
          </table:table-cell>
          <table:table-cell office:value-type="string" calcext:value-type="string">
            <text:p>*14.027.104/0001-02 REGIME PROPRIO PREV SOCIAL DOS SERVIDORES EFET MUN DE CANDELARIA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82254.15" calcext:value-type="float">
            <text:p>82.254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48]-[.H448])&gt;0;[.F448]-[.H448];0)" office:value-type="float" office:value="82254.15" calcext:value-type="float">
            <text:p>82.254,15</text:p>
          </table:table-cell>
          <table:table-cell table:formula="of:=IF(([.F448]-[.H448])&gt;0;0;[.F448]-[.H44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49];2)" office:value-type="string" office:string-value="RS" calcext:value-type="string">
            <text:p>RS</text:p>
          </table:table-cell>
          <table:table-cell office:value-type="string" calcext:value-type="string">
            <text:p>RS - CANDIDO GODOI</text:p>
          </table:table-cell>
          <table:table-cell office:value-type="string" calcext:value-type="string">
            <text:p>10.697.405/0001-84 FUNDO DE APOSENTADORIA PENSAO E DEMAIS BENEF DO SERVIDOR MUNICIPAL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225.34" calcext:value-type="float">
            <text:p>8.225,34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13343.54" calcext:value-type="float">
            <text:p>13.343,54</text:p>
          </table:table-cell>
          <table:table-cell table:formula="of:=IF(([.F449]-[.H449])&gt;0;[.F449]-[.H449];0)" office:value-type="float" office:value="0" calcext:value-type="float">
            <text:p>0,00</text:p>
          </table:table-cell>
          <table:table-cell table:formula="of:=IF(([.F449]-[.H449])&gt;0;0;[.F449]-[.H449])" office:value-type="float" office:value="-5118.2" calcext:value-type="float">
            <text:p>-5.118,20</text:p>
          </table:table-cell>
          <table:table-cell table:number-columns-repeated="2"/>
        </table:table-row>
        <table:table-row table:style-name="ro10">
          <table:table-cell table:formula="of:=LEFT([.B450];2)" office:value-type="string" office:string-value="RS" calcext:value-type="string">
            <text:p>RS</text:p>
          </table:table-cell>
          <table:table-cell office:value-type="string" calcext:value-type="string">
            <text:p>RS - CANGUCU</text:p>
          </table:table-cell>
          <table:table-cell office:value-type="string" calcext:value-type="string">
            <text:p>13.072.654/0001-72 FUNDO DE APOSENTADORIA E PENSAO DO SERVIDOR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5811.34" calcext:value-type="float">
            <text:p>25.811,34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246.39" calcext:value-type="float">
            <text:p>1.246,39</text:p>
          </table:table-cell>
          <table:table-cell table:formula="of:=IF(([.F450]-[.H450])&gt;0;[.F450]-[.H450];0)" office:value-type="float" office:value="24564.95" calcext:value-type="float">
            <text:p>24.564,95</text:p>
          </table:table-cell>
          <table:table-cell table:formula="of:=IF(([.F450]-[.H450])&gt;0;0;[.F450]-[.H450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51];2)" office:value-type="string" office:string-value="RS" calcext:value-type="string">
            <text:p>RS</text:p>
          </table:table-cell>
          <table:table-cell office:value-type="string" calcext:value-type="string">
            <text:p>RS - CANOAS</text:p>
          </table:table-cell>
          <table:table-cell office:value-type="string" calcext:value-type="string">
            <text:p>05.550.055/0001-99 INSTITUTO DE PREVIDÊNCIA E ASSIS DOS SERVIDORES MUNICIPAIS DE CANOAS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121434.6" calcext:value-type="float">
            <text:p>121.434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1]-[.H451])&gt;0;[.F451]-[.H451];0)" office:value-type="float" office:value="121434.6" calcext:value-type="float">
            <text:p>121.434,60</text:p>
          </table:table-cell>
          <table:table-cell table:formula="of:=IF(([.F451]-[.H451])&gt;0;0;[.F451]-[.H45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52];2)" office:value-type="string" office:string-value="RS" calcext:value-type="string">
            <text:p>RS</text:p>
          </table:table-cell>
          <table:table-cell office:value-type="string" calcext:value-type="string">
            <text:p>RS - CAPAO DA CANOA</text:p>
          </table:table-cell>
          <table:table-cell office:value-type="string" calcext:value-type="string">
            <text:p>02.279.284/0001-22 INSTITUTO MUNICIPAL DE SEGURIDADE SOCIAL DE CAPAO DA CANO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305.06" calcext:value-type="float">
            <text:p>7.305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2]-[.H452])&gt;0;[.F452]-[.H452];0)" office:value-type="float" office:value="7305.06" calcext:value-type="float">
            <text:p>7.305,06</text:p>
          </table:table-cell>
          <table:table-cell table:formula="of:=IF(([.F452]-[.H452])&gt;0;0;[.F452]-[.H452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453];2)" office:value-type="string" office:string-value="RS" calcext:value-type="string">
            <text:p>RS</text:p>
          </table:table-cell>
          <table:table-cell office:value-type="string" calcext:value-type="string">
            <text:p>RS - CAPAO DO LEAO</text:p>
          </table:table-cell>
          <table:table-cell office:value-type="string" calcext:value-type="string">
            <text:p>87.691.507/0001-17 PREFEITURA CAPAO DO LEA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30" office:value-type="float" office:value="6351.9" calcext:value-type="float">
            <text:p>6.351,90</text:p>
          </table:table-cell>
          <table:table-cell table:formula="of:=IF(([.F453]-[.H453])&gt;0;[.F453]-[.H453];0)" office:value-type="float" office:value="0" calcext:value-type="float">
            <text:p>0,00</text:p>
          </table:table-cell>
          <table:table-cell table:formula="of:=IF(([.F453]-[.H453])&gt;0;0;[.F453]-[.H453])" office:value-type="float" office:value="-6351.9" calcext:value-type="float">
            <text:p>-6.351,90</text:p>
          </table:table-cell>
          <table:table-cell table:number-columns-repeated="2"/>
        </table:table-row>
        <table:table-row table:style-name="ro5">
          <table:table-cell table:formula="of:=LEFT([.B454];2)" office:value-type="string" office:string-value="RS" calcext:value-type="string">
            <text:p>RS</text:p>
          </table:table-cell>
          <table:table-cell office:value-type="string" calcext:value-type="string">
            <text:p>RS - CAPELA DE SANTANA</text:p>
          </table:table-cell>
          <table:table-cell office:value-type="string" calcext:value-type="string">
            <text:p>10.588.166/0001-24 FUNDO DE APOSENTADORIA E PENSÃO DOS SERVIDORES MUNICIPAI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10.67" calcext:value-type="float">
            <text:p>4.210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4]-[.H454])&gt;0;[.F454]-[.H454];0)" office:value-type="float" office:value="4210.67" calcext:value-type="float">
            <text:p>4.210,67</text:p>
          </table:table-cell>
          <table:table-cell table:formula="of:=IF(([.F454]-[.H454])&gt;0;0;[.F454]-[.H45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55];2)" office:value-type="string" office:string-value="RS" calcext:value-type="string">
            <text:p>RS</text:p>
          </table:table-cell>
          <table:table-cell office:value-type="string" calcext:value-type="string">
            <text:p>RS - CARAZINHO</text:p>
          </table:table-cell>
          <table:table-cell office:value-type="string" calcext:value-type="string">
            <text:p>10.225.642/0001-42 INST DE PREVID DOS SERVID TIT DE CARGO EFETI DO MUNICIPIO DE CARAZINHO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259060.02" calcext:value-type="float">
            <text:p>259.060,02</text:p>
          </table:table-cell>
          <table:table-cell office:value-type="float" office:value="36" calcext:value-type="float">
            <text:p>36</text:p>
          </table:table-cell>
          <table:table-cell table:style-name="ce30" office:value-type="float" office:value="2726.31" calcext:value-type="float">
            <text:p>2.726,31</text:p>
          </table:table-cell>
          <table:table-cell table:formula="of:=IF(([.F455]-[.H455])&gt;0;[.F455]-[.H455];0)" office:value-type="float" office:value="256333.71" calcext:value-type="float">
            <text:p>256.333,71</text:p>
          </table:table-cell>
          <table:table-cell table:formula="of:=IF(([.F455]-[.H455])&gt;0;0;[.F455]-[.H45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56];2)" office:value-type="string" office:string-value="RS" calcext:value-type="string">
            <text:p>RS</text:p>
          </table:table-cell>
          <table:table-cell office:value-type="string" calcext:value-type="string">
            <text:p>RS - CARLOS BARBOSA</text:p>
          </table:table-cell>
          <table:table-cell office:value-type="string" calcext:value-type="string">
            <text:p>94.728.698/0001-00 INSTITUTO DE PREVIDENCIA MUNICIPAL DE CARLOS BARBOS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6468.46" calcext:value-type="float">
            <text:p>36.468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6]-[.H456])&gt;0;[.F456]-[.H456];0)" office:value-type="float" office:value="36468.46" calcext:value-type="float">
            <text:p>36.468,46</text:p>
          </table:table-cell>
          <table:table-cell table:formula="of:=IF(([.F456]-[.H456])&gt;0;0;[.F456]-[.H45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57];2)" office:value-type="string" office:string-value="RS" calcext:value-type="string">
            <text:p>RS</text:p>
          </table:table-cell>
          <table:table-cell office:value-type="string" calcext:value-type="string">
            <text:p>RS - CASEIROS</text:p>
          </table:table-cell>
          <table:table-cell office:value-type="string" calcext:value-type="string">
            <text:p>10.653.444/0001-80 FUNDO DE APOSENTADORIA E PENSAO DO SERV PUBL MUN DE CASEIR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12.61" calcext:value-type="float">
            <text:p>2.912,61</text:p>
          </table:table-cell>
          <table:table-cell office:value-type="float" office:value="5" calcext:value-type="float">
            <text:p>5</text:p>
          </table:table-cell>
          <table:table-cell office:value-type="float" office:value="557.84" calcext:value-type="float">
            <text:p>557,84</text:p>
          </table:table-cell>
          <table:table-cell table:formula="of:=IF(([.F457]-[.H457])&gt;0;[.F457]-[.H457];0)" office:value-type="float" office:value="2354.77" calcext:value-type="float">
            <text:p>2.354,77</text:p>
          </table:table-cell>
          <table:table-cell table:formula="of:=IF(([.F457]-[.H457])&gt;0;0;[.F457]-[.H45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58];2)" office:value-type="string" office:string-value="RS" calcext:value-type="string">
            <text:p>RS</text:p>
          </table:table-cell>
          <table:table-cell office:value-type="string" calcext:value-type="string">
            <text:p>RS - CAXIAS DO SUL</text:p>
          </table:table-cell>
          <table:table-cell office:value-type="string" calcext:value-type="string">
            <text:p>88.892.393/0001-36 INSTITUTO DE PREVIDENCIA E ASSISTENCIA MUNICIPAL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182769.38" calcext:value-type="float">
            <text:p>182.769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8]-[.H458])&gt;0;[.F458]-[.H458];0)" office:value-type="float" office:value="182769.38" calcext:value-type="float">
            <text:p>182.769,38</text:p>
          </table:table-cell>
          <table:table-cell table:formula="of:=IF(([.F458]-[.H458])&gt;0;0;[.F458]-[.H45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59];2)" office:value-type="string" office:string-value="RS" calcext:value-type="string">
            <text:p>RS</text:p>
          </table:table-cell>
          <table:table-cell office:value-type="string" calcext:value-type="string">
            <text:p>RS - CERRITO</text:p>
          </table:table-cell>
          <table:table-cell office:value-type="string" calcext:value-type="string">
            <text:p>*14.448.784/0001-20 FUNDO DE APOSENTADORIA E PENSÃO DO SERVI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92.96" calcext:value-type="float">
            <text:p>5.292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9]-[.H459])&gt;0;[.F459]-[.H459];0)" office:value-type="float" office:value="5292.96" calcext:value-type="float">
            <text:p>5.292,96</text:p>
          </table:table-cell>
          <table:table-cell table:formula="of:=IF(([.F459]-[.H459])&gt;0;0;[.F459]-[.H459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460];2)" office:value-type="string" office:string-value="RS" calcext:value-type="string">
            <text:p>RS</text:p>
          </table:table-cell>
          <table:table-cell office:value-type="string" calcext:value-type="string">
            <text:p>RS - CERRO LARGO</text:p>
          </table:table-cell>
          <table:table-cell office:value-type="string" calcext:value-type="string">
            <text:p>87.612.990/0001-05 CERRO LARGO MUNICIPIO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8201.28" calcext:value-type="float">
            <text:p>38.201,28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1277.88" calcext:value-type="float">
            <text:p>1.277,88</text:p>
          </table:table-cell>
          <table:table-cell table:formula="of:=IF(([.F460]-[.H460])&gt;0;[.F460]-[.H460];0)" office:value-type="float" office:value="36923.4" calcext:value-type="float">
            <text:p>36.923,40</text:p>
          </table:table-cell>
          <table:table-cell table:formula="of:=IF(([.F460]-[.H460])&gt;0;0;[.F460]-[.H460])" office:value-type="float" office:value="0" calcext:value-type="float">
            <text:p>0,00</text:p>
          </table:table-cell>
          <table:table-cell table:number-columns-repeated="2"/>
        </table:table-row>
        <table:table-row table:style-name="ro26">
          <table:table-cell table:formula="of:=LEFT([.B461];2)" office:value-type="string" office:string-value="RS" calcext:value-type="string">
            <text:p>RS</text:p>
          </table:table-cell>
          <table:table-cell office:value-type="string" calcext:value-type="string">
            <text:p>RS - CHAPADA</text:p>
          </table:table-cell>
          <table:table-cell office:value-type="string" calcext:value-type="string">
            <text:p>11.666.479/0001-16 REGIME PRÓPRIO DE PREVIDÊNCIA DO SERVIDOR PÚBLIC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4550.16" calcext:value-type="float">
            <text:p>4.550,16</text:p>
          </table:table-cell>
          <table:table-cell table:formula="of:=IF(([.F461]-[.H461])&gt;0;[.F461]-[.H461];0)" office:value-type="float" office:value="0" calcext:value-type="float">
            <text:p>0,00</text:p>
          </table:table-cell>
          <table:table-cell table:formula="of:=IF(([.F461]-[.H461])&gt;0;0;[.F461]-[.H461])" office:value-type="float" office:value="-4550.16" calcext:value-type="float">
            <text:p>-4.550,16</text:p>
          </table:table-cell>
          <table:table-cell table:number-columns-repeated="2"/>
        </table:table-row>
        <table:table-row table:style-name="ro5">
          <table:table-cell table:formula="of:=LEFT([.B462];2)" office:value-type="string" office:string-value="RS" calcext:value-type="string">
            <text:p>RS</text:p>
          </table:table-cell>
          <table:table-cell office:value-type="string" calcext:value-type="string">
            <text:p>RS - CIRIACO</text:p>
          </table:table-cell>
          <table:table-cell office:value-type="string" calcext:value-type="string">
            <text:p>10.654.187/0001-09 FUNDO DE ASSIST PENSAO E APOSENTADORIA DOS MUNICIPARIOS DE CIRIAC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384.78" calcext:value-type="float">
            <text:p>1.384,78</text:p>
          </table:table-cell>
          <table:table-cell table:formula="of:=IF(([.F462]-[.H462])&gt;0;[.F462]-[.H462];0)" office:value-type="float" office:value="0" calcext:value-type="float">
            <text:p>0,00</text:p>
          </table:table-cell>
          <table:table-cell table:formula="of:=IF(([.F462]-[.H462])&gt;0;0;[.F462]-[.H462])" office:value-type="float" office:value="-1384.78" calcext:value-type="float">
            <text:p>-1.384,78</text:p>
          </table:table-cell>
          <table:table-cell table:number-columns-repeated="2"/>
        </table:table-row>
        <table:table-row table:style-name="ro8">
          <table:table-cell table:formula="of:=LEFT([.B463];2)" office:value-type="string" office:string-value="RS" calcext:value-type="string">
            <text:p>RS</text:p>
          </table:table-cell>
          <table:table-cell office:value-type="string" calcext:value-type="string">
            <text:p>RS - COLORADO</text:p>
          </table:table-cell>
          <table:table-cell office:value-type="string" calcext:value-type="string">
            <text:p>13.013.491/0001-57 FUNDO DE PREVIDENCIA SOCIAL DO MUNICIPIO DE COLORAD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884.08" calcext:value-type="float">
            <text:p>5.884,08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6651.72" calcext:value-type="float">
            <text:p>6.651,72</text:p>
          </table:table-cell>
          <table:table-cell table:formula="of:=IF(([.F463]-[.H463])&gt;0;[.F463]-[.H463];0)" office:value-type="float" office:value="0" calcext:value-type="float">
            <text:p>0,00</text:p>
          </table:table-cell>
          <table:table-cell table:formula="of:=IF(([.F463]-[.H463])&gt;0;0;[.F463]-[.H463])" office:value-type="float" office:value="-767.64" calcext:value-type="float">
            <text:p>-767,64</text:p>
          </table:table-cell>
          <table:table-cell table:number-columns-repeated="2"/>
        </table:table-row>
        <table:table-row table:style-name="ro7">
          <table:table-cell table:formula="of:=LEFT([.B464];2)" office:value-type="string" office:string-value="RS" calcext:value-type="string">
            <text:p>RS</text:p>
          </table:table-cell>
          <table:table-cell office:value-type="string" calcext:value-type="string">
            <text:p>RS - CONSTANTINA</text:p>
          </table:table-cell>
          <table:table-cell office:value-type="string" calcext:value-type="string">
            <text:p>87.708.889/0001-44 CONSTANTIN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536.83" calcext:value-type="float">
            <text:p>1.536,83</text:p>
          </table:table-cell>
          <table:table-cell table:formula="of:=IF(([.F464]-[.H464])&gt;0;[.F464]-[.H464];0)" office:value-type="float" office:value="0" calcext:value-type="float">
            <text:p>0,00</text:p>
          </table:table-cell>
          <table:table-cell table:formula="of:=IF(([.F464]-[.H464])&gt;0;0;[.F464]-[.H464])" office:value-type="float" office:value="-1536.83" calcext:value-type="float">
            <text:p>-1.536,83</text:p>
          </table:table-cell>
          <table:table-cell table:number-columns-repeated="2"/>
        </table:table-row>
        <table:table-row table:style-name="ro10">
          <table:table-cell table:formula="of:=LEFT([.B465];2)" office:value-type="string" office:string-value="RS" calcext:value-type="string">
            <text:p>RS</text:p>
          </table:table-cell>
          <table:table-cell office:value-type="string" calcext:value-type="string">
            <text:p>RS - COQUEIROS DO SUL</text:p>
          </table:table-cell>
          <table:table-cell office:value-type="string" calcext:value-type="string">
            <text:p>13.601.557/0001-20 FUNDO DE PREVIDENCIA SOCIAL DE COQUEIROS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2415.38" calcext:value-type="float">
            <text:p>2.415,38</text:p>
          </table:table-cell>
          <table:table-cell table:formula="of:=IF(([.F465]-[.H465])&gt;0;[.F465]-[.H465];0)" office:value-type="float" office:value="0" calcext:value-type="float">
            <text:p>0,00</text:p>
          </table:table-cell>
          <table:table-cell table:formula="of:=IF(([.F465]-[.H465])&gt;0;0;[.F465]-[.H465])" office:value-type="float" office:value="-2415.38" calcext:value-type="float">
            <text:p>-2.415,38</text:p>
          </table:table-cell>
          <table:table-cell table:number-columns-repeated="2"/>
        </table:table-row>
        <table:table-row table:style-name="ro5">
          <table:table-cell table:formula="of:=LEFT([.B466];2)" office:value-type="string" office:string-value="RS" calcext:value-type="string">
            <text:p>RS</text:p>
          </table:table-cell>
          <table:table-cell office:value-type="string" calcext:value-type="string">
            <text:p>RS - CRISTAL</text:p>
          </table:table-cell>
          <table:table-cell office:value-type="string" calcext:value-type="string">
            <text:p>10.318.862/0001-10 FUNDO DE APOSENTADORIA E PENSAO DOS SERVIDORES DE CRISTAL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503.39" calcext:value-type="float">
            <text:p>4.503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66]-[.H466])&gt;0;[.F466]-[.H466];0)" office:value-type="float" office:value="4503.39" calcext:value-type="float">
            <text:p>4.503,39</text:p>
          </table:table-cell>
          <table:table-cell table:formula="of:=IF(([.F466]-[.H466])&gt;0;0;[.F466]-[.H466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67];2)" office:value-type="string" office:string-value="RS" calcext:value-type="string">
            <text:p>RS</text:p>
          </table:table-cell>
          <table:table-cell office:value-type="string" calcext:value-type="string">
            <text:p>RS - DEZESSEIS DE NOVEMBRO</text:p>
          </table:table-cell>
          <table:table-cell office:value-type="string" calcext:value-type="string">
            <text:p>*10.587.596/0001-21 FUNDO DE PREVIDENCIA SOCIAL DO MUNICIPI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168.35" calcext:value-type="float">
            <text:p>23.168,35</text:p>
          </table:table-cell>
          <table:table-cell office:value-type="float" office:value="2" calcext:value-type="float">
            <text:p>2</text:p>
          </table:table-cell>
          <table:table-cell office:value-type="float" office:value="270.41" calcext:value-type="float">
            <text:p>270,41</text:p>
          </table:table-cell>
          <table:table-cell table:formula="of:=IF(([.F467]-[.H467])&gt;0;[.F467]-[.H467];0)" office:value-type="float" office:value="22897.94" calcext:value-type="float">
            <text:p>22.897,94</text:p>
          </table:table-cell>
          <table:table-cell table:formula="of:=IF(([.F467]-[.H467])&gt;0;0;[.F467]-[.H467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468];2)" office:value-type="string" office:string-value="RS" calcext:value-type="string">
            <text:p>RS</text:p>
          </table:table-cell>
          <table:table-cell office:value-type="string" calcext:value-type="string">
            <text:p>RS - DOIS IRMAOS</text:p>
          </table:table-cell>
          <table:table-cell office:value-type="string" calcext:value-type="string">
            <text:p>88.254.891/0003-15 FUNDO DE PREV SOCIAL DO MUN DE DOIS IRMAO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426.95" calcext:value-type="float">
            <text:p>12.426,95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5043.77" calcext:value-type="float">
            <text:p>5.043,77</text:p>
          </table:table-cell>
          <table:table-cell table:formula="of:=IF(([.F468]-[.H468])&gt;0;[.F468]-[.H468];0)" office:value-type="float" office:value="7383.18" calcext:value-type="float">
            <text:p>7.383,18</text:p>
          </table:table-cell>
          <table:table-cell table:formula="of:=IF(([.F468]-[.H468])&gt;0;0;[.F468]-[.H468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469];2)" office:value-type="string" office:string-value="RS" calcext:value-type="string">
            <text:p>RS</text:p>
          </table:table-cell>
          <table:table-cell office:value-type="string" calcext:value-type="string">
            <text:p>RS - DOIS LAJEADOS</text:p>
          </table:table-cell>
          <table:table-cell office:value-type="string" calcext:value-type="string">
            <text:p>13.015.739/0001-19 DOIS LAJEADOS PREV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717.66" calcext:value-type="float">
            <text:p>5.717,66</text:p>
          </table:table-cell>
          <table:table-cell office:value-type="float" office:value="6" calcext:value-type="float">
            <text:p>6</text:p>
          </table:table-cell>
          <table:table-cell office:value-type="float" office:value="771.24" calcext:value-type="float">
            <text:p>771,24</text:p>
          </table:table-cell>
          <table:table-cell table:formula="of:=IF(([.F469]-[.H469])&gt;0;[.F469]-[.H469];0)" office:value-type="float" office:value="4946.42" calcext:value-type="float">
            <text:p>4.946,42</text:p>
          </table:table-cell>
          <table:table-cell table:formula="of:=IF(([.F469]-[.H469])&gt;0;0;[.F469]-[.H469])" office:value-type="float" office:value="0" calcext:value-type="float">
            <text:p>0,00</text:p>
          </table:table-cell>
          <table:table-cell table:number-columns-repeated="2"/>
        </table:table-row>
        <table:table-row table:style-name="ro18">
          <table:table-cell table:formula="of:=LEFT([.B470];2)" office:value-type="string" office:string-value="RS" calcext:value-type="string">
            <text:p>RS</text:p>
          </table:table-cell>
          <table:table-cell office:value-type="string" calcext:value-type="string">
            <text:p>RS - DOM PEDRITO</text:p>
          </table:table-cell>
          <table:table-cell office:value-type="string" calcext:value-type="string">
            <text:p>11.427.667/0001-91 REGIME PROPRIO DE PREVIDENCIA SOCIAL DO MUNICIPIO DE DOM PEDRITO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3554.78" calcext:value-type="float">
            <text:p>23.554,78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343.57" calcext:value-type="float">
            <text:p>1.343,57</text:p>
          </table:table-cell>
          <table:table-cell table:formula="of:=IF(([.F470]-[.H470])&gt;0;[.F470]-[.H470];0)" office:value-type="float" office:value="22211.21" calcext:value-type="float">
            <text:p>22.211,21</text:p>
          </table:table-cell>
          <table:table-cell table:formula="of:=IF(([.F470]-[.H470])&gt;0;0;[.F470]-[.H47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71];2)" office:value-type="string" office:string-value="RS" calcext:value-type="string">
            <text:p>RS</text:p>
          </table:table-cell>
          <table:table-cell office:value-type="string" calcext:value-type="string">
            <text:p>RS - DOUTOR MAURICIO CARDOSO</text:p>
          </table:table-cell>
          <table:table-cell office:value-type="string" calcext:value-type="string">
            <text:p>11.416.634/0001-46 FUNDO DE APOSENTADORIA E PENSAO DO SERVIDOR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078.45" calcext:value-type="float">
            <text:p>10.078,45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9193.76" calcext:value-type="float">
            <text:p>9.193,76</text:p>
          </table:table-cell>
          <table:table-cell table:formula="of:=IF(([.F471]-[.H471])&gt;0;[.F471]-[.H471];0)" office:value-type="float" office:value="884.690000000001" calcext:value-type="float">
            <text:p>884,69</text:p>
          </table:table-cell>
          <table:table-cell table:formula="of:=IF(([.F471]-[.H471])&gt;0;0;[.F471]-[.H47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72];2)" office:value-type="string" office:string-value="RS" calcext:value-type="string">
            <text:p>RS</text:p>
          </table:table-cell>
          <table:table-cell office:value-type="string" calcext:value-type="string">
            <text:p>RS - ENCRUZILHADA DO SUL</text:p>
          </table:table-cell>
          <table:table-cell office:value-type="string" calcext:value-type="string">
            <text:p>11.899.581/0001-61 FUNDO DE APOSENTADORIAS E PENSOES DOS SERVIDORES MUNICIPAIS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8991.77" calcext:value-type="float">
            <text:p>18.991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72]-[.H472])&gt;0;[.F472]-[.H472];0)" office:value-type="float" office:value="18991.77" calcext:value-type="float">
            <text:p>18.991,77</text:p>
          </table:table-cell>
          <table:table-cell table:formula="of:=IF(([.F472]-[.H472])&gt;0;0;[.F472]-[.H472])" office:value-type="float" office:value="0" calcext:value-type="float">
            <text:p>0,00</text:p>
          </table:table-cell>
          <table:table-cell table:number-columns-repeated="2"/>
        </table:table-row>
        <table:table-row table:style-name="ro26">
          <table:table-cell table:formula="of:=LEFT([.B473];2)" office:value-type="string" office:string-value="RS" calcext:value-type="string">
            <text:p>RS</text:p>
          </table:table-cell>
          <table:table-cell office:value-type="string" calcext:value-type="string">
            <text:p>RS - ENTRE-IJUIS</text:p>
          </table:table-cell>
          <table:table-cell office:value-type="string" calcext:value-type="string">
            <text:p>10.505.217/0001-07 REGIME PROPRIO DE PREVIDENCIA DO SERVIDOR ENTRE IJUIS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225.67" calcext:value-type="float">
            <text:p>22.225,67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4702.49" calcext:value-type="float">
            <text:p>4.702,49</text:p>
          </table:table-cell>
          <table:table-cell table:formula="of:=IF(([.F473]-[.H473])&gt;0;[.F473]-[.H473];0)" office:value-type="float" office:value="17523.18" calcext:value-type="float">
            <text:p>17.523,18</text:p>
          </table:table-cell>
          <table:table-cell table:formula="of:=IF(([.F473]-[.H473])&gt;0;0;[.F473]-[.H47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74];2)" office:value-type="string" office:string-value="RS" calcext:value-type="string">
            <text:p>RS</text:p>
          </table:table-cell>
          <table:table-cell office:value-type="string" calcext:value-type="string">
            <text:p>RS - ERNESTINA</text:p>
          </table:table-cell>
          <table:table-cell office:value-type="string" calcext:value-type="string">
            <text:p>15.328.037/0001-10 FUNDO DE APOSENTAD E PENSÕES DOS SERVID PÚBLIC DO MUNICÍP DE ERNESTIN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43.79" calcext:value-type="float">
            <text:p>1.943,79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524.28" calcext:value-type="float">
            <text:p>1.524,28</text:p>
          </table:table-cell>
          <table:table-cell table:formula="of:=IF(([.F474]-[.H474])&gt;0;[.F474]-[.H474];0)" office:value-type="float" office:value="419.51" calcext:value-type="float">
            <text:p>419,51</text:p>
          </table:table-cell>
          <table:table-cell table:formula="of:=IF(([.F474]-[.H474])&gt;0;0;[.F474]-[.H474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75];2)" office:value-type="string" office:string-value="RS" calcext:value-type="string">
            <text:p>RS</text:p>
          </table:table-cell>
          <table:table-cell office:value-type="string" calcext:value-type="string">
            <text:p>RS - ESPUMOSO</text:p>
          </table:table-cell>
          <table:table-cell office:value-type="string" calcext:value-type="string">
            <text:p>12.841.288/0001-06 FUNDO DE PREVIDENCIA SOCIAL DO MUNICIPIO DE ESPUMOSO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4365.11" calcext:value-type="float">
            <text:p>34.365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75]-[.H475])&gt;0;[.F475]-[.H475];0)" office:value-type="float" office:value="34365.11" calcext:value-type="float">
            <text:p>34.365,11</text:p>
          </table:table-cell>
          <table:table-cell table:formula="of:=IF(([.F475]-[.H475])&gt;0;0;[.F475]-[.H47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76];2)" office:value-type="string" office:string-value="RS" calcext:value-type="string">
            <text:p>RS</text:p>
          </table:table-cell>
          <table:table-cell office:value-type="string" calcext:value-type="string">
            <text:p>RS - ESTACAO</text:p>
          </table:table-cell>
          <table:table-cell office:value-type="string" calcext:value-type="string">
            <text:p>11.259.716/0001-24 FUNDO DE PREVIDENCIA SOCIAL 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2292.96" calcext:value-type="float">
            <text:p>2.292,96</text:p>
          </table:table-cell>
          <table:table-cell table:formula="of:=IF(([.F476]-[.H476])&gt;0;[.F476]-[.H476];0)" office:value-type="float" office:value="0" calcext:value-type="float">
            <text:p>0,00</text:p>
          </table:table-cell>
          <table:table-cell table:formula="of:=IF(([.F476]-[.H476])&gt;0;0;[.F476]-[.H476])" office:value-type="float" office:value="-2292.96" calcext:value-type="float">
            <text:p>-2.292,96</text:p>
          </table:table-cell>
          <table:table-cell table:number-columns-repeated="2"/>
        </table:table-row>
        <table:table-row table:style-name="ro7">
          <table:table-cell table:formula="of:=LEFT([.B477];2)" office:value-type="string" office:string-value="RS" calcext:value-type="string">
            <text:p>RS</text:p>
          </table:table-cell>
          <table:table-cell office:value-type="string" calcext:value-type="string">
            <text:p>RS - ESTANCIA VELHA</text:p>
          </table:table-cell>
          <table:table-cell office:value-type="string" calcext:value-type="string">
            <text:p>88.254.883/0001-07 ESTANCIA VELHA MUNICIPIO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10924.79" calcext:value-type="float">
            <text:p>110.924,79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6276.89" calcext:value-type="float">
            <text:p>6.276,89</text:p>
          </table:table-cell>
          <table:table-cell table:formula="of:=IF(([.F477]-[.H477])&gt;0;[.F477]-[.H477];0)" office:value-type="float" office:value="104647.9" calcext:value-type="float">
            <text:p>104.647,90</text:p>
          </table:table-cell>
          <table:table-cell table:formula="of:=IF(([.F477]-[.H477])&gt;0;0;[.F477]-[.H47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78];2)" office:value-type="string" office:string-value="RS" calcext:value-type="string">
            <text:p>RS</text:p>
          </table:table-cell>
          <table:table-cell office:value-type="string" calcext:value-type="string">
            <text:p>RS - FAGUNDES VARELA</text:p>
          </table:table-cell>
          <table:table-cell office:value-type="string" calcext:value-type="string">
            <text:p>11.476.111/0001-95 REGIME PROPRIO DE PREV DOS SERV EFETIVOS DO MUN DE FAGUNDES VAREL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42.88" calcext:value-type="float">
            <text:p>6.442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78]-[.H478])&gt;0;[.F478]-[.H478];0)" office:value-type="float" office:value="6442.88" calcext:value-type="float">
            <text:p>6.442,88</text:p>
          </table:table-cell>
          <table:table-cell table:formula="of:=IF(([.F478]-[.H478])&gt;0;0;[.F478]-[.H47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79];2)" office:value-type="string" office:string-value="RS" calcext:value-type="string">
            <text:p>RS</text:p>
          </table:table-cell>
          <table:table-cell office:value-type="string" calcext:value-type="string">
            <text:p>RS - FARROUPILHA</text:p>
          </table:table-cell>
          <table:table-cell office:value-type="string" calcext:value-type="string">
            <text:p>89.848.949/0001-50 PREFEITURA MUNICIPAL DE FARROUPILH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.25" calcext:value-type="float">
            <text:p>54,25</text:p>
          </table:table-cell>
          <table:table-cell table:formula="of:=IF(([.F479]-[.H479])&gt;0;[.F479]-[.H479];0)" office:value-type="float" office:value="0" calcext:value-type="float">
            <text:p>0,00</text:p>
          </table:table-cell>
          <table:table-cell table:formula="of:=IF(([.F479]-[.H479])&gt;0;0;[.F479]-[.H479])" office:value-type="float" office:value="-54.25" calcext:value-type="float">
            <text:p>-54,25</text:p>
          </table:table-cell>
          <table:table-cell table:number-columns-repeated="2"/>
        </table:table-row>
        <table:table-row table:style-name="ro10">
          <table:table-cell table:formula="of:=LEFT([.B480];2)" office:value-type="string" office:string-value="RS" calcext:value-type="string">
            <text:p>RS</text:p>
          </table:table-cell>
          <table:table-cell office:value-type="string" calcext:value-type="string">
            <text:p>RS - FAXINAL DO SOTURNO</text:p>
          </table:table-cell>
          <table:table-cell office:value-type="string" calcext:value-type="string">
            <text:p>13.060.056/0001-83 FUNDO DE PREVIDÊNCIA SOCIAL DO MUNICÍPIO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450.41" calcext:value-type="float">
            <text:p>14.450,41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2843.26" calcext:value-type="float">
            <text:p>2.843,26</text:p>
          </table:table-cell>
          <table:table-cell table:formula="of:=IF(([.F480]-[.H480])&gt;0;[.F480]-[.H480];0)" office:value-type="float" office:value="11607.15" calcext:value-type="float">
            <text:p>11.607,15</text:p>
          </table:table-cell>
          <table:table-cell table:formula="of:=IF(([.F480]-[.H480])&gt;0;0;[.F480]-[.H480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481];2)" office:value-type="string" office:string-value="RS" calcext:value-type="string">
            <text:p>RS</text:p>
          </table:table-cell>
          <table:table-cell office:value-type="string" calcext:value-type="string">
            <text:p>RS - FELIZ</text:p>
          </table:table-cell>
          <table:table-cell office:value-type="string" calcext:value-type="string">
            <text:p>11.429.253/0001-00 FUNDO DE PREVIDÊNCIA SOCIAL DO MUNICÍPIO DE FELIZ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474.72" calcext:value-type="float">
            <text:p>9.474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81]-[.H481])&gt;0;[.F481]-[.H481];0)" office:value-type="float" office:value="9474.72" calcext:value-type="float">
            <text:p>9.474,72</text:p>
          </table:table-cell>
          <table:table-cell table:formula="of:=IF(([.F481]-[.H481])&gt;0;0;[.F481]-[.H481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482];2)" office:value-type="string" office:string-value="RS" calcext:value-type="string">
            <text:p>RS</text:p>
          </table:table-cell>
          <table:table-cell office:value-type="string" calcext:value-type="string">
            <text:p>RS - FLORES DA CUNHA</text:p>
          </table:table-cell>
          <table:table-cell office:value-type="string" calcext:value-type="string">
            <text:p>10.643.449/0001-21 FUNDO DE PREVIDENCIA DA PREFEITURA DE FLORES DA CUNH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174.82" calcext:value-type="float">
            <text:p>15.174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82]-[.H482])&gt;0;[.F482]-[.H482];0)" office:value-type="float" office:value="15174.82" calcext:value-type="float">
            <text:p>15.174,82</text:p>
          </table:table-cell>
          <table:table-cell table:formula="of:=IF(([.F482]-[.H482])&gt;0;0;[.F482]-[.H482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83];2)" office:value-type="string" office:string-value="RS" calcext:value-type="string">
            <text:p>RS</text:p>
          </table:table-cell>
          <table:table-cell office:value-type="string" calcext:value-type="string">
            <text:p>RS - FLORIANO PEIXOTO</text:p>
          </table:table-cell>
          <table:table-cell office:value-type="string" calcext:value-type="string">
            <text:p>97.531.145/0001-50 FUNDO DE SEGURIDADE SOCIAL DO SERVIDOR MUNICIPAL DE FLORIANO PEIXO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371.11" calcext:value-type="float">
            <text:p>371,11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3919.22" calcext:value-type="float">
            <text:p>3.919,22</text:p>
          </table:table-cell>
          <table:table-cell table:formula="of:=IF(([.F483]-[.H483])&gt;0;[.F483]-[.H483];0)" office:value-type="float" office:value="0" calcext:value-type="float">
            <text:p>0,00</text:p>
          </table:table-cell>
          <table:table-cell table:formula="of:=IF(([.F483]-[.H483])&gt;0;0;[.F483]-[.H483])" office:value-type="float" office:value="-3548.11" calcext:value-type="float">
            <text:p>-3.548,11</text:p>
          </table:table-cell>
          <table:table-cell table:number-columns-repeated="2"/>
        </table:table-row>
        <table:table-row table:style-name="ro20">
          <table:table-cell table:formula="of:=LEFT([.B484];2)" office:value-type="string" office:string-value="RS" calcext:value-type="string">
            <text:p>RS</text:p>
          </table:table-cell>
          <table:table-cell office:value-type="string" calcext:value-type="string">
            <text:p>RS - FORMIGUEIRO</text:p>
          </table:table-cell>
          <table:table-cell office:value-type="string" calcext:value-type="string">
            <text:p>11.321.065/0001-55 REGIME PROPRIO DE PREVIDENCIA SOCIAL DOS SERV EFETIVOS DE FORMIGUEIRO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216.69" calcext:value-type="float">
            <text:p>10.216,69</text:p>
          </table:table-cell>
          <table:table-cell office:value-type="float" office:value="3" calcext:value-type="float">
            <text:p>3</text:p>
          </table:table-cell>
          <table:table-cell office:value-type="float" office:value="679.07" calcext:value-type="float">
            <text:p>679,07</text:p>
          </table:table-cell>
          <table:table-cell table:formula="of:=IF(([.F484]-[.H484])&gt;0;[.F484]-[.H484];0)" office:value-type="float" office:value="9537.62" calcext:value-type="float">
            <text:p>9.537,62</text:p>
          </table:table-cell>
          <table:table-cell table:formula="of:=IF(([.F484]-[.H484])&gt;0;0;[.F484]-[.H484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85];2)" office:value-type="string" office:string-value="RS" calcext:value-type="string">
            <text:p>RS</text:p>
          </table:table-cell>
          <table:table-cell office:value-type="string" calcext:value-type="string">
            <text:p>RS - FORTALEZA DOS VALOS</text:p>
          </table:table-cell>
          <table:table-cell office:value-type="string" calcext:value-type="string">
            <text:p>11.380.577/0001-92 FUNDO MUNICIPAL DE APOSENTADORIA E PENSÃ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042.78" calcext:value-type="float">
            <text:p>1.042,78</text:p>
          </table:table-cell>
          <table:table-cell table:formula="of:=IF(([.F485]-[.H485])&gt;0;[.F485]-[.H485];0)" office:value-type="float" office:value="0" calcext:value-type="float">
            <text:p>0,00</text:p>
          </table:table-cell>
          <table:table-cell table:formula="of:=IF(([.F485]-[.H485])&gt;0;0;[.F485]-[.H485])" office:value-type="float" office:value="-1042.78" calcext:value-type="float">
            <text:p>-1.042,78</text:p>
          </table:table-cell>
          <table:table-cell table:number-columns-repeated="2"/>
        </table:table-row>
        <table:table-row table:style-name="ro8">
          <table:table-cell table:formula="of:=LEFT([.B486];2)" office:value-type="string" office:string-value="RS" calcext:value-type="string">
            <text:p>RS</text:p>
          </table:table-cell>
          <table:table-cell office:value-type="string" calcext:value-type="string">
            <text:p>RS - GARIBALDI</text:p>
          </table:table-cell>
          <table:table-cell office:value-type="string" calcext:value-type="string">
            <text:p>11.427.876/0001-35 FUNDO DE PREVIDENCIA APOSENTADORIA E PENSAO DO SERVIDOR</text:p>
          </table:table-cell>
          <table:table-cell office:value-type="float" office:value="92" calcext:value-type="float">
            <text:p>92</text:p>
          </table:table-cell>
          <table:table-cell table:style-name="ce30" office:value-type="float" office:value="10556.17" calcext:value-type="float">
            <text:p>10.556,17</text:p>
          </table:table-cell>
          <table:table-cell office:value-type="float" office:value="43527.59" calcext:value-type="float">
            <text:p>43.527,59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5431.59" calcext:value-type="float">
            <text:p>5.431,59</text:p>
          </table:table-cell>
          <table:table-cell table:formula="of:=IF(([.F486]-[.H486])&gt;0;[.F486]-[.H486];0)" office:value-type="float" office:value="38096" calcext:value-type="float">
            <text:p>38.096,00</text:p>
          </table:table-cell>
          <table:table-cell table:formula="of:=IF(([.F486]-[.H486])&gt;0;0;[.F486]-[.H486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487];2)" office:value-type="string" office:string-value="RS" calcext:value-type="string">
            <text:p>RS</text:p>
          </table:table-cell>
          <table:table-cell office:value-type="string" calcext:value-type="string">
            <text:p>RS - GIRUA</text:p>
          </table:table-cell>
          <table:table-cell office:value-type="string" calcext:value-type="string">
            <text:p>11.483.709/0001-01 FUNDO DE PREVIDÊNCIA SOCIAL DO MUNICÍPIO DE GIRUÁ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10881.42" calcext:value-type="float">
            <text:p>10.881,42</text:p>
          </table:table-cell>
          <table:table-cell table:formula="of:=IF(([.F487]-[.H487])&gt;0;[.F487]-[.H487];0)" office:value-type="float" office:value="0" calcext:value-type="float">
            <text:p>0,00</text:p>
          </table:table-cell>
          <table:table-cell table:formula="of:=IF(([.F487]-[.H487])&gt;0;0;[.F487]-[.H487])" office:value-type="float" office:value="-10881.42" calcext:value-type="float">
            <text:p>-10.881,42</text:p>
          </table:table-cell>
          <table:table-cell table:number-columns-repeated="2"/>
        </table:table-row>
        <table:table-row table:style-name="ro9">
          <table:table-cell table:formula="of:=LEFT([.B488];2)" office:value-type="string" office:string-value="RS" calcext:value-type="string">
            <text:p>RS</text:p>
          </table:table-cell>
          <table:table-cell office:value-type="string" calcext:value-type="string">
            <text:p>RS - GRAVATAI</text:p>
          </table:table-cell>
          <table:table-cell office:value-type="string" calcext:value-type="string">
            <text:p>01.455.352/0001-02 INSTITUTO DE PREVIDÊNCIA E ASSISTÊNCIA DOS SERV MUNICIPAIS DE GRAVATAÍ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6992.39" calcext:value-type="float">
            <text:p>106.992,39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1675.39" calcext:value-type="float">
            <text:p>1.675,39</text:p>
          </table:table-cell>
          <table:table-cell table:formula="of:=IF(([.F488]-[.H488])&gt;0;[.F488]-[.H488];0)" office:value-type="float" office:value="105317" calcext:value-type="float">
            <text:p>105.317,00</text:p>
          </table:table-cell>
          <table:table-cell table:formula="of:=IF(([.F488]-[.H488])&gt;0;0;[.F488]-[.H48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489];2)" office:value-type="string" office:string-value="RS" calcext:value-type="string">
            <text:p>RS</text:p>
          </table:table-cell>
          <table:table-cell office:value-type="string" calcext:value-type="string">
            <text:p>RS - GUAIBA</text:p>
          </table:table-cell>
          <table:table-cell office:value-type="string" calcext:value-type="string">
            <text:p>05.438.669/0001-83 INSTITUTO DE PREVIDENCIA DOS SERVIDORES PUBLICOS 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30" office:value-type="float" office:value="5992.42" calcext:value-type="float">
            <text:p>5.992,42</text:p>
          </table:table-cell>
          <table:table-cell table:formula="of:=IF(([.F489]-[.H489])&gt;0;[.F489]-[.H489];0)" office:value-type="float" office:value="0" calcext:value-type="float">
            <text:p>0,00</text:p>
          </table:table-cell>
          <table:table-cell table:formula="of:=IF(([.F489]-[.H489])&gt;0;0;[.F489]-[.H489])" office:value-type="float" office:value="-5992.42" calcext:value-type="float">
            <text:p>-5.992,42</text:p>
          </table:table-cell>
          <table:table-cell table:number-columns-repeated="2"/>
        </table:table-row>
        <table:table-row table:style-name="ro11">
          <table:table-cell table:formula="of:=LEFT([.B490];2)" office:value-type="string" office:string-value="RS" calcext:value-type="string">
            <text:p>RS</text:p>
          </table:table-cell>
          <table:table-cell office:value-type="string" calcext:value-type="string">
            <text:p>RS - GUAPORE</text:p>
          </table:table-cell>
          <table:table-cell office:value-type="string" calcext:value-type="string">
            <text:p>14.812.132/0001-22 FUNDO DE PREVIDÊNCIA MUNICIPAL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5707.26" calcext:value-type="float">
            <text:p>15.707,26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1088.26" calcext:value-type="float">
            <text:p>1.088,26</text:p>
          </table:table-cell>
          <table:table-cell table:formula="of:=IF(([.F490]-[.H490])&gt;0;[.F490]-[.H490];0)" office:value-type="float" office:value="14619" calcext:value-type="float">
            <text:p>14.619,00</text:p>
          </table:table-cell>
          <table:table-cell table:formula="of:=IF(([.F490]-[.H490])&gt;0;0;[.F490]-[.H49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91];2)" office:value-type="string" office:string-value="RS" calcext:value-type="string">
            <text:p>RS</text:p>
          </table:table-cell>
          <table:table-cell office:value-type="string" calcext:value-type="string">
            <text:p>RS - GUARANI DAS MISSOES</text:p>
          </table:table-cell>
          <table:table-cell office:value-type="string" calcext:value-type="string">
            <text:p>10.579.180/0001-61 FUNDO DE PREV DOS SERV MUNIC DE GUARANI DAS MISSOES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3210.72" calcext:value-type="float">
            <text:p>13.210,72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7582.9" calcext:value-type="float">
            <text:p>7.582,90</text:p>
          </table:table-cell>
          <table:table-cell table:formula="of:=IF(([.F491]-[.H491])&gt;0;[.F491]-[.H491];0)" office:value-type="float" office:value="5627.82" calcext:value-type="float">
            <text:p>5.627,82</text:p>
          </table:table-cell>
          <table:table-cell table:formula="of:=IF(([.F491]-[.H491])&gt;0;0;[.F491]-[.H491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492];2)" office:value-type="string" office:string-value="RS" calcext:value-type="string">
            <text:p>RS</text:p>
          </table:table-cell>
          <table:table-cell office:value-type="string" calcext:value-type="string">
            <text:p>RS - HERVAL</text:p>
          </table:table-cell>
          <table:table-cell office:value-type="string" calcext:value-type="string">
            <text:p>14.034.211/0001-50 FUNDO MUNICIPAL DE APOSENTADORIAS DOS SERVIDORES DO MUNICÍPI DE HERV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7.61" calcext:value-type="float">
            <text:p>397,61</text:p>
          </table:table-cell>
          <table:table-cell table:formula="of:=IF(([.F492]-[.H492])&gt;0;[.F492]-[.H492];0)" office:value-type="float" office:value="0" calcext:value-type="float">
            <text:p>0,00</text:p>
          </table:table-cell>
          <table:table-cell table:formula="of:=IF(([.F492]-[.H492])&gt;0;0;[.F492]-[.H492])" office:value-type="float" office:value="-397.61" calcext:value-type="float">
            <text:p>-397,61</text:p>
          </table:table-cell>
          <table:table-cell table:number-columns-repeated="2"/>
        </table:table-row>
        <table:table-row table:style-name="ro13">
          <table:table-cell table:formula="of:=LEFT([.B493];2)" office:value-type="string" office:string-value="RS" calcext:value-type="string">
            <text:p>RS</text:p>
          </table:table-cell>
          <table:table-cell office:value-type="string" calcext:value-type="string">
            <text:p>RS - HERVEIRAS</text:p>
          </table:table-cell>
          <table:table-cell office:value-type="string" calcext:value-type="string">
            <text:p>01.617.873/0001-00 HERVEIRAS MUNICIPI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362.8" calcext:value-type="float">
            <text:p>362,8</text:p>
          </table:table-cell>
          <table:table-cell office:value-type="float" office:value="9" calcext:value-type="float">
            <text:p>9</text:p>
          </table:table-cell>
          <table:table-cell office:value-type="float" office:value="920.63" calcext:value-type="float">
            <text:p>920,63</text:p>
          </table:table-cell>
          <table:table-cell table:formula="of:=IF(([.F493]-[.H493])&gt;0;[.F493]-[.H493];0)" office:value-type="float" office:value="0" calcext:value-type="float">
            <text:p>0,00</text:p>
          </table:table-cell>
          <table:table-cell table:formula="of:=IF(([.F493]-[.H493])&gt;0;0;[.F493]-[.H493])" office:value-type="float" office:value="-557.83" calcext:value-type="float">
            <text:p>-557,83</text:p>
          </table:table-cell>
          <table:table-cell table:number-columns-repeated="2"/>
        </table:table-row>
        <table:table-row table:style-name="ro5">
          <table:table-cell table:formula="of:=LEFT([.B494];2)" office:value-type="string" office:string-value="RS" calcext:value-type="string">
            <text:p>RS</text:p>
          </table:table-cell>
          <table:table-cell office:value-type="string" calcext:value-type="string">
            <text:p>RS - HORIZONTINA</text:p>
          </table:table-cell>
          <table:table-cell office:value-type="string" calcext:value-type="string">
            <text:p>10.554.073/0001-89 FUNDO DE PREVIDENCIA SOCIAL DO MUNICIPIO DE HORIZONTIN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705.95" calcext:value-type="float">
            <text:p>24.705,95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4054.92" calcext:value-type="float">
            <text:p>4.054,92</text:p>
          </table:table-cell>
          <table:table-cell table:formula="of:=IF(([.F494]-[.H494])&gt;0;[.F494]-[.H494];0)" office:value-type="float" office:value="20651.03" calcext:value-type="float">
            <text:p>20.651,03</text:p>
          </table:table-cell>
          <table:table-cell table:formula="of:=IF(([.F494]-[.H494])&gt;0;0;[.F494]-[.H494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495];2)" office:value-type="string" office:string-value="RS" calcext:value-type="string">
            <text:p>RS</text:p>
          </table:table-cell>
          <table:table-cell office:value-type="string" calcext:value-type="string">
            <text:p>RS - HUMAITA</text:p>
          </table:table-cell>
          <table:table-cell office:value-type="string" calcext:value-type="string">
            <text:p>12.720.798/0001-25 FUNDO DE APOSENTADORIA DO SERVIDOR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904.12" calcext:value-type="float">
            <text:p>8.904,12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2936.29" calcext:value-type="float">
            <text:p>2.936,29</text:p>
          </table:table-cell>
          <table:table-cell table:formula="of:=IF(([.F495]-[.H495])&gt;0;[.F495]-[.H495];0)" office:value-type="float" office:value="5967.83" calcext:value-type="float">
            <text:p>5.967,83</text:p>
          </table:table-cell>
          <table:table-cell table:formula="of:=IF(([.F495]-[.H495])&gt;0;0;[.F495]-[.H495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496];2)" office:value-type="string" office:string-value="RS" calcext:value-type="string">
            <text:p>RS</text:p>
          </table:table-cell>
          <table:table-cell office:value-type="string" calcext:value-type="string">
            <text:p>RS - IBIACA</text:p>
          </table:table-cell>
          <table:table-cell office:value-type="string" calcext:value-type="string">
            <text:p>11.683.214/0001-26 FUNDO DE APOSENTADORIA E PENSA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7.41" calcext:value-type="float">
            <text:p>97,41</text:p>
          </table:table-cell>
          <table:table-cell table:formula="of:=IF(([.F496]-[.H496])&gt;0;[.F496]-[.H496];0)" office:value-type="float" office:value="0" calcext:value-type="float">
            <text:p>0,00</text:p>
          </table:table-cell>
          <table:table-cell table:formula="of:=IF(([.F496]-[.H496])&gt;0;0;[.F496]-[.H496])" office:value-type="float" office:value="-97.41" calcext:value-type="float">
            <text:p>-97,41</text:p>
          </table:table-cell>
          <table:table-cell table:number-columns-repeated="2"/>
        </table:table-row>
        <table:table-row table:style-name="ro7">
          <table:table-cell table:formula="of:=LEFT([.B497];2)" office:value-type="string" office:string-value="RS" calcext:value-type="string">
            <text:p>RS</text:p>
          </table:table-cell>
          <table:table-cell office:value-type="string" calcext:value-type="string">
            <text:p>RS - IBIRAIARAS</text:p>
          </table:table-cell>
          <table:table-cell office:value-type="string" calcext:value-type="string">
            <text:p>87.613.584/0001-59 MUNICIPIO DE IBIRAIARAS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7937.99" calcext:value-type="float">
            <text:p>17.937,99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1495.02" calcext:value-type="float">
            <text:p>1.495,02</text:p>
          </table:table-cell>
          <table:table-cell table:formula="of:=IF(([.F497]-[.H497])&gt;0;[.F497]-[.H497];0)" office:value-type="float" office:value="16442.97" calcext:value-type="float">
            <text:p>16.442,97</text:p>
          </table:table-cell>
          <table:table-cell table:formula="of:=IF(([.F497]-[.H497])&gt;0;0;[.F497]-[.H49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498];2)" office:value-type="string" office:string-value="RS" calcext:value-type="string">
            <text:p>RS</text:p>
          </table:table-cell>
          <table:table-cell office:value-type="string" calcext:value-type="string">
            <text:p>RS - IJUI</text:p>
          </table:table-cell>
          <table:table-cell office:value-type="string" calcext:value-type="string">
            <text:p>04.778.819/0001-35 INSTITUTO DE PREVIDENCIA DOS SERVIDORES PUBLICOS DO MUNICIPIO DE IJUI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62183.79" calcext:value-type="float">
            <text:p>62.183,79</text:p>
          </table:table-cell>
          <table:table-cell office:value-type="float" office:value="55" calcext:value-type="float">
            <text:p>55</text:p>
          </table:table-cell>
          <table:table-cell table:style-name="ce30" office:value-type="float" office:value="13029.8" calcext:value-type="float">
            <text:p>13.029,80</text:p>
          </table:table-cell>
          <table:table-cell table:formula="of:=IF(([.F498]-[.H498])&gt;0;[.F498]-[.H498];0)" office:value-type="float" office:value="49153.99" calcext:value-type="float">
            <text:p>49.153,99</text:p>
          </table:table-cell>
          <table:table-cell table:formula="of:=IF(([.F498]-[.H498])&gt;0;0;[.F498]-[.H49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499];2)" office:value-type="string" office:string-value="RS" calcext:value-type="string">
            <text:p>RS</text:p>
          </table:table-cell>
          <table:table-cell office:value-type="string" calcext:value-type="string">
            <text:p>RS - ITATIBA DO SUL</text:p>
          </table:table-cell>
          <table:table-cell office:value-type="string" calcext:value-type="string">
            <text:p>*13.500.338/0001-54 FUNDO DE PREVIDENCIA SOCIAL SERV DO MUNICIPIO DE ITATIBA DO SUL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402.78" calcext:value-type="float">
            <text:p>6.402,78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5823.12" calcext:value-type="float">
            <text:p>5.823,12</text:p>
          </table:table-cell>
          <table:table-cell table:formula="of:=IF(([.F499]-[.H499])&gt;0;[.F499]-[.H499];0)" office:value-type="float" office:value="579.66" calcext:value-type="float">
            <text:p>579,66</text:p>
          </table:table-cell>
          <table:table-cell table:formula="of:=IF(([.F499]-[.H499])&gt;0;0;[.F499]-[.H49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00];2)" office:value-type="string" office:string-value="RS" calcext:value-type="string">
            <text:p>RS</text:p>
          </table:table-cell>
          <table:table-cell office:value-type="string" calcext:value-type="string">
            <text:p>RS - IVOTI</text:p>
          </table:table-cell>
          <table:table-cell office:value-type="string" calcext:value-type="string">
            <text:p>*14.481.567/0001-31 FUNDO DE PREVIDÊNCIA DOS SERVIDORES DO MUNICIPAIS DE IVOTI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9342.07" calcext:value-type="float">
            <text:p>429.342,07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46906.39" calcext:value-type="float">
            <text:p>46.906,39</text:p>
          </table:table-cell>
          <table:table-cell table:formula="of:=IF(([.F500]-[.H500])&gt;0;[.F500]-[.H500];0)" office:value-type="float" office:value="382435.68" calcext:value-type="float">
            <text:p>382.435,68</text:p>
          </table:table-cell>
          <table:table-cell table:formula="of:=IF(([.F500]-[.H500])&gt;0;0;[.F500]-[.H500])" office:value-type="float" office:value="0" calcext:value-type="float">
            <text:p>0,00</text:p>
          </table:table-cell>
          <table:table-cell table:number-columns-repeated="2"/>
        </table:table-row>
        <table:table-row table:style-name="ro18">
          <table:table-cell table:formula="of:=LEFT([.B501];2)" office:value-type="string" office:string-value="RS" calcext:value-type="string">
            <text:p>RS</text:p>
          </table:table-cell>
          <table:table-cell office:value-type="string" calcext:value-type="string">
            <text:p>RS - JACUTINGA</text:p>
          </table:table-cell>
          <table:table-cell office:value-type="string" calcext:value-type="string">
            <text:p>10.658.963/0001-30 REGIME PRÓPRIO DE PREVIDÊNCIA SOCIAL DO MUNICÍPIO DE JACUTING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.14" calcext:value-type="float">
            <text:p>57,14</text:p>
          </table:table-cell>
          <table:table-cell table:formula="of:=IF(([.F501]-[.H501])&gt;0;[.F501]-[.H501];0)" office:value-type="float" office:value="0" calcext:value-type="float">
            <text:p>0,00</text:p>
          </table:table-cell>
          <table:table-cell table:formula="of:=IF(([.F501]-[.H501])&gt;0;0;[.F501]-[.H501])" office:value-type="float" office:value="-57.14" calcext:value-type="float">
            <text:p>-57,14</text:p>
          </table:table-cell>
          <table:table-cell table:number-columns-repeated="2"/>
        </table:table-row>
        <table:table-row table:style-name="ro7">
          <table:table-cell table:formula="of:=LEFT([.B502];2)" office:value-type="string" office:string-value="RS" calcext:value-type="string">
            <text:p>RS</text:p>
          </table:table-cell>
          <table:table-cell office:value-type="string" calcext:value-type="string">
            <text:p>RS - JAGUARAO</text:p>
          </table:table-cell>
          <table:table-cell office:value-type="string" calcext:value-type="string">
            <text:p>88.414.552/0001-97 MUNICIPIO DE JAGUARA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40.99" calcext:value-type="float">
            <text:p>2.740,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02]-[.H502])&gt;0;[.F502]-[.H502];0)" office:value-type="float" office:value="2740.99" calcext:value-type="float">
            <text:p>2.740,99</text:p>
          </table:table-cell>
          <table:table-cell table:formula="of:=IF(([.F502]-[.H502])&gt;0;0;[.F502]-[.H50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03];2)" office:value-type="string" office:string-value="RS" calcext:value-type="string">
            <text:p>RS</text:p>
          </table:table-cell>
          <table:table-cell office:value-type="string" calcext:value-type="string">
            <text:p>RS - JAGUARI</text:p>
          </table:table-cell>
          <table:table-cell office:value-type="string" calcext:value-type="string">
            <text:p>13.950.560/0001-59 FUNDO DE PREVIDENCIA DOS SERVIDORES MUNICIPAIS DE JAGUARI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604.08" calcext:value-type="float">
            <text:p>8.604,08</text:p>
          </table:table-cell>
          <table:table-cell office:value-type="float" office:value="3" calcext:value-type="float">
            <text:p>3</text:p>
          </table:table-cell>
          <table:table-cell office:value-type="float" office:value="365.47" calcext:value-type="float">
            <text:p>365,47</text:p>
          </table:table-cell>
          <table:table-cell table:formula="of:=IF(([.F503]-[.H503])&gt;0;[.F503]-[.H503];0)" office:value-type="float" office:value="8238.61" calcext:value-type="float">
            <text:p>8.238,61</text:p>
          </table:table-cell>
          <table:table-cell table:formula="of:=IF(([.F503]-[.H503])&gt;0;0;[.F503]-[.H503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04];2)" office:value-type="string" office:string-value="RS" calcext:value-type="string">
            <text:p>RS</text:p>
          </table:table-cell>
          <table:table-cell office:value-type="string" calcext:value-type="string">
            <text:p>RS - JOIA</text:p>
          </table:table-cell>
          <table:table-cell office:value-type="string" calcext:value-type="string">
            <text:p>10.606.123/0001-24 FUNDO DE APOS E PENSA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.6" calcext:value-type="float">
            <text:p>73,6</text:p>
          </table:table-cell>
          <table:table-cell table:formula="of:=IF(([.F504]-[.H504])&gt;0;[.F504]-[.H504];0)" office:value-type="float" office:value="0" calcext:value-type="float">
            <text:p>0,00</text:p>
          </table:table-cell>
          <table:table-cell table:formula="of:=IF(([.F504]-[.H504])&gt;0;0;[.F504]-[.H504])" office:value-type="float" office:value="-73.6" calcext:value-type="float">
            <text:p>-73,60</text:p>
          </table:table-cell>
          <table:table-cell table:number-columns-repeated="2"/>
        </table:table-row>
        <table:table-row table:style-name="ro8">
          <table:table-cell table:formula="of:=LEFT([.B505];2)" office:value-type="string" office:string-value="RS" calcext:value-type="string">
            <text:p>RS</text:p>
          </table:table-cell>
          <table:table-cell office:value-type="string" calcext:value-type="string">
            <text:p>RS - JULIO DE CASTILHOS</text:p>
          </table:table-cell>
          <table:table-cell office:value-type="string" calcext:value-type="string">
            <text:p>12.684.347/0001-80 FUNDO DE APOSENTADORIAS E PENSÕES DOS SERVIDORE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04.65" calcext:value-type="float">
            <text:p>2.504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05]-[.H505])&gt;0;[.F505]-[.H505];0)" office:value-type="float" office:value="2504.65" calcext:value-type="float">
            <text:p>2.504,65</text:p>
          </table:table-cell>
          <table:table-cell table:formula="of:=IF(([.F505]-[.H505])&gt;0;0;[.F505]-[.H50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06];2)" office:value-type="string" office:string-value="RS" calcext:value-type="string">
            <text:p>RS</text:p>
          </table:table-cell>
          <table:table-cell office:value-type="string" calcext:value-type="string">
            <text:p>RS - LAGOA DOS TRES CANTOS</text:p>
          </table:table-cell>
          <table:table-cell office:value-type="string" calcext:value-type="string">
            <text:p>13.540.079/0001-95 FUNDO MUNICIPAL DE PREVIDÊNCIA SOCIAL DE LAGOA DOS TRÊS CAN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73.36" calcext:value-type="float">
            <text:p>1.973,36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4981.7" calcext:value-type="float">
            <text:p>4.981,70</text:p>
          </table:table-cell>
          <table:table-cell table:formula="of:=IF(([.F506]-[.H506])&gt;0;[.F506]-[.H506];0)" office:value-type="float" office:value="0" calcext:value-type="float">
            <text:p>0,00</text:p>
          </table:table-cell>
          <table:table-cell table:formula="of:=IF(([.F506]-[.H506])&gt;0;0;[.F506]-[.H506])" office:value-type="float" office:value="-3008.34" calcext:value-type="float">
            <text:p>-3.008,34</text:p>
          </table:table-cell>
          <table:table-cell table:number-columns-repeated="2"/>
        </table:table-row>
        <table:table-row table:style-name="ro7">
          <table:table-cell table:formula="of:=LEFT([.B507];2)" office:value-type="string" office:string-value="RS" calcext:value-type="string">
            <text:p>RS</text:p>
          </table:table-cell>
          <table:table-cell office:value-type="string" calcext:value-type="string">
            <text:p>RS - LAGOA VERMELHA</text:p>
          </table:table-cell>
          <table:table-cell office:value-type="string" calcext:value-type="string">
            <text:p>*87.613.626/0001-51 LAGOA VERMELHA MUNICIPIO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635.6" calcext:value-type="float">
            <text:p>30.635,60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2239.76" calcext:value-type="float">
            <text:p>2.239,76</text:p>
          </table:table-cell>
          <table:table-cell table:formula="of:=IF(([.F507]-[.H507])&gt;0;[.F507]-[.H507];0)" office:value-type="float" office:value="28395.84" calcext:value-type="float">
            <text:p>28.395,84</text:p>
          </table:table-cell>
          <table:table-cell table:formula="of:=IF(([.F507]-[.H507])&gt;0;0;[.F507]-[.H507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508];2)" office:value-type="string" office:string-value="RS" calcext:value-type="string">
            <text:p>RS</text:p>
          </table:table-cell>
          <table:table-cell office:value-type="string" calcext:value-type="string">
            <text:p>RS - LAGOAO</text:p>
          </table:table-cell>
          <table:table-cell office:value-type="string" calcext:value-type="string">
            <text:p>13.007.419/0001-17 FUNDO DE APOSENTADORIA E BENEFÍCIOS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2.08" calcext:value-type="float">
            <text:p>112,08</text:p>
          </table:table-cell>
          <table:table-cell table:formula="of:=IF(([.F508]-[.H508])&gt;0;[.F508]-[.H508];0)" office:value-type="float" office:value="0" calcext:value-type="float">
            <text:p>0,00</text:p>
          </table:table-cell>
          <table:table-cell table:formula="of:=IF(([.F508]-[.H508])&gt;0;0;[.F508]-[.H508])" office:value-type="float" office:value="-112.08" calcext:value-type="float">
            <text:p>-112,08</text:p>
          </table:table-cell>
          <table:table-cell table:number-columns-repeated="2"/>
        </table:table-row>
        <table:table-row table:style-name="ro6">
          <table:table-cell table:formula="of:=LEFT([.B509];2)" office:value-type="string" office:string-value="RS" calcext:value-type="string">
            <text:p>RS</text:p>
          </table:table-cell>
          <table:table-cell office:value-type="string" calcext:value-type="string">
            <text:p>RS - LAJEADO</text:p>
          </table:table-cell>
          <table:table-cell office:value-type="string" calcext:value-type="string">
            <text:p>25.134.886/0001-97 FUNDO DE PREVIDÊNCIA SOCIAL DO MUNICÍPIO DE LAJEAD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6.96" calcext:value-type="float">
            <text:p>286,96</text:p>
          </table:table-cell>
          <table:table-cell table:formula="of:=IF(([.F509]-[.H509])&gt;0;[.F509]-[.H509];0)" office:value-type="float" office:value="0" calcext:value-type="float">
            <text:p>0,00</text:p>
          </table:table-cell>
          <table:table-cell table:formula="of:=IF(([.F509]-[.H509])&gt;0;0;[.F509]-[.H509])" office:value-type="float" office:value="-286.96" calcext:value-type="float">
            <text:p>-286,96</text:p>
          </table:table-cell>
          <table:table-cell table:number-columns-repeated="2"/>
        </table:table-row>
        <table:table-row table:style-name="ro10">
          <table:table-cell table:formula="of:=LEFT([.B510];2)" office:value-type="string" office:string-value="RS" calcext:value-type="string">
            <text:p>RS</text:p>
          </table:table-cell>
          <table:table-cell office:value-type="string" calcext:value-type="string">
            <text:p>RS - LINDOLFO COLLOR</text:p>
          </table:table-cell>
          <table:table-cell office:value-type="string" calcext:value-type="string">
            <text:p>10.619.979/0001-34 FUNDO DE APOSENTADORIA E PENSAO DO SERVI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54.62" calcext:value-type="float">
            <text:p>1.954,62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699.45" calcext:value-type="float">
            <text:p>1.699,45</text:p>
          </table:table-cell>
          <table:table-cell table:formula="of:=IF(([.F510]-[.H510])&gt;0;[.F510]-[.H510];0)" office:value-type="float" office:value="255.17" calcext:value-type="float">
            <text:p>255,17</text:p>
          </table:table-cell>
          <table:table-cell table:formula="of:=IF(([.F510]-[.H510])&gt;0;0;[.F510]-[.H51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11];2)" office:value-type="string" office:string-value="RS" calcext:value-type="string">
            <text:p>RS</text:p>
          </table:table-cell>
          <table:table-cell office:value-type="string" calcext:value-type="string">
            <text:p>RS - MARATA</text:p>
          </table:table-cell>
          <table:table-cell office:value-type="string" calcext:value-type="string">
            <text:p>12.963.020/0001-47 FUNDO DE PREVIDENCIA SOCIAL DO MUNICÍP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0.52" calcext:value-type="float">
            <text:p>1.300,52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2090.68" calcext:value-type="float">
            <text:p>12.090,68</text:p>
          </table:table-cell>
          <table:table-cell table:formula="of:=IF(([.F511]-[.H511])&gt;0;[.F511]-[.H511];0)" office:value-type="float" office:value="0" calcext:value-type="float">
            <text:p>0,00</text:p>
          </table:table-cell>
          <table:table-cell table:formula="of:=IF(([.F511]-[.H511])&gt;0;0;[.F511]-[.H511])" office:value-type="float" office:value="-10790.16" calcext:value-type="float">
            <text:p>-10.790,16</text:p>
          </table:table-cell>
          <table:table-cell table:number-columns-repeated="2"/>
        </table:table-row>
        <table:table-row table:style-name="ro10">
          <table:table-cell table:formula="of:=LEFT([.B512];2)" office:value-type="string" office:string-value="RS" calcext:value-type="string">
            <text:p>RS</text:p>
          </table:table-cell>
          <table:table-cell office:value-type="string" calcext:value-type="string">
            <text:p>RS - MARIANO MORO</text:p>
          </table:table-cell>
          <table:table-cell office:value-type="string" calcext:value-type="string">
            <text:p>87.613.386/0001-95 PREFEITURA MUNICIPAL DE MARIANO MO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86.66" calcext:value-type="float">
            <text:p>686,66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281.82" calcext:value-type="float">
            <text:p>1.281,82</text:p>
          </table:table-cell>
          <table:table-cell table:formula="of:=IF(([.F512]-[.H512])&gt;0;[.F512]-[.H512];0)" office:value-type="float" office:value="0" calcext:value-type="float">
            <text:p>0,00</text:p>
          </table:table-cell>
          <table:table-cell table:formula="of:=IF(([.F512]-[.H512])&gt;0;0;[.F512]-[.H512])" office:value-type="float" office:value="-595.16" calcext:value-type="float">
            <text:p>-595,16</text:p>
          </table:table-cell>
          <table:table-cell table:number-columns-repeated="2"/>
        </table:table-row>
        <table:table-row table:style-name="ro10">
          <table:table-cell table:formula="of:=LEFT([.B513];2)" office:value-type="string" office:string-value="RS" calcext:value-type="string">
            <text:p>RS</text:p>
          </table:table-cell>
          <table:table-cell office:value-type="string" calcext:value-type="string">
            <text:p>RS - MATO LEITAO</text:p>
          </table:table-cell>
          <table:table-cell office:value-type="string" calcext:value-type="string">
            <text:p>10.519.253/0001-20 FUNDO DE PREVIDENCIA SOCIAL DE MATO LEITA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73.04" calcext:value-type="float">
            <text:p>2.673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3]-[.H513])&gt;0;[.F513]-[.H513];0)" office:value-type="float" office:value="2673.04" calcext:value-type="float">
            <text:p>2.673,04</text:p>
          </table:table-cell>
          <table:table-cell table:formula="of:=IF(([.F513]-[.H513])&gt;0;0;[.F513]-[.H513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14];2)" office:value-type="string" office:string-value="RS" calcext:value-type="string">
            <text:p>RS</text:p>
          </table:table-cell>
          <table:table-cell office:value-type="string" calcext:value-type="string">
            <text:p>RS - MONTE BELO DO SUL</text:p>
          </table:table-cell>
          <table:table-cell office:value-type="string" calcext:value-type="string">
            <text:p>91.987.669/0001-74 MUNICIPIO DE MONTE BELO DO SU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718.11" calcext:value-type="float">
            <text:p>718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4]-[.H514])&gt;0;[.F514]-[.H514];0)" office:value-type="float" office:value="718.11" calcext:value-type="float">
            <text:p>718,11</text:p>
          </table:table-cell>
          <table:table-cell table:formula="of:=IF(([.F514]-[.H514])&gt;0;0;[.F514]-[.H514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15];2)" office:value-type="string" office:string-value="RS" calcext:value-type="string">
            <text:p>RS</text:p>
          </table:table-cell>
          <table:table-cell office:value-type="string" calcext:value-type="string">
            <text:p>RS - MONTENEGRO</text:p>
          </table:table-cell>
          <table:table-cell office:value-type="string" calcext:value-type="string">
            <text:p>11.430.806/0001-36 FUNDO DE APOSENTADORIA E PENSAO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69226.14" calcext:value-type="float">
            <text:p>69.226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5]-[.H515])&gt;0;[.F515]-[.H515];0)" office:value-type="float" office:value="69226.14" calcext:value-type="float">
            <text:p>69.226,14</text:p>
          </table:table-cell>
          <table:table-cell table:formula="of:=IF(([.F515]-[.H515])&gt;0;0;[.F515]-[.H51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16];2)" office:value-type="string" office:string-value="RS" calcext:value-type="string">
            <text:p>RS</text:p>
          </table:table-cell>
          <table:table-cell office:value-type="string" calcext:value-type="string">
            <text:p>RS - MORMACO</text:p>
          </table:table-cell>
          <table:table-cell office:value-type="string" calcext:value-type="string">
            <text:p>11.937.781/0001-61 FUNDO DE APOSENTADORIAE PENSAO SERVIDORES PM MORMA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368.94" calcext:value-type="float">
            <text:p>4.368,94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1547.17" calcext:value-type="float">
            <text:p>1.547,17</text:p>
          </table:table-cell>
          <table:table-cell table:formula="of:=IF(([.F516]-[.H516])&gt;0;[.F516]-[.H516];0)" office:value-type="float" office:value="2821.77" calcext:value-type="float">
            <text:p>2.821,77</text:p>
          </table:table-cell>
          <table:table-cell table:formula="of:=IF(([.F516]-[.H516])&gt;0;0;[.F516]-[.H51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17];2)" office:value-type="string" office:string-value="RS" calcext:value-type="string">
            <text:p>RS</text:p>
          </table:table-cell>
          <table:table-cell office:value-type="string" calcext:value-type="string">
            <text:p>RS - NAO-ME-TOQUE</text:p>
          </table:table-cell>
          <table:table-cell office:value-type="string" calcext:value-type="string">
            <text:p>10.618.516/0001-58 FUNDO DE APOSENTADORIA E PENSAO DO SERV PUB DO MUNICIP DE NAO ME TOQUE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65198.14" calcext:value-type="float">
            <text:p>65.198,14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5495.82" calcext:value-type="float">
            <text:p>5.495,82</text:p>
          </table:table-cell>
          <table:table-cell table:formula="of:=IF(([.F517]-[.H517])&gt;0;[.F517]-[.H517];0)" office:value-type="float" office:value="59702.32" calcext:value-type="float">
            <text:p>59.702,32</text:p>
          </table:table-cell>
          <table:table-cell table:formula="of:=IF(([.F517]-[.H517])&gt;0;0;[.F517]-[.H517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518];2)" office:value-type="string" office:string-value="RS" calcext:value-type="string">
            <text:p>RS</text:p>
          </table:table-cell>
          <table:table-cell office:value-type="string" calcext:value-type="string">
            <text:p>RS - NOVA ALVORADA</text:p>
          </table:table-cell>
          <table:table-cell office:value-type="string" calcext:value-type="string">
            <text:p>92.402.502/0001-67 NOVA ALVORAD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1931.8" calcext:value-type="float">
            <text:p>1.931,80</text:p>
          </table:table-cell>
          <table:table-cell table:formula="of:=IF(([.F518]-[.H518])&gt;0;[.F518]-[.H518];0)" office:value-type="float" office:value="0" calcext:value-type="float">
            <text:p>0,00</text:p>
          </table:table-cell>
          <table:table-cell table:formula="of:=IF(([.F518]-[.H518])&gt;0;0;[.F518]-[.H518])" office:value-type="float" office:value="-1931.8" calcext:value-type="float">
            <text:p>-1.931,80</text:p>
          </table:table-cell>
          <table:table-cell table:number-columns-repeated="2"/>
        </table:table-row>
        <table:table-row table:style-name="ro10">
          <table:table-cell table:formula="of:=LEFT([.B519];2)" office:value-type="string" office:string-value="RS" calcext:value-type="string">
            <text:p>RS</text:p>
          </table:table-cell>
          <table:table-cell office:value-type="string" calcext:value-type="string">
            <text:p>RS - NOVA BOA VISTA</text:p>
          </table:table-cell>
          <table:table-cell office:value-type="string" calcext:value-type="string">
            <text:p>15.398.651/0001-59 FUNDO DE PREVIDENCIA SOCIAL DO MUNICIP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994.35" calcext:value-type="float">
            <text:p>994,35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4246.21" calcext:value-type="float">
            <text:p>4.246,21</text:p>
          </table:table-cell>
          <table:table-cell table:formula="of:=IF(([.F519]-[.H519])&gt;0;[.F519]-[.H519];0)" office:value-type="float" office:value="0" calcext:value-type="float">
            <text:p>0,00</text:p>
          </table:table-cell>
          <table:table-cell table:formula="of:=IF(([.F519]-[.H519])&gt;0;0;[.F519]-[.H519])" office:value-type="float" office:value="-3251.86" calcext:value-type="float">
            <text:p>-3.251,86</text:p>
          </table:table-cell>
          <table:table-cell table:number-columns-repeated="2"/>
        </table:table-row>
        <table:table-row table:style-name="ro5">
          <table:table-cell table:formula="of:=LEFT([.B520];2)" office:value-type="string" office:string-value="RS" calcext:value-type="string">
            <text:p>RS</text:p>
          </table:table-cell>
          <table:table-cell office:value-type="string" calcext:value-type="string">
            <text:p>RS - NOVA ESPERANCA DO SUL</text:p>
          </table:table-cell>
          <table:table-cell office:value-type="string" calcext:value-type="string">
            <text:p>11.503.938/0001-40 REGIME PROP DE PREV SOCIAL DOS SERV PUBLICOS DE NOVA ESPERANC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8.36" calcext:value-type="float">
            <text:p>338,36</text:p>
          </table:table-cell>
          <table:table-cell table:formula="of:=IF(([.F520]-[.H520])&gt;0;[.F520]-[.H520];0)" office:value-type="float" office:value="0" calcext:value-type="float">
            <text:p>0,00</text:p>
          </table:table-cell>
          <table:table-cell table:formula="of:=IF(([.F520]-[.H520])&gt;0;0;[.F520]-[.H520])" office:value-type="float" office:value="-338.36" calcext:value-type="float">
            <text:p>-338,36</text:p>
          </table:table-cell>
          <table:table-cell table:number-columns-repeated="2"/>
        </table:table-row>
        <table:table-row table:style-name="ro8">
          <table:table-cell table:formula="of:=LEFT([.B521];2)" office:value-type="string" office:string-value="RS" calcext:value-type="string">
            <text:p>RS</text:p>
          </table:table-cell>
          <table:table-cell office:value-type="string" calcext:value-type="string">
            <text:p>RS - NOVA PALMA</text:p>
          </table:table-cell>
          <table:table-cell office:value-type="string" calcext:value-type="string">
            <text:p>12.081.941/0001-86 FUNDO DE APOSENTADORIA E PENSAO DO SERVIDOR NOVA PALM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69.09" calcext:value-type="float">
            <text:p>2.869,09</text:p>
          </table:table-cell>
          <table:table-cell office:value-type="float" office:value="3" calcext:value-type="float">
            <text:p>3</text:p>
          </table:table-cell>
          <table:table-cell office:value-type="float" office:value="393.82" calcext:value-type="float">
            <text:p>393,82</text:p>
          </table:table-cell>
          <table:table-cell table:formula="of:=IF(([.F521]-[.H521])&gt;0;[.F521]-[.H521];0)" office:value-type="float" office:value="2475.27" calcext:value-type="float">
            <text:p>2.475,27</text:p>
          </table:table-cell>
          <table:table-cell table:formula="of:=IF(([.F521]-[.H521])&gt;0;0;[.F521]-[.H52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22];2)" office:value-type="string" office:string-value="RS" calcext:value-type="string">
            <text:p>RS</text:p>
          </table:table-cell>
          <table:table-cell office:value-type="string" calcext:value-type="string">
            <text:p>RS - NOVA PRATA</text:p>
          </table:table-cell>
          <table:table-cell office:value-type="string" calcext:value-type="string">
            <text:p>91.567.420/0001-00 INSTITUTO DE PREVIDENCIA E ASSISTENCIA MUNICIPAL DE NOVA PRAT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322.27" calcext:value-type="float">
            <text:p>12.322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22]-[.H522])&gt;0;[.F522]-[.H522];0)" office:value-type="float" office:value="12322.27" calcext:value-type="float">
            <text:p>12.322,27</text:p>
          </table:table-cell>
          <table:table-cell table:formula="of:=IF(([.F522]-[.H522])&gt;0;0;[.F522]-[.H522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23];2)" office:value-type="string" office:string-value="RS" calcext:value-type="string">
            <text:p>RS</text:p>
          </table:table-cell>
          <table:table-cell office:value-type="string" calcext:value-type="string">
            <text:p>RS - NOVA ROMA DO SUL</text:p>
          </table:table-cell>
          <table:table-cell office:value-type="string" calcext:value-type="string">
            <text:p>91.110.296/0001-59 MUNICIPIO DE NOVA ROM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26.47" calcext:value-type="float">
            <text:p>926,47</text:p>
          </table:table-cell>
          <table:table-cell table:formula="of:=IF(([.F523]-[.H523])&gt;0;[.F523]-[.H523];0)" office:value-type="float" office:value="0" calcext:value-type="float">
            <text:p>0,00</text:p>
          </table:table-cell>
          <table:table-cell table:formula="of:=IF(([.F523]-[.H523])&gt;0;0;[.F523]-[.H523])" office:value-type="float" office:value="-926.47" calcext:value-type="float">
            <text:p>-926,47</text:p>
          </table:table-cell>
          <table:table-cell table:number-columns-repeated="2"/>
        </table:table-row>
        <table:table-row table:style-name="ro8">
          <table:table-cell table:formula="of:=LEFT([.B524];2)" office:value-type="string" office:string-value="RS" calcext:value-type="string">
            <text:p>RS</text:p>
          </table:table-cell>
          <table:table-cell office:value-type="string" calcext:value-type="string">
            <text:p>RS - NOVA SANTA RITA</text:p>
          </table:table-cell>
          <table:table-cell office:value-type="string" calcext:value-type="string">
            <text:p>11.419.552/0001-55 FUNDO DE PREVIDENCIA SOCIAL DO MUNICIPIO DE NOVA SANTA RIT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448.73" calcext:value-type="float">
            <text:p>5.448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24]-[.H524])&gt;0;[.F524]-[.H524];0)" office:value-type="float" office:value="5448.73" calcext:value-type="float">
            <text:p>5.448,73</text:p>
          </table:table-cell>
          <table:table-cell table:formula="of:=IF(([.F524]-[.H524])&gt;0;0;[.F524]-[.H524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25];2)" office:value-type="string" office:string-value="RS" calcext:value-type="string">
            <text:p>RS</text:p>
          </table:table-cell>
          <table:table-cell office:value-type="string" calcext:value-type="string">
            <text:p>RS - NOVO MACHADO</text:p>
          </table:table-cell>
          <table:table-cell office:value-type="string" calcext:value-type="string">
            <text:p>10.614.820/0001-27 FUNDO DE APOSENT E PENSAO DOS SERVIDORES DO MUNICIPIODE NOVO MACHAD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226.24" calcext:value-type="float">
            <text:p>1.226,24</text:p>
          </table:table-cell>
          <table:table-cell table:formula="of:=IF(([.F525]-[.H525])&gt;0;[.F525]-[.H525];0)" office:value-type="float" office:value="0" calcext:value-type="float">
            <text:p>0,00</text:p>
          </table:table-cell>
          <table:table-cell table:formula="of:=IF(([.F525]-[.H525])&gt;0;0;[.F525]-[.H525])" office:value-type="float" office:value="-1226.24" calcext:value-type="float">
            <text:p>-1.226,24</text:p>
          </table:table-cell>
          <table:table-cell table:number-columns-repeated="2"/>
        </table:table-row>
        <table:table-row table:style-name="ro18">
          <table:table-cell table:formula="of:=LEFT([.B526];2)" office:value-type="string" office:string-value="RS" calcext:value-type="string">
            <text:p>RS</text:p>
          </table:table-cell>
          <table:table-cell office:value-type="string" calcext:value-type="string">
            <text:p>RS - NOVO TIRADENTES</text:p>
          </table:table-cell>
          <table:table-cell office:value-type="string" calcext:value-type="string">
            <text:p>13.378.892/0001-00 REGIME PROPRIO DE PREVIDENCIA SOCIAL DOS SERV EFET DE NOVO TIRADENTE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984.86" calcext:value-type="float">
            <text:p>4.984,86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4376.54" calcext:value-type="float">
            <text:p>4.376,54</text:p>
          </table:table-cell>
          <table:table-cell table:formula="of:=IF(([.F526]-[.H526])&gt;0;[.F526]-[.H526];0)" office:value-type="float" office:value="608.32" calcext:value-type="float">
            <text:p>608,32</text:p>
          </table:table-cell>
          <table:table-cell table:formula="of:=IF(([.F526]-[.H526])&gt;0;0;[.F526]-[.H526])" office:value-type="float" office:value="0" calcext:value-type="float">
            <text:p>0,00</text:p>
          </table:table-cell>
          <table:table-cell table:number-columns-repeated="2"/>
        </table:table-row>
        <table:table-row table:style-name="ro26">
          <table:table-cell table:formula="of:=LEFT([.B527];2)" office:value-type="string" office:string-value="RS" calcext:value-type="string">
            <text:p>RS</text:p>
          </table:table-cell>
          <table:table-cell office:value-type="string" calcext:value-type="string">
            <text:p>RS - PALMARES DO SUL</text:p>
          </table:table-cell>
          <table:table-cell office:value-type="string" calcext:value-type="string">
            <text:p>12.050.598/0001-02 REGIME PROPRIO DE PREVIDENCIA SOCIAL PALMARES DO SUL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569.11" calcext:value-type="float">
            <text:p>9.569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27]-[.H527])&gt;0;[.F527]-[.H527];0)" office:value-type="float" office:value="9569.11" calcext:value-type="float">
            <text:p>9.569,11</text:p>
          </table:table-cell>
          <table:table-cell table:formula="of:=IF(([.F527]-[.H527])&gt;0;0;[.F527]-[.H52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28];2)" office:value-type="string" office:string-value="RS" calcext:value-type="string">
            <text:p>RS</text:p>
          </table:table-cell>
          <table:table-cell office:value-type="string" calcext:value-type="string">
            <text:p>RS - PALMEIRA DAS MISSOES</text:p>
          </table:table-cell>
          <table:table-cell office:value-type="string" calcext:value-type="string">
            <text:p>10.871.133/0001-97 FUNDO DE APOSENTADORIA E PENSAO DO SERV PUB DE PALMEIRA DAS MISS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2004.18" calcext:value-type="float">
            <text:p>2.004,18</text:p>
          </table:table-cell>
          <table:table-cell table:formula="of:=IF(([.F528]-[.H528])&gt;0;[.F528]-[.H528];0)" office:value-type="float" office:value="0" calcext:value-type="float">
            <text:p>0,00</text:p>
          </table:table-cell>
          <table:table-cell table:formula="of:=IF(([.F528]-[.H528])&gt;0;0;[.F528]-[.H528])" office:value-type="float" office:value="-2004.18" calcext:value-type="float">
            <text:p>-2.004,18</text:p>
          </table:table-cell>
          <table:table-cell table:number-columns-repeated="2"/>
        </table:table-row>
        <table:table-row table:style-name="ro6">
          <table:table-cell table:formula="of:=LEFT([.B529];2)" office:value-type="string" office:string-value="RS" calcext:value-type="string">
            <text:p>RS</text:p>
          </table:table-cell>
          <table:table-cell office:value-type="string" calcext:value-type="string">
            <text:p>RS - PARAI</text:p>
          </table:table-cell>
          <table:table-cell office:value-type="string" calcext:value-type="string">
            <text:p>15.077.195/0001-45 FUNDO DE PREVIDENCIA SOCIAL DO MUNICIPIO DE PAR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1847.31" calcext:value-type="float">
            <text:p>1.847,31</text:p>
          </table:table-cell>
          <table:table-cell table:formula="of:=IF(([.F529]-[.H529])&gt;0;[.F529]-[.H529];0)" office:value-type="float" office:value="0" calcext:value-type="float">
            <text:p>0,00</text:p>
          </table:table-cell>
          <table:table-cell table:formula="of:=IF(([.F529]-[.H529])&gt;0;0;[.F529]-[.H529])" office:value-type="float" office:value="-1847.31" calcext:value-type="float">
            <text:p>-1.847,31</text:p>
          </table:table-cell>
          <table:table-cell table:number-columns-repeated="2"/>
        </table:table-row>
        <table:table-row table:style-name="ro6">
          <table:table-cell table:formula="of:=LEFT([.B530];2)" office:value-type="string" office:string-value="RS" calcext:value-type="string">
            <text:p>RS</text:p>
          </table:table-cell>
          <table:table-cell office:value-type="string" calcext:value-type="string">
            <text:p>RS - PARAISO DO SUL</text:p>
          </table:table-cell>
          <table:table-cell office:value-type="string" calcext:value-type="string">
            <text:p>11.370.802/0001-00 FUNDO DE APOSENTADORIA E BENEFICIOS DO SERVIDOR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579.58" calcext:value-type="float">
            <text:p>10.579,58</text:p>
          </table:table-cell>
          <table:table-cell office:value-type="float" office:value="2" calcext:value-type="float">
            <text:p>2</text:p>
          </table:table-cell>
          <table:table-cell office:value-type="float" office:value="197.28" calcext:value-type="float">
            <text:p>197,28</text:p>
          </table:table-cell>
          <table:table-cell table:formula="of:=IF(([.F530]-[.H530])&gt;0;[.F530]-[.H530];0)" office:value-type="float" office:value="10382.3" calcext:value-type="float">
            <text:p>10.382,30</text:p>
          </table:table-cell>
          <table:table-cell table:formula="of:=IF(([.F530]-[.H530])&gt;0;0;[.F530]-[.H53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31];2)" office:value-type="string" office:string-value="RS" calcext:value-type="string">
            <text:p>RS</text:p>
          </table:table-cell>
          <table:table-cell office:value-type="string" calcext:value-type="string">
            <text:p>RS - PASSO DO SOBRADO</text:p>
          </table:table-cell>
          <table:table-cell office:value-type="string" calcext:value-type="string">
            <text:p>13.431.864/0001-00 FUNDO DE PREVIDENCIA SOCIAL DO MUNICIPIO DE PASSO DO SOBRAD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42.68" calcext:value-type="float">
            <text:p>1.842,68</text:p>
          </table:table-cell>
          <table:table-cell office:value-type="float" office:value="4" calcext:value-type="float">
            <text:p>4</text:p>
          </table:table-cell>
          <table:table-cell office:value-type="float" office:value="244.98" calcext:value-type="float">
            <text:p>244,98</text:p>
          </table:table-cell>
          <table:table-cell table:formula="of:=IF(([.F531]-[.H531])&gt;0;[.F531]-[.H531];0)" office:value-type="float" office:value="1597.7" calcext:value-type="float">
            <text:p>1.597,70</text:p>
          </table:table-cell>
          <table:table-cell table:formula="of:=IF(([.F531]-[.H531])&gt;0;0;[.F531]-[.H53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32];2)" office:value-type="string" office:string-value="RS" calcext:value-type="string">
            <text:p>RS</text:p>
          </table:table-cell>
          <table:table-cell office:value-type="string" calcext:value-type="string">
            <text:p>RS - PASSO FUNDO</text:p>
          </table:table-cell>
          <table:table-cell office:value-type="string" calcext:value-type="string">
            <text:p>04.903.989/0001-02 INSTITUTO DE PREVIDENCIA SOCIAL DOS SERVIDORES MUNICIPAIS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11077.21" calcext:value-type="float">
            <text:p>111.077,21</text:p>
          </table:table-cell>
          <table:table-cell office:value-type="float" office:value="24" calcext:value-type="float">
            <text:p>24</text:p>
          </table:table-cell>
          <table:table-cell table:style-name="ce30" office:value-type="float" office:value="3643.4" calcext:value-type="float">
            <text:p>3.643,40</text:p>
          </table:table-cell>
          <table:table-cell table:formula="of:=IF(([.F532]-[.H532])&gt;0;[.F532]-[.H532];0)" office:value-type="float" office:value="107433.81" calcext:value-type="float">
            <text:p>107.433,81</text:p>
          </table:table-cell>
          <table:table-cell table:formula="of:=IF(([.F532]-[.H532])&gt;0;0;[.F532]-[.H53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33];2)" office:value-type="string" office:string-value="RS" calcext:value-type="string">
            <text:p>RS</text:p>
          </table:table-cell>
          <table:table-cell office:value-type="string" calcext:value-type="string">
            <text:p>RS - PAVERAMA</text:p>
          </table:table-cell>
          <table:table-cell office:value-type="string" calcext:value-type="string">
            <text:p>13.098.778/0001-27 FUNDO DE APOSENTADORIA DOS SERVIDORES DA PREFEITURA DE PAVERA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5.6" calcext:value-type="float">
            <text:p>435,6</text:p>
          </table:table-cell>
          <table:table-cell table:formula="of:=IF(([.F533]-[.H533])&gt;0;[.F533]-[.H533];0)" office:value-type="float" office:value="0" calcext:value-type="float">
            <text:p>0,00</text:p>
          </table:table-cell>
          <table:table-cell table:formula="of:=IF(([.F533]-[.H533])&gt;0;0;[.F533]-[.H533])" office:value-type="float" office:value="-435.6" calcext:value-type="float">
            <text:p>-435,60</text:p>
          </table:table-cell>
          <table:table-cell table:number-columns-repeated="2"/>
        </table:table-row>
        <table:table-row table:style-name="ro18">
          <table:table-cell table:formula="of:=LEFT([.B534];2)" office:value-type="string" office:string-value="RS" calcext:value-type="string">
            <text:p>RS</text:p>
          </table:table-cell>
          <table:table-cell office:value-type="string" calcext:value-type="string">
            <text:p>RS - PEJUCARA</text:p>
          </table:table-cell>
          <table:table-cell office:value-type="string" calcext:value-type="string">
            <text:p>15.604.208/0001-97 REGIME PRÓPRIO DE PREVIDÊNCIA SOCIAL DO MUNICÍPIO DE PEJUÇAR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694.04" calcext:value-type="float">
            <text:p>13.694,04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7306.98" calcext:value-type="float">
            <text:p>7.306,98</text:p>
          </table:table-cell>
          <table:table-cell table:formula="of:=IF(([.F534]-[.H534])&gt;0;[.F534]-[.H534];0)" office:value-type="float" office:value="6387.06" calcext:value-type="float">
            <text:p>6.387,06</text:p>
          </table:table-cell>
          <table:table-cell table:formula="of:=IF(([.F534]-[.H534])&gt;0;0;[.F534]-[.H53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35];2)" office:value-type="string" office:string-value="RS" calcext:value-type="string">
            <text:p>RS</text:p>
          </table:table-cell>
          <table:table-cell office:value-type="string" calcext:value-type="string">
            <text:p>RS - PELOTAS</text:p>
          </table:table-cell>
          <table:table-cell office:value-type="string" calcext:value-type="string">
            <text:p>03.577.180/0001-67 INSTITUTO DE PREVIDÊNCIA DOS SERVIDORES PÙBLICOS MUNICIPAIS DE PELOTAS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47348.72" calcext:value-type="float">
            <text:p>47.348,72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7812.81" calcext:value-type="float">
            <text:p>7.812,81</text:p>
          </table:table-cell>
          <table:table-cell table:formula="of:=IF(([.F535]-[.H535])&gt;0;[.F535]-[.H535];0)" office:value-type="float" office:value="39535.91" calcext:value-type="float">
            <text:p>39.535,91</text:p>
          </table:table-cell>
          <table:table-cell table:formula="of:=IF(([.F535]-[.H535])&gt;0;0;[.F535]-[.H535])" office:value-type="float" office:value="0" calcext:value-type="float">
            <text:p>0,00</text:p>
          </table:table-cell>
          <table:table-cell table:number-columns-repeated="2"/>
        </table:table-row>
        <table:table-row table:style-name="ro18">
          <table:table-cell table:formula="of:=LEFT([.B536];2)" office:value-type="string" office:string-value="RS" calcext:value-type="string">
            <text:p>RS</text:p>
          </table:table-cell>
          <table:table-cell office:value-type="string" calcext:value-type="string">
            <text:p>RS - PINHAL</text:p>
          </table:table-cell>
          <table:table-cell office:value-type="string" calcext:value-type="string">
            <text:p>10.774.760/0001-00 REGIME PRÓPRIO DE PREVIDÊN SOCIAL DOS SERVIDORES EFETIVOS DO MUNICÍP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1.81" calcext:value-type="float">
            <text:p>1.511,81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6023.6" calcext:value-type="float">
            <text:p>6.023,60</text:p>
          </table:table-cell>
          <table:table-cell table:formula="of:=IF(([.F536]-[.H536])&gt;0;[.F536]-[.H536];0)" office:value-type="float" office:value="0" calcext:value-type="float">
            <text:p>0,00</text:p>
          </table:table-cell>
          <table:table-cell table:formula="of:=IF(([.F536]-[.H536])&gt;0;0;[.F536]-[.H536])" office:value-type="float" office:value="-4511.79" calcext:value-type="float">
            <text:p>-4.511,79</text:p>
          </table:table-cell>
          <table:table-cell table:number-columns-repeated="2"/>
        </table:table-row>
        <table:table-row table:style-name="ro7">
          <table:table-cell table:formula="of:=LEFT([.B537];2)" office:value-type="string" office:string-value="RS" calcext:value-type="string">
            <text:p>RS</text:p>
          </table:table-cell>
          <table:table-cell office:value-type="string" calcext:value-type="string">
            <text:p>RS - PORTAO</text:p>
          </table:table-cell>
          <table:table-cell office:value-type="string" calcext:value-type="string">
            <text:p>15.118.699/0001-66 FUNDO DE PREVIDÊNCIA SOCIAL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725.13" calcext:value-type="float">
            <text:p>6.725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37]-[.H537])&gt;0;[.F537]-[.H537];0)" office:value-type="float" office:value="6725.13" calcext:value-type="float">
            <text:p>6.725,13</text:p>
          </table:table-cell>
          <table:table-cell table:formula="of:=IF(([.F537]-[.H537])&gt;0;0;[.F537]-[.H53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38];2)" office:value-type="string" office:string-value="RS" calcext:value-type="string">
            <text:p>RS</text:p>
          </table:table-cell>
          <table:table-cell office:value-type="string" calcext:value-type="string">
            <text:p>RS - PORTO ALEGRE</text:p>
          </table:table-cell>
          <table:table-cell office:value-type="string" calcext:value-type="string">
            <text:p>05.332.568/0001-23 DEPTO MUNICIPAL DE PREVID DOS SERV PUBLICOS DO MUNIC DE PORTO ALEGRE</text:p>
          </table:table-cell>
          <table:table-cell table:style-name="ce45" office:value-type="float" office:value="3925" calcext:value-type="float">
            <text:p>3.925</text:p>
          </table:table-cell>
          <table:table-cell table:style-name="ce30" office:value-type="float" office:value="32327.56" calcext:value-type="float">
            <text:p>32.327,56</text:p>
          </table:table-cell>
          <table:table-cell office:value-type="float" office:value="1016748.71" calcext:value-type="float">
            <text:p>1.016.748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38]-[.H538])&gt;0;[.F538]-[.H538];0)" office:value-type="float" office:value="1016748.71" calcext:value-type="float">
            <text:p>1.016.748,71</text:p>
          </table:table-cell>
          <table:table-cell table:formula="of:=IF(([.F538]-[.H538])&gt;0;0;[.F538]-[.H53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39];2)" office:value-type="string" office:string-value="RS" calcext:value-type="string">
            <text:p>RS</text:p>
          </table:table-cell>
          <table:table-cell office:value-type="string" calcext:value-type="string">
            <text:p>RS - PORTO VERA CRUZ</text:p>
          </table:table-cell>
          <table:table-cell office:value-type="string" calcext:value-type="string">
            <text:p>*10.780.545/0001-11 FUNDO DE PREVIDÊNCIA SOCIAL DO MUNICÍP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92.3" calcext:value-type="float">
            <text:p>1.592,30</text:p>
          </table:table-cell>
          <table:table-cell office:value-type="float" office:value="17" calcext:value-type="float">
            <text:p>17</text:p>
          </table:table-cell>
          <table:table-cell table:style-name="ce30" office:value-type="float" office:value="6669.5" calcext:value-type="float">
            <text:p>6.669,50</text:p>
          </table:table-cell>
          <table:table-cell table:formula="of:=IF(([.F539]-[.H539])&gt;0;[.F539]-[.H539];0)" office:value-type="float" office:value="0" calcext:value-type="float">
            <text:p>0,00</text:p>
          </table:table-cell>
          <table:table-cell table:formula="of:=IF(([.F539]-[.H539])&gt;0;0;[.F539]-[.H539])" office:value-type="float" office:value="-5077.2" calcext:value-type="float">
            <text:p>-5.077,20</text:p>
          </table:table-cell>
          <table:table-cell table:number-columns-repeated="2"/>
        </table:table-row>
        <table:table-row table:style-name="ro10">
          <table:table-cell table:formula="of:=LEFT([.B540];2)" office:value-type="string" office:string-value="RS" calcext:value-type="string">
            <text:p>RS</text:p>
          </table:table-cell>
          <table:table-cell office:value-type="string" calcext:value-type="string">
            <text:p>RS - PORTO XAVIER</text:p>
          </table:table-cell>
          <table:table-cell office:value-type="string" calcext:value-type="string">
            <text:p>15.055.200/0001-19 FUNDO DE APOSENTADORIA E PENSAO DO SERVIDOR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893.76" calcext:value-type="float">
            <text:p>10.893,76</text:p>
          </table:table-cell>
          <table:table-cell office:value-type="float" office:value="52" calcext:value-type="float">
            <text:p>52</text:p>
          </table:table-cell>
          <table:table-cell table:style-name="ce30" office:value-type="float" office:value="17496.6" calcext:value-type="float">
            <text:p>17.496,60</text:p>
          </table:table-cell>
          <table:table-cell table:formula="of:=IF(([.F540]-[.H540])&gt;0;[.F540]-[.H540];0)" office:value-type="float" office:value="0" calcext:value-type="float">
            <text:p>0,00</text:p>
          </table:table-cell>
          <table:table-cell table:formula="of:=IF(([.F540]-[.H540])&gt;0;0;[.F540]-[.H540])" office:value-type="float" office:value="-6602.84" calcext:value-type="float">
            <text:p>-6.602,84</text:p>
          </table:table-cell>
          <table:table-cell table:number-columns-repeated="2"/>
        </table:table-row>
        <table:table-row table:style-name="ro10">
          <table:table-cell table:formula="of:=LEFT([.B541];2)" office:value-type="string" office:string-value="RS" calcext:value-type="string">
            <text:p>RS</text:p>
          </table:table-cell>
          <table:table-cell office:value-type="string" calcext:value-type="string">
            <text:p>RS - PUTINGA</text:p>
          </table:table-cell>
          <table:table-cell office:value-type="string" calcext:value-type="string">
            <text:p>11.423.248/0001-81 FUNDO DE APOSENTADORIA E PENSAO DO SERVI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91.17" calcext:value-type="float">
            <text:p>891,17</text:p>
          </table:table-cell>
          <table:table-cell office:value-type="float" office:value="5" calcext:value-type="float">
            <text:p>5</text:p>
          </table:table-cell>
          <table:table-cell office:value-type="float" office:value="326.24" calcext:value-type="float">
            <text:p>326,24</text:p>
          </table:table-cell>
          <table:table-cell table:formula="of:=IF(([.F541]-[.H541])&gt;0;[.F541]-[.H541];0)" office:value-type="float" office:value="564.93" calcext:value-type="float">
            <text:p>564,93</text:p>
          </table:table-cell>
          <table:table-cell table:formula="of:=IF(([.F541]-[.H541])&gt;0;0;[.F541]-[.H54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42];2)" office:value-type="string" office:string-value="RS" calcext:value-type="string">
            <text:p>RS</text:p>
          </table:table-cell>
          <table:table-cell office:value-type="string" calcext:value-type="string">
            <text:p>RS - RESTINGA SECA</text:p>
          </table:table-cell>
          <table:table-cell office:value-type="string" calcext:value-type="string">
            <text:p>10.961.348/0001-07 REG PROP DE PREV SOCIAL DOS SERV EFETIVOS DO MUN DE RESTINGA SEC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691.02" calcext:value-type="float">
            <text:p>21.691,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42]-[.H542])&gt;0;[.F542]-[.H542];0)" office:value-type="float" office:value="21691.02" calcext:value-type="float">
            <text:p>21.691,02</text:p>
          </table:table-cell>
          <table:table-cell table:formula="of:=IF(([.F542]-[.H542])&gt;0;0;[.F542]-[.H542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543];2)" office:value-type="string" office:string-value="RS" calcext:value-type="string">
            <text:p>RS</text:p>
          </table:table-cell>
          <table:table-cell office:value-type="string" calcext:value-type="string">
            <text:p>RS - RIO GRANDE</text:p>
          </table:table-cell>
          <table:table-cell office:value-type="string" calcext:value-type="string">
            <text:p>09.487.310/0001-57 PREVIDENCIA DO RIO GRA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2538.62" calcext:value-type="float">
            <text:p>2.538,62</text:p>
          </table:table-cell>
          <table:table-cell table:formula="of:=IF(([.F543]-[.H543])&gt;0;[.F543]-[.H543];0)" office:value-type="float" office:value="0" calcext:value-type="float">
            <text:p>0,00</text:p>
          </table:table-cell>
          <table:table-cell table:formula="of:=IF(([.F543]-[.H543])&gt;0;0;[.F543]-[.H543])" office:value-type="float" office:value="-2538.62" calcext:value-type="float">
            <text:p>-2.538,62</text:p>
          </table:table-cell>
          <table:table-cell table:number-columns-repeated="2"/>
        </table:table-row>
        <table:table-row table:style-name="ro13">
          <table:table-cell table:formula="of:=LEFT([.B544];2)" office:value-type="string" office:string-value="RS" calcext:value-type="string">
            <text:p>RS</text:p>
          </table:table-cell>
          <table:table-cell office:value-type="string" calcext:value-type="string">
            <text:p>RS - ROCA SALES</text:p>
          </table:table-cell>
          <table:table-cell office:value-type="string" calcext:value-type="string">
            <text:p>88.187.935/0001-70 ROCA SALES PREFEITU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6.64" calcext:value-type="float">
            <text:p>156,64</text:p>
          </table:table-cell>
          <table:table-cell table:formula="of:=IF(([.F544]-[.H544])&gt;0;[.F544]-[.H544];0)" office:value-type="float" office:value="0" calcext:value-type="float">
            <text:p>0,00</text:p>
          </table:table-cell>
          <table:table-cell table:formula="of:=IF(([.F544]-[.H544])&gt;0;0;[.F544]-[.H544])" office:value-type="float" office:value="-156.64" calcext:value-type="float">
            <text:p>-156,64</text:p>
          </table:table-cell>
          <table:table-cell table:number-columns-repeated="2"/>
        </table:table-row>
        <table:table-row table:style-name="ro6">
          <table:table-cell table:formula="of:=LEFT([.B545];2)" office:value-type="string" office:string-value="RS" calcext:value-type="string">
            <text:p>RS</text:p>
          </table:table-cell>
          <table:table-cell office:value-type="string" calcext:value-type="string">
            <text:p>RS - RONDA ALTA</text:p>
          </table:table-cell>
          <table:table-cell office:value-type="string" calcext:value-type="string">
            <text:p>10.815.492/0001-27 REGIME PROPRIO DE PREV SOCIAL DE RONDA ALT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230.26" calcext:value-type="float">
            <text:p>14.230,26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3253.93" calcext:value-type="float">
            <text:p>3.253,93</text:p>
          </table:table-cell>
          <table:table-cell table:formula="of:=IF(([.F545]-[.H545])&gt;0;[.F545]-[.H545];0)" office:value-type="float" office:value="10976.33" calcext:value-type="float">
            <text:p>10.976,33</text:p>
          </table:table-cell>
          <table:table-cell table:formula="of:=IF(([.F545]-[.H545])&gt;0;0;[.F545]-[.H54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46];2)" office:value-type="string" office:string-value="RS" calcext:value-type="string">
            <text:p>RS</text:p>
          </table:table-cell>
          <table:table-cell office:value-type="string" calcext:value-type="string">
            <text:p>RS - ROQUE GONZALES</text:p>
          </table:table-cell>
          <table:table-cell office:value-type="string" calcext:value-type="string">
            <text:p>10.547.268/0001-00 FUNDO DE APOSENTAD E PENSÃO DOS SERV EFETIVOS DO MUN DE ROQUE GONZALES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243.85" calcext:value-type="float">
            <text:p>18.243,85</text:p>
          </table:table-cell>
          <table:table-cell office:value-type="float" office:value="17" calcext:value-type="float">
            <text:p>17</text:p>
          </table:table-cell>
          <table:table-cell table:style-name="ce30" office:value-type="float" office:value="6708.29" calcext:value-type="float">
            <text:p>6.708,29</text:p>
          </table:table-cell>
          <table:table-cell table:formula="of:=IF(([.F546]-[.H546])&gt;0;[.F546]-[.H546];0)" office:value-type="float" office:value="11535.56" calcext:value-type="float">
            <text:p>11.535,56</text:p>
          </table:table-cell>
          <table:table-cell table:formula="of:=IF(([.F546]-[.H546])&gt;0;0;[.F546]-[.H54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47];2)" office:value-type="string" office:string-value="RS" calcext:value-type="string">
            <text:p>RS</text:p>
          </table:table-cell>
          <table:table-cell office:value-type="string" calcext:value-type="string">
            <text:p>RS - ROSARIO DO SUL</text:p>
          </table:table-cell>
          <table:table-cell office:value-type="string" calcext:value-type="string">
            <text:p>13.041.582/0001-04 FUNDO DE APOSENT E PENSAO DOS SERVID PÚBLIC DO MUNIC DE ROSÁRIO DO SUL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41535.02" calcext:value-type="float">
            <text:p>41.535,02</text:p>
          </table:table-cell>
          <table:table-cell office:value-type="float" office:value="4" calcext:value-type="float">
            <text:p>4</text:p>
          </table:table-cell>
          <table:table-cell office:value-type="float" office:value="669.28" calcext:value-type="float">
            <text:p>669,28</text:p>
          </table:table-cell>
          <table:table-cell table:formula="of:=IF(([.F547]-[.H547])&gt;0;[.F547]-[.H547];0)" office:value-type="float" office:value="40865.74" calcext:value-type="float">
            <text:p>40.865,74</text:p>
          </table:table-cell>
          <table:table-cell table:formula="of:=IF(([.F547]-[.H547])&gt;0;0;[.F547]-[.H54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48];2)" office:value-type="string" office:string-value="RS" calcext:value-type="string">
            <text:p>RS</text:p>
          </table:table-cell>
          <table:table-cell office:value-type="string" calcext:value-type="string">
            <text:p>RS - SAGRADA FAMILIA</text:p>
          </table:table-cell>
          <table:table-cell office:value-type="string" calcext:value-type="string">
            <text:p>10.637.865/0001-17 FUND MUNICIP DE APOSENT PENS E BENEFÍC DOS SERV MUNIC DE SAGRADA FAMÍ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2208.46" calcext:value-type="float">
            <text:p>2.208,46</text:p>
          </table:table-cell>
          <table:table-cell table:formula="of:=IF(([.F548]-[.H548])&gt;0;[.F548]-[.H548];0)" office:value-type="float" office:value="0" calcext:value-type="float">
            <text:p>0,00</text:p>
          </table:table-cell>
          <table:table-cell table:formula="of:=IF(([.F548]-[.H548])&gt;0;0;[.F548]-[.H548])" office:value-type="float" office:value="-2208.46" calcext:value-type="float">
            <text:p>-2.208,46</text:p>
          </table:table-cell>
          <table:table-cell table:number-columns-repeated="2"/>
        </table:table-row>
        <table:table-row table:style-name="ro8">
          <table:table-cell table:formula="of:=LEFT([.B549];2)" office:value-type="string" office:string-value="RS" calcext:value-type="string">
            <text:p>RS</text:p>
          </table:table-cell>
          <table:table-cell office:value-type="string" calcext:value-type="string">
            <text:p>RS - SALDANHA MARINHO</text:p>
          </table:table-cell>
          <table:table-cell office:value-type="string" calcext:value-type="string">
            <text:p>94.703.410/0001-42 INSTITUTO MUNICIPAL DE PREV E ASSIS DOS SERV DE SALDANHA MARINHO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179.78" calcext:value-type="float">
            <text:p>9.179,78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7797.72" calcext:value-type="float">
            <text:p>7.797,72</text:p>
          </table:table-cell>
          <table:table-cell table:formula="of:=IF(([.F549]-[.H549])&gt;0;[.F549]-[.H549];0)" office:value-type="float" office:value="1382.06" calcext:value-type="float">
            <text:p>1.382,06</text:p>
          </table:table-cell>
          <table:table-cell table:formula="of:=IF(([.F549]-[.H549])&gt;0;0;[.F549]-[.H549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50];2)" office:value-type="string" office:string-value="RS" calcext:value-type="string">
            <text:p>RS</text:p>
          </table:table-cell>
          <table:table-cell office:value-type="string" calcext:value-type="string">
            <text:p>RS - SALVADOR DO SUL</text:p>
          </table:table-cell>
          <table:table-cell office:value-type="string" calcext:value-type="string">
            <text:p>12.799.725/0001-70 FUNDO DE APOSENTADORIA E PENSAO DO SERVIDOR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733.96" calcext:value-type="float">
            <text:p>12.733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50]-[.H550])&gt;0;[.F550]-[.H550];0)" office:value-type="float" office:value="12733.96" calcext:value-type="float">
            <text:p>12.733,96</text:p>
          </table:table-cell>
          <table:table-cell table:formula="of:=IF(([.F550]-[.H550])&gt;0;0;[.F550]-[.H550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551];2)" office:value-type="string" office:string-value="RS" calcext:value-type="string">
            <text:p>RS</text:p>
          </table:table-cell>
          <table:table-cell office:value-type="string" calcext:value-type="string">
            <text:p>RS - SANANDUVA</text:p>
          </table:table-cell>
          <table:table-cell office:value-type="string" calcext:value-type="string">
            <text:p>87.613.543/0001-62 SANANDUV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30" office:value-type="float" office:value="21915.87" calcext:value-type="float">
            <text:p>21.915,87</text:p>
          </table:table-cell>
          <table:table-cell table:formula="of:=IF(([.F551]-[.H551])&gt;0;[.F551]-[.H551];0)" office:value-type="float" office:value="0" calcext:value-type="float">
            <text:p>0,00</text:p>
          </table:table-cell>
          <table:table-cell table:formula="of:=IF(([.F551]-[.H551])&gt;0;0;[.F551]-[.H551])" office:value-type="float" office:value="-21915.87" calcext:value-type="float">
            <text:p>-21.915,87</text:p>
          </table:table-cell>
          <table:table-cell table:number-columns-repeated="2"/>
        </table:table-row>
        <table:table-row table:style-name="ro5">
          <table:table-cell table:formula="of:=LEFT([.B552];2)" office:value-type="string" office:string-value="RS" calcext:value-type="string">
            <text:p>RS</text:p>
          </table:table-cell>
          <table:table-cell office:value-type="string" calcext:value-type="string">
            <text:p>RS - SANTA BARBARA DO SUL</text:p>
          </table:table-cell>
          <table:table-cell office:value-type="string" calcext:value-type="string">
            <text:p>93.541.449/0001-48 INSTITUT MUNIC DE PREV E ASSIST DOS SERVIDORES DE SANTA BÁRBAR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5780.82" calcext:value-type="float">
            <text:p>5.780,82</text:p>
          </table:table-cell>
          <table:table-cell table:formula="of:=IF(([.F552]-[.H552])&gt;0;[.F552]-[.H552];0)" office:value-type="float" office:value="0" calcext:value-type="float">
            <text:p>0,00</text:p>
          </table:table-cell>
          <table:table-cell table:formula="of:=IF(([.F552]-[.H552])&gt;0;0;[.F552]-[.H552])" office:value-type="float" office:value="-5780.82" calcext:value-type="float">
            <text:p>-5.780,82</text:p>
          </table:table-cell>
          <table:table-cell table:number-columns-repeated="2"/>
        </table:table-row>
        <table:table-row table:style-name="ro8">
          <table:table-cell table:formula="of:=LEFT([.B553];2)" office:value-type="string" office:string-value="RS" calcext:value-type="string">
            <text:p>RS</text:p>
          </table:table-cell>
          <table:table-cell office:value-type="string" calcext:value-type="string">
            <text:p>RS - SANTA MARIA</text:p>
          </table:table-cell>
          <table:table-cell office:value-type="string" calcext:value-type="string">
            <text:p>04.870.834/0001-09 INSTITUTO DE PREV E ASSIS A SAUDE DOS SERV PUBL DE SANTA MARIA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 office:value-type="float" office:value="334036.71" calcext:value-type="float">
            <text:p>334.036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53]-[.H553])&gt;0;[.F553]-[.H553];0)" office:value-type="float" office:value="334036.71" calcext:value-type="float">
            <text:p>334.036,71</text:p>
          </table:table-cell>
          <table:table-cell table:formula="of:=IF(([.F553]-[.H553])&gt;0;0;[.F553]-[.H55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54];2)" office:value-type="string" office:string-value="RS" calcext:value-type="string">
            <text:p>RS</text:p>
          </table:table-cell>
          <table:table-cell office:value-type="string" calcext:value-type="string">
            <text:p>RS - SANTA ROSA</text:p>
          </table:table-cell>
          <table:table-cell office:value-type="string" calcext:value-type="string">
            <text:p>04.465.992/0001-83 INSTITUTO DE PREVIDENCIA DOS SERVIDORES PUB MUNICIPAIS DE SANTA ROSA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86633.32" calcext:value-type="float">
            <text:p>86.633,32</text:p>
          </table:table-cell>
          <table:table-cell office:value-type="float" office:value="24" calcext:value-type="float">
            <text:p>24</text:p>
          </table:table-cell>
          <table:table-cell table:style-name="ce30" office:value-type="float" office:value="10461.15" calcext:value-type="float">
            <text:p>10.461,15</text:p>
          </table:table-cell>
          <table:table-cell table:formula="of:=IF(([.F554]-[.H554])&gt;0;[.F554]-[.H554];0)" office:value-type="float" office:value="76172.17" calcext:value-type="float">
            <text:p>76.172,17</text:p>
          </table:table-cell>
          <table:table-cell table:formula="of:=IF(([.F554]-[.H554])&gt;0;0;[.F554]-[.H554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55];2)" office:value-type="string" office:string-value="RS" calcext:value-type="string">
            <text:p>RS</text:p>
          </table:table-cell>
          <table:table-cell office:value-type="string" calcext:value-type="string">
            <text:p>RS - SANTANA DO LIVRAMENTO</text:p>
          </table:table-cell>
          <table:table-cell office:value-type="string" calcext:value-type="string">
            <text:p>92.913.581/0001-70 SISTEMA DE PREVIDENCI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.93" calcext:value-type="float">
            <text:p>70,93</text:p>
          </table:table-cell>
          <table:table-cell table:formula="of:=IF(([.F555]-[.H555])&gt;0;[.F555]-[.H555];0)" office:value-type="float" office:value="0" calcext:value-type="float">
            <text:p>0,00</text:p>
          </table:table-cell>
          <table:table-cell table:formula="of:=IF(([.F555]-[.H555])&gt;0;0;[.F555]-[.H555])" office:value-type="float" office:value="-70.93" calcext:value-type="float">
            <text:p>-70,93</text:p>
          </table:table-cell>
          <table:table-cell table:number-columns-repeated="2"/>
        </table:table-row>
        <table:table-row table:style-name="ro10">
          <table:table-cell table:formula="of:=LEFT([.B556];2)" office:value-type="string" office:string-value="RS" calcext:value-type="string">
            <text:p>RS</text:p>
          </table:table-cell>
          <table:table-cell office:value-type="string" calcext:value-type="string">
            <text:p>RS - SANTIAGO</text:p>
          </table:table-cell>
          <table:table-cell office:value-type="string" calcext:value-type="string">
            <text:p>11.424.315/0001-82 FUNDO DE APOSENTADORIA E PENSAO DO SERVIDOR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59115.4" calcext:value-type="float">
            <text:p>59.115,4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060.45" calcext:value-type="float">
            <text:p>1.060,45</text:p>
          </table:table-cell>
          <table:table-cell table:formula="of:=IF(([.F556]-[.H556])&gt;0;[.F556]-[.H556];0)" office:value-type="float" office:value="58054.95" calcext:value-type="float">
            <text:p>58.054,95</text:p>
          </table:table-cell>
          <table:table-cell table:formula="of:=IF(([.F556]-[.H556])&gt;0;0;[.F556]-[.H55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57];2)" office:value-type="string" office:string-value="RS" calcext:value-type="string">
            <text:p>RS</text:p>
          </table:table-cell>
          <table:table-cell office:value-type="string" calcext:value-type="string">
            <text:p>RS - SANTO ANGELO</text:p>
          </table:table-cell>
          <table:table-cell office:value-type="string" calcext:value-type="string">
            <text:p>10.607.617/0001-23 FUNDO DE APOSENT E BENEFICIOS DO SERV DO MUNI DE SANTO ANGELO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55135.25" calcext:value-type="float">
            <text:p>155.135,25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009.69" calcext:value-type="float">
            <text:p>1.009,69</text:p>
          </table:table-cell>
          <table:table-cell table:formula="of:=IF(([.F557]-[.H557])&gt;0;[.F557]-[.H557];0)" office:value-type="float" office:value="154125.56" calcext:value-type="float">
            <text:p>154.125,56</text:p>
          </table:table-cell>
          <table:table-cell table:formula="of:=IF(([.F557]-[.H557])&gt;0;0;[.F557]-[.H55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58];2)" office:value-type="string" office:string-value="RS" calcext:value-type="string">
            <text:p>RS</text:p>
          </table:table-cell>
          <table:table-cell office:value-type="string" calcext:value-type="string">
            <text:p>RS - SANTO ANTONIO DA PATRULHA</text:p>
          </table:table-cell>
          <table:table-cell office:value-type="string" calcext:value-type="string">
            <text:p>13.007.496/0001-77 FUNDO MUNICIPAL DE APOSENTADORIA E PENSAO DO SERVIDOR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7133.14" calcext:value-type="float">
            <text:p>27.133,14</text:p>
          </table:table-cell>
          <table:table-cell office:value-type="float" office:value="43" calcext:value-type="float">
            <text:p>43</text:p>
          </table:table-cell>
          <table:table-cell table:style-name="ce30" office:value-type="float" office:value="4944.32" calcext:value-type="float">
            <text:p>4.944,32</text:p>
          </table:table-cell>
          <table:table-cell table:formula="of:=IF(([.F558]-[.H558])&gt;0;[.F558]-[.H558];0)" office:value-type="float" office:value="22188.82" calcext:value-type="float">
            <text:p>22.188,82</text:p>
          </table:table-cell>
          <table:table-cell table:formula="of:=IF(([.F558]-[.H558])&gt;0;0;[.F558]-[.H558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59];2)" office:value-type="string" office:string-value="RS" calcext:value-type="string">
            <text:p>RS</text:p>
          </table:table-cell>
          <table:table-cell office:value-type="string" calcext:value-type="string">
            <text:p>RS - SANTO ANTONIO DAS MISSOES</text:p>
          </table:table-cell>
          <table:table-cell office:value-type="string" calcext:value-type="string">
            <text:p>14.785.085/0001-75 FUNDO DE APOSENTADORIA E PENSAO DO SERVIDO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009.73" calcext:value-type="float">
            <text:p>6.009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59]-[.H559])&gt;0;[.F559]-[.H559];0)" office:value-type="float" office:value="6009.73" calcext:value-type="float">
            <text:p>6.009,73</text:p>
          </table:table-cell>
          <table:table-cell table:formula="of:=IF(([.F559]-[.H559])&gt;0;0;[.F559]-[.H559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60];2)" office:value-type="string" office:string-value="RS" calcext:value-type="string">
            <text:p>RS</text:p>
          </table:table-cell>
          <table:table-cell office:value-type="string" calcext:value-type="string">
            <text:p>RS - SANTO ANTONIO DO PALMA</text:p>
          </table:table-cell>
          <table:table-cell office:value-type="string" calcext:value-type="string">
            <text:p>92.412.832/0001-33 MUNICIPIO DE SANTO ANTONIO DO PAL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6.03" calcext:value-type="float">
            <text:p>566,03</text:p>
          </table:table-cell>
          <table:table-cell table:formula="of:=IF(([.F560]-[.H560])&gt;0;[.F560]-[.H560];0)" office:value-type="float" office:value="0" calcext:value-type="float">
            <text:p>0,00</text:p>
          </table:table-cell>
          <table:table-cell table:formula="of:=IF(([.F560]-[.H560])&gt;0;0;[.F560]-[.H560])" office:value-type="float" office:value="-566.03" calcext:value-type="float">
            <text:p>-566,03</text:p>
          </table:table-cell>
          <table:table-cell table:number-columns-repeated="2"/>
        </table:table-row>
        <table:table-row table:style-name="ro8">
          <table:table-cell table:formula="of:=LEFT([.B561];2)" office:value-type="string" office:string-value="RS" calcext:value-type="string">
            <text:p>RS</text:p>
          </table:table-cell>
          <table:table-cell office:value-type="string" calcext:value-type="string">
            <text:p>RS - SANTO ANTONIO DO PLANALTO</text:p>
          </table:table-cell>
          <table:table-cell office:value-type="string" calcext:value-type="string">
            <text:p>13.598.489/0001-97 FUNDO DE PREVIDÊNCIA SOCIAL DE SANTO ANTONIO DO PLANAL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5.77" calcext:value-type="float">
            <text:p>1.565,77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299.19" calcext:value-type="float">
            <text:p>1.299,19</text:p>
          </table:table-cell>
          <table:table-cell table:formula="of:=IF(([.F561]-[.H561])&gt;0;[.F561]-[.H561];0)" office:value-type="float" office:value="266.58" calcext:value-type="float">
            <text:p>266,58</text:p>
          </table:table-cell>
          <table:table-cell table:formula="of:=IF(([.F561]-[.H561])&gt;0;0;[.F561]-[.H561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62];2)" office:value-type="string" office:string-value="RS" calcext:value-type="string">
            <text:p>RS</text:p>
          </table:table-cell>
          <table:table-cell office:value-type="string" calcext:value-type="string">
            <text:p>RS - SANTO AUGUSTO</text:p>
          </table:table-cell>
          <table:table-cell office:value-type="string" calcext:value-type="string">
            <text:p>10.818.311/0001-16 FUNDO DE PREVIDÊNCIA SOCIAL DO MUNICÍ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30" office:value-type="float" office:value="6725.66" calcext:value-type="float">
            <text:p>6.725,66</text:p>
          </table:table-cell>
          <table:table-cell table:formula="of:=IF(([.F562]-[.H562])&gt;0;[.F562]-[.H562];0)" office:value-type="float" office:value="0" calcext:value-type="float">
            <text:p>0,00</text:p>
          </table:table-cell>
          <table:table-cell table:formula="of:=IF(([.F562]-[.H562])&gt;0;0;[.F562]-[.H562])" office:value-type="float" office:value="-6725.66" calcext:value-type="float">
            <text:p>-6.725,66</text:p>
          </table:table-cell>
          <table:table-cell table:number-columns-repeated="2"/>
        </table:table-row>
        <table:table-row table:style-name="ro8">
          <table:table-cell table:formula="of:=LEFT([.B563];2)" office:value-type="string" office:string-value="RS" calcext:value-type="string">
            <text:p>RS</text:p>
          </table:table-cell>
          <table:table-cell office:value-type="string" calcext:value-type="string">
            <text:p>RS - SANTO CRISTO</text:p>
          </table:table-cell>
          <table:table-cell office:value-type="string" calcext:value-type="string">
            <text:p>10.585.531/0001-47 FUNDO DE PREVIDENCIA SOCIAL DO MUNICIPIO DE SANTO CRISTO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8222.48" calcext:value-type="float">
            <text:p>18.222,48</text:p>
          </table:table-cell>
          <table:table-cell office:value-type="float" office:value="46" calcext:value-type="float">
            <text:p>46</text:p>
          </table:table-cell>
          <table:table-cell table:style-name="ce30" office:value-type="float" office:value="15023.38" calcext:value-type="float">
            <text:p>15.023,38</text:p>
          </table:table-cell>
          <table:table-cell table:formula="of:=IF(([.F563]-[.H563])&gt;0;[.F563]-[.H563];0)" office:value-type="float" office:value="3199.1" calcext:value-type="float">
            <text:p>3.199,10</text:p>
          </table:table-cell>
          <table:table-cell table:formula="of:=IF(([.F563]-[.H563])&gt;0;0;[.F563]-[.H563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64];2)" office:value-type="string" office:string-value="RS" calcext:value-type="string">
            <text:p>RS</text:p>
          </table:table-cell>
          <table:table-cell office:value-type="string" calcext:value-type="string">
            <text:p>RS - SAO BORJA</text:p>
          </table:table-cell>
          <table:table-cell office:value-type="string" calcext:value-type="string">
            <text:p>10.690.224/0001-26 FUNDO DE PREV SOCIAL DO MUN DE SAO BORJ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8.58" calcext:value-type="float">
            <text:p>698,58</text:p>
          </table:table-cell>
          <table:table-cell table:formula="of:=IF(([.F564]-[.H564])&gt;0;[.F564]-[.H564];0)" office:value-type="float" office:value="0" calcext:value-type="float">
            <text:p>0,00</text:p>
          </table:table-cell>
          <table:table-cell table:formula="of:=IF(([.F564]-[.H564])&gt;0;0;[.F564]-[.H564])" office:value-type="float" office:value="-698.58" calcext:value-type="float">
            <text:p>-698,58</text:p>
          </table:table-cell>
          <table:table-cell table:number-columns-repeated="2"/>
        </table:table-row>
        <table:table-row table:style-name="ro11">
          <table:table-cell table:formula="of:=LEFT([.B565];2)" office:value-type="string" office:string-value="RS" calcext:value-type="string">
            <text:p>RS</text:p>
          </table:table-cell>
          <table:table-cell office:value-type="string" calcext:value-type="string">
            <text:p>RS - SAO DOMINGOS DO SUL</text:p>
          </table:table-cell>
          <table:table-cell office:value-type="string" calcext:value-type="string">
            <text:p>92.406.453/0001-30 MUNICIPIO DE SAO DOMINGOS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.64" calcext:value-type="float">
            <text:p>31,64</text:p>
          </table:table-cell>
          <table:table-cell table:formula="of:=IF(([.F565]-[.H565])&gt;0;[.F565]-[.H565];0)" office:value-type="float" office:value="0" calcext:value-type="float">
            <text:p>0,00</text:p>
          </table:table-cell>
          <table:table-cell table:formula="of:=IF(([.F565]-[.H565])&gt;0;0;[.F565]-[.H565])" office:value-type="float" office:value="-31.64" calcext:value-type="float">
            <text:p>-31,64</text:p>
          </table:table-cell>
          <table:table-cell table:number-columns-repeated="2"/>
        </table:table-row>
        <table:table-row table:style-name="ro5">
          <table:table-cell table:formula="of:=LEFT([.B566];2)" office:value-type="string" office:string-value="RS" calcext:value-type="string">
            <text:p>RS</text:p>
          </table:table-cell>
          <table:table-cell office:value-type="string" calcext:value-type="string">
            <text:p>RS - SAO FRANCISCO DE PAULA</text:p>
          </table:table-cell>
          <table:table-cell office:value-type="string" calcext:value-type="string">
            <text:p>16.608.185/0001-51 FUNDO DE PREVIDENCIA SOCIAL DO MUNICIPIO DE SAO FRANCISCO DE PAU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71.88" calcext:value-type="float">
            <text:p>871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66]-[.H566])&gt;0;[.F566]-[.H566];0)" office:value-type="float" office:value="871.88" calcext:value-type="float">
            <text:p>871,88</text:p>
          </table:table-cell>
          <table:table-cell table:formula="of:=IF(([.F566]-[.H566])&gt;0;0;[.F566]-[.H566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567];2)" office:value-type="string" office:string-value="RS" calcext:value-type="string">
            <text:p>RS</text:p>
          </table:table-cell>
          <table:table-cell office:value-type="string" calcext:value-type="string">
            <text:p>RS - SAO JERONIMO</text:p>
          </table:table-cell>
          <table:table-cell office:value-type="string" calcext:value-type="string">
            <text:p>10.581.860/0001-10 REGIME PROPRIO DE PREV SOCIAL DOS SERV EFET DO MUNICIP DE SAO JERONIM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631.83" calcext:value-type="float">
            <text:p>4.631,83</text:p>
          </table:table-cell>
          <table:table-cell office:value-type="float" office:value="2" calcext:value-type="float">
            <text:p>2</text:p>
          </table:table-cell>
          <table:table-cell office:value-type="float" office:value="155.78" calcext:value-type="float">
            <text:p>155,78</text:p>
          </table:table-cell>
          <table:table-cell table:formula="of:=IF(([.F567]-[.H567])&gt;0;[.F567]-[.H567];0)" office:value-type="float" office:value="4476.05" calcext:value-type="float">
            <text:p>4.476,05</text:p>
          </table:table-cell>
          <table:table-cell table:formula="of:=IF(([.F567]-[.H567])&gt;0;0;[.F567]-[.H56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68];2)" office:value-type="string" office:string-value="RS" calcext:value-type="string">
            <text:p>RS</text:p>
          </table:table-cell>
          <table:table-cell office:value-type="string" calcext:value-type="string">
            <text:p>RS - SAO JOSE DO HERVAL</text:p>
          </table:table-cell>
          <table:table-cell office:value-type="string" calcext:value-type="string">
            <text:p>92.406.511/0001-26 FUNDO DE APOSENTADORIA E PENSAO DO SERVIDOR DE SAO JOSE DO HERV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9.01" calcext:value-type="float">
            <text:p>759,01</text:p>
          </table:table-cell>
          <table:table-cell table:formula="of:=IF(([.F568]-[.H568])&gt;0;[.F568]-[.H568];0)" office:value-type="float" office:value="0" calcext:value-type="float">
            <text:p>0,00</text:p>
          </table:table-cell>
          <table:table-cell table:formula="of:=IF(([.F568]-[.H568])&gt;0;0;[.F568]-[.H568])" office:value-type="float" office:value="-759.01" calcext:value-type="float">
            <text:p>-759,01</text:p>
          </table:table-cell>
          <table:table-cell table:number-columns-repeated="2"/>
        </table:table-row>
        <table:table-row table:style-name="ro9">
          <table:table-cell table:formula="of:=LEFT([.B569];2)" office:value-type="string" office:string-value="RS" calcext:value-type="string">
            <text:p>RS</text:p>
          </table:table-cell>
          <table:table-cell office:value-type="string" calcext:value-type="string">
            <text:p>RS - SAO JOSE DO INHACORA</text:p>
          </table:table-cell>
          <table:table-cell office:value-type="string" calcext:value-type="string">
            <text:p>15.147.307/0001-97 FUNDO DE APOSENT E PENSAO DOS SERVIDORES MUN DE SAO JOSE DO INHACOR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77.65" calcext:value-type="float">
            <text:p>2.877,65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4045.15" calcext:value-type="float">
            <text:p>4.045,15</text:p>
          </table:table-cell>
          <table:table-cell table:formula="of:=IF(([.F569]-[.H569])&gt;0;[.F569]-[.H569];0)" office:value-type="float" office:value="0" calcext:value-type="float">
            <text:p>0,00</text:p>
          </table:table-cell>
          <table:table-cell table:formula="of:=IF(([.F569]-[.H569])&gt;0;0;[.F569]-[.H569])" office:value-type="float" office:value="-1167.5" calcext:value-type="float">
            <text:p>-1.167,50</text:p>
          </table:table-cell>
          <table:table-cell table:number-columns-repeated="2"/>
        </table:table-row>
        <table:table-row table:style-name="ro9">
          <table:table-cell table:formula="of:=LEFT([.B570];2)" office:value-type="string" office:string-value="RS" calcext:value-type="string">
            <text:p>RS</text:p>
          </table:table-cell>
          <table:table-cell office:value-type="string" calcext:value-type="string">
            <text:p>RS - SAO LEOPOLDO</text:p>
          </table:table-cell>
          <table:table-cell office:value-type="string" calcext:value-type="string">
            <text:p>93.850.972/0001-56 INSTITUTO DE APOSENTADORIA E PENSOES DOS SERV MUN DE SAO LEOPOLDO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87021.28" calcext:value-type="float">
            <text:p>87.021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70]-[.H570])&gt;0;[.F570]-[.H570];0)" office:value-type="float" office:value="87021.28" calcext:value-type="float">
            <text:p>87.021,28</text:p>
          </table:table-cell>
          <table:table-cell table:formula="of:=IF(([.F570]-[.H570])&gt;0;0;[.F570]-[.H570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71];2)" office:value-type="string" office:string-value="RS" calcext:value-type="string">
            <text:p>RS</text:p>
          </table:table-cell>
          <table:table-cell office:value-type="string" calcext:value-type="string">
            <text:p>RS - SAO LUIZ GONZAGA</text:p>
          </table:table-cell>
          <table:table-cell office:value-type="string" calcext:value-type="string">
            <text:p>87.613.022/0001-05 PREFEITURA MUNICIPAL DE SAO LUIZ GONZAG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196.22" calcext:value-type="float">
            <text:p>8.196,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71]-[.H571])&gt;0;[.F571]-[.H571];0)" office:value-type="float" office:value="8196.22" calcext:value-type="float">
            <text:p>8.196,22</text:p>
          </table:table-cell>
          <table:table-cell table:formula="of:=IF(([.F571]-[.H571])&gt;0;0;[.F571]-[.H57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72];2)" office:value-type="string" office:string-value="RS" calcext:value-type="string">
            <text:p>RS</text:p>
          </table:table-cell>
          <table:table-cell office:value-type="string" calcext:value-type="string">
            <text:p>RS - SAO MARCOS</text:p>
          </table:table-cell>
          <table:table-cell office:value-type="string" calcext:value-type="string">
            <text:p>12.963.092/0001-94 FUNDO DE APOSENTADORIA E PENSAO DO SERVIDOR DE SAO MARCOS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2354.51" calcext:value-type="float">
            <text:p>32.354,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72]-[.H572])&gt;0;[.F572]-[.H572];0)" office:value-type="float" office:value="32354.51" calcext:value-type="float">
            <text:p>32.354,51</text:p>
          </table:table-cell>
          <table:table-cell table:formula="of:=IF(([.F572]-[.H572])&gt;0;0;[.F572]-[.H57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73];2)" office:value-type="string" office:string-value="RS" calcext:value-type="string">
            <text:p>RS</text:p>
          </table:table-cell>
          <table:table-cell office:value-type="string" calcext:value-type="string">
            <text:p>RS - SAO MARTINHO</text:p>
          </table:table-cell>
          <table:table-cell office:value-type="string" calcext:value-type="string">
            <text:p>13.044.424/0001-08 FUNDO DE PREVIDENCIA SOCIAL DO MUNICIPIO DE SAO MARTINH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283.27" calcext:value-type="float">
            <text:p>10.283,27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4307.04" calcext:value-type="float">
            <text:p>4.307,04</text:p>
          </table:table-cell>
          <table:table-cell table:formula="of:=IF(([.F573]-[.H573])&gt;0;[.F573]-[.H573];0)" office:value-type="float" office:value="5976.23" calcext:value-type="float">
            <text:p>5.976,23</text:p>
          </table:table-cell>
          <table:table-cell table:formula="of:=IF(([.F573]-[.H573])&gt;0;0;[.F573]-[.H57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574];2)" office:value-type="string" office:string-value="RS" calcext:value-type="string">
            <text:p>RS</text:p>
          </table:table-cell>
          <table:table-cell office:value-type="string" calcext:value-type="string">
            <text:p>RS - SAO MIGUEL DAS MISSOES</text:p>
          </table:table-cell>
          <table:table-cell office:value-type="string" calcext:value-type="string">
            <text:p>10.630.561/0001-28 FUNDO DE APOSENTADORIA E BENEFÍCIO DO SERVIDOR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824.52" calcext:value-type="float">
            <text:p>9.824,52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4825.9" calcext:value-type="float">
            <text:p>4.825,90</text:p>
          </table:table-cell>
          <table:table-cell table:formula="of:=IF(([.F574]-[.H574])&gt;0;[.F574]-[.H574];0)" office:value-type="float" office:value="4998.62" calcext:value-type="float">
            <text:p>4.998,62</text:p>
          </table:table-cell>
          <table:table-cell table:formula="of:=IF(([.F574]-[.H574])&gt;0;0;[.F574]-[.H574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75];2)" office:value-type="string" office:string-value="RS" calcext:value-type="string">
            <text:p>RS</text:p>
          </table:table-cell>
          <table:table-cell office:value-type="string" calcext:value-type="string">
            <text:p>RS - SAO PAULO DAS MISSOES</text:p>
          </table:table-cell>
          <table:table-cell office:value-type="string" calcext:value-type="string">
            <text:p>87.613.642/0001-44 PREFEITURA MUNICIPAL DE SAO PAULO DAS MISS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2782.59" calcext:value-type="float">
            <text:p>2.782,59</text:p>
          </table:table-cell>
          <table:table-cell table:formula="of:=IF(([.F575]-[.H575])&gt;0;[.F575]-[.H575];0)" office:value-type="float" office:value="0" calcext:value-type="float">
            <text:p>0,00</text:p>
          </table:table-cell>
          <table:table-cell table:formula="of:=IF(([.F575]-[.H575])&gt;0;0;[.F575]-[.H575])" office:value-type="float" office:value="-2782.59" calcext:value-type="float">
            <text:p>-2.782,59</text:p>
          </table:table-cell>
          <table:table-cell table:number-columns-repeated="2"/>
        </table:table-row>
        <table:table-row table:style-name="ro5">
          <table:table-cell table:formula="of:=LEFT([.B576];2)" office:value-type="string" office:string-value="RS" calcext:value-type="string">
            <text:p>RS</text:p>
          </table:table-cell>
          <table:table-cell office:value-type="string" calcext:value-type="string">
            <text:p>RS - SAO PEDRO DA SERRA</text:p>
          </table:table-cell>
          <table:table-cell office:value-type="string" calcext:value-type="string">
            <text:p>15.330.604/0001-73 FUNDO DE APOSENTADORIA E PENSAO DO SERVIDOR PUBLICO DE SAO PEDRO DA S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2430.62" calcext:value-type="float">
            <text:p>2.430,62</text:p>
          </table:table-cell>
          <table:table-cell table:formula="of:=IF(([.F576]-[.H576])&gt;0;[.F576]-[.H576];0)" office:value-type="float" office:value="0" calcext:value-type="float">
            <text:p>0,00</text:p>
          </table:table-cell>
          <table:table-cell table:formula="of:=IF(([.F576]-[.H576])&gt;0;0;[.F576]-[.H576])" office:value-type="float" office:value="-2430.62" calcext:value-type="float">
            <text:p>-2.430,62</text:p>
          </table:table-cell>
          <table:table-cell table:number-columns-repeated="2"/>
        </table:table-row>
        <table:table-row table:style-name="ro5">
          <table:table-cell table:formula="of:=LEFT([.B577];2)" office:value-type="string" office:string-value="RS" calcext:value-type="string">
            <text:p>RS</text:p>
          </table:table-cell>
          <table:table-cell office:value-type="string" calcext:value-type="string">
            <text:p>RS - SAO SEBASTIAO DO CAI</text:p>
          </table:table-cell>
          <table:table-cell office:value-type="string" calcext:value-type="string">
            <text:p>11.406.549/0001-05 FUNDO DE APOSENTADORIA E PENSOES DOS SERVIDORES MUNICIPAIS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2613.76" calcext:value-type="float">
            <text:p>22.613,76</text:p>
          </table:table-cell>
          <table:table-cell office:value-type="float" office:value="2" calcext:value-type="float">
            <text:p>2</text:p>
          </table:table-cell>
          <table:table-cell office:value-type="float" office:value="337.18" calcext:value-type="float">
            <text:p>337,18</text:p>
          </table:table-cell>
          <table:table-cell table:formula="of:=IF(([.F577]-[.H577])&gt;0;[.F577]-[.H577];0)" office:value-type="float" office:value="22276.58" calcext:value-type="float">
            <text:p>22.276,58</text:p>
          </table:table-cell>
          <table:table-cell table:formula="of:=IF(([.F577]-[.H577])&gt;0;0;[.F577]-[.H577])" office:value-type="float" office:value="0" calcext:value-type="float">
            <text:p>0,00</text:p>
          </table:table-cell>
          <table:table-cell table:number-columns-repeated="2"/>
        </table:table-row>
        <table:table-row table:style-name="ro26">
          <table:table-cell table:formula="of:=LEFT([.B578];2)" office:value-type="string" office:string-value="RS" calcext:value-type="string">
            <text:p>RS</text:p>
          </table:table-cell>
          <table:table-cell office:value-type="string" calcext:value-type="string">
            <text:p>RS - SAO SEPE</text:p>
          </table:table-cell>
          <table:table-cell office:value-type="string" calcext:value-type="string">
            <text:p>*10.752.239/0001-71 REGIME PROPRIO DE PREV SOC DO SERV PUB DE SAO SEPE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5668.42" calcext:value-type="float">
            <text:p>25.668,42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39312.53" calcext:value-type="float">
            <text:p>39.312,53</text:p>
          </table:table-cell>
          <table:table-cell table:formula="of:=IF(([.F578]-[.H578])&gt;0;[.F578]-[.H578];0)" office:value-type="float" office:value="0" calcext:value-type="float">
            <text:p>0,00</text:p>
          </table:table-cell>
          <table:table-cell table:formula="of:=IF(([.F578]-[.H578])&gt;0;0;[.F578]-[.H578])" office:value-type="float" office:value="-13644.11" calcext:value-type="float">
            <text:p>-13.644,11</text:p>
          </table:table-cell>
          <table:table-cell table:number-columns-repeated="2"/>
        </table:table-row>
        <table:table-row table:style-name="ro11">
          <table:table-cell table:formula="of:=LEFT([.B579];2)" office:value-type="string" office:string-value="RS" calcext:value-type="string">
            <text:p>RS</text:p>
          </table:table-cell>
          <table:table-cell office:value-type="string" calcext:value-type="string">
            <text:p>RS - SAO VALENTIM DO SUL</text:p>
          </table:table-cell>
          <table:table-cell office:value-type="string" calcext:value-type="string">
            <text:p>92.902.055/0001-05 MUNICIPIO DE SAO VALENTIM DO SUL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260.9" calcext:value-type="float">
            <text:p>5.260,90</text:p>
          </table:table-cell>
          <table:table-cell office:value-type="float" office:value="2" calcext:value-type="float">
            <text:p>2</text:p>
          </table:table-cell>
          <table:table-cell office:value-type="float" office:value="306.28" calcext:value-type="float">
            <text:p>306,28</text:p>
          </table:table-cell>
          <table:table-cell table:formula="of:=IF(([.F579]-[.H579])&gt;0;[.F579]-[.H579];0)" office:value-type="float" office:value="4954.62" calcext:value-type="float">
            <text:p>4.954,62</text:p>
          </table:table-cell>
          <table:table-cell table:formula="of:=IF(([.F579]-[.H579])&gt;0;0;[.F579]-[.H579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80];2)" office:value-type="string" office:string-value="RS" calcext:value-type="string">
            <text:p>RS</text:p>
          </table:table-cell>
          <table:table-cell office:value-type="string" calcext:value-type="string">
            <text:p>RS - SAO VICENTE DO SUL</text:p>
          </table:table-cell>
          <table:table-cell office:value-type="string" calcext:value-type="string">
            <text:p>16.516.798/0001-69 FUNDO DE APOSENTADORIA DO SERVIDOR MUNICIP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19.12" calcext:value-type="float">
            <text:p>219,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80]-[.H580])&gt;0;[.F580]-[.H580];0)" office:value-type="float" office:value="219.12" calcext:value-type="float">
            <text:p>219,12</text:p>
          </table:table-cell>
          <table:table-cell table:formula="of:=IF(([.F580]-[.H580])&gt;0;0;[.F580]-[.H58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81];2)" office:value-type="string" office:string-value="RS" calcext:value-type="string">
            <text:p>RS</text:p>
          </table:table-cell>
          <table:table-cell office:value-type="string" calcext:value-type="string">
            <text:p>RS - SARANDI</text:p>
          </table:table-cell>
          <table:table-cell office:value-type="string" calcext:value-type="string">
            <text:p>11.869.557/0001-80 FUNDO DE APOSENTADORIA E PENSAO DO SERVIDOR PUBLICO MUNICIPAL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5521.65" calcext:value-type="float">
            <text:p>15.521,65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5358.09" calcext:value-type="float">
            <text:p>5.358,09</text:p>
          </table:table-cell>
          <table:table-cell table:formula="of:=IF(([.F581]-[.H581])&gt;0;[.F581]-[.H581];0)" office:value-type="float" office:value="10163.56" calcext:value-type="float">
            <text:p>10.163,56</text:p>
          </table:table-cell>
          <table:table-cell table:formula="of:=IF(([.F581]-[.H581])&gt;0;0;[.F581]-[.H581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82];2)" office:value-type="string" office:string-value="RS" calcext:value-type="string">
            <text:p>RS</text:p>
          </table:table-cell>
          <table:table-cell office:value-type="string" calcext:value-type="string">
            <text:p>RS - SEBERI</text:p>
          </table:table-cell>
          <table:table-cell office:value-type="string" calcext:value-type="string">
            <text:p>13.386.385/0001-19 FUNDO DE PREVIDENCIA SOCIAL 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18032.73" calcext:value-type="float">
            <text:p>18.032,73</text:p>
          </table:table-cell>
          <table:table-cell table:formula="of:=IF(([.F582]-[.H582])&gt;0;[.F582]-[.H582];0)" office:value-type="float" office:value="0" calcext:value-type="float">
            <text:p>0,00</text:p>
          </table:table-cell>
          <table:table-cell table:formula="of:=IF(([.F582]-[.H582])&gt;0;0;[.F582]-[.H582])" office:value-type="float" office:value="-18032.73" calcext:value-type="float">
            <text:p>-18.032,73</text:p>
          </table:table-cell>
          <table:table-cell table:number-columns-repeated="2"/>
        </table:table-row>
        <table:table-row table:style-name="ro9">
          <table:table-cell table:formula="of:=LEFT([.B583];2)" office:value-type="string" office:string-value="RS" calcext:value-type="string">
            <text:p>RS</text:p>
          </table:table-cell>
          <table:table-cell office:value-type="string" calcext:value-type="string">
            <text:p>RS - SEDE NOVA</text:p>
          </table:table-cell>
          <table:table-cell office:value-type="string" calcext:value-type="string">
            <text:p>10.715.858/0001-96 FUNDO MUNIC DE BENEFÍCIOS E APOSENTADOR DOS SERVID PÚBLICOS MUNICIPAI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938.98" calcext:value-type="float">
            <text:p>4.938,98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2247.72" calcext:value-type="float">
            <text:p>2.247,72</text:p>
          </table:table-cell>
          <table:table-cell table:formula="of:=IF(([.F583]-[.H583])&gt;0;[.F583]-[.H583];0)" office:value-type="float" office:value="2691.26" calcext:value-type="float">
            <text:p>2.691,26</text:p>
          </table:table-cell>
          <table:table-cell table:formula="of:=IF(([.F583]-[.H583])&gt;0;0;[.F583]-[.H58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584];2)" office:value-type="string" office:string-value="RS" calcext:value-type="string">
            <text:p>RS</text:p>
          </table:table-cell>
          <table:table-cell office:value-type="string" calcext:value-type="string">
            <text:p>RS - SEGREDO</text:p>
          </table:table-cell>
          <table:table-cell office:value-type="string" calcext:value-type="string">
            <text:p>12.585.754/0001-30 FUNDO DE PREVIDENCIA SOCIAL MUNICIPIO DE SEGRED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890.19" calcext:value-type="float">
            <text:p>6.890,19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057.95" calcext:value-type="float">
            <text:p>1.057,95</text:p>
          </table:table-cell>
          <table:table-cell table:formula="of:=IF(([.F584]-[.H584])&gt;0;[.F584]-[.H584];0)" office:value-type="float" office:value="5832.24" calcext:value-type="float">
            <text:p>5.832,24</text:p>
          </table:table-cell>
          <table:table-cell table:formula="of:=IF(([.F584]-[.H584])&gt;0;0;[.F584]-[.H58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585];2)" office:value-type="string" office:string-value="RS" calcext:value-type="string">
            <text:p>RS</text:p>
          </table:table-cell>
          <table:table-cell office:value-type="string" calcext:value-type="string">
            <text:p>RS - SERAFINA CORREA</text:p>
          </table:table-cell>
          <table:table-cell office:value-type="string" calcext:value-type="string">
            <text:p>14.373.681/0001-48 FUNDO DE PREVIDENCIA SOCIAL DO MUNICIPIO DE SERAFINA CORRE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427.44" calcext:value-type="float">
            <text:p>9.427,44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16902.04" calcext:value-type="float">
            <text:p>16.902,04</text:p>
          </table:table-cell>
          <table:table-cell table:formula="of:=IF(([.F585]-[.H585])&gt;0;[.F585]-[.H585];0)" office:value-type="float" office:value="0" calcext:value-type="float">
            <text:p>0,00</text:p>
          </table:table-cell>
          <table:table-cell table:formula="of:=IF(([.F585]-[.H585])&gt;0;0;[.F585]-[.H585])" office:value-type="float" office:value="-7474.6" calcext:value-type="float">
            <text:p>-7.474,60</text:p>
          </table:table-cell>
          <table:table-cell table:number-columns-repeated="2"/>
        </table:table-row>
        <table:table-row table:style-name="ro18">
          <table:table-cell table:formula="of:=LEFT([.B586];2)" office:value-type="string" office:string-value="RS" calcext:value-type="string">
            <text:p>RS</text:p>
          </table:table-cell>
          <table:table-cell office:value-type="string" calcext:value-type="string">
            <text:p>RS - SERTAO SANTANA</text:p>
          </table:table-cell>
          <table:table-cell office:value-type="string" calcext:value-type="string">
            <text:p>12.995.840/0001-10 REGIME PRÓPRIO DE PREVIDÊNCIA SOCIAL DO MUNICÍPIO DE SERTÃO SANT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992.75" calcext:value-type="float">
            <text:p>992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86]-[.H586])&gt;0;[.F586]-[.H586];0)" office:value-type="float" office:value="992.75" calcext:value-type="float">
            <text:p>992,75</text:p>
          </table:table-cell>
          <table:table-cell table:formula="of:=IF(([.F586]-[.H586])&gt;0;0;[.F586]-[.H586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87];2)" office:value-type="string" office:string-value="RS" calcext:value-type="string">
            <text:p>RS</text:p>
          </table:table-cell>
          <table:table-cell office:value-type="string" calcext:value-type="string">
            <text:p>RS - SETE DE SETEMBRO</text:p>
          </table:table-cell>
          <table:table-cell office:value-type="string" calcext:value-type="string">
            <text:p>10.706.352/0001-10 FUNDO DE PREVIDENCIA SOCIAL DO MUNICIPI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70.75" calcext:value-type="float">
            <text:p>2.570,75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850.98" calcext:value-type="float">
            <text:p>1.850,98</text:p>
          </table:table-cell>
          <table:table-cell table:formula="of:=IF(([.F587]-[.H587])&gt;0;[.F587]-[.H587];0)" office:value-type="float" office:value="719.77" calcext:value-type="float">
            <text:p>719,77</text:p>
          </table:table-cell>
          <table:table-cell table:formula="of:=IF(([.F587]-[.H587])&gt;0;0;[.F587]-[.H587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588];2)" office:value-type="string" office:string-value="RS" calcext:value-type="string">
            <text:p>RS</text:p>
          </table:table-cell>
          <table:table-cell office:value-type="string" calcext:value-type="string">
            <text:p>RS - SINIMBU</text:p>
          </table:table-cell>
          <table:table-cell office:value-type="string" calcext:value-type="string">
            <text:p>94.577.632/0001-66 MUNICIPIO DE SINIMBU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10.02" calcext:value-type="float">
            <text:p>4.510,02</text:p>
          </table:table-cell>
          <table:table-cell office:value-type="float" office:value="30" calcext:value-type="float">
            <text:p>30</text:p>
          </table:table-cell>
          <table:table-cell table:style-name="ce30" office:value-type="float" office:value="7668.8" calcext:value-type="float">
            <text:p>7.668,80</text:p>
          </table:table-cell>
          <table:table-cell table:formula="of:=IF(([.F588]-[.H588])&gt;0;[.F588]-[.H588];0)" office:value-type="float" office:value="0" calcext:value-type="float">
            <text:p>0,00</text:p>
          </table:table-cell>
          <table:table-cell table:formula="of:=IF(([.F588]-[.H588])&gt;0;0;[.F588]-[.H588])" office:value-type="float" office:value="-3158.78" calcext:value-type="float">
            <text:p>-3.158,78</text:p>
          </table:table-cell>
          <table:table-cell table:number-columns-repeated="2"/>
        </table:table-row>
        <table:table-row table:style-name="ro5">
          <table:table-cell table:formula="of:=LEFT([.B589];2)" office:value-type="string" office:string-value="RS" calcext:value-type="string">
            <text:p>RS</text:p>
          </table:table-cell>
          <table:table-cell office:value-type="string" calcext:value-type="string">
            <text:p>RS - SOBRADINHO</text:p>
          </table:table-cell>
          <table:table-cell office:value-type="string" calcext:value-type="string">
            <text:p>12.835.103/0001-50 FUNDO DE PREVIDÊNCIA SOCIAL DO MUNICÍPIO DE SOBRADINHO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602.87" calcext:value-type="float">
            <text:p>12.602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89]-[.H589])&gt;0;[.F589]-[.H589];0)" office:value-type="float" office:value="12602.87" calcext:value-type="float">
            <text:p>12.602,87</text:p>
          </table:table-cell>
          <table:table-cell table:formula="of:=IF(([.F589]-[.H589])&gt;0;0;[.F589]-[.H589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590];2)" office:value-type="string" office:string-value="RS" calcext:value-type="string">
            <text:p>RS</text:p>
          </table:table-cell>
          <table:table-cell office:value-type="string" calcext:value-type="string">
            <text:p>RS - SOLEDADE</text:p>
          </table:table-cell>
          <table:table-cell office:value-type="string" calcext:value-type="string">
            <text:p>13.137.276/0001-68 FUNDO DE APOSENTADORIA E PENSÃO DO SERVIDOR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267.79" calcext:value-type="float">
            <text:p>35.267,79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4564.41" calcext:value-type="float">
            <text:p>4.564,41</text:p>
          </table:table-cell>
          <table:table-cell table:formula="of:=IF(([.F590]-[.H590])&gt;0;[.F590]-[.H590];0)" office:value-type="float" office:value="30703.38" calcext:value-type="float">
            <text:p>30.703,38</text:p>
          </table:table-cell>
          <table:table-cell table:formula="of:=IF(([.F590]-[.H590])&gt;0;0;[.F590]-[.H59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91];2)" office:value-type="string" office:string-value="RS" calcext:value-type="string">
            <text:p>RS</text:p>
          </table:table-cell>
          <table:table-cell office:value-type="string" calcext:value-type="string">
            <text:p>RS - TAPEJARA</text:p>
          </table:table-cell>
          <table:table-cell office:value-type="string" calcext:value-type="string">
            <text:p>12.877.365/0001-88 FUNDO DE PREVIDENCIA SOCIAL DO MUNICIPIO DE TAPEJAR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9023.66" calcext:value-type="float">
            <text:p>19.023,66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3795.38" calcext:value-type="float">
            <text:p>3.795,38</text:p>
          </table:table-cell>
          <table:table-cell table:formula="of:=IF(([.F591]-[.H591])&gt;0;[.F591]-[.H591];0)" office:value-type="float" office:value="15228.28" calcext:value-type="float">
            <text:p>15.228,28</text:p>
          </table:table-cell>
          <table:table-cell table:formula="of:=IF(([.F591]-[.H591])&gt;0;0;[.F591]-[.H59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592];2)" office:value-type="string" office:string-value="RS" calcext:value-type="string">
            <text:p>RS</text:p>
          </table:table-cell>
          <table:table-cell office:value-type="string" calcext:value-type="string">
            <text:p>RS - TAPERA</text:p>
          </table:table-cell>
          <table:table-cell office:value-type="string" calcext:value-type="string">
            <text:p>*13.624.533/0001-96 FUNDO DE APOSENTADORIA E PREVIDENCIA DOS SERVIDORES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510.35" calcext:value-type="float">
            <text:p>40.510,35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8218.32" calcext:value-type="float">
            <text:p>8.218,32</text:p>
          </table:table-cell>
          <table:table-cell table:formula="of:=IF(([.F592]-[.H592])&gt;0;[.F592]-[.H592];0)" office:value-type="float" office:value="32292.03" calcext:value-type="float">
            <text:p>32.292,03</text:p>
          </table:table-cell>
          <table:table-cell table:formula="of:=IF(([.F592]-[.H592])&gt;0;0;[.F592]-[.H59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593];2)" office:value-type="string" office:string-value="RS" calcext:value-type="string">
            <text:p>RS</text:p>
          </table:table-cell>
          <table:table-cell office:value-type="string" calcext:value-type="string">
            <text:p>RS - TAPES</text:p>
          </table:table-cell>
          <table:table-cell office:value-type="string" calcext:value-type="string">
            <text:p>12.774.358/0001-50 SISTEMA MUNICIPAL DE PREVIDENCIA SOCIAL DE TAPES</text:p>
          </table:table-cell>
          <table:table-cell office:value-type="float" office:value="34" calcext:value-type="float">
            <text:p>34</text:p>
          </table:table-cell>
          <table:table-cell table:style-name="ce30" office:value-type="float" office:value="14548.57" calcext:value-type="float">
            <text:p>14.548,57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26.14" calcext:value-type="float">
            <text:p>926,14</text:p>
          </table:table-cell>
          <table:table-cell table:formula="of:=IF(([.F593]-[.H593])&gt;0;[.F593]-[.H593];0)" office:value-type="float" office:value="0" calcext:value-type="float">
            <text:p>0,00</text:p>
          </table:table-cell>
          <table:table-cell table:formula="of:=IF(([.F593]-[.H593])&gt;0;0;[.F593]-[.H593])" office:value-type="float" office:value="-926.14" calcext:value-type="float">
            <text:p>-926,14</text:p>
          </table:table-cell>
          <table:table-cell table:number-columns-repeated="2"/>
        </table:table-row>
        <table:table-row table:style-name="ro8">
          <table:table-cell table:formula="of:=LEFT([.B594];2)" office:value-type="string" office:string-value="RS" calcext:value-type="string">
            <text:p>RS</text:p>
          </table:table-cell>
          <table:table-cell office:value-type="string" calcext:value-type="string">
            <text:p>RS - TAQUARA</text:p>
          </table:table-cell>
          <table:table-cell office:value-type="string" calcext:value-type="string">
            <text:p>10.588.062/0001-10 FUNDO DE PREVIDENCIA SOCIAL DO MUNICIPIOP DE TAQUARA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6089.91" calcext:value-type="float">
            <text:p>26.089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94]-[.H594])&gt;0;[.F594]-[.H594];0)" office:value-type="float" office:value="26089.91" calcext:value-type="float">
            <text:p>26.089,91</text:p>
          </table:table-cell>
          <table:table-cell table:formula="of:=IF(([.F594]-[.H594])&gt;0;0;[.F594]-[.H594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595];2)" office:value-type="string" office:string-value="RS" calcext:value-type="string">
            <text:p>RS</text:p>
          </table:table-cell>
          <table:table-cell office:value-type="string" calcext:value-type="string">
            <text:p>RS - TENENTE PORTELA</text:p>
          </table:table-cell>
          <table:table-cell office:value-type="string" calcext:value-type="string">
            <text:p>87.613.089/0001-40 MUNICIPIO DE TENENTE PORTEL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3933.81" calcext:value-type="float">
            <text:p>3.933,81</text:p>
          </table:table-cell>
          <table:table-cell table:formula="of:=IF(([.F595]-[.H595])&gt;0;[.F595]-[.H595];0)" office:value-type="float" office:value="0" calcext:value-type="float">
            <text:p>0,00</text:p>
          </table:table-cell>
          <table:table-cell table:formula="of:=IF(([.F595]-[.H595])&gt;0;0;[.F595]-[.H595])" office:value-type="float" office:value="-3933.81" calcext:value-type="float">
            <text:p>-3.933,81</text:p>
          </table:table-cell>
          <table:table-cell table:number-columns-repeated="2"/>
        </table:table-row>
        <table:table-row table:style-name="ro5">
          <table:table-cell table:formula="of:=LEFT([.B596];2)" office:value-type="string" office:string-value="RS" calcext:value-type="string">
            <text:p>RS</text:p>
          </table:table-cell>
          <table:table-cell office:value-type="string" calcext:value-type="string">
            <text:p>RS - TEUTONIA</text:p>
          </table:table-cell>
          <table:table-cell office:value-type="string" calcext:value-type="string">
            <text:p>21.997.934/0001-10 FUNDO MUNICIPAL DE PREVIDÊNCIA DO MUNICIPIO DE TEUTÔN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.87" calcext:value-type="float">
            <text:p>43,87</text:p>
          </table:table-cell>
          <table:table-cell table:formula="of:=IF(([.F596]-[.H596])&gt;0;[.F596]-[.H596];0)" office:value-type="float" office:value="0" calcext:value-type="float">
            <text:p>0,00</text:p>
          </table:table-cell>
          <table:table-cell table:formula="of:=IF(([.F596]-[.H596])&gt;0;0;[.F596]-[.H596])" office:value-type="float" office:value="-43.87" calcext:value-type="float">
            <text:p>-43,87</text:p>
          </table:table-cell>
          <table:table-cell table:number-columns-repeated="2"/>
        </table:table-row>
        <table:table-row table:style-name="ro27">
          <table:table-cell table:formula="of:=LEFT([.B597];2)" office:value-type="string" office:string-value="RS" calcext:value-type="string">
            <text:p>RS</text:p>
          </table:table-cell>
          <table:table-cell office:value-type="string" calcext:value-type="string">
            <text:p>RS - TORRES</text:p>
          </table:table-cell>
          <table:table-cell office:value-type="string" calcext:value-type="string">
            <text:p>13.041.104/0001-96 REGIME PRÓPRIO DE PREVIDÊNCIA SOCIAL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653.47" calcext:value-type="float">
            <text:p>10.653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97]-[.H597])&gt;0;[.F597]-[.H597];0)" office:value-type="float" office:value="10653.47" calcext:value-type="float">
            <text:p>10.653,47</text:p>
          </table:table-cell>
          <table:table-cell table:formula="of:=IF(([.F597]-[.H597])&gt;0;0;[.F597]-[.H597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598];2)" office:value-type="string" office:string-value="RS" calcext:value-type="string">
            <text:p>RS</text:p>
          </table:table-cell>
          <table:table-cell office:value-type="string" calcext:value-type="string">
            <text:p>RS - TRAMANDAI</text:p>
          </table:table-cell>
          <table:table-cell office:value-type="string" calcext:value-type="string">
            <text:p>88.771.001/0001-80 MUNICIPIO DE TRAMAND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30" office:value-type="float" office:value="12240.98" calcext:value-type="float">
            <text:p>12.240,98</text:p>
          </table:table-cell>
          <table:table-cell table:formula="of:=IF(([.F598]-[.H598])&gt;0;[.F598]-[.H598];0)" office:value-type="float" office:value="0" calcext:value-type="float">
            <text:p>0,00</text:p>
          </table:table-cell>
          <table:table-cell table:formula="of:=IF(([.F598]-[.H598])&gt;0;0;[.F598]-[.H598])" office:value-type="float" office:value="-12240.98" calcext:value-type="float">
            <text:p>-12.240,98</text:p>
          </table:table-cell>
          <table:table-cell table:number-columns-repeated="2"/>
        </table:table-row>
        <table:table-row table:style-name="ro5">
          <table:table-cell table:formula="of:=LEFT([.B599];2)" office:value-type="string" office:string-value="RS" calcext:value-type="string">
            <text:p>RS</text:p>
          </table:table-cell>
          <table:table-cell office:value-type="string" calcext:value-type="string">
            <text:p>RS - TRES ARROIOS</text:p>
          </table:table-cell>
          <table:table-cell office:value-type="string" calcext:value-type="string">
            <text:p>12.912.637/0001-33 FUNDO DE APOSENTADORIA PENSAO PREVIDENCIA E ASSISTE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5.85" calcext:value-type="float">
            <text:p>295,85</text:p>
          </table:table-cell>
          <table:table-cell table:formula="of:=IF(([.F599]-[.H599])&gt;0;[.F599]-[.H599];0)" office:value-type="float" office:value="0" calcext:value-type="float">
            <text:p>0,00</text:p>
          </table:table-cell>
          <table:table-cell table:formula="of:=IF(([.F599]-[.H599])&gt;0;0;[.F599]-[.H599])" office:value-type="float" office:value="-295.85" calcext:value-type="float">
            <text:p>-295,85</text:p>
          </table:table-cell>
          <table:table-cell table:number-columns-repeated="2"/>
        </table:table-row>
        <table:table-row table:style-name="ro7">
          <table:table-cell table:formula="of:=LEFT([.B600];2)" office:value-type="string" office:string-value="RS" calcext:value-type="string">
            <text:p>RS</text:p>
          </table:table-cell>
          <table:table-cell office:value-type="string" calcext:value-type="string">
            <text:p>RS - TRES COROAS</text:p>
          </table:table-cell>
          <table:table-cell office:value-type="string" calcext:value-type="string">
            <text:p>88.199.971/0001-53 TRES COROAS MUNICIPIO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555.61" calcext:value-type="float">
            <text:p>14.555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00]-[.H600])&gt;0;[.F600]-[.H600];0)" office:value-type="float" office:value="14555.61" calcext:value-type="float">
            <text:p>14.555,61</text:p>
          </table:table-cell>
          <table:table-cell table:formula="of:=IF(([.F600]-[.H600])&gt;0;0;[.F600]-[.H60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01];2)" office:value-type="string" office:string-value="RS" calcext:value-type="string">
            <text:p>RS</text:p>
          </table:table-cell>
          <table:table-cell office:value-type="string" calcext:value-type="string">
            <text:p>RS - TRES DE MAIO</text:p>
          </table:table-cell>
          <table:table-cell office:value-type="string" calcext:value-type="string">
            <text:p>11.426.769/0001-92 FUNDO DE APOSENTADORIA DOS SERVIDORES PÚB DO MUNICÍPIO DE TRÊS DE MA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.16" calcext:value-type="float">
            <text:p>106,16</text:p>
          </table:table-cell>
          <table:table-cell table:formula="of:=IF(([.F601]-[.H601])&gt;0;[.F601]-[.H601];0)" office:value-type="float" office:value="0" calcext:value-type="float">
            <text:p>0,00</text:p>
          </table:table-cell>
          <table:table-cell table:formula="of:=IF(([.F601]-[.H601])&gt;0;0;[.F601]-[.H601])" office:value-type="float" office:value="-106.16" calcext:value-type="float">
            <text:p>-106,16</text:p>
          </table:table-cell>
          <table:table-cell table:number-columns-repeated="2"/>
        </table:table-row>
        <table:table-row table:style-name="ro27">
          <table:table-cell table:formula="of:=LEFT([.B602];2)" office:value-type="string" office:string-value="RS" calcext:value-type="string">
            <text:p>RS</text:p>
          </table:table-cell>
          <table:table-cell office:value-type="string" calcext:value-type="string">
            <text:p>RS - TRES PALMEIRAS</text:p>
          </table:table-cell>
          <table:table-cell office:value-type="string" calcext:value-type="string">
            <text:p>12.441.692/0001-92 REGIME PRÓPRIO DE PREVIDÊNCIA SOCIAL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555.21" calcext:value-type="float">
            <text:p>6.555,21</text:p>
          </table:table-cell>
          <table:table-cell office:value-type="float" office:value="9" calcext:value-type="float">
            <text:p>9</text:p>
          </table:table-cell>
          <table:table-cell table:style-name="ce30" office:value-type="float" office:value="5928.65" calcext:value-type="float">
            <text:p>5.928,65</text:p>
          </table:table-cell>
          <table:table-cell table:formula="of:=IF(([.F602]-[.H602])&gt;0;[.F602]-[.H602];0)" office:value-type="float" office:value="626.56" calcext:value-type="float">
            <text:p>626,56</text:p>
          </table:table-cell>
          <table:table-cell table:formula="of:=IF(([.F602]-[.H602])&gt;0;0;[.F602]-[.H602])" office:value-type="float" office:value="0" calcext:value-type="float">
            <text:p>0,00</text:p>
          </table:table-cell>
          <table:table-cell table:number-columns-repeated="2"/>
        </table:table-row>
        <table:table-row table:style-name="ro20">
          <table:table-cell table:formula="of:=LEFT([.B603];2)" office:value-type="string" office:string-value="RS" calcext:value-type="string">
            <text:p>RS</text:p>
          </table:table-cell>
          <table:table-cell office:value-type="string" calcext:value-type="string">
            <text:p>RS - TRES PASSOS</text:p>
          </table:table-cell>
          <table:table-cell office:value-type="string" calcext:value-type="string">
            <text:p>04.510.687/0001-66 INSTITUTO DE PREVIDENCIA DO SERVID PUBLICO DO MUNICIPIO DE TRÊS PASS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30" office:value-type="float" office:value="4142" calcext:value-type="float">
            <text:p>4.142,00</text:p>
          </table:table-cell>
          <table:table-cell table:formula="of:=IF(([.F603]-[.H603])&gt;0;[.F603]-[.H603];0)" office:value-type="float" office:value="0" calcext:value-type="float">
            <text:p>0,00</text:p>
          </table:table-cell>
          <table:table-cell table:formula="of:=IF(([.F603]-[.H603])&gt;0;0;[.F603]-[.H603])" office:value-type="float" office:value="-4142" calcext:value-type="float">
            <text:p>-4.142,00</text:p>
          </table:table-cell>
          <table:table-cell table:number-columns-repeated="2"/>
        </table:table-row>
        <table:table-row table:style-name="ro5">
          <table:table-cell table:formula="of:=LEFT([.B604];2)" office:value-type="string" office:string-value="RS" calcext:value-type="string">
            <text:p>RS</text:p>
          </table:table-cell>
          <table:table-cell office:value-type="string" calcext:value-type="string">
            <text:p>RS - TUCUNDUVA</text:p>
          </table:table-cell>
          <table:table-cell office:value-type="string" calcext:value-type="string">
            <text:p>10.628.043/0001-70 FUNDO DE PREVIDENCIA SOCIAL DOS MUNICIPIOS TUCUNDUV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9209.07" calcext:value-type="float">
            <text:p>19.209,07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2468.49" calcext:value-type="float">
            <text:p>2.468,49</text:p>
          </table:table-cell>
          <table:table-cell table:formula="of:=IF(([.F604]-[.H604])&gt;0;[.F604]-[.H604];0)" office:value-type="float" office:value="16740.58" calcext:value-type="float">
            <text:p>16.740,58</text:p>
          </table:table-cell>
          <table:table-cell table:formula="of:=IF(([.F604]-[.H604])&gt;0;0;[.F604]-[.H60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05];2)" office:value-type="string" office:string-value="RS" calcext:value-type="string">
            <text:p>RS</text:p>
          </table:table-cell>
          <table:table-cell office:value-type="string" calcext:value-type="string">
            <text:p>RS - TUPANCIRETA</text:p>
          </table:table-cell>
          <table:table-cell office:value-type="string" calcext:value-type="string">
            <text:p>10.751.888/0001-58 FUNDO DE PREVIDÊNCIA DOS SERVIDORES MUNICIPAI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619.8" calcext:value-type="float">
            <text:p>5.619,80</text:p>
          </table:table-cell>
          <table:table-cell office:value-type="float" office:value="45" calcext:value-type="float">
            <text:p>45</text:p>
          </table:table-cell>
          <table:table-cell table:style-name="ce30" office:value-type="float" office:value="22677.14" calcext:value-type="float">
            <text:p>22.677,14</text:p>
          </table:table-cell>
          <table:table-cell table:formula="of:=IF(([.F605]-[.H605])&gt;0;[.F605]-[.H605];0)" office:value-type="float" office:value="0" calcext:value-type="float">
            <text:p>0,00</text:p>
          </table:table-cell>
          <table:table-cell table:formula="of:=IF(([.F605]-[.H605])&gt;0;0;[.F605]-[.H605])" office:value-type="float" office:value="-17057.34" calcext:value-type="float">
            <text:p>-17.057,34</text:p>
          </table:table-cell>
          <table:table-cell table:number-columns-repeated="2"/>
        </table:table-row>
        <table:table-row table:style-name="ro10">
          <table:table-cell table:formula="of:=LEFT([.B606];2)" office:value-type="string" office:string-value="RS" calcext:value-type="string">
            <text:p>RS</text:p>
          </table:table-cell>
          <table:table-cell office:value-type="string" calcext:value-type="string">
            <text:p>RS - TUPANDI</text:p>
          </table:table-cell>
          <table:table-cell office:value-type="string" calcext:value-type="string">
            <text:p>*15.212.166/0001-49 FUNDO DE APOSENTADORIA E PENSÃO DO SERVI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511.28" calcext:value-type="float">
            <text:p>7.511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06]-[.H606])&gt;0;[.F606]-[.H606];0)" office:value-type="float" office:value="7511.28" calcext:value-type="float">
            <text:p>7.511,28</text:p>
          </table:table-cell>
          <table:table-cell table:formula="of:=IF(([.F606]-[.H606])&gt;0;0;[.F606]-[.H606])" office:value-type="float" office:value="0" calcext:value-type="float">
            <text:p>0,00</text:p>
          </table:table-cell>
          <table:table-cell table:number-columns-repeated="2"/>
        </table:table-row>
        <table:table-row table:style-name="ro24">
          <table:table-cell table:formula="of:=LEFT([.B607];2)" office:value-type="string" office:string-value="RS" calcext:value-type="string">
            <text:p>RS</text:p>
          </table:table-cell>
          <table:table-cell office:value-type="string" calcext:value-type="string">
            <text:p>RS - TUPARENDI</text:p>
          </table:table-cell>
          <table:table-cell office:value-type="string" calcext:value-type="string">
            <text:p>10.706.124/0001-40 REGIME PRÓPRIO DE PREVIDÊNC SOCIAL DOS SERVIDORES EFETIVOS MUNICIPAI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210.57" calcext:value-type="float">
            <text:p>18.210,57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12227.48" calcext:value-type="float">
            <text:p>12.227,48</text:p>
          </table:table-cell>
          <table:table-cell table:formula="of:=IF(([.F607]-[.H607])&gt;0;[.F607]-[.H607];0)" office:value-type="float" office:value="5983.09" calcext:value-type="float">
            <text:p>5.983,09</text:p>
          </table:table-cell>
          <table:table-cell table:formula="of:=IF(([.F607]-[.H607])&gt;0;0;[.F607]-[.H607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08];2)" office:value-type="string" office:string-value="RS" calcext:value-type="string">
            <text:p>RS</text:p>
          </table:table-cell>
          <table:table-cell office:value-type="string" calcext:value-type="string">
            <text:p>RS - VALE REAL</text:p>
          </table:table-cell>
          <table:table-cell office:value-type="string" calcext:value-type="string">
            <text:p>14.747.955/0001-11 FUNDO DE PREVIDÊNCIA SOCIAL DO MUNICÍP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83.21" calcext:value-type="float">
            <text:p>1.983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08]-[.H608])&gt;0;[.F608]-[.H608];0)" office:value-type="float" office:value="1983.21" calcext:value-type="float">
            <text:p>1.983,21</text:p>
          </table:table-cell>
          <table:table-cell table:formula="of:=IF(([.F608]-[.H608])&gt;0;0;[.F608]-[.H608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609];2)" office:value-type="string" office:string-value="RS" calcext:value-type="string">
            <text:p>RS</text:p>
          </table:table-cell>
          <table:table-cell office:value-type="string" calcext:value-type="string">
            <text:p>RS - VALE VERDE</text:p>
          </table:table-cell>
          <table:table-cell office:value-type="string" calcext:value-type="string">
            <text:p>12.361.633/0001-04 FUNDO DE APOSENTADORIA E PENSA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25.65" calcext:value-type="float">
            <text:p>1.425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09]-[.H609])&gt;0;[.F609]-[.H609];0)" office:value-type="float" office:value="1425.65" calcext:value-type="float">
            <text:p>1.425,65</text:p>
          </table:table-cell>
          <table:table-cell table:formula="of:=IF(([.F609]-[.H609])&gt;0;0;[.F609]-[.H609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10];2)" office:value-type="string" office:string-value="RS" calcext:value-type="string">
            <text:p>RS</text:p>
          </table:table-cell>
          <table:table-cell office:value-type="string" calcext:value-type="string">
            <text:p>RS - VENANCIO AIRES</text:p>
          </table:table-cell>
          <table:table-cell office:value-type="string" calcext:value-type="string">
            <text:p>11.094.795/0001-60 FUNDO DE PREVIDENCIA SOCIAL DO MUNICIPIO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0609.84" calcext:value-type="float">
            <text:p>50.609,84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2107.93" calcext:value-type="float">
            <text:p>2.107,93</text:p>
          </table:table-cell>
          <table:table-cell table:formula="of:=IF(([.F610]-[.H610])&gt;0;[.F610]-[.H610];0)" office:value-type="float" office:value="48501.91" calcext:value-type="float">
            <text:p>48.501,91</text:p>
          </table:table-cell>
          <table:table-cell table:formula="of:=IF(([.F610]-[.H610])&gt;0;0;[.F610]-[.H610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11];2)" office:value-type="string" office:string-value="RS" calcext:value-type="string">
            <text:p>RS</text:p>
          </table:table-cell>
          <table:table-cell office:value-type="string" calcext:value-type="string">
            <text:p>RS - VERA CRUZ</text:p>
          </table:table-cell>
          <table:table-cell office:value-type="string" calcext:value-type="string">
            <text:p>12.998.988/0001-09 FUNDO DE PREVIDENCIA SOCIAL DO MUNICIPIO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5587.95" calcext:value-type="float">
            <text:p>35.587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11]-[.H611])&gt;0;[.F611]-[.H611];0)" office:value-type="float" office:value="35587.95" calcext:value-type="float">
            <text:p>35.587,95</text:p>
          </table:table-cell>
          <table:table-cell table:formula="of:=IF(([.F611]-[.H611])&gt;0;0;[.F611]-[.H611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12];2)" office:value-type="string" office:string-value="RS" calcext:value-type="string">
            <text:p>RS</text:p>
          </table:table-cell>
          <table:table-cell office:value-type="string" calcext:value-type="string">
            <text:p>RS - VERANOPOLIS</text:p>
          </table:table-cell>
          <table:table-cell office:value-type="string" calcext:value-type="string">
            <text:p>14.241.481/0001-31 FUNDO DE APOSENTADORIA E PENSAO DO SERVIDOR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8966.53" calcext:value-type="float">
            <text:p>48.966,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12]-[.H612])&gt;0;[.F612]-[.H612];0)" office:value-type="float" office:value="48966.53" calcext:value-type="float">
            <text:p>48.966,53</text:p>
          </table:table-cell>
          <table:table-cell table:formula="of:=IF(([.F612]-[.H612])&gt;0;0;[.F612]-[.H61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13];2)" office:value-type="string" office:string-value="RS" calcext:value-type="string">
            <text:p>RS</text:p>
          </table:table-cell>
          <table:table-cell office:value-type="string" calcext:value-type="string">
            <text:p>RS - VICTOR GRAEFF</text:p>
          </table:table-cell>
          <table:table-cell office:value-type="string" calcext:value-type="string">
            <text:p>11.827.061/0001-43 FUNDO DE PREVIDENCIA SOCIAL DO MUNICIPIO DE VICTOR GRAEFF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611.55" calcext:value-type="float">
            <text:p>1.611,55</text:p>
          </table:table-cell>
          <table:table-cell table:formula="of:=IF(([.F613]-[.H613])&gt;0;[.F613]-[.H613];0)" office:value-type="float" office:value="0" calcext:value-type="float">
            <text:p>0,00</text:p>
          </table:table-cell>
          <table:table-cell table:formula="of:=IF(([.F613]-[.H613])&gt;0;0;[.F613]-[.H613])" office:value-type="float" office:value="-1611.55" calcext:value-type="float">
            <text:p>-1.611,55</text:p>
          </table:table-cell>
          <table:table-cell table:number-columns-repeated="2"/>
        </table:table-row>
        <table:table-row table:style-name="ro5">
          <table:table-cell table:formula="of:=LEFT([.B614];2)" office:value-type="string" office:string-value="RS" calcext:value-type="string">
            <text:p>RS</text:p>
          </table:table-cell>
          <table:table-cell office:value-type="string" calcext:value-type="string">
            <text:p>RS - VILA LANGARO</text:p>
          </table:table-cell>
          <table:table-cell office:value-type="string" calcext:value-type="string">
            <text:p>13.042.654/0001-20 FUNDO DE APOSENTADORIA E PENSOES DO MUNICIPIO DE VILA LANGAR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28.71" calcext:value-type="float">
            <text:p>2.628,71</text:p>
          </table:table-cell>
          <table:table-cell office:value-type="float" office:value="2" calcext:value-type="float">
            <text:p>2</text:p>
          </table:table-cell>
          <table:table-cell office:value-type="float" office:value="975.55" calcext:value-type="float">
            <text:p>975,55</text:p>
          </table:table-cell>
          <table:table-cell table:formula="of:=IF(([.F614]-[.H614])&gt;0;[.F614]-[.H614];0)" office:value-type="float" office:value="1653.16" calcext:value-type="float">
            <text:p>1.653,16</text:p>
          </table:table-cell>
          <table:table-cell table:formula="of:=IF(([.F614]-[.H614])&gt;0;0;[.F614]-[.H614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15];2)" office:value-type="string" office:string-value="RS" calcext:value-type="string">
            <text:p>RS</text:p>
          </table:table-cell>
          <table:table-cell office:value-type="string" calcext:value-type="string">
            <text:p>RS - VILA MARIA</text:p>
          </table:table-cell>
          <table:table-cell office:value-type="string" calcext:value-type="string">
            <text:p>11.432.496/0001-99 FUNDO DE APOSENTADORIA E PENSÃO DO SERVIDO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889.91" calcext:value-type="float">
            <text:p>9.889,91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177.22" calcext:value-type="float">
            <text:p>1.177,22</text:p>
          </table:table-cell>
          <table:table-cell table:formula="of:=IF(([.F615]-[.H615])&gt;0;[.F615]-[.H615];0)" office:value-type="float" office:value="8712.69" calcext:value-type="float">
            <text:p>8.712,69</text:p>
          </table:table-cell>
          <table:table-cell table:formula="of:=IF(([.F615]-[.H615])&gt;0;0;[.F615]-[.H61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16];2)" office:value-type="string" office:string-value="RS" calcext:value-type="string">
            <text:p>RS</text:p>
          </table:table-cell>
          <table:table-cell office:value-type="string" calcext:value-type="string">
            <text:p>RS - VITORIA DAS MISSOES</text:p>
          </table:table-cell>
          <table:table-cell office:value-type="string" calcext:value-type="string">
            <text:p>13.040.724/0001-00 FUNDO DE PREVIDENCIA SOCIAL DO MUNICIPIO VITORIA DAS MISSOE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147.98" calcext:value-type="float">
            <text:p>5.147,98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9982.74" calcext:value-type="float">
            <text:p>9.982,74</text:p>
          </table:table-cell>
          <table:table-cell table:formula="of:=IF(([.F616]-[.H616])&gt;0;[.F616]-[.H616];0)" office:value-type="float" office:value="0" calcext:value-type="float">
            <text:p>0,00</text:p>
          </table:table-cell>
          <table:table-cell table:formula="of:=IF(([.F616]-[.H616])&gt;0;0;[.F616]-[.H616])" office:value-type="float" office:value="-4834.76" calcext:value-type="float">
            <text:p>-4.834,76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RS Total</text:p>
          </table:table-cell>
          <table:covered-table-cell table:number-columns-repeated="2" table:style-name="ce38"/>
          <table:table-cell table:formula="of:=SUBTOTAL(9;[.D419:.D616])" office:value-type="float" office:value="12156" calcext:value-type="float">
            <text:p>12156</text:p>
          </table:table-cell>
          <table:table-cell table:formula="of:=SUBTOTAL(9;[.E419:.E616])" office:value-type="float" office:value="57432.3" calcext:value-type="float">
            <text:p>57432,3</text:p>
          </table:table-cell>
          <table:table-cell table:formula="of:=SUBTOTAL(9;[.F419:.F616])" office:value-type="float" office:value="5671879.31" calcext:value-type="float">
            <text:p>5.671.879,31</text:p>
          </table:table-cell>
          <table:table-cell table:formula="of:=SUBTOTAL(9;[.G419:.G616])" office:value-type="float" office:value="1907" calcext:value-type="float">
            <text:p>1907</text:p>
          </table:table-cell>
          <table:table-cell table:style-name="ce30" table:formula="of:=SUBTOTAL(9;[.H419:.H616])" office:value-type="float" office:value="691535.85" calcext:value-type="float">
            <text:p>691.535,85</text:p>
          </table:table-cell>
          <table:table-cell table:formula="of:=SUBTOTAL(9;[.I419:.I616])" office:value-type="float" office:value="5237438.24" calcext:value-type="float">
            <text:p>5.237.438,24</text:p>
          </table:table-cell>
          <table:table-cell table:formula="of:=SUBTOTAL(9;[.J419:.J616])" office:value-type="float" office:value="-257094.78" calcext:value-type="float">
            <text:p>-257.094,78</text:p>
          </table:table-cell>
          <table:table-cell table:number-columns-repeated="2"/>
        </table:table-row>
        <table:table-row table:style-name="ro9">
          <table:table-cell table:formula="of:=LEFT([.B618];2)" office:value-type="string" office:string-value="SC" calcext:value-type="string">
            <text:p>SC</text:p>
          </table:table-cell>
          <table:table-cell office:value-type="string" calcext:value-type="string">
            <text:p>SC - ANGELINA</text:p>
          </table:table-cell>
          <table:table-cell office:value-type="string" calcext:value-type="string">
            <text:p>03.863.650/0001-59 INSTITUTO DE PREVIDENCIA SOCIAL DOS SERVIDORES PUBLICOS DE ANGELIN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5805.06" calcext:value-type="float">
            <text:p>105.805,06</text:p>
          </table:table-cell>
          <table:table-cell office:value-type="float" office:value="2" calcext:value-type="float">
            <text:p>2</text:p>
          </table:table-cell>
          <table:table-cell office:value-type="float" office:value="716.45" calcext:value-type="float">
            <text:p>716,45</text:p>
          </table:table-cell>
          <table:table-cell table:formula="of:=IF(([.F618]-[.H618])&gt;0;[.F618]-[.H618];0)" office:value-type="float" office:value="105088.61" calcext:value-type="float">
            <text:p>105.088,61</text:p>
          </table:table-cell>
          <table:table-cell table:formula="of:=IF(([.F618]-[.H618])&gt;0;0;[.F618]-[.H61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19];2)" office:value-type="string" office:string-value="SC" calcext:value-type="string">
            <text:p>SC</text:p>
          </table:table-cell>
          <table:table-cell office:value-type="string" calcext:value-type="string">
            <text:p>SC - ANTONIO CARLOS</text:p>
          </table:table-cell>
          <table:table-cell office:value-type="string" calcext:value-type="string">
            <text:p>*03.721.066/0001-69 INSTITUTO DE PREVIDENCIA SOCIAL DOS SERVIDORES DE ANTONIO CARLO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423.92" calcext:value-type="float">
            <text:p>20.423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19]-[.H619])&gt;0;[.F619]-[.H619];0)" office:value-type="float" office:value="20423.92" calcext:value-type="float">
            <text:p>20.423,92</text:p>
          </table:table-cell>
          <table:table-cell table:formula="of:=IF(([.F619]-[.H619])&gt;0;0;[.F619]-[.H619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20];2)" office:value-type="string" office:string-value="SC" calcext:value-type="string">
            <text:p>SC</text:p>
          </table:table-cell>
          <table:table-cell office:value-type="string" calcext:value-type="string">
            <text:p>SC - ARAQUARI</text:p>
          </table:table-cell>
          <table:table-cell office:value-type="string" calcext:value-type="string">
            <text:p>04.200.511/0001-08 INSTITUTO DE PREVID SOCIAL DOS SERVI PÚBLICOS DO MUNICÍPIO DE ARAQUARI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0203.97" calcext:value-type="float">
            <text:p>20.203,97</text:p>
          </table:table-cell>
          <table:table-cell office:value-type="float" office:value="1" calcext:value-type="float">
            <text:p>1</text:p>
          </table:table-cell>
          <table:table-cell office:value-type="float" office:value="86.87" calcext:value-type="float">
            <text:p>86,87</text:p>
          </table:table-cell>
          <table:table-cell table:formula="of:=IF(([.F620]-[.H620])&gt;0;[.F620]-[.H620];0)" office:value-type="float" office:value="20117.1" calcext:value-type="float">
            <text:p>20.117,10</text:p>
          </table:table-cell>
          <table:table-cell table:formula="of:=IF(([.F620]-[.H620])&gt;0;0;[.F620]-[.H62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21];2)" office:value-type="string" office:string-value="SC" calcext:value-type="string">
            <text:p>SC</text:p>
          </table:table-cell>
          <table:table-cell office:value-type="string" calcext:value-type="string">
            <text:p>SC - BALNEARIO BARRA DO SUL</text:p>
          </table:table-cell>
          <table:table-cell office:value-type="string" calcext:value-type="string">
            <text:p>05.018.753/0001-48 INST DE PREV SOCIAL DOS SERV PUBL DO MUN DE BALNEARIO BARRA DO SUL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14.22" calcext:value-type="float">
            <text:p>2.614,22</text:p>
          </table:table-cell>
          <table:table-cell office:value-type="float" office:value="1" calcext:value-type="float">
            <text:p>1</text:p>
          </table:table-cell>
          <table:table-cell office:value-type="float" office:value="183.14" calcext:value-type="float">
            <text:p>183,14</text:p>
          </table:table-cell>
          <table:table-cell table:formula="of:=IF(([.F621]-[.H621])&gt;0;[.F621]-[.H621];0)" office:value-type="float" office:value="2431.08" calcext:value-type="float">
            <text:p>2.431,08</text:p>
          </table:table-cell>
          <table:table-cell table:formula="of:=IF(([.F621]-[.H621])&gt;0;0;[.F621]-[.H621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22];2)" office:value-type="string" office:string-value="SC" calcext:value-type="string">
            <text:p>SC</text:p>
          </table:table-cell>
          <table:table-cell office:value-type="string" calcext:value-type="string">
            <text:p>SC - BALNEARIO CAMBORIU</text:p>
          </table:table-cell>
          <table:table-cell office:value-type="string" calcext:value-type="string">
            <text:p>07.252.009/0001-39 INSTITUTO DE PREVIDÊNCIA DOS SERVI PÚBL DO MUNIC DE BALNEÁRIO CAMBORIÚ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2191.54" calcext:value-type="float">
            <text:p>42.191,54</text:p>
          </table:table-cell>
          <table:table-cell office:value-type="float" office:value="7" calcext:value-type="float">
            <text:p>7</text:p>
          </table:table-cell>
          <table:table-cell table:style-name="ce30" office:value-type="float" office:value="2925.79" calcext:value-type="float">
            <text:p>2.925,79</text:p>
          </table:table-cell>
          <table:table-cell table:formula="of:=IF(([.F622]-[.H622])&gt;0;[.F622]-[.H622];0)" office:value-type="float" office:value="39265.75" calcext:value-type="float">
            <text:p>39.265,75</text:p>
          </table:table-cell>
          <table:table-cell table:formula="of:=IF(([.F622]-[.H622])&gt;0;0;[.F622]-[.H62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23];2)" office:value-type="string" office:string-value="SC" calcext:value-type="string">
            <text:p>SC</text:p>
          </table:table-cell>
          <table:table-cell office:value-type="string" calcext:value-type="string">
            <text:p>SC - BARRA VELHA</text:p>
          </table:table-cell>
          <table:table-cell office:value-type="string" calcext:value-type="string">
            <text:p>03.937.163/0001-93 INSTITUTO DE PREVID SOCIAL DOS SERVID PUBL DO MUNICIPIO DE BARRA VELH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399" calcext:value-type="float">
            <text:p>1.399,00</text:p>
          </table:table-cell>
          <table:table-cell table:formula="of:=IF(([.F623]-[.H623])&gt;0;[.F623]-[.H623];0)" office:value-type="float" office:value="0" calcext:value-type="float">
            <text:p>0,00</text:p>
          </table:table-cell>
          <table:table-cell table:formula="of:=IF(([.F623]-[.H623])&gt;0;0;[.F623]-[.H623])" office:value-type="float" office:value="-1399" calcext:value-type="float">
            <text:p>-1.399,00</text:p>
          </table:table-cell>
          <table:table-cell table:number-columns-repeated="2"/>
        </table:table-row>
        <table:table-row table:style-name="ro6">
          <table:table-cell table:formula="of:=LEFT([.B624];2)" office:value-type="string" office:string-value="SC" calcext:value-type="string">
            <text:p>SC</text:p>
          </table:table-cell>
          <table:table-cell office:value-type="string" calcext:value-type="string">
            <text:p>SC - BLUMENAU</text:p>
          </table:table-cell>
          <table:table-cell office:value-type="string" calcext:value-type="string">
            <text:p>04.515.660/0001-66 INSTITUTO MUN DE SEGURIDADE SOCIAL DO SERV DE BLUM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686334.05" calcext:value-type="float">
            <text:p>686.334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24]-[.H624])&gt;0;[.F624]-[.H624];0)" office:value-type="float" office:value="686334.05" calcext:value-type="float">
            <text:p>686.334,05</text:p>
          </table:table-cell>
          <table:table-cell table:formula="of:=IF(([.F624]-[.H624])&gt;0;0;[.F624]-[.H62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25];2)" office:value-type="string" office:string-value="SC" calcext:value-type="string">
            <text:p>SC</text:p>
          </table:table-cell>
          <table:table-cell office:value-type="string" calcext:value-type="string">
            <text:p>SC - CACADOR</text:p>
          </table:table-cell>
          <table:table-cell office:value-type="string" calcext:value-type="string">
            <text:p>04.272.905/0001-71 INSTITUTO DE PREV SOCIAL DOS SERVIDORES PUBLICOS MUNICIPAIS DE CACADOR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41931.07" calcext:value-type="float">
            <text:p>41.931,07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5228.51" calcext:value-type="float">
            <text:p>5.228,51</text:p>
          </table:table-cell>
          <table:table-cell table:formula="of:=IF(([.F625]-[.H625])&gt;0;[.F625]-[.H625];0)" office:value-type="float" office:value="36702.56" calcext:value-type="float">
            <text:p>36.702,56</text:p>
          </table:table-cell>
          <table:table-cell table:formula="of:=IF(([.F625]-[.H625])&gt;0;0;[.F625]-[.H625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26];2)" office:value-type="string" office:string-value="SC" calcext:value-type="string">
            <text:p>SC</text:p>
          </table:table-cell>
          <table:table-cell office:value-type="string" calcext:value-type="string">
            <text:p>SC - CAMPO ALEGRE</text:p>
          </table:table-cell>
          <table:table-cell office:value-type="string" calcext:value-type="string">
            <text:p>04.616.444/0001-07 INSTITUTO DE PREVIDENCIA SOCIAL DOS SERV PUBL DO MUNIC CAMPO ALEG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1557.14" calcext:value-type="float">
            <text:p>1.557,14</text:p>
          </table:table-cell>
          <table:table-cell table:formula="of:=IF(([.F626]-[.H626])&gt;0;[.F626]-[.H626];0)" office:value-type="float" office:value="0" calcext:value-type="float">
            <text:p>0,00</text:p>
          </table:table-cell>
          <table:table-cell table:formula="of:=IF(([.F626]-[.H626])&gt;0;0;[.F626]-[.H626])" office:value-type="float" office:value="-1557.14" calcext:value-type="float">
            <text:p>-1.557,14</text:p>
          </table:table-cell>
          <table:table-cell table:number-columns-repeated="2"/>
        </table:table-row>
        <table:table-row table:style-name="ro8">
          <table:table-cell table:formula="of:=LEFT([.B627];2)" office:value-type="string" office:string-value="SC" calcext:value-type="string">
            <text:p>SC</text:p>
          </table:table-cell>
          <table:table-cell office:value-type="string" calcext:value-type="string">
            <text:p>SC - CHAPECO</text:p>
          </table:table-cell>
          <table:table-cell office:value-type="string" calcext:value-type="string">
            <text:p>01.357.327/0001-88 INSTITUTO DO SISTEMA MUNICIPAL DE PREVIDENCIA DE CHAPECO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97961" calcext:value-type="float">
            <text:p>97.961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27]-[.H627])&gt;0;[.F627]-[.H627];0)" office:value-type="float" office:value="97961" calcext:value-type="float">
            <text:p>97.961,00</text:p>
          </table:table-cell>
          <table:table-cell table:formula="of:=IF(([.F627]-[.H627])&gt;0;0;[.F627]-[.H627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628];2)" office:value-type="string" office:string-value="SC" calcext:value-type="string">
            <text:p>SC</text:p>
          </table:table-cell>
          <table:table-cell office:value-type="string" calcext:value-type="string">
            <text:p>SC - CONCORDIA</text:p>
          </table:table-cell>
          <table:table-cell office:value-type="string" calcext:value-type="string">
            <text:p>03.383.321/0001-00 INSTITUTO DE PREV SOCIAL DOS SERV PUBLICOS DO MUNICIPIO DE CONCORDIA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2492.14" calcext:value-type="float">
            <text:p>72.492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28]-[.H628])&gt;0;[.F628]-[.H628];0)" office:value-type="float" office:value="72492.14" calcext:value-type="float">
            <text:p>72.492,14</text:p>
          </table:table-cell>
          <table:table-cell table:formula="of:=IF(([.F628]-[.H628])&gt;0;0;[.F628]-[.H62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29];2)" office:value-type="string" office:string-value="SC" calcext:value-type="string">
            <text:p>SC</text:p>
          </table:table-cell>
          <table:table-cell office:value-type="string" calcext:value-type="string">
            <text:p>SC - CRICIUMA</text:p>
          </table:table-cell>
          <table:table-cell office:value-type="string" calcext:value-type="string">
            <text:p>05.140.677/0001-49 INSTITUTO MUNIC DE SEGURIDADE SOCIAL DOS SERV PIB DE CRICIU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style-name="ce30" office:value-type="float" office:value="8310.34" calcext:value-type="float">
            <text:p>8.310,34</text:p>
          </table:table-cell>
          <table:table-cell table:formula="of:=IF(([.F629]-[.H629])&gt;0;[.F629]-[.H629];0)" office:value-type="float" office:value="0" calcext:value-type="float">
            <text:p>0,00</text:p>
          </table:table-cell>
          <table:table-cell table:formula="of:=IF(([.F629]-[.H629])&gt;0;0;[.F629]-[.H629])" office:value-type="float" office:value="-8310.34" calcext:value-type="float">
            <text:p>-8.310,34</text:p>
          </table:table-cell>
          <table:table-cell table:number-columns-repeated="2"/>
        </table:table-row>
        <table:table-row table:style-name="ro5">
          <table:table-cell table:formula="of:=LEFT([.B630];2)" office:value-type="string" office:string-value="SC" calcext:value-type="string">
            <text:p>SC</text:p>
          </table:table-cell>
          <table:table-cell office:value-type="string" calcext:value-type="string">
            <text:p>SC - CURITIBANOS</text:p>
          </table:table-cell>
          <table:table-cell office:value-type="string" calcext:value-type="string">
            <text:p>03.688.948/0001-70 INSTITUTO DE PRE SOCIAL DOS SERVIDORES PUBL DO MUNIC DE CURITIBANOS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6794.46" calcext:value-type="float">
            <text:p>46.794,46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1955.62" calcext:value-type="float">
            <text:p>1.955,62</text:p>
          </table:table-cell>
          <table:table-cell table:formula="of:=IF(([.F630]-[.H630])&gt;0;[.F630]-[.H630];0)" office:value-type="float" office:value="44838.84" calcext:value-type="float">
            <text:p>44.838,84</text:p>
          </table:table-cell>
          <table:table-cell table:formula="of:=IF(([.F630]-[.H630])&gt;0;0;[.F630]-[.H63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31];2)" office:value-type="string" office:string-value="SC" calcext:value-type="string">
            <text:p>SC</text:p>
          </table:table-cell>
          <table:table-cell office:value-type="string" calcext:value-type="string">
            <text:p>SC - FLORIANOPOLIS</text:p>
          </table:table-cell>
          <table:table-cell office:value-type="string" calcext:value-type="string">
            <text:p>18.600.539/0001-47 INSTITUTO DE PREVID SOCIAL DOS SERV PUBLIC DO MUNIC DE FLORIANÓPOLIS</text:p>
          </table:table-cell>
          <table:table-cell office:value-type="float" office:value="233" calcext:value-type="float">
            <text:p>233</text:p>
          </table:table-cell>
          <table:table-cell table:style-name="ce30" office:value-type="float" office:value="115547.25" calcext:value-type="float">
            <text:p>115.547,25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30" office:value-type="float" office:value="6443.37" calcext:value-type="float">
            <text:p>6.443,37</text:p>
          </table:table-cell>
          <table:table-cell table:formula="of:=IF(([.F631]-[.H631])&gt;0;[.F631]-[.H631];0)" office:value-type="float" office:value="0" calcext:value-type="float">
            <text:p>0,00</text:p>
          </table:table-cell>
          <table:table-cell table:formula="of:=IF(([.F631]-[.H631])&gt;0;0;[.F631]-[.H631])" office:value-type="float" office:value="-6443.37" calcext:value-type="float">
            <text:p>-6.443,37</text:p>
          </table:table-cell>
          <table:table-cell table:number-columns-repeated="2"/>
        </table:table-row>
        <table:table-row table:style-name="ro11">
          <table:table-cell table:formula="of:=LEFT([.B632];2)" office:value-type="string" office:string-value="SC" calcext:value-type="string">
            <text:p>SC</text:p>
          </table:table-cell>
          <table:table-cell office:value-type="string" calcext:value-type="string">
            <text:p>SC - FORMOSA DO SUL</text:p>
          </table:table-cell>
          <table:table-cell office:value-type="string" calcext:value-type="string">
            <text:p>80.637.424/0001-09 MUNICIPIO DE FORMOS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008.82" calcext:value-type="float">
            <text:p>1.008,82</text:p>
          </table:table-cell>
          <table:table-cell table:formula="of:=IF(([.F632]-[.H632])&gt;0;[.F632]-[.H632];0)" office:value-type="float" office:value="0" calcext:value-type="float">
            <text:p>0,00</text:p>
          </table:table-cell>
          <table:table-cell table:formula="of:=IF(([.F632]-[.H632])&gt;0;0;[.F632]-[.H632])" office:value-type="float" office:value="-1008.82" calcext:value-type="float">
            <text:p>-1.008,82</text:p>
          </table:table-cell>
          <table:table-cell table:number-columns-repeated="2"/>
        </table:table-row>
        <table:table-row table:style-name="ro9">
          <table:table-cell table:formula="of:=LEFT([.B633];2)" office:value-type="string" office:string-value="SC" calcext:value-type="string">
            <text:p>SC</text:p>
          </table:table-cell>
          <table:table-cell office:value-type="string" calcext:value-type="string">
            <text:p>SC - FORQUILHINHA</text:p>
          </table:table-cell>
          <table:table-cell office:value-type="string" calcext:value-type="string">
            <text:p>14.015.108/0001-62 FUNDO MUNICIPAL DE PREVIDENCIA SOCIAL SERVIDORES DE FORQUILHINH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152.29" calcext:value-type="float">
            <text:p>8.152,29</text:p>
          </table:table-cell>
          <table:table-cell office:value-type="float" office:value="4" calcext:value-type="float">
            <text:p>4</text:p>
          </table:table-cell>
          <table:table-cell office:value-type="float" office:value="576.76" calcext:value-type="float">
            <text:p>576,76</text:p>
          </table:table-cell>
          <table:table-cell table:formula="of:=IF(([.F633]-[.H633])&gt;0;[.F633]-[.H633];0)" office:value-type="float" office:value="7575.53" calcext:value-type="float">
            <text:p>7.575,53</text:p>
          </table:table-cell>
          <table:table-cell table:formula="of:=IF(([.F633]-[.H633])&gt;0;0;[.F633]-[.H63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34];2)" office:value-type="string" office:string-value="SC" calcext:value-type="string">
            <text:p>SC</text:p>
          </table:table-cell>
          <table:table-cell office:value-type="string" calcext:value-type="string">
            <text:p>SC - GAROPABA</text:p>
          </table:table-cell>
          <table:table-cell office:value-type="string" calcext:value-type="string">
            <text:p>03.749.731/0001-22 INSTITUTO DE PREVI SOCIAL DOS SERVI PUBLICOS DO MUNICIPIO DE GAROPAB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665.51" calcext:value-type="float">
            <text:p>5.665,51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209.77" calcext:value-type="float">
            <text:p>1.209,77</text:p>
          </table:table-cell>
          <table:table-cell table:formula="of:=IF(([.F634]-[.H634])&gt;0;[.F634]-[.H634];0)" office:value-type="float" office:value="4455.74" calcext:value-type="float">
            <text:p>4.455,74</text:p>
          </table:table-cell>
          <table:table-cell table:formula="of:=IF(([.F634]-[.H634])&gt;0;0;[.F634]-[.H634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35];2)" office:value-type="string" office:string-value="SC" calcext:value-type="string">
            <text:p>SC</text:p>
          </table:table-cell>
          <table:table-cell office:value-type="string" calcext:value-type="string">
            <text:p>SC - ICARA</text:p>
          </table:table-cell>
          <table:table-cell office:value-type="string" calcext:value-type="string">
            <text:p>05.243.165/0001-08 INSTITUTO DE PREVIDENCIA DOS SERV DE ICARA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5449.88" calcext:value-type="float">
            <text:p>35.449,88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1523.75" calcext:value-type="float">
            <text:p>1.523,75</text:p>
          </table:table-cell>
          <table:table-cell table:formula="of:=IF(([.F635]-[.H635])&gt;0;[.F635]-[.H635];0)" office:value-type="float" office:value="33926.13" calcext:value-type="float">
            <text:p>33.926,13</text:p>
          </table:table-cell>
          <table:table-cell table:formula="of:=IF(([.F635]-[.H635])&gt;0;0;[.F635]-[.H63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36];2)" office:value-type="string" office:string-value="SC" calcext:value-type="string">
            <text:p>SC</text:p>
          </table:table-cell>
          <table:table-cell office:value-type="string" calcext:value-type="string">
            <text:p>SC - INDAIAL</text:p>
          </table:table-cell>
          <table:table-cell office:value-type="string" calcext:value-type="string">
            <text:p>07.855.180/0001-32 INST DE APOSENTADORIAS E PENSOES DOS SERVID PUBL MUNICIPAIS DE INDAIAL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469.97" calcext:value-type="float">
            <text:p>16.469,97</text:p>
          </table:table-cell>
          <table:table-cell office:value-type="float" office:value="2" calcext:value-type="float">
            <text:p>2</text:p>
          </table:table-cell>
          <table:table-cell office:value-type="float" office:value="220.38" calcext:value-type="float">
            <text:p>220,38</text:p>
          </table:table-cell>
          <table:table-cell table:formula="of:=IF(([.F636]-[.H636])&gt;0;[.F636]-[.H636];0)" office:value-type="float" office:value="16249.59" calcext:value-type="float">
            <text:p>16.249,59</text:p>
          </table:table-cell>
          <table:table-cell table:formula="of:=IF(([.F636]-[.H636])&gt;0;0;[.F636]-[.H63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37];2)" office:value-type="string" office:string-value="SC" calcext:value-type="string">
            <text:p>SC</text:p>
          </table:table-cell>
          <table:table-cell office:value-type="string" calcext:value-type="string">
            <text:p>SC - ITAIOPOLIS</text:p>
          </table:table-cell>
          <table:table-cell office:value-type="string" calcext:value-type="string">
            <text:p>05.478.139/0001-69 INSTITUTO DE PREVIDENCIA DO MUNICIPIO DE ITAIOPOL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5.02" calcext:value-type="float">
            <text:p>85,02</text:p>
          </table:table-cell>
          <table:table-cell table:formula="of:=IF(([.F637]-[.H637])&gt;0;[.F637]-[.H637];0)" office:value-type="float" office:value="0" calcext:value-type="float">
            <text:p>0,00</text:p>
          </table:table-cell>
          <table:table-cell table:formula="of:=IF(([.F637]-[.H637])&gt;0;0;[.F637]-[.H637])" office:value-type="float" office:value="-85.02" calcext:value-type="float">
            <text:p>-85,02</text:p>
          </table:table-cell>
          <table:table-cell table:number-columns-repeated="2"/>
        </table:table-row>
        <table:table-row table:style-name="ro11">
          <table:table-cell table:formula="of:=LEFT([.B638];2)" office:value-type="string" office:string-value="SC" calcext:value-type="string">
            <text:p>SC</text:p>
          </table:table-cell>
          <table:table-cell office:value-type="string" calcext:value-type="string">
            <text:p>SC - ITAJAI</text:p>
          </table:table-cell>
          <table:table-cell office:value-type="string" calcext:value-type="string">
            <text:p>04.984.818/0001-47 INSTITUTO DE PREVIDENCIA DE ITAJAI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81443.96" calcext:value-type="float">
            <text:p>181.443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38]-[.H638])&gt;0;[.F638]-[.H638];0)" office:value-type="float" office:value="181443.96" calcext:value-type="float">
            <text:p>181.443,96</text:p>
          </table:table-cell>
          <table:table-cell table:formula="of:=IF(([.F638]-[.H638])&gt;0;0;[.F638]-[.H63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39];2)" office:value-type="string" office:string-value="SC" calcext:value-type="string">
            <text:p>SC</text:p>
          </table:table-cell>
          <table:table-cell office:value-type="string" calcext:value-type="string">
            <text:p>SC - ITAPOA</text:p>
          </table:table-cell>
          <table:table-cell office:value-type="string" calcext:value-type="string">
            <text:p>02.482.294/0001-60 INSTITUTO DE PREVIDENCIA SOCIAL DOS SERVIDORES DO MUNICIPIO DE ITAPO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470.8" calcext:value-type="float">
            <text:p>1.470,80</text:p>
          </table:table-cell>
          <table:table-cell table:formula="of:=IF(([.F639]-[.H639])&gt;0;[.F639]-[.H639];0)" office:value-type="float" office:value="0" calcext:value-type="float">
            <text:p>0,00</text:p>
          </table:table-cell>
          <table:table-cell table:formula="of:=IF(([.F639]-[.H639])&gt;0;0;[.F639]-[.H639])" office:value-type="float" office:value="-1470.8" calcext:value-type="float">
            <text:p>-1.470,80</text:p>
          </table:table-cell>
          <table:table-cell table:number-columns-repeated="2"/>
        </table:table-row>
        <table:table-row table:style-name="ro10">
          <table:table-cell table:formula="of:=LEFT([.B640];2)" office:value-type="string" office:string-value="SC" calcext:value-type="string">
            <text:p>SC</text:p>
          </table:table-cell>
          <table:table-cell office:value-type="string" calcext:value-type="string">
            <text:p>SC - JARAGUA DO SUL</text:p>
          </table:table-cell>
          <table:table-cell office:value-type="string" calcext:value-type="string">
            <text:p>14.522.175/0001-73 FUNDO MUNICIPAL DE PREVIDENCIA SOCIAL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275305.09" calcext:value-type="float">
            <text:p>275.305,09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3322.38" calcext:value-type="float">
            <text:p>3.322,38</text:p>
          </table:table-cell>
          <table:table-cell table:formula="of:=IF(([.F640]-[.H640])&gt;0;[.F640]-[.H640];0)" office:value-type="float" office:value="271982.71" calcext:value-type="float">
            <text:p>271.982,71</text:p>
          </table:table-cell>
          <table:table-cell table:formula="of:=IF(([.F640]-[.H640])&gt;0;0;[.F640]-[.H64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41];2)" office:value-type="string" office:string-value="SC" calcext:value-type="string">
            <text:p>SC</text:p>
          </table:table-cell>
          <table:table-cell office:value-type="string" calcext:value-type="string">
            <text:p>SC - JOACABA</text:p>
          </table:table-cell>
          <table:table-cell office:value-type="string" calcext:value-type="string">
            <text:p>05.298.824/0001-03 INSTITUTO DE PREVIDENCIA DOS SERV PUBL DO MUNICIPIO DE JOACABA</text:p>
          </table:table-cell>
          <table:table-cell office:value-type="float" office:value="63" calcext:value-type="float">
            <text:p>63</text:p>
          </table:table-cell>
          <table:table-cell table:style-name="ce30" office:value-type="float" office:value="43607.27" calcext:value-type="float">
            <text:p>43.607,27</text:p>
          </table:table-cell>
          <table:table-cell table:style-name="ce26" office:value-type="float" office:value="464.95" calcext:value-type="float">
            <text:p>464,95</text:p>
          </table:table-cell>
          <table:table-cell office:value-type="float" office:value="30" calcext:value-type="float">
            <text:p>30</text:p>
          </table:table-cell>
          <table:table-cell table:style-name="ce30" office:value-type="float" office:value="3412" calcext:value-type="float">
            <text:p>3.412,00</text:p>
          </table:table-cell>
          <table:table-cell table:formula="of:=IF(([.F641]-[.H641])&gt;0;[.F641]-[.H641];0)" office:value-type="float" office:value="0" calcext:value-type="float">
            <text:p>0,00</text:p>
          </table:table-cell>
          <table:table-cell table:formula="of:=IF(([.F641]-[.H641])&gt;0;0;[.F641]-[.H641])" office:value-type="float" office:value="-2947.05" calcext:value-type="float">
            <text:p>-2.947,05</text:p>
          </table:table-cell>
          <table:table-cell table:number-columns-repeated="2"/>
        </table:table-row>
        <table:table-row table:style-name="ro8">
          <table:table-cell table:formula="of:=LEFT([.B642];2)" office:value-type="string" office:string-value="SC" calcext:value-type="string">
            <text:p>SC</text:p>
          </table:table-cell>
          <table:table-cell office:value-type="string" calcext:value-type="string">
            <text:p>SC - JOINVILLE</text:p>
          </table:table-cell>
          <table:table-cell office:value-type="string" calcext:value-type="string">
            <text:p>01.280.363/0001-90 INST PREV SOCIAL DOS SERVIDORES PUBLICOS DO MUNIC DE JOINVILLE</text:p>
          </table:table-cell>
          <table:table-cell table:style-name="ce45" office:value-type="float" office:value="1520" calcext:value-type="float">
            <text:p>1.520</text:p>
          </table:table-cell>
          <table:table-cell table:style-name="ce30" office:value-type="float" office:value="48645.48" calcext:value-type="float">
            <text:p>48.645,48</text:p>
          </table:table-cell>
          <table:table-cell office:value-type="float" office:value="1020080.16" calcext:value-type="float">
            <text:p>1.020.080,16</text:p>
          </table:table-cell>
          <table:table-cell office:value-type="float" office:value="48" calcext:value-type="float">
            <text:p>48</text:p>
          </table:table-cell>
          <table:table-cell table:style-name="ce30" office:value-type="float" office:value="10373.91" calcext:value-type="float">
            <text:p>10.373,91</text:p>
          </table:table-cell>
          <table:table-cell table:formula="of:=IF(([.F642]-[.H642])&gt;0;[.F642]-[.H642];0)" office:value-type="float" office:value="1009706.25" calcext:value-type="float">
            <text:p>1.009.706,25</text:p>
          </table:table-cell>
          <table:table-cell table:formula="of:=IF(([.F642]-[.H642])&gt;0;0;[.F642]-[.H64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43];2)" office:value-type="string" office:string-value="SC" calcext:value-type="string">
            <text:p>SC</text:p>
          </table:table-cell>
          <table:table-cell office:value-type="string" calcext:value-type="string">
            <text:p>SC - LAGES</text:p>
          </table:table-cell>
          <table:table-cell office:value-type="string" calcext:value-type="string">
            <text:p>78.499.936/0001-04 INSTITUTO DE PREVIDENCIA DO MUNICIPIO DE LAGES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73880.56" calcext:value-type="float">
            <text:p>173.880,56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1531.98" calcext:value-type="float">
            <text:p>1.531,98</text:p>
          </table:table-cell>
          <table:table-cell table:formula="of:=IF(([.F643]-[.H643])&gt;0;[.F643]-[.H643];0)" office:value-type="float" office:value="172348.58" calcext:value-type="float">
            <text:p>172.348,58</text:p>
          </table:table-cell>
          <table:table-cell table:formula="of:=IF(([.F643]-[.H643])&gt;0;0;[.F643]-[.H64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44];2)" office:value-type="string" office:string-value="SC" calcext:value-type="string">
            <text:p>SC</text:p>
          </table:table-cell>
          <table:table-cell office:value-type="string" calcext:value-type="string">
            <text:p>SC - MAFRA</text:p>
          </table:table-cell>
          <table:table-cell office:value-type="string" calcext:value-type="string">
            <text:p>97.457.071/0001-50 INSTITUTO DE PREVIDENCIA DO MUNICIPIO DE MAFRA</text:p>
          </table:table-cell>
          <table:table-cell office:value-type="float" office:value="52" calcext:value-type="float">
            <text:p>52</text:p>
          </table:table-cell>
          <table:table-cell table:style-name="ce30" office:value-type="float" office:value="17517.07" calcext:value-type="float">
            <text:p>17.517,07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1684.2" calcext:value-type="float">
            <text:p>1.684,20</text:p>
          </table:table-cell>
          <table:table-cell table:formula="of:=IF(([.F644]-[.H644])&gt;0;[.F644]-[.H644];0)" office:value-type="float" office:value="0" calcext:value-type="float">
            <text:p>0,00</text:p>
          </table:table-cell>
          <table:table-cell table:formula="of:=IF(([.F644]-[.H644])&gt;0;0;[.F644]-[.H644])" office:value-type="float" office:value="-1684.2" calcext:value-type="float">
            <text:p>-1.684,20</text:p>
          </table:table-cell>
          <table:table-cell table:number-columns-repeated="2"/>
        </table:table-row>
        <table:table-row table:style-name="ro9">
          <table:table-cell table:formula="of:=LEFT([.B645];2)" office:value-type="string" office:string-value="SC" calcext:value-type="string">
            <text:p>SC</text:p>
          </table:table-cell>
          <table:table-cell office:value-type="string" calcext:value-type="string">
            <text:p>SC - NAVEGANTES</text:p>
          </table:table-cell>
          <table:table-cell office:value-type="string" calcext:value-type="string">
            <text:p>14.823.518/0001-30 INSTITUTO DE PREVIDENCIA SOCIAL DO MUNICIPIO DE NAVEGANTES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987.27" calcext:value-type="float">
            <text:p>15.987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5]-[.H645])&gt;0;[.F645]-[.H645];0)" office:value-type="float" office:value="15987.27" calcext:value-type="float">
            <text:p>15.987,27</text:p>
          </table:table-cell>
          <table:table-cell table:formula="of:=IF(([.F645]-[.H645])&gt;0;0;[.F645]-[.H64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46];2)" office:value-type="string" office:string-value="SC" calcext:value-type="string">
            <text:p>SC</text:p>
          </table:table-cell>
          <table:table-cell office:value-type="string" calcext:value-type="string">
            <text:p>SC - NOVO HORIZONTE</text:p>
          </table:table-cell>
          <table:table-cell office:value-type="string" calcext:value-type="string">
            <text:p>05.416.258/0001-97 INSTITUTO DE PREVIDENCIA SOCIAL DOS SERV PUBL MUN NOVO HORIZON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10.42" calcext:value-type="float">
            <text:p>1.210,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6]-[.H646])&gt;0;[.F646]-[.H646];0)" office:value-type="float" office:value="1210.42" calcext:value-type="float">
            <text:p>1.210,42</text:p>
          </table:table-cell>
          <table:table-cell table:formula="of:=IF(([.F646]-[.H646])&gt;0;0;[.F646]-[.H64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47];2)" office:value-type="string" office:string-value="SC" calcext:value-type="string">
            <text:p>SC</text:p>
          </table:table-cell>
          <table:table-cell office:value-type="string" calcext:value-type="string">
            <text:p>SC - OTACILIO COSTA</text:p>
          </table:table-cell>
          <table:table-cell office:value-type="string" calcext:value-type="string">
            <text:p>00.898.427/0001-59 INSTITUTO DE PREV E ASSIST DO MUNICIPIO DE OTACILIO COST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51.27" calcext:value-type="float">
            <text:p>4.051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7]-[.H647])&gt;0;[.F647]-[.H647];0)" office:value-type="float" office:value="4051.27" calcext:value-type="float">
            <text:p>4.051,27</text:p>
          </table:table-cell>
          <table:table-cell table:formula="of:=IF(([.F647]-[.H647])&gt;0;0;[.F647]-[.H64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48];2)" office:value-type="string" office:string-value="SC" calcext:value-type="string">
            <text:p>SC</text:p>
          </table:table-cell>
          <table:table-cell office:value-type="string" calcext:value-type="string">
            <text:p>SC - PALHOCA</text:p>
          </table:table-cell>
          <table:table-cell office:value-type="string" calcext:value-type="string">
            <text:p>04.816.835/0001-75 INST DE PREVID SOCIAL DOS SERVIDORES PUBLICOS DO MUNICIPIO DE PALHOCA</text:p>
          </table:table-cell>
          <table:table-cell office:value-type="float" office:value="202" calcext:value-type="float">
            <text:p>202</text:p>
          </table:table-cell>
          <table:table-cell office:value-type="float" office:value="224.93" calcext:value-type="float">
            <text:p>224,93</text:p>
          </table:table-cell>
          <table:table-cell office:value-type="float" office:value="59816.17" calcext:value-type="float">
            <text:p>59.816,17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3157.8" calcext:value-type="float">
            <text:p>3.157,80</text:p>
          </table:table-cell>
          <table:table-cell table:formula="of:=IF(([.F648]-[.H648])&gt;0;[.F648]-[.H648];0)" office:value-type="float" office:value="56658.37" calcext:value-type="float">
            <text:p>56.658,37</text:p>
          </table:table-cell>
          <table:table-cell table:formula="of:=IF(([.F648]-[.H648])&gt;0;0;[.F648]-[.H64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49];2)" office:value-type="string" office:string-value="SC" calcext:value-type="string">
            <text:p>SC</text:p>
          </table:table-cell>
          <table:table-cell office:value-type="string" calcext:value-type="string">
            <text:p>SC - PORTO UNIAO</text:p>
          </table:table-cell>
          <table:table-cell office:value-type="string" calcext:value-type="string">
            <text:p>02.390.926/0001-66 INST MUN DE PREV E ASSIST SOCIAL DOS SERV PUBL MUNS DE PORTO UNIA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2068.5" calcext:value-type="float">
            <text:p>22.068,50</text:p>
          </table:table-cell>
          <table:table-cell office:value-type="float" office:value="9" calcext:value-type="float">
            <text:p>9</text:p>
          </table:table-cell>
          <table:table-cell office:value-type="float" office:value="722.94" calcext:value-type="float">
            <text:p>722,94</text:p>
          </table:table-cell>
          <table:table-cell table:formula="of:=IF(([.F649]-[.H649])&gt;0;[.F649]-[.H649];0)" office:value-type="float" office:value="21345.56" calcext:value-type="float">
            <text:p>21.345,56</text:p>
          </table:table-cell>
          <table:table-cell table:formula="of:=IF(([.F649]-[.H649])&gt;0;0;[.F649]-[.H64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50];2)" office:value-type="string" office:string-value="SC" calcext:value-type="string">
            <text:p>SC</text:p>
          </table:table-cell>
          <table:table-cell office:value-type="string" calcext:value-type="string">
            <text:p>SC - RIO DO CAMPO</text:p>
          </table:table-cell>
          <table:table-cell office:value-type="string" calcext:value-type="string">
            <text:p>05.160.525/0001-08 INSTITUTO DE PREVIDENCIA DOS SERVIDORES MUNICIPAIS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6849.65" calcext:value-type="float">
            <text:p>6.849,65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92.6" calcext:value-type="float">
            <text:p>692,6</text:p>
          </table:table-cell>
          <table:table-cell table:formula="of:=IF(([.F650]-[.H650])&gt;0;[.F650]-[.H650];0)" office:value-type="float" office:value="0" calcext:value-type="float">
            <text:p>0,00</text:p>
          </table:table-cell>
          <table:table-cell table:formula="of:=IF(([.F650]-[.H650])&gt;0;0;[.F650]-[.H650])" office:value-type="float" office:value="-692.6" calcext:value-type="float">
            <text:p>-692,60</text:p>
          </table:table-cell>
          <table:table-cell table:number-columns-repeated="2"/>
        </table:table-row>
        <table:table-row table:style-name="ro13">
          <table:table-cell table:formula="of:=LEFT([.B651];2)" office:value-type="string" office:string-value="SC" calcext:value-type="string">
            <text:p>SC</text:p>
          </table:table-cell>
          <table:table-cell office:value-type="string" calcext:value-type="string">
            <text:p>SC - RIO DO SUL</text:p>
          </table:table-cell>
          <table:table-cell office:value-type="string" calcext:value-type="string">
            <text:p>83.102.574/0001-06 RIO DO SUL MUNICIPIO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5488.74" calcext:value-type="float">
            <text:p>35.488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51]-[.H651])&gt;0;[.F651]-[.H651];0)" office:value-type="float" office:value="35488.74" calcext:value-type="float">
            <text:p>35.488,74</text:p>
          </table:table-cell>
          <table:table-cell table:formula="of:=IF(([.F651]-[.H651])&gt;0;0;[.F651]-[.H65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52];2)" office:value-type="string" office:string-value="SC" calcext:value-type="string">
            <text:p>SC</text:p>
          </table:table-cell>
          <table:table-cell office:value-type="string" calcext:value-type="string">
            <text:p>SC - RIO NEGRINHO</text:p>
          </table:table-cell>
          <table:table-cell office:value-type="string" calcext:value-type="string">
            <text:p>03.838.193/0001-42 INST DE PREV SOCIAL DOS SERVIDORES PUBLICOS DO MUN DE RIO NEGRINHO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8246.79" calcext:value-type="float">
            <text:p>28.246,79</text:p>
          </table:table-cell>
          <table:table-cell office:value-type="float" office:value="5" calcext:value-type="float">
            <text:p>5</text:p>
          </table:table-cell>
          <table:table-cell office:value-type="float" office:value="957.47" calcext:value-type="float">
            <text:p>957,47</text:p>
          </table:table-cell>
          <table:table-cell table:formula="of:=IF(([.F652]-[.H652])&gt;0;[.F652]-[.H652];0)" office:value-type="float" office:value="27289.32" calcext:value-type="float">
            <text:p>27.289,32</text:p>
          </table:table-cell>
          <table:table-cell table:formula="of:=IF(([.F652]-[.H652])&gt;0;0;[.F652]-[.H652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53];2)" office:value-type="string" office:string-value="SC" calcext:value-type="string">
            <text:p>SC</text:p>
          </table:table-cell>
          <table:table-cell office:value-type="string" calcext:value-type="string">
            <text:p>SC - SALTO VELOSO</text:p>
          </table:table-cell>
          <table:table-cell office:value-type="string" calcext:value-type="string">
            <text:p>06.271.097/0001-53 INSTIT DE PREVIDÊNC SOC DOS SERVID PÚBLIC DO MUNICÍPIO DE SALTO VELOS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516.51" calcext:value-type="float">
            <text:p>7.516,51</text:p>
          </table:table-cell>
          <table:table-cell office:value-type="float" office:value="1" calcext:value-type="float">
            <text:p>1</text:p>
          </table:table-cell>
          <table:table-cell office:value-type="float" office:value="130.06" calcext:value-type="float">
            <text:p>130,06</text:p>
          </table:table-cell>
          <table:table-cell table:formula="of:=IF(([.F653]-[.H653])&gt;0;[.F653]-[.H653];0)" office:value-type="float" office:value="7386.45" calcext:value-type="float">
            <text:p>7.386,45</text:p>
          </table:table-cell>
          <table:table-cell table:formula="of:=IF(([.F653]-[.H653])&gt;0;0;[.F653]-[.H65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54];2)" office:value-type="string" office:string-value="SC" calcext:value-type="string">
            <text:p>SC</text:p>
          </table:table-cell>
          <table:table-cell office:value-type="string" calcext:value-type="string">
            <text:p>SC - SANTO AMARO DA IMPERATRIZ</text:p>
          </table:table-cell>
          <table:table-cell office:value-type="string" calcext:value-type="string">
            <text:p>03.752.747/0001-94 INST DE PREV SOCIAL DOS SERV PUBL DO MUNIC DE STO AMARO DA IMPERATRI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.58" calcext:value-type="float">
            <text:p>106,58</text:p>
          </table:table-cell>
          <table:table-cell table:formula="of:=IF(([.F654]-[.H654])&gt;0;[.F654]-[.H654];0)" office:value-type="float" office:value="0" calcext:value-type="float">
            <text:p>0,00</text:p>
          </table:table-cell>
          <table:table-cell table:formula="of:=IF(([.F654]-[.H654])&gt;0;0;[.F654]-[.H654])" office:value-type="float" office:value="-106.58" calcext:value-type="float">
            <text:p>-106,58</text:p>
          </table:table-cell>
          <table:table-cell table:number-columns-repeated="2"/>
        </table:table-row>
        <table:table-row table:style-name="ro9">
          <table:table-cell table:formula="of:=LEFT([.B655];2)" office:value-type="string" office:string-value="SC" calcext:value-type="string">
            <text:p>SC</text:p>
          </table:table-cell>
          <table:table-cell office:value-type="string" calcext:value-type="string">
            <text:p>SC - SAO BENTO DO SUL</text:p>
          </table:table-cell>
          <table:table-cell office:value-type="string" calcext:value-type="string">
            <text:p>02.180.700/0001-30 INSTIT DE PREVIDENC SOC DOS SERV PÚBL DO MUNICIPIO DE SAO BENTO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2.15" calcext:value-type="float">
            <text:p>612,15</text:p>
          </table:table-cell>
          <table:table-cell table:formula="of:=IF(([.F655]-[.H655])&gt;0;[.F655]-[.H655];0)" office:value-type="float" office:value="0" calcext:value-type="float">
            <text:p>0,00</text:p>
          </table:table-cell>
          <table:table-cell table:formula="of:=IF(([.F655]-[.H655])&gt;0;0;[.F655]-[.H655])" office:value-type="float" office:value="-612.15" calcext:value-type="float">
            <text:p>-612,15</text:p>
          </table:table-cell>
          <table:table-cell table:number-columns-repeated="2"/>
        </table:table-row>
        <table:table-row table:style-name="ro7">
          <table:table-cell table:formula="of:=LEFT([.B656];2)" office:value-type="string" office:string-value="SC" calcext:value-type="string">
            <text:p>SC</text:p>
          </table:table-cell>
          <table:table-cell office:value-type="string" calcext:value-type="string">
            <text:p>SC - SAO CARLOS</text:p>
          </table:table-cell>
          <table:table-cell office:value-type="string" calcext:value-type="string">
            <text:p>82.945.718/0001-15 SAO CARLOS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.8" calcext:value-type="float">
            <text:p>98,8</text:p>
          </table:table-cell>
          <table:table-cell table:formula="of:=IF(([.F656]-[.H656])&gt;0;[.F656]-[.H656];0)" office:value-type="float" office:value="0" calcext:value-type="float">
            <text:p>0,00</text:p>
          </table:table-cell>
          <table:table-cell table:formula="of:=IF(([.F656]-[.H656])&gt;0;0;[.F656]-[.H656])" office:value-type="float" office:value="-98.8" calcext:value-type="float">
            <text:p>-98,80</text:p>
          </table:table-cell>
          <table:table-cell table:number-columns-repeated="2"/>
        </table:table-row>
        <table:table-row table:style-name="ro7">
          <table:table-cell table:formula="of:=LEFT([.B657];2)" office:value-type="string" office:string-value="SC" calcext:value-type="string">
            <text:p>SC</text:p>
          </table:table-cell>
          <table:table-cell office:value-type="string" calcext:value-type="string">
            <text:p>SC - SAO JOSE</text:p>
          </table:table-cell>
          <table:table-cell office:value-type="string" calcext:value-type="string">
            <text:p>05.774.805/0001-06 SAO JOSE PREVIDE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5983.22" calcext:value-type="float">
            <text:p>5.983,22</text:p>
          </table:table-cell>
          <table:table-cell table:formula="of:=IF(([.F657]-[.H657])&gt;0;[.F657]-[.H657];0)" office:value-type="float" office:value="0" calcext:value-type="float">
            <text:p>0,00</text:p>
          </table:table-cell>
          <table:table-cell table:formula="of:=IF(([.F657]-[.H657])&gt;0;0;[.F657]-[.H657])" office:value-type="float" office:value="-5983.22" calcext:value-type="float">
            <text:p>-5.983,22</text:p>
          </table:table-cell>
          <table:table-cell table:number-columns-repeated="2"/>
        </table:table-row>
        <table:table-row table:style-name="ro13">
          <table:table-cell table:formula="of:=LEFT([.B658];2)" office:value-type="string" office:string-value="SC" calcext:value-type="string">
            <text:p>SC</text:p>
          </table:table-cell>
          <table:table-cell office:value-type="string" calcext:value-type="string">
            <text:p>SC - SERRA ALTA</text:p>
          </table:table-cell>
          <table:table-cell office:value-type="string" calcext:value-type="string">
            <text:p>80.622.319/0001-98 SERRA ALT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0.03" calcext:value-type="float">
            <text:p>830,03</text:p>
          </table:table-cell>
          <table:table-cell table:formula="of:=IF(([.F658]-[.H658])&gt;0;[.F658]-[.H658];0)" office:value-type="float" office:value="0" calcext:value-type="float">
            <text:p>0,00</text:p>
          </table:table-cell>
          <table:table-cell table:formula="of:=IF(([.F658]-[.H658])&gt;0;0;[.F658]-[.H658])" office:value-type="float" office:value="-830.03" calcext:value-type="float">
            <text:p>-830,03</text:p>
          </table:table-cell>
          <table:table-cell table:number-columns-repeated="2"/>
        </table:table-row>
        <table:table-row table:style-name="ro5">
          <table:table-cell table:formula="of:=LEFT([.B659];2)" office:value-type="string" office:string-value="SC" calcext:value-type="string">
            <text:p>SC</text:p>
          </table:table-cell>
          <table:table-cell office:value-type="string" calcext:value-type="string">
            <text:p>SC - TIMBO</text:p>
          </table:table-cell>
          <table:table-cell office:value-type="string" calcext:value-type="string">
            <text:p>14.911.565/0001-35 INSTITUTO DE PREVIDENCIA DOS SERVIDORES PUBLICOS MUNICIPAIS DE TIMBO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0091.98" calcext:value-type="float">
            <text:p>20.091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59]-[.H659])&gt;0;[.F659]-[.H659];0)" office:value-type="float" office:value="20091.98" calcext:value-type="float">
            <text:p>20.091,98</text:p>
          </table:table-cell>
          <table:table-cell table:formula="of:=IF(([.F659]-[.H659])&gt;0;0;[.F659]-[.H659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60];2)" office:value-type="string" office:string-value="SC" calcext:value-type="string">
            <text:p>SC</text:p>
          </table:table-cell>
          <table:table-cell office:value-type="string" calcext:value-type="string">
            <text:p>SC - VIDEIRA</text:p>
          </table:table-cell>
          <table:table-cell office:value-type="string" calcext:value-type="string">
            <text:p>05.002.371/0001-26 INSTITUTO DE PREVIDENCIA SOCIAL DOS SERVIDORES PUBLICOS DE VIDEIRA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6138.17" calcext:value-type="float">
            <text:p>56.138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0]-[.H660])&gt;0;[.F660]-[.H660];0)" office:value-type="float" office:value="56138.17" calcext:value-type="float">
            <text:p>56.138,17</text:p>
          </table:table-cell>
          <table:table-cell table:formula="of:=IF(([.F660]-[.H660])&gt;0;0;[.F660]-[.H660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SC Total</text:p>
          </table:table-cell>
          <table:covered-table-cell table:number-columns-repeated="2" table:style-name="ce38"/>
          <table:table-cell table:formula="of:=SUBTOTAL(9;[.D618:.D660])" office:value-type="float" office:value="5285" calcext:value-type="float">
            <text:p>5285</text:p>
          </table:table-cell>
          <table:table-cell table:formula="of:=SUBTOTAL(9;[.E618:.E660])" office:value-type="float" office:value="232391.65" calcext:value-type="float">
            <text:p>232391,65</text:p>
          </table:table-cell>
          <table:table-cell table:formula="of:=SUBTOTAL(9;[.F618:.F660])" office:value-type="float" office:value="3104279.62" calcext:value-type="float">
            <text:p>3.104.279,62</text:p>
          </table:table-cell>
          <table:table-cell table:formula="of:=SUBTOTAL(9;[.G618:.G660])" office:value-type="float" office:value="357" calcext:value-type="float">
            <text:p>357</text:p>
          </table:table-cell>
          <table:table-cell table:formula="of:=SUBTOTAL(9;[.H618:.H660])" office:value-type="float" office:value="68517.65" calcext:value-type="float">
            <text:p>68517,65</text:p>
          </table:table-cell>
          <table:table-cell table:formula="of:=SUBTOTAL(9;[.I618:.I660])" office:value-type="float" office:value="3068991.09" calcext:value-type="float">
            <text:p>3.068.991,09</text:p>
          </table:table-cell>
          <table:table-cell table:formula="of:=SUBTOTAL(9;[.J618:.J660])" office:value-type="float" office:value="-33229.12" calcext:value-type="float">
            <text:p>-33.229,12</text:p>
          </table:table-cell>
          <table:table-cell table:number-columns-repeated="2"/>
        </table:table-row>
        <table:table-row table:style-name="ro8">
          <table:table-cell table:formula="of:=LEFT([.B662];2)" office:value-type="string" office:string-value="SE" calcext:value-type="string">
            <text:p>SE</text:p>
          </table:table-cell>
          <table:table-cell office:value-type="string" calcext:value-type="string">
            <text:p>SE - ARACAJU</text:p>
          </table:table-cell>
          <table:table-cell office:value-type="string" calcext:value-type="string">
            <text:p>05.050.052/0001-96 INSTITUTO DE PREVIDENCIA DO MUNICIPIO DE ARACAJU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office:value-type="float" office:value="114974.07" calcext:value-type="float">
            <text:p>114.974,07</text:p>
          </table:table-cell>
          <table:table-cell office:value-type="float" office:value="74" calcext:value-type="float">
            <text:p>74</text:p>
          </table:table-cell>
          <table:table-cell table:style-name="ce30" office:value-type="float" office:value="13440.64" calcext:value-type="float">
            <text:p>13.440,64</text:p>
          </table:table-cell>
          <table:table-cell table:formula="of:=IF(([.F662]-[.H662])&gt;0;[.F662]-[.H662];0)" office:value-type="float" office:value="101533.43" calcext:value-type="float">
            <text:p>101.533,43</text:p>
          </table:table-cell>
          <table:table-cell table:formula="of:=IF(([.F662]-[.H662])&gt;0;0;[.F662]-[.H662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 Total</text:p>
          </table:table-cell>
          <table:table-cell table:number-columns-repeated="2"/>
          <table:table-cell table:formula="of:=SUBTOTAL(9;[.D662:.D662])" office:value-type="float" office:value="486" calcext:value-type="float">
            <text:p>486</text:p>
          </table:table-cell>
          <table:table-cell table:formula="of:=SUBTOTAL(9;[.E662:.E662])" office:value-type="float" office:value="0" calcext:value-type="float">
            <text:p>0</text:p>
          </table:table-cell>
          <table:table-cell table:formula="of:=SUBTOTAL(9;[.F662:.F662])" office:value-type="float" office:value="114974.07" calcext:value-type="float">
            <text:p>114.974,07</text:p>
          </table:table-cell>
          <table:table-cell table:formula="of:=SUBTOTAL(9;[.G662:.G662])" office:value-type="float" office:value="74" calcext:value-type="float">
            <text:p>74</text:p>
          </table:table-cell>
          <table:table-cell table:style-name="ce30" table:formula="of:=SUBTOTAL(9;[.H662:.H662])" office:value-type="float" office:value="13440.64" calcext:value-type="float">
            <text:p>13.440,64</text:p>
          </table:table-cell>
          <table:table-cell table:formula="of:=SUBTOTAL(9;[.I662:.I662])" office:value-type="float" office:value="101533.43" calcext:value-type="float">
            <text:p>101.533,43</text:p>
          </table:table-cell>
          <table:table-cell table:formula="of:=SUBTOTAL(9;[.J662:.J66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64];2)" office:value-type="string" office:string-value="SP" calcext:value-type="string">
            <text:p>SP</text:p>
          </table:table-cell>
          <table:table-cell office:value-type="string" calcext:value-type="string">
            <text:p>SP - ARARAS</text:p>
          </table:table-cell>
          <table:table-cell office:value-type="string" calcext:value-type="string">
            <text:p>07.777.646/0001-29 SERVICO DE PREVIDENCIA SOCIAL DO MUNICIPIO DE ARAR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style-name="ce30" office:value-type="float" office:value="78520.37" calcext:value-type="float">
            <text:p>78.520,37</text:p>
          </table:table-cell>
          <table:table-cell table:formula="of:=IF(([.F664]-[.H664])&gt;0;[.F664]-[.H664];0)" office:value-type="float" office:value="0" calcext:value-type="float">
            <text:p>0,00</text:p>
          </table:table-cell>
          <table:table-cell table:formula="of:=IF(([.F664]-[.H664])&gt;0;0;[.F664]-[.H664])" office:value-type="float" office:value="-78520.37" calcext:value-type="float">
            <text:p>-78.520,37</text:p>
          </table:table-cell>
          <table:table-cell table:number-columns-repeated="2"/>
        </table:table-row>
        <table:table-row table:style-name="ro9">
          <table:table-cell table:formula="of:=LEFT([.B665];2)" office:value-type="string" office:string-value="SP" calcext:value-type="string">
            <text:p>SP</text:p>
          </table:table-cell>
          <table:table-cell office:value-type="string" calcext:value-type="string">
            <text:p>SP - ASSIS</text:p>
          </table:table-cell>
          <table:table-cell office:value-type="string" calcext:value-type="string">
            <text:p>05.291.631/0001-20 INSTITUTO DE PREVIDENCIA DOS SERVIDORES PUBLICOS DO MUNICIPIO DE ASSIS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91398.14" calcext:value-type="float">
            <text:p>91.398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5]-[.H665])&gt;0;[.F665]-[.H665];0)" office:value-type="float" office:value="91398.14" calcext:value-type="float">
            <text:p>91.398,14</text:p>
          </table:table-cell>
          <table:table-cell table:formula="of:=IF(([.F665]-[.H665])&gt;0;0;[.F665]-[.H665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66];2)" office:value-type="string" office:string-value="SP" calcext:value-type="string">
            <text:p>SP</text:p>
          </table:table-cell>
          <table:table-cell office:value-type="string" calcext:value-type="string">
            <text:p>SP - BARRETOS</text:p>
          </table:table-cell>
          <table:table-cell office:value-type="string" calcext:value-type="string">
            <text:p>66.998.014/0001-54 INSTITUTO DE PREVIDENCIA DO MUNICIPIO DE BARRET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.3" calcext:value-type="float">
            <text:p>107,3</text:p>
          </table:table-cell>
          <table:table-cell table:formula="of:=IF(([.F666]-[.H666])&gt;0;[.F666]-[.H666];0)" office:value-type="float" office:value="0" calcext:value-type="float">
            <text:p>0,00</text:p>
          </table:table-cell>
          <table:table-cell table:formula="of:=IF(([.F666]-[.H666])&gt;0;0;[.F666]-[.H666])" office:value-type="float" office:value="-107.3" calcext:value-type="float">
            <text:p>-107,30</text:p>
          </table:table-cell>
          <table:table-cell table:number-columns-repeated="2"/>
        </table:table-row>
        <table:table-row table:style-name="ro6">
          <table:table-cell table:formula="of:=LEFT([.B667];2)" office:value-type="string" office:string-value="SP" calcext:value-type="string">
            <text:p>SP</text:p>
          </table:table-cell>
          <table:table-cell office:value-type="string" calcext:value-type="string">
            <text:p>SP - BARUERI</text:p>
          </table:table-cell>
          <table:table-cell office:value-type="string" calcext:value-type="string">
            <text:p>08.434.600/0001-70 INSTITUTO DE PREV SOC DOS SERV MUNIC DE BARUE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9105.83" calcext:value-type="float">
            <text:p>89.105,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7]-[.H667])&gt;0;[.F667]-[.H667];0)" office:value-type="float" office:value="89105.83" calcext:value-type="float">
            <text:p>89.105,83</text:p>
          </table:table-cell>
          <table:table-cell table:formula="of:=IF(([.F667]-[.H667])&gt;0;0;[.F667]-[.H66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68];2)" office:value-type="string" office:string-value="SP" calcext:value-type="string">
            <text:p>SP</text:p>
          </table:table-cell>
          <table:table-cell office:value-type="string" calcext:value-type="string">
            <text:p>SP - BAURU</text:p>
          </table:table-cell>
          <table:table-cell office:value-type="string" calcext:value-type="string">
            <text:p>46.139.960/0001-38 FUNDACAO DE PREVIDENCIA DOS SERVID PUBL MUNIC EFETIVOS DE BAURU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545552.32" calcext:value-type="float">
            <text:p>545.552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8]-[.H668])&gt;0;[.F668]-[.H668];0)" office:value-type="float" office:value="545552.32" calcext:value-type="float">
            <text:p>545.552,32</text:p>
          </table:table-cell>
          <table:table-cell table:formula="of:=IF(([.F668]-[.H668])&gt;0;0;[.F668]-[.H66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69];2)" office:value-type="string" office:string-value="SP" calcext:value-type="string">
            <text:p>SP</text:p>
          </table:table-cell>
          <table:table-cell office:value-type="string" calcext:value-type="string">
            <text:p>SP - BERTIOGA</text:p>
          </table:table-cell>
          <table:table-cell office:value-type="string" calcext:value-type="string">
            <text:p>02.581.343/0001-12 INST DE PREVI SOCIAL DOS SERV PUBLICOS DO MUNICIPIO DE BERTIOG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2485.81" calcext:value-type="float">
            <text:p>22.485,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9]-[.H669])&gt;0;[.F669]-[.H669];0)" office:value-type="float" office:value="22485.81" calcext:value-type="float">
            <text:p>22.485,81</text:p>
          </table:table-cell>
          <table:table-cell table:formula="of:=IF(([.F669]-[.H669])&gt;0;0;[.F669]-[.H669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70];2)" office:value-type="string" office:string-value="SP" calcext:value-type="string">
            <text:p>SP</text:p>
          </table:table-cell>
          <table:table-cell office:value-type="string" calcext:value-type="string">
            <text:p>SP - BILAC</text:p>
          </table:table-cell>
          <table:table-cell office:value-type="string" calcext:value-type="string">
            <text:p>04.266.480/0001-98 INSTITUTO DE PREVIDENCI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4.03" calcext:value-type="float">
            <text:p>94,03</text:p>
          </table:table-cell>
          <table:table-cell table:formula="of:=IF(([.F670]-[.H670])&gt;0;[.F670]-[.H670];0)" office:value-type="float" office:value="0" calcext:value-type="float">
            <text:p>0,00</text:p>
          </table:table-cell>
          <table:table-cell table:formula="of:=IF(([.F670]-[.H670])&gt;0;0;[.F670]-[.H670])" office:value-type="float" office:value="-94.03" calcext:value-type="float">
            <text:p>-94,03</text:p>
          </table:table-cell>
          <table:table-cell table:number-columns-repeated="2"/>
        </table:table-row>
        <table:table-row table:style-name="ro6">
          <table:table-cell table:formula="of:=LEFT([.B671];2)" office:value-type="string" office:string-value="SP" calcext:value-type="string">
            <text:p>SP</text:p>
          </table:table-cell>
          <table:table-cell office:value-type="string" calcext:value-type="string">
            <text:p>SP - BIRIGUI</text:p>
          </table:table-cell>
          <table:table-cell office:value-type="string" calcext:value-type="string">
            <text:p>05.078.585/0001-86 INSTITUTO DE PREVIDENCIA DO MUNICIPIO DE BIRIGUI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239737.66" calcext:value-type="float">
            <text:p>239.737,66</text:p>
          </table:table-cell>
          <table:table-cell office:value-type="float" office:value="28" calcext:value-type="float">
            <text:p>28</text:p>
          </table:table-cell>
          <table:table-cell table:style-name="ce30" office:value-type="float" office:value="6341.24" calcext:value-type="float">
            <text:p>6.341,24</text:p>
          </table:table-cell>
          <table:table-cell table:formula="of:=IF(([.F671]-[.H671])&gt;0;[.F671]-[.H671];0)" office:value-type="float" office:value="233396.42" calcext:value-type="float">
            <text:p>233.396,42</text:p>
          </table:table-cell>
          <table:table-cell table:formula="of:=IF(([.F671]-[.H671])&gt;0;0;[.F671]-[.H671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72];2)" office:value-type="string" office:string-value="SP" calcext:value-type="string">
            <text:p>SP</text:p>
          </table:table-cell>
          <table:table-cell office:value-type="string" calcext:value-type="string">
            <text:p>SP - BURITAMA</text:p>
          </table:table-cell>
          <table:table-cell office:value-type="string" calcext:value-type="string">
            <text:p>59.764.258/0001-07 INSTITUTO DE PREVIDENCIA MUNICIPAL DE BURITA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1612.34" calcext:value-type="float">
            <text:p>1.612,34</text:p>
          </table:table-cell>
          <table:table-cell table:formula="of:=IF(([.F672]-[.H672])&gt;0;[.F672]-[.H672];0)" office:value-type="float" office:value="0" calcext:value-type="float">
            <text:p>0,00</text:p>
          </table:table-cell>
          <table:table-cell table:formula="of:=IF(([.F672]-[.H672])&gt;0;0;[.F672]-[.H672])" office:value-type="float" office:value="-1612.34" calcext:value-type="float">
            <text:p>-1.612,34</text:p>
          </table:table-cell>
          <table:table-cell table:number-columns-repeated="2"/>
        </table:table-row>
        <table:table-row table:style-name="ro5">
          <table:table-cell table:formula="of:=LEFT([.B673];2)" office:value-type="string" office:string-value="SP" calcext:value-type="string">
            <text:p>SP</text:p>
          </table:table-cell>
          <table:table-cell office:value-type="string" calcext:value-type="string">
            <text:p>SP - CAMPINAS</text:p>
          </table:table-cell>
          <table:table-cell office:value-type="string" calcext:value-type="string">
            <text:p>06.916.689/0001-85 INSTITUTO DE PREVIDENCIA SOCIAL DO MUNICIPIO DE CAMPINAS</text:p>
          </table:table-cell>
          <table:table-cell table:style-name="ce45" office:value-type="float" office:value="4904" calcext:value-type="float">
            <text:p>4.904</text:p>
          </table:table-cell>
          <table:table-cell office:value-type="float" office:value="0" calcext:value-type="float">
            <text:p>0</text:p>
          </table:table-cell>
          <table:table-cell office:value-type="float" office:value="6097473.73" calcext:value-type="float">
            <text:p>6.097.473,73</text:p>
          </table:table-cell>
          <table:table-cell office:value-type="float" office:value="164" calcext:value-type="float">
            <text:p>164</text:p>
          </table:table-cell>
          <table:table-cell table:style-name="ce30" office:value-type="float" office:value="34654.53" calcext:value-type="float">
            <text:p>34.654,53</text:p>
          </table:table-cell>
          <table:table-cell table:formula="of:=IF(([.F673]-[.H673])&gt;0;[.F673]-[.H673];0)" office:value-type="float" office:value="6062819.2" calcext:value-type="float">
            <text:p>6.062.819,20</text:p>
          </table:table-cell>
          <table:table-cell table:formula="of:=IF(([.F673]-[.H673])&gt;0;0;[.F673]-[.H67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74];2)" office:value-type="string" office:string-value="SP" calcext:value-type="string">
            <text:p>SP</text:p>
          </table:table-cell>
          <table:table-cell office:value-type="string" calcext:value-type="string">
            <text:p>SP - CANDIDO MOTA</text:p>
          </table:table-cell>
          <table:table-cell office:value-type="string" calcext:value-type="string">
            <text:p>05.380.490/0001-12 INSTITUTO DE PREV DOS SERV PUBLICOS DO MUNICIPIO DE CANDIDO MOT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30" office:value-type="float" office:value="5745.02" calcext:value-type="float">
            <text:p>5.745,02</text:p>
          </table:table-cell>
          <table:table-cell table:formula="of:=IF(([.F674]-[.H674])&gt;0;[.F674]-[.H674];0)" office:value-type="float" office:value="0" calcext:value-type="float">
            <text:p>0,00</text:p>
          </table:table-cell>
          <table:table-cell table:formula="of:=IF(([.F674]-[.H674])&gt;0;0;[.F674]-[.H674])" office:value-type="float" office:value="-5745.02" calcext:value-type="float">
            <text:p>-5.745,02</text:p>
          </table:table-cell>
          <table:table-cell table:number-columns-repeated="2"/>
        </table:table-row>
        <table:table-row table:style-name="ro6">
          <table:table-cell table:formula="of:=LEFT([.B675];2)" office:value-type="string" office:string-value="SP" calcext:value-type="string">
            <text:p>SP</text:p>
          </table:table-cell>
          <table:table-cell office:value-type="string" calcext:value-type="string">
            <text:p>SP - CAPIVARI</text:p>
          </table:table-cell>
          <table:table-cell office:value-type="string" calcext:value-type="string">
            <text:p>67.165.936/0001-43 INSTITUTO MUNICIPAL DE SEGURIDADE SOCIAL DE CAPIVARI</text:p>
          </table:table-cell>
          <table:table-cell office:value-type="float" office:value="65" calcext:value-type="float">
            <text:p>65</text:p>
          </table:table-cell>
          <table:table-cell table:style-name="ce30" office:value-type="float" office:value="21305.99" calcext:value-type="float">
            <text:p>21.305,99</text:p>
          </table:table-cell>
          <table:table-cell office:value-type="float" office:value="20063.26" calcext:value-type="float">
            <text:p>20.063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75]-[.H675])&gt;0;[.F675]-[.H675];0)" office:value-type="float" office:value="20063.26" calcext:value-type="float">
            <text:p>20.063,26</text:p>
          </table:table-cell>
          <table:table-cell table:formula="of:=IF(([.F675]-[.H675])&gt;0;0;[.F675]-[.H675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676];2)" office:value-type="string" office:string-value="SP" calcext:value-type="string">
            <text:p>SP</text:p>
          </table:table-cell>
          <table:table-cell office:value-type="string" calcext:value-type="string">
            <text:p>SP - CARAGUATATUBA</text:p>
          </table:table-cell>
          <table:table-cell office:value-type="string" calcext:value-type="string">
            <text:p>04.332.948/0001-03 CARAGUAPREV DE CARAGUATATUBA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62256.15" calcext:value-type="float">
            <text:p>162.256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76]-[.H676])&gt;0;[.F676]-[.H676];0)" office:value-type="float" office:value="162256.15" calcext:value-type="float">
            <text:p>162.256,15</text:p>
          </table:table-cell>
          <table:table-cell table:formula="of:=IF(([.F676]-[.H676])&gt;0;0;[.F676]-[.H67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77];2)" office:value-type="string" office:string-value="SP" calcext:value-type="string">
            <text:p>SP</text:p>
          </table:table-cell>
          <table:table-cell office:value-type="string" calcext:value-type="string">
            <text:p>SP - CATANDUVA</text:p>
          </table:table-cell>
          <table:table-cell office:value-type="string" calcext:value-type="string">
            <text:p>45.118.189/0001-50 INSTITUTO DE PREVIDENCIA DOS MUNICIPIOS DE CATANDUVA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43301.48" calcext:value-type="float">
            <text:p>43.301,48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3258.2" calcext:value-type="float">
            <text:p>3.258,20</text:p>
          </table:table-cell>
          <table:table-cell table:formula="of:=IF(([.F677]-[.H677])&gt;0;[.F677]-[.H677];0)" office:value-type="float" office:value="40043.28" calcext:value-type="float">
            <text:p>40.043,28</text:p>
          </table:table-cell>
          <table:table-cell table:formula="of:=IF(([.F677]-[.H677])&gt;0;0;[.F677]-[.H67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78];2)" office:value-type="string" office:string-value="SP" calcext:value-type="string">
            <text:p>SP</text:p>
          </table:table-cell>
          <table:table-cell office:value-type="string" calcext:value-type="string">
            <text:p>SP - CERQUEIRA CESAR</text:p>
          </table:table-cell>
          <table:table-cell office:value-type="string" calcext:value-type="string">
            <text:p>07.041.571/0001-13 INSTITUTO DE PREVIDENCIA SOCIAL DOS SERV PUBLICOS DE CERQUEIRA CESA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0926.6" calcext:value-type="float">
            <text:p>10.926,60</text:p>
          </table:table-cell>
          <table:table-cell table:formula="of:=IF(([.F678]-[.H678])&gt;0;[.F678]-[.H678];0)" office:value-type="float" office:value="0" calcext:value-type="float">
            <text:p>0,00</text:p>
          </table:table-cell>
          <table:table-cell table:formula="of:=IF(([.F678]-[.H678])&gt;0;0;[.F678]-[.H678])" office:value-type="float" office:value="-10926.6" calcext:value-type="float">
            <text:p>-10.926,60</text:p>
          </table:table-cell>
          <table:table-cell table:number-columns-repeated="2"/>
        </table:table-row>
        <table:table-row table:style-name="ro7">
          <table:table-cell table:formula="of:=LEFT([.B679];2)" office:value-type="string" office:string-value="SP" calcext:value-type="string">
            <text:p>SP</text:p>
          </table:table-cell>
          <table:table-cell office:value-type="string" calcext:value-type="string">
            <text:p>SP - CERQUILHO</text:p>
          </table:table-cell>
          <table:table-cell office:value-type="string" calcext:value-type="string">
            <text:p>46.634.614/0001-26 MUNICIPIO DE CERQUILHO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54514.37" calcext:value-type="float">
            <text:p>54.514,37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2477.38" calcext:value-type="float">
            <text:p>2.477,38</text:p>
          </table:table-cell>
          <table:table-cell table:formula="of:=IF(([.F679]-[.H679])&gt;0;[.F679]-[.H679];0)" office:value-type="float" office:value="52036.99" calcext:value-type="float">
            <text:p>52.036,99</text:p>
          </table:table-cell>
          <table:table-cell table:formula="of:=IF(([.F679]-[.H679])&gt;0;0;[.F679]-[.H67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80];2)" office:value-type="string" office:string-value="SP" calcext:value-type="string">
            <text:p>SP</text:p>
          </table:table-cell>
          <table:table-cell office:value-type="string" calcext:value-type="string">
            <text:p>SP - DIRCE REIS</text:p>
          </table:table-cell>
          <table:table-cell office:value-type="string" calcext:value-type="string">
            <text:p>04.864.270/0001-00 INSTITUTO DE PREVIDÊNCIA MUNICIPAL DE DIRCE RE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355.45" calcext:value-type="float">
            <text:p>355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80]-[.H680])&gt;0;[.F680]-[.H680];0)" office:value-type="float" office:value="355.45" calcext:value-type="float">
            <text:p>355,45</text:p>
          </table:table-cell>
          <table:table-cell table:formula="of:=IF(([.F680]-[.H680])&gt;0;0;[.F680]-[.H68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81];2)" office:value-type="string" office:string-value="SP" calcext:value-type="string">
            <text:p>SP</text:p>
          </table:table-cell>
          <table:table-cell office:value-type="string" calcext:value-type="string">
            <text:p>SP - DIVINOLANDIA</text:p>
          </table:table-cell>
          <table:table-cell office:value-type="string" calcext:value-type="string">
            <text:p>05.119.717/0001-70 INSTITUTO DE PREVIDÊNCIA DO MUNCÍPIO DE DIVINOLÂNDIA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6015.09" calcext:value-type="float">
            <text:p>96.015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81]-[.H681])&gt;0;[.F681]-[.H681];0)" office:value-type="float" office:value="96015.09" calcext:value-type="float">
            <text:p>96.015,09</text:p>
          </table:table-cell>
          <table:table-cell table:formula="of:=IF(([.F681]-[.H681])&gt;0;0;[.F681]-[.H68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82];2)" office:value-type="string" office:string-value="SP" calcext:value-type="string">
            <text:p>SP</text:p>
          </table:table-cell>
          <table:table-cell office:value-type="string" calcext:value-type="string">
            <text:p>SP - FERNANDOPOLIS</text:p>
          </table:table-cell>
          <table:table-cell office:value-type="string" calcext:value-type="string">
            <text:p>65.711.285/0001-14 INSTITUTO DE PREVIDENCIA MUNICIPAL DE FERNANDOPOLIS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090.43" calcext:value-type="float">
            <text:p>19.090,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82]-[.H682])&gt;0;[.F682]-[.H682];0)" office:value-type="float" office:value="19090.43" calcext:value-type="float">
            <text:p>19.090,43</text:p>
          </table:table-cell>
          <table:table-cell table:formula="of:=IF(([.F682]-[.H682])&gt;0;0;[.F682]-[.H68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83];2)" office:value-type="string" office:string-value="SP" calcext:value-type="string">
            <text:p>SP</text:p>
          </table:table-cell>
          <table:table-cell office:value-type="string" calcext:value-type="string">
            <text:p>SP - FLOREAL</text:p>
          </table:table-cell>
          <table:table-cell office:value-type="string" calcext:value-type="string">
            <text:p>04.469.155/0001-22 INSTITUTO DE PREVIDENCIA SOCIAL DO MUNICIPIO DE FLOREAL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4689.26" calcext:value-type="float">
            <text:p>4.689,26</text:p>
          </table:table-cell>
          <table:table-cell table:style-name="ce26" office:value-type="float" office:value="81.04" calcext:value-type="float">
            <text:p>81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83]-[.H683])&gt;0;[.F683]-[.H683];0)" office:value-type="float" office:value="81.04" calcext:value-type="float">
            <text:p>81,04</text:p>
          </table:table-cell>
          <table:table-cell table:formula="of:=IF(([.F683]-[.H683])&gt;0;0;[.F683]-[.H68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84];2)" office:value-type="string" office:string-value="SP" calcext:value-type="string">
            <text:p>SP</text:p>
          </table:table-cell>
          <table:table-cell office:value-type="string" calcext:value-type="string">
            <text:p>SP - GARCA</text:p>
          </table:table-cell>
          <table:table-cell office:value-type="string" calcext:value-type="string">
            <text:p>59.991.364/0001-23 INSTITUTO DE APOS E PENSAO DOS SERV PUBLICOS DO MUNICIP DE GARCA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93677.14" calcext:value-type="float">
            <text:p>93.677,14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1366.49" calcext:value-type="float">
            <text:p>1.366,49</text:p>
          </table:table-cell>
          <table:table-cell table:formula="of:=IF(([.F684]-[.H684])&gt;0;[.F684]-[.H684];0)" office:value-type="float" office:value="92310.65" calcext:value-type="float">
            <text:p>92.310,65</text:p>
          </table:table-cell>
          <table:table-cell table:formula="of:=IF(([.F684]-[.H684])&gt;0;0;[.F684]-[.H684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685];2)" office:value-type="string" office:string-value="SP" calcext:value-type="string">
            <text:p>SP</text:p>
          </table:table-cell>
          <table:table-cell office:value-type="string" calcext:value-type="string">
            <text:p>SP - GUARULHOS</text:p>
          </table:table-cell>
          <table:table-cell office:value-type="string" calcext:value-type="string">
            <text:p>52.373.396/0001-16 INSTITUTO DE PREVIDENCIA DOS FUNCIONÁ PÚBLICOS MUNICIPAIS DE GUARULH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.65" calcext:value-type="float">
            <text:p>162,65</text:p>
          </table:table-cell>
          <table:table-cell table:formula="of:=IF(([.F685]-[.H685])&gt;0;[.F685]-[.H685];0)" office:value-type="float" office:value="0" calcext:value-type="float">
            <text:p>0,00</text:p>
          </table:table-cell>
          <table:table-cell table:formula="of:=IF(([.F685]-[.H685])&gt;0;0;[.F685]-[.H685])" office:value-type="float" office:value="-162.65" calcext:value-type="float">
            <text:p>-162,65</text:p>
          </table:table-cell>
          <table:table-cell table:number-columns-repeated="2"/>
        </table:table-row>
        <table:table-row table:style-name="ro8">
          <table:table-cell table:formula="of:=LEFT([.B686];2)" office:value-type="string" office:string-value="SP" calcext:value-type="string">
            <text:p>SP</text:p>
          </table:table-cell>
          <table:table-cell office:value-type="string" calcext:value-type="string">
            <text:p>SP - HORTOLANDIA</text:p>
          </table:table-cell>
          <table:table-cell office:value-type="string" calcext:value-type="string">
            <text:p>01.335.616/0001-86 INSTITUTO DE PREVIDENCIA DOS SERVIDORES PUBLICOS MUNICIPAIS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93720.71" calcext:value-type="float">
            <text:p>693.720,71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8176.28" calcext:value-type="float">
            <text:p>8.176,28</text:p>
          </table:table-cell>
          <table:table-cell table:formula="of:=IF(([.F686]-[.H686])&gt;0;[.F686]-[.H686];0)" office:value-type="float" office:value="685544.43" calcext:value-type="float">
            <text:p>685.544,43</text:p>
          </table:table-cell>
          <table:table-cell table:formula="of:=IF(([.F686]-[.H686])&gt;0;0;[.F686]-[.H686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687];2)" office:value-type="string" office:string-value="SP" calcext:value-type="string">
            <text:p>SP</text:p>
          </table:table-cell>
          <table:table-cell office:value-type="string" calcext:value-type="string">
            <text:p>SP - ILHA SOLTEIRA</text:p>
          </table:table-cell>
          <table:table-cell office:value-type="string" calcext:value-type="string">
            <text:p>59.761.494/0001-70 INSTITUTO DE PREVIDENCIA MUNICIPAL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776.28" calcext:value-type="float">
            <text:p>4.776,28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4691.51" calcext:value-type="float">
            <text:p>4.691,51</text:p>
          </table:table-cell>
          <table:table-cell table:formula="of:=IF(([.F687]-[.H687])&gt;0;[.F687]-[.H687];0)" office:value-type="float" office:value="84.7699999999995" calcext:value-type="float">
            <text:p>84,77</text:p>
          </table:table-cell>
          <table:table-cell table:formula="of:=IF(([.F687]-[.H687])&gt;0;0;[.F687]-[.H687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88];2)" office:value-type="string" office:string-value="SP" calcext:value-type="string">
            <text:p>SP</text:p>
          </table:table-cell>
          <table:table-cell office:value-type="string" calcext:value-type="string">
            <text:p>SP - ILHABELA</text:p>
          </table:table-cell>
          <table:table-cell office:value-type="string" calcext:value-type="string">
            <text:p>07.984.395/0001-53 INSTITUTO DE PREVIDENCIA DOS SERVIDORES PUBLICOS DE ILHABEL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5634.98" calcext:value-type="float">
            <text:p>75.634,98</text:p>
          </table:table-cell>
          <table:table-cell office:value-type="float" office:value="5" calcext:value-type="float">
            <text:p>5</text:p>
          </table:table-cell>
          <table:table-cell office:value-type="float" office:value="561.02" calcext:value-type="float">
            <text:p>561,02</text:p>
          </table:table-cell>
          <table:table-cell table:formula="of:=IF(([.F688]-[.H688])&gt;0;[.F688]-[.H688];0)" office:value-type="float" office:value="75073.96" calcext:value-type="float">
            <text:p>75.073,96</text:p>
          </table:table-cell>
          <table:table-cell table:formula="of:=IF(([.F688]-[.H688])&gt;0;0;[.F688]-[.H68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89];2)" office:value-type="string" office:string-value="SP" calcext:value-type="string">
            <text:p>SP</text:p>
          </table:table-cell>
          <table:table-cell office:value-type="string" calcext:value-type="string">
            <text:p>SP - INDAIATUBA</text:p>
          </table:table-cell>
          <table:table-cell office:value-type="string" calcext:value-type="string">
            <text:p>68.004.118/0001-21 SERVICO DE PREVID E ASSIST SOCIAL DOS FUNCIONARIOS MUNIC DE INDAIATUBA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215602.84" calcext:value-type="float">
            <text:p>215.602,84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5483.59" calcext:value-type="float">
            <text:p>5.483,59</text:p>
          </table:table-cell>
          <table:table-cell table:formula="of:=IF(([.F689]-[.H689])&gt;0;[.F689]-[.H689];0)" office:value-type="float" office:value="210119.25" calcext:value-type="float">
            <text:p>210.119,25</text:p>
          </table:table-cell>
          <table:table-cell table:formula="of:=IF(([.F689]-[.H689])&gt;0;0;[.F689]-[.H68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90];2)" office:value-type="string" office:string-value="SP" calcext:value-type="string">
            <text:p>SP</text:p>
          </table:table-cell>
          <table:table-cell office:value-type="string" calcext:value-type="string">
            <text:p>SP - ITANHAEM</text:p>
          </table:table-cell>
          <table:table-cell office:value-type="string" calcext:value-type="string">
            <text:p>08.424.027/0001-13 INST DE PREVIDENCIA DOS SERV PUBL DO MUNICIPIO DE ITANHAEM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327.28" calcext:value-type="float">
            <text:p>29.327,28</text:p>
          </table:table-cell>
          <table:table-cell office:value-type="float" office:value="5" calcext:value-type="float">
            <text:p>5</text:p>
          </table:table-cell>
          <table:table-cell office:value-type="float" office:value="502.48" calcext:value-type="float">
            <text:p>502,48</text:p>
          </table:table-cell>
          <table:table-cell table:formula="of:=IF(([.F690]-[.H690])&gt;0;[.F690]-[.H690];0)" office:value-type="float" office:value="28824.8" calcext:value-type="float">
            <text:p>28.824,80</text:p>
          </table:table-cell>
          <table:table-cell table:formula="of:=IF(([.F690]-[.H690])&gt;0;0;[.F690]-[.H690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691];2)" office:value-type="string" office:string-value="SP" calcext:value-type="string">
            <text:p>SP</text:p>
          </table:table-cell>
          <table:table-cell office:value-type="string" calcext:value-type="string">
            <text:p>SP - ITAPETININGA</text:p>
          </table:table-cell>
          <table:table-cell office:value-type="string" calcext:value-type="string">
            <text:p>50.818.947/0001-82 SERVICO DE PREVIDENCIA MUNICIPAL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office:value-type="float" office:value="261920.95" calcext:value-type="float">
            <text:p>261.920,95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7193.41" calcext:value-type="float">
            <text:p>7.193,41</text:p>
          </table:table-cell>
          <table:table-cell table:formula="of:=IF(([.F691]-[.H691])&gt;0;[.F691]-[.H691];0)" office:value-type="float" office:value="254727.54" calcext:value-type="float">
            <text:p>254.727,54</text:p>
          </table:table-cell>
          <table:table-cell table:formula="of:=IF(([.F691]-[.H691])&gt;0;0;[.F691]-[.H691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92];2)" office:value-type="string" office:string-value="SP" calcext:value-type="string">
            <text:p>SP</text:p>
          </table:table-cell>
          <table:table-cell office:value-type="string" calcext:value-type="string">
            <text:p>SP - ITAPIRA</text:p>
          </table:table-cell>
          <table:table-cell office:value-type="string" calcext:value-type="string">
            <text:p>13.891.469/0001-00 FUNDO MUNICIPAL DE APOSENTADORIAS E PENSÕ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4199.74" calcext:value-type="float">
            <text:p>4.199,74</text:p>
          </table:table-cell>
          <table:table-cell table:formula="of:=IF(([.F692]-[.H692])&gt;0;[.F692]-[.H692];0)" office:value-type="float" office:value="0" calcext:value-type="float">
            <text:p>0,00</text:p>
          </table:table-cell>
          <table:table-cell table:formula="of:=IF(([.F692]-[.H692])&gt;0;0;[.F692]-[.H692])" office:value-type="float" office:value="-4199.74" calcext:value-type="float">
            <text:p>-4.199,74</text:p>
          </table:table-cell>
          <table:table-cell table:number-columns-repeated="2"/>
        </table:table-row>
        <table:table-row table:style-name="ro5">
          <table:table-cell table:formula="of:=LEFT([.B693];2)" office:value-type="string" office:string-value="SP" calcext:value-type="string">
            <text:p>SP</text:p>
          </table:table-cell>
          <table:table-cell office:value-type="string" calcext:value-type="string">
            <text:p>SP - ITAQUAQUECETUBA</text:p>
          </table:table-cell>
          <table:table-cell office:value-type="string" calcext:value-type="string">
            <text:p>04.704.773/0001-00 INSTITUTO DE PREVIDENCIA MUNICIPAL DE ITAQUAQUECETUB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611.34" calcext:value-type="float">
            <text:p>4.611,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93]-[.H693])&gt;0;[.F693]-[.H693];0)" office:value-type="float" office:value="4611.34" calcext:value-type="float">
            <text:p>4.611,34</text:p>
          </table:table-cell>
          <table:table-cell table:formula="of:=IF(([.F693]-[.H693])&gt;0;0;[.F693]-[.H693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694];2)" office:value-type="string" office:string-value="SP" calcext:value-type="string">
            <text:p>SP</text:p>
          </table:table-cell>
          <table:table-cell office:value-type="string" calcext:value-type="string">
            <text:p>SP - JABOTICABAL</text:p>
          </table:table-cell>
          <table:table-cell office:value-type="string" calcext:value-type="string">
            <text:p>68.327.642/0001-33 SERVICO DE PREVIDENCIA SAUDE E ASSISTENCIA MUNICIPAL DE JABOTICABAL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1300.51" calcext:value-type="float">
            <text:p>51.300,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94]-[.H694])&gt;0;[.F694]-[.H694];0)" office:value-type="float" office:value="51300.51" calcext:value-type="float">
            <text:p>51.300,51</text:p>
          </table:table-cell>
          <table:table-cell table:formula="of:=IF(([.F694]-[.H694])&gt;0;0;[.F694]-[.H69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695];2)" office:value-type="string" office:string-value="SP" calcext:value-type="string">
            <text:p>SP</text:p>
          </table:table-cell>
          <table:table-cell office:value-type="string" calcext:value-type="string">
            <text:p>SP - JACAREI</text:p>
          </table:table-cell>
          <table:table-cell office:value-type="string" calcext:value-type="string">
            <text:p>96.484.134/0001-02 INSTITUTO DE PREVIDENCIA DO MUNICIPIO DE JACAREI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office:value-type="float" office:value="438188.41" calcext:value-type="float">
            <text:p>438.188,41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14152.82" calcext:value-type="float">
            <text:p>14.152,82</text:p>
          </table:table-cell>
          <table:table-cell table:formula="of:=IF(([.F695]-[.H695])&gt;0;[.F695]-[.H695];0)" office:value-type="float" office:value="424035.59" calcext:value-type="float">
            <text:p>424.035,59</text:p>
          </table:table-cell>
          <table:table-cell table:formula="of:=IF(([.F695]-[.H695])&gt;0;0;[.F695]-[.H69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696];2)" office:value-type="string" office:string-value="SP" calcext:value-type="string">
            <text:p>SP</text:p>
          </table:table-cell>
          <table:table-cell office:value-type="string" calcext:value-type="string">
            <text:p>SP - JALES</text:p>
          </table:table-cell>
          <table:table-cell office:value-type="string" calcext:value-type="string">
            <text:p>*65.711.129/0001-53 INSTITUTO DE PREVIDENCIA E ASSISTENCIA SOCIAL MUNICIPAL DE JALES</text:p>
          </table:table-cell>
          <table:table-cell office:value-type="float" office:value="40" calcext:value-type="float">
            <text:p>40</text:p>
          </table:table-cell>
          <table:table-cell table:style-name="ce30" office:value-type="float" office:value="9558.07" calcext:value-type="float">
            <text:p>9.558,07</text:p>
          </table:table-cell>
          <table:table-cell office:value-type="float" office:value="33737.05" calcext:value-type="float">
            <text:p>33.737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96]-[.H696])&gt;0;[.F696]-[.H696];0)" office:value-type="float" office:value="33737.05" calcext:value-type="float">
            <text:p>33.737,05</text:p>
          </table:table-cell>
          <table:table-cell table:formula="of:=IF(([.F696]-[.H696])&gt;0;0;[.F696]-[.H69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697];2)" office:value-type="string" office:string-value="SP" calcext:value-type="string">
            <text:p>SP</text:p>
          </table:table-cell>
          <table:table-cell office:value-type="string" calcext:value-type="string">
            <text:p>SP - JUNDIAI</text:p>
          </table:table-cell>
          <table:table-cell office:value-type="string" calcext:value-type="string">
            <text:p>05.507.216/0001-61 IPREJUN INSTITUTO DE PREVIDENCIA DO MUNICIPIO DE JUNDIAI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391590.93" calcext:value-type="float">
            <text:p>391.590,93</text:p>
          </table:table-cell>
          <table:table-cell office:value-type="float" office:value="70" calcext:value-type="float">
            <text:p>70</text:p>
          </table:table-cell>
          <table:table-cell table:style-name="ce30" office:value-type="float" office:value="11156.46" calcext:value-type="float">
            <text:p>11.156,46</text:p>
          </table:table-cell>
          <table:table-cell table:formula="of:=IF(([.F697]-[.H697])&gt;0;[.F697]-[.H697];0)" office:value-type="float" office:value="380434.47" calcext:value-type="float">
            <text:p>380.434,47</text:p>
          </table:table-cell>
          <table:table-cell table:formula="of:=IF(([.F697]-[.H697])&gt;0;0;[.F697]-[.H697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698];2)" office:value-type="string" office:string-value="SP" calcext:value-type="string">
            <text:p>SP</text:p>
          </table:table-cell>
          <table:table-cell office:value-type="string" calcext:value-type="string">
            <text:p>SP - JUNQUEIROPOLIS</text:p>
          </table:table-cell>
          <table:table-cell office:value-type="string" calcext:value-type="string">
            <text:p>44.881.449/0001-81 JUNQUEIROPOLIS MUNICIPIO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16183.6" calcext:value-type="float">
            <text:p>16.183,6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30" office:value-type="float" office:value="6699.91" calcext:value-type="float">
            <text:p>6.699,91</text:p>
          </table:table-cell>
          <table:table-cell table:formula="of:=IF(([.F698]-[.H698])&gt;0;[.F698]-[.H698];0)" office:value-type="float" office:value="0" calcext:value-type="float">
            <text:p>0,00</text:p>
          </table:table-cell>
          <table:table-cell table:formula="of:=IF(([.F698]-[.H698])&gt;0;0;[.F698]-[.H698])" office:value-type="float" office:value="-6699.91" calcext:value-type="float">
            <text:p>-6.699,91</text:p>
          </table:table-cell>
          <table:table-cell table:number-columns-repeated="2"/>
        </table:table-row>
        <table:table-row table:style-name="ro21">
          <table:table-cell table:formula="of:=LEFT([.B699];2)" office:value-type="string" office:string-value="SP" calcext:value-type="string">
            <text:p>SP</text:p>
          </table:table-cell>
          <table:table-cell office:value-type="string" calcext:value-type="string">
            <text:p>SP - LAVINIA</text:p>
          </table:table-cell>
          <table:table-cell office:value-type="string" calcext:value-type="string">
            <text:p>15.550.573/0001-66 REGIME PRÓPRIO DE PREVIDÊNCIA SOCIAL DE LAVÍNI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580.22" calcext:value-type="float">
            <text:p>12.580,22</text:p>
          </table:table-cell>
          <table:table-cell office:value-type="float" office:value="1" calcext:value-type="float">
            <text:p>1</text:p>
          </table:table-cell>
          <table:table-cell office:value-type="float" office:value="201.83" calcext:value-type="float">
            <text:p>201,83</text:p>
          </table:table-cell>
          <table:table-cell table:formula="of:=IF(([.F699]-[.H699])&gt;0;[.F699]-[.H699];0)" office:value-type="float" office:value="12378.39" calcext:value-type="float">
            <text:p>12.378,39</text:p>
          </table:table-cell>
          <table:table-cell table:formula="of:=IF(([.F699]-[.H699])&gt;0;0;[.F699]-[.H699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700];2)" office:value-type="string" office:string-value="SP" calcext:value-type="string">
            <text:p>SP</text:p>
          </table:table-cell>
          <table:table-cell office:value-type="string" calcext:value-type="string">
            <text:p>SP - LEME</text:p>
          </table:table-cell>
          <table:table-cell office:value-type="string" calcext:value-type="string">
            <text:p>11.639.339/0001-59 RPPS DO MUNICIPIO DE LEM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9577.81" calcext:value-type="float">
            <text:p>39.577,81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4432.1" calcext:value-type="float">
            <text:p>4.432,10</text:p>
          </table:table-cell>
          <table:table-cell table:formula="of:=IF(([.F700]-[.H700])&gt;0;[.F700]-[.H700];0)" office:value-type="float" office:value="35145.71" calcext:value-type="float">
            <text:p>35.145,71</text:p>
          </table:table-cell>
          <table:table-cell table:formula="of:=IF(([.F700]-[.H700])&gt;0;0;[.F700]-[.H70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01];2)" office:value-type="string" office:string-value="SP" calcext:value-type="string">
            <text:p>SP</text:p>
          </table:table-cell>
          <table:table-cell office:value-type="string" calcext:value-type="string">
            <text:p>SP - LENCOIS PAULISTA</text:p>
          </table:table-cell>
          <table:table-cell office:value-type="string" calcext:value-type="string">
            <text:p>07.556.356/0001-55 INSTITUTO DE PREVIDÊNCIA MUNICIPAL DE LENÇÓIS PAULISTA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0298.67" calcext:value-type="float">
            <text:p>70.298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01]-[.H701])&gt;0;[.F701]-[.H701];0)" office:value-type="float" office:value="70298.67" calcext:value-type="float">
            <text:p>70.298,67</text:p>
          </table:table-cell>
          <table:table-cell table:formula="of:=IF(([.F701]-[.H701])&gt;0;0;[.F701]-[.H701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02];2)" office:value-type="string" office:string-value="SP" calcext:value-type="string">
            <text:p>SP</text:p>
          </table:table-cell>
          <table:table-cell office:value-type="string" calcext:value-type="string">
            <text:p>SP - LIMEIRA</text:p>
          </table:table-cell>
          <table:table-cell office:value-type="string" calcext:value-type="string">
            <text:p>09.626.556/0001-62 INSTITUTO DE PREVIDENCIA MUNICIPAL DE LIMEIRA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83127.3" calcext:value-type="float">
            <text:p>183.127,30</text:p>
          </table:table-cell>
          <table:table-cell office:value-type="float" office:value="96" calcext:value-type="float">
            <text:p>96</text:p>
          </table:table-cell>
          <table:table-cell table:style-name="ce30" office:value-type="float" office:value="10396.03" calcext:value-type="float">
            <text:p>10.396,03</text:p>
          </table:table-cell>
          <table:table-cell table:formula="of:=IF(([.F702]-[.H702])&gt;0;[.F702]-[.H702];0)" office:value-type="float" office:value="172731.27" calcext:value-type="float">
            <text:p>172.731,27</text:p>
          </table:table-cell>
          <table:table-cell table:formula="of:=IF(([.F702]-[.H702])&gt;0;0;[.F702]-[.H702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03];2)" office:value-type="string" office:string-value="SP" calcext:value-type="string">
            <text:p>SP</text:p>
          </table:table-cell>
          <table:table-cell office:value-type="string" calcext:value-type="string">
            <text:p>SP - LOUVEIRA</text:p>
          </table:table-cell>
          <table:table-cell office:value-type="string" calcext:value-type="string">
            <text:p>18.009.906/0001-32 FUNDO DE PREVIDENCIA DO MUNICIPIO DE LOUVEIR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960.95" calcext:value-type="float">
            <text:p>15.960,95</text:p>
          </table:table-cell>
          <table:table-cell office:value-type="float" office:value="5" calcext:value-type="float">
            <text:p>5</text:p>
          </table:table-cell>
          <table:table-cell office:value-type="float" office:value="741.13" calcext:value-type="float">
            <text:p>741,13</text:p>
          </table:table-cell>
          <table:table-cell table:formula="of:=IF(([.F703]-[.H703])&gt;0;[.F703]-[.H703];0)" office:value-type="float" office:value="15219.82" calcext:value-type="float">
            <text:p>15.219,82</text:p>
          </table:table-cell>
          <table:table-cell table:formula="of:=IF(([.F703]-[.H703])&gt;0;0;[.F703]-[.H70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04];2)" office:value-type="string" office:string-value="SP" calcext:value-type="string">
            <text:p>SP</text:p>
          </table:table-cell>
          <table:table-cell office:value-type="string" calcext:value-type="string">
            <text:p>SP - MAGDA</text:p>
          </table:table-cell>
          <table:table-cell office:value-type="string" calcext:value-type="string">
            <text:p>63.892.350/0001-20 INSTITUTO DE PREVIDENCIA MUNICIPAL DE MAG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3.32" calcext:value-type="float">
            <text:p>793,32</text:p>
          </table:table-cell>
          <table:table-cell table:formula="of:=IF(([.F704]-[.H704])&gt;0;[.F704]-[.H704];0)" office:value-type="float" office:value="0" calcext:value-type="float">
            <text:p>0,00</text:p>
          </table:table-cell>
          <table:table-cell table:formula="of:=IF(([.F704]-[.H704])&gt;0;0;[.F704]-[.H704])" office:value-type="float" office:value="-793.32" calcext:value-type="float">
            <text:p>-793,32</text:p>
          </table:table-cell>
          <table:table-cell table:number-columns-repeated="2"/>
        </table:table-row>
        <table:table-row table:style-name="ro6">
          <table:table-cell table:formula="of:=LEFT([.B705];2)" office:value-type="string" office:string-value="SP" calcext:value-type="string">
            <text:p>SP</text:p>
          </table:table-cell>
          <table:table-cell office:value-type="string" calcext:value-type="string">
            <text:p>SP - MARILIA</text:p>
          </table:table-cell>
          <table:table-cell office:value-type="string" calcext:value-type="string">
            <text:p>59.989.830/0001-36 INSTITUTO DE PREVIDÊNCIA DO MUNICÍPIO DE MARILIA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445697.29" calcext:value-type="float">
            <text:p>445.697,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05]-[.H705])&gt;0;[.F705]-[.H705];0)" office:value-type="float" office:value="445697.29" calcext:value-type="float">
            <text:p>445.697,29</text:p>
          </table:table-cell>
          <table:table-cell table:formula="of:=IF(([.F705]-[.H705])&gt;0;0;[.F705]-[.H705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06];2)" office:value-type="string" office:string-value="SP" calcext:value-type="string">
            <text:p>SP</text:p>
          </table:table-cell>
          <table:table-cell office:value-type="string" calcext:value-type="string">
            <text:p>SP - MIGUELOPOLIS</text:p>
          </table:table-cell>
          <table:table-cell office:value-type="string" calcext:value-type="string">
            <text:p>*06.082.303/0001-87 INSTITUTO DE PREV DOS SEV PUBLICOS DO MUNICIPIO DE MIGUELOPOLIS</text:p>
          </table:table-cell>
          <table:table-cell office:value-type="float" office:value="58" calcext:value-type="float">
            <text:p>58</text:p>
          </table:table-cell>
          <table:table-cell table:style-name="ce30" office:value-type="float" office:value="1586.57" calcext:value-type="float">
            <text:p>1.586,57</text:p>
          </table:table-cell>
          <table:table-cell office:value-type="float" office:value="858737.62" calcext:value-type="float">
            <text:p>858.737,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06]-[.H706])&gt;0;[.F706]-[.H706];0)" office:value-type="float" office:value="858737.62" calcext:value-type="float">
            <text:p>858.737,62</text:p>
          </table:table-cell>
          <table:table-cell table:formula="of:=IF(([.F706]-[.H706])&gt;0;0;[.F706]-[.H70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07];2)" office:value-type="string" office:string-value="SP" calcext:value-type="string">
            <text:p>SP</text:p>
          </table:table-cell>
          <table:table-cell office:value-type="string" calcext:value-type="string">
            <text:p>SP - MOJI DAS CRUZES</text:p>
          </table:table-cell>
          <table:table-cell office:value-type="string" calcext:value-type="string">
            <text:p>07.544.655/0001-70 INSTITUTO DE PREVIDENCIA MUNICIPAL DE MOGI DAS CRUZES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05859.5" calcext:value-type="float">
            <text:p>105.859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07]-[.H707])&gt;0;[.F707]-[.H707];0)" office:value-type="float" office:value="105859.5" calcext:value-type="float">
            <text:p>105.859,50</text:p>
          </table:table-cell>
          <table:table-cell table:formula="of:=IF(([.F707]-[.H707])&gt;0;0;[.F707]-[.H707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708];2)" office:value-type="string" office:string-value="SP" calcext:value-type="string">
            <text:p>SP</text:p>
          </table:table-cell>
          <table:table-cell office:value-type="string" calcext:value-type="string">
            <text:p>SP - ONDA VERDE</text:p>
          </table:table-cell>
          <table:table-cell office:value-type="string" calcext:value-type="string">
            <text:p>45.148.699/0001-70 PREFEITURA MUNICIPAL DE ONDE VERD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2" calcext:value-type="float">
            <text:p>1.002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08]-[.H708])&gt;0;[.F708]-[.H708];0)" office:value-type="float" office:value="1002" calcext:value-type="float">
            <text:p>1.002,00</text:p>
          </table:table-cell>
          <table:table-cell table:formula="of:=IF(([.F708]-[.H708])&gt;0;0;[.F708]-[.H70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09];2)" office:value-type="string" office:string-value="SP" calcext:value-type="string">
            <text:p>SP</text:p>
          </table:table-cell>
          <table:table-cell office:value-type="string" calcext:value-type="string">
            <text:p>SP - ORLANDIA</text:p>
          </table:table-cell>
          <table:table-cell office:value-type="string" calcext:value-type="string">
            <text:p>*05.509.966/0001-72 INSTITUTO DE PREV DOS SERVIDORES PUBLICOS DO MUNICIPIO DE ORLANDI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99413.58" calcext:value-type="float">
            <text:p>1.099.413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09]-[.H709])&gt;0;[.F709]-[.H709];0)" office:value-type="float" office:value="1099413.58" calcext:value-type="float">
            <text:p>1.099.413,58</text:p>
          </table:table-cell>
          <table:table-cell table:formula="of:=IF(([.F709]-[.H709])&gt;0;0;[.F709]-[.H709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10];2)" office:value-type="string" office:string-value="SP" calcext:value-type="string">
            <text:p>SP</text:p>
          </table:table-cell>
          <table:table-cell office:value-type="string" calcext:value-type="string">
            <text:p>SP - OSASCO</text:p>
          </table:table-cell>
          <table:table-cell office:value-type="string" calcext:value-type="string">
            <text:p>46.621.538/0001-14 INSTITUTO DE PREVIDENCIA DO MUNICIPIO DE OSASCO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207400.43" calcext:value-type="float">
            <text:p>207.400,43</text:p>
          </table:table-cell>
          <table:table-cell office:value-type="float" office:value="548" calcext:value-type="float">
            <text:p>548</text:p>
          </table:table-cell>
          <table:table-cell table:style-name="ce30" office:value-type="float" office:value="97252.67" calcext:value-type="float">
            <text:p>97.252,67</text:p>
          </table:table-cell>
          <table:table-cell table:formula="of:=IF(([.F710]-[.H710])&gt;0;[.F710]-[.H710];0)" office:value-type="float" office:value="110147.76" calcext:value-type="float">
            <text:p>110.147,76</text:p>
          </table:table-cell>
          <table:table-cell table:formula="of:=IF(([.F710]-[.H710])&gt;0;0;[.F710]-[.H710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11];2)" office:value-type="string" office:string-value="SP" calcext:value-type="string">
            <text:p>SP</text:p>
          </table:table-cell>
          <table:table-cell office:value-type="string" calcext:value-type="string">
            <text:p>SP - OURINHOS</text:p>
          </table:table-cell>
          <table:table-cell office:value-type="string" calcext:value-type="string">
            <text:p>05.591.313/0001-85 INSTITUTO DE PREVIDENCIA DOS SERV PUBLICOS DO MUNICIPIO DE OURINHOS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1142473.94" calcext:value-type="float">
            <text:p>1.142.473,94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883.19" calcext:value-type="float">
            <text:p>7.883,19</text:p>
          </table:table-cell>
          <table:table-cell table:formula="of:=IF(([.F711]-[.H711])&gt;0;[.F711]-[.H711];0)" office:value-type="float" office:value="1134590.75" calcext:value-type="float">
            <text:p>1.134.590,75</text:p>
          </table:table-cell>
          <table:table-cell table:formula="of:=IF(([.F711]-[.H711])&gt;0;0;[.F711]-[.H711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12];2)" office:value-type="string" office:string-value="SP" calcext:value-type="string">
            <text:p>SP</text:p>
          </table:table-cell>
          <table:table-cell office:value-type="string" calcext:value-type="string">
            <text:p>SP - PARISI</text:p>
          </table:table-cell>
          <table:table-cell office:value-type="string" calcext:value-type="string">
            <text:p>14.359.991/0001-08 FUNDO MUNICIPAL DE SEGURIDADE SOCIAL DE PARIS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85.62" calcext:value-type="float">
            <text:p>885,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12]-[.H712])&gt;0;[.F712]-[.H712];0)" office:value-type="float" office:value="885.62" calcext:value-type="float">
            <text:p>885,62</text:p>
          </table:table-cell>
          <table:table-cell table:formula="of:=IF(([.F712]-[.H712])&gt;0;0;[.F712]-[.H712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713];2)" office:value-type="string" office:string-value="SP" calcext:value-type="string">
            <text:p>SP</text:p>
          </table:table-cell>
          <table:table-cell office:value-type="string" calcext:value-type="string">
            <text:p>SP - PAULINIA</text:p>
          </table:table-cell>
          <table:table-cell office:value-type="string" calcext:value-type="string">
            <text:p>04.882.772/0001-55 INSTITUTO DE PREVIDÊNCIA DOS FUNCION PÚBLICOS DO MUNICIPIO DE PAULÍNIA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1530595.73" calcext:value-type="float">
            <text:p>1.530.595,73</text:p>
          </table:table-cell>
          <table:table-cell office:value-type="float" office:value="2" calcext:value-type="float">
            <text:p>2</text:p>
          </table:table-cell>
          <table:table-cell office:value-type="float" office:value="913.19" calcext:value-type="float">
            <text:p>913,19</text:p>
          </table:table-cell>
          <table:table-cell table:formula="of:=IF(([.F713]-[.H713])&gt;0;[.F713]-[.H713];0)" office:value-type="float" office:value="1529682.54" calcext:value-type="float">
            <text:p>1.529.682,54</text:p>
          </table:table-cell>
          <table:table-cell table:formula="of:=IF(([.F713]-[.H713])&gt;0;0;[.F713]-[.H713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14];2)" office:value-type="string" office:string-value="SP" calcext:value-type="string">
            <text:p>SP</text:p>
          </table:table-cell>
          <table:table-cell office:value-type="string" calcext:value-type="string">
            <text:p>SP - PERUIBE</text:p>
          </table:table-cell>
          <table:table-cell office:value-type="string" calcext:value-type="string">
            <text:p>07.849.816/0001-33 INSTITUTO DE PREVIDENCIA MUNICIPAL DE PERUIBE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5991.47" calcext:value-type="float">
            <text:p>15.991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14]-[.H714])&gt;0;[.F714]-[.H714];0)" office:value-type="float" office:value="15991.47" calcext:value-type="float">
            <text:p>15.991,47</text:p>
          </table:table-cell>
          <table:table-cell table:formula="of:=IF(([.F714]-[.H714])&gt;0;0;[.F714]-[.H714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715];2)" office:value-type="string" office:string-value="SP" calcext:value-type="string">
            <text:p>SP</text:p>
          </table:table-cell>
          <table:table-cell office:value-type="string" calcext:value-type="string">
            <text:p>SP - PIEDADE</text:p>
          </table:table-cell>
          <table:table-cell office:value-type="string" calcext:value-type="string">
            <text:p>46.634.457/0001-59 MUNICIPIO DE PIEDA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30" office:value-type="float" office:value="9524.22" calcext:value-type="float">
            <text:p>9.524,22</text:p>
          </table:table-cell>
          <table:table-cell table:formula="of:=IF(([.F715]-[.H715])&gt;0;[.F715]-[.H715];0)" office:value-type="float" office:value="0" calcext:value-type="float">
            <text:p>0,00</text:p>
          </table:table-cell>
          <table:table-cell table:formula="of:=IF(([.F715]-[.H715])&gt;0;0;[.F715]-[.H715])" office:value-type="float" office:value="-9524.22" calcext:value-type="float">
            <text:p>-9.524,22</text:p>
          </table:table-cell>
          <table:table-cell table:number-columns-repeated="2"/>
        </table:table-row>
        <table:table-row table:style-name="ro8">
          <table:table-cell table:formula="of:=LEFT([.B716];2)" office:value-type="string" office:string-value="SP" calcext:value-type="string">
            <text:p>SP</text:p>
          </table:table-cell>
          <table:table-cell office:value-type="string" calcext:value-type="string">
            <text:p>SP - PIRACAIA</text:p>
          </table:table-cell>
          <table:table-cell office:value-type="string" calcext:value-type="string">
            <text:p>10.543.660/0001-72 INSTITUTO DE PREVIDENCIA DOS SERV PUBL DO MUN DE PIRACAI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57.76" calcext:value-type="float">
            <text:p>3.457,76</text:p>
          </table:table-cell>
          <table:table-cell office:value-type="float" office:value="3" calcext:value-type="float">
            <text:p>3</text:p>
          </table:table-cell>
          <table:table-cell office:value-type="float" office:value="176.32" calcext:value-type="float">
            <text:p>176,32</text:p>
          </table:table-cell>
          <table:table-cell table:formula="of:=IF(([.F716]-[.H716])&gt;0;[.F716]-[.H716];0)" office:value-type="float" office:value="3281.44" calcext:value-type="float">
            <text:p>3.281,44</text:p>
          </table:table-cell>
          <table:table-cell table:formula="of:=IF(([.F716]-[.H716])&gt;0;0;[.F716]-[.H716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17];2)" office:value-type="string" office:string-value="SP" calcext:value-type="string">
            <text:p>SP</text:p>
          </table:table-cell>
          <table:table-cell office:value-type="string" calcext:value-type="string">
            <text:p>SP - PIRACICABA</text:p>
          </table:table-cell>
          <table:table-cell office:value-type="string" calcext:value-type="string">
            <text:p>51.327.724/0001-85 INSTITUTO DE PREV E ASSIST SOCIAL DOS FUNC MUNICIPAIS DE PIRACICABA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387217.48" calcext:value-type="float">
            <text:p>387.217,48</text:p>
          </table:table-cell>
          <table:table-cell office:value-type="float" office:value="170" calcext:value-type="float">
            <text:p>170</text:p>
          </table:table-cell>
          <table:table-cell table:style-name="ce30" office:value-type="float" office:value="20400.3" calcext:value-type="float">
            <text:p>20.400,30</text:p>
          </table:table-cell>
          <table:table-cell table:formula="of:=IF(([.F717]-[.H717])&gt;0;[.F717]-[.H717];0)" office:value-type="float" office:value="366817.18" calcext:value-type="float">
            <text:p>366.817,18</text:p>
          </table:table-cell>
          <table:table-cell table:formula="of:=IF(([.F717]-[.H717])&gt;0;0;[.F717]-[.H717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18];2)" office:value-type="string" office:string-value="SP" calcext:value-type="string">
            <text:p>SP</text:p>
          </table:table-cell>
          <table:table-cell office:value-type="string" calcext:value-type="string">
            <text:p>SP - PORTO FELIZ</text:p>
          </table:table-cell>
          <table:table-cell office:value-type="string" calcext:value-type="string">
            <text:p>07.381.646/0001-05 PREVIDENCIA SOCIAL DOS SERV PUBL DO MUNICIPIO DE PORTO FELIZ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57987" calcext:value-type="float">
            <text:p>57.987,00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3697.27" calcext:value-type="float">
            <text:p>3.697,27</text:p>
          </table:table-cell>
          <table:table-cell table:formula="of:=IF(([.F718]-[.H718])&gt;0;[.F718]-[.H718];0)" office:value-type="float" office:value="54289.73" calcext:value-type="float">
            <text:p>54.289,73</text:p>
          </table:table-cell>
          <table:table-cell table:formula="of:=IF(([.F718]-[.H718])&gt;0;0;[.F718]-[.H718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19];2)" office:value-type="string" office:string-value="SP" calcext:value-type="string">
            <text:p>SP</text:p>
          </table:table-cell>
          <table:table-cell office:value-type="string" calcext:value-type="string">
            <text:p>SP - PORTO FERREIRA</text:p>
          </table:table-cell>
          <table:table-cell office:value-type="string" calcext:value-type="string">
            <text:p>04.073.373/0001-43 FUNDO DE PREV SOCIAL DOS SERV PUBLICOS DO MUNIC DE PORTO FERREIR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12925.19" calcext:value-type="float">
            <text:p>112.925,19</text:p>
          </table:table-cell>
          <table:table-cell office:value-type="float" office:value="2" calcext:value-type="float">
            <text:p>2</text:p>
          </table:table-cell>
          <table:table-cell office:value-type="float" office:value="280.73" calcext:value-type="float">
            <text:p>280,73</text:p>
          </table:table-cell>
          <table:table-cell table:formula="of:=IF(([.F719]-[.H719])&gt;0;[.F719]-[.H719];0)" office:value-type="float" office:value="112644.46" calcext:value-type="float">
            <text:p>112.644,46</text:p>
          </table:table-cell>
          <table:table-cell table:formula="of:=IF(([.F719]-[.H719])&gt;0;0;[.F719]-[.H719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20];2)" office:value-type="string" office:string-value="SP" calcext:value-type="string">
            <text:p>SP</text:p>
          </table:table-cell>
          <table:table-cell office:value-type="string" calcext:value-type="string">
            <text:p>SP - PRAIA GRANDE</text:p>
          </table:table-cell>
          <table:table-cell office:value-type="string" calcext:value-type="string">
            <text:p>03.183.306/0001-19 INSTITUTO DE PREVIDENCIA MUNICIPAL DOS SERV PUBLICOS DE PRAIA GRANDE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245905.79" calcext:value-type="float">
            <text:p>245.905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20]-[.H720])&gt;0;[.F720]-[.H720];0)" office:value-type="float" office:value="245905.79" calcext:value-type="float">
            <text:p>245.905,79</text:p>
          </table:table-cell>
          <table:table-cell table:formula="of:=IF(([.F720]-[.H720])&gt;0;0;[.F720]-[.H720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21];2)" office:value-type="string" office:string-value="SP" calcext:value-type="string">
            <text:p>SP</text:p>
          </table:table-cell>
          <table:table-cell office:value-type="string" calcext:value-type="string">
            <text:p>SP - PRESIDENTE PRUDENTE</text:p>
          </table:table-cell>
          <table:table-cell office:value-type="string" calcext:value-type="string">
            <text:p>04.794.805/0001-05 SISTEMA DE PREVIDENCIA MUNICIPAL PRESIDENTE PRUDENTE SP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0283.26" calcext:value-type="float">
            <text:p>70.283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21]-[.H721])&gt;0;[.F721]-[.H721];0)" office:value-type="float" office:value="70283.26" calcext:value-type="float">
            <text:p>70.283,26</text:p>
          </table:table-cell>
          <table:table-cell table:formula="of:=IF(([.F721]-[.H721])&gt;0;0;[.F721]-[.H72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22];2)" office:value-type="string" office:string-value="SP" calcext:value-type="string">
            <text:p>SP</text:p>
          </table:table-cell>
          <table:table-cell office:value-type="string" calcext:value-type="string">
            <text:p>SP - PRESIDENTE VENCESLAU</text:p>
          </table:table-cell>
          <table:table-cell office:value-type="string" calcext:value-type="string">
            <text:p>04.988.533/0001-84 INSTITUTO DE PREVIDENCIA MUNICIPAL DE PRESIDENTE VENCESLAU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87085.94" calcext:value-type="float">
            <text:p>87.085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22]-[.H722])&gt;0;[.F722]-[.H722];0)" office:value-type="float" office:value="87085.94" calcext:value-type="float">
            <text:p>87.085,94</text:p>
          </table:table-cell>
          <table:table-cell table:formula="of:=IF(([.F722]-[.H722])&gt;0;0;[.F722]-[.H722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23];2)" office:value-type="string" office:string-value="SP" calcext:value-type="string">
            <text:p>SP</text:p>
          </table:table-cell>
          <table:table-cell office:value-type="string" calcext:value-type="string">
            <text:p>SP - RAFARD</text:p>
          </table:table-cell>
          <table:table-cell office:value-type="string" calcext:value-type="string">
            <text:p>10.875.812/0001-34 FUNDO DE PREVIDENCIA DS SERVIDORES PUBLICOS MUNICIPAIS DE RAFARD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055.82" calcext:value-type="float">
            <text:p>18.055,82</text:p>
          </table:table-cell>
          <table:table-cell office:value-type="float" office:value="4" calcext:value-type="float">
            <text:p>4</text:p>
          </table:table-cell>
          <table:table-cell office:value-type="float" office:value="660.74" calcext:value-type="float">
            <text:p>660,74</text:p>
          </table:table-cell>
          <table:table-cell table:formula="of:=IF(([.F723]-[.H723])&gt;0;[.F723]-[.H723];0)" office:value-type="float" office:value="17395.08" calcext:value-type="float">
            <text:p>17.395,08</text:p>
          </table:table-cell>
          <table:table-cell table:formula="of:=IF(([.F723]-[.H723])&gt;0;0;[.F723]-[.H723])" office:value-type="float" office:value="0" calcext:value-type="float">
            <text:p>0,00</text:p>
          </table:table-cell>
          <table:table-cell table:number-columns-repeated="2"/>
        </table:table-row>
        <table:table-row table:style-name="ro13">
          <table:table-cell table:formula="of:=LEFT([.B724];2)" office:value-type="string" office:string-value="SP" calcext:value-type="string">
            <text:p>SP</text:p>
          </table:table-cell>
          <table:table-cell office:value-type="string" calcext:value-type="string">
            <text:p>SP - RANCHARIA</text:p>
          </table:table-cell>
          <table:table-cell office:value-type="string" calcext:value-type="string">
            <text:p>44.935.278/0001-26 RANCHARIA MUNICIPIO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605.02" calcext:value-type="float">
            <text:p>19.605,02</text:p>
          </table:table-cell>
          <table:table-cell office:value-type="float" office:value="68" calcext:value-type="float">
            <text:p>68</text:p>
          </table:table-cell>
          <table:table-cell table:style-name="ce30" office:value-type="float" office:value="15130.96" calcext:value-type="float">
            <text:p>15.130,96</text:p>
          </table:table-cell>
          <table:table-cell table:formula="of:=IF(([.F724]-[.H724])&gt;0;[.F724]-[.H724];0)" office:value-type="float" office:value="4474.06" calcext:value-type="float">
            <text:p>4.474,06</text:p>
          </table:table-cell>
          <table:table-cell table:formula="of:=IF(([.F724]-[.H724])&gt;0;0;[.F724]-[.H724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25];2)" office:value-type="string" office:string-value="SP" calcext:value-type="string">
            <text:p>SP</text:p>
          </table:table-cell>
          <table:table-cell office:value-type="string" calcext:value-type="string">
            <text:p>SP - REGISTRO</text:p>
          </table:table-cell>
          <table:table-cell office:value-type="string" calcext:value-type="string">
            <text:p>64.037.930/0001-00 ORGANIZACAO MUNICIPAL DE SEGURIDADE SOCIAL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8253.55" calcext:value-type="float">
            <text:p>38.253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25]-[.H725])&gt;0;[.F725]-[.H725];0)" office:value-type="float" office:value="38253.55" calcext:value-type="float">
            <text:p>38.253,55</text:p>
          </table:table-cell>
          <table:table-cell table:formula="of:=IF(([.F725]-[.H725])&gt;0;0;[.F725]-[.H72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26];2)" office:value-type="string" office:string-value="SP" calcext:value-type="string">
            <text:p>SP</text:p>
          </table:table-cell>
          <table:table-cell office:value-type="string" calcext:value-type="string">
            <text:p>SP - RIBEIRAO PRETO</text:p>
          </table:table-cell>
          <table:table-cell office:value-type="string" calcext:value-type="string">
            <text:p>00.118.735/0001-14 INSTITUTO DE PREVIDENCIA DOS MUNICIPIARIOS DE RIBEIRAO PRETO</text:p>
          </table:table-cell>
          <table:table-cell table:style-name="ce45" office:value-type="float" office:value="1599" calcext:value-type="float">
            <text:p>1.599</text:p>
          </table:table-cell>
          <table:table-cell office:value-type="float" office:value="0" calcext:value-type="float">
            <text:p>0</text:p>
          </table:table-cell>
          <table:table-cell office:value-type="float" office:value="1414569.6" calcext:value-type="float">
            <text:p>1.414.569,60</text:p>
          </table:table-cell>
          <table:table-cell office:value-type="float" office:value="52" calcext:value-type="float">
            <text:p>52</text:p>
          </table:table-cell>
          <table:table-cell table:style-name="ce30" office:value-type="float" office:value="8971.86" calcext:value-type="float">
            <text:p>8.971,86</text:p>
          </table:table-cell>
          <table:table-cell table:formula="of:=IF(([.F726]-[.H726])&gt;0;[.F726]-[.H726];0)" office:value-type="float" office:value="1405597.74" calcext:value-type="float">
            <text:p>1.405.597,74</text:p>
          </table:table-cell>
          <table:table-cell table:formula="of:=IF(([.F726]-[.H726])&gt;0;0;[.F726]-[.H72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27];2)" office:value-type="string" office:string-value="SP" calcext:value-type="string">
            <text:p>SP</text:p>
          </table:table-cell>
          <table:table-cell office:value-type="string" calcext:value-type="string">
            <text:p>SP - RUBINEIA</text:p>
          </table:table-cell>
          <table:table-cell office:value-type="string" calcext:value-type="string">
            <text:p>05.142.651/0001-30 INSTITUTO DE PREVIDENCIA MUNICIPAL DE RUBINE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55.33" calcext:value-type="float">
            <text:p>855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27]-[.H727])&gt;0;[.F727]-[.H727];0)" office:value-type="float" office:value="855.33" calcext:value-type="float">
            <text:p>855,33</text:p>
          </table:table-cell>
          <table:table-cell table:formula="of:=IF(([.F727]-[.H727])&gt;0;0;[.F727]-[.H727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28];2)" office:value-type="string" office:string-value="SP" calcext:value-type="string">
            <text:p>SP</text:p>
          </table:table-cell>
          <table:table-cell office:value-type="string" calcext:value-type="string">
            <text:p>SP - SALES OLIVEIRA</text:p>
          </table:table-cell>
          <table:table-cell office:value-type="string" calcext:value-type="string">
            <text:p>06.064.431/0001-06 INSTITUTO DE PREVIDENCIA DOS SERVIDORES MUNICIPAIS DE SALES OLIVEIR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59.09" calcext:value-type="float">
            <text:p>6.959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28]-[.H728])&gt;0;[.F728]-[.H728];0)" office:value-type="float" office:value="6959.09" calcext:value-type="float">
            <text:p>6.959,09</text:p>
          </table:table-cell>
          <table:table-cell table:formula="of:=IF(([.F728]-[.H728])&gt;0;0;[.F728]-[.H728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29];2)" office:value-type="string" office:string-value="SP" calcext:value-type="string">
            <text:p>SP</text:p>
          </table:table-cell>
          <table:table-cell office:value-type="string" calcext:value-type="string">
            <text:p>SP - SANTA ALBERTINA</text:p>
          </table:table-cell>
          <table:table-cell office:value-type="string" calcext:value-type="string">
            <text:p>05.102.787/0001-16 INSTITUTO DE PREVIDENCIA MUNICIPAL DE SANTA ALBERTIN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33.12" calcext:value-type="float">
            <text:p>3.533,12</text:p>
          </table:table-cell>
          <table:table-cell office:value-type="float" office:value="1" calcext:value-type="float">
            <text:p>1</text:p>
          </table:table-cell>
          <table:table-cell office:value-type="float" office:value="717.72" calcext:value-type="float">
            <text:p>717,72</text:p>
          </table:table-cell>
          <table:table-cell table:formula="of:=IF(([.F729]-[.H729])&gt;0;[.F729]-[.H729];0)" office:value-type="float" office:value="2815.4" calcext:value-type="float">
            <text:p>2.815,40</text:p>
          </table:table-cell>
          <table:table-cell table:formula="of:=IF(([.F729]-[.H729])&gt;0;0;[.F729]-[.H72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30];2)" office:value-type="string" office:string-value="SP" calcext:value-type="string">
            <text:p>SP</text:p>
          </table:table-cell>
          <table:table-cell office:value-type="string" calcext:value-type="string">
            <text:p>SP - SANTA FE DO SUL</text:p>
          </table:table-cell>
          <table:table-cell office:value-type="string" calcext:value-type="string">
            <text:p>00.798.851/0001-21 INSTITUTO MUNICIPAL DE PREVIDENCIA SOCIAL DE SANTA FE DO SUL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661.21" calcext:value-type="float">
            <text:p>12.661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30]-[.H730])&gt;0;[.F730]-[.H730];0)" office:value-type="float" office:value="12661.21" calcext:value-type="float">
            <text:p>12.661,21</text:p>
          </table:table-cell>
          <table:table-cell table:formula="of:=IF(([.F730]-[.H730])&gt;0;0;[.F730]-[.H730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731];2)" office:value-type="string" office:string-value="SP" calcext:value-type="string">
            <text:p>SP</text:p>
          </table:table-cell>
          <table:table-cell office:value-type="string" calcext:value-type="string">
            <text:p>SP - SANTANA DE PARNAIBA</text:p>
          </table:table-cell>
          <table:table-cell office:value-type="string" calcext:value-type="string">
            <text:p>01.778.583/0001-49 CAIXA DE PREVIDENCIA DOS SERVIDORES MUNICIPAIS DE SANTANA DE PARNAI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0.18" calcext:value-type="float">
            <text:p>190,18</text:p>
          </table:table-cell>
          <table:table-cell table:formula="of:=IF(([.F731]-[.H731])&gt;0;[.F731]-[.H731];0)" office:value-type="float" office:value="0" calcext:value-type="float">
            <text:p>0,00</text:p>
          </table:table-cell>
          <table:table-cell table:formula="of:=IF(([.F731]-[.H731])&gt;0;0;[.F731]-[.H731])" office:value-type="float" office:value="-190.18" calcext:value-type="float">
            <text:p>-190,18</text:p>
          </table:table-cell>
          <table:table-cell table:number-columns-repeated="2"/>
        </table:table-row>
        <table:table-row table:style-name="ro10">
          <table:table-cell table:formula="of:=LEFT([.B732];2)" office:value-type="string" office:string-value="SP" calcext:value-type="string">
            <text:p>SP</text:p>
          </table:table-cell>
          <table:table-cell office:value-type="string" calcext:value-type="string">
            <text:p>SP - SANTO ANDRE</text:p>
          </table:table-cell>
          <table:table-cell office:value-type="string" calcext:value-type="string">
            <text:p>57.602.096/0001-85 INSTITUTO DE PREVIDENCIA DE SANTO ANDRE</text:p>
          </table:table-cell>
          <table:table-cell table:style-name="ce45" office:value-type="float" office:value="1775" calcext:value-type="float">
            <text:p>1.775</text:p>
          </table:table-cell>
          <table:table-cell office:value-type="float" office:value="0" calcext:value-type="float">
            <text:p>0</text:p>
          </table:table-cell>
          <table:table-cell office:value-type="float" office:value="1152657.14" calcext:value-type="float">
            <text:p>1.152.657,14</text:p>
          </table:table-cell>
          <table:table-cell office:value-type="float" office:value="181" calcext:value-type="float">
            <text:p>181</text:p>
          </table:table-cell>
          <table:table-cell table:style-name="ce30" office:value-type="float" office:value="29306.75" calcext:value-type="float">
            <text:p>29.306,75</text:p>
          </table:table-cell>
          <table:table-cell table:formula="of:=IF(([.F732]-[.H732])&gt;0;[.F732]-[.H732];0)" office:value-type="float" office:value="1123350.39" calcext:value-type="float">
            <text:p>1.123.350,39</text:p>
          </table:table-cell>
          <table:table-cell table:formula="of:=IF(([.F732]-[.H732])&gt;0;0;[.F732]-[.H732])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table:formula="of:=LEFT([.B733];2)" office:value-type="string" office:string-value="SP" calcext:value-type="string">
            <text:p>SP</text:p>
          </table:table-cell>
          <table:table-cell office:value-type="string" calcext:value-type="string">
            <text:p>SP - SANTOPOLIS DO AGUAPEI</text:p>
          </table:table-cell>
          <table:table-cell office:value-type="string" calcext:value-type="string">
            <text:p>44.445.054/0001-36 MUNICIPIO DE SANTOPOLIS DO AGUAPEI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574.26" calcext:value-type="float">
            <text:p>4.574,26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9995.51" calcext:value-type="float">
            <text:p>9.995,51</text:p>
          </table:table-cell>
          <table:table-cell table:formula="of:=IF(([.F733]-[.H733])&gt;0;[.F733]-[.H733];0)" office:value-type="float" office:value="0" calcext:value-type="float">
            <text:p>0,00</text:p>
          </table:table-cell>
          <table:table-cell table:formula="of:=IF(([.F733]-[.H733])&gt;0;0;[.F733]-[.H733])" office:value-type="float" office:value="-5421.25" calcext:value-type="float">
            <text:p>-5.421,25</text:p>
          </table:table-cell>
          <table:table-cell table:number-columns-repeated="2"/>
        </table:table-row>
        <table:table-row table:style-name="ro5">
          <table:table-cell table:formula="of:=LEFT([.B734];2)" office:value-type="string" office:string-value="SP" calcext:value-type="string">
            <text:p>SP</text:p>
          </table:table-cell>
          <table:table-cell office:value-type="string" calcext:value-type="string">
            <text:p>SP - SANTOS</text:p>
          </table:table-cell>
          <table:table-cell office:value-type="string" calcext:value-type="string">
            <text:p>08.717.299/0001-01 INSTITUTO DE PREVIENCIA SOCIAL DOS SERV PUBLICOS MUNICIPAIS DE SANTOS</text:p>
          </table:table-cell>
          <table:table-cell office:value-type="float" office:value="246" calcext:value-type="float">
            <text:p>246</text:p>
          </table:table-cell>
          <table:table-cell table:style-name="ce30" office:value-type="float" office:value="155171.12" calcext:value-type="float">
            <text:p>155.171,12</text:p>
          </table:table-cell>
          <table:table-cell office:value-type="float" office:value="76356.69" calcext:value-type="float">
            <text:p>76.356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34]-[.H734])&gt;0;[.F734]-[.H734];0)" office:value-type="float" office:value="76356.69" calcext:value-type="float">
            <text:p>76.356,69</text:p>
          </table:table-cell>
          <table:table-cell table:formula="of:=IF(([.F734]-[.H734])&gt;0;0;[.F734]-[.H734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35];2)" office:value-type="string" office:string-value="SP" calcext:value-type="string">
            <text:p>SP</text:p>
          </table:table-cell>
          <table:table-cell office:value-type="string" calcext:value-type="string">
            <text:p>SP - SAO BERNARDO DO CAMPO</text:p>
          </table:table-cell>
          <table:table-cell office:value-type="string" calcext:value-type="string">
            <text:p>14.337.579/0001-97 INSTITUTO DE PREVIDENCIA DO MUNICIPIO DE SAO BERNARDO DO CAMPO</text:p>
          </table:table-cell>
          <table:table-cell table:style-name="ce45" office:value-type="float" office:value="3927" calcext:value-type="float">
            <text:p>3.927</text:p>
          </table:table-cell>
          <table:table-cell office:value-type="float" office:value="0" calcext:value-type="float">
            <text:p>0</text:p>
          </table:table-cell>
          <table:table-cell office:value-type="float" office:value="4110501.84" calcext:value-type="float">
            <text:p>4.110.501,84</text:p>
          </table:table-cell>
          <table:table-cell office:value-type="float" office:value="210" calcext:value-type="float">
            <text:p>210</text:p>
          </table:table-cell>
          <table:table-cell table:style-name="ce30" office:value-type="float" office:value="83785.15" calcext:value-type="float">
            <text:p>83.785,15</text:p>
          </table:table-cell>
          <table:table-cell table:formula="of:=IF(([.F735]-[.H735])&gt;0;[.F735]-[.H735];0)" office:value-type="float" office:value="4026716.69" calcext:value-type="float">
            <text:p>4.026.716,69</text:p>
          </table:table-cell>
          <table:table-cell table:formula="of:=IF(([.F735]-[.H735])&gt;0;0;[.F735]-[.H735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36];2)" office:value-type="string" office:string-value="SP" calcext:value-type="string">
            <text:p>SP</text:p>
          </table:table-cell>
          <table:table-cell office:value-type="string" calcext:value-type="string">
            <text:p>SP - SAO JOAO DA BOA VISTA</text:p>
          </table:table-cell>
          <table:table-cell office:value-type="string" calcext:value-type="string">
            <text:p>05.774.894/0001-90 INSTITUTO DE PREVI DOS SERV PUBL DO MUNICIPIO DE SAO JOAO DA BOA VISTA</text:p>
          </table:table-cell>
          <table:table-cell office:value-type="float" office:value="454" calcext:value-type="float">
            <text:p>454</text:p>
          </table:table-cell>
          <table:table-cell table:style-name="ce30" office:value-type="float" office:value="49614.62" calcext:value-type="float">
            <text:p>49.614,62</text:p>
          </table:table-cell>
          <table:table-cell office:value-type="float" office:value="650480.17" calcext:value-type="float">
            <text:p>650.480,17</text:p>
          </table:table-cell>
          <table:table-cell office:value-type="float" office:value="14" calcext:value-type="float">
            <text:p>14</text:p>
          </table:table-cell>
          <table:table-cell table:style-name="ce30" office:value-type="float" office:value="2821.45" calcext:value-type="float">
            <text:p>2.821,45</text:p>
          </table:table-cell>
          <table:table-cell table:formula="of:=IF(([.F736]-[.H736])&gt;0;[.F736]-[.H736];0)" office:value-type="float" office:value="647658.72" calcext:value-type="float">
            <text:p>647.658,72</text:p>
          </table:table-cell>
          <table:table-cell table:formula="of:=IF(([.F736]-[.H736])&gt;0;0;[.F736]-[.H73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37];2)" office:value-type="string" office:string-value="SP" calcext:value-type="string">
            <text:p>SP</text:p>
          </table:table-cell>
          <table:table-cell office:value-type="string" calcext:value-type="string">
            <text:p>SP - SAO JOSE DO RIO PARDO</text:p>
          </table:table-cell>
          <table:table-cell office:value-type="string" calcext:value-type="string">
            <text:p>00.526.975/0001-58 INSTITUTO MUNICIPAL DE PREVIDENCIA DE SÂO JOSÉ DO RIO PARDO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351391.78" calcext:value-type="float">
            <text:p>351.391,78</text:p>
          </table:table-cell>
          <table:table-cell office:value-type="float" office:value="2" calcext:value-type="float">
            <text:p>2</text:p>
          </table:table-cell>
          <table:table-cell office:value-type="float" office:value="165.82" calcext:value-type="float">
            <text:p>165,82</text:p>
          </table:table-cell>
          <table:table-cell table:formula="of:=IF(([.F737]-[.H737])&gt;0;[.F737]-[.H737];0)" office:value-type="float" office:value="351225.96" calcext:value-type="float">
            <text:p>351.225,96</text:p>
          </table:table-cell>
          <table:table-cell table:formula="of:=IF(([.F737]-[.H737])&gt;0;0;[.F737]-[.H737])" office:value-type="float" office:value="0" calcext:value-type="float">
            <text:p>0,00</text:p>
          </table:table-cell>
          <table:table-cell table:number-columns-repeated="2"/>
        </table:table-row>
        <table:table-row table:style-name="ro24">
          <table:table-cell table:formula="of:=LEFT([.B738];2)" office:value-type="string" office:string-value="SP" calcext:value-type="string">
            <text:p>SP</text:p>
          </table:table-cell>
          <table:table-cell office:value-type="string" calcext:value-type="string">
            <text:p>SP - SAO JOSE DO RIO PRETO</text:p>
          </table:table-cell>
          <table:table-cell office:value-type="string" calcext:value-type="string">
            <text:p>04.841.899/0001-26 REGIME PROPRIO DE PREVIDENCIA SOCIAL DE SAO JOSE DO RIO PRETO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93810.41" calcext:value-type="float">
            <text:p>93.810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38]-[.H738])&gt;0;[.F738]-[.H738];0)" office:value-type="float" office:value="93810.41" calcext:value-type="float">
            <text:p>93.810,41</text:p>
          </table:table-cell>
          <table:table-cell table:formula="of:=IF(([.F738]-[.H738])&gt;0;0;[.F738]-[.H738])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table:formula="of:=LEFT([.B739];2)" office:value-type="string" office:string-value="SP" calcext:value-type="string">
            <text:p>SP</text:p>
          </table:table-cell>
          <table:table-cell office:value-type="string" calcext:value-type="string">
            <text:p>SP - SAO JOSE DOS CAMPOS</text:p>
          </table:table-cell>
          <table:table-cell office:value-type="string" calcext:value-type="string">
            <text:p>96.490.479/0001-60 INSTITUTO DE PREVIDENCIA DO SERVIDOR MUNICIPAL DE SAO JOSE DOS CAMPOS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1191917" calcext:value-type="float">
            <text:p>1.191.917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39]-[.H739])&gt;0;[.F739]-[.H739];0)" office:value-type="float" office:value="1191917" calcext:value-type="float">
            <text:p>1.191.917,00</text:p>
          </table:table-cell>
          <table:table-cell table:formula="of:=IF(([.F739]-[.H739])&gt;0;0;[.F739]-[.H739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40];2)" office:value-type="string" office:string-value="SP" calcext:value-type="string">
            <text:p>SP</text:p>
          </table:table-cell>
          <table:table-cell office:value-type="string" calcext:value-type="string">
            <text:p>SP - SAO PAULO (CAPITAL)</text:p>
          </table:table-cell>
          <table:table-cell office:value-type="string" calcext:value-type="string">
            <text:p>47.109.087/0001-01 INSTITUTO DE PREVIDENCIA MUNICIPAL DE SAO PAULO</text:p>
          </table:table-cell>
          <table:table-cell table:style-name="ce45" office:value-type="float" office:value="21389" calcext:value-type="float">
            <text:p>21.389</text:p>
          </table:table-cell>
          <table:table-cell office:value-type="float" office:value="0" calcext:value-type="float">
            <text:p>0</text:p>
          </table:table-cell>
          <table:table-cell office:value-type="float" office:value="5273754.05" calcext:value-type="float">
            <text:p>5.273.754,05</text:p>
          </table:table-cell>
          <table:table-cell office:value-type="float" office:value="459" calcext:value-type="float">
            <text:p>459</text:p>
          </table:table-cell>
          <table:table-cell table:style-name="ce30" office:value-type="float" office:value="465085.11" calcext:value-type="float">
            <text:p>465.085,11</text:p>
          </table:table-cell>
          <table:table-cell table:formula="of:=IF(([.F740]-[.H740])&gt;0;[.F740]-[.H740];0)" office:value-type="float" office:value="4808668.94" calcext:value-type="float">
            <text:p>4.808.668,94</text:p>
          </table:table-cell>
          <table:table-cell table:formula="of:=IF(([.F740]-[.H740])&gt;0;0;[.F740]-[.H740]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formula="of:=LEFT([.B741];2)" office:value-type="string" office:string-value="SP" calcext:value-type="string">
            <text:p>SP</text:p>
          </table:table-cell>
          <table:table-cell office:value-type="string" calcext:value-type="string">
            <text:p>SP - SAO SEBASTIAO</text:p>
          </table:table-cell>
          <table:table-cell office:value-type="string" calcext:value-type="string">
            <text:p>46.482.832/0001-92 SAO SEBASTIA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14193.27" calcext:value-type="float">
            <text:p>14.193,27</text:p>
          </table:table-cell>
          <table:table-cell table:formula="of:=IF(([.F741]-[.H741])&gt;0;[.F741]-[.H741];0)" office:value-type="float" office:value="0" calcext:value-type="float">
            <text:p>0,00</text:p>
          </table:table-cell>
          <table:table-cell table:formula="of:=IF(([.F741]-[.H741])&gt;0;0;[.F741]-[.H741])" office:value-type="float" office:value="-14193.27" calcext:value-type="float">
            <text:p>-14.193,27</text:p>
          </table:table-cell>
          <table:table-cell table:number-columns-repeated="2"/>
        </table:table-row>
        <table:table-row table:style-name="ro9">
          <table:table-cell table:formula="of:=LEFT([.B742];2)" office:value-type="string" office:string-value="SP" calcext:value-type="string">
            <text:p>SP</text:p>
          </table:table-cell>
          <table:table-cell office:value-type="string" calcext:value-type="string">
            <text:p>SP - SAO VICENTE</text:p>
          </table:table-cell>
          <table:table-cell office:value-type="string" calcext:value-type="string">
            <text:p>05.448.443/0001-63 INSTITUTO DE PREVIDÊNCIA DOS SERVIDORES MUNICIPAIS DE SÂO VICEN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9.32" calcext:value-type="float">
            <text:p>159,32</text:p>
          </table:table-cell>
          <table:table-cell table:formula="of:=IF(([.F742]-[.H742])&gt;0;[.F742]-[.H742];0)" office:value-type="float" office:value="0" calcext:value-type="float">
            <text:p>0,00</text:p>
          </table:table-cell>
          <table:table-cell table:formula="of:=IF(([.F742]-[.H742])&gt;0;0;[.F742]-[.H742])" office:value-type="float" office:value="-159.32" calcext:value-type="float">
            <text:p>-159,32</text:p>
          </table:table-cell>
          <table:table-cell table:number-columns-repeated="2"/>
        </table:table-row>
        <table:table-row table:style-name="ro5">
          <table:table-cell table:formula="of:=LEFT([.B743];2)" office:value-type="string" office:string-value="SP" calcext:value-type="string">
            <text:p>SP</text:p>
          </table:table-cell>
          <table:table-cell office:value-type="string" calcext:value-type="string">
            <text:p>SP - SERRA NEGRA</text:p>
          </table:table-cell>
          <table:table-cell office:value-type="string" calcext:value-type="string">
            <text:p>00.734.500/0001-57 SERVICO DE PREVIDENCIA SOCIAL DOS FUNCIONARIOS MUNIC DE SERRA NEGR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904.1" calcext:value-type="float">
            <text:p>5.904,10</text:p>
          </table:table-cell>
          <table:table-cell office:value-type="float" office:value="4" calcext:value-type="float">
            <text:p>4</text:p>
          </table:table-cell>
          <table:table-cell office:value-type="float" office:value="567.11" calcext:value-type="float">
            <text:p>567,11</text:p>
          </table:table-cell>
          <table:table-cell table:formula="of:=IF(([.F743]-[.H743])&gt;0;[.F743]-[.H743];0)" office:value-type="float" office:value="5336.99" calcext:value-type="float">
            <text:p>5.336,99</text:p>
          </table:table-cell>
          <table:table-cell table:formula="of:=IF(([.F743]-[.H743])&gt;0;0;[.F743]-[.H743])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table:formula="of:=LEFT([.B744];2)" office:value-type="string" office:string-value="SP" calcext:value-type="string">
            <text:p>SP</text:p>
          </table:table-cell>
          <table:table-cell office:value-type="string" calcext:value-type="string">
            <text:p>SP - SERTAOZINHO</text:p>
          </table:table-cell>
          <table:table-cell office:value-type="string" calcext:value-type="string">
            <text:p>45.371.820/0001-28 MUNICIPIO DE SERTAOZ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30" office:value-type="float" office:value="2287.73" calcext:value-type="float">
            <text:p>2.287,73</text:p>
          </table:table-cell>
          <table:table-cell table:formula="of:=IF(([.F744]-[.H744])&gt;0;[.F744]-[.H744];0)" office:value-type="float" office:value="0" calcext:value-type="float">
            <text:p>0,00</text:p>
          </table:table-cell>
          <table:table-cell table:formula="of:=IF(([.F744]-[.H744])&gt;0;0;[.F744]-[.H744])" office:value-type="float" office:value="-2287.73" calcext:value-type="float">
            <text:p>-2.287,73</text:p>
          </table:table-cell>
          <table:table-cell table:number-columns-repeated="2"/>
        </table:table-row>
        <table:table-row table:style-name="ro9">
          <table:table-cell table:formula="of:=LEFT([.B745];2)" office:value-type="string" office:string-value="SP" calcext:value-type="string">
            <text:p>SP</text:p>
          </table:table-cell>
          <table:table-cell office:value-type="string" calcext:value-type="string">
            <text:p>SP - SOROCABA</text:p>
          </table:table-cell>
          <table:table-cell office:value-type="string" calcext:value-type="string">
            <text:p>67.366.310/0001-03 FUNDACAO DA SEGURIDADE SOCIAL DOS SERV PÚBLICOS MUNICIPAIS DE SOROCABA</text:p>
          </table:table-cell>
          <table:table-cell table:style-name="ce45" office:value-type="float" office:value="1734" calcext:value-type="float">
            <text:p>1.734</text:p>
          </table:table-cell>
          <table:table-cell office:value-type="float" office:value="0" calcext:value-type="float">
            <text:p>0</text:p>
          </table:table-cell>
          <table:table-cell office:value-type="float" office:value="2623131.54" calcext:value-type="float">
            <text:p>2.623.131,54</text:p>
          </table:table-cell>
          <table:table-cell office:value-type="float" office:value="112" calcext:value-type="float">
            <text:p>112</text:p>
          </table:table-cell>
          <table:table-cell table:style-name="ce30" office:value-type="float" office:value="17726.06" calcext:value-type="float">
            <text:p>17.726,06</text:p>
          </table:table-cell>
          <table:table-cell table:formula="of:=IF(([.F745]-[.H745])&gt;0;[.F745]-[.H745];0)" office:value-type="float" office:value="2605405.48" calcext:value-type="float">
            <text:p>2.605.405,48</text:p>
          </table:table-cell>
          <table:table-cell table:formula="of:=IF(([.F745]-[.H745])&gt;0;0;[.F745]-[.H745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46];2)" office:value-type="string" office:string-value="SP" calcext:value-type="string">
            <text:p>SP</text:p>
          </table:table-cell>
          <table:table-cell office:value-type="string" calcext:value-type="string">
            <text:p>SP - TABOAO DA SERRA</text:p>
          </table:table-cell>
          <table:table-cell office:value-type="string" calcext:value-type="string">
            <text:p>08.940.472/0001-36 UNIDADE GESTORA UNICA DO MUNIC DE TABOAO DA SERR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615.9" calcext:value-type="float">
            <text:p>20.615,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46]-[.H746])&gt;0;[.F746]-[.H746];0)" office:value-type="float" office:value="20615.9" calcext:value-type="float">
            <text:p>20.615,90</text:p>
          </table:table-cell>
          <table:table-cell table:formula="of:=IF(([.F746]-[.H746])&gt;0;0;[.F746]-[.H746])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table:formula="of:=LEFT([.B747];2)" office:value-type="string" office:string-value="SP" calcext:value-type="string">
            <text:p>SP</text:p>
          </table:table-cell>
          <table:table-cell office:value-type="string" calcext:value-type="string">
            <text:p>SP - TARUMA</text:p>
          </table:table-cell>
          <table:table-cell office:value-type="string" calcext:value-type="string">
            <text:p>15.338.702/0001-57 FUNDO MUNICIPAL DE APOSENTADORIA E PENSÃO DE TARUMÃ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.94" calcext:value-type="float">
            <text:p>25,94</text:p>
          </table:table-cell>
          <table:table-cell table:formula="of:=IF(([.F747]-[.H747])&gt;0;[.F747]-[.H747];0)" office:value-type="float" office:value="0" calcext:value-type="float">
            <text:p>0,00</text:p>
          </table:table-cell>
          <table:table-cell table:formula="of:=IF(([.F747]-[.H747])&gt;0;0;[.F747]-[.H747])" office:value-type="float" office:value="-25.94" calcext:value-type="float">
            <text:p>-25,94</text:p>
          </table:table-cell>
          <table:table-cell table:number-columns-repeated="2"/>
        </table:table-row>
        <table:table-row table:style-name="ro6">
          <table:table-cell table:formula="of:=LEFT([.B748];2)" office:value-type="string" office:string-value="SP" calcext:value-type="string">
            <text:p>SP</text:p>
          </table:table-cell>
          <table:table-cell office:value-type="string" calcext:value-type="string">
            <text:p>SP - TAUBATE</text:p>
          </table:table-cell>
          <table:table-cell office:value-type="string" calcext:value-type="string">
            <text:p>72.311.392/0001-10 INSTITUTO DE PREVIDENCIA DO MUNICIPIO DE TAUBATE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27377.66" calcext:value-type="float">
            <text:p>27.377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48]-[.H748])&gt;0;[.F748]-[.H748];0)" office:value-type="float" office:value="27377.66" calcext:value-type="float">
            <text:p>27.377,66</text:p>
          </table:table-cell>
          <table:table-cell table:formula="of:=IF(([.F748]-[.H748])&gt;0;0;[.F748]-[.H748])" office:value-type="float" office:value="0" calcext:value-type="float">
            <text:p>0,00</text:p>
          </table:table-cell>
          <table:table-cell table:number-columns-repeated="2"/>
        </table:table-row>
        <table:table-row table:style-name="ro6">
          <table:table-cell table:formula="of:=LEFT([.B749];2)" office:value-type="string" office:string-value="SP" calcext:value-type="string">
            <text:p>SP</text:p>
          </table:table-cell>
          <table:table-cell office:value-type="string" calcext:value-type="string">
            <text:p>SP - TURIUBA</text:p>
          </table:table-cell>
          <table:table-cell office:value-type="string" calcext:value-type="string">
            <text:p>59.765.420/0001-01 INSTITUTO DE PREVIDENCIA MUNICIPAL DE TURIU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30" office:value-type="float" office:value="2414.42" calcext:value-type="float">
            <text:p>2.414,42</text:p>
          </table:table-cell>
          <table:table-cell table:formula="of:=IF(([.F749]-[.H749])&gt;0;[.F749]-[.H749];0)" office:value-type="float" office:value="0" calcext:value-type="float">
            <text:p>0,00</text:p>
          </table:table-cell>
          <table:table-cell table:formula="of:=IF(([.F749]-[.H749])&gt;0;0;[.F749]-[.H749])" office:value-type="float" office:value="-2414.42" calcext:value-type="float">
            <text:p>-2.414,42</text:p>
          </table:table-cell>
          <table:table-cell table:number-columns-repeated="2"/>
        </table:table-row>
        <table:table-row table:style-name="ro8">
          <table:table-cell table:formula="of:=LEFT([.B750];2)" office:value-type="string" office:string-value="SP" calcext:value-type="string">
            <text:p>SP</text:p>
          </table:table-cell>
          <table:table-cell office:value-type="string" calcext:value-type="string">
            <text:p>SP - UBATUBA</text:p>
          </table:table-cell>
          <table:table-cell office:value-type="string" calcext:value-type="string">
            <text:p>04.921.738/0001-42 INSTITUTO DE PREVIDENCIA MUNICIPAL DE UBATUBA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64448.71" calcext:value-type="float">
            <text:p>64.448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50]-[.H750])&gt;0;[.F750]-[.H750];0)" office:value-type="float" office:value="64448.71" calcext:value-type="float">
            <text:p>64.448,71</text:p>
          </table:table-cell>
          <table:table-cell table:formula="of:=IF(([.F750]-[.H750])&gt;0;0;[.F750]-[.H750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51];2)" office:value-type="string" office:string-value="SP" calcext:value-type="string">
            <text:p>SP</text:p>
          </table:table-cell>
          <table:table-cell office:value-type="string" calcext:value-type="string">
            <text:p>SP - VARGEM GRANDE DO SUL</text:p>
          </table:table-cell>
          <table:table-cell office:value-type="string" calcext:value-type="string">
            <text:p>*15.180.781/0001-10 FUNDO DE PREVIDENCIA E BENEF DOS SERV PUB DO MUN DE VARGEM GRANDE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066.02" calcext:value-type="float">
            <text:p>65.066,02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122.85" calcext:value-type="float">
            <text:p>1.122,85</text:p>
          </table:table-cell>
          <table:table-cell table:formula="of:=IF(([.F751]-[.H751])&gt;0;[.F751]-[.H751];0)" office:value-type="float" office:value="63943.17" calcext:value-type="float">
            <text:p>63.943,17</text:p>
          </table:table-cell>
          <table:table-cell table:formula="of:=IF(([.F751]-[.H751])&gt;0;0;[.F751]-[.H751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52];2)" office:value-type="string" office:string-value="SP" calcext:value-type="string">
            <text:p>SP</text:p>
          </table:table-cell>
          <table:table-cell office:value-type="string" calcext:value-type="string">
            <text:p>SP - VARZEA PAULISTA</text:p>
          </table:table-cell>
          <table:table-cell office:value-type="string" calcext:value-type="string">
            <text:p>13.571.196/0001-16 FUNDO DE SEGURIDADE SOCI E BENEFÍCIOS DOS FUNC PÚBL DE VÁRZEA PAULISTA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9135.35" calcext:value-type="float">
            <text:p>59.135,35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3913.06" calcext:value-type="float">
            <text:p>3.913,06</text:p>
          </table:table-cell>
          <table:table-cell table:formula="of:=IF(([.F752]-[.H752])&gt;0;[.F752]-[.H752];0)" office:value-type="float" office:value="55222.29" calcext:value-type="float">
            <text:p>55.222,29</text:p>
          </table:table-cell>
          <table:table-cell table:formula="of:=IF(([.F752]-[.H752])&gt;0;0;[.F752]-[.H752])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formula="of:=LEFT([.B753];2)" office:value-type="string" office:string-value="SP" calcext:value-type="string">
            <text:p>SP</text:p>
          </table:table-cell>
          <table:table-cell office:value-type="string" calcext:value-type="string">
            <text:p>SP - VOTORANTIM</text:p>
          </table:table-cell>
          <table:table-cell office:value-type="string" calcext:value-type="string">
            <text:p>01.644.118/0001-15 FUNDAÇÃO DA SEGURIDADE SOCIAL DOS FUNC PUBLICOS DO MUNIC DE VOTORANTIM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14477.8" calcext:value-type="float">
            <text:p>114.477,80</text:p>
          </table:table-cell>
          <table:table-cell office:value-type="float" office:value="8" calcext:value-type="float">
            <text:p>8</text:p>
          </table:table-cell>
          <table:table-cell office:value-type="float" office:value="501.73" calcext:value-type="float">
            <text:p>501,73</text:p>
          </table:table-cell>
          <table:table-cell table:formula="of:=IF(([.F753]-[.H753])&gt;0;[.F753]-[.H753];0)" office:value-type="float" office:value="113976.07" calcext:value-type="float">
            <text:p>113.976,07</text:p>
          </table:table-cell>
          <table:table-cell table:formula="of:=IF(([.F753]-[.H753])&gt;0;0;[.F753]-[.H753])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formula="of:=LEFT([.B754];2)" office:value-type="string" office:string-value="SP" calcext:value-type="string">
            <text:p>SP</text:p>
          </table:table-cell>
          <table:table-cell office:value-type="string" calcext:value-type="string">
            <text:p>SP - VOTUPORANGA</text:p>
          </table:table-cell>
          <table:table-cell office:value-type="string" calcext:value-type="string">
            <text:p>15.042.362/0001-12 INSTITUTO DE PREVIDENCIA DO MUNICÍPIO DE VOTUPORANG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06.26" calcext:value-type="float">
            <text:p>4.206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54]-[.H754])&gt;0;[.F754]-[.H754];0)" office:value-type="float" office:value="4206.26" calcext:value-type="float">
            <text:p>4.206,26</text:p>
          </table:table-cell>
          <table:table-cell table:formula="of:=IF(([.F754]-[.H754])&gt;0;0;[.F754]-[.H754])" office:value-type="float" office:value="0" calcext:value-type="float">
            <text:p>0,00</text:p>
          </table:table-cell>
          <table:table-cell table:number-columns-repeated="2"/>
        </table:table-row>
        <table:table-row table:style-name="ro19">
          <table:table-cell table:style-name="ce38" office:value-type="string" calcext:value-type="string" table:number-columns-spanned="3" table:number-rows-spanned="1">
            <text:p>SP Total</text:p>
          </table:table-cell>
          <table:covered-table-cell table:number-columns-repeated="2" table:style-name="ce38"/>
          <table:table-cell table:formula="of:=SUBTOTAL(9;[.D664:.D754])" office:value-type="float" office:value="46448" calcext:value-type="float">
            <text:p>46448</text:p>
          </table:table-cell>
          <table:table-cell table:formula="of:=SUBTOTAL(9;[.E664:.E754])" office:value-type="float" office:value="258109.23" calcext:value-type="float">
            <text:p>258109,23</text:p>
          </table:table-cell>
          <table:table-cell table:formula="of:=SUBTOTAL(9;[.F664:.F754])" office:value-type="float" office:value="33874283.15" calcext:value-type="float">
            <text:p>33.874.283,15</text:p>
          </table:table-cell>
          <table:table-cell table:formula="of:=SUBTOTAL(9;[.G664:.G754])" office:value-type="float" office:value="2852" calcext:value-type="float">
            <text:p>2852</text:p>
          </table:table-cell>
          <table:table-cell table:formula="of:=SUBTOTAL(9;[.H664:.H754])" office:value-type="float" office:value="1024518.41" calcext:value-type="float">
            <text:p>1024518,41</text:p>
          </table:table-cell>
          <table:table-cell table:formula="of:=SUBTOTAL(9;[.I664:.I754])" office:value-type="float" office:value="32992842.35" calcext:value-type="float">
            <text:p>32.992.842,35</text:p>
          </table:table-cell>
          <table:table-cell table:formula="of:=SUBTOTAL(9;[.J664:.J754])" office:value-type="float" office:value="-143077.61" calcext:value-type="float">
            <text:p>-143.077,61</text:p>
          </table:table-cell>
          <table:table-cell table:number-columns-repeated="2"/>
        </table:table-row>
        <table:table-row table:style-name="ro10">
          <table:table-cell table:style-name="ce6" table:formula="of:=LEFT([.B756];2)" office:value-type="string" office:string-value="TO" calcext:value-type="string">
            <text:p>TO</text:p>
          </table:table-cell>
          <table:table-cell table:style-name="ce42" office:value-type="string" calcext:value-type="string">
            <text:p>TO - PALMAS</text:p>
          </table:table-cell>
          <table:table-cell table:style-name="ce44" office:value-type="string" calcext:value-type="string">
            <text:p>05.278.848/0001-09 PREVIDENCIA SOCIAL DO MUNICIPIO DE PALMA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5305.75" calcext:value-type="float">
            <text:p>15.305,75</text:p>
          </table:table-cell>
          <table:table-cell office:value-type="float" office:value="1" calcext:value-type="float">
            <text:p>1</text:p>
          </table:table-cell>
          <table:table-cell office:value-type="float" office:value="75.34" calcext:value-type="float">
            <text:p>75,34</text:p>
          </table:table-cell>
          <table:table-cell table:formula="of:=IF(([.F756]-[.H756])&gt;0;[.F756]-[.H756];0)" office:value-type="float" office:value="15230.41" calcext:value-type="float">
            <text:p>15.230,41</text:p>
          </table:table-cell>
          <table:table-cell table:formula="of:=IF(([.F756]-[.H756])&gt;0;0;[.F756]-[.H756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TO Total</text:p>
          </table:table-cell>
          <table:covered-table-cell table:number-columns-repeated="2" table:style-name="ce6"/>
          <table:table-cell table:style-name="ce47" table:formula="of:=SUBTOTAL(9;[.D756:.D756])" office:value-type="float" office:value="41" calcext:value-type="float">
            <text:p>41</text:p>
          </table:table-cell>
          <table:table-cell table:formula="of:=SUBTOTAL(9;[.E756:.E756])" office:value-type="float" office:value="0" calcext:value-type="float">
            <text:p>0</text:p>
          </table:table-cell>
          <table:table-cell table:formula="of:=SUBTOTAL(9;[.F756:.F756])" office:value-type="float" office:value="15305.75" calcext:value-type="float">
            <text:p>15.305,75</text:p>
          </table:table-cell>
          <table:table-cell table:formula="of:=SUBTOTAL(9;[.G756:.G756])" office:value-type="float" office:value="1" calcext:value-type="float">
            <text:p>1</text:p>
          </table:table-cell>
          <table:table-cell table:formula="of:=SUBTOTAL(9;[.H756:.H756])" office:value-type="float" office:value="75.34" calcext:value-type="float">
            <text:p>75,34</text:p>
          </table:table-cell>
          <table:table-cell table:formula="of:=SUBTOTAL(9;[.I756:.I756])" office:value-type="float" office:value="15230.41" calcext:value-type="float">
            <text:p>15.230,41</text:p>
          </table:table-cell>
          <table:table-cell table:formula="of:=SUBTOTAL(9;[.J756:.J756])" office:value-type="float" office:value="0" calcext:value-type="float">
            <text:p>0,00</text:p>
          </table:table-cell>
          <table:table-cell table:number-columns-repeated="2"/>
        </table:table-row>
        <table:table-row table:style-name="ro14"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6"/>
          <table:table-cell table:style-name="ce47" table:formula="of:=SUBTOTAL(9;[.D37:.D756])" office:value-type="float" office:value="119802" calcext:value-type="float">
            <text:p>119802</text:p>
          </table:table-cell>
          <table:table-cell table:formula="of:=SUBTOTAL(9;[.E37:.E756])" office:value-type="float" office:value="1576469.57" calcext:value-type="float">
            <text:p>1576469,57</text:p>
          </table:table-cell>
          <table:table-cell table:formula="of:=SUBTOTAL(9;[.F37:.F756])" office:value-type="float" office:value="80896918.77" calcext:value-type="float">
            <text:p>80.896.918,77</text:p>
          </table:table-cell>
          <table:table-cell table:formula="of:=SUBTOTAL(9;[.G37:.G756])" office:value-type="float" office:value="10103" calcext:value-type="float">
            <text:p>10103</text:p>
          </table:table-cell>
          <table:table-cell table:formula="of:=SUBTOTAL(9;[.H37:.H756])" office:value-type="float" office:value="10474404.6" calcext:value-type="float">
            <text:p>10474404,6</text:p>
          </table:table-cell>
          <table:table-cell table:formula="of:=SUBTOTAL(9;[.I37:.I756])" office:value-type="float" office:value="77301659.41" calcext:value-type="float">
            <text:p>77.301.659,41</text:p>
          </table:table-cell>
          <table:table-cell table:formula="of:=SUBTOTAL(9;[.J37:.J756])" office:value-type="float" office:value="-6879145.24" calcext:value-type="float">
            <text:p>-6.879.145,24</text:p>
          </table:table-cell>
          <table:table-cell table:number-columns-repeated="2"/>
        </table:table-row>
        <table:table-row table:style-name="ro14">
          <table:table-cell table:style-name="ce39" office:value-type="string" calcext:value-type="string" table:number-columns-spanned="3" table:number-rows-spanned="1">
            <text:p>TOTAL ESTADOS E MUNICIPIOS</text:p>
          </table:table-cell>
          <table:covered-table-cell table:number-columns-repeated="2" table:style-name="ce39"/>
          <table:table-cell table:style-name="ce46" table:formula="of:=SUM([.D758]+[.D34])" office:value-type="float" office:value="321002" calcext:value-type="float">
            <text:p>321.002</text:p>
          </table:table-cell>
          <table:table-cell table:style-name="ce31" table:formula="of:=SUM([.E758]+[.E34])" office:value-type="float" office:value="2612755.79" calcext:value-type="float">
            <text:p>2.612.755,79</text:p>
          </table:table-cell>
          <table:table-cell table:style-name="ce31" table:formula="of:=SUM([.F758]+[.F34])" office:value-type="float" office:value="181837001.23" calcext:value-type="float">
            <text:p>181.837.001,23</text:p>
          </table:table-cell>
          <table:table-cell table:style-name="ce46" table:formula="of:=SUM([.G758]+[.G34])" office:value-type="float" office:value="36332" calcext:value-type="float">
            <text:p>36.332</text:p>
          </table:table-cell>
          <table:table-cell table:style-name="ce48" table:formula="of:=SUM([.H758]+[.H34])" office:value-type="float" office:value="19737007.2" calcext:value-type="float">
            <text:p>19.737.007,20</text:p>
          </table:table-cell>
          <table:table-cell table:style-name="ce31" table:formula="of:=SUM([.I758]+[.I34])" office:value-type="float" office:value="171641585.99" calcext:value-type="float">
            <text:p>171.641.585,99</text:p>
          </table:table-cell>
          <table:table-cell table:style-name="ce31" table:formula="of:=SUM([.J758]+[.J34])" office:value-type="float" office:value="-9541591.96" calcext:value-type="float">
            <text:p>-9.541.591,96</text:p>
          </table:table-cell>
          <table:table-cell table:number-columns-repeated="2"/>
        </table:table-row>
      </table:table>
      <table:named-expressions>
        <table:named-expression table:name="SHARED_FORMULA_0_11_0_11_0" table:base-cell-address="$ESTOQUE.$A$12" table:expression="LEFT([.B12];2)"/>
        <table:named-expression table:name="SHARED_FORMULA_8_12_8_12_0" table:base-cell-address="$ESTOQUE.$I$13" table:expression="IF(([.F13]-[.H13])&gt;0;[.F13]-[.H13];0)"/>
        <table:named-expression table:name="SHARED_FORMULA_9_12_9_12_0" table:base-cell-address="$ESTOQUE.$J$13" table:expression="IF(([.F13]-[.H13])&gt;0;0;[.F13]-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7:51:30.003000000</meta:creation-date>
    <dc:date>2018-03-02T07:54:12.308000000</dc:date>
    <meta:editing-duration>PT33S</meta:editing-duration>
    <meta:editing-cycles>2</meta:editing-cycles>
    <meta:generator>LibreOffice/4.1.3.2$Windows_x86 LibreOffice_project/70feb7d99726f064edab4605a8ab840c50ec57a</meta:generator>
    <meta:document-statistic meta:table-count="2" meta:cell-count="7839" meta:object-count="1"/>
  </office:meta>
</office:document-meta>
</file>