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36000003C55ADDCBB5B3CF9FB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5.1243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0.916in"/>
    </style:style>
    <style:style style:name="Table2.B" style:family="table-column">
      <style:table-column-properties style:column-width="5.333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A7" style:family="table-cell">
      <style:table-cell-properties style:vertical-align="" fo:padding="0.0694in" fo:border="1pt solid #000000"/>
    </style:style>
    <style:style style:name="Table3.A8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font-name-asian="Calibri1" style:font-size-asian="10pt" style:font-style-asian="italic" style:font-name-complex="Calibri1" style:font-size-complex="10pt" fo:background-color="#ffffff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fo:background-color="#ffffff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EQUERIMENTO DE TRANSAÇÃO INDIVIDUAL SIMPLIFICADA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2">Identificação do contribuinte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span text:style-name="T3">Nome: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9"><text:span text:style-name="T3">CPF/CNPJ nº: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9"><text:span text:style-name="T3">Telefone:</text:span></text:p>
          </table:table-cell>
          <table:table-cell table:style-name="Table1.B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9"><text:span text:style-name="T3">e-mail:</text:span></text:p>
          </table:table-cell>
          <table:table-cell table:style-name="Table1.B5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><text:span text:style-name="T2">Identificação do representante legal ou procurador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"><text:span text:style-name="T3">Nome:</text:span></text:p>
          </table:table-cell>
          <table:table-cell table:style-name="Table2.B2" office:value-type="string">
            <text:p text:style-name="P2"/>
          </table:table-cell>
        </table:table-row>
        <table:table-row table:style-name="Table2.3">
          <table:table-cell table:style-name="Table2.A3" office:value-type="string">
            <text:p text:style-name="P9"><text:span text:style-name="T3">CPF nº:</text:span></text:p>
          </table:table-cell>
          <table:table-cell table:style-name="Table2.B3" office:value-type="string">
            <text:p text:style-name="P2"/>
          </table:table-cell>
        </table:table-row>
      </table:table>
      <text:p text:style-name="P1"/>
      <text:p text:style-name="P10"><text:span text:style-name="T4">Proponho, nos termos da Portaria PGFN n. 6.757, de 2022, </text:span><text:span text:style-name="T5">TRANSAÇÃO INDIVIDUAL SIMPLIFICADA</text:span><text:span text:style-name="T4"> para negociação das seguintes inscrições em dívida ativa da União/FGTS: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2">Identificação da(s) inscrição(ões)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6">Indicar todas as inscrições que se pretende incluir no acordo de transação.</text:span></text:p>
          </table:table-cell>
        </table:table-row>
        <table:table-row table:style-name="Table3.1">
          <table:table-cell table:style-name="Table3.A3" table:number-rows-spanned="6" office:value-type="string">
            <text:p text:style-name="P4"/>
          </table:table-cell>
        </table:table-row>
        <table:table-row table:style-name="Table3.1">
          <table:covered-table-cell/>
        </table:table-row>
        <table:table-row table:style-name="Table3.1">
          <table:covered-table-cell/>
        </table:table-row>
        <table:table-row table:style-name="Table3.1">
          <table:covered-table-cell/>
        </table:table-row>
        <table:table-row table:style-name="Table3.1">
          <table:covered-table-cell/>
        </table:table-row>
        <table:table-row table:style-name="Table3.1">
          <table:covered-table-cell/>
        </table:table-row>
      </table:table>
      <text:p text:style-name="P11"/>
      <text:p text:style-name="P10"><text:span text:style-name="T5">INDICO</text:span><text:span text:style-name="T4">, abaixo, os elementos previstos no art. 64, § 1º, da Portaria PGFN n. 6.757, de 2022:</text:span></text:p>
      <text:p text:style-name="P11"/>
      <text:p text:style-name="P10"><text:span text:style-name="T7">I - o valor a ser pago a título de entrada;</text:span></text:p>
      <text:p text:style-name="P10"><text:span text:style-name="T7">II - o prazo e o escalonamento, se for o caso, para pagamento das prestações pretendidas;</text:span></text:p>
      <text:p text:style-name="P10"><text:span text:style-name="T7">III - o desconto pretendido, segundo sua capacidade de pagamento;</text:span></text:p>
      <text:p text:style-name="P10"><text:span text:style-name="T7">IV - os bens e direitos que constituirão as garantias do acordo a ser firmado, inclusive de terceiros; e</text:span></text:p>
      <text:p text:style-name="P10"><text:span text:style-name="T7">V - os documentos que suportem suas alegações.</text:span>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2">PLANO DE PAGAMENTO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6">Indicar os elementos da proposta (entrada, desconto, parcelamento, garantias). Junte a esse formulário, os elementos que indiquem a necessidade da transação. </text:span></text:p>
            <text:p text:style-name="P5"/>
            <text:p text:style-name="P9"><text:span text:style-name="T6">Tome o cuidado de elaborar a proposta conforme as possibilidades previstas na </text:span><text:a xlink:type="simple" xlink:href="http://www.planalto.gov.br/ccivil_03/_ato2019-2022/2020/lei/l13988.htm" text:style-name="ListLabel_20_1" text:visited-style-name="ListLabel_20_1"><text:span text:style-name="T8">Lei n. 13.988, de 2020</text:span></text:a><text:span text:style-name="T6">, e na </text:span><text:a xlink:type="simple" xlink:href="http://normas.receita.fazenda.gov.br/sijut2consulta/link.action?idAto=125274" text:style-name="ListLabel_20_1" text:visited-style-name="ListLabel_20_1"><text:span text:style-name="T8">Portaria PGFN n. 6.757, de 2022</text:span></text:a><text:span text:style-name="T6">.</text:span></text:p>
          </table:table-cell>
        </table:table-row>
        <table:table-row table:style-name="Table4.1">
          <table:table-cell table:style-name="Table4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pan text:style-name="T2">OUTRAS CIRCUNSTÂNCIAS RELEVANTES 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6">Indique outros elementos importantes para a negociação.</text:span></text:p>
          </table:table-cell>
        </table:table-row>
        <table:table-row table:style-name="Table5.1">
          <table:table-cell table:style-name="Table5.A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/>
      <text:p text:style-name="P13"><text:span text:style-name="T4">ESTOU ciente de que </text:span><text:span text:style-name="T5">esta negociação se processará exclusivamente por meio do REGULARIZE</text:span><text:span text:style-name="T4"> e que a ausência de resposta às mensagens da Procuradoria-Geral da Fazenda Nacional no prazo de 10 (dez) dias implicará em encerramento do requerimento de transação individual simplificada.</text:span></text:p>
      <text:p text:style-name="P12"/>
      <text:p text:style-name="P13"><text:span text:style-name="T4">ESTOU ciente de que esta proposta </text:span><text:span text:style-name="T5">não será conhecida</text:span><text:span text:style-name="T4"> se o débito consolidado do contribuinte for inferior a 1 milhão de reais ou superior a 10 milhões de reais (Portaria PGFN n. 6757, de 2022, art. 66, § 1º).</text:span></text:p>
      <text:p text:style-name="P12"/>
      <text:p text:style-name="P13"><text:span text:style-name="T4">ESTOU ciente de que a concessão de qualquer desconto está atrelada e limitada à Capacidade de Pagamento do contribuinte.</text:span></text:p>
      <text:p text:style-name="P12"/>
      <text:p text:style-name="P15"/>
      <text:p text:style-name="P13"><text:span text:style-name="T4">Cidade (Estado), dia de mês de 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0.9896in"/>
    </style:style>
    <style:style style:name="Table6.B" style:family="table-column">
      <style:table-column-properties style:column-width="5.259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.0694in" fo:border="none"/>
    </style:style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/></text:span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<draw:frame draw:style-name="Mfr1" draw:name="image1.png" text:anchor-type="as-char" svg:width="0.911in" svg:height="0.8189in" draw:z-index="0"><draw:image xlink:href="Pictures/1000020100000436000003C55ADDCBB5B3CF9FB2.png" xlink:type="simple" xlink:show="embed" xlink:actuate="onLoad" loext:mime-type="image/png"/></draw:frame></text:p>
            </table:table-cell>
            <table:table-cell table:style-name="Table6.A1" office:value-type="string">
              <text:p text:style-name="MP1"><text:span text:style-name="MT1">PROCURADORIA-GERAL DA FAZENDA NACIONAL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30" meta:word-count="310" meta:character-count="1965" meta:non-whitespace-character-count="1680"/>
    <meta:generator>LibreOfficeDev/6.0.5.2$Linux_X86_64 LibreOffice_project/</meta:generator>
  </office:meta>
</office:document-meta>
</file>