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7C00000085A67C38857C06AED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color="#222222" style:font-name="Nunito" fo:font-size="10pt" fo:font-weight="bold" style:font-name-asian="Nunito1" style:font-size-asian="10pt" style:font-weight-asian="bold" style:font-name-complex="Nunito1" style:font-size-complex="10pt" fo:background-color="#ffffff"/>
    </style:style>
    <style:style style:name="P2" style:family="paragraph" style:parent-style-name="Standard">
      <style:paragraph-properties fo:line-height="100%" fo:orphans="0" fo:widows="0"/>
      <style:text-properties fo:color="#222222" style:font-name="Nunito" fo:font-size="10pt" style:font-name-asian="Nunito1" style:font-size-asian="10pt" style:font-name-complex="Nunito1" style:font-size-complex="10pt" fo:background-color="#ffffff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P8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.5in" fo:margin-right="0in" fo:text-indent="0in" style:auto-text-indent="false"/>
      <style:text-properties fo:color="#222222" style:font-name="Nunito" fo:font-size="10pt" style:font-name-asian="Nunito1" style:font-size-asian="10pt" style:font-name-complex="Nunito1" style:font-size-complex="10pt" fo:background-color="#ffffff"/>
    </style:style>
    <style:style style:name="P11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1"/>
      <style:text-properties fo:color="#222222" style:font-name="Nunito" fo:font-size="10pt" fo:font-weight="bold" style:font-name-asian="Nunito1" style:font-size-asian="10pt" style:font-weight-asian="bold" style:font-name-complex="Nunito1" style:font-size-complex="10pt" fo:background-color="#ffffff"/>
    </style:style>
    <style:style style:name="P14" style:family="paragraph">
      <loext:graphic-properties draw:fill="solid" draw:fill-color="#a0a0a0"/>
      <style:paragraph-properties fo:text-align="center"/>
    </style:style>
    <style:style style:name="T1" style:family="text">
      <style:text-properties fo:color="#222222" style:font-name="Nunito" fo:font-size="10pt" fo:font-weight="bold" style:font-name-asian="Nunito1" style:font-size-asian="10pt" style:font-weight-asian="bold" style:font-name-complex="Nunito1" style:font-size-complex="10pt" fo:background-color="#ffffff"/>
    </style:style>
    <style:style style:name="T2" style:family="text">
      <style:text-properties fo:color="#222222" style:font-name="Nunito" fo:font-size="10pt" style:font-name-asian="Nunito1" style:font-size-asian="10pt" style:font-name-complex="Nunito1" style:font-size-complex="10pt" fo:background-color="#ffffff"/>
    </style:style>
    <style:style style:name="T3" style:family="text">
      <style:text-properties fo:color="#222222" style:font-name="Nunito" fo:font-size="10pt" fo:font-style="italic" style:font-name-asian="Nunito1" style:font-size-asian="10pt" style:font-style-asian="italic" style:font-name-complex="Nunito1" style:font-size-complex="10pt" fo:background-color="#ffffff"/>
    </style:style>
    <style:style style:name="T4" style:family="text">
      <style:text-properties style:font-name="Nunito" fo:font-size="10pt" style:font-name-asian="Nunito1" style:font-size-asian="10pt" style:font-name-complex="Nunito1" style:font-size-complex="10pt" fo:background-color="#ffffff"/>
    </style:style>
    <style:style style:name="T5" style:family="text">
      <style:text-properties style:font-name="Nunito" fo:font-size="10pt" fo:font-weight="bold" style:font-name-asian="Nunito1" style:font-size-asian="10pt" style:font-weight-asian="bold" style:font-name-complex="Nunito1" style:font-size-complex="10pt" fo:background-color="#ffffff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3"><text:span text:style-name="T1">Formulário destinado à adesão ao Programa Agora Temos Especialistas, regulamentado pela Portaria Conjunta PGFN/RFB nº 11/2025.</text:span><draw:rect text:anchor-type="as-char" style:rel-width="100%" draw:z-index="0" draw:style-name="gr1" draw:text-style-name="P14" svg:width="0.0012in" svg:height="0.0213in"><text:p/></draw:rect></text:p>
      <text:p text:style-name="P6"><text:span text:style-name="T4">Este formulário é parte do processo de adesão ao Programa Agora Tem Especialistas - Fazenda, destinado a Hospitais Privados e Casas de Saúde </text:span><text:span text:style-name="T5">que já aderiram </text:span><text:span text:style-name="T4">ao programa do Ministério da Saúde e pretendem aderir à </text:span><text:span text:style-name="T2">Transação do art. 5º a 15 da </text:span><text:a xlink:type="simple" xlink:href="https://normasinternet2.receita.fazenda.gov.br/#/consulta/externa/144779" text:style-name="ListLabel_20_10" text:visited-style-name="ListLabel_20_10"><text:span text:style-name="T2">Portaria Conjunta PGFN/RFB nº 11/2025</text:span></text:a><text:span text:style-name="T4">. O formulário deve ser protocolado até as 19h (horário de Brasília) de 30 de dezembro de 2025</text:span></text:p>
      <text:p text:style-name="P7"/>
      <text:p text:style-name="Standard"><text:span text:style-name="T1">CNPJ/CPF do devedor principal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P1"/>
      <text:p text:style-name="Standard"><text:span text:style-name="T1">Tipo de débito:<text:tab/><text:tab/><text:tab/><text:tab/><text:tab/><text:tab/></text:span></text:p>
      <text:list xml:id="list4205879242" text:style-name="WWNum1">
        <text:list-item>
          <text:p text:style-name="P8"><text:span text:style-name="T2">Previdenciário<text:tab/></text:span></text:p>
        </text:list-item>
      </text:list>
      <text:p text:style-name="Standard"><text:span text:style-name="T1">Número das inscrições indicadas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><text:span text:style-name="T2"><text:tab/><text:tab/><text:tab/><text:tab/> <text:tab/><text:tab/><text:tab/><text:tab/></text:span></text:p>
      <text:list xml:id="list75033355294160" text:continue-numbering="true" text:style-name="WWNum1">
        <text:list-item>
          <text:p text:style-name="P8"><text:span text:style-name="T2">Não-previdenciário (demais)<text:tab/><text:tab/><text:tab/></text:span></text:p>
        </text:list-item>
      </text:list>
      <text:p text:style-name="Standard"><text:span text:style-name="T1">Número das inscrições indicadas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9"><text:span text:style-name="T2"><text:tab/></text:span></text:p>
      <text:list xml:id="list75032712486669" text:continue-numbering="true" text:style-name="WWNum1">
        <text:list-item>
          <text:p text:style-name="P8"><text:span text:style-name="T2">Simples Nacional</text:span></text:p>
        </text:list-item>
      </text:list>
      <text:p text:style-name="Standard"><text:span text:style-name="T1">Número das inscrições indicadas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  <text:p text:style-name="P4"><text:span text:style-name="T1">Modalidade de Negociação:</text:span></text:p>
      <text:list xml:id="list75032457287381" text:continue-numbering="true" text:style-name="WWNum1">
        <text:list-item>
          <text:p text:style-name="P8"><text:span text:style-name="T2">Transação Agora tem Especialistas - Conforme a capacidade de pagamento (Santa Casa de Misericórdia, sociedades cooperativas e demais organizações da sociedade civil de que trata a Lei nº 13.019, de 31 de julho de 2014) em até 145 prestações, com desconto limitado a 70%;</text:span></text:p>
        </text:list-item>
        <text:list-item>
          <text:p text:style-name="P8"><text:span text:style-name="T2">Transação Agora tem Especialistas - Conforme a capacidade de pagamento (Santa Casa de Misericórdia, sociedades cooperativas e demais organizações da sociedade civil de que trata a Lei nº 13.019, de 31 de julho de 2014) em até 60 prestações, com desconto limitado a 70% (PREV);</text:span></text:p>
        </text:list-item>
        <text:list-item>
          <text:p text:style-name="P8"><text:span text:style-name="T2">Transação Agora tem Especialistas - Conforme a capacidade de pagamento (demais pessoas) em até 120 prestações, com desconto limitado a 65%;</text:span></text:p>
        </text:list-item>
        <text:list-item>
          <text:p text:style-name="P8"><text:span text:style-name="T2">Transação Agora tem Especialistas - Conforme a capacidade de pagamento (demais pessoas) em até 60 prestações, com desconto limitado a 65% (PREV);</text:span></text:p>
        </text:list-item>
        <text:list-item>
          <text:p text:style-name="P8"><text:span text:style-name="T2">Transação Agora tem Especialistas - Sem redução - em até 60 prestações.</text:span></text:p>
        </text:list-item>
      </text:list>
      <text:p text:style-name="P10"/>
      <text:p text:style-name="Standard"><text:span text:style-name="T2"><text:line-break/></text:span><text:span text:style-name="T1">Número de prestações </text:span></text:p>
      <text:p text:style-name="P11"><text:span text:style-name="T1">( <text:s/>) A maior quantidade possível;<text:line-break/> ( <text:s/>) Quero indicar expressamente o número de parcelas: ____.</text:span></text:p>
      <text:p text:style-name="P12"><text:span text:style-name="T3">Ao protocolar este formulário, declaro que todas as inscrições acima indicadas não estão inseridas em outra negociação (parcelamento ou transação) ativa.</text:span></text:p>
      <text:p text:style-name="P12"><text:span text:style-name="T2">Identificação do responsável pelo preenchimento deste formulário:<text:line-break/> <text:s/>Nome: _______________________<text:line-break/> <text:s/>CPF: 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Nunito" svg:font-family="Nuni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unito1" svg:font-family="Nuni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Nunito" fo:font-family="Nunito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222222" style:font-name="Nunito" fo:font-family="Nunito" style:font-family-generic="roman" style:font-pitch="variable" fo:font-size="10pt" style:font-name-asian="Nunito1" style:font-family-asian="Nunito" style:font-family-generic-asian="system" style:font-pitch-asian="variable" style:font-size-asian="10pt" style:font-name-complex="Nunito1" style:font-family-complex="Nunito" style:font-family-generic-complex="system" style:font-pitch-complex="variable" style:font-size-complex="10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8181in" svg:height="0.648in" draw:z-index="1"><draw:image xlink:href="Pictures/100000000000017C00000085A67C38857C06AED9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1" meta:object-count="0" meta:page-count="1" meta:paragraph-count="23" meta:word-count="311" meta:character-count="2039" meta:non-whitespace-character-count="1727"/>
    <meta:generator>LibreOfficeDev/6.0.5.2$Linux_X86_64 LibreOffice_project/</meta:generator>
  </office:meta>
</office:document-meta>
</file>