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9" style:family="paragraph" style:parent-style-name="Standard">
      <style:paragraph-properties fo:margin-left="2.952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2.95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62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0000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/>
    </style:style>
    <style:style style:name="T8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ERMO DE DENÚNCIA UNILATERAL AO CONVÊNIO SN Nº XX, DE XX DE XXXXXXXXXX DE 20XX.</text:span></text:p>
      <text:p text:style-name="P3"><text:span text:style-name="T1"><text:s/></text:span></text:p>
      <text:p text:style-name="P9"/>
      <text:p text:style-name="P9"/>
      <text:p text:style-name="P10"><text:span text:style-name="T1">Termo de denúncia unilateral do convênio firmado entre a União e o ente federado </text:span><text:span text:style-name="T6">XXXXXXXXXXXXXXXXXX</text:span><text:span text:style-name="T2">,</text:span><text:span text:style-name="T1"> para fins de delegação da inscrição e cobrança da dívida ativa relativamente aos créditos tributários sujeitos à Lei Complementar nº 123, de 14 de dezembro de 2006.</text:span></text:p>
      <text:p text:style-name="P3"><text:span text:style-name="T2"><text:s/></text:span></text:p>
      <text:p text:style-name="P4"/>
      <text:p text:style-name="P4"/>
      <text:p text:style-name="P11"><text:span text:style-name="T2">A </text:span><text:span text:style-name="T1">UNIÃO</text:span><text:span text:style-name="T2">, pessoa jurídica de direito público interno, na condição de </text:span><text:span text:style-name="T1">concedente</text:span><text:span text:style-name="T2">, por intermédio da </text:span><text:span text:style-name="T1">PROCURADORIA-GERAL DA FAZENDA NACIONAL – PGFN</text:span><text:span text:style-name="T2">, órgão de direção superior da Advocacia-Geral da União e órgão jurídico do Ministério da Fazenda, CNPJ nº 00.394.460/0216-53, neste ato representada pelo Procurador-Geral Adjunto da Dívida Ativa da União e do FGTS, com fulcro na competência que lhe foi delegada no art. 6º da Portaria PGFN nº 180, de 12 de abril de 2023, publicada na página 22 da Seção 1 do Diário Oficial da União de 17 de abril de 2023, firma o presente termo de denúncia unilateral ao convênio ajustado com o ente federado </text:span><text:span text:style-name="T3">XXXXXXXXXXXXXXXXXXXXX</text:span><text:span text:style-name="T2">, pessoa jurídica de direito público interno, até então </text:span><text:span text:style-name="T1">convenente,</text:span><text:span text:style-name="T2"> por meio do qual foi delegada a inscrição e cobrança da dívida ativa municipal relativamente aos créditos tributários sujeitos à Lei Complementar nº 123, de 14 de dezembro de 2006.</text:span></text:p>
      <text:p text:style-name="P12"/>
      <text:p text:style-name="P5"/>
      <text:p text:style-name="P3"><text:span text:style-name="T1">CLÁUSULA PRIMEIRA</text:span></text:p>
      <text:p text:style-name="P13"><text:span text:style-name="T2">Fica denunciado o CONVÊNIO SN Nº XX, DE XX DE XXXXXXXXXX DE 20XX previsto no artigo 41, § 3</text:span><text:span text:style-name="T8">o</text:span><text:span text:style-name="T2">, da Lei Complementar n</text:span><text:span text:style-name="T8">o</text:span><text:span text:style-name="T2"> 123, de 14 de dezembro de 2006, firmado entre a União e o (</text:span><text:span text:style-name="T6">especificar ente federado)</text:span><text:span text:style-name="T2">_______________, publicado na página ____, seção 3, do Diário Oficial da União de ____ de ___________ de _____.</text:span></text:p>
      <text:p text:style-name="P3"><text:s text:c="20"/><text:tab/></text:p>
      <text:p text:style-name="P13">A denúncia é promovida por ato unilateral do (<text:span text:style-name="T7">especificar ente federado denunciante)</text:span>___________, realizado por meio de ofício n.º ___________, recebido pela parte interessada em _______de ___________________________, devidamente subscrito pelo seu representante legal, <text:span text:style-name="T7">Sr(Sra.</text:span>)_________________<text:span text:style-name="T2">[1]</text:span>.</text:p>
      <text:p text:style-name="P13"><text:s/></text:p>
      <text:p text:style-name="P13">A denúncia surtirá efeitos a partir do primeiro dia do mês ___________________ do ano de __________________<text:span text:style-name="T2">[2]</text:span></text:p>
      <text:p text:style-name="P7"/>
      <text:p text:style-name="P3"><text:span text:style-name="T9">CLÁUSULA SEGUNDA </text:span></text:p>
      <text:p text:style-name="P13"><text:span text:style-name="T2">Subsiste para o convenente a responsabilidade pela inscrição em sua dívida ativa e cobrança administrativa e judicial dos débitos transferidos pela UNIÃO, por meio da Secretaria Especial da Receita Federal do Brasil, durante a vigência do convênio, não tendo a denúncia eficácia retroativa.</text:span></text:p>
      <text:p text:style-name="P3"><text:span text:style-name="T2"><text:s/></text:span></text:p>
      <text:p text:style-name="P3"><text:span text:style-name="T2">Brasília (DF), _____ de ______________de _______.</text:span></text:p>
      <text:p text:style-name="P3"><text:span text:style-name="T2"><text:s/></text:span></text:p>
      <text:p text:style-name="P3"><text:s/></text:p>
      <text:p text:style-name="P6"/>
      <text:p text:style-name="P3"><text:soft-page-break/><text:span text:style-name="T4">PELA UNIÃO</text:span></text:p>
      <text:p text:style-name="P3"><text:span text:style-name="T4"><text:s/></text:span></text:p>
      <text:p text:style-name="P3"><text:span text:style-name="T5"><text:s/></text:span></text:p>
      <text:p text:style-name="P2"><text:span text:style-name="T2">NOME DA AUTORIDADE DA UNIÃO</text:span></text:p>
      <text:p text:style-name="P2"><text:span text:style-name="T2">Procurador-Geral Adjunto da Dívida Ativa da União e do FGTS</text:span></text:p>
      <text:p text:style-name="P4"/>
      <text:p text:style-name="P3"><text:s/></text:p>
      <text:p text:style-name="P6"/>
      <text:p text:style-name="P6"/>
      <text:p text:style-name="P6"/>
      <text:p text:style-name="P3"><text:span text:style-name="T4">PELO CONVENENTE</text:span></text:p>
      <text:p text:style-name="P6"/>
      <text:p text:style-name="P6"/>
      <text:p text:style-name="P2"><text:span text:style-name="T2">NOME DA AUTORIDADE DO ENTE CONVENENTE</text:span></text:p>
      <text:p text:style-name="P1"><text:span text:style-name="T2">Cargo da Autoridade do Ente Conve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392" meta:character-count="2561" meta:non-whitespace-character-count="2153"/>
    <meta:generator>LibreOfficeDev/6.0.5.2$Linux_X86_64 LibreOffice_project/</meta:generator>
  </office:meta>
</office:document-meta>
</file>