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enlo-Regular" svg:font-family="Menl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fo:font-weight="bold" style:font-name-asian="Menlo-Regular" style:font-size-asian="12pt" style:font-weight-asian="bold" style:font-name-complex="Menlo-Regular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style:font-name-asian="Menlo-Regular" style:font-size-asian="12pt" style:font-name-complex="Menlo-Regular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style:font-name-asian="Menlo-Regular" style:font-size-asian="12pt" style:font-name-complex="Menlo-Regular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6pt" fo:font-weight="bold" style:font-name-asian="Menlo-Regular" style:font-size-asian="16pt" style:font-weight-asian="bold" style:font-name-complex="Menlo-Regular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enlo-Regular" style:font-name-complex="Menlo-Regular"/>
    </style:style>
    <style:style style:name="T3" style:family="text">
      <style:text-properties style:font-name-asian="Menlo-Regular" style:font-name-complex="Menlo-Regul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Declaraçã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Declaro, para os devidos fins, que possuo CNPJ XXX ativo como MEI, que este CNPJ não está gerando </text:span><text:span text:style-name="T1">nem gerará receita durante a vigência da bolsa e que  ficarei disponível em tempo integral para o desenvolvimento do projeto proposto</text:span><text:span text:style-name="T2"> de acordo com o previsto em norma.</text:span></text:p>
      <text:p text:style-name="P2"/>
      <text:p text:style-name="P2"/>
      <text:p text:style-name="P2"/>
      <text:p text:style-name="P2"/>
      <text:p text:style-name="P2"/>
      <text:p text:style-name="P2">Local, DIA de MES de ANO</text:p>
      <text:p text:style-name="P2"/>
      <text:p text:style-name="P2"/>
      <text:p text:style-name="P2"/>
      <text:p text:style-name="P2">---------------</text:p>
      <text:p text:style-name="P2">Assinatura</text:p>
      <text:p text:style-name="P2">(Nome legív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enlo-Regular" svg:font-family="Menl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o Camargo</meta:initial-creator>
    <meta:creation-date>2022-03-04T10:16:49</meta:creation-date>
    <dc:date>2022-04-18T14:16:06</dc:date>
    <dc:creator>Julio Camargo</dc:creator>
    <meta:editing-duration>PT21M54S</meta:editing-duration>
    <meta:editing-cycles>3</meta:editing-cycles>
    <meta:generator>OpenOffice/4.1.10$Unix OpenOffice.org_project/4110m2$Build-9807</meta:generator>
    <meta:document-statistic meta:table-count="0" meta:image-count="0" meta:object-count="0" meta:page-count="1" meta:paragraph-count="6" meta:word-count="57" meta:character-count="339"/>
  </office:meta>
</office:document-meta>
</file>