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Normal_32_4_32_3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4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4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_32_4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_32_6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4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Moeda_32_6_32_3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Normal_32_4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4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4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_32_6_32_3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Normal_32_6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1" style:family="table-cell" style:parent-style-name="Normal_32_4_32_3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2.012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teriai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spanned="4" table:number-rows-spanned="1" table:style-name="ce20"/>
          <table:covered-table-cell table:number-columns-repeated="3"/>
          <table:table-cell office:value-type="string" table:number-columns-spanned="1" table:number-rows-spanned="2" table:style-name="ce21">
            <text:p>MÉDIA UNITÁRIA</text:p>
          </table:table-cell>
          <table:table-cell office:value-type="string" table:number-columns-spanned="1" table:number-rows-spanned="2" table:style-name="ce21">
            <text:p>VALOR TOT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ITEM</text:p>
          </table:table-cell>
          <table:table-cell office:value-type="string" table:style-name="ce3">
            <text:p>MATERIAL</text:p>
          </table:table-cell>
          <table:table-cell office:value-type="string" table:style-name="ce3">
            <text:p>QTD para cada 3 meses</text:p>
          </table:table-cell>
          <table:table-cell office:value-type="string" table:style-name="ce3">
            <text:p>UNIDADE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Papel Sulfite 90G 96cmx66cm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ardo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Papel Cartaz Duplex 65cmx47cm</text:p>
          </table:table-cell>
          <table:table-cell office:value-type="float" office:value="150" table:style-name="ce6">
            <text:p>150</text:p>
          </table:table-cell>
          <table:table-cell office:value-type="string" table:style-name="ce7">
            <text:p>Folhas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Papel Filiset Neutro 68 G - 66 CM X 96 CM - 250 Folhas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ardo<text:s/>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Fita de Empacotar transparente 48 mmX45 m<text:s/>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Unidade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Avental/Jaleco descartável TNT 30 g <text:s/>maga longa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pacote (c/ 10 Uni)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Máscara Descartavél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Caixa (c/ 100 Uni)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Toca Descartavel<text:s/>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Caixa (c/ 50 Uni)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Clipes de Plástico 035 mm Colorido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Caixa (c/ 25 Uni)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Escova para Limpeza Juba 5CM 1403 Pinceis Tigre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Unidade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9">
            <text:p>Escova Projetista 8020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Unidade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Caneta para Teste de Ph em Papel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Unidade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10">
            <text:p>Papel Mata Borrão 50cmx66cm</text:p>
          </table:table-cell>
          <table:table-cell office:value-type="float" office:value="4" table:style-name="ce11">
            <text:p>4</text:p>
          </table:table-cell>
          <table:table-cell office:value-type="string" table:style-name="ce7">
            <text:p>Unidade</text:p>
          </table:table-cell>
          <table:table-cell table:style-name="ce12"/>
          <table:table-cell table:style-name="ce8"/>
          <table:table-cell table:number-columns-repeated="16378" table:style-name="ce1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10">
            <text:p>Luvas de algodão</text:p>
          </table:table-cell>
          <table:table-cell office:value-type="float" office:value="2" table:style-name="ce11">
            <text:p>2</text:p>
          </table:table-cell>
          <table:table-cell office:value-type="string" table:style-name="ce7">
            <text:p>Pares</text:p>
          </table:table-cell>
          <table:table-cell table:style-name="ce12"/>
          <table:table-cell table:style-name="ce8"/>
          <table:table-cell table:number-columns-repeated="16378" table:style-name="ce1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10">
            <text:p>Desacidificador com borrifador Bookkepper - TCD059003,227g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Unidade</text:p>
          </table:table-cell>
          <table:table-cell table:style-name="ce12"/>
          <table:table-cell table:style-name="ce8"/>
          <table:table-cell table:number-columns-repeated="16378" table:style-name="ce1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10">
            <text:p>Luva descartável vinil c/ pó cano curto (M) (Caixa com 100 unidades)</text:p>
          </table:table-cell>
          <table:table-cell office:value-type="float" office:value="6" table:style-name="ce11">
            <text:p>6</text:p>
          </table:table-cell>
          <table:table-cell office:value-type="string" table:style-name="ce7">
            <text:p>Caixas</text:p>
          </table:table-cell>
          <table:table-cell table:style-name="ce12"/>
          <table:table-cell table:style-name="ce8"/>
          <table:table-cell table:number-columns-repeated="16378" table:style-name="ce1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4">
            <text:p>Luva descartável vinil c/ pó cano curto (G) (Caixa com 100 unidades)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Caixas</text:p>
          </table:table-cell>
          <table:table-cell table:style-name="ce17"/>
          <table:table-cell table:style-name="ce18"/>
          <table:table-cell table:number-columns-repeated="16378" table:style-name="ce1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4">
            <text:p>Borracha branca tamanho grande <text:s/>7X5CM<text:s/>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Unidade<text:s/></text:p>
          </table:table-cell>
          <table:table-cell table:style-name="ce17"/>
          <table:table-cell table:style-name="ce18"/>
          <table:table-cell table:number-columns-repeated="16378" table:style-name="ce1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4">
            <text:p>Livro Ata Pautado 50 folhas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Unidade</text:p>
          </table:table-cell>
          <table:table-cell table:style-name="ce17"/>
          <table:table-cell table:style-name="ce18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22">
            <text:p>TOTAL ANUAL</text:p>
          </table:table-cell>
          <table:covered-table-cell table:number-columns-repeated="4"/>
          <table:table-cell office:value-type="currency" office:value="0" table:formula="of:=SUM([.F3:.F20])" table:style-name="ce19">
            <text:p><text:s/>R$ -00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22">
            <text:p>RATEIO ASSISTENTE DE ACERVO E EXPOSIÇÕES - 6</text:p>
          </table:table-cell>
          <table:covered-table-cell table:number-columns-repeated="4"/>
          <table:table-cell office:value-type="currency" office:value="0" table:formula="of:=[.F21]/6" table:style-name="ce19">
            <text:p><text:s/>R$ -00<text:s/></text:p>
          </table:table-cell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Servidor/comercial/Meus%20documentos/Licitações/04-06-23%20-%20Supremo%20Tribunal%20Federal%20-%20CV%2004-2004/Planilhas%20Propostas%20-%20STF%2004-2004%20zerada.xls'#P1" table:style-name="ta2">
        <table:table-source xlink:href="file://Servidor/comercial/Meus%20documentos/Licitações/04-06-23%20-%20Supremo%20Tribunal%20Federal%20-%20CV%2004-2004/Planilhas%20Propostas%20-%20STF%2004-2004%20zerada.xls" table:table-name="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comercial/Meus%20documentos/Licitações/04-06-23%20-%20Supremo%20Tribunal%20Federal%20-%20CV%2004-2004/Planilhas%20Propostas%20-%20STF%2004-2004%20zerada.xls'#P2" table:style-name="ta2">
        <table:table-source xlink:href="file://Servidor/comercial/Meus%20documentos/Licitações/04-06-23%20-%20Supremo%20Tribunal%20Federal%20-%20CV%2004-2004/Planilhas%20Propostas%20-%20STF%2004-2004%20zerada.xls" table:table-name="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comercial/Meus%20documentos/Licitações/04-06-23%20-%20Supremo%20Tribunal%20Federal%20-%20CV%2004-2004/Planilhas%20Propostas%20-%20STF%2004-2004%20zerada.xls'#P3" table:style-name="ta2">
        <table:table-source xlink:href="file://Servidor/comercial/Meus%20documentos/Licitações/04-06-23%20-%20Supremo%20Tribunal%20Federal%20-%20CV%2004-2004/Planilhas%20Propostas%20-%20STF%2004-2004%20zerada.xls" table:table-name="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comercial/Meus%20documentos/Licitações/04-06-23%20-%20Supremo%20Tribunal%20Federal%20-%20CV%2004-2004/Planilhas%20Propostas%20-%20STF%2004-2004%20zerada.xls'#P4" table:style-name="ta2">
        <table:table-source xlink:href="file://Servidor/comercial/Meus%20documentos/Licitações/04-06-23%20-%20Supremo%20Tribunal%20Federal%20-%20CV%2004-2004/Planilhas%20Propostas%20-%20STF%2004-2004%20zerada.xls" table:table-name="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comercial/Meus%20documentos/Licitações/04-06-23%20-%20Supremo%20Tribunal%20Federal%20-%20CV%2004-2004/Planilhas%20Propostas%20-%20STF%2004-2004%20zerada.xls'#P5" table:style-name="ta2">
        <table:table-source xlink:href="file://Servidor/comercial/Meus%20documentos/Licitações/04-06-23%20-%20Supremo%20Tribunal%20Federal%20-%20CV%2004-2004/Planilhas%20Propostas%20-%20STF%2004-2004%20zerada.xls" table:table-name="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comercial/Meus%20documentos/Licitações/04-06-23%20-%20Supremo%20Tribunal%20Federal%20-%20CV%2004-2004/Planilhas%20Propostas%20-%20STF%2004-2004%20zerada.xls'#Anexo_I1" table:style-name="ta2">
        <table:table-source xlink:href="file://Servidor/comercial/Meus%20documentos/Licitações/04-06-23%20-%20Supremo%20Tribunal%20Federal%20-%20CV%2004-2004/Planilhas%20Propostas%20-%20STF%2004-2004%20zerada.xls" table:table-name="Anexo_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comercial/Meus%20documentos/Licitações/04-06-23%20-%20Supremo%20Tribunal%20Federal%20-%20CV%2004-2004/Planilhas%20Propostas%20-%20STF%2004-2004%20zerada.xls'#Anexo-IIb" table:style-name="ta2">
        <table:table-source xlink:href="file://Servidor/comercial/Meus%20documentos/Licitações/04-06-23%20-%20Supremo%20Tribunal%20Federal%20-%20CV%2004-2004/Planilhas%20Propostas%20-%20STF%2004-2004%20zerada.xls" table:table-name="Anexo-II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comercial/Meus%20documentos/Licitações/04-06-23%20-%20Supremo%20Tribunal%20Federal%20-%20CV%2004-2004/Planilhas%20Propostas%20-%20STF%2004-2004%20zerada.xls'#A-II" table:style-name="ta2">
        <table:table-source xlink:href="file://Servidor/comercial/Meus%20documentos/Licitações/04-06-23%20-%20Supremo%20Tribunal%20Federal%20-%20CV%2004-2004/Planilhas%20Propostas%20-%20STF%2004-2004%20zerada.xls" table:table-name="A-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comercial/Meus%20documentos/Licitações/04-06-23%20-%20Supremo%20Tribunal%20Federal%20-%20CV%2004-2004/Planilhas%20Propostas%20-%20STF%2004-2004%20zerada.xls'#A-III" table:style-name="ta2">
        <table:table-source xlink:href="file://Servidor/comercial/Meus%20documentos/Licitações/04-06-23%20-%20Supremo%20Tribunal%20Federal%20-%20CV%2004-2004/Planilhas%20Propostas%20-%20STF%2004-2004%20zerada.xls" table:table-name="A-I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comercial/Meus%20documentos/Licitações/04-06-23%20-%20Supremo%20Tribunal%20Federal%20-%20CV%2004-2004/Planilhas%20Propostas%20-%20STF%2004-2004%20zerada.xls'#A-IV" table:style-name="ta2">
        <table:table-source xlink:href="file://Servidor/comercial/Meus%20documentos/Licitações/04-06-23%20-%20Supremo%20Tribunal%20Federal%20-%20CV%2004-2004/Planilhas%20Propostas%20-%20STF%2004-2004%20zerada.xls" table:table-name="A-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comercial/Meus%20documentos/Licitações/04-06-23%20-%20Supremo%20Tribunal%20Federal%20-%20CV%2004-2004/Planilhas%20Propostas%20-%20STF%2004-2004%20zerada.xls'#A-V" table:style-name="ta2">
        <table:table-source xlink:href="file://Servidor/comercial/Meus%20documentos/Licitações/04-06-23%20-%20Supremo%20Tribunal%20Federal%20-%20CV%2004-2004/Planilhas%20Propostas%20-%20STF%2004-2004%20zerada.xls" table:table-name="A-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comercial/Meus%20documentos/Licitações/04-06-23%20-%20Supremo%20Tribunal%20Federal%20-%20CV%2004-2004/Planilhas%20Propostas%20-%20STF%2004-2004%20zerada.xls'#Unif" table:style-name="ta2">
        <table:table-source xlink:href="file://Servidor/comercial/Meus%20documentos/Licitações/04-06-23%20-%20Supremo%20Tribunal%20Federal%20-%20CV%2004-2004/Planilhas%20Propostas%20-%20STF%2004-2004%20zerada.xls" table:table-name="Un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comercial/Meus%20documentos/Licitações/04-06-23%20-%20Supremo%20Tribunal%20Federal%20-%20CV%2004-2004/Planilhas%20Propostas%20-%20STF%2004-2004%20zerada.xls'#Transp" table:style-name="ta2">
        <table:table-source xlink:href="file://Servidor/comercial/Meus%20documentos/Licitações/04-06-23%20-%20Supremo%20Tribunal%20Federal%20-%20CV%2004-2004/Planilhas%20Propostas%20-%20STF%2004-2004%20zerada.xls" table:table-name="Tran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comercial/Meus%20documentos/Licitações/04-06-23%20-%20Supremo%20Tribunal%20Federal%20-%20CV%2004-2004/Planilhas%20Propostas%20-%20STF%2004-2004%20zerada.xls'#Alim" table:style-name="ta2">
        <table:table-source xlink:href="file://Servidor/comercial/Meus%20documentos/Licitações/04-06-23%20-%20Supremo%20Tribunal%20Federal%20-%20CV%2004-2004/Planilhas%20Propostas%20-%20STF%2004-2004%20zerada.xls" table:table-name="Al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comercial/Meus%20documentos/Licitações/04-06-23%20-%20Supremo%20Tribunal%20Federal%20-%20CV%2004-2004/Planilhas%20Propostas%20-%20STF%2004-2004%20zerada.xls'#Anexo_I" table:style-name="ta2">
        <table:table-source xlink:href="file://Servidor/comercial/Meus%20documentos/Licitações/04-06-23%20-%20Supremo%20Tribunal%20Federal%20-%20CV%2004-2004/Planilhas%20Propostas%20-%20STF%2004-2004%20zerada.xls" table:table-name="Anexo_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0Excel_BuiltIn_Print_Area_3_1_1_1_1_1" table:expression="of:=[.#REF!]" table:base-cell-address="Materiais.$A$1"/>
        <table:named-expression table:name="_11Excel_BuiltIn_Print_Area_3_1_1_1_1_1_1" table:expression="of:=[.#REF!]" table:base-cell-address="Materiais.$A$1"/>
        <table:named-expression table:name="_12Excel_BuiltIn_Print_Area_3_1_1_1_1_1_1_1" table:expression="of:=[.#REF!]" table:base-cell-address="Materiais.$A$1"/>
        <table:named-expression table:name="_13Excel_BuiltIn_Print_Area_3_1_1_1_1_1_1_1_1" table:expression="of:=[.#REF!]" table:base-cell-address="Materiais.$A$1"/>
        <table:named-expression table:name="_14Excel_BuiltIn_Print_Area_3_1_1_1_1_1_1_1_1_1" table:expression="of:=[.#REF!]" table:base-cell-address="Materiais.$A$1"/>
        <table:named-expression table:name="_15Excel_BuiltIn_Print_Area_4_1_1_1_1" table:expression="of:=[.#REF!]" table:base-cell-address="Materiais.$A$1"/>
        <table:named-expression table:name="_16Excel_BuiltIn_Print_Area_5_1_1_1" table:expression="of:=[.#REF!]" table:base-cell-address="Materiais.$A$1"/>
        <table:named-expression table:name="_17EXCEL" table:expression="of:=[.#REF!]" table:base-cell-address="Materiais.$A$1"/>
        <table:named-expression table:name="_17Excel_BuiltIn_Print_Area_6_1_1_1" table:expression="of:=[.#REF!]" table:base-cell-address="Materiais.$A$1"/>
        <table:named-expression table:name="_18Excel_BuiltIn_Print_Area_7_1" table:expression="of:=[.#REF!]" table:base-cell-address="Materiais.$A$1"/>
        <table:named-expression table:name="_1Excel_BuiltIn_Print_Area_1_1_1" table:expression="of:=[.#REF!]" table:base-cell-address="Materiais.$A$1"/>
        <table:named-expression table:name="_2Excel_BuiltIn_Print_Area_1_1_1_1_1" table:expression="of:=[.#REF!]" table:base-cell-address="Materiais.$A$1"/>
        <table:named-expression table:name="_3Excel_BuiltIn_Print_Area_1_1_1_1_1_1_1" table:expression="of:=[.#REF!]" table:base-cell-address="Materiais.$A$1"/>
        <table:named-expression table:name="_4Excel_BuiltIn_Print_Area_1_1_1_1_1_1_1_1" table:expression="of:=[.#REF!]" table:base-cell-address="Materiais.$A$1"/>
        <table:named-expression table:name="_5Excel_BuiltIn_Print_Area_1_1_1_1_1_1_1_1_1" table:expression="of:=[.#REF!]" table:base-cell-address="Materiais.$A$1"/>
        <table:named-expression table:name="_6Excel_BuiltIn_Print_Area_2_1_1_1_1" table:expression="of:=[.#REF!]" table:base-cell-address="Materiais.$A$1"/>
        <table:named-expression table:name="_7Excel_BuiltIn_Print_Area_2_1_1_1_1_1" table:expression="of:=[.#REF!]" table:base-cell-address="Materiais.$A$1"/>
        <table:named-expression table:name="_8Excel_BuiltIn_Print_Area_2_1_1_1_1_1_1" table:expression="of:=[.#REF!]" table:base-cell-address="Materiais.$A$1"/>
        <table:named-expression table:name="_9Excel_BuiltIn_Print_Area_3_1_1" table:expression="of:=[.#REF!]" table:base-cell-address="Materiais.$A$1"/>
        <table:named-expression table:name="ASSIST" table:expression="of:=[.#REF!]" table:base-cell-address="Materiais.$A$1"/>
        <table:named-expression table:name="encargos" table:expression="of:=[.#REF!]" table:base-cell-address="Materiais.$A$1"/>
        <table:named-expression table:name="Excel_BuiltIn_Print_Area_1" table:expression="of:=#N/A" table:base-cell-address="Materiais.$A$1"/>
        <table:named-expression table:name="Excel_BuiltIn_Print_Area_1_1" table:expression="of:=&quot;$#REF!.$A$1:$G$71&quot;" table:base-cell-address="Materiais.$A$1"/>
        <table:named-expression table:name="Excel_BuiltIn_Print_Area_1_1_1" table:expression="of:=[.#REF!]" table:base-cell-address="Materiais.$A$1"/>
        <table:named-expression table:name="Excel_BuiltIn_Print_Area_1_1_1_1" table:expression="of:=[.#REF!]" table:base-cell-address="Materiais.$A$1"/>
        <table:named-expression table:name="Excel_BuiltIn_Print_Area_1_1_1_1_1" table:expression="of:=[.#REF!]" table:base-cell-address="Materiais.$A$1"/>
        <table:named-expression table:name="Excel_BuiltIn_Print_Area_1_1_1_1_1_1" table:expression="of:=[.#REF!]" table:base-cell-address="Materiais.$A$1"/>
        <table:named-expression table:name="Excel_BuiltIn_Print_Area_1_1_1_1_1_1_1" table:expression="of:=[.#REF!]" table:base-cell-address="Materiais.$A$1"/>
        <table:named-expression table:name="Excel_BuiltIn_Print_Area_1_1_1_1_1_1_1_1" table:expression="of:=[.#REF!]" table:base-cell-address="Materiais.$A$1"/>
        <table:named-expression table:name="Excel_BuiltIn_Print_Area_1_1_1_1_1_2" table:expression="of:=[.#REF!]" table:base-cell-address="Materiais.$A$1"/>
        <table:named-expression table:name="Excel_BuiltIn_Print_Area_1_1_1_2" table:expression="of:=[.#REF!]" table:base-cell-address="Materiais.$A$1"/>
        <table:named-expression table:name="Excel_BuiltIn_Print_Area_10" table:expression="of:=&quot;$#REF!.$A$1:$G$74&quot;" table:base-cell-address="Materiais.$A$1"/>
        <table:named-expression table:name="Excel_BuiltIn_Print_Area_11" table:expression="of:=&quot;$#REF!.$A$1:$G$73&quot;" table:base-cell-address="Materiais.$A$1"/>
        <table:named-expression table:name="Excel_BuiltIn_Print_Area_2" table:expression="of:=#N/A" table:base-cell-address="Materiais.$A$1"/>
        <table:named-expression table:name="Excel_BuiltIn_Print_Area_2_1" table:expression="of:=&quot;$#REF!.$A$1:$G$73&quot;" table:base-cell-address="Materiais.$A$1"/>
        <table:named-expression table:name="Excel_BuiltIn_Print_Area_2_1_1" table:expression="of:=[.#REF!]" table:base-cell-address="Materiais.$A$1"/>
        <table:named-expression table:name="Excel_BuiltIn_Print_Area_2_1_1_1" table:expression="of:=[.#REF!]" table:base-cell-address="Materiais.$A$1"/>
        <table:named-expression table:name="Excel_BuiltIn_Print_Area_2_1_1_1_1" table:expression="of:=[.#REF!]" table:base-cell-address="Materiais.$A$1"/>
        <table:named-expression table:name="Excel_BuiltIn_Print_Area_2_1_1_1_1_1" table:expression="of:=[.#REF!]" table:base-cell-address="Materiais.$A$1"/>
        <table:named-expression table:name="Excel_BuiltIn_Print_Area_2_1_1_1_1_1_1" table:expression="of:=[.#REF!]" table:base-cell-address="Materiais.$A$1"/>
        <table:named-expression table:name="Excel_BuiltIn_Print_Area_3_1" table:expression="of:=[.#REF!]" table:base-cell-address="Materiais.$A$1"/>
        <table:named-expression table:name="Excel_BuiltIn_Print_Area_3_1_1" table:expression="of:=[.#REF!]" table:base-cell-address="Materiais.$A$1"/>
        <table:named-expression table:name="Excel_BuiltIn_Print_Area_3_1_1_1" table:expression="of:=[.#REF!]" table:base-cell-address="Materiais.$A$1"/>
        <table:named-expression table:name="Excel_BuiltIn_Print_Area_3_1_1_1_1" table:expression="of:=[.#REF!]" table:base-cell-address="Materiais.$A$1"/>
        <table:named-expression table:name="Excel_BuiltIn_Print_Area_3_1_1_1_1_1" table:expression="of:=[.#REF!]" table:base-cell-address="Materiais.$A$1"/>
        <table:named-expression table:name="Excel_BuiltIn_Print_Area_3_1_1_1_1_1_1" table:expression="of:=[.#REF!]" table:base-cell-address="Materiais.$A$1"/>
        <table:named-expression table:name="Excel_BuiltIn_Print_Area_3_1_1_1_1_1_1_1" table:expression="of:=[.#REF!]" table:base-cell-address="Materiais.$A$1"/>
        <table:named-expression table:name="Excel_BuiltIn_Print_Area_3_1_1_1_1_1_1_1_1" table:expression="of:=[.#REF!]" table:base-cell-address="Materiais.$A$1"/>
        <table:named-expression table:name="Excel_BuiltIn_Print_Area_3_1_1_1_1_1_2" table:expression="of:=[.#REF!]" table:base-cell-address="Materiais.$A$1"/>
        <table:named-expression table:name="Excel_BuiltIn_Print_Area_4" table:expression="of:=&quot;$#REF!.$A$1:$G$73&quot;" table:base-cell-address="Materiais.$A$1"/>
        <table:named-expression table:name="Excel_BuiltIn_Print_Area_4_1" table:expression="of:=[.#REF!]" table:base-cell-address="Materiais.$A$1"/>
        <table:named-expression table:name="Excel_BuiltIn_Print_Area_4_1_1" table:expression="of:=[.#REF!]" table:base-cell-address="Materiais.$A$1"/>
        <table:named-expression table:name="Excel_BuiltIn_Print_Area_4_1_1_1" table:expression="of:=[.#REF!]" table:base-cell-address="Materiais.$A$1"/>
        <table:named-expression table:name="Excel_BuiltIn_Print_Area_4_1_1_1_1" table:expression="of:=[.#REF!]" table:base-cell-address="Materiais.$A$1"/>
        <table:named-expression table:name="Excel_BuiltIn_Print_Area_4_1_1_1_1_1" table:expression="of:=[.#REF!]" table:base-cell-address="Materiais.$A$1"/>
        <table:named-expression table:name="Excel_BuiltIn_Print_Area_4_1_1_1_1_2" table:expression="of:=[.#REF!]" table:base-cell-address="Materiais.$A$1"/>
        <table:named-expression table:name="Excel_BuiltIn_Print_Area_5" table:expression="of:=[.#REF!]" table:base-cell-address="Materiais.$A$1"/>
        <table:named-expression table:name="Excel_BuiltIn_Print_Area_5_1" table:expression="of:=&quot;$#REF!.$A$1:$G$73&quot;" table:base-cell-address="Materiais.$A$1"/>
        <table:named-expression table:name="Excel_BuiltIn_Print_Area_5_1_1_1" table:expression="of:=[.#REF!]" table:base-cell-address="Materiais.$A$1"/>
        <table:named-expression table:name="Excel_BuiltIn_Print_Area_5_1_1_1_1" table:expression="of:=[.#REF!]" table:base-cell-address="Materiais.$A$1"/>
        <table:named-expression table:name="Excel_BuiltIn_Print_Area_6" table:expression="of:=&quot;$#REF!.$A$1:$G$73&quot;" table:base-cell-address="Materiais.$A$1"/>
        <table:named-expression table:name="Excel_BuiltIn_Print_Area_6_1_1_1" table:expression="of:=[.#REF!]" table:base-cell-address="Materiais.$A$1"/>
        <table:named-expression table:name="Excel_BuiltIn_Print_Area_7" table:expression="of:=[.#REF!]" table:base-cell-address="Materiais.$A$1"/>
        <table:named-expression table:name="Excel_BuiltIn_Print_Area_7_1" table:expression="of:=[.#REF!]" table:base-cell-address="Materiais.$A$1"/>
        <table:named-expression table:name="Excel_BuiltIn_Print_Area_7_1_1" table:expression="of:=[.#REF!]" table:base-cell-address="Materiais.$A$1"/>
        <table:named-expression table:name="Excel_BuiltIn_Print_Area_7_1_1_1" table:expression="of:=[.#REF!]" table:base-cell-address="Materiais.$A$1"/>
        <table:named-expression table:name="Excel_BuiltIn_Print_Area_8" table:expression="of:=&quot;$#REF!.$A$1:$G$73&quot;" table:base-cell-address="Materiais.$A$1"/>
        <table:named-expression table:name="Excel_BuiltIn_Print_Area_8_1" table:expression="of:=[.#REF!]" table:base-cell-address="Materiais.$A$1"/>
        <table:named-expression table:name="Excel_BuiltIn_Print_Area_8_1_1" table:expression="of:=[.#REF!]" table:base-cell-address="Materiais.$A$1"/>
        <table:named-expression table:name="Excel_BuiltIn_Print_Area_8_1_1_1" table:expression="of:=[.#REF!]" table:base-cell-address="Materiais.$A$1"/>
        <table:named-expression table:name="Excel_BuiltIn_Print_Area_9" table:expression="of:=&quot;$#REF!.$A$1:$G$73&quot;" table:base-cell-address="Materiais.$A$1"/>
        <table:named-expression table:name="Excel_BuiltIn_Print_Area_9_1" table:expression="of:=[.#REF!]" table:base-cell-address="Materiais.$A$1"/>
        <table:named-expression table:name="Excel_BuiltIn_Print_Area_9_1_1" table:expression="of:=[.#REF!]" table:base-cell-address="Materiais.$A$1"/>
        <table:named-expression table:name="imposto" table:expression="of:=[.#REF!]" table:base-cell-address="Materiais.$A$1"/>
        <table:named-expression table:name="partfunc" table:expression="of:=['file://Servidor/comercial/Meus%20documentos/Licita%E7%F5es/04-06-23%20-%20Supremo%20Tribunal%20Federal%20-%20CV%2004-2004/Planilhas%20Propostas%20-%20STF%2004-2004%20zerada.xls'#Anexo_I1.#REF!]" table:base-cell-address="Materiais.$A$1"/>
        <table:named-expression table:name="sal" table:expression="of:=[.#REF!]" table:base-cell-address="Materiais.$A$1"/>
        <table:named-expression table:name="SALAUX" table:expression="of:=[.#REF!]" table:base-cell-address="Materiais.$A$1"/>
        <table:named-expression table:name="salRT" table:expression="of:=[.#REF!]" table:base-cell-address="Materiais.$A$1"/>
        <table:named-expression table:name="taxaAdm" table:expression="of:=[.#REF!]" table:base-cell-address="Materiais.$A$1"/>
        <table:named-expression table:name="taxaLucro" table:expression="of:=[.#REF!]" table:base-cell-address="Materiais.$A$1"/>
        <table:named-expression table:name="UN" table:expression="of:=[.#REF!]" table:base-cell-address="Materia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13_32_2" style:display-name="Moeda 13 2" style:family="table-cell" style:data-style-name="N37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" style:display-name="Moeda 3" style:family="table-cell" style:data-style-name="N36"/>
    <style:style style:name="Moeda_32_3_32_2_32_2" style:display-name="Moeda 3 2 2" style:family="table-cell" style:data-style-name="N37"/>
    <style:style style:name="Moeda_32_6" style:display-name="Moeda 6" style:family="table-cell" style:data-style-name="N36"/>
    <style:style style:name="Moeda_32_6_32_2" style:display-name="Moeda 6 2" style:family="table-cell" style:data-style-name="N36"/>
    <style:style style:name="Moeda_32_6_32_3" style:display-name="Moeda 6 3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2_32_2" style:display-name="Porcentagem 2 2 2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Luiz Otavio da Silva Pereira</dc:creator>
    <meta:creation-date>2020-08-14T13:50:52Z</meta:creation-date>
    <dc:date>2023-03-06T20:34:07Z</dc:date>
    <meta:print-date>2021-12-22T13:51:12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