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V_237_rgula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middle" fo:wrap-option="wrap" fo:background-color="#FFFFFF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V_237_rgula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</style:style>
    <style:style style:name="ce32" style:family="table-cell" style:parent-style-name="V_237_rgula" style:data-style-name="N38">
      <style:table-cell-properties fo:border-top="2pt solid #000000" fo:border-bottom="none" fo:border-left="none" fo:border-right="none" style:vertical-align="middle" fo:background-color="#FFFFFF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</style:style>
    <style:style style:name="ce34" style:family="table-cell" style:parent-style-name="V_237_rgula" style:data-style-name="N36">
      <style:table-cell-properties fo:border-top="2pt solid #000000" fo:border-bottom="none" fo:border-left="none" fo:border-right="2pt solid #000000" style:vertical-align="middle" fo:background-color="#FFFFFF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36" style:family="table-cell" style:parent-style-name="V_237_rgula" style:data-style-name="N38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8" style:family="table-cell" style:parent-style-name="V_237_rgula" style:data-style-name="N36">
      <style:table-cell-properties fo:border-top="none" fo:border-bottom="none" fo:border-left="none" fo:border-right="2pt solid #000000" style:vertical-align="middle" fo:background-color="#FFFFFF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</style:style>
    <style:style style:name="ce41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43" style:family="table-cell" style:parent-style-name="V_237_rgula" style:data-style-name="N36">
      <style:table-cell-properties fo:border="2pt solid #000000" style:vertical-align="middle" fo:background-color="#FFFFFF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00"/>
    </style:style>
    <style:style style:name="ce46" style:family="table-cell" style:parent-style-name="V_237_rgula" style:data-style-name="N38">
      <style:table-cell-properties style:vertical-align="middle" fo:background-color="#FFFF00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V_237_rgula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1" style:family="table-cell" style:parent-style-name="V_237_rgul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V_237_rgula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80" style:family="table-cell" style:parent-style-name="V_237_rgula" style:data-style-name="N36">
      <style:table-cell-properties fo:border-top="none" fo:border-bottom="none" fo:border-left="none" fo:border-right="2pt solid #000000" style:vertical-align="middle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82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FFF00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background-color="transparent"/>
    </style:style>
    <style:style style:name="ce85" style:family="table-cell" style:parent-style-name="V_237_rgula" style:data-style-name="N36">
      <style:table-cell-properties fo:border-top="none" fo:border-bottom="2pt solid #000000" fo:border-left="none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9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8">
      <style:table-cell-properties style:vertical-align="middle" fo:background-color="transparent"/>
    </style:style>
    <style:style style:name="ce104" style:family="table-cell" style:parent-style-name="V_237_rgula" style:data-style-name="N36">
      <style:table-cell-properties fo:border="2pt solid #000000" style:vertical-align="middle" fo:background-color="transparent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1" style:family="table-cell" style:parent-style-name="V_237_rgula" style:data-style-name="N38">
      <style:table-cell-properties fo:border="thin solid #000000" style:vertical-align="middle" fo:background-color="transparent"/>
    </style:style>
    <style:style style:name="ce112" style:family="table-cell" style:parent-style-name="V_237_rgula" style:data-style-name="N36">
      <style:table-cell-properties fo:border="thin solid #000000" style:vertical-align="middle" fo:background-color="transparent"/>
    </style:style>
    <style:style style:name="ce113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16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8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119" style:family="table-cell" style:parent-style-name="V_237_rgula" style:data-style-name="N38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" style:data-style-name="N38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" style:data-style-name="N39">
      <style:table-cell-properties fo:border-top="none" fo:border-bottom="2pt solid #000000" fo:border-left="thin solid #000000" fo:border-right="2pt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/>
    </style:style>
    <style:style style:name="ce125" style:family="table-cell" style:parent-style-name="V_237_rgula" style:data-style-name="N39">
      <style:table-cell-properties fo:border="thin solid #000000" style:vertical-align="middle" fo:background-color="transparent"/>
    </style:style>
    <style:style style:name="ce126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8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9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V_237_rgula" style:data-style-name="N39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/>
    </style:style>
    <style:style style:name="ce133" style:family="table-cell" style:parent-style-name="V_237_rgula" style:data-style-name="N38">
      <style:table-cell-properties fo:border="thin solid #000000" style:vertical-align="middle" fo:background-color="#FFFFFF"/>
    </style:style>
    <style:style style:name="ce134" style:family="table-cell" style:parent-style-name="Default" style:data-style-name="N36">
      <style:table-cell-properties fo:border="thin solid #000000" style:vertical-align="middle" fo:background-color="#FFFFFF"/>
    </style:style>
    <style:style style:name="ce135" style:family="table-cell" style:parent-style-name="V_237_rgula" style:data-style-name="N36">
      <style:table-cell-properties fo:border="thin solid #000000" style:vertical-align="middle" fo:background-color="#FFFFFF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3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V_237_rgula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3" style:family="table-cell" style:parent-style-name="Moeda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#FFFFFF"/>
    </style:style>
    <style:style style:name="ce1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6DCE4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52" style:family="table-cell" style:parent-style-name="Default" style:data-style-name="N40">
      <style:table-cell-properties fo:border="thin solid #000000" style:vertical-align="middle" fo:background-color="#D6DCE4" style:repeat-content="false"/>
      <style:paragraph-properties fo:text-align="center"/>
    </style:style>
    <style:style style:name="ce15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6DCE4" style:repeat-content="false"/>
      <style:paragraph-properties fo:text-align="center"/>
    </style:style>
    <style:style style:name="ce154" style:family="table-cell" style:parent-style-name="Default" style:data-style-name="N41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41">
      <style:table-cell-properties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6DCE4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</style:style>
    <style:style style:name="ce15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</style:style>
    <style:style style:name="ce160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D9D9D9"/>
    </style:style>
    <style:style style:name="ce16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background-color="#D9D9D9"/>
    </style:style>
    <style:style style:name="ce16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6DCE4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</style:style>
    <style:style style:name="ce166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fo:background-color="#D6DCE4" style:repeat-content="false"/>
      <style:paragraph-properties fo:text-align="center"/>
    </style:style>
    <style:style style:name="ce167" style:family="table-cell" style:parent-style-name="Default" style:data-style-name="N42">
      <style:table-cell-properties fo:border-top="2pt solid #000000" fo:border-bottom="thin solid #000000" fo:border-left="thin solid #000000" fo:border-right="2pt solid #000000" style:vertical-align="middle" fo:background-color="#D6DCE4" style:repeat-content="false"/>
      <style:paragraph-properties fo:text-align="center"/>
    </style:style>
    <style:style style:name="ce168" style:family="table-cell" style:parent-style-name="Default" style:data-style-name="N42">
      <style:table-cell-properties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6DCE4" style:repeat-content="false"/>
      <style:paragraph-properties fo:text-align="center"/>
    </style:style>
    <style:style style:name="ce170" style:family="table-cell" style:parent-style-name="Default" style:data-style-name="N42">
      <style:table-cell-properties fo:border="thin solid #000000" style:vertical-align="middle" fo:background-color="#D6DCE4" style:repeat-content="false"/>
      <style:paragraph-properties fo:text-align="center"/>
    </style:style>
    <style:style style:name="ce171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D6DCE4" style:repeat-content="false"/>
      <style:paragraph-properties fo:text-align="center"/>
    </style:style>
    <style:style style:name="ce172" style:family="table-cell" style:parent-style-name="Default" style:data-style-name="N42">
      <style:table-cell-properties fo:border-top="none" fo:border-bottom="thin solid #000000" fo:border-left="thin solid #000000" fo:border-right="2pt solid #000000" style:vertical-align="automatic" fo:background-color="#F2F2F2"/>
    </style:style>
    <style:style style:name="ce173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automatic" fo:background-color="#F2F2F2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6DCE4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</style:style>
    <style:style style:name="ce180" style:family="table-cell" style:parent-style-name="Default" style:data-style-name="N42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2pt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5.556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9.49854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8.46666666666667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3.51895833333333cm"/>
    </style:style>
    <style:style style:name="co46" style:family="table-column">
      <style:table-column-properties fo:break-before="auto" style:column-width="9.39270833333333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17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60.75pt" style:use-optimal-row-height="tru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06.5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0.75pt" style:use-optimal-row-height="tru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71.25pt" style:use-optimal-row-height="false" fo:break-before="auto"/>
    </style:style>
    <style:style style:name="ro44" style:family="table-row">
      <style:table-row-properties style:row-height="137.25pt" style:use-optimal-row-height="true" fo:break-before="auto"/>
    </style:style>
    <style:style style:name="ro45" style:family="table-row">
      <style:table-row-properties style:row-height="91.5pt" style:use-optimal-row-height="true" fo:break-before="auto"/>
    </style:style>
    <style:style style:name="ro46" style:family="table-row">
      <style:table-row-properties style:row-height="167.25pt" style:use-optimal-row-height="true" fo:break-before="auto"/>
    </style:style>
    <style:style style:name="ro47" style:family="table-row">
      <style:table-row-properties style:row-height="121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table:tab-color="#B4C6E7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Área_expositiva" table:style-name="ta1">
        <table:table-column table:style-name="co1" table:default-cell-style-name="ce45"/>
        <table:table-column table:style-name="co2" table:default-cell-style-name="ce2"/>
        <table:table-column table:style-name="co2" table:default-cell-style-name="ce37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47">
            <text:p>Áreas Internas Expositivas e de Atividades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Área Expositivas, salas multi-uso e <text:s/>varanda</text:p>
          </table:table-cell>
          <table:table-cell office:value-type="string" table:style-name="ce4">
            <text:p>Periodicidade</text:p>
          </table:table-cell>
          <table:table-cell office:value-type="string" table:style-name="ce3">
            <text:p>Frequência</text:p>
          </table:table-cell>
          <table:table-cell office:value-type="string" table:style-name="ce3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01 - Recepção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6.75" table:style-name="ce9">
            <text:p>16,75</text:p>
          </table:table-cell>
          <table:table-cell office:value-type="float" office:value="297.5" table:formula="of:=[.D26]" table:style-name="ce10">
            <text:p><text:s/>298<text:s/></text:p>
          </table:table-cell>
          <table:table-cell office:value-type="float" office:value="297.5" table:formula="of:=[.E3]*[.C3]" table:style-name="ce10">
            <text:p><text:s/>298<text:s/></text:p>
          </table:table-cell>
          <table:table-cell office:value-type="float" office:value="16.75" table:formula="of:=[.D3]/[.C3]" table:style-name="ce11">
            <text:p><text:s/>16,750<text:s/></text:p>
          </table:table-cell>
          <table:table-cell office:value-type="float" office:value="5.6302521008403363E-2" table:formula="of:=[.G3]/[.E3]" table:style-name="ce11">
            <text:p><text:s/>0,056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2 - Exposição (Sal.01)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21.62" table:style-name="ce12">
            <text:p><text:s/>21,62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4]*[.C4]" table:style-name="ce10">
            <text:p><text:s/>298<text:s/></text:p>
          </table:table-cell>
          <table:table-cell office:value-type="float" office:value="21.62" table:formula="of:=[.D4]/[.C4]" table:style-name="ce11">
            <text:p><text:s/>21,620<text:s/></text:p>
          </table:table-cell>
          <table:table-cell office:value-type="float" office:value="7.2672268907563023E-2" table:formula="of:=[.G4]/[.E4]" table:style-name="ce11">
            <text:p><text:s/>0,073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3 - Exposição (sal.03)</text:p>
          </table:table-cell>
          <table:table-cell office:value-type="string" office:string-value="Diária" table:formula="of:=IF([.C5]=1;&quot;Diária&quot;;(IF([.C5]=15;&quot;Quinzenal&quot;;(IF([.C5]=7;&quot;Semanal&quot;;(IF([.C5]=30;&quot;Mensal&quot;;(IF([.C5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4.86" table:style-name="ce9">
            <text:p>14,86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5]*[.C5]" table:style-name="ce10">
            <text:p><text:s/>298<text:s/></text:p>
          </table:table-cell>
          <table:table-cell office:value-type="float" office:value="14.86" table:formula="of:=[.D5]/[.C5]" table:style-name="ce11">
            <text:p><text:s/>14,860<text:s/></text:p>
          </table:table-cell>
          <table:table-cell office:value-type="float" office:value="4.9949579831932774E-2" table:formula="of:=[.G5]/[.E5]" table:style-name="ce11">
            <text:p><text:s/>0,050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4 - Circulação (Cir. 02 -Exposição)</text:p>
          </table:table-cell>
          <table:table-cell office:value-type="string" office:string-value="Diária" table:formula="of:=IF([.C6]=1;&quot;Diária&quot;;(IF([.C6]=15;&quot;Quinzenal&quot;;(IF([.C6]=7;&quot;Semanal&quot;;(IF([.C6]=30;&quot;Mensal&quot;;(IF([.C6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1.51" table:style-name="ce12">
            <text:p><text:s/>11,51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6]*[.C6]" table:style-name="ce10">
            <text:p><text:s/>298<text:s/></text:p>
          </table:table-cell>
          <table:table-cell office:value-type="float" office:value="11.51" table:formula="of:=[.D6]/[.C6]" table:style-name="ce11">
            <text:p><text:s/>11,510<text:s/></text:p>
          </table:table-cell>
          <table:table-cell office:value-type="float" office:value="3.8689075630252097E-2" table:formula="of:=[.G6]/[.E6]" table:style-name="ce11">
            <text:p><text:s/>0,039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5 - Exposição (sal.4)</text:p>
          </table:table-cell>
          <table:table-cell office:value-type="string" office:string-value="Diária" table:formula="of:=IF([.C7]=1;&quot;Diária&quot;;(IF([.C7]=15;&quot;Quinzenal&quot;;(IF([.C7]=7;&quot;Semanal&quot;;(IF([.C7]=30;&quot;Mensal&quot;;(IF([.C7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6.239999999999998" table:style-name="ce12">
            <text:p><text:s/>16,24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7]*[.C7]" table:style-name="ce10">
            <text:p><text:s/>298<text:s/></text:p>
          </table:table-cell>
          <table:table-cell office:value-type="float" office:value="16.239999999999998" table:formula="of:=[.D7]/[.C7]" table:style-name="ce11">
            <text:p><text:s/>16,240<text:s/></text:p>
          </table:table-cell>
          <table:table-cell office:value-type="float" office:value="5.4588235294117639E-2" table:formula="of:=[.G7]/[.E7]" table:style-name="ce11">
            <text:p><text:s/>0,055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6 - Exposição (sal. 02)</text:p>
          </table:table-cell>
          <table:table-cell office:value-type="string" office:string-value="Diária" table:formula="of:=IF([.C8]=1;&quot;Diária&quot;;(IF([.C8]=15;&quot;Quinzenal&quot;;(IF([.C8]=7;&quot;Semanal&quot;;(IF([.C8]=30;&quot;Mensal&quot;;(IF([.C8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46.88" table:style-name="ce12">
            <text:p><text:s/>46,88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8]*[.C8]" table:style-name="ce10">
            <text:p><text:s/>298<text:s/></text:p>
          </table:table-cell>
          <table:table-cell office:value-type="float" office:value="46.88" table:formula="of:=[.D8]/[.C8]" table:style-name="ce11">
            <text:p><text:s/>46,880<text:s/></text:p>
          </table:table-cell>
          <table:table-cell office:value-type="float" office:value="0.15757983193277311" table:formula="of:=[.G8]/[.E8]" table:style-name="ce11">
            <text:p><text:s/>0,15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7 - Exposição (sal.05)</text:p>
          </table:table-cell>
          <table:table-cell office:value-type="string" office:string-value="Diária" table:formula="of:=IF([.C9]=1;&quot;Diária&quot;;(IF([.C9]=15;&quot;Quinzenal&quot;;(IF([.C9]=7;&quot;Semanal&quot;;(IF([.C9]=30;&quot;Mensal&quot;;(IF([.C9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5.45" table:style-name="ce12">
            <text:p><text:s/>15,45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9]*[.C9]" table:style-name="ce10">
            <text:p><text:s/>298<text:s/></text:p>
          </table:table-cell>
          <table:table-cell office:value-type="float" office:value="15.45" table:formula="of:=[.D9]/[.C9]" table:style-name="ce11">
            <text:p><text:s/>15,450<text:s/></text:p>
          </table:table-cell>
          <table:table-cell office:value-type="float" office:value="5.1932773109243692E-2" table:formula="of:=[.G9]/[.E9]" table:style-name="ce11">
            <text:p><text:s/>0,052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8 - Exposição (sal.06)</text:p>
          </table:table-cell>
          <table:table-cell office:value-type="string" office:string-value="Diária" table:formula="of:=IF([.C10]=1;&quot;Diária&quot;;(IF([.C10]=15;&quot;Quinzenal&quot;;(IF([.C10]=7;&quot;Semanal&quot;;(IF([.C10]=30;&quot;Mensal&quot;;(IF([.C10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42.87" table:style-name="ce12">
            <text:p><text:s/>42,87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0]*[.C10]" table:style-name="ce10">
            <text:p><text:s/>298<text:s/></text:p>
          </table:table-cell>
          <table:table-cell office:value-type="float" office:value="42.87" table:formula="of:=[.D10]/[.C10]" table:style-name="ce11">
            <text:p><text:s/>42,870<text:s/></text:p>
          </table:table-cell>
          <table:table-cell office:value-type="float" office:value="0.14410084033613443" table:formula="of:=[.G10]/[.E10]" table:style-name="ce11">
            <text:p><text:s/>0,14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09 - Exposição (sal.07)</text:p>
          </table:table-cell>
          <table:table-cell office:value-type="string" office:string-value="Diária" table:formula="of:=IF([.C11]=1;&quot;Diária&quot;;(IF([.C11]=15;&quot;Quinzenal&quot;;(IF([.C11]=7;&quot;Semanal&quot;;(IF([.C11]=30;&quot;Mensal&quot;;(IF([.C11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25.1" table:style-name="ce12">
            <text:p><text:s/>25,10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1]*[.C11]" table:style-name="ce10">
            <text:p><text:s/>298<text:s/></text:p>
          </table:table-cell>
          <table:table-cell office:value-type="float" office:value="25.1" table:formula="of:=[.D11]/[.C11]" table:style-name="ce11">
            <text:p><text:s/>25,100<text:s/></text:p>
          </table:table-cell>
          <table:table-cell office:value-type="float" office:value="8.4369747899159672E-2" table:formula="of:=[.G11]/[.E11]" table:style-name="ce11">
            <text:p><text:s/>0,08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13">
            <text:p>10- Exposição (sal.08)</text:p>
          </table:table-cell>
          <table:table-cell office:value-type="string" office:string-value="Diária" table:formula="of:=IF([.C12]=1;&quot;Diária&quot;;(IF([.C12]=15;&quot;Quinzenal&quot;;(IF([.C12]=7;&quot;Semanal&quot;;(IF([.C12]=30;&quot;Mensal&quot;;(IF([.C12]=60;&quot;Bimestral&quot;;&quot;Nenhuma Limpeza&quot;)))))))))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6.95" table:style-name="ce12">
            <text:p><text:s/>16,95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2]*[.C12]" table:style-name="ce10">
            <text:p><text:s/>298<text:s/></text:p>
          </table:table-cell>
          <table:table-cell office:value-type="float" office:value="16.95" table:formula="of:=[.D12]/[.C12]" table:style-name="ce11">
            <text:p><text:s/>16,950<text:s/></text:p>
          </table:table-cell>
          <table:table-cell office:value-type="float" office:value="5.6974789915966384E-2" table:formula="of:=[.G12]/[.E12]" table:style-name="ce11">
            <text:p><text:s/>0,057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13- Varanda (Exp. Circ. 03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10.07" table:style-name="ce12">
            <text:p><text:s/>10,07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3]*[.C13]" table:style-name="ce10">
            <text:p><text:s/>298<text:s/></text:p>
          </table:table-cell>
          <table:table-cell office:value-type="float" office:value="10.07" table:formula="of:=[.D13]/[.C13]" table:style-name="ce11">
            <text:p><text:s/>10,070<text:s/></text:p>
          </table:table-cell>
          <table:table-cell office:value-type="float" office:value="3.3848739495798322E-2" table:formula="of:=[.G13]/[.E13]" table:style-name="ce11">
            <text:p><text:s/>0,03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20 - Espaço Multi-uso (sal. S.03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52.9" table:style-name="ce12">
            <text:p><text:s/>52,90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4]*[.C14]" table:style-name="ce10">
            <text:p><text:s/>298<text:s/></text:p>
          </table:table-cell>
          <table:table-cell office:value-type="float" office:value="52.9" table:formula="of:=[.D14]/[.C14]" table:style-name="ce11">
            <text:p><text:s/>52,900<text:s/></text:p>
          </table:table-cell>
          <table:table-cell office:value-type="float" office:value="0.17781512605042016" table:formula="of:=[.G14]/[.E14]" table:style-name="ce11">
            <text:p><text:s/>0,17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22- Circulação (Circ.S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27.07" table:style-name="ce12">
            <text:p><text:s/>27,07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5]*[.C15]" table:style-name="ce10">
            <text:p><text:s/>298<text:s/></text:p>
          </table:table-cell>
          <table:table-cell office:value-type="float" office:value="27.07" table:formula="of:=[.D15]/[.C15]" table:style-name="ce11">
            <text:p><text:s/>27,070<text:s/></text:p>
          </table:table-cell>
          <table:table-cell office:value-type="float" office:value="9.099159663865547E-2" table:formula="of:=[.G15]/[.E15]" table:style-name="ce11">
            <text:p><text:s/>0,091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24 - Espaço Multi-uso(Sal. S.01)</text:p>
          </table:table-cell>
          <table:table-cell office:value-type="string" table:style-name="ce7">
            <text:p>Diária</text:p>
          </table:table-cell>
          <table:table-cell office:value-type="float" office:value="1" table:style-name="ce8">
            <text:p>1</text:p>
          </table:table-cell>
          <table:table-cell office:value-type="float" office:value="91.36" table:style-name="ce12">
            <text:p><text:s/>91,36<text:s/></text:p>
          </table:table-cell>
          <table:table-cell office:value-type="float" office:value="297.5" table:formula="of:=[.$E$3]" table:style-name="ce10">
            <text:p><text:s/>298<text:s/></text:p>
          </table:table-cell>
          <table:table-cell office:value-type="float" office:value="297.5" table:formula="of:=[.E16]*[.C16]" table:style-name="ce10">
            <text:p><text:s/>298<text:s/></text:p>
          </table:table-cell>
          <table:table-cell office:value-type="float" office:value="91.36" table:formula="of:=[.D16]/[.C16]" table:style-name="ce11">
            <text:p><text:s/>91,360<text:s/></text:p>
          </table:table-cell>
          <table:table-cell office:value-type="float" office:value="0.30709243697478994" table:formula="of:=[.G16]/[.E16]" table:style-name="ce11">
            <text:p><text:s/>0,307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409.63" table:formula="of:=SUM([.D3:.D16])" table:style-name="ce14">
            <text:p><text:s/>409,63<text:s/></text:p>
          </table:table-cell>
          <table:table-cell table:number-columns-repeated="2" table:style-name="ce15"/>
          <table:table-cell office:value-type="float" office:value="409.63" table:formula="of:=SUM([.G3:.G16])" table:style-name="ce16">
            <text:p><text:s/>409,630<text:s/></text:p>
          </table:table-cell>
          <table:table-cell office:value-type="float" office:value="1.3769075630252101" table:formula="of:=SUM([.H3:.H16])" table:style-name="ce17">
            <text:p><text:s/>1,377<text:s/>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number-columns-repeated="16379" table:style-name="ce23"/>
        </table:table-row>
        <table:table-row table:style-name="ro3">
          <table:table-cell office:value-type="string" table:style-name="ce24">
            <text:p>Mémoria de Cálculo para encontrar produtividade diária adotada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27">
            <text:p>Dia da Semana</text:p>
          </table:table-cell>
          <table:table-cell office:value-type="string" table:style-name="ce28">
            <text:p>Horas de Trabalho</text:p>
          </table:table-cell>
          <table:table-cell office:value-type="string" table:style-name="ce28">
            <text:p>Produtividade IN 05/2017 para 8H</text:p>
          </table:table-cell>
          <table:table-cell office:value-type="string" table:style-name="ce29">
            <text:p>Produtividade Local</text:p>
          </table:table-cell>
          <table:table-cell table:style-name="ce30"/>
          <table:table-cell table:number-columns-repeated="16379" table:style-name="ce5"/>
        </table:table-row>
        <table:table-row table:style-name="ro5">
          <table:table-cell office:value-type="string" table:style-name="ce31">
            <text:p>Segunda-Feira</text:p>
          </table:table-cell>
          <table:table-cell office:value-type="float" office:value="9" table:style-name="ce32">
            <text:p><text:s/>9,00<text:s/></text:p>
          </table:table-cell>
          <table:table-cell office:value-type="float" office:value="700" table:style-name="ce33">
            <text:p>700</text:p>
          </table:table-cell>
          <table:table-cell office:value-type="float" office:value="787.5" table:formula="of:=[.C21]/8*[.B21]" table:style-name="ce34">
            <text:p><text:s/>788<text:s/></text:p>
          </table:table-cell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">
            <text:p>Terça-Feira</text:p>
          </table:table-cell>
          <table:table-cell office:value-type="float" office:value="2" table:style-name="ce36">
            <text:p><text:s/>2,00<text:s/></text:p>
          </table:table-cell>
          <table:table-cell office:value-type="float" office:value="700" table:formula="of:=[.C21]" table:style-name="ce37">
            <text:p>700</text:p>
          </table:table-cell>
          <table:table-cell office:value-type="float" office:value="175" table:formula="of:=[.C22]/8*[.B22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">
            <text:p>Quarta-Feira</text:p>
          </table:table-cell>
          <table:table-cell office:value-type="float" office:value="2" table:style-name="ce36">
            <text:p><text:s/>2,00<text:s/></text:p>
          </table:table-cell>
          <table:table-cell office:value-type="float" office:value="700" table:formula="of:=[.C21]" table:style-name="ce37">
            <text:p>700</text:p>
          </table:table-cell>
          <table:table-cell office:value-type="float" office:value="175" table:formula="of:=[.C23]/8*[.B23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">
            <text:p>Quinta-Feira</text:p>
          </table:table-cell>
          <table:table-cell office:value-type="float" office:value="2" table:style-name="ce36">
            <text:p><text:s/>2,00<text:s/></text:p>
          </table:table-cell>
          <table:table-cell office:value-type="float" office:value="700" table:formula="of:=[.C21]" table:style-name="ce37">
            <text:p>700</text:p>
          </table:table-cell>
          <table:table-cell office:value-type="float" office:value="175" table:formula="of:=[.C24]/8*[.B24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40">
            <text:p>Sexta-Feira</text:p>
          </table:table-cell>
          <table:table-cell office:value-type="float" office:value="2" table:style-name="ce41">
            <text:p><text:s/>2,00<text:s/></text:p>
          </table:table-cell>
          <table:table-cell office:value-type="float" office:value="700" table:formula="of:=[.C21]" table:style-name="ce42">
            <text:p>700</text:p>
          </table:table-cell>
          <table:table-cell office:value-type="float" office:value="175" table:formula="of:=[.C25]/8*[.B25]" table:style-name="ce38">
            <text:p><text:s/>175<text:s/></text:p>
          </table:table-cell>
          <table:table-cell table:style-name="ce39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49">
            <text:p>Produtividade Média</text:p>
          </table:table-cell>
          <table:covered-table-cell table:number-columns-repeated="2"/>
          <table:table-cell office:value-type="float" office:value="297.5" table:formula="of:=AVERAGE([.D21:.D25])" table:style-name="ce43">
            <text:p><text:s/>298<text:s/></text:p>
          </table:table-cell>
          <table:table-cell table:style-name="ce26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50">
            <text:p>Justificar na listagem a adoçaõ da produtividade 700 (todos estão adotando, justificativa única);</text:p>
            <text:p>Justificar a adoção de 2,00 nas horas de trabalho (ocorre uma vez que os serviços iniciam às 07:00h e o Museu abre às 09:00h)</text:p>
          </table:table-cell>
          <table:covered-table-cell table:number-columns-repeated="3"/>
          <table:table-cell table:style-name="ce39"/>
          <table:table-cell table:number-columns-repeated="1019" table:style-name="ce2"/>
          <table:table-cell table:number-columns-repeated="15360"/>
        </table:table-row>
        <table:table-row table:number-rows-repeated="5" table:style-name="ro3">
          <table:table-cell table:number-columns-repeated="2" table:style-name="ce39"/>
          <table:table-cell table:style-name="ce44"/>
          <table:table-cell table:style-name="ce36"/>
          <table:table-cell table:style-name="ce39"/>
          <table:table-cell table:number-columns-repeated="1019" table:style-name="ce2"/>
          <table:table-cell table:number-columns-repeated="15360"/>
        </table:table-row>
        <table:table-row table:number-rows-repeated="763" table:style-name="ro3">
          <table:table-cell table:number-columns-repeated="2" table:style-name="ce39"/>
          <table:table-cell table:style-name="ce44"/>
          <table:table-cell table:style-name="ce36"/>
          <table:table-cell table:style-name="ce39"/>
          <table:table-cell table:number-columns-repeated="16379"/>
        </table:table-row>
        <table:table-row table:number-rows-repeated="1047781" table:style-name="ro3">
          <table:table-cell table:number-columns-repeated="16384"/>
        </table:table-row>
      </table:table>
      <table:table table:name="Área_administrativa" table:style-name="ta2">
        <table:table-column table:style-name="co10" table:default-cell-style-name="ce1"/>
        <table:table-column table:style-name="co11" table:default-cell-style-name="ce1"/>
        <table:table-column table:style-name="co2" table:default-cell-style-name="ce8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7">
          <table:table-cell office:value-type="string" table:number-columns-spanned="8" table:number-rows-spanned="1" table:style-name="ce87">
            <text:p>Áreas Internas Administrativas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8">
          <table:table-cell office:value-type="string" table:style-name="ce51">
            <text:p>Áreas administrativas e Reserva técnica</text:p>
          </table:table-cell>
          <table:table-cell office:value-type="string" table:style-name="ce52">
            <text:p>Periodicidade</text:p>
          </table:table-cell>
          <table:table-cell office:value-type="string" table:style-name="ce52">
            <text:p>Frequência</text:p>
          </table:table-cell>
          <table:table-cell office:value-type="string" table:style-name="ce52">
            <text:p>Área existente (m²)</text:p>
          </table:table-cell>
          <table:table-cell office:value-type="string" table:style-name="ce52">
            <text:p>Produtividade diária adotada (m²)</text:p>
          </table:table-cell>
          <table:table-cell office:value-type="string" table:style-name="ce52">
            <text:p>Produtividade diária convertida para periodicidade adotada (m²)</text:p>
          </table:table-cell>
          <table:table-cell office:value-type="string" table:style-name="ce52">
            <text:p>Área a ser limpa diariamente de acordo com a periodicidade adotada (m²)</text:p>
          </table:table-cell>
          <table:table-cell office:value-type="string" table:style-name="ce53">
            <text:p>Nº de serventes<text:s text:c="13"/>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54">
            <text:p>14- Direção/Adm (sl. 09)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7.32" table:style-name="ce56">
            <text:p><text:s/>17,32<text:s/></text:p>
          </table:table-cell>
          <table:table-cell office:value-type="float" office:value="300" table:formula="of:=[.D21]" table:style-name="ce57">
            <text:p><text:s/>300<text:s/></text:p>
          </table:table-cell>
          <table:table-cell office:value-type="float" office:value="300" table:formula="of:=[.E3]*[.C3]" table:style-name="ce55">
            <text:p>300</text:p>
          </table:table-cell>
          <table:table-cell office:value-type="float" office:value="17.32" table:formula="of:=[.D3]/[.C3]" table:style-name="ce58">
            <text:p><text:s/>17,320<text:s/></text:p>
          </table:table-cell>
          <table:table-cell office:value-type="float" office:value="5.7733333333333331E-2" table:formula="of:=[.G3]/[.E3]" table:style-name="ce59">
            <text:p><text:s/>0,058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5- Administração (sl. 10)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23.6" table:style-name="ce56">
            <text:p><text:s/>23,60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4]*[.C4]" table:style-name="ce55">
            <text:p>300</text:p>
          </table:table-cell>
          <table:table-cell office:value-type="float" office:value="23.6" table:formula="of:=[.D4]/[.C4]" table:style-name="ce58">
            <text:p><text:s/>23,600<text:s/></text:p>
          </table:table-cell>
          <table:table-cell office:value-type="float" office:value="7.8666666666666676E-2" table:formula="of:=[.G4]/[.E4]" table:style-name="ce59">
            <text:p><text:s/>0,079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7- Apoio Funcionários</text:p>
          </table:table-cell>
          <table:table-cell office:value-type="string" office:string-value="Diária" table:formula="of:=IF([.C5]=1;&quot;Diária&quot;;(IF([.C5]=15;&quot;Quinzenal&quot;;(IF([.C5]=7;&quot;Semanal&quot;;(IF([.C5]=30;&quot;Mensal&quot;;(IF([.C5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6.37" table:style-name="ce56">
            <text:p><text:s/>6,37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5]*[.C5]" table:style-name="ce55">
            <text:p>300</text:p>
          </table:table-cell>
          <table:table-cell office:value-type="float" office:value="6.37" table:formula="of:=[.D5]/[.C5]" table:style-name="ce58">
            <text:p><text:s/>6,370<text:s/></text:p>
          </table:table-cell>
          <table:table-cell office:value-type="float" office:value="2.1233333333333333E-2" table:formula="of:=[.G5]/[.E5]" table:style-name="ce59">
            <text:p><text:s/>0,021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8- Cozinha</text:p>
          </table:table-cell>
          <table:table-cell office:value-type="string" office:string-value="Diária" table:formula="of:=IF([.C6]=1;&quot;Diária&quot;;(IF([.C6]=15;&quot;Quinzenal&quot;;(IF([.C6]=7;&quot;Semanal&quot;;(IF([.C6]=30;&quot;Mensal&quot;;(IF([.C6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6.12" table:style-name="ce56">
            <text:p><text:s/>6,12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6]*[.C6]" table:style-name="ce55">
            <text:p>300</text:p>
          </table:table-cell>
          <table:table-cell office:value-type="float" office:value="6.12" table:formula="of:=[.D6]/[.C6]" table:style-name="ce58">
            <text:p><text:s/>6,120<text:s/></text:p>
          </table:table-cell>
          <table:table-cell office:value-type="float" office:value="2.0400000000000001E-2" table:formula="of:=[.G6]/[.E6]" table:style-name="ce59">
            <text:p><text:s/>0,02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9- banheiro</text:p>
          </table:table-cell>
          <table:table-cell office:value-type="string" office:string-value="Diária" table:formula="of:=IF([.C7]=1;&quot;Diária&quot;;(IF([.C7]=15;&quot;Quinzenal&quot;;(IF([.C7]=7;&quot;Semanal&quot;;(IF([.C7]=30;&quot;Mensal&quot;;(IF([.C7]=60;&quot;Bimestral&quot;;&quot;Nenhuma Limpeza&quot;)))))))))" table:style-name="ce7">
            <text:p>Diária</text:p>
          </table:table-cell>
          <table:table-cell office:value-type="float" office:value="1" table:formula="of:=[.$C$3]" table:style-name="ce55">
            <text:p>1</text:p>
          </table:table-cell>
          <table:table-cell office:value-type="float" office:value="2.4500000000000002" table:style-name="ce56">
            <text:p><text:s/>2,45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7]*[.C7]" table:style-name="ce55">
            <text:p>300</text:p>
          </table:table-cell>
          <table:table-cell office:value-type="float" office:value="2.4500000000000002" table:formula="of:=[.D7]/[.C7]" table:style-name="ce58">
            <text:p><text:s/>2,450<text:s/></text:p>
          </table:table-cell>
          <table:table-cell office:value-type="float" office:value="8.1666666666666676E-3" table:formula="of:=[.G7]/[.E7]" table:style-name="ce59">
            <text:p><text:s/>0,008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60">
            <text:p>23 - Reserva Técnica (sl.S02)</text:p>
          </table:table-cell>
          <table:table-cell office:value-type="string" office:string-value="Diária" table:formula="of:=IF([.C8]=1;&quot;Diária&quot;;(IF([.C8]=15;&quot;Quinzenal&quot;;(IF([.C8]=7;&quot;Semanal&quot;;(IF([.C8]=30;&quot;Mensal&quot;;(IF([.C8]=60;&quot;Bimestral&quot;;&quot;Nenhuma Limpeza&quot;)))))))))" table:style-name="ce7">
            <text:p>Diária</text:p>
          </table:table-cell>
          <table:table-cell office:value-type="float" office:value="1" table:formula="of:=[.$C$3]" table:style-name="ce61">
            <text:p>1</text:p>
          </table:table-cell>
          <table:table-cell office:value-type="float" office:value="39.200000000000003" table:style-name="ce62">
            <text:p><text:s/>39,20<text:s/></text:p>
          </table:table-cell>
          <table:table-cell office:value-type="float" office:value="300" table:formula="of:=[.$E$3]" table:style-name="ce61">
            <text:p>300</text:p>
          </table:table-cell>
          <table:table-cell office:value-type="float" office:value="300" table:formula="of:=[.E8]*[.C8]" table:style-name="ce61">
            <text:p>300</text:p>
          </table:table-cell>
          <table:table-cell office:value-type="float" office:value="39.200000000000003" table:formula="of:=[.D8]/[.C8]" table:style-name="ce63">
            <text:p><text:s/>39,200<text:s/></text:p>
          </table:table-cell>
          <table:table-cell office:value-type="float" office:value="0.13066666666666668" table:formula="of:=[.G8]/[.E8]" table:style-name="ce64">
            <text:p><text:s/>0,131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54">
            <text:p>16- Reserva Técnica (s. 11)</text:p>
          </table:table-cell>
          <table:table-cell office:value-type="string" office:string-value="Diária" table:formula="of:=IF([.C9]=1;&quot;Diária&quot;;(IF([.C9]=15;&quot;Quinzenal&quot;;(IF([.C9]=7;&quot;Semanal&quot;;(IF([.C9]=30;&quot;Mensal&quot;;(IF([.C9]=60;&quot;Bimestral&quot;;&quot;Nenhuma Limpeza&quot;)))))))))" table:style-name="ce7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4.17" table:style-name="ce56">
            <text:p><text:s/>14,17<text:s/></text:p>
          </table:table-cell>
          <table:table-cell office:value-type="float" office:value="300" table:formula="of:=[.$E$3]" table:style-name="ce55">
            <text:p>300</text:p>
          </table:table-cell>
          <table:table-cell office:value-type="float" office:value="300" table:formula="of:=[.E9]*[.C9]" table:style-name="ce55">
            <text:p>300</text:p>
          </table:table-cell>
          <table:table-cell office:value-type="float" office:value="14.17" table:formula="of:=[.D9]/[.C9]" table:style-name="ce58">
            <text:p><text:s/>14,170<text:s/></text:p>
          </table:table-cell>
          <table:table-cell office:value-type="float" office:value="4.7233333333333336E-2" table:formula="of:=[.G9]/[.E9]" table:style-name="ce59">
            <text:p><text:s/>0,047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65">
            <text:p>21 - Depósito (Sl. S.03)</text:p>
          </table:table-cell>
          <table:table-cell office:value-type="string" office:string-value="Diária" table:formula="of:=IF([.C10]=1;&quot;Diária&quot;;(IF([.C10]=15;&quot;Quinzenal&quot;;(IF([.C10]=7;&quot;Semanal&quot;;(IF([.C10]=30;&quot;Mensal&quot;;(IF([.C10]=60;&quot;Bimestral&quot;;&quot;Nenhuma Limpeza&quot;)))))))))" table:style-name="ce66">
            <text:p>Diária</text:p>
          </table:table-cell>
          <table:table-cell office:value-type="float" office:value="1" table:formula="of:=[.$C$3]" table:style-name="ce67">
            <text:p>1</text:p>
          </table:table-cell>
          <table:table-cell office:value-type="float" office:value="30.73" table:style-name="ce68">
            <text:p><text:s/>30,73<text:s/></text:p>
          </table:table-cell>
          <table:table-cell office:value-type="float" office:value="300" table:formula="of:=[.$E$3]" table:style-name="ce67">
            <text:p>300</text:p>
          </table:table-cell>
          <table:table-cell office:value-type="float" office:value="300" table:formula="of:=[.E10]*[.C10]" table:style-name="ce67">
            <text:p>300</text:p>
          </table:table-cell>
          <table:table-cell office:value-type="float" office:value="30.73" table:formula="of:=[.D10]/[.C10]" table:style-name="ce69">
            <text:p><text:s/>30,730<text:s/></text:p>
          </table:table-cell>
          <table:table-cell office:value-type="float" office:value="0.10243333333333333" table:formula="of:=[.G10]/[.E10]" table:style-name="ce70">
            <text:p><text:s/>0,102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39.96" table:formula="of:=SUM([.D3:.D10])" table:style-name="ce71">
            <text:p><text:s/>139,96<text:s/></text:p>
          </table:table-cell>
          <table:table-cell table:number-columns-repeated="2" table:style-name="ce72"/>
          <table:table-cell office:value-type="float" office:value="139.96" table:formula="of:=SUM([.G3:.G10])" table:style-name="ce73">
            <text:p><text:s/>139,960<text:s/></text:p>
          </table:table-cell>
          <table:table-cell office:value-type="float" office:value="0.46653333333333336" table:formula="of:=SUM([.H3:.H10])" table:style-name="ce74">
            <text:p><text:s/>0,467<text:s/></text:p>
          </table:table-cell>
          <table:table-cell table:style-name="ce18"/>
          <table:table-cell table:number-columns-repeated="16375" table:style-name="ce19"/>
        </table:table-row>
        <table:table-row table:number-rows-repeated="2" table:style-name="ro10">
          <table:table-cell table:number-columns-repeated="2" table:style-name="ce2"/>
          <table:table-cell table:style-name="ce75"/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88">
            <text:p>Mémoria de Cálculo para encontrar produtividade diária adotada</text:p>
            <text:p>(Áreas Administrativas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6]/8*[.B16]" table:style-name="ce80">
            <text:p><text:s/>3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7]/8*[.B17]" table:style-name="ce80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8]/8*[.B18]" table:style-name="ce80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3" table:style-name="ce46">
            <text:p><text:s/>3,00<text:s/></text:p>
          </table:table-cell>
          <table:table-cell office:value-type="float" office:value="800" table:style-name="ce75">
            <text:p>800</text:p>
          </table:table-cell>
          <table:table-cell office:value-type="float" office:value="300" table:formula="of:=[.C19]/8*[.B19]" table:style-name="ce80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3" table:style-name="ce82">
            <text:p><text:s/>3,00<text:s/></text:p>
          </table:table-cell>
          <table:table-cell office:value-type="float" office:value="800" table:style-name="ce83">
            <text:p>800</text:p>
          </table:table-cell>
          <table:table-cell office:value-type="float" office:value="300" table:formula="of:=[.C20]/8*[.B20]" table:style-name="ce84">
            <text:p><text:s/>3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300" table:formula="of:=AVERAGE([.D16:.D20])" table:style-name="ce85">
            <text:p><text:s/>300<text:s/>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86"/>
          <table:table-cell table:number-columns-repeated="16381" table:style-name="ce1"/>
        </table:table-row>
        <table:table-row table:style-name="ro11">
          <table:table-cell office:value-type="string" table:number-columns-spanned="4" table:number-rows-spanned="1" table:style-name="ce90">
            <text:p>Justificar a adoção de 3,00 nas horas de trabalho (ocorre uma vez que equipe trabalha durante todo o dia, nisso, é necessário ajuste conforme as áreas estão "vazias"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10">
          <table:table-cell table:number-columns-repeated="16384"/>
        </table:table-row>
      </table:table>
      <table:table table:name="Banheiros_Públicos" table:style-name="ta3">
        <table:table-column table:style-name="co18" table:default-cell-style-name="ce1"/>
        <table:table-column table:style-name="co2" table:default-cell-style-name="ce1"/>
        <table:table-column table:style-name="co2" table:default-cell-style-name="ce86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0">
          <table:table-cell office:value-type="string" table:number-columns-spanned="8" table:number-rows-spanned="1" table:style-name="ce105">
            <text:p>Área Interna - Banheiros público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4">
            <text:p>Banheiros Públic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3"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11- Banheiro Masculino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55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6.08" table:formula="of:=6.08" table:style-name="ce55">
            <text:p>6,08</text:p>
          </table:table-cell>
          <table:table-cell office:value-type="float" office:value="85" table:formula="of:=[.D15]" table:style-name="ce91">
            <text:p><text:s/>85<text:s/></text:p>
          </table:table-cell>
          <table:table-cell office:value-type="float" office:value="85" table:formula="of:=[.E3]*[.C3]" table:style-name="ce91">
            <text:p><text:s/>85<text:s/></text:p>
          </table:table-cell>
          <table:table-cell office:value-type="float" office:value="6.08" table:formula="of:=[.D3]/[.C3]" table:style-name="ce92">
            <text:p>6,080</text:p>
          </table:table-cell>
          <table:table-cell office:value-type="float" office:value="7.1529411764705883E-2" table:formula="of:=[.G3]/[.E3]" table:style-name="ce93">
            <text:p>0,072</text:p>
          </table:table-cell>
          <table:table-cell table:number-columns-repeated="16376"/>
        </table:table-row>
        <table:table-row table:style-name="ro13">
          <table:table-cell office:value-type="string" table:style-name="ce94">
            <text:p>12 - Banheiro Feminino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61">
            <text:p>Diária</text:p>
          </table:table-cell>
          <table:table-cell office:value-type="float" office:value="1" table:style-name="ce61">
            <text:p>1</text:p>
          </table:table-cell>
          <table:table-cell office:value-type="float" office:value="8.18" table:formula="of:=8.18" table:style-name="ce61">
            <text:p>8,18</text:p>
          </table:table-cell>
          <table:table-cell office:value-type="float" office:value="85" table:formula="of:=[.D15]" table:style-name="ce95">
            <text:p><text:s/>85<text:s/></text:p>
          </table:table-cell>
          <table:table-cell office:value-type="float" office:value="85" table:formula="of:=[.E4]*[.C4]" table:style-name="ce95">
            <text:p><text:s/>85<text:s/></text:p>
          </table:table-cell>
          <table:table-cell office:value-type="float" office:value="8.18" table:formula="of:=[.D4]/[.C4]" table:style-name="ce96">
            <text:p>8,180</text:p>
          </table:table-cell>
          <table:table-cell office:value-type="float" office:value="9.6235294117647058E-2" table:formula="of:=[.G4]/[.E4]" table:style-name="ce97">
            <text:p>0,096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4.26" table:formula="of:=SUM([.D3:.D4])" table:style-name="ce98">
            <text:p><text:s/>14,26<text:s/></text:p>
          </table:table-cell>
          <table:table-cell table:style-name="ce99"/>
          <table:table-cell table:style-name="ce100"/>
          <table:table-cell office:value-type="float" office:value="14.26" table:formula="of:=SUM([.G3:.G4])" table:style-name="ce101">
            <text:p>14,260</text:p>
          </table:table-cell>
          <table:table-cell office:value-type="float" office:value="0.16776470588235293" table:formula="of:=SUM([.H3:.H4])" table:style-name="ce102">
            <text:p>0,168</text:p>
          </table:table-cell>
          <table:table-cell table:number-columns-repeated="16376" table:style-name="ce19"/>
        </table:table-row>
        <table:table-row table:number-rows-repeated="2"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200" table:style-name="ce75">
            <text:p>200</text:p>
          </table:table-cell>
          <table:table-cell office:value-type="float" office:value="225" table:formula="of:=[.C10]/8*[.B10]" table:style-name="ce80">
            <text:p><text:s/>225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200" table:formula="of:=[.C10]" table:style-name="ce75">
            <text:p>200</text:p>
          </table:table-cell>
          <table:table-cell office:value-type="float" office:value="50" table:formula="of:=[.C11]/8*[.B11]" table:style-name="ce80">
            <text:p><text:s/>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11]" table:style-name="ce46">
            <text:p><text:s/>2,00<text:s/></text:p>
          </table:table-cell>
          <table:table-cell office:value-type="float" office:value="200" table:formula="of:=[.C11]" table:style-name="ce75">
            <text:p>200</text:p>
          </table:table-cell>
          <table:table-cell office:value-type="float" office:value="50" table:formula="of:=[.C12]/8*[.B12]" table:style-name="ce80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11]" table:style-name="ce46">
            <text:p><text:s/>2,00<text:s/></text:p>
          </table:table-cell>
          <table:table-cell office:value-type="float" office:value="200" table:formula="of:=[.C12]" table:style-name="ce75">
            <text:p>200</text:p>
          </table:table-cell>
          <table:table-cell office:value-type="float" office:value="50" table:formula="of:=[.C13]/8*[.B13]" table:style-name="ce80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9">
            <text:p>Sexta-Feira</text:p>
          </table:table-cell>
          <table:table-cell office:value-type="float" office:value="2" table:formula="of:=[.B11]" table:style-name="ce46">
            <text:p><text:s/>2,00<text:s/></text:p>
          </table:table-cell>
          <table:table-cell office:value-type="float" office:value="200" table:formula="of:=[.C13]" table:style-name="ce75">
            <text:p>200</text:p>
          </table:table-cell>
          <table:table-cell office:value-type="float" office:value="50" table:formula="of:=[.C14]/8*[.B14]" table:style-name="ce80">
            <text:p><text:s/>50<text:s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85" table:formula="of:=AVERAGE([.D10:.D14])" table:style-name="ce104">
            <text:p><text:s/>85<text:s/>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Área_Externa" table:style-name="ta3">
        <table:table-column table:style-name="co23" table:default-cell-style-name="ce1"/>
        <table:table-column table:style-name="co2" table:default-cell-style-name="ce1"/>
        <table:table-column table:style-name="co24" table:default-cell-style-name="ce86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87">
            <text:p>Área Extern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07">
            <text:p>Espaços Abertos</text:p>
          </table:table-cell>
          <table:table-cell office:value-type="string" table:style-name="ce108">
            <text:p>Periodicidade</text:p>
          </table:table-cell>
          <table:table-cell office:value-type="string" table:style-name="ce108">
            <text:p>Frequência</text:p>
          </table:table-cell>
          <table:table-cell office:value-type="string" table:style-name="ce108">
            <text:p>Área existente (m²)</text:p>
          </table:table-cell>
          <table:table-cell office:value-type="string" table:style-name="ce108">
            <text:p>Produtividade média diária adotada (m²)</text:p>
          </table:table-cell>
          <table:table-cell office:value-type="string" table:style-name="ce108">
            <text:p>Produtividade diária convertida para periodicidade adotada (m²)</text:p>
          </table:table-cell>
          <table:table-cell office:value-type="string" table:style-name="ce108">
            <text:p>Área a ser limpa diariamente de acordo com a periodicidade adotada (m²)</text:p>
          </table:table-cell>
          <table:table-cell office:value-type="string" table:style-name="ce109">
            <text:p>Nº de serventes<text:s text:c="12"/></text:p>
          </table:table-cell>
          <table:table-cell table:number-columns-repeated="16376"/>
        </table:table-row>
        <table:table-row table:style-name="ro16">
          <table:table-cell office:value-type="string" table:style-name="ce110">
            <text:p>Pátio (deck e cobertura móvel)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13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51.43" table:style-name="ce111">
            <text:p><text:s/>151,43<text:s/></text:p>
          </table:table-cell>
          <table:table-cell office:value-type="float" office:value="1485" table:formula="of:=[.D16]" table:style-name="ce112">
            <text:p><text:s/>1485<text:s/></text:p>
          </table:table-cell>
          <table:table-cell office:value-type="float" office:value="1485" table:formula="of:=[.E3]*[.C3]" table:style-name="ce112">
            <text:p><text:s/>1485<text:s/></text:p>
          </table:table-cell>
          <table:table-cell office:value-type="float" office:value="151.43" table:formula="of:=[.D3]/[.C3]" table:style-name="ce111">
            <text:p><text:s/>151,43<text:s/></text:p>
          </table:table-cell>
          <table:table-cell office:value-type="float" office:value="0.10197306397306398" table:formula="of:=[.G3]/[.E3]" table:style-name="ce113">
            <text:p><text:s/>0,102<text:s/></text:p>
          </table:table-cell>
          <table:table-cell table:number-columns-repeated="16376"/>
        </table:table-row>
        <table:table-row table:style-name="ro16">
          <table:table-cell office:value-type="string" table:style-name="ce114">
            <text:p>Quintal (horta e demais)</text:p>
          </table:table-cell>
          <table:table-cell office:value-type="string" table:style-name="ce115">
            <text:p>Diária</text:p>
          </table:table-cell>
          <table:table-cell office:value-type="float" office:value="1" table:style-name="ce67">
            <text:p>1</text:p>
          </table:table-cell>
          <table:table-cell office:value-type="float" office:value="4504.92" table:style-name="ce116">
            <text:p><text:s/>4.504,92<text:s/></text:p>
          </table:table-cell>
          <table:table-cell office:value-type="float" office:value="1485" table:formula="of:=[.$E$3]" table:style-name="ce117">
            <text:p><text:s/>1485<text:s/></text:p>
          </table:table-cell>
          <table:table-cell office:value-type="float" office:value="1485" table:formula="of:=[.E4]*[.C4]" table:style-name="ce117">
            <text:p><text:s/>1485<text:s/></text:p>
          </table:table-cell>
          <table:table-cell office:value-type="float" office:value="4504.92" table:formula="of:=[.D4]/[.C4]" table:style-name="ce116">
            <text:p><text:s/>4.504,92<text:s/></text:p>
          </table:table-cell>
          <table:table-cell office:value-type="float" office:value="3.0336161616161617" table:formula="of:=[.G4]/[.E4]" table:style-name="ce118">
            <text:p><text:s/>3,034<text:s/>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23">
            <text:p>TOTAIS</text:p>
          </table:table-cell>
          <table:covered-table-cell table:number-columns-repeated="2"/>
          <table:table-cell office:value-type="float" office:value="4656.3500000000004" table:formula="of:=SUM([.D3:.D4])" table:style-name="ce119">
            <text:p><text:s/>4.656,35<text:s/></text:p>
          </table:table-cell>
          <table:table-cell table:number-columns-repeated="2" table:style-name="ce120"/>
          <table:table-cell office:value-type="float" office:value="4656.3500000000004" table:formula="of:=SUM([.G3:.G4])" table:style-name="ce121">
            <text:p><text:s/>4.656,35<text:s/></text:p>
          </table:table-cell>
          <table:table-cell office:value-type="float" office:value="3.1355892255892255" table:formula="of:=SUM([.H3:.H4])" table:style-name="ce122">
            <text:p><text:s/>3,136<text:s/></text:p>
          </table:table-cell>
          <table:table-cell table:number-columns-repeated="16376" table:style-name="ce19"/>
        </table:table-row>
        <table:table-row table:number-rows-repeated="3"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1800" table:style-name="ce75">
            <text:p>1800</text:p>
          </table:table-cell>
          <table:table-cell office:value-type="float" office:value="2025" table:formula="of:=[.C11]/8*[.B11]" table:style-name="ce80">
            <text:p><text:s/>2025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6" table:style-name="ce46">
            <text:p><text:s/>6,00<text:s/></text:p>
          </table:table-cell>
          <table:table-cell office:value-type="float" office:value="1800" table:formula="of:=[.C11]" table:style-name="ce75">
            <text:p>1800</text:p>
          </table:table-cell>
          <table:table-cell office:value-type="float" office:value="1350" table:formula="of:=[.C12]/8*[.B12]" table:style-name="ce80">
            <text:p><text:s/>13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6" table:formula="of:=[.B12]" table:style-name="ce46">
            <text:p><text:s/>6,00<text:s/></text:p>
          </table:table-cell>
          <table:table-cell office:value-type="float" office:value="1800" table:formula="of:=[.C12]" table:style-name="ce75">
            <text:p>1800</text:p>
          </table:table-cell>
          <table:table-cell office:value-type="float" office:value="1350" table:formula="of:=[.C13]/8*[.B13]" table:style-name="ce80">
            <text:p><text:s/>13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6" table:formula="of:=[.B12]" table:style-name="ce46">
            <text:p><text:s/>6,00<text:s/></text:p>
          </table:table-cell>
          <table:table-cell office:value-type="float" office:value="1800" table:formula="of:=[.C13]" table:style-name="ce75">
            <text:p>1800</text:p>
          </table:table-cell>
          <table:table-cell office:value-type="float" office:value="1350" table:formula="of:=[.C14]/8*[.B14]" table:style-name="ce80">
            <text:p><text:s/>13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6" table:formula="of:=[.B12]" table:style-name="ce82">
            <text:p><text:s/>6,00<text:s/></text:p>
          </table:table-cell>
          <table:table-cell office:value-type="float" office:value="1800" table:formula="of:=[.C14]" table:style-name="ce75">
            <text:p>1800</text:p>
          </table:table-cell>
          <table:table-cell office:value-type="float" office:value="1350" table:formula="of:=[.C15]/8*[.B15]" table:style-name="ce84">
            <text:p><text:s/>1350<text:s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1485" table:formula="of:=AVERAGE([.D11:.D15])" table:style-name="ce85">
            <text:p><text:s/>1485<text:s/></text:p>
          </table:table-cell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Área_Externa.$A$1:Área_Externa.$H$5" table:base-cell-address="Área_Externa.$A$1"/>
        </table:named-expressions>
      </table:table>
      <table:table table:name="Calçada" table:style-name="ta3">
        <table:table-column table:style-name="co28" table:default-cell-style-name="ce1"/>
        <table:table-column table:style-name="co2" table:default-cell-style-name="ce1"/>
        <table:table-column table:style-name="co29" table:default-cell-style-name="ce86"/>
        <table:table-column table:style-name="co26" table:default-cell-style-name="ce1"/>
        <table:table-column table:style-name="co25" table:default-cell-style-name="ce1"/>
        <table:table-column table:style-name="co20" table:default-cell-style-name="ce1"/>
        <table:table-column table:style-name="co30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47">
            <text:p>Área Externa - Passeios e escadas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4">
            <text:p>Espaços Abert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<text:s/>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2"/></text:p>
          </table:table-cell>
          <table:table-cell table:number-columns-repeated="16376"/>
        </table:table-row>
        <table:table-row table:style-name="ro17">
          <table:table-cell office:value-type="string" table:style-name="ce124">
            <text:p>Circulação pavimentada externa</text:p>
          </table:table-cell>
          <table:table-cell office:value-type="string" office:string-value="Diária" table:formula="of:=IF([.C3]=1;&quot;Diária&quot;;(IF([.C3]=15;&quot;Quinzenal&quot;;(IF([.C3]=7;&quot;Semanal&quot;;(IF([.C3]=30;&quot;Mensal&quot;;(IF([.C3]=60;&quot;Bimestral&quot;;&quot;Nenhuma Limpeza&quot;)))))))))" table:style-name="ce13">
            <text:p>Diária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111">
            <text:p><text:s/>100,00<text:s/></text:p>
          </table:table-cell>
          <table:table-cell office:value-type="float" office:value="2550" table:formula="of:=[.D14]" table:style-name="ce112">
            <text:p><text:s/>2550<text:s/></text:p>
          </table:table-cell>
          <table:table-cell office:value-type="float" office:value="2550" table:formula="of:=[.E3]*[.C3]" table:style-name="ce112">
            <text:p><text:s/>2550<text:s/></text:p>
          </table:table-cell>
          <table:table-cell office:value-type="float" office:value="100" table:formula="of:=[.D3]/[.C3]" table:style-name="ce111">
            <text:p><text:s/>100,00<text:s/></text:p>
          </table:table-cell>
          <table:table-cell office:value-type="float" office:value="3.9215686274509803E-2" table:formula="of:=[.G3]/[.E3]" table:style-name="ce125">
            <text:p><text:s/>0,039<text:s/></text:p>
          </table:table-cell>
          <table:table-cell table:number-columns-repeated="16376"/>
        </table:table-row>
        <table:table-row table:style-name="ro17">
          <table:table-cell office:value-type="string" table:style-name="ce94">
            <text:p>Passeio e escada (entrada)</text:p>
          </table:table-cell>
          <table:table-cell office:value-type="string" office:string-value="Diária" table:formula="of:=IF([.C4]=1;&quot;Diária&quot;;(IF([.C4]=15;&quot;Quinzenal&quot;;(IF([.C4]=7;&quot;Semanal&quot;;(IF([.C4]=30;&quot;Mensal&quot;;(IF([.C4]=60;&quot;Bimestral&quot;;&quot;Nenhuma Limpeza&quot;)))))))))" table:style-name="ce94">
            <text:p>Diária</text:p>
          </table:table-cell>
          <table:table-cell office:value-type="float" office:value="1" table:style-name="ce61">
            <text:p>1</text:p>
          </table:table-cell>
          <table:table-cell office:value-type="float" office:value="17" table:style-name="ce126">
            <text:p><text:s/>17,00<text:s/></text:p>
          </table:table-cell>
          <table:table-cell office:value-type="float" office:value="2550" table:formula="of:=[.D14]" table:style-name="ce127">
            <text:p><text:s/>2550<text:s/></text:p>
          </table:table-cell>
          <table:table-cell office:value-type="float" office:value="2550" table:formula="of:=[.E4]*[.C4]" table:style-name="ce127">
            <text:p><text:s/>2550<text:s/></text:p>
          </table:table-cell>
          <table:table-cell office:value-type="float" office:value="17" table:formula="of:=[.D4]/[.C4]" table:style-name="ce126">
            <text:p><text:s/>17,00<text:s/></text:p>
          </table:table-cell>
          <table:table-cell office:value-type="float" office:value="6.6666666666666671E-3" table:formula="of:=[.G4]/[.E4]" table:style-name="ce128">
            <text:p><text:s/>0,00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17" table:formula="of:=[.D3]+[.D4]" table:style-name="ce129">
            <text:p><text:s/>117,00<text:s/></text:p>
          </table:table-cell>
          <table:table-cell table:number-columns-repeated="2" table:style-name="ce130"/>
          <table:table-cell office:value-type="float" office:value="117" table:formula="of:=[.G3]+[.G4]" table:style-name="ce129">
            <text:p><text:s/>117,00<text:s/></text:p>
          </table:table-cell>
          <table:table-cell office:value-type="float" office:value="4.5882352941176471E-2" table:formula="of:=[.H3]+[.H4]" table:style-name="ce131">
            <text:p><text:s/>0,046<text:s/></text:p>
          </table:table-cell>
          <table:table-cell table:number-columns-repeated="16376" table:style-name="ce19"/>
        </table:table-row>
        <table:table-row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36">
            <text:p><text:s/>9,00<text:s/></text:p>
          </table:table-cell>
          <table:table-cell office:value-type="float" office:value="6000" table:style-name="ce75">
            <text:p>6000</text:p>
          </table:table-cell>
          <table:table-cell office:value-type="float" office:value="6750" table:formula="of:=[.C9]/8*[.B9]" table:style-name="ce80">
            <text:p><text:s/>675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6000" table:formula="of:=[.C9]" table:style-name="ce75">
            <text:p>6000</text:p>
          </table:table-cell>
          <table:table-cell office:value-type="float" office:value="1500" table:formula="of:=[.C10]/8*[.B10]" table:style-name="ce80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6000" table:formula="of:=[.C10]" table:style-name="ce75">
            <text:p>6000</text:p>
          </table:table-cell>
          <table:table-cell office:value-type="float" office:value="1500" table:formula="of:=[.C11]/8*[.B11]" table:style-name="ce80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6000" table:formula="of:=[.C11]" table:style-name="ce75">
            <text:p>6000</text:p>
          </table:table-cell>
          <table:table-cell office:value-type="float" office:value="1500" table:formula="of:=[.C12]/8*[.B12]" table:style-name="ce80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2" table:formula="of:=[.B10]" table:style-name="ce82">
            <text:p><text:s/>2,00<text:s/></text:p>
          </table:table-cell>
          <table:table-cell office:value-type="float" office:value="6000" table:formula="of:=[.C12]" table:style-name="ce75">
            <text:p>6000</text:p>
          </table:table-cell>
          <table:table-cell office:value-type="float" office:value="1500" table:formula="of:=[.C13]/8*[.B13]" table:style-name="ce84">
            <text:p><text:s/>1500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2550" table:formula="of:=AVERAGE([.D9:.D13])" table:style-name="ce85">
            <text:p><text:s/>2550<text:s/></text:p>
          </table:table-cell>
          <table:table-cell table:number-columns-repeated="4" table:style-name="ce2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Esquadrias_sem_Risco" table:style-name="ta4">
        <table:table-column table:style-name="co23" table:default-cell-style-name="ce2"/>
        <table:table-column table:style-name="co2" table:default-cell-style-name="ce2"/>
        <table:table-column table:style-name="co31" table:default-cell-style-name="ce75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25" table:default-cell-style-name="ce2"/>
        <table:table-column table:style-name="co22" table:default-cell-style-name="ce2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4">
          <table:table-cell office:value-type="string" table:number-columns-spanned="8" table:number-rows-spanned="1" table:style-name="ce47">
            <text:p>Esquadrias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4">
            <text:p>Face Interna e Externa Sem Exposição a Risc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3"/></text:p>
          </table:table-cell>
          <table:table-cell table:number-columns-repeated="16376"/>
        </table:table-row>
        <table:table-row table:style-name="ro20">
          <table:table-cell office:value-type="string" table:style-name="ce13">
            <text:p>Face externa</text:p>
          </table:table-cell>
          <table:table-cell office:value-type="string" table:style-name="ce132">
            <text:p>Semanal</text:p>
          </table:table-cell>
          <table:table-cell office:value-type="float" office:value="15" table:style-name="ce9">
            <text:p>15</text:p>
          </table:table-cell>
          <table:table-cell office:value-type="float" office:value="57.75" table:style-name="ce133">
            <text:p><text:s/>57,75<text:s/></text:p>
          </table:table-cell>
          <table:table-cell office:value-type="float" office:value="127.5" table:formula="of:=[.D14]" table:style-name="ce134">
            <text:p><text:s/>128<text:s/></text:p>
          </table:table-cell>
          <table:table-cell office:value-type="float" office:value="1912.5" table:formula="of:=[.E3]*[.C3]" table:style-name="ce135">
            <text:p><text:s/>1913<text:s/></text:p>
          </table:table-cell>
          <table:table-cell office:value-type="float" office:value="3.85" table:formula="of:=[.D3]/[.C3]" table:style-name="ce111">
            <text:p><text:s/>3,85<text:s/></text:p>
          </table:table-cell>
          <table:table-cell office:value-type="float" office:value="3.019607843137255E-2" table:formula="of:=[.G3]/[.E3]" table:style-name="ce125">
            <text:p><text:s/>0,030<text:s/></text:p>
          </table:table-cell>
          <table:table-cell table:number-columns-repeated="16376"/>
        </table:table-row>
        <table:table-row table:style-name="ro20">
          <table:table-cell office:value-type="string" table:style-name="ce94">
            <text:p>Face interna</text:p>
          </table:table-cell>
          <table:table-cell office:value-type="string" table:style-name="ce94">
            <text:p>Semanal</text:p>
          </table:table-cell>
          <table:table-cell office:value-type="float" office:value="15" table:style-name="ce61">
            <text:p>15</text:p>
          </table:table-cell>
          <table:table-cell office:value-type="float" office:value="132.56" table:style-name="ce126">
            <text:p><text:s/>132,56<text:s/></text:p>
          </table:table-cell>
          <table:table-cell office:value-type="float" office:value="127.5" table:formula="of:=[.E3]" table:style-name="ce136">
            <text:p><text:s/>128<text:s/></text:p>
          </table:table-cell>
          <table:table-cell office:value-type="float" office:value="1912.5" table:formula="of:=[.E4]*[.C4]" table:style-name="ce127">
            <text:p><text:s/>1913<text:s/></text:p>
          </table:table-cell>
          <table:table-cell office:value-type="float" office:value="8.8373333333333335" table:formula="of:=[.D4]/[.C4]" table:style-name="ce126">
            <text:p><text:s/>8,84<text:s/></text:p>
          </table:table-cell>
          <table:table-cell office:value-type="float" office:value="6.93124183006536E-2" table:formula="of:=[.G4]/[.E4]" table:style-name="ce128">
            <text:p><text:s/>0,06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190.31" table:formula="of:=SUM([.D3:.D4])" table:style-name="ce129">
            <text:p><text:s/>190,31<text:s/></text:p>
          </table:table-cell>
          <table:table-cell table:style-name="ce137"/>
          <table:table-cell table:style-name="ce138"/>
          <table:table-cell office:value-type="float" office:value="12.687333333333333" table:formula="of:=SUM([.G3:.G4])" table:style-name="ce139">
            <text:p><text:s/>12,687<text:s/></text:p>
          </table:table-cell>
          <table:table-cell office:value-type="float" office:value="9.950849673202615E-2" table:formula="of:=SUM([.H3:.H4])" table:style-name="ce131">
            <text:p><text:s/>0,100<text:s/></text:p>
          </table:table-cell>
          <table:table-cell table:number-columns-repeated="16376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300" table:style-name="ce75">
            <text:p>300</text:p>
          </table:table-cell>
          <table:table-cell office:value-type="float" office:value="337.5" table:formula="of:=[.C9]/8*[.B9]" table:style-name="ce80">
            <text:p><text:s/>338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300" table:formula="of:=[.C9]" table:style-name="ce75">
            <text:p>300</text:p>
          </table:table-cell>
          <table:table-cell office:value-type="float" office:value="75" table:formula="of:=[.C10]/8*[.B10]" table:style-name="ce80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300" table:formula="of:=[.C10]" table:style-name="ce75">
            <text:p>300</text:p>
          </table:table-cell>
          <table:table-cell office:value-type="float" office:value="75" table:formula="of:=[.C11]/8*[.B11]" table:style-name="ce80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10]" table:style-name="ce46">
            <text:p><text:s/>2,00<text:s/></text:p>
          </table:table-cell>
          <table:table-cell office:value-type="float" office:value="300" table:formula="of:=[.C11]" table:style-name="ce75">
            <text:p>300</text:p>
          </table:table-cell>
          <table:table-cell office:value-type="float" office:value="75" table:formula="of:=[.C12]/8*[.B12]" table:style-name="ce80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2" table:formula="of:=[.B10]" table:style-name="ce82">
            <text:p><text:s/>2,00<text:s/></text:p>
          </table:table-cell>
          <table:table-cell office:value-type="float" office:value="300" table:formula="of:=[.C12]" table:style-name="ce75">
            <text:p>300</text:p>
          </table:table-cell>
          <table:table-cell office:value-type="float" office:value="75" table:formula="of:=[.C13]/8*[.B13]" table:style-name="ce84">
            <text:p><text:s/>75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127.5" table:formula="of:=AVERAGE([.D9:.D13])" table:style-name="ce85">
            <text:p><text:s/>128<text:s/></text:p>
          </table:table-cell>
          <table:table-cell office:value-type="float" office:value="158" table:style-name="ce2">
            <text:p>158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  <table:table table:name="Vidraçaria" table:style-name="ta3">
        <table:table-column table:style-name="co34" table:default-cell-style-name="ce1"/>
        <table:table-column table:style-name="co2" table:default-cell-style-name="ce1"/>
        <table:table-column table:style-name="co3" table:default-cell-style-name="ce86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47">
            <text:p>Superfície Envidraçada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4">
            <text:p>Face Interna e Externa Sem Exposição a Riscos</text:p>
          </table:table-cell>
          <table:table-cell office:value-type="string" table:style-name="ce4">
            <text:p>Periodicidade</text:p>
          </table:table-cell>
          <table:table-cell office:value-type="string" table:style-name="ce4">
            <text:p>Frequência</text:p>
          </table:table-cell>
          <table:table-cell office:value-type="string" table:style-name="ce4">
            <text:p>Área existente (m²)</text:p>
          </table:table-cell>
          <table:table-cell office:value-type="string" table:style-name="ce4">
            <text:p>Produtividade diária adotada (m²)</text:p>
          </table:table-cell>
          <table:table-cell office:value-type="string" table:style-name="ce4">
            <text:p>Produtividade diária convertida para periodicidade adotada (m²)</text:p>
          </table:table-cell>
          <table:table-cell office:value-type="string" table:style-name="ce4">
            <text:p>Área a ser limpa diariamente de acordo com a periodicidade adotada (m²)</text:p>
          </table:table-cell>
          <table:table-cell office:value-type="string" table:style-name="ce4">
            <text:p>Nº de serventes<text:s text:c="13"/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140">
            <text:p>Superfície Envidraçada</text:p>
          </table:table-cell>
          <table:table-cell office:value-type="string" office:string-value="Semanal" table:formula="of:=IF([.C3]=1;&quot;Diária&quot;;(IF([.C3]=15;&quot;Quinzenal&quot;;(IF([.C3]=7;&quot;Semanal&quot;;(IF([.C3]=30;&quot;Mensal&quot;;(IF([.C3]=60;&quot;Bimestral&quot;;&quot;Nenhuma Limpeza&quot;)))))))))" table:style-name="ce141">
            <text:p>Semanal</text:p>
          </table:table-cell>
          <table:table-cell office:value-type="float" office:value="7" table:style-name="ce141">
            <text:p>7</text:p>
          </table:table-cell>
          <table:table-cell office:value-type="float" office:value="58.72" table:style-name="ce126">
            <text:p><text:s/>58,72<text:s/></text:p>
          </table:table-cell>
          <table:table-cell office:value-type="float" office:value="55.25" table:formula="of:=[.D13]" table:style-name="ce142">
            <text:p><text:s/>55<text:s/></text:p>
          </table:table-cell>
          <table:table-cell office:value-type="float" office:value="386.75" table:formula="of:=[.E3]*[.C3]" table:style-name="ce127">
            <text:p><text:s/>387<text:s/></text:p>
          </table:table-cell>
          <table:table-cell office:value-type="float" office:value="8.3885714285714279" table:formula="of:=[.D3]/[.C3]" table:style-name="ce126">
            <text:p><text:s/>8,39<text:s/></text:p>
          </table:table-cell>
          <table:table-cell office:value-type="float" office:value="0.15182934712346477" table:formula="of:=[.G3]/[.E3]" table:style-name="ce128">
            <text:p><text:s/>0,152<text:s/>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48">
            <text:p>TOTAIS</text:p>
          </table:table-cell>
          <table:covered-table-cell table:number-columns-repeated="2"/>
          <table:table-cell office:value-type="float" office:value="58.72" table:formula="of:=SUM([.D3:.D3])" table:style-name="ce129">
            <text:p><text:s/>58,72<text:s/></text:p>
          </table:table-cell>
          <table:table-cell table:style-name="ce143"/>
          <table:table-cell table:style-name="ce138"/>
          <table:table-cell office:value-type="float" office:value="8.3885714285714279" table:formula="of:=SUM([.G3:.G3])" table:style-name="ce129">
            <text:p><text:s/>8,39<text:s/></text:p>
          </table:table-cell>
          <table:table-cell office:value-type="float" office:value="0.15182934712346477" table:formula="of:=SUM([.H3:.H3])" table:style-name="ce131">
            <text:p><text:s/>0,152<text:s/></text:p>
          </table:table-cell>
          <table:table-cell table:number-columns-repeated="16376" table:style-name="ce18"/>
        </table:table-row>
        <table:table-row table:style-name="ro5">
          <table:table-cell table:number-columns-repeated="2" table:style-name="ce2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6">
            <text:p>Mémoria de Cálculo para encontrar produtividade diária adotada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76">
            <text:p>Dia da Semana</text:p>
          </table:table-cell>
          <table:table-cell office:value-type="string" table:style-name="ce77">
            <text:p>Horas de Trabalho</text:p>
          </table:table-cell>
          <table:table-cell office:value-type="string" table:style-name="ce77">
            <text:p>Produtividade IN 05/2017 para 8H</text:p>
          </table:table-cell>
          <table:table-cell office:value-type="string" table:style-name="ce78">
            <text:p>Produtividade Loc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Segunda-Feira</text:p>
          </table:table-cell>
          <table:table-cell office:value-type="float" office:value="9" table:style-name="ce103">
            <text:p><text:s/>9,00<text:s/></text:p>
          </table:table-cell>
          <table:table-cell office:value-type="float" office:value="130" table:style-name="ce75">
            <text:p>130</text:p>
          </table:table-cell>
          <table:table-cell office:value-type="float" office:value="146.25" table:formula="of:=[.C8]/8*[.B8]" table:style-name="ce80">
            <text:p><text:s/>146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Terça-Feira</text:p>
          </table:table-cell>
          <table:table-cell office:value-type="float" office:value="2" table:style-name="ce46">
            <text:p><text:s/>2,00<text:s/></text:p>
          </table:table-cell>
          <table:table-cell office:value-type="float" office:value="130" table:formula="of:=[.C8]" table:style-name="ce75">
            <text:p>130</text:p>
          </table:table-cell>
          <table:table-cell office:value-type="float" office:value="32.5" table:formula="of:=[.C9]/8*[.B9]" table:style-name="ce80">
            <text:p><text:s/>33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arta-Feira</text:p>
          </table:table-cell>
          <table:table-cell office:value-type="float" office:value="2" table:formula="of:=[.B9]" table:style-name="ce46">
            <text:p><text:s/>2,00<text:s/></text:p>
          </table:table-cell>
          <table:table-cell office:value-type="float" office:value="130" table:formula="of:=[.C9]" table:style-name="ce75">
            <text:p>130</text:p>
          </table:table-cell>
          <table:table-cell office:value-type="float" office:value="32.5" table:formula="of:=[.C10]/8*[.B10]" table:style-name="ce80">
            <text:p><text:s/>33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79">
            <text:p>Quinta-Feira</text:p>
          </table:table-cell>
          <table:table-cell office:value-type="float" office:value="2" table:formula="of:=[.B9]" table:style-name="ce46">
            <text:p><text:s/>2,00<text:s/></text:p>
          </table:table-cell>
          <table:table-cell office:value-type="float" office:value="130" table:formula="of:=[.C10]" table:style-name="ce75">
            <text:p>130</text:p>
          </table:table-cell>
          <table:table-cell office:value-type="float" office:value="32.5" table:formula="of:=[.C11]/8*[.B11]" table:style-name="ce80">
            <text:p><text:s/>33<text:s/>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81">
            <text:p>Sexta-Feira</text:p>
          </table:table-cell>
          <table:table-cell office:value-type="float" office:value="2" table:formula="of:=[.B9]" table:style-name="ce82">
            <text:p><text:s/>2,00<text:s/></text:p>
          </table:table-cell>
          <table:table-cell office:value-type="float" office:value="130" table:formula="of:=[.C11]" table:style-name="ce75">
            <text:p>130</text:p>
          </table:table-cell>
          <table:table-cell office:value-type="float" office:value="32.5" table:formula="of:=[.C12]/8*[.B12]" table:style-name="ce84">
            <text:p><text:s/>33<text:s/></text:p>
          </table:table-cell>
          <table:table-cell table:number-columns-repeated="16380" table:style-name="ce1"/>
        </table:table-row>
        <table:table-row table:style-name="ro22">
          <table:table-cell office:value-type="string" table:number-columns-spanned="3" table:number-rows-spanned="1" table:style-name="ce89">
            <text:p>Produtividade Média</text:p>
          </table:table-cell>
          <table:covered-table-cell table:number-columns-repeated="2"/>
          <table:table-cell office:value-type="float" office:value="55.25" table:formula="of:=AVERAGE([.D8:.D12])" table:style-name="ce85">
            <text:p><text:s/>55<text:s/>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at__Anual_" table:style-name="ta5">
        <table:table-column table:style-name="co9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31" table:default-cell-style-name="ce39"/>
        <table:table-column table:style-name="co13" table:default-cell-style-name="ce39"/>
        <table:table-column table:style-name="co21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21" table:default-cell-style-name="ce39"/>
        <table:table-column table:style-name="co44" table:default-cell-style-name="ce39"/>
        <table:table-column table:style-name="co9" table:number-columns-repeated="2" table:default-cell-style-name="ce39"/>
        <table:table-column table:style-name="co46" table:default-cell-style-name="ce39"/>
        <table:table-column table:style-name="co47" table:default-cell-style-name="ce39"/>
        <table:table-column table:style-name="co35" table:default-cell-style-name="ce39"/>
        <table:table-column table:style-name="co19" table:default-cell-style-name="ce39"/>
        <table:table-column table:style-name="co48" table:default-cell-style-name="ce39"/>
        <table:table-column table:style-name="co49" table:default-cell-style-name="ce39"/>
        <table:table-column table:style-name="co9" table:number-columns-repeated="16361" table:default-cell-style-name="ce39"/>
        <table:table-row table:style-name="ro23">
          <table:table-cell office:value-type="string" table:number-columns-spanned="6" table:number-rows-spanned="1" table:style-name="ce181">
            <text:p>Item 5.11.1 do Termo de Referência (SEI 2828684)</text:p>
          </table:table-cell>
          <table:covered-table-cell table:number-columns-repeated="5"/>
          <table:table-cell table:style-name="ce144"/>
          <table:table-cell table:style-name="ce145"/>
          <table:table-cell office:value-type="string" table:number-columns-spanned="6" table:number-rows-spanned="1" table:style-name="ce181">
            <text:p>Item 5.11.1 do Termo de Referência (SEI 2828684)</text:p>
          </table:table-cell>
          <table:covered-table-cell table:number-columns-repeated="5"/>
          <table:table-cell table:style-name="ce144"/>
          <table:table-cell table:style-name="ce146"/>
          <table:table-cell office:value-type="string" table:number-columns-spanned="6" table:number-rows-spanned="1" table:style-name="ce181">
            <text:p>Item 5.11.1 do Termo de Referência (SEI 2828684)</text:p>
          </table:table-cell>
          <table:covered-table-cell table:number-columns-repeated="5"/>
          <table:table-cell table:style-name="ce144"/>
          <table:table-cell table:number-columns-repeated="16361" table:style-name="ce146"/>
        </table:table-row>
        <table:table-row table:style-name="ro5">
          <table:table-cell office:value-type="string" table:number-columns-spanned="6" table:number-rows-spanned="1" table:style-name="ce182">
            <text:p>Uniformes Museu das Bandeiras<text:s/></text:p>
          </table:table-cell>
          <table:covered-table-cell table:number-columns-repeated="5"/>
          <table:table-cell table:style-name="ce147"/>
          <table:table-cell table:style-name="ce148"/>
          <table:table-cell office:value-type="string" table:number-columns-spanned="6" table:number-rows-spanned="1" table:style-name="ce182">
            <text:p>Uniformes Museu de Arte sacra da Boa Morte</text:p>
          </table:table-cell>
          <table:covered-table-cell table:number-columns-repeated="5"/>
          <table:table-cell table:style-name="ce147"/>
          <table:table-cell table:style-name="ce146"/>
          <table:table-cell office:value-type="string" table:number-columns-spanned="6" table:number-rows-spanned="1" table:style-name="ce182">
            <text:p>Uniformes Museu das Princesas</text:p>
          </table:table-cell>
          <table:covered-table-cell table:number-columns-repeated="5"/>
          <table:table-cell table:style-name="ce147"/>
          <table:table-cell table:number-columns-repeated="16361" table:style-name="ce146"/>
        </table:table-row>
        <table:table-row table:style-name="ro23">
          <table:table-cell office:value-type="string" table:number-columns-spanned="1" table:number-rows-spanned="2" table:style-name="ce183">
            <text:p>ITEM</text:p>
          </table:table-cell>
          <table:table-cell office:value-type="string" table:number-columns-spanned="1" table:number-rows-spanned="2" table:style-name="ce184">
            <text:p>UNIFORMES POR EMPREGADO</text:p>
          </table:table-cell>
          <table:table-cell office:value-type="string" table:number-columns-spanned="1" table:number-rows-spanned="2" table:style-name="ce184">
            <text:p>Unidade<text:s/></text:p>
          </table:table-cell>
          <table:table-cell office:value-type="string" table:number-columns-spanned="1" table:number-rows-spanned="2" table:style-name="ce184">
            <text:p>Quantidade Anual<text:s/></text:p>
          </table:table-cell>
          <table:table-cell office:value-type="string" table:number-columns-spanned="1" table:number-rows-spanned="2" table:style-name="ce184">
            <text:p>Quantidade Solicitada</text:p>
          </table:table-cell>
          <table:table-cell office:value-type="string" table:number-columns-spanned="1" table:number-rows-spanned="2" table:style-name="ce185">
            <text:p>Quantidade Recebida</text:p>
          </table:table-cell>
          <table:table-cell office:value-type="string" table:number-columns-spanned="1" table:number-rows-spanned="2" table:style-name="ce186">
            <text:p>Quantidade Utilizada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183">
            <text:p>ITEM</text:p>
          </table:table-cell>
          <table:table-cell office:value-type="string" table:number-columns-spanned="1" table:number-rows-spanned="2" table:style-name="ce184">
            <text:p>UNIFORMES POR EMPREGADO</text:p>
          </table:table-cell>
          <table:table-cell office:value-type="string" table:number-columns-spanned="1" table:number-rows-spanned="2" table:style-name="ce184">
            <text:p>Unidade<text:s/></text:p>
          </table:table-cell>
          <table:table-cell office:value-type="string" table:number-columns-spanned="1" table:number-rows-spanned="2" table:style-name="ce184">
            <text:p>Quantidade Anual<text:s/></text:p>
          </table:table-cell>
          <table:table-cell office:value-type="string" table:number-columns-spanned="1" table:number-rows-spanned="2" table:style-name="ce184">
            <text:p>Quantidade Solicitada</text:p>
          </table:table-cell>
          <table:table-cell office:value-type="string" table:number-columns-spanned="1" table:number-rows-spanned="2" table:style-name="ce185">
            <text:p>Quantidade Recebida</text:p>
          </table:table-cell>
          <table:table-cell office:value-type="string" table:number-columns-spanned="1" table:number-rows-spanned="2" table:style-name="ce186">
            <text:p>Quantidade Utilizada</text:p>
          </table:table-cell>
          <table:table-cell table:style-name="ce146"/>
          <table:table-cell office:value-type="string" table:number-columns-spanned="1" table:number-rows-spanned="2" table:style-name="ce183">
            <text:p>ITEM</text:p>
          </table:table-cell>
          <table:table-cell office:value-type="string" table:number-columns-spanned="1" table:number-rows-spanned="2" table:style-name="ce184">
            <text:p>UNIFORMES POR EMPREGADO</text:p>
          </table:table-cell>
          <table:table-cell office:value-type="string" table:number-columns-spanned="1" table:number-rows-spanned="2" table:style-name="ce184">
            <text:p>Unidade<text:s/></text:p>
          </table:table-cell>
          <table:table-cell office:value-type="string" table:number-columns-spanned="1" table:number-rows-spanned="2" table:style-name="ce184">
            <text:p>Quantidade Anual<text:s/></text:p>
          </table:table-cell>
          <table:table-cell office:value-type="string" table:number-columns-spanned="1" table:number-rows-spanned="2" table:style-name="ce184">
            <text:p>Quantidade Solicitada</text:p>
          </table:table-cell>
          <table:table-cell office:value-type="string" table:number-columns-spanned="1" table:number-rows-spanned="2" table:style-name="ce185">
            <text:p>Quantidade Recebida</text:p>
          </table:table-cell>
          <table:table-cell office:value-type="string" table:number-columns-spanned="1" table:number-rows-spanned="2" table:style-name="ce186">
            <text:p>Quantidade Utilizada</text:p>
          </table:table-cell>
          <table:table-cell table:number-columns-repeated="16361" table:style-name="ce14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6"/>
        </table:table-row>
        <table:table-row table:style-name="ro21">
          <table:table-cell office:value-type="float" office:value="1" table:style-name="ce149">
            <text:p>1</text:p>
          </table:table-cell>
          <table:table-cell office:value-type="string" table:style-name="ce150">
            <text:p>Calça Material: 67% Algodão / 33% Poliéster , Modelo: Unissex , Quantidade Bolsos: 2 Laterais E 2 Traseiros , Tipo Cós: Com Elástico E Pala , Cor: Variada , Tamanho: Variado , Aplicação: Uniforme</text:p>
            <text:p/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style-name="ce154"/>
          <table:table-cell office:value-type="float" office:value="1" table:style-name="ce149">
            <text:p>1</text:p>
          </table:table-cell>
          <table:table-cell office:value-type="string" table:style-name="ce150">
            <text:p>Calça Material: 67% Algodão / 33% Poliéster , Modelo: Unissex , Quantidade Bolsos: 2 Laterais E 2 Traseiros , Tipo Cós: Com Elástico E Pala , Cor: Variada , Tamanho: Variado , Aplicação: Uniforme</text:p>
            <text:p/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style-name="ce146"/>
          <table:table-cell office:value-type="float" office:value="1" table:style-name="ce149">
            <text:p>1</text:p>
          </table:table-cell>
          <table:table-cell office:value-type="string" table:style-name="ce150">
            <text:p>Calça Material: 67% Algodão / 33% Poliéster , Modelo: Unissex , Quantidade Bolsos: 2 Laterais E 2 Traseiros , Tipo Cós: Com Elástico E Pala , Cor: Variada , Tamanho: Variado , Aplicação: Uniforme</text:p>
            <text:p/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number-columns-repeated="16361" table:style-name="ce146"/>
        </table:table-row>
        <table:table-row table:style-name="ro25">
          <table:table-cell office:value-type="float" office:value="2" table:style-name="ce149">
            <text:p>2</text:p>
          </table:table-cell>
          <table:table-cell office:value-type="string" table:style-name="ce150">
            <text:p><text:s/>Camisa Uniforme Material: 100% Algodão , Tipo Manga: Curta , Tipo Colarinho: Gola Redonda , Cor: Branca , Tamanho: Sob<text:s/></text:p>
            <text:p>Medida , Características Adicionais: Conforme Modelo , Aplicação: Uniforme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style-name="ce155"/>
          <table:table-cell office:value-type="float" office:value="2" table:style-name="ce149">
            <text:p>2</text:p>
          </table:table-cell>
          <table:table-cell office:value-type="string" table:style-name="ce150">
            <text:p><text:s/>Camisa Uniforme Material: 100% Algodão , Tipo Manga: Curta , Tipo Colarinho: Gola Redonda , Cor: Branca , Tamanho: Sob<text:s/></text:p>
            <text:p>Medida , Características Adicionais: Conforme Modelo , Aplicação: Uniforme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style-name="ce146"/>
          <table:table-cell office:value-type="float" office:value="2" table:style-name="ce149">
            <text:p>2</text:p>
          </table:table-cell>
          <table:table-cell office:value-type="string" table:style-name="ce150">
            <text:p><text:s/>Camisa Uniforme Material: 100% Algodão , Tipo Manga: Curta , Tipo Colarinho: Gola Redonda , Cor: Branca , Tamanho: Sob<text:s/></text:p>
            <text:p>Medida , Características Adicionais: Conforme Modelo , Aplicação: Uniforme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number-columns-repeated="16361" table:style-name="ce146"/>
        </table:table-row>
        <table:table-row table:style-name="ro26">
          <table:table-cell office:value-type="float" office:value="3" table:style-name="ce149">
            <text:p>3</text:p>
          </table:table-cell>
          <table:table-cell office:value-type="string" table:style-name="ce150">
            <text:p>Bota Segurança Material: Vaqueta Curtida Ao Cromo, Material Sola: Poliuretano , Tamanho: 38 , Tipo Uso: Proteção, Características Adicionais: Elástico, Biqueira Em Pvc.<text:s text:c="10"/><text:span text:style-name="T2">Item 5.11.1.3 do Termo de Referência</text:span></text:p>
          </table:table-cell>
          <table:table-cell office:value-type="string" table:style-name="ce151">
            <text:p>Par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2" table:style-name="ce153"/>
          <table:table-cell table:style-name="ce155"/>
          <table:table-cell office:value-type="float" office:value="3" table:style-name="ce149">
            <text:p>3</text:p>
          </table:table-cell>
          <table:table-cell office:value-type="string" table:style-name="ce150">
            <text:p>Bota Segurança Material: Vaqueta Curtida Ao Cromo, Material Sola: Poliuretano , Tamanho: 38 , Tipo Uso: Proteção, Características Adicionais: Elástico, Biqueira Em Pvc.<text:s text:c="10"/><text:span text:style-name="T2">Item 5.11.1.3 do Termo de Referência</text:span></text:p>
          </table:table-cell>
          <table:table-cell office:value-type="string" table:style-name="ce151">
            <text:p>Par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2" table:style-name="ce153"/>
          <table:table-cell table:style-name="ce146"/>
          <table:table-cell office:value-type="float" office:value="3" table:style-name="ce149">
            <text:p>3</text:p>
          </table:table-cell>
          <table:table-cell office:value-type="string" table:style-name="ce150">
            <text:p>Bota Segurança Material: Vaqueta Curtida Ao Cromo, Material Sola: Poliuretano , Tamanho: 38 , Tipo Uso: Proteção, Características Adicionais: Elástico, Biqueira Em Pvc.<text:s text:c="10"/><text:span text:style-name="T2">Item 5.11.1.3 do Termo de Referência</text:span></text:p>
          </table:table-cell>
          <table:table-cell office:value-type="string" table:style-name="ce151">
            <text:p>Par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2" table:style-name="ce153"/>
          <table:table-cell table:number-columns-repeated="16361" table:style-name="ce146"/>
        </table:table-row>
        <table:table-row table:style-name="ro27">
          <table:table-cell office:value-type="float" office:value="4" table:style-name="ce149">
            <text:p>4</text:p>
          </table:table-cell>
          <table:table-cell office:value-type="string" table:style-name="ce150">
            <text:p>Casaco de moleton grosso de manga longa, 100% algodão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2" table:style-name="ce153"/>
          <table:table-cell table:style-name="ce154"/>
          <table:table-cell office:value-type="float" office:value="4" table:style-name="ce149">
            <text:p>4</text:p>
          </table:table-cell>
          <table:table-cell office:value-type="string" table:style-name="ce150">
            <text:p>Casaco de moleton grosso de manga longa, 100% algodão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2" table:style-name="ce153"/>
          <table:table-cell table:style-name="ce146"/>
          <table:table-cell office:value-type="float" office:value="4" table:style-name="ce149">
            <text:p>4</text:p>
          </table:table-cell>
          <table:table-cell office:value-type="string" table:style-name="ce150">
            <text:p>Casaco de moleton grosso de manga longa, 100% algodão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2" table:style-name="ce153"/>
          <table:table-cell table:number-columns-repeated="16361" table:style-name="ce146"/>
        </table:table-row>
        <table:table-row table:style-name="ro28">
          <table:table-cell office:value-type="float" office:value="5" table:style-name="ce149">
            <text:p>5</text:p>
          </table:table-cell>
          <table:table-cell office:value-type="string" table:style-name="ce150">
            <text:p>Meia Vestuário Masculino Material: Algodão , Tipo: Esportiva , Cor: Branca , Tamanho: Grande , Aplicação: Adulto , Características Adicionais: Atoalhado</text:p>
          </table:table-cell>
          <table:table-cell office:value-type="string" table:style-name="ce151">
            <text:p>Par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style-name="ce155"/>
          <table:table-cell office:value-type="float" office:value="5" table:style-name="ce149">
            <text:p>5</text:p>
          </table:table-cell>
          <table:table-cell office:value-type="string" table:style-name="ce150">
            <text:p>Meia Vestuário Masculino Material: Algodão , Tipo: Esportiva , Cor: Branca , Tamanho: Grande , Aplicação: Adulto , Características Adicionais: Atoalhado</text:p>
          </table:table-cell>
          <table:table-cell office:value-type="string" table:style-name="ce151">
            <text:p>Par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style-name="ce146"/>
          <table:table-cell office:value-type="float" office:value="5" table:style-name="ce149">
            <text:p>5</text:p>
          </table:table-cell>
          <table:table-cell office:value-type="string" table:style-name="ce150">
            <text:p>Meia Vestuário Masculino Material: Algodão , Tipo: Esportiva , Cor: Branca , Tamanho: Grande , Aplicação: Adulto , Características Adicionais: Atoalhado</text:p>
          </table:table-cell>
          <table:table-cell office:value-type="string" table:style-name="ce151">
            <text:p>Par<text:s/></text:p>
          </table:table-cell>
          <table:table-cell office:value-type="float" office:value="4" table:style-name="ce151">
            <text:p>4</text:p>
          </table:table-cell>
          <table:table-cell table:style-name="ce152"/>
          <table:table-cell table:number-columns-repeated="2" table:style-name="ce153"/>
          <table:table-cell table:number-columns-repeated="16361" table:style-name="ce146"/>
        </table:table-row>
        <table:table-row table:style-name="ro29">
          <table:table-cell office:value-type="float" office:value="6" table:style-name="ce156">
            <text:p>6</text:p>
          </table:table-cell>
          <table:table-cell office:value-type="string" table:style-name="ce157">
            <text:p>Cartão Identificação Material: Pvc,Comprimento: 54 MM,Largura: 86 MM,Tipo Impressão:Laser:Frente/Verso, Fotos Digitalizadas,Características Adicionais: Formato Retangular,Cordão, Jacaré, Personalizado , Espessura: 0,75 MM, Aplicação:Identificação De Funcionários</text:p>
          </table:table-cell>
          <table:table-cell office:value-type="string" table:style-name="ce158">
            <text:p>Unidade<text:s/></text:p>
          </table:table-cell>
          <table:table-cell office:value-type="float" office:value="1" table:style-name="ce158">
            <text:p>1</text:p>
          </table:table-cell>
          <table:table-cell table:style-name="ce159"/>
          <table:table-cell table:number-columns-repeated="2" table:style-name="ce153"/>
          <table:table-cell table:style-name="ce155"/>
          <table:table-cell office:value-type="float" office:value="6" table:style-name="ce156">
            <text:p>6</text:p>
          </table:table-cell>
          <table:table-cell office:value-type="string" table:style-name="ce157">
            <text:p>Cartão Identificação Material: Pvc,Comprimento: 54 MM,Largura: 86 MM,Tipo Impressão:Laser:Frente/Verso, Fotos Digitalizadas,Características Adicionais: Formato Retangular,Cordão, Jacaré, Personalizado , Espessura: 0,75 MM, Aplicação:Identificação De Funcionários</text:p>
          </table:table-cell>
          <table:table-cell office:value-type="string" table:style-name="ce158">
            <text:p>Unidade<text:s/></text:p>
          </table:table-cell>
          <table:table-cell office:value-type="float" office:value="1" table:style-name="ce158">
            <text:p>1</text:p>
          </table:table-cell>
          <table:table-cell table:style-name="ce159"/>
          <table:table-cell table:number-columns-repeated="2" table:style-name="ce153"/>
          <table:table-cell table:style-name="ce146"/>
          <table:table-cell office:value-type="float" office:value="6" table:style-name="ce156">
            <text:p>6</text:p>
          </table:table-cell>
          <table:table-cell office:value-type="string" table:style-name="ce157">
            <text:p>Cartão Identificação Material: Pvc,Comprimento: 54 MM,Largura: 86 MM,Tipo Impressão:Laser:Frente/Verso, Fotos Digitalizadas,Características Adicionais: Formato Retangular,Cordão, Jacaré, Personalizado , Espessura: 0,75 MM, Aplicação:Identificação De Funcionários</text:p>
          </table:table-cell>
          <table:table-cell office:value-type="string" table:style-name="ce158">
            <text:p>Unidade<text:s/></text:p>
          </table:table-cell>
          <table:table-cell office:value-type="float" office:value="1" table:style-name="ce158">
            <text:p>1</text:p>
          </table:table-cell>
          <table:table-cell table:style-name="ce159"/>
          <table:table-cell table:number-columns-repeated="2" table:style-name="ce153"/>
          <table:table-cell table:number-columns-repeated="16361" table:style-name="ce146"/>
        </table:table-row>
        <table:table-row table:style-name="ro5">
          <table:table-cell table:number-columns-spanned="5" table:number-rows-spanned="1" table:style-name="ce194"/>
          <table:covered-table-cell table:number-columns-repeated="4"/>
          <table:table-cell table:number-columns-repeated="2" table:style-name="ce160"/>
          <table:table-cell table:style-name="ce39"/>
          <table:table-cell table:number-columns-spanned="5" table:number-rows-spanned="1" table:style-name="ce194"/>
          <table:covered-table-cell table:number-columns-repeated="4"/>
          <table:table-cell table:number-columns-repeated="2" table:style-name="ce160"/>
          <table:table-cell table:style-name="ce146"/>
          <table:table-cell table:number-columns-spanned="5" table:number-rows-spanned="1" table:style-name="ce194"/>
          <table:covered-table-cell table:number-columns-repeated="4"/>
          <table:table-cell table:number-columns-repeated="2" table:style-name="ce160"/>
          <table:table-cell table:number-columns-repeated="16361" table:style-name="ce146"/>
        </table:table-row>
        <table:table-row table:style-name="ro23">
          <table:table-cell table:number-columns-spanned="5" table:number-rows-spanned="1" table:style-name="ce195"/>
          <table:covered-table-cell table:number-columns-repeated="4"/>
          <table:table-cell table:number-columns-repeated="2" table:style-name="ce161"/>
          <table:table-cell table:style-name="ce39"/>
          <table:table-cell table:number-columns-spanned="5" table:number-rows-spanned="1" table:style-name="ce195"/>
          <table:covered-table-cell table:number-columns-repeated="4"/>
          <table:table-cell table:number-columns-repeated="2" table:style-name="ce161"/>
          <table:table-cell table:style-name="ce146"/>
          <table:table-cell table:number-columns-spanned="5" table:number-rows-spanned="1" table:style-name="ce195"/>
          <table:covered-table-cell table:number-columns-repeated="4"/>
          <table:table-cell table:number-columns-repeated="2" table:style-name="ce161"/>
          <table:table-cell table:number-columns-repeated="16361" table:style-name="ce14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7">
            <text:p>EPI´s de Segurança Museu das Bandeiras</text:p>
          </table:table-cell>
          <table:covered-table-cell table:number-columns-repeated="6"/>
          <table:table-cell table:style-name="ce162"/>
          <table:table-cell office:value-type="string" table:number-columns-spanned="7" table:number-rows-spanned="1" table:style-name="ce187">
            <text:p>EPI´s de Segurança Museu da Arte Sacra da Boa Morte</text:p>
          </table:table-cell>
          <table:covered-table-cell table:number-columns-repeated="6"/>
          <table:table-cell table:style-name="ce146"/>
          <table:table-cell office:value-type="string" table:number-columns-spanned="7" table:number-rows-spanned="1" table:style-name="ce187">
            <text:p>EPI´s de Segurança Museu Casa das Princesas</text:p>
          </table:table-cell>
          <table:covered-table-cell table:number-columns-repeated="6"/>
          <table:table-cell table:number-columns-repeated="16361" table:style-name="ce146"/>
        </table:table-row>
        <table:table-row table:style-name="ro23"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9">
            <text:p>DESCRIÇÃO / ESPECIFICAÇÃO</text:p>
          </table:table-cell>
          <table:table-cell office:value-type="string" table:number-columns-spanned="1" table:number-rows-spanned="2" table:style-name="ce189">
            <text:p>Unidade<text:s/></text:p>
          </table:table-cell>
          <table:table-cell office:value-type="string" table:number-columns-spanned="1" table:number-rows-spanned="2" table:style-name="ce189">
            <text:p>Quantidade Anual<text:s/></text:p>
          </table:table-cell>
          <table:table-cell office:value-type="string" table:number-columns-spanned="1" table:number-rows-spanned="2" table:style-name="ce189">
            <text:p>Quantidade Solicitada</text:p>
          </table:table-cell>
          <table:table-cell office:value-type="string" table:number-columns-spanned="1" table:number-rows-spanned="2" table:style-name="ce190">
            <text:p>Quantidade Recebida</text:p>
          </table:table-cell>
          <table:table-cell office:value-type="string" table:number-columns-spanned="1" table:number-rows-spanned="2" table:style-name="ce191">
            <text:p>Quantidade Utilizada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9">
            <text:p>DESCRIÇÃO / ESPECIFICAÇÃO</text:p>
          </table:table-cell>
          <table:table-cell office:value-type="string" table:number-columns-spanned="1" table:number-rows-spanned="2" table:style-name="ce189">
            <text:p>Unidade<text:s/></text:p>
          </table:table-cell>
          <table:table-cell office:value-type="string" table:number-columns-spanned="1" table:number-rows-spanned="2" table:style-name="ce189">
            <text:p>Quantidade Anual<text:s/></text:p>
          </table:table-cell>
          <table:table-cell office:value-type="string" table:number-columns-spanned="1" table:number-rows-spanned="2" table:style-name="ce189">
            <text:p>Quantidade Solicitada</text:p>
          </table:table-cell>
          <table:table-cell office:value-type="string" table:number-columns-spanned="1" table:number-rows-spanned="2" table:style-name="ce190">
            <text:p>Quantidade Recebida</text:p>
          </table:table-cell>
          <table:table-cell office:value-type="string" table:number-columns-spanned="1" table:number-rows-spanned="2" table:style-name="ce191">
            <text:p>Quantidade Utilizada</text:p>
          </table:table-cell>
          <table:table-cell table:style-name="ce146"/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9">
            <text:p>DESCRIÇÃO / ESPECIFICAÇÃO</text:p>
          </table:table-cell>
          <table:table-cell office:value-type="string" table:number-columns-spanned="1" table:number-rows-spanned="2" table:style-name="ce189">
            <text:p>Unidade<text:s/></text:p>
          </table:table-cell>
          <table:table-cell office:value-type="string" table:number-columns-spanned="1" table:number-rows-spanned="2" table:style-name="ce189">
            <text:p>Quantidade Anual<text:s/></text:p>
          </table:table-cell>
          <table:table-cell office:value-type="string" table:number-columns-spanned="1" table:number-rows-spanned="2" table:style-name="ce189">
            <text:p>Quantidade Solicitada</text:p>
          </table:table-cell>
          <table:table-cell office:value-type="string" table:number-columns-spanned="1" table:number-rows-spanned="2" table:style-name="ce190">
            <text:p>Quantidade Recebida</text:p>
          </table:table-cell>
          <table:table-cell office:value-type="string" table:number-columns-spanned="1" table:number-rows-spanned="2" table:style-name="ce191">
            <text:p>Quantidade Utilizada</text:p>
          </table:table-cell>
          <table:table-cell table:number-columns-repeated="16361" table:style-name="ce14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6"/>
        </table:table-row>
        <table:table-row table:style-name="ro31">
          <table:table-cell office:value-type="float" office:value="1" table:style-name="ce163">
            <text:p>1</text:p>
          </table:table-cell>
          <table:table-cell office:value-type="string" table:style-name="ce164">
            <text:p>Luva Segurança Material: Látex Natural , Tamanho: G ,<text:s/></text:p>
            <text:p>Aplicação: Produtos Químicos , Características Adicionais:<text:s/></text:p>
            <text:p>Antiderrapante, Antialérgico, Flocada Internamente , Espessura: 0,40 MM, Comprimento: 36 Cm</text:p>
          </table:table-cell>
          <table:table-cell office:value-type="string" table:style-name="ce165">
            <text:p>Par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1" table:style-name="ce163">
            <text:p>1</text:p>
          </table:table-cell>
          <table:table-cell office:value-type="string" table:style-name="ce164">
            <text:p>Luva Segurança Material: Látex Natural , Tamanho: G ,<text:s/></text:p>
            <text:p>Aplicação: Produtos Químicos , Características Adicionais:<text:s/></text:p>
            <text:p>Antiderrapante, Antialérgico, Flocada Internamente , Espessura: 0,40 MM, Comprimento: 36 Cm</text:p>
          </table:table-cell>
          <table:table-cell office:value-type="string" table:style-name="ce165">
            <text:p>Par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style-name="ce146"/>
          <table:table-cell office:value-type="float" office:value="1" table:style-name="ce163">
            <text:p>1</text:p>
          </table:table-cell>
          <table:table-cell office:value-type="string" table:style-name="ce164">
            <text:p>Luva Segurança Material: Látex Natural , Tamanho: G ,<text:s/></text:p>
            <text:p>Aplicação: Produtos Químicos , Características Adicionais:<text:s/></text:p>
            <text:p>Antiderrapante, Antialérgico, Flocada Internamente , Espessura: 0,40 MM, Comprimento: 36 Cm</text:p>
          </table:table-cell>
          <table:table-cell office:value-type="string" table:style-name="ce165">
            <text:p>Par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number-columns-repeated="16361" table:style-name="ce146"/>
        </table:table-row>
        <table:table-row table:style-name="ro32">
          <table:table-cell office:value-type="float" office:value="2" table:style-name="ce169">
            <text:p>2</text:p>
          </table:table-cell>
          <table:table-cell office:value-type="string" table:style-name="ce150">
            <text:p>Luva De Proteção Material: Latéx , Aplicação: Laboratorial, Tipo Punho: Longo , Tamanho: Médio , Cor: Amarela, Acabamento Palma: Antiderrapante, Esterilidade: Não Esterilizada, Características Adicionais: Sem Forro , Comprimento Cano: 600 M</text:p>
          </table:table-cell>
          <table:table-cell office:value-type="string" table:style-name="ce151">
            <text:p>Par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2" table:style-name="ce169">
            <text:p>2</text:p>
          </table:table-cell>
          <table:table-cell office:value-type="string" table:style-name="ce150">
            <text:p>Luva De Proteção Material: Latéx , Aplicação: Laboratorial, Tipo Punho: Longo , Tamanho: Médio , Cor: Amarela, Acabamento Palma: Antiderrapante, Esterilidade: Não Esterilizada, Características Adicionais: Sem Forro , Comprimento Cano: 600 M</text:p>
          </table:table-cell>
          <table:table-cell office:value-type="string" table:style-name="ce151">
            <text:p>Par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" table:style-name="ce169">
            <text:p>2</text:p>
          </table:table-cell>
          <table:table-cell office:value-type="string" table:style-name="ce150">
            <text:p>Luva De Proteção Material: Latéx , Aplicação: Laboratorial, Tipo Punho: Longo , Tamanho: Médio , Cor: Amarela, Acabamento Palma: Antiderrapante, Esterilidade: Não Esterilizada, Características Adicionais: Sem Forro , Comprimento Cano: 600 M</text:p>
          </table:table-cell>
          <table:table-cell office:value-type="string" table:style-name="ce151">
            <text:p>Par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1">
          <table:table-cell office:value-type="float" office:value="3" table:style-name="ce169">
            <text:p>3</text:p>
          </table:table-cell>
          <table:table-cell office:value-type="string" table:style-name="ce150">
            <text:p>Óculos Proteção Material Armação: Polímero , Tipo<text:s/></text:p>
            <text:p>Proteção: Lateral/Frontal , Tipo Lente: Anti-Risco , Cor Lente: Incolor , Aplicação: Proteção Dos Olhos, Contra Poeira E Resíduos Do Ar , Material Lente: Policarbonato , Cor Armação: Amarela /Preta , Características Adicionais: Uva/Uvb/Ajuste Comprimento Hastes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3" table:style-name="ce169">
            <text:p>3</text:p>
          </table:table-cell>
          <table:table-cell office:value-type="string" table:style-name="ce150">
            <text:p>Óculos Proteção Material Armação: Polímero , Tipo<text:s/></text:p>
            <text:p>Proteção: Lateral/Frontal , Tipo Lente: Anti-Risco , Cor Lente: Incolor , Aplicação: Proteção Dos Olhos, Contra Poeira E Resíduos Do Ar , Material Lente: Policarbonato , Cor Armação: Amarela /Preta , Características Adicionais: Uva/Uvb/Ajuste Comprimento Hastes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3" table:style-name="ce169">
            <text:p>3</text:p>
          </table:table-cell>
          <table:table-cell office:value-type="string" table:style-name="ce150">
            <text:p>Óculos Proteção Material Armação: Polímero , Tipo<text:s/></text:p>
            <text:p>Proteção: Lateral/Frontal , Tipo Lente: Anti-Risco , Cor Lente: Incolor , Aplicação: Proteção Dos Olhos, Contra Poeira E Resíduos Do Ar , Material Lente: Policarbonato , Cor Armação: Amarela /Preta , Características Adicionais: Uva/Uvb/Ajuste Comprimento Hastes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">
          <table:table-cell office:value-type="float" office:value="4" table:style-name="ce169">
            <text:p>4</text:p>
          </table:table-cell>
          <table:table-cell office:value-type="string" table:style-name="ce150">
            <text:p>Protetor Solar Tipo Proteção: Uva/Uvb , Fator Proteção:<text:s/></text:p>
            <text:p>Fator 30 , Forma Farmacêutica: Creme</text:p>
          </table:table-cell>
          <table:table-cell office:value-type="string" table:style-name="ce151">
            <text:p>Frasco com 120g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4" table:style-name="ce169">
            <text:p>4</text:p>
          </table:table-cell>
          <table:table-cell office:value-type="string" table:style-name="ce150">
            <text:p>Protetor Solar Tipo Proteção: Uva/Uvb , Fator Proteção:<text:s/></text:p>
            <text:p>Fator 30 , Forma Farmacêutica: Creme</text:p>
          </table:table-cell>
          <table:table-cell office:value-type="string" table:style-name="ce151">
            <text:p>Frasco com 120g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4" table:style-name="ce169">
            <text:p>4</text:p>
          </table:table-cell>
          <table:table-cell office:value-type="string" table:style-name="ce150">
            <text:p>Protetor Solar Tipo Proteção: Uva/Uvb , Fator Proteção:<text:s/></text:p>
            <text:p>Fator 30 , Forma Farmacêutica: Creme</text:p>
          </table:table-cell>
          <table:table-cell office:value-type="string" table:style-name="ce151">
            <text:p>Frasco com 120g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3">
          <table:table-cell office:value-type="float" office:value="5" table:style-name="ce169">
            <text:p>5</text:p>
          </table:table-cell>
          <table:table-cell office:value-type="string" table:style-name="ce150">
            <text:p>Luva De Proteção Material: Nitrílica , Aplicação: Limpeza<text:s/></text:p>
            <text:p>, Tipo Punho: Longo , Tamanho: Médio , Cor: Verde ,Acabamento Palma: Antiderrapante , Características Adicionais: Sem Forração /Resistente A Corte</text:p>
          </table:table-cell>
          <table:table-cell office:value-type="string" table:style-name="ce151">
            <text:p>Par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5" table:style-name="ce169">
            <text:p>5</text:p>
          </table:table-cell>
          <table:table-cell office:value-type="string" table:style-name="ce150">
            <text:p>Luva De Proteção Material: Nitrílica , Aplicação: Limpeza<text:s/></text:p>
            <text:p>, Tipo Punho: Longo , Tamanho: Médio , Cor: Verde ,Acabamento Palma: Antiderrapante , Características Adicionais: Sem Forração /Resistente A Corte</text:p>
          </table:table-cell>
          <table:table-cell office:value-type="string" table:style-name="ce151">
            <text:p>Par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5" table:style-name="ce169">
            <text:p>5</text:p>
          </table:table-cell>
          <table:table-cell office:value-type="string" table:style-name="ce150">
            <text:p>Luva De Proteção Material: Nitrílica , Aplicação: Limpeza<text:s/></text:p>
            <text:p>, Tipo Punho: Longo , Tamanho: Médio , Cor: Verde ,Acabamento Palma: Antiderrapante , Características Adicionais: Sem Forração /Resistente A Corte</text:p>
          </table:table-cell>
          <table:table-cell office:value-type="string" table:style-name="ce151">
            <text:p>Par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1">
          <table:table-cell office:value-type="float" office:value="6" table:style-name="ce169">
            <text:p>6</text:p>
          </table:table-cell>
          <table:table-cell office:value-type="string" table:style-name="ce150">
            <text:p>Respirador Material: Camadas Fibras Sintéticas ,<text:s/></text:p>
            <text:p>Quantidade Pontos Fixação: 2 UN, Aplicação: Classe Pff2 ,<text:s/></text:p>
            <text:p>Características Adicionais: Com Carvao Ativado,Tamanho Unico , Tipo: Semifacial , Tipo Uso: Descartável , Normas Técnicas: Nbr 13698 , Quantidade Válvulas: C/ Válvula De Exalação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6" table:style-name="ce169">
            <text:p>6</text:p>
          </table:table-cell>
          <table:table-cell office:value-type="string" table:style-name="ce150">
            <text:p>Respirador Material: Camadas Fibras Sintéticas ,<text:s/></text:p>
            <text:p>Quantidade Pontos Fixação: 2 UN, Aplicação: Classe Pff2 ,<text:s/></text:p>
            <text:p>Características Adicionais: Com Carvao Ativado,Tamanho Unico , Tipo: Semifacial , Tipo Uso: Descartável , Normas Técnicas: Nbr 13698 , Quantidade Válvulas: C/ Válvula De Exalação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6" table:style-name="ce169">
            <text:p>6</text:p>
          </table:table-cell>
          <table:table-cell office:value-type="string" table:style-name="ce150">
            <text:p>Respirador Material: Camadas Fibras Sintéticas ,<text:s/></text:p>
            <text:p>Quantidade Pontos Fixação: 2 UN, Aplicação: Classe Pff2 ,<text:s/></text:p>
            <text:p>Características Adicionais: Com Carvao Ativado,Tamanho Unico , Tipo: Semifacial , Tipo Uso: Descartável , Normas Técnicas: Nbr 13698 , Quantidade Válvulas: C/ Válvula De Exalação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2">
          <table:table-cell office:value-type="float" office:value="7" table:style-name="ce169">
            <text:p>7</text:p>
          </table:table-cell>
          <table:table-cell office:value-type="string" table:style-name="ce150">
            <text:p>Capa Chuva Material: Nylon Emborrachado , Tipo Uso:<text:s/></text:p>
            <text:p>Operacional , Cor: Amarelo-Limão , Características Adicionais: Com Capuz, Ajustável, Manga Longa, Brasão Em Silk , Tamanho Referência: P Ao G4</text:p>
          </table:table-cell>
          <table:table-cell office:value-type="string" table:style-name="ce151">
            <text:p>Unidade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7" table:style-name="ce169">
            <text:p>7</text:p>
          </table:table-cell>
          <table:table-cell office:value-type="string" table:style-name="ce150">
            <text:p>Capa Chuva Material: Nylon Emborrachado , Tipo Uso:<text:s/></text:p>
            <text:p>Operacional , Cor: Amarelo-Limão , Características Adicionais: Com Capuz, Ajustável, Manga Longa, Brasão Em Silk , Tamanho Referência: P Ao G4</text:p>
          </table:table-cell>
          <table:table-cell office:value-type="string" table:style-name="ce151">
            <text:p>Unidade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7" table:style-name="ce169">
            <text:p>7</text:p>
          </table:table-cell>
          <table:table-cell office:value-type="string" table:style-name="ce150">
            <text:p>Capa Chuva Material: Nylon Emborrachado , Tipo Uso:<text:s/></text:p>
            <text:p>Operacional , Cor: Amarelo-Limão , Características Adicionais: Com Capuz, Ajustável, Manga Longa, Brasão Em Silk , Tamanho Referência: P Ao G4</text:p>
          </table:table-cell>
          <table:table-cell office:value-type="string" table:style-name="ce151">
            <text:p>Unidade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18">
          <table:table-cell office:value-type="float" office:value="8" table:style-name="ce169">
            <text:p>8</text:p>
          </table:table-cell>
          <table:table-cell office:value-type="string" table:style-name="ce150">
            <text:p>Luva Industrial Material: Raspa De Couro , Revestimento<text:s/></text:p>
            <text:p>Interno: Sem Forro , Tamanho: Único , Tamanho Cano: Curto</text:p>
          </table:table-cell>
          <table:table-cell office:value-type="string" table:style-name="ce151">
            <text:p>Par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68"/>
          <table:table-cell office:value-type="float" office:value="8" table:style-name="ce169">
            <text:p>8</text:p>
          </table:table-cell>
          <table:table-cell office:value-type="string" table:style-name="ce150">
            <text:p>Luva Industrial Material: Raspa De Couro , Revestimento<text:s/></text:p>
            <text:p>Interno: Sem Forro , Tamanho: Único , Tamanho Cano: Curto</text:p>
          </table:table-cell>
          <table:table-cell office:value-type="string" table:style-name="ce151">
            <text:p>Par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8" table:style-name="ce169">
            <text:p>8</text:p>
          </table:table-cell>
          <table:table-cell office:value-type="string" table:style-name="ce150">
            <text:p>Luva Industrial Material: Raspa De Couro , Revestimento<text:s/></text:p>
            <text:p>Interno: Sem Forro , Tamanho: Único , Tamanho Cano: Curto</text:p>
          </table:table-cell>
          <table:table-cell office:value-type="string" table:style-name="ce151">
            <text:p>Par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5">
          <table:table-cell table:number-columns-spanned="6" table:number-rows-spanned="1" table:style-name="ce196"/>
          <table:covered-table-cell table:number-columns-repeated="5"/>
          <table:table-cell table:style-name="ce172"/>
          <table:table-cell table:style-name="ce146"/>
          <table:table-cell table:number-columns-spanned="6" table:number-rows-spanned="1" table:style-name="ce196"/>
          <table:covered-table-cell table:number-columns-repeated="5"/>
          <table:table-cell table:style-name="ce172"/>
          <table:table-cell table:style-name="ce146"/>
          <table:table-cell table:number-columns-spanned="6" table:number-rows-spanned="1" table:style-name="ce196"/>
          <table:covered-table-cell table:number-columns-repeated="5"/>
          <table:table-cell table:style-name="ce172"/>
          <table:table-cell table:number-columns-repeated="16361" table:style-name="ce146"/>
        </table:table-row>
        <table:table-row table:style-name="ro5">
          <table:table-cell table:number-columns-spanned="6" table:number-rows-spanned="1" table:style-name="ce197"/>
          <table:covered-table-cell table:number-columns-repeated="5"/>
          <table:table-cell table:style-name="ce173"/>
          <table:table-cell table:style-name="ce146"/>
          <table:table-cell table:number-columns-spanned="6" table:number-rows-spanned="1" table:style-name="ce197"/>
          <table:covered-table-cell table:number-columns-repeated="5"/>
          <table:table-cell table:style-name="ce173"/>
          <table:table-cell table:style-name="ce146"/>
          <table:table-cell table:number-columns-spanned="6" table:number-rows-spanned="1" table:style-name="ce197"/>
          <table:covered-table-cell table:number-columns-repeated="5"/>
          <table:table-cell table:style-name="ce173"/>
          <table:table-cell table:number-columns-repeated="16361" table:style-name="ce1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7">
            <text:p>Maquinário e Equipamentos Necessários para a Prestação de Serviços - MUBAN</text:p>
          </table:table-cell>
          <table:covered-table-cell table:number-columns-repeated="6"/>
          <table:table-cell table:style-name="ce146"/>
          <table:table-cell office:value-type="string" table:number-columns-spanned="7" table:number-rows-spanned="1" table:style-name="ce187">
            <text:p>Maquinário e Equipamentos Necessários para a Prestação de Serviços - MASBM</text:p>
          </table:table-cell>
          <table:covered-table-cell table:number-columns-repeated="6"/>
          <table:table-cell table:style-name="ce146"/>
          <table:table-cell office:value-type="string" table:number-columns-spanned="7" table:number-rows-spanned="1" table:style-name="ce187">
            <text:p>Maquinário e Equipamentos Necessários para a Prestação de Serviços - MCP</text:p>
          </table:table-cell>
          <table:covered-table-cell table:number-columns-repeated="6"/>
          <table:table-cell table:number-columns-repeated="16361" table:style-name="ce146"/>
        </table:table-row>
        <table:table-row table:style-name="ro34"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9">
            <text:p>DESCRIÇÃO / ESPECIFICAÇÃO</text:p>
          </table:table-cell>
          <table:table-cell office:value-type="string" table:number-columns-spanned="1" table:number-rows-spanned="2" table:style-name="ce189">
            <text:p>Unidade<text:s/></text:p>
          </table:table-cell>
          <table:table-cell office:value-type="string" table:number-columns-spanned="1" table:number-rows-spanned="2" table:style-name="ce189">
            <text:p>Quantidade Anual<text:s/></text:p>
          </table:table-cell>
          <table:table-cell office:value-type="string" table:number-columns-spanned="1" table:number-rows-spanned="2" table:style-name="ce189">
            <text:p>Quantidade Solicitada</text:p>
          </table:table-cell>
          <table:table-cell office:value-type="string" table:number-columns-spanned="1" table:number-rows-spanned="2" table:style-name="ce190">
            <text:p>Quantidade Recebida</text:p>
          </table:table-cell>
          <table:table-cell office:value-type="string" table:number-columns-spanned="1" table:number-rows-spanned="2" table:style-name="ce191">
            <text:p>Quantidade Utilizada</text:p>
          </table:table-cell>
          <table:table-cell table:style-name="ce146"/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9">
            <text:p>DESCRIÇÃO / ESPECIFICAÇÃO</text:p>
          </table:table-cell>
          <table:table-cell office:value-type="string" table:number-columns-spanned="1" table:number-rows-spanned="2" table:style-name="ce189">
            <text:p>Unidade<text:s/></text:p>
          </table:table-cell>
          <table:table-cell office:value-type="string" table:number-columns-spanned="1" table:number-rows-spanned="2" table:style-name="ce189">
            <text:p>Quantidade Anual<text:s/></text:p>
          </table:table-cell>
          <table:table-cell office:value-type="string" table:number-columns-spanned="1" table:number-rows-spanned="2" table:style-name="ce189">
            <text:p>Quantidade Solicitada</text:p>
          </table:table-cell>
          <table:table-cell office:value-type="string" table:number-columns-spanned="1" table:number-rows-spanned="2" table:style-name="ce190">
            <text:p>Quantidade Recebida</text:p>
          </table:table-cell>
          <table:table-cell office:value-type="string" table:number-columns-spanned="1" table:number-rows-spanned="2" table:style-name="ce191">
            <text:p>Quantidade Utilizada</text:p>
          </table:table-cell>
          <table:table-cell table:style-name="ce146"/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9">
            <text:p>DESCRIÇÃO / ESPECIFICAÇÃO</text:p>
          </table:table-cell>
          <table:table-cell office:value-type="string" table:number-columns-spanned="1" table:number-rows-spanned="2" table:style-name="ce189">
            <text:p>Unidade<text:s/></text:p>
          </table:table-cell>
          <table:table-cell office:value-type="string" table:number-columns-spanned="1" table:number-rows-spanned="2" table:style-name="ce189">
            <text:p>Quantidade Anual<text:s/></text:p>
          </table:table-cell>
          <table:table-cell office:value-type="string" table:number-columns-spanned="1" table:number-rows-spanned="2" table:style-name="ce189">
            <text:p>Quantidade Solicitada</text:p>
          </table:table-cell>
          <table:table-cell office:value-type="string" table:number-columns-spanned="1" table:number-rows-spanned="2" table:style-name="ce190">
            <text:p>Quantidade Recebida</text:p>
          </table:table-cell>
          <table:table-cell office:value-type="string" table:number-columns-spanned="1" table:number-rows-spanned="2" table:style-name="ce191">
            <text:p>Quantidade Utilizada</text:p>
          </table:table-cell>
          <table:table-cell table:number-columns-repeated="16361" table:style-name="ce1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6"/>
        </table:table-row>
        <table:table-row table:style-name="ro35">
          <table:table-cell office:value-type="float" office:value="1" table:style-name="ce163">
            <text:p>1</text:p>
          </table:table-cell>
          <table:table-cell office:value-type="string" table:style-name="ce164">
            <text:p>Rodo com cabo de primeira qualidade, rosqueável de 1,20 de comprimento, revestido com plástico, base de madeira de 60 cm, com dupla borracha de 8 mm de espessura</text:p>
          </table:table-cell>
          <table:table-cell office:value-type="string" table:style-name="ce165">
            <text:p>Unidade<text:s/>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style-name="ce146"/>
          <table:table-cell office:value-type="float" office:value="1" table:style-name="ce163">
            <text:p>1</text:p>
          </table:table-cell>
          <table:table-cell office:value-type="string" table:style-name="ce164">
            <text:p>Rodo com cabo de primeira qualidade, rosqueável de 1,20 de comprimento, revestido com plástico, base de madeira de 60 cm, com dupla borracha de 8 mm de espessura</text:p>
          </table:table-cell>
          <table:table-cell office:value-type="string" table:style-name="ce165">
            <text:p>Unidade<text:s/>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style-name="ce146"/>
          <table:table-cell office:value-type="float" office:value="1" table:style-name="ce163">
            <text:p>1</text:p>
          </table:table-cell>
          <table:table-cell office:value-type="string" table:style-name="ce164">
            <text:p>Rodo com cabo de primeira qualidade, rosqueável de 1,20 de comprimento, revestido com plástico, base de madeira de 60 cm, com dupla borracha de 8 mm de espessura</text:p>
          </table:table-cell>
          <table:table-cell office:value-type="string" table:style-name="ce165">
            <text:p>Unidade<text:s/>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number-columns-repeated="16361" table:style-name="ce146"/>
        </table:table-row>
        <table:table-row table:style-name="ro36">
          <table:table-cell office:value-type="float" office:value="2" table:style-name="ce169">
            <text:p>2</text:p>
          </table:table-cell>
          <table:table-cell office:value-type="string" table:style-name="ce150">
            <text:p>Vassoura Gari piaçava, com plataforma 40 cm em madeira, cabo longo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" table:style-name="ce169">
            <text:p>2</text:p>
          </table:table-cell>
          <table:table-cell office:value-type="string" table:style-name="ce150">
            <text:p>Vassoura Gari piaçava, com plataforma 40 cm em madeira, cabo longo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" table:style-name="ce169">
            <text:p>2</text:p>
          </table:table-cell>
          <table:table-cell office:value-type="string" table:style-name="ce150">
            <text:p>Vassoura Gari piaçava, com plataforma 40 cm em madeira, cabo longo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7">
          <table:table-cell office:value-type="float" office:value="3" table:style-name="ce169">
            <text:p>3</text:p>
          </table:table-cell>
          <table:table-cell office:value-type="string" table:style-name="ce150">
            <text:p>Vassoura cerdas especiais ultra macia em nylon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3" table:style-name="ce169">
            <text:p>3</text:p>
          </table:table-cell>
          <table:table-cell office:value-type="string" table:style-name="ce150">
            <text:p>Vassoura cerdas especiais ultra macia em nylon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3" table:style-name="ce169">
            <text:p>3</text:p>
          </table:table-cell>
          <table:table-cell office:value-type="string" table:style-name="ce150">
            <text:p>Vassoura cerdas especiais ultra macia em nylon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7">
          <table:table-cell office:value-type="float" office:value="4" table:style-name="ce169">
            <text:p>4</text:p>
          </table:table-cell>
          <table:table-cell office:value-type="string" table:style-name="ce150">
            <text:p>Vassoura de teto (vasculho) com cabo madeira 2 metros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4" table:style-name="ce169">
            <text:p>4</text:p>
          </table:table-cell>
          <table:table-cell office:value-type="string" table:style-name="ce150">
            <text:p>Vassoura de teto (vasculho) com cabo madeira 2 metros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4" table:style-name="ce169">
            <text:p>4</text:p>
          </table:table-cell>
          <table:table-cell office:value-type="string" table:style-name="ce150">
            <text:p>Vassoura de teto (vasculho) com cabo madeira 2 metros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8">
          <table:table-cell office:value-type="float" office:value="5" table:style-name="ce169">
            <text:p>5</text:p>
          </table:table-cell>
          <table:table-cell office:value-type="string" table:style-name="ce150">
            <text:p>Vassoura com cerdas de pelo sintético; com base de 40</text:p>
            <text:p>(quarenta) centímetros; com cabo de madeir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5" table:style-name="ce169">
            <text:p>5</text:p>
          </table:table-cell>
          <table:table-cell office:value-type="string" table:style-name="ce150">
            <text:p>Vassoura com cerdas de pelo sintético; com base de 40</text:p>
            <text:p>(quarenta) centímetros; com cabo de madeir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5" table:style-name="ce169">
            <text:p>5</text:p>
          </table:table-cell>
          <table:table-cell office:value-type="string" table:style-name="ce150">
            <text:p>Vassoura com cerdas de pelo sintético; com base de 40</text:p>
            <text:p>(quarenta) centímetros; com cabo de madeir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27">
          <table:table-cell office:value-type="float" office:value="6" table:style-name="ce169">
            <text:p>6</text:p>
          </table:table-cell>
          <table:table-cell office:value-type="string" table:style-name="ce150">
            <text:p>Vassoura de palha com cabo de madeira<text:s/></text:p>
          </table:table-cell>
          <table:table-cell office:value-type="string" table:style-name="ce151">
            <text:p>Unidade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6" table:style-name="ce169">
            <text:p>6</text:p>
          </table:table-cell>
          <table:table-cell office:value-type="string" table:style-name="ce150">
            <text:p>Vassoura de palha com cabo de madeira<text:s/></text:p>
          </table:table-cell>
          <table:table-cell office:value-type="string" table:style-name="ce151">
            <text:p>Unidade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6" table:style-name="ce169">
            <text:p>6</text:p>
          </table:table-cell>
          <table:table-cell office:value-type="string" table:style-name="ce150">
            <text:p>Vassoura de palha com cabo de madeira<text:s/></text:p>
          </table:table-cell>
          <table:table-cell office:value-type="string" table:style-name="ce151">
            <text:p>Unidade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13">
          <table:table-cell office:value-type="float" office:value="7" table:style-name="ce169">
            <text:p>7</text:p>
          </table:table-cell>
          <table:table-cell office:value-type="string" table:style-name="ce150">
            <text:p>Pá coletora de lixo em metal, cabo em madeira, cabo longo</text:p>
          </table:table-cell>
          <table:table-cell office:value-type="string" table:style-name="ce151">
            <text:p>Unidade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7" table:style-name="ce169">
            <text:p>7</text:p>
          </table:table-cell>
          <table:table-cell office:value-type="string" table:style-name="ce150">
            <text:p>Pá coletora de lixo em metal, cabo em madeira, cabo longo</text:p>
          </table:table-cell>
          <table:table-cell office:value-type="string" table:style-name="ce151">
            <text:p>Unidade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7" table:style-name="ce169">
            <text:p>7</text:p>
          </table:table-cell>
          <table:table-cell office:value-type="string" table:style-name="ce150">
            <text:p>Pá coletora de lixo em metal, cabo em madeira, cabo longo</text:p>
          </table:table-cell>
          <table:table-cell office:value-type="string" table:style-name="ce151">
            <text:p>Unidade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17">
          <table:table-cell office:value-type="float" office:value="8" table:style-name="ce169">
            <text:p>8</text:p>
          </table:table-cell>
          <table:table-cell office:value-type="string" table:style-name="ce150">
            <text:p>Bota de borracha, tipo 7 léguas (par), tamanhos diferentes.<text:s/></text:p>
          </table:table-cell>
          <table:table-cell office:value-type="string" table:style-name="ce151">
            <text:p>Par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8" table:style-name="ce169">
            <text:p>8</text:p>
          </table:table-cell>
          <table:table-cell office:value-type="string" table:style-name="ce150">
            <text:p>Bota de borracha, tipo 7 léguas (par), tamanhos diferentes.<text:s/></text:p>
          </table:table-cell>
          <table:table-cell office:value-type="string" table:style-name="ce151">
            <text:p>Par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8" table:style-name="ce169">
            <text:p>8</text:p>
          </table:table-cell>
          <table:table-cell office:value-type="string" table:style-name="ce150">
            <text:p>Bota de borracha, tipo 7 léguas (par), tamanhos diferentes.<text:s/></text:p>
          </table:table-cell>
          <table:table-cell office:value-type="string" table:style-name="ce151">
            <text:p>Par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9">
          <table:table-cell office:value-type="float" office:value="9" table:style-name="ce169">
            <text:p>9</text:p>
          </table:table-cell>
          <table:table-cell office:value-type="string" table:style-name="ce150">
            <text:p>Lixeira carrinho plástico tipo “container" com 240 litro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9" table:style-name="ce169">
            <text:p>9</text:p>
          </table:table-cell>
          <table:table-cell office:value-type="string" table:style-name="ce150">
            <text:p>Lixeira carrinho plástico tipo “container" com 240 litro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9" table:style-name="ce169">
            <text:p>9</text:p>
          </table:table-cell>
          <table:table-cell office:value-type="string" table:style-name="ce150">
            <text:p>Lixeira carrinho plástico tipo “container" com 240 litro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5">
          <table:table-cell office:value-type="float" office:value="10" table:style-name="ce169">
            <text:p>10</text:p>
          </table:table-cell>
          <table:table-cell office:value-type="string" table:style-name="ce150">
            <text:p>Dosador para álcool gel/espuma em plástico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0" table:style-name="ce169">
            <text:p>10</text:p>
          </table:table-cell>
          <table:table-cell office:value-type="string" table:style-name="ce150">
            <text:p>Dosador para álcool gel/espuma em plástico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0" table:style-name="ce169">
            <text:p>10</text:p>
          </table:table-cell>
          <table:table-cell office:value-type="string" table:style-name="ce150">
            <text:p>Dosador para álcool gel/espuma em plástico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5">
          <table:table-cell office:value-type="float" office:value="11" table:style-name="ce169">
            <text:p>11</text:p>
          </table:table-cell>
          <table:table-cell office:value-type="string" table:style-name="ce150">
            <text:p>Vassourinha para vaso sanitário com suporte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1" table:style-name="ce169">
            <text:p>11</text:p>
          </table:table-cell>
          <table:table-cell office:value-type="string" table:style-name="ce150">
            <text:p>Vassourinha para vaso sanitário com suporte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1" table:style-name="ce169">
            <text:p>11</text:p>
          </table:table-cell>
          <table:table-cell office:value-type="string" table:style-name="ce150">
            <text:p>Vassourinha para vaso sanitário com suporte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0">
          <table:table-cell office:value-type="float" office:value="12" table:style-name="ce169">
            <text:p>12</text:p>
          </table:table-cell>
          <table:table-cell office:value-type="string" table:style-name="ce150">
            <text:p>Pulverizador de alta pressão em plástico; capacidade do tanque: 5 litros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2" table:style-name="ce169">
            <text:p>12</text:p>
          </table:table-cell>
          <table:table-cell office:value-type="string" table:style-name="ce150">
            <text:p>Pulverizador de alta pressão em plástico; capacidade do tanque: 5 litros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2" table:style-name="ce169">
            <text:p>12</text:p>
          </table:table-cell>
          <table:table-cell office:value-type="string" table:style-name="ce150">
            <text:p>Pulverizador de alta pressão em plástico; capacidade do tanque: 5 litros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0">
          <table:table-cell office:value-type="float" office:value="13" table:style-name="ce169">
            <text:p>13</text:p>
          </table:table-cell>
          <table:table-cell office:value-type="string" table:style-name="ce150">
            <text:p>Balde plástico 5 litros com alça metálica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3" table:style-name="ce169">
            <text:p>13</text:p>
          </table:table-cell>
          <table:table-cell office:value-type="string" table:style-name="ce150">
            <text:p>Balde plástico 5 litros com alça metálica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3" table:style-name="ce169">
            <text:p>13</text:p>
          </table:table-cell>
          <table:table-cell office:value-type="string" table:style-name="ce150">
            <text:p>Balde plástico 5 litros com alça metálica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0">
          <table:table-cell office:value-type="float" office:value="14" table:style-name="ce169">
            <text:p>14</text:p>
          </table:table-cell>
          <table:table-cell office:value-type="string" table:style-name="ce150">
            <text:p>Balde plástico 10 litros com alça metálica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4" table:style-name="ce169">
            <text:p>14</text:p>
          </table:table-cell>
          <table:table-cell office:value-type="string" table:style-name="ce150">
            <text:p>Balde plástico 10 litros com alça metálica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4" table:style-name="ce169">
            <text:p>14</text:p>
          </table:table-cell>
          <table:table-cell office:value-type="string" table:style-name="ce150">
            <text:p>Balde plástico 10 litros com alça metálica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0">
          <table:table-cell office:value-type="float" office:value="15" table:style-name="ce169">
            <text:p>15</text:p>
          </table:table-cell>
          <table:table-cell office:value-type="string" table:style-name="ce150">
            <text:p>Disco Scotch branco para Enceradeira Industrial (polimento)<text:s/>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5" table:style-name="ce169">
            <text:p>15</text:p>
          </table:table-cell>
          <table:table-cell office:value-type="string" table:style-name="ce150">
            <text:p>Disco Scotch branco para Enceradeira Industrial (polimento)<text:s/>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5" table:style-name="ce169">
            <text:p>15</text:p>
          </table:table-cell>
          <table:table-cell office:value-type="string" table:style-name="ce150">
            <text:p>Disco Scotch branco para Enceradeira Industrial (polimento)<text:s/>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1">
          <table:table-cell office:value-type="float" office:value="16" table:style-name="ce169">
            <text:p>16</text:p>
          </table:table-cell>
          <table:table-cell office:value-type="string" table:style-name="ce150">
            <text:p>Disco Scotch preto para Enceradeira Industrial (abrasivo)<text:s/>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6" table:style-name="ce169">
            <text:p>16</text:p>
          </table:table-cell>
          <table:table-cell office:value-type="string" table:style-name="ce150">
            <text:p>Disco Scotch preto para Enceradeira Industrial (abrasivo)<text:s/>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6" table:style-name="ce169">
            <text:p>16</text:p>
          </table:table-cell>
          <table:table-cell office:value-type="string" table:style-name="ce150">
            <text:p>Disco Scotch preto para Enceradeira Industrial (abrasivo)<text:s/>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2">
          <table:table-cell office:value-type="float" office:value="17" table:style-name="ce169">
            <text:p>17</text:p>
          </table:table-cell>
          <table:table-cell office:value-type="string" table:style-name="ce150">
            <text:p>Disco para enceradeira - disco verde, limpador; confeccionado em fibra sintética e mineral abrasivo; para enceradeira uso doméstico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7" table:style-name="ce169">
            <text:p>17</text:p>
          </table:table-cell>
          <table:table-cell office:value-type="string" table:style-name="ce150">
            <text:p>Disco para enceradeira - disco verde, limpador; confeccionado em fibra sintética e mineral abrasivo; para enceradeira uso doméstico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7" table:style-name="ce169">
            <text:p>17</text:p>
          </table:table-cell>
          <table:table-cell office:value-type="string" table:style-name="ce150">
            <text:p>Disco para enceradeira - disco verde, limpador; confeccionado em fibra sintética e mineral abrasivo; para enceradeira uso doméstico</text:p>
          </table:table-cell>
          <table:table-cell office:value-type="string" table:style-name="ce151">
            <text:p>Unidade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10">
          <table:table-cell office:value-type="float" office:value="18" table:style-name="ce169">
            <text:p>18</text:p>
          </table:table-cell>
          <table:table-cell office:value-type="string" table:style-name="ce150">
            <text:p>Lixeira inox 30 litros com tampa e pedal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8" table:style-name="ce169">
            <text:p>18</text:p>
          </table:table-cell>
          <table:table-cell office:value-type="string" table:style-name="ce150">
            <text:p>Lixeira inox 30 litros com tampa e pedal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8" table:style-name="ce169">
            <text:p>18</text:p>
          </table:table-cell>
          <table:table-cell office:value-type="string" table:style-name="ce150">
            <text:p>Lixeira inox 30 litros com tampa e pedal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10">
          <table:table-cell office:value-type="float" office:value="19" table:style-name="ce169">
            <text:p>19</text:p>
          </table:table-cell>
          <table:table-cell office:value-type="string" table:style-name="ce150">
            <text:p><text:s/>Desentupidor de pi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9" table:style-name="ce169">
            <text:p>19</text:p>
          </table:table-cell>
          <table:table-cell office:value-type="string" table:style-name="ce150">
            <text:p><text:s/>Desentupidor de pi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9" table:style-name="ce169">
            <text:p>19</text:p>
          </table:table-cell>
          <table:table-cell office:value-type="string" table:style-name="ce150">
            <text:p><text:s/>Desentupidor de pi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38">
          <table:table-cell office:value-type="float" office:value="20" table:style-name="ce169">
            <text:p>20</text:p>
          </table:table-cell>
          <table:table-cell office:value-type="string" table:style-name="ce150">
            <text:p>Desentupidor Sanitário - base em plástico, cabo em madeir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0" table:style-name="ce169">
            <text:p>20</text:p>
          </table:table-cell>
          <table:table-cell office:value-type="string" table:style-name="ce150">
            <text:p>Desentupidor Sanitário - base em plástico, cabo em madeir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0" table:style-name="ce169">
            <text:p>20</text:p>
          </table:table-cell>
          <table:table-cell office:value-type="string" table:style-name="ce150">
            <text:p>Desentupidor Sanitário - base em plástico, cabo em madeir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9">
          <table:table-cell office:value-type="float" office:value="21" table:style-name="ce169">
            <text:p>21</text:p>
          </table:table-cell>
          <table:table-cell office:value-type="string" table:style-name="ce150">
            <text:p>Esfregão (Mop) – Chão/piso rústico, largura 25 cm – Cabo Longo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1" table:style-name="ce169">
            <text:p>21</text:p>
          </table:table-cell>
          <table:table-cell office:value-type="string" table:style-name="ce150">
            <text:p>Esfregão (Mop) – Chão/piso rústico, largura 25 cm – Cabo Longo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1" table:style-name="ce169">
            <text:p>21</text:p>
          </table:table-cell>
          <table:table-cell office:value-type="string" table:style-name="ce150">
            <text:p>Esfregão (Mop) – Chão/piso rústico, largura 25 cm – Cabo Longo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3">
          <table:table-cell office:value-type="float" office:value="22" table:style-name="ce169">
            <text:p>22</text:p>
          </table:table-cell>
          <table:table-cell office:value-type="string" table:style-name="ce150">
            <text:p>Enceradeira Industrial, motor ½ HP, 220 volts, cabo PP 2x1, 5mm 10 m, rotação175 RPM, Decibéis 69 dB – acessórios: base de madeira para disco abrasivo e polimento e escova de nylon para lavar piso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2" table:style-name="ce169">
            <text:p>22</text:p>
          </table:table-cell>
          <table:table-cell office:value-type="string" table:style-name="ce150">
            <text:p>Enceradeira Industrial, motor ½ HP, 220 volts, cabo PP 2x1, 5mm 10 m, rotação175 RPM, Decibéis 69 dB – acessórios: base de madeira para disco abrasivo e polimento e escova de nylon para lavar piso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2" table:style-name="ce169">
            <text:p>22</text:p>
          </table:table-cell>
          <table:table-cell office:value-type="string" table:style-name="ce150">
            <text:p>Enceradeira Industrial, motor ½ HP, 220 volts, cabo PP 2x1, 5mm 10 m, rotação175 RPM, Decibéis 69 dB – acessórios: base de madeira para disco abrasivo e polimento e escova de nylon para lavar piso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6361" table:style-name="ce146"/>
        </table:table-row>
        <table:table-row table:style-name="ro43">
          <table:table-cell office:value-type="float" office:value="23" table:style-name="ce174">
            <text:p>23</text:p>
          </table:table-cell>
          <table:table-cell office:value-type="string" table:style-name="ce169">
            <text:p>Aspirador de pó e água profissional - rodas para transporte - Saco descartável com capacidade de 20 litros. - Suporte para cabo elétrico - Potência 1300W - Capacidade do Saco Descartável 20lt - Tensão: 220 Volt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3" table:style-name="ce174">
            <text:p>23</text:p>
          </table:table-cell>
          <table:table-cell office:value-type="string" table:style-name="ce169">
            <text:p>Aspirador de pó e água profissional - rodas para transporte - Saco descartável com capacidade de 20 litros. - Suporte para cabo elétrico - Potência 1300W - Capacidade do Saco Descartável 20lt - Tensão: 220 Volt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3" table:style-name="ce174">
            <text:p>23</text:p>
          </table:table-cell>
          <table:table-cell office:value-type="string" table:style-name="ce169">
            <text:p>Aspirador de pó e água profissional - rodas para transporte - Saco descartável com capacidade de 20 litros. - Suporte para cabo elétrico - Potência 1300W - Capacidade do Saco Descartável 20lt - Tensão: 220 Volt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24" table:style-name="ce174">
            <text:p>24</text:p>
          </table:table-cell>
          <table:table-cell office:value-type="string" table:style-name="ce169">
            <text:p>Lavadora de alta pressão, jato de água para lavar calçada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4" table:style-name="ce174">
            <text:p>24</text:p>
          </table:table-cell>
          <table:table-cell office:value-type="string" table:style-name="ce169">
            <text:p>Lavadora de alta pressão, jato de água para lavar calçada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4" table:style-name="ce174">
            <text:p>24</text:p>
          </table:table-cell>
          <table:table-cell office:value-type="string" table:style-name="ce169">
            <text:p>Lavadora de alta pressão, jato de água para lavar calçada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25" table:style-name="ce174">
            <text:p>25</text:p>
          </table:table-cell>
          <table:table-cell office:value-type="string" table:style-name="ce169">
            <text:p>Escada estrutura em alumínio dobrável com 12 degrau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5" table:style-name="ce174">
            <text:p>25</text:p>
          </table:table-cell>
          <table:table-cell office:value-type="string" table:style-name="ce169">
            <text:p>Escada estrutura em alumínio dobrável com 12 degrau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5" table:style-name="ce174">
            <text:p>25</text:p>
          </table:table-cell>
          <table:table-cell office:value-type="string" table:style-name="ce169">
            <text:p>Escada estrutura em alumínio dobrável com 12 degrau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26" table:style-name="ce174">
            <text:p>26</text:p>
          </table:table-cell>
          <table:table-cell office:value-type="string" table:style-name="ce169">
            <text:p>Dispenser papel toalha interfolhas 2/3 dobras branco 1070 Biovis CX 1 unidade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6" table:style-name="ce174">
            <text:p>26</text:p>
          </table:table-cell>
          <table:table-cell office:value-type="string" table:style-name="ce169">
            <text:p>Dispenser papel toalha interfolhas 2/3 dobras branco 1070 Biovis CX 1 unidade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6" table:style-name="ce174">
            <text:p>26</text:p>
          </table:table-cell>
          <table:table-cell office:value-type="string" table:style-name="ce169">
            <text:p>Dispenser papel toalha interfolhas 2/3 dobras branco 1070 Biovis CX 1 unidade</text:p>
          </table:table-cell>
          <table:table-cell office:value-type="string" table:style-name="ce151">
            <text:p>Unidade<text:s/>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27" table:style-name="ce174">
            <text:p>27</text:p>
          </table:table-cell>
          <table:table-cell office:value-type="string" table:style-name="ce169">
            <text:p>Colher de pedreiro com lâmina em aço carbono e cabo em</text:p>
            <text:p>madeira - 6 polegada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7" table:style-name="ce174">
            <text:p>27</text:p>
          </table:table-cell>
          <table:table-cell office:value-type="string" table:style-name="ce169">
            <text:p>Colher de pedreiro com lâmina em aço carbono e cabo em</text:p>
            <text:p>madeira - 6 polegada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7" table:style-name="ce174">
            <text:p>27</text:p>
          </table:table-cell>
          <table:table-cell office:value-type="string" table:style-name="ce169">
            <text:p>Colher de pedreiro com lâmina em aço carbono e cabo em</text:p>
            <text:p>madeira - 6 polegadas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28" table:style-name="ce174">
            <text:p>28</text:p>
          </table:table-cell>
          <table:table-cell office:value-type="string" table:style-name="ce169">
            <text:p>Rastelo de plástico para grama com regulagem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8" table:style-name="ce174">
            <text:p>28</text:p>
          </table:table-cell>
          <table:table-cell office:value-type="string" table:style-name="ce169">
            <text:p>Rastelo de plástico para grama com regulagem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8" table:style-name="ce174">
            <text:p>28</text:p>
          </table:table-cell>
          <table:table-cell office:value-type="string" table:style-name="ce169">
            <text:p>Rastelo de plástico para grama com regulagem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29" table:style-name="ce174">
            <text:p>29</text:p>
          </table:table-cell>
          <table:table-cell office:value-type="string" table:style-name="ce169">
            <text:p>Carrinho de mão com caçamba em chapa 18 (1,20mm) - 58 litros, pneu com câmara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9" table:style-name="ce174">
            <text:p>29</text:p>
          </table:table-cell>
          <table:table-cell office:value-type="string" table:style-name="ce169">
            <text:p>Carrinho de mão com caçamba em chapa 18 (1,20mm) - 58 litros, pneu com câmara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29" table:style-name="ce174">
            <text:p>29</text:p>
          </table:table-cell>
          <table:table-cell office:value-type="string" table:style-name="ce169">
            <text:p>Carrinho de mão com caçamba em chapa 18 (1,20mm) - 58 litros, pneu com câmara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30" table:style-name="ce174">
            <text:p>30</text:p>
          </table:table-cell>
          <table:table-cell office:value-type="string" table:style-name="ce169">
            <text:p>Espanador de Pó com fibras sintéticas 29 cm para limpez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30" table:style-name="ce174">
            <text:p>30</text:p>
          </table:table-cell>
          <table:table-cell office:value-type="string" table:style-name="ce169">
            <text:p>Espanador de Pó com fibras sintéticas 29 cm para limpez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30" table:style-name="ce174">
            <text:p>30</text:p>
          </table:table-cell>
          <table:table-cell office:value-type="string" table:style-name="ce169">
            <text:p>Espanador de Pó com fibras sintéticas 29 cm para limpeza</text:p>
          </table:table-cell>
          <table:table-cell office:value-type="string" table:style-name="ce151">
            <text:p>Unidade<text:s/>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43">
          <table:table-cell office:value-type="float" office:value="31" table:style-name="ce174">
            <text:p>31</text:p>
          </table:table-cell>
          <table:table-cell office:value-type="string" table:style-name="ce169">
            <text:p>Trena longa de fibra de vidro 50m arco em ABS Ref 76-30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31" table:style-name="ce174">
            <text:p>31</text:p>
          </table:table-cell>
          <table:table-cell office:value-type="string" table:style-name="ce169">
            <text:p>Trena longa de fibra de vidro 50m arco em ABS Ref 76-30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style-name="ce146"/>
          <table:table-cell office:value-type="float" office:value="31" table:style-name="ce174">
            <text:p>31</text:p>
          </table:table-cell>
          <table:table-cell office:value-type="string" table:style-name="ce169">
            <text:p>Trena longa de fibra de vidro 50m arco em ABS Ref 76-30</text:p>
          </table:table-cell>
          <table:table-cell office:value-type="string" table:style-name="ce151">
            <text:p>Unidade<text:s/>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1"/>
          <table:table-cell table:style-name="ce170"/>
          <table:table-cell table:number-columns-repeated="16361" table:style-name="ce146"/>
        </table:table-row>
        <table:table-row table:style-name="ro5">
          <table:table-cell table:number-columns-spanned="6" table:number-rows-spanned="1" table:style-name="ce196"/>
          <table:covered-table-cell table:number-columns-repeated="5"/>
          <table:table-cell table:style-name="ce172"/>
          <table:table-cell table:style-name="ce146"/>
          <table:table-cell table:number-columns-spanned="6" table:number-rows-spanned="1" table:style-name="ce196"/>
          <table:covered-table-cell table:number-columns-repeated="5"/>
          <table:table-cell table:style-name="ce172"/>
          <table:table-cell table:style-name="ce146"/>
          <table:table-cell table:number-columns-spanned="6" table:number-rows-spanned="1" table:style-name="ce196"/>
          <table:covered-table-cell table:number-columns-repeated="5"/>
          <table:table-cell table:style-name="ce172"/>
          <table:table-cell table:number-columns-repeated="16361" table:style-name="ce146"/>
        </table:table-row>
        <table:table-row table:style-name="ro5">
          <table:table-cell table:number-columns-spanned="6" table:number-rows-spanned="1" table:style-name="ce197"/>
          <table:covered-table-cell table:number-columns-repeated="5"/>
          <table:table-cell table:style-name="ce173"/>
          <table:table-cell table:style-name="ce146"/>
          <table:table-cell table:number-columns-spanned="6" table:number-rows-spanned="1" table:style-name="ce197"/>
          <table:covered-table-cell table:number-columns-repeated="5"/>
          <table:table-cell table:style-name="ce173"/>
          <table:table-cell table:style-name="ce146"/>
          <table:table-cell table:number-columns-spanned="6" table:number-rows-spanned="1" table:style-name="ce197"/>
          <table:covered-table-cell table:number-columns-repeated="5"/>
          <table:table-cell table:style-name="ce173"/>
          <table:table-cell table:number-columns-repeated="16361" table:style-name="ce146"/>
        </table:table-row>
        <table:table-row table:style-name="ro5">
          <table:table-cell table:number-columns-repeated="4" table:style-name="ce39"/>
          <table:table-cell table:number-columns-repeated="16380" table:style-name="ce146"/>
        </table:table-row>
        <table:table-row table:number-rows-repeated="2" table:style-name="ro5">
          <table:table-cell table:number-columns-repeated="15" table:style-name="ce39"/>
          <table:table-cell table:style-name="ce146"/>
          <table:table-cell table:number-columns-repeated="16368" table:style-name="ce39"/>
        </table:table-row>
        <table:table-row table:style-name="ro22">
          <table:table-cell office:value-type="string" table:number-columns-spanned="7" table:number-rows-spanned="1" table:style-name="ce192">
            <text:p>MATERIAIS DE CONSUMO ESTIMADO A SER FORNECIDO MENSALMENTE PARA O MUBA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92">
            <text:p>MATERIAIS DE CONSUMO ESTIMADO A SER FORNECIDO MENSALMENTE PARA O MASBM</text:p>
          </table:table-cell>
          <table:covered-table-cell table:number-columns-repeated="6"/>
          <table:table-cell table:style-name="ce146"/>
          <table:table-cell office:value-type="string" table:number-columns-spanned="7" table:number-rows-spanned="1" table:style-name="ce192">
            <text:p>MATERIAIS DE CONSUMO ESTIMADO A SER FORNECIDO MENSALMENTE PARA O MCP</text:p>
          </table:table-cell>
          <table:covered-table-cell table:number-columns-repeated="6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string" table:style-name="ce175">
            <text:p>ITEM</text:p>
          </table:table-cell>
          <table:table-cell office:value-type="string" table:style-name="ce176">
            <text:p>DESCRIÇÃO</text:p>
          </table:table-cell>
          <table:table-cell office:value-type="string" table:style-name="ce176">
            <text:p>Unidade</text:p>
          </table:table-cell>
          <table:table-cell office:value-type="string" table:style-name="ce176">
            <text:p>Quantidade Anual</text:p>
          </table:table-cell>
          <table:table-cell office:value-type="string" table:style-name="ce176">
            <text:p>Quantidade Solicitada</text:p>
          </table:table-cell>
          <table:table-cell office:value-type="string" table:style-name="ce176">
            <text:p>Quantidade Recebida</text:p>
          </table:table-cell>
          <table:table-cell office:value-type="string" table:style-name="ce177">
            <text:p>Quantidade Utilizada</text:p>
          </table:table-cell>
          <table:table-cell table:style-name="ce39"/>
          <table:table-cell office:value-type="string" table:style-name="ce175">
            <text:p>ITEM</text:p>
          </table:table-cell>
          <table:table-cell office:value-type="string" table:style-name="ce176">
            <text:p>DESCRIÇÃO</text:p>
          </table:table-cell>
          <table:table-cell office:value-type="string" table:style-name="ce176">
            <text:p>Unidade</text:p>
          </table:table-cell>
          <table:table-cell office:value-type="string" table:style-name="ce176">
            <text:p>Quantidade Anual</text:p>
          </table:table-cell>
          <table:table-cell office:value-type="string" table:style-name="ce176">
            <text:p>Quantidade Solicitada</text:p>
          </table:table-cell>
          <table:table-cell office:value-type="string" table:style-name="ce176">
            <text:p>Quantidade Recebida</text:p>
          </table:table-cell>
          <table:table-cell office:value-type="string" table:style-name="ce177">
            <text:p>Quantidade Utilizada</text:p>
          </table:table-cell>
          <table:table-cell table:style-name="ce146"/>
          <table:table-cell office:value-type="string" table:style-name="ce175">
            <text:p>ITEM</text:p>
          </table:table-cell>
          <table:table-cell office:value-type="string" table:style-name="ce176">
            <text:p>DESCRIÇÃO</text:p>
          </table:table-cell>
          <table:table-cell office:value-type="string" table:style-name="ce176">
            <text:p>Unidade</text:p>
          </table:table-cell>
          <table:table-cell office:value-type="string" table:style-name="ce176">
            <text:p>Quantidade Anual</text:p>
          </table:table-cell>
          <table:table-cell office:value-type="string" table:style-name="ce176">
            <text:p>Quantidade Solicitada</text:p>
          </table:table-cell>
          <table:table-cell office:value-type="string" table:style-name="ce176">
            <text:p>Quantidade Recebida</text:p>
          </table:table-cell>
          <table:table-cell office:value-type="string" table:style-name="ce177">
            <text:p>Quantidade Utilizada</text:p>
          </table:table-cell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1" table:style-name="ce163">
            <text:p>1</text:p>
          </table:table-cell>
          <table:table-cell office:value-type="string" table:style-name="ce178">
            <text:p>Álcool líquido 92,8° INPM, acondicionado em frasco de 1 litro</text:p>
          </table:table-cell>
          <table:table-cell office:value-type="string" table:style-name="ce165">
            <text:p>Frasco  01 litro</text:p>
          </table:table-cell>
          <table:table-cell office:value-type="float" office:value="6" table:style-name="ce165">
            <text:p>6</text:p>
          </table:table-cell>
          <table:table-cell table:style-name="ce165"/>
          <table:table-cell table:style-name="ce166"/>
          <table:table-cell table:style-name="ce167"/>
          <table:table-cell table:style-name="ce39"/>
          <table:table-cell office:value-type="float" office:value="1" table:style-name="ce163">
            <text:p>1</text:p>
          </table:table-cell>
          <table:table-cell office:value-type="string" table:style-name="ce178">
            <text:p>Álcool líquido 92,8° INPM, acondicionado em frasco de 1 litro</text:p>
          </table:table-cell>
          <table:table-cell office:value-type="string" table:style-name="ce165">
            <text:p>Frasco  01 litro</text:p>
          </table:table-cell>
          <table:table-cell office:value-type="float" office:value="6" table:style-name="ce165">
            <text:p>6</text:p>
          </table:table-cell>
          <table:table-cell table:style-name="ce165"/>
          <table:table-cell table:style-name="ce166"/>
          <table:table-cell table:style-name="ce167"/>
          <table:table-cell table:style-name="ce146"/>
          <table:table-cell office:value-type="float" office:value="1" table:style-name="ce163">
            <text:p>1</text:p>
          </table:table-cell>
          <table:table-cell office:value-type="string" table:style-name="ce178">
            <text:p>Álcool líquido 92,8° INPM, acondicionado em frasco de 1 litro</text:p>
          </table:table-cell>
          <table:table-cell office:value-type="string" table:style-name="ce165">
            <text:p>Frasco  01 litro</text:p>
          </table:table-cell>
          <table:table-cell office:value-type="float" office:value="6" table:style-name="ce165">
            <text:p>6</text:p>
          </table:table-cell>
          <table:table-cell table:style-name="ce165"/>
          <table:table-cell table:style-name="ce166"/>
          <table:table-cell table:style-name="ce167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2" table:style-name="ce169">
            <text:p>2</text:p>
          </table:table-cell>
          <table:table-cell office:value-type="string" table:style-name="ce179">
            <text:p>Álcool em gel antisséptico PH neutro, acondicionado em frasco de</text:p>
            <text:p>500 ml.</text:p>
          </table:table-cell>
          <table:table-cell office:value-type="string" table:style-name="ce151">
            <text:p>Frasco 500 gramas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" table:style-name="ce169">
            <text:p>2</text:p>
          </table:table-cell>
          <table:table-cell office:value-type="string" table:style-name="ce179">
            <text:p>Álcool em gel antisséptico PH neutro, acondicionado em frasco de</text:p>
            <text:p>500 ml.</text:p>
          </table:table-cell>
          <table:table-cell office:value-type="string" table:style-name="ce151">
            <text:p>Frasco 500 gramas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" table:style-name="ce169">
            <text:p>2</text:p>
          </table:table-cell>
          <table:table-cell office:value-type="string" table:style-name="ce179">
            <text:p>Álcool em gel antisséptico PH neutro, acondicionado em frasco de</text:p>
            <text:p>500 ml.</text:p>
          </table:table-cell>
          <table:table-cell office:value-type="string" table:style-name="ce151">
            <text:p>Frasco 500 gramas</text:p>
          </table:table-cell>
          <table:table-cell office:value-type="float" office:value="4" table:style-name="ce151">
            <text:p>4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3" table:style-name="ce169">
            <text:p>3</text:p>
          </table:table-cell>
          <table:table-cell office:value-type="string" table:style-name="ce179">
            <text:p>Cera líquida incolor auto brilho, tipo Inglesa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3" table:style-name="ce169">
            <text:p>3</text:p>
          </table:table-cell>
          <table:table-cell office:value-type="string" table:style-name="ce179">
            <text:p>Cera líquida incolor auto brilho, tipo Inglesa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3" table:style-name="ce169">
            <text:p>3</text:p>
          </table:table-cell>
          <table:table-cell office:value-type="string" table:style-name="ce179">
            <text:p>Cera líquida incolor auto brilho, tipo Inglesa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4">
          <table:table-cell office:value-type="float" office:value="4" table:style-name="ce169">
            <text:p>4</text:p>
          </table:table-cell>
          <table:table-cell office:value-type="string" table:style-name="ce179">
            <text:p>Água sanitária, com teor de cloro ativo de 2,0% a 2,5%. Na</text:p>
            <text:p>embalagem, deverá constar o nº do registro, Ministério da Saúde, ou</text:p>
            <text:p>a informação de que ele é isento desse registro, nos termos da</text:p>
            <text:p>resolução vigente do MS – 336/99. Acondicionado em frasco de</text:p>
            <text:p>5 litros</text:p>
          </table:table-cell>
          <table:table-cell office:value-type="string" table:style-name="ce151">
            <text:p>Frasco de 5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4" table:style-name="ce169">
            <text:p>4</text:p>
          </table:table-cell>
          <table:table-cell office:value-type="string" table:style-name="ce179">
            <text:p>Água sanitária, com teor de cloro ativo de 2,0% a 2,5%. Na</text:p>
            <text:p>embalagem, deverá constar o nº do registro, Ministério da Saúde, ou</text:p>
            <text:p>a informação de que ele é isento desse registro, nos termos da</text:p>
            <text:p>resolução vigente do MS – 336/99. Acondicionado em frasco de</text:p>
            <text:p>5 litros</text:p>
          </table:table-cell>
          <table:table-cell office:value-type="string" table:style-name="ce151">
            <text:p>Frasco de 5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4" table:style-name="ce169">
            <text:p>4</text:p>
          </table:table-cell>
          <table:table-cell office:value-type="string" table:style-name="ce179">
            <text:p>Água sanitária, com teor de cloro ativo de 2,0% a 2,5%. Na</text:p>
            <text:p>embalagem, deverá constar o nº do registro, Ministério da Saúde, ou</text:p>
            <text:p>a informação de que ele é isento desse registro, nos termos da</text:p>
            <text:p>resolução vigente do MS – 336/99. Acondicionado em frasco de</text:p>
            <text:p>5 litros</text:p>
          </table:table-cell>
          <table:table-cell office:value-type="string" table:style-name="ce151">
            <text:p>Frasco de 5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5" table:style-name="ce169">
            <text:p>5</text:p>
          </table:table-cell>
          <table:table-cell office:value-type="string" table:style-name="ce179">
            <text:p>Pano multiuso, tipo: perfex pacote c/5 und. Medida 60X33cm.</text:p>
          </table:table-cell>
          <table:table-cell office:value-type="string" table:style-name="ce151">
            <text:p>Pcote com 5 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5" table:style-name="ce169">
            <text:p>5</text:p>
          </table:table-cell>
          <table:table-cell office:value-type="string" table:style-name="ce179">
            <text:p>Pano multiuso, tipo: perfex pacote c/5 und. Medida 60X33cm.</text:p>
          </table:table-cell>
          <table:table-cell office:value-type="string" table:style-name="ce151">
            <text:p>Pcote com 5 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5" table:style-name="ce169">
            <text:p>5</text:p>
          </table:table-cell>
          <table:table-cell office:value-type="string" table:style-name="ce179">
            <text:p>Pano multiuso, tipo: perfex pacote c/5 und. Medida 60X33cm.</text:p>
          </table:table-cell>
          <table:table-cell office:value-type="string" table:style-name="ce151">
            <text:p>Pcote com 5 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2">
          <table:table-cell office:value-type="float" office:value="6" table:style-name="ce169">
            <text:p>6</text:p>
          </table:table-cell>
          <table:table-cell office:value-type="string" table:style-name="ce179">
            <text:p>Desodorante aromatizante de ambiente, tipo aerossol, aroma lavanda,</text:p>
            <text:p>uso geral, característica adicionais biodegradável, frasco de no</text:p>
            <text:p>mínimo 360ml.</text:p>
          </table:table-cell>
          <table:table-cell office:value-type="string" table:style-name="ce151">
            <text:p>Frasco 360 ml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6" table:style-name="ce169">
            <text:p>6</text:p>
          </table:table-cell>
          <table:table-cell office:value-type="string" table:style-name="ce179">
            <text:p>Desodorante aromatizante de ambiente, tipo aerossol, aroma lavanda,</text:p>
            <text:p>uso geral, característica adicionais biodegradável, frasco de no</text:p>
            <text:p>mínimo 360ml.</text:p>
          </table:table-cell>
          <table:table-cell office:value-type="string" table:style-name="ce151">
            <text:p>Frasco 360 ml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6" table:style-name="ce169">
            <text:p>6</text:p>
          </table:table-cell>
          <table:table-cell office:value-type="string" table:style-name="ce179">
            <text:p>Desodorante aromatizante de ambiente, tipo aerossol, aroma lavanda,</text:p>
            <text:p>uso geral, característica adicionais biodegradável, frasco de no</text:p>
            <text:p>mínimo 360ml.</text:p>
          </table:table-cell>
          <table:table-cell office:value-type="string" table:style-name="ce151">
            <text:p>Frasco 360 ml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7" table:style-name="ce169">
            <text:p>7</text:p>
          </table:table-cell>
          <table:table-cell office:value-type="string" table:style-name="ce179">
            <text:p>Limpador aromatizante concentrado para superfícies laváveis.</text:p>
            <text:p>Acondicionado em galão de 5 litro.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7" table:style-name="ce169">
            <text:p>7</text:p>
          </table:table-cell>
          <table:table-cell office:value-type="string" table:style-name="ce179">
            <text:p>Limpador aromatizante concentrado para superfícies laváveis.</text:p>
            <text:p>Acondicionado em galão de 5 litro.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7" table:style-name="ce169">
            <text:p>7</text:p>
          </table:table-cell>
          <table:table-cell office:value-type="string" table:style-name="ce179">
            <text:p>Limpador aromatizante concentrado para superfícies laváveis.</text:p>
            <text:p>Acondicionado em galão de 5 litro.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1">
          <table:table-cell office:value-type="float" office:value="8" table:style-name="ce169">
            <text:p>8</text:p>
          </table:table-cell>
          <table:table-cell office:value-type="string" table:style-name="ce179">
            <text:p>Limpador multiuso, concentrado, acondicionado em galão de 5 litros.</text:p>
            <text:p>No frasco deverá constar o nº de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8" table:style-name="ce169">
            <text:p>8</text:p>
          </table:table-cell>
          <table:table-cell office:value-type="string" table:style-name="ce179">
            <text:p>Limpador multiuso, concentrado, acondicionado em galão de 5 litros.</text:p>
            <text:p>No frasco deverá constar o nº de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8" table:style-name="ce169">
            <text:p>8</text:p>
          </table:table-cell>
          <table:table-cell office:value-type="string" table:style-name="ce179">
            <text:p>Limpador multiuso, concentrado, acondicionado em galão de 5 litros.</text:p>
            <text:p>No frasco deverá constar o nº de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151">
            <text:p>Galão 5 litros<text:s/>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4">
          <table:table-cell office:value-type="float" office:value="9" table:style-name="ce169">
            <text:p>9</text:p>
          </table:table-cell>
          <table:table-cell office:value-type="string" table:style-name="ce179">
            <text:p>Detergente para louças, biodegradável, consistente. Aplicação:</text:p>
            <text:p>remoção de gorduras de louças, talheres e panelas. Aroma natural.</text:p>
            <text:p>Frasco de 500ml. A embalagem deverá conter externamente os dados</text:p>
            <text:p>de identificação, procedência, número do lote, validade e número de</text:p>
            <text:p>registro no Ministério da Saúde.</text:p>
          </table:table-cell>
          <table:table-cell office:value-type="string" table:style-name="ce151">
            <text:p>Frascos com 500 ml</text:p>
          </table:table-cell>
          <table:table-cell office:value-type="float" office:value="10" table:style-name="ce151">
            <text:p>10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9" table:style-name="ce169">
            <text:p>9</text:p>
          </table:table-cell>
          <table:table-cell office:value-type="string" table:style-name="ce179">
            <text:p>Detergente para louças, biodegradável, consistente. Aplicação:</text:p>
            <text:p>remoção de gorduras de louças, talheres e panelas. Aroma natural.</text:p>
            <text:p>Frasco de 500ml. A embalagem deverá conter externamente os dados</text:p>
            <text:p>de identificação, procedência, número do lote, validade e número de</text:p>
            <text:p>registro no Ministério da Saúde.</text:p>
          </table:table-cell>
          <table:table-cell office:value-type="string" table:style-name="ce151">
            <text:p>Frascos com 500 ml</text:p>
          </table:table-cell>
          <table:table-cell office:value-type="float" office:value="10" table:style-name="ce151">
            <text:p>10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9" table:style-name="ce169">
            <text:p>9</text:p>
          </table:table-cell>
          <table:table-cell office:value-type="string" table:style-name="ce179">
            <text:p>Detergente para louças, biodegradável, consistente. Aplicação:</text:p>
            <text:p>remoção de gorduras de louças, talheres e panelas. Aroma natural.</text:p>
            <text:p>Frasco de 500ml. A embalagem deverá conter externamente os dados</text:p>
            <text:p>de identificação, procedência, número do lote, validade e número de</text:p>
            <text:p>registro no Ministério da Saúde.</text:p>
          </table:table-cell>
          <table:table-cell office:value-type="string" table:style-name="ce151">
            <text:p>Frascos com 500 ml</text:p>
          </table:table-cell>
          <table:table-cell office:value-type="float" office:value="10" table:style-name="ce151">
            <text:p>10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10" table:style-name="ce169">
            <text:p>10</text:p>
          </table:table-cell>
          <table:table-cell office:value-type="string" table:style-name="ce179">
            <text:p>Esponja em lã de aço, acondicionada em pacote com 8 unidades</text:p>
          </table:table-cell>
          <table:table-cell office:value-type="string" table:style-name="ce151">
            <text:p>Pacote com 08 uniddes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0" table:style-name="ce169">
            <text:p>10</text:p>
          </table:table-cell>
          <table:table-cell office:value-type="string" table:style-name="ce179">
            <text:p>Esponja em lã de aço, acondicionada em pacote com 8 unidades</text:p>
          </table:table-cell>
          <table:table-cell office:value-type="string" table:style-name="ce151">
            <text:p>Pacote com 08 uniddes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0" table:style-name="ce169">
            <text:p>10</text:p>
          </table:table-cell>
          <table:table-cell office:value-type="string" table:style-name="ce179">
            <text:p>Esponja em lã de aço, acondicionada em pacote com 8 unidades</text:p>
          </table:table-cell>
          <table:table-cell office:value-type="string" table:style-name="ce151">
            <text:p>Pacote com 08 uniddes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4">
          <table:table-cell office:value-type="float" office:value="11" table:style-name="ce169">
            <text:p>11</text:p>
          </table:table-cell>
          <table:table-cell office:value-type="string" table:style-name="ce179">
            <text:p>Esponja para lavar louças, dupla face, sendo um lado composto de</text:p>
            <text:p>fibra sintética abrasiva com dimensões mínimas de 7,5cm x 11cm e</text:p>
            <text:p>espessura mínima de 7mm e o outro composto de espuma macia de</text:p>
            <text:p>poliuretano com dimensões mínimas de 7,5cm x 11cm e espessura</text:p>
            <text:p>mínima de 1,6cm. Embalagem individual.</text:p>
          </table:table-cell>
          <table:table-cell office:value-type="string" table:style-name="ce151">
            <text:p>Unidade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1" table:style-name="ce169">
            <text:p>11</text:p>
          </table:table-cell>
          <table:table-cell office:value-type="string" table:style-name="ce179">
            <text:p>Esponja para lavar louças, dupla face, sendo um lado composto de</text:p>
            <text:p>fibra sintética abrasiva com dimensões mínimas de 7,5cm x 11cm e</text:p>
            <text:p>espessura mínima de 7mm e o outro composto de espuma macia de</text:p>
            <text:p>poliuretano com dimensões mínimas de 7,5cm x 11cm e espessura</text:p>
            <text:p>mínima de 1,6cm. Embalagem individual.</text:p>
          </table:table-cell>
          <table:table-cell office:value-type="string" table:style-name="ce151">
            <text:p>Unidade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1" table:style-name="ce169">
            <text:p>11</text:p>
          </table:table-cell>
          <table:table-cell office:value-type="string" table:style-name="ce179">
            <text:p>Esponja para lavar louças, dupla face, sendo um lado composto de</text:p>
            <text:p>fibra sintética abrasiva com dimensões mínimas de 7,5cm x 11cm e</text:p>
            <text:p>espessura mínima de 7mm e o outro composto de espuma macia de</text:p>
            <text:p>poliuretano com dimensões mínimas de 7,5cm x 11cm e espessura</text:p>
            <text:p>mínima de 1,6cm. Embalagem individual.</text:p>
          </table:table-cell>
          <table:table-cell office:value-type="string" table:style-name="ce151">
            <text:p>Unidade</text:p>
          </table:table-cell>
          <table:table-cell office:value-type="float" office:value="8" table:style-name="ce151">
            <text:p>8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12" table:style-name="ce169">
            <text:p>12</text:p>
          </table:table-cell>
          <table:table-cell office:value-type="string" table:style-name="ce179">
            <text:p>Flanela de algodão para limpeza, medindo no mínimo 40X60 cm, cor</text:p>
            <text:p>Branca.</text:p>
          </table:table-cell>
          <table:table-cell office:value-type="string" table:style-name="ce151">
            <text:p>Unidade</text:p>
          </table:table-cell>
          <table:table-cell office:value-type="float" office:value="12" table:style-name="ce151">
            <text:p>1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2" table:style-name="ce169">
            <text:p>12</text:p>
          </table:table-cell>
          <table:table-cell office:value-type="string" table:style-name="ce179">
            <text:p>Flanela de algodão para limpeza, medindo no mínimo 40X60 cm, cor</text:p>
            <text:p>Branca.</text:p>
          </table:table-cell>
          <table:table-cell office:value-type="string" table:style-name="ce151">
            <text:p>Unidade</text:p>
          </table:table-cell>
          <table:table-cell office:value-type="float" office:value="12" table:style-name="ce151">
            <text:p>1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2" table:style-name="ce169">
            <text:p>12</text:p>
          </table:table-cell>
          <table:table-cell office:value-type="string" table:style-name="ce179">
            <text:p>Flanela de algodão para limpeza, medindo no mínimo 40X60 cm, cor</text:p>
            <text:p>Branca.</text:p>
          </table:table-cell>
          <table:table-cell office:value-type="string" table:style-name="ce151">
            <text:p>Unidade</text:p>
          </table:table-cell>
          <table:table-cell office:value-type="float" office:value="12" table:style-name="ce151">
            <text:p>1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18">
          <table:table-cell office:value-type="float" office:value="13" table:style-name="ce169">
            <text:p>13</text:p>
          </table:table-cell>
          <table:table-cell office:value-type="string" table:style-name="ce179">
            <text:p>Saco de algodão para limpeza alvejado, alta absorção, com</text:p>
            <text:p>aproximadamente 41 x 70 cm de tamanho, pesando no mínimo 130g.</text:p>
          </table:table-cell>
          <table:table-cell office:value-type="string" table:style-name="ce151">
            <text:p>Unidade</text:p>
          </table:table-cell>
          <table:table-cell office:value-type="float" office:value="10" table:style-name="ce151">
            <text:p>10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3" table:style-name="ce169">
            <text:p>13</text:p>
          </table:table-cell>
          <table:table-cell office:value-type="string" table:style-name="ce179">
            <text:p>Saco de algodão para limpeza alvejado, alta absorção, com</text:p>
            <text:p>aproximadamente 41 x 70 cm de tamanho, pesando no mínimo 130g.</text:p>
          </table:table-cell>
          <table:table-cell office:value-type="string" table:style-name="ce151">
            <text:p>Unidade</text:p>
          </table:table-cell>
          <table:table-cell office:value-type="float" office:value="10" table:style-name="ce151">
            <text:p>10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3" table:style-name="ce169">
            <text:p>13</text:p>
          </table:table-cell>
          <table:table-cell office:value-type="string" table:style-name="ce179">
            <text:p>Saco de algodão para limpeza alvejado, alta absorção, com</text:p>
            <text:p>aproximadamente 41 x 70 cm de tamanho, pesando no mínimo 130g.</text:p>
          </table:table-cell>
          <table:table-cell office:value-type="string" table:style-name="ce151">
            <text:p>Unidade</text:p>
          </table:table-cell>
          <table:table-cell office:value-type="float" office:value="10" table:style-name="ce151">
            <text:p>10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14" table:style-name="ce169">
            <text:p>14</text:p>
          </table:table-cell>
          <table:table-cell office:value-type="string" table:style-name="ce179">
            <text:p>Saco p/ lixo, preto, 200 lts. Pacote com 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4" table:style-name="ce169">
            <text:p>14</text:p>
          </table:table-cell>
          <table:table-cell office:value-type="string" table:style-name="ce179">
            <text:p>Saco p/ lixo, preto, 200 lts. Pacote com 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4" table:style-name="ce169">
            <text:p>14</text:p>
          </table:table-cell>
          <table:table-cell office:value-type="string" table:style-name="ce179">
            <text:p>Saco p/ lixo, preto, 200 lts. Pacote com 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15" table:style-name="ce169">
            <text:p>15</text:p>
          </table:table-cell>
          <table:table-cell office:value-type="string" table:style-name="ce179">
            <text:p>Saco p/ lixo preto, 100 lts, transparente, c/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5" table:style-name="ce169">
            <text:p>15</text:p>
          </table:table-cell>
          <table:table-cell office:value-type="string" table:style-name="ce179">
            <text:p>Saco p/ lixo preto, 100 lts, transparente, c/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5" table:style-name="ce169">
            <text:p>15</text:p>
          </table:table-cell>
          <table:table-cell office:value-type="string" table:style-name="ce179">
            <text:p>Saco p/ lixo preto, 100 lts, transparente, c/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16" table:style-name="ce169">
            <text:p>16</text:p>
          </table:table-cell>
          <table:table-cell office:value-type="string" table:style-name="ce179">
            <text:p>Saco p/ lixo preto, 60 lts preto, c/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6" table:style-name="ce169">
            <text:p>16</text:p>
          </table:table-cell>
          <table:table-cell office:value-type="string" table:style-name="ce179">
            <text:p>Saco p/ lixo preto, 60 lts preto, c/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6" table:style-name="ce169">
            <text:p>16</text:p>
          </table:table-cell>
          <table:table-cell office:value-type="string" table:style-name="ce179">
            <text:p>Saco p/ lixo preto, 60 lts preto, c/100 unid.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17" table:style-name="ce169">
            <text:p>17</text:p>
          </table:table-cell>
          <table:table-cell office:value-type="string" table:style-name="ce179">
            <text:p>Saco p/ lixo preto, 30 lts preto, c/100 unid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7" table:style-name="ce169">
            <text:p>17</text:p>
          </table:table-cell>
          <table:table-cell office:value-type="string" table:style-name="ce179">
            <text:p>Saco p/ lixo preto, 30 lts preto, c/100 unid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7" table:style-name="ce169">
            <text:p>17</text:p>
          </table:table-cell>
          <table:table-cell office:value-type="string" table:style-name="ce179">
            <text:p>Saco p/ lixo preto, 30 lts preto, c/100 unid</text:p>
          </table:table-cell>
          <table:table-cell office:value-type="string" table:style-name="ce151">
            <text:p>Pacote com 100 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5">
          <table:table-cell office:value-type="float" office:value="18" table:style-name="ce169">
            <text:p>18</text:p>
          </table:table-cell>
          <table:table-cell office:value-type="string" table:style-name="ce179">
            <text:p>Papel higiênico branco, 1ª linha, neutro, 100% celulose virgem ou</text:p>
            <text:p>100% fibra celulósica acondicionado em rolos de 30 mts c/64 rolos</text:p>
            <text:p>(fardo fechado)</text:p>
            <text:p> </text:p>
          </table:table-cell>
          <table:table-cell office:value-type="string" table:style-name="ce151">
            <text:p>Fardo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8" table:style-name="ce169">
            <text:p>18</text:p>
          </table:table-cell>
          <table:table-cell office:value-type="string" table:style-name="ce179">
            <text:p>Papel higiênico branco, 1ª linha, neutro, 100% celulose virgem ou</text:p>
            <text:p>100% fibra celulósica acondicionado em rolos de 30 mts c/64 rolos</text:p>
            <text:p>(fardo fechado)</text:p>
            <text:p> </text:p>
          </table:table-cell>
          <table:table-cell office:value-type="string" table:style-name="ce151">
            <text:p>Fardo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8" table:style-name="ce169">
            <text:p>18</text:p>
          </table:table-cell>
          <table:table-cell office:value-type="string" table:style-name="ce179">
            <text:p>Papel higiênico branco, 1ª linha, neutro, 100% celulose virgem ou</text:p>
            <text:p>100% fibra celulósica acondicionado em rolos de 30 mts c/64 rolos</text:p>
            <text:p>(fardo fechado)</text:p>
            <text:p> </text:p>
          </table:table-cell>
          <table:table-cell office:value-type="string" table:style-name="ce151">
            <text:p>Fardo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19" table:style-name="ce169">
            <text:p>19</text:p>
          </table:table-cell>
          <table:table-cell office:value-type="string" table:style-name="ce179">
            <text:p>Pano multiuso superabsorvente em microfibra tamanho 29 x 29 cm</text:p>
            <text:p>pacote com 3 unidades</text:p>
          </table:table-cell>
          <table:table-cell office:value-type="string" table:style-name="ce151">
            <text:p>Pacote <text:s/>com 3 unidades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19" table:style-name="ce169">
            <text:p>19</text:p>
          </table:table-cell>
          <table:table-cell office:value-type="string" table:style-name="ce179">
            <text:p>Pano multiuso superabsorvente em microfibra tamanho 29 x 29 cm</text:p>
            <text:p>pacote com 3 unidades</text:p>
          </table:table-cell>
          <table:table-cell office:value-type="string" table:style-name="ce151">
            <text:p>Pacote <text:s/>com 3 unidades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19" table:style-name="ce169">
            <text:p>19</text:p>
          </table:table-cell>
          <table:table-cell office:value-type="string" table:style-name="ce179">
            <text:p>Pano multiuso superabsorvente em microfibra tamanho 29 x 29 cm</text:p>
            <text:p>pacote com 3 unidades</text:p>
          </table:table-cell>
          <table:table-cell office:value-type="string" table:style-name="ce151">
            <text:p>Pacote <text:s/>com 3 unidades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1">
          <table:table-cell office:value-type="float" office:value="20" table:style-name="ce169">
            <text:p>20</text:p>
          </table:table-cell>
          <table:table-cell office:value-type="string" table:style-name="ce179">
            <text:p>Toalha de papel macio, crepado e resistente, folhas intercaladas e</text:p>
            <text:p>dobradas em 2 (duas) faces, 100% celulose ou 100% fibra celulósica,</text:p>
            <text:p>cor branca, formatos: 22,5 x 21,0cm; x 20,0cm ou 23,0 x 21,0cm,</text:p>
            <text:p>pacote com 1000 folhas, embaladas em plástico.</text:p>
          </table:table-cell>
          <table:table-cell office:value-type="string" table:style-name="ce151">
            <text:p>Fardo com 6 pacotes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0" table:style-name="ce169">
            <text:p>20</text:p>
          </table:table-cell>
          <table:table-cell office:value-type="string" table:style-name="ce179">
            <text:p>Toalha de papel macio, crepado e resistente, folhas intercaladas e</text:p>
            <text:p>dobradas em 2 (duas) faces, 100% celulose ou 100% fibra celulósica,</text:p>
            <text:p>cor branca, formatos: 22,5 x 21,0cm; x 20,0cm ou 23,0 x 21,0cm,</text:p>
            <text:p>pacote com 1000 folhas, embaladas em plástico.</text:p>
          </table:table-cell>
          <table:table-cell office:value-type="string" table:style-name="ce151">
            <text:p>Fardo com 6 pacotes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0" table:style-name="ce169">
            <text:p>20</text:p>
          </table:table-cell>
          <table:table-cell office:value-type="string" table:style-name="ce179">
            <text:p>Toalha de papel macio, crepado e resistente, folhas intercaladas e</text:p>
            <text:p>dobradas em 2 (duas) faces, 100% celulose ou 100% fibra celulósica,</text:p>
            <text:p>cor branca, formatos: 22,5 x 21,0cm; x 20,0cm ou 23,0 x 21,0cm,</text:p>
            <text:p>pacote com 1000 folhas, embaladas em plástico.</text:p>
          </table:table-cell>
          <table:table-cell office:value-type="string" table:style-name="ce151">
            <text:p>Fardo com 6 pacotes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6">
          <table:table-cell office:value-type="float" office:value="21" table:style-name="ce169">
            <text:p>21</text:p>
          </table:table-cell>
          <table:table-cell office:value-type="string" table:style-name="ce179">
            <text:p>Sabonete líquido perolado, concentrado, com composição mínima:</text:p>
            <text:p>tensoativo aniônico, conservante, corante, água, essência de erva</text:p>
            <text:p>doce, lavanda ou flores. Na embalagem, deverá constar o número do</text:p>
            <text:p>registro do produto do Ministério da Saúde, ou a informação de que</text:p>
            <text:p>ele é isento desse registro, termos da Resolução MS – 336/99.</text:p>
            <text:p>Acondicionado em frasco de 5 litros</text:p>
          </table:table-cell>
          <table:table-cell office:value-type="string" table:style-name="ce151">
            <text:p>Frasco com 5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1" table:style-name="ce169">
            <text:p>21</text:p>
          </table:table-cell>
          <table:table-cell office:value-type="string" table:style-name="ce179">
            <text:p>Sabonete líquido perolado, concentrado, com composição mínima:</text:p>
            <text:p>tensoativo aniônico, conservante, corante, água, essência de erva</text:p>
            <text:p>doce, lavanda ou flores. Na embalagem, deverá constar o número do</text:p>
            <text:p>registro do produto do Ministério da Saúde, ou a informação de que</text:p>
            <text:p>ele é isento desse registro, termos da Resolução MS – 336/99.</text:p>
            <text:p>Acondicionado em frasco de 5 litros</text:p>
          </table:table-cell>
          <table:table-cell office:value-type="string" table:style-name="ce151">
            <text:p>Frasco com 5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1" table:style-name="ce169">
            <text:p>21</text:p>
          </table:table-cell>
          <table:table-cell office:value-type="string" table:style-name="ce179">
            <text:p>Sabonete líquido perolado, concentrado, com composição mínima:</text:p>
            <text:p>tensoativo aniônico, conservante, corante, água, essência de erva</text:p>
            <text:p>doce, lavanda ou flores. Na embalagem, deverá constar o número do</text:p>
            <text:p>registro do produto do Ministério da Saúde, ou a informação de que</text:p>
            <text:p>ele é isento desse registro, termos da Resolução MS – 336/99.</text:p>
            <text:p>Acondicionado em frasco de 5 litros</text:p>
          </table:table-cell>
          <table:table-cell office:value-type="string" table:style-name="ce151">
            <text:p>Frasco com 5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22" table:style-name="ce169">
            <text:p>22</text:p>
          </table:table-cell>
          <table:table-cell office:value-type="string" table:style-name="ce179">
            <text:p>Repelente embalagem ou frasco com 500ml - contendo número de</text:p>
            <text:p>registro na Anvisa (Reg. MS)<text:s/></text:p>
          </table:table-cell>
          <table:table-cell office:value-type="string" table:style-name="ce151">
            <text:p>Frasco com 500 ml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2" table:style-name="ce169">
            <text:p>22</text:p>
          </table:table-cell>
          <table:table-cell office:value-type="string" table:style-name="ce179">
            <text:p>Repelente embalagem ou frasco com 500ml - contendo número de</text:p>
            <text:p>registro na Anvisa (Reg. MS)<text:s/></text:p>
          </table:table-cell>
          <table:table-cell office:value-type="string" table:style-name="ce151">
            <text:p>Frasco com 500 ml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2" table:style-name="ce169">
            <text:p>22</text:p>
          </table:table-cell>
          <table:table-cell office:value-type="string" table:style-name="ce179">
            <text:p>Repelente embalagem ou frasco com 500ml - contendo número de</text:p>
            <text:p>registro na Anvisa (Reg. MS)<text:s/></text:p>
          </table:table-cell>
          <table:table-cell office:value-type="string" table:style-name="ce151">
            <text:p>Frasco com 500 ml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7">
          <table:table-cell office:value-type="float" office:value="23" table:style-name="ce169">
            <text:p>23</text:p>
          </table:table-cell>
          <table:table-cell office:value-type="string" table:style-name="ce179">
            <text:p>Sabão liquido para roupas. Na embalagem, deveráconstar o número</text:p>
            <text:p>do registro do produto do Ministério da Saúde, ou a</text:p>
            <text:p>informação de que ele é isento desse registro, nostermos da Resolução</text:p>
            <text:p>MS – 336/99 acondicionado em embalagem 3 litros.</text:p>
          </table:table-cell>
          <table:table-cell office:value-type="string" table:style-name="ce151">
            <text:p>Embalagem com 3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3" table:style-name="ce169">
            <text:p>23</text:p>
          </table:table-cell>
          <table:table-cell office:value-type="string" table:style-name="ce179">
            <text:p>Sabão liquido para roupas. Na embalagem, deveráconstar o número</text:p>
            <text:p>do registro do produto do Ministério da Saúde, ou a</text:p>
            <text:p>informação de que ele é isento desse registro, nostermos da Resolução</text:p>
            <text:p>MS – 336/99 acondicionado em embalagem 3 litros.</text:p>
          </table:table-cell>
          <table:table-cell office:value-type="string" table:style-name="ce151">
            <text:p>Embalagem com 3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3" table:style-name="ce169">
            <text:p>23</text:p>
          </table:table-cell>
          <table:table-cell office:value-type="string" table:style-name="ce179">
            <text:p>Sabão liquido para roupas. Na embalagem, deveráconstar o número</text:p>
            <text:p>do registro do produto do Ministério da Saúde, ou a</text:p>
            <text:p>informação de que ele é isento desse registro, nostermos da Resolução</text:p>
            <text:p>MS – 336/99 acondicionado em embalagem 3 litros.</text:p>
          </table:table-cell>
          <table:table-cell office:value-type="string" table:style-name="ce151">
            <text:p>Embalagem com 3 litros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7">
          <table:table-cell office:value-type="float" office:value="24" table:style-name="ce169">
            <text:p>24</text:p>
          </table:table-cell>
          <table:table-cell office:value-type="string" table:style-name="ce179">
            <text:p>Refil desodorizador para vaso sanitário Tipo GEL ADESIVO -</text:p>
            <text:p>caixa com 6 unidades SEM APLICADOR - deve constar número do</text:p>
            <text:p>registrodo produto do MS, ou a informação de que ele é isento desse</text:p>
            <text:p>registro,</text:p>
            <text:p>nos termos da Resolução MS – 336/99</text:p>
          </table:table-cell>
          <table:table-cell office:value-type="string" table:style-name="ce151">
            <text:p>Caixa com 6 unidades</text:p>
          </table:table-cell>
          <table:table-cell office:value-type="float" office:value="6" table:style-name="ce151">
            <text:p>6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4" table:style-name="ce169">
            <text:p>24</text:p>
          </table:table-cell>
          <table:table-cell office:value-type="string" table:style-name="ce179">
            <text:p>Refil desodorizador para vaso sanitário Tipo GEL ADESIVO -</text:p>
            <text:p>caixa com 6 unidades SEM APLICADOR - deve constar número do</text:p>
            <text:p>registrodo produto do MS, ou a informação de que ele é isento desse</text:p>
            <text:p>registro,</text:p>
            <text:p>nos termos da Resolução MS – 336/99</text:p>
          </table:table-cell>
          <table:table-cell office:value-type="string" table:style-name="ce151">
            <text:p>Caixa com 6 unidades</text:p>
          </table:table-cell>
          <table:table-cell office:value-type="float" office:value="6" table:style-name="ce151">
            <text:p>6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4" table:style-name="ce169">
            <text:p>24</text:p>
          </table:table-cell>
          <table:table-cell office:value-type="string" table:style-name="ce179">
            <text:p>Refil desodorizador para vaso sanitário Tipo GEL ADESIVO -</text:p>
            <text:p>caixa com 6 unidades SEM APLICADOR - deve constar número do</text:p>
            <text:p>registrodo produto do MS, ou a informação de que ele é isento desse</text:p>
            <text:p>registro,</text:p>
            <text:p>nos termos da Resolução MS – 336/99</text:p>
          </table:table-cell>
          <table:table-cell office:value-type="string" table:style-name="ce151">
            <text:p>Caixa com 6 unidades</text:p>
          </table:table-cell>
          <table:table-cell office:value-type="float" office:value="6" table:style-name="ce151">
            <text:p>6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5">
          <table:table-cell office:value-type="float" office:value="25" table:style-name="ce169">
            <text:p>25</text:p>
          </table:table-cell>
          <table:table-cell office:value-type="string" table:style-name="ce179">
            <text:p>Polidor de metais – liquido, embalagem de 200 ml</text:p>
          </table:table-cell>
          <table:table-cell office:value-type="string" table:style-name="ce151">
            <text:p>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5" table:style-name="ce169">
            <text:p>25</text:p>
          </table:table-cell>
          <table:table-cell office:value-type="string" table:style-name="ce179">
            <text:p>Polidor de metais – liquido, embalagem de 200 ml</text:p>
          </table:table-cell>
          <table:table-cell office:value-type="string" table:style-name="ce151">
            <text:p>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5" table:style-name="ce169">
            <text:p>25</text:p>
          </table:table-cell>
          <table:table-cell office:value-type="string" table:style-name="ce179">
            <text:p>Polidor de metais – liquido, embalagem de 200 ml</text:p>
          </table:table-cell>
          <table:table-cell office:value-type="string" table:style-name="ce151">
            <text:p>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1">
          <table:table-cell office:value-type="float" office:value="26" table:style-name="ce169">
            <text:p>26</text:p>
          </table:table-cell>
          <table:table-cell office:value-type="string" table:style-name="ce179">
            <text:p>Inseticida aerossol à base de água, frasco 450 ml - fragrância suave -</text:p>
            <text:p>deverá constar o número do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6" table:style-name="ce169">
            <text:p>26</text:p>
          </table:table-cell>
          <table:table-cell office:value-type="string" table:style-name="ce179">
            <text:p>Inseticida aerossol à base de água, frasco 450 ml - fragrância suave -</text:p>
            <text:p>deverá constar o número do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6" table:style-name="ce169">
            <text:p>26</text:p>
          </table:table-cell>
          <table:table-cell office:value-type="string" table:style-name="ce179">
            <text:p>Inseticida aerossol à base de água, frasco 450 ml - fragrância suave -</text:p>
            <text:p>deverá constar o número do registro do produto do Ministério da</text:p>
            <text:p>Saúde, ou a informação de que ele é isento desse registro, nos termos</text:p>
            <text:p>da resolução MS – 336/99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27" table:style-name="ce169">
            <text:p>27</text:p>
          </table:table-cell>
          <table:table-cell office:value-type="string" table:style-name="ce179">
            <text:p>Pano de copa, para cozinha, (pano de prato) resistente, com no mínimo</text:p>
            <text:p>95% algodão, em cores claras, medindo 40x66cm.</text:p>
          </table:table-cell>
          <table:table-cell office:value-type="string" table:style-name="ce151">
            <text:p>Unidade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7" table:style-name="ce169">
            <text:p>27</text:p>
          </table:table-cell>
          <table:table-cell office:value-type="string" table:style-name="ce179">
            <text:p>Pano de copa, para cozinha, (pano de prato) resistente, com no mínimo</text:p>
            <text:p>95% algodão, em cores claras, medindo 40x66cm.</text:p>
          </table:table-cell>
          <table:table-cell office:value-type="string" table:style-name="ce151">
            <text:p>Unidade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7" table:style-name="ce169">
            <text:p>27</text:p>
          </table:table-cell>
          <table:table-cell office:value-type="string" table:style-name="ce179">
            <text:p>Pano de copa, para cozinha, (pano de prato) resistente, com no mínimo</text:p>
            <text:p>95% algodão, em cores claras, medindo 40x66cm.</text:p>
          </table:table-cell>
          <table:table-cell office:value-type="string" table:style-name="ce151">
            <text:p>Unidade</text:p>
          </table:table-cell>
          <table:table-cell office:value-type="float" office:value="5" table:style-name="ce151">
            <text:p>5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9">
          <table:table-cell office:value-type="float" office:value="28" table:style-name="ce169">
            <text:p>28</text:p>
          </table:table-cell>
          <table:table-cell office:value-type="string" table:style-name="ce179">
            <text:p>Sabão em barra neutro, 200 gramas com 5 unidades no pacote</text:p>
          </table:table-cell>
          <table:table-cell office:value-type="string" table:style-name="ce151">
            <text:p>Pacot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8" table:style-name="ce169">
            <text:p>28</text:p>
          </table:table-cell>
          <table:table-cell office:value-type="string" table:style-name="ce179">
            <text:p>Sabão em barra neutro, 200 gramas com 5 unidades no pacote</text:p>
          </table:table-cell>
          <table:table-cell office:value-type="string" table:style-name="ce151">
            <text:p>Pacot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8" table:style-name="ce169">
            <text:p>28</text:p>
          </table:table-cell>
          <table:table-cell office:value-type="string" table:style-name="ce179">
            <text:p>Sabão em barra neutro, 200 gramas com 5 unidades no pacote</text:p>
          </table:table-cell>
          <table:table-cell office:value-type="string" table:style-name="ce151">
            <text:p>Pacote<text:s/>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29" table:style-name="ce169">
            <text:p>29</text:p>
          </table:table-cell>
          <table:table-cell office:value-type="string" table:style-name="ce179">
            <office:annotation draw:style-name="" svg:x="4.5625in" svg:y="68.8125in" svg:width="1.5in" svg:height="0.822916666666667in">
              <text:p/>
              <text:p><text:s text:c="3"/></text:p>
            </office:annotation>
            <text:p>Limpa pedra, tipo líquido (extra forte). Cor: Vermelha. Frasco plástico</text:p>
            <text:p>de 5 litros.</text:p>
          </table:table-cell>
          <table:table-cell office:value-type="string" table:style-name="ce151">
            <text:p>Galão 5 litros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29" table:style-name="ce169">
            <text:p>29</text:p>
          </table:table-cell>
          <table:table-cell office:value-type="string" table:style-name="ce179">
            <office:annotation draw:style-name="" svg:x="14.8854166666667in" svg:y="69.2291666666667in" svg:width="1.5in" svg:height="0.822916666666667in">
              <text:p>Comentário:</text:p>
              <text:p><text:s text:c="4"/>catmat solução de limpeza<text:s/></text:p>
            </office:annotation>
            <text:p>Limpa pedra, tipo líquido (extra forte). Cor: Vermelha. Frasco plástico</text:p>
            <text:p>de 5 litros.</text:p>
          </table:table-cell>
          <table:table-cell office:value-type="string" table:style-name="ce151">
            <text:p>Galão 5 litros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style-name="ce146"/>
          <table:table-cell office:value-type="float" office:value="29" table:style-name="ce169">
            <text:p>29</text:p>
          </table:table-cell>
          <table:table-cell office:value-type="string" table:style-name="ce179">
            <office:annotation draw:style-name="" svg:x="25.9479166666667in" svg:y="69.2291666666667in" svg:width="1.5in" svg:height="0.822916666666667in">
              <text:p>Comentário:</text:p>
              <text:p><text:s text:c="4"/>catmat solução de limpeza<text:s/></text:p>
            </office:annotation>
            <text:p>Limpa pedra, tipo líquido (extra forte). Cor: Vermelha. Frasco plástico</text:p>
            <text:p>de 5 litros.</text:p>
          </table:table-cell>
          <table:table-cell office:value-type="string" table:style-name="ce151">
            <text:p>Galão 5 litros<text:s/>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4">
          <table:table-cell office:value-type="float" office:value="30" table:style-name="ce169">
            <text:p>30</text:p>
          </table:table-cell>
          <table:table-cell office:value-type="string" table:style-name="ce179">
            <text:p>Luva látex de borracha natural (verde); Interior de algodão flocado</text:p>
            <text:p>com palma e dedos antiderrapante em alto relevo; Comprimento de</text:p>
            <text:p>31 cm e espessura de 0,60 mm com flocos; Acabamento no punho</text:p>
            <text:p>com borda (virola); Aprovada pela norma MT11:1977, tamanho</text:p>
            <text:p>Grande. Par</text:p>
          </table:table-cell>
          <table:table-cell office:value-type="string" table:style-name="ce151">
            <text:p>Unidade (PAR)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30" table:style-name="ce169">
            <text:p>30</text:p>
          </table:table-cell>
          <table:table-cell office:value-type="string" table:style-name="ce179">
            <text:p>Luva látex de borracha natural (verde); Interior de algodão flocado</text:p>
            <text:p>com palma e dedos antiderrapante em alto relevo; Comprimento de</text:p>
            <text:p>31 cm e espessura de 0,60 mm com flocos; Acabamento no punho</text:p>
            <text:p>com borda (virola); Aprovada pela norma MT11:1977, tamanho</text:p>
            <text:p>Grande. Par</text:p>
          </table:table-cell>
          <table:table-cell office:value-type="string" table:style-name="ce151">
            <text:p>Unidade (PAR)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"/>
          <table:table-cell office:value-type="float" office:value="30" table:style-name="ce169">
            <text:p>30</text:p>
          </table:table-cell>
          <table:table-cell office:value-type="string" table:style-name="ce179">
            <text:p>Luva látex de borracha natural (verde); Interior de algodão flocado</text:p>
            <text:p>com palma e dedos antiderrapante em alto relevo; Comprimento de</text:p>
            <text:p>31 cm e espessura de 0,60 mm com flocos; Acabamento no punho</text:p>
            <text:p>com borda (virola); Aprovada pela norma MT11:1977, tamanho</text:p>
            <text:p>Grande. Par</text:p>
          </table:table-cell>
          <table:table-cell office:value-type="string" table:style-name="ce151">
            <text:p>Unidade (PAR)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32">
          <table:table-cell office:value-type="float" office:value="31" table:style-name="ce169">
            <text:p>31</text:p>
          </table:table-cell>
          <table:table-cell office:value-type="string" table:style-name="ce179">
            <text:p>Máscara descartável cirúrgica com tiras elásticos simples com clips</text:p>
            <text:p>nasal (uma camada de PP) tamanho único; pacote com 100 peças</text:p>
            <text:p/>
          </table:table-cell>
          <table:table-cell office:value-type="string" table:style-name="ce151">
            <text:p>Pacot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31" table:style-name="ce169">
            <text:p>31</text:p>
          </table:table-cell>
          <table:table-cell office:value-type="string" table:style-name="ce179">
            <text:p>Máscara descartável cirúrgica com tiras elásticos simples com clips</text:p>
            <text:p>nasal (uma camada de PP) tamanho único; pacote com 100 peças</text:p>
            <text:p/>
          </table:table-cell>
          <table:table-cell office:value-type="string" table:style-name="ce151">
            <text:p>Pacot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"/>
          <table:table-cell office:value-type="float" office:value="31" table:style-name="ce169">
            <text:p>31</text:p>
          </table:table-cell>
          <table:table-cell office:value-type="string" table:style-name="ce179">
            <text:p>Máscara descartável cirúrgica com tiras elásticos simples com clips</text:p>
            <text:p>nasal (uma camada de PP) tamanho único; pacote com 100 peças</text:p>
            <text:p/>
          </table:table-cell>
          <table:table-cell office:value-type="string" table:style-name="ce151">
            <text:p>Pacote<text:s/>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4">
          <table:table-cell office:value-type="float" office:value="32" table:style-name="ce169">
            <text:p>32</text:p>
          </table:table-cell>
          <table:table-cell office:value-type="string" table:style-name="ce179">
            <text:p>Escova para roupa, confeccionada em madeira com cerdas de nylon,</text:p>
            <text:p>formato oval.</text:p>
          </table:table-cell>
          <table:table-cell office:value-type="string" table:style-name="ce151">
            <text:p>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32" table:style-name="ce169">
            <text:p>32</text:p>
          </table:table-cell>
          <table:table-cell office:value-type="string" table:style-name="ce179">
            <text:p>Escova para roupa, confeccionada em madeira com cerdas de nylon,</text:p>
            <text:p>formato oval.</text:p>
          </table:table-cell>
          <table:table-cell office:value-type="string" table:style-name="ce151">
            <text:p>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style-name="ce1"/>
          <table:table-cell office:value-type="float" office:value="32" table:style-name="ce169">
            <text:p>32</text:p>
          </table:table-cell>
          <table:table-cell office:value-type="string" table:style-name="ce179">
            <text:p>Escova para roupa, confeccionada em madeira com cerdas de nylon,</text:p>
            <text:p>formato oval.</text:p>
          </table:table-cell>
          <table:table-cell office:value-type="string" table:style-name="ce151">
            <text:p>Unidade</text:p>
          </table:table-cell>
          <table:table-cell office:value-type="float" office:value="1" table:style-name="ce151">
            <text:p>1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5">
          <table:table-cell office:value-type="float" office:value="33" table:style-name="ce169">
            <text:p>33</text:p>
          </table:table-cell>
          <table:table-cell office:value-type="string" table:style-name="ce179">
            <text:p>Escova Nylon c/ flange 350 mm para enceradeira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33" table:style-name="ce169">
            <text:p>33</text:p>
          </table:table-cell>
          <table:table-cell office:value-type="string" table:style-name="ce179">
            <text:p>Escova Nylon c/ flange 350 mm para enceradeira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style-name="ce1"/>
          <table:table-cell office:value-type="float" office:value="33" table:style-name="ce169">
            <text:p>33</text:p>
          </table:table-cell>
          <table:table-cell office:value-type="string" table:style-name="ce179">
            <text:p>Escova Nylon c/ flange 350 mm para enceradeira</text:p>
          </table:table-cell>
          <table:table-cell office:value-type="string" table:style-name="ce151">
            <text:p>Unidade</text:p>
          </table:table-cell>
          <table:table-cell office:value-type="float" office:value="2" table:style-name="ce151">
            <text:p>2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5">
          <table:table-cell office:value-type="float" office:value="34" table:style-name="ce169">
            <text:p>34</text:p>
          </table:table-cell>
          <table:table-cell office:value-type="string" table:style-name="ce179">
            <text:p>Saco para aspirador de pó descartável<text:s/></text:p>
          </table:table-cell>
          <table:table-cell office:value-type="string" table:style-name="ce151">
            <text:p>Unidade</text:p>
          </table:table-cell>
          <table:table-cell office:value-type="float" office:value="6" table:style-name="ce151">
            <text:p>6</text:p>
          </table:table-cell>
          <table:table-cell table:style-name="ce151"/>
          <table:table-cell table:style-name="ce170"/>
          <table:table-cell table:style-name="ce171"/>
          <table:table-cell table:style-name="ce39"/>
          <table:table-cell office:value-type="float" office:value="34" table:style-name="ce169">
            <text:p>34</text:p>
          </table:table-cell>
          <table:table-cell office:value-type="string" table:style-name="ce179">
            <text:p>Saco para aspirador de pó descartável<text:s/></text:p>
          </table:table-cell>
          <table:table-cell office:value-type="string" table:style-name="ce151">
            <text:p>Unidade</text:p>
          </table:table-cell>
          <table:table-cell office:value-type="float" office:value="6" table:style-name="ce151">
            <text:p>6</text:p>
          </table:table-cell>
          <table:table-cell table:style-name="ce151"/>
          <table:table-cell table:style-name="ce170"/>
          <table:table-cell table:style-name="ce171"/>
          <table:table-cell table:style-name="ce1"/>
          <table:table-cell office:value-type="float" office:value="34" table:style-name="ce169">
            <text:p>34</text:p>
          </table:table-cell>
          <table:table-cell office:value-type="string" table:style-name="ce179">
            <text:p>Saco para aspirador de pó descartável<text:s/></text:p>
          </table:table-cell>
          <table:table-cell office:value-type="string" table:style-name="ce151">
            <text:p>Unidade</text:p>
          </table:table-cell>
          <table:table-cell office:value-type="float" office:value="6" table:style-name="ce151">
            <text:p>6</text:p>
          </table:table-cell>
          <table:table-cell table:style-name="ce151"/>
          <table:table-cell table:style-name="ce170"/>
          <table:table-cell table:style-name="ce171"/>
          <table:table-cell table:number-columns-repeated="10" table:style-name="ce146"/>
          <table:table-cell table:number-columns-repeated="16351" table:style-name="ce1"/>
        </table:table-row>
        <table:table-row table:style-name="ro5">
          <table:table-cell table:number-columns-spanned="6" table:number-rows-spanned="1" table:style-name="ce198"/>
          <table:covered-table-cell table:number-columns-repeated="5"/>
          <table:table-cell table:style-name="ce180"/>
          <table:table-cell table:style-name="ce39"/>
          <table:table-cell table:number-columns-spanned="6" table:number-rows-spanned="1" table:style-name="ce198"/>
          <table:covered-table-cell table:number-columns-repeated="5"/>
          <table:table-cell table:style-name="ce180"/>
          <table:table-cell table:style-name="ce1"/>
          <table:table-cell table:number-columns-spanned="6" table:number-rows-spanned="1" table:style-name="ce198"/>
          <table:covered-table-cell table:number-columns-repeated="5"/>
          <table:table-cell table:style-name="ce180"/>
          <table:table-cell table:number-columns-repeated="10" table:style-name="ce146"/>
          <table:table-cell table:number-columns-repeated="16351" table:style-name="ce1"/>
        </table:table-row>
        <table:table-row table:style-name="ro5">
          <table:table-cell table:number-columns-spanned="6" table:number-rows-spanned="1" table:style-name="ce199"/>
          <table:covered-table-cell table:number-columns-repeated="5"/>
          <table:table-cell table:style-name="ce180"/>
          <table:table-cell table:style-name="ce39"/>
          <table:table-cell table:number-columns-spanned="6" table:number-rows-spanned="1" table:style-name="ce199"/>
          <table:covered-table-cell table:number-columns-repeated="5"/>
          <table:table-cell table:style-name="ce180"/>
          <table:table-cell table:style-name="ce1"/>
          <table:table-cell table:number-columns-spanned="6" table:number-rows-spanned="1" table:style-name="ce199"/>
          <table:covered-table-cell table:number-columns-repeated="5"/>
          <table:table-cell table:style-name="ce180"/>
          <table:table-cell table:number-columns-repeated="10" table:style-name="ce146"/>
          <table:table-cell table:number-columns-repeated="16351" table:style-name="ce1"/>
        </table:table-row>
        <table:table-row table:number-rows-repeated="5" table:style-name="ro5">
          <table:table-cell table:number-columns-repeated="23" table:style-name="ce39"/>
          <table:table-cell table:number-columns-repeated="10" table:style-name="ce146"/>
          <table:table-cell table:number-columns-repeated="16351"/>
        </table:table-row>
        <table:table-row table:number-rows-repeated="10484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number number:decimal-places="3" number:min-decimal-places="3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43">
      <style:table-cell-properties style:vertical-align="automatic" fo:background-color="transparent"/>
    </style:style>
    <style:style style:name="Moeda_32_2_32_3" style:display-name="Moeda 2 3" style:family="table-cell" style:data-style-name="N4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44">
      <style:table-cell-properties style:vertical-align="automatic" fo:background-color="transparent"/>
    </style:style>
    <style:style style:name="V_237_rgula_32_2_32_3" style:display-name="Vírgula 2 3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2</meta:generator>
    <dc:title/>
    <dc:description/>
    <dc:subject/>
    <meta:initial-creator>IBRAM</meta:initial-creator>
    <dc:creator>Emmanuelle Salli Alves da Veiga</dc:creator>
    <meta:creation-date>2018-03-28T13:53:46Z</meta:creation-date>
    <dc:date>2025-07-01T14:34:47Z</dc:date>
    <meta:editing-cycles>1</meta:editing-cycles>
  </office:meta>
</office:document-meta>
</file>