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Porcentagem" style:data-style-name="N37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agem" style:data-style-name="N39"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Porcentagem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fo:color="#242424" style:font-name="Consolas" style:font-name-asian="Consolas" style:font-name-complex="Consolas" fo:font-size="11pt" style:font-size-asian="11pt" style:font-size-complex="11pt"/>
    </style:style>
    <style:style style:name="ce22" style:family="table-cell" style:parent-style-name="Porcentagem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Porcentagem" style:data-style-name="N3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7E6E6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C9211E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Porcentagem" style:data-style-name="N14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V_237_rgula" style:data-style-name="N38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42424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Moeda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Calibri" style:font-name-asian="Calibri" style:font-name-complex="Calibri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FFFF00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V_237_rgula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8"/>
    <style:style style:name="ce12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E7E6E6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background-color="#E7E6E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transparent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2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5" style:family="table-cell" style:parent-style-name="V_237_rgula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V_237_rgula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V_237_rgula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5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68" style:family="table-cell" style:parent-style-name="Moeda" style:data-style-name="N4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69" style:family="table-cell" style:parent-style-name="Moeda" style:data-style-name="N13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70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38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2" style:family="table-cell" style:parent-style-name="Default" style:data-style-name="N14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73" style:family="table-cell" style:parent-style-name="Default" style:data-style-name="N14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74" style:family="table-cell" style:parent-style-name="Default" style:data-style-name="N14">
      <style:table-cell-properties fo:border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Moeda" style:data-style-name="N4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6" style:family="table-cell" style:parent-style-name="V_237_rgula" style:data-style-name="N41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Moeda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8" style:family="table-cell" style:parent-style-name="Moeda" style:data-style-name="N38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79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80" style:family="table-cell" style:parent-style-name="Default" style:data-style-name="N13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81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Porcentagem" style:data-style-name="N1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3" style:family="table-cell" style:parent-style-name="Porcentagem" style:data-style-name="N1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4" style:family="table-cell" style:parent-style-name="Porcentagem" style:data-style-name="N1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Porcentagem" style:data-style-name="N39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7" style:family="table-cell" style:parent-style-name="Default" style:data-style-name="N42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89" style:family="table-cell" style:parent-style-name="Porcentagem" style:data-style-name="N14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/>
    </style:style>
    <style:style style:name="ce190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1" style:family="table-cell" style:parent-style-name="Porcentagem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/>
    </style:style>
    <style:style style:name="ce192" style:family="table-cell" style:parent-style-name="Porcentagem" style:data-style-name="N14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4" style:family="table-cell" style:parent-style-name="Default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V_237_rgul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9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Moeda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1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transparent"/>
      <style:text-properties fo:color="#FF0000" fo:font-size="11pt" style:font-size-asian="11pt" style:font-size-complex="11pt"/>
    </style:style>
    <style:style style:name="ce214" style:family="table-cell" style:parent-style-name="Moed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5" style:family="table-cell" style:parent-style-name="V_237_rgula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729F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Moed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Moeda" style:data-style-name="N42">
      <style:table-cell-properties fo:border-top="none" fo:border-bottom="2pt solid #000000" fo:border-left="none" fo:border-right="2pt solid #000000" style:vertical-align="middle" fo:background-color="#FFFFD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7" style:family="table-cell" style:parent-style-name="Moeda" style:data-style-name="N42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Moeda" style:data-style-name="N42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4C7D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5" style:family="table-cell" style:parent-style-name="Moeda" style:data-style-name="N4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9" style:family="table-cell" style:parent-style-name="Moeda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4"/>
    <style:style style:name="ce24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V_237_rgula" style:data-style-name="N4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50"/>
    <style:style style:name="ce250" style:family="table-cell" style:parent-style-name="V_237_rgula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1" style:family="table-cell" style:parent-style-name="Default" style:data-style-name="N54"/>
    <style:style style:name="ce252" style:family="table-cell" style:parent-style-name="V_237_rgul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3" style:family="table-cell" style:parent-style-name="V_237_rgul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48">
      <style:table-cell-properties fo:border="thin solid #000000" style:vertical-align="automatic" fo:background-color="#E7E6E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5" style:family="table-cell" style:parent-style-name="V_237_rgul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8" style:family="table-cell" style:parent-style-name="V_237_rgula" style:data-style-name="N51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59" style:family="table-cell" style:parent-style-name="V_237_rgula" style:data-style-name="N51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6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266" style:family="table-cell" style:parent-style-name="Default" style:data-style-name="N0">
      <style:table-cell-properties style:vertical-align="automatic"/>
    </style:style>
    <style:style style:name="ce267" style:family="table-cell" style:parent-style-name="Default" style:data-style-name="N0">
      <style:table-cell-properties fo:border="thin solid #000000" style:vertical-align="automatic" fo:background-color="#E7E6E6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E7E6E6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7.70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6.11187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5.9279166666667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0.423333333333333cm"/>
    </style:style>
    <style:style style:name="co33" style:family="table-column">
      <style:table-column-properties fo:break-before="auto" style:column-width="11.3770833333333cm"/>
    </style:style>
    <style:style style:name="co34" style:family="table-column">
      <style:table-column-properties fo:break-before="auto" style:column-width="7.540625cm"/>
    </style:style>
    <style:style style:name="co35" style:family="table-column">
      <style:table-column-properties fo:break-before="auto" style:column-width="12.3825cm"/>
    </style:style>
    <style:style style:name="co36" style:family="table-column">
      <style:table-column-properties fo:break-before="auto" style:column-width="5.3975cm"/>
    </style:style>
    <style:style style:name="co37" style:family="table-column">
      <style:table-column-properties fo:break-before="auto" style:column-width="12.1179166666667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11.6945833333333cm"/>
    </style:style>
    <style:style style:name="co40" style:family="table-column">
      <style:table-column-properties fo:break-before="auto" style:column-width="7.77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2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28.5pt" style:use-optimal-row-height="tru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2pt" style:use-optimal-row-height="tru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true" table:tab-color="#FFFFFF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ória_de_Calcul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6"/>
        <table:table-column table:style-name="co5" table:default-cell-style-name="ce78"/>
        <table:table-column table:style-name="co6" table:number-columns-repeated="4" table:default-cell-style-name="ce3"/>
        <table:table-column table:style-name="co1" table:number-columns-repeated="16375" table:default-cell-style-name="ce3"/>
        <table:table-row table:style-name="ro1">
          <table:table-cell office:value-type="string" table:number-columns-spanned="4" table:number-rows-spanned="1" table:style-name="ce90">
            <text:p>PLANILHA SINTÉTICA DE CUSTOS E FORMAÇÕES DE PREÇO - MEMÓRIA DE CÁLCULO/JUSTIFICATIVAS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1">
            <text:p>MÓDULO 1: COMPOSIÇÃO DA REMUNERAÇÃO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2">
            <text:p>MÓDULO 1 - COMPOSIÇÃO DA REMUNERAÇÃO</text:p>
          </table:table-cell>
          <table:covered-table-cell/>
          <table:table-cell office:value-type="string" table:number-columns-spanned="2" table:number-rows-spanned="1" table:style-name="ce93">
            <text:p>Memória de Cálculo/Fundamento</text:p>
          </table:table-cell>
          <table:covered-table-cell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style-name="ce8">
            <text:p>Salário Base</text:p>
          </table:table-cell>
          <table:table-cell office:value-type="string" table:number-columns-spanned="2" table:number-rows-spanned="1" table:style-name="ce94">
            <text:p>Os valores dos salários da(s) categoria(s) envolvidas na prestação dos serviços ora licitados foram definidos com base em valores médios obtidos mediante pesquisa de mercado (contratos firmados pela Administração e sites especializados) e/ou pisos salariais definidos em norma(s) coletiva(s) de trabalho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style-name="ce8">
            <text:p>Adicional de Periculosidade</text:p>
          </table:table-cell>
          <table:table-cell office:value-type="string" table:number-columns-spanned="2" table:number-rows-spanned="1" table:style-name="ce94">
            <text:p>Salário Base x 30% - Artigo 193 a 197 da CLT, art. 7°, inciso XXIII da CF e NR 16 <text:s/>do M.T.E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style-name="ce8">
            <text:p>Adicional de Insalubridade</text:p>
          </table:table-cell>
          <table:table-cell office:value-type="string" table:number-columns-spanned="2" table:number-rows-spanned="1" table:style-name="ce94">
            <text:p>Salário Mínimo x 20%, salvo o estipulação espressa na CCT - Artigo 189 a 192 da CLT (10%, 20% ou 40%) da <text:s/>NR 15 <text:s/>do M.T.E e a Lei nº 5.452 da CLT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style-name="ce8">
            <text:p>Adiconal Noturno</text:p>
          </table:table-cell>
          <table:table-cell office:value-type="string" table:number-columns-spanned="2" table:number-rows-spanned="1" table:style-name="ce94">
            <text:p>(Salário base + adicionais previstos em lei ou CCT, se houver) / 220h (conforme jornada de trabalho da categoria) x 22,5%(de acordo com a CCT) x qte. De horas noturnas x qtde de dias trabalhados no mês) - Artigo73 da CLT e artigo 7°, inciso IX da CF, súmula n° 60, II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style-name="ce8">
            <text:p>Hora Noturna Adicional</text:p>
          </table:table-cell>
          <table:table-cell office:value-type="string" table:number-columns-spanned="2" table:number-rows-spanned="1" table:style-name="ce94">
            <text:p>(Salário base + adicionais previstos em lei ou CCT, se houver) / 220h (conforme jornada de trabalho da categoria) x aliquota da hora noturna adicional x qte. <text:s/>De horas noturna adicionais) - Artigo73 da CLT, súmula n° 60, II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8">
            <text:p>Hora Extra no Feriado Trabalhado</text:p>
          </table:table-cell>
          <table:table-cell office:value-type="string" table:number-columns-spanned="2" table:number-rows-spanned="1" table:style-name="ce94">
            <text:p>(Salário base + adicionais previstos em lei ou CCT, se houver) / 220h (conforme jornada de trabalho da categoria) x qte. <text:s/>De horas diárias (limitada a 10horas, conforme súmula 444 TST) x qte. De feriados x parcela trabalhada / 12 meses) - Súmula 444 do TST.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8">
            <text:p>Outros (especificar)</text:p>
          </table:table-cell>
          <table:table-cell table:number-columns-spanned="2" table:number-rows-spanned="1" table:style-name="ce264"/>
          <table:covered-table-cell/>
          <table:table-cell table:style-name="ce1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1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5">
            <text:p>MÓDULO 2 - ENCARGOS E BENEFÍCIOS ANUAIS, MENSAIS E DIÁRIOS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5"/>
          <table:covered-table-cell table:number-columns-repeated="3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6">
            <text:p>Submódulo 2.1 - 13º Salário, Férias e Adicional de Férias</text:p>
          </table:table-cell>
          <table:covered-table-cell/>
          <table:table-cell office:value-type="string" table:style-name="ce14">
            <text:p>DADOS (%)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4" table:style-name="ce16"/>
          <table:table-cell table:style-name="ce13"/>
          <table:table-cell table:style-name="ce12"/>
          <table:table-cell table:number-columns-repeated="16373" table:style-name="ce4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style-name="ce8">
            <text:p>13º (décimo terceiro) Salário</text:p>
          </table:table-cell>
          <table:table-cell office:value-type="percentage" office:value="8.3333333333333329E-2" table:formula="of:=1/12" table:style-name="ce18">
            <text:p>8,33%</text:p>
          </table:table-cell>
          <table:table-cell office:value-type="string" table:style-name="ce19">
            <text:p>((1/12)x100)=8,33% - Art. 7°, VIII, CF/88; IN CJF 01/2016, art. 7°.</text:p>
          </table:table-cell>
          <table:table-cell table:style-name="ce20"/>
          <table:table-cell table:number-columns-repeated="4" table:style-name="ce16"/>
          <table:table-cell table:style-name="ce13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7">
            <text:p>B</text:p>
          </table:table-cell>
          <table:table-cell office:value-type="string" table:style-name="ce8">
            <text:p>Férias e Adicional de Férias</text:p>
          </table:table-cell>
          <table:table-cell office:value-type="percentage" office:value="0.121" table:formula="of:=ROUNDDOWN(((1/11)+(1/11/3));3)" table:style-name="ce18">
            <text:p>12,10%</text:p>
          </table:table-cell>
          <table:table-cell office:value-type="string" table:style-name="ce19">
            <text:p>Para órgão que trabalham com Conta Vinculada - Anexo XII da IN 05/2017 Art. 7º, XVII, CF/88</text:p>
            <text:p>Utilizar a seguinte fórmula do Excell =ARREDONDAR.PARA.BAIXO((5/55*100)+(1/11/3)*100;1)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2">
            <text:p>Submódulo 2.2 - GPS, FGTS e Outras Contribuições</text:p>
          </table:table-cell>
          <table:covered-table-cell/>
          <table:table-cell office:value-type="string" table:style-name="ce14">
            <text:p>DADOS (%)</text:p>
          </table:table-cell>
          <table:table-cell office:value-type="string" table:style-name="ce15">
            <text:p>Memória de Cálculo/Fundamento</text:p>
          </table:table-cell>
          <table:table-cell table:style-name="ce6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INSS</text:p>
          </table:table-cell>
          <table:table-cell office:value-type="percentage" office:value="0.2" table:style-name="ce18">
            <text:p>20,00%</text:p>
          </table:table-cell>
          <table:table-cell office:value-type="string" table:style-name="ce26">
            <text:p>(Art. 22, inciso I, da Lei nº 8.212/91)</text:p>
          </table:table-cell>
          <table:table-cell table:style-name="ce9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8">
            <text:p>Salário Educação</text:p>
          </table:table-cell>
          <table:table-cell office:value-type="percentage" office:value="2.5000000000000001E-2" table:style-name="ce18">
            <text:p>2,50%</text:p>
          </table:table-cell>
          <table:table-cell office:value-type="string" table:style-name="ce26">
            <text:p>(Lei nº 9.424/96, 9.766/98, Decreto3.142/99 e Art.212§5º CF), art. 202-A do RPS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8">
            <text:p>SAT</text:p>
          </table:table-cell>
          <table:table-cell office:value-type="percentage" office:value="0.03" table:style-name="ce18">
            <text:p>3,00%</text:p>
          </table:table-cell>
          <table:table-cell office:value-type="string" table:style-name="ce26">
            <text:p>(Lei nº 8.212/91, Lei 10.666/03); (SATxFAP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8">
            <text:p>SESC ou SESI</text:p>
          </table:table-cell>
          <table:table-cell office:value-type="percentage" office:value="1.4999999999999999E-2" table:style-name="ce18">
            <text:p>1,50%</text:p>
          </table:table-cell>
          <table:table-cell office:value-type="string" table:style-name="ce26">
            <text:p>(Art. 30 da Lei nº 8.036/90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8">
            <text:p>SENAI - SENAC</text:p>
          </table:table-cell>
          <table:table-cell office:value-type="percentage" office:value="0.01" table:style-name="ce18">
            <text:p>1,00%</text:p>
          </table:table-cell>
          <table:table-cell office:value-type="string" table:style-name="ce26">
            <text:p>(Decreto-Lei nº 8.621/46, Lei nº 2.318/86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8">
            <text:p>SEBRAE</text:p>
          </table:table-cell>
          <table:table-cell office:value-type="percentage" office:value="6.0000000000000001E-3" table:style-name="ce18">
            <text:p>0,60%</text:p>
          </table:table-cell>
          <table:table-cell office:value-type="string" table:style-name="ce26">
            <text:p>(IN RFB nº 938/09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style-name="ce8">
            <text:p>INCRA</text:p>
          </table:table-cell>
          <table:table-cell office:value-type="percentage" office:value="2E-3" table:style-name="ce18">
            <text:p>0,20%</text:p>
          </table:table-cell>
          <table:table-cell office:value-type="string" table:style-name="ce26">
            <text:p>(Decreto-Lei nº 1.146/70/46, Lei nº 2.613/55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style-name="ce8">
            <text:p>FGTS</text:p>
          </table:table-cell>
          <table:table-cell office:value-type="percentage" office:value="0.08" table:style-name="ce18">
            <text:p>8,00%</text:p>
          </table:table-cell>
          <table:table-cell office:value-type="string" table:style-name="ce26">
            <text:p>(Art. 15 da Lei <text:s/>nº 8.036/90, Art.7º, §3º da CF)</text:p>
          </table:table-cell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style-name="ce27"/>
          <table:table-cell table:style-name="ce28"/>
          <table:table-cell office:value-type="percentage" office:value="0.36800000000000005" table:formula="of:=SUM([.C20:.C27])" table:style-name="ce29">
            <text:p>36,80%</text:p>
          </table:table-cell>
          <table:table-cell table:style-name="ce30"/>
          <table:table-cell table:style-name="ce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2">
            <text:p>Submódulo 2.3 - Benefícios Mensais e Diários</text:p>
          </table:table-cell>
          <table:covered-table-cell/>
          <table:table-cell office:value-type="string" table:number-columns-spanned="2" table:number-rows-spanned="1" table:style-name="ce93">
            <text:p>Memória de Cálculo/Fundamento</text:p>
          </table:table-cell>
          <table:covered-table-cell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31">
            <text:p>Transporte</text:p>
          </table:table-cell>
          <table:table-cell office:value-type="string" table:style-name="ce32">
            <text:p>Lei 7.418/85 (regulamentada pelo Decreto 95.247/87)</text:p>
          </table:table-cell>
          <table:table-cell table:style-name="ce33"/>
          <table:table-cell table:style-name="ce34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31">
            <text:p>Auxilio-Refeição/Alimentação</text:p>
          </table:table-cell>
          <table:table-cell office:value-type="string" table:number-columns-spanned="2" table:number-rows-spanned="1" table:style-name="ce94">
            <text:p>§ 2º do art. 457 da CLT <text:s/>(regulamentada pelo Decreto 95.247/87) e CCT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31">
            <text:p>Assistência Médica e Familiar</text:p>
          </table:table-cell>
          <table:table-cell office:value-type="string" table:number-columns-spanned="2" table:number-rows-spanned="1" table:style-name="ce97">
            <text:p>PARECER n. 00004/2017/CPLCIPGF/AGU, de 27/03/2017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4">
          <table:table-cell office:value-type="string" table:style-name="ce7">
            <text:p>D</text:p>
          </table:table-cell>
          <table:table-cell office:value-type="string" table:style-name="ce8">
            <text:p>Assistência Odontologica</text:p>
          </table:table-cell>
          <table:table-cell office:value-type="string" table:number-columns-spanned="2" table:number-rows-spanned="1" table:style-name="ce97">
            <text:p>PARECER n. 00004/2017/CPLCIPGF/AGU, de 27/03/2017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8">
            <text:p>Auxílio creche</text:p>
          </table:table-cell>
          <table:table-cell office:value-type="string" table:number-columns-spanned="2" table:number-rows-spanned="1" table:style-name="ce97">
            <text:p>PARECER n. 00004/2017/CPLCIPGF/AGU, de 27/03/2017</text:p>
          </table:table-cell>
          <table:covered-table-cell/>
          <table:table-cell table:style-name="ce3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style-name="ce31">
            <text:p>Seguro de vida, invalidez e funeral (conforme previsto na CCT)</text:p>
          </table:table-cell>
          <table:table-cell office:value-type="string" table:number-columns-spanned="2" table:number-rows-spanned="1" table:style-name="ce94">
            <text:p>Conforme CCT ou Lei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5">
            <text:p>MÓDULO 3: PROVISÃO DE RESCISÃO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style-name="ce36"/>
          <table:table-cell table:number-columns-repeated="2" table:style-name="ce14"/>
          <table:table-cell table:style-name="ce15"/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37">
            <text:p>PROVISÃO PARA RESCISÃO</text:p>
          </table:table-cell>
          <table:table-cell office:value-type="string" table:style-name="ce14">
            <text:p>DADOS (%)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Aviso prévio indenizado</text:p>
          </table:table-cell>
          <table:table-cell office:value-type="percentage" office:value="4.1666666666666666E-3" table:formula="of:=(1/12)*0.05" table:style-name="ce38">
            <text:p>0,42%</text:p>
          </table:table-cell>
          <table:table-cell office:value-type="string" table:style-name="ce39">
            <text:p>art. 487 § 1º da CLT; art. 7º, XXI da CF/88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31">
            <text:p>Incidência do FGTS sobre aviso prévio indenizado</text:p>
          </table:table-cell>
          <table:table-cell office:value-type="percentage" office:value="3.3333333333333332E-4" table:formula="of:=[.C27]*[.C40]" table:style-name="ce38">
            <text:p>0,03%</text:p>
          </table:table-cell>
          <table:table-cell office:value-type="string" table:style-name="ce39">
            <text:p>Súmulas do TST - Súmula TST 305 - FGTS. Incidência sobre o aviso prévio. CLT, art. 487, § 1º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17">
            <text:p>C</text:p>
          </table:table-cell>
          <table:table-cell office:value-type="string" table:style-name="ce41">
            <text:p>Multa sobre FGTS e contribuições sociais sobre o aviso prévio indenizado</text:p>
          </table:table-cell>
          <table:table-cell office:value-type="percentage" office:value="0.04" table:style-name="ce42">
            <text:p>4,00%</text:p>
          </table:table-cell>
          <table:table-cell office:value-type="string" table:style-name="ce19">
            <text:p>Art. 18, § 1º, Lei 8.036/90</text:p>
          </table:table-cell>
          <table:table-cell table:style-name="ce20"/>
          <table:table-cell table:number-columns-repeated="6" table:style-name="ce3"/>
          <table:table-cell table:number-columns-repeated="16373" table:style-name="ce4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43">
            <text:p>Aviso prévio trabalhado<text:s/><text:span text:style-name="T4">*</text:span></text:p>
          </table:table-cell>
          <table:table-cell office:value-type="percentage" office:value="1.9444444444444445E-2" table:formula="of:=(7/30)/12*100%" table:style-name="ce42">
            <text:p>1,94%</text:p>
          </table:table-cell>
          <table:table-cell office:value-type="string" table:style-name="ce44">
            <text:p>Artigos, 7°, inciso XXI, da CF/88, 477, 487 e 491 da CLT, considerando a redução da jornada de trabalho de 7 dias. ((7/30)/12 x 100 = 1,94%</text:p>
          </table:table-cell>
          <table:table-cell table:style-name="ce4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style-name="ce47">
            <text:p>Incidência dos encargos do submódulo 2.2 sobre aviso prévio trabalhado</text:p>
          </table:table-cell>
          <table:table-cell office:value-type="percentage" office:value="7.1555555555555565E-3" table:formula="of:=[.C43]*[.C28]" table:style-name="ce48">
            <text:p>0,72%</text:p>
          </table:table-cell>
          <table:table-cell office:value-type="string" table:style-name="ce49">
            <text:p>Súmulas do TST - Súmula TST 305 - FGTS. Incidência sobre o aviso prévio. CLT, art. 487, § 1º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17">
            <text:p>F</text:p>
          </table:table-cell>
          <table:table-cell office:value-type="string" table:style-name="ce41">
            <text:p>Multa sobre FGTS e contribuições sociais sobre o aviso prévio trabalhado</text:p>
          </table:table-cell>
          <table:table-cell office:value-type="percentage" office:value="0" table:style-name="ce42">
            <text:p>0,00%</text:p>
          </table:table-cell>
          <table:table-cell office:value-type="string" table:style-name="ce39">
            <text:p>Para os órgão que trabalham com conta vinculada a soma das multas do FGTS (itens C +F) deve ser igual a 5%<text:s/></text:p>
          </table:table-cell>
          <table:table-cell table:style-name="ce4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5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5">
            <text:p>MÓDULO 4: CUSTO DE REPOSIÇÃO DO PROFISSIONAL AUSENTE</text:p>
          </table:table-cell>
          <table:covered-table-cell table:number-columns-repeated="3"/>
          <table:table-cell table:style-name="ce2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51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6">
            <text:p>SUBMÓDULO 4.1 - AUSÊNCIAS LEGAIS<text:s/></text:p>
          </table:table-cell>
          <table:covered-table-cell/>
          <table:table-cell office:value-type="string" table:style-name="ce14">
            <text:p>DADOS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Substituto na cobertura de Férias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3">
            <text:p>Não haverá substituição dos profissionais nas férias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style-name="ce8">
            <text:p>Substituto na cobertura de Ausências Legais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3">
            <text:p>Não haverá substituição dos profissionais nas Ausências Legais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style-name="ce8">
            <text:p>Substituto na cobertura de Licença-Paternidade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nas Licenças-Paternidade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style-name="ce31">
            <text:p>Substituto na cobertura de Ausência por acidente de trabalho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por acidente de trabalho.</text:p>
          </table:table-cell>
          <table:table-cell table:style-name="ce45"/>
          <table:table-cell table:number-columns-repeated="4" table:style-name="ce3"/>
          <table:table-cell table:style-name="ce13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8">
            <text:p>Substituto na cobertura de Afastamento Maternidade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nos Afastamentos Maternidade.</text:p>
          </table:table-cell>
          <table:table-cell table:style-name="ce20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55">
            <text:p>F</text:p>
          </table:table-cell>
          <table:table-cell office:value-type="string" table:style-name="ce56">
            <text:p>Substituto na cobertura de Ausência Doença</text:p>
          </table:table-cell>
          <table:table-cell office:value-type="percentage" office:value="0" table:style-name="ce52">
            <text:p>0,00%</text:p>
          </table:table-cell>
          <table:table-cell office:value-type="string" table:style-name="ce54">
            <text:p>Não haverá substituição dos profissionais <text:s/>nas Ausências Doença.</text:p>
          </table:table-cell>
          <table:table-cell table:style-name="ce20"/>
          <table:table-cell table:style-name="ce3"/>
          <table:table-cell table:style-name="ce57"/>
          <table:table-cell table:number-columns-repeated="4" table:style-name="ce3"/>
          <table:table-cell table:number-columns-repeated="16373" table:style-name="ce4"/>
        </table:table-row>
        <table:table-row table:style-name="ro1">
          <table:table-cell office:value-type="string" table:style-name="ce55">
            <text:p>G</text:p>
          </table:table-cell>
          <table:table-cell office:value-type="string" table:style-name="ce56">
            <text:p><text:s/>Outras ausências (especificar)</text:p>
          </table:table-cell>
          <table:table-cell office:value-type="percentage" office:value="0" table:style-name="ce52">
            <text:p>0,00%</text:p>
          </table:table-cell>
          <table:table-cell table:style-name="ce58"/>
          <table:table-cell table:style-name="ce59"/>
          <table:table-cell table:number-columns-repeated="16379" table:style-name="ce57"/>
        </table:table-row>
        <table:table-row table:style-name="ro1">
          <table:table-cell office:value-type="string" table:number-columns-spanned="2" table:number-rows-spanned="1" table:style-name="ce98">
            <text:p>Subtotal</text:p>
          </table:table-cell>
          <table:covered-table-cell/>
          <table:table-cell office:value-type="percentage" office:value="0" table:formula="of:=SUM([.C50:.C56])" table:style-name="ce60">
            <text:p>0,00%</text:p>
          </table:table-cell>
          <table:table-cell office:value-type="float" office:value="0" table:formula="of:=SUM([.J49:.J54])" table:style-name="ce61">
            <text:p><text:s/>-<text:s/></text:p>
          </table:table-cell>
          <table:table-cell table:style-name="ce62"/>
          <table:table-cell table:number-columns-repeated="16379" table:style-name="ce57"/>
        </table:table-row>
        <table:table-row table:style-name="ro1">
          <table:table-cell table:number-columns-spanned="4" table:number-rows-spanned="1" table:style-name="ce265"/>
          <table:covered-table-cell table:number-columns-repeated="3"/>
          <table:table-cell table:style-name="ce63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96">
            <text:p>SUBMÓDULO 4.2 - INTRAJORNADA<text:s/></text:p>
          </table:table-cell>
          <table:covered-table-cell/>
          <table:table-cell office:value-type="string" table:style-name="ce14">
            <text:p>DADOS</text:p>
          </table:table-cell>
          <table:table-cell office:value-type="string" table:style-name="ce15">
            <text:p>Memória de Cálculo</text:p>
          </table:table-cell>
          <table:table-cell table:style-name="ce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">
            <text:p>A</text:p>
          </table:table-cell>
          <table:table-cell office:value-type="string" table:style-name="ce8">
            <text:p>Intervalo para Repouso ou Alimentação</text:p>
          </table:table-cell>
          <table:table-cell office:value-type="percentage" office:value="0" table:style-name="ce18">
            <text:p>0,00%</text:p>
          </table:table-cell>
          <table:table-cell office:value-type="string" table:style-name="ce64">
            <text:p><text:s/>Artigo 71 do Decreto de Lei nº 5.452 de 01 de Maio de 1943.<text:s/></text:p>
          </table:table-cell>
          <table:table-cell table:style-name="ce6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2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99">
            <text:p>MÓDULO 5 - INSUMOS DIVERSOS</text:p>
          </table:table-cell>
          <table:covered-table-cell table:number-columns-repeated="3"/>
          <table:table-cell table:style-name="ce66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spanned="4" table:number-rows-spanned="1" table:style-name="ce263"/>
          <table:covered-table-cell table:number-columns-repeated="3"/>
          <table:table-cell table:style-name="ce67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string" table:style-name="ce69">
            <text:p>Insumos Diretos</text:p>
          </table:table-cell>
          <table:table-cell office:value-type="string" table:style-name="ce70">
            <text:p>VALOR (R$)</text:p>
          </table:table-cell>
          <table:table-cell table:style-name="ce58"/>
          <table:table-cell table:style-name="ce71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A</text:p>
          </table:table-cell>
          <table:table-cell office:value-type="string" table:style-name="ce73">
            <text:p>Uniformes <text:s/>(Sem Uniforme - Não Cotar)</text:p>
          </table:table-cell>
          <table:table-cell office:value-type="float" office:value="0" table:style-name="ce74">
            <text:p>0,00</text:p>
          </table:table-cell>
          <table:table-cell office:value-type="string" table:style-name="ce53">
            <text:p>Não será exigido o uso de uniformes.</text:p>
          </table:table-cell>
          <table:table-cell table:style-name="ce75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B</text:p>
          </table:table-cell>
          <table:table-cell office:value-type="string" table:style-name="ce73">
            <text:p>Materiais <text:s/>(Sem Materiais - Não Cotar)</text:p>
          </table:table-cell>
          <table:table-cell office:value-type="float" office:value="0" table:style-name="ce74">
            <text:p>0,00</text:p>
          </table:table-cell>
          <table:table-cell office:value-type="string" table:style-name="ce76">
            <text:p>em serviço</text:p>
          </table:table-cell>
          <table:table-cell table:style-name="ce75"/>
          <table:table-cell table:number-columns-repeated="6" table:style-name="ce3"/>
          <table:table-cell table:number-columns-repeated="16373" table:style-name="ce4"/>
        </table:table-row>
        <table:table-row table:style-name="ro5">
          <table:table-cell office:value-type="string" table:style-name="ce72">
            <text:p>C</text:p>
          </table:table-cell>
          <table:table-cell office:value-type="string" table:style-name="ce73">
            <text:p>Equipamentos (Controle de Ponto)</text:p>
          </table:table-cell>
          <table:table-cell office:value-type="float" office:value="2.0499999999999998" table:formula="of:=MEDIAN([.F76];[.G76];[.H76];[.I76];[.J76])" table:style-name="ce74">
            <text:p>2,05</text:p>
          </table:table-cell>
          <table:table-cell office:value-type="string" table:style-name="ce44">
            <text:p>O controle do cumprimento da carga horária será ser realizado por meio Sistema Eletrônico de Registro Ponto, utilizando preferencialmente o<text:s/><text:span text:style-name="T4">Registrador Eletrônico de REP-C (Registrador Eletrônico de Ponto Convencional)</text:span>, equipamento físico instalado no local de trabalho seja<text:s/><text:span text:style-name="T4">por leitor biométrico ou facial.</text:span><text:span text:style-name="T4"/></text:p>
            <text:p><text:span text:style-name="T4">Não será admitido o controle de ponto por meio de aplicativo de folha de pagamento disponível e</text:span><text:span text:style-name="T5">m aparelhos de telefonia móvel (celular), da empresa ou do próprio funcionário.</text:span></text:p>
          </table:table-cell>
          <table:table-cell table:number-columns-repeated="7" table:style-name="ce3"/>
          <table:table-cell table:number-columns-repeated="16373" table:style-name="ce4"/>
        </table:table-row>
        <table:table-row table:style-name="ro1">
          <table:table-cell office:value-type="string" table:style-name="ce72">
            <text:p>D</text:p>
          </table:table-cell>
          <table:table-cell office:value-type="string" table:style-name="ce73">
            <text:p>Outros (Crachá)</text:p>
          </table:table-cell>
          <table:table-cell office:value-type="float" office:value="3.6" table:formula="of:=MEDIAN([.F77];[.G77];[.H77];[.I77];[.J77])" table:style-name="ce74">
            <text:p>3,60</text:p>
          </table:table-cell>
          <table:table-cell office:value-type="string" table:style-name="ce77">
            <text:p>Será indispensável o fornecimento e o uso de identificação funcional (crachá) quando em serviço.</text:p>
          </table:table-cell>
          <table:table-cell table:style-name="ce78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office:value-type="string" table:number-columns-spanned="2" table:number-rows-spanned="1" table:style-name="ce100">
            <text:p>TOTAL DE INSUMOS DIVERSOS</text:p>
          </table:table-cell>
          <table:covered-table-cell/>
          <table:table-cell office:value-type="float" office:value="5.65" table:formula="of:=SUM([.C66:.C69])" table:style-name="ce79">
            <text:p>5,65</text:p>
          </table:table-cell>
          <table:table-cell table:style-name="ce80"/>
          <table:table-cell table:style-name="ce78"/>
          <table:table-cell table:number-columns-repeated="6" table:style-name="ce3"/>
          <table:table-cell table:number-columns-repeated="16373" table:style-name="ce4"/>
        </table:table-row>
        <table:table-row table:style-name="ro1">
          <table:table-cell table:number-columns-repeated="2" table:style-name="ce81"/>
          <table:table-cell table:style-name="ce82"/>
          <table:table-cell table:style-name="ce83"/>
          <table:table-cell table:style-name="ce25"/>
          <table:table-cell office:value-type="string" table:number-columns-spanned="6" table:number-rows-spanned="1" table:style-name="ce101">
            <text:p>Pesquisa de Preços Relógio de Ponto e Crachá</text:p>
          </table:table-cell>
          <table:covered-table-cell table:number-columns-repeated="5"/>
          <table:table-cell table:number-columns-repeated="16373" table:style-name="ce4"/>
        </table:table-row>
        <table:table-row table:style-name="ro6">
          <table:table-cell table:number-columns-repeated="2" table:style-name="ce81"/>
          <table:table-cell table:style-name="ce82"/>
          <table:table-cell table:style-name="ce83"/>
          <table:table-cell table:style-name="ce25"/>
          <table:table-cell office:value-type="string" table:style-name="ce85">
            <text:p>UASG 130005 Pregão 900012024 MAPA</text:p>
          </table:table-cell>
          <table:table-cell office:value-type="string" table:style-name="ce85">
            <text:p>Tecnoponto</text:p>
          </table:table-cell>
          <table:table-cell office:value-type="string" table:style-name="ce85">
            <text:p>UASG 130005 Pregão 900132024 MAPA</text:p>
          </table:table-cell>
          <table:table-cell office:value-type="string" table:style-name="ce85">
            <text:p>UASG 393107 Pregão 90107 2024 DNIT</text:p>
          </table:table-cell>
          <table:table-cell office:value-type="string" table:style-name="ce85">
            <text:p>UASG 364102 Pregão 90011 2024 CNPq</text:p>
          </table:table-cell>
          <table:table-cell office:value-type="string" table:style-name="ce84">
            <text:p>CUSTO</text:p>
          </table:table-cell>
          <table:table-cell table:number-columns-repeated="16373" table:style-name="ce4"/>
        </table:table-row>
        <table:table-row table:number-rows-repeated="3" table:style-name="ro1" table:visibility="collapse">
          <table:table-cell table:number-columns-repeated="3" table:style-name="ce3"/>
          <table:table-cell table:style-name="ce86"/>
          <table:table-cell table:style-name="ce78"/>
          <table:table-cell table:number-columns-repeated="5" table:style-name="ce87"/>
          <table:table-cell table:style-name="ce14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86"/>
          <table:table-cell table:style-name="ce78"/>
          <table:table-cell office:value-type="float" office:value="1.18" table:style-name="ce87">
            <text:p>1,18</text:p>
          </table:table-cell>
          <table:table-cell office:value-type="float" office:value="2.7542335766423358" table:formula="of:=(49.9+(2.39*137))/137" table:style-name="ce88">
            <text:p>2,75</text:p>
          </table:table-cell>
          <table:table-cell office:value-type="float" office:value="2.0499999999999998" table:style-name="ce87">
            <text:p>2,05</text:p>
          </table:table-cell>
          <table:table-cell office:value-type="float" office:value="0.87" table:style-name="ce87">
            <text:p>0,87</text:p>
          </table:table-cell>
          <table:table-cell office:value-type="float" office:value="6.67" table:style-name="ce87">
            <text:p>6,67</text:p>
          </table:table-cell>
          <table:table-cell office:value-type="float" office:value="2.0499999999999998" table:formula="of:=MEDIAN([.F76:.J76])" table:style-name="ce14">
            <text:p>2,05</text:p>
          </table:table-cell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86"/>
          <table:table-cell table:style-name="ce78"/>
          <table:table-cell office:value-type="float" office:value="3.25" table:style-name="ce87">
            <text:p>3,25</text:p>
          </table:table-cell>
          <table:table-cell table:style-name="ce88"/>
          <table:table-cell office:value-type="float" office:value="3.95" table:style-name="ce87">
            <text:p>3,95</text:p>
          </table:table-cell>
          <table:table-cell table:number-columns-repeated="2" table:style-name="ce87"/>
          <table:table-cell office:value-type="float" office:value="3.6" table:formula="of:=AVERAGE([.F77:.J77])" table:style-name="ce14">
            <text:p>3,6</text:p>
          </table:table-cell>
          <table:table-cell table:number-columns-repeated="16373"/>
        </table:table-row>
        <table:table-row table:style-name="ro1" table:visibility="collapse">
          <table:table-cell table:number-columns-repeated="3" table:style-name="ce3"/>
          <table:table-cell table:style-name="ce86"/>
          <table:table-cell table:style-name="ce78"/>
          <table:table-cell table:number-columns-repeated="5" table:style-name="ce89"/>
          <table:table-cell table:number-columns-repeated="16374" table:style-name="ce3"/>
        </table:table-row>
        <table:table-row table:number-rows-repeated="1048498" table:style-name="ro1">
          <table:table-cell table:number-columns-repeated="16384"/>
        </table:table-row>
      </table:table>
      <table:table table:name="VAGAS_TOTAIS" table:style-name="ta2">
        <table:table-column table:style-name="co7" table:default-cell-style-name="ce102"/>
        <table:table-column table:style-name="co8" table:default-cell-style-name="ce102"/>
        <table:table-column table:style-name="co9" table:default-cell-style-name="ce103"/>
        <table:table-column table:style-name="co10" table:default-cell-style-name="ce103"/>
        <table:table-column table:style-name="co11" table:number-columns-repeated="2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default-cell-style-name="ce102"/>
        <table:table-column table:style-name="co16" table:default-cell-style-name="ce104"/>
        <table:table-column table:style-name="co17" table:default-cell-style-name="ce102"/>
        <table:table-column table:style-name="co18" table:default-cell-style-name="ce102"/>
        <table:table-column table:style-name="co19" table:number-columns-repeated="16371" table:default-cell-style-name="ce102"/>
        <table:table-row table:style-name="ro7">
          <table:table-cell table:number-columns-repeated="16384"/>
        </table:table-row>
        <table:table-row table:style-name="ro8">
          <table:table-cell table:style-name="ce1"/>
          <table:table-cell office:value-type="string" table:number-columns-spanned="9" table:number-rows-spanned="1" table:style-name="ce140">
            <text:p>LOCAL DE PRESTAÇÃO DOS SERVIÇOS - Instituto Brasileiro de Museus - Brasília/DF.</text:p>
          </table:table-cell>
          <table:covered-table-cell table:number-columns-repeated="8"/>
          <table:table-cell table:style-name="ce102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05">
            <text:p>Grupo</text:p>
          </table:table-cell>
          <table:table-cell office:value-type="string" table:style-name="ce105">
            <text:p>Item</text:p>
          </table:table-cell>
          <table:table-cell office:value-type="string" table:style-name="ce106">
            <text:p>CARGOS  - <text:s/>Ibram/DF</text:p>
          </table:table-cell>
          <table:table-cell office:value-type="string" table:style-name="ce106">
            <text:p>Quantidades máximas de Postos a serem Contratados</text:p>
          </table:table-cell>
          <table:table-cell office:value-type="string" table:style-name="ce106">
            <text:p>Salário Definido  pelo IBRAM (R$)</text:p>
          </table:table-cell>
          <table:table-cell office:value-type="string" table:style-name="ce106">
            <text:p>Valor Total por Empregado</text:p>
          </table:table-cell>
          <table:table-cell office:value-type="string" table:style-name="ce106">
            <text:p>Valor Mensal (R$)</text:p>
          </table:table-cell>
          <table:table-cell office:value-type="string" table:style-name="ce106">
            <text:p>Valor Anual (R$)</text:p>
          </table:table-cell>
          <table:table-cell office:value-type="string" table:style-name="ce106">
            <text:p>Valor Quinquenal <text:s/>(R$)</text:p>
          </table:table-cell>
          <table:table-cell table:style-name="ce107"/>
          <table:table-cell table:number-columns-repeated="16373" table:style-name="ce1"/>
        </table:table-row>
        <table:table-row table:style-name="ro10">
          <table:table-cell table:style-name="ce1"/>
          <table:table-cell office:value-type="float" office:value="1" table:number-columns-spanned="1" table:number-rows-spanned="6" table:style-name="ce141">
            <text:p>1</text:p>
          </table:table-cell>
          <table:table-cell office:value-type="float" office:value="1" table:style-name="ce108">
            <text:p>1</text:p>
          </table:table-cell>
          <table:table-cell office:value-type="string" table:style-name="ce109">
            <text:p>Oficial de Manutenção Predial - Ibram/DF</text:p>
          </table:table-cell>
          <table:table-cell office:value-type="float" office:value="1" table:style-name="ce110">
            <text:p>1</text:p>
          </table:table-cell>
          <table:table-cell office:value-type="float" office:value="2953.91" table:style-name="ce111">
            <text:p><text:s/>2.953,91<text:s/></text:p>
          </table:table-cell>
          <table:table-cell office:value-type="float" office:value="8245.5387171771417" table:formula="of:=['Oficial-Manutenção-Predial-DF'.G150]" table:style-name="ce252">
            <text:p><text:s/>8.245,5387<text:s/></text:p>
          </table:table-cell>
          <table:table-cell office:value-type="float" office:value="8245.5387171771417" table:formula="of:=['Oficial-Manutenção-Predial-DF'.G152]" table:style-name="ce252">
            <text:p><text:s/>8.245,5387<text:s/></text:p>
          </table:table-cell>
          <table:table-cell office:value-type="float" office:value="98946.464606125694" table:formula="of:=['Oficial-Manutenção-Predial-DF'.G153]" table:style-name="ce252">
            <text:p><text:s/>98.946,4646<text:s/></text:p>
          </table:table-cell>
          <table:table-cell office:value-type="float" office:value="494732.3230306285" table:formula="of:=['Oficial-Manutenção-Predial-DF'.G154]" table:style-name="ce252">
            <text:p><text:s/>494.732,3230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2" table:style-name="ce108">
            <text:p>2</text:p>
          </table:table-cell>
          <table:table-cell office:value-type="string" table:style-name="ce109">
            <text:p>Apoio Administrativo I - Ibram/DF</text:p>
          </table:table-cell>
          <table:table-cell office:value-type="float" office:value="3" table:style-name="ce110">
            <text:p>3</text:p>
          </table:table-cell>
          <table:table-cell office:value-type="float" office:value="3350.16" table:style-name="ce111">
            <text:p><text:s/>3.350,16<text:s/></text:p>
          </table:table-cell>
          <table:table-cell office:value-type="float" office:value="9130.7891002383676" table:formula="of:=['Apoio_Administrativo_I-DF'.G150]" table:style-name="ce252">
            <text:p><text:s/>9.130,7891<text:s/></text:p>
          </table:table-cell>
          <table:table-cell office:value-type="float" office:value="27392.367300715101" table:formula="of:=['Apoio_Administrativo_I-DF'.G152]" table:style-name="ce252">
            <text:p><text:s/>27.392,3673<text:s/></text:p>
          </table:table-cell>
          <table:table-cell office:value-type="float" office:value="328708.40760858124" table:formula="of:=['Apoio_Administrativo_I-DF'.G153]" table:style-name="ce252">
            <text:p><text:s/>328.708,4076<text:s/></text:p>
          </table:table-cell>
          <table:table-cell office:value-type="float" office:value="1643542.038042906" table:formula="of:=['Apoio_Administrativo_I-DF'.G154]" table:style-name="ce252">
            <text:p><text:s/>1.643.542,0380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3" table:style-name="ce108">
            <text:p>3</text:p>
          </table:table-cell>
          <table:table-cell office:value-type="string" table:style-name="ce109">
            <text:p>Apoio Administrativo II - Ibram/DF</text:p>
          </table:table-cell>
          <table:table-cell office:value-type="float" office:value="38" table:style-name="ce110">
            <text:p>38</text:p>
          </table:table-cell>
          <table:table-cell office:value-type="float" office:value="4168.97" table:style-name="ce111">
            <text:p><text:s/>4.168,97<text:s/></text:p>
          </table:table-cell>
          <table:table-cell office:value-type="float" office:value="10971.029914868574" table:formula="of:=['Apoio_Administrativo_II-DF'.G150]" table:style-name="ce252">
            <text:p><text:s/>10.971,0299<text:s/></text:p>
          </table:table-cell>
          <table:table-cell office:value-type="float" office:value="416899.13676500577" table:formula="of:=['Apoio_Administrativo_II-DF'.G152]" table:style-name="ce252">
            <text:p><text:s/>416.899,1368<text:s/></text:p>
          </table:table-cell>
          <table:table-cell office:value-type="float" office:value="5002789.6411800692" table:formula="of:=['Apoio_Administrativo_II-DF'.G153]" table:style-name="ce252">
            <text:p><text:s/>5.002.789,6412<text:s/></text:p>
          </table:table-cell>
          <table:table-cell office:value-type="float" office:value="25013948.205900345" table:formula="of:=['Apoio_Administrativo_II-DF'.G154]" table:style-name="ce252">
            <text:p><text:s/>25.013.948,2059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4" table:style-name="ce108">
            <text:p>4</text:p>
          </table:table-cell>
          <table:table-cell office:value-type="string" table:style-name="ce109">
            <text:p>Assistente Técnico Junior - Ibram/DF</text:p>
          </table:table-cell>
          <table:table-cell office:value-type="float" office:value="26" table:style-name="ce110">
            <text:p>26</text:p>
          </table:table-cell>
          <table:table-cell office:value-type="float" office:value="5162.63" table:style-name="ce111">
            <text:p><text:s/>5.162,63<text:s/></text:p>
          </table:table-cell>
          <table:table-cell office:value-type="float" office:value="13271.240227106939" table:formula="of:=['Assistente_Técnico_Junior-DF'.G150]" table:style-name="ce252">
            <text:p><text:s/>13.271,2402<text:s/></text:p>
          </table:table-cell>
          <table:table-cell office:value-type="float" office:value="345052.2459047804" table:formula="of:=['Assistente_Técnico_Junior-DF'.G152]" table:style-name="ce252">
            <text:p><text:s/>345.052,2459<text:s/></text:p>
          </table:table-cell>
          <table:table-cell office:value-type="float" office:value="4140626.9508573646" table:formula="of:=['Assistente_Técnico_Junior-DF'.G153]" table:style-name="ce252">
            <text:p><text:s/>4.140.626,9509<text:s/></text:p>
          </table:table-cell>
          <table:table-cell office:value-type="float" office:value="20703134.754286826" table:formula="of:=['Assistente_Técnico_Junior-DF'.G154]" table:style-name="ce252">
            <text:p><text:s/>20.703.134,7543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5" table:style-name="ce108">
            <text:p>5</text:p>
          </table:table-cell>
          <table:table-cell office:value-type="string" table:style-name="ce109">
            <text:p>Assistente Técnico Pleno - Ibram/DF</text:p>
          </table:table-cell>
          <table:table-cell office:value-type="float" office:value="14" table:style-name="ce110">
            <text:p>14</text:p>
          </table:table-cell>
          <table:table-cell office:value-type="float" office:value="6410.29" table:style-name="ce111">
            <text:p><text:s/>6.410,29<text:s/></text:p>
          </table:table-cell>
          <table:table-cell office:value-type="float" office:value="16159.431759590203" table:formula="of:=['Assistente_Técnico_Pleno-DF'.G150]" table:style-name="ce252">
            <text:p><text:s/>16.159,4318<text:s/></text:p>
          </table:table-cell>
          <table:table-cell office:value-type="float" office:value="226232.04463426286" table:formula="of:=['Assistente_Técnico_Pleno-DF'.G152]" table:style-name="ce252">
            <text:p><text:s/>226.232,0446<text:s/></text:p>
          </table:table-cell>
          <table:table-cell office:value-type="float" office:value="2714784.5356111545" table:formula="of:=['Assistente_Técnico_Pleno-DF'.G153]" table:style-name="ce252">
            <text:p><text:s/>2.714.784,5356<text:s/></text:p>
          </table:table-cell>
          <table:table-cell office:value-type="float" office:value="13573922.678055771" table:formula="of:=['Assistente_Técnico_Pleno-DF'.G154]" table:style-name="ce252">
            <text:p><text:s/>13.573.922,6781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6" table:style-name="ce108">
            <text:p>6</text:p>
          </table:table-cell>
          <table:table-cell office:value-type="string" table:style-name="ce109">
            <text:p>Encarregado Geral - Ibram/DF</text:p>
          </table:table-cell>
          <table:table-cell office:value-type="float" office:value="1" table:style-name="ce110">
            <text:p>1</text:p>
          </table:table-cell>
          <table:table-cell office:value-type="float" office:value="4220.33" table:style-name="ce111">
            <text:p><text:s/>4.220,33<text:s/></text:p>
          </table:table-cell>
          <table:table-cell office:value-type="float" office:value="11089.922495466124" table:formula="of:=['Encarregado_Geral-DF'.G150]" table:style-name="ce252">
            <text:p><text:s/>11.089,9225<text:s/></text:p>
          </table:table-cell>
          <table:table-cell office:value-type="float" office:value="11089.922495466124" table:formula="of:=['Encarregado_Geral-DF'.G152]" table:style-name="ce252">
            <text:p><text:s/>11.089,9225<text:s/></text:p>
          </table:table-cell>
          <table:table-cell office:value-type="float" office:value="133079.06994559348" table:formula="of:=['Encarregado_Geral-DF'.G153]" table:style-name="ce252">
            <text:p><text:s/>133.079,0699<text:s/></text:p>
          </table:table-cell>
          <table:table-cell office:value-type="float" office:value="665395.3497279674" table:formula="of:=['Encarregado_Geral-DF'.G154]" table:style-name="ce252">
            <text:p><text:s/>665.395,3497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142">
            <text:p>Total <text:s/>Ibram/DF</text:p>
          </table:table-cell>
          <table:covered-table-cell table:number-columns-repeated="2"/>
          <table:table-cell office:value-type="float" office:value="83" table:formula="of:=SUM([.E4:.E9])" table:style-name="ce112">
            <text:p>83</text:p>
          </table:table-cell>
          <table:table-cell table:style-name="ce113"/>
          <table:table-cell table:style-name="ce257"/>
          <table:table-cell office:value-type="float" office:value="1034911.2558174074" table:formula="of:=SUM([.H4:.H9])" table:style-name="ce257">
            <text:p><text:s/>1.034.911,2558<text:s/></text:p>
          </table:table-cell>
          <table:table-cell office:value-type="float" office:value="12418935.069808889" table:formula="of:=SUM([.I4:.I9])" table:style-name="ce257">
            <text:p><text:s/>12.418.935,0698<text:s/></text:p>
          </table:table-cell>
          <table:table-cell office:value-type="float" office:value="62094675.349044442" table:formula="of:=[.H10]*60" table:style-name="ce253">
            <text:p><text:s/>62.094.675,3490<text:s/></text:p>
          </table:table-cell>
          <table:table-cell table:style-name="ce104"/>
          <table:table-cell table:number-columns-repeated="16373" table:style-name="ce1"/>
        </table:table-row>
        <table:table-row table:style-name="ro11">
          <table:table-cell table:style-name="ce1"/>
          <table:table-cell office:value-type="string" table:number-columns-spanned="9" table:number-rows-spanned="1" table:style-name="ce143">
            <text:p>O critério de aceitabilidade de preço máximo Quinquenal da contratação, para o Grupo 1, será de<text:s/><text:span text:style-name="T7">R$ 62.094.675,3490</text:span>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12">
          <table:table-cell table:style-name="ce1"/>
          <table:table-cell office:value-type="string" table:number-columns-spanned="9" table:number-rows-spanned="1" table:style-name="ce144">
            <text:p>LOCAL DE PRESTAÇÃO DOS SERVIÇOS - Instituto Brasileiro de Museus - Minas Gerais/MG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9">
          <table:table-cell table:style-name="ce115"/>
          <table:table-cell office:value-type="string" table:style-name="ce114">
            <text:p>Grupo</text:p>
          </table:table-cell>
          <table:table-cell office:value-type="string" table:style-name="ce114">
            <text:p>Item</text:p>
          </table:table-cell>
          <table:table-cell office:value-type="string" table:style-name="ce116">
            <text:p>CARGOS  - <text:s/>Ibram/MG</text:p>
          </table:table-cell>
          <table:table-cell office:value-type="string" table:style-name="ce116">
            <text:p>Quantidades máximas de Postos a serem Contratados</text:p>
          </table:table-cell>
          <table:table-cell office:value-type="string" table:style-name="ce116">
            <text:p>Salário Definido  pelo IBRAM (R$)</text:p>
          </table:table-cell>
          <table:table-cell office:value-type="string" table:style-name="ce116">
            <text:p>Valor Total por Empregado</text:p>
          </table:table-cell>
          <table:table-cell office:value-type="string" table:style-name="ce116">
            <text:p>Valor Mensal (R$)</text:p>
          </table:table-cell>
          <table:table-cell office:value-type="string" table:style-name="ce116">
            <text:p>Valor Anual (R$)</text:p>
          </table:table-cell>
          <table:table-cell office:value-type="string" table:style-name="ce116">
            <text:p>Valor Quinquenal <text:s/>(R$)</text:p>
          </table:table-cell>
          <table:table-cell table:style-name="ce104"/>
          <table:table-cell table:number-columns-repeated="16373" table:style-name="ce115"/>
        </table:table-row>
        <table:table-row table:style-name="ro10">
          <table:table-cell table:style-name="ce1"/>
          <table:table-cell office:value-type="float" office:value="2" table:number-columns-spanned="1" table:number-rows-spanned="3" table:style-name="ce142">
            <text:p>2</text:p>
          </table:table-cell>
          <table:table-cell office:value-type="float" office:value="7" table:style-name="ce108">
            <text:p>7</text:p>
          </table:table-cell>
          <table:table-cell office:value-type="string" table:style-name="ce109">
            <text:p>Apoio Administrativo II - Ibram/MG</text:p>
          </table:table-cell>
          <table:table-cell office:value-type="float" office:value="10" table:style-name="ce117">
            <text:p>10</text:p>
          </table:table-cell>
          <table:table-cell office:value-type="float" office:value="4168.97" table:formula="of:=[.F6]" table:style-name="ce118">
            <text:p><text:s/>4.168,97<text:s/></text:p>
          </table:table-cell>
          <table:table-cell office:value-type="float" office:value="10492.103563848164" table:formula="of:=['Apoio_Administrativo_II-MG'.G150]" table:style-name="ce250">
            <text:p><text:s/>10.492,1036<text:s/></text:p>
          </table:table-cell>
          <table:table-cell office:value-type="float" office:value="104921.03563848164" table:formula="of:=['Apoio_Administrativo_II-MG'.G152]" table:style-name="ce250">
            <text:p><text:s/>104.921,0356<text:s/></text:p>
          </table:table-cell>
          <table:table-cell office:value-type="float" office:value="1259052.4276617798" table:formula="of:=['Apoio_Administrativo_II-MG'.G153]" table:style-name="ce250">
            <text:p><text:s/>1.259.052,4277<text:s/></text:p>
          </table:table-cell>
          <table:table-cell office:value-type="float" office:value="6295262.1383088985" table:formula="of:=['Apoio_Administrativo_II-MG'.G154]" table:style-name="ce250">
            <text:p><text:s/>6.295.262,1383<text:s/></text:p>
          </table:table-cell>
          <table:table-cell table:style-name="ce104"/>
          <table:table-cell table:style-name="ce249"/>
          <table:table-cell table:style-name="ce251"/>
          <table:table-cell table:number-columns-repeated="16371" table:style-name="ce1"/>
        </table:table-row>
        <table:table-row table:style-name="ro10">
          <table:table-cell table:style-name="ce1"/>
          <table:covered-table-cell/>
          <table:table-cell office:value-type="float" office:value="8" table:style-name="ce119">
            <text:p>8</text:p>
          </table:table-cell>
          <table:table-cell office:value-type="string" table:style-name="ce109">
            <text:p>Assistente Técnico Junior - Ibram/MG</text:p>
          </table:table-cell>
          <table:table-cell office:value-type="float" office:value="4" table:style-name="ce117">
            <text:p>4</text:p>
          </table:table-cell>
          <table:table-cell office:value-type="float" office:value="5162.63" table:formula="of:=[.F7]" table:style-name="ce118">
            <text:p><text:s/>5.162,63<text:s/></text:p>
          </table:table-cell>
          <table:table-cell office:value-type="float" office:value="12788.459206698775" table:formula="of:=['Assistente_Técnico_Junior-MG'.G150]" table:style-name="ce250">
            <text:p><text:s/>12.788,4592<text:s/></text:p>
          </table:table-cell>
          <table:table-cell office:value-type="float" office:value="51153.836826795101" table:formula="of:=['Assistente_Técnico_Junior-MG'.G152]" table:style-name="ce250">
            <text:p><text:s/>51.153,8368<text:s/></text:p>
          </table:table-cell>
          <table:table-cell office:value-type="float" office:value="613846.04192154121" table:formula="of:=['Assistente_Técnico_Junior-MG'.G153]" table:style-name="ce250">
            <text:p><text:s/>613.846,0419<text:s/></text:p>
          </table:table-cell>
          <table:table-cell office:value-type="float" office:value="3069230.2096077059" table:formula="of:=['Assistente_Técnico_Junior-MG'.G154]" table:style-name="ce250">
            <text:p><text:s/>3.069.230,2096<text:s/></text:p>
          </table:table-cell>
          <table:table-cell table:style-name="ce104"/>
          <table:table-cell table:style-name="ce249"/>
          <table:table-cell table:style-name="ce251"/>
          <table:table-cell table:number-columns-repeated="16371" table:style-name="ce1"/>
        </table:table-row>
        <table:table-row table:style-name="ro10">
          <table:table-cell table:style-name="ce1"/>
          <table:covered-table-cell/>
          <table:table-cell office:value-type="float" office:value="9" table:style-name="ce108">
            <text:p>9</text:p>
          </table:table-cell>
          <table:table-cell office:value-type="string" table:style-name="ce109">
            <text:p>Assistente Técnico Pleno - Ibram/MG</text:p>
          </table:table-cell>
          <table:table-cell office:value-type="float" office:value="6" table:style-name="ce117">
            <text:p>6</text:p>
          </table:table-cell>
          <table:table-cell office:value-type="float" office:value="6410.29" table:formula="of:=[.F8]" table:style-name="ce118">
            <text:p><text:s/>6.410,29<text:s/></text:p>
          </table:table-cell>
          <table:table-cell office:value-type="float" office:value="15676.650739182041" table:formula="of:=['Assistente_Técnico_Pleno-MG'.G150]" table:style-name="ce250">
            <text:p><text:s/>15.676,6507<text:s/></text:p>
          </table:table-cell>
          <table:table-cell office:value-type="float" office:value="94059.904435092249" table:formula="of:=['Assistente_Técnico_Pleno-MG'.G152]" table:style-name="ce250">
            <text:p><text:s/>94.059,9044<text:s/></text:p>
          </table:table-cell>
          <table:table-cell office:value-type="float" office:value="1128718.853221107" table:formula="of:=['Assistente_Técnico_Pleno-MG'.G153]" table:style-name="ce250">
            <text:p><text:s/>1.128.718,8532<text:s/></text:p>
          </table:table-cell>
          <table:table-cell office:value-type="float" office:value="5643594.2661055345" table:formula="of:=['Assistente_Técnico_Pleno-MG'.G154]" table:style-name="ce250">
            <text:p><text:s/>5.643.594,2661<text:s/></text:p>
          </table:table-cell>
          <table:table-cell table:style-name="ce107"/>
          <table:table-cell table:style-name="ce249"/>
          <table:table-cell table:style-name="ce251"/>
          <table:table-cell table:number-columns-repeated="16371" table:style-name="ce1"/>
        </table:table-row>
        <table:table-row table:style-name="ro10" table:visibility="collapse">
          <table:table-cell table:style-name="ce1"/>
          <table:table-cell table:style-name="ce119"/>
          <table:table-cell office:value-type="float" office:value="11" table:style-name="ce120">
            <text:p>11</text:p>
          </table:table-cell>
          <table:table-cell office:value-type="string" table:style-name="ce121">
            <text:p>Assistente Técnico Senior - Ibram/MG</text:p>
          </table:table-cell>
          <table:table-cell table:style-name="ce122"/>
          <table:table-cell office:value-type="error" office:string-value="#REF!" table:formula="of:=[.#REF!]" table:style-name="ce123">
            <text:p><text:s/>#REF!<text:s/></text:p>
          </table:table-cell>
          <table:table-cell office:value-type="error" office:string-value="#REF!" table:formula="of:=[.#REF!]" table:style-name="ce258">
            <text:p><text:s/>#REF!<text:s/></text:p>
          </table:table-cell>
          <table:table-cell office:value-type="error" office:string-value="#REF!" table:formula="of:=[.#REF!]" table:style-name="ce259">
            <text:p><text:s/>#REF!<text:s/></text:p>
          </table:table-cell>
          <table:table-cell office:value-type="error" office:string-value="#REF!" table:formula="of:=[.#REF!]" table:style-name="ce259">
            <text:p><text:s/>#REF!<text:s/></text:p>
          </table:table-cell>
          <table:table-cell office:value-type="error" office:string-value="#REF!" table:formula="of:=[.#REF!]" table:style-name="ce259">
            <text:p><text:s/>#REF!<text:s/></text:p>
          </table:table-cell>
          <table:table-cell table:style-name="ce104"/>
          <table:table-cell table:style-name="ce1"/>
          <table:table-cell table:style-name="ce251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142">
            <text:p>Total Ibram/MG</text:p>
          </table:table-cell>
          <table:covered-table-cell table:number-columns-repeated="2"/>
          <table:table-cell office:value-type="float" office:value="20" table:formula="of:=SUM([.E14:.E17])" table:style-name="ce124">
            <text:p>20</text:p>
          </table:table-cell>
          <table:table-cell table:style-name="ce125"/>
          <table:table-cell table:style-name="ce260"/>
          <table:table-cell office:value-type="float" office:value="250134.77690036898" table:formula="of:=SUM([.H14:.H16])" table:style-name="ce261">
            <text:p><text:s/>250.134,7769<text:s/></text:p>
          </table:table-cell>
          <table:table-cell office:value-type="float" office:value="3001617.3228044277" table:formula="of:=SUM([.I14:.I16])" table:style-name="ce262">
            <text:p><text:s/>3.001.617,3228<text:s/></text:p>
          </table:table-cell>
          <table:table-cell office:value-type="float" office:value="15008086.614022139" table:formula="of:=SUM([.J14:.J16])" table:style-name="ce262">
            <text:p><text:s/>15.008.086,6140<text:s/></text:p>
          </table:table-cell>
          <table:table-cell table:style-name="ce104"/>
          <table:table-cell table:style-name="ce126"/>
          <table:table-cell table:style-name="ce251"/>
          <table:table-cell table:number-columns-repeated="16371" table:style-name="ce1"/>
        </table:table-row>
        <table:table-row table:style-name="ro13">
          <table:table-cell table:style-name="ce1"/>
          <table:table-cell office:value-type="string" table:number-columns-spanned="9" table:number-rows-spanned="1" table:style-name="ce145">
            <text:p>O critério de aceitabilidade de preço máximo Quinquenal da contratação, para o Grupo 2, será de R$<text:s/><text:span text:style-name="T7">15.008.086,6140</text:span>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46">
            <text:p>LOCAL DE PRESTAÇÃO DOS SERVIÇOS - Instituto Brasileiro de Museus - Rio de Janeiro/RJ.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9">
          <table:table-cell table:style-name="ce128"/>
          <table:table-cell office:value-type="string" table:style-name="ce127">
            <text:p>Grupo</text:p>
          </table:table-cell>
          <table:table-cell office:value-type="string" table:style-name="ce127">
            <text:p>Item</text:p>
          </table:table-cell>
          <table:table-cell office:value-type="string" table:style-name="ce129">
            <text:p>CARGOS  - <text:s/>Ibram/RJ</text:p>
          </table:table-cell>
          <table:table-cell office:value-type="string" table:style-name="ce129">
            <text:p>Quantidades máximas de Postos a serem Contratados</text:p>
          </table:table-cell>
          <table:table-cell office:value-type="string" table:style-name="ce129">
            <text:p>Salário Definido  pelo IBRAM (R$)</text:p>
          </table:table-cell>
          <table:table-cell office:value-type="string" table:style-name="ce129">
            <text:p>Valor Total por Empregado</text:p>
          </table:table-cell>
          <table:table-cell office:value-type="string" table:style-name="ce129">
            <text:p>Valor Mensal (R$)</text:p>
          </table:table-cell>
          <table:table-cell office:value-type="string" table:style-name="ce129">
            <text:p>Valor Anual (R$)</text:p>
          </table:table-cell>
          <table:table-cell office:value-type="string" table:style-name="ce129">
            <text:p>Valor Quinquenal <text:s/>(R$)</text:p>
          </table:table-cell>
          <table:table-cell table:style-name="ce130"/>
          <table:table-cell table:number-columns-repeated="16373" table:style-name="ce128"/>
        </table:table-row>
        <table:table-row table:style-name="ro10">
          <table:table-cell table:style-name="ce1"/>
          <table:table-cell office:value-type="float" office:value="3" table:number-columns-spanned="1" table:number-rows-spanned="4" table:style-name="ce147">
            <text:p>3</text:p>
          </table:table-cell>
          <table:table-cell office:value-type="float" office:value="10" table:style-name="ce131">
            <text:p>10</text:p>
          </table:table-cell>
          <table:table-cell office:value-type="string" table:style-name="ce132">
            <text:p>Apoio Administrativo II - Ibram/RJ</text:p>
          </table:table-cell>
          <table:table-cell office:value-type="float" office:value="14" table:style-name="ce110">
            <text:p>14</text:p>
          </table:table-cell>
          <table:table-cell office:value-type="float" office:value="4168.97" table:formula="of:=[.F6]" table:style-name="ce133">
            <text:p><text:s/>4.168,97<text:s/></text:p>
          </table:table-cell>
          <table:table-cell office:value-type="float" office:value="10523.929482215512" table:formula="of:=['Apoio_Administrativo_II-RJ'.G150]" table:style-name="ce255">
            <text:p><text:s/>10.523,9295<text:s/></text:p>
          </table:table-cell>
          <table:table-cell office:value-type="float" office:value="147335.01275101717" table:formula="of:=['Apoio_Administrativo_II-RJ'.G152]" table:style-name="ce255">
            <text:p><text:s/>147.335,0128<text:s/></text:p>
          </table:table-cell>
          <table:table-cell office:value-type="float" office:value="1768020.1530122061" table:formula="of:=['Apoio_Administrativo_II-RJ'.G153]" table:style-name="ce255">
            <text:p><text:s/>1.768.020,1530<text:s/></text:p>
          </table:table-cell>
          <table:table-cell office:value-type="float" office:value="8840100.7650610302" table:formula="of:=['Apoio_Administrativo_II-RJ'.G154]" table:style-name="ce255">
            <text:p><text:s/>8.840.100,7651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11" table:style-name="ce131">
            <text:p>11</text:p>
          </table:table-cell>
          <table:table-cell office:value-type="string" table:style-name="ce132">
            <text:p>Assistente Técnico Junior - Ibram/RJ</text:p>
          </table:table-cell>
          <table:table-cell office:value-type="float" office:value="4" table:style-name="ce110">
            <text:p>4</text:p>
          </table:table-cell>
          <table:table-cell office:value-type="float" office:value="5162.63" table:formula="of:=[.F7]" table:style-name="ce133">
            <text:p><text:s/>5.162,63<text:s/></text:p>
          </table:table-cell>
          <table:table-cell office:value-type="float" office:value="12743.83584343347" table:formula="of:=['Assistente_Técnico_Junior-RJ'.G150]" table:style-name="ce255">
            <text:p><text:s/>12.743,8358<text:s/></text:p>
          </table:table-cell>
          <table:table-cell office:value-type="float" office:value="50975.343373733878" table:formula="of:=['Assistente_Técnico_Junior-RJ'.G152]" table:style-name="ce255">
            <text:p><text:s/>50.975,3434<text:s/></text:p>
          </table:table-cell>
          <table:table-cell office:value-type="float" office:value="611704.1204848066" table:formula="of:=['Assistente_Técnico_Junior-RJ'.G153]" table:style-name="ce255">
            <text:p><text:s/>611.704,1205<text:s/></text:p>
          </table:table-cell>
          <table:table-cell office:value-type="float" office:value="3058520.6024240325" table:formula="of:=['Assistente_Técnico_Junior-RJ'.G154]" table:style-name="ce255">
            <text:p><text:s/>3.058.520,6024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office:value-type="float" office:value="12" table:style-name="ce131">
            <text:p>12</text:p>
          </table:table-cell>
          <table:table-cell office:value-type="string" table:style-name="ce132">
            <text:p>Assistente Técnico Pleno - Ibram/RJ</text:p>
          </table:table-cell>
          <table:table-cell office:value-type="float" office:value="6" table:style-name="ce110">
            <text:p>6</text:p>
          </table:table-cell>
          <table:table-cell office:value-type="float" office:value="6410.29" table:formula="of:=[.F8]" table:style-name="ce133">
            <text:p><text:s/>6.410,29<text:s/></text:p>
          </table:table-cell>
          <table:table-cell office:value-type="float" office:value="15542.533800406531" table:formula="of:=['Assistente_Técnico_Pleno-RJ'.G150]" table:style-name="ce255">
            <text:p><text:s/>15.542,5338<text:s/></text:p>
          </table:table-cell>
          <table:table-cell office:value-type="float" office:value="93255.202802439191" table:formula="of:=['Assistente_Técnico_Pleno-RJ'.G152]" table:style-name="ce255">
            <text:p><text:s/>93.255,2028<text:s/></text:p>
          </table:table-cell>
          <table:table-cell office:value-type="float" office:value="1119062.4336292702" table:formula="of:=['Assistente_Técnico_Pleno-RJ'.G153]" table:style-name="ce255">
            <text:p><text:s/>1.119.062,4336<text:s/></text:p>
          </table:table-cell>
          <table:table-cell office:value-type="float" office:value="5595312.1681463514" table:formula="of:=['Assistente_Técnico_Pleno-RJ'.G154]" table:style-name="ce255">
            <text:p><text:s/>5.595.312,1681<text:s/></text:p>
          </table:table-cell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covered-table-cell/>
          <table:table-cell table:style-name="ce131"/>
          <table:table-cell office:value-type="string" table:style-name="ce132">
            <text:p>Total Ibram/RJ</text:p>
          </table:table-cell>
          <table:table-cell office:value-type="float" office:value="24" table:formula="of:=SUM([.E22:.E24])" table:style-name="ce112">
            <text:p>24</text:p>
          </table:table-cell>
          <table:table-cell table:style-name="ce134"/>
          <table:table-cell table:style-name="ce255"/>
          <table:table-cell office:value-type="float" office:value="291565.55892719026" table:formula="of:=SUM([.H22:.H24])" table:style-name="ce256">
            <text:p><text:s/>291.565,5589<text:s/></text:p>
          </table:table-cell>
          <table:table-cell office:value-type="float" office:value="3498786.7071262826" table:formula="of:=SUM([.I22:.I24])" table:style-name="ce256">
            <text:p><text:s/>3.498.786,7071<text:s/></text:p>
          </table:table-cell>
          <table:table-cell office:value-type="float" office:value="17493933.535631415" table:formula="of:=SUM([.J22:.J24])" table:style-name="ce256">
            <text:p><text:s/>17.493.933,5356<text:s/></text:p>
          </table:table-cell>
          <table:table-cell table:style-name="ce104"/>
          <table:table-cell table:number-columns-repeated="16373" table:style-name="ce1"/>
        </table:table-row>
        <table:table-row table:style-name="ro15">
          <table:table-cell table:style-name="ce1"/>
          <table:table-cell office:value-type="string" table:number-columns-spanned="9" table:number-rows-spanned="1" table:style-name="ce148">
            <text:p>O critério de aceitabilidade de preço máximo Quinquenal da contratação, para o Grupo 3, será de R$<text:s/><text:span text:style-name="T7">R$ 17.493.933,5356</text:span>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table-cell table:style-name="ce135"/>
          <table:table-cell table:style-name="ce136"/>
          <table:table-cell office:value-type="string" table:style-name="ce137">
            <text:p>Total Geral</text:p>
          </table:table-cell>
          <table:table-cell office:value-type="float" office:value="127" table:formula="of:=[.E10]+[.E18]+[.E25]" table:style-name="ce138">
            <text:p>127</text:p>
          </table:table-cell>
          <table:table-cell table:number-columns-repeated="2" table:style-name="ce135"/>
          <table:table-cell office:value-type="float" office:value="1576611.5916449667" table:formula="of:=[.H10]+[.H18]+[.H25]" table:style-name="ce254">
            <text:p><text:s/>1.576.611,5916<text:s/></text:p>
          </table:table-cell>
          <table:table-cell office:value-type="float" office:value="18919339.0997396" table:formula="of:=[.I10]+[.I18]+[.I25]" table:style-name="ce254">
            <text:p><text:s/>18.919.339,0997<text:s/></text:p>
          </table:table-cell>
          <table:table-cell office:value-type="float" office:value="94596695.498697996" table:formula="of:=[.J10]+[.J18]+[.J25]" table:style-name="ce254">
            <text:p><text:s/>94.596.695,4987<text:s/></text:p>
          </table:table-cell>
          <table:table-cell table:style-name="ce104"/>
          <table:table-cell table:number-columns-repeated="16373" table:style-name="ce1"/>
        </table:table-row>
        <table:table-row table:style-name="ro16">
          <table:table-cell table:style-name="ce1"/>
          <table:table-cell office:value-type="string" table:number-columns-spanned="9" table:number-rows-spanned="1" table:style-name="ce149">
            <text:p>O critério de aceitabilidade de preço máximo Quinquenal da contratação será de R$<text:s/><text:span text:style-name="T7">94.596.695,4987</text:span></text:p>
          </table:table-cell>
          <table:covered-table-cell table:number-columns-repeated="8"/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table-cell table:style-name="ce102"/>
          <table:table-cell table:number-columns-repeated="2" table:style-name="ce103"/>
          <table:table-cell table:number-columns-repeated="6" table:style-name="ce102"/>
          <table:table-cell table:style-name="ce107"/>
          <table:table-cell table:number-columns-repeated="16373" table:style-name="ce1"/>
        </table:table-row>
        <table:table-row table:number-rows-repeated="2" table:style-name="ro10">
          <table:table-cell table:style-name="ce1"/>
          <table:table-cell table:number-columns-repeated="9" table:style-name="ce139"/>
          <table:table-cell table:style-name="ce104"/>
          <table:table-cell table:number-columns-repeated="16373" table:style-name="ce1"/>
        </table:table-row>
        <table:table-row table:style-name="ro10">
          <table:table-cell table:style-name="ce1"/>
          <table:table-cell table:number-columns-spanned="9" table:number-rows-spanned="1" table:style-name="ce266"/>
          <table:covered-table-cell table:number-columns-repeated="8"/>
          <table:table-cell table:style-name="ce104"/>
          <table:table-cell table:number-columns-repeated="16373" table:style-name="ce1"/>
        </table:table-row>
        <table:table-row table:number-rows-repeated="4" table:style-name="ro10">
          <table:table-cell table:style-name="ce1"/>
          <table:table-cell table:style-name="ce102"/>
          <table:table-cell table:number-columns-repeated="2" table:style-name="ce103"/>
          <table:table-cell table:number-columns-repeated="6" table:style-name="ce102"/>
          <table:table-cell table:style-name="ce104"/>
          <table:table-cell table:number-columns-repeated="16373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Oficial-Manutenção-Predial-DF" table:style-name="ta2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5" table:default-cell-style-name="ce198"/>
        <table:table-column table:style-name="co12" table:number-columns-repeated="4" table:default-cell-style-name="ce198"/>
        <table:table-column table:style-name="co26" table:default-cell-style-name="ce198"/>
        <table:table-column table:style-name="co27" table:default-cell-style-name="ce198"/>
        <table:table-column table:style-name="co28" table:number-columns-repeated="16370" table:default-cell-style-name="ce198"/>
        <table:table-row table:style-name="ro17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17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17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17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Oficial de Manutenção Predial - Ibram/DF" table:formula="of:=[VAGAS_TOTAIS.D4]" table:number-columns-spanned="3" table:number-rows-spanned="1" table:style-name="ce206">
            <text:p>Oficial de Manutenção Predial - Ibram/DF</text:p>
          </table:table-cell>
          <table:covered-table-cell table:number-columns-repeated="2"/>
          <table:table-cell office:value-type="string" table:style-name="ce162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1" table:formula="of:=[VAGAS_TOTAIS.E4]" table:style-name="ce163">
            <text:p>1</text:p>
          </table:table-cell>
          <table:table-cell office:value-type="string" table:style-name="ce154">
            <text:p>5143-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Oficial de Manutenção Predial - Ibram/DF" table:formula="of:=[.A18]" table:style-name="ce154">
            <text:p><text:s/>Oficial de Manutenção Predial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5143-25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2953.91" table:formula="of:=[VAGAS_TOTAIS.F4]" table:style-name="ce165">
            <text:p><text:s/>2.953,91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Oficial de Manutenção Predial - Ibram/DF" table:formula="of:=[.G25]" table:style-name="ce154">
            <text:p><text:s/>Oficial de Manutenção Predial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2953.91" table:formula="of:=[.G28]" table:style-name="ce166">
            <text:p><text:s/>2.953,91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2953.91" table:formula="of:=SUM([.G35:.G42])" table:style-name="ce170">
            <text:p><text:s/>2.953,91<text:s/></text:p>
          </table:table-cell>
          <table:table-cell table:number-columns-repeated="2" table:style-name="ce151"/>
          <table:table-cell table:style-name="ce171"/>
          <table:table-cell table:number-columns-repeated="16374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style-name="ce151"/>
          <table:table-cell table:style-name="ce171"/>
          <table:table-cell table:number-columns-repeated="16375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style-name="ce151"/>
          <table:table-cell table:style-name="ce171"/>
          <table:table-cell table:number-columns-repeated="16375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style-name="ce151"/>
          <table:table-cell table:number-columns-repeated="2" table:style-name="ce171"/>
          <table:table-cell table:number-columns-repeated="16374" table:style-name="ce151"/>
        </table:table-row>
        <table:table-row table:style-name="ro23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246.15916666666664" table:formula="of:=[.G43]*[.F49]" table:style-name="ce154">
            <text:p><text:s/>246,16<text:s/></text:p>
          </table:table-cell>
          <table:table-cell table:style-name="ce151"/>
          <table:table-cell table:number-columns-repeated="2" table:style-name="ce171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357.42310999999995" table:formula="of:=[.G43]*[.F50]" table:style-name="ce158">
            <text:p><text:s/>357,42<text:s/></text:p>
          </table:table-cell>
          <table:table-cell table:style-name="ce151"/>
          <table:table-cell table:number-columns-repeated="2" table:style-name="ce171"/>
          <table:table-cell table:number-columns-repeated="16374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603.58227666666653" table:formula="of:=SUM([.G49:.G50])" table:style-name="ce170">
            <text:p><text:s/>603,58<text:s/></text:p>
          </table:table-cell>
          <table:table-cell table:style-name="ce151"/>
          <table:table-cell table:style-name="ce171"/>
          <table:table-cell table:number-columns-repeated="16375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style-name="ce151"/>
          <table:table-cell table:style-name="ce171"/>
          <table:table-cell table:number-columns-repeated="16375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formula="of:=[Memória_de_Calculo.C20]" table:style-name="ce172">
            <text:p>20,00%</text:p>
          </table:table-cell>
          <table:table-cell office:value-type="float" office:value="711.49845533333337" table:formula="of:=([.G43]+[.G51])*[.F55]" table:style-name="ce154">
            <text:p><text:s/>711,5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formula="of:=[Memória_de_Calculo.C21]" table:style-name="ce172">
            <text:p>2,50%</text:p>
          </table:table-cell>
          <table:table-cell office:value-type="float" office:value="88.937306916666671" table:formula="of:=([.G43]+[.G51])*[.F56]" table:style-name="ce154">
            <text:p><text:s/>88,9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formula="of:=[Memória_de_Calculo.C22]" table:style-name="ce172">
            <text:p>3,00%</text:p>
          </table:table-cell>
          <table:table-cell office:value-type="float" office:value="106.72476829999999" table:formula="of:=([.G43]+[.G51])*[.F57]" table:style-name="ce154">
            <text:p><text:s/>106,7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formula="of:=[Memória_de_Calculo.C23]" table:style-name="ce172">
            <text:p>1,50%</text:p>
          </table:table-cell>
          <table:table-cell office:value-type="float" office:value="53.362384149999997" table:formula="of:=([.G43]+[.G51])*[.F58]" table:style-name="ce154">
            <text:p><text:s/>53,3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formula="of:=[Memória_de_Calculo.C24]" table:style-name="ce172">
            <text:p>1,00%</text:p>
          </table:table-cell>
          <table:table-cell office:value-type="float" office:value="35.574922766666667" table:formula="of:=([.G43]+[.G51])*[.F59]" table:style-name="ce154">
            <text:p><text:s/>35,5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formula="of:=[Memória_de_Calculo.C25]" table:style-name="ce172">
            <text:p>0,60%</text:p>
          </table:table-cell>
          <table:table-cell office:value-type="float" office:value="21.344953659999998" table:formula="of:=([.G43]+[.G51])*[.F60]" table:style-name="ce154">
            <text:p><text:s/>21,3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formula="of:=[Memória_de_Calculo.C26]" table:style-name="ce172">
            <text:p>0,20%</text:p>
          </table:table-cell>
          <table:table-cell office:value-type="float" office:value="7.1149845533333327" table:formula="of:=([.G43]+[.G51])*[.F61]" table:style-name="ce154">
            <text:p><text:s/>7,1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formula="of:=[Memória_de_Calculo.C27]" table:style-name="ce172">
            <text:p>8,00%</text:p>
          </table:table-cell>
          <table:table-cell office:value-type="float" office:value="284.59938213333334" table:formula="of:=([.G43]+[.G51])*[.F62]" table:style-name="ce154">
            <text:p><text:s/>284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309.1571578133335" table:formula="of:=SUM([.G55:.G62])" table:style-name="ce170">
            <text:p><text:s/>1.309,1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177.23459999999997" table:formula="of:=[.G35]*6%" table:style-name="ce178">
            <text:p><text:s/>177,23<text:s/></text:p>
          </table:table-cell>
          <table:table-cell office:value-type="float" office:value="64.765400000000028" table:formula="of:=IF((([.C68]+[.D68])*[.E68])-[.F68]&gt;0;(([.C68]+[.D68])*[.E68])-[.F68];0)" table:style-name="ce179">
            <text:p><text:s/>64,7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0" table:style-name="ce181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1039.3653999999999" table:formula="of:=SUM([.G68:.G73])" table:style-name="ce170">
            <text:p><text:s/>1.039,3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603.58227666666653" table:formula="of:=[.G51]" table:style-name="ce166">
            <text:p><text:s/>603,5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309.1571578133335" table:formula="of:=[.G63]" table:style-name="ce166">
            <text:p><text:s/>1.309,1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3518608894651496" table:formula="of:=[.G80]/[.G43]" table:style-name="ce182">
            <text:p>35,19%</text:p>
          </table:table-cell>
          <table:table-cell office:value-type="float" office:value="1039.3653999999999" table:formula="of:=[.G74]" table:style-name="ce166">
            <text:p><text:s/>1.039,3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92419422279848296" table:formula="of:=SUM([.F78:.F80])" table:style-name="ce183">
            <text:p>92,42%</text:p>
          </table:table-cell>
          <table:table-cell office:value-type="float" office:value="2952.1048344800001" table:formula="of:=SUM([.G78:.G80])" table:style-name="ce170">
            <text:p><text:s/>2.952,1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2.307958333333332" table:formula="of:=[.G43]*[.F86]" table:style-name="ce166">
            <text:p><text:s/>12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0.9846366666666666" table:formula="of:=[.F87]*[.G43]" table:style-name="ce166">
            <text:p><text:s/>0,9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18.15639999999999" table:formula="of:=[.G43]*[.F88]" table:style-name="ce158">
            <text:p><text:s/>118,1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57.437138888888889" table:formula="of:=[.G43]*[.F89]" table:style-name="ce179">
            <text:p><text:s/>57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21.136867111111112" table:formula="of:=[.G43]*[.F90]" table:style-name="ce179">
            <text:p><text:s/>21,1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210.02300099999999" table:formula="of:=SUM([.G86:.G91])" table:style-name="ce170">
            <text:p><text:s/>210,02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306.08439177399998" table:formula="of:=[.E130]*[.F129]" table:style-name="ce166">
            <text:p><text:s/>306,08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6121.6878354799992" table:formula="of:=[.G43]+[.G81]+[.G92]+[.G115]+[.G124]" table:style-name="ce168">
            <text:p>R$ 6.121,69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642.77722272539995" table:formula="of:=[.E132]*[.F131]" table:style-name="ce166">
            <text:p><text:s/>642,78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6427.7722272539995" table:formula="of:=[.E130]+[.G129]" table:style-name="ce168">
            <text:p>R$ 6.427,77</text:p>
          </table:table-cell>
          <table:table-cell table:style-name="ce189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174.9892671977432" table:formula="of:=[.E134]*[.F133]" table:style-name="ce166">
            <text:p><text:s/>1.174,99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8245.5387171771436" table:formula="of:=([.E130]+[.G129]+[.G131])/(1-[.F133])" table:style-name="ce168">
            <text:p>R$ 8.245,54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36.05138883342286" table:formula="of:=[.E134]*[.F135]" table:style-name="ce166">
            <text:p><text:s/>136,05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626.66094250546291" table:formula="of:=[.E134]*[.F136]" table:style-name="ce166">
            <text:p><text:s/>626,66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412.2769358588572" table:formula="of:=[.E134]*[.F137]" table:style-name="ce166">
            <text:p><text:s/>412,28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123.850881697143" table:formula="of:=[.G129]+[.G133]+[.G131]" table:style-name="ce170">
            <text:p><text:s/>2.123,8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2953.91" table:formula="of:=[.G43]" table:style-name="ce166">
            <text:p><text:s/>2.953,9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2952.1048344800001" table:formula="of:=[.G81]" table:style-name="ce166">
            <text:p><text:s/>2.952,1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210.02300099999999" table:formula="of:=[.G92]" table:style-name="ce166">
            <text:p><text:s/>210,0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6121.6878354799992" table:formula="of:=SUM([.G143:.G147])" table:style-name="ce170">
            <text:p><text:s/>6.121,6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123.850881697143" table:formula="of:=[.G138]" table:style-name="ce154">
            <text:p><text:s/>2.123,8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8245.5387171771417" table:formula="of:=SUM([.G148:.G149])" table:style-name="ce170">
            <text:p><text:s/>8.245,5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1" table:formula="of:=[.F18]" table:style-name="ce193">
            <text:p><text:s/>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8245.5387171771417" table:formula="of:=[.G150]*[.G151]" table:style-name="ce170">
            <text:p><text:s/>8.245,54<text:s/></text:p>
          </table:table-cell>
          <table:table-cell table:style-name="ce151"/>
          <table:table-cell table:style-name="ce171"/>
          <table:table-cell table:number-columns-repeated="16375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98946.464606125694" table:formula="of:=[.G152]*12" table:style-name="ce170">
            <text:p><text:s/>98.946,46<text:s/></text:p>
          </table:table-cell>
          <table:table-cell table:style-name="ce151"/>
          <table:table-cell table:number-columns-repeated="5" table:style-name="ce171"/>
          <table:table-cell table:style-name="ce194"/>
          <table:table-cell table:number-columns-repeated="16370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494732.3230306285" table:formula="of:=[.G152]*60" table:style-name="ce170">
            <text:p><text:s/>494.732,32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style-name="ro1">
          <table:table-cell table:number-columns-repeated="6" table:style-name="ce151"/>
          <table:table-cell table:style-name="ce196"/>
          <table:table-cell table:number-columns-repeated="16377" table:style-name="ce151"/>
        </table:table-row>
        <table:table-row table:number-rows-repeated="13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</table:table>
      <table:table table:name="Apoio_Administrativo_I-DF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1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1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14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1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211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poio Administrativo I - Ibram/DF" table:formula="of:=[VAGAS_TOTAIS.D5]" table:number-columns-spanned="3" table:number-rows-spanned="1" table:style-name="ce206">
            <text:p>Apoio Administrativo I - Ibram/DF</text:p>
          </table:table-cell>
          <table:covered-table-cell table:number-columns-repeated="2"/>
          <table:table-cell office:value-type="string" table:style-name="ce162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3" table:formula="of:=[VAGAS_TOTAIS.E5]" table:style-name="ce163">
            <text:p>3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 - Ibram/DF" table:formula="of:=[.A18]" table:style-name="ce154">
            <text:p><text:s/>Apoio Administrativo I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3350.16" table:formula="of:=[VAGAS_TOTAIS.F5]" table:style-name="ce165">
            <text:p><text:s/>3.350,16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 - Ibram/DF" table:formula="of:=[.G25]" table:style-name="ce154">
            <text:p><text:s/>Apoio Administrativo I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3350.16" table:formula="of:=[.G28]" table:style-name="ce166">
            <text:p><text:s/>3.350,16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3350.16" table:formula="of:=SUM([.G35:.G42])" table:style-name="ce170">
            <text:p><text:s/>3.350,1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279.17999999999995" table:formula="of:=[.G43]*[.F49]" table:style-name="ce154">
            <text:p><text:s/>279,18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405.36935999999997" table:formula="of:=[.G43]*[.F50]" table:style-name="ce158">
            <text:p><text:s/>405,37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684.54935999999998" table:formula="of:=SUM([.G49:.G50])" table:style-name="ce170">
            <text:p><text:s/>684,5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7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formula="of:=[Memória_de_Calculo.C20]" table:style-name="ce172">
            <text:p>20,00%</text:p>
          </table:table-cell>
          <table:table-cell office:value-type="float" office:value="806.94187199999999" table:formula="of:=([.G43]+[.G51])*[.F55]" table:style-name="ce154">
            <text:p><text:s/>806,9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formula="of:=[Memória_de_Calculo.C21]" table:style-name="ce172">
            <text:p>2,50%</text:p>
          </table:table-cell>
          <table:table-cell office:value-type="float" office:value="100.867734" table:formula="of:=([.G43]+[.G51])*[.F56]" table:style-name="ce154">
            <text:p><text:s/>100,8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formula="of:=[Memória_de_Calculo.C22]" table:style-name="ce172">
            <text:p>3,00%</text:p>
          </table:table-cell>
          <table:table-cell office:value-type="float" office:value="121.0412808" table:formula="of:=([.G43]+[.G51])*[.F57]" table:style-name="ce154">
            <text:p><text:s/>121,0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formula="of:=[Memória_de_Calculo.C23]" table:style-name="ce172">
            <text:p>1,50%</text:p>
          </table:table-cell>
          <table:table-cell office:value-type="float" office:value="60.520640399999998" table:formula="of:=([.G43]+[.G51])*[.F58]" table:style-name="ce154">
            <text:p><text:s/>60,5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formula="of:=[Memória_de_Calculo.C24]" table:style-name="ce172">
            <text:p>1,00%</text:p>
          </table:table-cell>
          <table:table-cell office:value-type="float" office:value="40.347093600000001" table:formula="of:=([.G43]+[.G51])*[.F59]" table:style-name="ce154">
            <text:p><text:s/>40,3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formula="of:=[Memória_de_Calculo.C25]" table:style-name="ce172">
            <text:p>0,60%</text:p>
          </table:table-cell>
          <table:table-cell office:value-type="float" office:value="24.208256160000001" table:formula="of:=([.G43]+[.G51])*[.F60]" table:style-name="ce154">
            <text:p><text:s/>24,2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formula="of:=[Memória_de_Calculo.C26]" table:style-name="ce172">
            <text:p>0,20%</text:p>
          </table:table-cell>
          <table:table-cell office:value-type="float" office:value="8.0694187199999998" table:formula="of:=([.G43]+[.G51])*[.F61]" table:style-name="ce154">
            <text:p><text:s/>8,0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formula="of:=[Memória_de_Calculo.C27]" table:style-name="ce172">
            <text:p>8,00%</text:p>
          </table:table-cell>
          <table:table-cell office:value-type="float" office:value="322.77674880000001" table:formula="of:=([.G43]+[.G51])*[.F62]" table:style-name="ce154">
            <text:p><text:s/>322,78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484.7730444800002" table:formula="of:=SUM([.G55:.G62])" table:style-name="ce170">
            <text:p><text:s/>1.484,7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201.00959999999998" table:formula="of:=[.G35]*6%" table:style-name="ce178">
            <text:p><text:s/>201,01<text:s/></text:p>
          </table:table-cell>
          <table:table-cell office:value-type="float" office:value="40.990400000000022" table:formula="of:=IF((([.C68]+[.D68])*[.E68])-[.F68]&gt;0;(([.C68]+[.D68])*[.E68])-[.F68];0)" table:style-name="ce179">
            <text:p><text:s/>40,9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string" table:style-name="ce181">
            <text:p>-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12">
            <text:p>TOTAL</text:p>
          </table:table-cell>
          <table:covered-table-cell table:number-columns-repeated="5"/>
          <table:table-cell office:value-type="float" office:value="1015.5903999999999" table:formula="of:=SUM([.G68:.G73])" table:style-name="ce181">
            <text:p><text:s/>1.015,5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684.54935999999998" table:formula="of:=[.G51]" table:style-name="ce166">
            <text:p><text:s/>684,5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484.7730444800002" table:formula="of:=[.G63]" table:style-name="ce166">
            <text:p><text:s/>1.484,7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30314683477804044" table:formula="of:=[.G80]/[.G43]" table:style-name="ce182">
            <text:p>30,31%</text:p>
          </table:table-cell>
          <table:table-cell office:value-type="float" office:value="1015.5903999999999" table:formula="of:=[.G74]" table:style-name="ce166">
            <text:p><text:s/>1.015,59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87548016811137375" table:formula="of:=SUM([.F78:.F80])" table:style-name="ce183">
            <text:p>87,55%</text:p>
          </table:table-cell>
          <table:table-cell office:value-type="float" office:value="3184.91280448" table:formula="of:=SUM([.G78:.G80])" table:style-name="ce170">
            <text:p><text:s/>3.184,9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3.959" table:formula="of:=[.G43]*[.F86]" table:style-name="ce166">
            <text:p><text:s/>13,9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1167199999999999" table:formula="of:=[.F87]*[.G43]" table:style-name="ce166">
            <text:p><text:s/>1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34.00639999999999" table:formula="of:=[.G43]*[.F88]" table:style-name="ce158">
            <text:p><text:s/>134,0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65.141999999999996" table:formula="of:=[.G43]*[.F89]" table:style-name="ce179">
            <text:p><text:s/>65,14<text:s/></text:p>
          </table:table-cell>
          <table:table-cell table:number-columns-repeated="16377" table:style-name="ce151"/>
        </table:table-row>
        <table:table-row table:style-name="ro4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23.972256000000002" table:formula="of:=[.G43]*[.F90]" table:style-name="ce179">
            <text:p><text:s/>23,9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238.19637599999999" table:formula="of:=SUM([.G86:.G91])" table:style-name="ce170">
            <text:p><text:s/>238,2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338.94595902399999" table:formula="of:=[.E130]*[.F129]" table:style-name="ce166">
            <text:p><text:s/>338,95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6778.9191804799993" table:formula="of:=[.G43]+[.G81]+[.G92]+[.G115]+[.G124]" table:style-name="ce168">
            <text:p>R$ 6.778,92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711.78651395040004" table:formula="of:=[.E132]*[.F131]" table:style-name="ce166">
            <text:p><text:s/>711,79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7117.8651395039997" table:formula="of:=[.E130]+[.G129]" table:style-name="ce168">
            <text:p>R$ 7.117,87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2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301.1374467839676" table:formula="of:=[.E134]*[.F133]" table:style-name="ce166">
            <text:p><text:s/>1.301,14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9130.7891002383676" table:formula="of:=([.E130]+[.G129]+[.G131])/(1-[.F133])" table:style-name="ce168">
            <text:p>R$ 9.130,79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50.65802015393308" table:formula="of:=[.E134]*[.F135]" table:style-name="ce166">
            <text:p><text:s/>150,66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693.93997161811592" table:formula="of:=[.E134]*[.F136]" table:style-name="ce166">
            <text:p><text:s/>693,94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456.53945501191839" table:formula="of:=[.E134]*[.F137]" table:style-name="ce166">
            <text:p><text:s/>456,54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351.8699197583678" table:formula="of:=[.G129]+[.G133]+[.G131]" table:style-name="ce170">
            <text:p><text:s/>2.351,8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3350.16" table:formula="of:=[.G43]" table:style-name="ce166">
            <text:p><text:s/>3.350,1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184.91280448" table:formula="of:=[.G81]" table:style-name="ce166">
            <text:p><text:s/>3.184,9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238.19637599999999" table:formula="of:=[.G92]" table:style-name="ce166">
            <text:p><text:s/>238,2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6778.9191804799993" table:formula="of:=SUM([.G143:.G147])" table:style-name="ce170">
            <text:p><text:s/>6.778,9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351.8699197583678" table:formula="of:=[.G138]" table:style-name="ce154">
            <text:p><text:s/>2.351,87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9130.7891002383676" table:formula="of:=SUM([.G148:.G149])" table:style-name="ce170">
            <text:p><text:s/>9.130,79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3" table:formula="of:=[.F18]" table:style-name="ce193">
            <text:p><text:s/>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27392.367300715101" table:formula="of:=[.G150]*[.G151]" table:style-name="ce170">
            <text:p><text:s/>27.392,37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328708.40760858124" table:formula="of:=[.G152]*12" table:style-name="ce170">
            <text:p><text:s/>328.708,4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1643542.038042906" table:formula="of:=[.G152]*60" table:style-name="ce170">
            <text:p><text:s/>1.643.542,0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poio_Administrativo_I-DF.$A$1:Apoio_Administrativo_I-DF.$H$156" table:base-cell-address="Apoio_Administrativo_I-DF.$A$1"/>
          <table:named-range table:name="Excel_BuiltIn_Print_Area" table:cell-range-address="Apoio_Administrativo_I-DF.$A$1:Apoio_Administrativo_I-DF.$H$156" table:base-cell-address="Apoio_Administrativo_I-DF.$A$1"/>
        </table:named-expressions>
      </table:table>
      <table:table table:name="Apoio_Administrativo_II-DF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poio Administrativo II - Ibram/DF" table:formula="of:=[VAGAS_TOTAIS.D6]" table:number-columns-spanned="3" table:number-rows-spanned="1" table:style-name="ce206">
            <text:p>Apoio Administrativo II - Ibram/DF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38" table:formula="of:=[VAGAS_TOTAIS.E6]" table:style-name="ce163">
            <text:p>38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DF" table:formula="of:=[.A18]" table:style-name="ce154">
            <text:p><text:s/>Apoio Administrativo II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4168.97" table:formula="of:=[VAGAS_TOTAIS.F6]" table:style-name="ce165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DF" table:formula="of:=[.G25]" table:style-name="ce154">
            <text:p><text:s/>Apoio Administrativo II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4168.97" table:formula="of:=[.G28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4168.97" table:formula="of:=SUM([.G35:.G42])" table:style-name="ce170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347.41416666666669" table:formula="of:=[.G43]*[.F49]" table:style-name="ce154">
            <text:p><text:s/>347,41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504.44537000000003" table:formula="of:=[.G43]*[.F50]" table:style-name="ce158">
            <text:p><text:s/>504,4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851.85953666666671" table:formula="of:=SUM([.G49:.G50])" table:style-name="ce170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004.1659073333335" table:formula="of:=([.G43]+[.G51])*[.F55]" table:style-name="ce154">
            <text:p><text:s/>1.004,1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25.52073841666669" table:formula="of:=([.G43]+[.G51])*[.F56]" table:style-name="ce154">
            <text:p><text:s/>125,5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50.6248861" table:formula="of:=([.G43]+[.G51])*[.F57]" table:style-name="ce154">
            <text:p><text:s/>150,6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75.312443049999999" table:formula="of:=([.G43]+[.G51])*[.F58]" table:style-name="ce154">
            <text:p><text:s/>75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50.208295366666675" table:formula="of:=([.G43]+[.G51])*[.F59]" table:style-name="ce154">
            <text:p><text:s/>50,2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0.124977220000002" table:formula="of:=([.G43]+[.G51])*[.F60]" table:style-name="ce154">
            <text:p><text:s/>30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0.041659073333335" table:formula="of:=([.G43]+[.G51])*[.F61]" table:style-name="ce154">
            <text:p><text:s/>10,0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01.6663629333334" table:formula="of:=([.G43]+[.G51])*[.F62]" table:style-name="ce154">
            <text:p><text:s/>401,6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847.6652694933337" table:formula="of:=SUM([.G55:.G62])" table:style-name="ce170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250.13820000000001" table:formula="of:=[.G35]*6%" table:style-name="ce178">
            <text:p><text:s/>250,14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table:style-name="ce181"/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974.59999999999991" table:formula="of:=SUM([.G68:.G73])" table:style-name="ce170">
            <text:p><text:s/>974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851.85953666666671" table:formula="of:=[.G51]" table:style-name="ce166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847.6652694933337" table:formula="of:=[.G63]" table:style-name="ce166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23377476930752678" table:formula="of:=[.G80]/[.G43]" table:style-name="ce182">
            <text:p>23,38%</text:p>
          </table:table-cell>
          <table:table-cell office:value-type="float" office:value="974.59999999999991" table:formula="of:=[.G74]" table:style-name="ce166">
            <text:p><text:s/>974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80610810264086008" table:formula="of:=SUM([.F78:.F80])" table:style-name="ce183">
            <text:p>80,61%</text:p>
          </table:table-cell>
          <table:table-cell office:value-type="float" office:value="3674.1248061600004" table:formula="of:=SUM([.G78:.G80])" table:style-name="ce170">
            <text:p><text:s/>3.674,12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7.370708333333333" table:formula="of:=[.G43]*[.F86]" table:style-name="ce166">
            <text:p><text:s/>17,3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3896566666666668" table:formula="of:=[.F87]*[.G43]" table:style-name="ce166">
            <text:p><text:s/>1,3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66.75880000000001" table:formula="of:=[.G43]*[.F88]" table:style-name="ce158">
            <text:p><text:s/>166,7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81.063305555555559" table:formula="of:=[.G43]*[.F89]" table:style-name="ce179">
            <text:p><text:s/>81,06<text:s/></text:p>
          </table:table-cell>
          <table:table-cell table:number-columns-repeated="16377" table:style-name="ce151"/>
        </table:table-row>
        <table:table-row table:style-name="ro4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29.831296444444451" table:formula="of:=[.G43]*[.F90]" table:style-name="ce179">
            <text:p><text:s/>29,8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296.41376700000001" table:formula="of:=SUM([.G86:.G91])" table:style-name="ce170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407.25792865800008" table:formula="of:=[.E130]*[.F129]" table:style-name="ce166">
            <text:p><text:s/>407,26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145.1585731600007" table:formula="of:=[.G43]+[.G81]+[.G92]+[.G115]+[.G124]" table:style-name="ce168">
            <text:p>R$ 8.145,16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855.2416501818002" table:formula="of:=[.E132]*[.F131]" table:style-name="ce166">
            <text:p><text:s/>855,24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552.4165018180011" table:formula="of:=[.E130]+[.G129]" table:style-name="ce168">
            <text:p>R$ 8.552,42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563.3717628687718" table:formula="of:=[.E134]*[.F133]" table:style-name="ce166">
            <text:p><text:s/>1.563,37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0971.029914868574" table:formula="of:=([.E130]+[.G129]+[.G131])/(1-[.F133])" table:style-name="ce168">
            <text:p>R$ 10.971,03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81.02199359533148" table:formula="of:=[.E134]*[.F135]" table:style-name="ce166">
            <text:p><text:s/>181,02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833.79827353001156" table:formula="of:=[.E134]*[.F136]" table:style-name="ce166">
            <text:p><text:s/>833,80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548.55149574342875" table:formula="of:=[.E134]*[.F137]" table:style-name="ce166">
            <text:p><text:s/>548,55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825.8713417085719" table:formula="of:=[.G129]+[.G133]+[.G131]" table:style-name="ce170">
            <text:p><text:s/>2.825,8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4168.97" table:formula="of:=[.G43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674.1248061600004" table:formula="of:=[.G81]" table:style-name="ce166">
            <text:p><text:s/>3.674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296.41376700000001" table:formula="of:=[.G92]" table:style-name="ce166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8145.1585731600007" table:formula="of:=SUM([.G143:.G147])" table:style-name="ce170">
            <text:p><text:s/>8.145,1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825.8713417085719" table:formula="of:=[.G138]" table:style-name="ce154">
            <text:p><text:s/>2.825,87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0971.029914868574" table:formula="of:=SUM([.G148:.G149])" table:style-name="ce170">
            <text:p><text:s/>10.971,0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38" table:formula="of:=[.F18]" table:style-name="ce193">
            <text:p><text:s/>38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416899.13676500577" table:formula="of:=[.G150]*[.G151]" table:style-name="ce170">
            <text:p><text:s/>416.899,1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5002789.6411800692" table:formula="of:=[.G152]*12" table:style-name="ce170">
            <text:p><text:s/>5.002.789,6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25013948.205900345" table:formula="of:=[.G152]*60" table:style-name="ce170">
            <text:p><text:s/>25.013.948,2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poio_Administrativo_II-DF.$A$1:Apoio_Administrativo_II-DF.$P$156" table:base-cell-address="Apoio_Administrativo_II-DF.$A$1"/>
          <table:named-range table:name="Excel_BuiltIn_Print_Area" table:cell-range-address="Apoio_Administrativo_II-DF.$A$1:Apoio_Administrativo_II-DF.$P$156" table:base-cell-address="Apoio_Administrativo_II-DF.$A$1"/>
        </table:named-expressions>
      </table:table>
      <table:table table:name="Assistente_Técnico_Junior-DF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Junior - Ibram/DF" table:formula="of:=[VAGAS_TOTAIS.D7]" table:number-columns-spanned="3" table:number-rows-spanned="1" table:style-name="ce206">
            <text:p>Assistente Técnico Junior - Ibram/DF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26" table:formula="of:=[VAGAS_TOTAIS.E7]" table:style-name="ce163">
            <text:p>26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DF" table:formula="of:=[.A18]" table:style-name="ce154">
            <text:p><text:s/>Assistente Técnico Junior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5162.63" table:formula="of:=[VAGAS_TOTAIS.F7]" table:style-name="ce165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DF" table:formula="of:=[.G25]" table:style-name="ce154">
            <text:p><text:s/>Assistente Técnico Junior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5162.63" table:formula="of:=[.G28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5162.63" table:formula="of:=SUM([.G35:.G42])" table:style-name="ce170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430.21916666666664" table:formula="of:=[.G43]*[.F49]" table:style-name="ce154">
            <text:p><text:s/>430,22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624.67822999999999" table:formula="of:=[.G43]*[.F50]" table:style-name="ce158">
            <text:p><text:s/>624,68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054.8973966666667" table:formula="of:=SUM([.G49:.G50])" table:style-name="ce170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243.5054793333334" table:formula="of:=([.G43]+[.G51])*[.F55]" table:style-name="ce154">
            <text:p><text:s/>1.243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55.43818491666667" table:formula="of:=([.G43]+[.G51])*[.F56]" table:style-name="ce154">
            <text:p><text:s/>15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86.52582189999998" table:formula="of:=([.G43]+[.G51])*[.F57]" table:style-name="ce154">
            <text:p><text:s/>186,5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93.262910949999991" table:formula="of:=([.G43]+[.G51])*[.F58]" table:style-name="ce154">
            <text:p><text:s/>93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62.175273966666666" table:formula="of:=([.G43]+[.G51])*[.F59]" table:style-name="ce154">
            <text:p><text:s/>62,1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7.305164380000001" table:formula="of:=([.G43]+[.G51])*[.F60]" table:style-name="ce154">
            <text:p><text:s/>37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2.435054793333332" table:formula="of:=([.G43]+[.G51])*[.F61]" table:style-name="ce154">
            <text:p><text:s/>12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97.40219173333332" table:formula="of:=([.G43]+[.G51])*[.F62]" table:style-name="ce154">
            <text:p><text:s/>497,4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288.0500819733334" table:formula="of:=SUM([.G55:.G62])" table:style-name="ce170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09.75779999999997" table:formula="of:=[.G35]*6%" table:style-name="ce178">
            <text:p><text:s/>309,76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0" table:style-name="ce181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974.59999999999991" table:formula="of:=SUM([.G68:.G73])" table:style-name="ce170">
            <text:p><text:s/>974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054.8973966666667" table:formula="of:=[.G51]" table:style-name="ce166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288.0500819733334" table:formula="of:=[.G63]" table:style-name="ce166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8877974985617793" table:formula="of:=[.G80]/[.G43]" table:style-name="ce182">
            <text:p>18,88%</text:p>
          </table:table-cell>
          <table:table-cell office:value-type="float" office:value="974.59999999999991" table:formula="of:=[.G74]" table:style-name="ce166">
            <text:p><text:s/>974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76111308318951132" table:formula="of:=SUM([.F78:.F80])" table:style-name="ce183">
            <text:p>76,11%</text:p>
          </table:table-cell>
          <table:table-cell office:value-type="float" office:value="4317.54747864" table:formula="of:=SUM([.G78:.G80])" table:style-name="ce170">
            <text:p><text:s/>4.317,5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1.510958333333335" table:formula="of:=[.G43]*[.F86]" table:style-name="ce166">
            <text:p><text:s/>21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7208766666666666" table:formula="of:=[.F87]*[.G43]" table:style-name="ce166">
            <text:p><text:s/>1,7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06.5052" table:formula="of:=[.G43]*[.F88]" table:style-name="ce158">
            <text:p><text:s/>206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00.38447222222223" table:formula="of:=[.G43]*[.F89]" table:style-name="ce179">
            <text:p><text:s/>100,3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36.941485777777785" table:formula="of:=[.G43]*[.F90]" table:style-name="ce179">
            <text:p><text:s/>36,9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367.06299300000001" table:formula="of:=SUM([.G86:.G91])" table:style-name="ce170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492.64452358199998" table:formula="of:=[.E130]*[.F129]" table:style-name="ce166">
            <text:p><text:s/>492,64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9852.8904716399993" table:formula="of:=[.G43]+[.G81]+[.G92]+[.G115]+[.G124]" table:style-name="ce168">
            <text:p>R$ 9.852,89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1034.5534995221999" table:formula="of:=[.E132]*[.F131]" table:style-name="ce166">
            <text:p><text:s/>1.034,55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0345.534995221999" table:formula="of:=[.E130]+[.G129]" table:style-name="ce168">
            <text:p>R$ 10.345,53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891.151732362739" table:formula="of:=[.E134]*[.F133]" table:style-name="ce166">
            <text:p><text:s/>1.891,15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3271.240227106939" table:formula="of:=([.E130]+[.G129]+[.G131])/(1-[.F133])" table:style-name="ce168">
            <text:p>R$ 13.271,24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18.97546374726448" table:formula="of:=[.E134]*[.F135]" table:style-name="ce166">
            <text:p><text:s/>218,98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1008.6142572601273" table:formula="of:=[.E134]*[.F136]" table:style-name="ce166">
            <text:p><text:s/>1.008,61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663.56201135534695" table:formula="of:=[.E134]*[.F137]" table:style-name="ce166">
            <text:p><text:s/>663,56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3418.3497554669393" table:formula="of:=[.G129]+[.G133]+[.G131]" table:style-name="ce170">
            <text:p><text:s/>3.418,3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5162.63" table:formula="of:=[.G43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4317.54747864" table:formula="of:=[.G81]" table:style-name="ce166">
            <text:p><text:s/>4.317,5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367.06299300000001" table:formula="of:=[.G92]" table:style-name="ce166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9852.8904716399993" table:formula="of:=SUM([.G143:.G147])" table:style-name="ce170">
            <text:p><text:s/>9.852,8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3418.3497554669393" table:formula="of:=[.G138]" table:style-name="ce154">
            <text:p><text:s/>3.418,3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3271.240227106939" table:formula="of:=SUM([.G148:.G149])" table:style-name="ce170">
            <text:p><text:s/>13.271,2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26" table:formula="of:=[.F18]" table:style-name="ce193">
            <text:p><text:s/>26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345052.2459047804" table:formula="of:=[.G150]*[.G151]" table:style-name="ce170">
            <text:p><text:s/>345.052,2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4140626.9508573646" table:formula="of:=[.G152]*12" table:style-name="ce170">
            <text:p><text:s/>4.140.626,9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20703134.754286826" table:formula="of:=[.G152]*60" table:style-name="ce170">
            <text:p><text:s/>20.703.134,7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ssistente_Técnico_Junior-DF.$A$1:Assistente_Técnico_Junior-DF.$R$155" table:base-cell-address="Assistente_Técnico_Junior-DF.$A$1"/>
          <table:named-range table:name="Excel_BuiltIn_Print_Area" table:cell-range-address="Assistente_Técnico_Junior-DF.$A$1:Assistente_Técnico_Junior-DF.$R$155" table:base-cell-address="Assistente_Técnico_Junior-DF.$A$1"/>
        </table:named-expressions>
      </table:table>
      <table:table table:name="Assistente_Técnico_Pleno-DF" table:style-name="ta4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Pleno - Ibram/DF" table:formula="of:=[VAGAS_TOTAIS.D8]" table:number-columns-spanned="3" table:number-rows-spanned="1" table:style-name="ce206">
            <text:p>Assistente Técnico Pleno - Ibram/DF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14" table:formula="of:=[VAGAS_TOTAIS.E8]" table:style-name="ce163">
            <text:p>14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DF" table:formula="of:=[.A18]" table:style-name="ce154">
            <text:p><text:s/>Assistente Técnico Pleno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6410.29" table:formula="of:=[VAGAS_TOTAIS.F8]" table:style-name="ce165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DF" table:formula="of:=[.G25]" table:style-name="ce154">
            <text:p><text:s/>Assistente Técnico Pleno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6410.29" table:formula="of:=[.G28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410.29" table:formula="of:=SUM([.G35:.G42])" table:style-name="ce170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534.19083333333333" table:formula="of:=[.G43]*[.F49]" table:style-name="ce154">
            <text:p><text:s/>534,19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775.64508999999998" table:formula="of:=[.G43]*[.F50]" table:style-name="ce158">
            <text:p><text:s/>77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309.8359233333333" table:formula="of:=SUM([.G49:.G50])" table:style-name="ce170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544.0251846666667" table:formula="of:=([.G43]+[.G51])*[.F55]" table:style-name="ce154">
            <text:p><text:s/>1.544,0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93.00314808333334" table:formula="of:=([.G43]+[.G51])*[.F56]" table:style-name="ce154">
            <text:p><text:s/>193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231.60377769999999" table:formula="of:=([.G43]+[.G51])*[.F57]" table:style-name="ce154">
            <text:p><text:s/>23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115.80188885" table:formula="of:=([.G43]+[.G51])*[.F58]" table:style-name="ce154">
            <text:p><text:s/>115,8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77.201259233333332" table:formula="of:=([.G43]+[.G51])*[.F59]" table:style-name="ce154">
            <text:p><text:s/>77,2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46.32075554" table:formula="of:=([.G43]+[.G51])*[.F60]" table:style-name="ce154">
            <text:p><text:s/>46,3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5.440251846666666" table:formula="of:=([.G43]+[.G51])*[.F61]" table:style-name="ce154">
            <text:p><text:s/>1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617.61007386666665" table:formula="of:=([.G43]+[.G51])*[.F62]" table:style-name="ce154">
            <text:p><text:s/>617,61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841.006339786667" table:formula="of:=SUM([.G55:.G62])" table:style-name="ce170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84.61739999999998" table:formula="of:=[.G35]*6%" table:style-name="ce178">
            <text:p><text:s/>384,62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0" table:style-name="ce181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974.59999999999991" table:formula="of:=SUM([.G68:.G73])" table:style-name="ce170">
            <text:p><text:s/>974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309.8359233333333" table:formula="of:=[.G51]" table:style-name="ce166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841.006339786667" table:formula="of:=[.G63]" table:style-name="ce166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5203680332715055" table:formula="of:=[.G80]/[.G43]" table:style-name="ce182">
            <text:p>15,20%</text:p>
          </table:table-cell>
          <table:table-cell office:value-type="float" office:value="974.59999999999991" table:formula="of:=[.G74]" table:style-name="ce166">
            <text:p><text:s/>974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72437013666048389" table:formula="of:=SUM([.F78:.F80])" table:style-name="ce183">
            <text:p>72,44%</text:p>
          </table:table-cell>
          <table:table-cell office:value-type="float" office:value="5125.4422631199996" table:formula="of:=SUM([.G78:.G80])" table:style-name="ce170">
            <text:p><text:s/>5.125,4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6.709541666666667" table:formula="of:=[.G43]*[.F86]" table:style-name="ce166">
            <text:p><text:s/>26,7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2.1367633333333331" table:formula="of:=[.F87]*[.G43]" table:style-name="ce166">
            <text:p><text:s/>2,1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56.41160000000002" table:formula="of:=[.G43]*[.F88]" table:style-name="ce158">
            <text:p><text:s/>25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24.64452777777778" table:formula="of:=[.G43]*[.F89]" table:style-name="ce179">
            <text:p><text:s/>124,6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45.869186222222226" table:formula="of:=[.G43]*[.F90]" table:style-name="ce179">
            <text:p><text:s/>45,8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455.7716190000001" table:formula="of:=SUM([.G86:.G91])" table:style-name="ce170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599.85769410599994" table:formula="of:=[.E130]*[.F129]" table:style-name="ce166">
            <text:p><text:s/>599,86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1997.153882119999" table:formula="of:=[.G43]+[.G81]+[.G92]+[.G115]+[.G124]" table:style-name="ce168">
            <text:p>R$ 11.997,15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1259.7011576226" table:formula="of:=[.E132]*[.F131]" table:style-name="ce166">
            <text:p><text:s/>1.259,70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2597.011576225999" table:formula="of:=[.E130]+[.G129]" table:style-name="ce168">
            <text:p>R$ 12.597,01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2302.7190257416046" table:formula="of:=[.E134]*[.F133]" table:style-name="ce166">
            <text:p><text:s/>2.302,72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6159.431759590205" table:formula="of:=([.E130]+[.G129]+[.G131])/(1-[.F133])" table:style-name="ce168">
            <text:p>R$ 16.159,43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66.6306240332384" table:formula="of:=[.E134]*[.F135]" table:style-name="ce166">
            <text:p><text:s/>266,63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1228.1168137288555" table:formula="of:=[.E134]*[.F136]" table:style-name="ce166">
            <text:p><text:s/>1.228,12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807.97158797951033" table:formula="of:=[.E134]*[.F137]" table:style-name="ce166">
            <text:p><text:s/>807,97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4162.2778774702047" table:formula="of:=[.G129]+[.G133]+[.G131]" table:style-name="ce170">
            <text:p><text:s/>4.162,28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6410.29" table:formula="of:=[.G43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5125.4422631199996" table:formula="of:=[.G81]" table:style-name="ce166">
            <text:p><text:s/>5.12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455.7716190000001" table:formula="of:=[.G92]" table:style-name="ce166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11997.153882119999" table:formula="of:=SUM([.G143:.G147])" table:style-name="ce170">
            <text:p><text:s/>11.997,1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4162.2778774702047" table:formula="of:=[.G138]" table:style-name="ce154">
            <text:p><text:s/>4.162,28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6159.431759590203" table:formula="of:=SUM([.G148:.G149])" table:style-name="ce170">
            <text:p><text:s/>16.159,4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14" table:formula="of:=[.F18]" table:style-name="ce193">
            <text:p><text:s/>1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226232.04463426286" table:formula="of:=[.G150]*[.G151]" table:style-name="ce170">
            <text:p><text:s/>226.232,0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2714784.5356111545" table:formula="of:=[.G152]*12" table:style-name="ce170">
            <text:p><text:s/>2.714.784,5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13573922.678055771" table:formula="of:=[.G152]*60" table:style-name="ce170">
            <text:p><text:s/>13.573.922,68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ssistente_Técnico_Pleno-DF.$A$1:Assistente_Técnico_Pleno-DF.$R$155" table:base-cell-address="Assistente_Técnico_Pleno-DF.$A$1"/>
          <table:named-range table:name="Excel_BuiltIn_Print_Area" table:cell-range-address="Assistente_Técnico_Pleno-DF.$A$1:Assistente_Técnico_Pleno-DF.$R$155" table:base-cell-address="Assistente_Técnico_Pleno-DF.$A$1"/>
        </table:named-expressions>
      </table:table>
      <table:table table:name="Encarregado_Geral-DF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rasília/DF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SERVIÇOS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Encarregado Geral - Ibram/DF" table:formula="of:=[VAGAS_TOTAIS.D9]" table:number-columns-spanned="3" table:number-rows-spanned="1" table:style-name="ce206">
            <text:p>Encarregado Geral - Ibram/DF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1" table:formula="of:=[VAGAS_TOTAIS.E9]" table:style-name="ce163">
            <text:p>1</text:p>
          </table:table-cell>
          <table:table-cell office:value-type="string" table:style-name="ce154">
            <text:p>4101-05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Encarregado Geral - Ibram/DF" table:formula="of:=[.A18]" table:style-name="ce154">
            <text:p><text:s/>Encarregado Geral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01-05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4220.33" table:formula="of:=[VAGAS_TOTAIS.F9]" table:style-name="ce165">
            <text:p><text:s/>4.220,33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Encarregado Geral - Ibram/DF" table:formula="of:=[.G25]" table:style-name="ce154">
            <text:p><text:s/>Encarregado Geral - Ibram/DF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4220.33" table:formula="of:=[.G28]" table:style-name="ce166">
            <text:p><text:s/>4.220,33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4220.33" table:formula="of:=SUM([.G35:.G42])" table:style-name="ce170">
            <text:p><text:s/>4.220,3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351.69416666666666" table:formula="of:=[.G43]*[.F49]" table:style-name="ce154">
            <text:p><text:s/>351,69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510.65992999999997" table:formula="of:=[.G43]*[.F50]" table:style-name="ce158">
            <text:p><text:s/>510,66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862.35409666666669" table:formula="of:=SUM([.G49:.G50])" table:style-name="ce170">
            <text:p><text:s/>862,3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016.5368193333334" table:formula="of:=([.G43]+[.G51])*[.F55]" table:style-name="ce154">
            <text:p><text:s/>1.016,5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27.06710241666667" table:formula="of:=([.G43]+[.G51])*[.F56]" table:style-name="ce154">
            <text:p><text:s/>127,0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52.48052290000001" table:formula="of:=([.G43]+[.G51])*[.F57]" table:style-name="ce154">
            <text:p><text:s/>152,4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76.240261450000006" table:formula="of:=([.G43]+[.G51])*[.F58]" table:style-name="ce154">
            <text:p><text:s/>76,2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50.826840966666673" table:formula="of:=([.G43]+[.G51])*[.F59]" table:style-name="ce154">
            <text:p><text:s/>50,8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0.496104580000001" table:formula="of:=([.G43]+[.G51])*[.F60]" table:style-name="ce154">
            <text:p><text:s/>30,5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0.165368193333334" table:formula="of:=([.G43]+[.G51])*[.F61]" table:style-name="ce154">
            <text:p><text:s/>10,1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06.61472773333338" table:formula="of:=([.G43]+[.G51])*[.F62]" table:style-name="ce154">
            <text:p><text:s/>406,61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870.4277475733336" table:formula="of:=SUM([.G55:.G62])" table:style-name="ce170">
            <text:p><text:s/>1.870,4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5" table:style-name="ce178">
            <text:p><text:s/>5,50<text:s/></text:p>
          </table:table-cell>
          <table:table-cell office:value-type="float" office:value="5.5" table:style-name="ce178">
            <text:p><text:s/>5,50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253.21979999999999" table:formula="of:=[.G35]*6%" table:style-name="ce178">
            <text:p><text:s/>253,22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44.3" table:style-name="ce178">
            <text:p><text:s/>44,30<text:s/></text:p>
          </table:table-cell>
          <table:table-cell office:value-type="float" office:value="974.59999999999991" table:formula="of:=[.F69]*[.E68]" table:style-name="ce179">
            <text:p><text:s/>974,6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</text:p>
          </table:table-cell>
          <table:covered-table-cell table:number-columns-repeated="2"/>
          <table:table-cell office:value-type="percentage" office:value="0" table:style-name="ce180">
            <text:p>0%</text:p>
          </table:table-cell>
          <table:table-cell office:value-type="float" office:value="0" table:formula="of:=[.E70]*[.F69]" table:style-name="ce175">
            <text:p>R$ 0,00</text:p>
          </table:table-cell>
          <table:table-cell office:value-type="float" office:value="0" table:formula="of:=-[.F70]*[.E68]" table:style-name="ce179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0" table:style-name="ce181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 Assistência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974.59999999999991" table:formula="of:=SUM([.G68:.G73])" table:style-name="ce170">
            <text:p><text:s/>974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862.35409666666669" table:formula="of:=[.G51]" table:style-name="ce166">
            <text:p><text:s/>862,3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870.4277475733336" table:formula="of:=[.G63]" table:style-name="ce166">
            <text:p><text:s/>1.870,4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23092980880642033" table:formula="of:=[.G80]/[.G43]" table:style-name="ce182">
            <text:p>23,09%</text:p>
          </table:table-cell>
          <table:table-cell office:value-type="float" office:value="974.59999999999991" table:formula="of:=[.G74]" table:style-name="ce166">
            <text:p><text:s/>974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80326314213975369" table:formula="of:=SUM([.F78:.F80])" table:style-name="ce183">
            <text:p>80,33%</text:p>
          </table:table-cell>
          <table:table-cell office:value-type="float" office:value="3707.3818442400002" table:formula="of:=SUM([.G78:.G80])" table:style-name="ce170">
            <text:p><text:s/>3.707,38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7.584708333333332" table:formula="of:=[.G43]*[.F86]" table:style-name="ce166">
            <text:p><text:s/>17,5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4067766666666666" table:formula="of:=[.F87]*[.G43]" table:style-name="ce166">
            <text:p><text:s/>1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68.81319999999999" table:formula="of:=[.G43]*[.F88]" table:style-name="ce158">
            <text:p><text:s/>168,8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82.061972222222224" table:formula="of:=[.G43]*[.F89]" table:style-name="ce179">
            <text:p><text:s/>82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30.198805777777782" table:formula="of:=[.G43]*[.F90]" table:style-name="ce179">
            <text:p><text:s/>30,2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300.06546300000002" table:formula="of:=SUM([.G86:.G91])" table:style-name="ce170">
            <text:p><text:s/>300,0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411.67136536200007" table:formula="of:=[.E130]*[.F129]" table:style-name="ce166">
            <text:p><text:s/>411,67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233.427307240001" table:formula="of:=[.G43]+[.G81]+[.G92]+[.G115]+[.G124]" table:style-name="ce168">
            <text:p>R$ 8.233,43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864.50986726020028" table:formula="of:=[.E132]*[.F131]" table:style-name="ce166">
            <text:p><text:s/>864,51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645.0986726020019" table:formula="of:=[.E130]+[.G129]" table:style-name="ce168">
            <text:p>R$ 8.645,10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580.3139556039232" table:formula="of:=[.E134]*[.F133]" table:style-name="ce166">
            <text:p><text:s/>1.580,31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1089.922495466126" table:formula="of:=([.E130]+[.G129]+[.G131])/(1-[.F133])" table:style-name="ce168">
            <text:p>R$ 11.089,92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82.98372117519108" table:formula="of:=[.E134]*[.F135]" table:style-name="ce166">
            <text:p><text:s/>182,98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842.83410965542555" table:formula="of:=[.E134]*[.F136]" table:style-name="ce166">
            <text:p><text:s/>842,83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554.49612477330629" table:formula="of:=[.E134]*[.F137]" table:style-name="ce166">
            <text:p><text:s/>554,50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856.4951882261234" table:formula="of:=[.G129]+[.G133]+[.G131]" table:style-name="ce170">
            <text:p><text:s/>2.856,5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4220.33" table:formula="of:=[.G43]" table:style-name="ce166">
            <text:p><text:s/>4.220,3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707.3818442400002" table:formula="of:=[.G81]" table:style-name="ce166">
            <text:p><text:s/>3.707,3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300.06546300000002" table:formula="of:=[.G92]" table:style-name="ce166">
            <text:p><text:s/>300,0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8233.427307240001" table:formula="of:=SUM([.G143:.G147])" table:style-name="ce170">
            <text:p><text:s/>8.233,4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856.4951882261234" table:formula="of:=[.G138]" table:style-name="ce154">
            <text:p><text:s/>2.856,5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1089.922495466124" table:formula="of:=SUM([.G148:.G149])" table:style-name="ce170">
            <text:p><text:s/>11.089,92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1" table:formula="of:=[.F18]" table:style-name="ce193">
            <text:p><text:s/>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11089.922495466124" table:formula="of:=[.G150]*[.G151]" table:style-name="ce170">
            <text:p><text:s/>11.089,92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133079.06994559348" table:formula="of:=[.G152]*12" table:style-name="ce170">
            <text:p><text:s/>133.079,07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665395.3497279674" table:formula="of:=[.G152]*60" table:style-name="ce170">
            <text:p><text:s/>665.395,3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Encarregado_Geral-DF.$A$1:Encarregado_Geral-DF.$P$156" table:base-cell-address="Encarregado_Geral-DF.$A$1"/>
          <table:named-range table:name="Excel_BuiltIn_Print_Area" table:cell-range-address="Encarregado_Geral-DF.$A$1:Encarregado_Geral-DF.$P$156" table:base-cell-address="Encarregado_Geral-DF.$A$1"/>
        </table:named-expressions>
      </table:table>
      <table:table table:name="Apoio_Administrativo_II-MG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elo Horizonte/MG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EAC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poio Administrativo II - Ibram/MG" table:formula="of:=[VAGAS_TOTAIS.D14]" table:number-columns-spanned="3" table:number-rows-spanned="1" table:style-name="ce206">
            <text:p>Apoio Administrativo II - Ibram/MG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10" table:formula="of:=[VAGAS_TOTAIS.E14]" table:style-name="ce163">
            <text:p>10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style-name="ce151"/>
          <table:table-cell table:style-name="ce213"/>
          <table:table-cell table:number-columns-repeated="16375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MG" table:formula="of:=[.A18]" table:style-name="ce154">
            <text:p><text:s/>Apoio Administrativo II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4168.97" table:formula="of:=[VAGAS_TOTAIS.F14]" table:style-name="ce165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MG" table:formula="of:=[.G25]" table:style-name="ce154">
            <text:p><text:s/>Apoio Administrativo II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4168.97" table:formula="of:=[.G28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4168.97" table:formula="of:=SUM([.G35:.G42])" table:style-name="ce170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347.41416666666669" table:formula="of:=[.G43]*[.F49]" table:style-name="ce154">
            <text:p><text:s/>347,41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504.44537000000003" table:formula="of:=[.G43]*[.F50]" table:style-name="ce158">
            <text:p><text:s/>504,4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851.85953666666671" table:formula="of:=SUM([.G49:.G50])" table:style-name="ce170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004.1659073333335" table:formula="of:=([.G43]+[.G51])*[.F55]" table:style-name="ce154">
            <text:p><text:s/>1.004,1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25.52073841666669" table:formula="of:=([.G43]+[.G51])*[.F56]" table:style-name="ce154">
            <text:p><text:s/>125,5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50.6248861" table:formula="of:=([.G43]+[.G51])*[.F57]" table:style-name="ce154">
            <text:p><text:s/>150,6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75.312443049999999" table:formula="of:=([.G43]+[.G51])*[.F58]" table:style-name="ce154">
            <text:p><text:s/>75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50.208295366666675" table:formula="of:=([.G43]+[.G51])*[.F59]" table:style-name="ce154">
            <text:p><text:s/>50,2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0.124977220000002" table:formula="of:=([.G43]+[.G51])*[.F60]" table:style-name="ce154">
            <text:p><text:s/>30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0.041659073333335" table:formula="of:=([.G43]+[.G51])*[.F61]" table:style-name="ce154">
            <text:p><text:s/>10,0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01.6663629333334" table:formula="of:=([.G43]+[.G51])*[.F62]" table:style-name="ce154">
            <text:p><text:s/>401,6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847.6652694933337" table:formula="of:=SUM([.G55:.G62])" table:style-name="ce170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75" table:style-name="ce178">
            <text:p><text:s/>5,75<text:s/></text:p>
          </table:table-cell>
          <table:table-cell office:value-type="float" office:value="5.75" table:style-name="ce178">
            <text:p><text:s/>5,7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250.13820000000001" table:formula="of:=[.G35]*6%" table:style-name="ce178">
            <text:p><text:s/>250,14<text:s/></text:p>
          </table:table-cell>
          <table:table-cell office:value-type="float" office:value="2.8617999999999881" table:formula="of:=IF((([.C68]+[.D68])*[.E68])-[.F68]&gt;0;(([.C68]+[.D68])*[.E68])-[.F68];0)" table:style-name="ce179">
            <text:p><text:s/>2,8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9.15" table:style-name="ce178">
            <text:p><text:s/>29,15<text:s/></text:p>
          </table:table-cell>
          <table:table-cell office:value-type="float" office:value="641.29999999999995" table:formula="of:=[.F69]*[.E68]" table:style-name="ce179">
            <text:p><text:s/>641,3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80">
            <text:p>20%</text:p>
          </table:table-cell>
          <table:table-cell office:value-type="float" office:value="5.83" table:formula="of:=[.E70]*[.F69]" table:style-name="ce175">
            <text:p>R$ 5,83</text:p>
          </table:table-cell>
          <table:table-cell office:value-type="float" office:value="-128.26" table:formula="of:=-[.F70]*[.E68]" table:style-name="ce179">
            <text:p>-128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95.9" table:style-name="ce179">
            <text:p><text:s/>95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m Grupo (cláusula 17ª)</text:p>
          </table:table-cell>
          <table:covered-table-cell table:number-columns-repeated="4"/>
          <table:table-cell office:value-type="float" office:value="6.3" table:style-name="ce158">
            <text:p><text:s/>6,3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Contribuição Assistencial Patronal (cláusula 55ª - R$ 11,18 por ano)</text:p>
          </table:table-cell>
          <table:covered-table-cell table:number-columns-repeated="4"/>
          <table:table-cell office:value-type="float" office:value="0.93166666666666664" table:formula="of:=11.18/12" table:style-name="ce158">
            <text:p><text:s/>0,93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19.03346666666653" table:formula="of:=SUM([.G68:.G73])" table:style-name="ce170">
            <text:p><text:s/>619,0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851.85953666666671" table:formula="of:=[.G51]" table:style-name="ce166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847.6652694933337" table:formula="of:=[.G63]" table:style-name="ce166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4848594896741077" table:formula="of:=[.G80]/[.G43]" table:style-name="ce182">
            <text:p>14,85%</text:p>
          </table:table-cell>
          <table:table-cell office:value-type="float" office:value="619.03346666666653" table:formula="of:=[.G74]" table:style-name="ce166">
            <text:p><text:s/>619,03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7208192823007441" table:formula="of:=SUM([.F78:.F80])" table:style-name="ce183">
            <text:p>72,08%</text:p>
          </table:table-cell>
          <table:table-cell office:value-type="float" office:value="3318.5582728266672" table:formula="of:=SUM([.G78:.G80])" table:style-name="ce170">
            <text:p><text:s/>3.318,5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7.370708333333333" table:formula="of:=[.G43]*[.F86]" table:style-name="ce166">
            <text:p><text:s/>17,3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3896566666666668" table:formula="of:=[.F87]*[.G43]" table:style-name="ce166">
            <text:p><text:s/>1,3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66.75880000000001" table:formula="of:=[.G43]*[.F88]" table:style-name="ce158">
            <text:p><text:s/>166,7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81.063305555555559" table:formula="of:=[.G43]*[.F89]" table:style-name="ce179">
            <text:p><text:s/>81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29.831296444444451" table:formula="of:=[.G43]*[.F90]" table:style-name="ce179">
            <text:p><text:s/>29,8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296.41376700000001" table:formula="of:=SUM([.G86:.G91])" table:style-name="ce170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389.47960199133337" table:formula="of:=[.E130]*[.F129]" table:style-name="ce166">
            <text:p><text:s/>389,48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7789.5920398266671" table:formula="of:=[.G43]+[.G81]+[.G92]+[.G115]+[.G124]" table:style-name="ce168">
            <text:p>R$ 7.789,59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817.90716418180011" table:formula="of:=[.E132]*[.F131]" table:style-name="ce166">
            <text:p><text:s/>817,91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179.0716418180009" table:formula="of:=[.E130]+[.G129]" table:style-name="ce168">
            <text:p>R$ 8.179,07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495.1247578483635" table:formula="of:=[.E134]*[.F133]" table:style-name="ce166">
            <text:p><text:s/>1.495,12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0492.103563848164" table:formula="of:=([.E130]+[.G129]+[.G131])/(1-[.F133])" table:style-name="ce168">
            <text:p>R$ 10.492,10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73.11970880349472" table:formula="of:=[.E134]*[.F135]" table:style-name="ce166">
            <text:p><text:s/>173,12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797.39987085246048" table:formula="of:=[.E134]*[.F136]" table:style-name="ce166">
            <text:p><text:s/>797,40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524.60517819240829" table:formula="of:=[.E134]*[.F137]" table:style-name="ce166">
            <text:p><text:s/>524,61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702.5115240214968" table:formula="of:=[.G129]+[.G133]+[.G131]" table:style-name="ce170">
            <text:p><text:s/>2.702,5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4168.97" table:formula="of:=[.G43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318.5582728266672" table:formula="of:=[.G81]" table:style-name="ce166">
            <text:p><text:s/>3.318,5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296.41376700000001" table:formula="of:=[.G92]" table:style-name="ce166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7789.5920398266671" table:formula="of:=SUM([.G143:.G147])" table:style-name="ce170">
            <text:p><text:s/>7.789,5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702.5115240214968" table:formula="of:=[.G138]" table:style-name="ce154">
            <text:p><text:s/>2.702,5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0492.103563848164" table:formula="of:=SUM([.G148:.G149])" table:style-name="ce248">
            <text:p><text:s/>10.492,1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10" table:formula="of:=[.F18]" table:style-name="ce193">
            <text:p><text:s/>1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104921.03563848164" table:formula="of:=[.G150]*[.G151]" table:style-name="ce170">
            <text:p><text:s/>104.921,0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1259052.4276617798" table:formula="of:=[.G152]*12" table:style-name="ce170">
            <text:p><text:s/>1.259.052,4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6295262.1383088985" table:formula="of:=[.G152]*60" table:style-name="ce170">
            <text:p><text:s/>6.295.262,1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poio_Administrativo_II-MG.$A$1:Apoio_Administrativo_II-MG.$R$156" table:base-cell-address="Apoio_Administrativo_II-MG.$A$1"/>
          <table:named-range table:name="Excel_BuiltIn_Print_Area" table:cell-range-address="Apoio_Administrativo_II-MG.$A$1:Apoio_Administrativo_II-MG.$R$156" table:base-cell-address="Apoio_Administrativo_II-MG.$A$1"/>
        </table:named-expressions>
      </table:table>
      <table:table table:name="Assistente_Técnico_Junior-MG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elo Horizonte/MG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EAC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Junior - Ibram/MG" table:formula="of:=[VAGAS_TOTAIS.D15]" table:number-columns-spanned="3" table:number-rows-spanned="1" table:style-name="ce206">
            <text:p>Assistente Técnico Junior - Ibram/MG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4" table:formula="of:=[VAGAS_TOTAIS.E15]" table:style-name="ce163">
            <text:p>4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MG" table:formula="of:=[.A18]" table:style-name="ce154">
            <text:p><text:s/>Assistente Técnico Junior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5162.63" table:formula="of:=[VAGAS_TOTAIS.F15]" table:style-name="ce165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MG" table:formula="of:=[.G25]" table:style-name="ce154">
            <text:p><text:s/>Assistente Técnico Junior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5162.63" table:formula="of:=[.G28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5162.63" table:formula="of:=SUM([.G35:.G42])" table:style-name="ce170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430.21916666666664" table:formula="of:=[.G43]*[.F49]" table:style-name="ce154">
            <text:p><text:s/>430,22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624.67822999999999" table:formula="of:=[.G43]*[.F50]" table:style-name="ce158">
            <text:p><text:s/>624,68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054.8973966666667" table:formula="of:=SUM([.G49:.G50])" table:style-name="ce170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243.5054793333334" table:formula="of:=([.G43]+[.G51])*[.F55]" table:style-name="ce154">
            <text:p><text:s/>1.243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55.43818491666667" table:formula="of:=([.G43]+[.G51])*[.F56]" table:style-name="ce154">
            <text:p><text:s/>15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86.52582189999998" table:formula="of:=([.G43]+[.G51])*[.F57]" table:style-name="ce154">
            <text:p><text:s/>186,5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93.262910949999991" table:formula="of:=([.G43]+[.G51])*[.F58]" table:style-name="ce154">
            <text:p><text:s/>93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62.175273966666666" table:formula="of:=([.G43]+[.G51])*[.F59]" table:style-name="ce154">
            <text:p><text:s/>62,1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7.305164380000001" table:formula="of:=([.G43]+[.G51])*[.F60]" table:style-name="ce154">
            <text:p><text:s/>37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2.435054793333332" table:formula="of:=([.G43]+[.G51])*[.F61]" table:style-name="ce154">
            <text:p><text:s/>12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97.40219173333332" table:formula="of:=([.G43]+[.G51])*[.F62]" table:style-name="ce154">
            <text:p><text:s/>497,4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288.0500819733334" table:formula="of:=SUM([.G55:.G62])" table:style-name="ce170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75" table:style-name="ce178">
            <text:p><text:s/>5,75<text:s/></text:p>
          </table:table-cell>
          <table:table-cell office:value-type="float" office:value="5.75" table:style-name="ce178">
            <text:p><text:s/>5,7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09.75779999999997" table:formula="of:=[.G35]*6%" table:style-name="ce178">
            <text:p><text:s/>309,76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9.15" table:style-name="ce178">
            <text:p><text:s/>29,15<text:s/></text:p>
          </table:table-cell>
          <table:table-cell office:value-type="float" office:value="641.29999999999995" table:formula="of:=[.F69]*[.E68]" table:style-name="ce179">
            <text:p><text:s/>641,3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80">
            <text:p>20%</text:p>
          </table:table-cell>
          <table:table-cell office:value-type="float" office:value="5.83" table:formula="of:=[.E70]*[.F69]" table:style-name="ce175">
            <text:p>R$ 5,83</text:p>
          </table:table-cell>
          <table:table-cell office:value-type="float" office:value="-128.26" table:formula="of:=-[.F70]*[.E68]" table:style-name="ce179">
            <text:p>-128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95.9" table:style-name="ce179">
            <text:p><text:s/>95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m Grupo (cláusula 17ª)</text:p>
          </table:table-cell>
          <table:covered-table-cell table:number-columns-repeated="4"/>
          <table:table-cell office:value-type="float" office:value="6.3" table:style-name="ce158">
            <text:p><text:s/>6,3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Contribuição Assistencial Patronal (cláusula 55ª - R$ 11,18 por ano)</text:p>
          </table:table-cell>
          <table:covered-table-cell table:number-columns-repeated="4"/>
          <table:table-cell office:value-type="float" office:value="0.93166666666666664" table:formula="of:=11.18/12" table:style-name="ce158">
            <text:p><text:s/>0,93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16.17166666666651" table:formula="of:=SUM([.G68:.G73])" table:style-name="ce170">
            <text:p><text:s/>616,1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054.8973966666667" table:formula="of:=[.G51]" table:style-name="ce166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288.0500819733334" table:formula="of:=[.G63]" table:style-name="ce166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1935228104021914" table:formula="of:=[.G80]/[.G43]" table:style-name="ce182">
            <text:p>11,94%</text:p>
          </table:table-cell>
          <table:table-cell office:value-type="float" office:value="616.17166666666651" table:formula="of:=[.G74]" table:style-name="ce166">
            <text:p><text:s/>616,1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69168561437355247" table:formula="of:=SUM([.F78:.F80])" table:style-name="ce183">
            <text:p>69,17%</text:p>
          </table:table-cell>
          <table:table-cell office:value-type="float" office:value="3959.1191453066667" table:formula="of:=SUM([.G78:.G80])" table:style-name="ce170">
            <text:p><text:s/>3.959,12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1.510958333333335" table:formula="of:=[.G43]*[.F86]" table:style-name="ce166">
            <text:p><text:s/>21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7208766666666666" table:formula="of:=[.F87]*[.G43]" table:style-name="ce166">
            <text:p><text:s/>1,7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06.5052" table:formula="of:=[.G43]*[.F88]" table:style-name="ce158">
            <text:p><text:s/>206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00.38447222222223" table:formula="of:=[.G43]*[.F89]" table:style-name="ce179">
            <text:p><text:s/>100,3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36.941485777777785" table:formula="of:=[.G43]*[.F90]" table:style-name="ce179">
            <text:p><text:s/>36,9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367.06299300000001" table:formula="of:=SUM([.G86:.G91])" table:style-name="ce170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Outros (Crachá)</text:p>
          </table:table-cell>
          <table:covered-table-cell table:number-columns-repeated="4"/>
          <table:table-cell office:value-type="float" office:value="3.6" table:formula="of:=[Memória_de_Calculo.C69]" table:style-name="ce179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474.72310691533335" table:formula="of:=[.E130]*[.F129]" table:style-name="ce166">
            <text:p><text:s/>474,72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9494.462138306666" table:formula="of:=[.G43]+[.G81]+[.G92]+[.G115]+[.G124]" table:style-name="ce168">
            <text:p>R$ 9.494,46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996.91852452219996" table:formula="of:=[.E132]*[.F131]" table:style-name="ce166">
            <text:p><text:s/>996,92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9969.1852452219991" table:formula="of:=[.E130]+[.G129]" table:style-name="ce168">
            <text:p>R$ 9.969,19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822.3554369545757" table:formula="of:=[.E134]*[.F133]" table:style-name="ce166">
            <text:p><text:s/>1.822,36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2788.459206698775" table:formula="of:=([.E130]+[.G129]+[.G131])/(1-[.F133])" table:style-name="ce168">
            <text:p>R$ 12.788,46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11.0095769105298" table:formula="of:=[.E134]*[.F135]" table:style-name="ce166">
            <text:p><text:s/>211,01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971.9228997091069" table:formula="of:=[.E134]*[.F136]" table:style-name="ce166">
            <text:p><text:s/>971,92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639.42296033493881" table:formula="of:=[.E134]*[.F137]" table:style-name="ce166">
            <text:p><text:s/>639,42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3293.9970683921092" table:formula="of:=[.G129]+[.G133]+[.G131]" table:style-name="ce170">
            <text:p><text:s/>3.294,0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5162.63" table:formula="of:=[.G43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959.1191453066667" table:formula="of:=[.G81]" table:style-name="ce166">
            <text:p><text:s/>3.959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367.06299300000001" table:formula="of:=[.G92]" table:style-name="ce166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9494.462138306666" table:formula="of:=SUM([.G143:.G147])" table:style-name="ce170">
            <text:p><text:s/>9.494,4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3293.9970683921092" table:formula="of:=[.G138]" table:style-name="ce154">
            <text:p><text:s/>3.294,0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2788.459206698775" table:formula="of:=SUM([.G148:.G149])" table:style-name="ce247">
            <text:p><text:s/>12.788,46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4" table:formula="of:=[.F18]" table:style-name="ce193">
            <text:p><text:s/>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51153.836826795101" table:formula="of:=[.G150]*[.G151]" table:style-name="ce170">
            <text:p><text:s/>51.153,8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613846.04192154121" table:formula="of:=[.G152]*12" table:style-name="ce170">
            <text:p><text:s/>613.846,0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3069230.2096077059" table:formula="of:=[.G152]*60" table:style-name="ce170">
            <text:p><text:s/>3.069.230,2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ssistente_Técnico_Junior-MG.$A$1:Assistente_Técnico_Junior-MG.$R$155" table:base-cell-address="Assistente_Técnico_Junior-MG.$A$1"/>
          <table:named-range table:name="Excel_BuiltIn_Print_Area" table:cell-range-address="Assistente_Técnico_Junior-MG.$A$1:Assistente_Técnico_Junior-MG.$R$155" table:base-cell-address="Assistente_Técnico_Junior-MG.$A$1"/>
        </table:named-expressions>
      </table:table>
      <table:table table:name="Assistente_Técnico_Pleno-MG" table:style-name="ta4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Belo Horizonte/MG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1-30T00:00:00" table:style-name="ce155">
            <text:p>30/01/2025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EAC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Pleno - Ibram/MG" table:formula="of:=[VAGAS_TOTAIS.D16]" table:number-columns-spanned="3" table:number-rows-spanned="1" table:style-name="ce206">
            <text:p>Assistente Técnico Pleno - Ibram/MG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6" table:formula="of:=[VAGAS_TOTAIS.E16]" table:style-name="ce163">
            <text:p>6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MG" table:formula="of:=[.A18]" table:style-name="ce154">
            <text:p><text:s/>Assistente Técnico Pleno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6410.29" table:formula="of:=[VAGAS_TOTAIS.F16]" table:style-name="ce165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MG" table:formula="of:=[.G25]" table:style-name="ce154">
            <text:p><text:s/>Assistente Técnico Pleno - Ibram/MG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6410.29" table:formula="of:=[.G28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410.29" table:formula="of:=SUM([.G35:.G42])" table:style-name="ce170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534.19083333333333" table:formula="of:=[.G43]*[.F49]" table:style-name="ce154">
            <text:p><text:s/>534,19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775.64508999999998" table:formula="of:=[.G43]*[.F50]" table:style-name="ce158">
            <text:p><text:s/>77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309.8359233333333" table:formula="of:=SUM([.G49:.G50])" table:style-name="ce170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544.0251846666667" table:formula="of:=([.G43]+[.G51])*[.F55]" table:style-name="ce154">
            <text:p><text:s/>1.544,0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93.00314808333334" table:formula="of:=([.G43]+[.G51])*[.F56]" table:style-name="ce154">
            <text:p><text:s/>193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231.60377769999999" table:formula="of:=([.G43]+[.G51])*[.F57]" table:style-name="ce154">
            <text:p><text:s/>23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115.80188885" table:formula="of:=([.G43]+[.G51])*[.F58]" table:style-name="ce154">
            <text:p><text:s/>115,8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77.201259233333332" table:formula="of:=([.G43]+[.G51])*[.F59]" table:style-name="ce154">
            <text:p><text:s/>77,2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46.32075554" table:formula="of:=([.G43]+[.G51])*[.F60]" table:style-name="ce154">
            <text:p><text:s/>46,3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5.440251846666666" table:formula="of:=([.G43]+[.G51])*[.F61]" table:style-name="ce154">
            <text:p><text:s/>1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617.61007386666665" table:formula="of:=([.G43]+[.G51])*[.F62]" table:style-name="ce154">
            <text:p><text:s/>617,61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841.006339786667" table:formula="of:=SUM([.G55:.G62])" table:style-name="ce170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03">
            <text:p>Transporte</text:p>
          </table:table-cell>
          <table:table-cell office:value-type="string" table:style-name="ce175">
            <text:p>Trecho 1</text:p>
          </table:table-cell>
          <table:table-cell office:value-type="string" table:style-name="ce175">
            <text:p>Trecho 2</text:p>
          </table:table-cell>
          <table:table-cell office:value-type="string" table:style-name="ce176">
            <text:p>Quant. de dias</text:p>
          </table:table-cell>
          <table:table-cell office:value-type="string" table:style-name="ce175">
            <text:p>Desconto <text:s/>sobre o Salário Base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5.75" table:style-name="ce178">
            <text:p><text:s/>5,75<text:s/></text:p>
          </table:table-cell>
          <table:table-cell office:value-type="float" office:value="5.75" table:style-name="ce178">
            <text:p><text:s/>5,7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84.61739999999998" table:formula="of:=[.G35]*6%" table:style-name="ce178">
            <text:p><text:s/>384,62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9.15" table:style-name="ce178">
            <text:p><text:s/>29,15<text:s/></text:p>
          </table:table-cell>
          <table:table-cell office:value-type="float" office:value="641.29999999999995" table:formula="of:=[.F69]*[.E68]" table:style-name="ce179">
            <text:p><text:s/>641,3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Décima Segunda § 3º (até 20%).</text:p>
          </table:table-cell>
          <table:covered-table-cell table:number-columns-repeated="2"/>
          <table:table-cell office:value-type="percentage" office:value="0.2" table:style-name="ce180">
            <text:p>20%</text:p>
          </table:table-cell>
          <table:table-cell office:value-type="float" office:value="5.83" table:formula="of:=[.E70]*[.F69]" table:style-name="ce175">
            <text:p>R$ 5,83</text:p>
          </table:table-cell>
          <table:table-cell office:value-type="float" office:value="-128.26" table:formula="of:=-[.F70]*[.E68]" table:style-name="ce179">
            <text:p>-128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95.9" table:style-name="ce179">
            <text:p><text:s/>95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Seguro de Vida em Grupo (cláusula 17ª)</text:p>
          </table:table-cell>
          <table:covered-table-cell table:number-columns-repeated="4"/>
          <table:table-cell office:value-type="float" office:value="6.3" table:style-name="ce158">
            <text:p><text:s/>6,3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Contribuição Assistencial Patronal (cláusula 55ª - R$ 11,18 por ano)</text:p>
          </table:table-cell>
          <table:covered-table-cell table:number-columns-repeated="4"/>
          <table:table-cell office:value-type="float" office:value="0.93166666666666664" table:formula="of:=11.18/12" table:style-name="ce158">
            <text:p><text:s/>0,93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16.17166666666651" table:formula="of:=SUM([.G68:.G73])" table:style-name="ce170">
            <text:p><text:s/>616,1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309.8359233333333" table:formula="of:=[.G51]" table:style-name="ce166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841.006339786667" table:formula="of:=[.G63]" table:style-name="ce166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9.612227631927206E-2" table:formula="of:=[.G80]/[.G43]" table:style-name="ce182">
            <text:p>9,61%</text:p>
          </table:table-cell>
          <table:table-cell office:value-type="float" office:value="616.17166666666651" table:formula="of:=[.G74]" table:style-name="ce166">
            <text:p><text:s/>616,1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66845560965260542" table:formula="of:=SUM([.F78:.F80])" table:style-name="ce183">
            <text:p>66,85%</text:p>
          </table:table-cell>
          <table:table-cell office:value-type="float" office:value="4767.0139297866663" table:formula="of:=SUM([.G78:.G80])" table:style-name="ce170">
            <text:p><text:s/>4.767,0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6.709541666666667" table:formula="of:=[.G43]*[.F86]" table:style-name="ce166">
            <text:p><text:s/>26,7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2.1367633333333331" table:formula="of:=[.F87]*[.G43]" table:style-name="ce166">
            <text:p><text:s/>2,1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56.41160000000002" table:formula="of:=[.G43]*[.F88]" table:style-name="ce158">
            <text:p><text:s/>25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24.64452777777778" table:formula="of:=[.G43]*[.F89]" table:style-name="ce179">
            <text:p><text:s/>124,6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45.869186222222226" table:formula="of:=[.G43]*[.F90]" table:style-name="ce179">
            <text:p><text:s/>45,8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455.7716190000001" table:formula="of:=SUM([.G86:.G91])" table:style-name="ce170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Outros (Crachá)</text:p>
          </table:table-cell>
          <table:covered-table-cell table:number-columns-repeated="4"/>
          <table:table-cell office:value-type="float" office:value="3.6" table:formula="of:=[Memória_de_Calculo.C69]" table:style-name="ce179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581.93627743933337" table:formula="of:=[.E130]*[.F129]" table:style-name="ce166">
            <text:p><text:s/>581,94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1638.725548786666" table:formula="of:=[.G43]+[.G81]+[.G92]+[.G115]+[.G124]" table:style-name="ce168">
            <text:p>R$ 11.638,73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1222.0661826226001" table:formula="of:=[.E132]*[.F131]" table:style-name="ce166">
            <text:p><text:s/>1.222,07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2220.661826226" table:formula="of:=[.E130]+[.G129]" table:style-name="ce168">
            <text:p>R$ 12.220,66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2233.9227303334415" table:formula="of:=[.E134]*[.F133]" table:style-name="ce166">
            <text:p><text:s/>2.233,92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5676.650739182043" table:formula="of:=([.E130]+[.G129]+[.G131])/(1-[.F133])" table:style-name="ce168">
            <text:p>R$ 15.676,65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58.66473719650372" table:formula="of:=[.E134]*[.F135]" table:style-name="ce166">
            <text:p><text:s/>258,66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1191.4254561778353" table:formula="of:=[.E134]*[.F136]" table:style-name="ce166">
            <text:p><text:s/>1.191,43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783.83253695910219" table:formula="of:=[.E134]*[.F137]" table:style-name="ce166">
            <text:p><text:s/>783,83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4037.925190395375" table:formula="of:=[.G129]+[.G133]+[.G131]" table:style-name="ce170">
            <text:p><text:s/>4.037,9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6410.29" table:formula="of:=[.G43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4767.0139297866663" table:formula="of:=[.G81]" table:style-name="ce166">
            <text:p><text:s/>4.767,0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455.7716190000001" table:formula="of:=[.G92]" table:style-name="ce166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11638.725548786666" table:formula="of:=SUM([.G143:.G147])" table:style-name="ce170">
            <text:p><text:s/>11.638,7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4037.925190395375" table:formula="of:=[.G138]" table:style-name="ce154">
            <text:p><text:s/>4.037,9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5676.650739182041" table:formula="of:=SUM([.G148:.G149])" table:style-name="ce248">
            <text:p><text:s/>15.676,6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6" table:formula="of:=[.F18]" table:style-name="ce193">
            <text:p><text:s/>6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94059.904435092249" table:formula="of:=[.G150]*[.G151]" table:style-name="ce170">
            <text:p><text:s/>94.059,9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1128718.853221107" table:formula="of:=[.G152]*12" table:style-name="ce170">
            <text:p><text:s/>1.128.718,8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5643594.2661055345" table:formula="of:=[.G152]*60" table:style-name="ce170">
            <text:p><text:s/>5.643.594,2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ssistente_Técnico_Pleno-MG.$A$1:Assistente_Técnico_Pleno-MG.$R$155" table:base-cell-address="Assistente_Técnico_Pleno-MG.$A$1"/>
          <table:named-range table:name="Excel_BuiltIn_Print_Area" table:cell-range-address="Assistente_Técnico_Pleno-MG.$A$1:Assistente_Técnico_Pleno-MG.$R$155" table:base-cell-address="Assistente_Técnico_Pleno-MG.$A$1"/>
        </table:named-expressions>
      </table:table>
      <table:table table:name="Apoio_Administrativo_II-RJ" table:style-name="ta3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Rio de Janeiro/RJ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55">
            <text:p>25/04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ASSEIO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poio Administrativo II - Ibram/RJ" table:formula="of:=[VAGAS_TOTAIS.D22]" table:number-columns-spanned="3" table:number-rows-spanned="1" table:style-name="ce206">
            <text:p>Apoio Administrativo II - Ibram/RJ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14" table:formula="of:=[VAGAS_TOTAIS.E22]" table:style-name="ce163">
            <text:p>14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poio Administrativo II - Ibram/RJ" table:formula="of:=[.A18]" table:style-name="ce154">
            <text:p><text:s/>Apoio Administrativo II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4168.97" table:formula="of:=[VAGAS_TOTAIS.F22]" table:style-name="ce165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poio Administrativo II - Ibram/RJ" table:formula="of:=[.G25]" table:style-name="ce154">
            <text:p><text:s/>Apoio Administrativo II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4168.97" table:formula="of:=[.G28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4168.97" table:formula="of:=SUM([.G35:.G42])" table:style-name="ce170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347.41416666666669" table:formula="of:=[.G43]*[.F49]" table:style-name="ce154">
            <text:p><text:s/>347,41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504.44537000000003" table:formula="of:=[.G43]*[.F50]" table:style-name="ce158">
            <text:p><text:s/>504,4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851.85953666666671" table:formula="of:=SUM([.G49:.G50])" table:style-name="ce170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004.1659073333335" table:formula="of:=([.G43]+[.G51])*[.F55]" table:style-name="ce154">
            <text:p><text:s/>1.004,1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25.52073841666669" table:formula="of:=([.G43]+[.G51])*[.F56]" table:style-name="ce154">
            <text:p><text:s/>125,5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50.6248861" table:formula="of:=([.G43]+[.G51])*[.F57]" table:style-name="ce154">
            <text:p><text:s/>150,6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75.312443049999999" table:formula="of:=([.G43]+[.G51])*[.F58]" table:style-name="ce154">
            <text:p><text:s/>75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50.208295366666675" table:formula="of:=([.G43]+[.G51])*[.F59]" table:style-name="ce154">
            <text:p><text:s/>50,2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0.124977220000002" table:formula="of:=([.G43]+[.G51])*[.F60]" table:style-name="ce154">
            <text:p><text:s/>30,1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0.041659073333335" table:formula="of:=([.G43]+[.G51])*[.F61]" table:style-name="ce154">
            <text:p><text:s/>10,0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01.6663629333334" table:formula="of:=([.G43]+[.G51])*[.F62]" table:style-name="ce154">
            <text:p><text:s/>401,67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1847.6652694933337" table:formula="of:=SUM([.G55:.G62])" table:style-name="ce170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8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16">
            <text:p>Transporte</text:p>
          </table:table-cell>
          <table:table-cell office:value-type="string" table:style-name="ce214">
            <text:p>Trecho 1 <text:s/>(R$)</text:p>
          </table:table-cell>
          <table:table-cell office:value-type="string" table:style-name="ce214">
            <text:p>Trecho 2 <text:s/>(R$)</text:p>
          </table:table-cell>
          <table:table-cell office:value-type="string" table:style-name="ce215">
            <text:p>Quant. de dias</text:p>
          </table:table-cell>
          <table:table-cell office:value-type="string" table:style-name="ce214">
            <text:p>Desconto <text:s/>sobre o Salário Base <text:s/>(R$)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8.5500000000000007" table:style-name="ce178">
            <text:p><text:s/>8,55<text:s/></text:p>
          </table:table-cell>
          <table:table-cell office:value-type="float" office:value="8.5500000000000007" table:style-name="ce178">
            <text:p><text:s/>8,5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250.13820000000001" table:formula="of:=[.G35]*6%" table:style-name="ce178">
            <text:p><text:s/>250,14<text:s/></text:p>
          </table:table-cell>
          <table:table-cell office:value-type="float" office:value="126.06180000000003" table:formula="of:=IF((([.C68]+[.D68])*[.E68])-[.F68]&gt;0;(([.C68]+[.D68])*[.E68])-[.F68];0)" table:style-name="ce179">
            <text:p><text:s/>126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5" table:style-name="ce178">
            <text:p><text:s/>25,00<text:s/></text:p>
          </table:table-cell>
          <table:table-cell office:value-type="float" office:value="550" table:formula="of:=[.F69]*[.E68]" table:style-name="ce179">
            <text:p><text:s/>550,0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80">
            <text:p>10%</text:p>
          </table:table-cell>
          <table:table-cell office:value-type="float" office:value="2.5" table:formula="of:=[.E70]*[.F69]" table:style-name="ce175">
            <text:p>R$ 2,50</text:p>
          </table:table-cell>
          <table:table-cell office:value-type="float" office:value="-55" table:formula="of:=-[.F70]*[.E68]" table:style-name="ce179">
            <text:p>-55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21.6" table:style-name="ce179">
            <text:p><text:s/>2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Auxílio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42.66180000000008" table:formula="of:=SUM([.G68:.G73])" table:style-name="ce170">
            <text:p><text:s/>642,6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851.85953666666671" table:formula="of:=[.G51]" table:style-name="ce166">
            <text:p><text:s/>851,8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1847.6652694933337" table:formula="of:=[.G63]" table:style-name="ce166">
            <text:p><text:s/>1.847,6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541536158811409" table:formula="of:=[.G80]/[.G43]" table:style-name="ce182">
            <text:p>15,42%</text:p>
          </table:table-cell>
          <table:table-cell office:value-type="float" office:value="642.66180000000008" table:formula="of:=[.G74]" table:style-name="ce166">
            <text:p><text:s/>642,66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72648694921447432" table:formula="of:=SUM([.F78:.F80])" table:style-name="ce183">
            <text:p>72,65%</text:p>
          </table:table-cell>
          <table:table-cell office:value-type="float" office:value="3342.1866061600003" table:formula="of:=SUM([.G78:.G80])" table:style-name="ce170">
            <text:p><text:s/>3.342,1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17.370708333333333" table:formula="of:=[.G43]*[.F86]" table:style-name="ce166">
            <text:p><text:s/>17,3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3896566666666668" table:formula="of:=[.F87]*[.G43]" table:style-name="ce166">
            <text:p><text:s/>1,3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166.75880000000001" table:formula="of:=[.G43]*[.F88]" table:style-name="ce158">
            <text:p><text:s/>166,7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81.063305555555559" table:formula="of:=[.G43]*[.F89]" table:style-name="ce179">
            <text:p><text:s/>81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29.831296444444451" table:formula="of:=[.G43]*[.F90]" table:style-name="ce179">
            <text:p><text:s/>29,8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296.41376700000001" table:formula="of:=SUM([.G86:.G91])" table:style-name="ce170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390.66101865800005" table:formula="of:=[.E130]*[.F129]" table:style-name="ce166">
            <text:p><text:s/>390,66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7813.2203731600002" table:formula="of:=[.G43]+[.G81]+[.G92]+[.G115]+[.G124]" table:style-name="ce168">
            <text:p>R$ 7.813,22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820.38813918180006" table:formula="of:=[.E132]*[.F131]" table:style-name="ce166">
            <text:p><text:s/>820,39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8203.8813918180003" table:formula="of:=[.E130]+[.G129]" table:style-name="ce168">
            <text:p>R$ 8.203,88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499.6599512157106" table:formula="of:=[.E134]*[.F133]" table:style-name="ce166">
            <text:p><text:s/>1.499,66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0523.929482215512" table:formula="of:=([.E130]+[.G129]+[.G131])/(1-[.F133])" table:style-name="ce168">
            <text:p>R$ 10.523,93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173.64483645655594" table:formula="of:=[.E134]*[.F135]" table:style-name="ce166">
            <text:p><text:s/>173,64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799.81864064837885" table:formula="of:=[.E134]*[.F136]" table:style-name="ce166">
            <text:p><text:s/>799,82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526.19647411077563" table:formula="of:=[.E134]*[.F137]" table:style-name="ce166">
            <text:p><text:s/>526,20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2710.7091090555109" table:formula="of:=[.G129]+[.G133]+[.G131]" table:style-name="ce170">
            <text:p><text:s/>2.710,7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4168.97" table:formula="of:=[.G43]" table:style-name="ce166">
            <text:p><text:s/>4.168,9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342.1866061600003" table:formula="of:=[.G81]" table:style-name="ce166">
            <text:p><text:s/>3.342,1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296.41376700000001" table:formula="of:=[.G92]" table:style-name="ce166">
            <text:p><text:s/>29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7813.2203731600002" table:formula="of:=SUM([.G143:.G147])" table:style-name="ce170">
            <text:p><text:s/>7.813,2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2710.7091090555109" table:formula="of:=[.G138]" table:style-name="ce154">
            <text:p><text:s/>2.710,7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0523.929482215512" table:formula="of:=SUM([.G148:.G149])" table:style-name="ce170">
            <text:p><text:s/>10.523,9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14" table:formula="of:=[.F18]" table:style-name="ce193">
            <text:p><text:s/>1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147335.01275101717" table:formula="of:=[.G150]*[.G151]" table:style-name="ce170">
            <text:p><text:s/>147.335,01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1768020.1530122061" table:formula="of:=[.G152]*12" table:style-name="ce170">
            <text:p><text:s/>1.768.020,15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8840100.7650610302" table:formula="of:=[.G152]*60" table:style-name="ce170">
            <text:p><text:s/>8.840.100,7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  <table:named-expressions>
          <table:named-range table:name="Print_Area" table:cell-range-address="Apoio_Administrativo_II-RJ.$A$1:Apoio_Administrativo_II-RJ.$P$155" table:base-cell-address="Apoio_Administrativo_II-RJ.$A$1"/>
          <table:named-range table:name="Excel_BuiltIn_Print_Area" table:cell-range-address="Apoio_Administrativo_II-RJ.$A$1:Apoio_Administrativo_II-RJ.$P$155" table:base-cell-address="Apoio_Administrativo_II-RJ.$A$1"/>
        </table:named-expressions>
      </table:table>
      <table:table table:name="Assistente_Técnico_Junior-RJ" table:style-name="ta5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Rio de Janeiro/RJ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55">
            <text:p>25/04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ASSEIO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7">
            <text:p>F</text:p>
          </table:table-cell>
          <table:table-cell office:value-type="string" table:number-columns-spanned="5" table:number-rows-spanned="1" table:style-name="ce203">
            <text:p>Regime Tributário</text:p>
          </table:table-cell>
          <table:covered-table-cell table:number-columns-repeated="4"/>
          <table:table-cell table:style-name="ce158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Junior - Ibram/RJ" table:formula="of:=[VAGAS_TOTAIS.D23]" table:number-columns-spanned="3" table:number-rows-spanned="1" table:style-name="ce206">
            <text:p>Assistente Técnico Junior - Ibram/RJ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4" table:formula="of:=[VAGAS_TOTAIS.E23]" table:style-name="ce163">
            <text:p>4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Junior - Ibram/RJ" table:formula="of:=[.A18]" table:style-name="ce154">
            <text:p><text:s/>Assistente Técnico Junior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5162.63" table:formula="of:=[VAGAS_TOTAIS.F23]" table:style-name="ce165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Junior - Ibram/RJ" table:formula="of:=[.G25]" table:style-name="ce154">
            <text:p><text:s/>Assistente Técnico Junior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5162.63" table:formula="of:=[.G28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5162.63" table:formula="of:=SUM([.G35:.G42])" table:style-name="ce170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430.21916666666664" table:formula="of:=[.G43]*[.F49]" table:style-name="ce154">
            <text:p><text:s/>430,22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624.67822999999999" table:formula="of:=[.G43]*[.F50]" table:style-name="ce158">
            <text:p><text:s/>624,68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054.8973966666667" table:formula="of:=SUM([.G49:.G50])" table:style-name="ce170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243.5054793333334" table:formula="of:=([.G43]+[.G51])*[.F55]" table:style-name="ce154">
            <text:p><text:s/>1.243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55.43818491666667" table:formula="of:=([.G43]+[.G51])*[.F56]" table:style-name="ce154">
            <text:p><text:s/>15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186.52582189999998" table:formula="of:=([.G43]+[.G51])*[.F57]" table:style-name="ce154">
            <text:p><text:s/>186,5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93.262910949999991" table:formula="of:=([.G43]+[.G51])*[.F58]" table:style-name="ce154">
            <text:p><text:s/>93,2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62.175273966666666" table:formula="of:=([.G43]+[.G51])*[.F59]" table:style-name="ce154">
            <text:p><text:s/>62,1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37.305164380000001" table:formula="of:=([.G43]+[.G51])*[.F60]" table:style-name="ce154">
            <text:p><text:s/>37,3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2.435054793333332" table:formula="of:=([.G43]+[.G51])*[.F61]" table:style-name="ce154">
            <text:p><text:s/>12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497.40219173333332" table:formula="of:=([.G43]+[.G51])*[.F62]" table:style-name="ce154">
            <text:p><text:s/>497,4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288.0500819733334" table:formula="of:=SUM([.G55:.G62])" table:style-name="ce170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8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16">
            <text:p>Transporte</text:p>
          </table:table-cell>
          <table:table-cell office:value-type="string" table:style-name="ce214">
            <text:p>Trecho 1 <text:s/>(R$)</text:p>
          </table:table-cell>
          <table:table-cell office:value-type="string" table:style-name="ce214">
            <text:p>Trecho 2 <text:s/>(R$)</text:p>
          </table:table-cell>
          <table:table-cell office:value-type="string" table:style-name="ce215">
            <text:p>Quant. de dias</text:p>
          </table:table-cell>
          <table:table-cell office:value-type="string" table:style-name="ce214">
            <text:p>Desconto <text:s/>sobre o Salário Base <text:s/>(R$)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8.5500000000000007" table:style-name="ce178">
            <text:p><text:s/>8,55<text:s/></text:p>
          </table:table-cell>
          <table:table-cell office:value-type="float" office:value="8.5500000000000007" table:style-name="ce178">
            <text:p><text:s/>8,5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09.75779999999997" table:formula="of:=[.G35]*6%" table:style-name="ce178">
            <text:p><text:s/>309,76<text:s/></text:p>
          </table:table-cell>
          <table:table-cell office:value-type="float" office:value="66.442200000000071" table:formula="of:=IF((([.C68]+[.D68])*[.E68])-[.F68]&gt;0;(([.C68]+[.D68])*[.E68])-[.F68];0)" table:style-name="ce179">
            <text:p><text:s/>66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5" table:style-name="ce178">
            <text:p><text:s/>25,00<text:s/></text:p>
          </table:table-cell>
          <table:table-cell office:value-type="float" office:value="550" table:formula="of:=[.F69]*[.E68]" table:style-name="ce179">
            <text:p><text:s/>550,0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80">
            <text:p>10%</text:p>
          </table:table-cell>
          <table:table-cell office:value-type="float" office:value="2.5" table:formula="of:=[.E70]*[.F69]" table:style-name="ce175">
            <text:p>R$ 2,50</text:p>
          </table:table-cell>
          <table:table-cell office:value-type="float" office:value="-55" table:formula="of:=-[.F70]*[.E68]" table:style-name="ce179">
            <text:p>-55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21.6" table:style-name="ce179">
            <text:p><text:s/>2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Auxílio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583.04220000000009" table:formula="of:=SUM([.G68:.G73])" table:style-name="ce170">
            <text:p><text:s/>583,0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054.8973966666667" table:formula="of:=[.G51]" table:style-name="ce166">
            <text:p><text:s/>1.054,9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288.0500819733334" table:formula="of:=[.G63]" table:style-name="ce166">
            <text:p><text:s/>2.288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0.11293511252985398" table:formula="of:=[.G80]/[.G43]" table:style-name="ce182">
            <text:p>11,29%</text:p>
          </table:table-cell>
          <table:table-cell office:value-type="float" office:value="583.04220000000009" table:formula="of:=[.G74]" table:style-name="ce166">
            <text:p><text:s/>583,04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68526844586318736" table:formula="of:=SUM([.F78:.F80])" table:style-name="ce183">
            <text:p>68,53%</text:p>
          </table:table-cell>
          <table:table-cell office:value-type="float" office:value="3925.9896786400004" table:formula="of:=SUM([.G78:.G80])" table:style-name="ce170">
            <text:p><text:s/>3.925,9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1.510958333333335" table:formula="of:=[.G43]*[.F86]" table:style-name="ce166">
            <text:p><text:s/>21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1.7208766666666666" table:formula="of:=[.F87]*[.G43]" table:style-name="ce166">
            <text:p><text:s/>1,7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06.5052" table:formula="of:=[.G43]*[.F88]" table:style-name="ce158">
            <text:p><text:s/>206,5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00.38447222222223" table:formula="of:=[.G43]*[.F89]" table:style-name="ce179">
            <text:p><text:s/>100,38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36.941485777777785" table:formula="of:=[.G43]*[.F90]" table:style-name="ce179">
            <text:p><text:s/>36,9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367.06299300000001" table:formula="of:=SUM([.G86:.G91])" table:style-name="ce170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473.06663358199995" table:formula="of:=[.E130]*[.F129]" table:style-name="ce166">
            <text:p><text:s/>473,07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9461.3326716399988" table:formula="of:=[.G43]+[.G81]+[.G92]+[.G115]+[.G124]" table:style-name="ce168">
            <text:p>R$ 9.461,33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993.43993052220003" table:formula="of:=[.E132]*[.F131]" table:style-name="ce166">
            <text:p><text:s/>993,44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9934.3993052219994" table:formula="of:=[.E130]+[.G129]" table:style-name="ce168">
            <text:p>R$ 9.934,40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1815.9966076892697" table:formula="of:=[.E134]*[.F133]" table:style-name="ce166">
            <text:p><text:s/>1.816,00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2743.83584343347" table:formula="of:=([.E130]+[.G129]+[.G131])/(1-[.F133])" table:style-name="ce168">
            <text:p>R$ 12.743,84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10.27329141665226" table:formula="of:=[.E134]*[.F135]" table:style-name="ce166">
            <text:p><text:s/>210,27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968.53152410094367" table:formula="of:=[.E134]*[.F136]" table:style-name="ce166">
            <text:p><text:s/>968,53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637.19179217167357" table:formula="of:=[.E134]*[.F137]" table:style-name="ce166">
            <text:p><text:s/>637,19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3282.5031717934698" table:formula="of:=[.G129]+[.G133]+[.G131]" table:style-name="ce170">
            <text:p><text:s/>3.282,5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5162.63" table:formula="of:=[.G43]" table:style-name="ce166">
            <text:p><text:s/>5.162,6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3925.9896786400004" table:formula="of:=[.G81]" table:style-name="ce166">
            <text:p><text:s/>3.925,9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367.06299300000001" table:formula="of:=[.G92]" table:style-name="ce166">
            <text:p><text:s/>367,06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9461.3326716399988" table:formula="of:=SUM([.G143:.G147])" table:style-name="ce170">
            <text:p><text:s/>9.461,3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3282.5031717934698" table:formula="of:=[.G138]" table:style-name="ce154">
            <text:p><text:s/>3.282,5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2743.83584343347" table:formula="of:=SUM([.G148:.G149])" table:style-name="ce170">
            <text:p><text:s/>12.743,8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4" table:formula="of:=[.F18]" table:style-name="ce193">
            <text:p><text:s/>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50975.343373733878" table:formula="of:=[.G150]*[.G151]" table:style-name="ce170">
            <text:p><text:s/>50.975,34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611704.1204848066" table:formula="of:=[.G152]*12" table:style-name="ce170">
            <text:p><text:s/>611.704,12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3058520.6024240325" table:formula="of:=[.G152]*60" table:style-name="ce170">
            <text:p><text:s/>3.058.520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1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number-columns-repeated="6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 table:number-columns-repeated="6" table:style-name="ce1"/>
          <table:table-cell table:style-name="ce197"/>
          <table:table-cell table:number-columns-repeated="16377" table:style-name="ce1"/>
        </table:table-row>
        <table:table-row table:number-rows-repeated="2" table:style-name="ro26">
          <table:table-cell table:number-columns-repeated="6"/>
          <table:table-cell table:style-name="ce197"/>
          <table:table-cell table:number-columns-repeated="16377"/>
        </table:table-row>
        <table:table-row table:number-rows-repeated="104" table:style-name="ro26">
          <table:table-cell table:number-columns-repeated="16384"/>
        </table:table-row>
        <table:table-row table:number-rows-repeated="1048296" table:style-name="ro18">
          <table:table-cell table:number-columns-repeated="16384"/>
        </table:table-row>
      </table:table>
      <table:table table:name="Assistente_Técnico_Pleno-RJ" table:style-name="ta4">
        <table:table-column table:style-name="co20" table:default-cell-style-name="ce198"/>
        <table:table-column table:style-name="co21" table:default-cell-style-name="ce198"/>
        <table:table-column table:style-name="co22" table:number-columns-repeated="3" table:default-cell-style-name="ce198"/>
        <table:table-column table:style-name="co23" table:default-cell-style-name="ce198"/>
        <table:table-column table:style-name="co24" table:default-cell-style-name="ce197"/>
        <table:table-column table:style-name="co28" table:default-cell-style-name="ce198"/>
        <table:table-column table:style-name="co29" table:default-cell-style-name="ce198"/>
        <table:table-column table:style-name="co30" table:default-cell-style-name="ce198"/>
        <table:table-column table:style-name="co31" table:default-cell-style-name="ce198"/>
        <table:table-column table:style-name="co28" table:number-columns-repeated="16373" table:default-cell-style-name="ce198"/>
        <table:table-row table:style-name="ro4">
          <table:table-cell office:value-type="string" table:number-columns-spanned="7" table:number-rows-spanned="1" table:style-name="ce199">
            <text:p>PLANILHA ORIENTATIVA - APOIO ADMINISTRATIVO – 2025</text:p>
          </table:table-cell>
          <table:covered-table-cell table:number-columns-repeated="6"/>
          <table:table-cell table:number-columns-repeated="16377" table:style-name="ce150"/>
        </table:table-row>
        <table:table-row table:style-name="ro4">
          <table:table-cell office:value-type="string" table:number-columns-spanned="7" table:number-rows-spanned="1" table:style-name="ce200">
            <text:p>PLANILHA DE CUSTOS E FORMAÇÃO DE PREÇOS DE MÃO DE 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6" table:number-rows-spanned="1" table:style-name="ce201">
            <text:p>NÚMERO DO PROCESSO</text:p>
          </table:table-cell>
          <table:covered-table-cell table:number-columns-repeated="5"/>
          <table:table-cell office:value-type="string" table:style-name="ce152">
            <text:p>01415.000095/2025-19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NÚMERO DA LICITAÇÃO</text:p>
          </table:table-cell>
          <table:covered-table-cell table:number-columns-repeated="5"/>
          <table:table-cell office:value-type="string" table:style-name="ce152">
            <text:p>xxx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0">
            <text:p>DISCRIMINAÇÃO DOS SERVIÇOS (DADOS REFERENTES À CONTRATAÇÃO)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Data da Apresentação da proposta (dia/mês/ano)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unicípio/UF</text:p>
          </table:table-cell>
          <table:covered-table-cell table:number-columns-repeated="4"/>
          <table:table-cell office:value-type="string" table:style-name="ce154">
            <text:p>Rio de Janeiro/RJ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Ano Acordo, Convenção ou Sentença Normativa em Dissídio Coletivo</text:p>
          </table:table-cell>
          <table:covered-table-cell table:number-columns-repeated="4"/>
          <table:table-cell office:value-type="date" office:date-value="2025-04-25T00:00:00" table:style-name="ce155">
            <text:p>25/04/2025</text:p>
          </table:table-cell>
          <table:table-cell table:number-columns-repeated="16377" table:style-name="ce151"/>
        </table:table-row>
        <table:table-row table:style-name="ro20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Nome da Entidade Sindical</text:p>
          </table:table-cell>
          <table:covered-table-cell table:number-columns-repeated="4"/>
          <table:table-cell office:value-type="string" table:style-name="ce154">
            <text:p>SINDASSEIO CCT 2025</text:p>
          </table:table-cell>
          <table:table-cell table:number-columns-repeated="16377" table:style-name="ce151"/>
        </table:table-row>
        <table:table-row table:style-name="ro19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Número de meses da execução contratual</text:p>
          </table:table-cell>
          <table:covered-table-cell table:number-columns-repeated="4"/>
          <table:table-cell office:value-type="float" office:value="60" table:style-name="ce156">
            <text:p>60</text:p>
          </table:table-cell>
          <table:table-cell table:number-columns-repeated="16377" table:style-name="ce151"/>
        </table:table-row>
        <table:table-row table:style-name="ro21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Regime Tributário</text:p>
          </table:table-cell>
          <table:covered-table-cell table:number-columns-repeated="4"/>
          <table:table-cell table:style-name="ce154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9">
          <table:table-cell office:value-type="string" table:number-columns-spanned="7" table:number-rows-spanned="1" table:style-name="ce204">
            <text:p>IDENTIFICAÇÃO DO SERVIÇO</text:p>
          </table:table-cell>
          <table:covered-table-cell table:number-columns-repeated="6"/>
          <table:table-cell table:number-columns-repeated="16377" table:style-name="ce151"/>
        </table:table-row>
        <table:table-row table:style-name="ro19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2">
          <table:table-cell office:value-type="string" table:number-columns-spanned="3" table:number-rows-spanned="1" table:style-name="ce205">
            <text:p>TIPO DE SERVIÇO</text:p>
          </table:table-cell>
          <table:covered-table-cell table:number-columns-repeated="2"/>
          <table:table-cell office:value-type="string" table:style-name="ce159">
            <text:p>CARGA HORÁRIA</text:p>
          </table:table-cell>
          <table:table-cell office:value-type="string" table:style-name="ce159">
            <text:p>UNIDADE DE MEDIDA</text:p>
          </table:table-cell>
          <table:table-cell office:value-type="string" table:style-name="ce159">
            <text:p>QDTE A CONTRATAR</text:p>
          </table:table-cell>
          <table:table-cell office:value-type="string" table:style-name="ce154">
            <text:p>CBO</text:p>
          </table:table-cell>
          <table:table-cell table:number-columns-repeated="16377" table:style-name="ce160"/>
        </table:table-row>
        <table:table-row table:style-name="ro22">
          <table:table-cell office:value-type="string" office:string-value="Assistente Técnico Pleno - Ibram/RJ" table:formula="of:=[VAGAS_TOTAIS.D24]" table:number-columns-spanned="3" table:number-rows-spanned="1" table:style-name="ce206">
            <text:p>Assistente Técnico Pleno - Ibram/RJ</text:p>
          </table:table-cell>
          <table:covered-table-cell table:number-columns-repeated="2"/>
          <table:table-cell office:value-type="string" table:style-name="ce167">
            <text:p>40 Horas Semanais</text:p>
          </table:table-cell>
          <table:table-cell office:value-type="string" table:style-name="ce163">
            <text:p>POSTO</text:p>
          </table:table-cell>
          <table:table-cell office:value-type="float" office:value="6" table:formula="of:=[VAGAS_TOTAIS.E24]" table:style-name="ce163">
            <text:p>6</text:p>
          </table:table-cell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1. MÓDULOS</text:p>
          </table:table-cell>
          <table:covered-table-cell table:number-columns-repeated="6"/>
          <table:table-cell table:number-columns-repeated="16377" table:style-name="ce151"/>
        </table:table-row>
        <table:table-row table:style-name="ro4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ÃO-DE-OBRA VINCULADA À EXECUÇÃO CONTRATUAL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DADOS COMPLEMENTARES PARA COMPOSIÇÃO DOS CUSTOS REFERENTE À MÃO-DE-OBR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1" table:style-name="ce153">
            <text:p>1</text:p>
          </table:table-cell>
          <table:table-cell office:value-type="string" table:number-columns-spanned="5" table:number-rows-spanned="1" table:style-name="ce202">
            <text:p>Tipo de serviço (mesmo serviço com características distintas)</text:p>
          </table:table-cell>
          <table:covered-table-cell table:number-columns-repeated="4"/>
          <table:table-cell office:value-type="string" office:string-value="Assistente Técnico Pleno - Ibram/RJ" table:formula="of:=[.A18]" table:style-name="ce154">
            <text:p><text:s/>Assistente Técnico Pleno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2" table:style-name="ce153">
            <text:p>2</text:p>
          </table:table-cell>
          <table:table-cell office:value-type="string" table:number-columns-spanned="5" table:number-rows-spanned="1" table:style-name="ce202">
            <text:p>Classificação Brasileira de Ocupações (CBO)</text:p>
          </table:table-cell>
          <table:covered-table-cell table:number-columns-repeated="4"/>
          <table:table-cell office:value-type="string" table:style-name="ce154">
            <text:p>4110-10</text:p>
          </table:table-cell>
          <table:table-cell table:number-columns-repeated="16377" table:style-name="ce151"/>
        </table:table-row>
        <table:table-row table:style-name="ro18">
          <table:table-cell office:value-type="float" office:value="3" table:style-name="ce153">
            <text:p>3</text:p>
          </table:table-cell>
          <table:table-cell office:value-type="string" table:number-columns-spanned="5" table:number-rows-spanned="1" table:style-name="ce202">
            <text:p>Quantidade por posto de serviço</text:p>
          </table:table-cell>
          <table:covered-table-cell table:number-columns-repeated="4"/>
          <table:table-cell office:value-type="float" office:value="1" table:style-name="ce164">
            <text:p>1</text:p>
          </table:table-cell>
          <table:table-cell table:number-columns-repeated="16377" table:style-name="ce151"/>
        </table:table-row>
        <table:table-row table:style-name="ro1">
          <table:table-cell office:value-type="float" office:value="4" table:style-name="ce153">
            <text:p>4</text:p>
          </table:table-cell>
          <table:table-cell office:value-type="string" table:number-columns-spanned="5" table:number-rows-spanned="1" table:style-name="ce202">
            <text:p>Salário Normativo da Categoria Profissional</text:p>
          </table:table-cell>
          <table:covered-table-cell table:number-columns-repeated="4"/>
          <table:table-cell office:value-type="float" office:value="6410.29" table:formula="of:=[VAGAS_TOTAIS.F24]" table:style-name="ce165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float" office:value="5" table:style-name="ce153">
            <text:p>5</text:p>
          </table:table-cell>
          <table:table-cell office:value-type="string" table:number-columns-spanned="5" table:number-rows-spanned="1" table:style-name="ce202">
            <text:p>Categoria profissional (vinculada à execução contratual)</text:p>
          </table:table-cell>
          <table:covered-table-cell table:number-columns-repeated="4"/>
          <table:table-cell office:value-type="string" office:string-value="Assistente Técnico Pleno - Ibram/RJ" table:formula="of:=[.G25]" table:style-name="ce154">
            <text:p><text:s/>Assistente Técnico Pleno - Ibram/RJ<text:s/></text:p>
          </table:table-cell>
          <table:table-cell table:number-columns-repeated="16377" table:style-name="ce151"/>
        </table:table-row>
        <table:table-row table:style-name="ro18">
          <table:table-cell office:value-type="float" office:value="6" table:style-name="ce153">
            <text:p>6</text:p>
          </table:table-cell>
          <table:table-cell office:value-type="string" table:number-columns-spanned="5" table:number-rows-spanned="1" table:style-name="ce202">
            <text:p>Data base da categoria (dia/mês/ano)</text:p>
          </table:table-cell>
          <table:covered-table-cell table:number-columns-repeated="4"/>
          <table:table-cell office:value-type="date" office:date-value="2025-01-01T00:00:00" table:style-name="ce155">
            <text:p>01/01/2025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1 - COMPOSIÇÃO DA REMUNERAÇ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string" table:number-columns-spanned="5" table:number-rows-spanned="1" table:style-name="ce207">
            <text:p>Composição da Remuneração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Salário Base</text:p>
          </table:table-cell>
          <table:covered-table-cell table:number-columns-repeated="4"/>
          <table:table-cell office:value-type="float" office:value="6410.29" table:formula="of:=[.G28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B</text:p>
          </table:table-cell>
          <table:table-cell office:value-type="string" table:number-columns-spanned="3" table:number-rows-spanned="1" table:style-name="ce202">
            <text:p>Adicional de periculos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20">
          <table:table-cell office:value-type="string" table:number-columns-spanned="1" table:number-rows-spanned="2" table:style-name="ce208">
            <text:p>C</text:p>
          </table:table-cell>
          <table:table-cell office:value-type="string" table:number-columns-spanned="3" table:number-rows-spanned="1" table:style-name="ce202">
            <text:p>Adicional de insalubridade</text:p>
          </table:table-cell>
          <table:covered-table-cell table:number-columns-repeated="2"/>
          <table:table-cell office:value-type="string" table:style-name="ce167">
            <text:p>Base de Cálculo</text:p>
          </table:table-cell>
          <table:table-cell office:value-type="string" table:style-name="ce167">
            <text:p>Percentual de incidência<text:s/>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covered-table-cell/>
          <table:table-cell table:number-columns-spanned="3" table:number-rows-spanned="1" table:style-name="ce267"/>
          <table:covered-table-cell table:number-columns-repeated="2"/>
          <table:table-cell office:value-type="float" office:value="0" table:style-name="ce168">
            <text:p>R$ 0,00</text:p>
          </table:table-cell>
          <table:table-cell office:value-type="percentage" office:value="0" table:style-name="ce169">
            <text:p>0%</text:p>
          </table:table-cell>
          <table:table-cell office:value-type="float" office:value="0" table:formula="of:=[.E39]*[.F39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Adicional noturno<text:s/>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Adicional de hora noturna reduzida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Outros (especificar)</text:p>
          </table:table-cell>
          <table:covered-table-cell table:number-columns-repeated="4"/>
          <table:table-cell office:value-type="float" office:value="0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6410.29" table:formula="of:=SUM([.G35:.G42])" table:style-name="ce170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1 - 13º (décimo terceiro) Salário, Férias e Adicional de Féria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1</text:p>
          </table:table-cell>
          <table:table-cell office:value-type="string" table:number-columns-spanned="4" table:number-rows-spanned="1" table:style-name="ce207">
            <text:p>13º (décimo terceiro) Salário, Férias e Adicional de Féria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13º (décimo terceiro) salário</text:p>
          </table:table-cell>
          <table:covered-table-cell table:number-columns-repeated="3"/>
          <table:table-cell office:value-type="percentage" office:value="8.3333333333333329E-2" table:formula="of:=[Memória_de_Calculo.C16]" table:style-name="ce172">
            <text:p>8,33%</text:p>
          </table:table-cell>
          <table:table-cell office:value-type="float" office:value="534.19083333333333" table:formula="of:=[.G43]*[.F49]" table:style-name="ce154">
            <text:p><text:s/>534,19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7">
            <text:p>B</text:p>
          </table:table-cell>
          <table:table-cell office:value-type="string" table:number-columns-spanned="4" table:number-rows-spanned="1" table:style-name="ce203">
            <text:p>Férias e Adicional de Férias</text:p>
          </table:table-cell>
          <table:covered-table-cell table:number-columns-repeated="3"/>
          <table:table-cell office:value-type="percentage" office:value="0.121" table:formula="of:=[Memória_de_Calculo.C17]" table:style-name="ce173">
            <text:p>12,10%</text:p>
          </table:table-cell>
          <table:table-cell office:value-type="float" office:value="775.64508999999998" table:formula="of:=[.G43]*[.F50]" table:style-name="ce158">
            <text:p><text:s/>77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0433333333333331" table:formula="of:=SUM([.F49:.F50])" table:style-name="ce174">
            <text:p>20,43%</text:p>
          </table:table-cell>
          <table:table-cell office:value-type="float" office:value="1309.8359233333333" table:formula="of:=SUM([.G49:.G50])" table:style-name="ce170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2 - Encargos Previdenciários (GPS), Fundo de Garantia por Tempo de Serviço (FGTS) e outras contribuiçõe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2.2</text:p>
          </table:table-cell>
          <table:table-cell office:value-type="string" table:number-columns-spanned="4" table:number-rows-spanned="1" table:style-name="ce207">
            <text:p>GPS, FGTS e outras contribuições<text:s/>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INSS<text:s/></text:p>
          </table:table-cell>
          <table:covered-table-cell table:number-columns-repeated="3"/>
          <table:table-cell office:value-type="percentage" office:value="0.2" table:style-name="ce172">
            <text:p>20,00%</text:p>
          </table:table-cell>
          <table:table-cell office:value-type="float" office:value="1544.0251846666667" table:formula="of:=([.G43]+[.G51])*[.F55]" table:style-name="ce154">
            <text:p><text:s/>1.544,03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Salário Educação</text:p>
          </table:table-cell>
          <table:covered-table-cell table:number-columns-repeated="3"/>
          <table:table-cell office:value-type="percentage" office:value="2.5000000000000001E-2" table:style-name="ce172">
            <text:p>2,50%</text:p>
          </table:table-cell>
          <table:table-cell office:value-type="float" office:value="193.00314808333334" table:formula="of:=([.G43]+[.G51])*[.F56]" table:style-name="ce154">
            <text:p><text:s/>193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Seguro de Acidente de Trabalho (SAT/GIIL-RAT)</text:p>
          </table:table-cell>
          <table:covered-table-cell table:number-columns-repeated="3"/>
          <table:table-cell office:value-type="percentage" office:value="0.03" table:style-name="ce172">
            <text:p>3,00%</text:p>
          </table:table-cell>
          <table:table-cell office:value-type="float" office:value="231.60377769999999" table:formula="of:=([.G43]+[.G51])*[.F57]" table:style-name="ce154">
            <text:p><text:s/>23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SESC ou SESI<text:s/></text:p>
          </table:table-cell>
          <table:covered-table-cell table:number-columns-repeated="3"/>
          <table:table-cell office:value-type="percentage" office:value="1.4999999999999999E-2" table:style-name="ce172">
            <text:p>1,50%</text:p>
          </table:table-cell>
          <table:table-cell office:value-type="float" office:value="115.80188885" table:formula="of:=([.G43]+[.G51])*[.F58]" table:style-name="ce154">
            <text:p><text:s/>115,8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SENAI ou SENAC</text:p>
          </table:table-cell>
          <table:covered-table-cell table:number-columns-repeated="3"/>
          <table:table-cell office:value-type="percentage" office:value="0.01" table:style-name="ce172">
            <text:p>1,00%</text:p>
          </table:table-cell>
          <table:table-cell office:value-type="float" office:value="77.201259233333332" table:formula="of:=([.G43]+[.G51])*[.F59]" table:style-name="ce154">
            <text:p><text:s/>77,2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SEBRAE</text:p>
          </table:table-cell>
          <table:covered-table-cell table:number-columns-repeated="3"/>
          <table:table-cell office:value-type="percentage" office:value="6.0000000000000001E-3" table:style-name="ce172">
            <text:p>0,60%</text:p>
          </table:table-cell>
          <table:table-cell office:value-type="float" office:value="46.32075554" table:formula="of:=([.G43]+[.G51])*[.F60]" table:style-name="ce154">
            <text:p><text:s/>46,32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G</text:p>
          </table:table-cell>
          <table:table-cell office:value-type="string" table:number-columns-spanned="4" table:number-rows-spanned="1" table:style-name="ce202">
            <text:p>INCRA<text:s/></text:p>
          </table:table-cell>
          <table:covered-table-cell table:number-columns-repeated="3"/>
          <table:table-cell office:value-type="percentage" office:value="2E-3" table:style-name="ce172">
            <text:p>0,20%</text:p>
          </table:table-cell>
          <table:table-cell office:value-type="float" office:value="15.440251846666666" table:formula="of:=([.G43]+[.G51])*[.F61]" table:style-name="ce154">
            <text:p><text:s/>15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H</text:p>
          </table:table-cell>
          <table:table-cell office:value-type="string" table:number-columns-spanned="4" table:number-rows-spanned="1" table:style-name="ce202">
            <text:p>FGTS<text:s/></text:p>
          </table:table-cell>
          <table:covered-table-cell table:number-columns-repeated="3"/>
          <table:table-cell office:value-type="percentage" office:value="0.08" table:style-name="ce172">
            <text:p>8,00%</text:p>
          </table:table-cell>
          <table:table-cell office:value-type="float" office:value="617.61007386666665" table:formula="of:=([.G43]+[.G51])*[.F62]" table:style-name="ce154">
            <text:p><text:s/>617,61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text:s/></text:p>
          </table:table-cell>
          <table:covered-table-cell table:number-columns-repeated="4"/>
          <table:table-cell office:value-type="percentage" office:value="0.36800000000000005" table:formula="of:=SUM([.F55:.F62])" table:style-name="ce174">
            <text:p>36,80%</text:p>
          </table:table-cell>
          <table:table-cell office:value-type="float" office:value="2841.006339786667" table:formula="of:=SUM([.G55:.G62])" table:style-name="ce170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SUBMÓDULO 2.3 - Benefícios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string" table:style-name="ce161">
            <text:p>2.3</text:p>
          </table:table-cell>
          <table:table-cell office:value-type="string" table:number-columns-spanned="5" table:number-rows-spanned="1" table:style-name="ce207">
            <text:p>Benefícios Mensais e Diári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8">
          <table:table-cell office:value-type="string" table:number-columns-spanned="1" table:number-rows-spanned="2" table:style-name="ce209">
            <text:p>A</text:p>
          </table:table-cell>
          <table:table-cell office:value-type="string" table:number-columns-spanned="1" table:number-rows-spanned="2" table:style-name="ce216">
            <text:p>Transporte</text:p>
          </table:table-cell>
          <table:table-cell office:value-type="string" table:style-name="ce214">
            <text:p>Trecho 1 <text:s/>(R$)</text:p>
          </table:table-cell>
          <table:table-cell office:value-type="string" table:style-name="ce214">
            <text:p>Trecho 2 <text:s/>(R$)</text:p>
          </table:table-cell>
          <table:table-cell office:value-type="string" table:style-name="ce215">
            <text:p>Quant. de dias</text:p>
          </table:table-cell>
          <table:table-cell office:value-type="string" table:style-name="ce214">
            <text:p>Desconto <text:s/>sobre o Salário Base <text:s/>(R$)</text:p>
          </table:table-cell>
          <table:table-cell table:style-name="ce177"/>
          <table:table-cell table:number-columns-repeated="16377" table:style-name="ce151"/>
        </table:table-row>
        <table:table-row table:style-name="ro18">
          <table:covered-table-cell/>
          <table:covered-table-cell/>
          <table:table-cell office:value-type="float" office:value="8.5500000000000007" table:style-name="ce178">
            <text:p><text:s/>8,55<text:s/></text:p>
          </table:table-cell>
          <table:table-cell office:value-type="float" office:value="8.5500000000000007" table:style-name="ce178">
            <text:p><text:s/>8,55<text:s/></text:p>
          </table:table-cell>
          <table:table-cell office:value-type="float" office:value="22" table:style-name="ce176">
            <text:p>22<text:s/></text:p>
          </table:table-cell>
          <table:table-cell office:value-type="float" office:value="384.61739999999998" table:formula="of:=[.G35]*6%" table:style-name="ce178">
            <text:p><text:s/>384,62<text:s/></text:p>
          </table:table-cell>
          <table:table-cell office:value-type="float" office:value="0" table:formula="of:=IF((([.C68]+[.D68])*[.E68])-[.F68]&gt;0;(([.C68]+[.D68])*[.E68])-[.F68];0)" table:style-name="ce179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number-columns-spanned="1" table:number-rows-spanned="2" table:style-name="ce209">
            <text:p>B</text:p>
          </table:table-cell>
          <table:table-cell office:value-type="string" table:number-columns-spanned="4" table:number-rows-spanned="1" table:style-name="ce203">
            <text:p>Auxílio Refeição/Alimentação</text:p>
          </table:table-cell>
          <table:covered-table-cell table:number-columns-repeated="3"/>
          <table:table-cell office:value-type="float" office:value="25" table:style-name="ce178">
            <text:p><text:s/>25,00<text:s/></text:p>
          </table:table-cell>
          <table:table-cell office:value-type="float" office:value="550" table:formula="of:=[.F69]*[.E68]" table:style-name="ce179">
            <text:p><text:s/>550,00<text:s/></text:p>
          </table:table-cell>
          <table:table-cell table:number-columns-repeated="16377" table:style-name="ce151"/>
        </table:table-row>
        <table:table-row table:style-name="ro18">
          <table:covered-table-cell/>
          <table:table-cell office:value-type="string" table:number-columns-spanned="3" table:number-rows-spanned="1" table:style-name="ce203">
            <text:p>Auxílio Refeição/Alimentação Desconto Cláusula Vigésima Terceira § 2º (até 10%).</text:p>
          </table:table-cell>
          <table:covered-table-cell table:number-columns-repeated="2"/>
          <table:table-cell office:value-type="percentage" office:value="0.1" table:style-name="ce180">
            <text:p>10%</text:p>
          </table:table-cell>
          <table:table-cell office:value-type="float" office:value="2.5" table:formula="of:=[.E70]*[.F69]" table:style-name="ce175">
            <text:p>R$ 2,50</text:p>
          </table:table-cell>
          <table:table-cell office:value-type="float" office:value="-55" table:formula="of:=-[.F70]*[.E68]" table:style-name="ce179">
            <text:p>-55,0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5" table:number-rows-spanned="1" table:style-name="ce203">
            <text:p>Benefício Social e Familiar</text:p>
          </table:table-cell>
          <table:covered-table-cell table:number-columns-repeated="4"/>
          <table:table-cell office:value-type="float" office:value="21.6" table:style-name="ce179">
            <text:p><text:s/>21,60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5" table:number-rows-spanned="1" table:style-name="ce203">
            <text:p>Auxílio Funeral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5" table:number-rows-spanned="1" table:style-name="ce203">
            <text:p>Assistência Odontológica</text:p>
          </table:table-cell>
          <table:covered-table-cell table:number-columns-repeated="4"/>
          <table:table-cell office:value-type="float" office:value="0" table:style-name="ce158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6" table:number-rows-spanned="1" table:style-name="ce205">
            <text:p>TOTAL</text:p>
          </table:table-cell>
          <table:covered-table-cell table:number-columns-repeated="5"/>
          <table:table-cell office:value-type="float" office:value="516.6" table:formula="of:=SUM([.G68:.G73])" table:style-name="ce170">
            <text:p><text:s/>516,60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Quadro-Resumo do Módulo 2 - Encargos e Benefícios anuais, mensais e diários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2" table:style-name="ce161">
            <text:p>2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1</text:p>
          </table:table-cell>
          <table:table-cell office:value-type="string" table:number-columns-spanned="4" table:number-rows-spanned="1" table:style-name="ce202">
            <text:p>13º (décimo terceiro) Salário, Férias e Adicional de Férias</text:p>
          </table:table-cell>
          <table:covered-table-cell table:number-columns-repeated="3"/>
          <table:table-cell office:value-type="percentage" office:value="0.20433333333333331" table:formula="of:=[.F51]" table:style-name="ce182">
            <text:p>20,43%</text:p>
          </table:table-cell>
          <table:table-cell office:value-type="float" office:value="1309.8359233333333" table:formula="of:=[.G51]" table:style-name="ce166">
            <text:p><text:s/>1.309,8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2</text:p>
          </table:table-cell>
          <table:table-cell office:value-type="string" table:number-columns-spanned="4" table:number-rows-spanned="1" table:style-name="ce202">
            <text:p>GPS, FGTS e outras contribuições<text:s/></text:p>
          </table:table-cell>
          <table:covered-table-cell table:number-columns-repeated="3"/>
          <table:table-cell office:value-type="percentage" office:value="0.36800000000000005" table:formula="of:=[.F63]" table:style-name="ce182">
            <text:p>36,80%</text:p>
          </table:table-cell>
          <table:table-cell office:value-type="float" office:value="2841.006339786667" table:formula="of:=[.G63]" table:style-name="ce166">
            <text:p><text:s/>2.841,0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2.3</text:p>
          </table:table-cell>
          <table:table-cell office:value-type="string" table:number-columns-spanned="4" table:number-rows-spanned="1" table:style-name="ce202">
            <text:p>Benefícios Mensais e Diários</text:p>
          </table:table-cell>
          <table:covered-table-cell table:number-columns-repeated="3"/>
          <table:table-cell office:value-type="percentage" office:value="8.0589177712708793E-2" table:formula="of:=[.G80]/[.G43]" table:style-name="ce182">
            <text:p>8,06%</text:p>
          </table:table-cell>
          <table:table-cell office:value-type="float" office:value="516.6" table:formula="of:=[.G74]" table:style-name="ce166">
            <text:p><text:s/>516,60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65292251104604215" table:formula="of:=SUM([.F78:.F80])" table:style-name="ce183">
            <text:p>65,29%</text:p>
          </table:table-cell>
          <table:table-cell office:value-type="float" office:value="4667.4422631200005" table:formula="of:=SUM([.G78:.G80])" table:style-name="ce170">
            <text:p><text:s/>4.667,44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3 - PROVISÃO PARA RESCISÃ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3" table:style-name="ce161">
            <text:p>3</text:p>
          </table:table-cell>
          <table:table-cell office:value-type="string" table:number-columns-spanned="4" table:number-rows-spanned="1" table:style-name="ce207">
            <text:p>Provisão para Rescisã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Aviso prévio indenizado</text:p>
          </table:table-cell>
          <table:covered-table-cell table:number-columns-repeated="3"/>
          <table:table-cell office:value-type="percentage" office:value="4.1666666666666666E-3" table:formula="of:=[Memória_de_Calculo.C40]" table:style-name="ce182">
            <text:p>0,42%</text:p>
          </table:table-cell>
          <table:table-cell office:value-type="float" office:value="26.709541666666667" table:formula="of:=[.G43]*[.F86]" table:style-name="ce166">
            <text:p><text:s/>26,7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Incidência do FGTS sobre o Aviso prévio indenizado</text:p>
          </table:table-cell>
          <table:covered-table-cell table:number-columns-repeated="3"/>
          <table:table-cell office:value-type="percentage" office:value="3.3333333333333332E-4" table:formula="of:=[Memória_de_Calculo.C41]" table:style-name="ce182">
            <text:p>0,03%</text:p>
          </table:table-cell>
          <table:table-cell office:value-type="float" office:value="2.1367633333333331" table:formula="of:=[.F87]*[.G43]" table:style-name="ce166">
            <text:p><text:s/>2,1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Multa do FGTS e contribuições social sobre o Aviso Prévio Indenizado<text:s/></text:p>
          </table:table-cell>
          <table:covered-table-cell table:number-columns-repeated="3"/>
          <table:table-cell office:value-type="percentage" office:value="0.04" table:formula="of:=[Memória_de_Calculo.C42]" table:style-name="ce173">
            <text:p>4,00%</text:p>
          </table:table-cell>
          <table:table-cell office:value-type="float" office:value="256.41160000000002" table:formula="of:=[.G43]*[.F88]" table:style-name="ce158">
            <text:p><text:s/>256,41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Aviso prévio trabalhado</text:p>
          </table:table-cell>
          <table:covered-table-cell table:number-columns-repeated="3"/>
          <table:table-cell office:value-type="percentage" office:value="1.9444444444444445E-2" table:formula="of:=[Memória_de_Calculo.C43]" table:style-name="ce184">
            <text:p>1,94%</text:p>
          </table:table-cell>
          <table:table-cell office:value-type="float" office:value="124.64452777777778" table:formula="of:=[.G43]*[.F89]" table:style-name="ce179">
            <text:p><text:s/>124,6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E</text:p>
          </table:table-cell>
          <table:table-cell office:value-type="string" table:number-columns-spanned="4" table:number-rows-spanned="1" table:style-name="ce203">
            <text:p>Incidência dos encargos do submódulo 2.2 sobre aviso prévio trabalhado</text:p>
          </table:table-cell>
          <table:covered-table-cell table:number-columns-repeated="3"/>
          <table:table-cell office:value-type="percentage" office:value="7.1555555555555565E-3" table:formula="of:=[Memória_de_Calculo.C44]" table:style-name="ce184">
            <text:p>0,72%</text:p>
          </table:table-cell>
          <table:table-cell office:value-type="float" office:value="45.869186222222226" table:formula="of:=[.G43]*[.F90]" table:style-name="ce179">
            <text:p><text:s/>45,8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Multa do FGTS e contribuições social sobre o Aviso PrévioTrabalhado</text:p>
          </table:table-cell>
          <table:covered-table-cell table:number-columns-repeated="3"/>
          <table:table-cell office:value-type="percentage" office:value="0" table:formula="of:=[Memória_de_Calculo.C45]" table:style-name="ce185">
            <text:p>0,000%</text:p>
          </table:table-cell>
          <table:table-cell office:value-type="float" office:value="0" table:formula="of:=[.G43]*[.F91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7.1099999999999997E-2" table:formula="of:=SUM([.F86:.F91])" table:style-name="ce183">
            <text:p>7,11%</text:p>
          </table:table-cell>
          <table:table-cell office:value-type="float" office:value="455.7716190000001" table:formula="of:=SUM([.G86:.G91])" table:style-name="ce170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4">
            <text:p>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1 - Substituto nas Ausências Legais</text:p>
          </table:table-cell>
          <table:covered-table-cell table:number-columns-repeated="6"/>
          <table:table-cell table:style-name="ce151"/>
          <table:table-cell table:style-name="ce186"/>
          <table:table-cell table:number-columns-repeated="16375" table:style-name="ce151"/>
        </table:table-row>
        <table:table-row table:style-name="ro24">
          <table:table-cell office:value-type="string" table:style-name="ce161">
            <text:p>4.1</text:p>
          </table:table-cell>
          <table:table-cell office:value-type="string" table:number-columns-spanned="4" table:number-rows-spanned="1" table:style-name="ce207">
            <text:p>Ausências Legai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Férias</text:p>
          </table:table-cell>
          <table:covered-table-cell table:number-columns-repeated="3"/>
          <table:table-cell office:value-type="percentage" office:value="0" table:formula="of:=[Memória_de_Calculo.C50]" table:style-name="ce182">
            <text:p>0,00%</text:p>
          </table:table-cell>
          <table:table-cell office:value-type="float" office:value="0" table:formula="of:=[.F98]*[.$G$43]" table:style-name="ce166">
            <text:p><text:s/>-<text:s/></text:p>
          </table:table-cell>
          <table:table-cell table:number-columns-repeated="2" table:style-name="ce151"/>
          <table:table-cell table:style-name="ce187"/>
          <table:table-cell table:number-columns-repeated="16374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4" table:number-rows-spanned="1" table:style-name="ce202">
            <text:p>Ausências Legais</text:p>
          </table:table-cell>
          <table:covered-table-cell table:number-columns-repeated="3"/>
          <table:table-cell office:value-type="percentage" office:value="0" table:formula="of:=[Memória_de_Calculo.C51]" table:style-name="ce182">
            <text:p>0,00%</text:p>
          </table:table-cell>
          <table:table-cell office:value-type="float" office:value="0" table:formula="of:=[.F99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4" table:number-rows-spanned="1" table:style-name="ce202">
            <text:p>Licença Paternidade</text:p>
          </table:table-cell>
          <table:covered-table-cell table:number-columns-repeated="3"/>
          <table:table-cell office:value-type="percentage" office:value="0" table:formula="of:=[Memória_de_Calculo.C52]" table:style-name="ce182">
            <text:p>0,00%</text:p>
          </table:table-cell>
          <table:table-cell office:value-type="float" office:value="0" table:formula="of:=[.F100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4" table:number-rows-spanned="1" table:style-name="ce202">
            <text:p>Ausência por acidente de trabalho</text:p>
          </table:table-cell>
          <table:covered-table-cell table:number-columns-repeated="3"/>
          <table:table-cell office:value-type="percentage" office:value="0" table:formula="of:=[Memória_de_Calculo.C53]" table:style-name="ce182">
            <text:p>0,00%</text:p>
          </table:table-cell>
          <table:table-cell office:value-type="float" office:value="0" table:formula="of:=[.F101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4" table:number-rows-spanned="1" table:style-name="ce202">
            <text:p>Afastamento Maternidade</text:p>
          </table:table-cell>
          <table:covered-table-cell table:number-columns-repeated="3"/>
          <table:table-cell office:value-type="percentage" office:value="0" table:formula="of:=[Memória_de_Calculo.C54]" table:style-name="ce182">
            <text:p>0,00%</text:p>
          </table:table-cell>
          <table:table-cell office:value-type="float" office:value="0" table:formula="of:=[.F102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4" table:number-rows-spanned="1" table:style-name="ce202">
            <text:p><text:s/>Outras ausências (especificar)</text:p>
          </table:table-cell>
          <table:covered-table-cell table:number-columns-repeated="3"/>
          <table:table-cell office:value-type="percentage" office:value="0" table:formula="of:=[Memória_de_Calculo.C56]" table:style-name="ce182">
            <text:p>0,00%</text:p>
          </table:table-cell>
          <table:table-cell office:value-type="float" office:value="0" table:formula="of:=[.F103]*[.$G$43]" table:style-name="ce166">
            <text:p><text:s/>-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5" table:number-rows-spanned="1" table:style-name="ce205">
            <text:p>Total do Custo de Reposição do Profissional Ausente<text:s/></text:p>
          </table:table-cell>
          <table:covered-table-cell table:number-columns-repeated="4"/>
          <table:table-cell office:value-type="percentage" office:value="0" table:formula="of:=SUM([.F98:.F102])" table:style-name="ce183">
            <text:p>0,00%</text:p>
          </table:table-cell>
          <table:table-cell office:value-type="float" office:value="0" table:formula="of:=SUM([.G98:.G102])" table:style-name="ce165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SUBMÓDULO 4.2 - Intrajornada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string" table:style-name="ce161">
            <text:p>4.2</text:p>
          </table:table-cell>
          <table:table-cell office:value-type="string" table:number-columns-spanned="4" table:number-rows-spanned="1" table:style-name="ce207">
            <text:p>Intrajornada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4" table:number-rows-spanned="1" table:style-name="ce202">
            <text:p>Substituto na cobertura de Intervalo para repouso ou alimentação</text:p>
          </table:table-cell>
          <table:covered-table-cell table:number-columns-repeated="3"/>
          <table:table-cell office:value-type="percentage" office:value="0" table:style-name="ce182">
            <text:p>0,00%</text:p>
          </table:table-cell>
          <table:table-cell office:value-type="float" office:value="0" table:formula="of:=[.G43]*[.F108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08:.F108])" table:style-name="ce183">
            <text:p>0,00%</text:p>
          </table:table-cell>
          <table:table-cell office:value-type="float" office:value="0" table:formula="of:=SUM([.G108:.G108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Quadro-Resumo do Módulo 4 - Custo de Reposição do Profissional Ausente</text:p>
          </table:table-cell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4" table:style-name="ce161">
            <text:p>4</text:p>
          </table:table-cell>
          <table:table-cell office:value-type="string" table:number-columns-spanned="4" table:number-rows-spanned="1" table:style-name="ce207">
            <text:p><text:s/>Encargos e Benefícios anuais, mensais e diários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1</text:p>
          </table:table-cell>
          <table:table-cell office:value-type="string" table:number-columns-spanned="4" table:number-rows-spanned="1" table:style-name="ce202">
            <text:p>Substituto nas Ausências Legais</text:p>
          </table:table-cell>
          <table:covered-table-cell table:number-columns-repeated="3"/>
          <table:table-cell office:value-type="percentage" office:value="0" table:formula="of:=[.F104]" table:style-name="ce182">
            <text:p>0,00%</text:p>
          </table:table-cell>
          <table:table-cell office:value-type="float" office:value="0" table:formula="of:=[.G104]" table:style-name="ce154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4.2</text:p>
          </table:table-cell>
          <table:table-cell office:value-type="string" table:number-columns-spanned="4" table:number-rows-spanned="1" table:style-name="ce202">
            <text:p>Substituto na Intrajornada</text:p>
          </table:table-cell>
          <table:covered-table-cell table:number-columns-repeated="3"/>
          <table:table-cell office:value-type="percentage" office:value="0" table:formula="of:=[.F109]" table:style-name="ce182">
            <text:p>0,00%</text:p>
          </table:table-cell>
          <table:table-cell office:value-type="float" office:value="0" table:formula="of:=[.G109]" table:style-name="ce166">
            <text:p><text:s/>-<text:s/></text:p>
          </table:table-cell>
          <table:table-cell table:number-columns-repeated="16377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" table:formula="of:=SUM([.F113:.F114])" table:style-name="ce183">
            <text:p>0,00%</text:p>
          </table:table-cell>
          <table:table-cell office:value-type="float" office:value="0" table:formula="of:=SUM([.G113:.G114])" table:style-name="ce170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5 - INSUMOS DIVERSOS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number-columns-spanned="5" table:number-rows-spanned="1" table:style-name="ce207">
            <text:p>Insumos Diretos</text:p>
          </table:table-cell>
          <table:covered-table-cell table:number-columns-repeated="4"/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Uniformes <text:s/>(Sem Uniforme - Não Cotar)</text:p>
          </table:table-cell>
          <table:covered-table-cell table:number-columns-repeated="4"/>
          <table:table-cell office:value-type="float" office:value="0" table:formula="of:=[Memória_de_Calculo.C66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ateriais <text:s/>(Sem Materiais - Não Cotar)</text:p>
          </table:table-cell>
          <table:covered-table-cell table:number-columns-repeated="4"/>
          <table:table-cell office:value-type="float" office:value="0" table:formula="of:=[Memória_de_Calculo.C67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C</text:p>
          </table:table-cell>
          <table:table-cell office:value-type="string" table:number-columns-spanned="4" table:number-rows-spanned="1" table:style-name="ce203">
            <text:p>Equipamentos (Controle de Ponto)</text:p>
          </table:table-cell>
          <table:covered-table-cell table:number-columns-repeated="3"/>
          <table:table-cell table:style-name="ce173"/>
          <table:table-cell office:value-type="float" office:value="2.0499999999999998" table:formula="of:=[Memória_de_Calculo.C68]" table:style-name="ce158">
            <text:p><text:s/>2,0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7">
            <text:p>D</text:p>
          </table:table-cell>
          <table:table-cell office:value-type="string" table:number-columns-spanned="4" table:number-rows-spanned="1" table:style-name="ce203">
            <text:p>Outros (Crachá)</text:p>
          </table:table-cell>
          <table:covered-table-cell table:number-columns-repeated="3"/>
          <table:table-cell table:style-name="ce173"/>
          <table:table-cell office:value-type="float" office:value="3.6" table:formula="of:=[Memória_de_Calculo.C69]" table:style-name="ce158">
            <text:p><text:s/>3,60<text:s/></text:p>
          </table:table-cell>
          <table:table-cell table:number-columns-repeated="16377" table:style-name="ce151"/>
        </table:table-row>
        <table:table-row table:style-name="ro8">
          <table:table-cell office:value-type="string" table:number-columns-spanned="6" table:number-rows-spanned="1" table:style-name="ce206">
            <text:p>TOTAL DE INSUMOS DIVERSOS</text:p>
          </table:table-cell>
          <table:covered-table-cell table:number-columns-repeated="5"/>
          <table:table-cell office:value-type="float" office:value="5.65" table:formula="of:=SUM([.G120:.G123])" table:style-name="ce170">
            <text:p><text:s/>5,65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MÓDULO 6 - CUSTOS INDIRETOS, TRIBUTOS e LUCR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20">
          <table:table-cell office:value-type="float" office:value="6" table:style-name="ce161">
            <text:p>6</text:p>
          </table:table-cell>
          <table:table-cell office:value-type="string" table:number-columns-spanned="4" table:number-rows-spanned="1" table:style-name="ce207">
            <text:p>Custos Indiretos, Tributos e Lucro</text:p>
          </table:table-cell>
          <table:covered-table-cell table:number-columns-repeated="3"/>
          <table:table-cell office:value-type="string" table:style-name="ce159">
            <text:p>PERCENTUAL (%)</text:p>
          </table:table-cell>
          <table:table-cell office:value-type="string" table:style-name="ce165">
            <text:p>VALOR (R$)</text:p>
          </table:table-cell>
          <table:table-cell table:number-columns-repeated="16377" table:style-name="ce151"/>
        </table:table-row>
        <table:table-row table:style-name="ro22">
          <table:table-cell office:value-type="string" table:style-name="ce188">
            <text:p>A</text:p>
          </table:table-cell>
          <table:table-cell office:value-type="string" table:number-columns-spanned="3" table:number-rows-spanned="1" table:style-name="ce202">
            <text:p>Custos indiretos<text:span text:style-name="T9"><text:s/></text:span>(Base de Cálculo x (% custos indiretos) (Base de cálculo) = (Somatório dos Módulos de 1 a 5)</text:p>
          </table:table-cell>
          <table:covered-table-cell table:number-columns-repeated="2"/>
          <table:table-cell office:value-type="string" table:style-name="ce167">
            <text:p>Base de Cálculo Custos Indiretos</text:p>
          </table:table-cell>
          <table:table-cell office:value-type="percentage" office:value="0.05" table:style-name="ce182">
            <text:p>5,00%</text:p>
          </table:table-cell>
          <table:table-cell office:value-type="float" office:value="576.95769410599996" table:formula="of:=[.E130]*[.F129]" table:style-name="ce166">
            <text:p><text:s/>576,96<text:s/></text:p>
          </table:table-cell>
          <table:table-cell table:number-columns-repeated="16377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1539.153882119999" table:formula="of:=[.G43]+[.G81]+[.G92]+[.G115]+[.G124]" table:style-name="ce168">
            <text:p>R$ 11.539,15</text:p>
          </table:table-cell>
          <table:table-cell table:style-name="ce189"/>
          <table:table-cell table:style-name="ce190"/>
          <table:table-cell table:number-columns-repeated="16377" table:style-name="ce151"/>
        </table:table-row>
        <table:table-row table:style-name="ro20">
          <table:table-cell office:value-type="string" table:style-name="ce188">
            <text:p>B</text:p>
          </table:table-cell>
          <table:table-cell office:value-type="string" table:number-columns-spanned="3" table:number-rows-spanned="1" table:style-name="ce202">
            <text:p>Lucro (Base de Cálculo x (% lucro) Base de Cálculo = (Somatório dos Módulos de 1 a 5 + Custos Indiretos)</text:p>
          </table:table-cell>
          <table:covered-table-cell table:number-columns-repeated="2"/>
          <table:table-cell office:value-type="string" table:style-name="ce167">
            <text:p>Base de Cálculo <text:s text:c="3"/>Lucro</text:p>
          </table:table-cell>
          <table:table-cell office:value-type="percentage" office:value="0.1" table:style-name="ce182">
            <text:p>10,00%</text:p>
          </table:table-cell>
          <table:table-cell office:value-type="float" office:value="1211.6111576226001" table:formula="of:=[.E132]*[.F131]" table:style-name="ce166">
            <text:p><text:s/>1.211,61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8">
          <table:table-cell table:number-columns-spanned="4" table:number-rows-spanned="1" table:style-name="ce268"/>
          <table:covered-table-cell table:number-columns-repeated="3"/>
          <table:table-cell office:value-type="float" office:value="12116.111576226" table:formula="of:=[.E130]+[.G129]" table:style-name="ce168">
            <text:p>R$ 12.116,11</text:p>
          </table:table-cell>
          <table:table-cell table:style-name="ce167"/>
          <table:table-cell table:style-name="ce191"/>
          <table:table-cell table:number-columns-repeated="16377" table:style-name="ce151"/>
        </table:table-row>
        <table:table-row table:style-name="ro20">
          <table:table-cell office:value-type="string" table:style-name="ce188">
            <text:p>C</text:p>
          </table:table-cell>
          <table:table-cell office:value-type="string" table:number-columns-spanned="3" table:number-rows-spanned="1" table:style-name="ce202">
            <text:p>Tributos (Base de cálculo por dentro ou racional x (% do tributo) Base de Cálculo 1 = (Somatório dos Submódulos de 1 a 5 + Custos Indiretos + Lucro) Base de Cálculo por dentro ou racional = (Base de cálculo 1) / (1- % total dos tributos)</text:p>
          </table:table-cell>
          <table:covered-table-cell table:number-columns-repeated="2"/>
          <table:table-cell office:value-type="string" table:style-name="ce167">
            <text:p>Base de Cálculo Tributos</text:p>
          </table:table-cell>
          <table:table-cell office:value-type="percentage" office:value="0.14250000000000002" table:formula="of:=SUM([.F135:.F137])" table:style-name="ce183">
            <text:p>14,25%</text:p>
          </table:table-cell>
          <table:table-cell office:value-type="float" office:value="2214.8110665579306" table:formula="of:=[.E134]*[.F133]" table:style-name="ce166">
            <text:p><text:s/>2.214,81<text:s/></text:p>
          </table:table-cell>
          <table:table-cell table:number-columns-repeated="16377" table:style-name="ce151"/>
        </table:table-row>
        <table:table-row table:style-name="ro1">
          <table:table-cell table:number-columns-spanned="4" table:number-rows-spanned="1" table:style-name="ce268"/>
          <table:covered-table-cell table:number-columns-repeated="3"/>
          <table:table-cell office:value-type="float" office:value="15542.533800406531" table:formula="of:=([.E130]+[.G129]+[.G131])/(1-[.F133])" table:style-name="ce168">
            <text:p>R$ 15.542,53</text:p>
          </table:table-cell>
          <table:table-cell table:style-name="ce192"/>
          <table:table-cell table:style-name="ce190"/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1 Tributo Federal (PIS)</text:p>
          </table:table-cell>
          <table:covered-table-cell table:number-columns-repeated="3"/>
          <table:table-cell office:value-type="percentage" office:value="1.6500000000000001E-2" table:style-name="ce182">
            <text:p>1,65%</text:p>
          </table:table-cell>
          <table:table-cell office:value-type="float" office:value="256.45180770670777" table:formula="of:=[.E134]*[.F135]" table:style-name="ce166">
            <text:p><text:s/>256,45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2 Tributo Estadual (COFINS)</text:p>
          </table:table-cell>
          <table:covered-table-cell table:number-columns-repeated="3"/>
          <table:table-cell office:value-type="percentage" office:value="7.5999999999999998E-2" table:style-name="ce182">
            <text:p>7,60%</text:p>
          </table:table-cell>
          <table:table-cell office:value-type="float" office:value="1181.2325688308963" table:formula="of:=[.E134]*[.F136]" table:style-name="ce166">
            <text:p><text:s/>1.181,23<text:s/></text:p>
          </table:table-cell>
          <table:table-cell table:number-columns-repeated="16377" table:style-name="ce151"/>
        </table:table-row>
        <table:table-row table:style-name="ro18">
          <table:table-cell table:style-name="ce153"/>
          <table:table-cell office:value-type="string" table:number-columns-spanned="4" table:number-rows-spanned="1" table:style-name="ce202">
            <text:p>B.3 Tributo Municipal (ISS)</text:p>
          </table:table-cell>
          <table:covered-table-cell table:number-columns-repeated="3"/>
          <table:table-cell office:value-type="percentage" office:value="0.05" table:style-name="ce182">
            <text:p>5,00%</text:p>
          </table:table-cell>
          <table:table-cell office:value-type="float" office:value="777.12669002032658" table:formula="of:=[.E134]*[.F137]" table:style-name="ce166">
            <text:p><text:s/>777,13<text:s/></text:p>
          </table:table-cell>
          <table:table-cell table:number-columns-repeated="3" table:style-name="ce151"/>
          <table:table-cell table:style-name="ce187"/>
          <table:table-cell table:number-columns-repeated="16373" table:style-name="ce151"/>
        </table:table-row>
        <table:table-row table:style-name="ro1">
          <table:table-cell office:value-type="string" table:number-columns-spanned="5" table:number-rows-spanned="1" table:style-name="ce205">
            <text:p>TOTAL</text:p>
          </table:table-cell>
          <table:covered-table-cell table:number-columns-repeated="4"/>
          <table:table-cell office:value-type="percentage" office:value="0.29249999999999998" table:formula="of:=[.F129]+[.F133]+[.F131]" table:style-name="ce183">
            <text:p>29,25%</text:p>
          </table:table-cell>
          <table:table-cell office:value-type="float" office:value="4003.3799182865305" table:formula="of:=[.G129]+[.G133]+[.G131]" table:style-name="ce170">
            <text:p><text:s/>4.003,38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7" table:number-rows-spanned="1" table:style-name="ce200">
            <text:p>2. QUADRO-RESUMO DO CUSTO POR EMPREGADO</text:p>
          </table:table-cell>
          <table:covered-table-cell table:number-columns-repeated="6"/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3"/>
          <table:covered-table-cell table:number-columns-repeated="6"/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01">
            <text:p>MÃO-DE-OBRA VINCULADA À EXECUÇÃO CONTRATUAL (Valor por empregado)</text:p>
          </table:table-cell>
          <table:covered-table-cell table:number-columns-repeated="5"/>
          <table:table-cell table:style-name="ce165"/>
          <table:table-cell table:number-columns-repeated="16377" table:style-name="ce151"/>
        </table:table-row>
        <table:table-row table:style-name="ro18">
          <table:table-cell office:value-type="string" table:style-name="ce153">
            <text:p>A</text:p>
          </table:table-cell>
          <table:table-cell office:value-type="string" table:number-columns-spanned="5" table:number-rows-spanned="1" table:style-name="ce202">
            <text:p>MÓDULO 1 - COMPOSIÇÃO DA REMUNERAÇÃO</text:p>
          </table:table-cell>
          <table:covered-table-cell table:number-columns-repeated="4"/>
          <table:table-cell office:value-type="float" office:value="6410.29" table:formula="of:=[.G43]" table:style-name="ce166">
            <text:p><text:s/>6.410,29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B</text:p>
          </table:table-cell>
          <table:table-cell office:value-type="string" table:number-columns-spanned="5" table:number-rows-spanned="1" table:style-name="ce202">
            <text:p>MÓDULO 2 - ENCARGOS e BENEFÍCIOS ANUAIS, MENSAIS E DIÁRIOS<text:s/></text:p>
          </table:table-cell>
          <table:covered-table-cell table:number-columns-repeated="4"/>
          <table:table-cell office:value-type="float" office:value="4667.4422631200005" table:formula="of:=[.G81]" table:style-name="ce166">
            <text:p><text:s/>4.667,44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C</text:p>
          </table:table-cell>
          <table:table-cell office:value-type="string" table:number-columns-spanned="5" table:number-rows-spanned="1" table:style-name="ce202">
            <text:p>MÓDULO 3 - PROVISÃO PARA RESCISÃO</text:p>
          </table:table-cell>
          <table:covered-table-cell table:number-columns-repeated="4"/>
          <table:table-cell office:value-type="float" office:value="455.7716190000001" table:formula="of:=[.G92]" table:style-name="ce166">
            <text:p><text:s/>455,77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D</text:p>
          </table:table-cell>
          <table:table-cell office:value-type="string" table:number-columns-spanned="5" table:number-rows-spanned="1" table:style-name="ce202">
            <text:p>MÓDULO 4 - CUSTO DE REPOSIÇÃO DO PROFISSIONAL AUSENTE<text:s/></text:p>
          </table:table-cell>
          <table:covered-table-cell table:number-columns-repeated="4"/>
          <table:table-cell office:value-type="float" office:value="0" table:formula="of:=[.G115]" table:style-name="ce166">
            <text:p><text:s/>-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E</text:p>
          </table:table-cell>
          <table:table-cell office:value-type="string" table:number-columns-spanned="5" table:number-rows-spanned="1" table:style-name="ce202">
            <text:p>MÓDULO 5 - INSUMOS DIVERSOS</text:p>
          </table:table-cell>
          <table:covered-table-cell table:number-columns-repeated="4"/>
          <table:table-cell office:value-type="float" office:value="5.65" table:formula="of:=[.G124]" table:style-name="ce166">
            <text:p><text:s/>5,65<text:s/></text:p>
          </table:table-cell>
          <table:table-cell table:number-columns-repeated="16377" table:style-name="ce151"/>
        </table:table-row>
        <table:table-row table:style-name="ro4">
          <table:table-cell office:value-type="string" table:number-columns-spanned="6" table:number-rows-spanned="1" table:style-name="ce210">
            <text:p>Subtotal (A + B + C +D + E)</text:p>
          </table:table-cell>
          <table:covered-table-cell table:number-columns-repeated="5"/>
          <table:table-cell office:value-type="float" office:value="11539.153882119999" table:formula="of:=SUM([.G143:.G147])" table:style-name="ce170">
            <text:p><text:s/>11.539,15<text:s/></text:p>
          </table:table-cell>
          <table:table-cell table:number-columns-repeated="16377" table:style-name="ce151"/>
        </table:table-row>
        <table:table-row table:style-name="ro18">
          <table:table-cell office:value-type="string" table:style-name="ce153">
            <text:p>F</text:p>
          </table:table-cell>
          <table:table-cell office:value-type="string" table:number-columns-spanned="5" table:number-rows-spanned="1" table:style-name="ce202">
            <text:p>MÓDULO 6 - CUSTOS INDIRETOS, TRIBUTOS E LUCROS</text:p>
          </table:table-cell>
          <table:covered-table-cell table:number-columns-repeated="4"/>
          <table:table-cell office:value-type="float" office:value="4003.3799182865305" table:formula="of:=[.G138]" table:style-name="ce154">
            <text:p><text:s/>4.003,38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Valor Total por Empregado</text:p>
          </table:table-cell>
          <table:covered-table-cell table:number-columns-repeated="5"/>
          <table:table-cell office:value-type="float" office:value="15542.533800406531" table:formula="of:=SUM([.G148:.G149])" table:style-name="ce170">
            <text:p><text:s/>15.542,5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Número de Empregados</text:p>
          </table:table-cell>
          <table:covered-table-cell table:number-columns-repeated="5"/>
          <table:table-cell office:value-type="float" office:value="6" table:formula="of:=[.F18]" table:style-name="ce193">
            <text:p><text:s/>6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Mensal do Posto</text:p>
          </table:table-cell>
          <table:covered-table-cell table:number-columns-repeated="5"/>
          <table:table-cell office:value-type="float" office:value="93255.202802439191" table:formula="of:=[.G150]*[.G151]" table:style-name="ce170">
            <text:p><text:s/>93.255,20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Anual do Posto</text:p>
          </table:table-cell>
          <table:covered-table-cell table:number-columns-repeated="5"/>
          <table:table-cell office:value-type="float" office:value="1119062.4336292702" table:formula="of:=[.G152]*12" table:style-name="ce170">
            <text:p><text:s/>1.119.062,43<text:s/></text:p>
          </table:table-cell>
          <table:table-cell table:number-columns-repeated="16377" table:style-name="ce151"/>
        </table:table-row>
        <table:table-row table:style-name="ro25">
          <table:table-cell office:value-type="string" table:number-columns-spanned="6" table:number-rows-spanned="1" table:style-name="ce210">
            <text:p>Custo Quinquenal do Posto</text:p>
          </table:table-cell>
          <table:covered-table-cell table:number-columns-repeated="5"/>
          <table:table-cell office:value-type="float" office:value="5595312.1681463514" table:formula="of:=[.G152]*60" table:style-name="ce170">
            <text:p><text:s/>5.595.312,17<text:s/></text:p>
          </table:table-cell>
          <table:table-cell table:number-columns-repeated="16377" table:style-name="ce151"/>
        </table:table-row>
        <table:table-row table:style-name="ro18">
          <table:table-cell table:number-columns-spanned="7" table:number-rows-spanned="1" table:style-name="ce269"/>
          <table:covered-table-cell table:number-columns-repeated="6"/>
          <table:table-cell table:number-columns-repeated="16377" table:style-name="ce151"/>
        </table:table-row>
        <table:table-row table:number-rows-repeated="5" table:style-name="ro18">
          <table:table-cell table:number-columns-repeated="6" table:style-name="ce151"/>
          <table:table-cell table:style-name="ce195"/>
          <table:table-cell table:number-columns-repeated="16377" table:style-name="ce151"/>
        </table:table-row>
        <table:table-row table:number-rows-repeated="10" table:style-name="ro18">
          <table:table-cell table:style-name="ce151"/>
          <table:table-cell table:number-columns-repeated="5" table:style-name="ce151"/>
          <table:table-cell table:style-name="ce195"/>
          <table:table-cell table:number-columns-repeated="16377" table:style-name="ce151"/>
        </table:table-row>
        <table:table-row table:number-rows-repeated="2" table:style-name="ro26">
          <table:table-cell table:style-name="ce150"/>
          <table:table-cell table:number-columns-repeated="5" table:style-name="ce150"/>
          <table:table-cell table:style-name="ce197"/>
          <table:table-cell table:number-columns-repeated="16377" table:style-name="ce150"/>
        </table:table-row>
        <table:table-row table:number-rows-repeated="2" table:style-name="ro26">
          <table:table-cell/>
          <table:table-cell table:number-columns-repeated="5" table:style-name="ce1"/>
          <table:table-cell table:style-name="ce197"/>
          <table:table-cell table:number-columns-repeated="4" table:style-name="ce1"/>
          <table:table-cell table:number-columns-repeated="16373"/>
        </table:table-row>
        <table:table-row table:number-rows-repeated="106" table:style-name="ro26">
          <table:table-cell table:number-columns-repeated="16384"/>
        </table:table-row>
        <table:table-row table:number-rows-repeated="10" table:style-name="ro18">
          <table:table-cell table:number-columns-repeated="16384"/>
        </table:table-row>
        <table:table-row table:number-rows-repeated="1048286" table:style-name="ro26">
          <table:table-cell table:number-columns-repeated="16384"/>
        </table:table-row>
        <table:named-expressions>
          <table:named-range table:name="Print_Area" table:cell-range-address="Assistente_Técnico_Pleno-RJ.$A$1:Assistente_Técnico_Pleno-RJ.$R$155" table:base-cell-address="Assistente_Técnico_Pleno-RJ.$A$1"/>
          <table:named-range table:name="Excel_BuiltIn_Print_Area" table:cell-range-address="Assistente_Técnico_Pleno-RJ.$A$1:Assistente_Técnico_Pleno-RJ.$R$155" table:base-cell-address="Assistente_Técnico_Pleno-RJ.$A$1"/>
        </table:named-expressions>
      </table:table>
      <table:table table:name="REFERÊNCIA_SALARIAL" table:style-name="ta6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9" table:default-cell-style-name="ce1"/>
        <table:table-column table:style-name="co35" table:default-cell-style-name="ce1"/>
        <table:table-column table:style-name="co36" table:default-cell-style-name="ce1"/>
        <table:table-column table:style-name="co19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40" table:default-cell-style-name="ce1"/>
        <table:table-column table:style-name="co19" table:number-columns-repeated="16372" table:default-cell-style-name="ce1"/>
        <table:table-row table:style-name="ro10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3">
            <text:p>REFERÊNCIAS SALARIAIS CONTRATAÇÕES PÚBLICAS 2024/2025 – Apoio Administrativo</text:p>
          </table:table-cell>
          <table:covered-table-cell/>
          <table:table-cell table:style-name="ce1"/>
          <table:table-cell office:value-type="string" table:number-columns-spanned="2" table:number-rows-spanned="1" table:style-name="ce243">
            <text:p>REFERÊNCIAS SALARIAIS CONTRATAÇÕES PÚBLICAS 2024/2025 – Assistente Administrativo</text:p>
          </table:table-cell>
          <table:covered-table-cell/>
          <table:table-cell table:style-name="ce1"/>
          <table:table-cell office:value-type="string" table:number-columns-spanned="2" table:number-rows-spanned="1" table:style-name="ce243">
            <text:p>REFERÊNCIAS SALARIAIS CONTRATAÇÕES PÚBLICAS 2024/2025 - Analista Técnico Especializado NS (júnior)</text:p>
          </table:table-cell>
          <table:covered-table-cell/>
          <table:table-cell table:style-name="ce1"/>
          <table:table-cell office:value-type="string" table:number-columns-spanned="2" table:number-rows-spanned="1" table:style-name="ce244">
            <text:p>REFERÊNCIAS SALARIAIS CONTRATAÇÕES PÚBLICAS 2024/2025 – Analista Técnico Especializado NS (Pleno)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office:value-type="string" table:style-name="ce217">
            <text:p>FONTE</text:p>
          </table:table-cell>
          <table:table-cell office:value-type="string" table:style-name="ce217">
            <text:p>SALÁRIO</text:p>
          </table:table-cell>
          <table:table-cell table:style-name="ce1"/>
          <table:table-cell office:value-type="string" table:style-name="ce217">
            <text:p>FONTE</text:p>
          </table:table-cell>
          <table:table-cell office:value-type="string" table:style-name="ce217">
            <text:p>SALÁRIO</text:p>
          </table:table-cell>
          <table:table-cell table:style-name="ce1"/>
          <table:table-cell office:value-type="string" table:style-name="ce217">
            <text:p>FONTE</text:p>
          </table:table-cell>
          <table:table-cell office:value-type="string" table:style-name="ce217">
            <text:p>SALÁRIO</text:p>
          </table:table-cell>
          <table:table-cell table:style-name="ce1"/>
          <table:table-cell office:value-type="string" table:style-name="ce218">
            <text:p>FONTE</text:p>
          </table:table-cell>
          <table:table-cell office:value-type="string" table:style-name="ce219">
            <text:p>SALÁRIO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0">
            <text:p>EMGEA</text:p>
          </table:table-cell>
          <table:table-cell office:value-type="float" office:value="2405.96" table:style-name="ce221">
            <text:p><text:s/>R$ 2.405,96<text:s/></text:p>
          </table:table-cell>
          <table:table-cell table:style-name="ce1"/>
          <table:table-cell office:value-type="string" table:style-name="ce222">
            <text:p>CAPES</text:p>
          </table:table-cell>
          <table:table-cell office:value-type="float" office:value="4923.17" table:style-name="ce223">
            <text:p><text:s/>R$ 4.923,17<text:s/></text:p>
          </table:table-cell>
          <table:table-cell table:style-name="ce1"/>
          <table:table-cell office:value-type="string" table:style-name="ce222">
            <text:p>ANTT</text:p>
          </table:table-cell>
          <table:table-cell office:value-type="float" office:value="5613.59" table:style-name="ce223">
            <text:p><text:s/>R$ 5.613,59<text:s/></text:p>
          </table:table-cell>
          <table:table-cell table:style-name="ce1"/>
          <table:table-cell office:value-type="string" table:style-name="ce222">
            <text:p>ANTT</text:p>
          </table:table-cell>
          <table:table-cell office:value-type="float" office:value="7194.21" table:style-name="ce223">
            <text:p><text:s/>R$ 7.194,21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0">
            <text:p>IBAMA</text:p>
          </table:table-cell>
          <table:table-cell office:value-type="float" office:value="2953.49" table:style-name="ce221">
            <text:p><text:s/>R$ 2.953,49<text:s/></text:p>
          </table:table-cell>
          <table:table-cell table:style-name="ce1"/>
          <table:table-cell office:value-type="string" table:style-name="ce222">
            <text:p>IPHAN</text:p>
          </table:table-cell>
          <table:table-cell office:value-type="float" office:value="4333.62" table:style-name="ce223">
            <text:p><text:s/>R$ 4.333,62<text:s/></text:p>
          </table:table-cell>
          <table:table-cell table:style-name="ce1"/>
          <table:table-cell office:value-type="string" table:style-name="ce222">
            <text:p>DNIT</text:p>
          </table:table-cell>
          <table:table-cell office:value-type="float" office:value="5507.25" table:style-name="ce223">
            <text:p><text:s/>R$ 5.507,25<text:s/></text:p>
          </table:table-cell>
          <table:table-cell table:style-name="ce1"/>
          <table:table-cell office:value-type="string" table:style-name="ce222">
            <text:p>DNIT</text:p>
          </table:table-cell>
          <table:table-cell office:value-type="float" office:value="7617.36" table:style-name="ce223">
            <text:p><text:s/>R$ 7.617,36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0">
            <text:p>IPEA DF</text:p>
          </table:table-cell>
          <table:table-cell office:value-type="float" office:value="3585.96" table:style-name="ce221">
            <text:p><text:s/>R$ 3.585,96<text:s/></text:p>
          </table:table-cell>
          <table:table-cell table:style-name="ce1"/>
          <table:table-cell office:value-type="string" table:style-name="ce222">
            <text:p>FNDE</text:p>
          </table:table-cell>
          <table:table-cell office:value-type="float" office:value="4703.8100000000004" table:style-name="ce223">
            <text:p><text:s/>R$ 4.703,81<text:s/></text:p>
          </table:table-cell>
          <table:table-cell table:style-name="ce1"/>
          <table:table-cell office:value-type="string" table:style-name="ce222">
            <text:p>EMGEA</text:p>
          </table:table-cell>
          <table:table-cell office:value-type="float" office:value="5603.83" table:style-name="ce223">
            <text:p><text:s/>R$ 5.603,83<text:s/></text:p>
          </table:table-cell>
          <table:table-cell table:style-name="ce1"/>
          <table:table-cell office:value-type="string" table:style-name="ce222">
            <text:p>EMGEA</text:p>
          </table:table-cell>
          <table:table-cell office:value-type="float" office:value="7559.78" table:style-name="ce223">
            <text:p><text:s/>R$ 7.559,78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0">
            <text:p>SUDECO</text:p>
          </table:table-cell>
          <table:table-cell office:value-type="float" office:value="3548.47" table:style-name="ce221">
            <text:p><text:s/>R$ 3.548,47<text:s/></text:p>
          </table:table-cell>
          <table:table-cell table:style-name="ce1"/>
          <table:table-cell office:value-type="string" table:style-name="ce222">
            <text:p>IBAMA</text:p>
          </table:table-cell>
          <table:table-cell office:value-type="float" office:value="4698.53" table:style-name="ce223">
            <text:p><text:s/>R$ 4.698,53<text:s/></text:p>
          </table:table-cell>
          <table:table-cell table:style-name="ce1"/>
          <table:table-cell office:value-type="string" table:style-name="ce222">
            <text:p>MINC</text:p>
          </table:table-cell>
          <table:table-cell office:value-type="float" office:value="5500" table:style-name="ce223">
            <text:p><text:s/>R$ 5.500,00<text:s/></text:p>
          </table:table-cell>
          <table:table-cell table:style-name="ce1"/>
          <table:table-cell office:value-type="string" table:style-name="ce222">
            <text:p>MINC</text:p>
          </table:table-cell>
          <table:table-cell office:value-type="float" office:value="7500" table:style-name="ce223">
            <text:p><text:s/>R$ 7.500,00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0">
            <text:p>SUDEG – ANTT</text:p>
          </table:table-cell>
          <table:table-cell office:value-type="float" office:value="2754.92" table:style-name="ce221">
            <text:p><text:s/>R$ 2.754,92<text:s/></text:p>
          </table:table-cell>
          <table:table-cell table:style-name="ce1"/>
          <table:table-cell table:style-name="ce222"/>
          <table:table-cell table:style-name="ce223"/>
          <table:table-cell table:style-name="ce1"/>
          <table:table-cell table:style-name="ce222"/>
          <table:table-cell table:style-name="ce223"/>
          <table:table-cell table:style-name="ce1"/>
          <table:table-cell office:value-type="string" table:style-name="ce222">
            <text:p>SUDEG – ANTT</text:p>
          </table:table-cell>
          <table:table-cell office:value-type="float" office:value="5406.24" table:style-name="ce223">
            <text:p><text:s/>R$ 5.406,24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24">
            <text:p>MÉDIA<text:s/></text:p>
          </table:table-cell>
          <table:table-cell office:value-type="float" office:value="3049.7599999999998" table:formula="of:=AVERAGE([.C4:.C8])" table:style-name="ce225">
            <text:p><text:s/>R$ 3.049,76<text:s/></text:p>
          </table:table-cell>
          <table:table-cell table:style-name="ce1"/>
          <table:table-cell office:value-type="string" table:style-name="ce226">
            <text:p>MÉDIA<text:s/></text:p>
          </table:table-cell>
          <table:table-cell office:value-type="float" office:value="4664.7825000000003" table:formula="of:=AVERAGE([.F4:.F8])" table:style-name="ce227">
            <text:p><text:s/>R$ 4.664,78<text:s/></text:p>
          </table:table-cell>
          <table:table-cell table:style-name="ce1"/>
          <table:table-cell office:value-type="string" table:style-name="ce226">
            <text:p>MÉDIA<text:s/></text:p>
          </table:table-cell>
          <table:table-cell office:value-type="float" office:value="5556.1674999999996" table:formula="of:=AVERAGE([.I4:.I7])" table:style-name="ce227">
            <text:p><text:s/>R$ 5.556,17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float" office:value="7467.8374999999996" table:formula="of:=AVERAGE([.L4:.L7])" table:style-name="ce229">
            <text:p><text:s/>R$ 7.467,84<text:s/>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4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S SALARIAIS CONTRATAÇÕES SIMILARES DE OUTROS ENTES PÚBLICOS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S SALARIAIS CONTRATAÇÕES SIMILARES DE OUTROS ENTES PÚBLICOS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office:value-type="string" table:style-name="ce230">
            <text:p>FONTE</text:p>
          </table:table-cell>
          <table:table-cell office:value-type="string" table:style-name="ce231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ANTT</text:p>
          </table:table-cell>
          <table:table-cell table:style-name="ce235"/>
          <table:table-cell table:style-name="ce1"/>
          <table:table-cell office:value-type="string" table:style-name="ce234">
            <text:p>ANTT</text:p>
          </table:table-cell>
          <table:table-cell table:style-name="ce235"/>
          <table:table-cell table:style-name="ce1"/>
          <table:table-cell office:value-type="string" table:style-name="ce234">
            <text:p>ANTT</text:p>
          </table:table-cell>
          <table:table-cell table:style-name="ce235"/>
          <table:table-cell table:style-name="ce1"/>
          <table:table-cell office:value-type="string" table:style-name="ce234">
            <text:p>ANTT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34">
            <text:p>SUDECO</text:p>
          </table:table-cell>
          <table:table-cell table:style-name="ce235"/>
          <table:table-cell table:style-name="ce1"/>
          <table:table-cell office:value-type="string" table:style-name="ce234">
            <text:p>SUDECO</text:p>
          </table:table-cell>
          <table:table-cell table:style-name="ce235"/>
          <table:table-cell table:style-name="ce236"/>
          <table:table-cell office:value-type="string" table:style-name="ce234">
            <text:p>SUDECO</text:p>
          </table:table-cell>
          <table:table-cell table:style-name="ce235"/>
          <table:table-cell table:style-name="ce1"/>
          <table:table-cell office:value-type="string" table:style-name="ce234">
            <text:p>SUDECO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34">
            <text:p>CNMP</text:p>
          </table:table-cell>
          <table:table-cell table:style-name="ce235"/>
          <table:table-cell table:style-name="ce1"/>
          <table:table-cell office:value-type="string" table:style-name="ce234">
            <text:p>CNMP</text:p>
          </table:table-cell>
          <table:table-cell table:style-name="ce235"/>
          <table:table-cell table:style-name="ce237"/>
          <table:table-cell office:value-type="string" table:style-name="ce234">
            <text:p>CNMP</text:p>
          </table:table-cell>
          <table:table-cell table:style-name="ce235"/>
          <table:table-cell table:style-name="ce1"/>
          <table:table-cell office:value-type="string" table:style-name="ce234">
            <text:p>CNMP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28">
            <text:p>MÉDIA<text:s/></text:p>
          </table:table-cell>
          <table:table-cell office:value-type="error" office:string-value="#DIV/0!" table:formula="of:=AVERAGE([.C13:.C15])" table:style-name="ce229">
            <text:p><text:s/>#DIV/0!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F13:.F15])" table:style-name="ce229">
            <text:p><text:s/>#DIV/0!<text:s/></text:p>
          </table:table-cell>
          <table:table-cell table:style-name="ce237"/>
          <table:table-cell office:value-type="string" table:style-name="ce228">
            <text:p>MÉDIA<text:s/></text:p>
          </table:table-cell>
          <table:table-cell office:value-type="error" office:string-value="#DIV/0!" table:formula="of:=AVERAGE([.I13:.I15])" table:style-name="ce229">
            <text:p><text:s/>#DIV/0!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L13:.L15])" table:style-name="ce229">
            <text:p><text:s/>#DIV/0!<text:s/></text:p>
          </table:table-cell>
          <table:table-cell table:number-columns-repeated="16372"/>
        </table:table-row>
        <table:table-row table:style-name="ro30">
          <table:table-cell/>
          <table:table-cell table:style-name="ce238"/>
          <table:table-cell table:style-name="ce239"/>
          <table:table-cell table:style-name="ce1"/>
          <table:table-cell table:style-name="ce238"/>
          <table:table-cell table:style-name="ce239"/>
          <table:table-cell table:style-name="ce1"/>
          <table:table-cell table:style-name="ce238"/>
          <table:table-cell table:style-name="ce239"/>
          <table:table-cell table:style-name="ce1"/>
          <table:table-cell table:style-name="ce238"/>
          <table:table-cell table:style-name="ce239"/>
          <table:table-cell table:number-columns-repeated="16372"/>
        </table:table-row>
        <table:table-row table:style-name="ro2">
          <table:table-cell/>
          <table:table-cell office:value-type="string" table:number-columns-spanned="2" table:number-rows-spanned="1" table:style-name="ce246">
            <text:p>REFERÊNCIAS SALARIAIS DE MERCADO EM SITES ESPECIALIZADOS<text:s text:c="2"/></text:p>
          </table:table-cell>
          <table:covered-table-cell/>
          <table:table-cell table:style-name="ce1"/>
          <table:table-cell office:value-type="string" table:number-columns-spanned="2" table:number-rows-spanned="1" table:style-name="ce246">
            <text:p>REFERÊNCIAS SALARIAIS DE MERCADO EM SITES ESPECIALIZADOS<text:s text:c="2"/></text:p>
          </table:table-cell>
          <table:covered-table-cell/>
          <table:table-cell office:value-type="error" office:string-value="#DIV/0!" table:formula="of:=AVERAGE([.G14:.G16])" table:style-name="ce240">
            <text:p>#DIV/0!</text:p>
          </table:table-cell>
          <table:table-cell office:value-type="string" table:number-columns-spanned="2" table:number-rows-spanned="1" table:style-name="ce246">
            <text:p>REFERÊNCIAS SALARIAIS DE MERCADO EM SITES ESPECIALIZADOS<text:s text:c="2"/></text:p>
          </table:table-cell>
          <table:covered-table-cell/>
          <table:table-cell table:style-name="ce1"/>
          <table:table-cell office:value-type="string" table:number-columns-spanned="2" table:number-rows-spanned="1" table:style-name="ce246">
            <text:p>REFERÊNCIAS SALARIAIS DE MERCADO EM SITES ESPECIALIZADOS<text:s text:c="2"/>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office:value-type="string" table:style-name="ce241">
            <text:p>FONTE</text:p>
          </table:table-cell>
          <table:table-cell office:value-type="string" table:style-name="ce242">
            <text:p>SALÁRIO</text:p>
          </table:table-cell>
          <table:table-cell table:style-name="ce1"/>
          <table:table-cell office:value-type="string" table:style-name="ce241">
            <text:p>FONTE</text:p>
          </table:table-cell>
          <table:table-cell office:value-type="string" table:style-name="ce242">
            <text:p>SALÁRIO</text:p>
          </table:table-cell>
          <table:table-cell table:style-name="ce1"/>
          <table:table-cell office:value-type="string" table:style-name="ce241">
            <text:p>FONTE</text:p>
          </table:table-cell>
          <table:table-cell office:value-type="string" table:style-name="ce242">
            <text:p>SALÁRIO</text:p>
          </table:table-cell>
          <table:table-cell table:style-name="ce1"/>
          <table:table-cell office:value-type="string" table:style-name="ce241">
            <text:p>FONTE</text:p>
          </table:table-cell>
          <table:table-cell office:value-type="string" table:style-name="ce242">
            <text:p>SALÁRIO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www.salario.com.br</text:p>
          </table:table-cell>
          <table:table-cell table:style-name="ce235"/>
          <table:table-cell table:style-name="ce1"/>
          <table:table-cell office:value-type="string" table:style-name="ce234">
            <text:p>www.salario.com.br</text:p>
          </table:table-cell>
          <table:table-cell table:style-name="ce235"/>
          <table:table-cell table:style-name="ce1"/>
          <table:table-cell office:value-type="string" table:style-name="ce234">
            <text:p>www.salario.com.br</text:p>
          </table:table-cell>
          <table:table-cell table:style-name="ce235"/>
          <table:table-cell table:style-name="ce1"/>
          <table:table-cell office:value-type="string" table:style-name="ce234">
            <text:p>www.salario.com.br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34">
            <text:p>www.guiadacarreira.com.br</text:p>
          </table:table-cell>
          <table:table-cell table:style-name="ce235"/>
          <table:table-cell table:style-name="ce1"/>
          <table:table-cell office:value-type="string" table:style-name="ce234">
            <text:p>www.guiadacarreira.com.br</text:p>
          </table:table-cell>
          <table:table-cell table:style-name="ce235"/>
          <table:table-cell table:style-name="ce1"/>
          <table:table-cell office:value-type="string" table:style-name="ce234">
            <text:p>www.guiadacarreira.com.br</text:p>
          </table:table-cell>
          <table:table-cell table:style-name="ce235"/>
          <table:table-cell table:style-name="ce1"/>
          <table:table-cell office:value-type="string" table:style-name="ce234">
            <text:p>www.guiadacarreira.com.br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34">
            <text:p>www.trabalhabrasil.com.br</text:p>
          </table:table-cell>
          <table:table-cell table:style-name="ce235"/>
          <table:table-cell table:style-name="ce1"/>
          <table:table-cell office:value-type="string" table:style-name="ce234">
            <text:p>www.trabalhabrasil.com.br</text:p>
          </table:table-cell>
          <table:table-cell table:style-name="ce235"/>
          <table:table-cell table:style-name="ce1"/>
          <table:table-cell office:value-type="string" table:style-name="ce234">
            <text:p>www.trabalhabrasil.com.br</text:p>
          </table:table-cell>
          <table:table-cell table:style-name="ce235"/>
          <table:table-cell table:style-name="ce1"/>
          <table:table-cell office:value-type="string" table:style-name="ce234">
            <text:p>www.trabalhabrasil.com.br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28">
            <text:p>MÉDIA</text:p>
          </table:table-cell>
          <table:table-cell office:value-type="error" office:string-value="#DIV/0!" table:formula="of:=AVERAGE([.C20:.C22])" table:style-name="ce229">
            <text:p><text:s/>#DIV/0!<text:s/></text:p>
          </table:table-cell>
          <table:table-cell table:style-name="ce1"/>
          <table:table-cell office:value-type="string" table:style-name="ce228">
            <text:p>MÉDIA</text:p>
          </table:table-cell>
          <table:table-cell office:value-type="error" office:string-value="#DIV/0!" table:formula="of:=AVERAGE([.F20:.F22])" table:style-name="ce229">
            <text:p><text:s/>#DIV/0!<text:s/></text:p>
          </table:table-cell>
          <table:table-cell table:style-name="ce1"/>
          <table:table-cell office:value-type="string" table:style-name="ce228">
            <text:p>MÉDIA</text:p>
          </table:table-cell>
          <table:table-cell office:value-type="error" office:string-value="#DIV/0!" table:formula="of:=AVERAGE([.I20:.I22])" table:style-name="ce229">
            <text:p><text:s/>#DIV/0!<text:s/></text:p>
          </table:table-cell>
          <table:table-cell table:style-name="ce1"/>
          <table:table-cell office:value-type="string" table:style-name="ce228">
            <text:p>MÉDIA</text:p>
          </table:table-cell>
          <table:table-cell office:value-type="error" office:string-value="#DIV/0!" table:formula="of:=AVERAGE([.L20:.L22])" table:style-name="ce229">
            <text:p><text:s/>#DIV/0!<text:s/>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5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 SALARIAL CCT SINDSERVIÇOS – 2025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REFERÊNCIA SALARIAL CCT SINDSERVIÇOS – 2025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CCT/2025 SINDSERVIÇOS</text:p>
          </table:table-cell>
          <table:table-cell table:style-name="ce235"/>
          <table:table-cell table:style-name="ce1"/>
          <table:table-cell office:value-type="string" table:style-name="ce234">
            <text:p>CCT/2025 SINDSERVIÇOS</text:p>
          </table:table-cell>
          <table:table-cell table:style-name="ce235"/>
          <table:table-cell table:style-name="ce1"/>
          <table:table-cell office:value-type="string" table:style-name="ce234">
            <text:p>CCT/2025 SINDSERVIÇOS</text:p>
          </table:table-cell>
          <table:table-cell table:style-name="ce235"/>
          <table:table-cell table:style-name="ce1"/>
          <table:table-cell office:value-type="string" table:style-name="ce234">
            <text:p>CCT/2025 SINDISERVIÇOS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28">
            <text:p>MÉDIA<text:s/></text:p>
          </table:table-cell>
          <table:table-cell office:value-type="error" office:string-value="#DIV/0!" table:formula="of:=AVERAGE([.C27:.C27])" table:style-name="ce229">
            <text:p><text:s/>#DIV/0!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F27:.F27])" table:style-name="ce229">
            <text:p><text:s/>#DIV/0!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I27:.I27])" table:style-name="ce229">
            <text:p><text:s/>#DIV/0!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L27:.L27])" table:style-name="ce229">
            <text:p><text:s/>#DIV/0!<text:s/></text:p>
          </table:table-cell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245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MÉDIA DE REFERÊNCIAS SALARIAIS ENTRE MERCADO PÚBLICO, PRIVADO E CCT</text:p>
          </table:table-cell>
          <table:covered-table-cell/>
          <table:table-cell table:style-name="ce1"/>
          <table:table-cell office:value-type="string" table:number-columns-spanned="2" table:number-rows-spanned="1" table:style-name="ce245">
            <text:p>MÉDIA DE REFERÊNCIAS SALARIAIS ENTRE MERCADO PÚBLICO, PRIVADO E CCT</text:p>
          </table:table-cell>
          <table:covered-table-cell/>
          <table:table-cell table:number-columns-repeated="16372"/>
        </table:table-row>
        <table:table-row table:style-name="ro29">
          <table:table-cell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style-name="ce1"/>
          <table:table-cell office:value-type="string" table:style-name="ce232">
            <text:p>FONTE</text:p>
          </table:table-cell>
          <table:table-cell office:value-type="string" table:style-name="ce233">
            <text:p>SALÁRIO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MÉDIA PAINEL DE PREÇOS</text:p>
          </table:table-cell>
          <table:table-cell office:value-type="float" office:value="3049.7599999999998" table:formula="of:=[.C9]" table:style-name="ce235">
            <text:p><text:s/>R$ 3.049,76<text:s/></text:p>
          </table:table-cell>
          <table:table-cell table:style-name="ce1"/>
          <table:table-cell office:value-type="string" table:style-name="ce234">
            <text:p>MÉDIA PAINEL DE PREÇOS</text:p>
          </table:table-cell>
          <table:table-cell office:value-type="float" office:value="4664.7825000000003" table:formula="of:=[.F9]" table:style-name="ce235">
            <text:p><text:s/>R$ 4.664,78<text:s/></text:p>
          </table:table-cell>
          <table:table-cell table:style-name="ce1"/>
          <table:table-cell office:value-type="string" table:style-name="ce234">
            <text:p>MÉDIA PAINEL DE PREÇOS</text:p>
          </table:table-cell>
          <table:table-cell office:value-type="float" office:value="5556.1674999999996" table:formula="of:=[.I9]" table:style-name="ce235">
            <text:p><text:s/>R$ 5.556,17<text:s/></text:p>
          </table:table-cell>
          <table:table-cell table:style-name="ce1"/>
          <table:table-cell office:value-type="string" table:style-name="ce234">
            <text:p>MÉDIA PAINEL DE PREÇOS</text:p>
          </table:table-cell>
          <table:table-cell office:value-type="float" office:value="7467.8374999999996" table:formula="of:=[.L9]" table:style-name="ce235">
            <text:p><text:s/>R$ 7.467,84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MÉDIA CONTRATAÇÕES SIMILARES OUTROS ENTES</text:p>
          </table:table-cell>
          <table:table-cell table:style-name="ce235"/>
          <table:table-cell table:style-name="ce1"/>
          <table:table-cell office:value-type="string" table:style-name="ce234">
            <text:p>MÉDIA CONTRATAÇÕES SIMILARES OUTROS ENTES</text:p>
          </table:table-cell>
          <table:table-cell table:style-name="ce235"/>
          <table:table-cell table:style-name="ce1"/>
          <table:table-cell office:value-type="string" table:style-name="ce234">
            <text:p>MÉDIA CONTRATAÇÕES SIMILARES OUTROS ENTES</text:p>
          </table:table-cell>
          <table:table-cell table:style-name="ce235"/>
          <table:table-cell table:style-name="ce1"/>
          <table:table-cell office:value-type="string" table:style-name="ce234">
            <text:p>MÉDIA CONTRATAÇÕES SIMILARES OUTROS ENTES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34">
            <text:p>MÉDIA SITES ESPECIALIZADOS</text:p>
          </table:table-cell>
          <table:table-cell table:style-name="ce235"/>
          <table:table-cell table:style-name="ce1"/>
          <table:table-cell office:value-type="string" table:style-name="ce234">
            <text:p>MÉDIA SITES ESPECIALIZADOS</text:p>
          </table:table-cell>
          <table:table-cell table:style-name="ce235"/>
          <table:table-cell table:style-name="ce1"/>
          <table:table-cell office:value-type="string" table:style-name="ce234">
            <text:p>MÉDIA SITES ESPECIALIZADOS</text:p>
          </table:table-cell>
          <table:table-cell table:style-name="ce235"/>
          <table:table-cell table:style-name="ce1"/>
          <table:table-cell office:value-type="string" table:style-name="ce234">
            <text:p>MÉDIA SITES ESPECIALIZADOS</text:p>
          </table:table-cell>
          <table:table-cell office:value-type="error" office:string-value="#DIV/0!" table:formula="of:=[.L23]" table:style-name="ce235">
            <text:p><text:s/>#DIV/0!<text:s/>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234">
            <text:p>MÉDIA PISO SALARIAL CCT/2025</text:p>
          </table:table-cell>
          <table:table-cell table:style-name="ce235"/>
          <table:table-cell table:style-name="ce1"/>
          <table:table-cell office:value-type="string" table:style-name="ce234">
            <text:p>MÉDIA PISO SALARIAL CCT/2025</text:p>
          </table:table-cell>
          <table:table-cell table:style-name="ce235"/>
          <table:table-cell table:style-name="ce1"/>
          <table:table-cell office:value-type="string" table:style-name="ce234">
            <text:p>MÉDIA PISO SALARIAL CCT/2025</text:p>
          </table:table-cell>
          <table:table-cell table:style-name="ce235"/>
          <table:table-cell table:style-name="ce1"/>
          <table:table-cell office:value-type="string" table:style-name="ce234">
            <text:p>MÉDIA PISO SALARIAL CCT/2025</text:p>
          </table:table-cell>
          <table:table-cell table:style-name="ce235"/>
          <table:table-cell table:number-columns-repeated="16372"/>
        </table:table-row>
        <table:table-row table:style-name="ro29">
          <table:table-cell/>
          <table:table-cell office:value-type="string" table:style-name="ce228">
            <text:p>MÉDIA<text:s/></text:p>
          </table:table-cell>
          <table:table-cell office:value-type="float" office:value="3049.7599999999998" table:formula="of:=AVERAGE([.C32:.C35])" table:style-name="ce229">
            <text:p><text:s/>R$ 3.049,76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float" office:value="4664.7825000000003" table:formula="of:=AVERAGE([.F32:.F35])" table:style-name="ce229">
            <text:p><text:s/>R$ 4.664,78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float" office:value="5556.1674999999996" table:formula="of:=AVERAGE([.I32:.I35])" table:style-name="ce229">
            <text:p><text:s/>R$ 5.556,17<text:s/></text:p>
          </table:table-cell>
          <table:table-cell table:style-name="ce1"/>
          <table:table-cell office:value-type="string" table:style-name="ce228">
            <text:p>MÉDIA<text:s/></text:p>
          </table:table-cell>
          <table:table-cell office:value-type="error" office:string-value="#DIV/0!" table:formula="of:=AVERAGE([.L32:.L35])" table:style-name="ce229">
            <text:p><text:s/>#DIV/0!<text:s/></text:p>
          </table:table-cell>
          <table:table-cell table:number-columns-repeated="163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REFERÊNCIA_SALARIAL.$A$1:REFERÊNCIA_SALARIAL.$C$36" table:base-cell-address="REFERÊNCIA_SALARIAL.$A$1"/>
          <table:named-range table:name="Excel_BuiltIn_Print_Area" table:cell-range-address="REFERÊNCIA_SALARIAL.$A$1:REFERÊNCIA_SALARIAL.$C$36" table:base-cell-address="REFERÊNCIA_SALAR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3" number:min-decimal-places="3" number:min-integer-digits="1"/>
      <number:text>%</number:text>
    </number:percentage-style>
    <number:number-style style:name="N40P0">
      <number:text>R$ </number:text>
      <number:number number:decimal-places="2" number:min-decimal-places="2" number:min-integer-digits="1" number:grouping="true"/>
    </number:number-style>
    <number:number-style style:name="N40">
      <number:text>-R$ 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3" number:min-decimal-places="3" number:min-integer-digits="0"/>
      <number:text> </number:text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1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1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4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4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4" number:min-decimal-places="4" number:min-integer-digits="1" number:grouping="true"/>
      <number:text> </number:text>
    </number:currency-style>
    <number:currency-style style:name="N54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8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-X="1" style:scale-to-Y="3" style:table-centering="horizontal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157633420822397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1</meta:generator>
    <dc:title/>
    <dc:description/>
    <dc:subject/>
    <meta:initial-creator>Wilson Jose da Silva</meta:initial-creator>
    <dc:creator>Renan Dias Ventura de Assis</dc:creator>
    <meta:creation-date>2025-02-17T11:38:25Z</meta:creation-date>
    <dc:date>2025-09-22T17:43:54Z</dc:date>
  </office:meta>
</office:document-meta>
</file>