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Porcentagem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agem" style:data-style-name="N39"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Porcentagem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fo:color="#242424" style:font-name="Consolas" style:font-name-asian="Consolas" style:font-name-complex="Consolas" fo:font-size="11pt" style:font-size-asian="11pt" style:font-size-complex="11pt"/>
    </style:style>
    <style:style style:name="ce22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Porcentagem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C9211E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Porcentagem" style:data-style-name="N1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8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42424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Moeda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V_237_rgul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background-color="#FFFF00"/>
      <style:text-properties fo:color="#FF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8pt" style:font-size-asian="8pt" style:font-size-complex="8pt"/>
    </style:style>
    <style:style style:name="ce122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fo:color="#FF0000" style:font-name="Arial" style:font-name-asian="Arial" style:font-name-complex="Arial" fo:font-size="8pt" style:font-size-asian="8pt" style:font-size-complex="8pt"/>
    </style:style>
    <style:style style:name="ce123" style:family="table-cell" style:parent-style-name="V_237_rgula" style:data-style-name="N38">
      <style:table-cell-properties fo:border="thin solid #000000" style:vertical-align="middle" fo:background-color="#FFFF00"/>
      <style:text-properties fo:color="#FF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E7E6E6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E7E6E6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8"/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fo:background-color="#E7E6E6"/>
      <style:text-properties fo:font-size="8pt" style:font-size-asian="8pt" style:font-size-complex="8pt"/>
    </style:style>
    <style:style style:name="ce134" style:family="table-cell" style:parent-style-name="Default" style:data-style-name="N38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2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V_237_rgula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V_237_rgula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53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4" style:family="table-cell" style:parent-style-name="V_237_rgula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5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Moeda" style:data-style-name="N4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58" style:family="table-cell" style:parent-style-name="Moeda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5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38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1" style:family="table-cell" style:parent-style-name="Default" style:data-style-name="N14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1pt" style:font-size-asian="11pt" style:font-size-complex="11pt"/>
    </style:style>
    <style:style style:name="ce163" style:family="table-cell" style:parent-style-name="Default" style:data-style-name="N14">
      <style:table-cell-properties fo:border="thin solid #000000" style:vertical-align="middle" fo:wrap-option="wrap" fo:background-color="#FFFF00"/>
      <style:text-properties fo:color="#FF0000" fo:font-size="11pt" style:font-size-asian="11pt" style:font-size-complex="11pt"/>
    </style:style>
    <style:style style:name="ce164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14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Moeda" style:data-style-name="N40">
      <style:table-cell-properties fo:border="thin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V_237_rgula" style:data-style-name="N41">
      <style:table-cell-properties fo:border="thin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68" style:family="table-cell" style:parent-style-name="Moed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69" style:family="table-cell" style:parent-style-name="Moeda" style:data-style-name="N38">
      <style:table-cell-properties fo:border="thin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72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3" style:family="table-cell" style:parent-style-name="Porcentagem" style:data-style-name="N1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74" style:family="table-cell" style:parent-style-name="Porcentagem" style:data-style-name="N1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Porcentagem" style:data-style-name="N14">
      <style:table-cell-properties fo:border="thin solid #000000" style:vertical-align="middle" fo:wrap-option="wrap" fo:background-color="#FFFF00"/>
      <style:text-properties fo:color="#FF0000" style:font-name="Arial" style:font-name-asian="Arial" style:font-name-complex="Arial" fo:font-size="11pt" style:font-size-asian="11pt" style:font-size-complex="11pt"/>
    </style:style>
    <style:style style:name="ce176" style:family="table-cell" style:parent-style-name="Porcentagem" style:data-style-name="N39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8" style:family="table-cell" style:parent-style-name="Default" style:data-style-name="N42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80" style:family="table-cell" style:parent-style-name="Porcentagem" style:data-style-name="N14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/>
    </style:style>
    <style:style style:name="ce181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/>
    </style:style>
    <style:style style:name="ce183" style:family="table-cell" style:parent-style-name="Porcentagem" style:data-style-name="N14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8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02" style:family="table-cell" style:parent-style-name="Moed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Moeda" style:data-style-name="N42">
      <style:table-cell-properties fo:border-top="none" fo:border-bottom="2pt solid #000000" fo:border-left="none" fo:border-right="2pt solid #000000" style:vertical-align="middle" fo:background-color="#FFFFD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Moeda" style:data-style-name="N42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Moeda" style:data-style-name="N42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Moeda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4"/>
    <style:style style:name="ce22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237" style:family="table-cell" style:parent-style-name="Default" style:data-style-name="N0">
      <style:table-cell-properties style:vertical-align="automatic"/>
    </style:style>
    <style:style style:name="ce238" style:family="table-cell" style:parent-style-name="Default" style:data-style-name="N0">
      <style:table-cell-properties fo:border="thin solid #000000" style:vertical-align="automatic" fo:background-color="#E7E6E6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E7E6E6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6.11187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5.92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19604166666667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11.3770833333333cm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12.1179166666667cm"/>
    </style:style>
    <style:style style:name="co36" style:family="table-column">
      <style:table-column-properties fo:break-before="auto" style:column-width="6.29708333333333cm"/>
    </style:style>
    <style:style style:name="co37" style:family="table-column">
      <style:table-column-properties fo:break-before="auto" style:column-width="11.6945833333333cm"/>
    </style:style>
    <style:style style:name="co38" style:family="table-column">
      <style:table-column-properties fo:break-before="auto" style:column-width="7.77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2pt" style:use-optimal-row-height="true" fo:break-before="auto"/>
    </style:style>
    <style:style style:name="ro2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true" table:tab-color="#FFFFFF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ória_de_Calcul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5"/>
        <table:table-column table:style-name="co5" table:default-cell-style-name="ce78"/>
        <table:table-column table:style-name="co6" table:number-columns-repeated="4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4" table:number-rows-spanned="1" table:style-name="ce89">
            <text:p>PLANILHA SINTÉTICA DE CUSTOS E FORMAÇÕES DE PREÇO - MEMÓRIA DE CÁLCULO/JUSTIFICATIVAS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0">
            <text:p>MÓDULO 1: COMPOSIÇÃO DA REMUNERAÇÃO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1">
            <text:p>MÓDULO 1 - COMPOSIÇÃO DA REMUNERAÇÃO</text:p>
          </table:table-cell>
          <table:covered-table-cell/>
          <table:table-cell office:value-type="string" table:number-columns-spanned="2" table:number-rows-spanned="1" table:style-name="ce92">
            <text:p>Memória de Cálculo/Fundamento</text:p>
          </table:table-cell>
          <table:covered-table-cell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Salário Base</text:p>
          </table:table-cell>
          <table:table-cell office:value-type="string" table:number-columns-spanned="2" table:number-rows-spanned="1" table:style-name="ce93">
            <text:p>Os valores dos salários da(s) categoria(s) envolvidas na prestação dos serviços ora licitados foram definidos com base em valores médios obtidos mediante pesquisa de mercado (contratos firmados pela Administração e sites especializados) e/ou pisos salariais definidos em norma(s) coletiva(s) de trabalho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8">
            <text:p>Adicional de Periculosidade</text:p>
          </table:table-cell>
          <table:table-cell office:value-type="string" table:number-columns-spanned="2" table:number-rows-spanned="1" table:style-name="ce93">
            <text:p>Salário Base x 30% - Artigo 193 a 197 da CLT, art. 7°, inciso XXIII da CF e NR 16 <text:s/>do M.T.E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8">
            <text:p>Adicional de Insalubridade</text:p>
          </table:table-cell>
          <table:table-cell office:value-type="string" table:number-columns-spanned="2" table:number-rows-spanned="1" table:style-name="ce93">
            <text:p>Salário Mínimo x 20%, salvo o estipulação espressa na CCT - Artigo 189 a 192 da CLT (10%, 20% ou 40%) da <text:s/>NR 15 <text:s/>do M.T.E e a Lei nº 5.452 da CLT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8">
            <text:p>Adiconal Noturno</text:p>
          </table:table-cell>
          <table:table-cell office:value-type="string" table:number-columns-spanned="2" table:number-rows-spanned="1" table:style-name="ce93">
            <text:p>(Salário base + adicionais previstos em lei ou CCT, se houver) / 220h (conforme jornada de trabalho da categoria) x 22,5%(de acordo com a CCT) x qte. De horas noturnas x qtde de dias trabalhados no mês) - Artigo73 da CLT e artigo 7°, inciso IX da CF, súmula n° 60, II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8">
            <text:p>Hora Noturna Adicional</text:p>
          </table:table-cell>
          <table:table-cell office:value-type="string" table:number-columns-spanned="2" table:number-rows-spanned="1" table:style-name="ce93">
            <text:p>(Salário base + adicionais previstos em lei ou CCT, se houver) / 220h (conforme jornada de trabalho da categoria) x aliquota da hora noturna adicional x qte. <text:s/>De horas noturna adicionais) - Artigo73 da CLT, súmula n° 60, II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8">
            <text:p>Hora Extra no Feriado Trabalhado</text:p>
          </table:table-cell>
          <table:table-cell office:value-type="string" table:number-columns-spanned="2" table:number-rows-spanned="1" table:style-name="ce93">
            <text:p>(Salário base + adicionais previstos em lei ou CCT, se houver) / 220h (conforme jornada de trabalho da categoria) x qte. <text:s/>De horas diárias (limitada a 10horas, conforme súmula 444 TST) x qte. De feriados x parcela trabalhada / 12 meses) - Súmula 444 do TST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8">
            <text:p>Outros (especificar)</text:p>
          </table:table-cell>
          <table:table-cell table:number-columns-spanned="2" table:number-rows-spanned="1" table:style-name="ce235"/>
          <table:covered-table-cell/>
          <table:table-cell table:style-name="ce1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1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4">
            <text:p>MÓDULO 2 - ENCARGOS E BENEFÍCIOS ANUAIS, MENSAIS E DIÁRIOS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6"/>
          <table:covered-table-cell table:number-columns-repeated="3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5">
            <text:p>Submódulo 2.1 - 13º Salário, Férias e Adicional de Férias</text:p>
          </table:table-cell>
          <table:covered-table-cell/>
          <table:table-cell office:value-type="string" table:style-name="ce14">
            <text:p>DADOS (%)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4" table:style-name="ce16"/>
          <table:table-cell table:style-name="ce13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8">
            <text:p>13º (décimo terceiro) Salário</text:p>
          </table:table-cell>
          <table:table-cell office:value-type="percentage" office:value="8.3333333333333329E-2" table:formula="of:=1/12" table:style-name="ce18">
            <text:p>8,33%</text:p>
          </table:table-cell>
          <table:table-cell office:value-type="string" table:style-name="ce19">
            <text:p>((1/12)x100)=8,33% - Art. 7°, VIII, CF/88; IN CJF 01/2016, art. 7°.</text:p>
          </table:table-cell>
          <table:table-cell table:style-name="ce20"/>
          <table:table-cell table:number-columns-repeated="4" table:style-name="ce16"/>
          <table:table-cell table:style-name="ce13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7">
            <text:p>B</text:p>
          </table:table-cell>
          <table:table-cell office:value-type="string" table:style-name="ce8">
            <text:p>Férias e Adicional de Férias</text:p>
          </table:table-cell>
          <table:table-cell office:value-type="percentage" office:value="0.121" table:formula="of:=ROUNDDOWN(((1/11)+(1/11/3));3)" table:style-name="ce18">
            <text:p>12,10%</text:p>
          </table:table-cell>
          <table:table-cell office:value-type="string" table:style-name="ce19">
            <text:p>Para órgão que trabalham com Conta Vinculada - Anexo XII da IN 05/2017 Art. 7º, XVII, CF/88</text:p>
            <text:p>Utilizar a seguinte fórmula do Excell =ARREDONDAR.PARA.BAIXO((5/55*100)+(1/11/3)*100;1)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1">
            <text:p>Submódulo 2.2 - GPS, FGTS e Outras Contribuições</text:p>
          </table:table-cell>
          <table:covered-table-cell/>
          <table:table-cell office:value-type="string" table:style-name="ce14">
            <text:p>DADOS (%)</text:p>
          </table:table-cell>
          <table:table-cell office:value-type="string" table:style-name="ce15">
            <text:p>Memória de Cálculo/Fundamento</text:p>
          </table:table-cell>
          <table:table-cell table:style-name="ce6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INSS</text:p>
          </table:table-cell>
          <table:table-cell office:value-type="percentage" office:value="0.2" table:style-name="ce18">
            <text:p>20,00%</text:p>
          </table:table-cell>
          <table:table-cell office:value-type="string" table:style-name="ce26">
            <text:p>(Art. 22, inciso I, da Lei nº 8.212/91)</text:p>
          </table:table-cell>
          <table:table-cell table:style-name="ce9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8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string" table:style-name="ce26">
            <text:p>(Lei nº 9.424/96, 9.766/98, Decreto3.142/99 e Art.212§5º CF), art. 202-A do RPS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8">
            <text:p>SAT</text:p>
          </table:table-cell>
          <table:table-cell office:value-type="percentage" office:value="0.03" table:style-name="ce18">
            <text:p>3,00%</text:p>
          </table:table-cell>
          <table:table-cell office:value-type="string" table:style-name="ce26">
            <text:p>(Lei nº 8.212/91, Lei 10.666/03); (SATxFAP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8">
            <text:p>SESC ou SESI</text:p>
          </table:table-cell>
          <table:table-cell office:value-type="percentage" office:value="1.4999999999999999E-2" table:style-name="ce18">
            <text:p>1,50%</text:p>
          </table:table-cell>
          <table:table-cell office:value-type="string" table:style-name="ce26">
            <text:p>(Art. 30 da Lei nº 8.036/90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8">
            <text:p>SENAI - SENAC</text:p>
          </table:table-cell>
          <table:table-cell office:value-type="percentage" office:value="0.01" table:style-name="ce18">
            <text:p>1,00%</text:p>
          </table:table-cell>
          <table:table-cell office:value-type="string" table:style-name="ce26">
            <text:p>(Decreto-Lei nº 8.621/46, Lei nº 2.318/86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8">
            <text:p>SEBRAE</text:p>
          </table:table-cell>
          <table:table-cell office:value-type="percentage" office:value="6.0000000000000001E-3" table:style-name="ce18">
            <text:p>0,60%</text:p>
          </table:table-cell>
          <table:table-cell office:value-type="string" table:style-name="ce26">
            <text:p>(IN RFB nº 938/09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8">
            <text:p>INCRA</text:p>
          </table:table-cell>
          <table:table-cell office:value-type="percentage" office:value="2E-3" table:style-name="ce18">
            <text:p>0,20%</text:p>
          </table:table-cell>
          <table:table-cell office:value-type="string" table:style-name="ce26">
            <text:p>(Decreto-Lei nº 1.146/70/46, Lei nº 2.613/55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style-name="ce8">
            <text:p>FGTS</text:p>
          </table:table-cell>
          <table:table-cell office:value-type="percentage" office:value="0.08" table:style-name="ce18">
            <text:p>8,00%</text:p>
          </table:table-cell>
          <table:table-cell office:value-type="string" table:style-name="ce26">
            <text:p>(Art. 15 da Lei <text:s/>nº 8.036/90, Art.7º, §3º da CF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style-name="ce27"/>
          <table:table-cell table:style-name="ce28"/>
          <table:table-cell office:value-type="percentage" office:value="0.36800000000000005" table:formula="of:=SUM([.C20:.C27])" table:style-name="ce29">
            <text:p>36,80%</text:p>
          </table:table-cell>
          <table:table-cell table:style-name="ce30"/>
          <table:table-cell table:style-name="ce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1">
            <text:p>Submódulo 2.3 - Benefícios Mensais e Diários</text:p>
          </table:table-cell>
          <table:covered-table-cell/>
          <table:table-cell office:value-type="string" table:number-columns-spanned="2" table:number-rows-spanned="1" table:style-name="ce92">
            <text:p>Memória de Cálculo/Fundamento</text:p>
          </table:table-cell>
          <table:covered-table-cell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31">
            <text:p>Transporte</text:p>
          </table:table-cell>
          <table:table-cell office:value-type="string" table:style-name="ce32">
            <text:p>Lei 7.418/85 (regulamentada pelo Decreto 95.247/87)</text:p>
          </table:table-cell>
          <table:table-cell table:style-name="ce33"/>
          <table:table-cell table:style-name="ce3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31">
            <text:p>Auxilio-Refeição/Alimentação</text:p>
          </table:table-cell>
          <table:table-cell office:value-type="string" table:number-columns-spanned="2" table:number-rows-spanned="1" table:style-name="ce93">
            <text:p>§ 2º do art. 457 da CLT <text:s/>(regulamentada pelo Decreto 95.247/87) e CCT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31">
            <text:p>Assistência Médica e Familiar</text:p>
          </table:table-cell>
          <table:table-cell office:value-type="string" table:number-columns-spanned="2" table:number-rows-spanned="1" table:style-name="ce96">
            <text:p>PARECER n. 00004/2017/CPLCIPGF/AGU, de 27/03/2017 CCT ou Lei (Ex: No DF, a Lei 4.799/12)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8">
            <text:p>Assistência Odontologica</text:p>
          </table:table-cell>
          <table:table-cell office:value-type="string" table:number-columns-spanned="2" table:number-rows-spanned="1" table:style-name="ce96">
            <text:p>PARECER n. 00004/2017/CPLCIPGF/AGU, de 27/03/2017 CCT ou Lei (Ex: No DF, a Lei 4.799/12)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8">
            <text:p>Auxílio creche</text:p>
          </table:table-cell>
          <table:table-cell office:value-type="string" table:number-columns-spanned="2" table:number-rows-spanned="1" table:style-name="ce96">
            <text:p>PARECER n. 00004/2017/CPLCIPGF/AGU, de 27/03/2017 CCT ou Lei (Ex: No DF, a Lei 4.799/12)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31">
            <text:p>Seguro de vida, invalidez e funeral (conforme previsto na CCT)</text:p>
          </table:table-cell>
          <table:table-cell office:value-type="string" table:number-columns-spanned="2" table:number-rows-spanned="1" table:style-name="ce93">
            <text:p>Conforme CCT ou Lei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4">
            <text:p>MÓDULO 3: PROVISÃO DE RESCISÃO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style-name="ce36"/>
          <table:table-cell table:number-columns-repeated="2" table:style-name="ce14"/>
          <table:table-cell table:style-name="ce15"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PROVISÃO PARA RESCISÃO</text:p>
          </table:table-cell>
          <table:table-cell office:value-type="string" table:style-name="ce14">
            <text:p>DADOS (%)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Aviso prévio indenizado</text:p>
          </table:table-cell>
          <table:table-cell office:value-type="percentage" office:value="4.1666666666666666E-3" table:formula="of:=(1/12)*0.05" table:style-name="ce38">
            <text:p>0,42%</text:p>
          </table:table-cell>
          <table:table-cell office:value-type="string" table:style-name="ce39">
            <text:p>art. 487 § 1º da CLT; art. 7º, XXI da CF/88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31">
            <text:p>Incidência do FGTS sobre aviso prévio indenizado</text:p>
          </table:table-cell>
          <table:table-cell office:value-type="percentage" office:value="3.3333333333333332E-4" table:formula="of:=[.C27]*[.C40]" table:style-name="ce38">
            <text:p>0,03%</text:p>
          </table:table-cell>
          <table:table-cell office:value-type="string" table:style-name="ce39">
            <text:p>Súmulas do TST - Súmula TST 305 - FGTS. Incidência sobre o aviso prévio. CLT, art. 487, § 1º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41">
            <text:p>Multa sobre FGTS e contribuições sociais sobre o aviso prévio indenizado</text:p>
          </table:table-cell>
          <table:table-cell office:value-type="percentage" office:value="0.04" table:style-name="ce42">
            <text:p>4,00%</text:p>
          </table:table-cell>
          <table:table-cell office:value-type="string" table:style-name="ce19">
            <text:p>Art. 18, § 1º, Lei 8.036/90</text:p>
          </table:table-cell>
          <table:table-cell table:style-name="ce20"/>
          <table:table-cell table:number-columns-repeated="6" table:style-name="ce3"/>
          <table:table-cell table:number-columns-repeated="16373" table:style-name="ce4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43">
            <text:p>Aviso prévio trabalhado<text:s/><text:span text:style-name="T4">*</text:span></text:p>
          </table:table-cell>
          <table:table-cell office:value-type="percentage" office:value="1.9444444444444445E-2" table:formula="of:=(7/30)/12*100%" table:style-name="ce42">
            <text:p>1,94%</text:p>
          </table:table-cell>
          <table:table-cell office:value-type="string" table:style-name="ce44">
            <text:p>Artigos, 7°, inciso XXI, da CF/88, 477, 487 e 491 da CLT, considerando a redução da jornada de trabalho de 7 dias. ((7/30)/12 x 100 = 1,94%</text:p>
          </table:table-cell>
          <table:table-cell table:style-name="ce4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style-name="ce47">
            <text:p>Incidência dos encargos do submódulo 2.2 sobre aviso prévio trabalhado</text:p>
          </table:table-cell>
          <table:table-cell office:value-type="percentage" office:value="7.1555555555555565E-3" table:formula="of:=[.C43]*[.C28]" table:style-name="ce48">
            <text:p>0,72%</text:p>
          </table:table-cell>
          <table:table-cell office:value-type="string" table:style-name="ce49">
            <text:p>Súmulas do TST - Súmula TST 305 - FGTS. Incidência sobre o aviso prévio. CLT, art. 487, § 1º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41">
            <text:p>Multa sobre FGTS e contribuições sociais sobre o aviso prévio trabalhado</text:p>
          </table:table-cell>
          <table:table-cell office:value-type="percentage" office:value="0" table:style-name="ce42">
            <text:p>0,00%</text:p>
          </table:table-cell>
          <table:table-cell office:value-type="string" table:style-name="ce39">
            <text:p>Para os órgão que trabalham com conta vinculada a soma das multas do FGTS (itens C +F) deve ser igual a 5%<text:s/>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5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4">
            <text:p>MÓDULO 4: CUSTO DE REPOSIÇÃO DO PROFISSIONAL AUSENTE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51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5">
            <text:p>SUBMÓDULO 4.1 - AUSÊNCIAS LEGAIS<text:s/></text:p>
          </table:table-cell>
          <table:covered-table-cell/>
          <table:table-cell office:value-type="string" table:style-name="ce14">
            <text:p>DADOS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Substituto na cobertura de Férias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3">
            <text:p>Não haverá substituição dos profissionais nas férias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8">
            <text:p>Substituto na cobertura de Ausências Legais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3">
            <text:p>Não haverá substituição dos profissionais nas Ausências Legais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8">
            <text:p>Substituto na cobertura de Licença-Paternidade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nas Licenças-Paternidade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31">
            <text:p>Substituto na cobertura de Ausência por acidente de trabalho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por acidente de trabalho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8">
            <text:p>Substituto na cobertura de Afastamento Maternidade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nos Afastamentos Maternidade.</text:p>
          </table:table-cell>
          <table:table-cell table:style-name="ce2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55">
            <text:p>F</text:p>
          </table:table-cell>
          <table:table-cell office:value-type="string" table:style-name="ce56">
            <text:p>Substituto na cobertura de Ausência Doença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<text:s/>nas Ausências Doença.</text:p>
          </table:table-cell>
          <table:table-cell table:style-name="ce20"/>
          <table:table-cell table:style-name="ce3"/>
          <table:table-cell table:style-name="ce57"/>
          <table:table-cell table:number-columns-repeated="4" table:style-name="ce3"/>
          <table:table-cell table:number-columns-repeated="16373" table:style-name="ce4"/>
        </table:table-row>
        <table:table-row table:style-name="ro1">
          <table:table-cell office:value-type="string" table:style-name="ce55">
            <text:p>G</text:p>
          </table:table-cell>
          <table:table-cell office:value-type="string" table:style-name="ce56">
            <text:p><text:s/>Outras ausências (especificar)</text:p>
          </table:table-cell>
          <table:table-cell office:value-type="percentage" office:value="0" table:style-name="ce52">
            <text:p>0,00%</text:p>
          </table:table-cell>
          <table:table-cell table:style-name="ce58"/>
          <table:table-cell table:style-name="ce59"/>
          <table:table-cell table:number-columns-repeated="16379" table:style-name="ce57"/>
        </table:table-row>
        <table:table-row table:style-name="ro1">
          <table:table-cell office:value-type="string" table:number-columns-spanned="2" table:number-rows-spanned="1" table:style-name="ce97">
            <text:p>Subtotal</text:p>
          </table:table-cell>
          <table:covered-table-cell/>
          <table:table-cell office:value-type="percentage" office:value="0" table:formula="of:=SUM([.C50:.C56])" table:style-name="ce60">
            <text:p>0,00%</text:p>
          </table:table-cell>
          <table:table-cell office:value-type="float" office:value="0" table:formula="of:=SUM([.J49:.J54])" table:style-name="ce61">
            <text:p><text:s/>-<text:s/></text:p>
          </table:table-cell>
          <table:table-cell table:style-name="ce62"/>
          <table:table-cell table:number-columns-repeated="16379" table:style-name="ce57"/>
        </table:table-row>
        <table:table-row table:style-name="ro1">
          <table:table-cell table:number-columns-spanned="4" table:number-rows-spanned="1" table:style-name="ce236"/>
          <table:covered-table-cell table:number-columns-repeated="3"/>
          <table:table-cell table:style-name="ce63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5">
            <text:p>SUBMÓDULO 4.2 - INTRAJORNADA<text:s/></text:p>
          </table:table-cell>
          <table:covered-table-cell/>
          <table:table-cell office:value-type="string" table:style-name="ce14">
            <text:p>DADOS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Intervalo para Repouso ou Alimentação</text:p>
          </table:table-cell>
          <table:table-cell office:value-type="percentage" office:value="0" table:style-name="ce18">
            <text:p>0,00%</text:p>
          </table:table-cell>
          <table:table-cell office:value-type="string" table:style-name="ce64">
            <text:p><text:s/>Artigo 71 do Decreto de Lei nº 5.452 de 01 de Maio de 1943.<text:s/></text:p>
          </table:table-cell>
          <table:table-cell table:style-name="ce6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8">
            <text:p>MÓDULO 5 - INSUMOS DIVERSOS</text:p>
          </table:table-cell>
          <table:covered-table-cell table:number-columns-repeated="3"/>
          <table:table-cell table:style-name="ce6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34"/>
          <table:covered-table-cell table:number-columns-repeated="3"/>
          <table:table-cell table:style-name="ce67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69">
            <text:p>Insumos Diretos</text:p>
          </table:table-cell>
          <table:table-cell office:value-type="string" table:style-name="ce70">
            <text:p>VALOR (R$)</text:p>
          </table:table-cell>
          <table:table-cell table:style-name="ce58"/>
          <table:table-cell table:style-name="ce71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A</text:p>
          </table:table-cell>
          <table:table-cell office:value-type="string" table:style-name="ce73">
            <text:p>Uniformes <text:s/>(Sem Uniforme - Não Cotar)</text:p>
          </table:table-cell>
          <table:table-cell office:value-type="float" office:value="0" table:style-name="ce74">
            <text:p>0,00</text:p>
          </table:table-cell>
          <table:table-cell office:value-type="string" table:style-name="ce53">
            <text:p>Não será exigido o uso de uniformes.</text:p>
          </table:table-cell>
          <table:table-cell table:style-name="ce7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B</text:p>
          </table:table-cell>
          <table:table-cell office:value-type="string" table:style-name="ce73">
            <text:p>Materiais <text:s/>(Sem Materiais - Não Cotar)</text:p>
          </table:table-cell>
          <table:table-cell office:value-type="float" office:value="0" table:style-name="ce74">
            <text:p>0,00</text:p>
          </table:table-cell>
          <table:table-cell office:value-type="string" table:style-name="ce76">
            <text:p>em serviço</text:p>
          </table:table-cell>
          <table:table-cell table:style-name="ce75"/>
          <table:table-cell table:number-columns-repeated="6" table:style-name="ce3"/>
          <table:table-cell table:number-columns-repeated="16373" table:style-name="ce4"/>
        </table:table-row>
        <table:table-row table:style-name="ro4">
          <table:table-cell office:value-type="string" table:style-name="ce72">
            <text:p>C</text:p>
          </table:table-cell>
          <table:table-cell office:value-type="string" table:style-name="ce73">
            <text:p>Equipamentos (Controle de Ponto)</text:p>
          </table:table-cell>
          <table:table-cell office:value-type="float" office:value="2.0499999999999998" table:formula="of:=MEDIAN([.F76];[.G76];[.H76];[.I76];[.J76])" table:style-name="ce74">
            <text:p>2,05</text:p>
          </table:table-cell>
          <table:table-cell office:value-type="string" table:style-name="ce44">
            <text:p>O controle do cumprimento da carga horária será ser realizado por meio Sistema Eletrônico de Registro Ponto, utilizando preferencialmente o<text:s/><text:span text:style-name="T4">Registrador Eletrônico de REP-C (Registrador Eletrônico de Ponto Convencional)</text:span>, equipamento físico instalado no local de trabalho seja<text:s/><text:span text:style-name="T4">por leitor biométrico ou facial.</text:span><text:span text:style-name="T4"/></text:p>
            <text:p><text:span text:style-name="T4">Não será admitido o controle de ponto por meio de aplicativo de folha de pagamento disponível e</text:span><text:span text:style-name="T5">m aparelhos de telefonia móvel (celular), da empresa ou do próprio funcionário.</text:span>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D</text:p>
          </table:table-cell>
          <table:table-cell office:value-type="string" table:style-name="ce73">
            <text:p>Outros (Crachá)</text:p>
          </table:table-cell>
          <table:table-cell office:value-type="float" office:value="3.6" table:formula="of:=MEDIAN([.F77];[.G77];[.H77];[.I77];[.J77])" table:style-name="ce74">
            <text:p>3,60</text:p>
          </table:table-cell>
          <table:table-cell office:value-type="string" table:style-name="ce77">
            <text:p>Será indispensável o fornecimento e o uso de identificação funcional (crachá) quando em serviço.</text:p>
          </table:table-cell>
          <table:table-cell table:style-name="ce78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9">
            <text:p>TOTAL DE INSUMOS DIVERSOS</text:p>
          </table:table-cell>
          <table:covered-table-cell/>
          <table:table-cell office:value-type="float" office:value="5.65" table:formula="of:=SUM([.C66:.C69])" table:style-name="ce79">
            <text:p>5,65</text:p>
          </table:table-cell>
          <table:table-cell table:style-name="ce80"/>
          <table:table-cell table:style-name="ce78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repeated="2" table:style-name="ce81"/>
          <table:table-cell table:style-name="ce82"/>
          <table:table-cell table:style-name="ce83"/>
          <table:table-cell table:style-name="ce25"/>
          <table:table-cell office:value-type="string" table:number-columns-spanned="5" table:number-rows-spanned="1" table:style-name="ce100">
            <text:p>Pesquisa de Preços Relógio de Ponto e Crachá</text:p>
          </table:table-cell>
          <table:covered-table-cell table:number-columns-repeated="4"/>
          <table:table-cell table:style-name="ce3"/>
          <table:table-cell table:number-columns-repeated="16373" table:style-name="ce4"/>
        </table:table-row>
        <table:table-row table:style-name="ro5">
          <table:table-cell table:number-columns-repeated="2" table:style-name="ce81"/>
          <table:table-cell table:style-name="ce82"/>
          <table:table-cell table:style-name="ce83"/>
          <table:table-cell table:style-name="ce25"/>
          <table:table-cell office:value-type="string" table:style-name="ce84">
            <text:p>UASG 130005 Pregão 900012024 MAPA</text:p>
          </table:table-cell>
          <table:table-cell office:value-type="string" table:style-name="ce84">
            <text:p>Tecnoponto</text:p>
          </table:table-cell>
          <table:table-cell office:value-type="string" table:style-name="ce84">
            <text:p>UASG 130005 Pregão 900132024 MAPA</text:p>
          </table:table-cell>
          <table:table-cell office:value-type="string" table:style-name="ce84">
            <text:p>UASG 393107 Pregão 90107 2024 DNIT</text:p>
          </table:table-cell>
          <table:table-cell office:value-type="string" table:style-name="ce84">
            <text:p>UASG 364102 Pregão 90011 2024 CNPq</text:p>
          </table:table-cell>
          <table:table-cell table:style-name="ce3"/>
          <table:table-cell table:number-columns-repeated="16373" table:style-name="ce4"/>
        </table:table-row>
        <table:table-row table:number-rows-repeated="3" table:style-name="ro1">
          <table:table-cell table:number-columns-repeated="3" table:style-name="ce3"/>
          <table:table-cell table:style-name="ce85"/>
          <table:table-cell table:style-name="ce78"/>
          <table:table-cell table:number-columns-repeated="5" table:style-name="ce86"/>
          <table:table-cell table:number-columns-repeated="16374" table:style-name="ce3"/>
        </table:table-row>
        <table:table-row table:style-name="ro1">
          <table:table-cell table:number-columns-repeated="3" table:style-name="ce3"/>
          <table:table-cell table:style-name="ce85"/>
          <table:table-cell table:style-name="ce78"/>
          <table:table-cell office:value-type="float" office:value="1.18" table:style-name="ce87">
            <text:p>1,18</text:p>
          </table:table-cell>
          <table:table-cell office:value-type="float" office:value="2.7542335766423358" table:formula="of:=(49.9+(2.39*137))/137" table:style-name="ce88">
            <text:p>2,75</text:p>
          </table:table-cell>
          <table:table-cell office:value-type="float" office:value="2.0499999999999998" table:style-name="ce87">
            <text:p>2,05</text:p>
          </table:table-cell>
          <table:table-cell office:value-type="float" office:value="0.87" table:style-name="ce87">
            <text:p>0,87</text:p>
          </table:table-cell>
          <table:table-cell office:value-type="float" office:value="6.67" table:style-name="ce86">
            <text:p>6,67</text:p>
          </table:table-cell>
          <table:table-cell table:number-columns-repeated="16374" table:style-name="ce3"/>
        </table:table-row>
        <table:table-row table:style-name="ro1">
          <table:table-cell table:number-columns-repeated="3" table:style-name="ce3"/>
          <table:table-cell table:style-name="ce85"/>
          <table:table-cell table:style-name="ce78"/>
          <table:table-cell office:value-type="float" office:value="3.25" table:style-name="ce87">
            <text:p>3,25</text:p>
          </table:table-cell>
          <table:table-cell table:style-name="ce88"/>
          <table:table-cell office:value-type="float" office:value="3.95" table:style-name="ce87">
            <text:p>3,95</text:p>
          </table:table-cell>
          <table:table-cell table:style-name="ce87"/>
          <table:table-cell table:style-name="ce86"/>
          <table:table-cell table:number-columns-repeated="16374" table:style-name="ce3"/>
        </table:table-row>
        <table:table-row table:style-name="ro1">
          <table:table-cell table:number-columns-repeated="3" table:style-name="ce3"/>
          <table:table-cell table:style-name="ce85"/>
          <table:table-cell table:style-name="ce78"/>
          <table:table-cell table:number-columns-repeated="5" table:style-name="ce86"/>
          <table:table-cell table:number-columns-repeated="16374" table:style-name="ce3"/>
        </table:table-row>
        <table:table-row table:number-rows-repeated="1048498" table:style-name="ro1">
          <table:table-cell table:number-columns-repeated="16384"/>
        </table:table-row>
      </table:table>
      <table:table table:name="VAGAS_TOTAIS_DO_CONTRATO" table:style-name="ta2">
        <table:table-column table:style-name="co7" table:default-cell-style-name="ce101"/>
        <table:table-column table:style-name="co8" table:default-cell-style-name="ce101"/>
        <table:table-column table:style-name="co9" table:default-cell-style-name="ce102"/>
        <table:table-column table:style-name="co10" table:default-cell-style-name="ce102"/>
        <table:table-column table:style-name="co11" table:number-columns-repeated="2" table:default-cell-style-name="ce101"/>
        <table:table-column table:style-name="co12" table:default-cell-style-name="ce101"/>
        <table:table-column table:style-name="co11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3"/>
        <table:table-column table:style-name="co16" table:default-cell-style-name="ce101"/>
        <table:table-column table:style-name="co17" table:number-columns-repeated="16372" table:default-cell-style-name="ce101"/>
        <table:table-row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9" table:number-rows-spanned="1" table:style-name="ce136">
            <text:p>LOCAL DE PRESTAÇÃO DOS SERVIÇOS - Instituto Brasileiro de Museus em Brasília/DF.</text:p>
          </table:table-cell>
          <table:covered-table-cell table:number-columns-repeated="8"/>
          <table:table-cell table:style-name="ce101"/>
          <table:table-cell table:number-columns-repeated="16373" table:style-name="ce1"/>
        </table:table-row>
        <table:table-row table:style-name="ro8">
          <table:table-cell table:style-name="ce1"/>
          <table:table-cell office:value-type="string" table:style-name="ce105">
            <text:p>Grupo</text:p>
          </table:table-cell>
          <table:table-cell office:value-type="string" table:style-name="ce105">
            <text:p>Item</text:p>
          </table:table-cell>
          <table:table-cell office:value-type="string" table:style-name="ce106">
            <text:p>CARGOS  - <text:s/>Ibram/DF</text:p>
          </table:table-cell>
          <table:table-cell office:value-type="string" table:style-name="ce107">
            <text:p>Quantidades máximas de Postos a serem Contratados</text:p>
          </table:table-cell>
          <table:table-cell office:value-type="string" table:style-name="ce107">
            <text:p>Salário Definido  pelo IBRAM (R$)</text:p>
          </table:table-cell>
          <table:table-cell office:value-type="string" table:style-name="ce107">
            <text:p>Valor Total por Empregado</text:p>
          </table:table-cell>
          <table:table-cell office:value-type="string" table:style-name="ce107">
            <text:p>Valor Mensal (R$)</text:p>
          </table:table-cell>
          <table:table-cell office:value-type="string" table:style-name="ce107">
            <text:p>Valor Anual (R$)</text:p>
          </table:table-cell>
          <table:table-cell office:value-type="string" table:style-name="ce107">
            <text:p>Valor Quinquenal <text:s/>(R$)</text:p>
          </table:table-cell>
          <table:table-cell table:style-name="ce108"/>
          <table:table-cell table:number-columns-repeated="16373" table:style-name="ce1"/>
        </table:table-row>
        <table:table-row table:style-name="ro9">
          <table:table-cell table:style-name="ce1"/>
          <table:table-cell office:value-type="float" office:value="1" table:number-columns-spanned="1" table:number-rows-spanned="6" table:style-name="ce137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05">
            <text:p>Oficial de Manutenção Predial - Ibram/DF</text:p>
          </table:table-cell>
          <table:table-cell office:value-type="float" office:value="1" table:style-name="ce110">
            <text:p>1</text:p>
          </table:table-cell>
          <table:table-cell office:value-type="float" office:value="2953.91" table:style-name="ce111">
            <text:p><text:s/>2.953,91<text:s/></text:p>
          </table:table-cell>
          <table:table-cell office:value-type="float" office:value="8249.9836151363252" table:formula="of:=['Oficial-Manutenção-Predial-DF'.G150]" table:style-name="ce111">
            <text:p><text:s/>8.249,98<text:s/></text:p>
          </table:table-cell>
          <table:table-cell office:value-type="float" office:value="8249.9836151363252" table:formula="of:=['Oficial-Manutenção-Predial-DF'.G152]" table:style-name="ce111">
            <text:p><text:s/>8.249,98<text:s/></text:p>
          </table:table-cell>
          <table:table-cell office:value-type="float" office:value="98999.803381635895" table:formula="of:=['Oficial-Manutenção-Predial-DF'.G153]" table:style-name="ce111">
            <text:p><text:s/>98.999,80<text:s/></text:p>
          </table:table-cell>
          <table:table-cell office:value-type="float" office:value="494999.0169081795" table:formula="of:=['Oficial-Manutenção-Predial-DF'.G154]" table:style-name="ce111">
            <text:p><text:s/>494.999,02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2" table:style-name="ce109">
            <text:p>2</text:p>
          </table:table-cell>
          <table:table-cell office:value-type="string" table:style-name="ce105">
            <text:p>Apoio Administrativo I - Ibram/DF</text:p>
          </table:table-cell>
          <table:table-cell office:value-type="float" office:value="3" table:style-name="ce110">
            <text:p>3</text:p>
          </table:table-cell>
          <table:table-cell office:value-type="float" office:value="3350.16" table:style-name="ce111">
            <text:p><text:s/>3.350,16<text:s/></text:p>
          </table:table-cell>
          <table:table-cell office:value-type="float" office:value="9135.2339981975492" table:formula="of:=['Apoio_Administrativo_I-DF'.G150]" table:style-name="ce111">
            <text:p><text:s/>9.135,23<text:s/></text:p>
          </table:table-cell>
          <table:table-cell office:value-type="float" office:value="27405.701994592648" table:formula="of:=['Apoio_Administrativo_I-DF'.G152]" table:style-name="ce111">
            <text:p><text:s/>27.405,70<text:s/></text:p>
          </table:table-cell>
          <table:table-cell office:value-type="float" office:value="328868.42393511179" table:formula="of:=['Apoio_Administrativo_I-DF'.G153]" table:style-name="ce111">
            <text:p><text:s/>328.868,42<text:s/></text:p>
          </table:table-cell>
          <table:table-cell office:value-type="float" office:value="1644342.1196755588" table:formula="of:=['Apoio_Administrativo_I-DF'.G154]" table:style-name="ce111">
            <text:p><text:s/>1.644.342,12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3" table:style-name="ce109">
            <text:p>3</text:p>
          </table:table-cell>
          <table:table-cell office:value-type="string" table:style-name="ce105">
            <text:p>Apoio Administrativo II - Ibram/DF</text:p>
          </table:table-cell>
          <table:table-cell office:value-type="float" office:value="38" table:style-name="ce110">
            <text:p>38</text:p>
          </table:table-cell>
          <table:table-cell office:value-type="float" office:value="4017.66" table:style-name="ce111">
            <text:p><text:s/>4.017,66<text:s/></text:p>
          </table:table-cell>
          <table:table-cell office:value-type="float" office:value="10626.475968401632" table:formula="of:=['Apoio_Administrativo_II-DF'.G150]" table:style-name="ce111">
            <text:p><text:s/>10.626,48<text:s/></text:p>
          </table:table-cell>
          <table:table-cell office:value-type="float" office:value="403806.08679926198" table:formula="of:=['Apoio_Administrativo_II-DF'.G152]" table:style-name="ce111">
            <text:p><text:s/>403.806,09<text:s/></text:p>
          </table:table-cell>
          <table:table-cell office:value-type="float" office:value="4845673.0415911432" table:formula="of:=['Apoio_Administrativo_II-DF'.G153]" table:style-name="ce111">
            <text:p><text:s/>4.845.673,04<text:s/></text:p>
          </table:table-cell>
          <table:table-cell office:value-type="float" office:value="24228365.207955718" table:formula="of:=['Apoio_Administrativo_II-DF'.G154]" table:style-name="ce111">
            <text:p><text:s/>24.228.365,21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4" table:style-name="ce109">
            <text:p>4</text:p>
          </table:table-cell>
          <table:table-cell office:value-type="string" table:style-name="ce105">
            <text:p>Assistente Técnico Junior - Ibram/DF</text:p>
          </table:table-cell>
          <table:table-cell office:value-type="float" office:value="26" table:style-name="ce110">
            <text:p>26</text:p>
          </table:table-cell>
          <table:table-cell office:value-type="float" office:value="4807.87" table:style-name="ce111">
            <text:p><text:s/>4.807,87<text:s/></text:p>
          </table:table-cell>
          <table:table-cell office:value-type="float" office:value="12454.455921546121" table:formula="of:=['Assistente_Técnico_Junior-DF'.G150]" table:style-name="ce111">
            <text:p><text:s/>12.454,46<text:s/></text:p>
          </table:table-cell>
          <table:table-cell office:value-type="float" office:value="323815.85396019917" table:formula="of:=['Assistente_Técnico_Junior-DF'.G152]" table:style-name="ce111">
            <text:p><text:s/>323.815,85<text:s/></text:p>
          </table:table-cell>
          <table:table-cell office:value-type="float" office:value="3885790.24752239" table:formula="of:=['Assistente_Técnico_Junior-DF'.G153]" table:style-name="ce111">
            <text:p><text:s/>3.885.790,25<text:s/></text:p>
          </table:table-cell>
          <table:table-cell office:value-type="float" office:value="19428951.237611949" table:formula="of:=['Assistente_Técnico_Junior-DF'.G154]" table:style-name="ce111">
            <text:p><text:s/>19.428.951,24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5" table:style-name="ce109">
            <text:p>5</text:p>
          </table:table-cell>
          <table:table-cell office:value-type="string" table:style-name="ce105">
            <text:p>Assistente Técnico Pleno - Ibram/DF</text:p>
          </table:table-cell>
          <table:table-cell office:value-type="float" office:value="14" table:style-name="ce110">
            <text:p>14</text:p>
          </table:table-cell>
          <table:table-cell office:value-type="float" office:value="6073.08" table:style-name="ce111">
            <text:p><text:s/>6.073,08<text:s/></text:p>
          </table:table-cell>
          <table:table-cell office:value-type="float" office:value="15383.273715506937" table:formula="of:=['Assistente_Técnico_Pleno-DF'.G150]" table:style-name="ce111">
            <text:p><text:s/>15.383,27<text:s/></text:p>
          </table:table-cell>
          <table:table-cell office:value-type="float" office:value="215365.83201709713" table:formula="of:=['Assistente_Técnico_Pleno-DF'.G152]" table:style-name="ce111">
            <text:p><text:s/>215.365,83<text:s/></text:p>
          </table:table-cell>
          <table:table-cell office:value-type="float" office:value="2584389.9842051654" table:formula="of:=['Assistente_Técnico_Pleno-DF'.G153]" table:style-name="ce111">
            <text:p><text:s/>2.584.389,98<text:s/></text:p>
          </table:table-cell>
          <table:table-cell office:value-type="float" office:value="12921949.921025828" table:formula="of:=['Assistente_Técnico_Pleno-DF'.G154]" table:style-name="ce111">
            <text:p><text:s/>12.921.949,92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6" table:style-name="ce109">
            <text:p>6</text:p>
          </table:table-cell>
          <table:table-cell office:value-type="string" table:style-name="ce105">
            <text:p>Encarregado Geral - Ibram/DF</text:p>
          </table:table-cell>
          <table:table-cell office:value-type="float" office:value="1" table:style-name="ce110">
            <text:p>1</text:p>
          </table:table-cell>
          <table:table-cell office:value-type="float" office:value="4220.33" table:style-name="ce111">
            <text:p><text:s/>4.220,33<text:s/></text:p>
          </table:table-cell>
          <table:table-cell office:value-type="float" office:value="11094.367393425306" table:formula="of:=['Encarregado_Geral-DF'.G150]" table:style-name="ce111">
            <text:p><text:s/>11.094,37<text:s/></text:p>
          </table:table-cell>
          <table:table-cell office:value-type="float" office:value="11094.367393425306" table:formula="of:=['Encarregado_Geral-DF'.G152]" table:style-name="ce111">
            <text:p><text:s/>11.094,37<text:s/></text:p>
          </table:table-cell>
          <table:table-cell office:value-type="float" office:value="133132.40872110368" table:formula="of:=['Encarregado_Geral-DF'.G153]" table:style-name="ce111">
            <text:p><text:s/>133.132,41<text:s/></text:p>
          </table:table-cell>
          <table:table-cell office:value-type="float" office:value="665662.04360551829" table:formula="of:=['Encarregado_Geral-DF'.G154]" table:style-name="ce111">
            <text:p><text:s/>665.662,04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table-cell table:number-columns-repeated="2" table:style-name="ce109"/>
          <table:table-cell office:value-type="string" table:style-name="ce105">
            <text:p>Total <text:s/>Ibram/DF</text:p>
          </table:table-cell>
          <table:table-cell office:value-type="float" office:value="83" table:formula="of:=SUM([.E4:.E9])" table:style-name="ce112">
            <text:p>83</text:p>
          </table:table-cell>
          <table:table-cell table:number-columns-repeated="2" table:style-name="ce113"/>
          <table:table-cell office:value-type="float" office:value="989737.82577971264" table:formula="of:=SUM([.H4:.H9])" table:style-name="ce113">
            <text:p><text:s/>989.737,83<text:s/></text:p>
          </table:table-cell>
          <table:table-cell office:value-type="float" office:value="11876853.909356551" table:formula="of:=SUM([.I4:.I9])" table:style-name="ce113">
            <text:p><text:s/>11.876.853,91<text:s/></text:p>
          </table:table-cell>
          <table:table-cell office:value-type="float" office:value="59384269.546782762" table:formula="of:=[.H10]*60" table:style-name="ce114">
            <text:p><text:s/>59.384.269,55<text:s/></text:p>
          </table:table-cell>
          <table:table-cell table:style-name="ce103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38">
            <text:p>O critério de aceitabilidade de preço máximo Quinquenal da contratação, para o Grupo 1, será de<text:s/><text:span text:style-name="T7">R$ 59.384.269,55 (cinquenta e nove milhões, trezentos e oitenta e quatro mil, duzentos e sessenta e nove reais e cinquenta e cinco centavos).</text:span>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number-columns-spanned="9" table:number-rows-spanned="1" table:style-name="ce136">
            <text:p>LOCAL DE PRESTAÇÃO DOS SERVIÇOS - Instituto Brasileiro de Museus em Minas Gerais/MG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8">
          <table:table-cell table:style-name="ce115"/>
          <table:table-cell office:value-type="string" table:style-name="ce105">
            <text:p>Grupo</text:p>
          </table:table-cell>
          <table:table-cell office:value-type="string" table:style-name="ce105">
            <text:p>Item</text:p>
          </table:table-cell>
          <table:table-cell office:value-type="string" table:style-name="ce106">
            <text:p>CARGOS  - <text:s/>Ibram/DF</text:p>
          </table:table-cell>
          <table:table-cell office:value-type="string" table:style-name="ce107">
            <text:p>Quantidades máximas de Postos a serem Contratados</text:p>
          </table:table-cell>
          <table:table-cell office:value-type="string" table:style-name="ce107">
            <text:p>Salário Definido  pelo IBRAM (R$)</text:p>
          </table:table-cell>
          <table:table-cell office:value-type="string" table:style-name="ce107">
            <text:p>Valor Total por Empregado</text:p>
          </table:table-cell>
          <table:table-cell office:value-type="string" table:style-name="ce107">
            <text:p>Valor Mensal (R$)</text:p>
          </table:table-cell>
          <table:table-cell office:value-type="string" table:style-name="ce107">
            <text:p>Valor Anual (R$)</text:p>
          </table:table-cell>
          <table:table-cell office:value-type="string" table:style-name="ce107">
            <text:p>Valor Quinquenal <text:s/>(R$)</text:p>
          </table:table-cell>
          <table:table-cell table:style-name="ce103"/>
          <table:table-cell table:number-columns-repeated="16373" table:style-name="ce115"/>
        </table:table-row>
        <table:table-row table:style-name="ro9">
          <table:table-cell table:style-name="ce1"/>
          <table:table-cell office:value-type="float" office:value="2" table:number-columns-spanned="1" table:number-rows-spanned="3" table:style-name="ce139">
            <text:p>2</text:p>
          </table:table-cell>
          <table:table-cell office:value-type="float" office:value="7" table:style-name="ce109">
            <text:p>7</text:p>
          </table:table-cell>
          <table:table-cell office:value-type="string" table:style-name="ce105">
            <text:p>Apoio Administrativo II - Ibram/MG</text:p>
          </table:table-cell>
          <table:table-cell office:value-type="float" office:value="10" table:style-name="ce116">
            <text:p>10</text:p>
          </table:table-cell>
          <table:table-cell office:value-type="float" office:value="4017.66" table:formula="of:=[.F6]" table:style-name="ce117">
            <text:p><text:s/>4.017,66<text:s/></text:p>
          </table:table-cell>
          <table:table-cell office:value-type="float" office:value="10145.578417381224" table:formula="of:=['Apoio_Administrativo_II-MG'.G150]" table:style-name="ce117">
            <text:p><text:s/>10.145,58<text:s/></text:p>
          </table:table-cell>
          <table:table-cell office:value-type="float" office:value="101455.78417381225" table:formula="of:=['Apoio_Administrativo_II-MG'.G152]" table:style-name="ce117">
            <text:p><text:s/>101.455,78<text:s/></text:p>
          </table:table-cell>
          <table:table-cell office:value-type="float" office:value="1217469.410085747" table:formula="of:=['Apoio_Administrativo_II-MG'.G153]" table:style-name="ce117">
            <text:p><text:s/>1.217.469,41<text:s/></text:p>
          </table:table-cell>
          <table:table-cell office:value-type="float" office:value="6087347.0504287351" table:formula="of:=['Apoio_Administrativo_II-MG'.G154]" table:style-name="ce117">
            <text:p><text:s/>6.087.347,05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8" table:style-name="ce118">
            <text:p>8</text:p>
          </table:table-cell>
          <table:table-cell office:value-type="string" table:style-name="ce105">
            <text:p>Assistente Técnico Junior - Ibram/MG</text:p>
          </table:table-cell>
          <table:table-cell office:value-type="float" office:value="4" table:style-name="ce116">
            <text:p>4</text:p>
          </table:table-cell>
          <table:table-cell office:value-type="float" office:value="4807.87" table:formula="of:=[.F7]" table:style-name="ce117">
            <text:p><text:s/>4.807,87<text:s/></text:p>
          </table:table-cell>
          <table:table-cell office:value-type="float" office:value="11856.711431750202" table:formula="of:=['Assistente_Técnico_Junior-MG'.G150]" table:style-name="ce117">
            <text:p><text:s/>11.856,71<text:s/></text:p>
          </table:table-cell>
          <table:table-cell office:value-type="float" office:value="47426.845727000808" table:formula="of:=['Assistente_Técnico_Junior-MG'.G152]" table:style-name="ce117">
            <text:p><text:s/>47.426,85<text:s/></text:p>
          </table:table-cell>
          <table:table-cell office:value-type="float" office:value="569122.14872400975" table:formula="of:=['Assistente_Técnico_Junior-MG'.G153]" table:style-name="ce117">
            <text:p><text:s/>569.122,15<text:s/></text:p>
          </table:table-cell>
          <table:table-cell office:value-type="float" office:value="2845610.7436200483" table:formula="of:=['Assistente_Técnico_Junior-MG'.G154]" table:style-name="ce117">
            <text:p><text:s/>2.845.610,74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9" table:style-name="ce109">
            <text:p>9</text:p>
          </table:table-cell>
          <table:table-cell office:value-type="string" table:style-name="ce105">
            <text:p>Assistente Técnico Pleno - Ibram/MG</text:p>
          </table:table-cell>
          <table:table-cell office:value-type="float" office:value="6" table:style-name="ce116">
            <text:p>6</text:p>
          </table:table-cell>
          <table:table-cell office:value-type="float" office:value="6073.08" table:formula="of:=[.F8]" table:style-name="ce117">
            <text:p><text:s/>6.073,08<text:s/></text:p>
          </table:table-cell>
          <table:table-cell office:value-type="float" office:value="14785.529225711021" table:formula="of:=['Assistente_Técnico_Pleno-MG'.G150]" table:style-name="ce117">
            <text:p><text:s/>14.785,53<text:s/></text:p>
          </table:table-cell>
          <table:table-cell office:value-type="float" office:value="88713.175354266132" table:formula="of:=['Assistente_Técnico_Pleno-MG'.G152]" table:style-name="ce117">
            <text:p><text:s/>88.713,18<text:s/></text:p>
          </table:table-cell>
          <table:table-cell office:value-type="float" office:value="1064558.1042511936" table:formula="of:=['Assistente_Técnico_Pleno-MG'.G153]" table:style-name="ce117">
            <text:p><text:s/>1.064.558,10<text:s/></text:p>
          </table:table-cell>
          <table:table-cell office:value-type="float" office:value="5322790.5212559681" table:formula="of:=['Assistente_Técnico_Pleno-MG'.G154]" table:style-name="ce117">
            <text:p><text:s/>5.322.790,52<text:s/></text:p>
          </table:table-cell>
          <table:table-cell table:style-name="ce108"/>
          <table:table-cell table:number-columns-repeated="16373" table:style-name="ce1"/>
        </table:table-row>
        <table:table-row table:style-name="ro9" table:visibility="collapse">
          <table:table-cell table:style-name="ce1"/>
          <table:table-cell table:style-name="ce118"/>
          <table:table-cell office:value-type="float" office:value="11" table:style-name="ce119">
            <text:p>11</text:p>
          </table:table-cell>
          <table:table-cell office:value-type="string" table:style-name="ce120">
            <text:p>Assistente Técnico Senior - Ibram/MG</text:p>
          </table:table-cell>
          <table:table-cell table:style-name="ce121"/>
          <table:table-cell office:value-type="error" office:string-value="#REF!" table:formula="of:=[.#REF!]" table:style-name="ce122">
            <text:p><text:s/>#REF!<text:s/></text:p>
          </table:table-cell>
          <table:table-cell office:value-type="error" office:string-value="#REF!" table:formula="of:=[.#REF!]" table:style-name="ce122">
            <text:p><text:s/>#REF!<text:s/></text:p>
          </table:table-cell>
          <table:table-cell office:value-type="error" office:string-value="#REF!" table:formula="of:=[.#REF!]" table:style-name="ce123">
            <text:p><text:s/>#REF!<text:s/></text:p>
          </table:table-cell>
          <table:table-cell office:value-type="error" office:string-value="#REF!" table:formula="of:=[.#REF!]" table:style-name="ce123">
            <text:p><text:s/>#REF!<text:s/></text:p>
          </table:table-cell>
          <table:table-cell office:value-type="error" office:string-value="#REF!" table:formula="of:=[.#REF!]" table:style-name="ce123">
            <text:p><text:s/>#REF!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table-cell table:number-columns-repeated="2" table:style-name="ce118"/>
          <table:table-cell office:value-type="string" table:style-name="ce105">
            <text:p>Total Ibram/MG</text:p>
          </table:table-cell>
          <table:table-cell office:value-type="float" office:value="20" table:formula="of:=SUM([.E14:.E17])" table:style-name="ce124">
            <text:p>20</text:p>
          </table:table-cell>
          <table:table-cell table:style-name="ce125"/>
          <table:table-cell table:style-name="ce126"/>
          <table:table-cell office:value-type="float" office:value="237595.80525507918" table:formula="of:=SUM([.H14:.H16])" table:style-name="ce127">
            <text:p><text:s/>237.595,81<text:s/></text:p>
          </table:table-cell>
          <table:table-cell office:value-type="float" office:value="2851149.6630609501" table:formula="of:=SUM([.I14:.I16])" table:style-name="ce128">
            <text:p><text:s/>2.851.149,66<text:s/></text:p>
          </table:table-cell>
          <table:table-cell office:value-type="float" office:value="14255748.315304751" table:formula="of:=SUM([.J14:.J16])" table:style-name="ce128">
            <text:p><text:s/>14.255.748,32<text:s/></text:p>
          </table:table-cell>
          <table:table-cell table:style-name="ce103"/>
          <table:table-cell table:style-name="ce129"/>
          <table:table-cell table:number-columns-repeated="16372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38">
            <text:p>O critério de aceitabilidade de preço máximo Quinquenal da contratação, para o Grupo 1, será de R$ R$ 14.255.784,32<text:s/><text:span text:style-name="T7">(quatorze milhões, duzentos e cinquenta e cinco mil, setecentos e quarenta e oito reais e trinta e dois centavos).</text:span>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13">
          <table:table-cell table:style-name="ce1"/>
          <table:table-cell office:value-type="string" table:number-columns-spanned="9" table:number-rows-spanned="1" table:style-name="ce136">
            <text:p>LOCAL DE PRESTAÇÃO DOS SERVIÇOS - Instituto Brasileiro de Museus no Rio de Janeiro/RJ.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8">
          <table:table-cell table:style-name="ce130"/>
          <table:table-cell office:value-type="string" table:style-name="ce105">
            <text:p>Grupo</text:p>
          </table:table-cell>
          <table:table-cell office:value-type="string" table:style-name="ce105">
            <text:p>Item</text:p>
          </table:table-cell>
          <table:table-cell office:value-type="string" table:style-name="ce106">
            <text:p>CARGOS  - <text:s/>Ibram/DF</text:p>
          </table:table-cell>
          <table:table-cell office:value-type="string" table:style-name="ce107">
            <text:p>Quantidades máximas de Postos a serem Contratados</text:p>
          </table:table-cell>
          <table:table-cell office:value-type="string" table:style-name="ce107">
            <text:p>Salário Definido  pelo IBRAM (R$)</text:p>
          </table:table-cell>
          <table:table-cell office:value-type="string" table:style-name="ce107">
            <text:p>Valor Total por Empregado</text:p>
          </table:table-cell>
          <table:table-cell office:value-type="string" table:style-name="ce107">
            <text:p>Valor Mensal (R$)</text:p>
          </table:table-cell>
          <table:table-cell office:value-type="string" table:style-name="ce107">
            <text:p>Valor Anual (R$)</text:p>
          </table:table-cell>
          <table:table-cell office:value-type="string" table:style-name="ce107">
            <text:p>Valor Quinquenal <text:s/>(R$)</text:p>
          </table:table-cell>
          <table:table-cell table:style-name="ce131"/>
          <table:table-cell table:number-columns-repeated="16373" table:style-name="ce130"/>
        </table:table-row>
        <table:table-row table:style-name="ro9">
          <table:table-cell table:style-name="ce1"/>
          <table:table-cell office:value-type="float" office:value="3" table:number-columns-spanned="1" table:number-rows-spanned="4" table:style-name="ce139">
            <text:p>3</text:p>
          </table:table-cell>
          <table:table-cell office:value-type="float" office:value="10" table:style-name="ce118">
            <text:p>10</text:p>
          </table:table-cell>
          <table:table-cell office:value-type="string" table:style-name="ce105">
            <text:p>Apoio Administrativo II - Ibram/RJ</text:p>
          </table:table-cell>
          <table:table-cell office:value-type="float" office:value="14" table:style-name="ce116">
            <text:p>14</text:p>
          </table:table-cell>
          <table:table-cell office:value-type="float" office:value="4017.66" table:formula="of:=[.F6]" table:style-name="ce117">
            <text:p><text:s/>4.017,66<text:s/></text:p>
          </table:table-cell>
          <table:table-cell office:value-type="float" office:value="10183.939233707755" table:formula="of:=['Apoio_Administrativo_II-RJ'.G150]" table:style-name="ce117">
            <text:p><text:s/>10.183,94<text:s/></text:p>
          </table:table-cell>
          <table:table-cell office:value-type="float" office:value="142575.14927190857" table:formula="of:=['Apoio_Administrativo_II-RJ'.G152]" table:style-name="ce117">
            <text:p><text:s/>142.575,15<text:s/></text:p>
          </table:table-cell>
          <table:table-cell office:value-type="float" office:value="1710901.7912629028" table:formula="of:=['Apoio_Administrativo_II-RJ'.G153]" table:style-name="ce117">
            <text:p><text:s/>1.710.901,79<text:s/></text:p>
          </table:table-cell>
          <table:table-cell office:value-type="float" office:value="8554508.9563145135" table:formula="of:=['Apoio_Administrativo_II-RJ'.G154]" table:style-name="ce117">
            <text:p><text:s/>8.554.508,96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11" table:style-name="ce118">
            <text:p>11</text:p>
          </table:table-cell>
          <table:table-cell office:value-type="string" table:style-name="ce105">
            <text:p>Assistente Técnico Junior - Ibram/RJ</text:p>
          </table:table-cell>
          <table:table-cell office:value-type="float" office:value="4" table:style-name="ce116">
            <text:p>4</text:p>
          </table:table-cell>
          <table:table-cell office:value-type="float" office:value="4807.87" table:formula="of:=[.F7]" table:style-name="ce117">
            <text:p><text:s/>4.807,87<text:s/></text:p>
          </table:table-cell>
          <table:table-cell office:value-type="float" office:value="11949.323978688979" table:formula="of:=['Assistente_Técnico_Junior-RJ'.G150]" table:style-name="ce117">
            <text:p><text:s/>11.949,32<text:s/></text:p>
          </table:table-cell>
          <table:table-cell office:value-type="float" office:value="47797.295914755916" table:formula="of:=['Assistente_Técnico_Junior-RJ'.G152]" table:style-name="ce117">
            <text:p><text:s/>47.797,30<text:s/></text:p>
          </table:table-cell>
          <table:table-cell office:value-type="float" office:value="573567.55097707105" table:formula="of:=['Assistente_Técnico_Junior-RJ'.G153]" table:style-name="ce117">
            <text:p><text:s/>573.567,55<text:s/></text:p>
          </table:table-cell>
          <table:table-cell office:value-type="float" office:value="2867837.754885355" table:formula="of:=['Assistente_Técnico_Junior-RJ'.G154]" table:style-name="ce117">
            <text:p><text:s/>2.867.837,75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office:value-type="float" office:value="12" table:style-name="ce118">
            <text:p>12</text:p>
          </table:table-cell>
          <table:table-cell office:value-type="string" table:style-name="ce105">
            <text:p>Assistente Técnico Pleno - Ibram/RJ</text:p>
          </table:table-cell>
          <table:table-cell office:value-type="float" office:value="6" table:style-name="ce116">
            <text:p>6</text:p>
          </table:table-cell>
          <table:table-cell office:value-type="float" office:value="6073.08" table:formula="of:=[.F8]" table:style-name="ce117">
            <text:p><text:s/>6.073,08<text:s/></text:p>
          </table:table-cell>
          <table:table-cell office:value-type="float" office:value="14775.892148160001" table:formula="of:=['Assistente_Técnico_Pleno-RJ'.G150]" table:style-name="ce117">
            <text:p><text:s/>14.775,89<text:s/></text:p>
          </table:table-cell>
          <table:table-cell office:value-type="float" office:value="88655.352888960013" table:formula="of:=['Assistente_Técnico_Pleno-RJ'.G152]" table:style-name="ce117">
            <text:p><text:s/>88.655,35<text:s/></text:p>
          </table:table-cell>
          <table:table-cell office:value-type="float" office:value="1063864.23466752" table:formula="of:=['Assistente_Técnico_Pleno-RJ'.G153]" table:style-name="ce117">
            <text:p><text:s/>1.063.864,23<text:s/></text:p>
          </table:table-cell>
          <table:table-cell office:value-type="float" office:value="5319321.1733376011" table:formula="of:=['Assistente_Técnico_Pleno-RJ'.G154]" table:style-name="ce117">
            <text:p><text:s/>5.319.321,17<text:s/></text:p>
          </table:table-cell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covered-table-cell/>
          <table:table-cell table:style-name="ce118"/>
          <table:table-cell office:value-type="string" table:style-name="ce105">
            <text:p>Total Ibram/RJ</text:p>
          </table:table-cell>
          <table:table-cell office:value-type="float" office:value="24" table:formula="of:=SUM([.E22:.E24])" table:style-name="ce107">
            <text:p>24</text:p>
          </table:table-cell>
          <table:table-cell table:style-name="ce128"/>
          <table:table-cell table:style-name="ce117"/>
          <table:table-cell office:value-type="float" office:value="279027.79807562451" table:formula="of:=SUM([.H22:.H24])" table:style-name="ce128">
            <text:p><text:s/>279.027,80<text:s/></text:p>
          </table:table-cell>
          <table:table-cell office:value-type="float" office:value="3348333.5769074941" table:formula="of:=SUM([.I22:.I24])" table:style-name="ce128">
            <text:p><text:s/>3.348.333,58<text:s/></text:p>
          </table:table-cell>
          <table:table-cell office:value-type="float" office:value="16741667.88453747" table:formula="of:=SUM([.J22:.J24])" table:style-name="ce128">
            <text:p><text:s/>16.741.667,88<text:s/></text:p>
          </table:table-cell>
          <table:table-cell table:style-name="ce103"/>
          <table:table-cell table:number-columns-repeated="16373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38">
            <text:p>O critério de aceitabilidade de preço máximo Quinquenal da contratação, para o Grupo 1, será de R$<text:s/><text:span text:style-name="T8">R$ 16.741.667,88 (dezesseis milhões, setecentos quarenta e um reais seiscentos e sessenta e sete mil e oitenta e oito centavos)</text:span>.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table-cell table:style-name="ce132"/>
          <table:table-cell table:style-name="ce118"/>
          <table:table-cell office:value-type="string" table:style-name="ce105">
            <text:p>Total Geral</text:p>
          </table:table-cell>
          <table:table-cell office:value-type="float" office:value="127" table:formula="of:=[.E10]+[.E18]+[.E25]" table:style-name="ce104">
            <text:p>127</text:p>
          </table:table-cell>
          <table:table-cell table:number-columns-repeated="2" table:style-name="ce133"/>
          <table:table-cell office:value-type="float" office:value="1506361.4291104164" table:formula="of:=[.H10]+[.H18]+[.H25]" table:style-name="ce134">
            <text:p><text:s/>1.506.361,43<text:s/></text:p>
          </table:table-cell>
          <table:table-cell office:value-type="float" office:value="18076337.149324995" table:formula="of:=[.I10]+[.I18]+[.I25]" table:style-name="ce134">
            <text:p><text:s/>18.076.337,15<text:s/></text:p>
          </table:table-cell>
          <table:table-cell office:value-type="float" office:value="90381685.746624991" table:formula="of:=[.J10]+[.J18]+[.J25]" table:style-name="ce134">
            <text:p><text:s/>90.381.685,75<text:s/></text:p>
          </table:table-cell>
          <table:table-cell table:style-name="ce103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38">
            <text:p>O critério de aceitabilidade de preço máximo Quinquenal da contratação, para o Grupo 1, será de R$<text:s/><text:span text:style-name="T7">90.381.685,75 (noventa milhões, trezentos e oitenta e um mil, seiscentos e oitenta e cinco reais e setenta e cinco centavos</text:span>).</text:p>
          </table:table-cell>
          <table:covered-table-cell table:number-columns-repeated="8"/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table-cell table:style-name="ce101"/>
          <table:table-cell table:number-columns-repeated="2" table:style-name="ce102"/>
          <table:table-cell table:number-columns-repeated="6" table:style-name="ce101"/>
          <table:table-cell table:style-name="ce108"/>
          <table:table-cell table:number-columns-repeated="16373" table:style-name="ce1"/>
        </table:table-row>
        <table:table-row table:number-rows-repeated="2" table:style-name="ro9">
          <table:table-cell table:style-name="ce1"/>
          <table:table-cell table:number-columns-repeated="9" table:style-name="ce135"/>
          <table:table-cell table:style-name="ce103"/>
          <table:table-cell table:number-columns-repeated="16373" table:style-name="ce1"/>
        </table:table-row>
        <table:table-row table:style-name="ro9">
          <table:table-cell table:style-name="ce1"/>
          <table:table-cell table:number-columns-spanned="9" table:number-rows-spanned="1" table:style-name="ce237"/>
          <table:covered-table-cell table:number-columns-repeated="8"/>
          <table:table-cell table:style-name="ce103"/>
          <table:table-cell table:number-columns-repeated="16373" table:style-name="ce1"/>
        </table:table-row>
        <table:table-row table:number-rows-repeated="4" table:style-name="ro9">
          <table:table-cell table:style-name="ce1"/>
          <table:table-cell table:style-name="ce101"/>
          <table:table-cell table:number-columns-repeated="2" table:style-name="ce102"/>
          <table:table-cell table:number-columns-repeated="6" table:style-name="ce101"/>
          <table:table-cell table:style-name="ce103"/>
          <table:table-cell table:number-columns-repeated="16373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Oficial-Manutenção-Predial-DF" table:style-name="ta2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3" table:default-cell-style-name="ce189"/>
        <table:table-column table:style-name="co12" table:number-columns-repeated="4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number-columns-repeated="16370" table:default-cell-style-name="ce189"/>
        <table:table-row table:style-name="ro15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15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5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15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47">
            <text:p>F</text:p>
          </table:table-cell>
          <table:table-cell office:value-type="string" table:number-columns-spanned="5" table:number-rows-spanned="1" table:style-name="ce194">
            <text:p>Regime Tributário</text:p>
          </table:table-cell>
          <table:covered-table-cell table:number-columns-repeated="4"/>
          <table:table-cell table:style-name="ce148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error" office:string-value="#REF!" table:formula="of:=[.#REF!]" table:number-columns-spanned="3" table:number-rows-spanned="1" table:style-name="ce196">
            <text:p><text:s/>#REF!<text:s/>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Oficial de Manutenção Predial - Ibram/DF" table:formula="of:=[VAGAS_TOTAIS_DO_CONTRATO.D4]" table:number-columns-spanned="3" table:number-rows-spanned="1" table:style-name="ce197">
            <text:p>Oficial de Manutenção Predial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1" table:formula="of:=[VAGAS_TOTAIS_DO_CONTRATO.E4]" table:style-name="ce153">
            <text:p>1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Oficial de Manutenção Predial - Ibram/DF" table:formula="of:=[.A18]" table:style-name="ce144">
            <text:p><text:s/>Oficial de Manutenção Predial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2953.91" table:formula="of:=[VAGAS_TOTAIS_DO_CONTRATO.F4]" table:style-name="ce155">
            <text:p><text:s/>2.953,91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Oficial de Manutenção Predial - Ibram/DF" table:formula="of:=[.G25]" table:style-name="ce144">
            <text:p><text:s/>Oficial de Manutenção Predial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2953.91" table:formula="of:=[.G28]" table:style-name="ce156">
            <text:p><text:s/>2.953,91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2953.91" table:formula="of:=SUM([.G35:.G42])" table:style-name="ce159">
            <text:p><text:s/>2.953,91<text:s/></text:p>
          </table:table-cell>
          <table:table-cell table:number-columns-repeated="2" table:style-name="ce141"/>
          <table:table-cell table:style-name="ce160"/>
          <table:table-cell table:number-columns-repeated="16374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style-name="ce141"/>
          <table:table-cell table:style-name="ce160"/>
          <table:table-cell table:number-columns-repeated="16375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style-name="ce141"/>
          <table:table-cell table:style-name="ce160"/>
          <table:table-cell table:number-columns-repeated="16375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style-name="ce141"/>
          <table:table-cell table:number-columns-repeated="2" table:style-name="ce160"/>
          <table:table-cell table:number-columns-repeated="16374" table:style-name="ce141"/>
        </table:table-row>
        <table:table-row table:style-name="ro22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246.15916666666664" table:formula="of:=[.G43]*[.F49]" table:style-name="ce144">
            <text:p><text:s/>246,16<text:s/></text:p>
          </table:table-cell>
          <table:table-cell table:style-name="ce141"/>
          <table:table-cell table:number-columns-repeated="2" table:style-name="ce160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357.42310999999995" table:formula="of:=[.G43]*[.F50]" table:style-name="ce164">
            <text:p><text:s/>357,42<text:s/></text:p>
          </table:table-cell>
          <table:table-cell table:style-name="ce141"/>
          <table:table-cell table:number-columns-repeated="2" table:style-name="ce160"/>
          <table:table-cell table:number-columns-repeated="16374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603.58227666666653" table:formula="of:=SUM([.G49:.G50])" table:style-name="ce159">
            <text:p><text:s/>603,58<text:s/></text:p>
          </table:table-cell>
          <table:table-cell table:style-name="ce141"/>
          <table:table-cell table:style-name="ce160"/>
          <table:table-cell table:number-columns-repeated="16375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style-name="ce141"/>
          <table:table-cell table:style-name="ce160"/>
          <table:table-cell table:number-columns-repeated="16375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formula="of:=[Memória_de_Calculo.C20]" table:style-name="ce161">
            <text:p>20,00%</text:p>
          </table:table-cell>
          <table:table-cell office:value-type="float" office:value="711.49845533333337" table:formula="of:=([.G43]+[.G51])*[.F55]" table:style-name="ce144">
            <text:p><text:s/>711,5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formula="of:=[Memória_de_Calculo.C21]" table:style-name="ce161">
            <text:p>2,50%</text:p>
          </table:table-cell>
          <table:table-cell office:value-type="float" office:value="88.937306916666671" table:formula="of:=([.G43]+[.G51])*[.F56]" table:style-name="ce144">
            <text:p><text:s/>88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formula="of:=[Memória_de_Calculo.C22]" table:style-name="ce161">
            <text:p>3,00%</text:p>
          </table:table-cell>
          <table:table-cell office:value-type="float" office:value="106.72476829999999" table:formula="of:=([.G43]+[.G51])*[.F57]" table:style-name="ce144">
            <text:p><text:s/>106,7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formula="of:=[Memória_de_Calculo.C23]" table:style-name="ce161">
            <text:p>1,50%</text:p>
          </table:table-cell>
          <table:table-cell office:value-type="float" office:value="53.362384149999997" table:formula="of:=([.G43]+[.G51])*[.F58]" table:style-name="ce144">
            <text:p><text:s/>53,3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formula="of:=[Memória_de_Calculo.C24]" table:style-name="ce161">
            <text:p>1,00%</text:p>
          </table:table-cell>
          <table:table-cell office:value-type="float" office:value="35.574922766666667" table:formula="of:=([.G43]+[.G51])*[.F59]" table:style-name="ce144">
            <text:p><text:s/>35,5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formula="of:=[Memória_de_Calculo.C25]" table:style-name="ce161">
            <text:p>0,60%</text:p>
          </table:table-cell>
          <table:table-cell office:value-type="float" office:value="21.344953659999998" table:formula="of:=([.G43]+[.G51])*[.F60]" table:style-name="ce144">
            <text:p><text:s/>21,3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formula="of:=[Memória_de_Calculo.C26]" table:style-name="ce161">
            <text:p>0,20%</text:p>
          </table:table-cell>
          <table:table-cell office:value-type="float" office:value="7.1149845533333327" table:formula="of:=([.G43]+[.G51])*[.F61]" table:style-name="ce144">
            <text:p><text:s/>7,1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formula="of:=[Memória_de_Calculo.C27]" table:style-name="ce161">
            <text:p>8,00%</text:p>
          </table:table-cell>
          <table:table-cell office:value-type="float" office:value="284.59938213333334" table:formula="of:=([.G43]+[.G51])*[.F62]" table:style-name="ce144">
            <text:p><text:s/>284,6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309.1571578133335" table:formula="of:=SUM([.G55:.G62])" table:style-name="ce159">
            <text:p><text:s/>1.309,1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177.23459999999997" table:formula="of:=[.G35]*6%" table:style-name="ce169">
            <text:p><text:s/>177,23<text:s/></text:p>
          </table:table-cell>
          <table:table-cell office:value-type="float" office:value="64.765400000000028" table:formula="of:=IF((([.C68]+[.D68])*[.E68])-[.F68]&gt;0;(([.C68]+[.D68])*[.E68])-[.F68];0)" table:style-name="ce170">
            <text:p><text:s/>64,7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1042.6653999999999" table:formula="of:=SUM([.G68:.G73])" table:style-name="ce159">
            <text:p><text:s/>1.042,6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603.58227666666653" table:formula="of:=[.G51]" table:style-name="ce156">
            <text:p><text:s/>603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309.1571578133335" table:formula="of:=[.G63]" table:style-name="ce156">
            <text:p><text:s/>1.309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35297805281812916" table:formula="of:=[.G80]/[.G43]" table:style-name="ce173">
            <text:p>35,30%</text:p>
          </table:table-cell>
          <table:table-cell office:value-type="float" office:value="1042.6653999999999" table:formula="of:=[.G74]" table:style-name="ce156">
            <text:p><text:s/>1.042,67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92531138615146258" table:formula="of:=SUM([.F78:.F80])" table:style-name="ce174">
            <text:p>92,53%</text:p>
          </table:table-cell>
          <table:table-cell office:value-type="float" office:value="2955.4048344799999" table:formula="of:=SUM([.G78:.G80])" table:style-name="ce159">
            <text:p><text:s/>2.955,4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2.307958333333332" table:formula="of:=[.G43]*[.F86]" table:style-name="ce156">
            <text:p><text:s/>12,3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0.9846366666666666" table:formula="of:=[.F87]*[.G43]" table:style-name="ce156">
            <text:p><text:s/>0,9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18.15639999999999" table:formula="of:=[.G43]*[.F88]" table:style-name="ce164">
            <text:p><text:s/>118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57.437138888888889" table:formula="of:=[.G43]*[.F89]" table:style-name="ce156">
            <text:p><text:s/>57,4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21.136867111111112" table:formula="of:=[.G43]*[.F90]" table:style-name="ce170">
            <text:p><text:s/>21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210.02300099999999" table:formula="of:=SUM([.G86:.G91])" table:style-name="ce159">
            <text:p><text:s/>210,0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306.24939177399995" table:formula="of:=[.E130]*[.F129]" table:style-name="ce156">
            <text:p><text:s/>306,25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6124.9878354799985" table:formula="of:=[.G43]+[.G81]+[.G92]+[.G115]+[.G124]" table:style-name="ce157">
            <text:p>R$ 6.124,99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643.12372272539994" table:formula="of:=[.E132]*[.F131]" table:style-name="ce156">
            <text:p><text:s/>643,12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6431.2372272539988" table:formula="of:=[.E130]+[.G129]" table:style-name="ce157">
            <text:p>R$ 6.431,24</text:p>
          </table:table-cell>
          <table:table-cell table:style-name="ce180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175.6226651569264" table:formula="of:=[.E134]*[.F133]" table:style-name="ce156">
            <text:p><text:s/>1.175,62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8249.9836151363252" table:formula="of:=([.E130]+[.G129]+[.G131])/(1-[.F133])" table:style-name="ce157">
            <text:p>R$ 8.249,98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36.12472964974938" table:formula="of:=[.E134]*[.F135]" table:style-name="ce156">
            <text:p><text:s/>136,12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626.99875475036072" table:formula="of:=[.E134]*[.F136]" table:style-name="ce156">
            <text:p><text:s/>627,00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412.49918075681626" table:formula="of:=[.E134]*[.F137]" table:style-name="ce156">
            <text:p><text:s/>412,50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124.9957796563262" table:formula="of:=[.G129]+[.G133]+[.G131]" table:style-name="ce159">
            <text:p><text:s/>2.125,0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2953.91" table:formula="of:=[.G43]" table:style-name="ce156">
            <text:p><text:s/>2.953,9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2955.4048344799999" table:formula="of:=[.G81]" table:style-name="ce156">
            <text:p><text:s/>2.955,4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210.02300099999999" table:formula="of:=[.G92]" table:style-name="ce156">
            <text:p><text:s/>210,0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6124.9878354799985" table:formula="of:=SUM([.G143:.G147])" table:style-name="ce159">
            <text:p><text:s/>6.124,9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124.9957796563262" table:formula="of:=[.G138]" table:style-name="ce144">
            <text:p><text:s/>2.125,0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8249.9836151363252" table:formula="of:=SUM([.G148:.G149])" table:style-name="ce159">
            <text:p><text:s/>8.249,9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1" table:formula="of:=[.F18]" table:style-name="ce184">
            <text:p><text:s/>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8249.9836151363252" table:formula="of:=[.G150]*[.G151]" table:style-name="ce159">
            <text:p><text:s/>8.249,98<text:s/></text:p>
          </table:table-cell>
          <table:table-cell table:style-name="ce141"/>
          <table:table-cell table:style-name="ce160"/>
          <table:table-cell table:number-columns-repeated="16375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98999.803381635895" table:formula="of:=[.G152]*12" table:style-name="ce159">
            <text:p><text:s/>98.999,80<text:s/></text:p>
          </table:table-cell>
          <table:table-cell table:style-name="ce141"/>
          <table:table-cell table:number-columns-repeated="5" table:style-name="ce160"/>
          <table:table-cell table:style-name="ce185"/>
          <table:table-cell table:number-columns-repeated="16370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494999.0169081795" table:formula="of:=[.G152]*60" table:style-name="ce159">
            <text:p><text:s/>494.999,0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style-name="ro1">
          <table:table-cell table:number-columns-repeated="6" table:style-name="ce141"/>
          <table:table-cell table:style-name="ce187"/>
          <table:table-cell table:number-columns-repeated="16377" table:style-name="ce141"/>
        </table:table-row>
        <table:table-row table:number-rows-repeated="13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</table:table>
      <table:table table:name="Apoio_Administrativo_I-DF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13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13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3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13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poio Administrativo I - Ibram/DF" table:formula="of:=[VAGAS_TOTAIS_DO_CONTRATO.D5]" table:number-columns-spanned="3" table:number-rows-spanned="1" table:style-name="ce197">
            <text:p>Apoio Administrativo I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3" table:formula="of:=[VAGAS_TOTAIS_DO_CONTRATO.E5]" table:style-name="ce153">
            <text:p>3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 - Ibram/DF" table:formula="of:=[.A18]" table:style-name="ce144">
            <text:p><text:s/>Apoio Administrativo I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3350.16" table:formula="of:=[VAGAS_TOTAIS_DO_CONTRATO.F5]" table:style-name="ce155">
            <text:p><text:s/>3.350,16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 - Ibram/DF" table:formula="of:=[.G25]" table:style-name="ce144">
            <text:p><text:s/>Apoio Administrativo I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3350.16" table:formula="of:=[.G28]" table:style-name="ce156">
            <text:p><text:s/>3.350,16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26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3350.16" table:formula="of:=SUM([.G35:.G42])" table:style-name="ce159">
            <text:p><text:s/>3.350,1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279.17999999999995" table:formula="of:=[.G43]*[.F49]" table:style-name="ce144">
            <text:p><text:s/>279,18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405.36935999999997" table:formula="of:=[.G43]*[.F50]" table:style-name="ce164">
            <text:p><text:s/>405,37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684.54935999999998" table:formula="of:=SUM([.G49:.G50])" table:style-name="ce159">
            <text:p><text:s/>684,5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2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formula="of:=[Memória_de_Calculo.C20]" table:style-name="ce161">
            <text:p>20,00%</text:p>
          </table:table-cell>
          <table:table-cell office:value-type="float" office:value="806.94187199999999" table:formula="of:=([.G43]+[.G51])*[.F55]" table:style-name="ce144">
            <text:p><text:s/>806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formula="of:=[Memória_de_Calculo.C21]" table:style-name="ce161">
            <text:p>2,50%</text:p>
          </table:table-cell>
          <table:table-cell office:value-type="float" office:value="100.867734" table:formula="of:=([.G43]+[.G51])*[.F56]" table:style-name="ce144">
            <text:p><text:s/>100,8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formula="of:=[Memória_de_Calculo.C22]" table:style-name="ce161">
            <text:p>3,00%</text:p>
          </table:table-cell>
          <table:table-cell office:value-type="float" office:value="121.0412808" table:formula="of:=([.G43]+[.G51])*[.F57]" table:style-name="ce144">
            <text:p><text:s/>121,0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formula="of:=[Memória_de_Calculo.C23]" table:style-name="ce161">
            <text:p>1,50%</text:p>
          </table:table-cell>
          <table:table-cell office:value-type="float" office:value="60.520640399999998" table:formula="of:=([.G43]+[.G51])*[.F58]" table:style-name="ce144">
            <text:p><text:s/>60,5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formula="of:=[Memória_de_Calculo.C24]" table:style-name="ce161">
            <text:p>1,00%</text:p>
          </table:table-cell>
          <table:table-cell office:value-type="float" office:value="40.347093600000001" table:formula="of:=([.G43]+[.G51])*[.F59]" table:style-name="ce144">
            <text:p><text:s/>40,3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formula="of:=[Memória_de_Calculo.C25]" table:style-name="ce161">
            <text:p>0,60%</text:p>
          </table:table-cell>
          <table:table-cell office:value-type="float" office:value="24.208256160000001" table:formula="of:=([.G43]+[.G51])*[.F60]" table:style-name="ce144">
            <text:p><text:s/>24,2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formula="of:=[Memória_de_Calculo.C26]" table:style-name="ce161">
            <text:p>0,20%</text:p>
          </table:table-cell>
          <table:table-cell office:value-type="float" office:value="8.0694187199999998" table:formula="of:=([.G43]+[.G51])*[.F61]" table:style-name="ce144">
            <text:p><text:s/>8,0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formula="of:=[Memória_de_Calculo.C27]" table:style-name="ce161">
            <text:p>8,00%</text:p>
          </table:table-cell>
          <table:table-cell office:value-type="float" office:value="322.77674880000001" table:formula="of:=([.G43]+[.G51])*[.F62]" table:style-name="ce144">
            <text:p><text:s/>322,78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484.7730444800002" table:formula="of:=SUM([.G55:.G62])" table:style-name="ce159">
            <text:p><text:s/>1.484,7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01.00959999999998" table:formula="of:=[.G35]*6%" table:style-name="ce169">
            <text:p><text:s/>201,01<text:s/></text:p>
          </table:table-cell>
          <table:table-cell office:value-type="float" office:value="40.990400000000022" table:formula="of:=IF((([.C68]+[.D68])*[.E68])-[.F68]&gt;0;(([.C68]+[.D68])*[.E68])-[.F68];0)" table:style-name="ce170">
            <text:p><text:s/>40,9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1018.8903999999999" table:formula="of:=SUM([.G68:.G73])" table:style-name="ce159">
            <text:p><text:s/>1.018,89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684.54935999999998" table:formula="of:=[.G51]" table:style-name="ce156">
            <text:p><text:s/>684,5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484.7730444800002" table:formula="of:=[.G63]" table:style-name="ce156">
            <text:p><text:s/>1.484,7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30413186235881268" table:formula="of:=[.G80]/[.G43]" table:style-name="ce173">
            <text:p>30,41%</text:p>
          </table:table-cell>
          <table:table-cell office:value-type="float" office:value="1018.8903999999999" table:formula="of:=[.G74]" table:style-name="ce156">
            <text:p><text:s/>1.018,89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87646519569214609" table:formula="of:=SUM([.F78:.F80])" table:style-name="ce174">
            <text:p>87,65%</text:p>
          </table:table-cell>
          <table:table-cell office:value-type="float" office:value="3188.2128044799997" table:formula="of:=SUM([.G78:.G80])" table:style-name="ce159">
            <text:p><text:s/>3.188,2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3.959" table:formula="of:=[.G43]*[.F86]" table:style-name="ce156">
            <text:p><text:s/>13,9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1167199999999999" table:formula="of:=[.F87]*[.G43]" table:style-name="ce156">
            <text:p><text:s/>1,1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34.00639999999999" table:formula="of:=[.G43]*[.F88]" table:style-name="ce164">
            <text:p><text:s/>134,0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65.141999999999996" table:formula="of:=[.G43]*[.F89]" table:style-name="ce156">
            <text:p><text:s/>65,1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23.972256000000002" table:formula="of:=[.G43]*[.F90]" table:style-name="ce170">
            <text:p><text:s/>23,9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238.19637599999999" table:formula="of:=SUM([.G86:.G91])" table:style-name="ce159">
            <text:p><text:s/>238,2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339.11095902399995" table:formula="of:=[.E130]*[.F129]" table:style-name="ce156">
            <text:p><text:s/>339,11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6782.2191804799986" table:formula="of:=[.G43]+[.G81]+[.G92]+[.G115]+[.G124]" table:style-name="ce157">
            <text:p>R$ 6.782,22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712.13301395039991" table:formula="of:=[.E132]*[.F131]" table:style-name="ce156">
            <text:p><text:s/>712,13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121.3301395039989" table:formula="of:=[.E130]+[.G129]" table:style-name="ce157">
            <text:p>R$ 7.121,33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20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301.7708447431512" table:formula="of:=[.E134]*[.F133]" table:style-name="ce156">
            <text:p><text:s/>1.301,77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9135.233998197551" table:formula="of:=([.E130]+[.G129]+[.G131])/(1-[.F133])" table:style-name="ce157">
            <text:p>R$ 9.135,23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50.7313609702596" table:formula="of:=[.E134]*[.F135]" table:style-name="ce156">
            <text:p><text:s/>150,73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694.27778386301384" table:formula="of:=[.E134]*[.F136]" table:style-name="ce156">
            <text:p><text:s/>694,28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456.76169990987756" table:formula="of:=[.E134]*[.F137]" table:style-name="ce156">
            <text:p><text:s/>456,76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353.0148177175511" table:formula="of:=[.G129]+[.G133]+[.G131]" table:style-name="ce159">
            <text:p><text:s/>2.353,0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3350.16" table:formula="of:=[.G43]" table:style-name="ce156">
            <text:p><text:s/>3.350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188.2128044799997" table:formula="of:=[.G81]" table:style-name="ce156">
            <text:p><text:s/>3.188,2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238.19637599999999" table:formula="of:=[.G92]" table:style-name="ce156">
            <text:p><text:s/>238,2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6782.2191804799986" table:formula="of:=SUM([.G143:.G147])" table:style-name="ce159">
            <text:p><text:s/>6.782,2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353.0148177175511" table:formula="of:=[.G138]" table:style-name="ce144">
            <text:p><text:s/>2.353,0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9135.2339981975492" table:formula="of:=SUM([.G148:.G149])" table:style-name="ce159">
            <text:p><text:s/>9.135,23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3" table:formula="of:=[.F18]" table:style-name="ce184">
            <text:p><text:s/>3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27405.701994592648" table:formula="of:=[.G150]*[.G151]" table:style-name="ce159">
            <text:p><text:s/>27.405,7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328868.42393511179" table:formula="of:=[.G152]*12" table:style-name="ce159">
            <text:p><text:s/>328.868,42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1644342.1196755588" table:formula="of:=[.G152]*60" table:style-name="ce159">
            <text:p><text:s/>1.644.342,1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poio_Administrativo_I-DF.$A$1:Apoio_Administrativo_I-DF.$H$156" table:base-cell-address="Apoio_Administrativo_I-DF.$A$1"/>
          <table:named-range table:name="Excel_BuiltIn_Print_Area" table:cell-range-address="Apoio_Administrativo_I-DF.$A$1:Apoio_Administrativo_I-DF.$H$156" table:base-cell-address="Apoio_Administrativo_I-DF.$A$1"/>
        </table:named-expressions>
      </table:table>
      <table:table table:name="Apoio_Administrativo_II-DF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poio Administrativo II - Ibram/DF" table:formula="of:=[VAGAS_TOTAIS_DO_CONTRATO.D6]" table:number-columns-spanned="3" table:number-rows-spanned="1" table:style-name="ce197">
            <text:p>Apoio Administrativo II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38" table:formula="of:=[VAGAS_TOTAIS_DO_CONTRATO.E6]" table:style-name="ce153">
            <text:p>38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DF" table:formula="of:=[.A18]" table:style-name="ce144">
            <text:p><text:s/>Apoio Administrativo II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017.66" table:formula="of:=[VAGAS_TOTAIS_DO_CONTRATO.F6]" table:style-name="ce155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DF" table:formula="of:=[.G25]" table:style-name="ce144">
            <text:p><text:s/>Apoio Administrativo II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017.66" table:formula="of:=[.G28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26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017.66" table:formula="of:=SUM([.G35:.G42])" table:style-name="ce159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334.80499999999995" table:formula="of:=[.G43]*[.F49]" table:style-name="ce144">
            <text:p><text:s/>334,81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486.13685999999996" table:formula="of:=[.G43]*[.F50]" table:style-name="ce164">
            <text:p><text:s/>486,1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820.94185999999991" table:formula="of:=SUM([.G49:.G50])" table:style-name="ce159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967.720372" table:formula="of:=([.G43]+[.G51])*[.F55]" table:style-name="ce144">
            <text:p><text:s/>967,7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20.9650465" table:formula="of:=([.G43]+[.G51])*[.F56]" table:style-name="ce144">
            <text:p><text:s/>120,9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45.1580558" table:formula="of:=([.G43]+[.G51])*[.F57]" table:style-name="ce144">
            <text:p><text:s/>145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72.5790279" table:formula="of:=([.G43]+[.G51])*[.F58]" table:style-name="ce144">
            <text:p><text:s/>72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48.3860186" table:formula="of:=([.G43]+[.G51])*[.F59]" table:style-name="ce144">
            <text:p><text:s/>48,3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29.031611160000001" table:formula="of:=([.G43]+[.G51])*[.F60]" table:style-name="ce144">
            <text:p><text:s/>29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9.6772037199999996" table:formula="of:=([.G43]+[.G51])*[.F61]" table:style-name="ce144">
            <text:p><text:s/>9,6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387.0881488" table:formula="of:=([.G43]+[.G51])*[.F62]" table:style-name="ce144">
            <text:p><text:s/>387,09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780.6054844800001" table:formula="of:=SUM([.G55:.G62])" table:style-name="ce159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41.05959999999999" table:formula="of:=[.G35]*6%" table:style-name="ce169">
            <text:p><text:s/>241,06<text:s/></text:p>
          </table:table-cell>
          <table:table-cell office:value-type="float" office:value="0.940400000000011" table:formula="of:=IF((([.C68]+[.D68])*[.E68])-[.F68]&gt;0;(([.C68]+[.D68])*[.E68])-[.F68];0)" table:style-name="ce170">
            <text:p><text:s/>0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978.84039999999982" table:formula="of:=SUM([.G68:.G73])" table:style-name="ce159">
            <text:p><text:s/>978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820.94185999999991" table:formula="of:=[.G51]" table:style-name="ce156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780.6054844800001" table:formula="of:=[.G63]" table:style-name="ce156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24363445388609287" table:formula="of:=[.G80]/[.G43]" table:style-name="ce173">
            <text:p>24,36%</text:p>
          </table:table-cell>
          <table:table-cell office:value-type="float" office:value="978.84039999999982" table:formula="of:=[.G74]" table:style-name="ce156">
            <text:p><text:s/>978,84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8159677872194262" table:formula="of:=SUM([.F78:.F80])" table:style-name="ce174">
            <text:p>81,60%</text:p>
          </table:table-cell>
          <table:table-cell office:value-type="float" office:value="3580.38774448" table:formula="of:=SUM([.G78:.G80])" table:style-name="ce159">
            <text:p><text:s/>3.580,39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6.74025" table:formula="of:=[.G43]*[.F86]" table:style-name="ce156">
            <text:p><text:s/>16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3392199999999999" table:formula="of:=[.F87]*[.G43]" table:style-name="ce156">
            <text:p><text:s/>1,3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60.7064" table:formula="of:=[.G43]*[.F88]" table:style-name="ce164">
            <text:p><text:s/>160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78.121166666666667" table:formula="of:=[.G43]*[.F89]" table:style-name="ce156">
            <text:p><text:s/>78,12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28.748589333333335" table:formula="of:=[.G43]*[.F90]" table:style-name="ce170">
            <text:p><text:s/>28,7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285.65562599999998" table:formula="of:=SUM([.G86:.G91])" table:style-name="ce159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394.46766852399998" table:formula="of:=[.E130]*[.F129]" table:style-name="ce156">
            <text:p><text:s/>394,47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889.3533704799993" table:formula="of:=[.G43]+[.G81]+[.G92]+[.G115]+[.G124]" table:style-name="ce157">
            <text:p>R$ 7.889,35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828.3821039003999" table:formula="of:=[.E132]*[.F131]" table:style-name="ce156">
            <text:p><text:s/>828,3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8283.8210390039985" table:formula="of:=[.E130]+[.G129]" table:style-name="ce157">
            <text:p>R$ 8.283,82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514.2728254972326" table:formula="of:=[.E134]*[.F133]" table:style-name="ce156">
            <text:p><text:s/>1.514,27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0626.475968401632" table:formula="of:=([.E130]+[.G129]+[.G131])/(1-[.F133])" table:style-name="ce157">
            <text:p>R$ 10.626,48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75.33685347862692" table:formula="of:=[.E134]*[.F135]" table:style-name="ce156">
            <text:p><text:s/>175,34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807.61217359852401" table:formula="of:=[.E134]*[.F136]" table:style-name="ce156">
            <text:p><text:s/>807,61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31.32379842008163" table:formula="of:=[.E134]*[.F137]" table:style-name="ce156">
            <text:p><text:s/>531,32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737.1225979216324" table:formula="of:=[.G129]+[.G133]+[.G131]" table:style-name="ce159">
            <text:p><text:s/>2.737,1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017.66" table:formula="of:=[.G43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580.38774448" table:formula="of:=[.G81]" table:style-name="ce156">
            <text:p><text:s/>3.580,3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285.65562599999998" table:formula="of:=[.G92]" table:style-name="ce156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7889.3533704799993" table:formula="of:=SUM([.G143:.G147])" table:style-name="ce159">
            <text:p><text:s/>7.889,3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737.1225979216324" table:formula="of:=[.G138]" table:style-name="ce144">
            <text:p><text:s/>2.737,12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0626.475968401632" table:formula="of:=SUM([.G148:.G149])" table:style-name="ce159">
            <text:p><text:s/>10.626,4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38" table:formula="of:=[.F18]" table:style-name="ce184">
            <text:p><text:s/>3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403806.08679926198" table:formula="of:=[.G150]*[.G151]" table:style-name="ce159">
            <text:p><text:s/>403.806,09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4845673.0415911432" table:formula="of:=[.G152]*12" table:style-name="ce159">
            <text:p><text:s/>4.845.673,0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24228365.207955718" table:formula="of:=[.G152]*60" table:style-name="ce159">
            <text:p><text:s/>24.228.365,2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poio_Administrativo_II-DF.$A$1:Apoio_Administrativo_II-DF.$P$156" table:base-cell-address="Apoio_Administrativo_II-DF.$A$1"/>
          <table:named-range table:name="Excel_BuiltIn_Print_Area" table:cell-range-address="Apoio_Administrativo_II-DF.$A$1:Apoio_Administrativo_II-DF.$P$156" table:base-cell-address="Apoio_Administrativo_II-DF.$A$1"/>
        </table:named-expressions>
      </table:table>
      <table:table table:name="Assistente_Técnico_Junior-DF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Junior - Ibram/DF" table:formula="of:=[VAGAS_TOTAIS_DO_CONTRATO.D7]" table:number-columns-spanned="3" table:number-rows-spanned="1" table:style-name="ce197">
            <text:p>Assistente Técnico Junior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26" table:formula="of:=[VAGAS_TOTAIS_DO_CONTRATO.E7]" table:style-name="ce153">
            <text:p>26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DF" table:formula="of:=[.A18]" table:style-name="ce144">
            <text:p><text:s/>Assistente Técnico Junior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807.87" table:formula="of:=[VAGAS_TOTAIS_DO_CONTRATO.F7]" table:style-name="ce155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DF" table:formula="of:=[.G25]" table:style-name="ce144">
            <text:p><text:s/>Assistente Técnico Junior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807.87" table:formula="of:=[.G28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807.87" table:formula="of:=SUM([.G35:.G42])" table:style-name="ce159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400.65583333333331" table:formula="of:=[.G43]*[.F49]" table:style-name="ce144">
            <text:p><text:s/>400,66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581.75226999999995" table:formula="of:=[.G43]*[.F50]" table:style-name="ce164">
            <text:p><text:s/>581,7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982.4081033333332" table:formula="of:=SUM([.G49:.G50])" table:style-name="ce159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158.0556206666668" table:formula="of:=([.G43]+[.G51])*[.F55]" table:style-name="ce144">
            <text:p><text:s/>1.158,0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44.75695258333334" table:formula="of:=([.G43]+[.G51])*[.F56]" table:style-name="ce144">
            <text:p><text:s/>144,7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73.70834309999998" table:formula="of:=([.G43]+[.G51])*[.F57]" table:style-name="ce144">
            <text:p><text:s/>173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86.85417154999999" table:formula="of:=([.G43]+[.G51])*[.F58]" table:style-name="ce144">
            <text:p><text:s/>86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57.902781033333333" table:formula="of:=([.G43]+[.G51])*[.F59]" table:style-name="ce144">
            <text:p><text:s/>57,9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34.741668619999999" table:formula="of:=([.G43]+[.G51])*[.F60]" table:style-name="ce144">
            <text:p><text:s/>34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1.580556206666666" table:formula="of:=([.G43]+[.G51])*[.F61]" table:style-name="ce144">
            <text:p><text:s/>11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463.22224826666667" table:formula="of:=([.G43]+[.G51])*[.F62]" table:style-name="ce144">
            <text:p><text:s/>463,2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130.8223420266668" table:formula="of:=SUM([.G55:.G62])" table:style-name="ce159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88.47219999999999" table:formula="of:=[.G35]*6%" table:style-name="ce169">
            <text:p><text:s/>288,47<text:s/></text:p>
          </table:table-cell>
          <table:table-cell office:value-type="float" office:value="0" table:formula="of:=IF((([.C68]+[.D68])*[.E68])-[.F68]&gt;0;(([.C68]+[.D68])*[.E68])-[.F68];0)" table:style-name="ce170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 (Abaixo de R$ 1.819,00 )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977.89999999999986" table:formula="of:=SUM([.G68:.G73])" table:style-name="ce159">
            <text:p><text:s/>977,9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982.4081033333332" table:formula="of:=[.G51]" table:style-name="ce156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130.8223420266668" table:formula="of:=[.G63]" table:style-name="ce156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20339568249557494" table:formula="of:=[.G80]/[.G43]" table:style-name="ce173">
            <text:p>20,34%</text:p>
          </table:table-cell>
          <table:table-cell office:value-type="float" office:value="977.89999999999986" table:formula="of:=[.G74]" table:style-name="ce156">
            <text:p><text:s/>977,9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7757290158289083" table:formula="of:=SUM([.F78:.F80])" table:style-name="ce174">
            <text:p>77,57%</text:p>
          </table:table-cell>
          <table:table-cell office:value-type="float" office:value="4091.1304453599996" table:formula="of:=SUM([.G78:.G80])" table:style-name="ce159">
            <text:p><text:s/>4.091,1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0.032791666666665" table:formula="of:=[.G43]*[.F86]" table:style-name="ce156">
            <text:p><text:s/>20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6026233333333333" table:formula="of:=[.F87]*[.G43]" table:style-name="ce156">
            <text:p><text:s/>1,6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92.31479999999999" table:formula="of:=[.G43]*[.F88]" table:style-name="ce164">
            <text:p><text:s/>192,3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93.486361111111108" table:formula="of:=[.G43]*[.F89]" table:style-name="ce156">
            <text:p><text:s/>93,4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34.402980888888891" table:formula="of:=[.G43]*[.F90]" table:style-name="ce170">
            <text:p><text:s/>34,4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341.83955700000001" table:formula="of:=SUM([.G86:.G91])" table:style-name="ce159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462.32450011799995" table:formula="of:=[.E130]*[.F129]" table:style-name="ce156">
            <text:p><text:s/>462,32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9246.4900023599985" table:formula="of:=[.G43]+[.G81]+[.G92]+[.G115]+[.G124]" table:style-name="ce157">
            <text:p>R$ 9.246,49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970.88145024779988" table:formula="of:=[.E132]*[.F131]" table:style-name="ce156">
            <text:p><text:s/>970,8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9708.8145024779988" table:formula="of:=[.E130]+[.G129]" table:style-name="ce157">
            <text:p>R$ 9.708,81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774.7599688203225" table:formula="of:=[.E134]*[.F133]" table:style-name="ce156">
            <text:p><text:s/>1.774,76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2454.455921546121" table:formula="of:=([.E130]+[.G129]+[.G131])/(1-[.F133])" table:style-name="ce157">
            <text:p>R$ 12.454,46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205.49852270551102" table:formula="of:=[.E134]*[.F135]" table:style-name="ce156">
            <text:p><text:s/>205,50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946.53865003750525" table:formula="of:=[.E134]*[.F136]" table:style-name="ce156">
            <text:p><text:s/>946,54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622.72279607730616" table:formula="of:=[.E134]*[.F137]" table:style-name="ce156">
            <text:p><text:s/>622,72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207.9659191861224" table:formula="of:=[.G129]+[.G133]+[.G131]" table:style-name="ce159">
            <text:p><text:s/>3.207,9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807.87" table:formula="of:=[.G43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4091.1304453599996" table:formula="of:=[.G81]" table:style-name="ce156">
            <text:p><text:s/>4.091,1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341.83955700000001" table:formula="of:=[.G92]" table:style-name="ce156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9246.4900023599985" table:formula="of:=SUM([.G143:.G147])" table:style-name="ce159">
            <text:p><text:s/>9.246,4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207.9659191861224" table:formula="of:=[.G138]" table:style-name="ce144">
            <text:p><text:s/>3.207,97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2454.455921546121" table:formula="of:=SUM([.G148:.G149])" table:style-name="ce159">
            <text:p><text:s/>12.454,4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26" table:formula="of:=[.F18]" table:style-name="ce184">
            <text:p><text:s/>2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323815.85396019917" table:formula="of:=[.G150]*[.G151]" table:style-name="ce159">
            <text:p><text:s/>323.815,8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3885790.24752239" table:formula="of:=[.G152]*12" table:style-name="ce159">
            <text:p><text:s/>3.885.790,2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19428951.237611949" table:formula="of:=[.G152]*60" table:style-name="ce159">
            <text:p><text:s/>19.428.951,2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ssistente_Técnico_Junior-DF.$A$1:Assistente_Técnico_Junior-DF.$R$155" table:base-cell-address="Assistente_Técnico_Junior-DF.$A$1"/>
          <table:named-range table:name="Excel_BuiltIn_Print_Area" table:cell-range-address="Assistente_Técnico_Junior-DF.$A$1:Assistente_Técnico_Junior-DF.$R$155" table:base-cell-address="Assistente_Técnico_Junior-DF.$A$1"/>
        </table:named-expressions>
      </table:table>
      <table:table table:name="Assistente_Técnico_Pleno-DF" table:style-name="ta4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Pleno - Ibram/DF" table:formula="of:=[VAGAS_TOTAIS_DO_CONTRATO.D8]" table:number-columns-spanned="3" table:number-rows-spanned="1" table:style-name="ce197">
            <text:p>Assistente Técnico Pleno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14" table:formula="of:=[VAGAS_TOTAIS_DO_CONTRATO.E8]" table:style-name="ce153">
            <text:p>14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DF" table:formula="of:=[.A18]" table:style-name="ce144">
            <text:p><text:s/>Assistente Técnico Pleno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6073.08" table:formula="of:=[VAGAS_TOTAIS_DO_CONTRATO.F8]" table:style-name="ce155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DF" table:formula="of:=[.G25]" table:style-name="ce144">
            <text:p><text:s/>Assistente Técnico Pleno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6073.08" table:formula="of:=[.G28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073.08" table:formula="of:=SUM([.G35:.G42])" table:style-name="ce159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506.09" table:formula="of:=[.G43]*[.F49]" table:style-name="ce144">
            <text:p><text:s/>506,09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734.84267999999997" table:formula="of:=[.G43]*[.F50]" table:style-name="ce164">
            <text:p><text:s/>734,8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1240.9326799999999" table:formula="of:=SUM([.G49:.G50])" table:style-name="ce159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462.8025360000001" table:formula="of:=([.G43]+[.G51])*[.F55]" table:style-name="ce144">
            <text:p><text:s/>1.462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82.85031700000002" table:formula="of:=([.G43]+[.G51])*[.F56]" table:style-name="ce144">
            <text:p><text:s/>182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219.4203804" table:formula="of:=([.G43]+[.G51])*[.F57]" table:style-name="ce144">
            <text:p><text:s/>219,4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109.7101902" table:formula="of:=([.G43]+[.G51])*[.F58]" table:style-name="ce144">
            <text:p><text:s/>109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73.140126800000004" table:formula="of:=([.G43]+[.G51])*[.F59]" table:style-name="ce144">
            <text:p><text:s/>73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43.88407608" table:formula="of:=([.G43]+[.G51])*[.F60]" table:style-name="ce144">
            <text:p><text:s/>43,8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4.628025360000001" table:formula="of:=([.G43]+[.G51])*[.F61]" table:style-name="ce144">
            <text:p><text:s/>14,6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585.12101440000004" table:formula="of:=([.G43]+[.G51])*[.F62]" table:style-name="ce144">
            <text:p><text:s/>585,1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691.5566662399997" table:formula="of:=SUM([.G55:.G62])" table:style-name="ce159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364.38479999999998" table:formula="of:=[.G35]*6%" table:style-name="ce169">
            <text:p><text:s/>364,38<text:s/></text:p>
          </table:table-cell>
          <table:table-cell office:value-type="float" office:value="0" table:formula="of:=IF((([.C68]+[.D68])*[.E68])-[.F68]&gt;0;(([.C68]+[.D68])*[.E68])-[.F68];0)" table:style-name="ce170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 (Abaixo de R$ 1.819,00 )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977.89999999999986" table:formula="of:=SUM([.G68:.G73])" table:style-name="ce159">
            <text:p><text:s/>977,9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1240.9326799999999" table:formula="of:=[.G51]" table:style-name="ce156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691.5566662399997" table:formula="of:=[.G63]" table:style-name="ce156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16102208434599904" table:formula="of:=[.G80]/[.G43]" table:style-name="ce173">
            <text:p>16,10%</text:p>
          </table:table-cell>
          <table:table-cell office:value-type="float" office:value="977.89999999999986" table:formula="of:=[.G74]" table:style-name="ce156">
            <text:p><text:s/>977,9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73335541767933243" table:formula="of:=SUM([.F78:.F80])" table:style-name="ce174">
            <text:p>73,34%</text:p>
          </table:table-cell>
          <table:table-cell office:value-type="float" office:value="4910.3893462399992" table:formula="of:=SUM([.G78:.G80])" table:style-name="ce159">
            <text:p><text:s/>4.910,39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5.304500000000001" table:formula="of:=[.G43]*[.F86]" table:style-name="ce156">
            <text:p><text:s/>25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2.0243599999999997" table:formula="of:=[.F87]*[.G43]" table:style-name="ce156">
            <text:p><text:s/>2,0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242.92320000000001" table:formula="of:=[.G43]*[.F88]" table:style-name="ce164">
            <text:p><text:s/>242,9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118.08766666666666" table:formula="of:=[.G43]*[.F89]" table:style-name="ce156">
            <text:p><text:s/>118,0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43.456261333333337" table:formula="of:=[.G43]*[.F90]" table:style-name="ce170">
            <text:p><text:s/>43,4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431.79598800000002" table:formula="of:=SUM([.G86:.G91])" table:style-name="ce159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571.04576671199993" table:formula="of:=[.E130]*[.F129]" table:style-name="ce156">
            <text:p><text:s/>571,05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1420.915334239999" table:formula="of:=[.G43]+[.G81]+[.G92]+[.G115]+[.G124]" table:style-name="ce157">
            <text:p>R$ 11.420,92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1199.1961100951999" table:formula="of:=[.E132]*[.F131]" table:style-name="ce156">
            <text:p><text:s/>1.199,20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1991.961100951998" table:formula="of:=[.E130]+[.G129]" table:style-name="ce157">
            <text:p>R$ 11.991,96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2192.1165044597387" table:formula="of:=[.E134]*[.F133]" table:style-name="ce156">
            <text:p><text:s/>2.192,12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5383.273715506937" table:formula="of:=([.E130]+[.G129]+[.G131])/(1-[.F133])" table:style-name="ce157">
            <text:p>R$ 15.383,27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253.82401630586446" table:formula="of:=[.E134]*[.F135]" table:style-name="ce156">
            <text:p><text:s/>253,82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1169.1288023785271" table:formula="of:=[.E134]*[.F136]" table:style-name="ce156">
            <text:p><text:s/>1.169,13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769.16368577534695" table:formula="of:=[.E134]*[.F137]" table:style-name="ce156">
            <text:p><text:s/>769,16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962.3583812669385" table:formula="of:=[.G129]+[.G133]+[.G131]" table:style-name="ce159">
            <text:p><text:s/>3.962,3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6073.08" table:formula="of:=[.G43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4910.3893462399992" table:formula="of:=[.G81]" table:style-name="ce156">
            <text:p><text:s/>4.910,3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431.79598800000002" table:formula="of:=[.G92]" table:style-name="ce156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11420.915334239999" table:formula="of:=SUM([.G143:.G147])" table:style-name="ce159">
            <text:p><text:s/>11.420,9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962.3583812669385" table:formula="of:=[.G138]" table:style-name="ce144">
            <text:p><text:s/>3.962,3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5383.273715506937" table:formula="of:=SUM([.G148:.G149])" table:style-name="ce159">
            <text:p><text:s/>15.383,27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14" table:formula="of:=[.F18]" table:style-name="ce184">
            <text:p><text:s/>1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215365.83201709713" table:formula="of:=[.G150]*[.G151]" table:style-name="ce159">
            <text:p><text:s/>215.365,83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2584389.9842051654" table:formula="of:=[.G152]*12" table:style-name="ce159">
            <text:p><text:s/>2.584.389,9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12921949.921025828" table:formula="of:=[.G152]*60" table:style-name="ce159">
            <text:p><text:s/>12.921.949,9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ssistente_Técnico_Pleno-DF.$A$1:Assistente_Técnico_Pleno-DF.$R$155" table:base-cell-address="Assistente_Técnico_Pleno-DF.$A$1"/>
          <table:named-range table:name="Excel_BuiltIn_Print_Area" table:cell-range-address="Assistente_Técnico_Pleno-DF.$A$1:Assistente_Técnico_Pleno-DF.$R$155" table:base-cell-address="Assistente_Técnico_Pleno-DF.$A$1"/>
        </table:named-expressions>
      </table:table>
      <table:table table:name="Encarregado_Geral-DF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rasília/DF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SERVIÇOS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Encarregado Geral - Ibram/DF" table:formula="of:=[VAGAS_TOTAIS_DO_CONTRATO.D9]" table:number-columns-spanned="3" table:number-rows-spanned="1" table:style-name="ce197">
            <text:p>Encarregado Geral - Ibram/DF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1" table:formula="of:=[VAGAS_TOTAIS_DO_CONTRATO.E9]" table:style-name="ce153">
            <text:p>1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Encarregado Geral - Ibram/DF" table:formula="of:=[.A18]" table:style-name="ce144">
            <text:p><text:s/>Encarregado Geral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220.33" table:formula="of:=[VAGAS_TOTAIS_DO_CONTRATO.F9]" table:style-name="ce155">
            <text:p><text:s/>4.220,33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Encarregado Geral - Ibram/DF" table:formula="of:=[.G25]" table:style-name="ce144">
            <text:p><text:s/>Encarregado Geral - Ibram/DF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220.33" table:formula="of:=[.G28]" table:style-name="ce156">
            <text:p><text:s/>4.220,33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220.33" table:formula="of:=SUM([.G35:.G42])" table:style-name="ce159">
            <text:p><text:s/>4.220,3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351.69416666666666" table:formula="of:=[.G43]*[.F49]" table:style-name="ce144">
            <text:p><text:s/>351,69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510.65992999999997" table:formula="of:=[.G43]*[.F50]" table:style-name="ce164">
            <text:p><text:s/>510,66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862.35409666666669" table:formula="of:=SUM([.G49:.G50])" table:style-name="ce159">
            <text:p><text:s/>862,3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016.5368193333334" table:formula="of:=([.G43]+[.G51])*[.F55]" table:style-name="ce144">
            <text:p><text:s/>1.016,5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27.06710241666667" table:formula="of:=([.G43]+[.G51])*[.F56]" table:style-name="ce144">
            <text:p><text:s/>127,0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52.48052290000001" table:formula="of:=([.G43]+[.G51])*[.F57]" table:style-name="ce144">
            <text:p><text:s/>152,4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76.240261450000006" table:formula="of:=([.G43]+[.G51])*[.F58]" table:style-name="ce144">
            <text:p><text:s/>76,2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50.826840966666673" table:formula="of:=([.G43]+[.G51])*[.F59]" table:style-name="ce144">
            <text:p><text:s/>50,8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30.496104580000001" table:formula="of:=([.G43]+[.G51])*[.F60]" table:style-name="ce144">
            <text:p><text:s/>30,5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0.165368193333334" table:formula="of:=([.G43]+[.G51])*[.F61]" table:style-name="ce144">
            <text:p><text:s/>10,1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406.61472773333338" table:formula="of:=([.G43]+[.G51])*[.F62]" table:style-name="ce144">
            <text:p><text:s/>406,61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870.4277475733336" table:formula="of:=SUM([.G55:.G62])" table:style-name="ce159">
            <text:p><text:s/>1.870,4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5" table:style-name="ce169">
            <text:p><text:s/>5,50<text:s/></text:p>
          </table:table-cell>
          <table:table-cell office:value-type="float" office:value="5.5" table:style-name="ce169">
            <text:p><text:s/>5,50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53.21979999999999" table:formula="of:=[.G35]*6%" table:style-name="ce169">
            <text:p><text:s/>253,22<text:s/></text:p>
          </table:table-cell>
          <table:table-cell office:value-type="float" office:value="0" table:formula="of:=IF((([.C68]+[.D68])*[.E68])-[.F68]&gt;0;(([.C68]+[.D68])*[.E68])-[.F68];0)" table:style-name="ce170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44.3" table:style-name="ce169">
            <text:p><text:s/>44,30<text:s/></text:p>
          </table:table-cell>
          <table:table-cell office:value-type="float" office:value="974.59999999999991" table:formula="of:=[.F69]*[.E68]" table:style-name="ce170">
            <text:p><text:s/>974,6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</text:p>
          </table:table-cell>
          <table:covered-table-cell table:number-columns-repeated="2"/>
          <table:table-cell office:value-type="percentage" office:value="0" table:style-name="ce171">
            <text:p>0%</text:p>
          </table:table-cell>
          <table:table-cell office:value-type="float" office:value="0" table:formula="of:=[.E70]*[.F69]" table:style-name="ce157">
            <text:p>R$ 0,00</text:p>
          </table:table-cell>
          <table:table-cell office:value-type="float" office:value="0" table:formula="of:=-[.F70]*[.E6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3.3" table:style-name="ce172">
            <text:p><text:s/>3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977.89999999999986" table:formula="of:=SUM([.G68:.G73])" table:style-name="ce159">
            <text:p><text:s/>977,9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862.35409666666669" table:formula="of:=[.G51]" table:style-name="ce156">
            <text:p><text:s/>862,3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870.4277475733336" table:formula="of:=[.G63]" table:style-name="ce156">
            <text:p><text:s/>1.870,4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23171173818161137" table:formula="of:=[.G80]/[.G43]" table:style-name="ce173">
            <text:p>23,17%</text:p>
          </table:table-cell>
          <table:table-cell office:value-type="float" office:value="977.89999999999986" table:formula="of:=[.G74]" table:style-name="ce156">
            <text:p><text:s/>977,9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80404507151494475" table:formula="of:=SUM([.F78:.F80])" table:style-name="ce174">
            <text:p>80,40%</text:p>
          </table:table-cell>
          <table:table-cell office:value-type="float" office:value="3710.6818442399999" table:formula="of:=SUM([.G78:.G80])" table:style-name="ce159">
            <text:p><text:s/>3.710,68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7.584708333333332" table:formula="of:=[.G43]*[.F86]" table:style-name="ce156">
            <text:p><text:s/>17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4067766666666666" table:formula="of:=[.F87]*[.G43]" table:style-name="ce156">
            <text:p><text:s/>1,4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68.81319999999999" table:formula="of:=[.G43]*[.F88]" table:style-name="ce164">
            <text:p><text:s/>168,8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82.061972222222224" table:formula="of:=[.G43]*[.F89]" table:style-name="ce156">
            <text:p><text:s/>82,0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30.198805777777782" table:formula="of:=[.G43]*[.F90]" table:style-name="ce170">
            <text:p><text:s/>30,2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300.06546300000002" table:formula="of:=SUM([.G86:.G91])" table:style-name="ce159">
            <text:p><text:s/>300,0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411.83636536200004" table:formula="of:=[.E130]*[.F129]" table:style-name="ce156">
            <text:p><text:s/>411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8236.7273072400003" table:formula="of:=[.G43]+[.G81]+[.G92]+[.G115]+[.G124]" table:style-name="ce157">
            <text:p>R$ 8.236,73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864.85636726020005" table:formula="of:=[.E132]*[.F131]" table:style-name="ce156">
            <text:p><text:s/>864,86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8648.5636726020002" table:formula="of:=[.E130]+[.G129]" table:style-name="ce157">
            <text:p>R$ 8.648,56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580.9473535631064" table:formula="of:=[.E134]*[.F133]" table:style-name="ce156">
            <text:p><text:s/>1.580,95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1094.367393425307" table:formula="of:=([.E130]+[.G129]+[.G131])/(1-[.F133])" table:style-name="ce157">
            <text:p>R$ 11.094,37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83.05706199151757" table:formula="of:=[.E134]*[.F135]" table:style-name="ce156">
            <text:p><text:s/>183,06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843.17192190032335" table:formula="of:=[.E134]*[.F136]" table:style-name="ce156">
            <text:p><text:s/>843,17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54.71836967126535" table:formula="of:=[.E134]*[.F137]" table:style-name="ce156">
            <text:p><text:s/>554,72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857.6400861853062" table:formula="of:=[.G129]+[.G133]+[.G131]" table:style-name="ce159">
            <text:p><text:s/>2.857,6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220.33" table:formula="of:=[.G43]" table:style-name="ce156">
            <text:p><text:s/>4.220,3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710.6818442399999" table:formula="of:=[.G81]" table:style-name="ce156">
            <text:p><text:s/>3.710,6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300.06546300000002" table:formula="of:=[.G92]" table:style-name="ce156">
            <text:p><text:s/>300,0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8236.7273072400003" table:formula="of:=SUM([.G143:.G147])" table:style-name="ce159">
            <text:p><text:s/>8.236,7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857.6400861853062" table:formula="of:=[.G138]" table:style-name="ce144">
            <text:p><text:s/>2.857,6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1094.367393425306" table:formula="of:=SUM([.G148:.G149])" table:style-name="ce159">
            <text:p><text:s/>11.094,37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1" table:formula="of:=[.F18]" table:style-name="ce184">
            <text:p><text:s/>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11094.367393425306" table:formula="of:=[.G150]*[.G151]" table:style-name="ce159">
            <text:p><text:s/>11.094,37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133132.40872110368" table:formula="of:=[.G152]*12" table:style-name="ce159">
            <text:p><text:s/>133.132,4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665662.04360551829" table:formula="of:=[.G152]*60" table:style-name="ce159">
            <text:p><text:s/>665.662,0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Encarregado_Geral-DF.$A$1:Encarregado_Geral-DF.$P$156" table:base-cell-address="Encarregado_Geral-DF.$A$1"/>
          <table:named-range table:name="Excel_BuiltIn_Print_Area" table:cell-range-address="Encarregado_Geral-DF.$A$1:Encarregado_Geral-DF.$P$156" table:base-cell-address="Encarregado_Geral-DF.$A$1"/>
        </table:named-expressions>
      </table:table>
      <table:table table:name="Apoio_Administrativo_II-MG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elo Horizonte/MG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EAC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poio Administrativo II - Ibram/MG" table:formula="of:=[VAGAS_TOTAIS_DO_CONTRATO.D14]" table:number-columns-spanned="3" table:number-rows-spanned="1" table:style-name="ce197">
            <text:p>Apoio Administrativo II - Ibram/MG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10" table:formula="of:=[VAGAS_TOTAIS_DO_CONTRATO.E14]" table:style-name="ce153">
            <text:p>10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style-name="ce141"/>
          <table:table-cell table:style-name="ce203"/>
          <table:table-cell table:number-columns-repeated="16375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MG" table:formula="of:=[.A18]" table:style-name="ce144">
            <text:p><text:s/>Apoio Administrativo II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017.66" table:formula="of:=[VAGAS_TOTAIS_DO_CONTRATO.F14]" table:style-name="ce155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MG" table:formula="of:=[.G25]" table:style-name="ce144">
            <text:p><text:s/>Apoio Administrativo II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017.66" table:formula="of:=[.G28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017.66" table:formula="of:=SUM([.G35:.G42])" table:style-name="ce159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334.80499999999995" table:formula="of:=[.G43]*[.F49]" table:style-name="ce144">
            <text:p><text:s/>334,81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486.13685999999996" table:formula="of:=[.G43]*[.F50]" table:style-name="ce164">
            <text:p><text:s/>486,1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820.94185999999991" table:formula="of:=SUM([.G49:.G50])" table:style-name="ce159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967.720372" table:formula="of:=([.G43]+[.G51])*[.F55]" table:style-name="ce144">
            <text:p><text:s/>967,7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20.9650465" table:formula="of:=([.G43]+[.G51])*[.F56]" table:style-name="ce144">
            <text:p><text:s/>120,9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45.1580558" table:formula="of:=([.G43]+[.G51])*[.F57]" table:style-name="ce144">
            <text:p><text:s/>145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72.5790279" table:formula="of:=([.G43]+[.G51])*[.F58]" table:style-name="ce144">
            <text:p><text:s/>72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48.3860186" table:formula="of:=([.G43]+[.G51])*[.F59]" table:style-name="ce144">
            <text:p><text:s/>48,3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29.031611160000001" table:formula="of:=([.G43]+[.G51])*[.F60]" table:style-name="ce144">
            <text:p><text:s/>29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9.6772037199999996" table:formula="of:=([.G43]+[.G51])*[.F61]" table:style-name="ce144">
            <text:p><text:s/>9,6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387.0881488" table:formula="of:=([.G43]+[.G51])*[.F62]" table:style-name="ce144">
            <text:p><text:s/>387,09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780.6054844800001" table:formula="of:=SUM([.G55:.G62])" table:style-name="ce159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5.75" table:style-name="ce169">
            <text:p><text:s/>5,75<text:s/></text:p>
          </table:table-cell>
          <table:table-cell office:value-type="float" office:value="5.75" table:style-name="ce169">
            <text:p><text:s/>5,7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41.05959999999999" table:formula="of:=[.G35]*6%" table:style-name="ce169">
            <text:p><text:s/>241,06<text:s/></text:p>
          </table:table-cell>
          <table:table-cell office:value-type="float" office:value="11.940400000000011" table:formula="of:=IF((([.C68]+[.D68])*[.E68])-[.F68]&gt;0;(([.C68]+[.D68])*[.E68])-[.F68];0)" table:style-name="ce170">
            <text:p><text:s/>11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9.15" table:style-name="ce169">
            <text:p><text:s/>29,15<text:s/></text:p>
          </table:table-cell>
          <table:table-cell office:value-type="float" office:value="641.29999999999995" table:formula="of:=[.F69]*[.E68]" table:style-name="ce170">
            <text:p><text:s/>641,3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71">
            <text:p>20%</text:p>
          </table:table-cell>
          <table:table-cell office:value-type="float" office:value="5.83" table:formula="of:=[.E70]*[.F69]" table:style-name="ce157">
            <text:p>R$ 5,83</text:p>
          </table:table-cell>
          <table:table-cell office:value-type="float" office:value="-128.26" table:formula="of:=-[.F70]*[.E68]" table:style-name="ce156">
            <text:p>-128,26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95.9" table:style-name="ce172">
            <text:p><text:s/>95,9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.93" table:style-name="ce164">
            <text:p><text:s/>0,93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21.81039999999985" table:formula="of:=SUM([.G68:.G73])" table:style-name="ce159">
            <text:p><text:s/>621,8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820.94185999999991" table:formula="of:=[.G51]" table:style-name="ce156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780.6054844800001" table:formula="of:=[.G63]" table:style-name="ce156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1547692935688933" table:formula="of:=[.G80]/[.G43]" table:style-name="ce173">
            <text:p>15,48%</text:p>
          </table:table-cell>
          <table:table-cell office:value-type="float" office:value="621.81039999999985" table:formula="of:=[.G74]" table:style-name="ce156">
            <text:p><text:s/>621,81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72710262690222671" table:formula="of:=SUM([.F78:.F80])" table:style-name="ce174">
            <text:p>72,71%</text:p>
          </table:table-cell>
          <table:table-cell office:value-type="float" office:value="3223.3577444799998" table:formula="of:=SUM([.G78:.G80])" table:style-name="ce159">
            <text:p><text:s/>3.223,3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6.74025" table:formula="of:=[.G43]*[.F86]" table:style-name="ce156">
            <text:p><text:s/>16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3392199999999999" table:formula="of:=[.F87]*[.G43]" table:style-name="ce156">
            <text:p><text:s/>1,3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60.7064" table:formula="of:=[.G43]*[.F88]" table:style-name="ce164">
            <text:p><text:s/>160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78.121166666666667" table:formula="of:=[.G43]*[.F89]" table:style-name="ce156">
            <text:p><text:s/>78,1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28.748589333333335" table:formula="of:=[.G43]*[.F90]" table:style-name="ce170">
            <text:p><text:s/>28,7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285.65562599999998" table:formula="of:=SUM([.G86:.G91])" table:style-name="ce159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376.61616852399993" table:formula="of:=[.E130]*[.F129]" table:style-name="ce156">
            <text:p><text:s/>376,62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532.3233704799986" table:formula="of:=[.G43]+[.G81]+[.G92]+[.G115]+[.G124]" table:style-name="ce157">
            <text:p>R$ 7.532,32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790.89395390039999" table:formula="of:=[.E132]*[.F131]" table:style-name="ce156">
            <text:p><text:s/>790,89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908.939539003999" table:formula="of:=[.E130]+[.G129]" table:style-name="ce157">
            <text:p>R$ 7.908,94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445.7449244768247" table:formula="of:=[.E134]*[.F133]" table:style-name="ce156">
            <text:p><text:s/>1.445,74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0145.578417381224" table:formula="of:=([.E130]+[.G129]+[.G131])/(1-[.F133])" table:style-name="ce157">
            <text:p>R$ 10.145,58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67.40204388679021" table:formula="of:=[.E134]*[.F135]" table:style-name="ce156">
            <text:p><text:s/>167,40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771.063959720973" table:formula="of:=[.E134]*[.F136]" table:style-name="ce156">
            <text:p><text:s/>771,06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07.27892086906127" table:formula="of:=[.E134]*[.F137]" table:style-name="ce156">
            <text:p><text:s/>507,2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613.2550469012249" table:formula="of:=[.G129]+[.G133]+[.G131]" table:style-name="ce159">
            <text:p><text:s/>2.613,2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017.66" table:formula="of:=[.G43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223.3577444799998" table:formula="of:=[.G81]" table:style-name="ce156">
            <text:p><text:s/>3.223,3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285.65562599999998" table:formula="of:=[.G92]" table:style-name="ce156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7532.3233704799986" table:formula="of:=SUM([.G143:.G147])" table:style-name="ce159">
            <text:p><text:s/>7.532,3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613.2550469012249" table:formula="of:=[.G138]" table:style-name="ce144">
            <text:p><text:s/>2.613,2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0145.578417381224" table:formula="of:=SUM([.G148:.G149])" table:style-name="ce159">
            <text:p><text:s/>10.145,5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10" table:formula="of:=[.F18]" table:style-name="ce184">
            <text:p><text:s/>1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101455.78417381225" table:formula="of:=[.G150]*[.G151]" table:style-name="ce159">
            <text:p><text:s/>101.455,7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1217469.410085747" table:formula="of:=[.G152]*12" table:style-name="ce159">
            <text:p><text:s/>1.217.469,4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6087347.0504287351" table:formula="of:=[.G152]*60" table:style-name="ce159">
            <text:p><text:s/>6.087.347,0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poio_Administrativo_II-MG.$A$1:Apoio_Administrativo_II-MG.$R$156" table:base-cell-address="Apoio_Administrativo_II-MG.$A$1"/>
          <table:named-range table:name="Excel_BuiltIn_Print_Area" table:cell-range-address="Apoio_Administrativo_II-MG.$A$1:Apoio_Administrativo_II-MG.$R$156" table:base-cell-address="Apoio_Administrativo_II-MG.$A$1"/>
        </table:named-expressions>
      </table:table>
      <table:table table:name="Assistente_Técnico_Junior-MG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elo Horizonte/MG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EAC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Junior - Ibram/MG" table:formula="of:=[VAGAS_TOTAIS_DO_CONTRATO.D15]" table:number-columns-spanned="3" table:number-rows-spanned="1" table:style-name="ce197">
            <text:p>Assistente Técnico Junior - Ibram/MG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4" table:formula="of:=[VAGAS_TOTAIS_DO_CONTRATO.E15]" table:style-name="ce153">
            <text:p>4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MG" table:formula="of:=[.A18]" table:style-name="ce144">
            <text:p><text:s/>Assistente Técnico Junior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807.87" table:formula="of:=[VAGAS_TOTAIS_DO_CONTRATO.F15]" table:style-name="ce155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MG" table:formula="of:=[.G25]" table:style-name="ce144">
            <text:p><text:s/>Assistente Técnico Junior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807.87" table:formula="of:=[.G28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807.87" table:formula="of:=SUM([.G35:.G42])" table:style-name="ce159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400.65583333333331" table:formula="of:=[.G43]*[.F49]" table:style-name="ce144">
            <text:p><text:s/>400,66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581.75226999999995" table:formula="of:=[.G43]*[.F50]" table:style-name="ce164">
            <text:p><text:s/>581,7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982.4081033333332" table:formula="of:=SUM([.G49:.G50])" table:style-name="ce159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158.0556206666668" table:formula="of:=([.G43]+[.G51])*[.F55]" table:style-name="ce144">
            <text:p><text:s/>1.158,0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44.75695258333334" table:formula="of:=([.G43]+[.G51])*[.F56]" table:style-name="ce144">
            <text:p><text:s/>144,7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73.70834309999998" table:formula="of:=([.G43]+[.G51])*[.F57]" table:style-name="ce144">
            <text:p><text:s/>173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86.85417154999999" table:formula="of:=([.G43]+[.G51])*[.F58]" table:style-name="ce144">
            <text:p><text:s/>86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57.902781033333333" table:formula="of:=([.G43]+[.G51])*[.F59]" table:style-name="ce144">
            <text:p><text:s/>57,9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34.741668619999999" table:formula="of:=([.G43]+[.G51])*[.F60]" table:style-name="ce144">
            <text:p><text:s/>34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1.580556206666666" table:formula="of:=([.G43]+[.G51])*[.F61]" table:style-name="ce144">
            <text:p><text:s/>11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463.22224826666667" table:formula="of:=([.G43]+[.G51])*[.F62]" table:style-name="ce144">
            <text:p><text:s/>463,2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130.8223420266668" table:formula="of:=SUM([.G55:.G62])" table:style-name="ce159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8.75" table:style-name="ce169">
            <text:p><text:s/>8,75<text:s/></text:p>
          </table:table-cell>
          <table:table-cell office:value-type="float" office:value="2.75" table:style-name="ce169">
            <text:p><text:s/>2,7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88.47219999999999" table:formula="of:=[.G35]*6%" table:style-name="ce169">
            <text:p><text:s/>288,47<text:s/></text:p>
          </table:table-cell>
          <table:table-cell office:value-type="float" office:value="0" table:formula="of:=IF((([.C68]+[.D68])*[.E68])-[.F68]&gt;0;(([.C68]+[.D68])*[.E68])-[.F68];0)" table:style-name="ce170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9.15" table:style-name="ce169">
            <text:p><text:s/>29,15<text:s/></text:p>
          </table:table-cell>
          <table:table-cell office:value-type="float" office:value="641.29999999999995" table:formula="of:=[.F69]*[.E68]" table:style-name="ce170">
            <text:p><text:s/>641,3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71">
            <text:p>20%</text:p>
          </table:table-cell>
          <table:table-cell office:value-type="float" office:value="5.83" table:formula="of:=[.E70]*[.F69]" table:style-name="ce157">
            <text:p>R$ 5,83</text:p>
          </table:table-cell>
          <table:table-cell office:value-type="float" office:value="-128.26" table:formula="of:=-[.F70]*[.E68]" table:style-name="ce156">
            <text:p>-128,26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20.149999999999999" table:style-name="ce172">
            <text:p><text:s/>20,1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.93" table:style-name="ce164">
            <text:p><text:s/>0,93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534.11999999999989" table:formula="of:=SUM([.G68:.G73])" table:style-name="ce159">
            <text:p><text:s/>534,1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982.4081033333332" table:formula="of:=[.G51]" table:style-name="ce156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130.8223420266668" table:formula="of:=[.G63]" table:style-name="ce156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11109285400811585" table:formula="of:=[.G80]/[.G43]" table:style-name="ce173">
            <text:p>11,11%</text:p>
          </table:table-cell>
          <table:table-cell office:value-type="float" office:value="534.11999999999989" table:formula="of:=[.G74]" table:style-name="ce156">
            <text:p><text:s/>534,1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68342618734144922" table:formula="of:=SUM([.F78:.F80])" table:style-name="ce174">
            <text:p>68,34%</text:p>
          </table:table-cell>
          <table:table-cell office:value-type="float" office:value="3647.3504453599999" table:formula="of:=SUM([.G78:.G80])" table:style-name="ce159">
            <text:p><text:s/>3.647,3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0.032791666666665" table:formula="of:=[.G43]*[.F86]" table:style-name="ce156">
            <text:p><text:s/>20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6026233333333333" table:formula="of:=[.F87]*[.G43]" table:style-name="ce156">
            <text:p><text:s/>1,6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92.31479999999999" table:formula="of:=[.G43]*[.F88]" table:style-name="ce164">
            <text:p><text:s/>192,3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93.486361111111108" table:formula="of:=[.G43]*[.F89]" table:style-name="ce156">
            <text:p><text:s/>93,4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34.402980888888891" table:formula="of:=[.G43]*[.F90]" table:style-name="ce170">
            <text:p><text:s/>34,4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341.83955700000001" table:formula="of:=SUM([.G86:.G91])" table:style-name="ce159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5" table:number-rows-spanned="1" table:style-name="ce201">
            <text:p>Outros (Crachá)</text:p>
          </table:table-cell>
          <table:covered-table-cell table:number-columns-repeated="4"/>
          <table:table-cell office:value-type="float" office:value="3.6" table:formula="of:=[Memória_de_Calculo.C69]" table:style-name="ce170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440.13550011799992" table:formula="of:=[.E130]*[.F129]" table:style-name="ce156">
            <text:p><text:s/>440,14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8802.7100023599978" table:formula="of:=[.G43]+[.G81]+[.G92]+[.G115]+[.G124]" table:style-name="ce157">
            <text:p>R$ 8.802,71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924.28455024779987" table:formula="of:=[.E132]*[.F131]" table:style-name="ce156">
            <text:p><text:s/>924,2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9242.8455024779978" table:formula="of:=[.E130]+[.G129]" table:style-name="ce157">
            <text:p>R$ 9.242,85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689.581379024404" table:formula="of:=[.E134]*[.F133]" table:style-name="ce156">
            <text:p><text:s/>1.689,58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1856.711431750202" table:formula="of:=([.E130]+[.G129]+[.G131])/(1-[.F133])" table:style-name="ce157">
            <text:p>R$ 11.856,71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95.63573862387835" table:formula="of:=[.E134]*[.F135]" table:style-name="ce156">
            <text:p><text:s/>195,64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901.11006881301535" table:formula="of:=[.E134]*[.F136]" table:style-name="ce156">
            <text:p><text:s/>901,11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92.83557158751012" table:formula="of:=[.E134]*[.F137]" table:style-name="ce156">
            <text:p><text:s/>592,84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054.0014293902036" table:formula="of:=[.G129]+[.G133]+[.G131]" table:style-name="ce159">
            <text:p><text:s/>3.054,0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807.87" table:formula="of:=[.G43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647.3504453599999" table:formula="of:=[.G81]" table:style-name="ce156">
            <text:p><text:s/>3.647,3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341.83955700000001" table:formula="of:=[.G92]" table:style-name="ce156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8802.7100023599978" table:formula="of:=SUM([.G143:.G147])" table:style-name="ce159">
            <text:p><text:s/>8.802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054.0014293902036" table:formula="of:=[.G138]" table:style-name="ce144">
            <text:p><text:s/>3.054,0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1856.711431750202" table:formula="of:=SUM([.G148:.G149])" table:style-name="ce159">
            <text:p><text:s/>11.856,7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4" table:formula="of:=[.F18]" table:style-name="ce184">
            <text:p><text:s/>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47426.845727000808" table:formula="of:=[.G150]*[.G151]" table:style-name="ce159">
            <text:p><text:s/>47.426,8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569122.14872400975" table:formula="of:=[.G152]*12" table:style-name="ce159">
            <text:p><text:s/>569.122,1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2845610.7436200483" table:formula="of:=[.G152]*60" table:style-name="ce159">
            <text:p><text:s/>2.845.610,7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ssistente_Técnico_Junior-MG.$A$1:Assistente_Técnico_Junior-MG.$R$155" table:base-cell-address="Assistente_Técnico_Junior-MG.$A$1"/>
          <table:named-range table:name="Excel_BuiltIn_Print_Area" table:cell-range-address="Assistente_Técnico_Junior-MG.$A$1:Assistente_Técnico_Junior-MG.$R$155" table:base-cell-address="Assistente_Técnico_Junior-MG.$A$1"/>
        </table:named-expressions>
      </table:table>
      <table:table table:name="Assistente_Técnico_Pleno-MG" table:style-name="ta4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Belo Horizonte/MG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45">
            <text:p>30/01/2025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EAC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Pleno - Ibram/MG" table:formula="of:=[VAGAS_TOTAIS_DO_CONTRATO.D16]" table:number-columns-spanned="3" table:number-rows-spanned="1" table:style-name="ce197">
            <text:p>Assistente Técnico Pleno - Ibram/MG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6" table:formula="of:=[VAGAS_TOTAIS_DO_CONTRATO.E16]" table:style-name="ce153">
            <text:p>6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MG" table:formula="of:=[.A18]" table:style-name="ce144">
            <text:p><text:s/>Assistente Técnico Pleno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6073.08" table:formula="of:=[VAGAS_TOTAIS_DO_CONTRATO.F16]" table:style-name="ce155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MG" table:formula="of:=[.G25]" table:style-name="ce144">
            <text:p><text:s/>Assistente Técnico Pleno - Ibram/MG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6073.08" table:formula="of:=[.G28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073.08" table:formula="of:=SUM([.G35:.G42])" table:style-name="ce159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506.09" table:formula="of:=[.G43]*[.F49]" table:style-name="ce144">
            <text:p><text:s/>506,09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734.84267999999997" table:formula="of:=[.G43]*[.F50]" table:style-name="ce164">
            <text:p><text:s/>734,8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1240.9326799999999" table:formula="of:=SUM([.G49:.G50])" table:style-name="ce159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462.8025360000001" table:formula="of:=([.G43]+[.G51])*[.F55]" table:style-name="ce144">
            <text:p><text:s/>1.462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82.85031700000002" table:formula="of:=([.G43]+[.G51])*[.F56]" table:style-name="ce144">
            <text:p><text:s/>182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219.4203804" table:formula="of:=([.G43]+[.G51])*[.F57]" table:style-name="ce144">
            <text:p><text:s/>219,4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109.7101902" table:formula="of:=([.G43]+[.G51])*[.F58]" table:style-name="ce144">
            <text:p><text:s/>109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73.140126800000004" table:formula="of:=([.G43]+[.G51])*[.F59]" table:style-name="ce144">
            <text:p><text:s/>73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43.88407608" table:formula="of:=([.G43]+[.G51])*[.F60]" table:style-name="ce144">
            <text:p><text:s/>43,8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4.628025360000001" table:formula="of:=([.G43]+[.G51])*[.F61]" table:style-name="ce144">
            <text:p><text:s/>14,6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585.12101440000004" table:formula="of:=([.G43]+[.G51])*[.F62]" table:style-name="ce144">
            <text:p><text:s/>585,1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691.5566662399997" table:formula="of:=SUM([.G55:.G62])" table:style-name="ce159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</text:p>
          </table:table-cell>
          <table:table-cell office:value-type="string" table:style-name="ce166">
            <text:p>Trecho 2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8.75" table:style-name="ce169">
            <text:p><text:s/>8,75<text:s/></text:p>
          </table:table-cell>
          <table:table-cell office:value-type="float" office:value="2.75" table:style-name="ce169">
            <text:p><text:s/>2,7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364.38479999999998" table:formula="of:=[.G35]*6%" table:style-name="ce169">
            <text:p><text:s/>364,38<text:s/></text:p>
          </table:table-cell>
          <table:table-cell office:value-type="float" office:value="0" table:formula="of:=IF((([.C68]+[.D68])*[.E68])-[.F68]&gt;0;(([.C68]+[.D68])*[.E68])-[.F68];0)" table:style-name="ce170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9.15" table:style-name="ce169">
            <text:p><text:s/>29,15<text:s/></text:p>
          </table:table-cell>
          <table:table-cell office:value-type="float" office:value="641.29999999999995" table:formula="of:=[.F69]*[.E68]" table:style-name="ce170">
            <text:p><text:s/>641,3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71">
            <text:p>20%</text:p>
          </table:table-cell>
          <table:table-cell office:value-type="float" office:value="5.83" table:formula="of:=[.E70]*[.F69]" table:style-name="ce157">
            <text:p>R$ 5,83</text:p>
          </table:table-cell>
          <table:table-cell office:value-type="float" office:value="-128.26" table:formula="of:=-[.F70]*[.E68]" table:style-name="ce156">
            <text:p>-128,26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20.149999999999999" table:style-name="ce172">
            <text:p><text:s/>20,1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.93" table:style-name="ce164">
            <text:p><text:s/>0,93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534.11999999999989" table:formula="of:=SUM([.G68:.G73])" table:style-name="ce159">
            <text:p><text:s/>534,1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1240.9326799999999" table:formula="of:=[.G51]" table:style-name="ce156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691.5566662399997" table:formula="of:=[.G63]" table:style-name="ce156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8.794878381315574E-2" table:formula="of:=[.G80]/[.G43]" table:style-name="ce173">
            <text:p>8,79%</text:p>
          </table:table-cell>
          <table:table-cell office:value-type="float" office:value="534.11999999999989" table:formula="of:=[.G74]" table:style-name="ce156">
            <text:p><text:s/>534,1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6602821171464891" table:formula="of:=SUM([.F78:.F80])" table:style-name="ce174">
            <text:p>66,03%</text:p>
          </table:table-cell>
          <table:table-cell office:value-type="float" office:value="4466.6093462399995" table:formula="of:=SUM([.G78:.G80])" table:style-name="ce159">
            <text:p><text:s/>4.466,6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5.304500000000001" table:formula="of:=[.G43]*[.F86]" table:style-name="ce156">
            <text:p><text:s/>25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2.0243599999999997" table:formula="of:=[.F87]*[.G43]" table:style-name="ce156">
            <text:p><text:s/>2,0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242.92320000000001" table:formula="of:=[.G43]*[.F88]" table:style-name="ce164">
            <text:p><text:s/>242,9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118.08766666666666" table:formula="of:=[.G43]*[.F89]" table:style-name="ce156">
            <text:p><text:s/>118,0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43.456261333333337" table:formula="of:=[.G43]*[.F90]" table:style-name="ce170">
            <text:p><text:s/>43,4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431.79598800000002" table:formula="of:=SUM([.G86:.G91])" table:style-name="ce159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5" table:number-rows-spanned="1" table:style-name="ce201">
            <text:p>Outros (Crachá)</text:p>
          </table:table-cell>
          <table:covered-table-cell table:number-columns-repeated="4"/>
          <table:table-cell office:value-type="float" office:value="3.6" table:formula="of:=[Memória_de_Calculo.C69]" table:style-name="ce170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548.85676671199997" table:formula="of:=[.E130]*[.F129]" table:style-name="ce156">
            <text:p><text:s/>548,86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0977.13533424" table:formula="of:=[.G43]+[.G81]+[.G92]+[.G115]+[.G124]" table:style-name="ce157">
            <text:p>R$ 10.977,14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1152.5992100952001" table:formula="of:=[.E132]*[.F131]" table:style-name="ce156">
            <text:p><text:s/>1.152,60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1525.992100952" table:formula="of:=[.E130]+[.G129]" table:style-name="ce157">
            <text:p>R$ 11.525,99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2106.9379146638212" table:formula="of:=[.E134]*[.F133]" table:style-name="ce156">
            <text:p><text:s/>2.106,94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4785.529225711023" table:formula="of:=([.E130]+[.G129]+[.G131])/(1-[.F133])" table:style-name="ce157">
            <text:p>R$ 14.785,53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243.96123222423191" table:formula="of:=[.E134]*[.F135]" table:style-name="ce156">
            <text:p><text:s/>243,96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1123.7002211540378" table:formula="of:=[.E134]*[.F136]" table:style-name="ce156">
            <text:p><text:s/>1.123,70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739.27646128555125" table:formula="of:=[.E134]*[.F137]" table:style-name="ce156">
            <text:p><text:s/>739,2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808.3938914710216" table:formula="of:=[.G129]+[.G133]+[.G131]" table:style-name="ce159">
            <text:p><text:s/>3.808,39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6073.08" table:formula="of:=[.G43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4466.6093462399995" table:formula="of:=[.G81]" table:style-name="ce156">
            <text:p><text:s/>4.466,6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431.79598800000002" table:formula="of:=[.G92]" table:style-name="ce156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10977.13533424" table:formula="of:=SUM([.G143:.G147])" table:style-name="ce159">
            <text:p><text:s/>10.977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808.3938914710216" table:formula="of:=[.G138]" table:style-name="ce144">
            <text:p><text:s/>3.808,39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4785.529225711021" table:formula="of:=SUM([.G148:.G149])" table:style-name="ce159">
            <text:p><text:s/>14.785,53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6" table:formula="of:=[.F18]" table:style-name="ce184">
            <text:p><text:s/>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88713.175354266132" table:formula="of:=[.G150]*[.G151]" table:style-name="ce159">
            <text:p><text:s/>88.713,18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1064558.1042511936" table:formula="of:=[.G152]*12" table:style-name="ce159">
            <text:p><text:s/>1.064.558,1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5322790.5212559681" table:formula="of:=[.G152]*60" table:style-name="ce159">
            <text:p><text:s/>5.322.790,5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ssistente_Técnico_Pleno-MG.$A$1:Assistente_Técnico_Pleno-MG.$R$155" table:base-cell-address="Assistente_Técnico_Pleno-MG.$A$1"/>
          <table:named-range table:name="Excel_BuiltIn_Print_Area" table:cell-range-address="Assistente_Técnico_Pleno-MG.$A$1:Assistente_Técnico_Pleno-MG.$R$155" table:base-cell-address="Assistente_Técnico_Pleno-MG.$A$1"/>
        </table:named-expressions>
      </table:table>
      <table:table table:name="Apoio_Administrativo_II-RJ" table:style-name="ta3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Rio de Janeiro/RJ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45">
            <text:p>25/04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ASSEIO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poio Administrativo II - Ibram/RJ" table:formula="of:=[VAGAS_TOTAIS_DO_CONTRATO.D22]" table:number-columns-spanned="3" table:number-rows-spanned="1" table:style-name="ce197">
            <text:p>Apoio Administrativo II - Ibram/RJ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14" table:formula="of:=[VAGAS_TOTAIS_DO_CONTRATO.E22]" table:style-name="ce153">
            <text:p>14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RJ" table:formula="of:=[.A18]" table:style-name="ce144">
            <text:p><text:s/>Apoio Administrativo II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017.66" table:formula="of:=[VAGAS_TOTAIS_DO_CONTRATO.F22]" table:style-name="ce155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RJ" table:formula="of:=[.G25]" table:style-name="ce144">
            <text:p><text:s/>Apoio Administrativo II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017.66" table:formula="of:=[.G28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017.66" table:formula="of:=SUM([.G35:.G42])" table:style-name="ce159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334.80499999999995" table:formula="of:=[.G43]*[.F49]" table:style-name="ce144">
            <text:p><text:s/>334,81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486.13685999999996" table:formula="of:=[.G43]*[.F50]" table:style-name="ce164">
            <text:p><text:s/>486,1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820.94185999999991" table:formula="of:=SUM([.G49:.G50])" table:style-name="ce159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967.720372" table:formula="of:=([.G43]+[.G51])*[.F55]" table:style-name="ce144">
            <text:p><text:s/>967,7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20.9650465" table:formula="of:=([.G43]+[.G51])*[.F56]" table:style-name="ce144">
            <text:p><text:s/>120,9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45.1580558" table:formula="of:=([.G43]+[.G51])*[.F57]" table:style-name="ce144">
            <text:p><text:s/>145,1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72.5790279" table:formula="of:=([.G43]+[.G51])*[.F58]" table:style-name="ce144">
            <text:p><text:s/>72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48.3860186" table:formula="of:=([.G43]+[.G51])*[.F59]" table:style-name="ce144">
            <text:p><text:s/>48,3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29.031611160000001" table:formula="of:=([.G43]+[.G51])*[.F60]" table:style-name="ce144">
            <text:p><text:s/>29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9.6772037199999996" table:formula="of:=([.G43]+[.G51])*[.F61]" table:style-name="ce144">
            <text:p><text:s/>9,6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387.0881488" table:formula="of:=([.G43]+[.G51])*[.F62]" table:style-name="ce144">
            <text:p><text:s/>387,09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1780.6054844800001" table:formula="of:=SUM([.G55:.G62])" table:style-name="ce159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7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 <text:s/>(R$)</text:p>
          </table:table-cell>
          <table:table-cell office:value-type="string" table:style-name="ce166">
            <text:p>Trecho 2 <text:s/>(R$)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 <text:s/>(R$)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8.5500000000000007" table:style-name="ce169">
            <text:p><text:s/>8,55<text:s/></text:p>
          </table:table-cell>
          <table:table-cell office:value-type="float" office:value="8.5500000000000007" table:style-name="ce169">
            <text:p><text:s/>8,5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41.05959999999999" table:formula="of:=[.G35]*6%" table:style-name="ce169">
            <text:p><text:s/>241,06<text:s/></text:p>
          </table:table-cell>
          <table:table-cell office:value-type="float" office:value="135.14040000000006" table:formula="of:=IF((([.C68]+[.D68])*[.E68])-[.F68]&gt;0;(([.C68]+[.D68])*[.E68])-[.F68];0)" table:style-name="ce170">
            <text:p><text:s/>135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5" table:style-name="ce169">
            <text:p><text:s/>25,00<text:s/></text:p>
          </table:table-cell>
          <table:table-cell office:value-type="float" office:value="550" table:formula="of:=[.F69]*[.E68]" table:style-name="ce170">
            <text:p><text:s/>550,0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71">
            <text:p>10%</text:p>
          </table:table-cell>
          <table:table-cell office:value-type="float" office:value="2.5" table:formula="of:=[.E70]*[.F69]" table:style-name="ce157">
            <text:p>R$ 2,50</text:p>
          </table:table-cell>
          <table:table-cell office:value-type="float" office:value="-55" table:formula="of:=-[.F70]*[.E68]" table:style-name="ce156">
            <text:p>-55,0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20.149999999999999" table:style-name="ce172">
            <text:p><text:s/>20,1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50.29039999999998" table:formula="of:=SUM([.G68:.G73])" table:style-name="ce159">
            <text:p><text:s/>650,29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820.94185999999991" table:formula="of:=[.G51]" table:style-name="ce156">
            <text:p><text:s/>820,9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1780.6054844800001" table:formula="of:=[.G63]" table:style-name="ce156">
            <text:p><text:s/>1.780,6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16185799694349448" table:formula="of:=[.G80]/[.G43]" table:style-name="ce173">
            <text:p>16,19%</text:p>
          </table:table-cell>
          <table:table-cell office:value-type="float" office:value="650.29039999999998" table:formula="of:=[.G74]" table:style-name="ce156">
            <text:p><text:s/>650,29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73419133027682781" table:formula="of:=SUM([.F78:.F80])" table:style-name="ce174">
            <text:p>73,42%</text:p>
          </table:table-cell>
          <table:table-cell office:value-type="float" office:value="3251.8377444799999" table:formula="of:=SUM([.G78:.G80])" table:style-name="ce159">
            <text:p><text:s/>3.251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16.74025" table:formula="of:=[.G43]*[.F86]" table:style-name="ce156">
            <text:p><text:s/>16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3392199999999999" table:formula="of:=[.F87]*[.G43]" table:style-name="ce156">
            <text:p><text:s/>1,3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60.7064" table:formula="of:=[.G43]*[.F88]" table:style-name="ce164">
            <text:p><text:s/>160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78.121166666666667" table:formula="of:=[.G43]*[.F89]" table:style-name="ce156">
            <text:p><text:s/>78,1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28.748589333333335" table:formula="of:=[.G43]*[.F90]" table:style-name="ce170">
            <text:p><text:s/>28,7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285.65562599999998" table:formula="of:=SUM([.G86:.G91])" table:style-name="ce159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378.04016852399997" table:formula="of:=[.E130]*[.F129]" table:style-name="ce156">
            <text:p><text:s/>378,04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560.8033704799991" table:formula="of:=[.G43]+[.G81]+[.G92]+[.G115]+[.G124]" table:style-name="ce157">
            <text:p>R$ 7.560,80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793.88435390040001" table:formula="of:=[.E132]*[.F131]" table:style-name="ce156">
            <text:p><text:s/>793,88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7938.8435390039995" table:formula="of:=[.E130]+[.G129]" table:style-name="ce157">
            <text:p>R$ 7.938,84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451.2113408033554" table:formula="of:=[.E134]*[.F133]" table:style-name="ce156">
            <text:p><text:s/>1.451,21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0183.939233707755" table:formula="of:=([.E130]+[.G129]+[.G131])/(1-[.F133])" table:style-name="ce157">
            <text:p>R$ 10.183,94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68.03499735617797" table:formula="of:=[.E134]*[.F135]" table:style-name="ce156">
            <text:p><text:s/>168,03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773.97938176178934" table:formula="of:=[.E134]*[.F136]" table:style-name="ce156">
            <text:p><text:s/>773,98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09.19696168538781" table:formula="of:=[.E134]*[.F137]" table:style-name="ce156">
            <text:p><text:s/>509,20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2623.1358632277552" table:formula="of:=[.G129]+[.G133]+[.G131]" table:style-name="ce159">
            <text:p><text:s/>2.623,1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017.66" table:formula="of:=[.G43]" table:style-name="ce156">
            <text:p><text:s/>4.017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251.8377444799999" table:formula="of:=[.G81]" table:style-name="ce156">
            <text:p><text:s/>3.251,8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285.65562599999998" table:formula="of:=[.G92]" table:style-name="ce156">
            <text:p><text:s/>285,6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7560.8033704799991" table:formula="of:=SUM([.G143:.G147])" table:style-name="ce159">
            <text:p><text:s/>7.560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2623.1358632277552" table:formula="of:=[.G138]" table:style-name="ce144">
            <text:p><text:s/>2.623,1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0183.939233707755" table:formula="of:=SUM([.G148:.G149])" table:style-name="ce159">
            <text:p><text:s/>10.183,9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14" table:formula="of:=[.F18]" table:style-name="ce184">
            <text:p><text:s/>1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142575.14927190857" table:formula="of:=[.G150]*[.G151]" table:style-name="ce159">
            <text:p><text:s/>142.575,1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1710901.7912629028" table:formula="of:=[.G152]*12" table:style-name="ce159">
            <text:p><text:s/>1.710.901,79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8554508.9563145135" table:formula="of:=[.G152]*60" table:style-name="ce159">
            <text:p><text:s/>8.554.508,9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Apoio_Administrativo_II-RJ.$A$1:Apoio_Administrativo_II-RJ.$P$155" table:base-cell-address="Apoio_Administrativo_II-RJ.$A$1"/>
          <table:named-range table:name="Excel_BuiltIn_Print_Area" table:cell-range-address="Apoio_Administrativo_II-RJ.$A$1:Apoio_Administrativo_II-RJ.$P$155" table:base-cell-address="Apoio_Administrativo_II-RJ.$A$1"/>
        </table:named-expressions>
      </table:table>
      <table:table table:name="Assistente_Técnico_Junior-RJ" table:style-name="ta5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Rio de Janeiro/RJ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45">
            <text:p>25/04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ASSEIO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62">
            <text:p>F</text:p>
          </table:table-cell>
          <table:table-cell office:value-type="string" table:number-columns-spanned="5" table:number-rows-spanned="1" table:style-name="ce201">
            <text:p>Regime Tributário</text:p>
          </table:table-cell>
          <table:covered-table-cell table:number-columns-repeated="4"/>
          <table:table-cell table:style-name="ce16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Junior - Ibram/RJ" table:formula="of:=[VAGAS_TOTAIS_DO_CONTRATO.D23]" table:number-columns-spanned="3" table:number-rows-spanned="1" table:style-name="ce197">
            <text:p>Assistente Técnico Junior - Ibram/RJ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4" table:formula="of:=[VAGAS_TOTAIS_DO_CONTRATO.E23]" table:style-name="ce153">
            <text:p>4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RJ" table:formula="of:=[.A18]" table:style-name="ce144">
            <text:p><text:s/>Assistente Técnico Junior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4807.87" table:formula="of:=[VAGAS_TOTAIS_DO_CONTRATO.F23]" table:style-name="ce155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RJ" table:formula="of:=[.G25]" table:style-name="ce144">
            <text:p><text:s/>Assistente Técnico Junior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4807.87" table:formula="of:=[.G28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4807.87" table:formula="of:=SUM([.G35:.G42])" table:style-name="ce159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400.65583333333331" table:formula="of:=[.G43]*[.F49]" table:style-name="ce144">
            <text:p><text:s/>400,66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581.75226999999995" table:formula="of:=[.G43]*[.F50]" table:style-name="ce164">
            <text:p><text:s/>581,7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982.4081033333332" table:formula="of:=SUM([.G49:.G50])" table:style-name="ce159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158.0556206666668" table:formula="of:=([.G43]+[.G51])*[.F55]" table:style-name="ce144">
            <text:p><text:s/>1.158,0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44.75695258333334" table:formula="of:=([.G43]+[.G51])*[.F56]" table:style-name="ce144">
            <text:p><text:s/>144,7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173.70834309999998" table:formula="of:=([.G43]+[.G51])*[.F57]" table:style-name="ce144">
            <text:p><text:s/>173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86.85417154999999" table:formula="of:=([.G43]+[.G51])*[.F58]" table:style-name="ce144">
            <text:p><text:s/>86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57.902781033333333" table:formula="of:=([.G43]+[.G51])*[.F59]" table:style-name="ce144">
            <text:p><text:s/>57,9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34.741668619999999" table:formula="of:=([.G43]+[.G51])*[.F60]" table:style-name="ce144">
            <text:p><text:s/>34,7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1.580556206666666" table:formula="of:=([.G43]+[.G51])*[.F61]" table:style-name="ce144">
            <text:p><text:s/>11,5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463.22224826666667" table:formula="of:=([.G43]+[.G51])*[.F62]" table:style-name="ce144">
            <text:p><text:s/>463,2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130.8223420266668" table:formula="of:=SUM([.G55:.G62])" table:style-name="ce159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7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 <text:s/>(R$)</text:p>
          </table:table-cell>
          <table:table-cell office:value-type="string" table:style-name="ce166">
            <text:p>Trecho 2 <text:s/>(R$)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 <text:s/>(R$)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8.5500000000000007" table:style-name="ce169">
            <text:p><text:s/>8,55<text:s/></text:p>
          </table:table-cell>
          <table:table-cell office:value-type="float" office:value="8.5500000000000007" table:style-name="ce169">
            <text:p><text:s/>8,5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288.47219999999999" table:formula="of:=[.G35]*6%" table:style-name="ce169">
            <text:p><text:s/>288,47<text:s/></text:p>
          </table:table-cell>
          <table:table-cell office:value-type="float" office:value="87.727800000000059" table:formula="of:=IF((([.C68]+[.D68])*[.E68])-[.F68]&gt;0;(([.C68]+[.D68])*[.E68])-[.F68];0)" table:style-name="ce170">
            <text:p><text:s/>87,7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5" table:style-name="ce169">
            <text:p><text:s/>25,00<text:s/></text:p>
          </table:table-cell>
          <table:table-cell office:value-type="float" office:value="550" table:formula="of:=[.F69]*[.E68]" table:style-name="ce170">
            <text:p><text:s/>550,0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71">
            <text:p>10%</text:p>
          </table:table-cell>
          <table:table-cell office:value-type="float" office:value="2.5" table:formula="of:=[.E70]*[.F69]" table:style-name="ce157">
            <text:p>R$ 2,50</text:p>
          </table:table-cell>
          <table:table-cell office:value-type="float" office:value="-55" table:formula="of:=-[.F70]*[.E68]" table:style-name="ce156">
            <text:p>-55,0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20.149999999999999" table:style-name="ce172">
            <text:p><text:s/>20,1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02.87780000000009" table:formula="of:=SUM([.G68:.G73])" table:style-name="ce159">
            <text:p><text:s/>602,88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982.4081033333332" table:formula="of:=[.G51]" table:style-name="ce156">
            <text:p><text:s/>982,4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130.8223420266668" table:formula="of:=[.G63]" table:style-name="ce156">
            <text:p><text:s/>2.130,8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0.12539394783968788" table:formula="of:=[.G80]/[.G43]" table:style-name="ce173">
            <text:p>12,54%</text:p>
          </table:table-cell>
          <table:table-cell office:value-type="float" office:value="602.87780000000009" table:formula="of:=[.G74]" table:style-name="ce156">
            <text:p><text:s/>602,88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6977272811730213" table:formula="of:=SUM([.F78:.F80])" table:style-name="ce174">
            <text:p>69,77%</text:p>
          </table:table-cell>
          <table:table-cell office:value-type="float" office:value="3716.1082453600002" table:formula="of:=SUM([.G78:.G80])" table:style-name="ce159">
            <text:p><text:s/>3.716,1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0.032791666666665" table:formula="of:=[.G43]*[.F86]" table:style-name="ce156">
            <text:p><text:s/>20,0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1.6026233333333333" table:formula="of:=[.F87]*[.G43]" table:style-name="ce156">
            <text:p><text:s/>1,6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192.31479999999999" table:formula="of:=[.G43]*[.F88]" table:style-name="ce164">
            <text:p><text:s/>192,3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93.486361111111108" table:formula="of:=[.G43]*[.F89]" table:style-name="ce156">
            <text:p><text:s/>93,4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34.402980888888891" table:formula="of:=[.G43]*[.F90]" table:style-name="ce170">
            <text:p><text:s/>34,4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341.83955700000001" table:formula="of:=SUM([.G86:.G91])" table:style-name="ce159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443.57339011799996" table:formula="of:=[.E130]*[.F129]" table:style-name="ce156">
            <text:p><text:s/>443,57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8871.467802359999" table:formula="of:=[.G43]+[.G81]+[.G92]+[.G115]+[.G124]" table:style-name="ce157">
            <text:p>R$ 8.871,47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931.50411924779985" table:formula="of:=[.E132]*[.F131]" table:style-name="ce156">
            <text:p><text:s/>931,50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9315.0411924779983" table:formula="of:=[.E130]+[.G129]" table:style-name="ce157">
            <text:p>R$ 9.315,04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1702.7786669631796" table:formula="of:=[.E134]*[.F133]" table:style-name="ce156">
            <text:p><text:s/>1.702,78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1949.323978688979" table:formula="of:=([.E130]+[.G129]+[.G131])/(1-[.F133])" table:style-name="ce157">
            <text:p>R$ 11.949,32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197.16384564836815" table:formula="of:=[.E134]*[.F135]" table:style-name="ce156">
            <text:p><text:s/>197,16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908.14862238036233" table:formula="of:=[.E134]*[.F136]" table:style-name="ce156">
            <text:p><text:s/>908,15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597.46619893444893" table:formula="of:=[.E134]*[.F137]" table:style-name="ce156">
            <text:p><text:s/>597,47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077.8561763289795" table:formula="of:=[.G129]+[.G133]+[.G131]" table:style-name="ce159">
            <text:p><text:s/>3.077,8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4807.87" table:formula="of:=[.G43]" table:style-name="ce156">
            <text:p><text:s/>4.807,8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3716.1082453600002" table:formula="of:=[.G81]" table:style-name="ce156">
            <text:p><text:s/>3.716,1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341.83955700000001" table:formula="of:=[.G92]" table:style-name="ce156">
            <text:p><text:s/>341,8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8871.467802359999" table:formula="of:=SUM([.G143:.G147])" table:style-name="ce159">
            <text:p><text:s/>8.871,47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077.8561763289795" table:formula="of:=[.G138]" table:style-name="ce144">
            <text:p><text:s/>3.077,8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1949.323978688979" table:formula="of:=SUM([.G148:.G149])" table:style-name="ce159">
            <text:p><text:s/>11.949,32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4" table:formula="of:=[.F18]" table:style-name="ce184">
            <text:p><text:s/>4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47797.295914755916" table:formula="of:=[.G150]*[.G151]" table:style-name="ce159">
            <text:p><text:s/>47.797,30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573567.55097707105" table:formula="of:=[.G152]*12" table:style-name="ce159">
            <text:p><text:s/>573.567,5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2867837.754885355" table:formula="of:=[.G152]*60" table:style-name="ce159">
            <text:p><text:s/>2.867.837,7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1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number-columns-repeated="6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 table:number-columns-repeated="6" table:style-name="ce1"/>
          <table:table-cell table:style-name="ce188"/>
          <table:table-cell table:number-columns-repeated="16377" table:style-name="ce1"/>
        </table:table-row>
        <table:table-row table:number-rows-repeated="2" table:style-name="ro25">
          <table:table-cell table:number-columns-repeated="6"/>
          <table:table-cell table:style-name="ce188"/>
          <table:table-cell table:number-columns-repeated="16377"/>
        </table:table-row>
        <table:table-row table:number-rows-repeated="104" table:style-name="ro25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</table:table>
      <table:table table:name="Assistente_Técnico_Pleno-RJ" table:style-name="ta4">
        <table:table-column table:style-name="co18" table:default-cell-style-name="ce189"/>
        <table:table-column table:style-name="co19" table:default-cell-style-name="ce189"/>
        <table:table-column table:style-name="co20" table:number-columns-repeated="3" table:default-cell-style-name="ce189"/>
        <table:table-column table:style-name="co21" table:default-cell-style-name="ce189"/>
        <table:table-column table:style-name="co22" table:default-cell-style-name="ce188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26" table:number-columns-repeated="16373" table:default-cell-style-name="ce189"/>
        <table:table-row table:style-name="ro21">
          <table:table-cell office:value-type="string" table:number-columns-spanned="7" table:number-rows-spanned="1" table:style-name="ce190">
            <text:p>PLANILHA ORIENTATIVA - APOIO ADMINISTRATIVO –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1">
          <table:table-cell office:value-type="string" table:number-columns-spanned="7" table:number-rows-spanned="1" table:style-name="ce191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6" table:number-rows-spanned="1" table:style-name="ce192">
            <text:p>NÚMERO DO PROCESSO</text:p>
          </table:table-cell>
          <table:covered-table-cell table:number-columns-repeated="5"/>
          <table:table-cell office:value-type="string" table:style-name="ce142">
            <text:p>01415.000095/2025-19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NÚMERO DA LICITAÇÃO</text:p>
          </table:table-cell>
          <table:covered-table-cell table:number-columns-repeated="5"/>
          <table:table-cell office:value-type="string" table:style-name="ce142">
            <text:p>xxx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1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Data da Apresentação da proposta (dia/mês/ano)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unicípio/UF</text:p>
          </table:table-cell>
          <table:covered-table-cell table:number-columns-repeated="4"/>
          <table:table-cell office:value-type="string" table:style-name="ce144">
            <text:p>Rio de Janeiro/RJ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45">
            <text:p>25/04/2025</text:p>
          </table:table-cell>
          <table:table-cell table:number-columns-repeated="16377" table:style-name="ce141"/>
        </table:table-row>
        <table:table-row table:style-name="ro18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Nome da Entidade Sindical</text:p>
          </table:table-cell>
          <table:covered-table-cell table:number-columns-repeated="4"/>
          <table:table-cell office:value-type="string" table:style-name="ce144">
            <text:p>SINDASSEIO CCT 2025</text:p>
          </table:table-cell>
          <table:table-cell table:number-columns-repeated="16377" table:style-name="ce141"/>
        </table:table-row>
        <table:table-row table:style-name="ro17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Número de meses da execução contratual</text:p>
          </table:table-cell>
          <table:covered-table-cell table:number-columns-repeated="4"/>
          <table:table-cell office:value-type="float" office:value="12" table:style-name="ce146">
            <text:p>12</text:p>
          </table:table-cell>
          <table:table-cell table:number-columns-repeated="16377" table:style-name="ce141"/>
        </table:table-row>
        <table:table-row table:style-name="ro19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Regime Tributário</text:p>
          </table:table-cell>
          <table:covered-table-cell table:number-columns-repeated="4"/>
          <table:table-cell table:style-name="ce144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7">
          <table:table-cell office:value-type="string" table:number-columns-spanned="7" table:number-rows-spanned="1" table:style-name="ce195">
            <text:p>IDENTIFICAÇÃO DO SERVIÇO</text:p>
          </table:table-cell>
          <table:covered-table-cell table:number-columns-repeated="6"/>
          <table:table-cell table:number-columns-repeated="16377" table:style-name="ce141"/>
        </table:table-row>
        <table:table-row table:style-name="ro17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0">
          <table:table-cell office:value-type="string" table:number-columns-spanned="3" table:number-rows-spanned="1" table:style-name="ce200">
            <text:p>TIPO DE SERVIÇO</text:p>
          </table:table-cell>
          <table:covered-table-cell table:number-columns-repeated="2"/>
          <table:table-cell office:value-type="string" table:style-name="ce149">
            <text:p>CARGA HORÁRIA</text:p>
          </table:table-cell>
          <table:table-cell office:value-type="string" table:style-name="ce149">
            <text:p>UNIDADE DE MEDIDA</text:p>
          </table:table-cell>
          <table:table-cell office:value-type="string" table:style-name="ce149">
            <text:p>QDTE A CONTRATAR</text:p>
          </table:table-cell>
          <table:table-cell office:value-type="string" table:style-name="ce144">
            <text:p>CBO</text:p>
          </table:table-cell>
          <table:table-cell table:number-columns-repeated="16377" table:style-name="ce150"/>
        </table:table-row>
        <table:table-row table:style-name="ro20">
          <table:table-cell office:value-type="string" office:string-value="Assistente Técnico Pleno - Ibram/RJ" table:formula="of:=[VAGAS_TOTAIS_DO_CONTRATO.D24]" table:number-columns-spanned="3" table:number-rows-spanned="1" table:style-name="ce197">
            <text:p>Assistente Técnico Pleno - Ibram/RJ</text:p>
          </table:table-cell>
          <table:covered-table-cell table:number-columns-repeated="2"/>
          <table:table-cell office:value-type="string" table:style-name="ce152">
            <text:p>40 Horas Semanais</text:p>
          </table:table-cell>
          <table:table-cell office:value-type="string" table:style-name="ce153">
            <text:p>POSTO</text:p>
          </table:table-cell>
          <table:table-cell office:value-type="float" office:value="6" table:formula="of:=[VAGAS_TOTAIS_DO_CONTRATO.E24]" table:style-name="ce153">
            <text:p>6</text:p>
          </table:table-cell>
          <table:table-cell office:value-type="string" table:style-name="ce144">
            <text:p>4110-05</text:p>
          </table:table-cell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1. MÓDULOS</text:p>
          </table:table-cell>
          <table:covered-table-cell table:number-columns-repeated="6"/>
          <table:table-cell table:number-columns-repeated="16377" table:style-name="ce141"/>
        </table:table-row>
        <table:table-row table:style-name="ro21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ÃO-DE-OBRA VINCULADA À EXECUÇÃO CONTRATUAL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number-columns-spanned="5" table:number-rows-spanned="1" table:style-name="ce193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RJ" table:formula="of:=[.A18]" table:style-name="ce144">
            <text:p><text:s/>Assistente Técnico Pleno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2" table:style-name="ce143">
            <text:p>2</text:p>
          </table:table-cell>
          <table:table-cell office:value-type="string" table:number-columns-spanned="5" table:number-rows-spanned="1" table:style-name="ce193">
            <text:p>Classificação Brasileira de Ocupações (CBO)</text:p>
          </table:table-cell>
          <table:covered-table-cell table:number-columns-repeated="4"/>
          <table:table-cell office:value-type="string" table:style-name="ce144">
            <text:p>5143-25</text:p>
          </table:table-cell>
          <table:table-cell table:number-columns-repeated="16377" table:style-name="ce141"/>
        </table:table-row>
        <table:table-row table:style-name="ro16">
          <table:table-cell office:value-type="float" office:value="3" table:style-name="ce143">
            <text:p>3</text:p>
          </table:table-cell>
          <table:table-cell office:value-type="string" table:number-columns-spanned="5" table:number-rows-spanned="1" table:style-name="ce193">
            <text:p>Quantidade por posto de serviço</text:p>
          </table:table-cell>
          <table:covered-table-cell table:number-columns-repeated="4"/>
          <table:table-cell office:value-type="float" office:value="1" table:style-name="ce154">
            <text:p>1</text:p>
          </table:table-cell>
          <table:table-cell table:number-columns-repeated="16377" table:style-name="ce141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number-columns-spanned="5" table:number-rows-spanned="1" table:style-name="ce193">
            <text:p>Salário Normativo da Categoria Profissional</text:p>
          </table:table-cell>
          <table:covered-table-cell table:number-columns-repeated="4"/>
          <table:table-cell office:value-type="float" office:value="6073.08" table:formula="of:=[VAGAS_TOTAIS_DO_CONTRATO.F24]" table:style-name="ce155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number-columns-spanned="5" table:number-rows-spanned="1" table:style-name="ce193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RJ" table:formula="of:=[.G25]" table:style-name="ce144">
            <text:p><text:s/>Assistente Técnico Pleno - Ibram/RJ<text:s/></text:p>
          </table:table-cell>
          <table:table-cell table:number-columns-repeated="16377" table:style-name="ce141"/>
        </table:table-row>
        <table:table-row table:style-name="ro16">
          <table:table-cell office:value-type="float" office:value="6" table:style-name="ce143">
            <text:p>6</text:p>
          </table:table-cell>
          <table:table-cell office:value-type="string" table:number-columns-spanned="5" table:number-rows-spanned="1" table:style-name="ce193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45">
            <text:p>01/01/2025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1 - COMPOSIÇÃO DA REMUNERAÇ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number-columns-spanned="5" table:number-rows-spanned="1" table:style-name="ce198">
            <text:p>Composição da Remuneração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Salário Base</text:p>
          </table:table-cell>
          <table:covered-table-cell table:number-columns-repeated="4"/>
          <table:table-cell office:value-type="float" office:value="6073.08" table:formula="of:=[.G28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3" table:number-rows-spanned="1" table:style-name="ce193">
            <text:p>Adicional de periculos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8">
          <table:table-cell office:value-type="string" table:number-columns-spanned="1" table:number-rows-spanned="2" table:style-name="ce199">
            <text:p>C</text:p>
          </table:table-cell>
          <table:table-cell office:value-type="string" table:number-columns-spanned="3" table:number-rows-spanned="1" table:style-name="ce193">
            <text:p>Adicional de insalubridade</text:p>
          </table:table-cell>
          <table:covered-table-cell table:number-columns-repeated="2"/>
          <table:table-cell office:value-type="string" table:style-name="ce152">
            <text:p>Base de Cálculo</text:p>
          </table:table-cell>
          <table:table-cell office:value-type="string" table:style-name="ce152">
            <text:p>Percentual de incidência<text:s/>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0" table:style-name="ce157">
            <text:p>R$ 0,00</text:p>
          </table:table-cell>
          <table:table-cell office:value-type="percentage" office:value="0" table:style-name="ce158">
            <text:p>0%</text:p>
          </table:table-cell>
          <table:table-cell office:value-type="float" office:value="0" table:formula="of:=[.E39]*[.F39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dicional noturno<text:s/>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Adicional de hora noturna reduzida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Outros (especificar)</text:p>
          </table:table-cell>
          <table:covered-table-cell table:number-columns-repeated="4"/>
          <table:table-cell office:value-type="float" office:value="0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6073.08" table:formula="of:=SUM([.G35:.G42])" table:style-name="ce159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1</text:p>
          </table:table-cell>
          <table:table-cell office:value-type="string" table:number-columns-spanned="4" table:number-rows-spanned="1" table:style-name="ce198">
            <text:p>13º (décimo terceiro) Salário, Férias e Adicional de Féria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61">
            <text:p>8,33%</text:p>
          </table:table-cell>
          <table:table-cell office:value-type="float" office:value="506.09" table:formula="of:=[.G43]*[.F49]" table:style-name="ce144">
            <text:p><text:s/>506,09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62">
            <text:p>B</text:p>
          </table:table-cell>
          <table:table-cell office:value-type="string" table:number-columns-spanned="4" table:number-rows-spanned="1" table:style-name="ce201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63">
            <text:p>12,10%</text:p>
          </table:table-cell>
          <table:table-cell office:value-type="float" office:value="734.84267999999997" table:formula="of:=[.G43]*[.F50]" table:style-name="ce164">
            <text:p><text:s/>734,84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65">
            <text:p>20,43%</text:p>
          </table:table-cell>
          <table:table-cell office:value-type="float" office:value="1240.9326799999999" table:formula="of:=SUM([.G49:.G50])" table:style-name="ce159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2.2</text:p>
          </table:table-cell>
          <table:table-cell office:value-type="string" table:number-columns-spanned="4" table:number-rows-spanned="1" table:style-name="ce198">
            <text:p>GPS, FGTS e outras contribuições<text:s/>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INSS<text:s/></text:p>
          </table:table-cell>
          <table:covered-table-cell table:number-columns-repeated="3"/>
          <table:table-cell office:value-type="percentage" office:value="0.2" table:style-name="ce161">
            <text:p>20,00%</text:p>
          </table:table-cell>
          <table:table-cell office:value-type="float" office:value="1462.8025360000001" table:formula="of:=([.G43]+[.G51])*[.F55]" table:style-name="ce144">
            <text:p><text:s/>1.462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Salário Educação</text:p>
          </table:table-cell>
          <table:covered-table-cell table:number-columns-repeated="3"/>
          <table:table-cell office:value-type="percentage" office:value="2.5000000000000001E-2" table:style-name="ce161">
            <text:p>2,50%</text:p>
          </table:table-cell>
          <table:table-cell office:value-type="float" office:value="182.85031700000002" table:formula="of:=([.G43]+[.G51])*[.F56]" table:style-name="ce144">
            <text:p><text:s/>182,8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float" office:value="219.4203804" table:formula="of:=([.G43]+[.G51])*[.F57]" table:style-name="ce144">
            <text:p><text:s/>219,4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SESC ou SESI<text:s/></text:p>
          </table:table-cell>
          <table:covered-table-cell table:number-columns-repeated="3"/>
          <table:table-cell office:value-type="percentage" office:value="1.4999999999999999E-2" table:style-name="ce161">
            <text:p>1,50%</text:p>
          </table:table-cell>
          <table:table-cell office:value-type="float" office:value="109.7101902" table:formula="of:=([.G43]+[.G51])*[.F58]" table:style-name="ce144">
            <text:p><text:s/>109,71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SENAI ou SENAC</text:p>
          </table:table-cell>
          <table:covered-table-cell table:number-columns-repeated="3"/>
          <table:table-cell office:value-type="percentage" office:value="0.01" table:style-name="ce161">
            <text:p>1,00%</text:p>
          </table:table-cell>
          <table:table-cell office:value-type="float" office:value="73.140126800000004" table:formula="of:=([.G43]+[.G51])*[.F59]" table:style-name="ce144">
            <text:p><text:s/>73,14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SEBRAE</text:p>
          </table:table-cell>
          <table:covered-table-cell table:number-columns-repeated="3"/>
          <table:table-cell office:value-type="percentage" office:value="6.0000000000000001E-3" table:style-name="ce161">
            <text:p>0,60%</text:p>
          </table:table-cell>
          <table:table-cell office:value-type="float" office:value="43.88407608" table:formula="of:=([.G43]+[.G51])*[.F60]" table:style-name="ce144">
            <text:p><text:s/>43,8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G</text:p>
          </table:table-cell>
          <table:table-cell office:value-type="string" table:number-columns-spanned="4" table:number-rows-spanned="1" table:style-name="ce193">
            <text:p>INCRA<text:s/></text:p>
          </table:table-cell>
          <table:covered-table-cell table:number-columns-repeated="3"/>
          <table:table-cell office:value-type="percentage" office:value="2E-3" table:style-name="ce161">
            <text:p>0,20%</text:p>
          </table:table-cell>
          <table:table-cell office:value-type="float" office:value="14.628025360000001" table:formula="of:=([.G43]+[.G51])*[.F61]" table:style-name="ce144">
            <text:p><text:s/>14,6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H</text:p>
          </table:table-cell>
          <table:table-cell office:value-type="string" table:number-columns-spanned="4" table:number-rows-spanned="1" table:style-name="ce193">
            <text:p>FGTS<text:s/></text:p>
          </table:table-cell>
          <table:covered-table-cell table:number-columns-repeated="3"/>
          <table:table-cell office:value-type="percentage" office:value="0.08" table:style-name="ce161">
            <text:p>8,00%</text:p>
          </table:table-cell>
          <table:table-cell office:value-type="float" office:value="585.12101440000004" table:formula="of:=([.G43]+[.G51])*[.F62]" table:style-name="ce144">
            <text:p><text:s/>585,12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65">
            <text:p>36,80%</text:p>
          </table:table-cell>
          <table:table-cell office:value-type="float" office:value="2691.5566662399997" table:formula="of:=SUM([.G55:.G62])" table:style-name="ce159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SUBMÓDULO 2.3 - Benefícios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string" table:style-name="ce151">
            <text:p>2.3</text:p>
          </table:table-cell>
          <table:table-cell office:value-type="string" table:number-columns-spanned="5" table:number-rows-spanned="1" table:style-name="ce198">
            <text:p>Benefícios Mensais e Diári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7">
          <table:table-cell office:value-type="string" table:number-columns-spanned="1" table:number-rows-spanned="2" table:style-name="ce199">
            <text:p>A</text:p>
          </table:table-cell>
          <table:table-cell office:value-type="string" table:number-columns-spanned="1" table:number-rows-spanned="2" table:style-name="ce193">
            <text:p>Transporte</text:p>
          </table:table-cell>
          <table:table-cell office:value-type="string" table:style-name="ce166">
            <text:p>Trecho 1 <text:s/>(R$)</text:p>
          </table:table-cell>
          <table:table-cell office:value-type="string" table:style-name="ce166">
            <text:p>Trecho 2 <text:s/>(R$)</text:p>
          </table:table-cell>
          <table:table-cell office:value-type="string" table:style-name="ce167">
            <text:p>Quant. de dias</text:p>
          </table:table-cell>
          <table:table-cell office:value-type="string" table:style-name="ce166">
            <text:p>Desconto <text:s/>sobre o Salário Base <text:s/>(R$)</text:p>
          </table:table-cell>
          <table:table-cell table:style-name="ce168"/>
          <table:table-cell table:number-columns-repeated="16377" table:style-name="ce141"/>
        </table:table-row>
        <table:table-row table:style-name="ro16">
          <table:covered-table-cell/>
          <table:covered-table-cell/>
          <table:table-cell office:value-type="float" office:value="8.5500000000000007" table:style-name="ce169">
            <text:p><text:s/>8,55<text:s/></text:p>
          </table:table-cell>
          <table:table-cell office:value-type="float" office:value="8.5500000000000007" table:style-name="ce169">
            <text:p><text:s/>8,55<text:s/></text:p>
          </table:table-cell>
          <table:table-cell office:value-type="float" office:value="22" table:style-name="ce167">
            <text:p>22<text:s/></text:p>
          </table:table-cell>
          <table:table-cell office:value-type="float" office:value="364.38479999999998" table:formula="of:=[.G35]*6%" table:style-name="ce169">
            <text:p><text:s/>364,38<text:s/></text:p>
          </table:table-cell>
          <table:table-cell office:value-type="float" office:value="11.815200000000061" table:formula="of:=IF((([.C68]+[.D68])*[.E68])-[.F68]&gt;0;(([.C68]+[.D68])*[.E68])-[.F68];0)" table:style-name="ce170">
            <text:p><text:s/>11,8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number-columns-spanned="1" table:number-rows-spanned="2" table:style-name="ce199">
            <text:p>B</text:p>
          </table:table-cell>
          <table:table-cell office:value-type="string" table:number-columns-spanned="4" table:number-rows-spanned="1" table:style-name="ce193">
            <text:p>Auxílio Refeição/Alimentação</text:p>
          </table:table-cell>
          <table:covered-table-cell table:number-columns-repeated="3"/>
          <table:table-cell office:value-type="float" office:value="25" table:style-name="ce169">
            <text:p><text:s/>25,00<text:s/></text:p>
          </table:table-cell>
          <table:table-cell office:value-type="float" office:value="550" table:formula="of:=[.F69]*[.E68]" table:style-name="ce170">
            <text:p><text:s/>550,00<text:s/></text:p>
          </table:table-cell>
          <table:table-cell table:number-columns-repeated="16377" table:style-name="ce141"/>
        </table:table-row>
        <table:table-row table:style-name="ro16">
          <table:covered-table-cell/>
          <table:table-cell office:value-type="string" table:number-columns-spanned="3" table:number-rows-spanned="1" table:style-name="ce19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71">
            <text:p>10%</text:p>
          </table:table-cell>
          <table:table-cell office:value-type="float" office:value="2.5" table:formula="of:=[.E70]*[.F69]" table:style-name="ce157">
            <text:p>R$ 2,50</text:p>
          </table:table-cell>
          <table:table-cell office:value-type="float" office:value="-55" table:formula="of:=-[.F70]*[.E68]" table:style-name="ce156">
            <text:p>-55,00<text:s/></text:p>
          </table:table-cell>
          <table:table-cell table:number-columns-repeated="16377" table:style-name="ce141"/>
        </table:table-row>
        <table:table-row table:style-name="ro1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Benefício Social e Familiar</text:p>
          </table:table-cell>
          <table:covered-table-cell table:number-columns-repeated="4"/>
          <table:table-cell office:value-type="float" office:value="20.149999999999999" table:style-name="ce172">
            <text:p><text:s/>20,1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Auxílio Funeral</text:p>
          </table:table-cell>
          <table:covered-table-cell table:number-columns-repeated="4"/>
          <table:table-cell office:value-type="float" office:value="0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5" table:number-rows-spanned="1" table:style-name="ce201">
            <text:p>Assistência Odontológica</text:p>
          </table:table-cell>
          <table:covered-table-cell table:number-columns-repeated="4"/>
          <table:table-cell office:value-type="float" office:value="0" table:style-name="ce164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6" table:number-rows-spanned="1" table:style-name="ce200">
            <text:p>TOTAL</text:p>
          </table:table-cell>
          <table:covered-table-cell table:number-columns-repeated="5"/>
          <table:table-cell office:value-type="float" office:value="526.96519999999998" table:formula="of:=SUM([.G68:.G73])" table:style-name="ce159">
            <text:p><text:s/>526,9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1</text:p>
          </table:table-cell>
          <table:table-cell office:value-type="string" table:number-columns-spanned="4" table:number-rows-spanned="1" table:style-name="ce193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73">
            <text:p>20,43%</text:p>
          </table:table-cell>
          <table:table-cell office:value-type="float" office:value="1240.9326799999999" table:formula="of:=[.G51]" table:style-name="ce156">
            <text:p><text:s/>1.240,93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2</text:p>
          </table:table-cell>
          <table:table-cell office:value-type="string" table:number-columns-spanned="4" table:number-rows-spanned="1" table:style-name="ce193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73">
            <text:p>36,80%</text:p>
          </table:table-cell>
          <table:table-cell office:value-type="float" office:value="2691.5566662399997" table:formula="of:=[.G63]" table:style-name="ce156">
            <text:p><text:s/>2.691,5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2.3</text:p>
          </table:table-cell>
          <table:table-cell office:value-type="string" table:number-columns-spanned="4" table:number-rows-spanned="1" table:style-name="ce193">
            <text:p>Benefícios Mensais e Diários</text:p>
          </table:table-cell>
          <table:covered-table-cell table:number-columns-repeated="3"/>
          <table:table-cell office:value-type="percentage" office:value="8.6770666613975117E-2" table:formula="of:=[.G80]/[.G43]" table:style-name="ce173">
            <text:p>8,68%</text:p>
          </table:table-cell>
          <table:table-cell office:value-type="float" office:value="526.96519999999998" table:formula="of:=[.G74]" table:style-name="ce156">
            <text:p><text:s/>526,97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65910399994730851" table:formula="of:=SUM([.F78:.F80])" table:style-name="ce174">
            <text:p>65,91%</text:p>
          </table:table-cell>
          <table:table-cell office:value-type="float" office:value="4459.4545462399992" table:formula="of:=SUM([.G78:.G80])" table:style-name="ce159">
            <text:p><text:s/>4.459,4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3 - PROVISÃO PARA RESCISÃ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198">
            <text:p>Provisão para Rescisã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73">
            <text:p>0,42%</text:p>
          </table:table-cell>
          <table:table-cell office:value-type="float" office:value="25.304500000000001" table:formula="of:=[.G43]*[.F86]" table:style-name="ce156">
            <text:p><text:s/>25,3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73">
            <text:p>0,03%</text:p>
          </table:table-cell>
          <table:table-cell office:value-type="float" office:value="2.0243599999999997" table:formula="of:=[.F87]*[.G43]" table:style-name="ce156">
            <text:p><text:s/>2,0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63">
            <text:p>4,00%</text:p>
          </table:table-cell>
          <table:table-cell office:value-type="float" office:value="242.92320000000001" table:formula="of:=[.G43]*[.F88]" table:style-name="ce164">
            <text:p><text:s/>242,92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73">
            <text:p>1,94%</text:p>
          </table:table-cell>
          <table:table-cell office:value-type="float" office:value="118.08766666666666" table:formula="of:=[.G43]*[.F89]" table:style-name="ce156">
            <text:p><text:s/>118,09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E</text:p>
          </table:table-cell>
          <table:table-cell office:value-type="string" table:number-columns-spanned="4" table:number-rows-spanned="1" table:style-name="ce201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75">
            <text:p>0,72%</text:p>
          </table:table-cell>
          <table:table-cell office:value-type="float" office:value="43.456261333333337" table:formula="of:=[.G43]*[.F90]" table:style-name="ce170">
            <text:p><text:s/>43,46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76">
            <text:p>0,000%</text:p>
          </table:table-cell>
          <table:table-cell office:value-type="float" office:value="0" table:formula="of:=[.G43]*[.F91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74">
            <text:p>7,11%</text:p>
          </table:table-cell>
          <table:table-cell office:value-type="float" office:value="431.79598800000002" table:formula="of:=SUM([.G86:.G91])" table:style-name="ce159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5">
            <text:p>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1 - Substituto nas Ausências Legais</text:p>
          </table:table-cell>
          <table:covered-table-cell table:number-columns-repeated="6"/>
          <table:table-cell table:style-name="ce141"/>
          <table:table-cell table:style-name="ce177"/>
          <table:table-cell table:number-columns-repeated="16375" table:style-name="ce141"/>
        </table:table-row>
        <table:table-row table:style-name="ro23">
          <table:table-cell office:value-type="string" table:style-name="ce151">
            <text:p>4.1</text:p>
          </table:table-cell>
          <table:table-cell office:value-type="string" table:number-columns-spanned="4" table:number-rows-spanned="1" table:style-name="ce198">
            <text:p>Ausências Legai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73">
            <text:p>0,00%</text:p>
          </table:table-cell>
          <table:table-cell office:value-type="float" office:value="0" table:formula="of:=[.F98]*[.$G$43]" table:style-name="ce156">
            <text:p><text:s/>-<text:s/></text:p>
          </table:table-cell>
          <table:table-cell table:number-columns-repeated="2" table:style-name="ce141"/>
          <table:table-cell table:style-name="ce178"/>
          <table:table-cell table:number-columns-repeated="16374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4" table:number-rows-spanned="1" table:style-name="ce193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73">
            <text:p>0,00%</text:p>
          </table:table-cell>
          <table:table-cell office:value-type="float" office:value="0" table:formula="of:=[.F99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4" table:number-rows-spanned="1" table:style-name="ce193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73">
            <text:p>0,00%</text:p>
          </table:table-cell>
          <table:table-cell office:value-type="float" office:value="0" table:formula="of:=[.F100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93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73">
            <text:p>0,00%</text:p>
          </table:table-cell>
          <table:table-cell office:value-type="float" office:value="0" table:formula="of:=[.F101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4" table:number-rows-spanned="1" table:style-name="ce193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73">
            <text:p>0,00%</text:p>
          </table:table-cell>
          <table:table-cell office:value-type="float" office:value="0" table:formula="of:=[.F102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4" table:number-rows-spanned="1" table:style-name="ce193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73">
            <text:p>0,00%</text:p>
          </table:table-cell>
          <table:table-cell office:value-type="float" office:value="0" table:formula="of:=[.F103]*[.$G$43]" table:style-name="ce156">
            <text:p><text:s/>-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5" table:number-rows-spanned="1" table:style-name="ce200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74">
            <text:p>0,00%</text:p>
          </table:table-cell>
          <table:table-cell office:value-type="float" office:value="0" table:formula="of:=SUM([.G98:.G102])" table:style-name="ce155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SUBMÓDULO 4.2 - Intrajornada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string" table:style-name="ce151">
            <text:p>4.2</text:p>
          </table:table-cell>
          <table:table-cell office:value-type="string" table:number-columns-spanned="4" table:number-rows-spanned="1" table:style-name="ce198">
            <text:p>Intrajornada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4" table:number-rows-spanned="1" table:style-name="ce193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73">
            <text:p>0,00%</text:p>
          </table:table-cell>
          <table:table-cell office:value-type="float" office:value="0" table:formula="of:=[.G43]*[.F108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08:.F108])" table:style-name="ce174">
            <text:p>0,00%</text:p>
          </table:table-cell>
          <table:table-cell office:value-type="float" office:value="0" table:formula="of:=SUM([.G108:.G108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198">
            <text:p><text:s/>Encargos e Benefícios anuais, mensais e diários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1</text:p>
          </table:table-cell>
          <table:table-cell office:value-type="string" table:number-columns-spanned="4" table:number-rows-spanned="1" table:style-name="ce193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73">
            <text:p>0,00%</text:p>
          </table:table-cell>
          <table:table-cell office:value-type="float" office:value="0" table:formula="of:=[.G104]" table:style-name="ce144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4.2</text:p>
          </table:table-cell>
          <table:table-cell office:value-type="string" table:number-columns-spanned="4" table:number-rows-spanned="1" table:style-name="ce193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73">
            <text:p>0,00%</text:p>
          </table:table-cell>
          <table:table-cell office:value-type="float" office:value="0" table:formula="of:=[.G109]" table:style-name="ce156">
            <text:p><text:s/>-<text:s/></text:p>
          </table:table-cell>
          <table:table-cell table:number-columns-repeated="16377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" table:formula="of:=SUM([.F113:.F114])" table:style-name="ce174">
            <text:p>0,00%</text:p>
          </table:table-cell>
          <table:table-cell office:value-type="float" office:value="0" table:formula="of:=SUM([.G113:.G114])" table:style-name="ce159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5 - INSUMOS DIVERSOS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">
          <table:table-cell office:value-type="float" office:value="5" table:style-name="ce151">
            <text:p>5</text:p>
          </table:table-cell>
          <table:table-cell office:value-type="string" table:number-columns-spanned="5" table:number-rows-spanned="1" table:style-name="ce198">
            <text:p>Insumos Diretos</text:p>
          </table:table-cell>
          <table:covered-table-cell table:number-columns-repeated="4"/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C</text:p>
          </table:table-cell>
          <table:table-cell office:value-type="string" table:number-columns-spanned="4" table:number-rows-spanned="1" table:style-name="ce201">
            <text:p>Equipamentos (Controle de Ponto)</text:p>
          </table:table-cell>
          <table:covered-table-cell table:number-columns-repeated="3"/>
          <table:table-cell table:style-name="ce163"/>
          <table:table-cell office:value-type="float" office:value="2.0499999999999998" table:formula="of:=[Memória_de_Calculo.C68]" table:style-name="ce164">
            <text:p><text:s/>2,0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62">
            <text:p>D</text:p>
          </table:table-cell>
          <table:table-cell office:value-type="string" table:number-columns-spanned="4" table:number-rows-spanned="1" table:style-name="ce201">
            <text:p>Outros (Crachá)</text:p>
          </table:table-cell>
          <table:covered-table-cell table:number-columns-repeated="3"/>
          <table:table-cell table:style-name="ce163"/>
          <table:table-cell office:value-type="float" office:value="3.6" table:formula="of:=[Memória_de_Calculo.C69]" table:style-name="ce164">
            <text:p><text:s/>3,60<text:s/></text:p>
          </table:table-cell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197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59">
            <text:p><text:s/>5,65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MÓDULO 6 - CUSTOS INDIRETOS, TRIBUTOS e LUCR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18">
          <table:table-cell office:value-type="float" office:value="6" table:style-name="ce151">
            <text:p>6</text:p>
          </table:table-cell>
          <table:table-cell office:value-type="string" table:number-columns-spanned="4" table:number-rows-spanned="1" table:style-name="ce198">
            <text:p>Custos Indiretos, Tributos e Lucro</text:p>
          </table:table-cell>
          <table:covered-table-cell table:number-columns-repeated="3"/>
          <table:table-cell office:value-type="string" table:style-name="ce149">
            <text:p>PERCENTUAL (%)</text:p>
          </table:table-cell>
          <table:table-cell office:value-type="string" table:style-name="ce155">
            <text:p>VALOR (R$)</text:p>
          </table:table-cell>
          <table:table-cell table:number-columns-repeated="16377" table:style-name="ce141"/>
        </table:table-row>
        <table:table-row table:style-name="ro20">
          <table:table-cell office:value-type="string" table:style-name="ce179">
            <text:p>A</text:p>
          </table:table-cell>
          <table:table-cell office:value-type="string" table:number-columns-spanned="3" table:number-rows-spanned="1" table:style-name="ce193">
            <text:p>Custos indiretos<text:span text:style-name="T10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52">
            <text:p>Base de Cálculo Custos Indiretos</text:p>
          </table:table-cell>
          <table:table-cell office:value-type="percentage" office:value="0.05" table:style-name="ce173">
            <text:p>5,00%</text:p>
          </table:table-cell>
          <table:table-cell office:value-type="float" office:value="548.49902671200005" table:formula="of:=[.E130]*[.F129]" table:style-name="ce156">
            <text:p><text:s/>548,50<text:s/></text:p>
          </table:table-cell>
          <table:table-cell table:number-columns-repeated="16377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0969.98053424" table:formula="of:=[.G43]+[.G81]+[.G92]+[.G115]+[.G124]" table:style-name="ce157">
            <text:p>R$ 10.969,98</text:p>
          </table:table-cell>
          <table:table-cell table:style-name="ce180"/>
          <table:table-cell table:style-name="ce181"/>
          <table:table-cell table:number-columns-repeated="16377" table:style-name="ce141"/>
        </table:table-row>
        <table:table-row table:style-name="ro18">
          <table:table-cell office:value-type="string" table:style-name="ce179">
            <text:p>B</text:p>
          </table:table-cell>
          <table:table-cell office:value-type="string" table:number-columns-spanned="3" table:number-rows-spanned="1" table:style-name="ce193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52">
            <text:p>Base de Cálculo <text:s text:c="3"/>Lucro</text:p>
          </table:table-cell>
          <table:table-cell office:value-type="percentage" office:value="0.1" table:style-name="ce173">
            <text:p>10,00%</text:p>
          </table:table-cell>
          <table:table-cell office:value-type="float" office:value="1151.8479560951998" table:formula="of:=[.E132]*[.F131]" table:style-name="ce156">
            <text:p><text:s/>1.151,85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office:value-type="float" office:value="11518.479560951999" table:formula="of:=[.E130]+[.G129]" table:style-name="ce157">
            <text:p>R$ 11.518,48</text:p>
          </table:table-cell>
          <table:table-cell table:style-name="ce152"/>
          <table:table-cell table:style-name="ce182"/>
          <table:table-cell table:number-columns-repeated="16377" table:style-name="ce141"/>
        </table:table-row>
        <table:table-row table:style-name="ro18">
          <table:table-cell office:value-type="string" table:style-name="ce179">
            <text:p>C</text:p>
          </table:table-cell>
          <table:table-cell office:value-type="string" table:number-columns-spanned="3" table:number-rows-spanned="1" table:style-name="ce193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52">
            <text:p>Base de Cálculo Tributos</text:p>
          </table:table-cell>
          <table:table-cell office:value-type="percentage" office:value="0.14250000000000002" table:formula="of:=SUM([.F135:.F137])" table:style-name="ce174">
            <text:p>14,25%</text:p>
          </table:table-cell>
          <table:table-cell office:value-type="float" office:value="2105.5646311128003" table:formula="of:=[.E134]*[.F133]" table:style-name="ce156">
            <text:p><text:s/>2.105,56<text:s/></text:p>
          </table:table-cell>
          <table:table-cell table:number-columns-repeated="16377" table:style-name="ce141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office:value-type="float" office:value="14775.892148159999" table:formula="of:=([.E130]+[.G129]+[.G131])/(1-[.F133])" table:style-name="ce157">
            <text:p>R$ 14.775,89</text:p>
          </table:table-cell>
          <table:table-cell table:style-name="ce183"/>
          <table:table-cell table:style-name="ce181"/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1 Tributo Federal (PIS)</text:p>
          </table:table-cell>
          <table:covered-table-cell table:number-columns-repeated="3"/>
          <table:table-cell office:value-type="percentage" office:value="1.6500000000000001E-2" table:style-name="ce173">
            <text:p>1,65%</text:p>
          </table:table-cell>
          <table:table-cell office:value-type="float" office:value="243.80222044464" table:formula="of:=[.E134]*[.F135]" table:style-name="ce156">
            <text:p><text:s/>243,80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73">
            <text:p>7,60%</text:p>
          </table:table-cell>
          <table:table-cell office:value-type="float" office:value="1122.9678032601598" table:formula="of:=[.E134]*[.F136]" table:style-name="ce156">
            <text:p><text:s/>1.122,97<text:s/></text:p>
          </table:table-cell>
          <table:table-cell table:number-columns-repeated="16377" table:style-name="ce141"/>
        </table:table-row>
        <table:table-row table:style-name="ro16">
          <table:table-cell table:style-name="ce143"/>
          <table:table-cell office:value-type="string" table:number-columns-spanned="4" table:number-rows-spanned="1" table:style-name="ce193">
            <text:p>B.3 Tributo Municipal (ISS)</text:p>
          </table:table-cell>
          <table:covered-table-cell table:number-columns-repeated="3"/>
          <table:table-cell office:value-type="percentage" office:value="0.05" table:style-name="ce173">
            <text:p>5,00%</text:p>
          </table:table-cell>
          <table:table-cell office:value-type="float" office:value="738.79460740800005" table:formula="of:=[.E134]*[.F137]" table:style-name="ce156">
            <text:p><text:s/>738,79<text:s/></text:p>
          </table:table-cell>
          <table:table-cell table:number-columns-repeated="3" table:style-name="ce141"/>
          <table:table-cell table:style-name="ce178"/>
          <table:table-cell table:number-columns-repeated="16373" table:style-name="ce141"/>
        </table:table-row>
        <table:table-row table:style-name="ro1">
          <table:table-cell office:value-type="string" table:number-columns-spanned="5" table:number-rows-spanned="1" table:style-name="ce200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74">
            <text:p>29,25%</text:p>
          </table:table-cell>
          <table:table-cell office:value-type="float" office:value="3805.9116139200005" table:formula="of:=[.G129]+[.G133]+[.G131]" table:style-name="ce159">
            <text:p><text:s/>3.805,91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7" table:number-rows-spanned="1" table:style-name="ce191">
            <text:p>2. QUADRO-RESUMO DO CUSTO POR EMPREGADO</text:p>
          </table:table-cell>
          <table:covered-table-cell table:number-columns-repeated="6"/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34"/>
          <table:covered-table-cell table:number-columns-repeated="6"/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192">
            <text:p>MÃO-DE-OBRA VINCULADA À EXECUÇÃO CONTRATUAL (Valor por empregado)</text:p>
          </table:table-cell>
          <table:covered-table-cell table:number-columns-repeated="5"/>
          <table:table-cell table:style-name="ce155"/>
          <table:table-cell table:number-columns-repeated="16377" table:style-name="ce141"/>
        </table:table-row>
        <table:table-row table:style-name="ro16">
          <table:table-cell office:value-type="string" table:style-name="ce143">
            <text:p>A</text:p>
          </table:table-cell>
          <table:table-cell office:value-type="string" table:number-columns-spanned="5" table:number-rows-spanned="1" table:style-name="ce193">
            <text:p>MÓDULO 1 - COMPOSIÇÃO DA REMUNERAÇÃO</text:p>
          </table:table-cell>
          <table:covered-table-cell table:number-columns-repeated="4"/>
          <table:table-cell office:value-type="float" office:value="6073.08" table:formula="of:=[.G43]" table:style-name="ce156">
            <text:p><text:s/>6.073,0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B</text:p>
          </table:table-cell>
          <table:table-cell office:value-type="string" table:number-columns-spanned="5" table:number-rows-spanned="1" table:style-name="ce193">
            <text:p>MÓDULO 2 - ENCARGOS e BENEFÍCIOS ANUAIS, MENSAIS E DIÁRIOS<text:s/></text:p>
          </table:table-cell>
          <table:covered-table-cell table:number-columns-repeated="4"/>
          <table:table-cell office:value-type="float" office:value="4459.4545462399992" table:formula="of:=[.G81]" table:style-name="ce156">
            <text:p><text:s/>4.459,45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C</text:p>
          </table:table-cell>
          <table:table-cell office:value-type="string" table:number-columns-spanned="5" table:number-rows-spanned="1" table:style-name="ce193">
            <text:p>MÓDULO 3 - PROVISÃO PARA RESCISÃO</text:p>
          </table:table-cell>
          <table:covered-table-cell table:number-columns-repeated="4"/>
          <table:table-cell office:value-type="float" office:value="431.79598800000002" table:formula="of:=[.G92]" table:style-name="ce156">
            <text:p><text:s/>431,80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D</text:p>
          </table:table-cell>
          <table:table-cell office:value-type="string" table:number-columns-spanned="5" table:number-rows-spanned="1" table:style-name="ce193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56">
            <text:p><text:s/>-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E</text:p>
          </table:table-cell>
          <table:table-cell office:value-type="string" table:number-columns-spanned="5" table:number-rows-spanned="1" table:style-name="ce193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56">
            <text:p><text:s/>5,65<text:s/></text:p>
          </table:table-cell>
          <table:table-cell table:number-columns-repeated="16377" table:style-name="ce141"/>
        </table:table-row>
        <table:table-row table:style-name="ro21">
          <table:table-cell office:value-type="string" table:number-columns-spanned="6" table:number-rows-spanned="1" table:style-name="ce202">
            <text:p>Subtotal (A + B + C +D + E)</text:p>
          </table:table-cell>
          <table:covered-table-cell table:number-columns-repeated="5"/>
          <table:table-cell office:value-type="float" office:value="10969.98053424" table:formula="of:=SUM([.G143:.G147])" table:style-name="ce159">
            <text:p><text:s/>10.969,98<text:s/></text:p>
          </table:table-cell>
          <table:table-cell table:number-columns-repeated="16377" table:style-name="ce141"/>
        </table:table-row>
        <table:table-row table:style-name="ro16">
          <table:table-cell office:value-type="string" table:style-name="ce143">
            <text:p>F</text:p>
          </table:table-cell>
          <table:table-cell office:value-type="string" table:number-columns-spanned="5" table:number-rows-spanned="1" table:style-name="ce193">
            <text:p>MÓDULO 6 - CUSTOS INDIRETOS, TRIBUTOS E LUCROS</text:p>
          </table:table-cell>
          <table:covered-table-cell table:number-columns-repeated="4"/>
          <table:table-cell office:value-type="float" office:value="3805.9116139200005" table:formula="of:=[.G138]" table:style-name="ce144">
            <text:p><text:s/>3.805,91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Valor Total por Empregado</text:p>
          </table:table-cell>
          <table:covered-table-cell table:number-columns-repeated="5"/>
          <table:table-cell office:value-type="float" office:value="14775.892148160001" table:formula="of:=SUM([.G148:.G149])" table:style-name="ce159">
            <text:p><text:s/>14.775,89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Número de Empregados</text:p>
          </table:table-cell>
          <table:covered-table-cell table:number-columns-repeated="5"/>
          <table:table-cell office:value-type="float" office:value="6" table:formula="of:=[.F18]" table:style-name="ce184">
            <text:p><text:s/>6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Mensal do Posto</text:p>
          </table:table-cell>
          <table:covered-table-cell table:number-columns-repeated="5"/>
          <table:table-cell office:value-type="float" office:value="88655.352888960013" table:formula="of:=[.G150]*[.G151]" table:style-name="ce159">
            <text:p><text:s/>88.655,35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Anual do Posto</text:p>
          </table:table-cell>
          <table:covered-table-cell table:number-columns-repeated="5"/>
          <table:table-cell office:value-type="float" office:value="1063864.23466752" table:formula="of:=[.G152]*12" table:style-name="ce159">
            <text:p><text:s/>1.063.864,23<text:s/></text:p>
          </table:table-cell>
          <table:table-cell table:number-columns-repeated="16377" table:style-name="ce141"/>
        </table:table-row>
        <table:table-row table:style-name="ro24">
          <table:table-cell office:value-type="string" table:number-columns-spanned="6" table:number-rows-spanned="1" table:style-name="ce202">
            <text:p>Custo Quinquenal do Posto</text:p>
          </table:table-cell>
          <table:covered-table-cell table:number-columns-repeated="5"/>
          <table:table-cell office:value-type="float" office:value="5319321.1733376011" table:formula="of:=[.G152]*60" table:style-name="ce159">
            <text:p><text:s/>5.319.321,17<text:s/></text:p>
          </table:table-cell>
          <table:table-cell table:number-columns-repeated="16377" table:style-name="ce141"/>
        </table:table-row>
        <table:table-row table:style-name="ro16">
          <table:table-cell table:number-columns-spanned="7" table:number-rows-spanned="1" table:style-name="ce240"/>
          <table:covered-table-cell table:number-columns-repeated="6"/>
          <table:table-cell table:number-columns-repeated="16377" table:style-name="ce141"/>
        </table:table-row>
        <table:table-row table:number-rows-repeated="5" table:style-name="ro16">
          <table:table-cell table:number-columns-repeated="6" table:style-name="ce141"/>
          <table:table-cell table:style-name="ce186"/>
          <table:table-cell table:number-columns-repeated="16377" table:style-name="ce141"/>
        </table:table-row>
        <table:table-row table:number-rows-repeated="10" table:style-name="ro16">
          <table:table-cell table:style-name="ce141"/>
          <table:table-cell table:number-columns-repeated="5" table:style-name="ce141"/>
          <table:table-cell table:style-name="ce186"/>
          <table:table-cell table:number-columns-repeated="16377" table:style-name="ce141"/>
        </table:table-row>
        <table:table-row table:number-rows-repeated="2" table:style-name="ro25">
          <table:table-cell table:style-name="ce140"/>
          <table:table-cell table:number-columns-repeated="5" table:style-name="ce140"/>
          <table:table-cell table:style-name="ce188"/>
          <table:table-cell table:number-columns-repeated="16377" table:style-name="ce140"/>
        </table:table-row>
        <table:table-row table:number-rows-repeated="2" table:style-name="ro25">
          <table:table-cell/>
          <table:table-cell table:number-columns-repeated="5" table:style-name="ce1"/>
          <table:table-cell table:style-name="ce188"/>
          <table:table-cell table:number-columns-repeated="4" table:style-name="ce1"/>
          <table:table-cell table:number-columns-repeated="16373"/>
        </table:table-row>
        <table:table-row table:number-rows-repeated="106" table:style-name="ro25">
          <table:table-cell table:number-columns-repeated="16384"/>
        </table:table-row>
        <table:table-row table:number-rows-repeated="10" table:style-name="ro16">
          <table:table-cell table:number-columns-repeated="16384"/>
        </table:table-row>
        <table:table-row table:number-rows-repeated="1048286" table:style-name="ro25">
          <table:table-cell table:number-columns-repeated="16384"/>
        </table:table-row>
        <table:named-expressions>
          <table:named-range table:name="Print_Area" table:cell-range-address="Assistente_Técnico_Pleno-RJ.$A$1:Assistente_Técnico_Pleno-RJ.$R$155" table:base-cell-address="Assistente_Técnico_Pleno-RJ.$A$1"/>
          <table:named-range table:name="Excel_BuiltIn_Print_Area" table:cell-range-address="Assistente_Técnico_Pleno-RJ.$A$1:Assistente_Técnico_Pleno-RJ.$R$155" table:base-cell-address="Assistente_Técnico_Pleno-RJ.$A$1"/>
        </table:named-expressions>
      </table:table>
      <table:table table:name="REFERÊNCIA_SALARIAL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17" table:default-cell-style-name="ce1"/>
        <table:table-column table:style-name="co37" table:default-cell-style-name="ce1"/>
        <table:table-column table:style-name="co38" table:default-cell-style-name="ce1"/>
        <table:table-column table:style-name="co17" table:number-columns-repeated="16372" table:default-cell-style-name="ce1"/>
        <table:table-row table:style-name="ro9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30">
            <text:p>REFERÊNCIAS SALARIAIS CONTRATAÇÕES PÚBLICAS 2024/2025 – Apoio Administrativo</text:p>
          </table:table-cell>
          <table:covered-table-cell/>
          <table:table-cell table:style-name="ce1"/>
          <table:table-cell office:value-type="string" table:number-columns-spanned="2" table:number-rows-spanned="1" table:style-name="ce230">
            <text:p>REFERÊNCIAS SALARIAIS CONTRATAÇÕES PÚBLICAS 2024/2025 – Assistente Administrativo – Nível Superior</text:p>
          </table:table-cell>
          <table:covered-table-cell/>
          <table:table-cell table:style-name="ce1"/>
          <table:table-cell office:value-type="string" table:number-columns-spanned="2" table:number-rows-spanned="1" table:style-name="ce230">
            <text:p>REFERÊNCIAS SALARIAIS CONTRATAÇÕES PÚBLICAS 2024/2025 - Analista Técnico Especializado NS (júnior)</text:p>
          </table:table-cell>
          <table:covered-table-cell/>
          <table:table-cell table:style-name="ce1"/>
          <table:table-cell office:value-type="string" table:number-columns-spanned="2" table:number-rows-spanned="1" table:style-name="ce231">
            <text:p>REFERÊNCIAS SALARIAIS CONTRATAÇÕES PÚBLICAS 2024/2025 – Analista Técnico Especializado NS (Pleno)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204">
            <text:p>FONTE</text:p>
          </table:table-cell>
          <table:table-cell office:value-type="string" table:style-name="ce204">
            <text:p>SALÁRIO</text:p>
          </table:table-cell>
          <table:table-cell table:style-name="ce1"/>
          <table:table-cell office:value-type="string" table:style-name="ce204">
            <text:p>FONTE</text:p>
          </table:table-cell>
          <table:table-cell office:value-type="string" table:style-name="ce204">
            <text:p>SALÁRIO</text:p>
          </table:table-cell>
          <table:table-cell table:style-name="ce1"/>
          <table:table-cell office:value-type="string" table:style-name="ce204">
            <text:p>FONTE</text:p>
          </table:table-cell>
          <table:table-cell office:value-type="string" table:style-name="ce204">
            <text:p>SALÁRIO</text:p>
          </table:table-cell>
          <table:table-cell table:style-name="ce1"/>
          <table:table-cell office:value-type="string" table:style-name="ce205">
            <text:p>FONTE</text:p>
          </table:table-cell>
          <table:table-cell office:value-type="string" table:style-name="ce206">
            <text:p>SALÁRIO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07">
            <text:p>EMGEA</text:p>
          </table:table-cell>
          <table:table-cell office:value-type="float" office:value="2405.96" table:style-name="ce208">
            <text:p><text:s/>R$ 2.405,96<text:s/></text:p>
          </table:table-cell>
          <table:table-cell table:style-name="ce1"/>
          <table:table-cell office:value-type="string" table:style-name="ce209">
            <text:p>CAPES</text:p>
          </table:table-cell>
          <table:table-cell office:value-type="float" office:value="4923.17" table:style-name="ce210">
            <text:p><text:s/>R$ 4.923,17<text:s/></text:p>
          </table:table-cell>
          <table:table-cell table:style-name="ce1"/>
          <table:table-cell office:value-type="string" table:style-name="ce209">
            <text:p>ANTT</text:p>
          </table:table-cell>
          <table:table-cell office:value-type="float" office:value="5613.59" table:style-name="ce210">
            <text:p><text:s/>R$ 5.613,59<text:s/></text:p>
          </table:table-cell>
          <table:table-cell table:style-name="ce1"/>
          <table:table-cell office:value-type="string" table:style-name="ce209">
            <text:p>ANTT</text:p>
          </table:table-cell>
          <table:table-cell office:value-type="float" office:value="7194.21" table:style-name="ce210">
            <text:p><text:s/>R$ 7.194,21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07">
            <text:p>IBAMA</text:p>
          </table:table-cell>
          <table:table-cell office:value-type="float" office:value="2953.49" table:style-name="ce208">
            <text:p><text:s/>R$ 2.953,49<text:s/></text:p>
          </table:table-cell>
          <table:table-cell table:style-name="ce1"/>
          <table:table-cell office:value-type="string" table:style-name="ce209">
            <text:p>IPHAN</text:p>
          </table:table-cell>
          <table:table-cell office:value-type="float" office:value="4333.62" table:style-name="ce210">
            <text:p><text:s/>R$ 4.333,62<text:s/></text:p>
          </table:table-cell>
          <table:table-cell table:style-name="ce1"/>
          <table:table-cell office:value-type="string" table:style-name="ce209">
            <text:p>DNIT</text:p>
          </table:table-cell>
          <table:table-cell office:value-type="float" office:value="5507.25" table:style-name="ce210">
            <text:p><text:s/>R$ 5.507,25<text:s/></text:p>
          </table:table-cell>
          <table:table-cell table:style-name="ce1"/>
          <table:table-cell office:value-type="string" table:style-name="ce209">
            <text:p>DNIT</text:p>
          </table:table-cell>
          <table:table-cell office:value-type="float" office:value="7617.36" table:style-name="ce210">
            <text:p><text:s/>R$ 7.617,36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07">
            <text:p>IPEA DF</text:p>
          </table:table-cell>
          <table:table-cell office:value-type="float" office:value="3585.96" table:style-name="ce208">
            <text:p><text:s/>R$ 3.585,96<text:s/></text:p>
          </table:table-cell>
          <table:table-cell table:style-name="ce1"/>
          <table:table-cell office:value-type="string" table:style-name="ce209">
            <text:p>FNDE</text:p>
          </table:table-cell>
          <table:table-cell office:value-type="float" office:value="4703.8100000000004" table:style-name="ce210">
            <text:p><text:s/>R$ 4.703,81<text:s/></text:p>
          </table:table-cell>
          <table:table-cell table:style-name="ce1"/>
          <table:table-cell office:value-type="string" table:style-name="ce209">
            <text:p>EMGEA</text:p>
          </table:table-cell>
          <table:table-cell office:value-type="float" office:value="5603.83" table:style-name="ce210">
            <text:p><text:s/>R$ 5.603,83<text:s/></text:p>
          </table:table-cell>
          <table:table-cell table:style-name="ce1"/>
          <table:table-cell office:value-type="string" table:style-name="ce209">
            <text:p>EMGEA</text:p>
          </table:table-cell>
          <table:table-cell office:value-type="float" office:value="7559.78" table:style-name="ce210">
            <text:p><text:s/>R$ 7.559,78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07">
            <text:p>SUDECO</text:p>
          </table:table-cell>
          <table:table-cell office:value-type="float" office:value="3548.47" table:style-name="ce208">
            <text:p><text:s/>R$ 3.548,47<text:s/></text:p>
          </table:table-cell>
          <table:table-cell table:style-name="ce1"/>
          <table:table-cell office:value-type="string" table:style-name="ce209">
            <text:p>IBAMA</text:p>
          </table:table-cell>
          <table:table-cell office:value-type="float" office:value="4698.53" table:style-name="ce210">
            <text:p><text:s/>R$ 4.698,53<text:s/></text:p>
          </table:table-cell>
          <table:table-cell table:style-name="ce1"/>
          <table:table-cell office:value-type="string" table:style-name="ce209">
            <text:p>MINC</text:p>
          </table:table-cell>
          <table:table-cell office:value-type="float" office:value="5500" table:style-name="ce210">
            <text:p><text:s/>R$ 5.500,00<text:s/></text:p>
          </table:table-cell>
          <table:table-cell table:style-name="ce1"/>
          <table:table-cell office:value-type="string" table:style-name="ce209">
            <text:p>MINC</text:p>
          </table:table-cell>
          <table:table-cell office:value-type="float" office:value="7500" table:style-name="ce210">
            <text:p><text:s/>R$ 7.500,00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07">
            <text:p>SUDEG – ANTT</text:p>
          </table:table-cell>
          <table:table-cell office:value-type="float" office:value="2754.92" table:style-name="ce208">
            <text:p><text:s/>R$ 2.754,92<text:s/></text:p>
          </table:table-cell>
          <table:table-cell table:style-name="ce1"/>
          <table:table-cell table:style-name="ce209"/>
          <table:table-cell table:style-name="ce210"/>
          <table:table-cell table:style-name="ce1"/>
          <table:table-cell table:style-name="ce209"/>
          <table:table-cell table:style-name="ce210"/>
          <table:table-cell table:style-name="ce1"/>
          <table:table-cell office:value-type="string" table:style-name="ce209">
            <text:p>SUDEG – ANTT</text:p>
          </table:table-cell>
          <table:table-cell office:value-type="float" office:value="5406.24" table:style-name="ce210">
            <text:p><text:s/>R$ 5.406,24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11">
            <text:p>MÉDIA<text:s/></text:p>
          </table:table-cell>
          <table:table-cell office:value-type="float" office:value="3049.7599999999998" table:formula="of:=AVERAGE([.C4:.C8])" table:style-name="ce212">
            <text:p><text:s/>R$ 3.049,76<text:s/></text:p>
          </table:table-cell>
          <table:table-cell table:style-name="ce1"/>
          <table:table-cell office:value-type="string" table:style-name="ce213">
            <text:p>MÉDIA<text:s/></text:p>
          </table:table-cell>
          <table:table-cell office:value-type="float" office:value="4664.7825000000003" table:formula="of:=AVERAGE([.F4:.F8])" table:style-name="ce214">
            <text:p><text:s/>R$ 4.664,78<text:s/></text:p>
          </table:table-cell>
          <table:table-cell table:style-name="ce1"/>
          <table:table-cell office:value-type="string" table:style-name="ce213">
            <text:p>MÉDIA<text:s/></text:p>
          </table:table-cell>
          <table:table-cell office:value-type="float" office:value="5556.1674999999996" table:formula="of:=AVERAGE([.I4:.I7])" table:style-name="ce214">
            <text:p><text:s/>R$ 5.556,17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float" office:value="7467.8374999999996" table:formula="of:=AVERAGE([.L4:.L7])" table:style-name="ce216">
            <text:p><text:s/>R$ 7.467,84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31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S SALARIAIS CONTRATAÇÕES SIMILARES DE OUTROS ENTES PÚBLICOS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217">
            <text:p>FONTE</text:p>
          </table:table-cell>
          <table:table-cell office:value-type="string" table:style-name="ce218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ANTT</text:p>
          </table:table-cell>
          <table:table-cell table:style-name="ce222"/>
          <table:table-cell table:style-name="ce1"/>
          <table:table-cell office:value-type="string" table:style-name="ce221">
            <text:p>ANTT</text:p>
          </table:table-cell>
          <table:table-cell table:style-name="ce222"/>
          <table:table-cell table:style-name="ce1"/>
          <table:table-cell office:value-type="string" table:style-name="ce221">
            <text:p>ANTT</text:p>
          </table:table-cell>
          <table:table-cell table:style-name="ce222"/>
          <table:table-cell table:style-name="ce1"/>
          <table:table-cell office:value-type="string" table:style-name="ce221">
            <text:p>ANTT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21">
            <text:p>SUDECO</text:p>
          </table:table-cell>
          <table:table-cell table:style-name="ce222"/>
          <table:table-cell table:style-name="ce1"/>
          <table:table-cell office:value-type="string" table:style-name="ce221">
            <text:p>SUDECO</text:p>
          </table:table-cell>
          <table:table-cell table:style-name="ce222"/>
          <table:table-cell table:style-name="ce223"/>
          <table:table-cell office:value-type="string" table:style-name="ce221">
            <text:p>SUDECO</text:p>
          </table:table-cell>
          <table:table-cell table:style-name="ce222"/>
          <table:table-cell table:style-name="ce1"/>
          <table:table-cell office:value-type="string" table:style-name="ce221">
            <text:p>SUDECO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21">
            <text:p>CNMP</text:p>
          </table:table-cell>
          <table:table-cell table:style-name="ce222"/>
          <table:table-cell table:style-name="ce1"/>
          <table:table-cell office:value-type="string" table:style-name="ce221">
            <text:p>CNMP</text:p>
          </table:table-cell>
          <table:table-cell table:style-name="ce222"/>
          <table:table-cell table:style-name="ce224"/>
          <table:table-cell office:value-type="string" table:style-name="ce221">
            <text:p>CNMP</text:p>
          </table:table-cell>
          <table:table-cell table:style-name="ce222"/>
          <table:table-cell table:style-name="ce1"/>
          <table:table-cell office:value-type="string" table:style-name="ce221">
            <text:p>CNMP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15">
            <text:p>MÉDIA<text:s/></text:p>
          </table:table-cell>
          <table:table-cell office:value-type="error" office:string-value="#DIV/0!" table:formula="of:=AVERAGE([.C13:.C15])" table:style-name="ce216">
            <text:p><text:s/>#DIV/0!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F13:.F15])" table:style-name="ce216">
            <text:p><text:s/>#DIV/0!<text:s/></text:p>
          </table:table-cell>
          <table:table-cell table:style-name="ce224"/>
          <table:table-cell office:value-type="string" table:style-name="ce215">
            <text:p>MÉDIA<text:s/></text:p>
          </table:table-cell>
          <table:table-cell office:value-type="error" office:string-value="#DIV/0!" table:formula="of:=AVERAGE([.I13:.I15])" table:style-name="ce216">
            <text:p><text:s/>#DIV/0!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L13:.L15])" table:style-name="ce216">
            <text:p><text:s/>#DIV/0!<text:s/></text:p>
          </table:table-cell>
          <table:table-cell table:number-columns-repeated="16372"/>
        </table:table-row>
        <table:table-row table:style-name="ro26">
          <table:table-cell/>
          <table:table-cell table:style-name="ce225"/>
          <table:table-cell table:style-name="ce226"/>
          <table:table-cell table:style-name="ce1"/>
          <table:table-cell table:style-name="ce225"/>
          <table:table-cell table:style-name="ce226"/>
          <table:table-cell table:style-name="ce1"/>
          <table:table-cell table:style-name="ce225"/>
          <table:table-cell table:style-name="ce226"/>
          <table:table-cell table:style-name="ce1"/>
          <table:table-cell table:style-name="ce225"/>
          <table:table-cell table:style-name="ce226"/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233">
            <text:p>REFERÊNCIAS SALARIAIS DE MERCADO EM SITES ESPECIALIZADOS<text:s text:c="2"/>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REFERÊNCIAS SALARIAIS DE MERCADO EM SITES ESPECIALIZADOS<text:s text:c="2"/></text:p>
          </table:table-cell>
          <table:covered-table-cell/>
          <table:table-cell office:value-type="error" office:string-value="#DIV/0!" table:formula="of:=AVERAGE([.G14:.G16])" table:style-name="ce227">
            <text:p>#DIV/0!</text:p>
          </table:table-cell>
          <table:table-cell office:value-type="string" table:number-columns-spanned="2" table:number-rows-spanned="1" table:style-name="ce233">
            <text:p>REFERÊNCIAS SALARIAIS DE MERCADO EM SITES ESPECIALIZADOS<text:s text:c="2"/>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REFERÊNCIAS SALARIAIS DE MERCADO EM SITES ESPECIALIZADOS<text:s text:c="2"/>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228">
            <text:p>FONTE</text:p>
          </table:table-cell>
          <table:table-cell office:value-type="string" table:style-name="ce229">
            <text:p>SALÁRIO</text:p>
          </table:table-cell>
          <table:table-cell table:style-name="ce1"/>
          <table:table-cell office:value-type="string" table:style-name="ce228">
            <text:p>FONTE</text:p>
          </table:table-cell>
          <table:table-cell office:value-type="string" table:style-name="ce229">
            <text:p>SALÁRIO</text:p>
          </table:table-cell>
          <table:table-cell table:style-name="ce1"/>
          <table:table-cell office:value-type="string" table:style-name="ce228">
            <text:p>FONTE</text:p>
          </table:table-cell>
          <table:table-cell office:value-type="string" table:style-name="ce229">
            <text:p>SALÁRIO</text:p>
          </table:table-cell>
          <table:table-cell table:style-name="ce1"/>
          <table:table-cell office:value-type="string" table:style-name="ce228">
            <text:p>FONTE</text:p>
          </table:table-cell>
          <table:table-cell office:value-type="string" table:style-name="ce229">
            <text:p>SALÁRIO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www.salario.com.br</text:p>
          </table:table-cell>
          <table:table-cell table:style-name="ce222"/>
          <table:table-cell table:style-name="ce1"/>
          <table:table-cell office:value-type="string" table:style-name="ce221">
            <text:p>www.salario.com.br</text:p>
          </table:table-cell>
          <table:table-cell table:style-name="ce222"/>
          <table:table-cell table:style-name="ce1"/>
          <table:table-cell office:value-type="string" table:style-name="ce221">
            <text:p>www.salario.com.br</text:p>
          </table:table-cell>
          <table:table-cell table:style-name="ce222"/>
          <table:table-cell table:style-name="ce1"/>
          <table:table-cell office:value-type="string" table:style-name="ce221">
            <text:p>www.salario.com.br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21">
            <text:p>www.guiadacarreira.com.br</text:p>
          </table:table-cell>
          <table:table-cell table:style-name="ce222"/>
          <table:table-cell table:style-name="ce1"/>
          <table:table-cell office:value-type="string" table:style-name="ce221">
            <text:p>www.guiadacarreira.com.br</text:p>
          </table:table-cell>
          <table:table-cell table:style-name="ce222"/>
          <table:table-cell table:style-name="ce1"/>
          <table:table-cell office:value-type="string" table:style-name="ce221">
            <text:p>www.guiadacarreira.com.br</text:p>
          </table:table-cell>
          <table:table-cell table:style-name="ce222"/>
          <table:table-cell table:style-name="ce1"/>
          <table:table-cell office:value-type="string" table:style-name="ce221">
            <text:p>www.guiadacarreira.com.br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21">
            <text:p>www.trabalhabrasil.com.br</text:p>
          </table:table-cell>
          <table:table-cell table:style-name="ce222"/>
          <table:table-cell table:style-name="ce1"/>
          <table:table-cell office:value-type="string" table:style-name="ce221">
            <text:p>www.trabalhabrasil.com.br</text:p>
          </table:table-cell>
          <table:table-cell table:style-name="ce222"/>
          <table:table-cell table:style-name="ce1"/>
          <table:table-cell office:value-type="string" table:style-name="ce221">
            <text:p>www.trabalhabrasil.com.br</text:p>
          </table:table-cell>
          <table:table-cell table:style-name="ce222"/>
          <table:table-cell table:style-name="ce1"/>
          <table:table-cell office:value-type="string" table:style-name="ce221">
            <text:p>www.trabalhabrasil.com.br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15">
            <text:p>MÉDIA</text:p>
          </table:table-cell>
          <table:table-cell office:value-type="error" office:string-value="#DIV/0!" table:formula="of:=AVERAGE([.C20:.C22])" table:style-name="ce216">
            <text:p><text:s/>#DIV/0!<text:s/></text:p>
          </table:table-cell>
          <table:table-cell table:style-name="ce1"/>
          <table:table-cell office:value-type="string" table:style-name="ce215">
            <text:p>MÉDIA</text:p>
          </table:table-cell>
          <table:table-cell office:value-type="error" office:string-value="#DIV/0!" table:formula="of:=AVERAGE([.F20:.F22])" table:style-name="ce216">
            <text:p><text:s/>#DIV/0!<text:s/></text:p>
          </table:table-cell>
          <table:table-cell table:style-name="ce1"/>
          <table:table-cell office:value-type="string" table:style-name="ce215">
            <text:p>MÉDIA</text:p>
          </table:table-cell>
          <table:table-cell office:value-type="error" office:string-value="#DIV/0!" table:formula="of:=AVERAGE([.I20:.I22])" table:style-name="ce216">
            <text:p><text:s/>#DIV/0!<text:s/></text:p>
          </table:table-cell>
          <table:table-cell table:style-name="ce1"/>
          <table:table-cell office:value-type="string" table:style-name="ce215">
            <text:p>MÉDIA</text:p>
          </table:table-cell>
          <table:table-cell office:value-type="error" office:string-value="#DIV/0!" table:formula="of:=AVERAGE([.L20:.L22])" table:style-name="ce216">
            <text:p><text:s/>#DIV/0!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32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REFERÊNCIA SALARIAL CCT SINDSERVIÇOS – 2025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CCT/2025 SINDSERVIÇOS</text:p>
          </table:table-cell>
          <table:table-cell table:style-name="ce222"/>
          <table:table-cell table:style-name="ce1"/>
          <table:table-cell office:value-type="string" table:style-name="ce221">
            <text:p>CCT/2025 SINDSERVIÇOS</text:p>
          </table:table-cell>
          <table:table-cell table:style-name="ce222"/>
          <table:table-cell table:style-name="ce1"/>
          <table:table-cell office:value-type="string" table:style-name="ce221">
            <text:p>CCT/2025 SINDSERVIÇOS</text:p>
          </table:table-cell>
          <table:table-cell table:style-name="ce222"/>
          <table:table-cell table:style-name="ce1"/>
          <table:table-cell office:value-type="string" table:style-name="ce221">
            <text:p>CCT/2025 SINDISERVIÇOS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15">
            <text:p>MÉDIA<text:s/></text:p>
          </table:table-cell>
          <table:table-cell office:value-type="error" office:string-value="#DIV/0!" table:formula="of:=AVERAGE([.C27:.C27])" table:style-name="ce216">
            <text:p><text:s/>#DIV/0!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F27:.F27])" table:style-name="ce216">
            <text:p><text:s/>#DIV/0!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I27:.I27])" table:style-name="ce216">
            <text:p><text:s/>#DIV/0!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L27:.L27])" table:style-name="ce216">
            <text:p><text:s/>#DIV/0!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32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32">
            <text:p>MÉDIA DE REFERÊNCIAS SALARIAIS ENTRE MERCADO PÚBLICO, PRIVADO E CCT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style-name="ce1"/>
          <table:table-cell office:value-type="string" table:style-name="ce219">
            <text:p>FONTE</text:p>
          </table:table-cell>
          <table:table-cell office:value-type="string" table:style-name="ce220">
            <text:p>SALÁRIO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MÉDIA PAINEL DE PREÇOS</text:p>
          </table:table-cell>
          <table:table-cell office:value-type="float" office:value="3049.7599999999998" table:formula="of:=[.C9]" table:style-name="ce222">
            <text:p><text:s/>R$ 3.049,76<text:s/></text:p>
          </table:table-cell>
          <table:table-cell table:style-name="ce1"/>
          <table:table-cell office:value-type="string" table:style-name="ce221">
            <text:p>MÉDIA PAINEL DE PREÇOS</text:p>
          </table:table-cell>
          <table:table-cell office:value-type="float" office:value="4664.7825000000003" table:formula="of:=[.F9]" table:style-name="ce222">
            <text:p><text:s/>R$ 4.664,78<text:s/></text:p>
          </table:table-cell>
          <table:table-cell table:style-name="ce1"/>
          <table:table-cell office:value-type="string" table:style-name="ce221">
            <text:p>MÉDIA PAINEL DE PREÇOS</text:p>
          </table:table-cell>
          <table:table-cell office:value-type="float" office:value="5556.1674999999996" table:formula="of:=[.I9]" table:style-name="ce222">
            <text:p><text:s/>R$ 5.556,17<text:s/></text:p>
          </table:table-cell>
          <table:table-cell table:style-name="ce1"/>
          <table:table-cell office:value-type="string" table:style-name="ce221">
            <text:p>MÉDIA PAINEL DE PREÇOS</text:p>
          </table:table-cell>
          <table:table-cell office:value-type="float" office:value="7467.8374999999996" table:formula="of:=[.L9]" table:style-name="ce222">
            <text:p><text:s/>R$ 7.467,84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MÉDIA CONTRATAÇÕES SIMILARES OUTROS ENTES</text:p>
          </table:table-cell>
          <table:table-cell table:style-name="ce222"/>
          <table:table-cell table:style-name="ce1"/>
          <table:table-cell office:value-type="string" table:style-name="ce221">
            <text:p>MÉDIA CONTRATAÇÕES SIMILARES OUTROS ENTES</text:p>
          </table:table-cell>
          <table:table-cell table:style-name="ce222"/>
          <table:table-cell table:style-name="ce1"/>
          <table:table-cell office:value-type="string" table:style-name="ce221">
            <text:p>MÉDIA CONTRATAÇÕES SIMILARES OUTROS ENTES</text:p>
          </table:table-cell>
          <table:table-cell table:style-name="ce222"/>
          <table:table-cell table:style-name="ce1"/>
          <table:table-cell office:value-type="string" table:style-name="ce221">
            <text:p>MÉDIA CONTRATAÇÕES SIMILARES OUTROS ENTES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21">
            <text:p>MÉDIA SITES ESPECIALIZADOS</text:p>
          </table:table-cell>
          <table:table-cell table:style-name="ce222"/>
          <table:table-cell table:style-name="ce1"/>
          <table:table-cell office:value-type="string" table:style-name="ce221">
            <text:p>MÉDIA SITES ESPECIALIZADOS</text:p>
          </table:table-cell>
          <table:table-cell table:style-name="ce222"/>
          <table:table-cell table:style-name="ce1"/>
          <table:table-cell office:value-type="string" table:style-name="ce221">
            <text:p>MÉDIA SITES ESPECIALIZADOS</text:p>
          </table:table-cell>
          <table:table-cell table:style-name="ce222"/>
          <table:table-cell table:style-name="ce1"/>
          <table:table-cell office:value-type="string" table:style-name="ce221">
            <text:p>MÉDIA SITES ESPECIALIZADOS</text:p>
          </table:table-cell>
          <table:table-cell office:value-type="error" office:string-value="#DIV/0!" table:formula="of:=[.L23]" table:style-name="ce222">
            <text:p><text:s/>#DIV/0!<text:s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21">
            <text:p>MÉDIA PISO SALARIAL CCT/2025</text:p>
          </table:table-cell>
          <table:table-cell table:style-name="ce222"/>
          <table:table-cell table:style-name="ce1"/>
          <table:table-cell office:value-type="string" table:style-name="ce221">
            <text:p>MÉDIA PISO SALARIAL CCT/2025</text:p>
          </table:table-cell>
          <table:table-cell table:style-name="ce222"/>
          <table:table-cell table:style-name="ce1"/>
          <table:table-cell office:value-type="string" table:style-name="ce221">
            <text:p>MÉDIA PISO SALARIAL CCT/2025</text:p>
          </table:table-cell>
          <table:table-cell table:style-name="ce222"/>
          <table:table-cell table:style-name="ce1"/>
          <table:table-cell office:value-type="string" table:style-name="ce221">
            <text:p>MÉDIA PISO SALARIAL CCT/2025</text:p>
          </table:table-cell>
          <table:table-cell table:style-name="ce222"/>
          <table:table-cell table:number-columns-repeated="16372"/>
        </table:table-row>
        <table:table-row table:style-name="ro28">
          <table:table-cell/>
          <table:table-cell office:value-type="string" table:style-name="ce215">
            <text:p>MÉDIA<text:s/></text:p>
          </table:table-cell>
          <table:table-cell office:value-type="float" office:value="3049.7599999999998" table:formula="of:=AVERAGE([.C32:.C35])" table:style-name="ce216">
            <text:p><text:s/>R$ 3.049,76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float" office:value="4664.7825000000003" table:formula="of:=AVERAGE([.F32:.F35])" table:style-name="ce216">
            <text:p><text:s/>R$ 4.664,78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float" office:value="5556.1674999999996" table:formula="of:=AVERAGE([.I32:.I35])" table:style-name="ce216">
            <text:p><text:s/>R$ 5.556,17<text:s/></text:p>
          </table:table-cell>
          <table:table-cell table:style-name="ce1"/>
          <table:table-cell office:value-type="string" table:style-name="ce215">
            <text:p>MÉDIA<text:s/></text:p>
          </table:table-cell>
          <table:table-cell office:value-type="error" office:string-value="#DIV/0!" table:formula="of:=AVERAGE([.L32:.L35])" table:style-name="ce216">
            <text:p><text:s/>#DIV/0!<text:s/></text:p>
          </table:table-cell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REFERÊNCIA_SALARIAL.$A$1:REFERÊNCIA_SALARIAL.$C$36" table:base-cell-address="REFERÊNCIA_SALARIAL.$A$1"/>
          <table:named-range table:name="Excel_BuiltIn_Print_Area" table:cell-range-address="REFERÊNCIA_SALARIAL.$A$1:REFERÊNCIA_SALARIAL.$C$36" table:base-cell-address="REFERÊNCIA_SALAR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decimal-places="3" number:min-integer-digits="1"/>
      <number:text>%</number:text>
    </number:percentage-style>
    <number:number-style style:name="N40P0">
      <number:text>R$ </number:text>
      <number:number number:decimal-places="2" number:min-decimal-places="2" number:min-integer-digits="1" number:grouping="true"/>
    </number:number-style>
    <number:number-style style:name="N40">
      <number:text>-R$ 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-X="1" style:scale-to-Y="3" style:table-centering="horizontal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157633420822397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Wilson Jose da Silva</meta:initial-creator>
    <dc:creator>Márcia Maria Quintão</dc:creator>
    <meta:creation-date>2025-02-17T11:38:25Z</meta:creation-date>
    <dc:date>2025-08-12T16:40:49Z</dc:date>
  </office:meta>
</office:document-meta>
</file>