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justificado" style:master-page-name="MP0" style:family="paragraph">
      <style:paragraph-properties fo:break-before="page"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4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5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6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7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8" style:parent-style-name="texto_justificado" style:family="paragraph">
      <style:paragraph-properties fo:text-align="justify" fo:margin-top="0.0833in" fo:margin-bottom="0.0833in" fo:margin-right="-0.0006in" fo:text-indent="0.5909in"/>
      <style:text-properties style:font-name="Calibri" style:font-name-complex="Calibri" fo:color="#000000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EXTRATO DE TERMO DE EXECUÇÃO DESCENTRALIZADA</text:p>
      <text:p text:style-name="P2"> </text:p>
      <text:p text:style-name="P3">PROCESSO nº 01415.000575/2021-56</text:p>
      <text:p text:style-name="P4">ESPÉCIE: Termo de Execução Descentralizada Nº 3/2021, firmado entre o Instituto Brasileiro de Museus (Ibram) -  Unidade Gestora: 423002/42207, e a<text:s/>Universidade Federal do Recôncavo da Bahia (UFRB) - Unidade Gestora: 158092/26351. </text:p>
      <text:p text:style-name="P5">OBJETO: desenvolvimento, em conjunto, de pesquisas relativas ao campo museal brasileiro, a serem implementadas em âmbito nacional, com descentralização e repasse financeiro<text:s/>à UFRB e a entrega de produtos conforme disposto no Plano de Trabalho 13.392.5025.20ZF.0001 – Promoção e Fomento a Cultura Brasileira - Nacional,  PTRES 194999, Natureza de Despesa: 33.90.39 – R$ 44.500,00 para Serviço de Terceiros Pessoa Jurídica e 33.90.20 – R$ 203.000,00 para Auxílio Financeiro a Pesquisadores, Fonte: 0100 – Recursos do Tesouro, totalizando o valor de R$ 247.500,00 (duzentos e quarenta e sete mil e quinhentos reais).</text:p>
      <text:p text:style-name="P6">DATA DE ASSINATURA: 27 de outubro de 2021.</text:p>
      <text:p text:style-name="P7">VIGÊNCIA: O prazo de vigência deste Termo de Execução Descentralizada será de 16 (dezesseis) meses, contados a partir da data de sua assinatura, podendo ser prorrogado de acordo com o disposto no art. 10 do Decreto nº 10.426, de 2020. </text:p>
      <text:p text:style-name="P8">SIGNATÁRIOS: pela Unidade Descentralizadora, Pedro Machado Mastrobuono, CPF nº 255.660.998-23 , Presidente do Ibram e pela Unidade Descentralizada, Fabio Josué Souza dos Santos, CPF nº 871.395.105-04, Reitor da UFRB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ane</meta:initial-creator>
    <dc:creator>Marcia Cristina Moreira de Borba</dc:creator>
    <meta:creation-date>2021-11-03T17:21:00Z</meta:creation-date>
    <dc:date>2021-11-03T17:21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23" meta:row-count="10" meta:non-whitespace-character-count="1203"/>
  </office:meta>
</office:document-meta>
</file>