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6.9757in" fo:margin-left="0in" table:align="left"/>
    </style:style>
    <style:style style:name="Tabela1.A" style:family="table-column">
      <style:table-column-properties style:column-width="1.3688in"/>
    </style:style>
    <style:style style:name="Tabela1.B" style:family="table-column">
      <style:table-column-properties style:column-width="5.6069in"/>
    </style:style>
    <style:style style:name="Tabela1.1" style:family="table-row">
      <style:table-row-properties style:min-row-height="0.2in" style:use-optimal-row-height="false"/>
    </style:style>
    <style:style style:name="Tabela1.A1" style:family="table-cell">
      <style:table-cell-properties style:vertical-align="bottom" fo:padding="0.0382in" fo:border="none"/>
    </style:style>
    <style:style style:name="Tabela1.B1" style:family="table-cell">
      <style:table-cell-properties style:vertical-align="bottom" fo:padding="0.0382in" fo:border-left="none" fo:border-right="none" fo:border-top="none" fo:border-bottom="0.0069in solid #000000"/>
    </style:style>
    <style:style style:name="Tabela1.B2" style:family="table-cell">
      <style:table-cell-properties style:vertical-align="bottom" fo:padding="0.0382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4pt" fo:letter-spacing="0.0209in" fo:language="pt" fo:country="BR" fo:font-weight="bold" style:font-size-asian="14pt" style:font-weight-asian="bold" style:font-size-complex="14pt"/>
    </style:style>
    <style:style style:name="P3" style:family="paragraph" style:parent-style-name="Standard">
      <style:text-properties fo:font-size="8pt" fo:language="pt" fo:country="BR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pt" fo:country="BR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Arial" fo:font-size="9pt" fo:language="pt" fo:country="BR" style:font-size-asian="9pt" style:font-name-complex="Arial" style:font-size-complex="9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9pt" fo:language="pt" fo:country="BR" style:font-size-asian="9pt" style:font-name-complex="Arial" style:font-size-complex="9pt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10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Header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Arial" fo:font-size="14pt" fo:letter-spacing="0.0209in" fo:language="pt" fo:country="BR" fo:font-weight="bold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ct1" text:anchor-type="as-char" svg:y="0in" svg:width="0.7602in" style:rel-width="scale" svg:height="0.8335in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2">CONSULADO-GERAL DO BRASIL </text:p>
      <text:p text:style-name="P1"><text:span text:style-name="Default_20_Paragraph_20_Font"><text:span text:style-name="T1">EM HARTFORD</text:span></text:span></text:p>
      <text:p text:style-name="P3"/>
      <text:p text:style-name="P3"/>
      <text:p text:style-name="P3"/>
      <text:p text:style-name="P3"/>
      <text:p text:style-name="P4">DECLARAÇÃO DE SITUAÇÃO MILITAR:</text:p>
      <text:p text:style-name="P5"/>
      <text:p text:style-name="P5"/>
      <text:p text:style-name="P6"><text:tab/>Declaro, sob as penas da lei, para fins de obtenção de documento de viagem, que regularizarei a minha situação militar junto ao órgão do Serviço Militar competente dentro de 30 dias após a minha entrada no Brasil. Ademais, declaro que o documento de viagem solicitado será utilizado para o meu retorno ao Brasil (ou para fins de regularização da minha situação imigratória neste país)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ome do declarante: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0">Data: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0">Assinatura:</text:p>
          </table:table-cell>
          <table:table-cell table:style-name="Tabela1.B2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S Mincho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.0689in" style:type="center"/>
          <style:tab-stop style:position="6.1374in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9$Build-9420</meta:generator>
    <meta:initial-creator>MRE MRE</meta:initial-creator>
    <dc:creator>Manoela Haberbeck</dc:creator>
    <meta:creation-date>2011-08-17T15:20:00Z</meta:creation-date>
    <dc:date>2011-09-06T16:03:33.81</dc:date>
    <meta:print-date>2011-09-01T15:00:00Z</meta:print-date>
    <meta:editing-cycles>7</meta:editing-cycles>
    <meta:editing-duration>PT00H41M33S</meta:editing-duration>
    <meta:document-statistic meta:table-count="1" meta:image-count="0" meta:object-count="1" meta:page-count="1" meta:paragraph-count="8" meta:word-count="78" meta:character-count="49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