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-desclassificados_199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Resum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legrama</text:p>
          </table:table-cell>
          <table:table-cell office:value-type="float" office:value="162" table:style-name="ce3">
            <text:p>162</text:p>
          </table:table-cell>
          <table:table-cell office:value-type="date" office:date-value="1991-01-24T00:00:00" table:style-name="ce4">
            <text:p>24/01/1991</text:p>
          </table:table-cell>
          <table:table-cell office:value-type="string" table:style-name="ce7">
            <text:p>Embaixada em <text:s/>Washington</text:p>
          </table:table-cell>
          <table:table-cell office:value-type="string" table:style-name="ce7">
            <text:p>Ministério</text:p>
          </table:table-cell>
          <table:table-cell office:value-type="string" table:style-name="ce5">
            <text:p>Relações América Latina. EUA. Iniciativa para as Américas. Guerra do Golfo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Telegrama</text:p>
          </table:table-cell>
          <table:table-cell office:value-type="float" office:value="79" table:style-name="ce3">
            <text:p>79</text:p>
          </table:table-cell>
          <table:table-cell office:value-type="date" office:date-value="1991-01-31T00:00:00" table:style-name="ce4">
            <text:p>31/01/1991</text:p>
          </table:table-cell>
          <table:table-cell office:value-type="string" table:style-name="ce7">
            <text:p>Missão junto à ONU</text:p>
          </table:table-cell>
          <table:table-cell office:value-type="string" table:style-name="ce7">
            <text:p>Ministério</text:p>
          </table:table-cell>
          <table:table-cell office:value-type="string" table:style-name="ce5">
            <text:p>Venda de armamento brasileiro. Consulta do Paquistão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legrama</text:p>
          </table:table-cell>
          <table:table-cell office:value-type="float" office:value="261" table:style-name="ce3">
            <text:p>261</text:p>
          </table:table-cell>
          <table:table-cell office:value-type="date" office:date-value="1991-02-06T00:00:00" table:style-name="ce4">
            <text:p>06/02/1991</text:p>
          </table:table-cell>
          <table:table-cell office:value-type="string" table:style-name="ce7">
            <text:p>Embaixada em <text:s/>Washington</text:p>
          </table:table-cell>
          <table:table-cell office:value-type="string" table:style-name="ce7">
            <text:p>Ministério</text:p>
          </table:table-cell>
          <table:table-cell office:value-type="string" table:style-name="ce5">
            <text:p>Brasil-EUA. Crise no Golfo. Carta do Presidente Collor ao Presidente Bush.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elegrama</text:p>
          </table:table-cell>
          <table:table-cell office:value-type="float" office:value="165" table:style-name="ce3">
            <text:p>165</text:p>
          </table:table-cell>
          <table:table-cell office:value-type="date" office:date-value="1991-02-22T00:00:00" table:style-name="ce4">
            <text:p>22/02/1991</text:p>
          </table:table-cell>
          <table:table-cell office:value-type="string" table:style-name="ce7">
            <text:p>Embaixada em <text:s/>Londres</text:p>
          </table:table-cell>
          <table:table-cell office:value-type="string" table:style-name="ce7">
            <text:p>Ministério</text:p>
          </table:table-cell>
          <table:table-cell office:value-type="string" table:style-name="ce5">
            <text:p>Cooperação econômica. Brasil-Irã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legrama</text:p>
          </table:table-cell>
          <table:table-cell office:value-type="float" office:value="142" table:style-name="ce3">
            <text:p>142</text:p>
          </table:table-cell>
          <table:table-cell office:value-type="date" office:date-value="1991-03-22T00:00:00" table:style-name="ce4">
            <text:p>22/03/1991</text:p>
          </table:table-cell>
          <table:table-cell office:value-type="string" table:style-name="ce7">
            <text:p>Embaixada em <text:s/>Caracas</text:p>
          </table:table-cell>
          <table:table-cell office:value-type="string" table:style-name="ce7">
            <text:p>Ministério</text:p>
          </table:table-cell>
          <table:table-cell office:value-type="string" table:style-name="ce5">
            <text:p>Conflitos Colombo-Venezuelanos. Atuação diplomática brasileira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legrama</text:p>
          </table:table-cell>
          <table:table-cell office:value-type="float" office:value="343" table:style-name="ce3">
            <text:p>343</text:p>
          </table:table-cell>
          <table:table-cell office:value-type="date" office:date-value="1991-04-11T00:00:00" table:style-name="ce4">
            <text:p>11/04/1991</text:p>
          </table:table-cell>
          <table:table-cell office:value-type="string" table:style-name="ce7">
            <text:p>Embaixada em <text:s/>Londres</text:p>
          </table:table-cell>
          <table:table-cell office:value-type="string" table:style-name="ce7">
            <text:p>Ministério</text:p>
          </table:table-cell>
          <table:table-cell office:value-type="string" table:style-name="ce5">
            <text:p>Visita do Príncipe de Gales ao Brasil. Seminário a bordo do Britannia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3">
            <text:p>OF-301</text:p>
          </table:table-cell>
          <table:table-cell office:value-type="date" office:date-value="1991-04-11T00:00:00" table:style-name="ce4">
            <text:p>11/04/1991</text:p>
          </table:table-cell>
          <table:table-cell office:value-type="string" table:style-name="ce7">
            <text:p>Ministério</text:p>
          </table:table-cell>
          <table:table-cell office:value-type="string" table:style-name="ce7">
            <text:p>Embaixada em <text:s/>Buenos Aires</text:p>
          </table:table-cell>
          <table:table-cell office:value-type="string" table:style-name="ce5">
            <text:p>Retransmissão de telegrama. Visita do Príncipe de Gales ao Brasil. Seminário a bordo do Britannia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legrama</text:p>
          </table:table-cell>
          <table:table-cell office:value-type="string" table:style-name="ce3">
            <text:p>OF-129</text:p>
          </table:table-cell>
          <table:table-cell office:value-type="date" office:date-value="1991-04-21T00:00:00" table:style-name="ce4">
            <text:p>21/04/1991</text:p>
          </table:table-cell>
          <table:table-cell office:value-type="string" table:style-name="ce7">
            <text:p>Embaixada em <text:s/>Quito</text:p>
          </table:table-cell>
          <table:table-cell office:value-type="string" table:style-name="ce7">
            <text:p>Ministério</text:p>
          </table:table-cell>
          <table:table-cell office:value-type="string" table:style-name="ce5">
            <text:p>Relações Equador-Peru. Entrevista com o Embaixador Mario Aleman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spacho telegráfico</text:p>
          </table:table-cell>
          <table:table-cell office:value-type="string" table:style-name="ce3">
            <text:p>OF-008</text:p>
          </table:table-cell>
          <table:table-cell office:value-type="date" office:date-value="1991-04-25T00:00:00" table:style-name="ce4">
            <text:p>25/04/1991</text:p>
          </table:table-cell>
          <table:table-cell office:value-type="string" table:style-name="ce7">
            <text:p>Ministério</text:p>
          </table:table-cell>
          <table:table-cell office:value-type="string" table:style-name="ce7">
            <text:p>Série Chanceler - <text:s/>Luxemburgo</text:p>
          </table:table-cell>
          <table:table-cell office:value-type="string" table:style-name="ce5">
            <text:p>Retransmissão de telegrama. Nações Unidas. Conselho de Segurança. Candidaturas. Pedido de apoio venezuelano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legrama</text:p>
          </table:table-cell>
          <table:table-cell office:value-type="float" office:value="390" table:style-name="ce3">
            <text:p>390</text:p>
          </table:table-cell>
          <table:table-cell office:value-type="date" office:date-value="1991-05-21T00:00:00" table:style-name="ce4">
            <text:p>21/05/1991</text:p>
          </table:table-cell>
          <table:table-cell office:value-type="string" table:style-name="ce7">
            <text:p>Missão junto à OEA</text:p>
          </table:table-cell>
          <table:table-cell office:value-type="string" table:style-name="ce7">
            <text:p>Ministério</text:p>
          </table:table-cell>
          <table:table-cell office:value-type="string" table:style-name="ce5">
            <text:p>Suriname. Países Baixos. EUA. França. Plano Lubbers. Visita do Presidente da República aos EUA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legrama</text:p>
          </table:table-cell>
          <table:table-cell office:value-type="string" table:style-name="ce3">
            <text:p>DV-58</text:p>
          </table:table-cell>
          <table:table-cell office:value-type="date" office:date-value="1991-06-10T00:00:00" table:style-name="ce4">
            <text:p>10/06/1991</text:p>
          </table:table-cell>
          <table:table-cell office:value-type="string" table:style-name="ce7">
            <text:p>Missão junto à ONU</text:p>
          </table:table-cell>
          <table:table-cell office:value-type="string" table:style-name="ce7">
            <text:p>Ministério</text:p>
          </table:table-cell>
          <table:table-cell office:value-type="string" table:style-name="ce5">
            <text:p>Particular para o Senhor Ministro de Estado, Doutor Francisco Rezek.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Telegrama</text:p>
          </table:table-cell>
          <table:table-cell office:value-type="float" office:value="1271" table:style-name="ce3">
            <text:p>1271</text:p>
          </table:table-cell>
          <table:table-cell office:value-type="date" office:date-value="1991-12-16T00:00:00" table:style-name="ce4">
            <text:p>16/12/1991</text:p>
          </table:table-cell>
          <table:table-cell office:value-type="string" table:style-name="ce7">
            <text:p>Embaixada em <text:s/>Londres</text:p>
          </table:table-cell>
          <table:table-cell office:value-type="string" table:style-name="ce7">
            <text:p>Ministério</text:p>
          </table:table-cell>
          <table:table-cell office:value-type="string" table:style-name="ce5">
            <text:p>Brasil-Reino Unido. Visita da Ex-Primeira Ministra Margaret Thatcher ao Brasil. Malvinas.</text:p>
          </table:table-cell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</table:table>
      <table:database-ranges>
        <table:database-range table:target-range-address="US-desclassificados_1991.A2:US-desclassificados_1991.F1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User</meta:initial-creator>
    <dc:creator>Magali da Silva Galli Valadares</dc:creator>
    <meta:creation-date>2015-06-01T15:09:23Z</meta:creation-date>
    <dc:date>2018-03-08T21:32:09Z</dc:date>
  </office:meta>
</office:document-meta>
</file>