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9.9483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0.10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-desclassificados_1988" table:style-name="ta1">
        <table:table-column table:style-name="co1" table:default-cell-style-name="ce9"/>
        <table:table-column table:style-name="co2" table:default-cell-style-name="ce12"/>
        <table:table-column table:style-name="co3" table:default-cell-style-name="ce10"/>
        <table:table-column table:style-name="co4" table:default-cell-style-name="ce2"/>
        <table:table-column table:style-name="co5" table:default-cell-style-name="ce2"/>
        <table:table-column table:style-name="co6" table:default-cell-style-name="ce11"/>
        <table:table-column table:style-name="co7" table:default-cell-style-name="ce4"/>
        <table:table-column table:style-name="co8" table:default-cell-style-name="ce7"/>
        <table:table-column table:style-name="co9" table:number-columns-repeated="16376" table:default-cell-style-name="ce1"/>
        <table:table-row table:style-name="ro1">
          <table:table-cell office:value-type="string" table:style-name="ce13">
            <text:p>Tipo<text:s/>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De</text:p>
          </table:table-cell>
          <table:table-cell office:value-type="string" table:style-name="ce13">
            <text:p>Para</text:p>
          </table:table-cell>
          <table:table-cell office:value-type="string" table:style-name="ce14">
            <text:p>Resum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Telegrama</text:p>
          </table:table-cell>
          <table:table-cell office:value-type="string" table:style-name="ce5">
            <text:p>DV-25</text:p>
          </table:table-cell>
          <table:table-cell office:value-type="date" office:date-value="1988-01-08T00:00:00" table:style-name="ce8">
            <text:p>08/01/1988</text:p>
          </table:table-cell>
          <table:table-cell office:value-type="string" table:style-name="ce15">
            <text:p>Embaixada em Assunção</text:p>
          </table:table-cell>
          <table:table-cell office:value-type="string" table:style-name="ce15">
            <text:p>Ministério</text:p>
          </table:table-cell>
          <table:table-cell office:value-type="string" table:style-name="ce16">
            <text:p>Particular para o Senhor Secretário-Geral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Telegrama</text:p>
          </table:table-cell>
          <table:table-cell office:value-type="float" office:value="141" table:style-name="ce5">
            <text:p>141</text:p>
          </table:table-cell>
          <table:table-cell office:value-type="date" office:date-value="1988-02-03T00:00:00" table:style-name="ce8">
            <text:p>03/02/1988</text:p>
          </table:table-cell>
          <table:table-cell office:value-type="string" table:style-name="ce15">
            <text:p>Embaixada em Bogotá</text:p>
          </table:table-cell>
          <table:table-cell office:value-type="string" table:style-name="ce15">
            <text:p>Ministério</text:p>
          </table:table-cell>
          <table:table-cell office:value-type="string" table:style-name="ce16">
            <text:p>Relação Brasil-Colômbia. Visita do Presidente Sarney à Colômbia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Telegrama</text:p>
          </table:table-cell>
          <table:table-cell office:value-type="float" office:value="109" table:style-name="ce5">
            <text:p>109</text:p>
          </table:table-cell>
          <table:table-cell office:value-type="date" office:date-value="1988-02-08T00:00:00" table:style-name="ce8">
            <text:p>08/02/1988</text:p>
          </table:table-cell>
          <table:table-cell office:value-type="string" table:style-name="ce15">
            <text:p>Embaixada em Assunção</text:p>
          </table:table-cell>
          <table:table-cell office:value-type="string" table:style-name="ce15">
            <text:p>Ministério</text:p>
          </table:table-cell>
          <table:table-cell office:value-type="string" table:style-name="ce16">
            <text:p>Promoção comercial. Brasil-Paraguai. IV Linha de Alta Tensão Itaipu-Limpio. Concorrência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Despacho telegráfico</text:p>
          </table:table-cell>
          <table:table-cell office:value-type="float" office:value="70" table:style-name="ce5">
            <text:p>70</text:p>
          </table:table-cell>
          <table:table-cell office:value-type="date" office:date-value="1988-02-24T00:00:00" table:style-name="ce8">
            <text:p>24/02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Embaixada em Havana<text:s/></text:p>
          </table:table-cell>
          <table:table-cell office:value-type="string" table:style-name="ce16">
            <text:p>Brasil-Estados Unidos. Conversa entre o Secretário-Geral e o Embaixador dos EUA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Despacho telegráfico</text:p>
          </table:table-cell>
          <table:table-cell office:value-type="float" office:value="97" table:style-name="ce5">
            <text:p>97</text:p>
          </table:table-cell>
          <table:table-cell office:value-type="date" office:date-value="1988-02-24T00:00:00" table:style-name="ce8">
            <text:p>24/02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Embaixada em Londres</text:p>
          </table:table-cell>
          <table:table-cell office:value-type="string" table:style-name="ce16">
            <text:p>Relações Brasil-Reino Unido e Brasil-Argentina. Operação 'Fire Focus'. Visita de autoridade britânica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Despacho telegráfico</text:p>
          </table:table-cell>
          <table:table-cell office:value-type="float" office:value="239" table:style-name="ce5">
            <text:p>239</text:p>
          </table:table-cell>
          <table:table-cell office:value-type="date" office:date-value="1988-02-24T00:00:00" table:style-name="ce8">
            <text:p>24/02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Embaixada em Buenos Aires</text:p>
          </table:table-cell>
          <table:table-cell office:value-type="string" table:style-name="ce16">
            <text:p>Relações Brasil-Reino Unido e Brasil-Argentina. Operação 'Fire Focus'. Visita de autoridade britânica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Despacho telegráfico</text:p>
          </table:table-cell>
          <table:table-cell office:value-type="float" office:value="402" table:style-name="ce5">
            <text:p>402</text:p>
          </table:table-cell>
          <table:table-cell office:value-type="date" office:date-value="1988-02-24T00:00:00" table:style-name="ce8">
            <text:p>24/02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Embaixada em Washington</text:p>
          </table:table-cell>
          <table:table-cell office:value-type="string" table:style-name="ce16">
            <text:p>Brasil-Estados Unidos. Conversa entre o Secretário-Geral e o Embaixador Schlaudemann.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Despacho telegráfico</text:p>
          </table:table-cell>
          <table:table-cell office:value-type="string" table:style-name="ce5">
            <text:p>OF-04</text:p>
          </table:table-cell>
          <table:table-cell office:value-type="date" office:date-value="1988-02-24T00:00:00" table:style-name="ce8">
            <text:p>24/02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Série Chanceler - Cartagena</text:p>
          </table:table-cell>
          <table:table-cell office:value-type="string" table:style-name="ce16">
            <text:p>Brasil-EUA. Conversa entre o Secretário-Geral e o Embaixador dos EUA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Despacho telegráfico</text:p>
          </table:table-cell>
          <table:table-cell office:value-type="string" table:style-name="ce5">
            <text:p>OF-05</text:p>
          </table:table-cell>
          <table:table-cell office:value-type="date" office:date-value="1988-02-24T00:00:00" table:style-name="ce8">
            <text:p>24/02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Série Chanceler - Cartagena</text:p>
          </table:table-cell>
          <table:table-cell office:value-type="string" table:style-name="ce16">
            <text:p>XLIV CDH. Projeto norte-americano contra Cuba. Iniciativa do Chanceler da Venezuela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espacho telegráfico</text:p>
          </table:table-cell>
          <table:table-cell office:value-type="string" table:style-name="ce5">
            <text:p>OF-03</text:p>
          </table:table-cell>
          <table:table-cell office:value-type="date" office:date-value="1988-02-24T00:00:00" table:style-name="ce8">
            <text:p>24/02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Série Chanceler - Cartagena</text:p>
          </table:table-cell>
          <table:table-cell office:value-type="string" table:style-name="ce16">
            <text:p>Candidatura brasileira. Apoio de Cuba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Despacho telegráfico</text:p>
          </table:table-cell>
          <table:table-cell office:value-type="string" table:style-name="ce5">
            <text:p>OF-11</text:p>
          </table:table-cell>
          <table:table-cell office:value-type="date" office:date-value="1988-02-25T00:00:00" table:style-name="ce8">
            <text:p>25/02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Série Chanceler - Cartagena</text:p>
          </table:table-cell>
          <table:table-cell office:value-type="string" table:style-name="ce16">
            <text:p>XLIV CDH. Projeto norte-americano contra Cuba. Avaliação e prognóstico do Ministro Malmierca.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espacho telegráfico</text:p>
          </table:table-cell>
          <table:table-cell office:value-type="string" table:style-name="ce5">
            <text:p>OF-35</text:p>
          </table:table-cell>
          <table:table-cell office:value-type="date" office:date-value="1988-02-26T00:00:00" table:style-name="ce8">
            <text:p>26/02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Série Chanceler - Cartagena</text:p>
          </table:table-cell>
          <table:table-cell office:value-type="string" table:style-name="ce16">
            <text:p>Política. EUA-Argentina. OEA. Eleição do Secretário-Geral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espacho telegráfico</text:p>
          </table:table-cell>
          <table:table-cell office:value-type="string" table:style-name="ce5">
            <text:p>OF-36</text:p>
          </table:table-cell>
          <table:table-cell office:value-type="date" office:date-value="1988-02-26T00:00:00" table:style-name="ce8">
            <text:p>26/02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Série Chanceler - Cartagena</text:p>
          </table:table-cell>
          <table:table-cell office:value-type="string" table:style-name="ce16">
            <text:p>Política. Malvinas. Operação Fire Focus. Posição argentina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espacho telegráfico</text:p>
          </table:table-cell>
          <table:table-cell office:value-type="float" office:value="450" table:style-name="ce5">
            <text:p>450</text:p>
          </table:table-cell>
          <table:table-cell office:value-type="date" office:date-value="1988-03-01T00:00:00" table:style-name="ce8">
            <text:p>01/03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Embaixada Washington</text:p>
          </table:table-cell>
          <table:table-cell office:value-type="string" table:style-name="ce16">
            <text:p>Brasil-EUA. Crise no Panamá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Telegrama</text:p>
          </table:table-cell>
          <table:table-cell office:value-type="float" office:value="651" table:style-name="ce5">
            <text:p>651</text:p>
          </table:table-cell>
          <table:table-cell office:value-type="date" office:date-value="1988-03-12T00:00:00" table:style-name="ce8">
            <text:p>12/03/1988</text:p>
          </table:table-cell>
          <table:table-cell office:value-type="string" table:style-name="ce15">
            <text:p>Embaixada em Buenos Aires</text:p>
          </table:table-cell>
          <table:table-cell office:value-type="string" table:style-name="ce15">
            <text:p>Ministério</text:p>
          </table:table-cell>
          <table:table-cell office:value-type="string" table:style-name="ce16">
            <text:p>Malvinas. Posição argentina. ONU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espacho telegráfico</text:p>
          </table:table-cell>
          <table:table-cell office:value-type="float" office:value="63" table:style-name="ce5">
            <text:p>63</text:p>
          </table:table-cell>
          <table:table-cell office:value-type="date" office:date-value="1988-03-15T00:00:00" table:style-name="ce8">
            <text:p>15/03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Embaixada em Túnis</text:p>
          </table:table-cell>
          <table:table-cell office:value-type="string" table:style-name="ce16">
            <text:p>Brasil-OLP. Visita de Kaddumy. Enviado brasileiro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espacho telegráfico</text:p>
          </table:table-cell>
          <table:table-cell office:value-type="float" office:value="260" table:style-name="ce5">
            <text:p>260</text:p>
          </table:table-cell>
          <table:table-cell office:value-type="date" office:date-value="1988-03-15T00:00:00" table:style-name="ce8">
            <text:p>15/03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Repr. junto à Conf. de Desarmamento em Genebra</text:p>
          </table:table-cell>
          <table:table-cell office:value-type="string" table:style-name="ce16">
            <text:p>Brasil-OLP. Visita de Farouk Kaddumy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espacho telegráfico</text:p>
          </table:table-cell>
          <table:table-cell office:value-type="float" office:value="261" table:style-name="ce5">
            <text:p>261</text:p>
          </table:table-cell>
          <table:table-cell office:value-type="date" office:date-value="1988-03-15T00:00:00" table:style-name="ce8">
            <text:p>15/03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Repr. junto à Conf. de Desarmamento em Genebra</text:p>
          </table:table-cell>
          <table:table-cell office:value-type="string" table:style-name="ce16">
            <text:p>Brasil-OLP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espacho telegráfico</text:p>
          </table:table-cell>
          <table:table-cell office:value-type="float" office:value="64" table:style-name="ce5">
            <text:p>64</text:p>
          </table:table-cell>
          <table:table-cell office:value-type="date" office:date-value="1988-03-16T00:00:00" table:style-name="ce8">
            <text:p>16/03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Embaixada em Túnis</text:p>
          </table:table-cell>
          <table:table-cell office:value-type="string" table:style-name="ce16">
            <text:p>Brasil-OLP. Visita de Kaddumy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espacho telegráfico</text:p>
          </table:table-cell>
          <table:table-cell office:value-type="string" table:style-name="ce5">
            <text:p>DV-008</text:p>
          </table:table-cell>
          <table:table-cell office:value-type="date" office:date-value="1988-03-16T00:00:00" table:style-name="ce8">
            <text:p>16/03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Embaixada em Túnis</text:p>
          </table:table-cell>
          <table:table-cell office:value-type="string" table:style-name="ce16">
            <text:p>Particular para Embaixador Renato Deny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espacho telegráfico</text:p>
          </table:table-cell>
          <table:table-cell office:value-type="float" office:value="262" table:style-name="ce5">
            <text:p>262</text:p>
          </table:table-cell>
          <table:table-cell office:value-type="date" office:date-value="1988-03-16T00:00:00" table:style-name="ce8">
            <text:p>16/03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Repr. Desarmamento em Genebra</text:p>
          </table:table-cell>
          <table:table-cell office:value-type="string" table:style-name="ce16">
            <text:p>Brasil-OLP. Visita de Kaddumy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espacho telegráfico</text:p>
          </table:table-cell>
          <table:table-cell office:value-type="float" office:value="264" table:style-name="ce5">
            <text:p>264</text:p>
          </table:table-cell>
          <table:table-cell office:value-type="date" office:date-value="1988-03-16T00:00:00" table:style-name="ce8">
            <text:p>16/03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Repr. Desarmamento em Genebra</text:p>
          </table:table-cell>
          <table:table-cell office:value-type="string" table:style-name="ce16">
            <text:p>Brasil-OLP. Visita de Kaddumy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Telegrama</text:p>
          </table:table-cell>
          <table:table-cell office:value-type="float" office:value="225" table:style-name="ce5">
            <text:p>225</text:p>
          </table:table-cell>
          <table:table-cell office:value-type="date" office:date-value="1988-03-24T00:00:00" table:style-name="ce8">
            <text:p>24/03/1988</text:p>
          </table:table-cell>
          <table:table-cell office:value-type="string" table:style-name="ce15">
            <text:p>Embaixada em La Paz</text:p>
          </table:table-cell>
          <table:table-cell office:value-type="string" table:style-name="ce15">
            <text:p>Ministério</text:p>
          </table:table-cell>
          <table:table-cell office:value-type="string" table:style-name="ce16">
            <text:p>Política externa. Gás. Brasil-Bolívia. Encontro presidencial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Telegrama</text:p>
          </table:table-cell>
          <table:table-cell office:value-type="float" office:value="308" table:style-name="ce5">
            <text:p>308</text:p>
          </table:table-cell>
          <table:table-cell office:value-type="date" office:date-value="1988-03-27T00:00:00" table:style-name="ce8">
            <text:p>27/03/1988</text:p>
          </table:table-cell>
          <table:table-cell office:value-type="string" table:style-name="ce15">
            <text:p>Embaixada em Assunção</text:p>
          </table:table-cell>
          <table:table-cell office:value-type="string" table:style-name="ce15">
            <text:p>Ministério</text:p>
          </table:table-cell>
          <table:table-cell office:value-type="string" table:style-name="ce16">
            <text:p>Caso Ortigoza. Relações Brasil-Paraguai. Possibilidade de pedido de asilo à Embaixada do Brasil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Telegrama</text:p>
          </table:table-cell>
          <table:table-cell office:value-type="float" office:value="309" table:style-name="ce5">
            <text:p>309</text:p>
          </table:table-cell>
          <table:table-cell office:value-type="date" office:date-value="1988-03-27T00:00:00" table:style-name="ce8">
            <text:p>27/03/1988</text:p>
          </table:table-cell>
          <table:table-cell office:value-type="string" table:style-name="ce15">
            <text:p>Embaixada em Assunção</text:p>
          </table:table-cell>
          <table:table-cell office:value-type="string" table:style-name="ce15">
            <text:p>Ministério</text:p>
          </table:table-cell>
          <table:table-cell office:value-type="string" table:style-name="ce16">
            <text:p>Paraguai. Direitos Humanos. Caso Ortigoza. Pedido de asilo. Embaixada da Colômbia.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">
            <text:p>Telegrama</text:p>
          </table:table-cell>
          <table:table-cell office:value-type="float" office:value="232" table:style-name="ce5">
            <text:p>232</text:p>
          </table:table-cell>
          <table:table-cell office:value-type="date" office:date-value="1988-03-30T00:00:00" table:style-name="ce8">
            <text:p>30/03/1988</text:p>
          </table:table-cell>
          <table:table-cell office:value-type="string" table:style-name="ce15">
            <text:p>Repr. Desarmamento em Genebra</text:p>
          </table:table-cell>
          <table:table-cell office:value-type="string" table:style-name="ce15">
            <text:p>Ministério</text:p>
          </table:table-cell>
          <table:table-cell office:value-type="string" table:style-name="ce16">
            <text:p>Brasil-OLP. Visita a Farouk Kaddumy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Telegrama</text:p>
          </table:table-cell>
          <table:table-cell office:value-type="float" office:value="233" table:style-name="ce5">
            <text:p>233</text:p>
          </table:table-cell>
          <table:table-cell office:value-type="date" office:date-value="1988-04-05T00:00:00" table:style-name="ce8">
            <text:p>05/04/1988</text:p>
          </table:table-cell>
          <table:table-cell office:value-type="string" table:style-name="ce15">
            <text:p>Repr. Desarmamento em Genebra</text:p>
          </table:table-cell>
          <table:table-cell office:value-type="string" table:style-name="ce15">
            <text:p>Ministério</text:p>
          </table:table-cell>
          <table:table-cell office:value-type="string" table:style-name="ce16">
            <text:p>Relações Brasil-OLP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Telegrama</text:p>
          </table:table-cell>
          <table:table-cell office:value-type="string" table:style-name="ce5">
            <text:p>DV-297</text:p>
          </table:table-cell>
          <table:table-cell office:value-type="date" office:date-value="1988-04-05T00:00:00" table:style-name="ce8">
            <text:p>05/04/1988</text:p>
          </table:table-cell>
          <table:table-cell office:value-type="string" table:style-name="ce15">
            <text:p>Embaixada em Assunção</text:p>
          </table:table-cell>
          <table:table-cell office:value-type="string" table:style-name="ce15">
            <text:p>Ministério</text:p>
          </table:table-cell>
          <table:table-cell office:value-type="string" table:style-name="ce16">
            <text:p>Particular para o Embaixador Paulo Flecha de Lima: Secretário-Geral das Relações Exteriores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Despacho telegráfico</text:p>
          </table:table-cell>
          <table:table-cell office:value-type="float" office:value="225" table:style-name="ce5">
            <text:p>225</text:p>
          </table:table-cell>
          <table:table-cell office:value-type="date" office:date-value="1988-04-14T00:00:00" table:style-name="ce8">
            <text:p>14/04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Embaixada em Assunção</text:p>
          </table:table-cell>
          <table:table-cell office:value-type="string" table:style-name="ce16">
            <text:p>Paraguai. Relações com a Argentina e com a Colômbia. Asilados políticos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Telegrama</text:p>
          </table:table-cell>
          <table:table-cell office:value-type="float" office:value="366" table:style-name="ce5">
            <text:p>366</text:p>
          </table:table-cell>
          <table:table-cell office:value-type="date" office:date-value="1988-04-14T00:00:00" table:style-name="ce8">
            <text:p>14/04/1988</text:p>
          </table:table-cell>
          <table:table-cell office:value-type="string" table:style-name="ce15">
            <text:p>Embaixada em Assunção</text:p>
          </table:table-cell>
          <table:table-cell office:value-type="string" table:style-name="ce15">
            <text:p>Ministério</text:p>
          </table:table-cell>
          <table:table-cell office:value-type="string" table:style-name="ce16">
            <text:p>Brasil-Paraguai. Itaipu. Reunião em Brasília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Despacho telegráfico</text:p>
          </table:table-cell>
          <table:table-cell office:value-type="float" office:value="514" table:style-name="ce5">
            <text:p>514</text:p>
          </table:table-cell>
          <table:table-cell office:value-type="date" office:date-value="1988-04-14T00:00:00" table:style-name="ce8">
            <text:p>14/04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Embaixada em Buenos Aires</text:p>
          </table:table-cell>
          <table:table-cell office:value-type="string" table:style-name="ce16">
            <text:p>Paraguai. Relações com a Argentina e com a Colômbia. Asilados políticos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Telegrama</text:p>
          </table:table-cell>
          <table:table-cell office:value-type="float" office:value="368" table:style-name="ce5">
            <text:p>368</text:p>
          </table:table-cell>
          <table:table-cell office:value-type="date" office:date-value="1988-04-15T00:00:00" table:style-name="ce8">
            <text:p>15/04/1988</text:p>
          </table:table-cell>
          <table:table-cell office:value-type="string" table:style-name="ce15">
            <text:p>Embaixada em Assunção</text:p>
          </table:table-cell>
          <table:table-cell office:value-type="string" table:style-name="ce15">
            <text:p>Ministério</text:p>
          </table:table-cell>
          <table:table-cell office:value-type="string" table:style-name="ce16">
            <text:p>Paraguai. Relações com a Argentina e com a Colômbia. Asilados políticos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Telegrama</text:p>
          </table:table-cell>
          <table:table-cell office:value-type="float" office:value="369" table:style-name="ce5">
            <text:p>369</text:p>
          </table:table-cell>
          <table:table-cell office:value-type="date" office:date-value="1988-04-15T00:00:00" table:style-name="ce8">
            <text:p>15/04/1988</text:p>
          </table:table-cell>
          <table:table-cell office:value-type="string" table:style-name="ce15">
            <text:p>Embaixada em Assunção</text:p>
          </table:table-cell>
          <table:table-cell office:value-type="string" table:style-name="ce15">
            <text:p>Ministério</text:p>
          </table:table-cell>
          <table:table-cell office:value-type="string" table:style-name="ce16">
            <text:p>Brasil-Paraguai. Conversa com o Presidente Stroessner. Relações Paraguai-Argentina e Paraguai-Uruguai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Despacho telegráfico</text:p>
          </table:table-cell>
          <table:table-cell office:value-type="float" office:value="237" table:style-name="ce5">
            <text:p>237</text:p>
          </table:table-cell>
          <table:table-cell office:value-type="date" office:date-value="1988-04-21T00:00:00" table:style-name="ce8">
            <text:p>21/04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Embaixada em Assunção</text:p>
          </table:table-cell>
          <table:table-cell office:value-type="string" table:style-name="ce16">
            <text:p>Paraguai. Relações com a Argentina e a Colômbia. Asilados políticos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Telegrama</text:p>
          </table:table-cell>
          <table:table-cell office:value-type="float" office:value="418" table:style-name="ce5">
            <text:p>418</text:p>
          </table:table-cell>
          <table:table-cell office:value-type="date" office:date-value="1988-04-29T00:00:00" table:style-name="ce8">
            <text:p>29/04/1988</text:p>
          </table:table-cell>
          <table:table-cell office:value-type="string" table:style-name="ce15">
            <text:p>Embaixada em Assunção</text:p>
          </table:table-cell>
          <table:table-cell office:value-type="string" table:style-name="ce15">
            <text:p>Ministério</text:p>
          </table:table-cell>
          <table:table-cell office:value-type="string" table:style-name="ce16">
            <text:p>Paraguai. Relações com a Argentina e com a Colômbia. Asilados políticos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espacho telegráfico</text:p>
          </table:table-cell>
          <table:table-cell office:value-type="string" table:style-name="ce5">
            <text:p>OF-02</text:p>
          </table:table-cell>
          <table:table-cell office:value-type="date" office:date-value="1988-05-02T00:00:00" table:style-name="ce8">
            <text:p>02/05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Série Chanceler - Shangai</text:p>
          </table:table-cell>
          <table:table-cell office:value-type="string" table:style-name="ce16">
            <text:p>Brasil-Paraguai. Itaipu. Reunião em Brasília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espacho telegráfico</text:p>
          </table:table-cell>
          <table:table-cell office:value-type="string" table:style-name="ce5">
            <text:p>DV-028</text:p>
          </table:table-cell>
          <table:table-cell office:value-type="date" office:date-value="1988-05-06T00:00:00" table:style-name="ce8">
            <text:p>06/05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Brasemb Paramaribo</text:p>
          </table:table-cell>
          <table:table-cell office:value-type="string" table:style-name="ce16">
            <text:p>Particular para Embaixador Sérgio G. Bath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Telegrama</text:p>
          </table:table-cell>
          <table:table-cell office:value-type="string" table:style-name="ce5">
            <text:p>P-73</text:p>
          </table:table-cell>
          <table:table-cell office:value-type="date" office:date-value="1988-05-06T00:00:00" table:style-name="ce8">
            <text:p>06/05/1988</text:p>
          </table:table-cell>
          <table:table-cell office:value-type="string" table:style-name="ce15">
            <text:p>Embaixada em Paramaribo</text:p>
          </table:table-cell>
          <table:table-cell office:value-type="string" table:style-name="ce15">
            <text:p>Ministério</text:p>
          </table:table-cell>
          <table:table-cell office:value-type="string" table:style-name="ce16">
            <text:p>Particular para Embaixador Paulo Tarso Flecha de Lima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Telegrama</text:p>
          </table:table-cell>
          <table:table-cell office:value-type="float" office:value="461" table:style-name="ce5">
            <text:p>461</text:p>
          </table:table-cell>
          <table:table-cell office:value-type="date" office:date-value="1988-05-09T00:00:00" table:style-name="ce8">
            <text:p>09/05/1988</text:p>
          </table:table-cell>
          <table:table-cell office:value-type="string" table:style-name="ce15">
            <text:p>Embaixada em Assunção</text:p>
          </table:table-cell>
          <table:table-cell office:value-type="string" table:style-name="ce15">
            <text:p>Ministério</text:p>
          </table:table-cell>
          <table:table-cell office:value-type="string" table:style-name="ce16">
            <text:p>Paraguai. Política externa. III Sessão Especial da AGNU. Participação do Presidente Stroessner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espacho telegráfico</text:p>
          </table:table-cell>
          <table:table-cell office:value-type="float" office:value="300" table:style-name="ce5">
            <text:p>300</text:p>
          </table:table-cell>
          <table:table-cell office:value-type="date" office:date-value="1988-05-13T00:00:00" table:style-name="ce8">
            <text:p>13/05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Embaixada em Assunção</text:p>
          </table:table-cell>
          <table:table-cell office:value-type="string" table:style-name="ce16">
            <text:p>Relações Brasil-Argentina. Itaipu. Reunião em Brasília.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Telegrama</text:p>
          </table:table-cell>
          <table:table-cell office:value-type="float" office:value="504" table:style-name="ce5">
            <text:p>504</text:p>
          </table:table-cell>
          <table:table-cell office:value-type="date" office:date-value="1988-05-20T00:00:00" table:style-name="ce8">
            <text:p>20/05/1988</text:p>
          </table:table-cell>
          <table:table-cell office:value-type="string" table:style-name="ce15">
            <text:p>Embaixada em Assunção</text:p>
          </table:table-cell>
          <table:table-cell office:value-type="string" table:style-name="ce15">
            <text:p>Ministério</text:p>
          </table:table-cell>
          <table:table-cell office:value-type="string" table:style-name="ce16">
            <text:p>Paraguai. Política externa. III Sessão Especial da AGNU dedicada ao desarmamento. Participação do Presidente Stroessner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Telegrama</text:p>
          </table:table-cell>
          <table:table-cell office:value-type="float" office:value="1240" table:style-name="ce5">
            <text:p>1240</text:p>
          </table:table-cell>
          <table:table-cell office:value-type="date" office:date-value="1988-05-20T00:00:00" table:style-name="ce8">
            <text:p>20/05/1988</text:p>
          </table:table-cell>
          <table:table-cell office:value-type="string" table:style-name="ce15">
            <text:p>Embaixada em Buenos Aires</text:p>
          </table:table-cell>
          <table:table-cell office:value-type="string" table:style-name="ce15">
            <text:p>Ministério</text:p>
          </table:table-cell>
          <table:table-cell office:value-type="string" table:style-name="ce16">
            <text:p>Relações Reino Unido-Argentina. Malvinas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espacho telegráfico</text:p>
          </table:table-cell>
          <table:table-cell office:value-type="string" table:style-name="ce5">
            <text:p>OF-02</text:p>
          </table:table-cell>
          <table:table-cell office:value-type="date" office:date-value="1988-05-23T00:00:00" table:style-name="ce8">
            <text:p>23/05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Série Chanceler - Estocolmo</text:p>
          </table:table-cell>
          <table:table-cell office:value-type="string" table:style-name="ce16">
            <text:p>Relações Reino Unido-Argentina. Malvinas.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Despacho telegráfico</text:p>
          </table:table-cell>
          <table:table-cell office:value-type="string" table:style-name="ce5">
            <text:p>OF-03</text:p>
          </table:table-cell>
          <table:table-cell office:value-type="date" office:date-value="1988-05-23T00:00:00" table:style-name="ce8">
            <text:p>23/05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Série Chanceler - Estocolmo</text:p>
          </table:table-cell>
          <table:table-cell office:value-type="string" table:style-name="ce16">
            <text:p>Paraguai. Política externa. III Sessão Especial da AGNU dedicada ao desarmamento. Participação do Presidente Stroessner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Despacho telegráfico</text:p>
          </table:table-cell>
          <table:table-cell office:value-type="float" office:value="122" table:style-name="ce5">
            <text:p>122</text:p>
          </table:table-cell>
          <table:table-cell office:value-type="date" office:date-value="1988-06-02T00:00:00" table:style-name="ce8">
            <text:p>02/06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Embaixada em Túnis</text:p>
          </table:table-cell>
          <table:table-cell office:value-type="string" table:style-name="ce16">
            <text:p>Relações Brasil-OLP. Visita ao Brasil do Chefe do Escritório Político da OLP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Telegrama</text:p>
          </table:table-cell>
          <table:table-cell office:value-type="float" office:value="114" table:style-name="ce5">
            <text:p>114</text:p>
          </table:table-cell>
          <table:table-cell office:value-type="date" office:date-value="1988-06-05T00:00:00" table:style-name="ce8">
            <text:p>05/06/1988</text:p>
          </table:table-cell>
          <table:table-cell office:value-type="string" table:style-name="ce15">
            <text:p>Embaixada em Túnis</text:p>
          </table:table-cell>
          <table:table-cell office:value-type="string" table:style-name="ce15">
            <text:p>Ministério</text:p>
          </table:table-cell>
          <table:table-cell office:value-type="string" table:style-name="ce16">
            <text:p>Relações Brasil-OLP. Visita ao Brasil do Chefe do Escritório Político da OLP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espacho telegráfico</text:p>
          </table:table-cell>
          <table:table-cell office:value-type="string" table:style-name="ce5">
            <text:p>OF-011</text:p>
          </table:table-cell>
          <table:table-cell office:value-type="date" office:date-value="1988-07-01T00:00:00" table:style-name="ce8">
            <text:p>01/07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Série Chanceler - Los Angeles I</text:p>
          </table:table-cell>
          <table:table-cell office:value-type="string" table:style-name="ce16">
            <text:p>&lt;sem índice&gt;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Telegrama</text:p>
          </table:table-cell>
          <table:table-cell office:value-type="float" office:value="1986" table:style-name="ce5">
            <text:p>1986</text:p>
          </table:table-cell>
          <table:table-cell office:value-type="date" office:date-value="1988-07-13T00:00:00" table:style-name="ce8">
            <text:p>13/07/1988</text:p>
          </table:table-cell>
          <table:table-cell office:value-type="string" table:style-name="ce15">
            <text:p>Embaixada em Washington</text:p>
          </table:table-cell>
          <table:table-cell office:value-type="string" table:style-name="ce15">
            <text:p>Ministério</text:p>
          </table:table-cell>
          <table:table-cell office:value-type="string" table:style-name="ce16">
            <text:p>América Central. Nicarágua. Entrevista com o Secretário de Estado em exercício John Whitehead. 08.07.198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Telegrama</text:p>
          </table:table-cell>
          <table:table-cell office:value-type="float" office:value="2034" table:style-name="ce5">
            <text:p>2034</text:p>
          </table:table-cell>
          <table:table-cell office:value-type="date" office:date-value="1988-07-15T00:00:00" table:style-name="ce8">
            <text:p>15/07/1988</text:p>
          </table:table-cell>
          <table:table-cell office:value-type="string" table:style-name="ce15">
            <text:p>Embaixada em Washington</text:p>
          </table:table-cell>
          <table:table-cell office:value-type="string" table:style-name="ce15">
            <text:p>Ministério</text:p>
          </table:table-cell>
          <table:table-cell office:value-type="string" table:style-name="ce16">
            <text:p>Nicarágua. Gestão junto ao Departamento de Estado.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Telegrama</text:p>
          </table:table-cell>
          <table:table-cell office:value-type="float" office:value="2080" table:style-name="ce5">
            <text:p>2080</text:p>
          </table:table-cell>
          <table:table-cell office:value-type="date" office:date-value="1988-07-20T00:00:00" table:style-name="ce8">
            <text:p>20/07/1988</text:p>
          </table:table-cell>
          <table:table-cell office:value-type="string" table:style-name="ce15">
            <text:p>Embaixada em Washington</text:p>
          </table:table-cell>
          <table:table-cell office:value-type="string" table:style-name="ce15">
            <text:p>Ministério</text:p>
          </table:table-cell>
          <table:table-cell office:value-type="string" table:style-name="ce17">
            <text:p>Brasil-Panamá. Crise política panamenha. Chamada telefônica do ex-Presidente Del-Valle ao Presidente José Sarney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Despacho telegráfico</text:p>
          </table:table-cell>
          <table:table-cell office:value-type="float" office:value="1620" table:style-name="ce5">
            <text:p>1620</text:p>
          </table:table-cell>
          <table:table-cell office:value-type="date" office:date-value="1988-07-21T00:00:00" table:style-name="ce8">
            <text:p>21/07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Embaixada em Washington</text:p>
          </table:table-cell>
          <table:table-cell office:value-type="string" table:style-name="ce17">
            <text:p>Crise política panamenha. Chamada telefônica do ex-Presidente Delvalle ao Presidente José Sarney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Telegrama</text:p>
          </table:table-cell>
          <table:table-cell office:value-type="float" office:value="393" table:style-name="ce5">
            <text:p>393</text:p>
          </table:table-cell>
          <table:table-cell office:value-type="date" office:date-value="1988-08-02T00:00:00" table:style-name="ce8">
            <text:p>02/08/1988</text:p>
          </table:table-cell>
          <table:table-cell office:value-type="string" table:style-name="ce15">
            <text:p>Embaixada em Luanda</text:p>
          </table:table-cell>
          <table:table-cell office:value-type="string" table:style-name="ce15">
            <text:p>Ministério</text:p>
          </table:table-cell>
          <table:table-cell office:value-type="string" table:style-name="ce16">
            <text:p>Política externa. África austral. Negociações de paz. Proposta de reunião no Brasil.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6">
            <text:p>Despacho telegráfico</text:p>
          </table:table-cell>
          <table:table-cell office:value-type="string" table:style-name="ce5">
            <text:p>OF-50</text:p>
          </table:table-cell>
          <table:table-cell office:value-type="date" office:date-value="1988-08-02T00:00:00" table:style-name="ce8">
            <text:p>02/08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Série Chanceler - La Paz</text:p>
          </table:table-cell>
          <table:table-cell office:value-type="string" table:style-name="ce16">
            <text:p>Particular para Ministro Roberto de Abreu Sodré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espacho telegráfico</text:p>
          </table:table-cell>
          <table:table-cell office:value-type="string" table:style-name="ce5">
            <text:p>OF-51</text:p>
          </table:table-cell>
          <table:table-cell office:value-type="date" office:date-value="1988-08-02T00:00:00" table:style-name="ce8">
            <text:p>02/08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Série Chanceler - La Paz</text:p>
          </table:table-cell>
          <table:table-cell office:value-type="string" table:style-name="ce16">
            <text:p>Particular para Ministro Roberto de Abreu Sodré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Despacho telegráfico</text:p>
          </table:table-cell>
          <table:table-cell office:value-type="string" table:style-name="ce5">
            <text:p>OF-58</text:p>
          </table:table-cell>
          <table:table-cell office:value-type="date" office:date-value="1988-08-11T00:00:00" table:style-name="ce8">
            <text:p>11/08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Série Chanceler - Quito</text:p>
          </table:table-cell>
          <table:table-cell office:value-type="string" table:style-name="ce16">
            <text:p>Paraguai. Política interna e externa. Especulação sobre substituição do Chanceler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Telegrama</text:p>
          </table:table-cell>
          <table:table-cell office:value-type="float" office:value="415" table:style-name="ce5">
            <text:p>415</text:p>
          </table:table-cell>
          <table:table-cell office:value-type="date" office:date-value="1988-08-15T00:00:00" table:style-name="ce8">
            <text:p>15/08/1988</text:p>
          </table:table-cell>
          <table:table-cell office:value-type="string" table:style-name="ce15">
            <text:p>Embaixada em Luanda</text:p>
          </table:table-cell>
          <table:table-cell office:value-type="string" table:style-name="ce15">
            <text:p>Ministério</text:p>
          </table:table-cell>
          <table:table-cell office:value-type="string" table:style-name="ce16">
            <text:p>Política externa. África austral. Negociações de paz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Telegrama</text:p>
          </table:table-cell>
          <table:table-cell office:value-type="float" office:value="683" table:style-name="ce5">
            <text:p>683</text:p>
          </table:table-cell>
          <table:table-cell office:value-type="date" office:date-value="1988-08-18T00:00:00" table:style-name="ce8">
            <text:p>18/08/1988</text:p>
          </table:table-cell>
          <table:table-cell office:value-type="string" table:style-name="ce15">
            <text:p>Embaixada em Montevidéu</text:p>
          </table:table-cell>
          <table:table-cell office:value-type="string" table:style-name="ce15">
            <text:p>Ministério</text:p>
          </table:table-cell>
          <table:table-cell office:value-type="string" table:style-name="ce16">
            <text:p>Brasil-Uruguai. Assuntos fronteiriços. Entrevista com o Chanceler Barrios Tassano. Entrega de Notas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espacho telegráfico</text:p>
          </table:table-cell>
          <table:table-cell office:value-type="float" office:value="517" table:style-name="ce5">
            <text:p>517</text:p>
          </table:table-cell>
          <table:table-cell office:value-type="date" office:date-value="1988-08-31T00:00:00" table:style-name="ce8">
            <text:p>31/08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Embaixada em Santiago</text:p>
          </table:table-cell>
          <table:table-cell office:value-type="string" table:style-name="ce17">
            <text:p>Brasil-Argentina. Encontro com o Chanceler Caputo. Chile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Telegrama</text:p>
          </table:table-cell>
          <table:table-cell office:value-type="float" office:value="571" table:style-name="ce5">
            <text:p>571</text:p>
          </table:table-cell>
          <table:table-cell office:value-type="date" office:date-value="1988-09-02T00:00:00" table:style-name="ce8">
            <text:p>02/09/1988</text:p>
          </table:table-cell>
          <table:table-cell office:value-type="string" table:style-name="ce15">
            <text:p>Embaixada em Santiago</text:p>
          </table:table-cell>
          <table:table-cell office:value-type="string" table:style-name="ce15">
            <text:p>Ministério</text:p>
          </table:table-cell>
          <table:table-cell office:value-type="string" table:style-name="ce17">
            <text:p>Brasil-Argentina. Encontro com o Chanceler Caputo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espacho telegráfico</text:p>
          </table:table-cell>
          <table:table-cell office:value-type="float" office:value="578" table:style-name="ce5">
            <text:p>578</text:p>
          </table:table-cell>
          <table:table-cell office:value-type="date" office:date-value="1988-09-05T00:00:00" table:style-name="ce8">
            <text:p>05/09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Embaixada em Lima</text:p>
          </table:table-cell>
          <table:table-cell office:value-type="string" table:style-name="ce17">
            <text:p>Política interna. Peru. Golpe militar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Telegrama</text:p>
          </table:table-cell>
          <table:table-cell office:value-type="float" office:value="831" table:style-name="ce5">
            <text:p>831</text:p>
          </table:table-cell>
          <table:table-cell office:value-type="date" office:date-value="1988-09-05T00:00:00" table:style-name="ce8">
            <text:p>05/09/1988</text:p>
          </table:table-cell>
          <table:table-cell office:value-type="string" table:style-name="ce15">
            <text:p>Embaixada em Lima</text:p>
          </table:table-cell>
          <table:table-cell office:value-type="string" table:style-name="ce15">
            <text:p>Ministério</text:p>
          </table:table-cell>
          <table:table-cell office:value-type="string" table:style-name="ce17">
            <text:p>Política interna. Peru. Golpe militar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Telegrama</text:p>
          </table:table-cell>
          <table:table-cell office:value-type="float" office:value="834" table:style-name="ce5">
            <text:p>834</text:p>
          </table:table-cell>
          <table:table-cell office:value-type="date" office:date-value="1988-09-06T00:00:00" table:style-name="ce8">
            <text:p>06/09/1988</text:p>
          </table:table-cell>
          <table:table-cell office:value-type="string" table:style-name="ce15">
            <text:p>Embaixada em Lima</text:p>
          </table:table-cell>
          <table:table-cell office:value-type="string" table:style-name="ce15">
            <text:p>Ministério</text:p>
          </table:table-cell>
          <table:table-cell office:value-type="string" table:style-name="ce17">
            <text:p>Política interna. Peru. Golpe militar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Telegrama</text:p>
          </table:table-cell>
          <table:table-cell office:value-type="float" office:value="921" table:style-name="ce5">
            <text:p>921</text:p>
          </table:table-cell>
          <table:table-cell office:value-type="date" office:date-value="1988-09-20T00:00:00" table:style-name="ce8">
            <text:p>20/09/1988</text:p>
          </table:table-cell>
          <table:table-cell office:value-type="string" table:style-name="ce15">
            <text:p>Embaixada em Assunção</text:p>
          </table:table-cell>
          <table:table-cell office:value-type="string" table:style-name="ce15">
            <text:p>Ministério</text:p>
          </table:table-cell>
          <table:table-cell office:value-type="string" table:style-name="ce17">
            <text:p>Brasil-Paraguai. Itaipu. Relações com a Argentina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espacho telegráfico</text:p>
          </table:table-cell>
          <table:table-cell office:value-type="float" office:value="456" table:style-name="ce5">
            <text:p>456</text:p>
          </table:table-cell>
          <table:table-cell office:value-type="date" office:date-value="1988-09-22T00:00:00" table:style-name="ce8">
            <text:p>22/09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Embaixada em Teerã</text:p>
          </table:table-cell>
          <table:table-cell office:value-type="string" table:style-name="ce17">
            <text:p>Comista Brasil-Irã. Delegação iraniana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espacho telegráfico</text:p>
          </table:table-cell>
          <table:table-cell office:value-type="float" office:value="1421" table:style-name="ce5">
            <text:p>1421</text:p>
          </table:table-cell>
          <table:table-cell office:value-type="date" office:date-value="1988-09-22T00:00:00" table:style-name="ce8">
            <text:p>22/09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Embaixada em Buenos Aires</text:p>
          </table:table-cell>
          <table:table-cell office:value-type="string" table:style-name="ce17">
            <text:p>Paraguai-Brasil. Itaipu. Relações com a Argentina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Telegrama</text:p>
          </table:table-cell>
          <table:table-cell office:value-type="float" office:value="495" table:style-name="ce5">
            <text:p>495</text:p>
          </table:table-cell>
          <table:table-cell office:value-type="date" office:date-value="1988-09-23T00:00:00" table:style-name="ce8">
            <text:p>23/09/1988</text:p>
          </table:table-cell>
          <table:table-cell office:value-type="string" table:style-name="ce15">
            <text:p>Embaixada em Teerã</text:p>
          </table:table-cell>
          <table:table-cell office:value-type="string" table:style-name="ce15">
            <text:p>Ministério</text:p>
          </table:table-cell>
          <table:table-cell office:value-type="string" table:style-name="ce16">
            <text:p>Política. Brasil-Irã. Comista. Adiamento.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espacho telegráfico</text:p>
          </table:table-cell>
          <table:table-cell office:value-type="string" table:style-name="ce5">
            <text:p>OF-24</text:p>
          </table:table-cell>
          <table:table-cell office:value-type="date" office:date-value="1988-09-23T00:00:00" table:style-name="ce8">
            <text:p>23/09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Série Chanceler - Lisboa</text:p>
          </table:table-cell>
          <table:table-cell office:value-type="string" table:style-name="ce16">
            <text:p>Política. Brasil-Irã. Comista. Adiamento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Telegrama</text:p>
          </table:table-cell>
          <table:table-cell office:value-type="float" office:value="2219" table:style-name="ce5">
            <text:p>2219</text:p>
          </table:table-cell>
          <table:table-cell office:value-type="date" office:date-value="1988-09-23T00:00:00" table:style-name="ce8">
            <text:p>23/09/1988</text:p>
          </table:table-cell>
          <table:table-cell office:value-type="string" table:style-name="ce15">
            <text:p>Embaixada em Buenos Aires</text:p>
          </table:table-cell>
          <table:table-cell office:value-type="string" table:style-name="ce15">
            <text:p>Ministério</text:p>
          </table:table-cell>
          <table:table-cell office:value-type="string" table:style-name="ce16">
            <text:p>Relações com a Argentina. Itaipu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espacho telegráfico</text:p>
          </table:table-cell>
          <table:table-cell office:value-type="string" table:style-name="ce5">
            <text:p>OF-25</text:p>
          </table:table-cell>
          <table:table-cell office:value-type="date" office:date-value="1988-09-23T00:00:00" table:style-name="ce8">
            <text:p>23/09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Série Chanceler - Lisboa</text:p>
          </table:table-cell>
          <table:table-cell office:value-type="string" table:style-name="ce16">
            <text:p>Relações com a Argentina. Itaipu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espacho telegráfico</text:p>
          </table:table-cell>
          <table:table-cell office:value-type="string" table:style-name="ce5">
            <text:p>OF-10</text:p>
          </table:table-cell>
          <table:table-cell office:value-type="date" office:date-value="1988-09-26T00:00:00" table:style-name="ce8">
            <text:p>26/09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Série Chanceler - Nova York</text:p>
          </table:table-cell>
          <table:table-cell office:value-type="string" table:style-name="ce16">
            <text:p>Comista Brasil-Irã. Delegação iraniana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Telegrama</text:p>
          </table:table-cell>
          <table:table-cell office:value-type="float" office:value="936" table:style-name="ce5">
            <text:p>936</text:p>
          </table:table-cell>
          <table:table-cell office:value-type="date" office:date-value="1988-09-28T00:00:00" table:style-name="ce8">
            <text:p>28/09/1988</text:p>
          </table:table-cell>
          <table:table-cell office:value-type="string" table:style-name="ce15">
            <text:p>Embaixada em Assunção</text:p>
          </table:table-cell>
          <table:table-cell office:value-type="string" table:style-name="ce15">
            <text:p>Ministério</text:p>
          </table:table-cell>
          <table:table-cell office:value-type="string" table:style-name="ce16">
            <text:p>Paraguai. Política interna. Saúde do Presidente Stroessner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Despacho telegráfico</text:p>
          </table:table-cell>
          <table:table-cell office:value-type="float" office:value="33" table:style-name="ce5">
            <text:p>33</text:p>
          </table:table-cell>
          <table:table-cell office:value-type="date" office:date-value="1988-09-28T00:00:00" table:style-name="ce8">
            <text:p>28/09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Série Chanceler - Nova York</text:p>
          </table:table-cell>
          <table:table-cell office:value-type="string" table:style-name="ce16">
            <text:p>Paraguai. Política interna. Saúde do Presidente Stroessner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espacho telegráfico</text:p>
          </table:table-cell>
          <table:table-cell office:value-type="string" table:style-name="ce5">
            <text:p>OF-41</text:p>
          </table:table-cell>
          <table:table-cell office:value-type="date" office:date-value="1988-09-29T00:00:00" table:style-name="ce8">
            <text:p>29/09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Série Chanceler - Nova York</text:p>
          </table:table-cell>
          <table:table-cell office:value-type="string" table:style-name="ce16">
            <text:p>Peru. Situação interna. Preocupação na Venezuela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Telegrama</text:p>
          </table:table-cell>
          <table:table-cell office:value-type="float" office:value="943" table:style-name="ce5">
            <text:p>943</text:p>
          </table:table-cell>
          <table:table-cell office:value-type="date" office:date-value="1988-10-01T00:00:00" table:style-name="ce8">
            <text:p>01/10/1988</text:p>
          </table:table-cell>
          <table:table-cell office:value-type="string" table:style-name="ce15">
            <text:p>Embaixada em Assunção</text:p>
          </table:table-cell>
          <table:table-cell office:value-type="string" table:style-name="ce15">
            <text:p>Ministério</text:p>
          </table:table-cell>
          <table:table-cell office:value-type="string" table:style-name="ce16">
            <text:p>Paraguai. Política interna. Saúde do Presidente Stroessner. Viagem a Formosa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Despacho telegráfico</text:p>
          </table:table-cell>
          <table:table-cell office:value-type="float" office:value="69" table:style-name="ce5">
            <text:p>69</text:p>
          </table:table-cell>
          <table:table-cell office:value-type="date" office:date-value="1988-10-01T00:00:00" table:style-name="ce8">
            <text:p>01/10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Série Chanceler - Nova York</text:p>
          </table:table-cell>
          <table:table-cell office:value-type="string" table:style-name="ce16">
            <text:p>Paraguai. Política interna. Saúde do Presidente Stroessner. Viagem a Formos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Telegrama</text:p>
          </table:table-cell>
          <table:table-cell office:value-type="float" office:value="956" table:style-name="ce5">
            <text:p>956</text:p>
          </table:table-cell>
          <table:table-cell office:value-type="date" office:date-value="1988-10-04T00:00:00" table:style-name="ce8">
            <text:p>04/10/1988</text:p>
          </table:table-cell>
          <table:table-cell office:value-type="string" table:style-name="ce15">
            <text:p>Embaixada em Assunção</text:p>
          </table:table-cell>
          <table:table-cell office:value-type="string" table:style-name="ce15">
            <text:p>Ministério</text:p>
          </table:table-cell>
          <table:table-cell office:value-type="string" table:style-name="ce16">
            <text:p>Brasil-Paraguai. Itaipu. Relações com a Argentina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espacho telegráfico</text:p>
          </table:table-cell>
          <table:table-cell office:value-type="float" office:value="200" table:style-name="ce5">
            <text:p>200</text:p>
          </table:table-cell>
          <table:table-cell office:value-type="date" office:date-value="1988-10-12T00:00:00" table:style-name="ce8">
            <text:p>12/10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Embaixada em Berlim</text:p>
          </table:table-cell>
          <table:table-cell office:value-type="string" table:style-name="ce16">
            <text:p>Segurança. Varredura eletrônica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espacho telegráfico</text:p>
          </table:table-cell>
          <table:table-cell office:value-type="float" office:value="1520" table:style-name="ce5">
            <text:p>1520</text:p>
          </table:table-cell>
          <table:table-cell office:value-type="date" office:date-value="1988-10-14T00:00:00" table:style-name="ce8">
            <text:p>14/10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Embaixada em Buenos Aires</text:p>
          </table:table-cell>
          <table:table-cell office:value-type="string" table:style-name="ce16">
            <text:p>Brasil-Paraguai. Itaipu. Relações com a Argentina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Telegrama</text:p>
          </table:table-cell>
          <table:table-cell office:value-type="float" office:value="2399" table:style-name="ce5">
            <text:p>2399</text:p>
          </table:table-cell>
          <table:table-cell office:value-type="date" office:date-value="1988-10-18T00:00:00" table:style-name="ce8">
            <text:p>18/10/1988</text:p>
          </table:table-cell>
          <table:table-cell office:value-type="string" table:style-name="ce15">
            <text:p>Embaixada em Buenos Aires</text:p>
          </table:table-cell>
          <table:table-cell office:value-type="string" table:style-name="ce15">
            <text:p>Ministério</text:p>
          </table:table-cell>
          <table:table-cell office:value-type="string" table:style-name="ce16">
            <text:p>Relações Brasil-Argentina. Itaipu. Nível das águas no Rio Paraná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Despacho telegráfico</text:p>
          </table:table-cell>
          <table:table-cell office:value-type="string" table:style-name="ce5">
            <text:p>OF-12</text:p>
          </table:table-cell>
          <table:table-cell office:value-type="date" office:date-value="1988-10-18T00:00:00" table:style-name="ce8">
            <text:p>18/10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Série Chanceler - Moscou</text:p>
          </table:table-cell>
          <table:table-cell office:value-type="string" table:style-name="ce16">
            <text:p>Relações Brasil-Argentina. Itaipu. Nível das águas no Rio Paraná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Despacho telegráfico</text:p>
          </table:table-cell>
          <table:table-cell office:value-type="float" office:value="1538" table:style-name="ce5">
            <text:p>1538</text:p>
          </table:table-cell>
          <table:table-cell office:value-type="date" office:date-value="1988-10-19T00:00:00" table:style-name="ce8">
            <text:p>19/10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Embaixada em Buenos Aires</text:p>
          </table:table-cell>
          <table:table-cell office:value-type="string" table:style-name="ce16">
            <text:p>Relações Brasil-Argentina. Itaipu. Nível das águas do Rio Paraná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Telegrama</text:p>
          </table:table-cell>
          <table:table-cell office:value-type="float" office:value="2418" table:style-name="ce5">
            <text:p>2418</text:p>
          </table:table-cell>
          <table:table-cell office:value-type="date" office:date-value="1988-10-20T00:00:00" table:style-name="ce8">
            <text:p>20/10/1988</text:p>
          </table:table-cell>
          <table:table-cell office:value-type="string" table:style-name="ce15">
            <text:p>Embaixada em Buenos Aires</text:p>
          </table:table-cell>
          <table:table-cell office:value-type="string" table:style-name="ce15">
            <text:p>Ministério</text:p>
          </table:table-cell>
          <table:table-cell office:value-type="string" table:style-name="ce16">
            <text:p>Relações Brasil-Argentina. Itaipu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espacho telegráfico</text:p>
          </table:table-cell>
          <table:table-cell office:value-type="string" table:style-name="ce5">
            <text:p>DV-001</text:p>
          </table:table-cell>
          <table:table-cell office:value-type="date" office:date-value="1988-10-21T00:00:00" table:style-name="ce8">
            <text:p>21/10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Série Chanceler - Lisboa</text:p>
          </table:table-cell>
          <table:table-cell office:value-type="string" table:style-name="ce16">
            <text:p>Particular para o Ministro Roberto de Abreu Sodré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espacho telegráfico</text:p>
          </table:table-cell>
          <table:table-cell office:value-type="float" office:value="1562" table:style-name="ce5">
            <text:p>1562</text:p>
          </table:table-cell>
          <table:table-cell office:value-type="date" office:date-value="1988-10-21T00:00:00" table:style-name="ce8">
            <text:p>21/10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Embaixada em Buenos Aires</text:p>
          </table:table-cell>
          <table:table-cell office:value-type="string" table:style-name="ce16">
            <text:p>Relações Brasil-Argentina. Itaipu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Despacho telegráfico</text:p>
          </table:table-cell>
          <table:table-cell office:value-type="float" office:value="27" table:style-name="ce5">
            <text:p>27</text:p>
          </table:table-cell>
          <table:table-cell office:value-type="date" office:date-value="1988-10-22T00:00:00" table:style-name="ce8">
            <text:p>22/10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Série Chanceler - Lisboa</text:p>
          </table:table-cell>
          <table:table-cell office:value-type="string" table:style-name="ce16">
            <text:p>ONU. AG. Eleições para o ECOSOC. Atitude de Angola e Moçambique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Telegrama</text:p>
          </table:table-cell>
          <table:table-cell office:value-type="float" office:value="1991" table:style-name="ce5">
            <text:p>1991</text:p>
          </table:table-cell>
          <table:table-cell office:value-type="date" office:date-value="1988-10-22T00:00:00" table:style-name="ce8">
            <text:p>22/10/1988</text:p>
          </table:table-cell>
          <table:table-cell office:value-type="string" table:style-name="ce15">
            <text:p>Missão junto à ONU</text:p>
          </table:table-cell>
          <table:table-cell office:value-type="string" table:style-name="ce15">
            <text:p>Ministério</text:p>
          </table:table-cell>
          <table:table-cell office:value-type="string" table:style-name="ce16">
            <text:p>ONU. AG. Eleições para o ECOSOC. Atitude de Angola e Moçambique.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">
            <text:p>Telegrama</text:p>
          </table:table-cell>
          <table:table-cell office:value-type="float" office:value="2125" table:style-name="ce5">
            <text:p>2125</text:p>
          </table:table-cell>
          <table:table-cell office:value-type="date" office:date-value="1988-11-03T00:00:00" table:style-name="ce8">
            <text:p>03/11/1988</text:p>
          </table:table-cell>
          <table:table-cell office:value-type="string" table:style-name="ce15">
            <text:p>Missão junto à ONU</text:p>
          </table:table-cell>
          <table:table-cell office:value-type="string" table:style-name="ce15">
            <text:p>Ministério</text:p>
          </table:table-cell>
          <table:table-cell office:value-type="string" table:style-name="ce16">
            <text:p>Relações Argentina-EUA. Revelações do Chanceler Caputo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Telegrama</text:p>
          </table:table-cell>
          <table:table-cell office:value-type="string" table:style-name="ce5">
            <text:p>DV-1105</text:p>
          </table:table-cell>
          <table:table-cell office:value-type="date" office:date-value="1988-11-10T00:00:00" table:style-name="ce8">
            <text:p>10/11/1988</text:p>
          </table:table-cell>
          <table:table-cell office:value-type="string" table:style-name="ce15">
            <text:p>Embaixada em Assunção</text:p>
          </table:table-cell>
          <table:table-cell office:value-type="string" table:style-name="ce15">
            <text:p>Ministério</text:p>
          </table:table-cell>
          <table:table-cell office:value-type="string" table:style-name="ce16">
            <text:p>Particular para o Senhor Secretário-Geral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Despacho telegráfico</text:p>
          </table:table-cell>
          <table:table-cell office:value-type="float" office:value="1049" table:style-name="ce5">
            <text:p>1049</text:p>
          </table:table-cell>
          <table:table-cell office:value-type="date" office:date-value="1988-11-19T00:00:00" table:style-name="ce8">
            <text:p>19/11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Embaixada em Caracas</text:p>
          </table:table-cell>
          <table:table-cell office:value-type="string" table:style-name="ce16">
            <text:p>Relações Brasil-Venezuela. Nação Ianomami. Interesses internacionais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Despacho telegráfico</text:p>
          </table:table-cell>
          <table:table-cell office:value-type="float" office:value="908" table:style-name="ce5">
            <text:p>908</text:p>
          </table:table-cell>
          <table:table-cell office:value-type="date" office:date-value="1988-11-24T00:00:00" table:style-name="ce8">
            <text:p>24/11/1988</text:p>
          </table:table-cell>
          <table:table-cell office:value-type="string" table:style-name="ce15">
            <text:p>Ministério</text:p>
          </table:table-cell>
          <table:table-cell office:value-type="string" table:style-name="ce15">
            <text:p>Embaixada em La Paz</text:p>
          </table:table-cell>
          <table:table-cell office:value-type="string" table:style-name="ce16">
            <text:p>Brasil-Venezuela. Nação Ianomami. Interesse de terceiros países. Líbia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Telegrama</text:p>
          </table:table-cell>
          <table:table-cell office:value-type="float" office:value="1081" table:style-name="ce5">
            <text:p>1081</text:p>
          </table:table-cell>
          <table:table-cell office:value-type="date" office:date-value="1988-12-12T00:00:00" table:style-name="ce8">
            <text:p>12/12/1988</text:p>
          </table:table-cell>
          <table:table-cell office:value-type="string" table:style-name="ce15">
            <text:p>Embaixada em Lima</text:p>
          </table:table-cell>
          <table:table-cell office:value-type="string" table:style-name="ce15">
            <text:p>Ministério</text:p>
          </table:table-cell>
          <table:table-cell office:value-type="string" table:style-name="ce16">
            <text:p>Situação político-militar. Peru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Telegrama</text:p>
          </table:table-cell>
          <table:table-cell office:value-type="float" office:value="1094" table:style-name="ce5">
            <text:p>1094</text:p>
          </table:table-cell>
          <table:table-cell office:value-type="date" office:date-value="1988-12-15T00:00:00" table:style-name="ce8">
            <text:p>15/12/1988</text:p>
          </table:table-cell>
          <table:table-cell office:value-type="string" table:style-name="ce15">
            <text:p>Embaixada em Lima</text:p>
          </table:table-cell>
          <table:table-cell office:value-type="string" table:style-name="ce15">
            <text:p>Ministério</text:p>
          </table:table-cell>
          <table:table-cell office:value-type="string" table:style-name="ce16">
            <text:p>Situação político-militar. Peru.</text:p>
          </table:table-cell>
          <table:table-cell table:number-columns-repeated="16378" table:style-name="ce1"/>
        </table:table-row>
        <table:table-row table:number-rows-repeated="5400" table:style-name="ro4">
          <table:table-cell table:number-columns-repeated="16384" table:style-name="ce1"/>
        </table:table-row>
        <table:table-row table:number-rows-repeated="1043083" table:style-name="ro4">
          <table:table-cell table:number-columns-repeated="16384"/>
        </table:table-row>
        <table:named-expressions>
          <table:named-range table:name="Print_Titles" table:cell-range-address="US-desclassificados_1988.$A$1:US-desclassificados_1988.$XFD$1" table:base-cell-address="US-desclassificados_1988.$A$1"/>
        </table:named-expressions>
      </table:table>
      <table:database-ranges>
        <table:database-range table:target-range-address="US-desclassificados_1988.A2:US-desclassificados_1988.F549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nistério das Relações Exteriores</meta:initial-creator>
    <dc:creator>Magali da Silva Galli Valadares</dc:creator>
    <meta:creation-date>2014-10-20T19:18:06Z</meta:creation-date>
    <dc:date>2018-03-08T21:30:34Z</dc:date>
    <meta:print-date>2016-10-07T22:31:48Z</meta:print-date>
  </office:meta>
</office:document-meta>
</file>