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4">
            <text:p>Tipo</text:p>
          </table:table-cell>
          <table:table-cell office:value-type="string" table:style-name="ce2">
            <text:p>Nº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Resum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legrama</text:p>
          </table:table-cell>
          <table:table-cell office:value-type="float" office:value="8" table:style-name="ce3">
            <text:p>8</text:p>
          </table:table-cell>
          <table:table-cell office:value-type="date" office:date-value="1983-01-07T00:00:00" table:style-name="ce4">
            <text:p>07/01/1983</text:p>
          </table:table-cell>
          <table:table-cell office:value-type="string" table:style-name="ce5">
            <text:p>Embaixada no Vaticano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Argentina-Chile. Diferendo austral. Mediação da Santa Sé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spacho telegráfico</text:p>
          </table:table-cell>
          <table:table-cell office:value-type="float" office:value="65" table:style-name="ce3">
            <text:p>65</text:p>
          </table:table-cell>
          <table:table-cell office:value-type="date" office:date-value="1983-01-18T00:00:00" table:style-name="ce4">
            <text:p>18/01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Brasil-EUA. Relações bilaterais. Carta do Presidente Ronald Reagan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181" table:style-name="ce3">
            <text:p>181</text:p>
          </table:table-cell>
          <table:table-cell office:value-type="date" office:date-value="1983-01-19T00:00:00" table:style-name="ce4">
            <text:p>19/01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Brasil-Estados Unidos. Relações bilaterais. Carta ao Presidente Ronald Reagan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spacho telegráfico</text:p>
          </table:table-cell>
          <table:table-cell office:value-type="float" office:value="74" table:style-name="ce3">
            <text:p>74</text:p>
          </table:table-cell>
          <table:table-cell office:value-type="date" office:date-value="1983-01-20T00:00:00" table:style-name="ce4">
            <text:p>20/01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Washington</text:p>
          </table:table-cell>
          <table:table-cell office:value-type="string" table:style-name="ce6">
            <text:p>Brasil-EUA. Grupo de trabalho bilateral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219" table:style-name="ce3">
            <text:p>219</text:p>
          </table:table-cell>
          <table:table-cell office:value-type="date" office:date-value="1983-01-21T00:00:00" table:style-name="ce4">
            <text:p>21/01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Brasil-EUA. Grupo de trabalho bilateral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spacho telegráfico</text:p>
          </table:table-cell>
          <table:table-cell office:value-type="float" office:value="86" table:style-name="ce3">
            <text:p>86</text:p>
          </table:table-cell>
          <table:table-cell office:value-type="date" office:date-value="1983-01-25T00:00:00" table:style-name="ce4">
            <text:p>25/01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Washington</text:p>
          </table:table-cell>
          <table:table-cell office:value-type="string" table:style-name="ce6">
            <text:p>Suriname. Conjuntura interna. Relações com Brasil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499" table:style-name="ce3">
            <text:p>499</text:p>
          </table:table-cell>
          <table:table-cell office:value-type="date" office:date-value="1983-02-15T00:00:00" table:style-name="ce4">
            <text:p>15/02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Brasil-EUA. Grupo de trabalho bilateral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524" table:style-name="ce3">
            <text:p>524</text:p>
          </table:table-cell>
          <table:table-cell office:value-type="date" office:date-value="1983-02-17T00:00:00" table:style-name="ce4">
            <text:p>17/02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EUA-Brasil. Grupos de trabalho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531" table:style-name="ce3">
            <text:p>531</text:p>
          </table:table-cell>
          <table:table-cell office:value-type="date" office:date-value="1983-02-18T00:00:00" table:style-name="ce4">
            <text:p>18/02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Brasil. Situação financeira internacional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533" table:style-name="ce3">
            <text:p>533</text:p>
          </table:table-cell>
          <table:table-cell office:value-type="date" office:date-value="1983-02-18T00:00:00" table:style-name="ce4">
            <text:p>18/02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Brasil-EUA. Grupo de trabalho. Energia nuclear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534" table:style-name="ce3">
            <text:p>534</text:p>
          </table:table-cell>
          <table:table-cell office:value-type="date" office:date-value="1983-02-18T00:00:00" table:style-name="ce4">
            <text:p>18/02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Brasil-EUA. Grupos de trabalho. Cooperação militar industrial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538" table:style-name="ce3">
            <text:p>538</text:p>
          </table:table-cell>
          <table:table-cell office:value-type="date" office:date-value="1983-02-18T00:00:00" table:style-name="ce4">
            <text:p>18/02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Brasil-EUA. Grupos de trabalho. Assuntos econômicos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539" table:style-name="ce3">
            <text:p>539</text:p>
          </table:table-cell>
          <table:table-cell office:value-type="date" office:date-value="1983-02-18T00:00:00" table:style-name="ce4">
            <text:p>18/02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Brasil-EUA. Reunião do Grupo de trabalho. Ciência e Tecnologia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540" table:style-name="ce3">
            <text:p>540</text:p>
          </table:table-cell>
          <table:table-cell office:value-type="date" office:date-value="1983-02-18T00:00:00" table:style-name="ce4">
            <text:p>18/02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Brasil. Situação financeira internaciona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541" table:style-name="ce3">
            <text:p>541</text:p>
          </table:table-cell>
          <table:table-cell office:value-type="date" office:date-value="1983-02-18T00:00:00" table:style-name="ce4">
            <text:p>18/02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Brasil-EUA. Reunião do Grupo de trabalho. Cooperação espacia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spacho telegráfico</text:p>
          </table:table-cell>
          <table:table-cell office:value-type="float" office:value="290" table:style-name="ce3">
            <text:p>290</text:p>
          </table:table-cell>
          <table:table-cell office:value-type="date" office:date-value="1983-03-07T00:00:00" table:style-name="ce4">
            <text:p>07/03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Washington</text:p>
          </table:table-cell>
          <table:table-cell office:value-type="string" table:style-name="ce6">
            <text:p>Brasil-EUA. Grupo de trabalho sobre Cooperação Industrial Militar.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spacho telegráfico</text:p>
          </table:table-cell>
          <table:table-cell office:value-type="string" table:style-name="ce3">
            <text:p>OF-02</text:p>
          </table:table-cell>
          <table:table-cell office:value-type="date" office:date-value="1983-03-13T00:00:00" table:style-name="ce4">
            <text:p>13/03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Série Chanceler - Paris</text:p>
          </table:table-cell>
          <table:table-cell office:value-type="string" table:style-name="ce6">
            <text:p>Retransmissão de telegrama. Embaixada em Santiago. Entrevista do Emba. Gurgel Valente com o Chanceler Schweitzer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154" table:style-name="ce3">
            <text:p>154</text:p>
          </table:table-cell>
          <table:table-cell office:value-type="date" office:date-value="1983-03-24T00:00:00" table:style-name="ce4">
            <text:p>24/03/1983</text:p>
          </table:table-cell>
          <table:table-cell office:value-type="string" table:style-name="ce5">
            <text:p>Embaixada na Haia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Política. Brasil-Suriname. Embaixada do Brasil em Paramaribo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legrama</text:p>
          </table:table-cell>
          <table:table-cell office:value-type="float" office:value="786" table:style-name="ce3">
            <text:p>786</text:p>
          </table:table-cell>
          <table:table-cell office:value-type="date" office:date-value="1983-03-26T00:00:00" table:style-name="ce4">
            <text:p>26/03/1983</text:p>
          </table:table-cell>
          <table:table-cell office:value-type="string" table:style-name="ce5">
            <text:p>Embaixada em Luanda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Política interna. Angola. Proposta de paz do Savimbi.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Informação para o Senhor Presidente da República</text:p>
          </table:table-cell>
          <table:table-cell office:value-type="float" office:value="96" table:style-name="ce3">
            <text:p>96</text:p>
          </table:table-cell>
          <table:table-cell office:value-type="date" office:date-value="1983-04-12T00:00:00" table:style-name="ce4">
            <text:p>12/04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Presidência da República</text:p>
          </table:table-cell>
          <table:table-cell office:value-type="string" table:style-name="ce6">
            <text:p>Brasil-Suriname. Mensagem do Presidente da República.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Despacho telegráfico</text:p>
          </table:table-cell>
          <table:table-cell office:value-type="float" office:value="99" table:style-name="ce3">
            <text:p>99</text:p>
          </table:table-cell>
          <table:table-cell office:value-type="date" office:date-value="1983-04-20T00:00:00" table:style-name="ce4">
            <text:p>20/04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Trípoli</text:p>
          </table:table-cell>
          <table:table-cell office:value-type="string" table:style-name="ce6">
            <text:p>Medidas de emergência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247" table:style-name="ce3">
            <text:p>247</text:p>
          </table:table-cell>
          <table:table-cell office:value-type="date" office:date-value="1983-04-20T00:00:00" table:style-name="ce4">
            <text:p>20/04/1983</text:p>
          </table:table-cell>
          <table:table-cell office:value-type="string" table:style-name="ce5">
            <text:p>Embaixada em Paramaribo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Suriname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spacho telegráfico</text:p>
          </table:table-cell>
          <table:table-cell office:value-type="float" office:value="198" table:style-name="ce3">
            <text:p>198</text:p>
          </table:table-cell>
          <table:table-cell office:value-type="date" office:date-value="1983-04-20T00:00:00" table:style-name="ce4">
            <text:p>20/04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Paramaribo</text:p>
          </table:table-cell>
          <table:table-cell office:value-type="string" table:style-name="ce6">
            <text:p>Suriname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410" table:style-name="ce3">
            <text:p>410</text:p>
          </table:table-cell>
          <table:table-cell office:value-type="date" office:date-value="1983-04-25T00:00:00" table:style-name="ce4">
            <text:p>25/04/1983</text:p>
          </table:table-cell>
          <table:table-cell office:value-type="string" table:style-name="ce5">
            <text:p>Embaixada em Bogotá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Incidentes com aeronaves líbias. Noticiário na imprensa bogotan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legrama</text:p>
          </table:table-cell>
          <table:table-cell office:value-type="float" office:value="415" table:style-name="ce3">
            <text:p>415</text:p>
          </table:table-cell>
          <table:table-cell office:value-type="date" office:date-value="1983-04-26T00:00:00" table:style-name="ce4">
            <text:p>26/04/1983</text:p>
          </table:table-cell>
          <table:table-cell office:value-type="string" table:style-name="ce5">
            <text:p>Embaixada em Bogotá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Incidente com aeronaves líbias. Repercussão na Colômbia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spacho telegráfico</text:p>
          </table:table-cell>
          <table:table-cell office:value-type="string" table:style-name="ce3">
            <text:p>OF-4</text:p>
          </table:table-cell>
          <table:table-cell office:value-type="date" office:date-value="1983-04-26T00:00:00" table:style-name="ce4">
            <text:p>26/04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Série Chanceler - Cancún</text:p>
          </table:table-cell>
          <table:table-cell office:value-type="string" table:style-name="ce6">
            <text:p>Incidente com aeronaves líbias. Repercussão na Colômbia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spacho telegráfico</text:p>
          </table:table-cell>
          <table:table-cell office:value-type="float" office:value="128" table:style-name="ce3">
            <text:p>128</text:p>
          </table:table-cell>
          <table:table-cell office:value-type="date" office:date-value="1983-05-05T00:00:00" table:style-name="ce4">
            <text:p>05/05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Trípoli</text:p>
          </table:table-cell>
          <table:table-cell office:value-type="string" table:style-name="ce6">
            <text:p>Incidente com aeronaves líbias. Interesses brasileiros em Trípoli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spacho telegráfico</text:p>
          </table:table-cell>
          <table:table-cell office:value-type="float" office:value="236" table:style-name="ce3">
            <text:p>236</text:p>
          </table:table-cell>
          <table:table-cell office:value-type="date" office:date-value="1983-05-05T00:00:00" table:style-name="ce4">
            <text:p>05/05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Paramaribo</text:p>
          </table:table-cell>
          <table:table-cell office:value-type="string" table:style-name="ce6">
            <text:p>Suriname-Cuba. Missão Baghwandas.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Despacho telegráfico</text:p>
          </table:table-cell>
          <table:table-cell office:value-type="float" office:value="187" table:style-name="ce8">
            <text:p>187</text:p>
          </table:table-cell>
          <table:table-cell office:value-type="date" office:date-value="1983-05-06T00:00:00" table:style-name="ce4">
            <text:p>06/05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Viena</text:p>
          </table:table-cell>
          <table:table-cell office:value-type="string" table:style-name="ce6">
            <text:p>Incidente com aeronaves líbias.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Despacho telegráfico</text:p>
          </table:table-cell>
          <table:table-cell office:value-type="float" office:value="129" table:style-name="ce3">
            <text:p>129</text:p>
          </table:table-cell>
          <table:table-cell office:value-type="date" office:date-value="1983-05-06T00:00:00" table:style-name="ce4">
            <text:p>06/05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Trípoli</text:p>
          </table:table-cell>
          <table:table-cell office:value-type="string" table:style-name="ce6">
            <text:p>Incidente com aeronaves líbias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legrama</text:p>
          </table:table-cell>
          <table:table-cell office:value-type="float" office:value="419" table:style-name="ce3">
            <text:p>419</text:p>
          </table:table-cell>
          <table:table-cell office:value-type="date" office:date-value="1983-05-09T00:00:00" table:style-name="ce4">
            <text:p>09/05/1983</text:p>
          </table:table-cell>
          <table:table-cell office:value-type="string" table:style-name="ce5">
            <text:p>Embaixada em Luanda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Construção da barragem de Kapanda. Segurança.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Despacho telegráfico</text:p>
          </table:table-cell>
          <table:table-cell office:value-type="float" office:value="138" table:style-name="ce3">
            <text:p>138</text:p>
          </table:table-cell>
          <table:table-cell office:value-type="date" office:date-value="1983-05-11T00:00:00" table:style-name="ce4">
            <text:p>11/05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Trípoli</text:p>
          </table:table-cell>
          <table:table-cell office:value-type="string" table:style-name="ce6">
            <text:p>Incidente com aeronaves líbias.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Despacho telegráfico</text:p>
          </table:table-cell>
          <table:table-cell office:value-type="float" office:value="194" table:style-name="ce3">
            <text:p>194</text:p>
          </table:table-cell>
          <table:table-cell office:value-type="date" office:date-value="1983-05-11T00:00:00" table:style-name="ce4">
            <text:p>11/05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Viena</text:p>
          </table:table-cell>
          <table:table-cell office:value-type="string" table:style-name="ce6">
            <text:p>Incidente com aeronaves líbias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1592" table:style-name="ce3">
            <text:p>1592</text:p>
          </table:table-cell>
          <table:table-cell office:value-type="date" office:date-value="1983-05-12T00:00:00" table:style-name="ce4">
            <text:p>12/05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Relações Brasil-Estados Unidos. Imunidade de jurisdição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legrama</text:p>
          </table:table-cell>
          <table:table-cell office:value-type="float" office:value="441" table:style-name="ce3">
            <text:p>441</text:p>
          </table:table-cell>
          <table:table-cell office:value-type="date" office:date-value="1983-05-13T00:00:00" table:style-name="ce4">
            <text:p>13/05/1983</text:p>
          </table:table-cell>
          <table:table-cell office:value-type="string" table:style-name="ce5">
            <text:p>Embaixada em Luanda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Construção da barragem Kapanda. Segurança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string" table:style-name="ce3">
            <text:p>P-133</text:p>
          </table:table-cell>
          <table:table-cell office:value-type="date" office:date-value="1983-05-13T00:00:00" table:style-name="ce4">
            <text:p>13/05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Particular para Embaixador Orlando Carbonar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273" table:style-name="ce3">
            <text:p>273</text:p>
          </table:table-cell>
          <table:table-cell office:value-type="date" office:date-value="1983-05-31T00:00:00" table:style-name="ce4">
            <text:p>31/05/1983</text:p>
          </table:table-cell>
          <table:table-cell office:value-type="string" table:style-name="ce5">
            <text:p>Embaixada em Trípoli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Informações sobre cidadãos líbios. Incidente com aeronaves líbias.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Despacho telegráfico</text:p>
          </table:table-cell>
          <table:table-cell office:value-type="float" office:value="158" table:style-name="ce3">
            <text:p>158</text:p>
          </table:table-cell>
          <table:table-cell office:value-type="date" office:date-value="1983-05-31T00:00:00" table:style-name="ce4">
            <text:p>31/05/1983</text:p>
          </table:table-cell>
          <table:table-cell office:value-type="string" table:style-name="ce5">
            <text:p>Embaixada em Trípoli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Informações sobre cidadãos líbios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2775" table:style-name="ce3">
            <text:p>2775</text:p>
          </table:table-cell>
          <table:table-cell office:value-type="date" office:date-value="1983-08-15T00:00:00" table:style-name="ce4">
            <text:p>15/08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Dívida externa. Clube de Paris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spacho telegráfico</text:p>
          </table:table-cell>
          <table:table-cell office:value-type="float" office:value="129" table:style-name="ce3">
            <text:p>129</text:p>
          </table:table-cell>
          <table:table-cell office:value-type="date" office:date-value="1983-08-19T00:00:00" table:style-name="ce4">
            <text:p>19/08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Washington</text:p>
          </table:table-cell>
          <table:table-cell office:value-type="string" table:style-name="ce6">
            <text:p>Particular para o Ministro Renato Prado Guimarães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574" table:style-name="ce3">
            <text:p>574</text:p>
          </table:table-cell>
          <table:table-cell office:value-type="date" office:date-value="1983-08-23T00:00:00" table:style-name="ce4">
            <text:p>23/08/1983</text:p>
          </table:table-cell>
          <table:table-cell office:value-type="string" table:style-name="ce5">
            <text:p>Embaixada em Paramaribo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Suriname. Informações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790" table:style-name="ce3">
            <text:p>790</text:p>
          </table:table-cell>
          <table:table-cell office:value-type="date" office:date-value="1983-08-29T00:00:00" table:style-name="ce4">
            <text:p>29/08/1983</text:p>
          </table:table-cell>
          <table:table-cell office:value-type="string" table:style-name="ce5">
            <text:p>Embaixada em Luanda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Construção da barragem Kapanda. Condições de segurança na Província de Malanje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spacho telegráfico</text:p>
          </table:table-cell>
          <table:table-cell office:value-type="float" office:value="535" table:style-name="ce3">
            <text:p>535</text:p>
          </table:table-cell>
          <table:table-cell office:value-type="date" office:date-value="1983-09-02T00:00:00" table:style-name="ce4">
            <text:p>02/09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Paramaribo</text:p>
          </table:table-cell>
          <table:table-cell office:value-type="string" table:style-name="ce6">
            <text:p>Suriname. Informações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legrama</text:p>
          </table:table-cell>
          <table:table-cell office:value-type="float" office:value="324" table:style-name="ce3">
            <text:p>324</text:p>
          </table:table-cell>
          <table:table-cell office:value-type="date" office:date-value="1983-09-09T00:00:00" table:style-name="ce4">
            <text:p>09/09/1983</text:p>
          </table:table-cell>
          <table:table-cell office:value-type="string" table:style-name="ce5">
            <text:p>Embaixada em Bissau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Nova visita do Presidente Nino Vieira. Influência do Dr. Jair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spacho telegráfico</text:p>
          </table:table-cell>
          <table:table-cell office:value-type="string" table:style-name="ce3">
            <text:p>OF-18</text:p>
          </table:table-cell>
          <table:table-cell office:value-type="date" office:date-value="1983-09-10T00:00:00" table:style-name="ce4">
            <text:p>10/09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Série Chanceler - Bagdá</text:p>
          </table:table-cell>
          <table:table-cell office:value-type="string" table:style-name="ce6">
            <text:p>Nova visita do Presidente Nino Vieira. Influência do Dr. Jair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643" table:style-name="ce3">
            <text:p>643</text:p>
          </table:table-cell>
          <table:table-cell office:value-type="date" office:date-value="1983-09-12T00:00:00" table:style-name="ce4">
            <text:p>12/09/1983</text:p>
          </table:table-cell>
          <table:table-cell office:value-type="string" table:style-name="ce5">
            <text:p>Embaixada em Paramaribo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Suriname. Informações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spacho telegráfico</text:p>
          </table:table-cell>
          <table:table-cell office:value-type="float" office:value="557" table:style-name="ce3">
            <text:p>557</text:p>
          </table:table-cell>
          <table:table-cell office:value-type="date" office:date-value="1983-09-13T00:00:00" table:style-name="ce4">
            <text:p>13/09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Paramaribo</text:p>
          </table:table-cell>
          <table:table-cell office:value-type="string" table:style-name="ce6">
            <text:p>Suriname. Informações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660" table:style-name="ce3">
            <text:p>660</text:p>
          </table:table-cell>
          <table:table-cell office:value-type="date" office:date-value="1983-09-16T00:00:00" table:style-name="ce4">
            <text:p>16/09/1983</text:p>
          </table:table-cell>
          <table:table-cell office:value-type="string" table:style-name="ce5">
            <text:p>Embaixada em Paramaribo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Suriname. Informações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294" table:style-name="ce3">
            <text:p>294</text:p>
          </table:table-cell>
          <table:table-cell office:value-type="date" office:date-value="1983-09-28T00:00:00" table:style-name="ce4">
            <text:p>28/09/1983</text:p>
          </table:table-cell>
          <table:table-cell office:value-type="string" table:style-name="ce5">
            <text:p>Missão junto à UNESCO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UNESCO. Conselho Executivo. Comunicação sobre alegada violação de direitos humanos no Brasil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spacho telegráfico</text:p>
          </table:table-cell>
          <table:table-cell office:value-type="float" office:value="1629" table:style-name="ce3">
            <text:p>1629</text:p>
          </table:table-cell>
          <table:table-cell office:value-type="date" office:date-value="1983-10-05T00:00:00" table:style-name="ce4">
            <text:p>05/10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Washington</text:p>
          </table:table-cell>
          <table:table-cell office:value-type="string" table:style-name="ce6">
            <text:p>Brasil-EUA. Visita do Secretário de Estado Schultz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1716" table:style-name="ce3">
            <text:p>1716</text:p>
          </table:table-cell>
          <table:table-cell office:value-type="date" office:date-value="1983-10-10T00:00:00" table:style-name="ce4">
            <text:p>10/10/1983</text:p>
          </table:table-cell>
          <table:table-cell office:value-type="string" table:style-name="ce5">
            <text:p>Missão em Genebra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Relações GATT. FMI. Negociações comerciais. Renovação do SGP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3489" table:style-name="ce3">
            <text:p>3489</text:p>
          </table:table-cell>
          <table:table-cell office:value-type="date" office:date-value="1983-10-11T00:00:00" table:style-name="ce4">
            <text:p>11/10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Brasil-EUA. Visita do Secretário de Estado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3651" table:style-name="ce3">
            <text:p>3651</text:p>
          </table:table-cell>
          <table:table-cell office:value-type="date" office:date-value="1983-10-22T00:00:00" table:style-name="ce4">
            <text:p>22/10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Decreto 2064. Reação no FMI e no Departamento do Tesouro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string" table:style-name="ce3">
            <text:p>P-421</text:p>
          </table:table-cell>
          <table:table-cell office:value-type="date" office:date-value="1983-10-31T00:00:00" table:style-name="ce4">
            <text:p>31/10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Particular para Ministro de Estad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legrama</text:p>
          </table:table-cell>
          <table:table-cell office:value-type="float" office:value="936" table:style-name="ce3">
            <text:p>936</text:p>
          </table:table-cell>
          <table:table-cell office:value-type="date" office:date-value="1983-11-03T00:00:00" table:style-name="ce4">
            <text:p>03/11/1983</text:p>
          </table:table-cell>
          <table:table-cell office:value-type="string" table:style-name="ce5">
            <text:p>Embaixada em Lisboa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Plano de desestabilização de Portugal, Espanha e Marrocos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legrama</text:p>
          </table:table-cell>
          <table:table-cell office:value-type="float" office:value="950" table:style-name="ce3">
            <text:p>950</text:p>
          </table:table-cell>
          <table:table-cell office:value-type="date" office:date-value="1983-11-07T00:00:00" table:style-name="ce4">
            <text:p>07/11/1983</text:p>
          </table:table-cell>
          <table:table-cell office:value-type="string" table:style-name="ce5">
            <text:p>Embaixada em Lisboa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Plano de desestabilização de Portugal, Espanha e Marrocos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elegrama</text:p>
          </table:table-cell>
          <table:table-cell office:value-type="float" office:value="3886" table:style-name="ce3">
            <text:p>3886</text:p>
          </table:table-cell>
          <table:table-cell office:value-type="date" office:date-value="1983-11-08T00:00:00" table:style-name="ce4">
            <text:p>08/11/1983</text:p>
          </table:table-cell>
          <table:table-cell office:value-type="string" table:style-name="ce5">
            <text:p>Embaixada em Washington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Portugal-Moçambique-EUA. Cooperação militar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1088" table:style-name="ce3">
            <text:p>1088</text:p>
          </table:table-cell>
          <table:table-cell office:value-type="date" office:date-value="1983-11-15T00:00:00" table:style-name="ce4">
            <text:p>15/11/1983</text:p>
          </table:table-cell>
          <table:table-cell office:value-type="string" table:style-name="ce5">
            <text:p>Embaixada em Luanda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Angola. Relações com a URSS. Apoio militar do bloco socialista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3154" table:style-name="ce3">
            <text:p>3154</text:p>
          </table:table-cell>
          <table:table-cell office:value-type="date" office:date-value="1983-11-18T00:00:00" table:style-name="ce4">
            <text:p>18/11/1983</text:p>
          </table:table-cell>
          <table:table-cell office:value-type="string" table:style-name="ce5">
            <text:p>Embaixada em Buenos Aires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Energia nuclear. Argentina. Ciclo do combustível nuclear. Enriquecimento do urânio.A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3155" table:style-name="ce3">
            <text:p>3155</text:p>
          </table:table-cell>
          <table:table-cell office:value-type="date" office:date-value="1983-11-18T00:00:00" table:style-name="ce4">
            <text:p>18/11/1983</text:p>
          </table:table-cell>
          <table:table-cell office:value-type="string" table:style-name="ce5">
            <text:p>Embaixada em Buenos Aires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Energia nuclear. Argentina. Ciclo do combustível nuclear. Enriquecimento do urânio.A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spacho telegráfico</text:p>
          </table:table-cell>
          <table:table-cell office:value-type="string" table:style-name="ce3">
            <text:p>OF-41</text:p>
          </table:table-cell>
          <table:table-cell office:value-type="date" office:date-value="1983-11-18T00:00:00" table:style-name="ce4">
            <text:p>18/11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Série Chanceler - África</text:p>
          </table:table-cell>
          <table:table-cell office:value-type="string" table:style-name="ce6">
            <text:p>Energia nuclear. Argentina. Ciclo do combustível nuclear. Enriquecimento do urânio.A. Retransmissão de telegrama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spacho telegráfico</text:p>
          </table:table-cell>
          <table:table-cell office:value-type="string" table:style-name="ce3">
            <text:p>OF-44</text:p>
          </table:table-cell>
          <table:table-cell office:value-type="date" office:date-value="1983-11-18T00:00:00" table:style-name="ce4">
            <text:p>18/11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Série Chanceler - África</text:p>
          </table:table-cell>
          <table:table-cell office:value-type="string" table:style-name="ce6">
            <text:p>Energia nuclear. Argentina. Ciclo do combustível nuclear. Enriquecimento do urânio.A. Retransmissão de telegram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legrama</text:p>
          </table:table-cell>
          <table:table-cell office:value-type="float" office:value="2" table:style-name="ce3">
            <text:p>2</text:p>
          </table:table-cell>
          <table:table-cell office:value-type="date" office:date-value="1983-11-18T00:00:00" table:style-name="ce4">
            <text:p>18/11/1983</text:p>
          </table:table-cell>
          <table:table-cell office:value-type="string" table:style-name="ce5">
            <text:p>Série Chanceler - África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Energia nuclear. Argentina. Ciclo do combustível nuclear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1120" table:style-name="ce3">
            <text:p>1120</text:p>
          </table:table-cell>
          <table:table-cell office:value-type="date" office:date-value="1983-11-23T00:00:00" table:style-name="ce4">
            <text:p>23/11/1983</text:p>
          </table:table-cell>
          <table:table-cell office:value-type="string" table:style-name="ce5">
            <text:p>Embaixada em Luanda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Angola. Relações com a URSS. Apoio militar do bloco socialist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legrama</text:p>
          </table:table-cell>
          <table:table-cell office:value-type="float" office:value="1129" table:style-name="ce3">
            <text:p>1129</text:p>
          </table:table-cell>
          <table:table-cell office:value-type="date" office:date-value="1983-11-24T00:00:00" table:style-name="ce4">
            <text:p>24/11/1983</text:p>
          </table:table-cell>
          <table:table-cell office:value-type="string" table:style-name="ce5">
            <text:p>Embaixada em Luanda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Consulta sobre eventual pedido de asilo. Militar cubano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1718" table:style-name="ce3">
            <text:p>1718</text:p>
          </table:table-cell>
          <table:table-cell office:value-type="date" office:date-value="1983-11-30T00:00:00" table:style-name="ce4">
            <text:p>30/11/1983</text:p>
          </table:table-cell>
          <table:table-cell office:value-type="string" table:style-name="ce5">
            <text:p>Missão junto à OEA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Secretaria-Geral da OEA. Candidatura brasileira. Posição do Haiti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spacho telegráfico</text:p>
          </table:table-cell>
          <table:table-cell office:value-type="string" table:style-name="ce3">
            <text:p>OF-15</text:p>
          </table:table-cell>
          <table:table-cell office:value-type="date" office:date-value="1983-12-02T00:00:00" table:style-name="ce4">
            <text:p>02/12/1983</text:p>
          </table:table-cell>
          <table:table-cell office:value-type="string" table:style-name="ce5">
            <text:p>M</text:p>
          </table:table-cell>
          <table:table-cell office:value-type="string" table:style-name="ce5">
            <text:p>Série Chanceler - Buenos Aires</text:p>
          </table:table-cell>
          <table:table-cell office:value-type="string" table:style-name="ce6">
            <text:p>Consultor técnico da Representação do Brasil na JID. Retransmissão de telegrama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2" table:style-name="ce3">
            <text:p>2</text:p>
          </table:table-cell>
          <table:table-cell office:value-type="date" office:date-value="1983-12-04T00:00:00" table:style-name="ce4">
            <text:p>04/12/1983</text:p>
          </table:table-cell>
          <table:table-cell office:value-type="string" table:style-name="ce5">
            <text:p>Série Chanceler - Buenos Aires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Brasil-Argentina. Conversa do MRE com o futuro Chanceler argentino. Energia nuclear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3431" table:style-name="ce3">
            <text:p>3431</text:p>
          </table:table-cell>
          <table:table-cell office:value-type="date" office:date-value="1983-12-12T00:00:00" table:style-name="ce4">
            <text:p>12/12/1983</text:p>
          </table:table-cell>
          <table:table-cell office:value-type="string" table:style-name="ce5">
            <text:p>Embaixada em Buenos Aires</text:p>
          </table:table-cell>
          <table:table-cell office:value-type="string" table:style-name="ce5">
            <text:p>Ministério</text:p>
          </table:table-cell>
          <table:table-cell office:value-type="string" table:style-name="ce6">
            <text:p>Economia. Argentina. Dívida externa. Entrevistas com o Ministro da Economia e com Subsecretário da Chancelaria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spacho telegráfico</text:p>
          </table:table-cell>
          <table:table-cell office:value-type="float" office:value="2086" table:style-name="ce3">
            <text:p>2086</text:p>
          </table:table-cell>
          <table:table-cell office:value-type="date" office:date-value="1983-12-15T00:00:00" table:style-name="ce4">
            <text:p>15/12/1983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Washington</text:p>
          </table:table-cell>
          <table:table-cell office:value-type="string" table:style-name="ce6">
            <text:p>Economia. Argentina. Dívida externa. Entrevistas com o Ministro da Economia e com Subsecretário da Chancelaria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legrama</text:p>
          </table:table-cell>
          <table:table-cell office:value-type="string" table:style-name="ce3">
            <text:p>P/99</text:p>
          </table:table-cell>
          <table:table-cell office:value-type="date" office:date-value="1984-03-02T00:00:00" table:style-name="ce4">
            <text:p>02/03/1984</text:p>
          </table:table-cell>
          <table:table-cell office:value-type="string" table:style-name="ce5">
            <text:p>Delegação junto à OEA</text:p>
          </table:table-cell>
          <table:table-cell office:value-type="string" table:style-name="ce5">
            <text:p>Ministério</text:p>
          </table:table-cell>
          <table:table-cell office:value-type="string" table:style-name="ce9">
            <text:p>Particular para o Embaixador João Clemente Baena Soares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1337" table:style-name="ce3">
            <text:p>1337</text:p>
          </table:table-cell>
          <table:table-cell office:value-type="date" office:date-value="1984-04-11T00:00:00" table:style-name="ce4">
            <text:p>11/04/1984</text:p>
          </table:table-cell>
          <table:table-cell office:value-type="string" table:style-name="ce5">
            <text:p>Embaixada em <text:s/>Washington</text:p>
          </table:table-cell>
          <table:table-cell office:value-type="string" table:style-name="ce5">
            <text:p>Ministério</text:p>
          </table:table-cell>
          <table:table-cell office:value-type="string" table:style-name="ce9">
            <text:p>Suspeita de contrabando. Funcionários da Embaixada e da Aeronáutica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1301" table:style-name="ce3">
            <text:p>1301</text:p>
          </table:table-cell>
          <table:table-cell office:value-type="date" office:date-value="1984-05-09T00:00:00" table:style-name="ce4">
            <text:p>09/05/1984</text:p>
          </table:table-cell>
          <table:table-cell office:value-type="string" table:style-name="ce5">
            <text:p>Embaixada em <text:s/>Washington</text:p>
          </table:table-cell>
          <table:table-cell office:value-type="string" table:style-name="ce5">
            <text:p>Ministério</text:p>
          </table:table-cell>
          <table:table-cell office:value-type="string" table:style-name="ce9">
            <text:p>Suspeita de contrabando. Funcionários da Embaixada e da Aeronáutica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344" table:style-name="ce3">
            <text:p>344</text:p>
          </table:table-cell>
          <table:table-cell office:value-type="date" office:date-value="1984-06-18T00:00:00" table:style-name="ce4">
            <text:p>18/06/1984</text:p>
          </table:table-cell>
          <table:table-cell office:value-type="string" table:style-name="ce5">
            <text:p>Embaixada em <text:s/>Pequim</text:p>
          </table:table-cell>
          <table:table-cell office:value-type="string" table:style-name="ce5">
            <text:p>Ministério</text:p>
          </table:table-cell>
          <table:table-cell office:value-type="string" table:style-name="ce9">
            <text:p>Visita do Ministro dos Negócios Estrangeiros da RPC ao Brasil. Cooperação Nuclear. A questão dos consulados.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espacho telegráfico</text:p>
          </table:table-cell>
          <table:table-cell office:value-type="float" office:value="1568" table:style-name="ce3">
            <text:p>1568</text:p>
          </table:table-cell>
          <table:table-cell office:value-type="date" office:date-value="1984-07-17T00:00:00" table:style-name="ce4">
            <text:p>17/07/1984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<text:s/>Buenos Aires</text:p>
          </table:table-cell>
          <table:table-cell office:value-type="string" table:style-name="ce10">
            <text:p>Argentina-Reino Unido. Reunião informal.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Despacho telegráfico</text:p>
          </table:table-cell>
          <table:table-cell office:value-type="float" office:value="203" table:style-name="ce3">
            <text:p>203</text:p>
          </table:table-cell>
          <table:table-cell office:value-type="date" office:date-value="1984-07-17T00:00:00" table:style-name="ce4">
            <text:p>17/07/1984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<text:s/>Berna</text:p>
          </table:table-cell>
          <table:table-cell office:value-type="string" table:style-name="ce9">
            <text:p>Argentina-Reino Unido. Reunião informa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spacho telegráfico</text:p>
          </table:table-cell>
          <table:table-cell office:value-type="float" office:value="1594" table:style-name="ce3">
            <text:p>1594</text:p>
          </table:table-cell>
          <table:table-cell office:value-type="date" office:date-value="1984-07-18T00:00:00" table:style-name="ce4">
            <text:p>18/07/1984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<text:s/>Buenos Aires</text:p>
          </table:table-cell>
          <table:table-cell office:value-type="string" table:style-name="ce9">
            <text:p>Argentina-Reino Unido. Reunião informal com assistência das potências protetoras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elegrama</text:p>
          </table:table-cell>
          <table:table-cell office:value-type="float" office:value="1657" table:style-name="ce3">
            <text:p>1657</text:p>
          </table:table-cell>
          <table:table-cell office:value-type="date" office:date-value="1984-07-18T00:00:00" table:style-name="ce4">
            <text:p>18/07/1984</text:p>
          </table:table-cell>
          <table:table-cell office:value-type="string" table:style-name="ce5">
            <text:p>Embaixada em <text:s/>Londres</text:p>
          </table:table-cell>
          <table:table-cell office:value-type="string" table:style-name="ce5">
            <text:p>Ministério</text:p>
          </table:table-cell>
          <table:table-cell office:value-type="string" table:style-name="ce9">
            <text:p>Argentina-Reino Unido. Reunião informal com assistência das potências protetoras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espacho telegráfico</text:p>
          </table:table-cell>
          <table:table-cell office:value-type="float" office:value="206" table:style-name="ce3">
            <text:p>206</text:p>
          </table:table-cell>
          <table:table-cell office:value-type="date" office:date-value="1984-07-18T00:00:00" table:style-name="ce4">
            <text:p>18/07/1984</text:p>
          </table:table-cell>
          <table:table-cell office:value-type="string" table:style-name="ce5">
            <text:p>Ministério</text:p>
          </table:table-cell>
          <table:table-cell office:value-type="string" table:style-name="ce5">
            <text:p>Embaixada em <text:s/>Berna</text:p>
          </table:table-cell>
          <table:table-cell office:value-type="string" table:style-name="ce9">
            <text:p>Argentina-Reino Unido. Reunião informal com assistência das potências protetoras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legrama</text:p>
          </table:table-cell>
          <table:table-cell office:value-type="float" office:value="1103" table:style-name="ce3">
            <text:p>1103</text:p>
          </table:table-cell>
          <table:table-cell office:value-type="date" office:date-value="1984-11-23T00:00:00" table:style-name="ce4">
            <text:p>23/11/1984</text:p>
          </table:table-cell>
          <table:table-cell office:value-type="string" table:style-name="ce5">
            <text:p>Embaixada em <text:s/>Luanda</text:p>
          </table:table-cell>
          <table:table-cell office:value-type="string" table:style-name="ce5">
            <text:p>Ministério</text:p>
          </table:table-cell>
          <table:table-cell office:value-type="string" table:style-name="ce11">
            <text:p>Política. Angola. Instrutores portugueses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13">
            <text:p>P-22</text:p>
          </table:table-cell>
          <table:table-cell office:value-type="date" office:date-value="1986-01-11T00:00:00" table:style-name="ce15">
            <text:p>11/01/1986</text:p>
          </table:table-cell>
          <table:table-cell office:value-type="string" table:style-name="ce18">
            <text:p>Embaixada em <text:s/>Roma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Particular para o Senhor Secretário-Gera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23" table:style-name="ce13">
            <text:p>23</text:p>
          </table:table-cell>
          <table:table-cell office:value-type="date" office:date-value="1986-01-14T00:00:00" table:style-name="ce15">
            <text:p>14/01/1986</text:p>
          </table:table-cell>
          <table:table-cell office:value-type="string" table:style-name="ce18">
            <text:p>Embaixada em <text:s/>Damasco</text:p>
          </table:table-cell>
          <table:table-cell office:value-type="string" table:style-name="ce18">
            <text:p>Ministério</text:p>
          </table:table-cell>
          <table:table-cell office:value-type="string" table:style-name="ce21">
            <text:p>Demarches norte-americanas em Damasco. Apoio sírio ao Terrorismo de Abu Nidal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float" office:value="223" table:style-name="ce13">
            <text:p>223</text:p>
          </table:table-cell>
          <table:table-cell office:value-type="date" office:date-value="1986-03-03T00:00:00" table:style-name="ce15">
            <text:p>03/03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Buenos Aires</text:p>
          </table:table-cell>
          <table:table-cell office:value-type="string" table:style-name="ce20">
            <text:p>Relações Brasil-Argentina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14">
            <text:p>P-51</text:p>
          </table:table-cell>
          <table:table-cell office:value-type="date" office:date-value="1986-03-17T00:00:00" table:style-name="ce16">
            <text:p>17/03/1986</text:p>
          </table:table-cell>
          <table:table-cell office:value-type="string" table:style-name="ce18">
            <text:p>Embaixada no Vaticano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Pessoal para o Emb. Rubens Ricupero.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elegrama</text:p>
          </table:table-cell>
          <table:table-cell office:value-type="float" office:value="80" table:style-name="ce14">
            <text:p>80</text:p>
          </table:table-cell>
          <table:table-cell office:value-type="date" office:date-value="1986-03-20T00:00:00" table:style-name="ce16">
            <text:p>20/03/1986</text:p>
          </table:table-cell>
          <table:table-cell office:value-type="string" table:style-name="ce18">
            <text:p>Embaixada no Vaticano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Santa Sé. Reunião CNBB-Cúria Romana. Entrevista do Cardeal Eduardo Pironio sobre eventual visita do Papa a Cuba. A Igreja na Nicarágua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string" table:style-name="ce13">
            <text:p>P-19</text:p>
          </table:table-cell>
          <table:table-cell office:value-type="date" office:date-value="1986-04-01T00:00:00" table:style-name="ce15">
            <text:p>01/04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Luanda</text:p>
          </table:table-cell>
          <table:table-cell office:value-type="string" table:style-name="ce21">
            <text:p>Particular para o Embaixador Paulo Dyrceu Pinheiro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string" table:style-name="ce13">
            <text:p>P-36</text:p>
          </table:table-cell>
          <table:table-cell office:value-type="date" office:date-value="1986-04-01T00:00:00" table:style-name="ce15">
            <text:p>01/04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Lisboa</text:p>
          </table:table-cell>
          <table:table-cell office:value-type="string" table:style-name="ce21">
            <text:p>Particular para o Embaixador <text:s/>Alberto V. da Costa e Silv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13">
            <text:p>DV 122</text:p>
          </table:table-cell>
          <table:table-cell office:value-type="date" office:date-value="1986-04-02T00:00:00" table:style-name="ce15">
            <text:p>02/04/1986</text:p>
          </table:table-cell>
          <table:table-cell office:value-type="string" table:style-name="ce18">
            <text:p>Embaixada em <text:s/>Lisboa</text:p>
          </table:table-cell>
          <table:table-cell office:value-type="string" table:style-name="ce18">
            <text:p>Ministério</text:p>
          </table:table-cell>
          <table:table-cell office:value-type="string" table:style-name="ce21">
            <text:p>Particular para o Embaixador Paulo Tarso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Despacho telegráfico</text:p>
          </table:table-cell>
          <table:table-cell office:value-type="string" table:style-name="ce14">
            <text:p>OF 10</text:p>
          </table:table-cell>
          <table:table-cell office:value-type="date" office:date-value="1986-04-02T00:00:00" table:style-name="ce16">
            <text:p>02/04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Série Chanceler Embaixada em <text:s/>Buenos Aires<text:s/></text:p>
          </table:table-cell>
          <table:table-cell office:value-type="string" table:style-name="ce20">
            <text:p>Contadora. América Central. Reunião do Panamá. Posições iniciais do México e dos Estados Unidos da América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13">
            <text:p>DV-24</text:p>
          </table:table-cell>
          <table:table-cell office:value-type="date" office:date-value="1986-04-03T00:00:00" table:style-name="ce15">
            <text:p>03/04/1986</text:p>
          </table:table-cell>
          <table:table-cell office:value-type="string" table:style-name="ce18">
            <text:p>Embaixada em <text:s/>Luanda</text:p>
          </table:table-cell>
          <table:table-cell office:value-type="string" table:style-name="ce18">
            <text:p>Ministério</text:p>
          </table:table-cell>
          <table:table-cell office:value-type="string" table:style-name="ce21">
            <text:p>Particular para Embaixador <text:s/>Paulo Tarso Flecha de Lim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13">
            <text:p>P-130</text:p>
          </table:table-cell>
          <table:table-cell office:value-type="date" office:date-value="1986-04-03T00:00:00" table:style-name="ce15">
            <text:p>03/04/1986</text:p>
          </table:table-cell>
          <table:table-cell office:value-type="string" table:style-name="ce18">
            <text:p>Embaixada em <text:s/>Lisboa</text:p>
          </table:table-cell>
          <table:table-cell office:value-type="string" table:style-name="ce18">
            <text:p>Ministério</text:p>
          </table:table-cell>
          <table:table-cell office:value-type="string" table:style-name="ce21">
            <text:p>Particular para Embaixador Paulo Tarso Flecha de Lima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string" table:style-name="ce13">
            <text:p>P-40</text:p>
          </table:table-cell>
          <table:table-cell office:value-type="date" office:date-value="1986-04-03T00:00:00" table:style-name="ce15">
            <text:p>03/04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Lisboa</text:p>
          </table:table-cell>
          <table:table-cell office:value-type="string" table:style-name="ce21">
            <text:p>Particular para Embaixador <text:s/>Alberto da Costa e Silva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string" table:style-name="ce14">
            <text:p>P-20</text:p>
          </table:table-cell>
          <table:table-cell office:value-type="date" office:date-value="1986-04-03T00:00:00" table:style-name="ce17">
            <text:p>03/04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Luanda</text:p>
          </table:table-cell>
          <table:table-cell office:value-type="string" table:style-name="ce21">
            <text:p>Particular para Embaixador Paulo Dyrceu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float" office:value="700" table:style-name="ce13">
            <text:p>700</text:p>
          </table:table-cell>
          <table:table-cell office:value-type="date" office:date-value="1986-04-03T00:00:00" table:style-name="ce15">
            <text:p>03/04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Washington</text:p>
          </table:table-cell>
          <table:table-cell office:value-type="string" table:style-name="ce20">
            <text:p>América Central. Reunião no Panamá. Posição inicial norte-americana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876" table:style-name="ce14">
            <text:p>876</text:p>
          </table:table-cell>
          <table:table-cell office:value-type="date" office:date-value="1986-04-11T00:00:00" table:style-name="ce16">
            <text:p>11/04/1986</text:p>
          </table:table-cell>
          <table:table-cell office:value-type="string" table:style-name="ce18">
            <text:p>Embaixada em <text:s/>Buenos Aires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Argentina/Estados Unidos/Nicarágua. Repercussões da visita da delegação de parlamentares norte-americanos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13">
            <text:p>P-147</text:p>
          </table:table-cell>
          <table:table-cell office:value-type="date" office:date-value="1986-04-14T00:00:00" table:style-name="ce15">
            <text:p>14/04/1986</text:p>
          </table:table-cell>
          <table:table-cell office:value-type="string" table:style-name="ce18">
            <text:p>Embaixada em <text:s/>Lisboa</text:p>
          </table:table-cell>
          <table:table-cell office:value-type="string" table:style-name="ce18">
            <text:p>Ministério</text:p>
          </table:table-cell>
          <table:table-cell office:value-type="string" table:style-name="ce21">
            <text:p>Para Embaixador Paulo Tars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303" table:style-name="ce13">
            <text:p>303</text:p>
          </table:table-cell>
          <table:table-cell office:value-type="date" office:date-value="1986-05-06T00:00:00" table:style-name="ce15">
            <text:p>06/05/1986</text:p>
          </table:table-cell>
          <table:table-cell office:value-type="string" table:style-name="ce18">
            <text:p>Embaixada em <text:s/>Montevidéu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Uruguai. Segurança interna. Áreas fronteiriças de Bella Union e Chuy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string" table:style-name="ce14">
            <text:p>OF-7</text:p>
          </table:table-cell>
          <table:table-cell office:value-type="date" office:date-value="1986-05-07T00:00:00" table:style-name="ce16">
            <text:p>07/05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Série Chanceler - Porto</text:p>
          </table:table-cell>
          <table:table-cell office:value-type="string" table:style-name="ce20">
            <text:p>Uruguai. Segurança interna. Áreas fronteiriças de Bella Union e Chuy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1111" table:style-name="ce13">
            <text:p>1111</text:p>
          </table:table-cell>
          <table:table-cell office:value-type="date" office:date-value="1986-05-07T00:00:00" table:style-name="ce15">
            <text:p>07/05/1986</text:p>
          </table:table-cell>
          <table:table-cell office:value-type="string" table:style-name="ce18">
            <text:p>Embaixada em <text:s/>Buenos Aires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Política externa. Relações Argentina/Paraguai. Declarações do Embaixador paraguaio. Reação do Governo argentino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string" table:style-name="ce13">
            <text:p>OF 21</text:p>
          </table:table-cell>
          <table:table-cell office:value-type="date" office:date-value="1986-05-09T00:00:00" table:style-name="ce15">
            <text:p>09/05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Série Chanceler - Cabo Verde</text:p>
          </table:table-cell>
          <table:table-cell office:value-type="string" table:style-name="ce20">
            <text:p>Particular para Ministro Roberto de Abreu Sodré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string" table:style-name="ce13">
            <text:p>DV-90</text:p>
          </table:table-cell>
          <table:table-cell office:value-type="date" office:date-value="1986-05-12T00:00:00" table:style-name="ce15">
            <text:p>12/05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Washington</text:p>
          </table:table-cell>
          <table:table-cell office:value-type="string" table:style-name="ce20">
            <text:p>Particular para Emb. Sergio Correa da Cos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string" table:style-name="ce13">
            <text:p>DV-63</text:p>
          </table:table-cell>
          <table:table-cell office:value-type="date" office:date-value="1986-06-11T00:00:00" table:style-name="ce15">
            <text:p>11/06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Buenos Aires</text:p>
          </table:table-cell>
          <table:table-cell office:value-type="string" table:style-name="ce20">
            <text:p>Particular para o Emb. João Hermes Pereira de Arauj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string" table:style-name="ce14">
            <text:p>OF-3</text:p>
          </table:table-cell>
          <table:table-cell office:value-type="date" office:date-value="1986-07-28T00:00:00" table:style-name="ce16">
            <text:p>28/07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Série chanceler Buenos Aires</text:p>
          </table:table-cell>
          <table:table-cell office:value-type="string" table:style-name="ce22">
            <text:p>Particular para o Ministro Roberto de Abreu Sodré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float" office:value="306" table:style-name="ce14">
            <text:p>306</text:p>
          </table:table-cell>
          <table:table-cell office:value-type="date" office:date-value="1986-08-05T00:00:00" table:style-name="ce16">
            <text:p>05/08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Santiago</text:p>
          </table:table-cell>
          <table:table-cell office:value-type="string" table:style-name="ce20">
            <text:p>Brasil-Chile. Contatos com a oposição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760" table:style-name="ce13">
            <text:p>760</text:p>
          </table:table-cell>
          <table:table-cell office:value-type="date" office:date-value="1986-08-20T00:00:00" table:style-name="ce15">
            <text:p>20/08/1986</text:p>
          </table:table-cell>
          <table:table-cell office:value-type="string" table:style-name="ce18">
            <text:p>Embaixada em <text:s/>Montevidéu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Reunião no "Circuito Militar General Artigas". Repercussão na imprensa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string" table:style-name="ce14">
            <text:p>DV/001</text:p>
          </table:table-cell>
          <table:table-cell office:value-type="date" office:date-value="1986-08-25T00:00:00" table:style-name="ce16">
            <text:p>25/08/1986</text:p>
          </table:table-cell>
          <table:table-cell office:value-type="string" table:style-name="ce18">
            <text:p>Série Especial Harare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Particular para Senhor Secretário-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float" office:value="315" table:style-name="ce14">
            <text:p>315</text:p>
          </table:table-cell>
          <table:table-cell office:value-type="date" office:date-value="1986-08-26T00:00:00" table:style-name="ce16">
            <text:p>26/08/1986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18">
            <text:p>Ministério<text:s/></text:p>
          </table:table-cell>
          <table:table-cell office:value-type="string" table:style-name="ce20">
            <text:p>Suriname. Pedido de assistência. Helicópteros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float" office:value="275" table:style-name="ce14">
            <text:p>275</text:p>
          </table:table-cell>
          <table:table-cell office:value-type="date" office:date-value="1986-09-01T00:00:00" table:style-name="ce16">
            <text:p>01/09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20">
            <text:p>Suriname. Assistência. Helicópteros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float" office:value="281" table:style-name="ce14">
            <text:p>281</text:p>
          </table:table-cell>
          <table:table-cell office:value-type="date" office:date-value="1986-09-03T00:00:00" table:style-name="ce16">
            <text:p>03/09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20">
            <text:p>Suriname. Segurança. Helicópteros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float" office:value="330" table:style-name="ce14">
            <text:p>330</text:p>
          </table:table-cell>
          <table:table-cell office:value-type="date" office:date-value="1986-09-03T00:00:00" table:style-name="ce16">
            <text:p>03/09/1986</text:p>
          </table:table-cell>
          <table:table-cell office:value-type="string" table:style-name="ce18">
            <text:p>Embaixada em <text:s/>Paramaribo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Suriname. Segurança. Helicópteros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float" office:value="317" table:style-name="ce14">
            <text:p>317</text:p>
          </table:table-cell>
          <table:table-cell office:value-type="date" office:date-value="1986-09-03T00:00:00" table:style-name="ce16">
            <text:p>03/09/1986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Suriname. Segurança. Helicópteros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float" office:value="335" table:style-name="ce14">
            <text:p>335</text:p>
          </table:table-cell>
          <table:table-cell office:value-type="date" office:date-value="1986-09-06T00:00:00" table:style-name="ce16">
            <text:p>06/09/1986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Suriname. Helicóptero brasileiro.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float" office:value="14" table:style-name="ce14">
            <text:p>14</text:p>
          </table:table-cell>
          <table:table-cell office:value-type="date" office:date-value="1986-09-08T00:00:00" table:style-name="ce16">
            <text:p>08/09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Série Chanceler - <text:s/>EUA<text:s/></text:p>
          </table:table-cell>
          <table:table-cell office:value-type="string" table:style-name="ce23">
            <text:p>&lt;sem índice&gt;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337" table:style-name="ce14">
            <text:p>337</text:p>
          </table:table-cell>
          <table:table-cell office:value-type="date" office:date-value="1986-09-08T00:00:00" table:style-name="ce16">
            <text:p>08/09/1986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Suriname. Situação interna. Preocupações norte-americanas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float" office:value="336" table:style-name="ce14">
            <text:p>336</text:p>
          </table:table-cell>
          <table:table-cell office:value-type="date" office:date-value="1986-09-08T00:00:00" table:style-name="ce16">
            <text:p>08/09/1986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Helicóptero brasileiro no Suriname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float" office:value="10" table:style-name="ce14">
            <text:p>10</text:p>
          </table:table-cell>
          <table:table-cell office:value-type="date" office:date-value="1986-09-10T00:00:00" table:style-name="ce16">
            <text:p>10/09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Série Chanceler - EUA<text:s/></text:p>
          </table:table-cell>
          <table:table-cell office:value-type="string" table:style-name="ce20">
            <text:p>Suriname. Possível visita ao Brasil do Primeiro-Ministro Pertab Radhakishun.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float" office:value="11" table:style-name="ce14">
            <text:p>11</text:p>
          </table:table-cell>
          <table:table-cell office:value-type="date" office:date-value="1986-09-10T00:00:00" table:style-name="ce16">
            <text:p>10/09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Série Chanceler - EUA<text:s/></text:p>
          </table:table-cell>
          <table:table-cell office:value-type="string" table:style-name="ce23">
            <text:p>Suriname. Política externa. Posição dos EUA.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string" table:style-name="ce14">
            <text:p>OF-022</text:p>
          </table:table-cell>
          <table:table-cell office:value-type="date" office:date-value="1986-09-10T00:00:00" table:style-name="ce16">
            <text:p>10/09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Série Chanceler - EUA<text:s/></text:p>
          </table:table-cell>
          <table:table-cell office:value-type="string" table:style-name="ce20">
            <text:p>Política. Suriname. Oposição no exílio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float" office:value="348" table:style-name="ce14">
            <text:p>348</text:p>
          </table:table-cell>
          <table:table-cell office:value-type="date" office:date-value="1986-09-10T00:00:00" table:style-name="ce16">
            <text:p>10/09/1986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Suriname. Política externa. Posição dos EUA.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float" office:value="271" table:style-name="ce13">
            <text:p>271</text:p>
          </table:table-cell>
          <table:table-cell office:value-type="date" office:date-value="1986-09-10T00:00:00" table:style-name="ce15">
            <text:p>10/09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Haia</text:p>
          </table:table-cell>
          <table:table-cell office:value-type="string" table:style-name="ce20">
            <text:p>Política. Suriname. Oposição no exílio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float" office:value="298" table:style-name="ce14">
            <text:p>298</text:p>
          </table:table-cell>
          <table:table-cell office:value-type="date" office:date-value="1986-09-12T00:00:00" table:style-name="ce16">
            <text:p>12/09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20">
            <text:p>Política. Suriname. Oposição no exílio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float" office:value="838" table:style-name="ce14">
            <text:p>838</text:p>
          </table:table-cell>
          <table:table-cell office:value-type="date" office:date-value="1986-09-18T00:00:00" table:style-name="ce16">
            <text:p>18/09/1986</text:p>
          </table:table-cell>
          <table:table-cell office:value-type="string" table:style-name="ce18">
            <text:p>Embaixada em <text:s/>Santiago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Chile. Política interna. Visita de parlamentares brasileiros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string" table:style-name="ce14">
            <text:p>DV-116</text:p>
          </table:table-cell>
          <table:table-cell office:value-type="date" office:date-value="1986-09-27T00:00:00" table:style-name="ce16">
            <text:p>27/09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Washington</text:p>
          </table:table-cell>
          <table:table-cell office:value-type="string" table:style-name="ce20">
            <text:p>Particular para Embaixador Sergio Correa da Cos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string" table:style-name="ce14">
            <text:p>DV-41</text:p>
          </table:table-cell>
          <table:table-cell office:value-type="date" office:date-value="1986-10-01T00:00:00" table:style-name="ce16">
            <text:p>01/10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Santiago</text:p>
          </table:table-cell>
          <table:table-cell office:value-type="string" table:style-name="ce23">
            <text:p>Particular para Embaixador Jorge Ribeir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float" office:value="459" table:style-name="ce14">
            <text:p>459</text:p>
          </table:table-cell>
          <table:table-cell office:value-type="date" office:date-value="1986-10-30T00:00:00" table:style-name="ce16">
            <text:p>30/10/1986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Suriname. Crise política. Conversa com o Primeiro Ministro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float" office:value="492" table:style-name="ce14">
            <text:p>492</text:p>
          </table:table-cell>
          <table:table-cell office:value-type="date" office:date-value="1986-10-31T00:00:00" table:style-name="ce16">
            <text:p>31/10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Santiago</text:p>
          </table:table-cell>
          <table:table-cell office:value-type="string" table:style-name="ce20">
            <text:p>Chile. Situação interna. Descoberta de armas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float" office:value="368" table:style-name="ce14">
            <text:p>368</text:p>
          </table:table-cell>
          <table:table-cell office:value-type="date" office:date-value="1986-10-31T00:00:00" table:style-name="ce16">
            <text:p>31/10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20">
            <text:p>Brasil-Suriname. Conspiração contra Bouterse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484" table:style-name="ce14">
            <text:p>484</text:p>
          </table:table-cell>
          <table:table-cell office:value-type="date" office:date-value="1986-11-06T00:00:00" table:style-name="ce16">
            <text:p>06/11/1986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Suriname. Situação política. Entrevista com Chanceler Herrenberg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13">
            <text:p>P-136</text:p>
          </table:table-cell>
          <table:table-cell office:value-type="date" office:date-value="1986-11-13T00:00:00" table:style-name="ce15">
            <text:p>13/11/1986</text:p>
          </table:table-cell>
          <table:table-cell office:value-type="string" table:style-name="ce18">
            <text:p>Embaixada em <text:s/>Havana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Particular para Embaixador Paulo Tarso Flecha de Lim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float" office:value="165" table:style-name="ce14">
            <text:p>165</text:p>
          </table:table-cell>
          <table:table-cell office:value-type="date" office:date-value="1986-11-14T00:00:00" table:style-name="ce16">
            <text:p>14/11/1986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Consulado-Geral em Caiena</text:p>
          </table:table-cell>
          <table:table-cell office:value-type="string" table:style-name="ce20">
            <text:p>Suriname. Crise política. Posição da França.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float" office:value="1149" table:style-name="ce14">
            <text:p>1149</text:p>
          </table:table-cell>
          <table:table-cell office:value-type="date" office:date-value="1986-11-14T00:00:00" table:style-name="ce16">
            <text:p>14/11/1986</text:p>
          </table:table-cell>
          <table:table-cell office:value-type="string" table:style-name="ce18">
            <text:p>Ministério</text:p>
          </table:table-cell>
          <table:table-cell office:value-type="string" table:style-name="ce19">
            <text:p>Embaixada em <text:s/>Paris<text:s text:c="2"/></text:p>
          </table:table-cell>
          <table:table-cell office:value-type="string" table:style-name="ce20">
            <text:p>Suriname. Crise Política. Posição da França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float" office:value="513" table:style-name="ce14">
            <text:p>513</text:p>
          </table:table-cell>
          <table:table-cell office:value-type="date" office:date-value="1986-11-14T00:00:00" table:style-name="ce16">
            <text:p>14/11/1986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Suriname. Fornecimento de equipamento militar brasileiro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float" office:value="512" table:style-name="ce14">
            <text:p>512</text:p>
          </table:table-cell>
          <table:table-cell office:value-type="date" office:date-value="1986-11-14T00:00:00" table:style-name="ce16">
            <text:p>14/11/1986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Suriname. Crise política. Posição da França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float" office:value="567" table:style-name="ce14">
            <text:p>567</text:p>
          </table:table-cell>
          <table:table-cell office:value-type="date" office:date-value="1986-12-08T00:00:00" table:style-name="ce16">
            <text:p>08/12/1986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Suriname. Relações com o Brasil. Missão Heidweiller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313" table:style-name="ce13">
            <text:p>313</text:p>
          </table:table-cell>
          <table:table-cell office:value-type="date" office:date-value="1986-12-08T00:00:00" table:style-name="ce15">
            <text:p>08/12/1986</text:p>
          </table:table-cell>
          <table:table-cell office:value-type="string" table:style-name="ce18">
            <text:p>Embaixada em <text:s/>Havana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Reunião dos Chanceleres do Grupo de Contadora e de Apoio no Rio de Janeiro. Reações do Governo cubano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float" office:value="570" table:style-name="ce14">
            <text:p>570</text:p>
          </table:table-cell>
          <table:table-cell office:value-type="date" office:date-value="1986-12-09T00:00:00" table:style-name="ce16">
            <text:p>09/12/1986</text:p>
          </table:table-cell>
          <table:table-cell office:value-type="string" table:style-name="ce18">
            <text:p>Embaixada em <text:s/>Paramaribo<text:s/></text:p>
          </table:table-cell>
          <table:table-cell office:value-type="string" table:style-name="ce18">
            <text:p>Ministério</text:p>
          </table:table-cell>
          <table:table-cell office:value-type="string" table:style-name="ce20">
            <text:p>Suriname. Ameaça de invasão.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float" office:value="8" table:style-name="ce24">
            <text:p>8</text:p>
          </table:table-cell>
          <table:table-cell office:value-type="date" office:date-value="1987-01-09T00:00:00" table:style-name="ce25">
            <text:p>09/01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Havana</text:p>
          </table:table-cell>
          <table:table-cell office:value-type="string" table:style-name="ce26">
            <text:p>Relações Brasil-Cuba. Visita do Ministro Abreu Sodré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float" office:value="14" table:style-name="ce24">
            <text:p>14</text:p>
          </table:table-cell>
          <table:table-cell office:value-type="date" office:date-value="1987-01-12T00:00:00" table:style-name="ce25">
            <text:p>12/01/1987</text:p>
          </table:table-cell>
          <table:table-cell office:value-type="string" table:style-name="ce18">
            <text:p>Embaixada em Havana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Relações Brasil-Cuba. Visita do Ministro Abreu Sodré.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string" table:style-name="ce24">
            <text:p>DV-16</text:p>
          </table:table-cell>
          <table:table-cell office:value-type="date" office:date-value="1987-01-21T00:00:00" table:style-name="ce25">
            <text:p>21/01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Havana</text:p>
          </table:table-cell>
          <table:table-cell office:value-type="string" table:style-name="ce26">
            <text:p>Particular para Embaixador Ítalo Zapp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24">
            <text:p>DV-11</text:p>
          </table:table-cell>
          <table:table-cell office:value-type="date" office:date-value="1987-01-24T00:00:00" table:style-name="ce25">
            <text:p>24/01/1987</text:p>
          </table:table-cell>
          <table:table-cell office:value-type="string" table:style-name="ce18">
            <text:p>Embaixada em Havana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articular para Embaixador Paulo Tarso Flecha de Lima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string" table:style-name="ce24">
            <text:p>DV-17</text:p>
          </table:table-cell>
          <table:table-cell office:value-type="date" office:date-value="1987-01-23T00:00:00" table:style-name="ce25">
            <text:p>23/01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Havana</text:p>
          </table:table-cell>
          <table:table-cell office:value-type="string" table:style-name="ce26">
            <text:p>Particular para Embaixador Ítalo Zapp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string" table:style-name="ce24">
            <text:p>DV-60</text:p>
          </table:table-cell>
          <table:table-cell office:value-type="date" office:date-value="1987-02-03T00:00:00" table:style-name="ce25">
            <text:p>03/02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Havana</text:p>
          </table:table-cell>
          <table:table-cell office:value-type="string" table:style-name="ce26">
            <text:p>Expedição "Em Canoa do Amazonas ao Caribe". Viagem do Vice-Ministro da Cultura.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string" table:style-name="ce24">
            <text:p>DV-25</text:p>
          </table:table-cell>
          <table:table-cell office:value-type="date" office:date-value="1987-02-03T00:00:00" table:style-name="ce25">
            <text:p>03/02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Havana</text:p>
          </table:table-cell>
          <table:table-cell office:value-type="string" table:style-name="ce26">
            <text:p>Particular para Embaixador Ítalo Zapp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float" office:value="59" table:style-name="ce24">
            <text:p>59</text:p>
          </table:table-cell>
          <table:table-cell office:value-type="date" office:date-value="1987-02-03T00:00:00" table:style-name="ce25">
            <text:p>03/02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Havana</text:p>
          </table:table-cell>
          <table:table-cell office:value-type="string" table:style-name="ce26">
            <text:p>Expedição "Em Canoa do Amazonas ao Caribe". Viagem do Vice-Ministro da Cultura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string" table:style-name="ce24">
            <text:p>DV-19</text:p>
          </table:table-cell>
          <table:table-cell office:value-type="date" office:date-value="1987-02-03T00:00:00" table:style-name="ce25">
            <text:p>03/02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Buenos Aires</text:p>
          </table:table-cell>
          <table:table-cell office:value-type="string" table:style-name="ce26">
            <text:p>Particular para Embaixador João Hermes Pereira de Araújo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string" table:style-name="ce24">
            <text:p>P-43</text:p>
          </table:table-cell>
          <table:table-cell office:value-type="date" office:date-value="1987-02-04T00:00:00" table:style-name="ce25">
            <text:p>04/02/1987</text:p>
          </table:table-cell>
          <table:table-cell office:value-type="string" table:style-name="ce18">
            <text:p>Embaixada em Buenos Aires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articular para Embaixador Paulo Tarso Flecha de Lima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string" table:style-name="ce24">
            <text:p>DV-28</text:p>
          </table:table-cell>
          <table:table-cell office:value-type="date" office:date-value="1987-02-06T00:00:00" table:style-name="ce25">
            <text:p>06/02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Havana</text:p>
          </table:table-cell>
          <table:table-cell office:value-type="string" table:style-name="ce26">
            <text:p>Particular para Embaixador Ítalo Zapp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string" table:style-name="ce24">
            <text:p>P-22</text:p>
          </table:table-cell>
          <table:table-cell office:value-type="date" office:date-value="1987-02-06T00:00:00" table:style-name="ce25">
            <text:p>06/02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Buenos Aires</text:p>
          </table:table-cell>
          <table:table-cell office:value-type="string" table:style-name="ce26">
            <text:p>Particular para Embaixador João Hermes Pereira de Araújo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string" table:style-name="ce24">
            <text:p>DV-29</text:p>
          </table:table-cell>
          <table:table-cell office:value-type="date" office:date-value="1987-02-09T00:00:00" table:style-name="ce25">
            <text:p>09/02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Havana</text:p>
          </table:table-cell>
          <table:table-cell office:value-type="string" table:style-name="ce26">
            <text:p>Particular para Embaixador Ítalo Zapp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24">
            <text:p>DV-19</text:p>
          </table:table-cell>
          <table:table-cell office:value-type="date" office:date-value="1987-02-09T00:00:00" table:style-name="ce25">
            <text:p>09/02/1987</text:p>
          </table:table-cell>
          <table:table-cell office:value-type="string" table:style-name="ce18">
            <text:p>Embaixada em Havana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articular para Embaixador Paulo Tarso Flecha de Lim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87" table:style-name="ce24">
            <text:p>87</text:p>
          </table:table-cell>
          <table:table-cell office:value-type="date" office:date-value="1987-02-09T00:00:00" table:style-name="ce25">
            <text:p>09/02/1987</text:p>
          </table:table-cell>
          <table:table-cell office:value-type="string" table:style-name="ce18">
            <text:p>Embaixada em Havana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Expedição "Em Canoa do Amazonas ao Caribe". Viagem do Vice-Ministro da Cultura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float" office:value="72" table:style-name="ce27">
            <text:p>72</text:p>
          </table:table-cell>
          <table:table-cell office:value-type="date" office:date-value="1987-02-09T00:00:00" table:style-name="ce25">
            <text:p>09/02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Paramaribo</text:p>
          </table:table-cell>
          <table:table-cell office:value-type="string" table:style-name="ce26">
            <text:p>Designação de servidor.<text:s/>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Circular telegráfica</text:p>
          </table:table-cell>
          <table:table-cell office:value-type="float" office:value="14738" table:style-name="ce24">
            <text:p>14738</text:p>
          </table:table-cell>
          <table:table-cell office:value-type="date" office:date-value="1987-02-10T00:00:00" table:style-name="ce25">
            <text:p>10/02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s em Quito, Lima, Bogotá e Caracas</text:p>
          </table:table-cell>
          <table:table-cell office:value-type="string" table:style-name="ce26">
            <text:p>Expedição "Em canoa do Amazonas ao Caribe"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float" office:value="65" table:style-name="ce24">
            <text:p>65</text:p>
          </table:table-cell>
          <table:table-cell office:value-type="date" office:date-value="1987-02-11T00:00:00" table:style-name="ce25">
            <text:p>11/02/1987</text:p>
          </table:table-cell>
          <table:table-cell office:value-type="string" table:style-name="ce18">
            <text:p>Embaixada em Lima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Expedição "Em canoa do Amazonas ao Caribe"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104" table:style-name="ce24">
            <text:p>104</text:p>
          </table:table-cell>
          <table:table-cell office:value-type="date" office:date-value="1987-02-11T00:00:00" table:style-name="ce25">
            <text:p>11/02/1987</text:p>
          </table:table-cell>
          <table:table-cell office:value-type="string" table:style-name="ce18">
            <text:p>Embaixada em Paramaribo</text:p>
          </table:table-cell>
          <table:table-cell office:value-type="string" table:style-name="ce18">
            <text:p>Ministério</text:p>
          </table:table-cell>
          <table:table-cell office:value-type="string" table:style-name="ce28">
            <text:p>Suriname. Troca de informações com Embaixador Schlaudemann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float" office:value="95" table:style-name="ce24">
            <text:p>95</text:p>
          </table:table-cell>
          <table:table-cell office:value-type="date" office:date-value="1987-02-11T00:00:00" table:style-name="ce25">
            <text:p>11/02/1987</text:p>
          </table:table-cell>
          <table:table-cell office:value-type="string" table:style-name="ce18">
            <text:p>Embaixada em Havana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Relações Brasil-Cuba. Visita do Ministro Abreu Sodré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24">
            <text:p>OF-118</text:p>
          </table:table-cell>
          <table:table-cell office:value-type="date" office:date-value="1987-02-11T00:00:00" table:style-name="ce25">
            <text:p>11/02/1987</text:p>
          </table:table-cell>
          <table:table-cell office:value-type="string" table:style-name="ce18">
            <text:p>Embaixada em Quito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Expedição "Em canoa do Amazonas ao Caribe". Equador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101" table:style-name="ce24">
            <text:p>101</text:p>
          </table:table-cell>
          <table:table-cell office:value-type="date" office:date-value="1987-02-12T00:00:00" table:style-name="ce25">
            <text:p>12/02/1987</text:p>
          </table:table-cell>
          <table:table-cell office:value-type="string" table:style-name="ce18">
            <text:p>Embaixada em Havana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Visita do Ministro de Estado a Cuba. Viagem do Vice-Ministro do Exterior de Cuba ao Brasi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113" table:style-name="ce24">
            <text:p>113</text:p>
          </table:table-cell>
          <table:table-cell office:value-type="date" office:date-value="1987-02-17T00:00:00" table:style-name="ce25">
            <text:p>17/02/1987</text:p>
          </table:table-cell>
          <table:table-cell office:value-type="string" table:style-name="ce18">
            <text:p>Embaixada em Havana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Expedição "Em Canoa do Amazonas ao Caribe". Viagem do Vice-Ministro da Cultura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116" table:style-name="ce24">
            <text:p>116</text:p>
          </table:table-cell>
          <table:table-cell office:value-type="date" office:date-value="1987-02-18T00:00:00" table:style-name="ce25">
            <text:p>18/02/1987</text:p>
          </table:table-cell>
          <table:table-cell office:value-type="string" table:style-name="ce18">
            <text:p>Embaixada em Havana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Expedição "Em Canoa do Amazonas ao Caribe". Viagem do Vice-Ministro da Cultura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24">
            <text:p>DV-28</text:p>
          </table:table-cell>
          <table:table-cell office:value-type="date" office:date-value="1987-02-18T00:00:00" table:style-name="ce25">
            <text:p>18/02/1987</text:p>
          </table:table-cell>
          <table:table-cell office:value-type="string" table:style-name="ce18">
            <text:p>Embaixada em Havana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articular para Embaixador Paulo Tarso Flecha de Lima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string" table:style-name="ce24">
            <text:p>DV-37</text:p>
          </table:table-cell>
          <table:table-cell office:value-type="date" office:date-value="1987-02-23T00:00:00" table:style-name="ce25">
            <text:p>23/02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Havana</text:p>
          </table:table-cell>
          <table:table-cell office:value-type="string" table:style-name="ce26">
            <text:p>Particular para Embaixador Ítalo Zapp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24">
            <text:p>OF-152</text:p>
          </table:table-cell>
          <table:table-cell office:value-type="date" office:date-value="1987-02-27T00:00:00" table:style-name="ce25">
            <text:p>27/02/1987</text:p>
          </table:table-cell>
          <table:table-cell office:value-type="string" table:style-name="ce18">
            <text:p>Embaixada em Quito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Brasil-Equador. Promoção comercia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827" table:style-name="ce24">
            <text:p>827</text:p>
          </table:table-cell>
          <table:table-cell office:value-type="date" office:date-value="1987-03-02T00:00:00" table:style-name="ce25">
            <text:p>02/03/1987</text:p>
          </table:table-cell>
          <table:table-cell office:value-type="string" table:style-name="ce18">
            <text:p>Embaixada em Washington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Dívida externa. Visita do Ministro da Fazenda a Washington. Resultados.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string" table:style-name="ce24">
            <text:p>DV-26</text:p>
          </table:table-cell>
          <table:table-cell office:value-type="date" office:date-value="1987-03-05T00:00:00" table:style-name="ce25">
            <text:p>05/03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Quito</text:p>
          </table:table-cell>
          <table:table-cell office:value-type="string" table:style-name="ce26">
            <text:p>Particular para Embaixador Roberto Abdenur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float" office:value="133" table:style-name="ce24">
            <text:p>133</text:p>
          </table:table-cell>
          <table:table-cell office:value-type="date" office:date-value="1987-03-05T00:00:00" table:style-name="ce25">
            <text:p>05/03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Quito</text:p>
          </table:table-cell>
          <table:table-cell office:value-type="string" table:style-name="ce26">
            <text:p>Brasil-Equador. Promoção comercial.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elegrama</text:p>
          </table:table-cell>
          <table:table-cell office:value-type="float" office:value="877" table:style-name="ce24">
            <text:p>877</text:p>
          </table:table-cell>
          <table:table-cell office:value-type="date" office:date-value="1987-03-06T00:00:00" table:style-name="ce25">
            <text:p>06/03/1987</text:p>
          </table:table-cell>
          <table:table-cell office:value-type="string" table:style-name="ce18">
            <text:p>Embaixada em Washington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Brasil-EUA. CDH. Projeto de Resolução sobre Direitos Humanos em Cuba. Gestão do Governo norte-americano. Dívida Externa Brasileira .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elegrama</text:p>
          </table:table-cell>
          <table:table-cell office:value-type="float" office:value="897" table:style-name="ce29">
            <text:p>897</text:p>
          </table:table-cell>
          <table:table-cell office:value-type="date" office:date-value="1987-03-06T00:00:00" table:style-name="ce30">
            <text:p>06/03/1987</text:p>
          </table:table-cell>
          <table:table-cell office:value-type="string" table:style-name="ce18">
            <text:p>Embaixada em Washington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Brasil-EUA. CDH. Projeto de Resolução sobre Direitos Humanos em Cuba. Gestão norte-americana. Dívida Externa Brasileira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24">
            <text:p>OF-155</text:p>
          </table:table-cell>
          <table:table-cell office:value-type="date" office:date-value="1987-03-06T00:00:00" table:style-name="ce25">
            <text:p>06/03/1987</text:p>
          </table:table-cell>
          <table:table-cell office:value-type="string" table:style-name="ce18">
            <text:p>Embaixada em Quito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Equador. Promoção comercial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24">
            <text:p>DV-38</text:p>
          </table:table-cell>
          <table:table-cell office:value-type="date" office:date-value="1987-03-06T00:00:00" table:style-name="ce25">
            <text:p>06/03/1987</text:p>
          </table:table-cell>
          <table:table-cell office:value-type="string" table:style-name="ce18">
            <text:p>Embaixada em Quito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articular para Embaixador Paulo Tarso Flecha de Lim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elegrama</text:p>
          </table:table-cell>
          <table:table-cell office:value-type="float" office:value="916" table:style-name="ce29">
            <text:p>916</text:p>
          </table:table-cell>
          <table:table-cell office:value-type="date" office:date-value="1987-03-09T00:00:00" table:style-name="ce30">
            <text:p>09/03/1987</text:p>
          </table:table-cell>
          <table:table-cell office:value-type="string" table:style-name="ce18">
            <text:p>Embaixada em Washington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Brasil-EUA. CDH. Projeto de Resolução dos EUA sobre Direitos Humanos em Cuba. Gestão do norte-americana. Dívida externa brasileira.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elegrama</text:p>
          </table:table-cell>
          <table:table-cell office:value-type="float" office:value="927" table:style-name="ce29">
            <text:p>927</text:p>
          </table:table-cell>
          <table:table-cell office:value-type="date" office:date-value="1987-03-10T00:00:00" table:style-name="ce30">
            <text:p>10/03/1987</text:p>
          </table:table-cell>
          <table:table-cell office:value-type="string" table:style-name="ce18">
            <text:p>Embaixada em Washington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Brasil-EUA. CDH. Projeto de Resolução dos EUA sobre Direitos Humanos em Cuba. Gestão norte-americana. Dívida externa brasileira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159" table:style-name="ce24">
            <text:p>159</text:p>
          </table:table-cell>
          <table:table-cell office:value-type="date" office:date-value="1987-03-11T00:00:00" table:style-name="ce25">
            <text:p>11/03/1987</text:p>
          </table:table-cell>
          <table:table-cell office:value-type="string" table:style-name="ce18">
            <text:p>Embaixada em Assunção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olítica interna paraguaia. Conversações entre o Embaixador do Brasil e o Presidente da Corte Suprema, L.M. Argana.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Telegrama</text:p>
          </table:table-cell>
          <table:table-cell office:value-type="float" office:value="168" table:style-name="ce24">
            <text:p>168</text:p>
          </table:table-cell>
          <table:table-cell office:value-type="date" office:date-value="1987-03-13T00:00:00" table:style-name="ce25">
            <text:p>13/03/1987</text:p>
          </table:table-cell>
          <table:table-cell office:value-type="string" table:style-name="ce18">
            <text:p>Embaixada em Assunção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Audiência do Presidente da República ao Adido do Exército e ao Chefe da Missão Militar Brasileira de Instrução no Paraguai. Opiniões do Presidente Stroessner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string" table:style-name="ce24">
            <text:p>OF-7</text:p>
          </table:table-cell>
          <table:table-cell office:value-type="date" office:date-value="1987-03-23T00:00:00" table:style-name="ce25">
            <text:p>23/03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Série Chanceler Caracas</text:p>
          </table:table-cell>
          <table:table-cell office:value-type="string" table:style-name="ce26">
            <text:p>Relações Colômbia -Venezuela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192" table:style-name="ce24">
            <text:p>192</text:p>
          </table:table-cell>
          <table:table-cell office:value-type="date" office:date-value="1987-03-25T00:00:00" table:style-name="ce25">
            <text:p>25/03/1987</text:p>
          </table:table-cell>
          <table:table-cell office:value-type="string" table:style-name="ce18">
            <text:p>Embaixada em Assunção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araguai-Brasil. Dia Nacional Paraguaio. Visita oficial do Chefe do Estado-Maior do Exército do Brasi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1041" table:style-name="ce24">
            <text:p>1041</text:p>
          </table:table-cell>
          <table:table-cell office:value-type="date" office:date-value="1987-04-19T00:00:00" table:style-name="ce25">
            <text:p>19/04/1987</text:p>
          </table:table-cell>
          <table:table-cell office:value-type="string" table:style-name="ce18">
            <text:p>Embaixada em Buenos Aires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olítica interna. Argentina. Sedição militar. Manifestação de Embaixadores latino-americanos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float" office:value="1065" table:style-name="ce24">
            <text:p>1065</text:p>
          </table:table-cell>
          <table:table-cell office:value-type="date" office:date-value="1987-04-21T00:00:00" table:style-name="ce25">
            <text:p>21/04/1987</text:p>
          </table:table-cell>
          <table:table-cell office:value-type="string" table:style-name="ce18">
            <text:p>Embaixada em Buenos Aires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Argentina. Política interna. Crise militar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float" office:value="103" table:style-name="ce27">
            <text:p>103</text:p>
          </table:table-cell>
          <table:table-cell office:value-type="date" office:date-value="1987-05-07T00:00:00" table:style-name="ce25">
            <text:p>07/05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Tel Aviv</text:p>
          </table:table-cell>
          <table:table-cell office:value-type="string" table:style-name="ce26">
            <text:p>Proteção consular de brasileiro em Israel. Tratamento de palestinos pelo Serviço Consular da Embaixada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136" table:style-name="ce27">
            <text:p>136</text:p>
          </table:table-cell>
          <table:table-cell office:value-type="date" office:date-value="1987-05-11T00:00:00" table:style-name="ce25">
            <text:p>11/05/1987</text:p>
          </table:table-cell>
          <table:table-cell office:value-type="string" table:style-name="ce18">
            <text:p>Embaixada em Tel Aviv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roteção consular de brasileiro em Israel. Tratamento de palestinos pelo Serviço Consular do Posto.<text:s/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float" office:value="138" table:style-name="ce27">
            <text:p>138</text:p>
          </table:table-cell>
          <table:table-cell office:value-type="date" office:date-value="1987-05-13T00:00:00" table:style-name="ce25">
            <text:p>13/05/1987</text:p>
          </table:table-cell>
          <table:table-cell office:value-type="string" table:style-name="ce18">
            <text:p>Embaixada em Tel Aviv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Assistência consular a cidadã brasileira. Lamia Marof Hasan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24">
            <text:p>DV-19</text:p>
          </table:table-cell>
          <table:table-cell office:value-type="date" office:date-value="1987-05-25T00:00:00" table:style-name="ce25">
            <text:p>25/05/1987</text:p>
          </table:table-cell>
          <table:table-cell office:value-type="string" table:style-name="ce18">
            <text:p>Embaixada em Tripoli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articular para Senhor Secretário-Geral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Telegrama</text:p>
          </table:table-cell>
          <table:table-cell office:value-type="float" office:value="1749" table:style-name="ce24">
            <text:p>1749</text:p>
          </table:table-cell>
          <table:table-cell office:value-type="date" office:date-value="1987-07-01T00:00:00" table:style-name="ce25">
            <text:p>01/07/1987</text:p>
          </table:table-cell>
          <table:table-cell office:value-type="string" table:style-name="ce18">
            <text:p>Embaixada em Buenos Aires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romoção comercial. Integração e cooperação econômica. Brasil/Argentina. Hidrelétrica de Pichi-Picun-Leufu. Norberto Odebrecht S.A. Protocolo nº 8 - Energia. Visita presidencia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503" table:style-name="ce24">
            <text:p>503</text:p>
          </table:table-cell>
          <table:table-cell office:value-type="date" office:date-value="1987-07-16T00:00:00" table:style-name="ce25">
            <text:p>16/07/1987</text:p>
          </table:table-cell>
          <table:table-cell office:value-type="string" table:style-name="ce18">
            <text:p>Embaixada em Assunção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Ameaça de bomba. Recepção preparada pelo Chefe da Missão Militar Brasileira de Instrução no Paraguai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string" table:style-name="ce24">
            <text:p>OF-7</text:p>
          </table:table-cell>
          <table:table-cell office:value-type="date" office:date-value="1987-07-16T00:00:00" table:style-name="ce25">
            <text:p>16/07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Série Chanceler Bariloche</text:p>
          </table:table-cell>
          <table:table-cell office:value-type="string" table:style-name="ce26">
            <text:p>Ameaça de bomba. Recepção preparada pelo Chefe da Missão Militar brasileira no Paraguai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634" table:style-name="ce24">
            <text:p>634</text:p>
          </table:table-cell>
          <table:table-cell office:value-type="date" office:date-value="1987-07-24T00:00:00" table:style-name="ce25">
            <text:p>24/07/1987</text:p>
          </table:table-cell>
          <table:table-cell office:value-type="string" table:style-name="ce18">
            <text:p>Embaixada em Bogotá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Relações Brasil-Colômbia. Patrulhamento fronteiriço. "Operação Abraços".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float" office:value="537" table:style-name="ce24">
            <text:p>537</text:p>
          </table:table-cell>
          <table:table-cell office:value-type="date" office:date-value="1987-07-29T00:00:00" table:style-name="ce25">
            <text:p>29/07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Bogotá</text:p>
          </table:table-cell>
          <table:table-cell office:value-type="string" table:style-name="ce26">
            <text:p>Relações Brasil-Colômbia. Fronteira. "Operação Abraços"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float" office:value="299" table:style-name="ce24">
            <text:p>299</text:p>
          </table:table-cell>
          <table:table-cell office:value-type="date" office:date-value="1987-07-30T00:00:00" table:style-name="ce25">
            <text:p>30/07/1987</text:p>
          </table:table-cell>
          <table:table-cell office:value-type="string" table:style-name="ce31">
            <text:p>Ministério</text:p>
          </table:table-cell>
          <table:table-cell office:value-type="string" table:style-name="ce18">
            <text:p>Embaixada em Paramaribo</text:p>
          </table:table-cell>
          <table:table-cell office:value-type="string" table:style-name="ce26">
            <text:p>Viagem do Comandante Bouterse a Brasília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float" office:value="437" table:style-name="ce24">
            <text:p>437</text:p>
          </table:table-cell>
          <table:table-cell office:value-type="date" office:date-value="1987-08-06T00:00:00" table:style-name="ce25">
            <text:p>06/08/1987</text:p>
          </table:table-cell>
          <table:table-cell office:value-type="string" table:style-name="ce18">
            <text:p>Embaixada em Paramaribo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Suriname. Viagem do Comandante Bouterse a Brasília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580" table:style-name="ce24">
            <text:p>580</text:p>
          </table:table-cell>
          <table:table-cell office:value-type="date" office:date-value="1987-08-09T00:00:00" table:style-name="ce25">
            <text:p>09/08/1987</text:p>
          </table:table-cell>
          <table:table-cell office:value-type="string" table:style-name="ce18">
            <text:p>Embaixada em Assunção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Comemorações do "Sete de Setembro". Convites a personalidades paraguaias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float" office:value="411" table:style-name="ce24">
            <text:p>411</text:p>
          </table:table-cell>
          <table:table-cell office:value-type="date" office:date-value="1987-08-11T00:00:00" table:style-name="ce25">
            <text:p>11/08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Assunção</text:p>
          </table:table-cell>
          <table:table-cell office:value-type="string" table:style-name="ce28">
            <text:p>Comemoração do "Sete de Setembro". Convites a personalidades paraguaias.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string" table:style-name="ce24">
            <text:p>DV-81</text:p>
          </table:table-cell>
          <table:table-cell office:value-type="date" office:date-value="1987-08-12T00:00:00" table:style-name="ce25">
            <text:p>12/08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Quito</text:p>
          </table:table-cell>
          <table:table-cell office:value-type="string" table:style-name="ce26">
            <text:p>Particular para Embaixador Roberto Abdenur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string" table:style-name="ce24">
            <text:p>DV-129</text:p>
          </table:table-cell>
          <table:table-cell office:value-type="date" office:date-value="1987-08-12T00:00:00" table:style-name="ce25">
            <text:p>12/08/1987</text:p>
          </table:table-cell>
          <table:table-cell office:value-type="string" table:style-name="ce18">
            <text:p>Embaixada em Quito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articular para Embaixador Paulo Tarso Flecha de Lim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float" office:value="317" table:style-name="ce24">
            <text:p>317</text:p>
          </table:table-cell>
          <table:table-cell office:value-type="date" office:date-value="1987-08-17T00:00:00" table:style-name="ce25">
            <text:p>17/08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Paramaribo</text:p>
          </table:table-cell>
          <table:table-cell office:value-type="string" table:style-name="ce28">
            <text:p>Relações Holanda-Suriname. Processo político interno no Suriname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float" office:value="603" table:style-name="ce24">
            <text:p>603</text:p>
          </table:table-cell>
          <table:table-cell office:value-type="date" office:date-value="1987-08-21T00:00:00" table:style-name="ce25">
            <text:p>21/08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Bogotá</text:p>
          </table:table-cell>
          <table:table-cell office:value-type="string" table:style-name="ce26">
            <text:p>Problemas de fronteira entre Colômbia e Venezuela. Gestão brasileira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float" office:value="646" table:style-name="ce24">
            <text:p>646</text:p>
          </table:table-cell>
          <table:table-cell office:value-type="date" office:date-value="1987-08-21T00:00:00" table:style-name="ce25">
            <text:p>21/08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Caracas</text:p>
          </table:table-cell>
          <table:table-cell office:value-type="string" table:style-name="ce26">
            <text:p>Problemas de fronteira entre Colômbia e Venezuela. Gestão brasileira.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float" office:value="609" table:style-name="ce24">
            <text:p>609</text:p>
          </table:table-cell>
          <table:table-cell office:value-type="date" office:date-value="1987-08-24T00:00:00" table:style-name="ce25">
            <text:p>24/08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Bogotá</text:p>
          </table:table-cell>
          <table:table-cell office:value-type="string" table:style-name="ce26">
            <text:p>Relações Colômbia -Venezuela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float" office:value="338" table:style-name="ce24">
            <text:p>338</text:p>
          </table:table-cell>
          <table:table-cell office:value-type="date" office:date-value="1987-08-28T00:00:00" table:style-name="ce25">
            <text:p>28/08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Paramaribo</text:p>
          </table:table-cell>
          <table:table-cell office:value-type="string" table:style-name="ce28">
            <text:p>Viagem de trabalho do Comandante Bouterse a Brasília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float" office:value="650" table:style-name="ce24">
            <text:p>650</text:p>
          </table:table-cell>
          <table:table-cell office:value-type="date" office:date-value="1987-08-31T00:00:00" table:style-name="ce25">
            <text:p>31/08/1987</text:p>
          </table:table-cell>
          <table:table-cell office:value-type="string" table:style-name="ce18">
            <text:p>Embaixada em Assunção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Cônsul paraguaio em Paranaguá. Tráfico de entorpecentes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float" office:value="464" table:style-name="ce24">
            <text:p>464</text:p>
          </table:table-cell>
          <table:table-cell office:value-type="date" office:date-value="1987-09-02T00:00:00" table:style-name="ce25">
            <text:p>02/09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Assunção</text:p>
          </table:table-cell>
          <table:table-cell office:value-type="string" table:style-name="ce26">
            <text:p>Brasil-Paraguai. Contatos com a oposição paraguaia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float" office:value="683" table:style-name="ce24">
            <text:p>683</text:p>
          </table:table-cell>
          <table:table-cell office:value-type="date" office:date-value="1987-09-04T00:00:00" table:style-name="ce25">
            <text:p>04/09/1987</text:p>
          </table:table-cell>
          <table:table-cell office:value-type="string" table:style-name="ce18">
            <text:p>Embaixada em Assunção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Brasil-Paraguai. Contatos com a oposição paraguaia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float" office:value="479" table:style-name="ce24">
            <text:p>479</text:p>
          </table:table-cell>
          <table:table-cell office:value-type="date" office:date-value="1987-09-08T00:00:00" table:style-name="ce25">
            <text:p>08/09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Assunção</text:p>
          </table:table-cell>
          <table:table-cell office:value-type="string" table:style-name="ce26">
            <text:p>Cônsul paraguaio em Paranaguá.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espacho telegráfico</text:p>
          </table:table-cell>
          <table:table-cell office:value-type="float" office:value="1346" table:style-name="ce24">
            <text:p>1346</text:p>
          </table:table-cell>
          <table:table-cell office:value-type="date" office:date-value="1987-09-08T00:00:00" table:style-name="ce25">
            <text:p>08/09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Buenos Aires</text:p>
          </table:table-cell>
          <table:table-cell office:value-type="string" table:style-name="ce26">
            <text:p>Malvinas. Meio-ambiente. XLII AGNU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string" table:style-name="ce24">
            <text:p>DV-224</text:p>
          </table:table-cell>
          <table:table-cell office:value-type="date" office:date-value="1987-09-14T00:00:00" table:style-name="ce25">
            <text:p>14/09/1987</text:p>
          </table:table-cell>
          <table:table-cell office:value-type="string" table:style-name="ce18">
            <text:p>Embaixada em Buenos Aires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articular para Senhor Secretário-Geral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Circular telegráfica</text:p>
          </table:table-cell>
          <table:table-cell office:value-type="float" office:value="15469" table:style-name="ce24">
            <text:p>15469</text:p>
          </table:table-cell>
          <table:table-cell office:value-type="date" office:date-value="1987-09-14T00:00:00" table:style-name="ce25">
            <text:p>14/09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s em Bonn, Haia, Berna e Washington</text:p>
          </table:table-cell>
          <table:table-cell office:value-type="string" table:style-name="ce26">
            <text:p>Energia nuclear. Artigo da Revista Veja. Acusações ao Embaixador Edmundo Barbosa Silva.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float" office:value="2130" table:style-name="ce24">
            <text:p>2130</text:p>
          </table:table-cell>
          <table:table-cell office:value-type="date" office:date-value="1987-09-16T00:00:00" table:style-name="ce25">
            <text:p>16/09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Washington</text:p>
          </table:table-cell>
          <table:table-cell office:value-type="string" table:style-name="ce26">
            <text:p>Energia nuclear. Importação de Ultracentrífugas da Alemanha. Participação do Itamaraty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3126" table:style-name="ce24">
            <text:p>3126</text:p>
          </table:table-cell>
          <table:table-cell office:value-type="date" office:date-value="1987-09-16T00:00:00" table:style-name="ce25">
            <text:p>16/09/1987</text:p>
          </table:table-cell>
          <table:table-cell office:value-type="string" table:style-name="ce18">
            <text:p>Embaixada em Washington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Energia nuclear. Importação de Ultracentrífugas da Alemanha. Participação do Itamaraty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32">
            <text:p>DV-45</text:p>
          </table:table-cell>
          <table:table-cell office:value-type="date" office:date-value="1987-10-06T00:00:00" table:style-name="ce30">
            <text:p>06/10/1987</text:p>
          </table:table-cell>
          <table:table-cell office:value-type="string" table:style-name="ce18">
            <text:p>Embaixada em Trípoli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articular para Senhor Secretário-Geral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Telegrama</text:p>
          </table:table-cell>
          <table:table-cell office:value-type="float" office:value="2996" table:style-name="ce24">
            <text:p>2996</text:p>
          </table:table-cell>
          <table:table-cell office:value-type="date" office:date-value="1987-10-14T00:00:00" table:style-name="ce25">
            <text:p>14/10/1987</text:p>
          </table:table-cell>
          <table:table-cell office:value-type="string" table:style-name="ce18">
            <text:p>Embaixada em Buenos Aires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Argentina. Política interna. Situação militar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string" table:style-name="ce32">
            <text:p>DV-31</text:p>
          </table:table-cell>
          <table:table-cell office:value-type="date" office:date-value="1987-10-16T00:00:00" table:style-name="ce30">
            <text:p>16/10/1987</text:p>
          </table:table-cell>
          <table:table-cell office:value-type="string" table:style-name="ce18">
            <text:p>Embaixada em Trípoli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Particular para Senhor Secretário-Geral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string" table:style-name="ce24">
            <text:p>OF-3</text:p>
          </table:table-cell>
          <table:table-cell office:value-type="date" office:date-value="1987-11-06T00:00:00" table:style-name="ce25">
            <text:p>06/11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Série Chanceler Washington-OEA</text:p>
          </table:table-cell>
          <table:table-cell office:value-type="string" table:style-name="ce26">
            <text:p>Enviado especial do Presidente Alfonsín. Dívida externa. Comentários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float" office:value="661" table:style-name="ce24">
            <text:p>661</text:p>
          </table:table-cell>
          <table:table-cell office:value-type="date" office:date-value="1987-11-25T00:00:00" table:style-name="ce25">
            <text:p>25/11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Assunção</text:p>
          </table:table-cell>
          <table:table-cell office:value-type="string" table:style-name="ce26">
            <text:p>Brasil-Paraguai. Relações com a Embaixada norte-americana em Assunção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elegrama</text:p>
          </table:table-cell>
          <table:table-cell office:value-type="float" office:value="1020" table:style-name="ce24">
            <text:p>1020</text:p>
          </table:table-cell>
          <table:table-cell office:value-type="date" office:date-value="1987-12-01T00:00:00" table:style-name="ce25">
            <text:p>01/12/1987</text:p>
          </table:table-cell>
          <table:table-cell office:value-type="string" table:style-name="ce18">
            <text:p>Embaixada em Assunção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Brasil-Paraguai. Relações com a Embaixada norte-americana em Assunção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string" table:style-name="ce24">
            <text:p>OF-2</text:p>
          </table:table-cell>
          <table:table-cell office:value-type="date" office:date-value="1987-12-02T00:00:00" table:style-name="ce25">
            <text:p>02/12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Série Chanceler NY</text:p>
          </table:table-cell>
          <table:table-cell office:value-type="string" table:style-name="ce28">
            <text:p>Brasil-Paraguai. Relações com a Embaixada norte-americana em Assunção.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float" office:value="317" table:style-name="ce32">
            <text:p>317</text:p>
          </table:table-cell>
          <table:table-cell office:value-type="date" office:date-value="1987-12-10T00:00:00" table:style-name="ce30">
            <text:p>10/12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Tel Aviv</text:p>
          </table:table-cell>
          <table:table-cell office:value-type="string" table:style-name="ce26">
            <text:p>Relações Brasil-Israel. Política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acho telegráfico</text:p>
          </table:table-cell>
          <table:table-cell office:value-type="float" office:value="2796" table:style-name="ce24">
            <text:p>2796</text:p>
          </table:table-cell>
          <table:table-cell office:value-type="date" office:date-value="1987-12-10T00:00:00" table:style-name="ce25">
            <text:p>10/12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Washington</text:p>
          </table:table-cell>
          <table:table-cell office:value-type="string" table:style-name="ce33">
            <text:p>Brasil-Paraguai. Relações com a Embaixada norte-americana em Assunção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elegrama</text:p>
          </table:table-cell>
          <table:table-cell office:value-type="float" office:value="365" table:style-name="ce27">
            <text:p>365</text:p>
          </table:table-cell>
          <table:table-cell office:value-type="date" office:date-value="1987-12-11T00:00:00" table:style-name="ce25">
            <text:p>11/12/1987</text:p>
          </table:table-cell>
          <table:table-cell office:value-type="string" table:style-name="ce18">
            <text:p>Embaixada em Tel Aviv</text:p>
          </table:table-cell>
          <table:table-cell office:value-type="string" table:style-name="ce18">
            <text:p>Ministério</text:p>
          </table:table-cell>
          <table:table-cell office:value-type="string" table:style-name="ce26">
            <text:p>Relações Brasil-Israel. Política.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espacho telegráfico</text:p>
          </table:table-cell>
          <table:table-cell office:value-type="float" office:value="566" table:style-name="ce24">
            <text:p>566</text:p>
          </table:table-cell>
          <table:table-cell office:value-type="date" office:date-value="1987-12-16T00:00:00" table:style-name="ce25">
            <text:p>16/12/1987</text:p>
          </table:table-cell>
          <table:table-cell office:value-type="string" table:style-name="ce18">
            <text:p>Ministério</text:p>
          </table:table-cell>
          <table:table-cell office:value-type="string" table:style-name="ce18">
            <text:p>Embaixada em Havana</text:p>
          </table:table-cell>
          <table:table-cell office:value-type="string" table:style-name="ce26">
            <text:p>Brasil-Cuba. Aproximação entre Cuba e os EUA.</text:p>
          </table:table-cell>
          <table:table-cell table:number-columns-repeated="16378"/>
        </table:table-row>
        <table:table-row table:number-rows-repeated="10483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ali da Silva Galli Valadares</meta:initial-creator>
    <dc:creator>Magali da Silva Galli Valadares</dc:creator>
    <meta:creation-date>2018-03-08T20:54:16Z</meta:creation-date>
    <dc:date>2018-03-08T21:30:11Z</dc:date>
    <meta:print-date>2018-03-08T20:54:42Z</meta:print-date>
  </office:meta>
</office:document-meta>
</file>