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CIDIC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Dispositivo legal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Nº</text:p>
          </table:table-cell>
          <table:table-cell office:value-type="string" table:style-name="ce10">
            <text:p>Posto</text:p>
          </table:table-cell>
          <table:table-cell office:value-type="string" table:style-name="ce6">
            <text:p>Data da produção</text:p>
          </table:table-cell>
          <table:table-cell office:value-type="string" table:style-name="ce6">
            <text:p>Data da classificação</text:p>
          </table:table-cell>
          <table:table-cell office:value-type="string" table:style-name="ce6">
            <text:p>Prazo da classificaçã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931-2013-U-14-20/12/2013-20/12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511" table:style-name="ce2">
            <text:p>2511</text:p>
          </table:table-cell>
          <table:table-cell office:value-type="string" table:style-name="ce8">
            <text:p>Embaixada em Washington</text:p>
          </table:table-cell>
          <table:table-cell office:value-type="date" office:date-value="2013-12-20T00:00:00" table:style-name="ce3">
            <text:p>20/12/2013</text:p>
          </table:table-cell>
          <table:table-cell office:value-type="date" office:date-value="2013-12-20T00:00:00" table:style-name="ce3">
            <text:p>20/12/2013</text:p>
          </table:table-cell>
          <table:table-cell office:value-type="date" office:date-value="2038-12-20T00:00:00" table:style-name="ce3">
            <text:p>20/12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05-010021-2013-U-14-05/12/2013-05/12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749" table:style-name="ce2">
            <text:p>749</text:p>
          </table:table-cell>
          <table:table-cell office:value-type="string" table:style-name="ce8">
            <text:p>Embaixada em Amã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38-12-05T00:00:00" table:style-name="ce3">
            <text:p>05/12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00-010021-2014-U-14-23/06/2014-05/12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55" table:style-name="ce2">
            <text:p>255</text:p>
          </table:table-cell>
          <table:table-cell office:value-type="string" table:style-name="ce8">
            <text:p>Embaixada em Kingstown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06-23T00:00:00" table:style-name="ce3">
            <text:p>23/06/2014</text:p>
          </table:table-cell>
          <table:table-cell office:value-type="date" office:date-value="2038-12-05T00:00:00" table:style-name="ce3">
            <text:p>05/12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22-010053-2014-U-14-07/02/2014-03/12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412" table:style-name="ce2">
            <text:p>412</text:p>
          </table:table-cell>
          <table:table-cell office:value-type="string" table:style-name="ce8">
            <text:p>Embaixada em Belgrado</text:p>
          </table:table-cell>
          <table:table-cell office:value-type="date" office:date-value="2013-12-03T00:00:00" table:style-name="ce3">
            <text:p>03/12/2013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38-12-03T00:00:00" table:style-name="ce3">
            <text:p>03/12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05-010018-2013-U-14-28/11/2013-27/1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721" table:style-name="ce2">
            <text:p>721</text:p>
          </table:table-cell>
          <table:table-cell office:value-type="string" table:style-name="ce8">
            <text:p>Embaixada em Amã</text:p>
          </table:table-cell>
          <table:table-cell office:value-type="date" office:date-value="2013-11-27T00:00:00" table:style-name="ce3">
            <text:p>27/11/2013</text:p>
          </table:table-cell>
          <table:table-cell office:value-type="date" office:date-value="2013-11-28T00:00:00" table:style-name="ce3">
            <text:p>28/11/2013</text:p>
          </table:table-cell>
          <table:table-cell office:value-type="date" office:date-value="2038-11-27T00:00:00" table:style-name="ce3">
            <text:p>27/1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00-010020-2014-U-14-23/06/2014-19/1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43" table:style-name="ce2">
            <text:p>243</text:p>
          </table:table-cell>
          <table:table-cell office:value-type="string" table:style-name="ce8">
            <text:p>Embaixada em Kingstown</text:p>
          </table:table-cell>
          <table:table-cell office:value-type="date" office:date-value="2013-11-19T00:00:00" table:style-name="ce3">
            <text:p>19/11/2013</text:p>
          </table:table-cell>
          <table:table-cell office:value-type="date" office:date-value="2014-06-23T00:00:00" table:style-name="ce3">
            <text:p>23/06/2014</text:p>
          </table:table-cell>
          <table:table-cell office:value-type="date" office:date-value="2038-11-19T00:00:00" table:style-name="ce3">
            <text:p>19/1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850-2013-U-14-19/11/2013-19/1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331" table:style-name="ce2">
            <text:p>2331</text:p>
          </table:table-cell>
          <table:table-cell office:value-type="string" table:style-name="ce8">
            <text:p>Embaixada em Washington</text:p>
          </table:table-cell>
          <table:table-cell office:value-type="date" office:date-value="2013-11-19T00:00:00" table:style-name="ce3">
            <text:p>19/11/2013</text:p>
          </table:table-cell>
          <table:table-cell office:value-type="date" office:date-value="2013-11-19T00:00:00" table:style-name="ce3">
            <text:p>19/11/2013</text:p>
          </table:table-cell>
          <table:table-cell office:value-type="date" office:date-value="2038-11-19T00:00:00" table:style-name="ce3">
            <text:p>19/1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839-2013-U-14-15/11/2013-15/1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309" table:style-name="ce2">
            <text:p>2309</text:p>
          </table:table-cell>
          <table:table-cell office:value-type="string" table:style-name="ce8">
            <text:p>Embaixada em Washington</text:p>
          </table:table-cell>
          <table:table-cell office:value-type="date" office:date-value="2013-11-15T00:00:00" table:style-name="ce3">
            <text:p>15/11/2013</text:p>
          </table:table-cell>
          <table:table-cell office:value-type="date" office:date-value="2013-11-15T00:00:00" table:style-name="ce3">
            <text:p>15/11/2013</text:p>
          </table:table-cell>
          <table:table-cell office:value-type="date" office:date-value="2038-11-15T00:00:00" table:style-name="ce3">
            <text:p>15/1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17-010041-2013-U-14-07/11/2013-07/1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569" table:style-name="ce2">
            <text:p>569</text:p>
          </table:table-cell>
          <table:table-cell office:value-type="string" table:style-name="ce8">
            <text:p>Embaixada em Bangkok</text:p>
          </table:table-cell>
          <table:table-cell office:value-type="date" office:date-value="2013-11-07T00:00:00" table:style-name="ce3">
            <text:p>07/11/2013</text:p>
          </table:table-cell>
          <table:table-cell office:value-type="date" office:date-value="2013-11-07T00:00:00" table:style-name="ce3">
            <text:p>07/11/2013</text:p>
          </table:table-cell>
          <table:table-cell office:value-type="date" office:date-value="2038-11-07T00:00:00" table:style-name="ce3">
            <text:p>07/1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57-010009-2013-U-14-02/11/2013-01/1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483" table:style-name="ce2">
            <text:p>483</text:p>
          </table:table-cell>
          <table:table-cell office:value-type="string" table:style-name="ce8">
            <text:p>Embaixada em Conacri</text:p>
          </table:table-cell>
          <table:table-cell office:value-type="date" office:date-value="2013-11-01T00:00:00" table:style-name="ce3">
            <text:p>01/11/2013</text:p>
          </table:table-cell>
          <table:table-cell office:value-type="date" office:date-value="2013-11-02T00:00:00" table:style-name="ce3">
            <text:p>02/11/2013</text:p>
          </table:table-cell>
          <table:table-cell office:value-type="date" office:date-value="2038-11-01T00:00:00" table:style-name="ce3">
            <text:p>01/1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02-010112-2013-U-14-04/11/2013-01/1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709" table:style-name="ce2">
            <text:p>709</text:p>
          </table:table-cell>
          <table:table-cell office:value-type="string" table:style-name="ce8">
            <text:p>Embaixada em Abuja</text:p>
          </table:table-cell>
          <table:table-cell office:value-type="date" office:date-value="2013-11-01T00:00:00" table:style-name="ce3">
            <text:p>01/11/2013</text:p>
          </table:table-cell>
          <table:table-cell office:value-type="date" office:date-value="2013-11-04T00:00:00" table:style-name="ce3">
            <text:p>04/11/2013</text:p>
          </table:table-cell>
          <table:table-cell office:value-type="date" office:date-value="2038-11-01T00:00:00" table:style-name="ce3">
            <text:p>01/1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120-2014-U-14-29/10/2013-29/10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123" table:style-name="ce2">
            <text:p>123</text:p>
          </table:table-cell>
          <table:table-cell office:value-type="string" table:style-name="ce8">
            <text:p>Embaixada em Cartum</text:p>
          </table:table-cell>
          <table:table-cell office:value-type="date" office:date-value="2013-10-29T00:00:00" table:style-name="ce3">
            <text:p>29/10/2013</text:p>
          </table:table-cell>
          <table:table-cell office:value-type="date" office:date-value="2013-10-29T00:00:00" table:style-name="ce3">
            <text:p>29/10/2013</text:p>
          </table:table-cell>
          <table:table-cell office:value-type="date" office:date-value="2038-10-29T00:00:00" table:style-name="ce3">
            <text:p>29/10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789-2013-U-14-22/10/2013-22/10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150" table:style-name="ce2">
            <text:p>2150</text:p>
          </table:table-cell>
          <table:table-cell office:value-type="string" table:style-name="ce8">
            <text:p>Embaixada em Washington</text:p>
          </table:table-cell>
          <table:table-cell office:value-type="date" office:date-value="2013-10-22T00:00:00" table:style-name="ce3">
            <text:p>22/10/2013</text:p>
          </table:table-cell>
          <table:table-cell office:value-type="date" office:date-value="2013-10-22T00:00:00" table:style-name="ce3">
            <text:p>22/10/2013</text:p>
          </table:table-cell>
          <table:table-cell office:value-type="date" office:date-value="2038-10-22T00:00:00" table:style-name="ce3">
            <text:p>22/10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17-010039-2013-U-14-21/10/2013-21/10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548" table:style-name="ce2">
            <text:p>548</text:p>
          </table:table-cell>
          <table:table-cell office:value-type="string" table:style-name="ce8">
            <text:p>Embaixada em Bangkok</text:p>
          </table:table-cell>
          <table:table-cell office:value-type="date" office:date-value="2013-10-21T00:00:00" table:style-name="ce3">
            <text:p>21/10/2013</text:p>
          </table:table-cell>
          <table:table-cell office:value-type="date" office:date-value="2013-10-21T00:00:00" table:style-name="ce3">
            <text:p>21/10/2013</text:p>
          </table:table-cell>
          <table:table-cell office:value-type="date" office:date-value="2038-10-21T00:00:00" table:style-name="ce3">
            <text:p>21/10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27-010170-2013-U-14-16/10/2013-16/10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441" table:style-name="ce2">
            <text:p>1441</text:p>
          </table:table-cell>
          <table:table-cell office:value-type="string" table:style-name="ce8">
            <text:p>Embaixada em Bogotá</text:p>
          </table:table-cell>
          <table:table-cell office:value-type="date" office:date-value="2013-10-16T00:00:00" table:style-name="ce3">
            <text:p>16/10/2013</text:p>
          </table:table-cell>
          <table:table-cell office:value-type="date" office:date-value="2013-10-16T00:00:00" table:style-name="ce3">
            <text:p>16/10/2013</text:p>
          </table:table-cell>
          <table:table-cell office:value-type="date" office:date-value="2038-10-16T00:00:00" table:style-name="ce3">
            <text:p>16/10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17-010037-2013-U-14-11/10/2013-11/10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536" table:style-name="ce2">
            <text:p>536</text:p>
          </table:table-cell>
          <table:table-cell office:value-type="string" table:style-name="ce8">
            <text:p>Embaixada em Bangkok</text:p>
          </table:table-cell>
          <table:table-cell office:value-type="date" office:date-value="2013-10-11T00:00:00" table:style-name="ce3">
            <text:p>11/10/2013</text:p>
          </table:table-cell>
          <table:table-cell office:value-type="date" office:date-value="2013-10-11T00:00:00" table:style-name="ce3">
            <text:p>11/10/2013</text:p>
          </table:table-cell>
          <table:table-cell office:value-type="date" office:date-value="2038-10-11T00:00:00" table:style-name="ce3">
            <text:p>11/10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02-010111-2013-U-14-01/11/2013-05/10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671" table:style-name="ce2">
            <text:p>671</text:p>
          </table:table-cell>
          <table:table-cell office:value-type="string" table:style-name="ce8">
            <text:p>Embaixada em Abuja</text:p>
          </table:table-cell>
          <table:table-cell office:value-type="date" office:date-value="2013-10-05T00:00:00" table:style-name="ce3">
            <text:p>05/10/2013</text:p>
          </table:table-cell>
          <table:table-cell office:value-type="date" office:date-value="2013-11-01T00:00:00" table:style-name="ce3">
            <text:p>01/11/2013</text:p>
          </table:table-cell>
          <table:table-cell office:value-type="date" office:date-value="2038-10-05T00:00:00" table:style-name="ce3">
            <text:p>05/10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17-010036-2013-U-14-30/09/2013-30/09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509" table:style-name="ce2">
            <text:p>509</text:p>
          </table:table-cell>
          <table:table-cell office:value-type="string" table:style-name="ce8">
            <text:p>Embaixada em Bangkok</text:p>
          </table:table-cell>
          <table:table-cell office:value-type="date" office:date-value="2013-09-30T00:00:00" table:style-name="ce3">
            <text:p>30/09/2013</text:p>
          </table:table-cell>
          <table:table-cell office:value-type="date" office:date-value="2013-09-30T00:00:00" table:style-name="ce3">
            <text:p>30/09/2013</text:p>
          </table:table-cell>
          <table:table-cell office:value-type="date" office:date-value="2038-09-30T00:00:00" table:style-name="ce3">
            <text:p>30/09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87-010046-2013-U-14-17/09/2013-17/09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086" table:style-name="ce2">
            <text:p>1086</text:p>
          </table:table-cell>
          <table:table-cell office:value-type="string" table:style-name="ce8">
            <text:p>Embaixada em Havana</text:p>
          </table:table-cell>
          <table:table-cell office:value-type="date" office:date-value="2013-09-17T00:00:00" table:style-name="ce3">
            <text:p>17/09/2013</text:p>
          </table:table-cell>
          <table:table-cell office:value-type="date" office:date-value="2013-09-17T00:00:00" table:style-name="ce3">
            <text:p>17/09/2013</text:p>
          </table:table-cell>
          <table:table-cell office:value-type="date" office:date-value="2038-09-17T00:00:00" table:style-name="ce3">
            <text:p>17/09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01-010058-2013-U-14-05/09/2013-05/09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738" table:style-name="ce2">
            <text:p>738</text:p>
          </table:table-cell>
          <table:table-cell office:value-type="string" table:style-name="ce8">
            <text:p>Embaixada em Abu Dhabi</text:p>
          </table:table-cell>
          <table:table-cell office:value-type="date" office:date-value="2013-09-05T00:00:00" table:style-name="ce3">
            <text:p>05/09/2013</text:p>
          </table:table-cell>
          <table:table-cell office:value-type="date" office:date-value="2013-09-05T00:00:00" table:style-name="ce3">
            <text:p>05/09/2013</text:p>
          </table:table-cell>
          <table:table-cell office:value-type="date" office:date-value="2038-09-05T00:00:00" table:style-name="ce3">
            <text:p>05/09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17-010029-2013-U-14-05/09/2013-05/09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467" table:style-name="ce2">
            <text:p>467</text:p>
          </table:table-cell>
          <table:table-cell office:value-type="string" table:style-name="ce8">
            <text:p>Embaixada em Bangkok</text:p>
          </table:table-cell>
          <table:table-cell office:value-type="date" office:date-value="2013-09-05T00:00:00" table:style-name="ce3">
            <text:p>05/09/2013</text:p>
          </table:table-cell>
          <table:table-cell office:value-type="date" office:date-value="2013-09-05T00:00:00" table:style-name="ce3">
            <text:p>05/09/2013</text:p>
          </table:table-cell>
          <table:table-cell office:value-type="date" office:date-value="2038-09-05T00:00:00" table:style-name="ce3">
            <text:p>05/09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87-010041-2013-U-14-03/09/2013-03/09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055" table:style-name="ce2">
            <text:p>1055</text:p>
          </table:table-cell>
          <table:table-cell office:value-type="string" table:style-name="ce8">
            <text:p>Embaixada em Havana</text:p>
          </table:table-cell>
          <table:table-cell office:value-type="date" office:date-value="2013-09-03T00:00:00" table:style-name="ce3">
            <text:p>03/09/2013</text:p>
          </table:table-cell>
          <table:table-cell office:value-type="date" office:date-value="2013-09-03T00:00:00" table:style-name="ce3">
            <text:p>03/09/2013</text:p>
          </table:table-cell>
          <table:table-cell office:value-type="date" office:date-value="2038-09-03T00:00:00" table:style-name="ce3">
            <text:p>03/09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38-010066-2013-U-14-02/09/2013-02/09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909" table:style-name="ce2">
            <text:p>909</text:p>
          </table:table-cell>
          <table:table-cell office:value-type="string" table:style-name="ce8">
            <text:p>Embaixada em Montevidéu</text:p>
          </table:table-cell>
          <table:table-cell office:value-type="date" office:date-value="2013-09-02T00:00:00" table:style-name="ce3">
            <text:p>02/09/2013</text:p>
          </table:table-cell>
          <table:table-cell office:value-type="date" office:date-value="2013-09-02T00:00:00" table:style-name="ce3">
            <text:p>02/09/2013</text:p>
          </table:table-cell>
          <table:table-cell office:value-type="date" office:date-value="2038-09-02T00:00:00" table:style-name="ce3">
            <text:p>02/09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14-010033-2013-U-14-29/08/2013-29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699" table:style-name="ce2">
            <text:p>699</text:p>
          </table:table-cell>
          <table:table-cell office:value-type="string" table:style-name="ce8">
            <text:p>Embaixada em Liubliana</text:p>
          </table:table-cell>
          <table:table-cell office:value-type="date" office:date-value="2013-08-29T00:00:00" table:style-name="ce3">
            <text:p>29/08/2013</text:p>
          </table:table-cell>
          <table:table-cell office:value-type="date" office:date-value="2013-08-29T00:00:00" table:style-name="ce3">
            <text:p>29/08/2013</text:p>
          </table:table-cell>
          <table:table-cell office:value-type="date" office:date-value="2038-08-29T00:00:00" table:style-name="ce3">
            <text:p>29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70-2013-U-14-27/08/2013-27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238" table:style-name="ce2">
            <text:p>238</text:p>
          </table:table-cell>
          <table:table-cell office:value-type="string" table:style-name="ce8">
            <text:p>Embaixada em Abu Dhabi</text:p>
          </table:table-cell>
          <table:table-cell office:value-type="date" office:date-value="2013-08-27T00:00:00" table:style-name="ce3">
            <text:p>27/08/2013</text:p>
          </table:table-cell>
          <table:table-cell office:value-type="date" office:date-value="2013-08-27T00:00:00" table:style-name="ce3">
            <text:p>27/08/2013</text:p>
          </table:table-cell>
          <table:table-cell office:value-type="date" office:date-value="2038-08-27T00:00:00" table:style-name="ce3">
            <text:p>27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69-2013-U-14-27/08/2013-27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136" table:style-name="ce2">
            <text:p>136</text:p>
          </table:table-cell>
          <table:table-cell office:value-type="string" table:style-name="ce8">
            <text:p>Embaixada em Liubliana</text:p>
          </table:table-cell>
          <table:table-cell office:value-type="date" office:date-value="2013-08-27T00:00:00" table:style-name="ce3">
            <text:p>27/08/2013</text:p>
          </table:table-cell>
          <table:table-cell office:value-type="date" office:date-value="2013-08-27T00:00:00" table:style-name="ce3">
            <text:p>27/08/2013</text:p>
          </table:table-cell>
          <table:table-cell office:value-type="date" office:date-value="2038-08-27T00:00:00" table:style-name="ce3">
            <text:p>27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68-2013-U-14-27/08/2013-27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206" table:style-name="ce2">
            <text:p>206</text:p>
          </table:table-cell>
          <table:table-cell office:value-type="string" table:style-name="ce8">
            <text:p>Embaixada em Bangkok</text:p>
          </table:table-cell>
          <table:table-cell office:value-type="date" office:date-value="2013-08-27T00:00:00" table:style-name="ce3">
            <text:p>27/08/2013</text:p>
          </table:table-cell>
          <table:table-cell office:value-type="date" office:date-value="2013-08-27T00:00:00" table:style-name="ce3">
            <text:p>27/08/2013</text:p>
          </table:table-cell>
          <table:table-cell office:value-type="date" office:date-value="2038-08-27T00:00:00" table:style-name="ce3">
            <text:p>27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67-2013-U-14-27/08/2013-27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511" table:style-name="ce2">
            <text:p>511</text:p>
          </table:table-cell>
          <table:table-cell office:value-type="string" table:style-name="ce8">
            <text:p>Embaixada em Montevidéu</text:p>
          </table:table-cell>
          <table:table-cell office:value-type="date" office:date-value="2013-08-27T00:00:00" table:style-name="ce3">
            <text:p>27/08/2013</text:p>
          </table:table-cell>
          <table:table-cell office:value-type="date" office:date-value="2013-08-27T00:00:00" table:style-name="ce3">
            <text:p>27/08/2013</text:p>
          </table:table-cell>
          <table:table-cell office:value-type="date" office:date-value="2038-08-27T00:00:00" table:style-name="ce3">
            <text:p>27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04-010243-2013-U-14-23/08/2013-23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1275" table:style-name="ce2">
            <text:p>1275</text:p>
          </table:table-cell>
          <table:table-cell office:value-type="string" table:style-name="ce8">
            <text:p>Embaixada em La Paz</text:p>
          </table:table-cell>
          <table:table-cell office:value-type="date" office:date-value="2013-08-23T00:00:00" table:style-name="ce3">
            <text:p>23/08/2013</text:p>
          </table:table-cell>
          <table:table-cell office:value-type="date" office:date-value="2013-08-23T00:00:00" table:style-name="ce3">
            <text:p>23/08/2013</text:p>
          </table:table-cell>
          <table:table-cell office:value-type="date" office:date-value="2038-08-23T00:00:00" table:style-name="ce3">
            <text:p>23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625-2013-U-14-23/08/2013-23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766" table:style-name="ce2">
            <text:p>1766</text:p>
          </table:table-cell>
          <table:table-cell office:value-type="string" table:style-name="ce8">
            <text:p>Embaixada em Washington</text:p>
          </table:table-cell>
          <table:table-cell office:value-type="date" office:date-value="2013-08-23T00:00:00" table:style-name="ce3">
            <text:p>23/08/2013</text:p>
          </table:table-cell>
          <table:table-cell office:value-type="date" office:date-value="2013-08-23T00:00:00" table:style-name="ce3">
            <text:p>23/08/2013</text:p>
          </table:table-cell>
          <table:table-cell office:value-type="date" office:date-value="2038-08-23T00:00:00" table:style-name="ce3">
            <text:p>23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45-010050-2013-U-14-21/08/2013-21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438" table:style-name="ce2">
            <text:p>438</text:p>
          </table:table-cell>
          <table:table-cell office:value-type="string" table:style-name="ce8">
            <text:p>Embaixada em Nairóbi</text:p>
          </table:table-cell>
          <table:table-cell office:value-type="date" office:date-value="2013-08-21T00:00:00" table:style-name="ce3">
            <text:p>21/08/2013</text:p>
          </table:table-cell>
          <table:table-cell office:value-type="date" office:date-value="2013-08-21T00:00:00" table:style-name="ce3">
            <text:p>21/08/2013</text:p>
          </table:table-cell>
          <table:table-cell office:value-type="date" office:date-value="2038-08-21T00:00:00" table:style-name="ce3">
            <text:p>21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65-2013-U-14-16/08/2013-16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59" table:style-name="ce2">
            <text:p>59</text:p>
          </table:table-cell>
          <table:table-cell office:value-type="string" table:style-name="ce8">
            <text:p>Embaixada em Castries</text:p>
          </table:table-cell>
          <table:table-cell office:value-type="date" office:date-value="2013-08-16T00:00:00" table:style-name="ce3">
            <text:p>16/08/2013</text:p>
          </table:table-cell>
          <table:table-cell office:value-type="date" office:date-value="2013-08-16T00:00:00" table:style-name="ce3">
            <text:p>16/08/2013</text:p>
          </table:table-cell>
          <table:table-cell office:value-type="date" office:date-value="2038-08-16T00:00:00" table:style-name="ce3">
            <text:p>16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45-010482-2013-U-14-26/04/2013-16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694" table:style-name="ce2">
            <text:p>694</text:p>
          </table:table-cell>
          <table:table-cell office:value-type="string" table:style-name="ce8">
            <text:p>Embaixada em Caracas</text:p>
          </table:table-cell>
          <table:table-cell office:value-type="date" office:date-value="2013-04-26T00:00:00" table:style-name="ce3">
            <text:p>26/04/2013</text:p>
          </table:table-cell>
          <table:table-cell office:value-type="date" office:date-value="2013-04-26T00:00:00" table:style-name="ce3">
            <text:p>26/04/2013</text:p>
          </table:table-cell>
          <table:table-cell office:value-type="date" office:date-value="2038-08-16T00:00:00" table:style-name="ce3">
            <text:p>16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63-2013-U-14-15/08/2013-15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449" table:style-name="ce2">
            <text:p>449</text:p>
          </table:table-cell>
          <table:table-cell office:value-type="string" table:style-name="ce8">
            <text:p>Embaixada em Havana</text:p>
          </table:table-cell>
          <table:table-cell office:value-type="date" office:date-value="2013-08-15T00:00:00" table:style-name="ce3">
            <text:p>15/08/2013</text:p>
          </table:table-cell>
          <table:table-cell office:value-type="date" office:date-value="2013-08-15T00:00:00" table:style-name="ce3">
            <text:p>15/08/2013</text:p>
          </table:table-cell>
          <table:table-cell office:value-type="date" office:date-value="2038-08-15T00:00:00" table:style-name="ce3">
            <text:p>15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45-010049-2013-U-14-15/08/2013-15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424" table:style-name="ce2">
            <text:p>424</text:p>
          </table:table-cell>
          <table:table-cell office:value-type="string" table:style-name="ce8">
            <text:p>Embaixada em Nairóbi</text:p>
          </table:table-cell>
          <table:table-cell office:value-type="date" office:date-value="2013-08-15T00:00:00" table:style-name="ce3">
            <text:p>15/08/2013</text:p>
          </table:table-cell>
          <table:table-cell office:value-type="date" office:date-value="2013-08-15T00:00:00" table:style-name="ce3">
            <text:p>15/08/2013</text:p>
          </table:table-cell>
          <table:table-cell office:value-type="date" office:date-value="2038-08-15T00:00:00" table:style-name="ce3">
            <text:p>15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64-2013-U-14-15/08/2013-15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505" table:style-name="ce2">
            <text:p>505</text:p>
          </table:table-cell>
          <table:table-cell office:value-type="string" table:style-name="ce8">
            <text:p>Embaixada em Assunção</text:p>
          </table:table-cell>
          <table:table-cell office:value-type="date" office:date-value="2013-08-15T00:00:00" table:style-name="ce3">
            <text:p>15/08/2013</text:p>
          </table:table-cell>
          <table:table-cell office:value-type="date" office:date-value="2013-08-15T00:00:00" table:style-name="ce3">
            <text:p>15/08/2013</text:p>
          </table:table-cell>
          <table:table-cell office:value-type="date" office:date-value="2038-08-15T00:00:00" table:style-name="ce3">
            <text:p>15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45-010484-2013-U-14-12/08/2013-12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216" table:style-name="ce2">
            <text:p>1216</text:p>
          </table:table-cell>
          <table:table-cell office:value-type="string" table:style-name="ce8">
            <text:p>Embaixada em Caracas</text:p>
          </table:table-cell>
          <table:table-cell office:value-type="date" office:date-value="2013-08-12T00:00:00" table:style-name="ce3">
            <text:p>12/08/2013</text:p>
          </table:table-cell>
          <table:table-cell office:value-type="date" office:date-value="2013-08-12T00:00:00" table:style-name="ce3">
            <text:p>12/08/2013</text:p>
          </table:table-cell>
          <table:table-cell office:value-type="date" office:date-value="2038-08-12T00:00:00" table:style-name="ce3">
            <text:p>12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80-010058-2013-U-14-02/08/2013-02/08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418" table:style-name="ce2">
            <text:p>418</text:p>
          </table:table-cell>
          <table:table-cell office:value-type="string" table:style-name="ce8">
            <text:p>Embaixada na Guatemala</text:p>
          </table:table-cell>
          <table:table-cell office:value-type="date" office:date-value="2013-08-02T00:00:00" table:style-name="ce3">
            <text:p>02/08/2013</text:p>
          </table:table-cell>
          <table:table-cell office:value-type="date" office:date-value="2013-08-02T00:00:00" table:style-name="ce3">
            <text:p>02/08/2013</text:p>
          </table:table-cell>
          <table:table-cell office:value-type="date" office:date-value="2038-08-02T00:00:00" table:style-name="ce3">
            <text:p>02/08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569-2013-U-14-06/08/2013-30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601" table:style-name="ce2">
            <text:p>1601</text:p>
          </table:table-cell>
          <table:table-cell office:value-type="string" table:style-name="ce8">
            <text:p>Embaixada em Washington</text:p>
          </table:table-cell>
          <table:table-cell office:value-type="date" office:date-value="2013-07-30T00:00:00" table:style-name="ce3">
            <text:p>30/07/2013</text:p>
          </table:table-cell>
          <table:table-cell office:value-type="date" office:date-value="2013-08-06T00:00:00" table:style-name="ce3">
            <text:p>06/08/2013</text:p>
          </table:table-cell>
          <table:table-cell office:value-type="date" office:date-value="2038-07-30T00:00:00" table:style-name="ce3">
            <text:p>30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57-2013-U-14-25/07/2013-25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891" table:style-name="ce2">
            <text:p>891</text:p>
          </table:table-cell>
          <table:table-cell office:value-type="string" table:style-name="ce8">
            <text:p>Embaixada em Washington</text:p>
          </table:table-cell>
          <table:table-cell office:value-type="date" office:date-value="2013-07-25T00:00:00" table:style-name="ce3">
            <text:p>25/07/2013</text:p>
          </table:table-cell>
          <table:table-cell office:value-type="date" office:date-value="2013-07-25T00:00:00" table:style-name="ce3">
            <text:p>25/07/2013</text:p>
          </table:table-cell>
          <table:table-cell office:value-type="date" office:date-value="2038-07-25T00:00:00" table:style-name="ce3">
            <text:p>25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55-2013-U-14-24/07/2013-24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50" table:style-name="ce2">
            <text:p>50</text:p>
          </table:table-cell>
          <table:table-cell office:value-type="string" table:style-name="ce8">
            <text:p>Embaixada em Tirana</text:p>
          </table:table-cell>
          <table:table-cell office:value-type="date" office:date-value="2013-07-24T00:00:00" table:style-name="ce3">
            <text:p>24/07/2013</text:p>
          </table:table-cell>
          <table:table-cell office:value-type="date" office:date-value="2013-07-24T00:00:00" table:style-name="ce3">
            <text:p>24/07/2013</text:p>
          </table:table-cell>
          <table:table-cell office:value-type="date" office:date-value="2038-07-24T00:00:00" table:style-name="ce3">
            <text:p>24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56-2013-U-14-24/07/2013-24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133" table:style-name="ce2">
            <text:p>133</text:p>
          </table:table-cell>
          <table:table-cell office:value-type="string" table:style-name="ce8">
            <text:p>Embaixada na Guatemala</text:p>
          </table:table-cell>
          <table:table-cell office:value-type="date" office:date-value="2013-07-24T00:00:00" table:style-name="ce3">
            <text:p>24/07/2013</text:p>
          </table:table-cell>
          <table:table-cell office:value-type="date" office:date-value="2013-07-24T00:00:00" table:style-name="ce3">
            <text:p>24/07/2013</text:p>
          </table:table-cell>
          <table:table-cell office:value-type="date" office:date-value="2038-07-24T00:00:00" table:style-name="ce3">
            <text:p>24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54-2013-U-14-24/07/2013-24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35" table:style-name="ce2">
            <text:p>35</text:p>
          </table:table-cell>
          <table:table-cell office:value-type="string" table:style-name="ce8">
            <text:p>Embaixada em Bamako</text:p>
          </table:table-cell>
          <table:table-cell office:value-type="date" office:date-value="2013-07-24T00:00:00" table:style-name="ce3">
            <text:p>24/07/2013</text:p>
          </table:table-cell>
          <table:table-cell office:value-type="date" office:date-value="2013-07-24T00:00:00" table:style-name="ce3">
            <text:p>24/07/2013</text:p>
          </table:table-cell>
          <table:table-cell office:value-type="date" office:date-value="2038-07-24T00:00:00" table:style-name="ce3">
            <text:p>24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53-2013-U-14-24/07/2013-24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57" table:style-name="ce2">
            <text:p>57</text:p>
          </table:table-cell>
          <table:table-cell office:value-type="string" table:style-name="ce8">
            <text:p>Embaixada em Lomé</text:p>
          </table:table-cell>
          <table:table-cell office:value-type="date" office:date-value="2013-07-24T00:00:00" table:style-name="ce3">
            <text:p>24/07/2013</text:p>
          </table:table-cell>
          <table:table-cell office:value-type="date" office:date-value="2013-07-24T00:00:00" table:style-name="ce3">
            <text:p>24/07/2013</text:p>
          </table:table-cell>
          <table:table-cell office:value-type="date" office:date-value="2038-07-24T00:00:00" table:style-name="ce3">
            <text:p>24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278-2012-U-14-28/11/2012-20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601" table:style-name="ce2">
            <text:p>1601</text:p>
          </table:table-cell>
          <table:table-cell office:value-type="string" table:style-name="ce8">
            <text:p>Embaixada em Washington</text:p>
          </table:table-cell>
          <table:table-cell office:value-type="date" office:date-value="2013-07-20T00:00:00" table:style-name="ce3">
            <text:p>20/07/2013</text:p>
          </table:table-cell>
          <table:table-cell office:value-type="date" office:date-value="2012-11-28T00:00:00" table:style-name="ce3">
            <text:p>28/11/2012</text:p>
          </table:table-cell>
          <table:table-cell office:value-type="date" office:date-value="2038-07-20T00:00:00" table:style-name="ce3">
            <text:p>20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87-010044-2013-U-14-19/07/2013-19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918" table:style-name="ce2">
            <text:p>918</text:p>
          </table:table-cell>
          <table:table-cell office:value-type="string" table:style-name="ce8">
            <text:p>Embaixada em Havana</text:p>
          </table:table-cell>
          <table:table-cell office:value-type="date" office:date-value="2013-07-19T00:00:00" table:style-name="ce3">
            <text:p>19/07/2013</text:p>
          </table:table-cell>
          <table:table-cell office:value-type="date" office:date-value="2013-07-19T00:00:00" table:style-name="ce3">
            <text:p>19/07/2013</text:p>
          </table:table-cell>
          <table:table-cell office:value-type="date" office:date-value="2038-07-19T00:00:00" table:style-name="ce3">
            <text:p>19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80-010035-2013-U-14-17/07/2013-17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837" table:style-name="ce2">
            <text:p>837</text:p>
          </table:table-cell>
          <table:table-cell office:value-type="string" table:style-name="ce8">
            <text:p>Embaixada em Roma</text:p>
          </table:table-cell>
          <table:table-cell office:value-type="date" office:date-value="2013-07-17T00:00:00" table:style-name="ce3">
            <text:p>17/07/2013</text:p>
          </table:table-cell>
          <table:table-cell office:value-type="date" office:date-value="2013-07-17T00:00:00" table:style-name="ce3">
            <text:p>17/07/2013</text:p>
          </table:table-cell>
          <table:table-cell office:value-type="date" office:date-value="2038-07-17T00:00:00" table:style-name="ce3">
            <text:p>17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512-2013-U-14-15/07/2013-15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500" table:style-name="ce2">
            <text:p>1500</text:p>
          </table:table-cell>
          <table:table-cell office:value-type="string" table:style-name="ce8">
            <text:p>Embaixada em Washington</text:p>
          </table:table-cell>
          <table:table-cell office:value-type="date" office:date-value="2013-07-15T00:00:00" table:style-name="ce3">
            <text:p>15/07/2013</text:p>
          </table:table-cell>
          <table:table-cell office:value-type="date" office:date-value="2013-07-15T00:00:00" table:style-name="ce3">
            <text:p>15/07/2013</text:p>
          </table:table-cell>
          <table:table-cell office:value-type="date" office:date-value="2038-07-15T00:00:00" table:style-name="ce3">
            <text:p>15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511-2013-U-14-15/07/2013-12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487" table:style-name="ce2">
            <text:p>1487</text:p>
          </table:table-cell>
          <table:table-cell office:value-type="string" table:style-name="ce8">
            <text:p>Embaixada em Washington</text:p>
          </table:table-cell>
          <table:table-cell office:value-type="date" office:date-value="2013-07-12T00:00:00" table:style-name="ce3">
            <text:p>12/07/2013</text:p>
          </table:table-cell>
          <table:table-cell office:value-type="date" office:date-value="2013-07-15T00:00:00" table:style-name="ce3">
            <text:p>15/07/2013</text:p>
          </table:table-cell>
          <table:table-cell office:value-type="date" office:date-value="2038-07-12T00:00:00" table:style-name="ce3">
            <text:p>12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80-010065-2013-U-14-11/07/2013-11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813" table:style-name="ce2">
            <text:p>813</text:p>
          </table:table-cell>
          <table:table-cell office:value-type="string" table:style-name="ce8">
            <text:p>Embaixada em Roma</text:p>
          </table:table-cell>
          <table:table-cell office:value-type="date" office:date-value="2013-07-11T00:00:00" table:style-name="ce3">
            <text:p>11/07/2013</text:p>
          </table:table-cell>
          <table:table-cell office:value-type="date" office:date-value="2013-07-11T00:00:00" table:style-name="ce3">
            <text:p>11/07/2013</text:p>
          </table:table-cell>
          <table:table-cell office:value-type="date" office:date-value="2038-07-11T00:00:00" table:style-name="ce3">
            <text:p>11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510-2013-U-14-15/07/2013-11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479" table:style-name="ce2">
            <text:p>1479</text:p>
          </table:table-cell>
          <table:table-cell office:value-type="string" table:style-name="ce8">
            <text:p>Embaixada em Washington</text:p>
          </table:table-cell>
          <table:table-cell office:value-type="date" office:date-value="2013-07-11T00:00:00" table:style-name="ce3">
            <text:p>11/07/2013</text:p>
          </table:table-cell>
          <table:table-cell office:value-type="date" office:date-value="2013-07-15T00:00:00" table:style-name="ce3">
            <text:p>15/07/2013</text:p>
          </table:table-cell>
          <table:table-cell office:value-type="date" office:date-value="2038-07-11T00:00:00" table:style-name="ce3">
            <text:p>11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475-2013-U-14-08/07/2013-08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1441" table:style-name="ce2">
            <text:p>1441</text:p>
          </table:table-cell>
          <table:table-cell office:value-type="string" table:style-name="ce8">
            <text:p>Embaixada em Washington</text:p>
          </table:table-cell>
          <table:table-cell office:value-type="date" office:date-value="2013-07-08T00:00:00" table:style-name="ce3">
            <text:p>08/07/2013</text:p>
          </table:table-cell>
          <table:table-cell office:value-type="date" office:date-value="2013-07-08T00:00:00" table:style-name="ce3">
            <text:p>08/07/2013</text:p>
          </table:table-cell>
          <table:table-cell office:value-type="date" office:date-value="2038-07-08T00:00:00" table:style-name="ce3">
            <text:p>08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41-010752-2014-U-14-30/10/2014-01/07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796" table:style-name="ce2">
            <text:p>796</text:p>
          </table:table-cell>
          <table:table-cell office:value-type="string" table:style-name="ce8">
            <text:p>Embaixada em Moscou</text:p>
          </table:table-cell>
          <table:table-cell office:value-type="date" office:date-value="2013-07-01T00:00:00" table:style-name="ce3">
            <text:p>01/07/2013</text:p>
          </table:table-cell>
          <table:table-cell office:value-type="date" office:date-value="2014-10-30T00:00:00" table:style-name="ce3">
            <text:p>30/10/2014</text:p>
          </table:table-cell>
          <table:table-cell office:value-type="date" office:date-value="2038-07-01T00:00:00" table:style-name="ce3">
            <text:p>01/07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49-2013-U-14-27/06/2013-27/06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616" table:style-name="ce2">
            <text:p>616</text:p>
          </table:table-cell>
          <table:table-cell office:value-type="string" table:style-name="ce8">
            <text:p>Embaixada em Luanda</text:p>
          </table:table-cell>
          <table:table-cell office:value-type="date" office:date-value="2013-06-27T00:00:00" table:style-name="ce3">
            <text:p>27/06/2013</text:p>
          </table:table-cell>
          <table:table-cell office:value-type="date" office:date-value="2013-06-27T00:00:00" table:style-name="ce3">
            <text:p>27/06/2013</text:p>
          </table:table-cell>
          <table:table-cell office:value-type="date" office:date-value="2038-06-27T00:00:00" table:style-name="ce3">
            <text:p>27/06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48-2013-U-14-27/06/2013-27/06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88" table:style-name="ce2">
            <text:p>88</text:p>
          </table:table-cell>
          <table:table-cell office:value-type="string" table:style-name="ce8">
            <text:p>Embaixada em Cartum</text:p>
          </table:table-cell>
          <table:table-cell office:value-type="date" office:date-value="2013-06-27T00:00:00" table:style-name="ce3">
            <text:p>27/06/2013</text:p>
          </table:table-cell>
          <table:table-cell office:value-type="date" office:date-value="2013-06-27T00:00:00" table:style-name="ce3">
            <text:p>27/06/2013</text:p>
          </table:table-cell>
          <table:table-cell office:value-type="date" office:date-value="2038-06-27T00:00:00" table:style-name="ce3">
            <text:p>27/06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50-2013-U-14-27/06/2013-27/06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Embaixada em Yangon</text:p>
          </table:table-cell>
          <table:table-cell office:value-type="date" office:date-value="2013-06-27T00:00:00" table:style-name="ce3">
            <text:p>27/06/2013</text:p>
          </table:table-cell>
          <table:table-cell office:value-type="date" office:date-value="2013-06-27T00:00:00" table:style-name="ce3">
            <text:p>27/06/2013</text:p>
          </table:table-cell>
          <table:table-cell office:value-type="date" office:date-value="2038-06-27T00:00:00" table:style-name="ce3">
            <text:p>27/06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04-010180-2013-U-14-24/06/2013-24/06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937" table:style-name="ce2">
            <text:p>937</text:p>
          </table:table-cell>
          <table:table-cell office:value-type="string" table:style-name="ce8">
            <text:p>Embaixada em La Paz</text:p>
          </table:table-cell>
          <table:table-cell office:value-type="date" office:date-value="2013-06-24T00:00:00" table:style-name="ce3">
            <text:p>24/06/2013</text:p>
          </table:table-cell>
          <table:table-cell office:value-type="date" office:date-value="2013-06-24T00:00:00" table:style-name="ce3">
            <text:p>24/06/2013</text:p>
          </table:table-cell>
          <table:table-cell office:value-type="date" office:date-value="2038-06-24T00:00:00" table:style-name="ce3">
            <text:p>24/06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17-010024-2013-U-14-28/06/2013-21/06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346" table:style-name="ce2">
            <text:p>346</text:p>
          </table:table-cell>
          <table:table-cell office:value-type="string" table:style-name="ce8">
            <text:p>Embaixada em Bangkok</text:p>
          </table:table-cell>
          <table:table-cell office:value-type="date" office:date-value="2013-06-21T00:00:00" table:style-name="ce3">
            <text:p>21/06/2013</text:p>
          </table:table-cell>
          <table:table-cell office:value-type="date" office:date-value="2013-06-28T00:00:00" table:style-name="ce3">
            <text:p>28/06/2013</text:p>
          </table:table-cell>
          <table:table-cell office:value-type="date" office:date-value="2038-06-21T00:00:00" table:style-name="ce3">
            <text:p>21/06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47-2013-U-14-17/06/2013-17/06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360" table:style-name="ce2">
            <text:p>360</text:p>
          </table:table-cell>
          <table:table-cell office:value-type="string" table:style-name="ce8">
            <text:p>Embaixada em Tóquio</text:p>
          </table:table-cell>
          <table:table-cell office:value-type="date" office:date-value="2013-06-17T00:00:00" table:style-name="ce3">
            <text:p>17/06/2013</text:p>
          </table:table-cell>
          <table:table-cell office:value-type="date" office:date-value="2013-06-17T00:00:00" table:style-name="ce3">
            <text:p>17/06/2013</text:p>
          </table:table-cell>
          <table:table-cell office:value-type="date" office:date-value="2038-06-17T00:00:00" table:style-name="ce3">
            <text:p>17/06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04-010168-2013-U-14-12/06/2013-12/06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886" table:style-name="ce2">
            <text:p>886</text:p>
          </table:table-cell>
          <table:table-cell office:value-type="string" table:style-name="ce8">
            <text:p>Embaixada em La Paz</text:p>
          </table:table-cell>
          <table:table-cell office:value-type="date" office:date-value="2013-06-12T00:00:00" table:style-name="ce3">
            <text:p>12/06/2013</text:p>
          </table:table-cell>
          <table:table-cell office:value-type="date" office:date-value="2013-06-12T00:00:00" table:style-name="ce3">
            <text:p>12/06/2013</text:p>
          </table:table-cell>
          <table:table-cell office:value-type="date" office:date-value="2038-06-12T00:00:00" table:style-name="ce3">
            <text:p>12/06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17-010023-2013-U-14-28/06/2013-12/06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321" table:style-name="ce2">
            <text:p>321</text:p>
          </table:table-cell>
          <table:table-cell office:value-type="string" table:style-name="ce8">
            <text:p>Embaixada em Bangkok</text:p>
          </table:table-cell>
          <table:table-cell office:value-type="date" office:date-value="2013-06-12T00:00:00" table:style-name="ce3">
            <text:p>12/06/2013</text:p>
          </table:table-cell>
          <table:table-cell office:value-type="date" office:date-value="2013-06-28T00:00:00" table:style-name="ce3">
            <text:p>28/06/2013</text:p>
          </table:table-cell>
          <table:table-cell office:value-type="date" office:date-value="2038-06-12T00:00:00" table:style-name="ce3">
            <text:p>12/06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17-010022-2013-U-14-28/06/2013-07/06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318" table:style-name="ce2">
            <text:p>318</text:p>
          </table:table-cell>
          <table:table-cell office:value-type="string" table:style-name="ce8">
            <text:p>Embaixada em Bangkok</text:p>
          </table:table-cell>
          <table:table-cell office:value-type="date" office:date-value="2013-06-07T00:00:00" table:style-name="ce3">
            <text:p>07/06/2013</text:p>
          </table:table-cell>
          <table:table-cell office:value-type="date" office:date-value="2013-06-28T00:00:00" table:style-name="ce3">
            <text:p>28/06/2013</text:p>
          </table:table-cell>
          <table:table-cell office:value-type="date" office:date-value="2038-06-07T00:00:00" table:style-name="ce3">
            <text:p>07/06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27-010166-2013-U-14-04/06/2013-04/06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728" table:style-name="ce2">
            <text:p>728</text:p>
          </table:table-cell>
          <table:table-cell office:value-type="string" table:style-name="ce8">
            <text:p>Embaixada em Bogotá</text:p>
          </table:table-cell>
          <table:table-cell office:value-type="date" office:date-value="2013-06-04T00:00:00" table:style-name="ce3">
            <text:p>04/06/2013</text:p>
          </table:table-cell>
          <table:table-cell office:value-type="date" office:date-value="2013-06-04T00:00:00" table:style-name="ce3">
            <text:p>04/06/2013</text:p>
          </table:table-cell>
          <table:table-cell office:value-type="date" office:date-value="2038-06-04T00:00:00" table:style-name="ce3">
            <text:p>04/06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44-2013-U-14-03/06/2013-03/06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355" table:style-name="ce2">
            <text:p>355</text:p>
          </table:table-cell>
          <table:table-cell office:value-type="string" table:style-name="ce8">
            <text:p>Embaixada em La Paz</text:p>
          </table:table-cell>
          <table:table-cell office:value-type="date" office:date-value="2013-06-03T00:00:00" table:style-name="ce3">
            <text:p>03/06/2013</text:p>
          </table:table-cell>
          <table:table-cell office:value-type="date" office:date-value="2013-06-03T00:00:00" table:style-name="ce3">
            <text:p>03/06/2013</text:p>
          </table:table-cell>
          <table:table-cell office:value-type="date" office:date-value="2038-06-03T00:00:00" table:style-name="ce3">
            <text:p>03/06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45-2013-U-14-03/06/2013-03/06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121" table:style-name="ce2">
            <text:p>121</text:p>
          </table:table-cell>
          <table:table-cell office:value-type="string" table:style-name="ce8">
            <text:p>Embaixada em Bucareste</text:p>
          </table:table-cell>
          <table:table-cell office:value-type="date" office:date-value="2013-06-03T00:00:00" table:style-name="ce3">
            <text:p>03/06/2013</text:p>
          </table:table-cell>
          <table:table-cell office:value-type="date" office:date-value="2013-06-03T00:00:00" table:style-name="ce3">
            <text:p>03/06/2013</text:p>
          </table:table-cell>
          <table:table-cell office:value-type="date" office:date-value="2038-06-03T00:00:00" table:style-name="ce3">
            <text:p>03/06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391-2013-U-14-31/05/2013-31/05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192" table:style-name="ce2">
            <text:p>1192</text:p>
          </table:table-cell>
          <table:table-cell office:value-type="string" table:style-name="ce8">
            <text:p>Embaixada em Washington</text:p>
          </table:table-cell>
          <table:table-cell office:value-type="date" office:date-value="2013-05-31T00:00:00" table:style-name="ce3">
            <text:p>31/05/2013</text:p>
          </table:table-cell>
          <table:table-cell office:value-type="date" office:date-value="2013-05-31T00:00:00" table:style-name="ce3">
            <text:p>31/05/2013</text:p>
          </table:table-cell>
          <table:table-cell office:value-type="date" office:date-value="2038-05-31T00:00:00" table:style-name="ce3">
            <text:p>31/05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401-2013-U-14-31/05/2013-31/05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194" table:style-name="ce2">
            <text:p>1194</text:p>
          </table:table-cell>
          <table:table-cell office:value-type="string" table:style-name="ce8">
            <text:p>Embaixada em Washington</text:p>
          </table:table-cell>
          <table:table-cell office:value-type="date" office:date-value="2013-05-31T00:00:00" table:style-name="ce3">
            <text:p>31/05/2013</text:p>
          </table:table-cell>
          <table:table-cell office:value-type="date" office:date-value="2013-05-31T00:00:00" table:style-name="ce3">
            <text:p>31/05/2013</text:p>
          </table:table-cell>
          <table:table-cell office:value-type="date" office:date-value="2038-05-31T00:00:00" table:style-name="ce3">
            <text:p>31/05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38-010271-2014-U-14-24/05/2013-24/05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540" table:style-name="ce2">
            <text:p>540</text:p>
          </table:table-cell>
          <table:table-cell office:value-type="string" table:style-name="ce8">
            <text:p>Embaixada em Montevidéu</text:p>
          </table:table-cell>
          <table:table-cell office:value-type="date" office:date-value="2013-05-24T00:00:00" table:style-name="ce3">
            <text:p>24/05/2013</text:p>
          </table:table-cell>
          <table:table-cell office:value-type="date" office:date-value="2013-05-24T00:00:00" table:style-name="ce3">
            <text:p>24/05/2013</text:p>
          </table:table-cell>
          <table:table-cell office:value-type="date" office:date-value="2038-05-24T00:00:00" table:style-name="ce3">
            <text:p>24/05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42-2013-U-14-22/05/2013-22/05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46" table:style-name="ce2">
            <text:p>46</text:p>
          </table:table-cell>
          <table:table-cell office:value-type="string" table:style-name="ce8">
            <text:p>Embaixada em Uagadugu</text:p>
          </table:table-cell>
          <table:table-cell office:value-type="date" office:date-value="2013-05-22T00:00:00" table:style-name="ce3">
            <text:p>22/05/2013</text:p>
          </table:table-cell>
          <table:table-cell office:value-type="date" office:date-value="2013-05-22T00:00:00" table:style-name="ce3">
            <text:p>22/05/2013</text:p>
          </table:table-cell>
          <table:table-cell office:value-type="date" office:date-value="2038-05-22T00:00:00" table:style-name="ce3">
            <text:p>22/05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43-2013-U-14-22/05/2013-22/05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65" table:style-name="ce2">
            <text:p>65</text:p>
          </table:table-cell>
          <table:table-cell office:value-type="string" table:style-name="ce8">
            <text:p>Embaixada no Kuaite</text:p>
          </table:table-cell>
          <table:table-cell office:value-type="date" office:date-value="2013-05-22T00:00:00" table:style-name="ce3">
            <text:p>22/05/2013</text:p>
          </table:table-cell>
          <table:table-cell office:value-type="date" office:date-value="2013-05-22T00:00:00" table:style-name="ce3">
            <text:p>22/05/2013</text:p>
          </table:table-cell>
          <table:table-cell office:value-type="date" office:date-value="2038-05-22T00:00:00" table:style-name="ce3">
            <text:p>22/05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25-010037-2013-U-14-05/06/2013-20/05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92" table:style-name="ce2">
            <text:p>192</text:p>
          </table:table-cell>
          <table:table-cell office:value-type="string" table:style-name="ce8">
            <text:p>Embaixada em Manágua</text:p>
          </table:table-cell>
          <table:table-cell office:value-type="date" office:date-value="2013-05-20T00:00:00" table:style-name="ce3">
            <text:p>20/05/2013</text:p>
          </table:table-cell>
          <table:table-cell office:value-type="date" office:date-value="2013-06-05T00:00:00" table:style-name="ce3">
            <text:p>05/06/2013</text:p>
          </table:table-cell>
          <table:table-cell office:value-type="date" office:date-value="2038-05-20T00:00:00" table:style-name="ce3">
            <text:p>20/05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84-010043-2013-U-14-07/05/2013-06/05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58" table:style-name="ce2">
            <text:p>258</text:p>
          </table:table-cell>
          <table:table-cell office:value-type="string" table:style-name="ce8">
            <text:p>Embaixada em Hanói</text:p>
          </table:table-cell>
          <table:table-cell office:value-type="date" office:date-value="2013-05-06T00:00:00" table:style-name="ce3">
            <text:p>06/05/2013</text:p>
          </table:table-cell>
          <table:table-cell office:value-type="date" office:date-value="2013-05-07T00:00:00" table:style-name="ce3">
            <text:p>07/05/2013</text:p>
          </table:table-cell>
          <table:table-cell office:value-type="date" office:date-value="2038-05-06T00:00:00" table:style-name="ce3">
            <text:p>06/05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40-2013-U-14-01/05/2013-01/05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540" table:style-name="ce7">
            <text:p>540</text:p>
          </table:table-cell>
          <table:table-cell office:value-type="string" table:style-name="ce8">
            <text:p>Embaixada em Washington</text:p>
          </table:table-cell>
          <table:table-cell office:value-type="date" office:date-value="2013-05-01T00:00:00" table:style-name="ce3">
            <text:p>01/05/2013</text:p>
          </table:table-cell>
          <table:table-cell office:value-type="date" office:date-value="2013-05-01T00:00:00" table:style-name="ce3">
            <text:p>01/05/2013</text:p>
          </table:table-cell>
          <table:table-cell office:value-type="date" office:date-value="2038-05-01T00:00:00" table:style-name="ce3">
            <text:p>01/05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41-010007-2013-U-14-01/05/2013-01/05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540" table:style-name="ce2">
            <text:p>540</text:p>
          </table:table-cell>
          <table:table-cell office:value-type="string" table:style-name="ce8">
            <text:p>Embaixada em Washington</text:p>
          </table:table-cell>
          <table:table-cell office:value-type="date" office:date-value="2013-05-01T00:00:00" table:style-name="ce3">
            <text:p>01/05/2013</text:p>
          </table:table-cell>
          <table:table-cell office:value-type="date" office:date-value="2013-05-01T00:00:00" table:style-name="ce3">
            <text:p>01/05/2013</text:p>
          </table:table-cell>
          <table:table-cell office:value-type="date" office:date-value="2038-05-01T00:00:00" table:style-name="ce3">
            <text:p>01/05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39-2013-U-14-30/04/2013-30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76" table:style-name="ce2">
            <text:p>76</text:p>
          </table:table-cell>
          <table:table-cell office:value-type="string" table:style-name="ce8">
            <text:p>Embaixada em Riade</text:p>
          </table:table-cell>
          <table:table-cell office:value-type="date" office:date-value="2013-04-30T00:00:00" table:style-name="ce3">
            <text:p>30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date" office:date-value="2038-04-30T00:00:00" table:style-name="ce3">
            <text:p>30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38-2013-U-14-30/04/2013-30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49" table:style-name="ce2">
            <text:p>49</text:p>
          </table:table-cell>
          <table:table-cell office:value-type="string" table:style-name="ce8">
            <text:p>Embaixada em Belgrado</text:p>
          </table:table-cell>
          <table:table-cell office:value-type="date" office:date-value="2013-04-30T00:00:00" table:style-name="ce3">
            <text:p>30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date" office:date-value="2038-04-30T00:00:00" table:style-name="ce3">
            <text:p>30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45-010483-2013-U-14-29/04/2013-29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702" table:style-name="ce2">
            <text:p>702</text:p>
          </table:table-cell>
          <table:table-cell office:value-type="string" table:style-name="ce8">
            <text:p>Embaixada em Caracas</text:p>
          </table:table-cell>
          <table:table-cell office:value-type="date" office:date-value="2013-04-29T00:00:00" table:style-name="ce3">
            <text:p>29/04/2013</text:p>
          </table:table-cell>
          <table:table-cell office:value-type="date" office:date-value="2013-04-29T00:00:00" table:style-name="ce3">
            <text:p>29/04/2013</text:p>
          </table:table-cell>
          <table:table-cell office:value-type="date" office:date-value="2038-04-29T00:00:00" table:style-name="ce3">
            <text:p>29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14-010004-2013-U-14-25/04/2013-25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83" table:style-name="ce2">
            <text:p>183</text:p>
          </table:table-cell>
          <table:table-cell office:value-type="string" table:style-name="ce8">
            <text:p>Embaixada em Bagdá</text:p>
          </table:table-cell>
          <table:table-cell office:value-type="date" office:date-value="2013-04-25T00:00:00" table:style-name="ce3">
            <text:p>25/04/2013</text:p>
          </table:table-cell>
          <table:table-cell office:value-type="date" office:date-value="2013-04-25T00:00:00" table:style-name="ce3">
            <text:p>25/04/2013</text:p>
          </table:table-cell>
          <table:table-cell office:value-type="date" office:date-value="2038-04-25T00:00:00" table:style-name="ce3">
            <text:p>25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254-2013-U-14-25/04/2013-25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897" table:style-name="ce2">
            <text:p>897</text:p>
          </table:table-cell>
          <table:table-cell office:value-type="string" table:style-name="ce8">
            <text:p>Embaixada em Washington</text:p>
          </table:table-cell>
          <table:table-cell office:value-type="date" office:date-value="2013-04-25T00:00:00" table:style-name="ce3">
            <text:p>25/04/2013</text:p>
          </table:table-cell>
          <table:table-cell office:value-type="date" office:date-value="2013-04-25T00:00:00" table:style-name="ce3">
            <text:p>25/04/2013</text:p>
          </table:table-cell>
          <table:table-cell office:value-type="date" office:date-value="2038-04-25T00:00:00" table:style-name="ce3">
            <text:p>25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37-2013-U-14-22/04/2013-22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145" table:style-name="ce2">
            <text:p>145</text:p>
          </table:table-cell>
          <table:table-cell office:value-type="string" table:style-name="ce8">
            <text:p>Embaixada em Caracas</text:p>
          </table:table-cell>
          <table:table-cell office:value-type="date" office:date-value="2013-04-22T00:00:00" table:style-name="ce3">
            <text:p>22/04/2013</text:p>
          </table:table-cell>
          <table:table-cell office:value-type="date" office:date-value="2013-04-22T00:00:00" table:style-name="ce3">
            <text:p>22/04/2013</text:p>
          </table:table-cell>
          <table:table-cell office:value-type="date" office:date-value="2038-04-22T00:00:00" table:style-name="ce3">
            <text:p>22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36-2013-U-14-18/04/2013-18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255" table:style-name="ce2">
            <text:p>255</text:p>
          </table:table-cell>
          <table:table-cell office:value-type="string" table:style-name="ce8">
            <text:p>Embaixada em Moscou</text:p>
          </table:table-cell>
          <table:table-cell office:value-type="date" office:date-value="2013-04-18T00:00:00" table:style-name="ce3">
            <text:p>18/04/2013</text:p>
          </table:table-cell>
          <table:table-cell office:value-type="date" office:date-value="2013-04-18T00:00:00" table:style-name="ce3">
            <text:p>18/04/2013</text:p>
          </table:table-cell>
          <table:table-cell office:value-type="date" office:date-value="2038-04-18T00:00:00" table:style-name="ce3">
            <text:p>18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70-010025-2013-U-14-15/04/2013-15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98" table:style-name="ce2">
            <text:p>198</text:p>
          </table:table-cell>
          <table:table-cell office:value-type="string" table:style-name="ce8">
            <text:p>Embaixada em Estocolmo</text:p>
          </table:table-cell>
          <table:table-cell office:value-type="date" office:date-value="2013-04-15T00:00:00" table:style-name="ce3">
            <text:p>15/04/2013</text:p>
          </table:table-cell>
          <table:table-cell office:value-type="date" office:date-value="2013-04-15T00:00:00" table:style-name="ce3">
            <text:p>15/04/2013</text:p>
          </table:table-cell>
          <table:table-cell office:value-type="date" office:date-value="2038-04-15T00:00:00" table:style-name="ce3">
            <text:p>15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79-010013-2013-U-14-21/05/2013-08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28" table:style-name="ce2">
            <text:p>228</text:p>
          </table:table-cell>
          <table:table-cell office:value-type="string" table:style-name="ce8">
            <text:p>Embaixada em Georgetown</text:p>
          </table:table-cell>
          <table:table-cell office:value-type="date" office:date-value="2013-04-08T00:00:00" table:style-name="ce3">
            <text:p>08/04/2013</text:p>
          </table:table-cell>
          <table:table-cell office:value-type="date" office:date-value="2013-05-21T00:00:00" table:style-name="ce3">
            <text:p>21/05/2013</text:p>
          </table:table-cell>
          <table:table-cell office:value-type="date" office:date-value="2038-04-08T00:00:00" table:style-name="ce3">
            <text:p>08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84-010041-2013-U-14-07/09/2013-07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302" table:style-name="ce2">
            <text:p>302</text:p>
          </table:table-cell>
          <table:table-cell office:value-type="string" table:style-name="ce8">
            <text:p>Embaixada em Hanói</text:p>
          </table:table-cell>
          <table:table-cell office:value-type="date" office:date-value="2013-04-07T00:00:00" table:style-name="ce3">
            <text:p>07/04/2013</text:p>
          </table:table-cell>
          <table:table-cell office:value-type="date" office:date-value="2013-09-07T00:00:00" table:style-name="ce3">
            <text:p>07/09/2013</text:p>
          </table:table-cell>
          <table:table-cell office:value-type="date" office:date-value="2038-04-07T00:00:00" table:style-name="ce3">
            <text:p>07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30-2013-U-14-04/04/2013-04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16" table:style-name="ce2">
            <text:p>16</text:p>
          </table:table-cell>
          <table:table-cell office:value-type="string" table:style-name="ce8">
            <text:p>Embaixada em Bridgetown</text:p>
          </table:table-cell>
          <table:table-cell office:value-type="date" office:date-value="2013-04-04T00:00:00" table:style-name="ce3">
            <text:p>04/04/2013</text:p>
          </table:table-cell>
          <table:table-cell office:value-type="date" office:date-value="2013-04-04T00:00:00" table:style-name="ce3">
            <text:p>04/04/2013</text:p>
          </table:table-cell>
          <table:table-cell office:value-type="date" office:date-value="2038-04-04T00:00:00" table:style-name="ce3">
            <text:p>04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31-010003-2013-U-14-04/04/2013-04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75" table:style-name="ce2">
            <text:p>75</text:p>
          </table:table-cell>
          <table:table-cell office:value-type="string" table:style-name="ce8">
            <text:p>Embaixada em Bridgetown</text:p>
          </table:table-cell>
          <table:table-cell office:value-type="date" office:date-value="2013-04-04T00:00:00" table:style-name="ce3">
            <text:p>04/04/2013</text:p>
          </table:table-cell>
          <table:table-cell office:value-type="date" office:date-value="2013-04-04T00:00:00" table:style-name="ce3">
            <text:p>04/04/2013</text:p>
          </table:table-cell>
          <table:table-cell office:value-type="date" office:date-value="2038-04-04T00:00:00" table:style-name="ce3">
            <text:p>04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32-2013-U-14-04/04/2013-04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Embaixada em Nicósia</text:p>
          </table:table-cell>
          <table:table-cell office:value-type="date" office:date-value="2013-04-04T00:00:00" table:style-name="ce3">
            <text:p>04/04/2013</text:p>
          </table:table-cell>
          <table:table-cell office:value-type="date" office:date-value="2013-04-04T00:00:00" table:style-name="ce3">
            <text:p>04/04/2013</text:p>
          </table:table-cell>
          <table:table-cell office:value-type="date" office:date-value="2038-04-04T00:00:00" table:style-name="ce3">
            <text:p>04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31-2013-U-14-04/04/2013-04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112" table:style-name="ce2">
            <text:p>112</text:p>
          </table:table-cell>
          <table:table-cell office:value-type="string" table:style-name="ce8">
            <text:p>Embaixada em Georgetown</text:p>
          </table:table-cell>
          <table:table-cell office:value-type="date" office:date-value="2013-04-04T00:00:00" table:style-name="ce3">
            <text:p>04/04/2013</text:p>
          </table:table-cell>
          <table:table-cell office:value-type="date" office:date-value="2013-04-04T00:00:00" table:style-name="ce3">
            <text:p>04/04/2013</text:p>
          </table:table-cell>
          <table:table-cell office:value-type="date" office:date-value="2038-04-04T00:00:00" table:style-name="ce3">
            <text:p>04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28-2013-U-14-03/04/2013-03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124" table:style-name="ce2">
            <text:p>124</text:p>
          </table:table-cell>
          <table:table-cell office:value-type="string" table:style-name="ce8">
            <text:p>Embaixada em Estocolmo</text:p>
          </table:table-cell>
          <table:table-cell office:value-type="date" office:date-value="2013-04-03T00:00:00" table:style-name="ce3">
            <text:p>03/04/2013</text:p>
          </table:table-cell>
          <table:table-cell office:value-type="date" office:date-value="2013-04-03T00:00:00" table:style-name="ce3">
            <text:p>03/04/2013</text:p>
          </table:table-cell>
          <table:table-cell office:value-type="date" office:date-value="2038-04-03T00:00:00" table:style-name="ce3">
            <text:p>03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5-010020-2013-U-14-03/04/2013-03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56" table:style-name="ce2">
            <text:p>156</text:p>
          </table:table-cell>
          <table:table-cell office:value-type="string" table:style-name="ce8">
            <text:p>Embaixada no Vaticano</text:p>
          </table:table-cell>
          <table:table-cell office:value-type="date" office:date-value="2013-04-03T00:00:00" table:style-name="ce3">
            <text:p>03/04/2013</text:p>
          </table:table-cell>
          <table:table-cell office:value-type="date" office:date-value="2013-04-03T00:00:00" table:style-name="ce3">
            <text:p>03/04/2013</text:p>
          </table:table-cell>
          <table:table-cell office:value-type="date" office:date-value="2038-04-03T00:00:00" table:style-name="ce3">
            <text:p>03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46-010000-2014-U-14-02/04/2013-02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82" table:style-name="ce2">
            <text:p>82</text:p>
          </table:table-cell>
          <table:table-cell office:value-type="string" table:style-name="ce8">
            <text:p>Embaixada em Nassau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38-04-02T00:00:00" table:style-name="ce3">
            <text:p>02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66-010014-2013-U-14-02/04/2013-02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58" table:style-name="ce2">
            <text:p>158</text:p>
          </table:table-cell>
          <table:table-cell office:value-type="string" table:style-name="ce8">
            <text:p>Embaixada em Praga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38-04-02T00:00:00" table:style-name="ce3">
            <text:p>02/04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54-010017-2013-U-14-27/03/2013-27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11" table:style-name="ce2">
            <text:p>211</text:p>
          </table:table-cell>
          <table:table-cell office:value-type="string" table:style-name="ce8">
            <text:p>Embaixada em Ottawa</text:p>
          </table:table-cell>
          <table:table-cell office:value-type="date" office:date-value="2013-03-27T00:00:00" table:style-name="ce3">
            <text:p>27/03/2013</text:p>
          </table:table-cell>
          <table:table-cell office:value-type="date" office:date-value="2013-03-27T00:00:00" table:style-name="ce3">
            <text:p>27/03/2013</text:p>
          </table:table-cell>
          <table:table-cell office:value-type="date" office:date-value="2038-03-27T00:00:00" table:style-name="ce3">
            <text:p>27/03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5-010019-2013-U-14-27/03/2013-27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49" table:style-name="ce2">
            <text:p>149</text:p>
          </table:table-cell>
          <table:table-cell office:value-type="string" table:style-name="ce8">
            <text:p>Embaixada no Vaticano</text:p>
          </table:table-cell>
          <table:table-cell office:value-type="date" office:date-value="2013-03-27T00:00:00" table:style-name="ce3">
            <text:p>27/03/2013</text:p>
          </table:table-cell>
          <table:table-cell office:value-type="date" office:date-value="2013-03-27T00:00:00" table:style-name="ce3">
            <text:p>27/03/2013</text:p>
          </table:table-cell>
          <table:table-cell office:value-type="date" office:date-value="2038-03-27T00:00:00" table:style-name="ce3">
            <text:p>27/03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25-2013-U-14-22/03/2013-22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88" table:style-name="ce2">
            <text:p>88</text:p>
          </table:table-cell>
          <table:table-cell office:value-type="string" table:style-name="ce8">
            <text:p>Embaixada em Ottawa</text:p>
          </table:table-cell>
          <table:table-cell office:value-type="date" office:date-value="2013-03-22T00:00:00" table:style-name="ce3">
            <text:p>22/03/2013</text:p>
          </table:table-cell>
          <table:table-cell office:value-type="date" office:date-value="2013-03-22T00:00:00" table:style-name="ce3">
            <text:p>22/03/2013</text:p>
          </table:table-cell>
          <table:table-cell office:value-type="date" office:date-value="2038-03-22T00:00:00" table:style-name="ce3">
            <text:p>22/03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27-2013-U-14-22/03/2013-22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Embaixada em Dublin</text:p>
          </table:table-cell>
          <table:table-cell office:value-type="date" office:date-value="2013-03-22T00:00:00" table:style-name="ce3">
            <text:p>22/03/2013</text:p>
          </table:table-cell>
          <table:table-cell office:value-type="date" office:date-value="2013-03-22T00:00:00" table:style-name="ce3">
            <text:p>22/03/2013</text:p>
          </table:table-cell>
          <table:table-cell office:value-type="date" office:date-value="2038-03-22T00:00:00" table:style-name="ce3">
            <text:p>22/03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26-2013-U-14-22/03/2013-22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112" table:style-name="ce2">
            <text:p>112</text:p>
          </table:table-cell>
          <table:table-cell office:value-type="string" table:style-name="ce8">
            <text:p>Embaixada na Haia</text:p>
          </table:table-cell>
          <table:table-cell office:value-type="date" office:date-value="2013-03-22T00:00:00" table:style-name="ce3">
            <text:p>22/03/2013</text:p>
          </table:table-cell>
          <table:table-cell office:value-type="date" office:date-value="2013-03-22T00:00:00" table:style-name="ce3">
            <text:p>22/03/2013</text:p>
          </table:table-cell>
          <table:table-cell office:value-type="date" office:date-value="2038-03-22T00:00:00" table:style-name="ce3">
            <text:p>22/03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24-2013-U-14-22/03/2013-22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88" table:style-name="ce2">
            <text:p>88</text:p>
          </table:table-cell>
          <table:table-cell office:value-type="string" table:style-name="ce8">
            <text:p>Embaixada no Vaticano</text:p>
          </table:table-cell>
          <table:table-cell office:value-type="date" office:date-value="2013-03-22T00:00:00" table:style-name="ce3">
            <text:p>22/03/2013</text:p>
          </table:table-cell>
          <table:table-cell office:value-type="date" office:date-value="2013-03-22T00:00:00" table:style-name="ce3">
            <text:p>22/03/2013</text:p>
          </table:table-cell>
          <table:table-cell office:value-type="date" office:date-value="2038-03-22T00:00:00" table:style-name="ce3">
            <text:p>22/03/203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09652-010029-2013-U-14-20/03/2013-20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863" table:style-name="ce2">
            <text:p>863</text:p>
          </table:table-cell>
          <table:table-cell office:value-type="string" table:style-name="ce8">
            <text:p>Missão junto às Nações Unidas (Nova York)</text:p>
          </table:table-cell>
          <table:table-cell office:value-type="date" office:date-value="2013-03-20T00:00:00" table:style-name="ce3">
            <text:p>20/03/2013</text:p>
          </table:table-cell>
          <table:table-cell office:value-type="date" office:date-value="2013-03-20T00:00:00" table:style-name="ce3">
            <text:p>20/03/2013</text:p>
          </table:table-cell>
          <table:table-cell office:value-type="date" office:date-value="2038-03-20T00:00:00" table:style-name="ce3">
            <text:p>20/03/203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09652-010030-2013-U-14-20/03/2013-20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864" table:style-name="ce2">
            <text:p>864</text:p>
          </table:table-cell>
          <table:table-cell office:value-type="string" table:style-name="ce8">
            <text:p>Missão junto às Nações Unidas (Nova York)</text:p>
          </table:table-cell>
          <table:table-cell office:value-type="date" office:date-value="2013-03-20T00:00:00" table:style-name="ce3">
            <text:p>20/03/2013</text:p>
          </table:table-cell>
          <table:table-cell office:value-type="date" office:date-value="2013-03-20T00:00:00" table:style-name="ce3">
            <text:p>20/03/2013</text:p>
          </table:table-cell>
          <table:table-cell office:value-type="date" office:date-value="2038-03-20T00:00:00" table:style-name="ce3">
            <text:p>20/03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68-010033-2013-U-14-20/03/2013-20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482" table:style-name="ce2">
            <text:p>482</text:p>
          </table:table-cell>
          <table:table-cell office:value-type="string" table:style-name="ce8">
            <text:p>Embaixada em Pretória</text:p>
          </table:table-cell>
          <table:table-cell office:value-type="date" office:date-value="2013-03-20T00:00:00" table:style-name="ce3">
            <text:p>20/03/2013</text:p>
          </table:table-cell>
          <table:table-cell office:value-type="date" office:date-value="2013-03-20T00:00:00" table:style-name="ce3">
            <text:p>20/03/2013</text:p>
          </table:table-cell>
          <table:table-cell office:value-type="date" office:date-value="2038-03-20T00:00:00" table:style-name="ce3">
            <text:p>20/03/203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09038-010022-2013-U-14-15/03/2013-15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267" table:style-name="ce2">
            <text:p>267</text:p>
          </table:table-cell>
          <table:table-cell office:value-type="string" table:style-name="ce8">
            <text:p>Missão junto às Nações Unidas (Nova York)</text:p>
          </table:table-cell>
          <table:table-cell office:value-type="date" office:date-value="2013-03-15T00:00:00" table:style-name="ce3">
            <text:p>15/03/2013</text:p>
          </table:table-cell>
          <table:table-cell office:value-type="date" office:date-value="2013-03-15T00:00:00" table:style-name="ce3">
            <text:p>15/03/2013</text:p>
          </table:table-cell>
          <table:table-cell office:value-type="date" office:date-value="2038-03-15T00:00:00" table:style-name="ce3">
            <text:p>15/03/203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09038-010023-2013-U-14-15/03/2013-15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268" table:style-name="ce2">
            <text:p>268</text:p>
          </table:table-cell>
          <table:table-cell office:value-type="string" table:style-name="ce8">
            <text:p>Missão junto às Nações Unidas (Nova York)</text:p>
          </table:table-cell>
          <table:table-cell office:value-type="date" office:date-value="2013-03-15T00:00:00" table:style-name="ce3">
            <text:p>15/03/2013</text:p>
          </table:table-cell>
          <table:table-cell office:value-type="date" office:date-value="2013-03-15T00:00:00" table:style-name="ce3">
            <text:p>15/03/2013</text:p>
          </table:table-cell>
          <table:table-cell office:value-type="date" office:date-value="2038-03-15T00:00:00" table:style-name="ce3">
            <text:p>15/03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21-2013-U-14-15/03/2013-15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276" table:style-name="ce2">
            <text:p>276</text:p>
          </table:table-cell>
          <table:table-cell office:value-type="string" table:style-name="ce8">
            <text:p>Embaixada em Pretória</text:p>
          </table:table-cell>
          <table:table-cell office:value-type="date" office:date-value="2013-03-15T00:00:00" table:style-name="ce3">
            <text:p>15/03/2013</text:p>
          </table:table-cell>
          <table:table-cell office:value-type="date" office:date-value="2013-03-15T00:00:00" table:style-name="ce3">
            <text:p>15/03/2013</text:p>
          </table:table-cell>
          <table:table-cell office:value-type="date" office:date-value="2038-03-15T00:00:00" table:style-name="ce3">
            <text:p>15/03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35-010000-2013-U-14-04/03/2013-04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Embaixada em Monróvia</text:p>
          </table:table-cell>
          <table:table-cell office:value-type="date" office:date-value="2013-03-04T00:00:00" table:style-name="ce3">
            <text:p>04/03/2013</text:p>
          </table:table-cell>
          <table:table-cell office:value-type="date" office:date-value="2013-03-04T00:00:00" table:style-name="ce3">
            <text:p>04/03/2013</text:p>
          </table:table-cell>
          <table:table-cell office:value-type="date" office:date-value="2038-03-04T00:00:00" table:style-name="ce3">
            <text:p>04/03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19-2013-U-14-01/03/2013-01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14" table:style-name="ce2">
            <text:p>14</text:p>
          </table:table-cell>
          <table:table-cell office:value-type="string" table:style-name="ce8">
            <text:p>Embaixada em Monróvia</text:p>
          </table:table-cell>
          <table:table-cell office:value-type="date" office:date-value="2013-03-01T00:00:00" table:style-name="ce3">
            <text:p>01/03/2013</text:p>
          </table:table-cell>
          <table:table-cell office:value-type="date" office:date-value="2013-03-01T00:00:00" table:style-name="ce3">
            <text:p>01/03/2013</text:p>
          </table:table-cell>
          <table:table-cell office:value-type="date" office:date-value="2038-03-01T00:00:00" table:style-name="ce3">
            <text:p>01/03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29-2013-U-14-01/03/2013-01/03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14" table:style-name="ce2">
            <text:p>14</text:p>
          </table:table-cell>
          <table:table-cell office:value-type="string" table:style-name="ce8">
            <text:p>Embaixada em Monróvia</text:p>
          </table:table-cell>
          <table:table-cell office:value-type="date" office:date-value="2013-03-01T00:00:00" table:style-name="ce3">
            <text:p>01/03/2013</text:p>
          </table:table-cell>
          <table:table-cell office:value-type="date" office:date-value="2013-03-01T00:00:00" table:style-name="ce3">
            <text:p>01/03/2013</text:p>
          </table:table-cell>
          <table:table-cell office:value-type="date" office:date-value="2038-03-01T00:00:00" table:style-name="ce3">
            <text:p>01/03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1-010000-2013-U-14-14/02/2013-14/02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Embaixada em Túnis</text:p>
          </table:table-cell>
          <table:table-cell office:value-type="date" office:date-value="2013-02-14T00:00:00" table:style-name="ce3">
            <text:p>14/02/2013</text:p>
          </table:table-cell>
          <table:table-cell office:value-type="date" office:date-value="2013-02-14T00:00:00" table:style-name="ce3">
            <text:p>14/02/2013</text:p>
          </table:table-cell>
          <table:table-cell office:value-type="date" office:date-value="2038-02-14T00:00:00" table:style-name="ce3">
            <text:p>14/02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84-010042-2013-U-14-07/05/2013-07/02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97" table:style-name="ce2">
            <text:p>297</text:p>
          </table:table-cell>
          <table:table-cell office:value-type="string" table:style-name="ce8">
            <text:p>Embaixada em Hanói</text:p>
          </table:table-cell>
          <table:table-cell office:value-type="date" office:date-value="2013-02-07T00:00:00" table:style-name="ce3">
            <text:p>07/02/2013</text:p>
          </table:table-cell>
          <table:table-cell office:value-type="date" office:date-value="2013-05-07T00:00:00" table:style-name="ce3">
            <text:p>07/05/2013</text:p>
          </table:table-cell>
          <table:table-cell office:value-type="date" office:date-value="2038-02-07T00:00:00" table:style-name="ce3">
            <text:p>07/02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62-010002-2013-U-14-05/02/2013-05/02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Embaixada em Pequim</text:p>
          </table:table-cell>
          <table:table-cell office:value-type="date" office:date-value="2013-02-05T00:00:00" table:style-name="ce3">
            <text:p>05/02/2013</text:p>
          </table:table-cell>
          <table:table-cell office:value-type="date" office:date-value="2013-02-05T00:00:00" table:style-name="ce3">
            <text:p>05/02/2013</text:p>
          </table:table-cell>
          <table:table-cell office:value-type="date" office:date-value="2038-02-05T00:00:00" table:style-name="ce3">
            <text:p>05/02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18-2013-U-14-28/01/2013-28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75" table:style-name="ce2">
            <text:p>75</text:p>
          </table:table-cell>
          <table:table-cell office:value-type="string" table:style-name="ce8">
            <text:p>Embaixada em Pequim</text:p>
          </table:table-cell>
          <table:table-cell office:value-type="date" office:date-value="2013-01-28T00:00:00" table:style-name="ce3">
            <text:p>28/01/2013</text:p>
          </table:table-cell>
          <table:table-cell office:value-type="date" office:date-value="2013-01-28T00:00:00" table:style-name="ce3">
            <text:p>28/01/2013</text:p>
          </table:table-cell>
          <table:table-cell office:value-type="date" office:date-value="2038-01-28T00:00:00" table:style-name="ce3">
            <text:p>28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17-2013-U-14-25/01/2013-25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Embaixada em Astana</text:p>
          </table:table-cell>
          <table:table-cell office:value-type="date" office:date-value="2013-01-25T00:00:00" table:style-name="ce3">
            <text:p>25/01/2013</text:p>
          </table:table-cell>
          <table:table-cell office:value-type="date" office:date-value="2013-01-25T00:00:00" table:style-name="ce3">
            <text:p>25/01/2013</text:p>
          </table:table-cell>
          <table:table-cell office:value-type="date" office:date-value="2038-01-25T00:00:00" table:style-name="ce3">
            <text:p>25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59-010000-2013-U-14-25/01/2013-25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Embaixada em Copenhague</text:p>
          </table:table-cell>
          <table:table-cell office:value-type="date" office:date-value="2013-01-25T00:00:00" table:style-name="ce3">
            <text:p>25/01/2013</text:p>
          </table:table-cell>
          <table:table-cell office:value-type="date" office:date-value="2013-01-25T00:00:00" table:style-name="ce3">
            <text:p>25/01/2013</text:p>
          </table:table-cell>
          <table:table-cell office:value-type="date" office:date-value="2038-01-25T00:00:00" table:style-name="ce3">
            <text:p>25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16-2013-U-14-18/01/2013-18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despacho telegráfic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Embaixada em Copenhague</text:p>
          </table:table-cell>
          <table:table-cell office:value-type="date" office:date-value="2013-01-18T00:00:00" table:style-name="ce3">
            <text:p>18/01/2013</text:p>
          </table:table-cell>
          <table:table-cell office:value-type="date" office:date-value="2013-01-18T00:00:00" table:style-name="ce3">
            <text:p>18/01/2013</text:p>
          </table:table-cell>
          <table:table-cell office:value-type="date" office:date-value="2038-01-18T00:00:00" table:style-name="ce3">
            <text:p>18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15-2013-U-14-16/01/2013-16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10015" table:style-name="ce2">
            <text:p>10015</text:p>
          </table:table-cell>
          <table:table-cell office:value-type="string" table:style-name="ce8">
            <text:p>Embaixada em Basseterre</text:p>
          </table:table-cell>
          <table:table-cell office:value-type="date" office:date-value="2013-01-16T00:00:00" table:style-name="ce3">
            <text:p>16/01/2013</text:p>
          </table:table-cell>
          <table:table-cell office:value-type="date" office:date-value="2013-01-16T00:00:00" table:style-name="ce3">
            <text:p>16/01/2013</text:p>
          </table:table-cell>
          <table:table-cell office:value-type="date" office:date-value="2038-01-16T00:00:00" table:style-name="ce3">
            <text:p>16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07-010000-2013-U-14-20/01/2013-14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5" table:style-name="ce2">
            <text:p>15</text:p>
          </table:table-cell>
          <table:table-cell office:value-type="string" table:style-name="ce8">
            <text:p>Embaixada em Argel</text:p>
          </table:table-cell>
          <table:table-cell office:value-type="date" office:date-value="2013-01-14T00:00:00" table:style-name="ce3">
            <text:p>14/01/2013</text:p>
          </table:table-cell>
          <table:table-cell office:value-type="date" office:date-value="2013-01-20T00:00:00" table:style-name="ce3">
            <text:p>20/01/2013</text:p>
          </table:table-cell>
          <table:table-cell office:value-type="date" office:date-value="2038-01-14T00:00:00" table:style-name="ce3">
            <text:p>14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04-010009-2013-U-14-14/01/2013-14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49" table:style-name="ce2">
            <text:p>49</text:p>
          </table:table-cell>
          <table:table-cell office:value-type="string" table:style-name="ce8">
            <text:p>Embaixada em La Paz</text:p>
          </table:table-cell>
          <table:table-cell office:value-type="date" office:date-value="2013-01-14T00:00:00" table:style-name="ce3">
            <text:p>14/01/2013</text:p>
          </table:table-cell>
          <table:table-cell office:value-type="date" office:date-value="2013-01-14T00:00:00" table:style-name="ce3">
            <text:p>14/01/2013</text:p>
          </table:table-cell>
          <table:table-cell office:value-type="date" office:date-value="2038-01-14T00:00:00" table:style-name="ce3">
            <text:p>14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59-010001-2013-U-14-14/01/2013-14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Embaixada em Copenhague</text:p>
          </table:table-cell>
          <table:table-cell office:value-type="date" office:date-value="2013-01-14T00:00:00" table:style-name="ce3">
            <text:p>14/01/2013</text:p>
          </table:table-cell>
          <table:table-cell office:value-type="date" office:date-value="2013-01-14T00:00:00" table:style-name="ce3">
            <text:p>14/01/2013</text:p>
          </table:table-cell>
          <table:table-cell office:value-type="date" office:date-value="2038-01-14T00:00:00" table:style-name="ce3">
            <text:p>14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05-010002-2013-U-14-29/01/2013-14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Embaixada em Tel Aviv</text:p>
          </table:table-cell>
          <table:table-cell office:value-type="date" office:date-value="2013-01-09T00:00:00" table:style-name="ce3">
            <text:p>09/01/2013</text:p>
          </table:table-cell>
          <table:table-cell office:value-type="date" office:date-value="2013-01-29T00:00:00" table:style-name="ce3">
            <text:p>29/01/2013</text:p>
          </table:table-cell>
          <table:table-cell office:value-type="date" office:date-value="2038-01-14T00:00:00" table:style-name="ce3">
            <text:p>14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05-010003-2013-U-14-29/01/2013-14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Embaixada em Tel Aviv</text:p>
          </table:table-cell>
          <table:table-cell office:value-type="date" office:date-value="2013-01-14T00:00:00" table:style-name="ce3">
            <text:p>14/01/2013</text:p>
          </table:table-cell>
          <table:table-cell office:value-type="date" office:date-value="2013-01-29T00:00:00" table:style-name="ce3">
            <text:p>29/01/2013</text:p>
          </table:table-cell>
          <table:table-cell office:value-type="date" office:date-value="2038-01-14T00:00:00" table:style-name="ce3">
            <text:p>14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9-010018-2013-U-14-14/01/2013-14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74" table:style-name="ce2">
            <text:p>74</text:p>
          </table:table-cell>
          <table:table-cell office:value-type="string" table:style-name="ce8">
            <text:p>Embaixada em Washington</text:p>
          </table:table-cell>
          <table:table-cell office:value-type="date" office:date-value="2013-01-14T00:00:00" table:style-name="ce3">
            <text:p>14/01/2013</text:p>
          </table:table-cell>
          <table:table-cell office:value-type="date" office:date-value="2013-01-14T00:00:00" table:style-name="ce3">
            <text:p>14/01/2013</text:p>
          </table:table-cell>
          <table:table-cell office:value-type="date" office:date-value="2038-01-14T00:00:00" table:style-name="ce3">
            <text:p>14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27-010012-2013-U-14-12/02/2013-09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Embaixada em Bogotá</text:p>
          </table:table-cell>
          <table:table-cell office:value-type="date" office:date-value="2013-01-09T00:00:00" table:style-name="ce3">
            <text:p>09/01/2013</text:p>
          </table:table-cell>
          <table:table-cell office:value-type="date" office:date-value="2013-02-12T00:00:00" table:style-name="ce3">
            <text:p>12/02/2013</text:p>
          </table:table-cell>
          <table:table-cell office:value-type="date" office:date-value="2038-01-09T00:00:00" table:style-name="ce3">
            <text:p>09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88-2013-U-14-09/01/2013-09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Embaixada em Copenhague</text:p>
          </table:table-cell>
          <table:table-cell office:value-type="date" office:date-value="2013-01-09T00:00:00" table:style-name="ce3">
            <text:p>09/01/2013</text:p>
          </table:table-cell>
          <table:table-cell office:value-type="date" office:date-value="2013-01-09T00:00:00" table:style-name="ce3">
            <text:p>09/01/2013</text:p>
          </table:table-cell>
          <table:table-cell office:value-type="date" office:date-value="2038-01-09T00:00:00" table:style-name="ce3">
            <text:p>09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87-2013-U-14-08/01/2013-08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Embaixada em Argel</text:p>
          </table:table-cell>
          <table:table-cell office:value-type="date" office:date-value="2013-01-08T00:00:00" table:style-name="ce3">
            <text:p>08/01/2013</text:p>
          </table:table-cell>
          <table:table-cell office:value-type="date" office:date-value="2013-01-08T00:00:00" table:style-name="ce3">
            <text:p>08/01/2013</text:p>
          </table:table-cell>
          <table:table-cell office:value-type="date" office:date-value="2038-01-08T00:00:00" table:style-name="ce3">
            <text:p>08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86-2013-U-14-08/01/2013-08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Embaixada em Bogotá</text:p>
          </table:table-cell>
          <table:table-cell office:value-type="date" office:date-value="2013-01-08T00:00:00" table:style-name="ce3">
            <text:p>08/01/2013</text:p>
          </table:table-cell>
          <table:table-cell office:value-type="date" office:date-value="2013-01-08T00:00:00" table:style-name="ce3">
            <text:p>08/01/2013</text:p>
          </table:table-cell>
          <table:table-cell office:value-type="date" office:date-value="2038-01-08T00:00:00" table:style-name="ce3">
            <text:p>08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085-2013-U-14-08/01/2013-08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Embaixada em Tel Aviv</text:p>
          </table:table-cell>
          <table:table-cell office:value-type="date" office:date-value="2013-01-08T00:00:00" table:style-name="ce3">
            <text:p>08/01/2013</text:p>
          </table:table-cell>
          <table:table-cell office:value-type="date" office:date-value="2013-01-08T00:00:00" table:style-name="ce3">
            <text:p>08/01/2013</text:p>
          </table:table-cell>
          <table:table-cell office:value-type="date" office:date-value="2038-01-08T00:00:00" table:style-name="ce3">
            <text:p>08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04-010005-2013-U-14-07/01/2013-07/01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Embaixada em La Paz</text:p>
          </table:table-cell>
          <table:table-cell office:value-type="date" office:date-value="2013-01-07T00:00:00" table:style-name="ce3">
            <text:p>07/01/2013</text:p>
          </table:table-cell>
          <table:table-cell office:value-type="date" office:date-value="2013-01-07T00:00:00" table:style-name="ce3">
            <text:p>07/01/2013</text:p>
          </table:table-cell>
          <table:table-cell office:value-type="date" office:date-value="2038-01-07T00:00:00" table:style-name="ce3">
            <text:p>07/01/20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08-010215-2013-U-14-25/11/2013-25/11/202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641" table:style-name="ce2">
            <text:p>1641</text:p>
          </table:table-cell>
          <table:table-cell office:value-type="string" table:style-name="ce8">
            <text:p>Embaixada em Tóquio</text:p>
          </table:table-cell>
          <table:table-cell office:value-type="date" office:date-value="2013-11-25T00:00:00" table:style-name="ce3">
            <text:p>25/11/2013</text:p>
          </table:table-cell>
          <table:table-cell office:value-type="date" office:date-value="2013-11-25T00:00:00" table:style-name="ce3">
            <text:p>25/11/2013</text:p>
          </table:table-cell>
          <table:table-cell office:value-type="date" office:date-value="2028-11-25T00:00:00" table:style-name="ce3">
            <text:p>25/11/20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06-010020-2013-U-14-15/08/2013-13/08/202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24" table:style-name="ce2">
            <text:p>224</text:p>
          </table:table-cell>
          <table:table-cell office:value-type="string" table:style-name="ce8">
            <text:p>Embaixada em Tirana</text:p>
          </table:table-cell>
          <table:table-cell office:value-type="date" office:date-value="2013-08-13T00:00:00" table:style-name="ce3">
            <text:p>13/08/2013</text:p>
          </table:table-cell>
          <table:table-cell office:value-type="date" office:date-value="2013-08-15T00:00:00" table:style-name="ce3">
            <text:p>15/08/2013</text:p>
          </table:table-cell>
          <table:table-cell office:value-type="date" office:date-value="2028-08-13T00:00:00" table:style-name="ce3">
            <text:p>13/08/20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06-010019-2013-U-14-31/07/2013-31/07/202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19" table:style-name="ce2">
            <text:p>219</text:p>
          </table:table-cell>
          <table:table-cell office:value-type="string" table:style-name="ce8">
            <text:p>Embaixada em Tirana</text:p>
          </table:table-cell>
          <table:table-cell office:value-type="date" office:date-value="2013-07-31T00:00:00" table:style-name="ce3">
            <text:p>31/07/2013</text:p>
          </table:table-cell>
          <table:table-cell office:value-type="date" office:date-value="2013-07-31T00:00:00" table:style-name="ce3">
            <text:p>31/07/2013</text:p>
          </table:table-cell>
          <table:table-cell office:value-type="date" office:date-value="2028-07-31T00:00:00" table:style-name="ce3">
            <text:p>31/07/20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2-010009-2013-U-14-05/06/2013-05/06/202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117" table:style-name="ce2">
            <text:p>117</text:p>
          </table:table-cell>
          <table:table-cell office:value-type="string" table:style-name="ce8">
            <text:p>Embaixada em Uagadugu</text:p>
          </table:table-cell>
          <table:table-cell office:value-type="date" office:date-value="2013-05-23T00:00:00" table:style-name="ce3">
            <text:p>23/05/2013</text:p>
          </table:table-cell>
          <table:table-cell office:value-type="date" office:date-value="2013-06-05T00:00:00" table:style-name="ce3">
            <text:p>05/06/2013</text:p>
          </table:table-cell>
          <table:table-cell office:value-type="date" office:date-value="2028-06-05T00:00:00" table:style-name="ce3">
            <text:p>05/06/20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12-010010-2013-U-14-05/06/2013-28/05/202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121" table:style-name="ce2">
            <text:p>121</text:p>
          </table:table-cell>
          <table:table-cell office:value-type="string" table:style-name="ce8">
            <text:p>Embaixada em Uagadugu</text:p>
          </table:table-cell>
          <table:table-cell office:value-type="date" office:date-value="2013-05-28T00:00:00" table:style-name="ce3">
            <text:p>28/05/2013</text:p>
          </table:table-cell>
          <table:table-cell office:value-type="date" office:date-value="2013-06-05T00:00:00" table:style-name="ce3">
            <text:p>05/06/2013</text:p>
          </table:table-cell>
          <table:table-cell office:value-type="date" office:date-value="2028-05-28T00:00:00" table:style-name="ce3">
            <text:p>28/05/20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85-010006-2013-U-14-02/05/2013-02/05/202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60" table:style-name="ce2">
            <text:p>60</text:p>
          </table:table-cell>
          <table:table-cell office:value-type="string" table:style-name="ce8">
            <text:p>Embaixada em Saint Johns</text:p>
          </table:table-cell>
          <table:table-cell office:value-type="date" office:date-value="2013-05-02T00:00:00" table:style-name="ce3">
            <text:p>02/05/2013</text:p>
          </table:table-cell>
          <table:table-cell office:value-type="date" office:date-value="2013-05-02T00:00:00" table:style-name="ce3">
            <text:p>02/05/2013</text:p>
          </table:table-cell>
          <table:table-cell office:value-type="date" office:date-value="2028-05-02T00:00:00" table:style-name="ce3">
            <text:p>02/05/20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47-010001-2013-U-14-19/04/2013-19/04/202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09" table:style-name="ce2">
            <text:p>109</text:p>
          </table:table-cell>
          <table:table-cell office:value-type="string" table:style-name="ce8">
            <text:p>Embaixada em Nicósia</text:p>
          </table:table-cell>
          <table:table-cell office:value-type="date" office:date-value="2013-04-19T00:00:00" table:style-name="ce3">
            <text:p>19/04/2013</text:p>
          </table:table-cell>
          <table:table-cell office:value-type="date" office:date-value="2013-04-19T00:00:00" table:style-name="ce3">
            <text:p>19/04/2013</text:p>
          </table:table-cell>
          <table:table-cell office:value-type="date" office:date-value="2028-04-19T00:00:00" table:style-name="ce3">
            <text:p>19/04/20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63-010031-2014-U-14-08/01/2014-19/12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</text:p>
          </table:table-cell>
          <table:table-cell office:value-type="string" table:style-name="ce2">
            <text:p>telegrama</text:p>
          </table:table-cell>
          <table:table-cell office:value-type="float" office:value="910" table:style-name="ce2">
            <text:p>910</text:p>
          </table:table-cell>
          <table:table-cell office:value-type="string" table:style-name="ce8">
            <text:p>Embaixada em Dacar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8-12-19T00:00:00" table:style-name="ce3">
            <text:p>19/12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15-010028-2014-U-14-18/03/2014-19/09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41" table:style-name="ce2">
            <text:p>241</text:p>
          </table:table-cell>
          <table:table-cell office:value-type="string" table:style-name="ce8">
            <text:p>Embaixada em Lomé</text:p>
          </table:table-cell>
          <table:table-cell office:value-type="date" office:date-value="2013-09-19T00:00:00" table:style-name="ce3">
            <text:p>19/09/2013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8-09-19T00:00:00" table:style-name="ce3">
            <text:p>19/09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47-010024-2013-U-14-26/08/2013-26/08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75" table:style-name="ce2">
            <text:p>275</text:p>
          </table:table-cell>
          <table:table-cell office:value-type="string" table:style-name="ce8">
            <text:p>Embaixada em Castries</text:p>
          </table:table-cell>
          <table:table-cell office:value-type="date" office:date-value="2013-08-26T00:00:00" table:style-name="ce3">
            <text:p>26/08/2013</text:p>
          </table:table-cell>
          <table:table-cell office:value-type="date" office:date-value="2013-08-26T00:00:00" table:style-name="ce3">
            <text:p>26/08/2013</text:p>
          </table:table-cell>
          <table:table-cell office:value-type="date" office:date-value="2018-08-26T00:00:00" table:style-name="ce3">
            <text:p>26/08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15-010026-2014-U-14-18/03/2014-01/08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91" table:style-name="ce2">
            <text:p>191</text:p>
          </table:table-cell>
          <table:table-cell office:value-type="string" table:style-name="ce8">
            <text:p>Embaixada em Lomé</text:p>
          </table:table-cell>
          <table:table-cell office:value-type="date" office:date-value="2013-08-02T00:00:00" table:style-name="ce3">
            <text:p>02/08/2013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8-08-01T00:00:00" table:style-name="ce3">
            <text:p>01/08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16-010013-2015-U-14-31/07/2013-31/07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80" table:style-name="ce2">
            <text:p>80</text:p>
          </table:table-cell>
          <table:table-cell office:value-type="string" table:style-name="ce8">
            <text:p>Embaixada em Bamako</text:p>
          </table:table-cell>
          <table:table-cell office:value-type="date" office:date-value="2013-07-31T00:00:00" table:style-name="ce3">
            <text:p>31/07/2013</text:p>
          </table:table-cell>
          <table:table-cell office:value-type="date" office:date-value="2013-07-31T00:00:00" table:style-name="ce3">
            <text:p>31/07/2013</text:p>
          </table:table-cell>
          <table:table-cell office:value-type="date" office:date-value="2018-07-31T00:00:00" table:style-name="ce3">
            <text:p>31/07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196-2015-U-14-24/07/2013-24/07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35" table:style-name="ce2">
            <text:p>35</text:p>
          </table:table-cell>
          <table:table-cell office:value-type="string" table:style-name="ce8">
            <text:p>Embaixada em Bamako</text:p>
          </table:table-cell>
          <table:table-cell office:value-type="date" office:date-value="2013-07-24T00:00:00" table:style-name="ce3">
            <text:p>24/07/2013</text:p>
          </table:table-cell>
          <table:table-cell office:value-type="date" office:date-value="2013-07-24T00:00:00" table:style-name="ce3">
            <text:p>24/07/2013</text:p>
          </table:table-cell>
          <table:table-cell office:value-type="date" office:date-value="2018-07-24T00:00:00" table:style-name="ce3">
            <text:p>24/07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038-010195-2015-U-14-24/07/2013-24/07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despacho telegráfico</text:p>
          </table:table-cell>
          <table:table-cell office:value-type="float" office:value="57" table:style-name="ce2">
            <text:p>57</text:p>
          </table:table-cell>
          <table:table-cell office:value-type="string" table:style-name="ce8">
            <text:p>Embaixada em Lomé</text:p>
          </table:table-cell>
          <table:table-cell office:value-type="date" office:date-value="2013-07-24T00:00:00" table:style-name="ce3">
            <text:p>24/07/2013</text:p>
          </table:table-cell>
          <table:table-cell office:value-type="date" office:date-value="2013-07-24T00:00:00" table:style-name="ce3">
            <text:p>24/07/2013</text:p>
          </table:table-cell>
          <table:table-cell office:value-type="date" office:date-value="2018-07-24T00:00:00" table:style-name="ce3">
            <text:p>24/07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24-010022-2013-U-14-12/07/2013-12/07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215" table:style-name="ce2">
            <text:p>215</text:p>
          </table:table-cell>
          <table:table-cell office:value-type="string" table:style-name="ce8">
            <text:p>Embaixada em Yangon</text:p>
          </table:table-cell>
          <table:table-cell office:value-type="date" office:date-value="2013-07-12T00:00:00" table:style-name="ce3">
            <text:p>12/07/2013</text:p>
          </table:table-cell>
          <table:table-cell office:value-type="date" office:date-value="2013-07-12T00:00:00" table:style-name="ce3">
            <text:p>12/07/2013</text:p>
          </table:table-cell>
          <table:table-cell office:value-type="date" office:date-value="2018-07-12T00:00:00" table:style-name="ce3">
            <text:p>12/07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72-010019-2013-U-14-02/07/2013-02/07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46" table:style-name="ce2">
            <text:p>146</text:p>
          </table:table-cell>
          <table:table-cell office:value-type="string" table:style-name="ce8">
            <text:p>Embaixada em Pyongyang</text:p>
          </table:table-cell>
          <table:table-cell office:value-type="date" office:date-value="2013-07-02T00:00:00" table:style-name="ce3">
            <text:p>02/07/2013</text:p>
          </table:table-cell>
          <table:table-cell office:value-type="date" office:date-value="2013-07-02T00:00:00" table:style-name="ce3">
            <text:p>02/07/2013</text:p>
          </table:table-cell>
          <table:table-cell office:value-type="date" office:date-value="2018-07-02T00:00:00" table:style-name="ce3">
            <text:p>02/07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724-010021-2013-U-14-28/06/2013-28/06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89" table:style-name="ce2">
            <text:p>189</text:p>
          </table:table-cell>
          <table:table-cell office:value-type="string" table:style-name="ce8">
            <text:p>Embaixada em Yangon</text:p>
          </table:table-cell>
          <table:table-cell office:value-type="date" office:date-value="2013-06-28T00:00:00" table:style-name="ce3">
            <text:p>28/06/2013</text:p>
          </table:table-cell>
          <table:table-cell office:value-type="date" office:date-value="2013-06-28T00:00:00" table:style-name="ce3">
            <text:p>28/06/2013</text:p>
          </table:table-cell>
          <table:table-cell office:value-type="date" office:date-value="2018-06-28T00:00:00" table:style-name="ce3">
            <text:p>28/06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67-010050-2014-U-14-10/11/2014-27/06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400" table:style-name="ce2">
            <text:p>400</text:p>
          </table:table-cell>
          <table:table-cell office:value-type="string" table:style-name="ce8">
            <text:p>Embaixada em Praia</text:p>
          </table:table-cell>
          <table:table-cell office:value-type="date" office:date-value="2013-06-27T00:00:00" table:style-name="ce3">
            <text:p>27/06/2013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8-06-27T00:00:00" table:style-name="ce3">
            <text:p>27/06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02-010016-2013-U-14-25/06/2013-25/06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77" table:style-name="ce2">
            <text:p>177</text:p>
          </table:table-cell>
          <table:table-cell office:value-type="string" table:style-name="ce8">
            <text:p>Embaixada no Kuaite</text:p>
          </table:table-cell>
          <table:table-cell office:value-type="date" office:date-value="2013-06-25T00:00:00" table:style-name="ce3">
            <text:p>25/06/2013</text:p>
          </table:table-cell>
          <table:table-cell office:value-type="date" office:date-value="2013-06-25T00:00:00" table:style-name="ce3">
            <text:p>25/06/2013</text:p>
          </table:table-cell>
          <table:table-cell office:value-type="date" office:date-value="2018-06-25T00:00:00" table:style-name="ce3">
            <text:p>25/06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67-010051-2014-U-14-10/11/2014-18/06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381" table:style-name="ce2">
            <text:p>381</text:p>
          </table:table-cell>
          <table:table-cell office:value-type="string" table:style-name="ce8">
            <text:p>Embaixada em Praia</text:p>
          </table:table-cell>
          <table:table-cell office:value-type="date" office:date-value="2013-06-18T00:00:00" table:style-name="ce3">
            <text:p>18/06/2013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8-06-18T00:00:00" table:style-name="ce3">
            <text:p>18/06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59-010097-2013-U-14-11/06/2013-11/06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983" table:style-name="ce2">
            <text:p>983</text:p>
          </table:table-cell>
          <table:table-cell office:value-type="string" table:style-name="ce8">
            <text:p>Embaixada em Paris</text:p>
          </table:table-cell>
          <table:table-cell office:value-type="date" office:date-value="2013-06-11T00:00:00" table:style-name="ce3">
            <text:p>11/06/2013</text:p>
          </table:table-cell>
          <table:table-cell office:value-type="date" office:date-value="2013-06-11T00:00:00" table:style-name="ce3">
            <text:p>11/06/2013</text:p>
          </table:table-cell>
          <table:table-cell office:value-type="date" office:date-value="2018-06-11T00:00:00" table:style-name="ce3">
            <text:p>11/06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35-010055-2014-U-14-06/06/2013-06/06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318" table:style-name="ce2">
            <text:p>318</text:p>
          </table:table-cell>
          <table:table-cell office:value-type="string" table:style-name="ce8">
            <text:p>Embaixada em Bucareste</text:p>
          </table:table-cell>
          <table:table-cell office:value-type="date" office:date-value="2013-06-06T00:00:00" table:style-name="ce3">
            <text:p>06/06/2013</text:p>
          </table:table-cell>
          <table:table-cell office:value-type="date" office:date-value="2013-06-06T00:00:00" table:style-name="ce3">
            <text:p>06/06/2013</text:p>
          </table:table-cell>
          <table:table-cell office:value-type="date" office:date-value="2018-06-06T00:00:00" table:style-name="ce3">
            <text:p>06/06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59-010096-2013-U-14-06/06/2013-06/06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953" table:style-name="ce2">
            <text:p>953</text:p>
          </table:table-cell>
          <table:table-cell office:value-type="string" table:style-name="ce8">
            <text:p>Embaixada em Paris</text:p>
          </table:table-cell>
          <table:table-cell office:value-type="date" office:date-value="2013-06-06T00:00:00" table:style-name="ce3">
            <text:p>06/06/2013</text:p>
          </table:table-cell>
          <table:table-cell office:value-type="date" office:date-value="2013-06-06T00:00:00" table:style-name="ce3">
            <text:p>06/06/2013</text:p>
          </table:table-cell>
          <table:table-cell office:value-type="date" office:date-value="2018-06-06T00:00:00" table:style-name="ce3">
            <text:p>06/06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02-010014-2013-U-14-03/06/2013-29/05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55" table:style-name="ce2">
            <text:p>155</text:p>
          </table:table-cell>
          <table:table-cell office:value-type="string" table:style-name="ce8">
            <text:p>Embaixada no Kuaite</text:p>
          </table:table-cell>
          <table:table-cell office:value-type="date" office:date-value="2013-05-29T00:00:00" table:style-name="ce3">
            <text:p>29/05/2013</text:p>
          </table:table-cell>
          <table:table-cell office:value-type="date" office:date-value="2013-06-03T00:00:00" table:style-name="ce3">
            <text:p>03/06/2013</text:p>
          </table:table-cell>
          <table:table-cell office:value-type="date" office:date-value="2018-05-29T00:00:00" table:style-name="ce3">
            <text:p>29/05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602-010015-2013-U-14-03/06/2013-29/05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56" table:style-name="ce2">
            <text:p>156</text:p>
          </table:table-cell>
          <table:table-cell office:value-type="string" table:style-name="ce8">
            <text:p>Embaixada no Kuaite</text:p>
          </table:table-cell>
          <table:table-cell office:value-type="date" office:date-value="2013-05-29T00:00:00" table:style-name="ce3">
            <text:p>29/05/2013</text:p>
          </table:table-cell>
          <table:table-cell office:value-type="date" office:date-value="2013-06-03T00:00:00" table:style-name="ce3">
            <text:p>03/06/2013</text:p>
          </table:table-cell>
          <table:table-cell office:value-type="date" office:date-value="2018-05-29T00:00:00" table:style-name="ce3">
            <text:p>29/05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82-010024-2013-U-14-28/03/2013-28/03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347" table:style-name="ce2">
            <text:p>347</text:p>
          </table:table-cell>
          <table:table-cell office:value-type="string" table:style-name="ce8">
            <text:p>Embaixada na Haia</text:p>
          </table:table-cell>
          <table:table-cell office:value-type="date" office:date-value="2013-03-28T00:00:00" table:style-name="ce3">
            <text:p>28/03/2013</text:p>
          </table:table-cell>
          <table:table-cell office:value-type="date" office:date-value="2013-03-28T00:00:00" table:style-name="ce3">
            <text:p>28/03/2013</text:p>
          </table:table-cell>
          <table:table-cell office:value-type="date" office:date-value="2018-03-28T00:00:00" table:style-name="ce3">
            <text:p>28/03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63-010012-2013-U-14-08/03/2013-08/03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46" table:style-name="ce2">
            <text:p>146</text:p>
          </table:table-cell>
          <table:table-cell office:value-type="string" table:style-name="ce8">
            <text:p>Embaixada em Dacar</text:p>
          </table:table-cell>
          <table:table-cell office:value-type="date" office:date-value="2013-03-08T00:00:00" table:style-name="ce3">
            <text:p>08/03/2013</text:p>
          </table:table-cell>
          <table:table-cell office:value-type="date" office:date-value="2013-03-08T00:00:00" table:style-name="ce3">
            <text:p>08/03/2013</text:p>
          </table:table-cell>
          <table:table-cell office:value-type="date" office:date-value="2018-03-08T00:00:00" table:style-name="ce3">
            <text:p>08/03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42-010160-2015-U-14-25/11/2015-07/03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51" table:style-name="ce2">
            <text:p>151</text:p>
          </table:table-cell>
          <table:table-cell office:value-type="string" table:style-name="ce8">
            <text:p>Embaixada em Camberra</text:p>
          </table:table-cell>
          <table:table-cell office:value-type="date" office:date-value="2013-03-07T00:00:00" table:style-name="ce3">
            <text:p>07/03/2013</text:p>
          </table:table-cell>
          <table:table-cell office:value-type="date" office:date-value="2015-11-25T00:00:00" table:style-name="ce3">
            <text:p>25/11/2015</text:p>
          </table:table-cell>
          <table:table-cell office:value-type="date" office:date-value="2018-03-07T00:00:00" table:style-name="ce3">
            <text:p>07/03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63-010011-2013-U-14-07/03/2013-07/03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145" table:style-name="ce2">
            <text:p>145</text:p>
          </table:table-cell>
          <table:table-cell office:value-type="string" table:style-name="ce8">
            <text:p>Embaixada em Dacar</text:p>
          </table:table-cell>
          <table:table-cell office:value-type="date" office:date-value="2013-03-07T00:00:00" table:style-name="ce3">
            <text:p>07/03/2013</text:p>
          </table:table-cell>
          <table:table-cell office:value-type="date" office:date-value="2013-03-07T00:00:00" table:style-name="ce3">
            <text:p>07/03/2013</text:p>
          </table:table-cell>
          <table:table-cell office:value-type="date" office:date-value="2018-03-07T00:00:00" table:style-name="ce3">
            <text:p>07/03/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9514-010002-2013-U-14-05/03/2013-27/02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2">
            <text:p>telegrama</text:p>
          </table:table-cell>
          <table:table-cell office:value-type="float" office:value="86" table:style-name="ce2">
            <text:p>86</text:p>
          </table:table-cell>
          <table:table-cell office:value-type="string" table:style-name="ce8">
            <text:p>Embaixada em Bagdá</text:p>
          </table:table-cell>
          <table:table-cell office:value-type="date" office:date-value="2013-02-27T00:00:00" table:style-name="ce3">
            <text:p>27/02/2013</text:p>
          </table:table-cell>
          <table:table-cell office:value-type="date" office:date-value="2013-03-05T00:00:00" table:style-name="ce3">
            <text:p>05/03/2013</text:p>
          </table:table-cell>
          <table:table-cell office:value-type="date" office:date-value="2018-02-27T00:00:00" table:style-name="ce3">
            <text:p>27/02/2018</text:p>
          </table:table-cell>
          <table:table-cell table:number-columns-repeated="16375"/>
        </table:table-row>
        <table:table-row table:number-rows-repeated="1048418" table:style-name="ro2">
          <table:table-cell table:number-columns-repeated="16384"/>
        </table:table-row>
      </table:table>
      <table:database-ranges>
        <table:database-range table:target-range-address="relatorio.A2:relatorio.I158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Windows User</dc:creator>
    <meta:creation-date>2017-08-22T14:26:32Z</meta:creation-date>
    <dc:date>2017-10-23T13:42:10Z</dc:date>
    <meta:print-date>2017-08-31T22:20:14Z</meta:print-date>
  </office:meta>
</office:document-meta>
</file>