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8.863541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 table:visibility="collapse"/>
        <table:table-row table:style-name="ro1">
          <table:table-cell office:value-type="date" office:date-value="2016-01-05T00:00:00" table:style-name="ce2">
            <text:p>05/01/20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uenos Aires ( E )</text:p>
          </table:table-cell>
          <table:table-cell office:value-type="string" table:style-name="ce1">
            <text:p>AFEPA</text:p>
          </table:table-cell>
          <table:table-cell office:value-type="string" table:style-name="ce1">
            <text:p>/AFEPA/DAM I/</text:p>
          </table:table-cell>
          <table:table-cell office:value-type="string" table:style-name="ce3">
            <text:p>Brasil-Argentina. Relações <text:s/>parlamentares. Visita a Buenos Aire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03T00:00:00" table:style-name="ce2">
            <text:p>03/02/20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ruxelas ( E )</text:p>
          </table:table-cell>
          <table:table-cell office:value-type="string" table:style-name="ce1">
            <text:p>G</text:p>
          </table:table-cell>
          <table:table-cell office:value-type="string" table:style-name="ce1">
            <text:p>/G/SG/</text:p>
          </table:table-cell>
          <table:table-cell office:value-type="string" table:style-name="ce3">
            <text:p>Protocolo.<text:s text:c="3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1T00:00:00" table:style-name="ce2">
            <text:p>11/02/201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G</text:p>
          </table:table-cell>
          <table:table-cell office:value-type="string" table:style-name="ce1">
            <text:p>/G/SG/CGPL/DE II/</text:p>
          </table:table-cell>
          <table:table-cell office:value-type="string" table:style-name="ce3">
            <text:p>Brasil-Bósnia-Herzegovina. <text:s/>Pedido de <text:s/>agrément". <text:s/>"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29T00:00:00" table:style-name="ce2">
            <text:p>29/01/20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ort-of-Spain ( E )</text:p>
          </table:table-cell>
          <table:table-cell office:value-type="string" table:style-name="ce1">
            <text:p>G</text:p>
          </table:table-cell>
          <table:table-cell office:value-type="string" table:style-name="ce1">
            <text:p>/G/SG/SGAS/C/DACC/</text:p>
          </table:table-cell>
          <table:table-cell office:value-type="string" table:style-name="ce3">
            <text:p>Trinidad e Tobago. <text:s/>Agréement. Pedido.<text:s text:c="3"/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date" office:date-value="2016-01-05T00:00:00" table:style-name="ce2">
            <text:p>05/01/20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uenos Aires ( E )</text:p>
          </table:table-cell>
          <table:table-cell office:value-type="string" table:style-name="ce1">
            <text:p>AFEPA</text:p>
          </table:table-cell>
          <table:table-cell office:value-type="string" table:style-name="ce1">
            <text:p>/AFEPA/DAM I/</text:p>
          </table:table-cell>
          <table:table-cell office:value-type="string" table:style-name="ce3">
            <text:p>Brasil-Argentina. Relações <text:s/>parlamentares. <text:s/>Visita a Buenos Aires.<text:s text:c="2"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03T00:00:00" table:style-name="ce2">
            <text:p>03/08/2016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namá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CGPI/DMAC/DE II/</text:p>
          </table:table-cell>
          <table:table-cell office:value-type="string" table:style-name="ce3">
            <text:p>Jogos Olímpicos e Paralímpicos <text:s/>Rio 2016. Kosov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9-28T00:00:00" table:style-name="ce2">
            <text:p>28/09/2016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uenos Aires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DOC/CGDEF/DAM I/</text:p>
          </table:table-cell>
          <table:table-cell office:value-type="string" table:style-name="ce3">
            <text:p>Brasil-Argentina. Promoção <text:s/>comercial. Troca de aeronave <text:s/>da frota presidencial. <text:s/>Consult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4-07T00:00:00" table:style-name="ce2">
            <text:p>07/04/201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ascate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SG/CGPL/</text:p>
          </table:table-cell>
          <table:table-cell office:value-type="string" table:style-name="ce3">
            <text:p>Brasil.Omã. Pedido de <text:s/>agrément. Informaçõe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9-19T00:00:00" table:style-name="ce2">
            <text:p>19/09/2016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abat ( E )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/CGPI/DAF III/</text:p>
          </table:table-cell>
          <table:table-cell office:value-type="string" table:style-name="ce3">
            <text:p>Sobrevoo e pouso de aeronaves <text:s/>da FAB. Limites territoriais <text:s/>para fins de solicitação de <text:s/>autorizações. Marroc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4T00:00:00" table:style-name="ce2">
            <text:p>04/10/2016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orgetown ( E )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/CGPI/DAM IV/</text:p>
          </table:table-cell>
          <table:table-cell office:value-type="string" table:style-name="ce3">
            <text:p>Sobrevoo e pouso de aeronaves <text:s/>da FAB. Limites territoriai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15T00:00:00" table:style-name="ce2">
            <text:p>15/01/201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EL</text:p>
          </table:table-cell>
          <table:table-cell office:value-type="string" table:style-name="ce5">
            <text:p>Washington ( E )</text:p>
          </table:table-cell>
          <table:table-cell office:value-type="string" table:style-name="ce5">
            <text:p>CGPI</text:p>
          </table:table-cell>
          <table:table-cell office:value-type="string" table:style-name="ce5">
            <text:p>/CGPI/DEUC/</text:p>
          </table:table-cell>
          <table:table-cell office:value-type="string" table:style-name="ce6">
            <text:p>Privilégios e Imunidades. <text:s/>Nota do D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4T00:00:00" table:style-name="ce2">
            <text:p>24/02/201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/CGPI/DEUC/CGDEF/</text:p>
          </table:table-cell>
          <table:table-cell office:value-type="string" table:style-name="ce3">
            <text:p>Privilégios e imunidades. Nota do <text:s/>DoS. Solicitação de respos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9T00:00:00" table:style-name="ce2">
            <text:p>29/02/2016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/CGPI/DEUC/CGDEF/</text:p>
          </table:table-cell>
          <table:table-cell office:value-type="string" table:style-name="ce3">
            <text:p>Privilégios e imunidades. Nota de <text:s/>resposta ao Do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7-20T00:00:00" table:style-name="ce2">
            <text:p>20/07/2016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Nairóbi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</text:p>
          </table:table-cell>
          <table:table-cell office:value-type="string" table:style-name="ce3">
            <text:p>Brasil-Ruanda. Cerimonial e <text:s/>Protocolo. Nomeação de <text:s/>Embaixadora não-residente. <text:s/>Pedido de agrément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1-27T00:00:00" table:style-name="ce2">
            <text:p>27/01/20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retóri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/</text:p>
          </table:table-cell>
          <table:table-cell office:value-type="string" table:style-name="ce3">
            <text:p>Brasil-África do Sul. <text:s/>Embaixador sul-africano no <text:s/>Brasil. Recebimento de Nota <text:s/>Verbal reiterando pedido de <text:s/>agrement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15T00:00:00" table:style-name="ce2">
            <text:p>15/01/20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a Paz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M II/</text:p>
          </table:table-cell>
          <table:table-cell office:value-type="string" table:style-name="ce3">
            <text:p>Brasil-Bolívia. Pedido de <text:s/>agrément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29T00:00:00" table:style-name="ce2">
            <text:p>29/01/20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ogotá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M IV/</text:p>
          </table:table-cell>
          <table:table-cell office:value-type="string" table:style-name="ce3">
            <text:p>Colômbia-Brasil. Pedido de <text:s/>agrément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3T00:00:00" table:style-name="ce2">
            <text:p>03/03/20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int Johns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CAR/</text:p>
          </table:table-cell>
          <table:table-cell office:value-type="string" table:style-name="ce3">
            <text:p>Brasil-Antigua e Barbuda. <text:s/>Embaixador não-residente de <text:s/>Antigua e Barbuda no Bras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8T00:00:00" table:style-name="ce2">
            <text:p>08/08/2016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Katmandu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IAM/</text:p>
          </table:table-cell>
          <table:table-cell office:value-type="string" table:style-name="ce3">
            <text:p>Novo Embaixador do Nepal no <text:s/>Brasil. Pedido de agrément". <text:s/>"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03T00:00:00" table:style-name="ce2">
            <text:p>03/08/2016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bu Dhabi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OM II/</text:p>
          </table:table-cell>
          <table:table-cell office:value-type="string" table:style-name="ce3">
            <text:p>Emirados Árabes Unidos. <text:s/>Embaixadora Extraordinária e <text:s/>Plenipotenciária junto ao <text:s/>Governo brasileiro. Pedido de <text:s/>agrément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28T00:00:00" table:style-name="ce2">
            <text:p>28/05/2016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nebra ( D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SGAP I/DTS/CGCE/AIG/</text:p>
          </table:table-cell>
          <table:table-cell office:value-type="string" table:style-name="ce3">
            <text:p>Saúde. OMS. Vírus Zika. Jogos <text:s/>Olímpicos e Paralímpicos. <text:s/>Conversa com a DG-OM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30T00:00:00" table:style-name="ce2">
            <text:p>30/12/2016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Atenas ( E )</text:p>
          </table:table-cell>
          <table:table-cell office:value-type="string" table:style-name="ce3">
            <text:p>Privilégios e Imunidades. <text:s/>Embaixador da Grécia no <text:s/>Brasil. Desaparecimento. <text:s/>Reuni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09T00:00:00" table:style-name="ce2">
            <text:p>09/08/201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Brasil-Bolívia. Privilégios e <text:s/>imunidades. Banco do Brasil. <text:s/>Iminência de ação judicial <text:s/>contra a agência do Banco do <text:s/>Brasil na Bolívi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2T00:00:00" table:style-name="ce2">
            <text:p>22/07/20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alabo ( E )</text:p>
          </table:table-cell>
          <table:table-cell office:value-type="string" table:style-name="ce3">
            <text:p>Brasil-Guiné Equatorial. Jogos <text:s/>Olímpicos Rio2016. <text:s/>Vice-Presidente. Seguranç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2T00:00:00" table:style-name="ce2">
            <text:p>02/08/2016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anamá ( E )</text:p>
          </table:table-cell>
          <table:table-cell office:value-type="string" table:style-name="ce3">
            <text:p>Jogos Olímpicos e Paralímpicos <text:s/>Rio 2016. Kosov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26T00:00:00" table:style-name="ce2">
            <text:p>26/01/20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Privilégios e imunidades. <text:s/>Nota do D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9T00:00:00" table:style-name="ce2">
            <text:p>29/02/2016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Privilégios e imunidades. Nota do <text:s/>DoS. Respos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9T00:00:00" table:style-name="ce2">
            <text:p>29/02/201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Privilégios e imunidades.Nota do <text:s/>DoS. Resposta. Adit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9-12T00:00:00" table:style-name="ce2">
            <text:p>12/09/20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hicago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</text:p>
          </table:table-cell>
          <table:table-cell office:value-type="string" table:style-name="ce3">
            <text:p>Coleção telegráfica. Bloqueio. <text:s/>Solicitação 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6T00:00:00" table:style-name="ce2">
            <text:p>06/10/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hicago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</text:p>
          </table:table-cell>
          <table:table-cell office:value-type="string" table:style-name="ce3">
            <text:p>Coleção telegráfica. Bloqueio. <text:s/>Pedid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08T00:00:00" table:style-name="ce2">
            <text:p>08/01/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 setorial. <text:s/>E-mail instituciona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27T00:00:00" table:style-name="ce2">
            <text:p>27/01/20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iade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redenci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28T00:00:00" table:style-name="ce2">
            <text:p>28/01/20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yongyang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. Pedido de <text:s/>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02T00:00:00" table:style-name="ce2">
            <text:p>02/02/20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Jacart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Informática. Sistemas. Pedido <text:s/>de 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03T00:00:00" table:style-name="ce2">
            <text:p>03/02/20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arcelona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Informática. Kitweb. Reiniciar <text:s/>senha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04T00:00:00" table:style-name="ce2">
            <text:p>04/02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arcelona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Informática. Kitweb. Reiniciar <text:s/>senha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1T00:00:00" table:style-name="ce2">
            <text:p>11/02/20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ilão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 do <text:s/>Itamaraty. <text:s/>Cadastr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6T00:00:00" table:style-name="ce2">
            <text:p>26/02/20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yongyang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 do Posto. <text:s/>Solicitação de nova senha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9T00:00:00" table:style-name="ce2">
            <text:p>29/02/201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ilão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 do <text:s/>Itamaraty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9T00:00:00" table:style-name="ce2">
            <text:p>09/03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Ierevan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 . Auxiliares <text:s/>Locais. E-mail corporativ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1T00:00:00" table:style-name="ce2">
            <text:p>11/03/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Ierevan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Auxiliares <text:s/>locais. E-mail corporativo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4T00:00:00" table:style-name="ce2">
            <text:p>14/03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Ierevan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Auxiliares <text:s/>locais. E-mail corporativo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30T00:00:00" table:style-name="ce2">
            <text:p>30/03/2016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amaribo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RMI. Novas senhas. Pessoal <text:s/>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30T00:00:00" table:style-name="ce2">
            <text:p>30/03/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amaribo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RMI. Novas senhas. Pessoal <text:s/>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5T00:00:00" table:style-name="ce2">
            <text:p>05/04/20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Harare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Email institucional. Título <text:s/>Net. Brasemb Harare. <text:s/>Indic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4-05T00:00:00" table:style-name="ce2">
            <text:p>05/04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Comunicações. Pedid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0T00:00:00" table:style-name="ce2">
            <text:p>20/04/2016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sbo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Correio <text:s/>eletrônico <text:s/>do <text:s/>Secom. <text:s/>Recadastramento 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6T00:00:00" table:style-name="ce2">
            <text:p>26/04/2016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sbo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Correio <text:s/>eletrônico <text:s/>do <text:s/>SECOM. <text:s/>Recadastrament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02T00:00:00" table:style-name="ce2">
            <text:p>02/05/2016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is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Senha para o sistema Intratec. <text:s/>Pedido de remessa de nova <text:s/>credencial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20T00:00:00" table:style-name="ce2">
            <text:p>20/05/201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abat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Informática. Páginas no <text:s/>exterior. Kitweb". Retirada e <text:s/>acréscimo de funcionária <text:s/>responsável por manutenção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27T00:00:00" table:style-name="ce2">
            <text:p>27/05/2016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amaribo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RMI. Nova senha. pessoal <text:s/>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7T00:00:00" table:style-name="ce2">
            <text:p>07/06/2016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oh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. Novo <text:s/>endereço. Setor de Promoção <text:s/>Comerci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7T00:00:00" table:style-name="ce2">
            <text:p>17/06/2016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arcelona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. E-mail <text:s/>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30T00:00:00" table:style-name="ce2">
            <text:p>30/06/201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Pedido de criação de <text:s/>conta de correio 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08T00:00:00" table:style-name="ce2">
            <text:p>08/07/201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Ferramenta Kitweb. Acesso <text:s/>e senha. Autoriz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3T00:00:00" table:style-name="ce2">
            <text:p>13/07/2016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arcelona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. Email <text:s/>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3T00:00:00" table:style-name="ce2">
            <text:p>13/07/2016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m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Comunicações. <text:s/>Coleção bloquead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0T00:00:00" table:style-name="ce2">
            <text:p>20/07/2016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arcelona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. Nova <text:s/>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16T00:00:00" table:style-name="ce2">
            <text:p>16/08/2016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m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Rede de <text:s/>computadores da Embaixada. <text:s/>Reativação de conta de <text:s/>funcionário local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24T00:00:00" table:style-name="ce2">
            <text:p>24/08/2016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<text:s/>Informática. <text:s/>Correio eletrônico <text:s/>institucional. Nova senha <text:s/>provisória de acesso. <text:s/>Contratados locai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8-26T00:00:00" table:style-name="ce2">
            <text:p>26/08/2016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Ottaw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26T00:00:00" table:style-name="ce2">
            <text:p>26/08/201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uand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TI. Auxiliares <text:s/>locais. <text:s/>Correio <text:s/>eletrônico <text:s/>Itamaraty. Senhas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7T00:00:00" table:style-name="ce2">
            <text:p>07/10/2016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a Paz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<text:s/>Rede <text:s/>Mundial <text:s/>Itamaraty. Curso de Segurança <text:s/>da Inform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7T00:00:00" table:style-name="ce2">
            <text:p>07/10/2016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hicago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leção telegráfica. Nova <text:s/>senha. Equívoco de Post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24T00:00:00" table:style-name="ce2">
            <text:p>24/10/2016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Ottaw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 text:c="2"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8T00:00:00" table:style-name="ce2">
            <text:p>28/10/2016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ão Salvador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Acesso ao correio do Pos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8T00:00:00" table:style-name="ce2">
            <text:p>28/10/2016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os Angeles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Envio de nova senha de email.<text:s text:c="3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08T00:00:00" table:style-name="ce2">
            <text:p>08/11/2016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a Paz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Comunicações. <text:s/>Rede Mundial do Itamaraty. <text:s/>Acesso à coleção do posto. <text:s/>Bloqueio de senha. Coleção <text:s/>bloquead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09T00:00:00" table:style-name="ce2">
            <text:p>09/11/2016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a Paz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Comunicações. <text:s/>Rede Mundial do Itamaraty. <text:s/>Acesso à coleção do posto. <text:s/>Bloqueio de senha. Coleção <text:s/>bloquead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4T00:00:00" table:style-name="ce2">
            <text:p>14/11/2016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Ottaw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. Informe de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7T00:00:00" table:style-name="ce2">
            <text:p>17/11/2016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tum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Pedido de novo <text:s/>correio eletrônico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1T00:00:00" table:style-name="ce2">
            <text:p>21/11/2016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nebra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Criação de conta de correio <text:s/>eletrônico. CONSBRAS GENEBR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5T00:00:00" table:style-name="ce2">
            <text:p>25/11/2016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Hamamatsu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Correio eletrônico Itamaraty. <text:s/>Modificação de conta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8T00:00:00" table:style-name="ce2">
            <text:p>28/11/2016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ilão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Comunicações. <text:s/>Envio de senha.Intradocs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8T00:00:00" table:style-name="ce2">
            <text:p>28/11/2016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Ottaw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Intradocs. Informe de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15T00:00:00" table:style-name="ce2">
            <text:p>15/12/2016</text:p>
          </table:table-cell>
          <table:table-cell office:value-type="float" office:value="1531" table:style-name="ce1">
            <text:p>153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is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Senha para o sistema Intratec. <text:s/>Pedido de remessa de nova <text:s/>credencia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3T00:00:00" table:style-name="ce2">
            <text:p>23/12/2016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hicago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Pedido de senh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26T00:00:00" table:style-name="ce2">
            <text:p>26/12/2016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Kinshasa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3">
            <text:p>Administração. Informática. <text:s/>Endereço de correio eletrônico <text:s/>corporativo. Senha provisória <text:s/>inválida. Solicitaçã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6T00:00:00" table:style-name="ce2">
            <text:p>06/04/201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ontevidéu ( CG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DAC/</text:p>
          </table:table-cell>
          <table:table-cell office:value-type="string" table:style-name="ce3">
            <text:p>Assuntos eleitorais. Título <text:s/>NET. Pedido de informaçð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4T00:00:00" table:style-name="ce2">
            <text:p>24/06/201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otonou ( E )</text:p>
          </table:table-cell>
          <table:table-cell office:value-type="string" table:style-name="ce1">
            <text:p>CGPLAN</text:p>
          </table:table-cell>
          <table:table-cell office:value-type="string" table:style-name="ce1">
            <text:p>/CGPLAN/DINFOR/CAT/</text:p>
          </table:table-cell>
          <table:table-cell office:value-type="string" table:style-name="ce3">
            <text:p>Administração. Avaria no <text:s/>computador das comunicações. <text:s/>Pedido de reposi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9-08T00:00:00" table:style-name="ce2">
            <text:p>08/09/2016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dis Abeba ( E )</text:p>
          </table:table-cell>
          <table:table-cell office:value-type="string" table:style-name="ce1">
            <text:p>CGPLAN</text:p>
          </table:table-cell>
          <table:table-cell office:value-type="string" table:style-name="ce1">
            <text:p>/CGPLAN/DINFOR/DBR/DAEX/DAF III/</text:p>
          </table:table-cell>
          <table:table-cell office:value-type="string" table:style-name="ce3">
            <text:p>Etiópia. Comunicações. <text:s/>Deterioração dos serviços e <text:s/>possibilidade de suspensão. <text:s/>Pedido de equipament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17T00:00:00" table:style-name="ce2">
            <text:p>17/11/2016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ubliana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3">
            <text:p>Controle de série telegráfic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29T00:00:00" table:style-name="ce2">
            <text:p>29/08/2016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dis Abeba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CAT/DAF III/DAC/</text:p>
          </table:table-cell>
          <table:table-cell office:value-type="string" table:style-name="ce3">
            <text:p>Comunicações. Restabelecimento <text:s/>das comunicações telegráficas. <text:s/>Agradeciment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9-20T00:00:00" table:style-name="ce2">
            <text:p>20/09/2016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hicago ( CG)</text:p>
          </table:table-cell>
          <table:table-cell office:value-type="string" table:style-name="ce1">
            <text:p>DCD</text:p>
          </table:table-cell>
          <table:table-cell office:value-type="string" table:style-name="ce1">
            <text:p>/DCD/CAT/</text:p>
          </table:table-cell>
          <table:table-cell office:value-type="string" table:style-name="ce3">
            <text:p>Coleção telegráfica. Bloqueio. <text:s/>Reiteração de pedido de nova <text:s/>senha. Encaminhamento de <text:s/>retransmissões automátic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30T00:00:00" table:style-name="ce2">
            <text:p>30/03/201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nta Cruz de la Sierra ( CG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AT/</text:p>
          </table:table-cell>
          <table:table-cell office:value-type="string" table:style-name="ce3">
            <text:p>Administração. <text:s/>CG Santa Cruz. <text:s/>Informática. <text:s text:c="2"/>Uso <text:s/>do correio <text:s/>eletrônico. <text:s/>Pedido de geração <text:s/>de nova senha <text:s/>de <text:s/>acesso.<text:s text:c="3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4-18T00:00:00" table:style-name="ce2">
            <text:p>18/04/2016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nta Cruz de la Sierra ( CG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AT/</text:p>
          </table:table-cell>
          <table:table-cell office:value-type="string" table:style-name="ce3">
            <text:p>Administração. <text:s/>CG Santa Cruz. <text:s/>Informática. <text:s text:c="3"/>Uso do correio <text:s/>eletrônico. <text:s/>Pedido de geração <text:s/>de <text:s text:c="2"/>nova senha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1T00:00:00" table:style-name="ce2">
            <text:p>11/05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edro Juan Caballero ( C 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AT/</text:p>
          </table:table-cell>
          <table:table-cell office:value-type="string" table:style-name="ce3">
            <text:p>Administração. Informática. <text:s/>Projeto da Nova Intratec. <text:s/>Acesso à Diplopédi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5T00:00:00" table:style-name="ce2">
            <text:p>15/06/2016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sboa ( E 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AT/</text:p>
          </table:table-cell>
          <table:table-cell office:value-type="string" table:style-name="ce3">
            <text:p>Administração. Informática. <text:s/>Reenvio de login 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19T00:00:00" table:style-name="ce2">
            <text:p>19/12/2016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ubliana ( E 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AT/</text:p>
          </table:table-cell>
          <table:table-cell office:value-type="string" table:style-name="ce3">
            <text:p>Administração. Informática. <text:s/>Brasemb Liubliana. Senha de <text:s/>acesso ao sistema intradoc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7T00:00:00" table:style-name="ce2">
            <text:p>27/10/2016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ão Salvador ( E 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GPLAN/CAT/</text:p>
          </table:table-cell>
          <table:table-cell office:value-type="string" table:style-name="ce3">
            <text:p>Administração. Informática. <text:s/>Pedido de nova senha para <text:s/>acessar o correio do Pos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3T00:00:00" table:style-name="ce2">
            <text:p>23/02/2016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Nova York ( EF)</text:p>
          </table:table-cell>
          <table:table-cell office:value-type="string" table:style-name="ce1">
            <text:p>DSE</text:p>
          </table:table-cell>
          <table:table-cell office:value-type="string" table:style-name="ce1">
            <text:p>/DSE/DA/CMOR/COF/</text:p>
          </table:table-cell>
          <table:table-cell office:value-type="string" table:style-name="ce3">
            <text:p>Administração. Índice de Custo <text:s/>de Vida e de Moradia. <text:s/>Relatório Mercer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15T00:00:00" table:style-name="ce2">
            <text:p>15/04/201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ma ( CG)</text:p>
          </table:table-cell>
          <table:table-cell office:value-type="string" table:style-name="ce1">
            <text:p>SGEX</text:p>
          </table:table-cell>
          <table:table-cell office:value-type="string" table:style-name="ce1">
            <text:p>/SGEX/DCD/COR/</text:p>
          </table:table-cell>
          <table:table-cell office:value-type="string" table:style-name="ce3">
            <text:p>Administração. Pessoal. Requerimento de acesso a <text:s/>telegramas reservados e <text:s/>secret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1T00:00:00" table:style-name="ce2">
            <text:p>11/10/2016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irute ( E )</text:p>
          </table:table-cell>
          <table:table-cell office:value-type="string" table:style-name="ce1">
            <text:p>SLP</text:p>
          </table:table-cell>
          <table:table-cell office:value-type="string" table:style-name="ce1">
            <text:p>/SLP/DP/SCL/</text:p>
          </table:table-cell>
          <table:table-cell office:value-type="string" table:style-name="ce3">
            <text:p>Administração. <text:s text:c="2"/>Pessoal. <text:s/>Auxiliar local. <text:s/>Reintegração. <text:s/>Subsídios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9T00:00:00" table:style-name="ce2">
            <text:p>09/11/2016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irute ( E )</text:p>
          </table:table-cell>
          <table:table-cell office:value-type="string" table:style-name="ce1">
            <text:p>SLP</text:p>
          </table:table-cell>
          <table:table-cell office:value-type="string" table:style-name="ce1">
            <text:p>/SLP/DP/SCL/</text:p>
          </table:table-cell>
          <table:table-cell office:value-type="string" table:style-name="ce3">
            <text:p>Administração. <text:s/>Pessoal. <text:s/>Auxiliar local. <text:s text:c="2"/>Reintegração. <text:s/>Solicitação de recurs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4T00:00:00" table:style-name="ce2">
            <text:p>24/11/20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cra ( E )</text:p>
          </table:table-cell>
          <table:table-cell office:value-type="string" table:style-name="ce3">
            <text:p>Administração. Informática. <text:s/>Correio eletrônico. Email <text:s/>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3T00:00:00" table:style-name="ce2">
            <text:p>13/07/201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dis Abeba ( E )</text:p>
          </table:table-cell>
          <table:table-cell office:value-type="string" table:style-name="ce3">
            <text:p>Comunicações. Pessoal. <text:s/>Sistema SRTP. Pedido de <text:s/>Senha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7T00:00:00" table:style-name="ce2">
            <text:p>07/06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mã ( E )</text:p>
          </table:table-cell>
          <table:table-cell office:value-type="string" table:style-name="ce3">
            <text:p>Administração. Informática. <text:s/>Conta de correio eletrônico <text:s/>para o setor consular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0T00:00:00" table:style-name="ce2">
            <text:p>10/05/201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ncara ( E )</text:p>
          </table:table-cell>
          <table:table-cell office:value-type="string" table:style-name="ce3">
            <text:p>Administração. Correio <text:s/>eletrônico do Itamaraty. <text:s/>Solicitação de acesso a <text:s/>funcionário 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0T00:00:00" table:style-name="ce2">
            <text:p>10/06/201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ncara ( E )</text:p>
          </table:table-cell>
          <table:table-cell office:value-type="string" table:style-name="ce3">
            <text:p>Comunicações. Rede MRE. Reestabelecimento de acess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30T00:00:00" table:style-name="ce2">
            <text:p>30/03/20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rgel ( E )</text:p>
          </table:table-cell>
          <table:table-cell office:value-type="string" table:style-name="ce3">
            <text:p>Assuntos eleitorais. Justiça <text:s/>Eleitoral.E-mail Institucional <text:s/>específ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30T00:00:00" table:style-name="ce2">
            <text:p>30/05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ssunção ( CG)</text:p>
          </table:table-cell>
          <table:table-cell office:value-type="string" table:style-name="ce3">
            <text:p>Administração. Informática. <text:s/>Correio eletrônico. Pedido de <text:s/>habilitação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24T00:00:00" table:style-name="ce2">
            <text:p>24/10/2016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ssunção ( CG)</text:p>
          </table:table-cell>
          <table:table-cell office:value-type="string" table:style-name="ce3">
            <text:p>Administração. Informática. <text:s/>Sistema Kitweb. Cadastramento <text:s/>de servidores e concessão de <text:s/>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9T00:00:00" table:style-name="ce2">
            <text:p>29/11/2016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ssunção ( CG)</text:p>
          </table:table-cell>
          <table:table-cell office:value-type="string" table:style-name="ce3">
            <text:p>Administração. Pessoal. <text:s/>Intradocs. Senha de acesso. <text:s/>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16T00:00:00" table:style-name="ce2">
            <text:p>16/11/2016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ssunção ( E )</text:p>
          </table:table-cell>
          <table:table-cell office:value-type="string" table:style-name="ce3">
            <text:p>Comunicações. Pedido de <text:s/>emissão de nova senha para a <text:s/>Coleção de Expedientes <text:s/>Telegráficos do Post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2-01T00:00:00" table:style-name="ce2">
            <text:p>01/02/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tlanta ( CG)</text:p>
          </table:table-cell>
          <table:table-cell office:value-type="string" table:style-name="ce3">
            <text:p>Administração. Informática. <text:s/>Auxiliares Locais. <text:s/>Criação e cancelamento de <text:s/>correio eletrônico <text:s/>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1T00:00:00" table:style-name="ce2">
            <text:p>11/05/201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tlanta ( CG)</text:p>
          </table:table-cell>
          <table:table-cell office:value-type="string" table:style-name="ce3">
            <text:p>Administração. Informática. <text:s/>Redefinição de senha. <text:s/>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16T00:00:00" table:style-name="ce2">
            <text:p>16/05/201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tlanta ( CG)</text:p>
          </table:table-cell>
          <table:table-cell office:value-type="string" table:style-name="ce3">
            <text:p>Administração. Informática. <text:s/>SECTEC/Atlanta. <text:s/>Solicitação de criação de <text:s/>correio eletrônico <text:s/>corporativ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14T00:00:00" table:style-name="ce2">
            <text:p>14/10/20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tlanta ( CG)</text:p>
          </table:table-cell>
          <table:table-cell office:value-type="string" table:style-name="ce3">
            <text:p>Administração. Informática. <text:s/>Correio eletrônico <text:s/>corporativo. Auxiliares <text:s/>locais. Consulado-Geral <text:s/>Atla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4T00:00:00" table:style-name="ce2">
            <text:p>24/10/2016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tlanta ( CG)</text:p>
          </table:table-cell>
          <table:table-cell office:value-type="string" table:style-name="ce3">
            <text:p>Administração. Informática. <text:s/>Solicitação de criação de <text:s/>e-mails corporativo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05T00:00:00" table:style-name="ce2">
            <text:p>05/12/201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Atlanta ( CG)</text:p>
          </table:table-cell>
          <table:table-cell office:value-type="string" table:style-name="ce3">
            <text:p>Administração. Informática. <text:s/>Auxiliares Locais. Solicitação <text:s/>de criação de correio <text:s/>eletrônico 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5T00:00:00" table:style-name="ce2">
            <text:p>15/02/20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mako ( E )</text:p>
          </table:table-cell>
          <table:table-cell office:value-type="string" table:style-name="ce3">
            <text:p>Embaixada em Bamako. Acesso ao <text:s/>sítio do Posto. Kitweb. <text:s/>Solicitaçã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mako ( E )</text:p>
          </table:table-cell>
          <table:table-cell office:value-type="string" table:style-name="ce3">
            <text:p>Administração. Informática. <text:s/>Pedido de criação de contas. <text:s/>Brasemb Bamak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mako ( E )</text:p>
          </table:table-cell>
          <table:table-cell office:value-type="string" table:style-name="ce3">
            <text:p>Administração. Informática. <text:s/>Pedido de criação de contas. <text:s/>Contratados locais. Brasemb <text:s/>Bamak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03T00:00:00" table:style-name="ce2">
            <text:p>03/02/20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Informática. Kitweb. Reiniciar <text:s/>senha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04T00:00:00" table:style-name="ce2">
            <text:p>04/02/20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Informática. Kitweb. Reiniciar <text:s/>senha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4-15T00:00:00" table:style-name="ce2">
            <text:p>15/04/2016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Administração. Informática. <text:s/>Correio eletrônic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7T00:00:00" table:style-name="ce2">
            <text:p>17/06/201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Administração. Informática. <text:s/>Correio eletrônico. E-mail <text:s/>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0T00:00:00" table:style-name="ce2">
            <text:p>20/07/2016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Administração. Informática. <text:s/>Correio eletrônico. <text:s/>Nova <text:s/>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19T00:00:00" table:style-name="ce2">
            <text:p>19/10/201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Desbloqueio de senha da <text:s/>coleção. Intradoc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5T00:00:00" table:style-name="ce2">
            <text:p>25/10/2016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Administração. Informática. <text:s/>Correio eletrônico. E-mail <text:s/>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14T00:00:00" table:style-name="ce2">
            <text:p>14/12/2016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Administração. Informática. <text:s/>Criação de conta de usuário. <text:s/>Permissão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8T00:00:00" table:style-name="ce2">
            <text:p>28/12/2016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rcelona ( CG)</text:p>
          </table:table-cell>
          <table:table-cell office:value-type="string" table:style-name="ce3">
            <text:p>Administração. Informática. Criação de <text:s/>login e correio 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8T00:00:00" table:style-name="ce2">
            <text:p>18/03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asseterre ( E )</text:p>
          </table:table-cell>
          <table:table-cell office:value-type="string" table:style-name="ce3">
            <text:p>Administração. Auxiliares <text:s/>locais. Criação de contas de <text:s/>correio eletrônico <text:s/>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05T00:00:00" table:style-name="ce2">
            <text:p>05/02/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lém ( CO)</text:p>
          </table:table-cell>
          <table:table-cell office:value-type="string" table:style-name="ce3">
            <text:p>Administração. Comunicações. <text:s/>Estagiária.Correio eletrônico. <text:s/>Concess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2T00:00:00" table:style-name="ce2">
            <text:p>22/03/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lém ( CO)</text:p>
          </table:table-cell>
          <table:table-cell office:value-type="string" table:style-name="ce3">
            <text:p>Administração. Comunicações. <text:s/>Estagiários. Correio <text:s/>eletrõnic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1T00:00:00" table:style-name="ce2">
            <text:p>01/11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lém ( CO)</text:p>
          </table:table-cell>
          <table:table-cell office:value-type="string" table:style-name="ce3">
            <text:p>Administração. Comunicações. <text:s/>Estagiário.Correio eletrônic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4T00:00:00" table:style-name="ce2">
            <text:p>04/11/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lém ( CO)</text:p>
          </table:table-cell>
          <table:table-cell office:value-type="string" table:style-name="ce3">
            <text:p>Administração. Comunicações. <text:s/>Estagiário. Correio <text:s/>eletrônic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06T00:00:00" table:style-name="ce2">
            <text:p>06/05/20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lgrado ( E )</text:p>
          </table:table-cell>
          <table:table-cell office:value-type="string" table:style-name="ce3">
            <text:p>Administração. Informática. <text:s/>Intratec. Senha de acesso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1-28T00:00:00" table:style-name="ce2">
            <text:p>28/01/20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Administração. Informática. <text:s/>Contas de correio eletrônico, <text:s/>impressoras e alterações no <text:s/>Active Directory". <text:s/>Solicitação de providências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01T00:00:00" table:style-name="ce2">
            <text:p>01/02/20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Administração. Informática. <text:s/>Conta de rede. Desbloqueio de <text:s/>conta. Criaçã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7T00:00:00" table:style-name="ce2">
            <text:p>27/04/201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Informática. Intradocs. <text:s/>Brasemb Berlim. Coleção <text:s/>bloqueada. Solicitação de <text:s/>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8T00:00:00" table:style-name="ce2">
            <text:p>28/04/2016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Informática. Intradocs. <text:s/>Brasemb Berlim. Coleção <text:s/>bloqueada. Solicitação de <text:s/>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03T00:00:00" table:style-name="ce2">
            <text:p>03/05/201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Informática. Intradocs. <text:s/>Brasemb Berlim. Coleção <text:s/>bloqueada. Solicitação de <text:s/>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0T00:00:00" table:style-name="ce2">
            <text:p>20/06/2016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Informática. Intradocs. <text:s/>Brasemb Berlim. Coleção <text:s/>Bloqueado. Solicitação de <text:s/>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2T00:00:00" table:style-name="ce2">
            <text:p>22/06/2016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Informática. Intradocs. <text:s/>Brasemb Berlim. Coleção <text:s/>Bloqueado. Solicitação de <text:s/>desbloquei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05T00:00:00" table:style-name="ce2">
            <text:p>05/10/2016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Administração. Informática. <text:s/>Coleção.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3T00:00:00" table:style-name="ce2">
            <text:p>13/10/2016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Administração. Informática. <text:s/>Nova senha para acesso a <text:s/>caixas de e-mail 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3T00:00:00" table:style-name="ce2">
            <text:p>13/10/2016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Administração. Informática. <text:s/>Nova senha para acesso a <text:s/>caixas de e-mail 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5T00:00:00" table:style-name="ce2">
            <text:p>25/10/2016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Administração. Informática. <text:s/>Novas senhas para acesso a <text:s/>caixas de e-mail 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8T00:00:00" table:style-name="ce2">
            <text:p>28/12/2016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lim ( E )</text:p>
          </table:table-cell>
          <table:table-cell office:value-type="string" table:style-name="ce3">
            <text:p>Administração. Informática. <text:s/>Grupos de acesso. E-mail. <text:s/>Criação e exclusão de <text:s/>usuári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2T00:00:00" table:style-name="ce2">
            <text:p>22/04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na ( E )</text:p>
          </table:table-cell>
          <table:table-cell office:value-type="string" table:style-name="ce3">
            <text:p>Administração. Informática. <text:s/>Solicitação de senha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3T00:00:00" table:style-name="ce2">
            <text:p>23/12/201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erna ( E )</text:p>
          </table:table-cell>
          <table:table-cell office:value-type="string" table:style-name="ce3">
            <text:p>Administração. Informática. <text:s/>Solicitação de senha de <text:s/>acess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2-15T00:00:00" table:style-name="ce2">
            <text:p>15/02/20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Informática. <text:s/>Abertura de conta de correio <text:s/>eletrônico no domínio <text:s/>Itamaraty.gov.br". <text:s/>"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2-17T00:00:00" table:style-name="ce2">
            <text:p>17/02/20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Informática. <text:s/>Abertura e encerramento de <text:s/>contas de correio eletrônico <text:s/>no domínio itamaraty.gov.br". <text:s/>"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4-06T00:00:00" table:style-name="ce2">
            <text:p>06/04/20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Informática. <text:s/>Abertura de conta de correio <text:s/>eletrônico no domínio <text:s/>itamaraty.gov.br"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13T00:00:00" table:style-name="ce2">
            <text:p>13/04/2016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Comunicações. <text:s/>Coleção de expedientes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7T00:00:00" table:style-name="ce2">
            <text:p>07/06/201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Comunicações. <text:s/>Coleção de expedientes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16T00:00:00" table:style-name="ce2">
            <text:p>16/06/2016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Informática. <text:s/>Solicitação de senha. Conta de <text:s/>correio eletrônico no domínio <text:s/>Itamaraty.gov.br"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0T00:00:00" table:style-name="ce2">
            <text:p>20/06/201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Comunicações. <text:s/>Coleção de expedientes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7-06T00:00:00" table:style-name="ce2">
            <text:p>06/07/2016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Informática. <text:s/>Abertura de conta de correio <text:s/>eletrônico no domínio <text:s/>itamaraty.gov.br". <text:s/>"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30T00:00:00" table:style-name="ce2">
            <text:p>30/12/2016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gotá ( E )</text:p>
          </table:table-cell>
          <table:table-cell office:value-type="string" table:style-name="ce3">
            <text:p>Administração. Informática. <text:s/>Abertura de conta de correio <text:s/>eletrônico no domínio <text:s/>Itamaraty. Contratado 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2T00:00:00" table:style-name="ce2">
            <text:p>22/04/201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ston ( CG)</text:p>
          </table:table-cell>
          <table:table-cell office:value-type="string" table:style-name="ce3">
            <text:p>Administração. Informática. <text:s/>Novos contratados locais. <text:s/>Criação de e-mail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0T00:00:00" table:style-name="ce2">
            <text:p>10/05/2016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ston ( CG)</text:p>
          </table:table-cell>
          <table:table-cell office:value-type="string" table:style-name="ce3">
            <text:p>Administração. Informática. <text:s/>Contratados locais. Conta de <text:s/>e-mail.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9T00:00:00" table:style-name="ce2">
            <text:p>19/07/201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ston ( CG)</text:p>
          </table:table-cell>
          <table:table-cell office:value-type="string" table:style-name="ce3">
            <text:p>Administração. Informática. <text:s/>E-mails funcionais.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8-05T00:00:00" table:style-name="ce2">
            <text:p>05/08/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ston ( CG)</text:p>
          </table:table-cell>
          <table:table-cell office:value-type="string" table:style-name="ce3">
            <text:p>Administração. Informática. <text:s/>Coleção.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0T00:00:00" table:style-name="ce2">
            <text:p>10/10/2016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ston ( CG)</text:p>
          </table:table-cell>
          <table:table-cell office:value-type="string" table:style-name="ce3">
            <text:p>Administração. Informática. <text:s/>Intradocs. Consbras Boston. <text:s/>Nova senha de acesso à <text:s/>cole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02T00:00:00" table:style-name="ce2">
            <text:p>02/12/2016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ston ( CG)</text:p>
          </table:table-cell>
          <table:table-cell office:value-type="string" table:style-name="ce3">
            <text:p>Administração. Informática. <text:s/>Senhas de email. Redefini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30T00:00:00" table:style-name="ce2">
            <text:p>30/12/2016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oston ( CG)</text:p>
          </table:table-cell>
          <table:table-cell office:value-type="string" table:style-name="ce3">
            <text:p>Administração. Informática. <text:s/>Criação de e-mail e permissão <text:s/>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4T00:00:00" table:style-name="ce2">
            <text:p>04/03/20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atislava ( E )</text:p>
          </table:table-cell>
          <table:table-cell office:value-type="string" table:style-name="ce3">
            <text:p>Administração. Informática. <text:s/>Correio eletrônico e intratec.<text:s text:c="3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30T00:00:00" table:style-name="ce2">
            <text:p>30/05/20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atislava ( E )</text:p>
          </table:table-cell>
          <table:table-cell office:value-type="string" table:style-name="ce3">
            <text:p>Administração. Informática. <text:s/>Correio eletrônico e Intratec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1T00:00:00" table:style-name="ce2">
            <text:p>21/06/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atislava ( E )</text:p>
          </table:table-cell>
          <table:table-cell office:value-type="string" table:style-name="ce3">
            <text:p>Administração. Informática. <text:s/>Contratados locais. Acesso ao <text:s/>correio eletrônico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3T00:00:00" table:style-name="ce2">
            <text:p>03/08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atislava ( E )</text:p>
          </table:table-cell>
          <table:table-cell office:value-type="string" table:style-name="ce3">
            <text:p>Administração. Informática. <text:s/>Contratados locais. <text:s/>Correio eletrônic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azzaville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azzaville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azzaville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13T00:00:00" table:style-name="ce2">
            <text:p>13/05/201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CG)</text:p>
          </table:table-cell>
          <table:table-cell office:value-type="string" table:style-name="ce3">
            <text:p>Administração. Informática. Endereço de <text:s/>emai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13T00:00:00" table:style-name="ce2">
            <text:p>13/05/2016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CG)</text:p>
          </table:table-cell>
          <table:table-cell office:value-type="string" table:style-name="ce3">
            <text:p>Administração. Informática. <text:s/>Nova senha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8T00:00:00" table:style-name="ce2">
            <text:p>18/05/2016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CG)</text:p>
          </table:table-cell>
          <table:table-cell office:value-type="string" table:style-name="ce3">
            <text:p>Administração. Informática. Endereço de <text:s/>email. 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18T00:00:00" table:style-name="ce2">
            <text:p>18/05/201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CG)</text:p>
          </table:table-cell>
          <table:table-cell office:value-type="string" table:style-name="ce3">
            <text:p>Administração. Informática. Nova <text:s/>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18T00:00:00" table:style-name="ce2">
            <text:p>18/05/201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CG)</text:p>
          </table:table-cell>
          <table:table-cell office:value-type="string" table:style-name="ce3">
            <text:p>Administração. Informática. Nova <text:s/>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6-10T00:00:00" table:style-name="ce2">
            <text:p>10/06/201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CG)</text:p>
          </table:table-cell>
          <table:table-cell office:value-type="string" table:style-name="ce3">
            <text:p>Administração. Informática. Novas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5T00:00:00" table:style-name="ce2">
            <text:p>15/12/2016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CG)</text:p>
          </table:table-cell>
          <table:table-cell office:value-type="string" table:style-name="ce3">
            <text:p>Geração de senha para KitWeb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3T00:00:00" table:style-name="ce2">
            <text:p>03/06/2016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D )</text:p>
          </table:table-cell>
          <table:table-cell office:value-type="string" table:style-name="ce3">
            <text:p>Administração. Informática. <text:s/>Perfil de acesso à ferramenta <text:s/>`kitweb`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1T00:00:00" table:style-name="ce2">
            <text:p>01/04/2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E )</text:p>
          </table:table-cell>
          <table:table-cell office:value-type="string" table:style-name="ce3">
            <text:p>Administração. Informática. <text:s/>Correio eletrônico Itamaraty. <text:s/>Criação de conta de e-mail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4T00:00:00" table:style-name="ce2">
            <text:p>04/08/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E )</text:p>
          </table:table-cell>
          <table:table-cell office:value-type="string" table:style-name="ce3">
            <text:p>Endereço eletrônico <text:s/>institucional. <text:s/>SECOM. Pedido 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0T00:00:00" table:style-name="ce2">
            <text:p>10/08/201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E )</text:p>
          </table:table-cell>
          <table:table-cell office:value-type="string" table:style-name="ce3">
            <text:p>Endereço eletrônico <text:s/>institucional de Auxiliar <text:s/>Administ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7T00:00:00" table:style-name="ce2">
            <text:p>17/08/2016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E )</text:p>
          </table:table-cell>
          <table:table-cell office:value-type="string" table:style-name="ce3">
            <text:p>Informática. Endereço <text:s/>eletrônico institucional. Nova <text:s/>senha para caixa do Setor <text:s/>Cultura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30T00:00:00" table:style-name="ce2">
            <text:p>30/12/2016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ruxelas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7T00:00:00" table:style-name="ce2">
            <text:p>07/11/2016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dapeste ( E )</text:p>
          </table:table-cell>
          <table:table-cell office:value-type="string" table:style-name="ce3">
            <text:p>Administração. Informática. <text:s/>Correio eletrônico. Criação de <text:s/>conta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9T00:00:00" table:style-name="ce2">
            <text:p>19/12/2016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dapeste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05T00:00:00" table:style-name="ce2">
            <text:p>05/05/2016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 . <text:s/>Acesso à Rede MRE. Solicitação de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07T00:00:00" table:style-name="ce2">
            <text:p>07/12/2016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12T00:00:00" table:style-name="ce2">
            <text:p>12/12/2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Correio eletrônico. Criação de <text:s/>contas. Envio de novas senhas. <text:s/>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15T00:00:00" table:style-name="ce2">
            <text:p>15/12/2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Comunicações. <text:s/>Rede Mundial Itamaraty. Acesso <text:s/>à série telegráfica. Boqueio <text:s/>de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7T00:00:00" table:style-name="ce2">
            <text:p>27/12/2016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13T00:00:00" table:style-name="ce2">
            <text:p>13/04/2016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Correio eletrônico do <text:s/>itamaraty.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9T00:00:00" table:style-name="ce2">
            <text:p>19/08/2016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Correio eletrônico do <text:s/>Itamaraty.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Correio eletrônico. Eliminação <text:s/>e criação de cont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0T00:00:00" table:style-name="ce2">
            <text:p>20/10/2016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Correio eletrônico do <text:s/>Itamaraty.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4T00:00:00" table:style-name="ce2">
            <text:p>24/10/2016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Correio eletrônico do <text:s/>Itamaraty. Contas individuais. <text:s/>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4T00:00:00" table:style-name="ce2">
            <text:p>14/12/2016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1T00:00:00" table:style-name="ce2">
            <text:p>21/12/2016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1T00:00:00" table:style-name="ce2">
            <text:p>21/12/2016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9T00:00:00" table:style-name="ce2">
            <text:p>29/12/2016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Buenos Aires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30T00:00:00" table:style-name="ce2">
            <text:p>30/03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iena ( CG)</text:p>
          </table:table-cell>
          <table:table-cell office:value-type="string" table:style-name="ce3">
            <text:p>Administração. Informática. <text:s/>Título Net". E-mail <text:s/>institucional. Solicita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9T00:00:00" table:style-name="ce2">
            <text:p>29/06/20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iena ( CG)</text:p>
          </table:table-cell>
          <table:table-cell office:value-type="string" table:style-name="ce3">
            <text:p>Correio eletrônico <text:s/>institucional. Solicita <text:s/>cancelamento e criação de <text:s/>no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2T00:00:00" table:style-name="ce2">
            <text:p>22/03/20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mberra ( E )</text:p>
          </table:table-cell>
          <table:table-cell office:value-type="string" table:style-name="ce3">
            <text:p>Administração. Recuperação de <text:s/>senha de acesso de contratado <text:s/>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2T00:00:00" table:style-name="ce2">
            <text:p>22/03/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mberra ( E )</text:p>
          </table:table-cell>
          <table:table-cell office:value-type="string" table:style-name="ce3">
            <text:p>Administração. Auxiliares <text:s/>locais. E-mail <text:s/>institucional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9T00:00:00" table:style-name="ce2">
            <text:p>29/06/2016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mberra ( E )</text:p>
          </table:table-cell>
          <table:table-cell office:value-type="string" table:style-name="ce3">
            <text:p>Administração. Contratados <text:s/>locais. E-mail <text:s/>institucional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1T00:00:00" table:style-name="ce2">
            <text:p>01/08/2016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mberra ( E )</text:p>
          </table:table-cell>
          <table:table-cell office:value-type="string" table:style-name="ce3">
            <text:p>Administração. Recuperação da <text:s/>senha e <text:s/>alteração do nome de exibição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4T00:00:00" table:style-name="ce2">
            <text:p>04/08/20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mberra ( E )</text:p>
          </table:table-cell>
          <table:table-cell office:value-type="string" table:style-name="ce3">
            <text:p>Administração. Recuperação de <text:s/>senha do login <text:s/>gabinete.camberr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6T00:00:00" table:style-name="ce2">
            <text:p>26/10/2016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mberra ( E )</text:p>
          </table:table-cell>
          <table:table-cell office:value-type="string" table:style-name="ce3">
            <text:p>Administração. Informática. <text:s/>Ferramenta Kitweb. Solicitação. Justific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01T00:00:00" table:style-name="ce2">
            <text:p>01/11/2016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ntão ( CG)</text:p>
          </table:table-cell>
          <table:table-cell office:value-type="string" table:style-name="ce3">
            <text:p>Administração. Informática. <text:s/>Conta de e-mail institucional. <text:s/>Contratada local temporária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08T00:00:00" table:style-name="ce2">
            <text:p>08/01/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acas ( CG)</text:p>
          </table:table-cell>
          <table:table-cell office:value-type="string" table:style-name="ce3">
            <text:p>Administração. Informática. <text:s/>Correio eletrônico setorial. <text:s/>E-mail instituciona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4-06T00:00:00" table:style-name="ce2">
            <text:p>06/04/20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acas ( CG)</text:p>
          </table:table-cell>
          <table:table-cell office:value-type="string" table:style-name="ce3">
            <text:p>Comunicações. Pedid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30T00:00:00" table:style-name="ce2">
            <text:p>30/06/201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acas ( CG)</text:p>
          </table:table-cell>
          <table:table-cell office:value-type="string" table:style-name="ce3">
            <text:p>Administração. Informática. Pedido de criação de <text:s/>conta de correio 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1T00:00:00" table:style-name="ce2">
            <text:p>11/07/201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acas ( CG)</text:p>
          </table:table-cell>
          <table:table-cell office:value-type="string" table:style-name="ce3">
            <text:p>Administração. Informática. <text:s/>Ferramenta Kitweb. Acesso <text:s/>e senha. Autoriz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24T00:00:00" table:style-name="ce2">
            <text:p>24/10/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acas ( CG)</text:p>
          </table:table-cell>
          <table:table-cell office:value-type="string" table:style-name="ce3">
            <text:p>Administração. Informática. <text:s/>Correio eletrônico <text:s/>institucional. Nova senha <text:s/>provisória de acesso. <text:s/>Contratados locai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8T00:00:00" table:style-name="ce2">
            <text:p>18/03/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acas ( E )</text:p>
          </table:table-cell>
          <table:table-cell office:value-type="string" table:style-name="ce3">
            <text:p>Administração. Informática. <text:s/>Reativação de correio <text:s/>eletrônico institucional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7T00:00:00" table:style-name="ce2">
            <text:p>07/04/20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acas ( E )</text:p>
          </table:table-cell>
          <table:table-cell office:value-type="string" table:style-name="ce3">
            <text:p>Administração. Informática. <text:s/>Criação de correio eletrônico <text:s/>institucional. (SECOM)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7T00:00:00" table:style-name="ce2">
            <text:p>17/11/20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rtum ( E )</text:p>
          </table:table-cell>
          <table:table-cell office:value-type="string" table:style-name="ce3">
            <text:p>Administração. Pedido de novo <text:s/>correio 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7T00:00:00" table:style-name="ce2">
            <text:p>17/03/201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Correio eletrônico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27T00:00:00" table:style-name="ce2">
            <text:p>27/05/2016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Comunicações. Pedido de nova <text:s/>senha para Consulado Geral em <text:s/>Chicag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3T00:00:00" table:style-name="ce2">
            <text:p>13/07/201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Correio eletrônico. Nova <text:s/>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2T00:00:00" table:style-name="ce2">
            <text:p>02/08/201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Informática. Página dos postos <text:s/>no Exterior. Kitweb". <text:s/>Solicitação de acesso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9-22T00:00:00" table:style-name="ce2">
            <text:p>22/09/2016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CD</text:p>
          </table:table-cell>
          <table:table-cell office:value-type="string" table:style-name="ce1">
            <text:p>DCD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Coleção. Desbloqueio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7T00:00:00" table:style-name="ce2">
            <text:p>07/10/2016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Coleção telegráfica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0T00:00:00" table:style-name="ce2">
            <text:p>10/10/2016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Coleção telegráfica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2T00:00:00" table:style-name="ce2">
            <text:p>22/12/2016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Correio eletrônico. Nova <text:s/>cont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2T00:00:00" table:style-name="ce2">
            <text:p>22/12/2016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3T00:00:00" table:style-name="ce2">
            <text:p>23/12/2016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Correio eletrônico. Pedido de <text:s/>novas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3T00:00:00" table:style-name="ce2">
            <text:p>23/12/2016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Correio eletrônico. Pedido de <text:s/>novas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6T00:00:00" table:style-name="ce2">
            <text:p>26/12/2016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icago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21T00:00:00" table:style-name="ce2">
            <text:p>21/10/20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idade do Cabo ( CG)</text:p>
          </table:table-cell>
          <table:table-cell office:value-type="string" table:style-name="ce3">
            <text:p>Administração. Informática. <text:s/>Kitweb. Cadastramento de <text:s/>servidores e concessão de <text:s/>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7-22T00:00:00" table:style-name="ce2">
            <text:p>22/07/20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iudad del Este ( CG)</text:p>
          </table:table-cell>
          <table:table-cell office:value-type="string" table:style-name="ce3">
            <text:p>Comunicações. E-mail <text:s/>corporativ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7T00:00:00" table:style-name="ce2">
            <text:p>17/11/20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chabamba ( CG)</text:p>
          </table:table-cell>
          <table:table-cell office:value-type="string" table:style-name="ce3">
            <text:p>Administração. Pessoal. Mudança de nome. Login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5T00:00:00" table:style-name="ce2">
            <text:p>25/11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chabamba ( CG)</text:p>
          </table:table-cell>
          <table:table-cell office:value-type="string" table:style-name="ce3">
            <text:p>Administração. Pessoal. <text:s/>Intratec. Correio eletrônico. <text:s/>Senha provisória. Solicit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5T00:00:00" table:style-name="ce2">
            <text:p>25/11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chabamba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4T00:00:00" table:style-name="ce2">
            <text:p>04/03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lombo ( E )</text:p>
          </table:table-cell>
          <table:table-cell office:value-type="string" table:style-name="ce3">
            <text:p>Administração. Informática. <text:s/>Sistema kitweb. <text:s/>Esclarecimentos do Post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03T00:00:00" table:style-name="ce2">
            <text:p>03/03/20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penhague ( E )</text:p>
          </table:table-cell>
          <table:table-cell office:value-type="string" table:style-name="ce3">
            <text:p>Assuntos Consulares. Vistos. <text:s/>Boas práticas, Dinamarca e <text:s/>Lituânia. Criação de endereço <text:s/>de correio eletrônico <text:s/>institucional. 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27T00:00:00" table:style-name="ce2">
            <text:p>27/05/201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penhague ( E )</text:p>
          </table:table-cell>
          <table:table-cell office:value-type="string" table:style-name="ce3">
            <text:p>Administração. Auxiliares <text:s/>locais. Correio eletrônico <text:s/>Itamaraty. Criação de conta de <text:s/>e-mail. Diplopédia.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7T00:00:00" table:style-name="ce2">
            <text:p>17/06/20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penhague ( E )</text:p>
          </table:table-cell>
          <table:table-cell office:value-type="string" table:style-name="ce3">
            <text:p>Administração. Correio <text:s/>eletrônico Itamaraty. Criação <text:s/>de conta de e-mail específico. <text:s/>MOM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04T00:00:00" table:style-name="ce2">
            <text:p>04/07/201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openhague ( E )</text:p>
          </table:table-cell>
          <table:table-cell office:value-type="string" table:style-name="ce3">
            <text:p>Administração. Auxiliar local. <text:s/>Correio eletrônico Itamaraty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1T00:00:00" table:style-name="ce2">
            <text:p>11/01/20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acar ( E )</text:p>
          </table:table-cell>
          <table:table-cell office:value-type="string" table:style-name="ce3">
            <text:p>Administração. Informática. <text:s/>Concessão de e-mail <text:s/>corporativ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27T00:00:00" table:style-name="ce2">
            <text:p>27/05/20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acar ( E )</text:p>
          </table:table-cell>
          <table:table-cell office:value-type="string" table:style-name="ce3">
            <text:p>Administração. Informática. <text:s/>Setor consular. Criação de <text:s/>endereço eletrônico <text:s/>corporativ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7T00:00:00" table:style-name="ce2">
            <text:p>17/06/201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acar ( E )</text:p>
          </table:table-cell>
          <table:table-cell office:value-type="string" table:style-name="ce3">
            <text:p>Administração. Informática. <text:s/>E-mail corporativo. Setor <text:s/>consular. Impossibilidade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0T00:00:00" table:style-name="ce2">
            <text:p>10/10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ar Es Salaam ( E )</text:p>
          </table:table-cell>
          <table:table-cell office:value-type="string" table:style-name="ce3">
            <text:p>Comunicações. Correio <text:s/>eletrônico corporativo. Pedido <text:s/>de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04T00:00:00" table:style-name="ce2">
            <text:p>04/05/20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oha ( E )</text:p>
          </table:table-cell>
          <table:table-cell office:value-type="string" table:style-name="ce3">
            <text:p>Administração. Informática. <text:s/>Correio eletrônic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6-01T00:00:00" table:style-name="ce2">
            <text:p>01/06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oha ( E )</text:p>
          </table:table-cell>
          <table:table-cell office:value-type="string" table:style-name="ce3">
            <text:p>Administração. Informática. <text:s/>Correio eletrônic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6T00:00:00" table:style-name="ce2">
            <text:p>06/06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oha ( E )</text:p>
          </table:table-cell>
          <table:table-cell office:value-type="string" table:style-name="ce3">
            <text:p>Administração. Informática. <text:s/>Correio eletrônico. Novo <text:s/>endereço. Setor de Promoção <text:s/>Comerci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3T00:00:00" table:style-name="ce2">
            <text:p>13/07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oha ( E )</text:p>
          </table:table-cell>
          <table:table-cell office:value-type="string" table:style-name="ce3">
            <text:p>Administração. Informática. <text:s/>Página eletrônica do posto. <text:s/>Acesso ao Kitweb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0T00:00:00" table:style-name="ce2">
            <text:p>20/10/20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oha ( E )</text:p>
          </table:table-cell>
          <table:table-cell office:value-type="string" table:style-name="ce3">
            <text:p>Administração. Informática. <text:s/>Correio eletrônico. Criação de <text:s/>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12T00:00:00" table:style-name="ce2">
            <text:p>12/12/201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ublin ( E )</text:p>
          </table:table-cell>
          <table:table-cell office:value-type="string" table:style-name="ce3">
            <text:p>Administração. Informática. <text:s/>Solicitação de senha de acesso <text:s/>à rede Itamaraty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9T00:00:00" table:style-name="ce2">
            <text:p>19/12/2016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Dublin ( E )</text:p>
          </table:table-cell>
          <table:table-cell office:value-type="string" table:style-name="ce3">
            <text:p>Informática. Kitweb. <text:s/>Solicitaçã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2T00:00:00" table:style-name="ce2">
            <text:p>12/05/201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Estocolmo ( E )</text:p>
          </table:table-cell>
          <table:table-cell office:value-type="string" table:style-name="ce3">
            <text:p>Administração. Informática. <text:s/>Correio eletrônico Itamaraty. <text:s/>Solicitação de nova senha de <text:s/>acess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Frankfurt ( CG)</text:p>
          </table:table-cell>
          <table:table-cell office:value-type="string" table:style-name="ce3">
            <text:p>Administração. Informática. <text:s/>Correio eletrônico. Criação de <text:s/>e-mail corporativo. <text:s/>Procur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1T00:00:00" table:style-name="ce2">
            <text:p>11/10/2016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Frankfurt ( CG)</text:p>
          </table:table-cell>
          <table:table-cell office:value-type="string" table:style-name="ce3">
            <text:p>Administração. Informática. <text:s/>E-mail corporativo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7T00:00:00" table:style-name="ce2">
            <text:p>17/02/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aborone ( E )</text:p>
          </table:table-cell>
          <table:table-cell office:value-type="string" table:style-name="ce3">
            <text:p>Comunicações. Atualização. <text:s/>Nova responsável pela 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7T00:00:00" table:style-name="ce2">
            <text:p>07/03/20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aborone ( E )</text:p>
          </table:table-cell>
          <table:table-cell office:value-type="string" table:style-name="ce3">
            <text:p>Administração. Informática. <text:s/>Senha bloqueada. Solicitação <text:s/>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7T00:00:00" table:style-name="ce2">
            <text:p>07/11/20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aborone ( E )</text:p>
          </table:table-cell>
          <table:table-cell office:value-type="string" table:style-name="ce3">
            <text:p>Administração. Informática. <text:s/>Correio eletrônico do <text:s/>Itamaraty. Criação de e-ma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8T00:00:00" table:style-name="ce2">
            <text:p>08/11/20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aborone ( E )</text:p>
          </table:table-cell>
          <table:table-cell office:value-type="string" table:style-name="ce3">
            <text:p>Administração. Informática. <text:s/>Correio eletrônico do <text:s/>Itamaraty. Criação de e-ma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9T00:00:00" table:style-name="ce2">
            <text:p>09/11/20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aborone ( E )</text:p>
          </table:table-cell>
          <table:table-cell office:value-type="string" table:style-name="ce3">
            <text:p>Administração.Informática. <text:s/>Senha bloqueada.Solicitaçaõ <text:s/>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8T00:00:00" table:style-name="ce2">
            <text:p>18/01/20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- OMC ( D )</text:p>
          </table:table-cell>
          <table:table-cell office:value-type="string" table:style-name="ce3">
            <text:p>Administração. Informática. <text:s/>Correio eletrônico. Criação e <text:s/>exclusão de cont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4T00:00:00" table:style-name="ce2">
            <text:p>24/03/2016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- OMC ( D )</text:p>
          </table:table-cell>
          <table:table-cell office:value-type="string" table:style-name="ce3">
            <text:p>Administração. Informática. <text:s/>Correio eletrônico. <text:s/>Contratados locais. Criação de <text:s/>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3T00:00:00" table:style-name="ce2">
            <text:p>13/05/2016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- OMC ( D )</text:p>
          </table:table-cell>
          <table:table-cell office:value-type="string" table:style-name="ce3">
            <text:p>Administração. Informática. <text:s/>Correio eletrônico. Criação e <text:s/>exclusão de cont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7T00:00:00" table:style-name="ce2">
            <text:p>07/10/2016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- OMC ( D )</text:p>
          </table:table-cell>
          <table:table-cell office:value-type="string" table:style-name="ce3">
            <text:p>Administração. Informática. <text:s/>Correio Eletrônico. <text:s/>Transferência de titularidade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7T00:00:00" table:style-name="ce2">
            <text:p>07/10/2016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- OMC ( D )</text:p>
          </table:table-cell>
          <table:table-cell office:value-type="string" table:style-name="ce3">
            <text:p>Administração. Informática. <text:s/>Correio eletrônico. Criação e <text:s/>exclusão de cont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0T00:00:00" table:style-name="ce2">
            <text:p>20/10/2016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- OMC ( D )</text:p>
          </table:table-cell>
          <table:table-cell office:value-type="string" table:style-name="ce3">
            <text:p>Administração. Informática. <text:s/>Correio eletrônico. <text:s/>Alteração <text:s/>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0T00:00:00" table:style-name="ce2">
            <text:p>10/11/2016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- OMC ( D )</text:p>
          </table:table-cell>
          <table:table-cell office:value-type="string" table:style-name="ce3">
            <text:p>Administração. Informática. <text:s/>Correio eletrônico. Vinculação <text:s/>de conta. Alteraçõ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8T00:00:00" table:style-name="ce2">
            <text:p>18/11/2016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( CG)</text:p>
          </table:table-cell>
          <table:table-cell office:value-type="string" table:style-name="ce3">
            <text:p>Criação de conta de correio <text:s/>eletrônico. CONSBRAS GENEBR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3T00:00:00" table:style-name="ce2">
            <text:p>23/11/2016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( CG)</text:p>
          </table:table-cell>
          <table:table-cell office:value-type="string" table:style-name="ce3">
            <text:p>Criação de conta de correio <text:s/>eletrônico. CONSBRAS GENEBR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05T00:00:00" table:style-name="ce2">
            <text:p>05/02/20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( D )</text:p>
          </table:table-cell>
          <table:table-cell office:value-type="string" table:style-name="ce3">
            <text:p>Administração. Informática. <text:s/>Criação de contas de correio <text:s/>eletrônico corporativo. <text:s/>Senh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14T00:00:00" table:style-name="ce2">
            <text:p>14/03/201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( D )</text:p>
          </table:table-cell>
          <table:table-cell office:value-type="string" table:style-name="ce3">
            <text:p>Administração. Informática. <text:s/>Correio eletrônico. Listas de <text:s/>destinatários de mensagens. <text:s/>Endereços eletrônic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6T00:00:00" table:style-name="ce2">
            <text:p>26/10/2016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nebra ( D )</text:p>
          </table:table-cell>
          <table:table-cell office:value-type="string" table:style-name="ce3">
            <text:p>Administração. Informática. <text:s/>Correio eletrônico <text:s/>institucional do Itamaraty. <text:s/>Criação de 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7T00:00:00" table:style-name="ce2">
            <text:p>07/04/20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Informática. <text:s/>Correio eletrônico. Contas do <text:s/>Post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4-14T00:00:00" table:style-name="ce2">
            <text:p>14/04/20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Correio <text:s/>eletrônico. Solicitação de <text:s/>nova senha. Diretor do Centro <text:s/>Cultural Brasil-Guian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8T00:00:00" table:style-name="ce2">
            <text:p>08/06/20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Comunicações. <text:s/>Informática. Coleção <text:s/>telegráfica. Acesso.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5T00:00:00" table:style-name="ce2">
            <text:p>15/06/2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Comunicações. <text:s/>Coleção telegráfica. Acesso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1T00:00:00" table:style-name="ce2">
            <text:p>11/07/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Correio <text:s/>eletrônico. Solicitação de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7T00:00:00" table:style-name="ce2">
            <text:p>07/10/201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Informática. <text:s/>Correio eletrônico. <text:s/>Solicitação de 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14T00:00:00" table:style-name="ce2">
            <text:p>14/10/201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Correio <text:s/>eletrônic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31T00:00:00" table:style-name="ce2">
            <text:p>31/10/201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Solicitação de <text:s/>e-mail corporativ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1T00:00:00" table:style-name="ce2">
            <text:p>01/11/2016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eorgetown ( E )</text:p>
          </table:table-cell>
          <table:table-cell office:value-type="string" table:style-name="ce3">
            <text:p>Administração. Comunicações. <text:s/>Coleção telegráfica. Acesso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2T00:00:00" table:style-name="ce2">
            <text:p>12/01/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uatemala ( E )</text:p>
          </table:table-cell>
          <table:table-cell office:value-type="string" table:style-name="ce3">
            <text:p>Administração. Correio <text:s/>Eletrônico Institucional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7T00:00:00" table:style-name="ce2">
            <text:p>17/03/20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uatemala ( E )</text:p>
          </table:table-cell>
          <table:table-cell office:value-type="string" table:style-name="ce3">
            <text:p>Administração. Informática. <text:s/>Correio eletrônico <text:s/>institucional. Solicitação de <text:s/>novo endereç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9T00:00:00" table:style-name="ce2">
            <text:p>09/06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uatemala ( E )</text:p>
          </table:table-cell>
          <table:table-cell office:value-type="string" table:style-name="ce3">
            <text:p>Administração. Correio <text:s/>eletrônico institucional. <text:s/>Correção de nome e solicitação <text:s/>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06T00:00:00" table:style-name="ce2">
            <text:p>06/07/201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uatemala ( E )</text:p>
          </table:table-cell>
          <table:table-cell office:value-type="string" table:style-name="ce3">
            <text:p>Administração. Informática. <text:s/>Correio eletrônico <text:s/>institucional. Solicitação de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06T00:00:00" table:style-name="ce2">
            <text:p>06/07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Guatemala ( E )</text:p>
          </table:table-cell>
          <table:table-cell office:value-type="string" table:style-name="ce3">
            <text:p>Administração. Informática. <text:s/>Correio eletrônico <text:s/>institucional. Solicitação de <text:s/>nova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10T00:00:00" table:style-name="ce2">
            <text:p>10/03/20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Email institucional. Funcio <text:s/>nários locais. CG Hamamatsu. <text:s/>Criação e desativação de <text:s/>cont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0T00:00:00" table:style-name="ce2">
            <text:p>10/03/20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Caixas corporativas. CG <text:s/>Hamamatsu. Solicitaçõ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9T00:00:00" table:style-name="ce2">
            <text:p>29/03/20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Caixas corporativas. CG <text:s/>Hamamatsu. Solicitaçõe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4-01T00:00:00" table:style-name="ce2">
            <text:p>01/04/20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Email institucional. <text:s/>Funcionários locais. CG <text:s/>Hamamatsu. Mudança de nome. <text:s/>Pedid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15T00:00:00" table:style-name="ce2">
            <text:p>15/04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Caixa corporativa e email <text:s/>institucional. Impossibilidade <text:s/>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7T00:00:00" table:style-name="ce2">
            <text:p>27/04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Email institucional. <text:s/>Impossibilidade de acess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4T00:00:00" table:style-name="ce2">
            <text:p>14/11/2016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Correio eletrônico Itamaraty. <text:s/>Modificação de conta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5T00:00:00" table:style-name="ce2">
            <text:p>25/11/201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mamatsu ( CG)</text:p>
          </table:table-cell>
          <table:table-cell office:value-type="string" table:style-name="ce3">
            <text:p>Administração. Informática. <text:s/>Correio eletrônico Itamaraty. <text:s/>Modificação de conta. <text:s/>Solicit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4-01T00:00:00" table:style-name="ce2">
            <text:p>01/04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rare ( E )</text:p>
          </table:table-cell>
          <table:table-cell office:value-type="string" table:style-name="ce3">
            <text:p>Email institucional. Título <text:s/>net. Brasemb Harare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9T00:00:00" table:style-name="ce2">
            <text:p>19/02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rtford ( CG)</text:p>
          </table:table-cell>
          <table:table-cell office:value-type="string" table:style-name="ce3">
            <text:p>Administração. Comunicações. <text:s/>Conta de endereço eletrônico. <text:s/>Abertura. 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2-29T00:00:00" table:style-name="ce2">
            <text:p>29/02/20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rtford ( CG)</text:p>
          </table:table-cell>
          <table:table-cell office:value-type="string" table:style-name="ce3">
            <text:p>Administração. Informática. <text:s/>Correio eletrônico. Contas de <text:s/>e-mail institucionais. <text:s/>Contratados locais. <text:s/>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08T00:00:00" table:style-name="ce2">
            <text:p>08/03/20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vana ( E )</text:p>
          </table:table-cell>
          <table:table-cell office:value-type="string" table:style-name="ce3">
            <text:p>Administração. Comunicações. <text:s/>Correio Eletrônico. Intratec. <text:s/>Criação de conta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6T00:00:00" table:style-name="ce2">
            <text:p>06/10/201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vana ( E )</text:p>
          </table:table-cell>
          <table:table-cell office:value-type="string" table:style-name="ce3">
            <text:p>Administração. Informática. <text:s/>Correio eletrônico. Criação de <text:s/>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0T00:00:00" table:style-name="ce2">
            <text:p>10/10/2016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vana ( E )</text:p>
          </table:table-cell>
          <table:table-cell office:value-type="string" table:style-name="ce3">
            <text:p>Administração. Informática. <text:s/>Correio eletrônico. Criação de <text:s/>cont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16T00:00:00" table:style-name="ce2">
            <text:p>16/11/201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avana ( E )</text:p>
          </table:table-cell>
          <table:table-cell office:value-type="string" table:style-name="ce3">
            <text:p>Administração. Comunicações. <text:s/>Correio eletrônico. Intratec. <text:s/>Criação de conta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0T00:00:00" table:style-name="ce2">
            <text:p>10/10/201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elsinque ( E )</text:p>
          </table:table-cell>
          <table:table-cell office:value-type="string" table:style-name="ce3">
            <text:p>Administração. Informática. <text:s/>Correio eletrônico. Cri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4T00:00:00" table:style-name="ce2">
            <text:p>14/10/201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elsinque ( E )</text:p>
          </table:table-cell>
          <table:table-cell office:value-type="string" table:style-name="ce3">
            <text:p>Administração. Informática. <text:s/>Correio eletrônico. <text:s/>Desbloqueio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3T00:00:00" table:style-name="ce2">
            <text:p>23/11/2016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elsinque ( E )</text:p>
          </table:table-cell>
          <table:table-cell office:value-type="string" table:style-name="ce3">
            <text:p>Administração. Informática. <text:s/>Correio eletrônico. Cri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7-29T00:00:00" table:style-name="ce2">
            <text:p>29/07/2016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ouston ( CG)</text:p>
          </table:table-cell>
          <table:table-cell office:value-type="string" table:style-name="ce3">
            <text:p>Administração. Comunicações. <text:s/>Acessos à Intratec. Correio <text:s/>eletrônico institucional. <text:s/>Contratados locais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ouston ( CG)</text:p>
          </table:table-cell>
          <table:table-cell office:value-type="string" table:style-name="ce3">
            <text:p>Administração. Informática. <text:s/>Correio eletrônico. Nova senha <text:s/>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01T00:00:00" table:style-name="ce2">
            <text:p>01/12/2016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ouston ( CG)</text:p>
          </table:table-cell>
          <table:table-cell office:value-type="string" table:style-name="ce3">
            <text:p>Administração. Informática. <text:s/>Redefinição de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26T00:00:00" table:style-name="ce2">
            <text:p>26/12/2016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ouston ( CG)</text:p>
          </table:table-cell>
          <table:table-cell office:value-type="string" table:style-name="ce3">
            <text:p>Administração. Informática. <text:s/>Intratec e correio eletrônico <text:s/>institucional. Desbloqueio de <text:s/>conta. Contratada 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9T00:00:00" table:style-name="ce2">
            <text:p>29/07/20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aundê ( E )</text:p>
          </table:table-cell>
          <table:table-cell office:value-type="string" table:style-name="ce3">
            <text:p>Administração. Informática. <text:s/>Correio eletrônico. Nova <text:s/>conta. SECOM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4T00:00:00" table:style-name="ce2">
            <text:p>04/03/20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erevan ( E )</text:p>
          </table:table-cell>
          <table:table-cell office:value-type="string" table:style-name="ce3">
            <text:p>Administração. Auxiliares <text:s/>Locais. E-mail corporativ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9T00:00:00" table:style-name="ce2">
            <text:p>09/03/20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erevan ( E )</text:p>
          </table:table-cell>
          <table:table-cell office:value-type="string" table:style-name="ce3">
            <text:p>Administração . Auxiliares <text:s/>Locais. E-mail corporativ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1T00:00:00" table:style-name="ce2">
            <text:p>11/03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erevan ( E )</text:p>
          </table:table-cell>
          <table:table-cell office:value-type="string" table:style-name="ce3">
            <text:p>Administração. Auxiliares <text:s/>locais. E-mail corporativo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4T00:00:00" table:style-name="ce2">
            <text:p>14/03/20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erevan ( E )</text:p>
          </table:table-cell>
          <table:table-cell office:value-type="string" table:style-name="ce3">
            <text:p>Administração. Auxiliares <text:s/>locais. E-mail corporativo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30T00:00:00" table:style-name="ce2">
            <text:p>30/12/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erevan ( E )</text:p>
          </table:table-cell>
          <table:table-cell office:value-type="string" table:style-name="ce3">
            <text:p>Comunicações. Informática. <text:s/>E-mail corporativo. <text:s/>Solicitação de nova senha <text:s/>provisóri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9T00:00:00" table:style-name="ce2">
            <text:p>19/05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quitos ( C )</text:p>
          </table:table-cell>
          <table:table-cell office:value-type="string" table:style-name="ce3">
            <text:p>Informática. Acesso aos <text:s/>correios eletrônicos do Posto. <text:s/>Reestabeleciment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20T00:00:00" table:style-name="ce2">
            <text:p>20/12/2016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Islamabad ( E )</text:p>
          </table:table-cell>
          <table:table-cell office:value-type="string" table:style-name="ce3">
            <text:p>Administração. Informática. <text:s/>Assistência Consular. Novo <text:s/>Portal Consular. Correio <text:s/>eletrônico institucional. <text:s/>Criação de cont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02T00:00:00" table:style-name="ce2">
            <text:p>02/02/20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Jacarta ( E )</text:p>
          </table:table-cell>
          <table:table-cell office:value-type="string" table:style-name="ce3">
            <text:p>Informática. Sistemas. Pedido <text:s/>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6T00:00:00" table:style-name="ce2">
            <text:p>06/10/201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Kiev ( E )</text:p>
          </table:table-cell>
          <table:table-cell office:value-type="string" table:style-name="ce3">
            <text:p>Administração. Informática. <text:s/>E-mails. Alteração de senhas <text:s/>de contas institucionai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6T00:00:00" table:style-name="ce2">
            <text:p>16/03/20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Kingston ( E )</text:p>
          </table:table-cell>
          <table:table-cell office:value-type="string" table:style-name="ce3">
            <text:p>Informática. Acesso à <text:s/>Intratec. Conta pessoal. <text:s/>Funcionária Local. Senha <text:s/>bloquead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6T00:00:00" table:style-name="ce2">
            <text:p>16/03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Kingston ( E )</text:p>
          </table:table-cell>
          <table:table-cell office:value-type="string" table:style-name="ce3">
            <text:p>Administração. Auxiliares <text:s/>Locais. Sistema SCL. <text:s/>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1T00:00:00" table:style-name="ce2">
            <text:p>21/12/2016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Kinshasa ( E )</text:p>
          </table:table-cell>
          <table:table-cell office:value-type="string" table:style-name="ce3">
            <text:p>Administração. Informática. <text:s/>Endereço de correio eletrônico <text:s/>corporativo. Cri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26T00:00:00" table:style-name="ce2">
            <text:p>26/12/2016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Kinshasa ( E )</text:p>
          </table:table-cell>
          <table:table-cell office:value-type="string" table:style-name="ce3">
            <text:p>Administração. Informática. <text:s/>Endereço de correio eletrônico <text:s/>corporativo. Senha provisória <text:s/>inválida. Solicitaçã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9T00:00:00" table:style-name="ce2">
            <text:p>09/03/20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Kuaite ( E )</text:p>
          </table:table-cell>
          <table:table-cell office:value-type="string" table:style-name="ce3">
            <text:p>Administração. Informática. <text:s/>Correio eletrônico. <text:s/>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4T00:00:00" table:style-name="ce2">
            <text:p>14/11/201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Kuaite ( E )</text:p>
          </table:table-cell>
          <table:table-cell office:value-type="string" table:style-name="ce3">
            <text:p>Comunicação. Contas de correio <text:s/>eletrônico. Geração de novas <text:s/>senhas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4T00:00:00" table:style-name="ce2">
            <text:p>04/03/20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Administração. Informática. <text:s/>Senha de acess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06T00:00:00" table:style-name="ce2">
            <text:p>06/07/2016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Brasemb La Paz. Comunicações. <text:s/>Acesso a expediente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18T00:00:00" table:style-name="ce2">
            <text:p>18/08/2016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Administração. Informática. <text:s/>Rede Itamaraty. Endereços <text:s/>corporativos. Solicitação de <text:s/>concessão de novas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Administração. Rede Mundial <text:s/>Itamaraty. Conta desativada.<text:s text:c="3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1T00:00:00" table:style-name="ce2">
            <text:p>01/11/2016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Administração. Rede Mundial <text:s/>Itamaraty. Nova senha de <text:s/>correio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08T00:00:00" table:style-name="ce2">
            <text:p>08/11/2016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Administração. Comunicações. <text:s/>Rede Mundial Itamaraty. Acesso <text:s/>à coleção do Posto. Bloqueio <text:s/>de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08T00:00:00" table:style-name="ce2">
            <text:p>08/11/2016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Administração. Comunicações. <text:s/>Rede Mundial do Itamaraty. <text:s/>Acesso à coleção do posto. <text:s/>Bloqueio de senha. Coleção <text:s/>bloquead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14T00:00:00" table:style-name="ce2">
            <text:p>14/11/2016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 Paz ( E )</text:p>
          </table:table-cell>
          <table:table-cell office:value-type="string" table:style-name="ce3">
            <text:p>Administração. Comunicações. <text:s/>Rede Mundial do Itamaraty. <text:s/>Acesso à coleção do posto. <text:s/>Bloqueio de senha. Coleção <text:s/>bloquead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1T00:00:00" table:style-name="ce2">
            <text:p>21/11/201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go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8T00:00:00" table:style-name="ce2">
            <text:p>28/12/201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go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8T00:00:00" table:style-name="ce2">
            <text:p>28/12/201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agos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3T00:00:00" table:style-name="ce2">
            <text:p>03/11/20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ethem ( VC)</text:p>
          </table:table-cell>
          <table:table-cell office:value-type="string" table:style-name="ce3">
            <text:p>Administração. Caixa de <text:s/>correio eletrônico. <text:s/>Solicit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12T00:00:00" table:style-name="ce2">
            <text:p>12/02/20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longue ( E )</text:p>
          </table:table-cell>
          <table:table-cell office:value-type="string" table:style-name="ce3">
            <text:p>Comunicações. Criação de <text:s/>endereço eletrônic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5T00:00:00" table:style-name="ce2">
            <text:p>15/02/20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longue ( E )</text:p>
          </table:table-cell>
          <table:table-cell office:value-type="string" table:style-name="ce3">
            <text:p>Comunicações. Informática. <text:s/>Acesso ao sistema kitweb. Solicitação de criação de <text:s/>perfi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3-07T00:00:00" table:style-name="ce2">
            <text:p>07/03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longue ( E )</text:p>
          </table:table-cell>
          <table:table-cell office:value-type="string" table:style-name="ce3">
            <text:p>Comunicações. Criação de <text:s/>endereço eletrônic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6T00:00:00" table:style-name="ce2">
            <text:p>16/03/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longue ( E )</text:p>
          </table:table-cell>
          <table:table-cell office:value-type="string" table:style-name="ce3">
            <text:p>Comunicações. Informática. <text:s/>Acesso ao Sistema Kitweb. Solicitação 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1T00:00:00" table:style-name="ce2">
            <text:p>21/03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longue ( E )</text:p>
          </table:table-cell>
          <table:table-cell office:value-type="string" table:style-name="ce3">
            <text:p>Comunicações. Informática. <text:s/>Intradocs. Solicitaçã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3T00:00:00" table:style-name="ce2">
            <text:p>03/11/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longue ( E )</text:p>
          </table:table-cell>
          <table:table-cell office:value-type="string" table:style-name="ce3">
            <text:p>Comunicações. Criação de <text:s/>endereço eletrônico e acesso a <text:s/>pastas do sistema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8T00:00:00" table:style-name="ce2">
            <text:p>28/12/201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longue ( E )</text:p>
          </table:table-cell>
          <table:table-cell office:value-type="string" table:style-name="ce3">
            <text:p>Comunicações. Senha de acesso. <text:s/>Redefini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0T00:00:00" table:style-name="ce2">
            <text:p>10/05/2016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ma ( E )</text:p>
          </table:table-cell>
          <table:table-cell office:value-type="string" table:style-name="ce3">
            <text:p>Administração. Brasemb Lima. <text:s/>Comunicações. Coleção <text:s/>bloquead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29T00:00:00" table:style-name="ce2">
            <text:p>29/06/2016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ma ( E )</text:p>
          </table:table-cell>
          <table:table-cell office:value-type="string" table:style-name="ce3">
            <text:p>Administração. Informática. <text:s/>Solicitação da criação de <text:s/>endereço eletrônico <text:s/>institucional e inclusão em <text:s/>caixa virtual coletiv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3T00:00:00" table:style-name="ce2">
            <text:p>13/07/2016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ma ( E )</text:p>
          </table:table-cell>
          <table:table-cell office:value-type="string" table:style-name="ce3">
            <text:p>Administração. Comunicações. <text:s/>Coleção bloquead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16T00:00:00" table:style-name="ce2">
            <text:p>16/08/2016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ma ( E )</text:p>
          </table:table-cell>
          <table:table-cell office:value-type="string" table:style-name="ce3">
            <text:p>Administração. Rede de <text:s/>computadores da Embaixada. <text:s/>Reativação de conta de <text:s/>funcionário local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17T00:00:00" table:style-name="ce2">
            <text:p>17/08/2016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ma ( E )</text:p>
          </table:table-cell>
          <table:table-cell office:value-type="string" table:style-name="ce3">
            <text:p>Administração. Rede de <text:s/>computadores da Embaixada. <text:s/>Reativação de conta de <text:s/>funcionário 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7T00:00:00" table:style-name="ce2">
            <text:p>07/10/2016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ma ( E )</text:p>
          </table:table-cell>
          <table:table-cell office:value-type="string" table:style-name="ce3">
            <text:p>Administração. Informática. <text:s/>Reativação de conta de <text:s/>funcionário 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7T00:00:00" table:style-name="ce2">
            <text:p>17/10/2016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ma ( E )</text:p>
          </table:table-cell>
          <table:table-cell office:value-type="string" table:style-name="ce3">
            <text:p>Senha de coleção. Brasemb <text:s/>Lima. Geração de nova senha. <text:s/>Desbloqueio de cole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2T00:00:00" table:style-name="ce2">
            <text:p>02/03/201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sboa ( CG)</text:p>
          </table:table-cell>
          <table:table-cell office:value-type="string" table:style-name="ce3">
            <text:p>Administração. Consulado <text:s/>Geral em Lisboa. Endereços <text:s/>eletrônicos do Pos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4T00:00:00" table:style-name="ce2">
            <text:p>04/04/2016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sboa ( E )</text:p>
          </table:table-cell>
          <table:table-cell office:value-type="string" table:style-name="ce3">
            <text:p>Administração. Comunicações. <text:s/>Solicitação de criação de <text:s/>endereço de e-ma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0T00:00:00" table:style-name="ce2">
            <text:p>20/04/201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sboa ( E )</text:p>
          </table:table-cell>
          <table:table-cell office:value-type="string" table:style-name="ce3">
            <text:p>Administração. Correio <text:s/>eletrônico do Secom. <text:s/>Recadastramento 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5T00:00:00" table:style-name="ce2">
            <text:p>15/06/2016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sboa ( E )</text:p>
          </table:table-cell>
          <table:table-cell office:value-type="string" table:style-name="ce3">
            <text:p>Administração. Informática. <text:s/>Reenvio de login e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7-29T00:00:00" table:style-name="ce2">
            <text:p>29/07/201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sboa ( E )</text:p>
          </table:table-cell>
          <table:table-cell office:value-type="string" table:style-name="ce3">
            <text:p>Correio eletrônico <text:s/>institucional. Modificação, <text:s/>exclusão e acréscimo de <text:s/>endereços e destinatári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19T00:00:00" table:style-name="ce2">
            <text:p>19/12/20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iubliana ( E )</text:p>
          </table:table-cell>
          <table:table-cell office:value-type="string" table:style-name="ce3">
            <text:p>Administração. Informática. <text:s/>Brasemb Liubliana. Senha de <text:s/>acesso ao sistema intradoc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9T00:00:00" table:style-name="ce2">
            <text:p>19/10/2016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CG)</text:p>
          </table:table-cell>
          <table:table-cell office:value-type="string" table:style-name="ce3">
            <text:p>CG Londres. Correio <text:s/>eletrônico institucional. <text:s/>Nova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02T00:00:00" table:style-name="ce2">
            <text:p>02/12/201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CG)</text:p>
          </table:table-cell>
          <table:table-cell office:value-type="string" table:style-name="ce3">
            <text:p>Administração. Correio <text:s/>eletrônico Institucional. <text:s/>Contratados Locais.Revalidação <text:s/>de senhas de acess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08T00:00:00" table:style-name="ce2">
            <text:p>08/03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Comunicações. Rede Mundial <text:s/>Itamaraty. Criação de conta. <text:s/>Acessos a pastas na rede e <text:s/>listas de e-mail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16T00:00:00" table:style-name="ce2">
            <text:p>16/03/20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Comunicações. Rede Mundial <text:s/>Itamaraty. Criação de conta. <text:s/>Acesso a pastas na rede e <text:s/>listas de e-mail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16T00:00:00" table:style-name="ce2">
            <text:p>16/03/20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Comunicações. Rede Mundial <text:s/>Itamaraty. Criação de conta. <text:s/>Acesso a pastas na rede e <text:s/>listas de e-mail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5T00:00:00" table:style-name="ce2">
            <text:p>15/06/2016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 <text:s/>Itamaraty. Reativação de <text:s/>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17T00:00:00" table:style-name="ce2">
            <text:p>17/06/2016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 <text:s/>Itamaraty. Contas <text:s/>corporativas. Mail boxes". <text:s/>Alteração de alias, displays e <text:s/>concessão de nova senha. <text:s/>"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21T00:00:00" table:style-name="ce2">
            <text:p>21/06/2016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. <text:s/>Contas corporativas. Mail <text:s/>boxes". Alteração de alias, <text:s/>displays e concessão de nova <text:s/>senha. <text:s/>"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28T00:00:00" table:style-name="ce2">
            <text:p>28/06/2016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. <text:s/>Intradocs. Coleção de <text:s/>comunicações. Concessão de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5T00:00:00" table:style-name="ce2">
            <text:p>05/08/2016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 <text:s/>Itamaraty. Reativação de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8T00:00:00" table:style-name="ce2">
            <text:p>08/08/2016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 <text:s/>Itamaraty. Reativação de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2T00:00:00" table:style-name="ce2">
            <text:p>12/08/2016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 <text:s/>Itamaraty. Reativação de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6T00:00:00" table:style-name="ce2">
            <text:p>16/11/2016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ndres ( E )</text:p>
          </table:table-cell>
          <table:table-cell office:value-type="string" table:style-name="ce3">
            <text:p>Administração. Rede Mundial <text:s/>Itamaraty. Nova senha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31T00:00:00" table:style-name="ce2">
            <text:p>31/10/2016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s Angeles ( CG)</text:p>
          </table:table-cell>
          <table:table-cell office:value-type="string" table:style-name="ce3">
            <text:p>Administração. Informática. <text:s/>Envio de nova senha de e-mail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22T00:00:00" table:style-name="ce2">
            <text:p>22/12/2016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os Angeles ( CG)</text:p>
          </table:table-cell>
          <table:table-cell office:value-type="string" table:style-name="ce3">
            <text:p>Administração. Informática. <text:s/>Criação de conta de correio <text:s/>eletrônico institucional. <text:s/>Setor de Informátic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2T00:00:00" table:style-name="ce2">
            <text:p>02/06/2016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uanda ( E )</text:p>
          </table:table-cell>
          <table:table-cell office:value-type="string" table:style-name="ce3">
            <text:p>Administração. E-mails do <text:s/>Brasil-Angola. CCBA. Diretora. <text:s/>Acesso à <text:s/>Intratec. Correio eletrônic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04T00:00:00" table:style-name="ce2">
            <text:p>04/08/2016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uanda ( E )</text:p>
          </table:table-cell>
          <table:table-cell office:value-type="string" table:style-name="ce3">
            <text:p>Administração. TI. Auxiliares <text:s/>locais. Correio eletrônico <text:s/>Itamaraty. Criação de conta <text:s/>de e-ma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4T00:00:00" table:style-name="ce2">
            <text:p>14/10/2016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uanda ( E )</text:p>
          </table:table-cell>
          <table:table-cell office:value-type="string" table:style-name="ce3">
            <text:p>Administração. TI correio <text:s/>eletrônico. Correção de nome e <text:s/>atribuição 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4T00:00:00" table:style-name="ce2">
            <text:p>24/10/2016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uanda ( E )</text:p>
          </table:table-cell>
          <table:table-cell office:value-type="string" table:style-name="ce3">
            <text:p>Administração. Informática. <text:s/>Auxiliares locais. Correio <text:s/>Eletrônico Itamaraty. Senhas <text:s/>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31T00:00:00" table:style-name="ce2">
            <text:p>31/10/2016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Luanda ( E )</text:p>
          </table:table-cell>
          <table:table-cell office:value-type="string" table:style-name="ce3">
            <text:p>Administração. TI. Auxiliares <text:s/>locais. Correio eletrônico. <text:s/>Nova senha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4T00:00:00" table:style-name="ce2">
            <text:p>24/02/20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adri ( CG)</text:p>
          </table:table-cell>
          <table:table-cell office:value-type="string" table:style-name="ce3">
            <text:p>Administração. Informática. <text:s/>Correio eletrônico <text:s/>corporativo. Consulado-Geral <text:s/>em Madri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2T00:00:00" table:style-name="ce2">
            <text:p>12/01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adri ( E )</text:p>
          </table:table-cell>
          <table:table-cell office:value-type="string" table:style-name="ce3">
            <text:p>Administração. Informática. <text:s/>Contratados locais. Correio <text:s/>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8T00:00:00" table:style-name="ce2">
            <text:p>08/11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anágua ( E )</text:p>
          </table:table-cell>
          <table:table-cell office:value-type="string" table:style-name="ce3">
            <text:p>Administração. Informática. <text:s/>Acesso ao <text:s/>Intradoc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4T00:00:00" table:style-name="ce2">
            <text:p>24/11/2016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anila ( E )</text:p>
          </table:table-cell>
          <table:table-cell office:value-type="string" table:style-name="ce3">
            <text:p>Administração. Correio <text:s/>eletrônico. Solicitação de <text:s/>encaminhamento automát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22T00:00:00" table:style-name="ce2">
            <text:p>22/01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aputo ( E )</text:p>
          </table:table-cell>
          <table:table-cell office:value-type="string" table:style-name="ce3">
            <text:p>Comunicações. Maputo. E-mails. <text:s/>CCBM. Novas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02T00:00:00" table:style-name="ce2">
            <text:p>02/05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endoza ( CG)</text:p>
          </table:table-cell>
          <table:table-cell office:value-type="string" table:style-name="ce3">
            <text:p>Comunicações. Email <text:s/>institucional.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06T00:00:00" table:style-name="ce2">
            <text:p>06/01/20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Administração. Informática. <text:s/>Correio eletrônico. Cri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3T00:00:00" table:style-name="ce2">
            <text:p>13/01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Administração. Correio <text:s/>Itamaraty. Assuntos <text:s/>consulares. Caixa corporativa. <text:s/>Cri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20T00:00:00" table:style-name="ce2">
            <text:p>20/01/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Administração. Informática. <text:s/>Correio eletrônico. Cri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04T00:00:00" table:style-name="ce2">
            <text:p>04/02/20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Administração. Informática. <text:s/>Correio eletrônico. Cri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7-13T00:00:00" table:style-name="ce2">
            <text:p>13/07/2016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Administração. Informática. <text:s/>Correio eletrônico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9-22T00:00:00" table:style-name="ce2">
            <text:p>22/09/2016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CD</text:p>
          </table:table-cell>
          <table:table-cell office:value-type="string" table:style-name="ce1">
            <text:p>DCD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Coleção telegráfica. Bloqueio. <text:s/>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07T00:00:00" table:style-name="ce2">
            <text:p>07/11/2016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Administração. Informática. <text:s/>Correio eletrônico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ami ( CG)</text:p>
          </table:table-cell>
          <table:table-cell office:value-type="string" table:style-name="ce3">
            <text:p>Administração. Informática. <text:s/>Correio eletrônic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1T00:00:00" table:style-name="ce2">
            <text:p>11/02/20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lão ( CG)</text:p>
          </table:table-cell>
          <table:table-cell office:value-type="string" table:style-name="ce3">
            <text:p>Administração. Informática. <text:s/>Correio eletrônico do <text:s/>Itamaraty. <text:s/>Cadastr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9T00:00:00" table:style-name="ce2">
            <text:p>29/02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lão ( CG)</text:p>
          </table:table-cell>
          <table:table-cell office:value-type="string" table:style-name="ce3">
            <text:p>Administração. Informática. <text:s/>Correio eletrônico do <text:s/>Itamaraty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14T00:00:00" table:style-name="ce2">
            <text:p>14/10/2016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lão ( CG)</text:p>
          </table:table-cell>
          <table:table-cell office:value-type="string" table:style-name="ce3">
            <text:p>Organização consular. Emails <text:s/>institucionais. Exclusão de <text:s/>endereços e solicitação de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8T00:00:00" table:style-name="ce2">
            <text:p>28/11/2016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ilão ( CG)</text:p>
          </table:table-cell>
          <table:table-cell office:value-type="string" table:style-name="ce3">
            <text:p>Administração. Comunicações. <text:s/>Envio de senha.Intradoc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6T00:00:00" table:style-name="ce2">
            <text:p>16/08/20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róvia ( E )</text:p>
          </table:table-cell>
          <table:table-cell office:value-type="string" table:style-name="ce3">
            <text:p>Libéria. Informática. <text:s/>SRTP-2016. Senha de Acess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1T00:00:00" table:style-name="ce2">
            <text:p>01/04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evidéu ( CG)</text:p>
          </table:table-cell>
          <table:table-cell office:value-type="string" table:style-name="ce3">
            <text:p>Assuntos eleitorais. Título <text:s/>NET. Pedido de informaçõ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6T00:00:00" table:style-name="ce2">
            <text:p>06/04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evidéu ( CG)</text:p>
          </table:table-cell>
          <table:table-cell office:value-type="string" table:style-name="ce3">
            <text:p>Assuntos eleitorais. Título <text:s/>NET. Pedido de informaçð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7T00:00:00" table:style-name="ce2">
            <text:p>27/04/201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evidéu ( CG)</text:p>
          </table:table-cell>
          <table:table-cell office:value-type="string" table:style-name="ce3">
            <text:p>Administração. Informática. <text:s/>Endereço eletrônico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6T00:00:00" table:style-name="ce2">
            <text:p>06/10/2016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evidéu ( D )</text:p>
          </table:table-cell>
          <table:table-cell office:value-type="string" table:style-name="ce3">
            <text:p>Administração. Informática. <text:s/>Alteração de senha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4T00:00:00" table:style-name="ce2">
            <text:p>24/10/2016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evidéu ( D )</text:p>
          </table:table-cell>
          <table:table-cell office:value-type="string" table:style-name="ce3">
            <text:p>Administração. Informática. <text:s/>Intradocs. Coleção. <text:s/>Solicitação de 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3T00:00:00" table:style-name="ce2">
            <text:p>13/12/2016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evidéu ( D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27T00:00:00" table:style-name="ce2">
            <text:p>27/10/2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real ( D )</text:p>
          </table:table-cell>
          <table:table-cell office:value-type="string" table:style-name="ce3">
            <text:p>Administração. Comunicações. <text:s/>Correio eletrônico. Intratec. <text:s/>Criação de conta. Solicit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real ( D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2T00:00:00" table:style-name="ce2">
            <text:p>12/12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ntreal ( D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04T00:00:00" table:style-name="ce2">
            <text:p>04/01/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oscou ( E )</text:p>
          </table:table-cell>
          <table:table-cell office:value-type="string" table:style-name="ce3">
            <text:p>Administração. Informática. <text:s/>Correio eletrônico do <text:s/>Itamaraty. Novas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0T00:00:00" table:style-name="ce2">
            <text:p>10/10/2016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umbai ( CG)</text:p>
          </table:table-cell>
          <table:table-cell office:value-type="string" table:style-name="ce3">
            <text:p>Administração. Informática. <text:s/>SECOM. Recuperaçã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3T00:00:00" table:style-name="ce2">
            <text:p>03/11/2016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unique ( CG)</text:p>
          </table:table-cell>
          <table:table-cell office:value-type="string" table:style-name="ce3">
            <text:p>Administração. Informática. <text:s/>Página dos Postos. Ferramenta <text:s/>Kitweb. Cadastramento de <text:s/>usuári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6-20T00:00:00" table:style-name="ce2">
            <text:p>20/06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airóbi ( E )</text:p>
          </table:table-cell>
          <table:table-cell office:value-type="string" table:style-name="ce3">
            <text:p>Administração. Informática. <text:s/>Nova senha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3T00:00:00" table:style-name="ce2">
            <text:p>23/02/20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assau ( E )</text:p>
          </table:table-cell>
          <table:table-cell office:value-type="string" table:style-name="ce3">
            <text:p>Sistemas do Itamaraty. <text:s/>Comunicações. Caixa postal <text:s/>corporativa. Pedido de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8T00:00:00" table:style-name="ce2">
            <text:p>18/08/20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icósia ( E )</text:p>
          </table:table-cell>
          <table:table-cell office:value-type="string" table:style-name="ce3">
            <text:p>Administração. Informática. <text:s/>Senha MRE. 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4-28T00:00:00" table:style-name="ce2">
            <text:p>28/04/20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uakchott ( E )</text:p>
          </table:table-cell>
          <table:table-cell office:value-type="string" table:style-name="ce3">
            <text:p>Administração. Informática. <text:s/>Correio institucional. <text:s/>Solicitação de nova senha de <text:s/>acess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18T00:00:00" table:style-name="ce2">
            <text:p>18/08/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uakchott ( E )</text:p>
          </table:table-cell>
          <table:table-cell office:value-type="string" table:style-name="ce3">
            <text:p>Administração. Brasemb <text:s/>Nouakchott. Correio eletrônico <text:s/>institucional. Auxiliar <text:s/>Administrativa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0T00:00:00" table:style-name="ce2">
            <text:p>20/12/201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uakchott ( E )</text:p>
          </table:table-cell>
          <table:table-cell office:value-type="string" table:style-name="ce3">
            <text:p>Nouakchott.Informática. <text:s/>Ferramenta KITWEB. Senha de acess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4T00:00:00" table:style-name="ce2">
            <text:p>04/04/201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Delhi ( E )</text:p>
          </table:table-cell>
          <table:table-cell office:value-type="string" table:style-name="ce3">
            <text:p>Administração. Informática. <text:s/>Correio eletrônico do <text:s/>Itamaraty. Indisponibilidade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6T00:00:00" table:style-name="ce2">
            <text:p>16/11/2016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Delhi ( E )</text:p>
          </table:table-cell>
          <table:table-cell office:value-type="string" table:style-name="ce3">
            <text:p>Administração. Informática. <text:s/>Conta eletrônica corporativa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21T00:00:00" table:style-name="ce2">
            <text:p>21/01/20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CG)</text:p>
          </table:table-cell>
          <table:table-cell office:value-type="string" table:style-name="ce3">
            <text:p>Administração. Criação e <text:s/>alteração de e-mail <text:s/>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01T00:00:00" table:style-name="ce2">
            <text:p>01/02/20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CG)</text:p>
          </table:table-cell>
          <table:table-cell office:value-type="string" table:style-name="ce3">
            <text:p>Abertura e mudança de senha de <text:s/>e-mail 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8T00:00:00" table:style-name="ce2">
            <text:p>08/04/2016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CG)</text:p>
          </table:table-cell>
          <table:table-cell office:value-type="string" table:style-name="ce3">
            <text:p>Administração. Informática. <text:s/>Abertura de conta de correio <text:s/>eletrônico 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4T00:00:00" table:style-name="ce2">
            <text:p>04/11/2016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CG)</text:p>
          </table:table-cell>
          <table:table-cell office:value-type="string" table:style-name="ce3">
            <text:p>Administração. Abertura de <text:s/>conta de e-mail corporativo e <text:s/>troca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1T00:00:00" table:style-name="ce2">
            <text:p>11/02/2016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EF)</text:p>
          </table:table-cell>
          <table:table-cell office:value-type="string" table:style-name="ce3">
            <text:p>Administração. Informática. <text:s/>Novos endereços eletrônico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7T00:00:00" table:style-name="ce2">
            <text:p>07/04/2016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EF)</text:p>
          </table:table-cell>
          <table:table-cell office:value-type="string" table:style-name="ce3">
            <text:p>Administração. Informática. <text:s/>Reativação de endereço <text:s/>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9T00:00:00" table:style-name="ce2">
            <text:p>29/07/2016</text:p>
          </table:table-cell>
          <table:table-cell office:value-type="float" office:value="11980" table:style-name="ce1">
            <text:p>1198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EF)</text:p>
          </table:table-cell>
          <table:table-cell office:value-type="string" table:style-name="ce3">
            <text:p>Administração. Informática. <text:s/>Criação de endereço <text:s/>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3T00:00:00" table:style-name="ce2">
            <text:p>03/08/2016</text:p>
          </table:table-cell>
          <table:table-cell office:value-type="float" office:value="12318" table:style-name="ce1">
            <text:p>1231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Nova York ( EF)</text:p>
          </table:table-cell>
          <table:table-cell office:value-type="string" table:style-name="ce3">
            <text:p>Administração. Informática. <text:s/>Reativação de endereço <text:s/>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8T00:00:00" table:style-name="ce2">
            <text:p>08/04/2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Oslo ( E )</text:p>
          </table:table-cell>
          <table:table-cell office:value-type="string" table:style-name="ce3">
            <text:p>Administração. Informática. <text:s/>Correios eletrônicos <text:s/>institucionais. Solicitação de <text:s/>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24T00:00:00" table:style-name="ce2">
            <text:p>24/10/2016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Ottawa ( E )</text:p>
          </table:table-cell>
          <table:table-cell office:value-type="string" table:style-name="ce3">
            <text:p>Administração. Informática. <text:s/>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24T00:00:00" table:style-name="ce2">
            <text:p>24/10/2016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Ottawa ( E )</text:p>
          </table:table-cell>
          <table:table-cell office:value-type="string" table:style-name="ce3">
            <text:p>Administração. Informática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4T00:00:00" table:style-name="ce2">
            <text:p>14/11/2016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Ottawa ( E )</text:p>
          </table:table-cell>
          <table:table-cell office:value-type="string" table:style-name="ce3">
            <text:p>Administração. Informática. <text:s/>Correio eletrônico. Informe de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28T00:00:00" table:style-name="ce2">
            <text:p>28/11/2016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Ottawa ( E )</text:p>
          </table:table-cell>
          <table:table-cell office:value-type="string" table:style-name="ce3">
            <text:p>Administração. Informática. <text:s/>Intradocs. Informe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07T00:00:00" table:style-name="ce2">
            <text:p>07/01/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amaribo ( E )</text:p>
          </table:table-cell>
          <table:table-cell office:value-type="string" table:style-name="ce3">
            <text:p>Administração. Informática. <text:s/>RMI. Login e senha. Lista de <text:s/>pesso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30T00:00:00" table:style-name="ce2">
            <text:p>30/03/20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amaribo ( E )</text:p>
          </table:table-cell>
          <table:table-cell office:value-type="string" table:style-name="ce3">
            <text:p>Administração. Informática. <text:s/>RMI. Novas senhas. Pessoal <text:s/>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27T00:00:00" table:style-name="ce2">
            <text:p>27/05/201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amaribo ( E )</text:p>
          </table:table-cell>
          <table:table-cell office:value-type="string" table:style-name="ce3">
            <text:p>Administração. Informática. <text:s/>RMI. Nova senha. pessoal <text:s/>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4T00:00:00" table:style-name="ce2">
            <text:p>24/06/201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amaribo ( E )</text:p>
          </table:table-cell>
          <table:table-cell office:value-type="string" table:style-name="ce3">
            <text:p>Administração. Comunicações. <text:s/>Solicitação de criação de <text:s/>endereço de e-ma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1T00:00:00" table:style-name="ce2">
            <text:p>01/08/20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amaribo ( E )</text:p>
          </table:table-cell>
          <table:table-cell office:value-type="string" table:style-name="ce3">
            <text:p>Administração. Informática. <text:s/>RMI. Login e senha. <text:s/>Funcionária local. Solicit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3T00:00:00" table:style-name="ce2">
            <text:p>23/11/201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amaribo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24T00:00:00" table:style-name="ce2">
            <text:p>24/10/2016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is ( CG)</text:p>
          </table:table-cell>
          <table:table-cell office:value-type="string" table:style-name="ce3">
            <text:p>Administração. Informática. <text:s/>Endereços eletrônicos <text:s/>institucionais. Criação, <text:s/>extinção e definição de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27T00:00:00" table:style-name="ce2">
            <text:p>27/10/2016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is ( CG)</text:p>
          </table:table-cell>
          <table:table-cell office:value-type="string" table:style-name="ce3">
            <text:p>Administração. Informática. <text:s/>Endereços eletrônicos <text:s/>institucionais. Redefinição <text:s/>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1T00:00:00" table:style-name="ce2">
            <text:p>21/12/2016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is ( CG)</text:p>
          </table:table-cell>
          <table:table-cell office:value-type="string" table:style-name="ce3">
            <text:p>Login e senha do MRE para <text:s/>votação para o Quadro de <text:s/>Acesso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02T00:00:00" table:style-name="ce2">
            <text:p>02/05/2016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is ( E )</text:p>
          </table:table-cell>
          <table:table-cell office:value-type="string" table:style-name="ce3">
            <text:p>Administração. Informática. <text:s/>Senha para o sistema Intratec. <text:s/>Pedido de remessa de nova <text:s/>credencial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21T00:00:00" table:style-name="ce2">
            <text:p>21/10/2016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is ( E )</text:p>
          </table:table-cell>
          <table:table-cell office:value-type="string" table:style-name="ce3">
            <text:p>Administração. Informática. <text:s/>Senha do correio eletrônico. <text:s/>Pedido de remessa de nova <text:s/>credencial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5T00:00:00" table:style-name="ce2">
            <text:p>15/12/2016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ris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2T00:00:00" table:style-name="ce2">
            <text:p>22/11/20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so de Los Libres ( C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4T00:00:00" table:style-name="ce2">
            <text:p>24/11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aso de Los Libres ( C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06T00:00:00" table:style-name="ce2">
            <text:p>06/01/20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Rede Mundial <text:s/>Itamaraty. Acesso ao <text:s/>Intradocs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1-28T00:00:00" table:style-name="ce2">
            <text:p>28/01/201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Correio eletrônico <text:s/>institucional. Acesso à rede <text:s/>do Posto. 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08T00:00:00" table:style-name="ce2">
            <text:p>08/03/2016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Rede Mundial <text:s/>itamaraty. Caixas <text:s/>corporativas, grupos de <text:s/>usuários e pastas de rede. <text:s/>Reiter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23T00:00:00" table:style-name="ce2">
            <text:p>23/03/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Rede Mundial <text:s/>itamaraty. Caixas <text:s/>corporativas, grupos de <text:s/>usuários e pastas de rede. <text:s/>Reiter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0T00:00:00" table:style-name="ce2">
            <text:p>10/05/2016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Correio Institucional. <text:s/>Criação. Acesso às pastas de <text:s/>rede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2T00:00:00" table:style-name="ce2">
            <text:p>02/08/201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Correio Institucional. <text:s/>Criação. Acesso às pastas de <text:s/>rede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07T00:00:00" table:style-name="ce2">
            <text:p>07/10/2016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Correio institucional <text:s/>Itamaraty. Reativação de conta <text:s/>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3T00:00:00" table:style-name="ce2">
            <text:p>13/10/2016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Reativação do correio <text:s/>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4T00:00:00" table:style-name="ce2">
            <text:p>14/10/2016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Correio <text:s/>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7T00:00:00" table:style-name="ce2">
            <text:p>17/10/2016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Correio eletrônico. Setor <text:s/>econômico.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9T00:00:00" table:style-name="ce2">
            <text:p>19/10/2016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Correio eletrônico. Setor <text:s/>Econômico.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3T00:00:00" table:style-name="ce2">
            <text:p>03/11/2016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Correio Itamaraty. Envio de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4T00:00:00" table:style-name="ce2">
            <text:p>14/11/2016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Acesso à pasta de rede e ao <text:s/>kitweb. Pedido de habil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1T00:00:00" table:style-name="ce2">
            <text:p>21/12/2016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equim ( E )</text:p>
          </table:table-cell>
          <table:table-cell office:value-type="string" table:style-name="ce3">
            <text:p>Administração. Informática. <text:s/>Acesso à rede do Itamaraty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04T00:00:00" table:style-name="ce2">
            <text:p>04/02/2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( CG)</text:p>
          </table:table-cell>
          <table:table-cell office:value-type="string" table:style-name="ce3">
            <text:p>Administração. Informática. <text:s/>Senha de acesso. Sistema <text:s/>Itamaraty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9T00:00:00" table:style-name="ce2">
            <text:p>19/05/20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( CG)</text:p>
          </table:table-cell>
          <table:table-cell office:value-type="string" table:style-name="ce3">
            <text:p>Administração. Informática. <text:s/>Sistema Itamaraty. E-mail <text:s/>institucional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2T00:00:00" table:style-name="ce2">
            <text:p>02/06/2016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( CG)</text:p>
          </table:table-cell>
          <table:table-cell office:value-type="string" table:style-name="ce3">
            <text:p>Administração. Informática. <text:s/>Sistema Itamaraty. Pedido de <text:s/>e-mail 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3T00:00:00" table:style-name="ce2">
            <text:p>23/06/201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( CG)</text:p>
          </table:table-cell>
          <table:table-cell office:value-type="string" table:style-name="ce3">
            <text:p>Administração. Informática. <text:s/>Sistema Itamaraty. Pedido de <text:s/>e-mail 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8T00:00:00" table:style-name="ce2">
            <text:p>18/11/2016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( CG)</text:p>
          </table:table-cell>
          <table:table-cell office:value-type="string" table:style-name="ce3">
            <text:p>Administração. Pessoal. <text:s/>Intradocs. Login e senha de <text:s/>acess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1T00:00:00" table:style-name="ce2">
            <text:p>21/03/20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Príncipe ( E )</text:p>
          </table:table-cell>
          <table:table-cell office:value-type="string" table:style-name="ce3">
            <text:p>Administração. Criação de correio <text:s/>eletrônic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3T00:00:00" table:style-name="ce2">
            <text:p>23/03/20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Príncipe ( E )</text:p>
          </table:table-cell>
          <table:table-cell office:value-type="string" table:style-name="ce3">
            <text:p>Administração. Informática. <text:s/>Correio eletrônico. Solicitaçã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8T00:00:00" table:style-name="ce2">
            <text:p>08/04/201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Príncipe ( E )</text:p>
          </table:table-cell>
          <table:table-cell office:value-type="string" table:style-name="ce3">
            <text:p>Administração. Informática. <text:s/>Correio eletrônico. Solicitaçã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03T00:00:00" table:style-name="ce2">
            <text:p>03/05/201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Príncipe ( E )</text:p>
          </table:table-cell>
          <table:table-cell office:value-type="string" table:style-name="ce3">
            <text:p>Administração. Informática. <text:s/>Criação de correio eletrônic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3T00:00:00" table:style-name="ce2">
            <text:p>03/06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Príncipe ( E )</text:p>
          </table:table-cell>
          <table:table-cell office:value-type="string" table:style-name="ce3">
            <text:p>Administração. Informática. <text:s/>Correio eletrônico. Solicitação <text:s/>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4T00:00:00" table:style-name="ce2">
            <text:p>24/06/20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o Príncipe ( E )</text:p>
          </table:table-cell>
          <table:table-cell office:value-type="string" table:style-name="ce3">
            <text:p>Administração. Informática. <text:s/>Criação de correio eletrônic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31T00:00:00" table:style-name="ce2">
            <text:p>31/03/20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ort-of-Spain ( E )</text:p>
          </table:table-cell>
          <table:table-cell office:value-type="string" table:style-name="ce3">
            <text:p>Trinidad e Tobago. Criação <text:s/>de novo email eleitoral. <text:s/>Título Net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8T00:00:00" table:style-name="ce2">
            <text:p>18/01/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aga ( E )</text:p>
          </table:table-cell>
          <table:table-cell office:value-type="string" table:style-name="ce3">
            <text:p>Administração. Informática. <text:s/>Correio eletrônico. Nova senha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06T00:00:00" table:style-name="ce2">
            <text:p>06/12/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aga ( E )</text:p>
          </table:table-cell>
          <table:table-cell office:value-type="string" table:style-name="ce3">
            <text:p>Administração. Pessoal. <text:s/>Contratados Locais. E-mail <text:s/>instituciona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29T00:00:00" table:style-name="ce2">
            <text:p>29/12/2016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aga ( E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9T00:00:00" table:style-name="ce2">
            <text:p>09/03/20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aia ( E )</text:p>
          </table:table-cell>
          <table:table-cell office:value-type="string" table:style-name="ce3">
            <text:p>Administração. Informática. <text:s/>Correio eletrônico Cadastro de <text:s/>usuári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1-08T00:00:00" table:style-name="ce2">
            <text:p>08/01/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Rede Mundial. <text:s/>Domínio itamaraty.gov.br". <text:s/>Pedido de abertura de caixa <text:s/>postal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9T00:00:00" table:style-name="ce2">
            <text:p>29/02/201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Brasemb <text:s/>Pretória. Leasing de <text:s/>fotocopiadoras. Conexão ao <text:s/>sistem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02T00:00:00" table:style-name="ce2">
            <text:p>02/06/2016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Brasemb <text:s/>Pretória. Rede Mundial <text:s/>Itamaraty. Coleção de <text:s/>expedientes. Solicitação de <text:s/>desbloqueio de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29T00:00:00" table:style-name="ce2">
            <text:p>29/06/2016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Brasemb <text:s/>Pretória. Rede Mundial <text:s/>Itamaraty. Coleção de <text:s/>expedientes. Solicitação de <text:s/>desbloqueio de 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01T00:00:00" table:style-name="ce2">
            <text:p>01/08/2016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Brasemb <text:s/>Pretória. Rede Mundial. <text:s/>Pedido de abertura de conta de <text:s/>usuário e correio eletrônic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8-17T00:00:00" table:style-name="ce2">
            <text:p>17/08/2016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Brasemb <text:s/>Pretória. Rede Mundial. <text:s/>Desbloqueio de conta de <text:s/>usuário e correio eletrônico.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23T00:00:00" table:style-name="ce2">
            <text:p>23/11/2016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Brasemb <text:s/>Pretória. Rede Mundial. <text:s/>Pedido de abertura de conta de <text:s/>usuário e correio eletrônico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2-14T00:00:00" table:style-name="ce2">
            <text:p>14/12/2016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retória ( E )</text:p>
          </table:table-cell>
          <table:table-cell office:value-type="string" table:style-name="ce3">
            <text:p>Administração. Brasemb <text:s/>Pretória. Rede Mundial. <text:s/>Pedido de abertura de conta de <text:s/>usuário e correio eletrônico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4-05T00:00:00" table:style-name="ce2">
            <text:p>05/04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uerto Iguazu ( C )</text:p>
          </table:table-cell>
          <table:table-cell office:value-type="string" table:style-name="ce3">
            <text:p>E-mail institucional, login e <text:s/>senha. Atribui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7-25T00:00:00" table:style-name="ce2">
            <text:p>25/07/20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uerto Iguazu ( C )</text:p>
          </table:table-cell>
          <table:table-cell office:value-type="string" table:style-name="ce3">
            <text:p>E-mail institucional, login e <text:s/>senha. Atribui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09T00:00:00" table:style-name="ce2">
            <text:p>09/11/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uerto Iguazu ( C )</text:p>
          </table:table-cell>
          <table:table-cell office:value-type="string" table:style-name="ce3">
            <text:p>Administração. Informática. Pedido de desbloqueio de <text:s/>senha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20T00:00:00" table:style-name="ce2">
            <text:p>20/05/20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uerto Suarez ( C )</text:p>
          </table:table-cell>
          <table:table-cell office:value-type="string" table:style-name="ce3">
            <text:p>Administração. Informática. <text:s/>Novo Correio Eletrônico <text:s/>Institucional do Itamaraty. <text:s/>Contas Coletivas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28T00:00:00" table:style-name="ce2">
            <text:p>28/01/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yongyang ( E )</text:p>
          </table:table-cell>
          <table:table-cell office:value-type="string" table:style-name="ce3">
            <text:p>Administração. Informática. <text:s/>Correio eletrônico. Pedido de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6T00:00:00" table:style-name="ce2">
            <text:p>26/02/20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yongyang ( E )</text:p>
          </table:table-cell>
          <table:table-cell office:value-type="string" table:style-name="ce3">
            <text:p>Administração. Informática. <text:s/>Correio eletrônico do Posto. <text:s/>Solicitação de nova senha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3T00:00:00" table:style-name="ce2">
            <text:p>13/07/20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Pyongyang ( E )</text:p>
          </table:table-cell>
          <table:table-cell office:value-type="string" table:style-name="ce3">
            <text:p>Comunicações. Endereços <text:s/>eletrônicos. Novas senhas. <text:s/>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6-06T00:00:00" table:style-name="ce2">
            <text:p>06/06/201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Quito ( E )</text:p>
          </table:table-cell>
          <table:table-cell office:value-type="string" table:style-name="ce3">
            <text:p>Comunicações. Brasemb Quito. <text:s/>Coleção de expedientes <text:s/>EQUBREM. Solicitação de <text:s/>desbloqueio. Pedido de <text:s/>providênci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03T00:00:00" table:style-name="ce2">
            <text:p>03/05/201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Administração. Auxiliares <text:s/>Locais. Sistema SCL. Abertura <text:s/>de endereço eletrônic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18T00:00:00" table:style-name="ce2">
            <text:p>18/05/20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Informática. Páginas dos <text:s/>Postos no exterior. Kitweb". <text:s/>Retirada e acréscimo de <text:s/>funcionária responsável por <text:s/>manutenção. <text:s/>"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20T00:00:00" table:style-name="ce2">
            <text:p>20/05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Informática. Páginas dos <text:s/>Postos no exterior. Kitweb". <text:s/>Retirada e acréscimo de <text:s/>funcionária responsável por <text:s/>manutenção. <text:s/>"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30T00:00:00" table:style-name="ce2">
            <text:p>30/05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Administração. Informática. <text:s/>Correio eletrônic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4T00:00:00" table:style-name="ce2">
            <text:p>14/07/201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Setor político. Caixa <text:s/>virtual coletiva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5T00:00:00" table:style-name="ce2">
            <text:p>15/07/201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Caixas corporativas. <text:s/>Brasemb Rabat. <text:s/>Titulares. <text:s/>Remanej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9T00:00:00" table:style-name="ce2">
            <text:p>19/07/201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Secom Rabat. Informática. <text:s/>Criação de correio eletrônico <text:s/>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1T00:00:00" table:style-name="ce2">
            <text:p>11/10/2016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Administração. Informática. <text:s/>Brasemb Rabat. Titular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01T00:00:00" table:style-name="ce2">
            <text:p>01/12/2016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Informática. Páginas dos <text:s/>Postos no exterior. Kitweb"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7T00:00:00" table:style-name="ce2">
            <text:p>27/12/2016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bat ( E )</text:p>
          </table:table-cell>
          <table:table-cell office:value-type="string" table:style-name="ce3">
            <text:p>Administração. Informática. <text:s/>Solicitação. Geraçã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3T00:00:00" table:style-name="ce2">
            <text:p>23/06/201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amala ( ER)</text:p>
          </table:table-cell>
          <table:table-cell office:value-type="string" table:style-name="ce3">
            <text:p>Comunicações. Acesso às caixas <text:s/>de correio institucional. <text:s/>Solicitação de novas senha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27T00:00:00" table:style-name="ce2">
            <text:p>27/01/20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iade ( E )</text:p>
          </table:table-cell>
          <table:table-cell office:value-type="string" table:style-name="ce3">
            <text:p>Administração. Informática. <text:s/>Credenci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05T00:00:00" table:style-name="ce2">
            <text:p>05/05/201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io de Janeiro ( ER)</text:p>
          </table:table-cell>
          <table:table-cell office:value-type="string" table:style-name="ce3">
            <text:p>E-mail institucional. <text:s/>Solicitação de senha e <text:s/>redirecion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6T00:00:00" table:style-name="ce2">
            <text:p>06/10/201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io de Janeiro ( ER)</text:p>
          </table:table-cell>
          <table:table-cell office:value-type="string" table:style-name="ce3">
            <text:p>Administração. Informática. <text:s/>Correio eletrônico. Criação de 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25T00:00:00" table:style-name="ce2">
            <text:p>25/01/20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oma ( CG)</text:p>
          </table:table-cell>
          <table:table-cell office:value-type="string" table:style-name="ce3">
            <text:p>Administração. Informática. <text:s/>Nova senha de conta e-ma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8T00:00:00" table:style-name="ce2">
            <text:p>18/02/20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oma ( CG)</text:p>
          </table:table-cell>
          <table:table-cell office:value-type="string" table:style-name="ce3">
            <text:p>Administração. Informática. <text:s/>Cancelamento de Conta.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6T00:00:00" table:style-name="ce2">
            <text:p>16/11/2016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oma ( CG)</text:p>
          </table:table-cell>
          <table:table-cell office:value-type="string" table:style-name="ce3">
            <text:p>Administração. Informática. <text:s/>Nova senha de conta e-mai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oma ( E )</text:p>
          </table:table-cell>
          <table:table-cell office:value-type="string" table:style-name="ce3">
            <text:p>Administração. Informática. <text:s/>Correio eletrônico. Nova <text:s/>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0T00:00:00" table:style-name="ce2">
            <text:p>20/04/20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oseau ( E )</text:p>
          </table:table-cell>
          <table:table-cell office:value-type="string" table:style-name="ce3">
            <text:p>Informática. Mudança de senha <text:s/>de email institu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4T00:00:00" table:style-name="ce2">
            <text:p>14/10/20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oseau ( E )</text:p>
          </table:table-cell>
          <table:table-cell office:value-type="string" table:style-name="ce3">
            <text:p>Informática. Senha de acesso <text:s/>ao correio do posto. <text:s/>Solicit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20T00:00:00" table:style-name="ce2">
            <text:p>20/10/20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int Johns ( E )</text:p>
          </table:table-cell>
          <table:table-cell office:value-type="string" table:style-name="ce3">
            <text:p>Comunicações. Solicitação de acesso. <text:s/>Intradoc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4T00:00:00" table:style-name="ce2">
            <text:p>24/11/20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lto do Guaira ( C 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18T00:00:00" table:style-name="ce2">
            <text:p>18/04/20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lvador ( ER)</text:p>
          </table:table-cell>
          <table:table-cell office:value-type="string" table:style-name="ce3">
            <text:p>Comunicações. EREBAHIA. Senha <text:s/>para novo estagiári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6T00:00:00" table:style-name="ce2">
            <text:p>06/06/20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lvador ( ER)</text:p>
          </table:table-cell>
          <table:table-cell office:value-type="string" table:style-name="ce3">
            <text:p>Erebahia. Comunicações. E-mail <text:s/>institucional. Senha de <text:s/>acess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13T00:00:00" table:style-name="ce2">
            <text:p>13/12/20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lvador ( ER)</text:p>
          </table:table-cell>
          <table:table-cell office:value-type="string" table:style-name="ce3">
            <text:p>Comunicações. EREBAHIA. Senha <text:s/>para novos estagiários. <text:s/>Solicitação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30T00:00:00" table:style-name="ce2">
            <text:p>30/03/20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nta Cruz de la Sierra ( CG)</text:p>
          </table:table-cell>
          <table:table-cell office:value-type="string" table:style-name="ce3">
            <text:p>Administração. CG Santa Cruz. <text:s/>Informática. Uso do correio <text:s/>eletrônico. Pedido de geração <text:s/>de nova senha de acesso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4-18T00:00:00" table:style-name="ce2">
            <text:p>18/0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nta Cruz de la Sierra ( CG)</text:p>
          </table:table-cell>
          <table:table-cell office:value-type="string" table:style-name="ce3">
            <text:p>Administração. CG Santa Cruz. <text:s/>Informática. Uso do correio <text:s/>eletrônico. Pedido de geração <text:s/>de nova senha de acesso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1T00:00:00" table:style-name="ce2">
            <text:p>01/0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ntiago ( CG)</text:p>
          </table:table-cell>
          <table:table-cell office:value-type="string" table:style-name="ce3">
            <text:p>Assuntos eleitorais. Título <text:s/>Net. Pedido de informações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05T00:00:00" table:style-name="ce2">
            <text:p>05/12/2016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ntiago ( CG)</text:p>
          </table:table-cell>
          <table:table-cell office:value-type="string" table:style-name="ce3">
            <text:p>Criação de conta de e-mail <text:s/>instituciona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6T00:00:00" table:style-name="ce2">
            <text:p>16/12/2016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ntiago ( CG)</text:p>
          </table:table-cell>
          <table:table-cell office:value-type="string" table:style-name="ce3">
            <text:p>Auxiliar local. <text:s/>Criação de e-mail <text:s/>institucional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0-19T00:00:00" table:style-name="ce2">
            <text:p>19/10/2016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antiago ( E )</text:p>
          </table:table-cell>
          <table:table-cell office:value-type="string" table:style-name="ce3">
            <text:p>Administração. Pessoal. Acesso ao <text:s/>Intradoc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8T00:00:00" table:style-name="ce2">
            <text:p>08/03/20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Domingos ( E )</text:p>
          </table:table-cell>
          <table:table-cell office:value-type="string" table:style-name="ce3">
            <text:p>Informática. Conta <text:s/>pessoal. <text:s/>Página de internet do CCB-RD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2T00:00:00" table:style-name="ce2">
            <text:p>22/03/20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Domingos ( E )</text:p>
          </table:table-cell>
          <table:table-cell office:value-type="string" table:style-name="ce3">
            <text:p>Informática. Conta <text:s/>pessoal. Página de internet do CCB-RD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4-20T00:00:00" table:style-name="ce2">
            <text:p>20/04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Domingos ( E )</text:p>
          </table:table-cell>
          <table:table-cell office:value-type="string" table:style-name="ce3">
            <text:p>Informática. Conta pessoal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5-06T00:00:00" table:style-name="ce2">
            <text:p>06/05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Domingos ( E )</text:p>
          </table:table-cell>
          <table:table-cell office:value-type="string" table:style-name="ce3">
            <text:p>Informática. Conta pessoal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20T00:00:00" table:style-name="ce2">
            <text:p>20/06/201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Domingos ( E )</text:p>
          </table:table-cell>
          <table:table-cell office:value-type="string" table:style-name="ce3">
            <text:p>Administração. Informática. <text:s/>Comunicações. Correio <text:s/>eletrônico institucional. Nova <text:s/>senha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1-07T00:00:00" table:style-name="ce2">
            <text:p>07/01/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Francisco ( CG)</text:p>
          </table:table-cell>
          <table:table-cell office:value-type="string" table:style-name="ce3">
            <text:p>Administração. Informática. <text:s/>Cadastramento de correio <text:s/>eletrônico do Itamaraty. Novo <text:s/>contratado local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0-05T00:00:00" table:style-name="ce2">
            <text:p>05/10/2016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Francisco ( CG)</text:p>
          </table:table-cell>
          <table:table-cell office:value-type="string" table:style-name="ce3">
            <text:p>Administração. Informática. <text:s/>Cadastramento de Correio <text:s/>Eletrônico do Itamaraty. Nova <text:s/>contratada 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8T00:00:00" table:style-name="ce2">
            <text:p>18/11/2016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José ( E )</text:p>
          </table:table-cell>
          <table:table-cell office:value-type="string" table:style-name="ce3">
            <text:p>Administração. Informática. <text:s/>Solicitação de senha para <text:s/>acesso ao site Intradocs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2T00:00:00" table:style-name="ce2">
            <text:p>12/01/20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Paulo ( ER)</text:p>
          </table:table-cell>
          <table:table-cell office:value-type="string" table:style-name="ce3">
            <text:p>E-mail institucional. <text:s/>Funcionário terceirizado. <text:s/>Cadastr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4T00:00:00" table:style-name="ce2">
            <text:p>24/10/20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Paulo ( ER)</text:p>
          </table:table-cell>
          <table:table-cell office:value-type="string" table:style-name="ce3">
            <text:p>Administração. Informática. <text:s/>Caixa de correio. Alteração de <text:s/>senha. Solicitaçã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8T00:00:00" table:style-name="ce2">
            <text:p>28/11/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Paulo ( ER)</text:p>
          </table:table-cell>
          <table:table-cell office:value-type="string" table:style-name="ce3">
            <text:p>Email Institucional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3-17T00:00:00" table:style-name="ce2">
            <text:p>17/03/20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Salvador ( E )</text:p>
          </table:table-cell>
          <table:table-cell office:value-type="string" table:style-name="ce3">
            <text:p>Informática. Páginas dos <text:s/>Postos no exterior. Kitweb". <text:s/>Funcionários responsáveis por <text:s/>manutenção. Pedido de <text:s/>inclusão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7T00:00:00" table:style-name="ce2">
            <text:p>27/10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Salvador ( E )</text:p>
          </table:table-cell>
          <table:table-cell office:value-type="string" table:style-name="ce3">
            <text:p>Administração. Informática. <text:s/>Pedido de nova senha para <text:s/>acessar o correio do pos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1T00:00:00" table:style-name="ce2">
            <text:p>21/07/201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Tomé ( E )</text:p>
          </table:table-cell>
          <table:table-cell office:value-type="string" table:style-name="ce3">
            <text:p>Pedido de senha de acesso ao <text:s/>correio eletrônic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7T00:00:00" table:style-name="ce2">
            <text:p>27/07/20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ão Tomé ( E )</text:p>
          </table:table-cell>
          <table:table-cell office:value-type="string" table:style-name="ce3">
            <text:p>Informática. <text:s/>Sistema SRTP. Pedido de <text:s/>Senha de acesso.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1-14T00:00:00" table:style-name="ce2">
            <text:p>14/01/20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eul ( E )</text:p>
          </table:table-cell>
          <table:table-cell office:value-type="string" table:style-name="ce3">
            <text:p>Informática. Internet. Página <text:s/>da Embaixada. Solicitação de <text:s/>cadastro para acesso à <text:s/>ferramenta KitWeb"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5T00:00:00" table:style-name="ce2">
            <text:p>05/10/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eul ( E )</text:p>
          </table:table-cell>
          <table:table-cell office:value-type="string" table:style-name="ce3">
            <text:p>Administração. Informática. <text:s/>Correio eletrônico. Criação de <text:s/>conta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12T00:00:00" table:style-name="ce2">
            <text:p>12/07/2016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ingapura ( E )</text:p>
          </table:table-cell>
          <table:table-cell office:value-type="string" table:style-name="ce3">
            <text:p>Conta de e-mail corporativo. <text:s/>Envio 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5T00:00:00" table:style-name="ce2">
            <text:p>15/08/201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ingapura ( E )</text:p>
          </table:table-cell>
          <table:table-cell office:value-type="string" table:style-name="ce3">
            <text:p>Informática. Conta de e-mail <text:s/>corporativo. 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2-15T00:00:00" table:style-name="ce2">
            <text:p>15/02/20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ófia ( E )</text:p>
          </table:table-cell>
          <table:table-cell office:value-type="string" table:style-name="ce3">
            <text:p>Administração. Informática. <text:s/>Solicitação de senha. Conta de <text:s/>correio eletrônico no domínio <text:s/>itamaraty.gov.br"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1T00:00:00" table:style-name="ce2">
            <text:p>11/03/20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ydney ( CG)</text:p>
          </table:table-cell>
          <table:table-cell office:value-type="string" table:style-name="ce3">
            <text:p>Administração. Informática. <text:s/>Correio eletrônico. Nova <text:s/>conta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4T00:00:00" table:style-name="ce2">
            <text:p>14/03/20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ydney ( CG)</text:p>
          </table:table-cell>
          <table:table-cell office:value-type="string" table:style-name="ce3">
            <text:p>Administração. Informática. <text:s/>Correio eletrônico. <text:s/>Solicitação de 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6-23T00:00:00" table:style-name="ce2">
            <text:p>23/06/2016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ydney ( CG)</text:p>
          </table:table-cell>
          <table:table-cell office:value-type="string" table:style-name="ce3">
            <text:p>Assuntos eleitorais. <text:s/>Título net. Informaçõ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06T00:00:00" table:style-name="ce2">
            <text:p>06/12/2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ydney ( CG)</text:p>
          </table:table-cell>
          <table:table-cell office:value-type="string" table:style-name="ce3">
            <text:p>Administração. Informática. <text:s/>Correio eletrônico. Criação de <text:s/>conta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05T00:00:00" table:style-name="ce2">
            <text:p>05/02/20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alin ( E )</text:p>
          </table:table-cell>
          <table:table-cell office:value-type="string" table:style-name="ce3">
            <text:p>Administração. Kitweb. <text:s/>Credenciamento de auxiliar <text:s/>loc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06T00:00:00" table:style-name="ce2">
            <text:p>06/10/20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alin ( E )</text:p>
          </table:table-cell>
          <table:table-cell office:value-type="string" table:style-name="ce3">
            <text:p>Administração. Informática. <text:s/>Conta de correio eletrônico. <text:s/>Cri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0T00:00:00" table:style-name="ce2">
            <text:p>10/10/20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alin ( E )</text:p>
          </table:table-cell>
          <table:table-cell office:value-type="string" table:style-name="ce3">
            <text:p>Administração. Informática. <text:s/>Contas de correio eletrônico. <text:s/>Titularidade.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14T00:00:00" table:style-name="ce2">
            <text:p>14/10/20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alin ( E )</text:p>
          </table:table-cell>
          <table:table-cell office:value-type="string" table:style-name="ce3">
            <text:p>Administação. Informática. <text:s/>Conta de correio eletrônico. <text:s/>Recuperaçã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7T00:00:00" table:style-name="ce2">
            <text:p>27/10/20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alin ( E )</text:p>
          </table:table-cell>
          <table:table-cell office:value-type="string" table:style-name="ce3">
            <text:p>Administração. Informática. <text:s/>Conta de correio eletrônico. <text:s/>Recuperação de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1-22T00:00:00" table:style-name="ce2">
            <text:p>22/11/20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alin ( E )</text:p>
          </table:table-cell>
          <table:table-cell office:value-type="string" table:style-name="ce3">
            <text:p>Kitweb. Credenciament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6T00:00:00" table:style-name="ce2">
            <text:p>16/02/20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Comunicações. Endereço <text:s/>eletrônico. Nova senha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8T00:00:00" table:style-name="ce2">
            <text:p>18/02/20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Comunicações. Endereço <text:s/>eletrônico. Nova senha. <text:s/>Titularidade da 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5T00:00:00" table:style-name="ce2">
            <text:p>25/02/20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Comunicações. Endereço <text:s/>eletrônico. Nova senha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2T00:00:00" table:style-name="ce2">
            <text:p>02/03/20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Comunicações. Endereço <text:s/>eletrônico. Senha. Alter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7T00:00:00" table:style-name="ce2">
            <text:p>17/05/201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Administração. Solicitação de <text:s/>abertura de correio <text:s/>eletrônico. Funcionários <text:s/>locai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2T00:00:00" table:style-name="ce2">
            <text:p>02/06/201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Administração. Correio <text:s/>eletrônico. Solicitação de <text:s/>desbloqueio de login. <text:s/>Fujncionário local.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7T00:00:00" table:style-name="ce2">
            <text:p>07/06/201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Administração. Correio <text:s/>eletrônico. Solicitação de <text:s/>desbloqueio de login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0-24T00:00:00" table:style-name="ce2">
            <text:p>24/10/2016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erã ( E )</text:p>
          </table:table-cell>
          <table:table-cell office:value-type="string" table:style-name="ce3">
            <text:p>Administração. Informática. <text:s/>Solicitação de abertura de <text:s/>correio 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1T00:00:00" table:style-name="ce2">
            <text:p>11/05/20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el Aviv ( E )</text:p>
          </table:table-cell>
          <table:table-cell office:value-type="string" table:style-name="ce3">
            <text:p>Informática. Acesso à Intratec <text:s/>e Kitweb. Criação de login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6T00:00:00" table:style-name="ce2">
            <text:p>16/02/20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óquio ( E )</text:p>
          </table:table-cell>
          <table:table-cell office:value-type="string" table:style-name="ce3">
            <text:p>Administração. Informática. <text:s/>Criação de correio eletrônico <text:s/>institucional. Setor <text:s/>Educacional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31T00:00:00" table:style-name="ce2">
            <text:p>31/05/2016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óquio ( E )</text:p>
          </table:table-cell>
          <table:table-cell office:value-type="string" table:style-name="ce3">
            <text:p>Administração. Comunicações. <text:s/>Senha de acesso domínio <text:s/>Itamaraty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2T00:00:00" table:style-name="ce2">
            <text:p>22/04/20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oronto ( CG)</text:p>
          </table:table-cell>
          <table:table-cell office:value-type="string" table:style-name="ce3">
            <text:p>Administração. Informática. <text:s/>Correio eletrônico <text:s/>institucional. Solicitaçõ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3T00:00:00" table:style-name="ce2">
            <text:p>13/05/20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oronto ( CG)</text:p>
          </table:table-cell>
          <table:table-cell office:value-type="string" table:style-name="ce3">
            <text:p>Administração. Informática. <text:s/>Correio eletrônico <text:s/>institucional. Senhas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8T00:00:00" table:style-name="ce2">
            <text:p>18/05/201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oronto ( CG)</text:p>
          </table:table-cell>
          <table:table-cell office:value-type="string" table:style-name="ce3">
            <text:p>Administração. Informática. <text:s/>Correio eletrônico <text:s/>institucional. Senhas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8T00:00:00" table:style-name="ce2">
            <text:p>08/06/201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oronto ( CG)</text:p>
          </table:table-cell>
          <table:table-cell office:value-type="string" table:style-name="ce3">
            <text:p>Administração. Informática. <text:s/>Correio eletrônico <text:s/>institucional. Senhas de <text:s/>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14T00:00:00" table:style-name="ce2">
            <text:p>14/06/201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oronto ( CG)</text:p>
          </table:table-cell>
          <table:table-cell office:value-type="string" table:style-name="ce3">
            <text:p>Administração. Informática. <text:s/>Correio eletrônico <text:s/>institucional. Senhas de <text:s/>acess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6T00:00:00" table:style-name="ce2">
            <text:p>26/12/20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Toronto ( CG)</text:p>
          </table:table-cell>
          <table:table-cell office:value-type="string" table:style-name="ce3">
            <text:p>Administração. Informática. <text:s/>Intradocs. Acess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9T00:00:00" table:style-name="ce2">
            <text:p>19/05/20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Uagadugu ( E )</text:p>
          </table:table-cell>
          <table:table-cell office:value-type="string" table:style-name="ce3">
            <text:p>Administração.Pessoal.MT.Acesso a <text:s/>Intradocs Posto".Pedido de <text:s/>autorização. <text:s/>"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1-16T00:00:00" table:style-name="ce2">
            <text:p>16/11/201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Uagadugu ( E )</text:p>
          </table:table-cell>
          <table:table-cell office:value-type="string" table:style-name="ce3">
            <text:p>Administração. Informática. <text:s/>Solicitação de acesso ao <text:s/>e-mail do Itamaraty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8T00:00:00" table:style-name="ce2">
            <text:p>28/12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Uagadugu ( E )</text:p>
          </table:table-cell>
          <table:table-cell office:value-type="string" table:style-name="ce3">
            <text:p>Solicitação de nova senha para <text:s/>acesso ao correio do post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3-02T00:00:00" table:style-name="ce2">
            <text:p>02/03/20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ncouver ( CG)</text:p>
          </table:table-cell>
          <table:table-cell office:value-type="string" table:style-name="ce3">
            <text:p>Administração. Informática. <text:s/>Correio Eletrônic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27T00:00:00" table:style-name="ce2">
            <text:p>27/04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ncouver ( CG)</text:p>
          </table:table-cell>
          <table:table-cell office:value-type="string" table:style-name="ce3">
            <text:p>Administração. Informática. <text:s/>E-mail institucional. SECOM. <text:s/>Geração de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7-07T00:00:00" table:style-name="ce2">
            <text:p>07/07/201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ncouver ( CG)</text:p>
          </table:table-cell>
          <table:table-cell office:value-type="string" table:style-name="ce3">
            <text:p>Administração. Informática. <text:s/>Correio Eletrônico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7-07T00:00:00" table:style-name="ce2">
            <text:p>07/07/201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ncouver ( CG)</text:p>
          </table:table-cell>
          <table:table-cell office:value-type="string" table:style-name="ce3">
            <text:p>Administração. Informática. <text:s/>Correio Eletrônico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7-29T00:00:00" table:style-name="ce2">
            <text:p>29/07/2016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ncouver ( CG)</text:p>
          </table:table-cell>
          <table:table-cell office:value-type="string" table:style-name="ce3">
            <text:p>Administração. Informática. <text:s/>Correio eletrônico.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7-29T00:00:00" table:style-name="ce2">
            <text:p>29/07/20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ncouver ( CG)</text:p>
          </table:table-cell>
          <table:table-cell office:value-type="string" table:style-name="ce3">
            <text:p>Administração. Informática. <text:s/>Correio eletrônico.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1-18T00:00:00" table:style-name="ce2">
            <text:p>18/01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Criação de conta.<text:s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2-10T00:00:00" table:style-name="ce2">
            <text:p>10/02/20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Criação de contas. <text:s/>Funcionários locais e setor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5T00:00:00" table:style-name="ce2">
            <text:p>15/02/20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Criação de contas. Setor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7T00:00:00" table:style-name="ce2">
            <text:p>17/02/20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Criação de contas. Setore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2-25T00:00:00" table:style-name="ce2">
            <text:p>25/02/20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Problemas com senhas. <text:s/>Solicitação de novas senh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02T00:00:00" table:style-name="ce2">
            <text:p>02/03/20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Problemas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1T00:00:00" table:style-name="ce2">
            <text:p>11/03/201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Problemas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16T00:00:00" table:style-name="ce2">
            <text:p>16/03/20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s eletrônicos <text:s/>Itamaraty. Solicitação de <text:s/>alteraçõ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3-23T00:00:00" table:style-name="ce2">
            <text:p>23/03/20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Problemas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06T00:00:00" table:style-name="ce2">
            <text:p>06/04/201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Problemas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4-14T00:00:00" table:style-name="ce2">
            <text:p>14/04/20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Problemas de acess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5-10T00:00:00" table:style-name="ce2">
            <text:p>10/05/201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s eletrônicos <text:s/>Itamaraty. Solicitação de <text:s/>alteraçõe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1T00:00:00" table:style-name="ce2">
            <text:p>01/06/2016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Criação de conta. Nova <text:s/>funcionári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2T00:00:00" table:style-name="ce2">
            <text:p>02/06/201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Criação da conta. Nova <text:s/>funcionári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05T00:00:00" table:style-name="ce2">
            <text:p>05/07/2016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arsóvia ( E )</text:p>
          </table:table-cell>
          <table:table-cell office:value-type="string" table:style-name="ce3">
            <text:p>Administração. Informática. <text:s/>Correio eletrônico Itamaraty. <text:s/>Criação de conta. Nova <text:s/>funcionári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1T00:00:00" table:style-name="ce2">
            <text:p>11/02/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iena ( D )</text:p>
          </table:table-cell>
          <table:table-cell office:value-type="string" table:style-name="ce3">
            <text:p>Administração. Informática. <text:s/>Conta de correio eletrônico. <text:s/>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23T00:00:00" table:style-name="ce2">
            <text:p>23/02/20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iena ( E )</text:p>
          </table:table-cell>
          <table:table-cell office:value-type="string" table:style-name="ce3">
            <text:p>Administração. Correio <text:s/>eletrônico. Solicitação de <text:s/>reativação e envio de nova <text:s/>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7T00:00:00" table:style-name="ce2">
            <text:p>07/06/201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iena ( E )</text:p>
          </table:table-cell>
          <table:table-cell office:value-type="string" table:style-name="ce3">
            <text:p>Administração. Correio <text:s/>eletrônico. Solicitação de reativação e <text:s/>envio 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6-07T00:00:00" table:style-name="ce2">
            <text:p>07/06/2016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iena ( E )</text:p>
          </table:table-cell>
          <table:table-cell office:value-type="string" table:style-name="ce3">
            <text:p>Administração. Correio <text:s/>eletrônico. Solicitação de reativação e <text:s/>envio de nova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01T00:00:00" table:style-name="ce2">
            <text:p>01/08/2016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iena ( E )</text:p>
          </table:table-cell>
          <table:table-cell office:value-type="string" table:style-name="ce3">
            <text:p>Administração. Informática. <text:s/>Correio eletrônico. <text:s/>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0T00:00:00" table:style-name="ce2">
            <text:p>10/08/2016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Viena ( E )</text:p>
          </table:table-cell>
          <table:table-cell office:value-type="string" table:style-name="ce3">
            <text:p>Administração. Informática. <text:s/>Página do Posto. Ferramenta <text:s/>Kitweb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1-29T00:00:00" table:style-name="ce2">
            <text:p>29/01/20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CG)</text:p>
          </table:table-cell>
          <table:table-cell office:value-type="string" table:style-name="ce3">
            <text:p>Criação de conta de email. <text:s/>Contratada local.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2-25T00:00:00" table:style-name="ce2">
            <text:p>25/02/20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CG)</text:p>
          </table:table-cell>
          <table:table-cell office:value-type="string" table:style-name="ce3">
            <text:p>Correio eletrônico. Solicitação de nova <text:s/>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03-17T00:00:00" table:style-name="ce2">
            <text:p>17/03/201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CG)</text:p>
          </table:table-cell>
          <table:table-cell office:value-type="string" table:style-name="ce3">
            <text:p>Correio eletrônico. Solicitação de nova senha.<text:s text:c="2"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date" office:date-value="2016-12-19T00:00:00" table:style-name="ce2">
            <text:p>19/12/2016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CG)</text:p>
          </table:table-cell>
          <table:table-cell office:value-type="string" table:style-name="ce3">
            <text:p>Administração. Informática. <text:s/>Troca de senh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1-08T00:00:00" table:style-name="ce2">
            <text:p>08/01/20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Rede Mundial Itamaraty. Adesão <text:s/>ao correio mundial. Criação de <text:s/>conta. Setor de Ciência e <text:s/>Tecnologia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7-25T00:00:00" table:style-name="ce2">
            <text:p>25/07/2016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Rede Mundial Itamaraty. Criação de conta de correio <text:s/>eletrônico. Solicitaç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6T00:00:00" table:style-name="ce2">
            <text:p>16/08/201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Administração. Informática. <text:s/>Endereços eletrônicos <text:s/>institucionais. Reativação de <text:s/>contas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8T00:00:00" table:style-name="ce2">
            <text:p>18/08/2016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Administração. Informática. <text:s/>Endereços eletrônicos <text:s/>institucionais. Reativação de <text:s/>contas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11-01T00:00:00" table:style-name="ce2">
            <text:p>01/11/2016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Administração. Informática. <text:s/>Endereços eletrônicos <text:s/>institucionais. Reativação de <text:s/>conta. Criação de senh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27T00:00:00" table:style-name="ce2">
            <text:p>27/12/2016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ashington ( E )</text:p>
          </table:table-cell>
          <table:table-cell office:value-type="string" table:style-name="ce3">
            <text:p>Rede Mundial Itamaraty. <text:s/>Informática. Correio <text:s/>eletrônico corporativo. <text:s/>Reativação de conta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12-06T00:00:00" table:style-name="ce2">
            <text:p>06/12/2016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Wellington ( E )</text:p>
          </table:table-cell>
          <table:table-cell office:value-type="string" table:style-name="ce3">
            <text:p>Administração. Informática. <text:s/>Acesso ao correio eletrônico <text:s/>do Itamaraty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4-28T00:00:00" table:style-name="ce2">
            <text:p>28/04/201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Xangai ( CG)</text:p>
          </table:table-cell>
          <table:table-cell office:value-type="string" table:style-name="ce3">
            <text:p>Administração. Informática. <text:s/>Correio eletrônico Itamaraty. <text:s/>Criação de contas para <text:s/>contratados locais. <text:s/>Solicitação.<text:s text:c="2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date" office:date-value="2016-05-30T00:00:00" table:style-name="ce2">
            <text:p>30/05/2016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Xangai ( CG)</text:p>
          </table:table-cell>
          <table:table-cell office:value-type="string" table:style-name="ce3">
            <text:p>Administração. Informática. <text:s/>Correio eletrônico Itamaraty. <text:s/>Contratados locais. <text:s/>Solicitação de desbloquei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2-18T00:00:00" table:style-name="ce7">
            <text:p>18/02/2016</text:p>
          </table:table-cell>
          <table:table-cell office:value-type="float" office:value="209" table:style-name="ce8">
            <text:p>209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Paris ( E )</text:p>
          </table:table-cell>
          <table:table-cell office:value-type="string" table:style-name="ce8">
            <text:p>CORG</text:p>
          </table:table-cell>
          <table:table-cell office:value-type="string" table:style-name="ce8">
            <text:p>/CORG/DAM I/DPF/DMC/</text:p>
          </table:table-cell>
          <table:table-cell office:value-type="string" table:style-name="ce9">
            <text:p>OCDE. Brasil. Argentina. <text:s/>Ingresso. Proposta de anúncio <text:s/>conjunto. Contato do <text:s/>Secretariado.<text:s text:c="2"/></text:p>
          </table:table-cell>
          <table:table-cell table:style-name="ce4"/>
          <table:table-cell table:number-columns-repeated="16376" table:style-name="ce8"/>
        </table:table-row>
        <table:table-row table:style-name="ro3">
          <table:table-cell office:value-type="date" office:date-value="2016-02-04T00:00:00" table:style-name="ce7">
            <text:p>04/02/2016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IPI</text:p>
          </table:table-cell>
          <table:table-cell office:value-type="string" table:style-name="ce8">
            <text:p>DIPI</text:p>
          </table:table-cell>
          <table:table-cell office:value-type="string" table:style-name="ce8">
            <text:p>México ( E )</text:p>
          </table:table-cell>
          <table:table-cell office:value-type="string" table:style-name="ce9">
            <text:p>Brasil-México. Reconhecimento <text:s/>mútuo de Cachaça e Tequila. <text:s/>Instruções.<text:s text:c="2"/></text:p>
          </table:table-cell>
          <table:table-cell table:style-name="ce4"/>
          <table:table-cell table:number-columns-repeated="16376" table:style-name="ce8"/>
        </table:table-row>
        <table:table-row table:style-name="ro3">
          <table:table-cell office:value-type="date" office:date-value="2016-05-03T00:00:00" table:style-name="ce7">
            <text:p>03/05/2016</text:p>
          </table:table-cell>
          <table:table-cell office:value-type="float" office:value="582" table:style-name="ce8">
            <text:p>582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Paris ( E )</text:p>
          </table:table-cell>
          <table:table-cell office:value-type="string" table:style-name="ce8">
            <text:p>CORG</text:p>
          </table:table-cell>
          <table:table-cell office:value-type="string" table:style-name="ce8">
            <text:p>/CORG/DAM I/DPF/DMC/C/</text:p>
          </table:table-cell>
          <table:table-cell office:value-type="string" table:style-name="ce9">
            <text:p>OCDE. Preparação para a MCM <text:s/>2016. Participação da América <text:s/>Latina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5-31T00:00:00" table:style-name="ce7">
            <text:p>31/05/2016</text:p>
          </table:table-cell>
          <table:table-cell office:value-type="float" office:value="838" table:style-name="ce8">
            <text:p>838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Bruxelas ( D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PB/CGC/DNC II/</text:p>
          </table:table-cell>
          <table:table-cell office:value-type="string" table:style-name="ce9">
            <text:p>Brasil-UE. Compensações sob o <text:s/>Artigo XXVIII do GATT pela <text:s/>acessão da Croácia à UE. <text:s/>Proposta brasileira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6-24T00:00:00" table:style-name="ce7">
            <text:p>24/06/2016</text:p>
          </table:table-cell>
          <table:table-cell office:value-type="float" office:value="906" table:style-name="ce8">
            <text:p>906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Genebra - OMC ( D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PB/DNC II/</text:p>
          </table:table-cell>
          <table:table-cell office:value-type="string" table:style-name="ce9">
            <text:p>OMC. UE. Croácia. <text:s/>Compensações. Artigo XXVIII <text:s/>do GATT. Acordo. Proposta <text:s/>europeia. Troca de cartas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6-30T00:00:00" table:style-name="ce7">
            <text:p>30/06/2016</text:p>
          </table:table-cell>
          <table:table-cell office:value-type="float" office:value="378" table:style-name="ce8">
            <text:p>378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OMC. Brasil-UE. Compensações <text:s/>sob o Artigo XXVIII do GATT <text:s/>pela acessão da Croácia à UE. <text:s/>Acordo. Aprovação de texto <text:s/>final.<text:s text:c="2"/></text:p>
          </table:table-cell>
          <table:table-cell table:style-name="ce4"/>
          <table:table-cell table:number-columns-repeated="16376" table:style-name="ce8"/>
        </table:table-row>
        <table:table-row table:style-name="ro3">
          <table:table-cell office:value-type="date" office:date-value="2016-03-02T00:00:00" table:style-name="ce7">
            <text:p>02/03/2016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Pequim ( E )</text:p>
          </table:table-cell>
          <table:table-cell office:value-type="string" table:style-name="ce8">
            <text:p>DPF</text:p>
          </table:table-cell>
          <table:table-cell office:value-type="string" table:style-name="ce8">
            <text:p>/DPF/DINV/DCM/DNC I/</text:p>
          </table:table-cell>
          <table:table-cell office:value-type="string" table:style-name="ce9">
            <text:p>China. Visita a Pequim <text:s/>(23-25/2/2016). Avaliação.<text:s text:c="2"/></text:p>
          </table:table-cell>
          <table:table-cell table:style-name="ce4"/>
          <table:table-cell table:number-columns-repeated="16376" table:style-name="ce8"/>
        </table:table-row>
        <table:table-row table:style-name="ro3">
          <table:table-cell office:value-type="date" office:date-value="2016-03-03T00:00:00" table:style-name="ce7">
            <text:p>03/03/2016</text:p>
          </table:table-cell>
          <table:table-cell office:value-type="float" office:value="376" table:style-name="ce8">
            <text:p>376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DPF</text:p>
          </table:table-cell>
          <table:table-cell office:value-type="string" table:style-name="ce8">
            <text:p>/DPF/DTS/</text:p>
          </table:table-cell>
          <table:table-cell office:value-type="string" table:style-name="ce9">
            <text:p>Zika. Banco Mundial. <text:s/>Possibilidade de alocar <text:s/>recursos para o combate <text:s/>ao <text:s/>vírus zika no Brasil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1-29T00:00:00" table:style-name="ce7">
            <text:p>29/01/2016</text:p>
          </table:table-cell>
          <table:table-cell office:value-type="float" office:value="174" table:style-name="ce8">
            <text:p>17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Buenos Aires ( E )</text:p>
          </table:table-cell>
          <table:table-cell office:value-type="string" table:style-name="ce8">
            <text:p>DINV</text:p>
          </table:table-cell>
          <table:table-cell office:value-type="string" table:style-name="ce8">
            <text:p>/DINV/G/DAM I/DOC/CGDECAS/DMC/</text:p>
          </table:table-cell>
          <table:table-cell office:value-type="string" table:style-name="ce9">
            <text:p>Argentina. Infraestrutura. <text:s/>Linha Ferroviária de <text:s/>Sarmiento. Visita do Senhor <text:s/>Ministro de Transporte da <text:s/>Argentina.<text:s text:c="2"/></text:p>
          </table:table-cell>
          <table:table-cell table:style-name="ce4"/>
          <table:table-cell table:number-columns-repeated="16376" table:style-name="ce8"/>
        </table:table-row>
        <table:table-row table:style-name="ro3">
          <table:table-cell office:value-type="date" office:date-value="2016-01-21T00:00:00" table:style-name="ce7">
            <text:p>21/01/2016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Madri ( E )</text:p>
          </table:table-cell>
          <table:table-cell office:value-type="string" table:style-name="ce8">
            <text:p>DINV</text:p>
          </table:table-cell>
          <table:table-cell office:value-type="string" table:style-name="ce8">
            <text:p>/DINV/DRN/DCLIMA/DE I/DPF/</text:p>
          </table:table-cell>
          <table:table-cell office:value-type="string" table:style-name="ce9">
            <text:p>Investimentos. Energia. <text:s/>Brasil-Espanha. Café-da-manhã <text:s/>com Presidente da Iberdrola. <text:s/>Relato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5-04T00:00:00" table:style-name="ce7">
            <text:p>04/05/2016</text:p>
          </table:table-cell>
          <table:table-cell office:value-type="float" office:value="344" table:style-name="ce8">
            <text:p>34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Maputo ( E )</text:p>
          </table:table-cell>
          <table:table-cell office:value-type="string" table:style-name="ce8">
            <text:p>DINV</text:p>
          </table:table-cell>
          <table:table-cell office:value-type="string" table:style-name="ce8">
            <text:p>/DINV/DAF II/DRN/</text:p>
          </table:table-cell>
          <table:table-cell office:value-type="string" table:style-name="ce9">
            <text:p>Brasil-Moçambique. Usina <text:s/>Mphanda Nkuwa. Participação de <text:s/>Camargo Corrêa e Eletrobras. <text:s/>Mudança de posição do Governo <text:s/>moçambicano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4-20T00:00:00" table:style-name="ce7">
            <text:p>20/04/2016</text:p>
          </table:table-cell>
          <table:table-cell office:value-type="float" office:value="254" table:style-name="ce8">
            <text:p>25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Rabat ( E )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/DOC/DINV/DAF III/CGDEF/</text:p>
          </table:table-cell>
          <table:table-cell office:value-type="string" table:style-name="ce9">
            <text:p>Brasil-Marrocos. EMBRAER. <text:s/>Participação no International <text:s/>Marrakesh Air Show. <text:s/>Possibilidade de assinatura de <text:s/>MoU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3-31T00:00:00" table:style-name="ce7">
            <text:p>31/03/2016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dis Abeba ( E )</text:p>
          </table:table-cell>
          <table:table-cell office:value-type="string" table:style-name="ce9">
            <text:p>Promoção Comercial. Brasil - <text:s/>Etiópia. EMBRAER. Proposta de <text:s/>Workshop dias 2 e 3 de maio. <text:s/>Convocação da empresa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3-11T00:00:00" table:style-name="ce7">
            <text:p>11/03/2016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INV</text:p>
          </table:table-cell>
          <table:table-cell office:value-type="string" table:style-name="ce8">
            <text:p>DINV</text:p>
          </table:table-cell>
          <table:table-cell office:value-type="string" table:style-name="ce8">
            <text:p>Tóquio ( E )</text:p>
          </table:table-cell>
          <table:table-cell office:value-type="string" table:style-name="ce9">
            <text:p>Promoção comercial e <text:s/>investimentos. Brasil-Japão. <text:s/>Reunião com o Embaixador do <text:s/>Japão. Outros temas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3-04T00:00:00" table:style-name="ce7">
            <text:p>04/03/2016</text:p>
          </table:table-cell>
          <table:table-cell office:value-type="float" office:value="265" table:style-name="ce8">
            <text:p>265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La Paz ( E )</text:p>
          </table:table-cell>
          <table:table-cell office:value-type="string" table:style-name="ce8">
            <text:p>ABC</text:p>
          </table:table-cell>
          <table:table-cell office:value-type="string" table:style-name="ce8">
            <text:p>/ABC/DAM II/</text:p>
          </table:table-cell>
          <table:table-cell office:value-type="string" table:style-name="ce9">
            <text:p>CTPD. Brasil - Bolívia. <text:s/>Carteira de novos projetos <text:s/>bilaterais. Priorização de <text:s/>projetos. Reunião do grupo de <text:s/>Trabaho. <text:s/>Proposta de datas.<text:s text:c="2"/></text:p>
          </table:table-cell>
          <table:table-cell office:value-type="string" table:style-name="ce4">
            <text:p>.<text:s/>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16-02-10T00:00:00" table:style-name="ce7">
            <text:p>10/02/2016</text:p>
          </table:table-cell>
          <table:table-cell office:value-type="float" office:value="243" table:style-name="ce8">
            <text:p>24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Buenos Aires ( E )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/DCTEC/DI/DAM I/</text:p>
          </table:table-cell>
          <table:table-cell office:value-type="string" table:style-name="ce9">
            <text:p>Ciência e Tecnologia. <text:s/>Visita a Buenos <text:s/>Aires. 21 a 23 de fevereiro. <text:s/>Visita ao MINCyT. Relato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6-14T00:00:00" table:style-name="ce7">
            <text:p>14/06/2016</text:p>
          </table:table-cell>
          <table:table-cell office:value-type="float" office:value="166" table:style-name="ce8">
            <text:p>166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ellington ( E )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/DCTEC/DRN/DEMA/DCLIMA/DPB/DNC II/DE III/DOCEAN/</text:p>
          </table:table-cell>
          <table:table-cell office:value-type="string" table:style-name="ce9">
            <text:p>C, T&amp;I. Brasil-UE. Bioeconomia <text:s/>e temas correlatos. Proposta <text:s/>de criação de Fórum <text:s/>Internacional. Gestão.<text:s text:c="2"/></text:p>
          </table:table-cell>
          <table:table-cell table:style-name="ce4"/>
          <table:table-cell table:number-columns-repeated="16376" table:style-name="ce8"/>
        </table:table-row>
        <table:table-row table:style-name="ro5">
          <table:table-cell office:value-type="date" office:date-value="2016-06-13T00:00:00" table:style-name="ce7">
            <text:p>13/06/2016</text:p>
          </table:table-cell>
          <table:table-cell office:value-type="float" office:value="289" table:style-name="ce8">
            <text:p>289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Ottawa ( E )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/DCTEC/DRN/DEMA/DCLIMA/DPB/DNC II/DEUC/</text:p>
          </table:table-cell>
          <table:table-cell office:value-type="string" table:style-name="ce9">
            <text:p>C,T&amp;I. Brasil-UE. Bioeconomia <text:s/>e temas correlatos. Proposta <text:s/>de criação de fórum <text:s/>internacional. Visão do <text:s/>Canadá.<text:s text:c="2"/></text:p>
          </table:table-cell>
          <table:table-cell table:style-name="ce4"/>
          <table:table-cell table:number-columns-repeated="16376" table:style-name="ce8"/>
        </table:table-row>
        <table:table-row table:style-name="ro3">
          <table:table-cell office:value-type="date" office:date-value="2016-04-01T00:00:00" table:style-name="ce7">
            <text:p>01/04/2016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Kiev ( E )</text:p>
          </table:table-cell>
          <table:table-cell office:value-type="string" table:style-name="ce9">
            <text:p>Brasil-Ucrânia. Cooperação na <text:s/>área de fármacos. INDAR.<text:s text:c="2"/></text:p>
          </table:table-cell>
          <table:table-cell table:style-name="ce4"/>
          <table:table-cell table:number-columns-repeated="16376" table:style-name="ce8"/>
        </table:table-row>
        <table:table-row table:style-name="ro3">
          <table:table-cell office:value-type="date" office:date-value="2016-03-18T00:00:00" table:style-name="ce2">
            <text:p>18/03/201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is ( D )</text:p>
          </table:table-cell>
          <table:table-cell office:value-type="string" table:style-name="ce1">
            <text:p>DAMC</text:p>
          </table:table-cell>
          <table:table-cell office:value-type="string" table:style-name="ce1">
            <text:p>/DAMC/DNU/</text:p>
          </table:table-cell>
          <table:table-cell office:value-type="string" table:style-name="ce3">
            <text:p>UNESCO. Diretora-Geral. <text:s/>Anúncio oficial de candidatura <text:s/>a SGNU. Cenário de sucessão.<text:s text:c="2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16-08-12T00:00:00" table:style-name="ce2">
            <text:p>12/08/2016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is ( D )</text:p>
          </table:table-cell>
          <table:table-cell office:value-type="string" table:style-name="ce1">
            <text:p>DAMC</text:p>
          </table:table-cell>
          <table:table-cell office:value-type="string" table:style-name="ce1">
            <text:p>/DAMC/DNU/DCE/DE II/</text:p>
          </table:table-cell>
          <table:table-cell office:value-type="string" table:style-name="ce3">
            <text:p>Candidaturas. SGNU. Acusações na imprensa. <text:s/>Controvérsia.<text:s text:c="2"/></text:p>
          </table:table-cell>
          <table:table-cell table:style-name="ce4"/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mssantos</meta:initial-creator>
    <dc:creator>Administrador</dc:creator>
    <meta:creation-date>2020-05-25T20:09:12Z</meta:creation-date>
    <dc:date>2020-07-01T22:32:45Z</dc:date>
  </office:meta>
</office:document-meta>
</file>