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color="#A6A6A6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6A6A6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fo:font-size="9pt" style:font-size-asian="9pt" style:font-size-complex="9pt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8.89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 table:visibility="collapse"/>
        <table:table-row table:style-name="ro1">
          <table:table-cell table:style-name="ce3"/>
          <table:table-cell office:value-type="date" office:date-value="2012-11-02T00:00:00" table:style-name="ce2">
            <text:p>02/11/2012</text:p>
          </table:table-cell>
          <table:table-cell office:value-type="float" office:value="2349" table:style-name="ce1">
            <text:p>2349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Washington ( E )</text:p>
          </table:table-cell>
          <table:table-cell office:value-type="string" table:style-name="ce1">
            <text:p>AFEPA</text:p>
          </table:table-cell>
          <table:table-cell office:value-type="string" table:style-name="ce1">
            <text:p>/AFEPA/DEUC/</text:p>
          </table:table-cell>
          <table:table-cell office:value-type="string" table:style-name="ce4">
            <text:p>Assuntos <text:s text:c="6"/>parlamentares. <text:s/>Câmara <text:s text:c="4"/>dos <text:s text:c="4"/>Deputados. <text:s/>Acidente <text:s text:c="2"/>do <text:s/>vôo <text:s/>Gol 1907. <text:s/>Cartas a <text:s text:c="2"/>deputados <text:s text:c="2"/>norte- <text:s/>americanos.<text:s text:c="2"/>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date" office:date-value="2012-01-13T00:00:00" table:style-name="ce2">
            <text:p>13/01/20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Washington ( E )</text:p>
          </table:table-cell>
          <table:table-cell office:value-type="string" table:style-name="ce1">
            <text:p>AFEPA</text:p>
          </table:table-cell>
          <table:table-cell office:value-type="string" table:style-name="ce1">
            <text:p>/AFEPA/DEUC/DNS/DCJI/CONJUR/CGC/</text:p>
          </table:table-cell>
          <table:table-cell office:value-type="string" table:style-name="ce4">
            <text:p>Brasil-EUA. Acidente com o <text:s/>voo <text:s/>Gol 1907. Reunião com <text:s/>parlamentares. <text:s/>Missão aos <text:s/>EUA. Comentários.<text:s text:c="2"/>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date" office:date-value="2012-10-05T00:00:00" table:style-name="ce2">
            <text:p>05/10/2012</text:p>
          </table:table-cell>
          <table:table-cell office:value-type="float" office:value="2169" table:style-name="ce1">
            <text:p>2169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Washington ( E )</text:p>
          </table:table-cell>
          <table:table-cell office:value-type="string" table:style-name="ce1">
            <text:p>AFEPA</text:p>
          </table:table-cell>
          <table:table-cell office:value-type="string" table:style-name="ce1">
            <text:p>/AFEPA/DINV/DEUC/DPF/DCE/</text:p>
          </table:table-cell>
          <table:table-cell office:value-type="string" table:style-name="ce4">
            <text:p>Relações Federativas. Goiás. Promoção <text:s/>comercial e investimentos. <text:s/>Relato.<text:s text:c="2"/></text:p>
          </table:table-cell>
          <table:table-cell table:number-columns-repeated="16376"/>
        </table:table-row>
        <table:table-row table:style-name="ro4">
          <table:table-cell table:style-name="ce3"/>
          <table:table-cell office:value-type="date" office:date-value="2012-11-05T00:00:00" table:style-name="ce2">
            <text:p>05/11/2012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AFEPA</text:p>
          </table:table-cell>
          <table:table-cell office:value-type="string" table:style-name="ce1">
            <text:p>AFEPA</text:p>
          </table:table-cell>
          <table:table-cell office:value-type="string" table:style-name="ce1">
            <text:p>Seul ( E )</text:p>
          </table:table-cell>
          <table:table-cell office:value-type="string" table:style-name="ce4">
            <text:p>Assuntos parlamentares. Rio <text:s/>Grande do Sul. COP-5. <text:s/>Paticipação de Deputados. <text:s/>Publicação no Jornal Zero <text:s/>Hora". <text:s/>"</text:p>
          </table:table-cell>
          <table:table-cell table:number-columns-repeated="16376"/>
        </table:table-row>
        <table:table-row table:style-name="ro5">
          <table:table-cell table:style-name="ce3"/>
          <table:table-cell office:value-type="date" office:date-value="2012-06-15T00:00:00" table:style-name="ce2">
            <text:p>15/06/2012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México ( E )</text:p>
          </table:table-cell>
          <table:table-cell office:value-type="string" table:style-name="ce1">
            <text:p>DAMC</text:p>
          </table:table-cell>
          <table:table-cell office:value-type="string" table:style-name="ce1">
            <text:p>/DAMC/DNU/DIR II/</text:p>
          </table:table-cell>
          <table:table-cell office:value-type="string" table:style-name="ce4">
            <text:p>México. Eleições <text:s/>presidenciais.Encontro com <text:s/>assessor internacional do <text:s/>canditado do PRI á Presidên- <text:s/>cia. Relato e considerações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5-17T00:00:00" table:style-name="ce2">
            <text:p>17/05/2012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Lima ( E )</text:p>
          </table:table-cell>
          <table:table-cell office:value-type="string" table:style-name="ce1">
            <text:p>DCE</text:p>
          </table:table-cell>
          <table:table-cell office:value-type="string" table:style-name="ce1">
            <text:p>/DCE/DAM III/DIVULG/</text:p>
          </table:table-cell>
          <table:table-cell office:value-type="string" table:style-name="ce4">
            <text:p>Peru. Política universitária. <text:s/>PUC Peru. Estatutos. Impasse.<text:s text:c="2"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SG</text:p>
          </table:table-cell>
          <table:table-cell office:value-type="date" office:date-value="2012-11-06T00:00:00" table:style-name="ce2">
            <text:p>06/11/2012</text:p>
          </table:table-cell>
          <table:table-cell office:value-type="float" office:value="949" table:style-name="ce1">
            <text:p>949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Madri ( E )</text:p>
          </table:table-cell>
          <table:table-cell office:value-type="string" table:style-name="ce1">
            <text:p>C</text:p>
          </table:table-cell>
          <table:table-cell office:value-type="string" table:style-name="ce1">
            <text:p>/C/</text:p>
          </table:table-cell>
          <table:table-cell office:value-type="string" table:style-name="ce4">
            <text:p>Brasil-Espanha. Visita da <text:s/>Presidenta da República. <text:s/>Indagação da Casa Real sobre <text:s/>alimentação e cuidados <text:s/>médicos.<text:s text:c="2"/>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10-01T00:00:00" table:style-name="ce2">
            <text:p>01/10/2012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Frankfurt ( CG)</text:p>
          </table:table-cell>
          <table:table-cell office:value-type="string" table:style-name="ce1">
            <text:p>C</text:p>
          </table:table-cell>
          <table:table-cell office:value-type="string" table:style-name="ce1">
            <text:p>/C/CGPL/DAC/DP/</text:p>
          </table:table-cell>
          <table:table-cell office:value-type="string" table:style-name="ce4">
            <text:p>Cerimonial. Medalha de Rio <text:s/>Branco.Aposentadoria.<text:s/></text:p>
          </table:table-cell>
          <table:table-cell table:number-columns-repeated="16376"/>
        </table:table-row>
        <table:table-row table:style-name="ro5">
          <table:table-cell table:style-name="ce3"/>
          <table:table-cell office:value-type="date" office:date-value="2012-11-16T00:00:00" table:style-name="ce2">
            <text:p>16/11/2012</text:p>
          </table:table-cell>
          <table:table-cell office:value-type="float" office:value="918" table:style-name="ce1">
            <text:p>918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Santiago ( E )</text:p>
          </table:table-cell>
          <table:table-cell office:value-type="string" table:style-name="ce1">
            <text:p>C</text:p>
          </table:table-cell>
          <table:table-cell office:value-type="string" table:style-name="ce1">
            <text:p>/C/CGSUL/DAM III/</text:p>
          </table:table-cell>
          <table:table-cell office:value-type="string" table:style-name="ce4">
            <text:p>Cúpula da <text:s/>CELAC. Programa <text:s/>da participação da Senhora <text:s/>Presidenta da República. <text:s/>Hospedagem. Gestões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6-29T00:00:00" table:style-name="ce2">
            <text:p>29/06/2012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Astana ( E )</text:p>
          </table:table-cell>
          <table:table-cell office:value-type="string" table:style-name="ce1">
            <text:p>C</text:p>
          </table:table-cell>
          <table:table-cell office:value-type="string" table:style-name="ce1">
            <text:p>/C/DACMO/</text:p>
          </table:table-cell>
          <table:table-cell office:value-type="string" table:style-name="ce4">
            <text:p>Cazaquistão-Brasil. Embaixador <text:s/>cazaque designado para o <text:s/>Brasil. Concessão de <text:s/>Agrément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4-03T00:00:00" table:style-name="ce2">
            <text:p>03/04/2012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Washington ( E )</text:p>
          </table:table-cell>
          <table:table-cell office:value-type="string" table:style-name="ce1">
            <text:p>C</text:p>
          </table:table-cell>
          <table:table-cell office:value-type="string" table:style-name="ce1">
            <text:p>/C/DEUC/AIG/</text:p>
          </table:table-cell>
          <table:table-cell office:value-type="string" table:style-name="ce4">
            <text:p>Visita <text:s text:c="8"/>presidencial a <text:s/>Washington. <text:s text:c="10"/>Agenda. <text:s/>Confirmação <text:s/>de <text:s/>horários <text:s/>de <text:s/>eventos (9/4)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3-30T00:00:00" table:style-name="ce2">
            <text:p>30/03/2012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Washington ( E )</text:p>
          </table:table-cell>
          <table:table-cell office:value-type="string" table:style-name="ce1">
            <text:p>C</text:p>
          </table:table-cell>
          <table:table-cell office:value-type="string" table:style-name="ce1">
            <text:p>/C/DEUC/SCL/CISET/</text:p>
          </table:table-cell>
          <table:table-cell office:value-type="string" table:style-name="ce4">
            <text:p>Brasil-EUA. Visita <text:s/>Presidencial. Contratados <text:s/>locais. Manifestação pública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3-30T00:00:00" table:style-name="ce2">
            <text:p>30/03/2012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Atlanta ( CG)</text:p>
          </table:table-cell>
          <table:table-cell office:value-type="string" table:style-name="ce1">
            <text:p>C</text:p>
          </table:table-cell>
          <table:table-cell office:value-type="string" table:style-name="ce1">
            <text:p>/C/DEUC/SCL/CISET/</text:p>
          </table:table-cell>
          <table:table-cell office:value-type="string" table:style-name="ce4">
            <text:p>Brasil-EUA. Visita <text:s/>Presidencial. Contratados <text:s/>locais. Manifestação pública.<text:s text:c="2"/></text:p>
          </table:table-cell>
          <table:table-cell table:number-columns-repeated="16376"/>
        </table:table-row>
        <table:table-row table:style-name="ro8">
          <table:table-cell table:style-name="ce3"/>
          <table:table-cell office:value-type="date" office:date-value="2012-04-03T00:00:00" table:style-name="ce2">
            <text:p>03/04/2012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Washington ( E )</text:p>
          </table:table-cell>
          <table:table-cell office:value-type="string" table:style-name="ce1">
            <text:p>C</text:p>
          </table:table-cell>
          <table:table-cell office:value-type="string" table:style-name="ce1">
            <text:p>/C/DEUC/SCL/CISET/</text:p>
          </table:table-cell>
          <table:table-cell office:value-type="string" table:style-name="ce4">
            <text:p>Visita <text:s text:c="3"/>Presidencial <text:s text:c="3"/>aos <text:s/>EUA.Movimento <text:s text:c="12"/>dos <text:s/>funcionários <text:s/>locais.Convocação <text:s text:c="9"/>de <text:s/>manifestação <text:s text:c="3"/>em <text:s text:c="2"/>frente à <text:s/>U.S.Chamber. <text:s/>U.S.Chamber. <text:s text:c="2"/>Nr. 00743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4-04T00:00:00" table:style-name="ce2">
            <text:p>04/04/2012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Washington ( E )</text:p>
          </table:table-cell>
          <table:table-cell office:value-type="string" table:style-name="ce1">
            <text:p>C</text:p>
          </table:table-cell>
          <table:table-cell office:value-type="string" table:style-name="ce1">
            <text:p>/C/DEUC/SCL/CISET/</text:p>
          </table:table-cell>
          <table:table-cell office:value-type="string" table:style-name="ce4">
            <text:p>Visita Presidencial aos EUA. <text:s/>Movimento dos funcionários <text:s/>locais. Convocação<text:s text:c="2"/></text:p>
          </table:table-cell>
          <table:table-cell table:number-columns-repeated="16376"/>
        </table:table-row>
        <table:table-row table:style-name="ro5">
          <table:table-cell table:style-name="ce3"/>
          <table:table-cell office:value-type="date" office:date-value="2012-05-09T00:00:00" table:style-name="ce2">
            <text:p>09/05/2012</text:p>
          </table:table-cell>
          <table:table-cell office:value-type="float" office:value="736" table:style-name="ce1">
            <text:p>736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Genebra ( D )</text:p>
          </table:table-cell>
          <table:table-cell office:value-type="string" table:style-name="ce1">
            <text:p>CGFOME</text:p>
          </table:table-cell>
          <table:table-cell office:value-type="string" table:style-name="ce1">
            <text:p>/CGFOME/ABC/DNU/</text:p>
          </table:table-cell>
          <table:table-cell office:value-type="string" table:style-name="ce4">
            <text:p>Cooperação humanitária. <text:s/>Iniciativa Good Humanitarian <text:s/>Donorship". Reunião em <text:s/>Genebra. Relato e avaliação. <text:s/>"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2-22T00:00:00" table:style-name="ce2">
            <text:p>22/02/2012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Genebra ( D )</text:p>
          </table:table-cell>
          <table:table-cell office:value-type="string" table:style-name="ce1">
            <text:p>CGFOME</text:p>
          </table:table-cell>
          <table:table-cell office:value-type="string" table:style-name="ce1">
            <text:p>/CGFOME/ABC/DTS/DOC/</text:p>
          </table:table-cell>
          <table:table-cell office:value-type="string" table:style-name="ce4">
            <text:p>OMS. Líbia. Cooperação <text:s/>Humanitária. Doação de <text:s/>medicamentos. Informações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2-29T00:00:00" table:style-name="ce2">
            <text:p>29/02/2012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Genebra ( D )</text:p>
          </table:table-cell>
          <table:table-cell office:value-type="string" table:style-name="ce1">
            <text:p>CGFOME</text:p>
          </table:table-cell>
          <table:table-cell office:value-type="string" table:style-name="ce1">
            <text:p>/CGFOME/DAF III/DTS/</text:p>
          </table:table-cell>
          <table:table-cell office:value-type="string" table:style-name="ce4">
            <text:p>OMS. Líbia. Assistência <text:s/>Humanitária. Doação de <text:s/>Medicamentos. Informações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4-16T00:00:00" table:style-name="ce2">
            <text:p>16/04/2012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Genebra ( D )</text:p>
          </table:table-cell>
          <table:table-cell office:value-type="string" table:style-name="ce1">
            <text:p>CGFOME</text:p>
          </table:table-cell>
          <table:table-cell office:value-type="string" table:style-name="ce1">
            <text:p>/CGFOME/DAF III/DTS/</text:p>
          </table:table-cell>
          <table:table-cell office:value-type="string" table:style-name="ce4">
            <text:p>Cooperação Humanitária. Brasil <text:s/>- Líbia - OMS. Doação de <text:s/>Medicamentos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1-31T00:00:00" table:style-name="ce2">
            <text:p>31/01/2012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Nova York ( D )</text:p>
          </table:table-cell>
          <table:table-cell office:value-type="string" table:style-name="ce1">
            <text:p>CGFOME</text:p>
          </table:table-cell>
          <table:table-cell office:value-type="string" table:style-name="ce1">
            <text:p>/CGFOME/DDS/DAF III/DPAZ/CGDEF/DOC/AIG/</text:p>
          </table:table-cell>
          <table:table-cell office:value-type="string" table:style-name="ce4">
            <text:p>Cooperação Humanitária. <text:s/>Brasil-Líbia. Apoio a projeto <text:s/>de desminagem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4-23T00:00:00" table:style-name="ce2">
            <text:p>23/04/2012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Teerã ( E )</text:p>
          </table:table-cell>
          <table:table-cell office:value-type="string" table:style-name="ce1">
            <text:p>CGPI</text:p>
          </table:table-cell>
          <table:table-cell office:value-type="string" table:style-name="ce1">
            <text:p>/CGPI/AIG/DASC/DDH/</text:p>
          </table:table-cell>
          <table:table-cell office:value-type="string" table:style-name="ce4">
            <text:p>Brasil-Irã. Caso Hekmatollah <text:s/>Ghorbani. Reunião com <text:s/>Diretor-Geral para América do <text:s/>Sul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4-24T00:00:00" table:style-name="ce2">
            <text:p>24/04/2012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Teerã ( E )</text:p>
          </table:table-cell>
          <table:table-cell office:value-type="string" table:style-name="ce1">
            <text:p>CGPI</text:p>
          </table:table-cell>
          <table:table-cell office:value-type="string" table:style-name="ce1">
            <text:p>/CGPI/AIG/DASC/DDH/</text:p>
          </table:table-cell>
          <table:table-cell office:value-type="string" table:style-name="ce4">
            <text:p>Brasil-Irã. Caso Hekmatollah <text:s/>Ghorbani. Reunião com <text:s/>Diretor-Geral para América do <text:s/>Sul.<text:s text:c="2"/>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2-22T00:00:00" table:style-name="ce2">
            <text:p>22/02/201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Kiev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</text:p>
          </table:table-cell>
          <table:table-cell office:value-type="string" table:style-name="ce4">
            <text:p>Brasil-Ucrânia. Pedido de <text:s/>agreement.<text:s/>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11-22T00:00:00" table:style-name="ce2">
            <text:p>22/11/2012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Malabo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AIG/DAF I/</text:p>
          </table:table-cell>
          <table:table-cell office:value-type="string" table:style-name="ce4">
            <text:p>Brasil – Guiné Equatorial. Notícia de <text:s/>designação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7-05T00:00:00" table:style-name="ce2">
            <text:p>05/07/2012</text:p>
          </table:table-cell>
          <table:table-cell office:value-type="float" office:value="961" table:style-name="ce1">
            <text:p>96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La Paz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AIG/DAM II/</text:p>
          </table:table-cell>
          <table:table-cell office:value-type="string" table:style-name="ce4">
            <text:p>Brasil-Bolívia. <text:s text:c="2"/>Pedido <text:s text:c="2"/>de <text:s/>agrément".Proposta <text:s/>de <text:s text:c="3"/>data <text:s text:c="3"/>para <text:s text:c="3"/>anúncio <text:s/>simultâneo. <text:s/>"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11-21T00:00:00" table:style-name="ce2">
            <text:p>21/11/2012</text:p>
          </table:table-cell>
          <table:table-cell office:value-type="float" office:value="927" table:style-name="ce1">
            <text:p>927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Santiago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AIG/DAM III/</text:p>
          </table:table-cell>
          <table:table-cell office:value-type="string" table:style-name="ce4">
            <text:p>Brasil-Chile. <text:s/>Agrément". <text:s/>Concessão. Divulgação <text:s/>simultânea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4-02T00:00:00" table:style-name="ce2">
            <text:p>02/04/2012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Brazzaville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AF I/AIG/</text:p>
          </table:table-cell>
          <table:table-cell office:value-type="string" table:style-name="ce4">
            <text:p>Brasil-República do Congo. Pedido de 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8-23T00:00:00" table:style-name="ce2">
            <text:p>23/08/2012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Malabo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AF I/AIG/</text:p>
          </table:table-cell>
          <table:table-cell office:value-type="string" table:style-name="ce4">
            <text:p>Brasil - Guiné Equatorial. Pedido de <text:s/>agrément". <text:s/>"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2-28T00:00:00" table:style-name="ce2">
            <text:p>28/02/201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Lusaca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AF II/AIG/</text:p>
          </table:table-cell>
          <table:table-cell office:value-type="string" table:style-name="ce4">
            <text:p>Brasil-Zâmbia. <text:s/>Concessão de agrément". <text:s/>Comunicação ao Governo <text:s/>zambiano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3-05T00:00:00" table:style-name="ce2">
            <text:p>05/03/2012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Pretória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AF II/AIG/</text:p>
          </table:table-cell>
          <table:table-cell office:value-type="string" table:style-name="ce4">
            <text:p>Brasil-Lesoto. <text:s/>Pedido de “agrément”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3-21T00:00:00" table:style-name="ce2">
            <text:p>21/03/201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Lusaca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AF II/AIG/</text:p>
          </table:table-cell>
          <table:table-cell office:value-type="string" table:style-name="ce4">
            <text:p>Brasil-Zâmbia. <text:s/>Concessão de agrément". <text:s/>Divulgação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6-29T00:00:00" table:style-name="ce2">
            <text:p>29/06/2012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Gaborone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AF II/AIG/</text:p>
          </table:table-cell>
          <table:table-cell office:value-type="string" table:style-name="ce4">
            <text:p>Brasil-Botsuana. Pedido de <text:s/>agrément.<text:s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4-12T00:00:00" table:style-name="ce2">
            <text:p>12/04/2012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Cairo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AF III/AIG/</text:p>
          </table:table-cell>
          <table:table-cell office:value-type="string" table:style-name="ce4">
            <text:p>Brasil-República Árabe do <text:s/>Egito. Pedido de 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5-14T00:00:00" table:style-name="ce2">
            <text:p>14/05/2012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Cairo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AF III/AIG/</text:p>
          </table:table-cell>
          <table:table-cell office:value-type="string" table:style-name="ce4">
            <text:p>Brasil-Egito. Agrément. <text:s/>Concessão. Divulgação.<text:s text:c="2"/>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12-04T00:00:00" table:style-name="ce2">
            <text:p>04/12/2012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Rabat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AF III/AIG/</text:p>
          </table:table-cell>
          <table:table-cell office:value-type="string" table:style-name="ce4">
            <text:p>Brasil-Marrocos. Pedido de <text:s/>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12-20T00:00:00" table:style-name="ce2">
            <text:p>20/12/2012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Dar Es Salaam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AF III/AIG/</text:p>
          </table:table-cell>
          <table:table-cell office:value-type="string" table:style-name="ce4">
            <text:p>Brasil-Seicheles. Concessão de <text:s/>agrément".<text:s/>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7-02T00:00:00" table:style-name="ce2">
            <text:p>02/07/2012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La Paz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AM II/AIG/</text:p>
          </table:table-cell>
          <table:table-cell office:value-type="string" table:style-name="ce4">
            <text:p>Brasil-Bolívia. Pedido <text:s/>de agrément". <text:s/>"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9-27T00:00:00" table:style-name="ce2">
            <text:p>27/09/2012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Georgetown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AM IV/AIG/</text:p>
          </table:table-cell>
          <table:table-cell office:value-type="string" table:style-name="ce4">
            <text:p>Brasil-Guiana. Pedido <text:s text:c="2"/>de <text:s text:c="2"/>´´agrément´´. <text:s/>Divulgação.<text:s text:c="2"/>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2-23T00:00:00" table:style-name="ce2">
            <text:p>23/02/2012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Islamabad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ASC/AIG/</text:p>
          </table:table-cell>
          <table:table-cell office:value-type="string" table:style-name="ce4">
            <text:p>Brasil-Paquistão. Pedido de <text:s/>agrément"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7-11T00:00:00" table:style-name="ce2">
            <text:p>11/07/2012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Astana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ASC/AIG/</text:p>
          </table:table-cell>
          <table:table-cell office:value-type="string" table:style-name="ce4">
            <text:p>Brasil-Cazaquistão. Concessão de <text:s/>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7-27T00:00:00" table:style-name="ce2">
            <text:p>27/07/2012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Astana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ASC/AIG/</text:p>
          </table:table-cell>
          <table:table-cell office:value-type="string" table:style-name="ce4">
            <text:p>Brasil-Cazaquistão. Concessão <text:s/>de ``agrément``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5-09T00:00:00" table:style-name="ce2">
            <text:p>09/05/2012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Yangon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ASEAN/AIG/</text:p>
          </table:table-cell>
          <table:table-cell office:value-type="string" table:style-name="ce4">
            <text:p>Brasil-Myanmar. Anúncio da concessão <text:s/>de 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5-11T00:00:00" table:style-name="ce2">
            <text:p>11/05/2012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Yangon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ASEAN/AIG/</text:p>
          </table:table-cell>
          <table:table-cell office:value-type="string" table:style-name="ce4">
            <text:p>Brasil-Myanmar. Anúncio da <text:s/>designação do<text:s/>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1-06T00:00:00" table:style-name="ce2">
            <text:p>06/01/20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Kingston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CAR/AIG/</text:p>
          </table:table-cell>
          <table:table-cell office:value-type="string" table:style-name="ce4">
            <text:p>Brasil-Jamaica.Pedido de 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8-22T00:00:00" table:style-name="ce2">
            <text:p>22/08/2012</text:p>
          </table:table-cell>
          <table:table-cell office:value-type="float" office:value="768" table:style-name="ce1">
            <text:p>768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Porto Príncipe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CAR/AIG/</text:p>
          </table:table-cell>
          <table:table-cell office:value-type="string" table:style-name="ce4">
            <text:p>Brasil-Haiti. <text:s/>Concessão de <text:s/>agrément". <text:s/>"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1-20T00:00:00" table:style-name="ce2">
            <text:p>20/01/201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Lisboa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E I/AIG/</text:p>
          </table:table-cell>
          <table:table-cell office:value-type="string" table:style-name="ce4">
            <text:p>Brasil-Portugal. Agrément". <text:s/>Data da <text:s text:c="2"/>divulgação <text:s/>simultânea da notícia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2-07T00:00:00" table:style-name="ce2">
            <text:p>07/02/201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Vaticano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E I/AIG/</text:p>
          </table:table-cell>
          <table:table-cell office:value-type="string" table:style-name="ce4">
            <text:p>Brasil-Vaticano. <text:s/>Pedido de <text:s/>agrément". <text:s/>"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2-09T00:00:00" table:style-name="ce2">
            <text:p>09/02/201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Vaticano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E I/AIG/</text:p>
          </table:table-cell>
          <table:table-cell office:value-type="string" table:style-name="ce4">
            <text:p>Brasil-Vaticano. Pedido de <text:s/>agrément". Divulgação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3-05T00:00:00" table:style-name="ce2">
            <text:p>05/03/20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Madri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E I/AIG/</text:p>
          </table:table-cell>
          <table:table-cell office:value-type="string" table:style-name="ce4">
            <text:p>Brasil-Espanha. Pedido de 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3-07T00:00:00" table:style-name="ce2">
            <text:p>07/03/2012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Viena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E I/AIG/</text:p>
          </table:table-cell>
          <table:table-cell office:value-type="string" table:style-name="ce4">
            <text:p>Brasil-Áustria. Pedido de <text:s/>ágre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3-07T00:00:00" table:style-name="ce2">
            <text:p>07/03/2012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Viena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E I/AIG/</text:p>
          </table:table-cell>
          <table:table-cell office:value-type="string" table:style-name="ce4">
            <text:p>Brasil-Áustria. Pedido de <text:s/>ágre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3-29T00:00:00" table:style-name="ce2">
            <text:p>29/03/2012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Oslo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E I/AIG/</text:p>
          </table:table-cell>
          <table:table-cell office:value-type="string" table:style-name="ce4">
            <text:p>Brasil-Noruega. Pedido de <text:s/>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12-14T00:00:00" table:style-name="ce2">
            <text:p>14/12/2012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Berna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E I/AIG/</text:p>
          </table:table-cell>
          <table:table-cell office:value-type="string" table:style-name="ce4">
            <text:p>Brasil-Suíça. Agrément". <text:s/>"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1-27T00:00:00" table:style-name="ce2">
            <text:p>27/01/201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Baku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E II/AIG/</text:p>
          </table:table-cell>
          <table:table-cell office:value-type="string" table:style-name="ce4">
            <text:p>Brasil-Azerbaijão.Informação obtida junto ao <text:s/>Chefe de Protocolo local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2-16T00:00:00" table:style-name="ce2">
            <text:p>16/02/201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Baku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E II/AIG/</text:p>
          </table:table-cell>
          <table:table-cell office:value-type="string" table:style-name="ce4">
            <text:p>Brasil-Azerbaijão. Pedido de agrément". <text:s/>Divulgação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4-02T00:00:00" table:style-name="ce2">
            <text:p>02/04/2012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Sófia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E II/AIG/</text:p>
          </table:table-cell>
          <table:table-cell office:value-type="string" table:style-name="ce4">
            <text:p>Brasil-Bulgária.Pedido de agrément". <text:s/>"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7-26T00:00:00" table:style-name="ce2">
            <text:p>26/07/2012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Daca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IAM/AIG/</text:p>
          </table:table-cell>
          <table:table-cell office:value-type="string" table:style-name="ce4">
            <text:p>Brasil-Bangladesh. <text:s/>Concessão de <text:s/>Agrément. Anúncio Conjunto.<text:s text:c="2"/>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10-30T00:00:00" table:style-name="ce2">
            <text:p>30/10/2012</text:p>
          </table:table-cell>
          <table:table-cell office:value-type="float" office:value="1099" table:style-name="ce1">
            <text:p>1099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Nova Delhi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IAM/AIG/</text:p>
          </table:table-cell>
          <table:table-cell office:value-type="string" table:style-name="ce4">
            <text:p>Brasil-Índia. <text:s/>Agrément. Data de <text:s/>divulgação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12-05T00:00:00" table:style-name="ce2">
            <text:p>05/12/2012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Colombo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IAM/AIG/</text:p>
          </table:table-cell>
          <table:table-cell office:value-type="string" table:style-name="ce4">
            <text:p>Brasil-Sri Lanka.Concessão de <text:s/>agrément". Divulgação. <text:s/>"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7-17T00:00:00" table:style-name="ce2">
            <text:p>17/07/2012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Seul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JC/AIG/</text:p>
          </table:table-cell>
          <table:table-cell office:value-type="string" table:style-name="ce4">
            <text:p>Brasil-Coreia do Sul. <text:s text:c="2"/>Pedido <text:s/>de agrément". Encontro na <text:s/>chancelaria local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4-10T00:00:00" table:style-name="ce2">
            <text:p>10/04/2012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Guatemala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MAC/AIG/</text:p>
          </table:table-cell>
          <table:table-cell office:value-type="string" table:style-name="ce4">
            <text:p>Brasil-Guatemala. Pedido de 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4-10T00:00:00" table:style-name="ce2">
            <text:p>10/04/2012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Guatemala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MAC/AIG/</text:p>
          </table:table-cell>
          <table:table-cell office:value-type="string" table:style-name="ce4">
            <text:p>Brasil-Guatemala. Pedido de 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12-11T00:00:00" table:style-name="ce2">
            <text:p>11/12/2012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Tegucigalpa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MAC/AIG/</text:p>
          </table:table-cell>
          <table:table-cell office:value-type="string" table:style-name="ce4">
            <text:p>Brasil-Honduras. Pedido de <text:s/>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12-11T00:00:00" table:style-name="ce2">
            <text:p>11/12/2012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Tegucigalpa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MAC/AIG/</text:p>
          </table:table-cell>
          <table:table-cell office:value-type="string" table:style-name="ce4">
            <text:p>Brasil-Honduras. <text:s/>Pedido de <text:s/>agrément". <text:s/>"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11-28T00:00:00" table:style-name="ce2">
            <text:p>28/11/2012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Beirute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OM I/AIG/</text:p>
          </table:table-cell>
          <table:table-cell office:value-type="string" table:style-name="ce4">
            <text:p>Brasil-Líbano.Concessão de <text:s/>agrément". Comunicação. <text:s/>"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2-09T00:00:00" table:style-name="ce2">
            <text:p>09/02/2012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Abu Dhabi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OM II/AIG/</text:p>
          </table:table-cell>
          <table:table-cell office:value-type="string" table:style-name="ce4">
            <text:p>Brasil-Emirados Árabes Unidos. <text:s/>Pedido de agrément". <text:s/>"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2-12T00:00:00" table:style-name="ce2">
            <text:p>12/02/201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Abu Dhabi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OM II/AIG/</text:p>
          </table:table-cell>
          <table:table-cell office:value-type="string" table:style-name="ce4">
            <text:p>Brasil-Emirados Árabes Unidos. <text:s/>Pedido de 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5-02T00:00:00" table:style-name="ce2">
            <text:p>02/05/2012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Doha ( E )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/CGPL/DOM II/AIG/</text:p>
          </table:table-cell>
          <table:table-cell office:value-type="string" table:style-name="ce4">
            <text:p>Brasil-Catar. <text:s/>Agrément". Concessão. <text:s/>"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6-05T00:00:00" table:style-name="ce2">
            <text:p>05/06/2012</text:p>
          </table:table-cell>
          <table:table-cell office:value-type="float" office:value="761" table:style-name="ce1">
            <text:p>76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Caracas ( E )</text:p>
          </table:table-cell>
          <table:table-cell office:value-type="string" table:style-name="ce1">
            <text:p>CNORIO20</text:p>
          </table:table-cell>
          <table:table-cell office:value-type="string" table:style-name="ce1">
            <text:p>/CNORIO20/C/DAM IV/</text:p>
          </table:table-cell>
          <table:table-cell office:value-type="string" table:style-name="ce4">
            <text:p>Rio+20. Chefes de Estado e de <text:s/>Governo. Vinda de Cônjuges. <text:s/>Venezuela.<text:s text:c="2"/>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4-30T00:00:00" table:style-name="ce2">
            <text:p>30/04/2012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Havana ( E )</text:p>
          </table:table-cell>
          <table:table-cell office:value-type="string" table:style-name="ce1">
            <text:p>CNORIO20</text:p>
          </table:table-cell>
          <table:table-cell office:value-type="string" table:style-name="ce1">
            <text:p>/CNORIO20/CGDES/C/</text:p>
          </table:table-cell>
          <table:table-cell office:value-type="string" table:style-name="ce4">
            <text:p>Rio+20. Chefia de Delegação. <text:s/>Cuba.<text:s text:c="2"/>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10-04T00:00:00" table:style-name="ce2">
            <text:p>04/10/2012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Roterdã ( CG)</text:p>
          </table:table-cell>
          <table:table-cell office:value-type="string" table:style-name="ce1">
            <text:p>COR</text:p>
          </table:table-cell>
          <table:table-cell office:value-type="string" table:style-name="ce1">
            <text:p>/COR/DP/DAC/CISET/ISEX/</text:p>
          </table:table-cell>
          <table:table-cell office:value-type="string" table:style-name="ce4">
            <text:p>Administração.Pessoal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3-07T00:00:00" table:style-name="ce2">
            <text:p>07/03/2012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Washington ( CG)</text:p>
          </table:table-cell>
          <table:table-cell office:value-type="string" table:style-name="ce1">
            <text:p>COR</text:p>
          </table:table-cell>
          <table:table-cell office:value-type="string" table:style-name="ce1">
            <text:p>/COR/DSE/</text:p>
          </table:table-cell>
          <table:table-cell office:value-type="string" table:style-name="ce4">
            <text:p>Administração. Pessoal. <text:s/>Processo administrativo <text:s/>disciplinar. <text:s/>Pedido de férias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6-01T00:00:00" table:style-name="ce2">
            <text:p>01/06/2012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Madri ( E )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/SG/</text:p>
          </table:table-cell>
          <table:table-cell office:value-type="string" table:style-name="ce4">
            <text:p>Brasil. Saúde. Reunião <text:s/>Preparatória. Programa de <text:s/>Atração de Médicos <text:s/>estrangeiros. Espanha. Relato.<text:s text:c="2"/></text:p>
          </table:table-cell>
          <table:table-cell table:number-columns-repeated="16376"/>
        </table:table-row>
        <table:table-row table:style-name="ro5">
          <table:table-cell table:style-name="ce3"/>
          <table:table-cell office:value-type="date" office:date-value="2012-05-22T00:00:00" table:style-name="ce2">
            <text:p>22/05/2012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Caracas ( E )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/SG/CNORIO20/CGDES/C/DAM IV/</text:p>
          </table:table-cell>
          <table:table-cell office:value-type="string" table:style-name="ce4">
            <text:p>Rio+20. Chegadas e Partidas. <text:s/>Logística Aeroportuária. <text:s/>Informações Preliminares. <text:s/>Solicitação. Venezuela.<text:s text:c="2"/>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3-22T00:00:00" table:style-name="ce2">
            <text:p>22/03/201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Sydney ( CG)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/SG/DAC/AIG/</text:p>
          </table:table-cell>
          <table:table-cell office:value-type="string" table:style-name="ce4">
            <text:p>Falecimento de brasileiro.<text:s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5-28T00:00:00" table:style-name="ce2">
            <text:p>28/05/2012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Roma ( E )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/SG/DCE/DE I/</text:p>
          </table:table-cell>
          <table:table-cell office:value-type="string" table:style-name="ce4">
            <text:p>Brasil. Saúde. Possibilidade <text:s/>de contratação de médicos <text:s/>italianos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2-09T00:00:00" table:style-name="ce2">
            <text:p>09/02/201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Berna ( E )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/SG/DE I/CGPI/COF/</text:p>
          </table:table-cell>
          <table:table-cell office:value-type="string" table:style-name="ce4">
            <text:p>Suíça. Representação de <text:s/>interesses de terceiros <text:s/>Estados. Informações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5-16T00:00:00" table:style-name="ce2">
            <text:p>16/05/2012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Roma ( E )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/SG/SGAP I/DE I/</text:p>
          </table:table-cell>
          <table:table-cell office:value-type="string" table:style-name="ce4">
            <text:p>Brasil-Itália. Subsecretária <text:s/>da Farnesina. <text:s/>Visita ao Brasil. Caso <text:s/>Battisti.<text:s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5-17T00:00:00" table:style-name="ce2">
            <text:p>17/05/2012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Roma ( E )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/SG/SGAP I/DE I/</text:p>
          </table:table-cell>
          <table:table-cell office:value-type="string" table:style-name="ce4">
            <text:p>Brasil-Itália. Subsecretária <text:s/>da Farnesina Marta Dassù. <text:s/>Visita ao Brasil. Caso <text:s/>Battisti. Encontro PR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5-17T00:00:00" table:style-name="ce2">
            <text:p>17/05/2012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Roma ( E )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/SG/SGAP I/DE I/</text:p>
          </table:table-cell>
          <table:table-cell office:value-type="string" table:style-name="ce4">
            <text:p>Brasil-Itália. Subsecretária <text:s/>da Farnesina. <text:s/>Encontro com a Senhora SGAP-I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2-08T00:00:00" table:style-name="ce2">
            <text:p>08/02/201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Abu Dhabi ( E )</text:p>
          </table:table-cell>
          <table:table-cell office:value-type="string" table:style-name="ce4">
            <text:p>Brasil-Emirados Árabes Unidos. <text:s/>Pedido de 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7-06T00:00:00" table:style-name="ce2">
            <text:p>06/07/201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Astana ( E )</text:p>
          </table:table-cell>
          <table:table-cell office:value-type="string" table:style-name="ce4">
            <text:p>Brasil-Cazaquistão. <text:s/>Concessão de agrément"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11-27T00:00:00" table:style-name="ce2">
            <text:p>27/11/2012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Beirute ( E )</text:p>
          </table:table-cell>
          <table:table-cell office:value-type="string" table:style-name="ce4">
            <text:p>Brasil-República Libanesa. <text:s text:c="2"/>Pedido de <text:s/>agrément" <text:s/>"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1-26T00:00:00" table:style-name="ce2">
            <text:p>26/01/20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Berna ( E )</text:p>
          </table:table-cell>
          <table:table-cell office:value-type="string" table:style-name="ce4">
            <text:p>Suíça. Representação de <text:s/>interesses de terceiros <text:s/>Estados. Informações. <text:s/>Consulta.<text:s text:c="2"/>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12-10T00:00:00" table:style-name="ce2">
            <text:p>10/12/2012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Berna ( E )</text:p>
          </table:table-cell>
          <table:table-cell office:value-type="string" table:style-name="ce4">
            <text:p>Brasil-Suíça.Pedido de agrément". <text:s/>"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3-12T00:00:00" table:style-name="ce2">
            <text:p>12/03/2012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Bogotá ( E )</text:p>
          </table:table-cell>
          <table:table-cell office:value-type="string" table:style-name="ce4">
            <text:p>Brasil-Colômbia. Resgate de <text:s/>reféns das FARC. Custos.<text:s text:c="2"/>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3-28T00:00:00" table:style-name="ce2">
            <text:p>28/03/201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Brazzaville ( E )</text:p>
          </table:table-cell>
          <table:table-cell office:value-type="string" table:style-name="ce4">
            <text:p>Brasil-República do Congo. <text:s/>Pedido de 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5-04T00:00:00" table:style-name="ce2">
            <text:p>04/05/2012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Bruxelas ( E )</text:p>
          </table:table-cell>
          <table:table-cell office:value-type="string" table:style-name="ce4">
            <text:p>Brasil-Bélgica. Pedido de <text:s/>agrément". <text:s/>"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4-11T00:00:00" table:style-name="ce2">
            <text:p>11/04/2012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airo ( E )</text:p>
          </table:table-cell>
          <table:table-cell office:value-type="string" table:style-name="ce4">
            <text:p>Brasil- República Árabe do <text:s/>Egito. Pedido de 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12-03T00:00:00" table:style-name="ce2">
            <text:p>03/12/2012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olombo ( E )</text:p>
          </table:table-cell>
          <table:table-cell office:value-type="string" table:style-name="ce4">
            <text:p>Brasil-Sri Lanka. Pedido de <text:s/>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7-20T00:00:00" table:style-name="ce2">
            <text:p>20/07/201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Daca ( E )</text:p>
          </table:table-cell>
          <table:table-cell office:value-type="string" table:style-name="ce4">
            <text:p>Brasil-Bangladesh. <text:s/>Pedido de <text:s/>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12-03T00:00:00" table:style-name="ce2">
            <text:p>03/12/2012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Dar Es Salaam ( E )</text:p>
          </table:table-cell>
          <table:table-cell office:value-type="string" table:style-name="ce4">
            <text:p>Brasil-Seicheles. <text:s/>Pedido de <text:s/>agrément"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4-24T00:00:00" table:style-name="ce2">
            <text:p>24/04/2012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Doha ( E )</text:p>
          </table:table-cell>
          <table:table-cell office:value-type="string" table:style-name="ce4">
            <text:p>Brasil-Catar.Pedido de 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6-28T00:00:00" table:style-name="ce2">
            <text:p>28/06/201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Gaborone ( E )</text:p>
          </table:table-cell>
          <table:table-cell office:value-type="string" table:style-name="ce4">
            <text:p>Brasil-Botsuana. Pedido de <text:s/>agrément.<text:s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3-01T00:00:00" table:style-name="ce2">
            <text:p>01/03/2012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FOME</text:p>
          </table:table-cell>
          <table:table-cell office:value-type="string" table:style-name="ce1">
            <text:p>CGFOME</text:p>
          </table:table-cell>
          <table:table-cell office:value-type="string" table:style-name="ce1">
            <text:p>Genebra ( D )</text:p>
          </table:table-cell>
          <table:table-cell office:value-type="string" table:style-name="ce4">
            <text:p>Cooperação humanitária. <text:s/>Brasil-Líbia-OMS. Doação de <text:s/>medicamentos.<text:s text:c="2"/>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9-26T00:00:00" table:style-name="ce2">
            <text:p>26/09/2012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Georgetown ( E )</text:p>
          </table:table-cell>
          <table:table-cell office:value-type="string" table:style-name="ce4">
            <text:p>Brasil-Guiana.Pedido de agrément"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4-10T00:00:00" table:style-name="ce2">
            <text:p>10/04/201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Guatemala ( E )</text:p>
          </table:table-cell>
          <table:table-cell office:value-type="string" table:style-name="ce4">
            <text:p>Brasil-Guatemala. <text:s/>Pedido de 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4-10T00:00:00" table:style-name="ce2">
            <text:p>10/04/201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Guatemala ( E )</text:p>
          </table:table-cell>
          <table:table-cell office:value-type="string" table:style-name="ce4">
            <text:p>Brasil-Guatemala. <text:s/>Pedido de 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2-15T00:00:00" table:style-name="ce2">
            <text:p>15/02/201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Islamabad ( E )</text:p>
          </table:table-cell>
          <table:table-cell office:value-type="string" table:style-name="ce4">
            <text:p>Brasil-Paquistão.Pedido de <text:s/>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3-05T00:00:00" table:style-name="ce2">
            <text:p>05/03/2012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Kiev ( E )</text:p>
          </table:table-cell>
          <table:table-cell office:value-type="string" table:style-name="ce4">
            <text:p>Brasil-Ucrânia. Pedido de <text:s/>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7-02T00:00:00" table:style-name="ce2">
            <text:p>02/07/2012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La Paz ( E )</text:p>
          </table:table-cell>
          <table:table-cell office:value-type="string" table:style-name="ce4">
            <text:p>Brasil-Bolívia. Pedido de <text:s/>agrément"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1-16T00:00:00" table:style-name="ce2">
            <text:p>16/01/20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Lisboa ( E )</text:p>
          </table:table-cell>
          <table:table-cell office:value-type="string" table:style-name="ce4">
            <text:p>Brasil-Portugal. Pedido de <text:s/>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4-26T00:00:00" table:style-name="ce2">
            <text:p>26/04/2012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Lisboa ( E )</text:p>
          </table:table-cell>
          <table:table-cell office:value-type="string" table:style-name="ce4">
            <text:p>Pessoal. Chamada a serviço.<text:s text:c="2"/>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8-22T00:00:00" table:style-name="ce2">
            <text:p>22/08/2012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Londres ( E )</text:p>
          </table:table-cell>
          <table:table-cell office:value-type="string" table:style-name="ce4">
            <text:p>Brasil - Reino Unido. Concessão de <text:s/>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2-27T00:00:00" table:style-name="ce2">
            <text:p>27/02/20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Lusaca ( E )</text:p>
          </table:table-cell>
          <table:table-cell office:value-type="string" table:style-name="ce4">
            <text:p>Brasil-Zâmbia. Pedido <text:s/>de 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3-05T00:00:00" table:style-name="ce2">
            <text:p>05/03/2012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Madri ( E )</text:p>
          </table:table-cell>
          <table:table-cell office:value-type="string" table:style-name="ce4">
            <text:p>Brasil-Espanha. Pedido de 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4-26T00:00:00" table:style-name="ce2">
            <text:p>26/04/2012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Madri ( E )</text:p>
          </table:table-cell>
          <table:table-cell office:value-type="string" table:style-name="ce4">
            <text:p>Pessoal. <text:s/>Chamada a serviço.<text:s text:c="2"/>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8-17T00:00:00" table:style-name="ce2">
            <text:p>17/08/2012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Malabo ( E )</text:p>
          </table:table-cell>
          <table:table-cell office:value-type="string" table:style-name="ce4">
            <text:p>Brasil - Guiné Equatorial. <text:s/>Pedido de <text:s/>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10-01T00:00:00" table:style-name="ce2">
            <text:p>01/10/2012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Maputo ( E )</text:p>
          </table:table-cell>
          <table:table-cell office:value-type="string" table:style-name="ce4">
            <text:p>Brasil-Moçambique. <text:s/>Pedido <text:s/>de agrément"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5-18T00:00:00" table:style-name="ce2">
            <text:p>18/05/201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Mascate ( E )</text:p>
          </table:table-cell>
          <table:table-cell office:value-type="string" table:style-name="ce4">
            <text:p>Brasil-Sultanato de Omã. <text:s/>Pedido de <text:s/>agrément"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12-10T00:00:00" table:style-name="ce2">
            <text:p>10/12/2012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México ( E )</text:p>
          </table:table-cell>
          <table:table-cell office:value-type="string" table:style-name="ce4">
            <text:p>Brasil-México. <text:s text:c="2"/>Concessão de 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10-29T00:00:00" table:style-name="ce2">
            <text:p>29/10/2012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Nova Delhi ( E )</text:p>
          </table:table-cell>
          <table:table-cell office:value-type="string" table:style-name="ce4">
            <text:p>Brasil-Índia. Pedido de agrément" <text:s/>"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1-25T00:00:00" table:style-name="ce2">
            <text:p>25/01/20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FOME</text:p>
          </table:table-cell>
          <table:table-cell office:value-type="string" table:style-name="ce1">
            <text:p>CGFOME</text:p>
          </table:table-cell>
          <table:table-cell office:value-type="string" table:style-name="ce1">
            <text:p>Nova York ( D )</text:p>
          </table:table-cell>
          <table:table-cell office:value-type="string" table:style-name="ce4">
            <text:p>Cooperação Humanitária. <text:s/>Brasil-Líbia. Apoio a projeto <text:s/>de desminagem.<text:s text:c="2"/>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3-26T00:00:00" table:style-name="ce2">
            <text:p>26/03/2012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Oslo ( E )</text:p>
          </table:table-cell>
          <table:table-cell office:value-type="string" table:style-name="ce4">
            <text:p>Brasil-Noruega.Pedido de <text:s/>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8-24T00:00:00" table:style-name="ce2">
            <text:p>24/08/2012</text:p>
          </table:table-cell>
          <table:table-cell office:value-type="float" office:value="631" table:style-name="ce1">
            <text:p>63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Paris ( E )</text:p>
          </table:table-cell>
          <table:table-cell office:value-type="string" table:style-name="ce4">
            <text:p>Brasil - França. Concessão de <text:s/>agrément". <text:s/>"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4-25T00:00:00" table:style-name="ce2">
            <text:p>25/04/2012</text:p>
          </table:table-cell>
          <table:table-cell office:value-type="float" office:value="85660" table:style-name="ce1">
            <text:p>85660</text:p>
          </table:table-cell>
          <table:table-cell office:value-type="string" table:style-name="ce1">
            <text:p>CIT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PORBREM/SPABREM/</text:p>
          </table:table-cell>
          <table:table-cell office:value-type="string" table:style-name="ce4">
            <text:p>Brasil. Saúde. Médicos <text:s/>espanhóis e portugueses. <text:s/>Possibilidade de contratação.<text:s text:c="2"/></text:p>
          </table:table-cell>
          <table:table-cell table:number-columns-repeated="16376"/>
        </table:table-row>
        <table:table-row table:style-name="ro5">
          <table:table-cell table:style-name="ce3"/>
          <table:table-cell office:value-type="date" office:date-value="2012-04-27T00:00:00" table:style-name="ce2">
            <text:p>27/04/2012</text:p>
          </table:table-cell>
          <table:table-cell office:value-type="float" office:value="85711" table:style-name="ce1">
            <text:p>85711</text:p>
          </table:table-cell>
          <table:table-cell office:value-type="string" table:style-name="ce1">
            <text:p>CIT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PORBREM/SPABREM/</text:p>
          </table:table-cell>
          <table:table-cell office:value-type="string" table:style-name="ce4">
            <text:p>Brasil. Saúde. Médicos <text:s/>espanhóis e portugueses. <text:s/>Possibilidade de contratação. <text:s/>Reunião preparatória.<text:s text:c="2"/>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8-20T00:00:00" table:style-name="ce2">
            <text:p>20/08/2012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Porto Príncipe ( E )</text:p>
          </table:table-cell>
          <table:table-cell office:value-type="string" table:style-name="ce4">
            <text:p>Brasil - Haiti. <text:s/>Concessão de <text:s/>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3-01T00:00:00" table:style-name="ce2">
            <text:p>01/03/2012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Pretória ( E )</text:p>
          </table:table-cell>
          <table:table-cell office:value-type="string" table:style-name="ce4">
            <text:p>Brasil-Lesoto. <text:s text:c="2"/>Pedido de 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12-03T00:00:00" table:style-name="ce2">
            <text:p>03/12/2012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Rabat ( E )</text:p>
          </table:table-cell>
          <table:table-cell office:value-type="string" table:style-name="ce4">
            <text:p>Brasil-Marrocos. Pedido de <text:s/>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3-12T00:00:00" table:style-name="ce2">
            <text:p>12/03/20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Riade ( E )</text:p>
          </table:table-cell>
          <table:table-cell office:value-type="string" table:style-name="ce4">
            <text:p>Brasil-Arábia Saudita. <text:s text:c="2"/>Pedido de <text:s/>agrément". <text:s/>"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5-09T00:00:00" table:style-name="ce2">
            <text:p>09/05/2012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Roma ( E )</text:p>
          </table:table-cell>
          <table:table-cell office:value-type="string" table:style-name="ce4">
            <text:p>Brasil. Saúde. Médicos. <text:s/>Possibilidade de Contratação.<text:s text:c="2"/>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11-12T00:00:00" table:style-name="ce2">
            <text:p>12/11/2012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Roma ( E )</text:p>
          </table:table-cell>
          <table:table-cell office:value-type="string" table:style-name="ce4">
            <text:p>Brasil-Itália. Pedido de <text:s/>agrément"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11-19T00:00:00" table:style-name="ce2">
            <text:p>19/11/2012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Santiago ( E )</text:p>
          </table:table-cell>
          <table:table-cell office:value-type="string" table:style-name="ce4">
            <text:p>Brasil-Chile. Pedido de <text:s/>agrément". <text:s/>"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7-04T00:00:00" table:style-name="ce2">
            <text:p>04/07/201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São Paulo ( ER)</text:p>
          </table:table-cell>
          <table:table-cell office:value-type="string" table:style-name="ce4">
            <text:p>Brasil-Emirados Árabes Unidos. <text:s/>Apoio no <text:s/>Aeroporto de Guarulhos.<text:s text:c="2"/>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7-13T00:00:00" table:style-name="ce2">
            <text:p>13/07/2012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Seul ( E )</text:p>
          </table:table-cell>
          <table:table-cell office:value-type="string" table:style-name="ce4">
            <text:p>Brasil-Coreia do Sul. <text:s text:c="2"/>Pedido <text:s/>de 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3-29T00:00:00" table:style-name="ce2">
            <text:p>29/03/20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Sófia ( E )</text:p>
          </table:table-cell>
          <table:table-cell office:value-type="string" table:style-name="ce4">
            <text:p>Brasil-Bulgária. <text:s/>Pedido de 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4-30T00:00:00" table:style-name="ce2">
            <text:p>30/04/2012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I</text:p>
          </table:table-cell>
          <table:table-cell office:value-type="string" table:style-name="ce1">
            <text:p>CGPI</text:p>
          </table:table-cell>
          <table:table-cell office:value-type="string" table:style-name="ce1">
            <text:p>Teerã ( E )</text:p>
          </table:table-cell>
          <table:table-cell office:value-type="string" table:style-name="ce4">
            <text:p>Brasil-Irã. Documentos.<text:s text:c="2"/>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12-10T00:00:00" table:style-name="ce2">
            <text:p>10/12/2012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Tegucigalpa ( E )</text:p>
          </table:table-cell>
          <table:table-cell office:value-type="string" table:style-name="ce4">
            <text:p>Brasil-Honduras. Pedido de <text:s/>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5-29T00:00:00" table:style-name="ce2">
            <text:p>29/05/20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Varsóvia ( E )</text:p>
          </table:table-cell>
          <table:table-cell office:value-type="string" table:style-name="ce4">
            <text:p>Brasil-Polônia. <text:s/>Pedido de <text:s/>agrément"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2-06T00:00:00" table:style-name="ce2">
            <text:p>06/02/201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Vaticano ( E )</text:p>
          </table:table-cell>
          <table:table-cell office:value-type="string" table:style-name="ce4">
            <text:p>Brasil-Vaticano. <text:s/>Pedido de <text:s/>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3-06T00:00:00" table:style-name="ce2">
            <text:p>06/03/201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Viena ( E )</text:p>
          </table:table-cell>
          <table:table-cell office:value-type="string" table:style-name="ce4">
            <text:p>Brasil-Áustria. Pedido de <text:s/>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2-08T00:00:00" table:style-name="ce2">
            <text:p>08/02/2012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Washington ( E )</text:p>
          </table:table-cell>
          <table:table-cell office:value-type="string" table:style-name="ce4">
            <text:p>Brasil-Afeganistão. <text:s/>Pedido de <text:s/>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6-15T00:00:00" table:style-name="ce2">
            <text:p>15/06/2012</text:p>
          </table:table-cell>
          <table:table-cell office:value-type="float" office:value="905" table:style-name="ce1">
            <text:p>90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Washington ( E )</text:p>
          </table:table-cell>
          <table:table-cell office:value-type="string" table:style-name="ce4">
            <text:p>Brasil - Maurício. <text:s/>Pedido de <text:s/>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7-09T00:00:00" table:style-name="ce2">
            <text:p>09/07/2012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Washington ( E )</text:p>
          </table:table-cell>
          <table:table-cell office:value-type="string" table:style-name="ce4">
            <text:p>Brasil-Níger. Pedido de <text:s/>agrément"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10-09T00:00:00" table:style-name="ce2">
            <text:p>09/10/2012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Washington ( E )</text:p>
          </table:table-cell>
          <table:table-cell office:value-type="string" table:style-name="ce4">
            <text:p>Brasil-Burundi. <text:s text:c="2"/>Concessão de agrément"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10-24T00:00:00" table:style-name="ce2">
            <text:p>24/10/2012</text:p>
          </table:table-cell>
          <table:table-cell office:value-type="float" office:value="1475" table:style-name="ce1">
            <text:p>1475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Washington ( E )</text:p>
          </table:table-cell>
          <table:table-cell office:value-type="string" table:style-name="ce4">
            <text:p>Brasil-República do Chade. <text:s/>Pedido <text:s/>de agrément"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11-12T00:00:00" table:style-name="ce2">
            <text:p>12/11/2012</text:p>
          </table:table-cell>
          <table:table-cell office:value-type="float" office:value="1544" table:style-name="ce1">
            <text:p>1544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Washington ( E )</text:p>
          </table:table-cell>
          <table:table-cell office:value-type="string" table:style-name="ce4">
            <text:p>Brasil-Bósnia-Herzegovina. <text:s/>Pedido de agrément" <text:s/>"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12-10T00:00:00" table:style-name="ce2">
            <text:p>10/12/2012</text:p>
          </table:table-cell>
          <table:table-cell office:value-type="float" office:value="1640" table:style-name="ce1">
            <text:p>164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Washington ( E )</text:p>
          </table:table-cell>
          <table:table-cell office:value-type="string" table:style-name="ce4">
            <text:p>Brasil-Bósnia-Herzegovina. Agrément". Anúncio <text:s/>simultâneo. Proposta de data. <text:s/>"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3-12T00:00:00" table:style-name="ce2">
            <text:p>12/03/201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Yangon ( E )</text:p>
          </table:table-cell>
          <table:table-cell office:value-type="string" table:style-name="ce4">
            <text:p>Brasil-Myanmar. Pedido de <text:s/>agrément". <text:s/>"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date" office:date-value="2012-03-08T00:00:00" table:style-name="ce7">
            <text:p>08/03/2012</text:p>
          </table:table-cell>
          <table:table-cell office:value-type="float" office:value="193" table:style-name="ce8">
            <text:p>193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Madri ( E )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/DACESS/DCF/</text:p>
          </table:table-cell>
          <table:table-cell office:value-type="string" table:style-name="ce9">
            <text:p>Procedimentos aduaneiros. <text:s/>Informações sobre os serviços <text:s/>aduaneiros nacionais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3-08T00:00:00" table:style-name="ce7">
            <text:p>08/03/2012</text:p>
          </table:table-cell>
          <table:table-cell office:value-type="float" office:value="498" table:style-name="ce8">
            <text:p>498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Washington ( E )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/DACESS/DCF/</text:p>
          </table:table-cell>
          <table:table-cell office:value-type="string" table:style-name="ce9">
            <text:p>Procedimentos <text:s text:c="4"/>aduaneiros. <text:s/>Informação <text:s text:c="2"/>sobre o <text:s/>serviço <text:s/>aduaneiro norte-americano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3-19T00:00:00" table:style-name="ce7">
            <text:p>19/03/2012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Roma ( E )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/DACESS/DCF/</text:p>
          </table:table-cell>
          <table:table-cell office:value-type="string" table:style-name="ce9">
            <text:p>Procedimentos aduaneiros. <text:s/>Itália. Informações sobre os <text:s/>serviços aduaneiros nacionais.<text:s text:c="2"/></text:p>
          </table:table-cell>
          <table:table-cell table:number-columns-repeated="16376" table:style-name="ce8"/>
        </table:table-row>
        <table:table-row table:style-name="ro5">
          <table:table-cell table:style-name="ce6"/>
          <table:table-cell office:value-type="date" office:date-value="2012-03-19T00:00:00" table:style-name="ce7">
            <text:p>19/03/2012</text:p>
          </table:table-cell>
          <table:table-cell office:value-type="float" office:value="463" table:style-name="ce8">
            <text:p>463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Bruxelas ( D )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/DACESS/DCF/</text:p>
          </table:table-cell>
          <table:table-cell office:value-type="string" table:style-name="ce9">
            <text:p>União Européia. Procedimentos <text:s/>aduaneiros. Informações sobre <text:s/>o sistema aduaneiro <text:s/>comunitário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3-23T00:00:00" table:style-name="ce7">
            <text:p>23/03/2012</text:p>
          </table:table-cell>
          <table:table-cell office:value-type="float" office:value="153" table:style-name="ce8">
            <text:p>153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Camberra ( E )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/DACESS/DCF/</text:p>
          </table:table-cell>
          <table:table-cell office:value-type="string" table:style-name="ce9">
            <text:p>Austrália. Procedimentos <text:s/>aduaneiros. Informações sobre <text:s/>serviços aduaneiros <text:s/>australianos.<text:s text:c="2"/></text:p>
          </table:table-cell>
          <table:table-cell table:number-columns-repeated="16376" table:style-name="ce8"/>
        </table:table-row>
        <table:table-row table:style-name="ro5">
          <table:table-cell table:style-name="ce6"/>
          <table:table-cell office:value-type="date" office:date-value="2012-04-02T00:00:00" table:style-name="ce7">
            <text:p>02/04/2012</text:p>
          </table:table-cell>
          <table:table-cell office:value-type="float" office:value="558" table:style-name="ce8">
            <text:p>558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Bruxelas ( D )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/DACESS/DCF/</text:p>
          </table:table-cell>
          <table:table-cell office:value-type="string" table:style-name="ce9">
            <text:p>União Européia. Procedimentos <text:s/>aduaneiros. Sistema aduaneiro <text:s/>comunitário. Informações <text:s/>complementares.<text:s text:c="2"/></text:p>
          </table:table-cell>
          <table:table-cell table:number-columns-repeated="16376" table:style-name="ce8"/>
        </table:table-row>
        <table:table-row table:style-name="ro5">
          <table:table-cell table:style-name="ce6"/>
          <table:table-cell office:value-type="date" office:date-value="2012-03-09T00:00:00" table:style-name="ce7">
            <text:p>09/03/2012</text:p>
          </table:table-cell>
          <table:table-cell office:value-type="float" office:value="344" table:style-name="ce8">
            <text:p>344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Londres ( E )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/DACESS/DCF/DE I/</text:p>
          </table:table-cell>
          <table:table-cell office:value-type="string" table:style-name="ce9">
            <text:p>Promoção Comercial e <text:s/>Investimentos. Procedimentos <text:s/>aduaneiros. Informações sobre <text:s/>o serviço aduaneiro britânico.<text:s text:c="2"/></text:p>
          </table:table-cell>
          <table:table-cell table:number-columns-repeated="16376" table:style-name="ce8"/>
        </table:table-row>
        <table:table-row table:style-name="ro8">
          <table:table-cell table:style-name="ce6"/>
          <table:table-cell office:value-type="date" office:date-value="2012-04-03T00:00:00" table:style-name="ce7">
            <text:p>03/04/2012</text:p>
          </table:table-cell>
          <table:table-cell office:value-type="float" office:value="442" table:style-name="ce8">
            <text:p>442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Londres ( E )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/DACESS/DCF/DE I/</text:p>
          </table:table-cell>
          <table:table-cell office:value-type="string" table:style-name="ce9">
            <text:p>Promoção Comercial e <text:s/>Investimentos. Procedimentos <text:s/>aduaneiros. Informações <text:s/>complementares sobre o serviço <text:s/>aduaneiro britânico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3-09T00:00:00" table:style-name="ce7">
            <text:p>09/03/2012</text:p>
          </table:table-cell>
          <table:table-cell office:value-type="float" office:value="191" table:style-name="ce8">
            <text:p>191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Ottawa ( E )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/DACESS/DCF/DEUC/COCIT/</text:p>
          </table:table-cell>
          <table:table-cell office:value-type="string" table:style-name="ce9">
            <text:p>Procedimentos aduaneiros. <text:s/>Informação sobre serviço <text:s/>nacional canadense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3-11T00:00:00" table:style-name="ce7">
            <text:p>11/03/2012</text:p>
          </table:table-cell>
          <table:table-cell office:value-type="float" office:value="121" table:style-name="ce8">
            <text:p>121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Seul ( E )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/DACESS/DCF/DJC/</text:p>
          </table:table-cell>
          <table:table-cell office:value-type="string" table:style-name="ce9">
            <text:p>Coreia do Sul. Procedimentos <text:s/>aduaneiros. Informações.<text:s text:c="2"/></text:p>
          </table:table-cell>
          <table:table-cell table:number-columns-repeated="16376" table:style-name="ce8"/>
        </table:table-row>
        <table:table-row table:style-name="ro5">
          <table:table-cell table:style-name="ce6"/>
          <table:table-cell office:value-type="date" office:date-value="2012-03-06T00:00:00" table:style-name="ce7">
            <text:p>06/03/2012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Paris ( E )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/DACESS/DCF/DNS/CORG/</text:p>
          </table:table-cell>
          <table:table-cell office:value-type="string" table:style-name="ce9">
            <text:p>OCDE. Procedimentos <text:s/>aduaneiros. Informação sobre <text:s/>serviços aduaneiros. <text:s/>Facilitação de comércio. <text:s/>Preços de transferência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3-09T00:00:00" table:style-name="ce7">
            <text:p>09/03/2012</text:p>
          </table:table-cell>
          <table:table-cell office:value-type="float" office:value="395" table:style-name="ce8">
            <text:p>395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Paris ( E )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/DACESS/DCF/DOC/</text:p>
          </table:table-cell>
          <table:table-cell office:value-type="string" table:style-name="ce9">
            <text:p>Procedimentos aduaneiros. <text:s/>Informações sobre serviços <text:s/>aduaneiros nacionais. França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3-05T00:00:00" table:style-name="ce7">
            <text:p>05/03/2012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Genebra - OMC ( D )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/DACESS/DCF/SGEF/</text:p>
          </table:table-cell>
          <table:table-cell office:value-type="string" table:style-name="ce9">
            <text:p>Procedimentos aduaneiros. <text:s/>Informações sobre serviços <text:s/>aduaneiros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3-05T00:00:00" table:style-name="ce7">
            <text:p>05/03/2012</text:p>
          </table:table-cell>
          <table:table-cell office:value-type="float" office:value="322" table:style-name="ce8">
            <text:p>322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Tóquio ( E )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/DACESS/SGEF/DCF/DJC/</text:p>
          </table:table-cell>
          <table:table-cell office:value-type="string" table:style-name="ce9">
            <text:p>Procedimentos aduaneiros. <text:s/>Informações sobre os serviços <text:s/>aduaneiros nacionais. Japão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3-14T00:00:00" table:style-name="ce7">
            <text:p>14/03/2012</text:p>
          </table:table-cell>
          <table:table-cell office:value-type="float" office:value="170" table:style-name="ce8">
            <text:p>170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Bruxelas ( D )</text:p>
          </table:table-cell>
          <table:table-cell office:value-type="string" table:style-name="ce9">
            <text:p>Procedimentos aduaneiros. <text:s/>Informação sobre o sistema <text:s/>aduaneiro comunitário.<text:s text:c="2"/></text:p>
          </table:table-cell>
          <table:table-cell table:number-columns-repeated="16376" table:style-name="ce8"/>
        </table:table-row>
        <table:table-row table:style-name="ro5">
          <table:table-cell table:style-name="ce6"/>
          <table:table-cell office:value-type="date" office:date-value="2012-05-23T00:00:00" table:style-name="ce7">
            <text:p>23/05/2012</text:p>
          </table:table-cell>
          <table:table-cell office:value-type="float" office:value="792" table:style-name="ce8">
            <text:p>792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Washington ( E )</text:p>
          </table:table-cell>
          <table:table-cell office:value-type="string" table:style-name="ce9">
            <text:p>Política comercial. <text:s/>Brasil-EUA. Global Supply <text:s/>Chain". Proposta de declaração <text:s/>conjunta. Reunião de <text:s/>coordenação. <text:s/>"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4-13T00:00:00" table:style-name="ce7">
            <text:p>13/04/2012</text:p>
          </table:table-cell>
          <table:table-cell office:value-type="float" office:value="154" table:style-name="ce8">
            <text:p>154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Dar Es Salaam ( E )</text:p>
          </table:table-cell>
          <table:table-cell office:value-type="string" table:style-name="ce8">
            <text:p>DCF</text:p>
          </table:table-cell>
          <table:table-cell office:value-type="string" table:style-name="ce8">
            <text:p>/DCF/DAF III/</text:p>
          </table:table-cell>
          <table:table-cell office:value-type="string" table:style-name="ce9">
            <text:p>Brasil - Tanzânia. Visita <text:s/>Presidencial. Negociação da <text:s/>dívida. Perspectiva <text:s/>tanzaniana.<text:s text:c="2"/></text:p>
          </table:table-cell>
          <table:table-cell table:number-columns-repeated="16376" table:style-name="ce8"/>
        </table:table-row>
        <table:table-row table:style-name="ro5">
          <table:table-cell table:style-name="ce6"/>
          <table:table-cell office:value-type="date" office:date-value="2012-05-23T00:00:00" table:style-name="ce7">
            <text:p>23/05/2012</text:p>
          </table:table-cell>
          <table:table-cell office:value-type="float" office:value="195" table:style-name="ce8">
            <text:p>195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Dar Es Salaam ( E )</text:p>
          </table:table-cell>
          <table:table-cell office:value-type="string" table:style-name="ce8">
            <text:p>DCF</text:p>
          </table:table-cell>
          <table:table-cell office:value-type="string" table:style-name="ce8">
            <text:p>/DCF/DAF III/</text:p>
          </table:table-cell>
          <table:table-cell office:value-type="string" table:style-name="ce9">
            <text:p>Brasil - Tanzânia. <text:s/>Renegociação da dívida. <text:s/>Escrow account" e forma de <text:s/>pagamento. Resposta <text:s/>tanzaniana. <text:s/>"</text:p>
          </table:table-cell>
          <table:table-cell table:number-columns-repeated="16376" table:style-name="ce8"/>
        </table:table-row>
        <table:table-row table:style-name="ro5">
          <table:table-cell table:style-name="ce6"/>
          <table:table-cell office:value-type="date" office:date-value="2012-06-05T00:00:00" table:style-name="ce7">
            <text:p>05/06/2012</text:p>
          </table:table-cell>
          <table:table-cell office:value-type="float" office:value="223" table:style-name="ce8">
            <text:p>223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Dar Es Salaam ( E )</text:p>
          </table:table-cell>
          <table:table-cell office:value-type="string" table:style-name="ce8">
            <text:p>DCF</text:p>
          </table:table-cell>
          <table:table-cell office:value-type="string" table:style-name="ce8">
            <text:p>/DCF/DAF III/</text:p>
          </table:table-cell>
          <table:table-cell office:value-type="string" table:style-name="ce9">
            <text:p>Brasil-Tanzânia. Renegociação <text:s/>da dívida. Escrow account" e <text:s/>Forma de pagamento. 29ª R.O. <text:s/>COMACE. <text:s/>"</text:p>
          </table:table-cell>
          <table:table-cell table:number-columns-repeated="16376" table:style-name="ce8"/>
        </table:table-row>
        <table:table-row table:style-name="ro5">
          <table:table-cell table:style-name="ce6"/>
          <table:table-cell office:value-type="date" office:date-value="2012-05-29T00:00:00" table:style-name="ce7">
            <text:p>29/05/2012</text:p>
          </table:table-cell>
          <table:table-cell office:value-type="float" office:value="72" table:style-name="ce8">
            <text:p>72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DCF</text:p>
          </table:table-cell>
          <table:table-cell office:value-type="string" table:style-name="ce8">
            <text:p>DCF</text:p>
          </table:table-cell>
          <table:table-cell office:value-type="string" table:style-name="ce8">
            <text:p>Dar Es Salaam ( E )</text:p>
          </table:table-cell>
          <table:table-cell office:value-type="string" table:style-name="ce9">
            <text:p>Brasil-Tanzânia. Renegociação <text:s/>de dívida. Escrow account" e <text:s/>forma de pagamento. 29ª R.O. <text:s/>COMACE. <text:s/>"</text:p>
          </table:table-cell>
          <table:table-cell table:number-columns-repeated="16376" table:style-name="ce8"/>
        </table:table-row>
        <table:table-row table:style-name="ro5">
          <table:table-cell table:style-name="ce6"/>
          <table:table-cell office:value-type="date" office:date-value="2012-05-23T00:00:00" table:style-name="ce7">
            <text:p>23/05/2012</text:p>
          </table:table-cell>
          <table:table-cell office:value-type="float" office:value="652" table:style-name="ce8">
            <text:p>652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Pequim ( E )</text:p>
          </table:table-cell>
          <table:table-cell office:value-type="string" table:style-name="ce8">
            <text:p>DNS</text:p>
          </table:table-cell>
          <table:table-cell office:value-type="string" table:style-name="ce8">
            <text:p>/DNS/DCM/CGC/DOC/DNC I/DACESS/</text:p>
          </table:table-cell>
          <table:table-cell office:value-type="string" table:style-name="ce9">
            <text:p>Brasil-China. Vale. Restrições <text:s/>à entrada de meganavios. Pauta <text:s/>do encontro da Sra PR com o PM <text:s/>chinês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6-25T00:00:00" table:style-name="ce7">
            <text:p>25/06/2012</text:p>
          </table:table-cell>
          <table:table-cell office:value-type="float" office:value="100" table:style-name="ce10">
            <text:p>100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DNS</text:p>
          </table:table-cell>
          <table:table-cell office:value-type="string" table:style-name="ce8">
            <text:p>DNS</text:p>
          </table:table-cell>
          <table:table-cell office:value-type="string" table:style-name="ce8">
            <text:p>Montreal ( D )</text:p>
          </table:table-cell>
          <table:table-cell office:value-type="string" table:style-name="ce9">
            <text:p>OACI. 196a Sessão do Conselho. <text:s/>Medidas de mercado para <text:s/>redução de GHG. Instruções.<text:s text:c="2"/></text:p>
          </table:table-cell>
          <table:table-cell table:number-columns-repeated="16376" table:style-name="ce8"/>
        </table:table-row>
        <table:table-row table:style-name="ro5">
          <table:table-cell table:style-name="ce6"/>
          <table:table-cell office:value-type="date" office:date-value="2012-06-27T00:00:00" table:style-name="ce7">
            <text:p>27/06/2012</text:p>
          </table:table-cell>
          <table:table-cell office:value-type="float" office:value="312" table:style-name="ce8">
            <text:p>312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DPF</text:p>
          </table:table-cell>
          <table:table-cell office:value-type="string" table:style-name="ce8">
            <text:p>DPF</text:p>
          </table:table-cell>
          <table:table-cell office:value-type="string" table:style-name="ce8">
            <text:p>Moscou ( E )</text:p>
          </table:table-cell>
          <table:table-cell office:value-type="string" table:style-name="ce9">
            <text:p>G20. Reunião de Líderes, Los <text:s/>Cabos, México. Bilaterais. <text:s/>Encontro entre a Presidenta <text:s/>Dilma Rousseff e o Presidente <text:s/>Putin. Relato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5-14T00:00:00" table:style-name="ce7">
            <text:p>14/05/2012</text:p>
          </table:table-cell>
          <table:table-cell office:value-type="float" office:value="596" table:style-name="ce8">
            <text:p>596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Moscou ( E )</text:p>
          </table:table-cell>
          <table:table-cell office:value-type="string" table:style-name="ce8">
            <text:p>DPB</text:p>
          </table:table-cell>
          <table:table-cell office:value-type="string" table:style-name="ce8">
            <text:p>/DPB/</text:p>
          </table:table-cell>
          <table:table-cell office:value-type="string" table:style-name="ce9">
            <text:p>Brasil-Rússia. Agricultura. <text:s/>Formulário de Avaliação do <text:s/>MAPA. Transmissão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4-13T00:00:00" table:style-name="ce7">
            <text:p>13/04/2012</text:p>
          </table:table-cell>
          <table:table-cell office:value-type="float" office:value="620" table:style-name="ce8">
            <text:p>620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Genebra - OMC ( D )</text:p>
          </table:table-cell>
          <table:table-cell office:value-type="string" table:style-name="ce8">
            <text:p>CGC</text:p>
          </table:table-cell>
          <table:table-cell office:value-type="string" table:style-name="ce8">
            <text:p>/CGC/DDF/DPB/DAF II/</text:p>
          </table:table-cell>
          <table:table-cell office:value-type="string" table:style-name="ce9">
            <text:p>OMC. Contenciosos. Brasil- <text:s/>África do Sul. Antidumping. <text:s/>Carne de frango. Gestões. <text:s/>Relato.<text:s text:c="2"/></text:p>
          </table:table-cell>
          <table:table-cell table:number-columns-repeated="16376" table:style-name="ce8"/>
        </table:table-row>
        <table:table-row table:style-name="ro5">
          <table:table-cell table:style-name="ce6"/>
          <table:table-cell office:value-type="date" office:date-value="2012-06-11T00:00:00" table:style-name="ce7">
            <text:p>11/06/2012</text:p>
          </table:table-cell>
          <table:table-cell office:value-type="float" office:value="908" table:style-name="ce8">
            <text:p>908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Genebra - OMC ( D )</text:p>
          </table:table-cell>
          <table:table-cell office:value-type="string" table:style-name="ce8">
            <text:p>CGC</text:p>
          </table:table-cell>
          <table:table-cell office:value-type="string" table:style-name="ce8">
            <text:p>/CGC/DPB/CORG/</text:p>
          </table:table-cell>
          <table:table-cell office:value-type="string" table:style-name="ce9">
            <text:p>OMC. Contencioso do Algodão. <text:s/>Reuniões em Brasília com <text:s/>representantes do setor <text:s/>privado e órgãos <text:s/>govenamentais. Relato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6-29T00:00:00" table:style-name="ce7">
            <text:p>29/06/2012</text:p>
          </table:table-cell>
          <table:table-cell office:value-type="float" office:value="1035" table:style-name="ce8">
            <text:p>1035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Genebra - OMC ( D )</text:p>
          </table:table-cell>
          <table:table-cell office:value-type="string" table:style-name="ce8">
            <text:p>CGC</text:p>
          </table:table-cell>
          <table:table-cell office:value-type="string" table:style-name="ce8">
            <text:p>/CGC/DPB/DDF/CORG/</text:p>
          </table:table-cell>
          <table:table-cell office:value-type="string" table:style-name="ce9">
            <text:p>OMC. Contencioso do algodão. <text:s/>Encontro com o Presidente do <text:s/>NCC. Relato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6-27T00:00:00" table:style-name="ce7">
            <text:p>27/06/2012</text:p>
          </table:table-cell>
          <table:table-cell office:value-type="float" office:value="1451" table:style-name="ce8">
            <text:p>1451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Washington ( E )</text:p>
          </table:table-cell>
          <table:table-cell office:value-type="string" table:style-name="ce8">
            <text:p>CGC</text:p>
          </table:table-cell>
          <table:table-cell office:value-type="string" table:style-name="ce8">
            <text:p>/CGC/DPB/DEUC/</text:p>
          </table:table-cell>
          <table:table-cell office:value-type="string" table:style-name="ce9">
            <text:p>Agricultura. <text:s/>EUA. Farm Bill. <text:s/>Aprovação no Senado. Gestões. <text:s/>Relato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6-28T00:00:00" table:style-name="ce7">
            <text:p>28/06/2012</text:p>
          </table:table-cell>
          <table:table-cell office:value-type="float" office:value="1464" table:style-name="ce8">
            <text:p>1464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Washington ( E )</text:p>
          </table:table-cell>
          <table:table-cell office:value-type="string" table:style-name="ce8">
            <text:p>CGC</text:p>
          </table:table-cell>
          <table:table-cell office:value-type="string" table:style-name="ce8">
            <text:p>/CGC/DPB/DEUC/</text:p>
          </table:table-cell>
          <table:table-cell office:value-type="string" table:style-name="ce9">
            <text:p>Agricultura. <text:s/>EUA. Farm Bill. <text:s/>Aprovação no Senado. Gestões. <text:s/>Relato.<text:s text:c="2"/></text:p>
          </table:table-cell>
          <table:table-cell table:number-columns-repeated="16376" table:style-name="ce8"/>
        </table:table-row>
        <table:table-row table:style-name="ro5">
          <table:table-cell table:style-name="ce6"/>
          <table:table-cell office:value-type="date" office:date-value="2012-04-11T00:00:00" table:style-name="ce7">
            <text:p>11/04/2012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CGC</text:p>
          </table:table-cell>
          <table:table-cell office:value-type="string" table:style-name="ce8">
            <text:p>CGC</text:p>
          </table:table-cell>
          <table:table-cell office:value-type="string" table:style-name="ce8">
            <text:p>Genebra - OMC ( D )</text:p>
          </table:table-cell>
          <table:table-cell office:value-type="string" table:style-name="ce9">
            <text:p>OMC. Contenciosos. <text:s/>Brasil-África do Sul. <text:s/>Antidumping. Carne de frango. <text:s/>Consultas informais. <text:s/>Instruções.<text:s text:c="2"/></text:p>
          </table:table-cell>
          <table:table-cell table:number-columns-repeated="16376" table:style-name="ce8"/>
        </table:table-row>
        <table:table-row table:style-name="ro5">
          <table:table-cell table:style-name="ce6"/>
          <table:table-cell office:value-type="date" office:date-value="2012-04-11T00:00:00" table:style-name="ce7">
            <text:p>11/04/2012</text:p>
          </table:table-cell>
          <table:table-cell office:value-type="float" office:value="209" table:style-name="ce8">
            <text:p>209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CGC</text:p>
          </table:table-cell>
          <table:table-cell office:value-type="string" table:style-name="ce8">
            <text:p>CGC</text:p>
          </table:table-cell>
          <table:table-cell office:value-type="string" table:style-name="ce8">
            <text:p>Genebra - OMC ( D )</text:p>
          </table:table-cell>
          <table:table-cell office:value-type="string" table:style-name="ce9">
            <text:p>OMC. Contenciosos. <text:s/>Brasil-África do Sul. <text:s/>Antidumping. Carne de frango. <text:s/>Consultas informais. <text:s/>Instruções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5-07T00:00:00" table:style-name="ce7">
            <text:p>07/05/2012</text:p>
          </table:table-cell>
          <table:table-cell office:value-type="float" office:value="259" table:style-name="ce8">
            <text:p>259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CGC</text:p>
          </table:table-cell>
          <table:table-cell office:value-type="string" table:style-name="ce8">
            <text:p>CGC</text:p>
          </table:table-cell>
          <table:table-cell office:value-type="string" table:style-name="ce8">
            <text:p>Genebra - OMC ( D )</text:p>
          </table:table-cell>
          <table:table-cell office:value-type="string" table:style-name="ce9">
            <text:p>Brasil-África do Sul. <text:s/>Antidumping. Carne de Frango, <text:s/>Consultas Informais. <text:s/>Reiteração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3-08T00:00:00" table:style-name="ce7">
            <text:p>08/03/2012</text:p>
          </table:table-cell>
          <table:table-cell office:value-type="float" office:value="333" table:style-name="ce8">
            <text:p>333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CGC</text:p>
          </table:table-cell>
          <table:table-cell office:value-type="string" table:style-name="ce8">
            <text:p>CGC</text:p>
          </table:table-cell>
          <table:table-cell office:value-type="string" table:style-name="ce8">
            <text:p>Washington ( E )</text:p>
          </table:table-cell>
          <table:table-cell office:value-type="string" table:style-name="ce9">
            <text:p>OMC. Contenciosos. Zeroing". <text:s/>SGEF. Inclusão de tema na <text:s/>agenda. <text:s/>"</text:p>
          </table:table-cell>
          <table:table-cell table:number-columns-repeated="16376" table:style-name="ce8"/>
        </table:table-row>
        <table:table-row table:style-name="ro5">
          <table:table-cell table:style-name="ce6"/>
          <table:table-cell office:value-type="date" office:date-value="2012-03-05T00:00:00" table:style-name="ce7">
            <text:p>05/03/2012</text:p>
          </table:table-cell>
          <table:table-cell office:value-type="float" office:value="115" table:style-name="ce8">
            <text:p>115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CORG</text:p>
          </table:table-cell>
          <table:table-cell office:value-type="string" table:style-name="ce8">
            <text:p>CORG</text:p>
          </table:table-cell>
          <table:table-cell office:value-type="string" table:style-name="ce8">
            <text:p>Genebra - OMC ( D )</text:p>
          </table:table-cell>
          <table:table-cell office:value-type="string" table:style-name="ce9">
            <text:p>OMC. Rodada Doha. Reunião <text:s/>trilateral com os EUA e UE. <text:s/>Bruxelas (07/3/2012). Convite <text:s/>ao Brasil. Autorização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4-18T00:00:00" table:style-name="ce7">
            <text:p>18/04/2012</text:p>
          </table:table-cell>
          <table:table-cell office:value-type="float" office:value="553" table:style-name="ce8">
            <text:p>553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Caracas ( E )</text:p>
          </table:table-cell>
          <table:table-cell office:value-type="string" table:style-name="ce8">
            <text:p>DINV</text:p>
          </table:table-cell>
          <table:table-cell office:value-type="string" table:style-name="ce8">
            <text:p>/DINV/DOC/DPG/DAM IV/CGDECAS/</text:p>
          </table:table-cell>
          <table:table-cell office:value-type="string" table:style-name="ce9">
            <text:p>Brasil-Venezuela. Promoção <text:s/>Comercial. Empresas <text:s/>Brasileiras. Camargo Corrêa. <text:s/>Atualização.<text:s text:c="2"/></text:p>
          </table:table-cell>
          <table:table-cell table:number-columns-repeated="16376" table:style-name="ce8"/>
        </table:table-row>
        <table:table-row table:style-name="ro8">
          <table:table-cell table:style-name="ce6"/>
          <table:table-cell office:value-type="date" office:date-value="2012-03-28T00:00:00" table:style-name="ce7">
            <text:p>28/03/2012</text:p>
          </table:table-cell>
          <table:table-cell office:value-type="float" office:value="131" table:style-name="ce8">
            <text:p>131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Hanói ( E )</text:p>
          </table:table-cell>
          <table:table-cell office:value-type="string" table:style-name="ce8">
            <text:p>DOC</text:p>
          </table:table-cell>
          <table:table-cell office:value-type="string" table:style-name="ce8">
            <text:p>/DOC/DASEAN/CGDEF/DPG/</text:p>
          </table:table-cell>
          <table:table-cell office:value-type="string" table:style-name="ce9">
            <text:p>Promoção Comercial. Embraer. <text:s/>Visita do Vice-Presidente do <text:s/>Escritório em Cingapura. <text:s/>Perspectivas para o mercado <text:s/>vietnamita. Pedido de apoio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5-11T00:00:00" table:style-name="ce7">
            <text:p>11/05/2012</text:p>
          </table:table-cell>
          <table:table-cell office:value-type="float" office:value="186" table:style-name="ce8">
            <text:p>186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Astana ( E )</text:p>
          </table:table-cell>
          <table:table-cell office:value-type="string" table:style-name="ce8">
            <text:p>DOC</text:p>
          </table:table-cell>
          <table:table-cell office:value-type="string" table:style-name="ce8">
            <text:p>/DOC/DASC/DNU/</text:p>
          </table:table-cell>
          <table:table-cell office:value-type="string" table:style-name="ce9">
            <text:p>Brasil-Cazaquistão. <text:s/>Candidatura de Astana para a <text:s/>EXPO 2017. Troca de apoio. <text:s/>Gestões na Chancelaria.<text:s text:c="2"/></text:p>
          </table:table-cell>
          <table:table-cell table:number-columns-repeated="16376" table:style-name="ce8"/>
        </table:table-row>
        <table:table-row table:style-name="ro5">
          <table:table-cell table:style-name="ce6"/>
          <table:table-cell office:value-type="date" office:date-value="2012-04-26T00:00:00" table:style-name="ce7">
            <text:p>26/04/2012</text:p>
          </table:table-cell>
          <table:table-cell office:value-type="float" office:value="63" table:style-name="ce8">
            <text:p>63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DOC</text:p>
          </table:table-cell>
          <table:table-cell office:value-type="string" table:style-name="ce8">
            <text:p>DOC</text:p>
          </table:table-cell>
          <table:table-cell office:value-type="string" table:style-name="ce8">
            <text:p>Astana ( E )</text:p>
          </table:table-cell>
          <table:table-cell office:value-type="string" table:style-name="ce9">
            <text:p>Promoção comercial. <text:s/>Brasil-Cazaquistão. <text:s/>Candidatura de Astana para a <text:s/>EXPO 2017. Troca de apoio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3-13T00:00:00" table:style-name="ce7">
            <text:p>13/03/2012</text:p>
          </table:table-cell>
          <table:table-cell office:value-type="float" office:value="195" table:style-name="ce8">
            <text:p>195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Singapura ( E )</text:p>
          </table:table-cell>
          <table:table-cell office:value-type="string" table:style-name="ce8">
            <text:p>DINV</text:p>
          </table:table-cell>
          <table:table-cell office:value-type="string" table:style-name="ce8">
            <text:p>/DINV/DCTEC/</text:p>
          </table:table-cell>
          <table:table-cell office:value-type="string" table:style-name="ce9">
            <text:p>Cingapura. Visita Prent <text:s/>Thermoforming. Apple IPad. <text:s/>Fábrica no Brasil.<text:s text:c="2"/></text:p>
          </table:table-cell>
          <table:table-cell table:number-columns-repeated="16376" table:style-name="ce8"/>
        </table:table-row>
        <table:table-row table:style-name="ro5">
          <table:table-cell table:style-name="ce6"/>
          <table:table-cell office:value-type="date" office:date-value="2012-02-29T00:00:00" table:style-name="ce7">
            <text:p>29/02/2012</text:p>
          </table:table-cell>
          <table:table-cell office:value-type="float" office:value="158" table:style-name="ce8">
            <text:p>158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DCTEC</text:p>
          </table:table-cell>
          <table:table-cell office:value-type="string" table:style-name="ce8">
            <text:p>DCTEC</text:p>
          </table:table-cell>
          <table:table-cell office:value-type="string" table:style-name="ce8">
            <text:p>Nova Delhi ( E )</text:p>
          </table:table-cell>
          <table:table-cell office:value-type="string" table:style-name="ce9">
            <text:p>Ciência, tecnologia e <text:s/>inovação. Brasil-Índia. I <text:s/>Reunião da Comista de C,T&amp;I. <text:s/>Nova Délhi, 19 a 20/3. <text:s/>Contraproposta brasileira.<text:s text:c="2"/></text:p>
          </table:table-cell>
          <table:table-cell table:number-columns-repeated="16376" table:style-name="ce8"/>
        </table:table-row>
        <table:table-row table:style-name="ro5">
          <table:table-cell table:style-name="ce6"/>
          <table:table-cell office:value-type="date" office:date-value="2012-02-29T00:00:00" table:style-name="ce7">
            <text:p>29/02/2012</text:p>
          </table:table-cell>
          <table:table-cell office:value-type="float" office:value="159" table:style-name="ce8">
            <text:p>159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DCTEC</text:p>
          </table:table-cell>
          <table:table-cell office:value-type="string" table:style-name="ce8">
            <text:p>DCTEC</text:p>
          </table:table-cell>
          <table:table-cell office:value-type="string" table:style-name="ce8">
            <text:p>Nova Delhi ( E )</text:p>
          </table:table-cell>
          <table:table-cell office:value-type="string" table:style-name="ce9">
            <text:p>Ciência, tecnologia e <text:s/>inovação. Brasil-Índia. I <text:s/>Reunião da Comista de C,T&amp;I. <text:s/>Nova Délhi, 19 a 20/3. <text:s/>Contraproposta brasileira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2-10T00:00:00" table:style-name="ce7">
            <text:p>10/02/2012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DCT</text:p>
          </table:table-cell>
          <table:table-cell office:value-type="string" table:style-name="ce8">
            <text:p>DCT</text:p>
          </table:table-cell>
          <table:table-cell office:value-type="string" table:style-name="ce8">
            <text:p>Seul ( E )</text:p>
          </table:table-cell>
          <table:table-cell office:value-type="string" table:style-name="ce9">
            <text:p>TV Digital. Implementação do <text:s/>ISDB-T no Brasil. <text:s/>Interatividade. GINGA. <text:s/>Elaboração de PPB.<text:s text:c="2"/></text:p>
          </table:table-cell>
          <table:table-cell table:number-columns-repeated="16376" table:style-name="ce8"/>
        </table:table-row>
        <table:table-row table:style-name="ro5">
          <table:table-cell table:style-name="ce6"/>
          <table:table-cell office:value-type="date" office:date-value="2012-03-02T00:00:00" table:style-name="ce7">
            <text:p>02/03/2012</text:p>
          </table:table-cell>
          <table:table-cell office:value-type="float" office:value="225" table:style-name="ce8">
            <text:p>225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Nova Delhi ( E )</text:p>
          </table:table-cell>
          <table:table-cell office:value-type="string" table:style-name="ce8">
            <text:p>DCTEC</text:p>
          </table:table-cell>
          <table:table-cell office:value-type="string" table:style-name="ce8">
            <text:p>/DCTEC/DI/DIAM/DPG/DCE/DMAE/</text:p>
          </table:table-cell>
          <table:table-cell office:value-type="string" table:style-name="ce9">
            <text:p>Ciência, tecnologia e <text:s/>inovação. Brasil-Índia. I <text:s/>Comista de C,T&amp;I. Nova Delhi, <text:s/>19-20/3. Representação <text:s/>brasileira.<text:s text:c="2"/></text:p>
          </table:table-cell>
          <table:table-cell table:number-columns-repeated="16376" table:style-name="ce8"/>
        </table:table-row>
        <table:table-row table:style-name="ro5">
          <table:table-cell table:style-name="ce6"/>
          <table:table-cell office:value-type="date" office:date-value="2012-04-17T00:00:00" table:style-name="ce7">
            <text:p>17/04/2012</text:p>
          </table:table-cell>
          <table:table-cell office:value-type="float" office:value="188" table:style-name="ce8">
            <text:p>188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Hanói ( E )</text:p>
          </table:table-cell>
          <table:table-cell office:value-type="string" table:style-name="ce8">
            <text:p>DCTEC</text:p>
          </table:table-cell>
          <table:table-cell office:value-type="string" table:style-name="ce8">
            <text:p>/DCTEC/DOC/SG/SGAP II/DINV/</text:p>
          </table:table-cell>
          <table:table-cell office:value-type="string" table:style-name="ce9">
            <text:p>Brasil-Vietnã. Visita à <text:s/>Embraer e Parque Tecnológico <text:s/>de São José dos Campos. <text:s/>Solicitação de apoio.<text:s text:c="2"/></text:p>
          </table:table-cell>
          <table:table-cell table:number-columns-repeated="16376" table:style-name="ce8"/>
        </table:table-row>
        <table:table-row table:style-name="ro5">
          <table:table-cell table:style-name="ce6"/>
          <table:table-cell office:value-type="date" office:date-value="2012-05-10T00:00:00" table:style-name="ce7">
            <text:p>10/05/2012</text:p>
          </table:table-cell>
          <table:table-cell office:value-type="float" office:value="579" table:style-name="ce8">
            <text:p>579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Pequim ( E )</text:p>
          </table:table-cell>
          <table:table-cell office:value-type="string" table:style-name="ce8">
            <text:p>DI</text:p>
          </table:table-cell>
          <table:table-cell office:value-type="string" table:style-name="ce8">
            <text:p>/DI/DCM/CGDEF/DIB/AIG/DDH/COCIT/</text:p>
          </table:table-cell>
          <table:table-cell office:value-type="string" table:style-name="ce9">
            <text:p>Brasil-China. BRICS. Segurança <text:s/>e governança da internet. <text:s/>Reunião com o Gabinete de <text:s/>Informação do Conselho de <text:s/>Estado. Proposta. Relato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3-15T00:00:00" table:style-name="ce7">
            <text:p>15/03/2012</text:p>
          </table:table-cell>
          <table:table-cell office:value-type="float" office:value="72" table:style-name="ce8">
            <text:p>72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DRN</text:p>
          </table:table-cell>
          <table:table-cell office:value-type="string" table:style-name="ce8">
            <text:p>DRN</text:p>
          </table:table-cell>
          <table:table-cell office:value-type="string" table:style-name="ce8">
            <text:p>Nairóbi ( E )</text:p>
          </table:table-cell>
          <table:table-cell office:value-type="string" table:style-name="ce9">
            <text:p>Energia. Sustainable Energy <text:s/>For All (SE4ALL). Quênia. <text:s/>Sugestão de projeto de <text:s/>cooperação.<text:s text:c="2"/></text:p>
          </table:table-cell>
          <table:table-cell table:number-columns-repeated="16376" table:style-name="ce8"/>
        </table:table-row>
        <table:table-row table:style-name="ro5">
          <table:table-cell table:style-name="ce6"/>
          <table:table-cell office:value-type="date" office:date-value="2012-02-02T00:00:00" table:style-name="ce7">
            <text:p>02/02/2012</text:p>
          </table:table-cell>
          <table:table-cell office:value-type="float" office:value="207" table:style-name="ce8">
            <text:p>207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Washington ( E )</text:p>
          </table:table-cell>
          <table:table-cell office:value-type="string" table:style-name="ce8">
            <text:p>DCF</text:p>
          </table:table-cell>
          <table:table-cell office:value-type="string" table:style-name="ce8">
            <text:p>/DCF/COCIT/AFEPA/DNS/DEUC/CGC/DPG/</text:p>
          </table:table-cell>
          <table:table-cell office:value-type="string" table:style-name="ce9">
            <text:p>Política Comercial. Serviços <text:s/>Bancários. <text:s/>Foreign <text:s/>Account <text:s/>Tax <text:s/>Compliance Act (FATCA). <text:s/>Contato <text:s/>com <text:s/>Presidente <text:s/>da <text:s/>Febraban.<text:s text:c="2"/></text:p>
          </table:table-cell>
          <table:table-cell table:number-columns-repeated="16376" table:style-name="ce8"/>
        </table:table-row>
        <table:table-row table:style-name="ro5">
          <table:table-cell table:style-name="ce6"/>
          <table:table-cell office:value-type="date" office:date-value="2012-02-15T00:00:00" table:style-name="ce7">
            <text:p>15/02/2012</text:p>
          </table:table-cell>
          <table:table-cell office:value-type="float" office:value="315" table:style-name="ce8">
            <text:p>315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Washington ( E )</text:p>
          </table:table-cell>
          <table:table-cell office:value-type="string" table:style-name="ce8">
            <text:p>DCF</text:p>
          </table:table-cell>
          <table:table-cell office:value-type="string" table:style-name="ce8">
            <text:p>/DCF/COCIT/AFEPA/DNS/DEUC/CGC/DPG/</text:p>
          </table:table-cell>
          <table:table-cell office:value-type="string" table:style-name="ce9">
            <text:p>Brasil-EUA. <text:s/>Foreign Accouint <text:s/>Tax <text:s/>Compliance <text:s/>Act (FATCA). <text:s/>Nova <text:s text:c="7"/>proposta <text:s text:c="6"/>de <text:s/>regulamentação. <text:s text:c="2"/>Adesão <text:s text:c="2"/>de <text:s/>países europeus. Comentários.<text:s text:c="2"/></text:p>
          </table:table-cell>
          <table:table-cell table:number-columns-repeated="16376" table:style-name="ce8"/>
        </table:table-row>
        <table:table-row table:style-name="ro5">
          <table:table-cell table:style-name="ce6"/>
          <table:table-cell office:value-type="date" office:date-value="2012-02-24T00:00:00" table:style-name="ce7">
            <text:p>24/02/2012</text:p>
          </table:table-cell>
          <table:table-cell office:value-type="float" office:value="424" table:style-name="ce8">
            <text:p>424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Washington ( E )</text:p>
          </table:table-cell>
          <table:table-cell office:value-type="string" table:style-name="ce8">
            <text:p>DCF</text:p>
          </table:table-cell>
          <table:table-cell office:value-type="string" table:style-name="ce8">
            <text:p>/DCF/COCIT/AFEPA/DNS/DEUC/CGC/DPG/</text:p>
          </table:table-cell>
          <table:table-cell office:value-type="string" table:style-name="ce9">
            <text:p>Brasil-EUA. <text:s/>Foreign <text:s/>Account <text:s/>Tax <text:s/>Compliance <text:s/>Act (FATCA). <text:s/>Encontro <text:s/>com Departamento do <text:s/>Tesouro e <text:s text:c="5"/>especialistas. <text:s/>Relato.<text:s text:c="2"/></text:p>
          </table:table-cell>
          <table:table-cell table:number-columns-repeated="16376" table:style-name="ce8"/>
        </table:table-row>
        <table:table-row table:style-name="ro5">
          <table:table-cell table:style-name="ce6"/>
          <table:table-cell office:value-type="date" office:date-value="2012-02-22T00:00:00" table:style-name="ce7">
            <text:p>22/02/2012</text:p>
          </table:table-cell>
          <table:table-cell office:value-type="float" office:value="290" table:style-name="ce8">
            <text:p>290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Genebra - OMC ( D )</text:p>
          </table:table-cell>
          <table:table-cell office:value-type="string" table:style-name="ce8">
            <text:p>CGC</text:p>
          </table:table-cell>
          <table:table-cell office:value-type="string" table:style-name="ce8">
            <text:p>/CGC/DDF/DPB/DACESS/DIPI/</text:p>
          </table:table-cell>
          <table:table-cell office:value-type="string" table:style-name="ce9">
            <text:p>OMC. Contenciosos. Defesa <text:s/>Comercial. Práticas desleais <text:s/>da China. Possível cooperação <text:s/>Brasil-EUA. Almoço. 16/2/12. Relato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2-24T00:00:00" table:style-name="ce7">
            <text:p>24/02/2012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Genebra - OMC ( D )</text:p>
          </table:table-cell>
          <table:table-cell office:value-type="string" table:style-name="ce8">
            <text:p>CORG</text:p>
          </table:table-cell>
          <table:table-cell office:value-type="string" table:style-name="ce8">
            <text:p>/CORG/</text:p>
          </table:table-cell>
          <table:table-cell office:value-type="string" table:style-name="ce9">
            <text:p>OMC. Rodada Doha. Reunião <text:s/>trilateral com EUA e UE. <text:s/>Bruxelas (07/03/2012). Convite <text:s/>ao Brasil.<text:s text:c="2"/></text:p>
          </table:table-cell>
          <table:table-cell table:number-columns-repeated="16376" table:style-name="ce8"/>
        </table:table-row>
        <table:table-row table:style-name="ro5">
          <table:table-cell table:style-name="ce6"/>
          <table:table-cell office:value-type="date" office:date-value="2012-02-27T00:00:00" table:style-name="ce7">
            <text:p>27/02/2012</text:p>
          </table:table-cell>
          <table:table-cell office:value-type="float" office:value="318" table:style-name="ce8">
            <text:p>318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Bruxelas ( D )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/DACESS/DCF/</text:p>
          </table:table-cell>
          <table:table-cell office:value-type="string" table:style-name="ce9">
            <text:p>Procedimentos aduaneiros. <text:s/>Informações sobre serviços <text:s/>aduaneiros. Consulta à <text:s/>Organização Mundial de <text:s/>Aduanas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2-28T00:00:00" table:style-name="ce7">
            <text:p>28/02/2012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Haia ( E )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/DACESS/DCF/</text:p>
          </table:table-cell>
          <table:table-cell office:value-type="string" table:style-name="ce9">
            <text:p>Procedimentos aduaneiros. <text:s/>Informações sobre os serviços <text:s/>aduaneiros dos Países Baixos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2-17T00:00:00" table:style-name="ce7">
            <text:p>17/02/2012</text:p>
          </table:table-cell>
          <table:table-cell office:value-type="float" office:value="84887" table:style-name="ce8">
            <text:p>84887</text:p>
          </table:table-cell>
          <table:table-cell office:value-type="string" table:style-name="ce8">
            <text:p>CIT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AASBREM/ALEBREM/CANBREM/CHNBREM/CORBREM/FRABREM/HOLBREM/INABREM/INGBREM/ITABREM/JAPBREM/MEXBREM/SPABREM/USABREM/</text:p>
          </table:table-cell>
          <table:table-cell office:value-type="string" table:style-name="ce9">
            <text:p>Procedimentos aduaneiros. <text:s/>Informações sobre os serviços <text:s/>aduaneiros nacionais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2-17T00:00:00" table:style-name="ce7">
            <text:p>17/02/2012</text:p>
          </table:table-cell>
          <table:table-cell office:value-type="float" office:value="102" table:style-name="ce8">
            <text:p>102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Bruxelas ( D )</text:p>
          </table:table-cell>
          <table:table-cell office:value-type="string" table:style-name="ce9">
            <text:p>Procedimentos aduaneiros. <text:s/>Informações sobre serviços <text:s/>aduaneiros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2-17T00:00:00" table:style-name="ce7">
            <text:p>17/02/2012</text:p>
          </table:table-cell>
          <table:table-cell office:value-type="float" office:value="88" table:style-name="ce8">
            <text:p>88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Genebra - OMC ( D )</text:p>
          </table:table-cell>
          <table:table-cell office:value-type="string" table:style-name="ce9">
            <text:p>Procedimentos aduaneiros. <text:s/>Informações sobre serviços <text:s/>aduaneiros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2-17T00:00:00" table:style-name="ce7">
            <text:p>17/02/2012</text:p>
          </table:table-cell>
          <table:table-cell office:value-type="float" office:value="134" table:style-name="ce8">
            <text:p>134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DACESS</text:p>
          </table:table-cell>
          <table:table-cell office:value-type="string" table:style-name="ce8">
            <text:p>Paris ( E )</text:p>
          </table:table-cell>
          <table:table-cell office:value-type="string" table:style-name="ce9">
            <text:p>Procedimentos aduaneiros. <text:s/>Informações sobre serviços <text:s/>aduaneiros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1-06T00:00:00" table:style-name="ce7">
            <text:p>06/01/2012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DPF</text:p>
          </table:table-cell>
          <table:table-cell office:value-type="string" table:style-name="ce8">
            <text:p>DPF</text:p>
          </table:table-cell>
          <table:table-cell office:value-type="string" table:style-name="ce8">
            <text:p>Nova Delhi ( E )</text:p>
          </table:table-cell>
          <table:table-cell office:value-type="string" table:style-name="ce9">
            <text:p>G20. Presidência mexicana. <text:s/>Possível reunião de <text:s/>Chanceleres.<text:s text:c="2"/></text:p>
          </table:table-cell>
          <table:table-cell table:number-columns-repeated="16376" table:style-name="ce8"/>
        </table:table-row>
        <table:table-row table:style-name="ro5">
          <table:table-cell table:style-name="ce6"/>
          <table:table-cell office:value-type="date" office:date-value="2012-01-12T00:00:00" table:style-name="ce7">
            <text:p>12/01/2012</text:p>
          </table:table-cell>
          <table:table-cell office:value-type="float" office:value="68" table:style-name="ce8">
            <text:p>68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Washington ( E )</text:p>
          </table:table-cell>
          <table:table-cell office:value-type="string" table:style-name="ce8">
            <text:p>DPB</text:p>
          </table:table-cell>
          <table:table-cell office:value-type="string" table:style-name="ce8">
            <text:p>/DPB/DEUC/DACESS/</text:p>
          </table:table-cell>
          <table:table-cell office:value-type="string" table:style-name="ce9">
            <text:p>Agricultura. Brasil-EUA. Suco <text:s/>de <text:s text:c="2"/>laranja. <text:s text:c="2"/>Presença <text:s text:c="2"/>de <text:s/>fungicida <text:s text:c="3"/>não <text:s text:c="2"/>autorizado <text:s/>(carbendazim). <text:s text:c="2"/>Matéria <text:s text:c="2"/>de <text:s/>imprensa.<text:s text:c="2"/></text:p>
          </table:table-cell>
          <table:table-cell table:number-columns-repeated="16376" table:style-name="ce8"/>
        </table:table-row>
        <table:table-row table:style-name="ro6">
          <table:table-cell table:style-name="ce6"/>
          <table:table-cell office:value-type="date" office:date-value="2012-02-21T00:00:00" table:style-name="ce7">
            <text:p>21/02/2012</text:p>
          </table:table-cell>
          <table:table-cell office:value-type="float" office:value="254" table:style-name="ce8">
            <text:p>254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Tóquio ( E )</text:p>
          </table:table-cell>
          <table:table-cell office:value-type="string" table:style-name="ce8">
            <text:p>DPB</text:p>
          </table:table-cell>
          <table:table-cell office:value-type="string" table:style-name="ce8">
            <text:p>/DPB/DJC/</text:p>
          </table:table-cell>
          <table:table-cell office:value-type="string" table:style-name="ce9">
            <text:p>Brasil-Japão. Exportações. <text:s/>Carne suína. Relatório prévio <text:s/>da Missão ao Brasil.<text:s text:c="2"/></text:p>
          </table:table-cell>
          <table:table-cell table:number-columns-repeated="16376" table:style-name="ce8"/>
        </table:table-row>
        <table:table-row table:style-name="ro5">
          <table:table-cell table:style-name="ce6"/>
          <table:table-cell office:value-type="date" office:date-value="2012-02-13T00:00:00" table:style-name="ce7">
            <text:p>13/02/2012</text:p>
          </table:table-cell>
          <table:table-cell office:value-type="float" office:value="72" table:style-name="ce8">
            <text:p>72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CGC</text:p>
          </table:table-cell>
          <table:table-cell office:value-type="string" table:style-name="ce8">
            <text:p>CGC</text:p>
          </table:table-cell>
          <table:table-cell office:value-type="string" table:style-name="ce8">
            <text:p>Genebra - OMC ( D )</text:p>
          </table:table-cell>
          <table:table-cell office:value-type="string" table:style-name="ce9">
            <text:p>OMC. Contenciosos. Zeroing". <text:s/>Acordos entre EUA, UE e Japão. <text:s/>Impacto sobre o contencioso do <text:s/>suco de laranja (DS382). <text:s/>Pedido de gestões. <text:s/>"</text:p>
          </table:table-cell>
          <table:table-cell table:number-columns-repeated="16376" table:style-name="ce8"/>
        </table:table-row>
        <table:table-row table:style-name="ro5">
          <table:table-cell table:style-name="ce6"/>
          <table:table-cell office:value-type="date" office:date-value="2012-02-29T00:00:00" table:style-name="ce7">
            <text:p>29/02/2012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CGC</text:p>
          </table:table-cell>
          <table:table-cell office:value-type="string" table:style-name="ce8">
            <text:p>CGC</text:p>
          </table:table-cell>
          <table:table-cell office:value-type="string" table:style-name="ce8">
            <text:p>Genebra - OMC ( D )</text:p>
          </table:table-cell>
          <table:table-cell office:value-type="string" table:style-name="ce9">
            <text:p>OMC. Contenciosos. Zeroing". <text:s/>Acordos entre EUA, UE e Japão. <text:s/>Impacto sobre os demais <text:s/>contenciosos em curso na OMC. <text:s/>Pedido de informações. <text:s/>"</text:p>
          </table:table-cell>
          <table:table-cell table:number-columns-repeated="16376" table:style-name="ce8"/>
        </table:table-row>
        <table:table-row table:style-name="ro6">
          <table:table-cell table:style-name="ce3"/>
          <table:table-cell office:value-type="date" office:date-value="2012-05-17T00:00:00" table:style-name="ce2">
            <text:p>17/05/2012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Paramaribo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CA/</text:p>
          </table:table-cell>
          <table:table-cell office:value-type="string" table:style-name="ce4">
            <text:p>Comunicações. Aparelho TSG <text:s/>de criptografia de voz. <text:s/>Instruções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4-04T00:00:00" table:style-name="ce2">
            <text:p>04/04/2012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Hanói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4">
            <text:p>Administração. Informática. <text:s/>Novo correio eletrônico. <text:s/>Solicitação.<text:s text:c="2"/></text:p>
          </table:table-cell>
          <table:table-cell table:number-columns-repeated="16376"/>
        </table:table-row>
        <table:table-row table:style-name="ro5">
          <table:table-cell table:style-name="ce3"/>
          <table:table-cell office:value-type="date" office:date-value="2012-04-25T00:00:00" table:style-name="ce2">
            <text:p>25/04/2012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Caracas ( E )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/CAT/DINFOR/</text:p>
          </table:table-cell>
          <table:table-cell office:value-type="string" table:style-name="ce4">
            <text:p>Administração. Informática. <text:s/>Novo Correio Eletrônico. <text:s/>Pedido de Novas Caixas de <text:s/>Correio Eletrônico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5-04T00:00:00" table:style-name="ce2">
            <text:p>04/05/2012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Pequim ( E )</text:p>
          </table:table-cell>
          <table:table-cell office:value-type="string" table:style-name="ce1">
            <text:p>CMOR</text:p>
          </table:table-cell>
          <table:table-cell office:value-type="string" table:style-name="ce1">
            <text:p>/CMOR/DPB/</text:p>
          </table:table-cell>
          <table:table-cell office:value-type="string" table:style-name="ce4">
            <text:p>Administração. Adidâncias <text:s/>agrícolas. Avaliação. <text:s/>Encaminhamento.<text:s text:c="2"/>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5-04T00:00:00" table:style-name="ce2">
            <text:p>04/05/2012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Bruxelas ( D )</text:p>
          </table:table-cell>
          <table:table-cell office:value-type="string" table:style-name="ce1">
            <text:p>CMOR</text:p>
          </table:table-cell>
          <table:table-cell office:value-type="string" table:style-name="ce1">
            <text:p>/CMOR/DPB/</text:p>
          </table:table-cell>
          <table:table-cell office:value-type="string" table:style-name="ce4">
            <text:p>Administração. Adidâncias <text:s/>Agrícolas. Avaliação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5-07T00:00:00" table:style-name="ce2">
            <text:p>07/05/2012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Pretória ( E )</text:p>
          </table:table-cell>
          <table:table-cell office:value-type="string" table:style-name="ce1">
            <text:p>CMOR</text:p>
          </table:table-cell>
          <table:table-cell office:value-type="string" table:style-name="ce1">
            <text:p>/CMOR/DPB/</text:p>
          </table:table-cell>
          <table:table-cell office:value-type="string" table:style-name="ce4">
            <text:p>Administração. Adidâncias <text:s/>agrícolas. Brasemb Pretória. <text:s/>Avaliação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5-07T00:00:00" table:style-name="ce2">
            <text:p>07/05/2012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Moscou ( E )</text:p>
          </table:table-cell>
          <table:table-cell office:value-type="string" table:style-name="ce1">
            <text:p>CMOR</text:p>
          </table:table-cell>
          <table:table-cell office:value-type="string" table:style-name="ce1">
            <text:p>/CMOR/DPB/</text:p>
          </table:table-cell>
          <table:table-cell office:value-type="string" table:style-name="ce4">
            <text:p>Brasil-Rússia. Agricultura. <text:s/>Adidância Agrícola. Avaliação <text:s/>sobre seu funcionamento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5-09T00:00:00" table:style-name="ce2">
            <text:p>09/05/2012</text:p>
          </table:table-cell>
          <table:table-cell office:value-type="float" office:value="643" table:style-name="ce1">
            <text:p>643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Tóquio ( E )</text:p>
          </table:table-cell>
          <table:table-cell office:value-type="string" table:style-name="ce1">
            <text:p>CMOR</text:p>
          </table:table-cell>
          <table:table-cell office:value-type="string" table:style-name="ce1">
            <text:p>/CMOR/DPB/</text:p>
          </table:table-cell>
          <table:table-cell office:value-type="string" table:style-name="ce4">
            <text:p>Administração. Adidâncias <text:s/>Agrícolas. Avaliação. <text:s/>Condições de instalação e <text:s/>operação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5-25T00:00:00" table:style-name="ce2">
            <text:p>25/05/2012</text:p>
          </table:table-cell>
          <table:table-cell office:value-type="float" office:value="1209" table:style-name="ce1">
            <text:p>1209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Washington ( E )</text:p>
          </table:table-cell>
          <table:table-cell office:value-type="string" table:style-name="ce1">
            <text:p>CMOR</text:p>
          </table:table-cell>
          <table:table-cell office:value-type="string" table:style-name="ce1">
            <text:p>/CMOR/DPB/</text:p>
          </table:table-cell>
          <table:table-cell office:value-type="string" table:style-name="ce4">
            <text:p>Administração. <text:s text:c="5"/>Adidância <text:s/>Agrícola. Avaliação. Aspectos <text:s/>Administrativos.<text:s text:c="2"/>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6-06T00:00:00" table:style-name="ce2">
            <text:p>06/06/2012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Genebra - OMC ( D )</text:p>
          </table:table-cell>
          <table:table-cell office:value-type="string" table:style-name="ce1">
            <text:p>CMOR</text:p>
          </table:table-cell>
          <table:table-cell office:value-type="string" table:style-name="ce1">
            <text:p>/CMOR/DPB/</text:p>
          </table:table-cell>
          <table:table-cell office:value-type="string" table:style-name="ce4">
            <text:p>Administração. Adidâncias <text:s/>Agrícolas. Avaliação.<text:s text:c="2"/>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6-13T00:00:00" table:style-name="ce2">
            <text:p>13/06/2012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Milão ( CG)</text:p>
          </table:table-cell>
          <table:table-cell office:value-type="string" table:style-name="ce1">
            <text:p>COF</text:p>
          </table:table-cell>
          <table:table-cell office:value-type="string" table:style-name="ce1">
            <text:p>/COF/CISET/</text:p>
          </table:table-cell>
          <table:table-cell office:value-type="string" table:style-name="ce4">
            <text:p>Renda Consular maio/2012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7-20T00:00:00" table:style-name="ce2">
            <text:p>20/07/2012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Milão ( CG)</text:p>
          </table:table-cell>
          <table:table-cell office:value-type="string" table:style-name="ce1">
            <text:p>COF</text:p>
          </table:table-cell>
          <table:table-cell office:value-type="string" table:style-name="ce1">
            <text:p>/COF/DAC/CISET/DCJI/DAEX/</text:p>
          </table:table-cell>
          <table:table-cell office:value-type="string" table:style-name="ce4">
            <text:p>Brasil-Itália. Novo Bloqueio <text:s/>de Contas do Governo <text:s/>Brasileiro no Banco do Brasil <text:s/>de Milão.<text:s text:c="2"/>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3-09T00:00:00" table:style-name="ce2">
            <text:p>09/03/201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Vaticano ( E )</text:p>
          </table:table-cell>
          <table:table-cell office:value-type="string" table:style-name="ce1">
            <text:p>COF</text:p>
          </table:table-cell>
          <table:table-cell office:value-type="string" table:style-name="ce1">
            <text:p>/COF/DAEX/CISET/</text:p>
          </table:table-cell>
          <table:table-cell office:value-type="string" table:style-name="ce4">
            <text:p>Bloqueio de contas. Nota ao <text:s/>Vaticano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3-14T00:00:00" table:style-name="ce2">
            <text:p>14/03/2012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Vaticano ( E )</text:p>
          </table:table-cell>
          <table:table-cell office:value-type="string" table:style-name="ce1">
            <text:p>COF</text:p>
          </table:table-cell>
          <table:table-cell office:value-type="string" table:style-name="ce1">
            <text:p>/COF/DAEX/CISET/</text:p>
          </table:table-cell>
          <table:table-cell office:value-type="string" table:style-name="ce4">
            <text:p>Bloqueio de contas. Abertura <text:s/>de conta em Londres. <text:s/>Informações adicionais.<text:s text:c="2"/></text:p>
          </table:table-cell>
          <table:table-cell table:number-columns-repeated="16376"/>
        </table:table-row>
        <table:table-row table:style-name="ro5">
          <table:table-cell table:style-name="ce3"/>
          <table:table-cell office:value-type="date" office:date-value="2012-11-05T00:00:00" table:style-name="ce2">
            <text:p>05/11/2012</text:p>
          </table:table-cell>
          <table:table-cell office:value-type="float" office:value="1479" table:style-name="ce1">
            <text:p>1479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Berlim ( E )</text:p>
          </table:table-cell>
          <table:table-cell office:value-type="string" table:style-name="ce1">
            <text:p>DA</text:p>
          </table:table-cell>
          <table:table-cell office:value-type="string" table:style-name="ce1">
            <text:p>/DA/CONJUR/CISET/COF/</text:p>
          </table:table-cell>
          <table:table-cell office:value-type="string" table:style-name="ce4">
            <text:p>Administração. Prédio da <text:s/>Embaixada. Aquisição. <text:s/>Negociações com o Fundo <text:s/>proprietário. Oferta de venda <text:s/>a terceiros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11-09T00:00:00" table:style-name="ce2">
            <text:p>09/11/2012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Berlim ( E )</text:p>
          </table:table-cell>
          <table:table-cell office:value-type="string" table:style-name="ce1">
            <text:p>DAEX</text:p>
          </table:table-cell>
          <table:table-cell office:value-type="string" table:style-name="ce1">
            <text:p>/DAEX/CONJUR/CISET/COF/</text:p>
          </table:table-cell>
          <table:table-cell office:value-type="string" table:style-name="ce4">
            <text:p>Administração. Aquisição de <text:s/>imóvel. Negociações com o <text:s/>Fundo proprietário.<text:s text:c="2"/></text:p>
          </table:table-cell>
          <table:table-cell table:number-columns-repeated="16376"/>
        </table:table-row>
        <table:table-row table:style-name="ro5">
          <table:table-cell table:style-name="ce3"/>
          <table:table-cell office:value-type="date" office:date-value="2012-11-16T00:00:00" table:style-name="ce2">
            <text:p>16/11/2012</text:p>
          </table:table-cell>
          <table:table-cell office:value-type="float" office:value="1532" table:style-name="ce1">
            <text:p>1532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Berlim ( E )</text:p>
          </table:table-cell>
          <table:table-cell office:value-type="string" table:style-name="ce1">
            <text:p>DAEX</text:p>
          </table:table-cell>
          <table:table-cell office:value-type="string" table:style-name="ce1">
            <text:p>/DAEX/CONJUR/CISET/COF/</text:p>
          </table:table-cell>
          <table:table-cell office:value-type="string" table:style-name="ce4">
            <text:p>Administração. Aquisição de <text:s/>imóvel. Negociações com o <text:s/>Fundo proprietário. Cotações <text:s/>para avaliações independentes <text:s/>do imóvel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11-08T00:00:00" table:style-name="ce2">
            <text:p>08/11/2012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Roterdã ( CG)</text:p>
          </table:table-cell>
          <table:table-cell office:value-type="string" table:style-name="ce1">
            <text:p>DAEX</text:p>
          </table:table-cell>
          <table:table-cell office:value-type="string" table:style-name="ce1">
            <text:p>/DAEX/COR/DP/DE I/</text:p>
          </table:table-cell>
          <table:table-cell office:value-type="string" table:style-name="ce4">
            <text:p>Administração. Pessoal. <text:s text:c="2"/>Nota verbal da Chancelaria de <text:s/>Hessen. Resposta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2-08T00:00:00" table:style-name="ce2">
            <text:p>08/02/2012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Lima ( E )</text:p>
          </table:table-cell>
          <table:table-cell office:value-type="string" table:style-name="ce1">
            <text:p>DCA</text:p>
          </table:table-cell>
          <table:table-cell office:value-type="string" table:style-name="ce1">
            <text:p>/DCA/</text:p>
          </table:table-cell>
          <table:table-cell office:value-type="string" table:style-name="ce4">
            <text:p>Telegrama anulado pelo CONTROLE DE SÉRIE (DCA) em: 13/02/2012 12:31<text:s text:c="6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2-08T00:00:00" table:style-name="ce2">
            <text:p>08/02/20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Georgetown ( E )</text:p>
          </table:table-cell>
          <table:table-cell office:value-type="string" table:style-name="ce1">
            <text:p>DCA</text:p>
          </table:table-cell>
          <table:table-cell office:value-type="string" table:style-name="ce1">
            <text:p>/DCA/</text:p>
          </table:table-cell>
          <table:table-cell office:value-type="string" table:style-name="ce4">
            <text:p>Telegrama anulado pelo CONTROLE DE SÉRIE (DCA) em: 08/02/2012 13:51<text:s text:c="6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3-05T00:00:00" table:style-name="ce2">
            <text:p>05/03/201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Santa Cruz de la Sierra ( CG)</text:p>
          </table:table-cell>
          <table:table-cell office:value-type="string" table:style-name="ce1">
            <text:p>DCA</text:p>
          </table:table-cell>
          <table:table-cell office:value-type="string" table:style-name="ce1">
            <text:p>/DCA/</text:p>
          </table:table-cell>
          <table:table-cell office:value-type="string" table:style-name="ce4">
            <text:p>Telegrama anulado pelo CONTROLE DE SÉRIE (DCA) em: 05/03/2012 13:15<text:s text:c="6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3-05T00:00:00" table:style-name="ce2">
            <text:p>05/03/201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Santa Cruz de la Sierra ( CG)</text:p>
          </table:table-cell>
          <table:table-cell office:value-type="string" table:style-name="ce1">
            <text:p>DCA</text:p>
          </table:table-cell>
          <table:table-cell office:value-type="string" table:style-name="ce1">
            <text:p>/DCA/</text:p>
          </table:table-cell>
          <table:table-cell office:value-type="string" table:style-name="ce4">
            <text:p>Telegrama anulado pelo CONTROLE DE SÉRIE (DCA) em: 05/03/2012 13:15<text:s text:c="5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3-05T00:00:00" table:style-name="ce2">
            <text:p>05/03/201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Santa Cruz de la Sierra ( CG)</text:p>
          </table:table-cell>
          <table:table-cell office:value-type="string" table:style-name="ce1">
            <text:p>DCA</text:p>
          </table:table-cell>
          <table:table-cell office:value-type="string" table:style-name="ce1">
            <text:p>/DCA/</text:p>
          </table:table-cell>
          <table:table-cell office:value-type="string" table:style-name="ce4">
            <text:p>Telegrama anulado pelo CONTROLE DE SÉRIE (DCA) em: 05/03/2012 13:15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4-10T00:00:00" table:style-name="ce2">
            <text:p>10/04/201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Daca ( E )</text:p>
          </table:table-cell>
          <table:table-cell office:value-type="string" table:style-name="ce1">
            <text:p>DCA</text:p>
          </table:table-cell>
          <table:table-cell office:value-type="string" table:style-name="ce1">
            <text:p>/DCA/</text:p>
          </table:table-cell>
          <table:table-cell office:value-type="string" table:style-name="ce4">
            <text:p>Telegrama anulado pelo CONTROLE DE SÉRIE (DCA) em: 10/04/2012 13:54<text:s text:c="6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4-10T00:00:00" table:style-name="ce2">
            <text:p>10/04/201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Daca ( E )</text:p>
          </table:table-cell>
          <table:table-cell office:value-type="string" table:style-name="ce1">
            <text:p>DCA</text:p>
          </table:table-cell>
          <table:table-cell office:value-type="string" table:style-name="ce1">
            <text:p>/DCA/</text:p>
          </table:table-cell>
          <table:table-cell office:value-type="string" table:style-name="ce4">
            <text:p>Telegrama anulado pelo CONTROLE DE SÉRIE (DCA) em: 10/04/2012 13:55<text:s text:c="6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10-01T00:00:00" table:style-name="ce2">
            <text:p>01/10/2012</text:p>
          </table:table-cell>
          <table:table-cell office:value-type="float" office:value="992" table:style-name="ce1">
            <text:p>992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Nova Delhi ( E )</text:p>
          </table:table-cell>
          <table:table-cell office:value-type="string" table:style-name="ce1">
            <text:p>DCA</text:p>
          </table:table-cell>
          <table:table-cell office:value-type="string" table:style-name="ce1">
            <text:p>/DCA/CAT/</text:p>
          </table:table-cell>
          <table:table-cell office:value-type="string" table:style-name="ce4">
            <text:p>Comunicações. Despacho <text:s/>telegráfico. Falha no <text:s/>recebimento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6-05T00:00:00" table:style-name="ce2">
            <text:p>05/06/2012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Jacarta ( E )</text:p>
          </table:table-cell>
          <table:table-cell office:value-type="string" table:style-name="ce1">
            <text:p>DCA</text:p>
          </table:table-cell>
          <table:table-cell office:value-type="string" table:style-name="ce1">
            <text:p>/DCA/CAT/DASEAN/</text:p>
          </table:table-cell>
          <table:table-cell office:value-type="string" table:style-name="ce4">
            <text:p>Comunicações. Falha na <text:s/>decifração de expedientes <text:s/>reservados e secretos. <text:s/>Solicitação de reenvio.<text:s text:c="2"/>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4-09T00:00:00" table:style-name="ce2">
            <text:p>09/04/2012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Kuala Lumpur ( E )</text:p>
          </table:table-cell>
          <table:table-cell office:value-type="string" table:style-name="ce1">
            <text:p>DCA</text:p>
          </table:table-cell>
          <table:table-cell office:value-type="string" table:style-name="ce1">
            <text:p>/DCA/DAC/</text:p>
          </table:table-cell>
          <table:table-cell office:value-type="string" table:style-name="ce4">
            <text:p>Comunicações. Série <text:s/>telegráfica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2-10T00:00:00" table:style-name="ce2">
            <text:p>10/02/201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Chuí ( C )</text:p>
          </table:table-cell>
          <table:table-cell office:value-type="string" table:style-name="ce1">
            <text:p>DCD</text:p>
          </table:table-cell>
          <table:table-cell office:value-type="string" table:style-name="ce1">
            <text:p>/DCD/DP/</text:p>
          </table:table-cell>
          <table:table-cell office:value-type="string" table:style-name="ce4">
            <text:p>CONCESSÃO DE CREDENCIAL DE <text:s/>SEGURANÇA. CONSULADO NO CHUÍ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1-09T00:00:00" table:style-name="ce2">
            <text:p>09/01/20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Abuja ( E )</text:p>
          </table:table-cell>
          <table:table-cell office:value-type="string" table:style-name="ce1">
            <text:p>DCD</text:p>
          </table:table-cell>
          <table:table-cell office:value-type="string" table:style-name="ce1">
            <text:p>/DCD/SGEX/DEAF/</text:p>
          </table:table-cell>
          <table:table-cell office:value-type="string" table:style-name="ce4">
            <text:p>Comunicações. Nigéria. Pedido <text:s/>de telefone satelital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8-06T00:00:00" table:style-name="ce2">
            <text:p>06/08/2012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Cartum ( E )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/DINFOR/CGPLAN/CAT/</text:p>
          </table:table-cell>
          <table:table-cell office:value-type="string" table:style-name="ce4">
            <text:p>Administração.Informática. <text:s/>Correio Eletrônico.Contas <text:s/>dos Postos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8-17T00:00:00" table:style-name="ce2">
            <text:p>17/08/2012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Lisboa ( E )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/DINFOR/CGPLAN/CAT/</text:p>
          </table:table-cell>
          <table:table-cell office:value-type="string" table:style-name="ce4">
            <text:p>Administração. Informática. <text:s/>Correios eletrônicos. Mudança <text:s/>de senha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10-01T00:00:00" table:style-name="ce2">
            <text:p>01/10/2012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Roterdã ( CG)</text:p>
          </table:table-cell>
          <table:table-cell office:value-type="string" table:style-name="ce1">
            <text:p>DP</text:p>
          </table:table-cell>
          <table:table-cell office:value-type="string" table:style-name="ce1">
            <text:p>/DP/DAC/CORG/CISET/ISEX/</text:p>
          </table:table-cell>
          <table:table-cell office:value-type="string" table:style-name="ce4">
            <text:p>Administração.Pessoal. <text:s/>Restituição <text:s/>de chapas consulares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7-25T00:00:00" table:style-name="ce2">
            <text:p>25/07/2012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Conacri ( E )</text:p>
          </table:table-cell>
          <table:table-cell office:value-type="string" table:style-name="ce1">
            <text:p>DP</text:p>
          </table:table-cell>
          <table:table-cell office:value-type="string" table:style-name="ce1">
            <text:p>/DP/DAF I/COF/CISET/</text:p>
          </table:table-cell>
          <table:table-cell office:value-type="string" table:style-name="ce4">
            <text:p>Administração. Pessoal. <text:s/>Remoção. Passagem de direção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7-20T00:00:00" table:style-name="ce2">
            <text:p>20/07/2012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Beirute ( E )</text:p>
          </table:table-cell>
          <table:table-cell office:value-type="string" table:style-name="ce1">
            <text:p>DP</text:p>
          </table:table-cell>
          <table:table-cell office:value-type="string" table:style-name="ce1">
            <text:p>/DP/DPAG/DOM I/DAC/DBR/DCA/AIG/</text:p>
          </table:table-cell>
          <table:table-cell office:value-type="string" table:style-name="ce4">
            <text:p>Administração. Brasemb <text:s/>Damasco. Evacuação. Diplomatas <text:s/>e funcionários do Quadro. <text:s/>Chegada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6-26T00:00:00" table:style-name="ce2">
            <text:p>26/06/2012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Jacarta ( E )</text:p>
          </table:table-cell>
          <table:table-cell office:value-type="string" table:style-name="ce1">
            <text:p>DPAG</text:p>
          </table:table-cell>
          <table:table-cell office:value-type="string" table:style-name="ce1">
            <text:p>/DPAG/DAC/DP/DASEAN/</text:p>
          </table:table-cell>
          <table:table-cell office:value-type="string" table:style-name="ce4">
            <text:p>Assistência consular. Visita a <text:s/>Prisioneiros brasileiros.<text:s text:c="3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7-19T00:00:00" table:style-name="ce2">
            <text:p>19/07/2012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Damasco ( E )</text:p>
          </table:table-cell>
          <table:table-cell office:value-type="string" table:style-name="ce1">
            <text:p>DPAG</text:p>
          </table:table-cell>
          <table:table-cell office:value-type="string" table:style-name="ce1">
            <text:p>/DPAG/DP/DOM I/</text:p>
          </table:table-cell>
          <table:table-cell office:value-type="string" table:style-name="ce4">
            <text:p>Evacuação provisória. Pessoal <text:s/>do quadro. Bagagem. Diárias.<text:s text:c="2"/>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10-05T00:00:00" table:style-name="ce2">
            <text:p>05/10/2012</text:p>
          </table:table-cell>
          <table:table-cell office:value-type="float" office:value="1506" table:style-name="ce1">
            <text:p>1506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Bogotá ( E )</text:p>
          </table:table-cell>
          <table:table-cell office:value-type="string" table:style-name="ce1">
            <text:p>DSE</text:p>
          </table:table-cell>
          <table:table-cell office:value-type="string" table:style-name="ce1">
            <text:p>/DSE/</text:p>
          </table:table-cell>
          <table:table-cell office:value-type="string" table:style-name="ce4">
            <text:p>Administração. Pessoal. Relato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2-29T00:00:00" table:style-name="ce2">
            <text:p>29/02/2012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Washington ( CG)</text:p>
          </table:table-cell>
          <table:table-cell office:value-type="string" table:style-name="ce1">
            <text:p>DSE</text:p>
          </table:table-cell>
          <table:table-cell office:value-type="string" table:style-name="ce1">
            <text:p>/DSE/COR/</text:p>
          </table:table-cell>
          <table:table-cell office:value-type="string" table:style-name="ce4">
            <text:p>Administração. Pessoal. <text:s/>Oficiais de Chancelaria. <text:s/>Promoção. Primeiro semestre de <text:s/>2012. Avaliação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9-03T00:00:00" table:style-name="ce2">
            <text:p>03/09/2012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Jacarta ( E )</text:p>
          </table:table-cell>
          <table:table-cell office:value-type="string" table:style-name="ce1">
            <text:p>DSE</text:p>
          </table:table-cell>
          <table:table-cell office:value-type="string" table:style-name="ce1">
            <text:p>/DSE/DP/DASEAN/</text:p>
          </table:table-cell>
          <table:table-cell office:value-type="string" table:style-name="ce4">
            <text:p>Administração.Pessoal. <text:s/>Claro de lotação.Brasemb <text:s/>Jacarta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6-04T00:00:00" table:style-name="ce2">
            <text:p>04/06/2012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Roma ( E )</text:p>
          </table:table-cell>
          <table:table-cell office:value-type="string" table:style-name="ce1">
            <text:p>SCL</text:p>
          </table:table-cell>
          <table:table-cell office:value-type="string" table:style-name="ce1">
            <text:p>/SCL/CISET/</text:p>
          </table:table-cell>
          <table:table-cell office:value-type="string" table:style-name="ce4">
            <text:p>Administração. Substituição de <text:s/>auxiliares de apoio da <text:s/>Chancelaria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5-08T00:00:00" table:style-name="ce2">
            <text:p>08/05/201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Daca ( E )</text:p>
          </table:table-cell>
          <table:table-cell office:value-type="string" table:style-name="ce1">
            <text:p>SGEX</text:p>
          </table:table-cell>
          <table:table-cell office:value-type="string" table:style-name="ce1">
            <text:p>/SGEX/DSE/</text:p>
          </table:table-cell>
          <table:table-cell office:value-type="string" table:style-name="ce4">
            <text:p>Visita ao Diretor-Geral do <text:s/>Departamento de Américas. <text:s/>Processo de concessão de <text:s/>agrément.<text:s/>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4-27T00:00:00" table:style-name="ce2">
            <text:p>27/04/2012</text:p>
          </table:table-cell>
          <table:table-cell office:value-type="float" office:value="85702" table:style-name="ce1">
            <text:p>85702</text:p>
          </table:table-cell>
          <table:table-cell office:value-type="string" table:style-name="ce1">
            <text:p>CIT</text:p>
          </table:table-cell>
          <table:table-cell office:value-type="string" table:style-name="ce1">
            <text:p>CMOR</text:p>
          </table:table-cell>
          <table:table-cell office:value-type="string" table:style-name="ce1">
            <text:p>CMOR</text:p>
          </table:table-cell>
          <table:table-cell office:value-type="string" table:style-name="ce1">
            <text:p>ARTBREM/CEEBRMS/CHNBREM/JAPBREM/OMCBRMS/SAFBREM/SSRBREM/USABREM/</text:p>
          </table:table-cell>
          <table:table-cell office:value-type="string" table:style-name="ce4">
            <text:p>Administração.Adidâncias <text:s/>Agrícolas. Avaliação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11-06T00:00:00" table:style-name="ce2">
            <text:p>06/11/2012</text:p>
          </table:table-cell>
          <table:table-cell office:value-type="float" office:value="1021" table:style-name="ce1">
            <text:p>102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DAEX</text:p>
          </table:table-cell>
          <table:table-cell office:value-type="string" table:style-name="ce1">
            <text:p>DAEX</text:p>
          </table:table-cell>
          <table:table-cell office:value-type="string" table:style-name="ce1">
            <text:p>Berlim ( E )</text:p>
          </table:table-cell>
          <table:table-cell office:value-type="string" table:style-name="ce4">
            <text:p>Administração. Aquisição de <text:s/>imóvel. Negociações com o <text:s/>Fundo proprietário.<text:s text:c="2"/></text:p>
          </table:table-cell>
          <table:table-cell table:number-columns-repeated="16376"/>
        </table:table-row>
        <table:table-row table:style-name="ro5">
          <table:table-cell table:style-name="ce3"/>
          <table:table-cell office:value-type="date" office:date-value="2012-11-20T00:00:00" table:style-name="ce2">
            <text:p>20/11/2012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DAEX</text:p>
          </table:table-cell>
          <table:table-cell office:value-type="string" table:style-name="ce1">
            <text:p>DAEX</text:p>
          </table:table-cell>
          <table:table-cell office:value-type="string" table:style-name="ce1">
            <text:p>Berlim ( E )</text:p>
          </table:table-cell>
          <table:table-cell office:value-type="string" table:style-name="ce4">
            <text:p>Administração. Dotação SMP. <text:s/>Pessoa Jurídica. Aquisição de <text:s/>imóvel. Contratação de <text:s/>avaliações independentes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10-05T00:00:00" table:style-name="ce2">
            <text:p>05/10/2012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DSE</text:p>
          </table:table-cell>
          <table:table-cell office:value-type="string" table:style-name="ce1">
            <text:p>DSE</text:p>
          </table:table-cell>
          <table:table-cell office:value-type="string" table:style-name="ce1">
            <text:p>Bogotá ( E )</text:p>
          </table:table-cell>
          <table:table-cell office:value-type="string" table:style-name="ce4">
            <text:p>Administração. Pessoal. Condições de saúde. Pedido de <text:s/>providência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2-15T00:00:00" table:style-name="ce2">
            <text:p>15/02/201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Houston ( CG)</text:p>
          </table:table-cell>
          <table:table-cell office:value-type="string" table:style-name="ce4">
            <text:p>Administração. Informática. <text:s/>Correio eletrônico. Criação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2-15T00:00:00" table:style-name="ce2">
            <text:p>15/02/2012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Nova York ( CG)</text:p>
          </table:table-cell>
          <table:table-cell office:value-type="string" table:style-name="ce4">
            <text:p>Administração. Informática. <text:s/>Correio eletrônico. Criação.<text:s text:c="2"/></text:p>
          </table:table-cell>
          <table:table-cell table:number-columns-repeated="16376"/>
        </table:table-row>
        <table:table-row table:style-name="ro6">
          <table:table-cell table:style-name="ce3"/>
          <table:table-cell office:value-type="date" office:date-value="2012-02-10T00:00:00" table:style-name="ce2">
            <text:p>10/02/201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Porto ( CG)</text:p>
          </table:table-cell>
          <table:table-cell office:value-type="string" table:style-name="ce4">
            <text:p>Administração. Informática. <text:s/>Correio Eletrônico. Emails <text:s/>Institucionais.<text:s text:c="2"/>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date" office:date-value="2012-01-06T00:00:00" table:style-name="ce2">
            <text:p>06/01/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T</text:p>
          </table:table-cell>
          <table:table-cell office:value-type="string" table:style-name="ce11">
            <text:p>COF</text:p>
          </table:table-cell>
          <table:table-cell office:value-type="string" table:style-name="ce11">
            <text:p>COF</text:p>
          </table:table-cell>
          <table:table-cell office:value-type="string" table:style-name="ce11">
            <text:p>Vaticano ( E )</text:p>
          </table:table-cell>
          <table:table-cell office:value-type="string" table:style-name="ce12">
            <text:p>Administração. Justiça <text:s/>italiana. Decisão judicial.<text:s text:c="2"/></text:p>
          </table:table-cell>
          <table:table-cell table:number-columns-repeated="16376"/>
        </table:table-row>
        <table:table-row table:style-name="ro5">
          <table:table-cell table:style-name="ce3"/>
          <table:table-cell office:value-type="date" office:date-value="2012-04-18T00:00:00" table:style-name="ce2">
            <text:p>18/04/2012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ET</text:p>
          </table:table-cell>
          <table:table-cell office:value-type="string" table:style-name="ce1">
            <text:p>DCA</text:p>
          </table:table-cell>
          <table:table-cell office:value-type="string" table:style-name="ce1">
            <text:p>DCA</text:p>
          </table:table-cell>
          <table:table-cell office:value-type="string" table:style-name="ce1">
            <text:p>Washington ( E )</text:p>
          </table:table-cell>
          <table:table-cell office:value-type="string" table:style-name="ce4">
            <text:p>Administração. Reforma da <text:s/>Chancelaria. Processo movido <text:s/>pela construtora Grunley. <text:s/>Reclassificação de <text:s/>expedientes.<text:s text:c="2"/></text:p>
          </table:table-cell>
          <table:table-cell table:number-columns-repeated="16376"/>
        </table:table-row>
        <table:table-row table:number-rows-repeated="10483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mssantos</meta:initial-creator>
    <dc:creator>Administrador</dc:creator>
    <meta:creation-date>2020-05-25T19:50:39Z</meta:creation-date>
    <dc:date>2020-07-01T22:35:29Z</dc:date>
  </office:meta>
</office:document-meta>
</file>