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16.1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number-columns-repeated="1019" table:default-cell-style-name="ce1"/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De/Para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RESUM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Consulado em <text:s/>BOSTON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Administração. Dotação PAP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Consulado em <text:s/>BOSTON</text:p>
          </table:table-cell>
          <table:table-cell table:style-name="ce4" office:value-type="date" office:date-value="2000-11-29" calcext:value-type="date">
            <text:p>29/11/2000</text:p>
          </table:table-cell>
          <table:table-cell table:style-name="ce7" office:value-type="string" calcext:value-type="string">
            <text:p>Renda Consular. Estampilhas. <text:s/>Remess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Consulado em <text:s/>BUENOS AIRES</text:p>
          </table:table-cell>
          <table:table-cell table:style-name="ce4" office:value-type="date" office:date-value="2000-06-05" calcext:value-type="date">
            <text:p>05/06/2000</text:p>
          </table:table-cell>
          <table:table-cell table:style-name="ce7" office:value-type="string" calcext:value-type="string">
            <text:p>Ação ordinária de indeniz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32" calcext:value-type="float">
            <text:p>532</text:p>
          </table:table-cell>
          <table:table-cell table:style-name="ce3" office:value-type="string" calcext:value-type="string">
            <text:p>Consulado em <text:s/>BUENOS AIRES</text:p>
          </table:table-cell>
          <table:table-cell table:style-name="ce4" office:value-type="date" office:date-value="2000-09-21" calcext:value-type="date">
            <text:p>21/09/2000</text:p>
          </table:table-cell>
          <table:table-cell table:style-name="ce7" office:value-type="string" calcext:value-type="string">
            <text:p>CONFIRMAÇÃO DE NACIONALIDADE <text:s/>BRASILEIRA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Consulado em <text:s/>CIUDAD DEL ESTE</text:p>
          </table:table-cell>
          <table:table-cell table:style-name="ce4" office:value-type="date" office:date-value="2000-06-30" calcext:value-type="date">
            <text:p>30/06/2000</text:p>
          </table:table-cell>
          <table:table-cell table:style-name="ce7" office:value-type="string" calcext:value-type="string">
            <text:p>CONCESSÃO DE PACOM A BRASI- <text:s/>LEIRO FILHO DE PAIS LIBANE- <text:s/>SES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Consulado em <text:s/>FRANKFURT</text:p>
          </table:table-cell>
          <table:table-cell table:style-name="ce4" office:value-type="date" office:date-value="2001-02-15" calcext:value-type="date">
            <text:p>15/02/2001</text:p>
          </table:table-cell>
          <table:table-cell table:style-name="ce7" office:value-type="string" calcext:value-type="string">
            <text:p>VITUR. Nigeri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Consulado em <text:s/>HONG KONG</text:p>
          </table:table-cell>
          <table:table-cell table:style-name="ce4" office:value-type="date" office:date-value="2000-06-21" calcext:value-type="date">
            <text:p>21/06/2000</text:p>
          </table:table-cell>
          <table:table-cell table:style-name="ce10" office:value-type="string" calcext:value-type="string">
            <text:p><text:span text:style-name="T1">Brasil-Hong Kong. Assuntos  Consulares. Suspeita de  obtenção fradulenta de  passaportes</text:span></text:p>
            <text:p><text:span text:style-name="T1">brasilei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Consulado em <text:s/>HONG KONG</text:p>
          </table:table-cell>
          <table:table-cell table:style-name="ce4" office:value-type="date" office:date-value="2000-08-11" calcext:value-type="date">
            <text:p>11/08/2000</text:p>
          </table:table-cell>
          <table:table-cell table:style-name="ce10" office:value-type="string" calcext:value-type="string">
            <text:p><text:span text:style-name="T1">Brasil-Hong Kong. Assuntos  Consulares. Suspeita de  obtenção fradulenta de  passaportes</text:span></text:p>
            <text:p><text:span text:style-name="T1">brasileir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71" calcext:value-type="float">
            <text:p>271</text:p>
          </table:table-cell>
          <table:table-cell table:style-name="ce3" office:value-type="string" calcext:value-type="string">
            <text:p>Consulado em <text:s/>HONG KONG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10" office:value-type="string" calcext:value-type="string">
            <text:p><text:span text:style-name="T1">BRASIL-HONG KONG. ASSUNTOS  CONSULARES. SUSPEITA DE OB-  TENÇÃO FRAUDULENTA DE</text:span></text:p>
            <text:p><text:span text:style-name="T1">PAS-  SAPORTES BRASILEI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Consulado em <text:s/>LONDRES</text:p>
          </table:table-cell>
          <table:table-cell table:style-name="ce4" office:value-type="date" office:date-value="2001-01-26" calcext:value-type="date">
            <text:p>26/01/2001</text:p>
          </table:table-cell>
          <table:table-cell table:style-name="ce7" office:value-type="string" calcext:value-type="string">
            <text:p>Banco do Brasil. <text:s/>Uso indevido de cartoes de <text:s/>debi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Consulado em <text:s/>LONDRES</text:p>
          </table:table-cell>
          <table:table-cell table:style-name="ce4" office:value-type="date" office:date-value="2001-01-26" calcext:value-type="date">
            <text:p>26/01/2001</text:p>
          </table:table-cell>
          <table:table-cell table:style-name="ce7" office:value-type="string" calcext:value-type="string">
            <text:p>Banco do Brasil. <text:s/>Uso indevido de cartoes de <text:s/>debi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Consulado em <text:s/>LONDRES</text:p>
          </table:table-cell>
          <table:table-cell table:style-name="ce4" office:value-type="date" office:date-value="2001-01-26" calcext:value-type="date">
            <text:p>26/01/2001</text:p>
          </table:table-cell>
          <table:table-cell table:style-name="ce10" office:value-type="string" calcext:value-type="string">
            <text:p><text:span text:style-name="T1">Brasil/Reino Unido.Cooperação  judiciária.Banco do  Brasil/Bradesco.Pedido da  Polícia</text:span></text:p>
            <text:p><text:span text:style-name="T1">Metropolitan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nsulado em <text:s/>LOS ANGELES</text:p>
          </table:table-cell>
          <table:table-cell table:style-name="ce4" office:value-type="date" office:date-value="2001-01-03" calcext:value-type="date">
            <text:p>03/01/2001</text:p>
          </table:table-cell>
          <table:table-cell table:style-name="ce7" office:value-type="string" calcext:value-type="string">
            <text:p>Brasil-Coréia do Sul. Pedido de  "agrément". Solicitação de</text:p>
            <text:p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Consulado em <text:s/>LOS ANGELES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Brasil-Coréia do Sul.Pedido de  "agrément". Solicitação de</text:p>
            <text:p>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4" office:value-type="date" office:date-value="2001-05-07" calcext:value-type="date">
            <text:p>07/05/2001</text:p>
          </table:table-cell>
          <table:table-cell table:style-name="ce7" office:value-type="string" calcext:value-type="string">
            <text:p>PEDIDO DE INFORMAÇÕES SOBRE <text:s/>ETIQUETAS ADESIVAS PARA <text:s/>VIS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Consulado em <text:s/>NOVA YORK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Pedido de informações sobre <text:s/>etiquetas adesivas para <text:s/>vis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7" office:value-type="string" calcext:value-type="string">
            <text:p>Ameaças. Reunião com autorida- <text:s/>des Policiais de Zhejiang <text:s text:c="2"/>e <text:s/>FAO de Xangai. Novas ameaç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1-05-16" calcext:value-type="date">
            <text:p>16/05/2001</text:p>
          </table:table-cell>
          <table:table-cell table:style-name="ce7" office:value-type="string" calcext:value-type="string">
            <text:p>Assuntos Consulares. Estampi- <text:s/>lhas consulares. Remess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9" calcext:value-type="float">
            <text:p>299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Promoção de imigração ilegal <text:s/>para o Brasil. Pessoas e em- <text:s/>presas envolvi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0-11-10" calcext:value-type="date">
            <text:p>10/11/2000</text:p>
          </table:table-cell>
          <table:table-cell table:style-name="ce7" office:value-type="string" calcext:value-type="string">
            <text:p>Recebimento de Fax. Denúncia e <text:s/>ameaç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9" calcext:value-type="float">
            <text:p>279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0-11-08" calcext:value-type="date">
            <text:p>08/11/2000</text:p>
          </table:table-cell>
          <table:table-cell table:style-name="ce7" office:value-type="string" calcext:value-type="string">
            <text:p>Recebimento de fax. Denúncia e <text:s/>ameaç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Consulado em <text:s/>XANGAI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7" office:value-type="string" calcext:value-type="string">
            <text:p>Vistos falsos. Consulta <text:s/>das <text:s/>autoridades de Fujian. Confir- <text:s/>mação. Pedido de averiguaç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<text:s/>EXTRADICÃO <text:s/>PARA A ARGENTI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09" calcext:value-type="float">
            <text:p>309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7" office:value-type="string" calcext:value-type="string">
            <text:p>Assistência consular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ASSISTENCIA CONSULAR. <text:s/>EXTRADIC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1-28" calcext:value-type="date">
            <text:p>28/11/2000</text:p>
          </table:table-cell>
          <table:table-cell table:style-name="ce7" office:value-type="string" calcext:value-type="string">
            <text:p>ASSISTENCIA CONSULAR. <text:s/>LAUDO <text:s/>SOBRE TORTU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2-14" calcext:value-type="date">
            <text:p>14/12/2000</text:p>
          </table:table-cell>
          <table:table-cell table:style-name="ce7" office:value-type="string" calcext:value-type="string">
            <text:p>ASSISTENCIA CONSULAR. DEFERI- <text:s/>MENTO DA EXTRADICAO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4" office:value-type="date" office:date-value="2000-11-08" calcext:value-type="date">
            <text:p>08/11/2000</text:p>
          </table:table-cell>
          <table:table-cell table:style-name="ce7" office:value-type="string" calcext:value-type="string">
            <text:p>ASSISTENCIA CONSULAR. EXTRADICA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10" office:value-type="string" calcext:value-type="string">
            <text:p><text:span text:style-name="T1">China. CDH. Resolução sobre a  situação dos direitos humanos  na China. Pedido de apoio do</text:span></text:p>
            <text:p><text:span text:style-name="T1">Brasi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1-02-06" calcext:value-type="date">
            <text:p>06/02/2001</text:p>
          </table:table-cell>
          <table:table-cell table:style-name="ce10" office:value-type="string" calcext:value-type="string">
            <text:p><text:span text:style-name="T1">OMC. AGRICULTURA. BRASIL-CANA-  DÁ.  SUSPENSÃO DE IMPORTAÇÃO E  DE VENDAS DE</text:span></text:p>
            <text:p><text:span text:style-name="T1">CARNE BRASILEIRA.  CONSIDERAÇÕES.</text:span>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telegrama</text:p>
          </table:table-cell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1-02-07" calcext:value-type="date">
            <text:p>07/02/2001</text:p>
          </table:table-cell>
          <table:table-cell table:style-name="ce7" office:value-type="string" calcext:value-type="string">
            <text:p>OMC. Mercosul. Almoço com o <text:s/>Embaixador Roberto Lavagna, da <text:s/>Argentin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98" calcext:value-type="float">
            <text:p>298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1-02-21" calcext:value-type="date">
            <text:p>21/02/2001</text:p>
          </table:table-cell>
          <table:table-cell table:style-name="ce10" office:value-type="string" calcext:value-type="string">
            <text:p><text:span text:style-name="T1">OMC. Solução de Controvérsias.  Propriedade intelectual.  "Brasil - Medidas que afetam a</text:span></text:p>
            <text:p><text:span text:style-name="T1">proteção patentária".  Panel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73" calcext:value-type="float">
            <text:p>573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Promoção Comercial. Brasil- <text:s/>Equador. CCR. Visita de Heinz <text:s/>Moeller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74" calcext:value-type="float">
            <text:p>574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Promoção Comercial. Brasil- <text:s/>Equador. CCR. Visita de Heinz <text:s/>Moeller ao Brasi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18" calcext:value-type="float">
            <text:p>818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4" office:value-type="date" office:date-value="2000-09-14" calcext:value-type="date">
            <text:p>14/09/2000</text:p>
          </table:table-cell>
          <table:table-cell table:style-name="ce10" office:value-type="string" calcext:value-type="string">
            <text:p><text:span text:style-name="T1">Retransmissão. LV AGNU. Visita  do Ministro de Estado.  Encontro com o Secretário  Geral da</text:span></text:p>
            <text:p><text:span text:style-name="T1">ON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99" calcext:value-type="float">
            <text:p>899</text:p>
          </table:table-cell>
          <table:table-cell table:style-name="ce7" office:value-type="string" calcext:value-type="string">
            <text:p>Delegação Permanente em Genebra</text:p>
          </table:table-cell>
          <table:table-cell table:style-name="ce4" office:value-type="date" office:date-value="2000-10-04" calcext:value-type="date">
            <text:p>04/10/2000</text:p>
          </table:table-cell>
          <table:table-cell table:style-name="ce7" office:value-type="string" calcext:value-type="string">
            <text:p>Retransmissão. Timor Oriental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Delegação Permanente junto à ALADI e ao MERCOSUL (Montevidéu)</text:p>
          </table:table-cell>
          <table:table-cell table:style-name="ce4" office:value-type="date" office:date-value="2000-12-08" calcext:value-type="date">
            <text:p>08/12/2000</text:p>
          </table:table-cell>
          <table:table-cell table:style-name="ce10" office:value-type="string" calcext:value-type="string">
            <text:p><text:span text:style-name="T1">Chile-EUA. Negociação de  acordo de livre comércio.  Declaração de autoridades  chilenas e</text:span></text:p>
            <text:p><text:span text:style-name="T1">repercussão na  imprensa. Comentári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Delegação Permanente junto à UNESCO (Paris)</text:p>
          </table:table-cell>
          <table:table-cell table:style-name="ce4" office:value-type="date" office:date-value="2001-01-15" calcext:value-type="date">
            <text:p>15/01/2001</text:p>
          </table:table-cell>
          <table:table-cell table:style-name="ce7" office:value-type="string" calcext:value-type="string">
            <text:p>Administração. Pessoal. Ação <text:s/>trabalhist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<text:span text:style-name="T1">DIVERSOS BRASIL</text:span>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7" office:value-type="string" calcext:value-type="string">
            <text:p>Meio ambiente. UE. Mudança do <text:s/>clima. VI CO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2" office:value-type="float" office:value="39488" calcext:value-type="float">
            <text:p>39488</text:p>
          </table:table-cell>
          <table:table-cell table:style-name="ce7" office:value-type="string" calcext:value-type="string">
            <text:p>DIVERSOS EXTERIOR</text:p>
          </table:table-cell>
          <table:table-cell table:style-name="ce4" office:value-type="date" office:date-value="2000-08-01" calcext:value-type="date">
            <text:p>01/08/2000</text:p>
          </table:table-cell>
          <table:table-cell table:style-name="ce7" office:value-type="string" calcext:value-type="string">
            <text:p>Drogas. Conferência regional <text:s/>em Miami. Comando Sul dos EU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2" office:value-type="float" office:value="39367" calcext:value-type="float">
            <text:p>39367</text:p>
          </table:table-cell>
          <table:table-cell table:style-name="ce7" office:value-type="string" calcext:value-type="string">
            <text:p>DIVERSOS EXTERIOR</text:p>
          </table:table-cell>
          <table:table-cell table:style-name="ce4" office:value-type="date" office:date-value="2000-07-07" calcext:value-type="date">
            <text:p>07/07/2000</text:p>
          </table:table-cell>
          <table:table-cell table:style-name="ce7" office:value-type="string" calcext:value-type="string">
            <text:p>O DÓLAR NA AMÉRICA LATINA. <text:s/>PEDIDO DE 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2" office:value-type="float" office:value="40261" calcext:value-type="float">
            <text:p>40261</text:p>
          </table:table-cell>
          <table:table-cell table:style-name="ce7" office:value-type="string" calcext:value-type="string">
            <text:p>DIVERSOS EXTERIOR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10" office:value-type="string" calcext:value-type="string">
            <text:p><text:span text:style-name="T1">Posse do Presidente Vicente  Fox. Encontros bilaterais do  Senhor Presidente da  República.</text:span></text:p>
            <text:p><text:span text:style-name="T1">Venezuela e EU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2" office:value-type="float" office:value="39496" calcext:value-type="float">
            <text:p>39496</text:p>
          </table:table-cell>
          <table:table-cell table:style-name="ce7" office:value-type="string" calcext:value-type="string">
            <text:p>DIVERSOS EXTERIOR</text:p>
          </table:table-cell>
          <table:table-cell table:style-name="ce4" office:value-type="date" office:date-value="2000-08-02" calcext:value-type="date">
            <text:p>02/08/2000</text:p>
          </table:table-cell>
          <table:table-cell table:style-name="ce10" office:value-type="string" calcext:value-type="string">
            <text:p><text:span text:style-name="T1">Retransmissão. Brasil-EUA.  Consultas políticas. Encontro  do SGAP com o Embaixador John</text:span></text:p>
            <text:p><text:span text:style-name="T1">Holum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circular telegráfica</text:p>
          </table:table-cell>
          <table:table-cell table:style-name="ce2" office:value-type="float" office:value="39168" calcext:value-type="float">
            <text:p>39168</text:p>
          </table:table-cell>
          <table:table-cell table:style-name="ce7" office:value-type="string" calcext:value-type="string">
            <text:p>DIVERSOS EXTERIOR</text:p>
          </table:table-cell>
          <table:table-cell table:style-name="ce4" office:value-type="date" office:date-value="2000-06-02" calcext:value-type="date">
            <text:p>02/06/2000</text:p>
          </table:table-cell>
          <table:table-cell table:style-name="ce7" office:value-type="string" calcext:value-type="string">
            <text:p>SITUAÇÃO NO PERU. XXX AGOEA. <text:s/>GESTÕES DO CANADÁ E DOS EU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4" office:value-type="date" office:date-value="2001-05-09" calcext:value-type="date">
            <text:p>09/05/2001</text:p>
          </table:table-cell>
          <table:table-cell table:style-name="ce7" office:value-type="string" calcext:value-type="string">
            <text:p>DENÚNCIA. <text:s/>NIGERIAN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4" office:value-type="date" office:date-value="2001-05-03" calcext:value-type="date">
            <text:p>03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Embaixada em <text:s/>ABUJA</text:p>
          </table:table-cell>
          <table:table-cell table:style-name="ce4" office:value-type="date" office:date-value="2001-05-04" calcext:value-type="date">
            <text:p>04/05/2001</text:p>
          </table:table-cell>
          <table:table-cell table:style-name="ce7" office:value-type="string" calcext:value-type="string">
            <text:p>PROTOCOLO. BRASIL-NIGÉRIA.  CONCESSÃO DE "AGRÉMENT".  </text:p>
            <text:p>EGBUSO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85" calcext:value-type="float">
            <text:p>285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7" office:value-type="string" calcext:value-type="string">
            <text:p>Gana. Política interna. <text:s/>Mensagem de condolência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5-17" calcext:value-type="date">
            <text:p>17/05/2001</text:p>
          </table:table-cell>
          <table:table-cell table:style-name="ce7" office:value-type="string" calcext:value-type="string">
            <text:p>Gana. Política interna. <text:s/>Mensagem de condolência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4-19" calcext:value-type="date">
            <text:p>19/04/2001</text:p>
          </table:table-cell>
          <table:table-cell table:style-name="ce7" office:value-type="string" calcext:value-type="string">
            <text:p>Relações Brasil - <text:s/>Burquina-Faso e Brasil-Togo. <text:s/>Cumulatividade. Solicitação de <text:s/>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15" calcext:value-type="float">
            <text:p>315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5-29" calcext:value-type="date">
            <text:p>29/05/2001</text:p>
          </table:table-cell>
          <table:table-cell table:style-name="ce7" office:value-type="string" calcext:value-type="string">
            <text:p>Relações Brasil-Burquina Faso <text:s/>(cumulatividade).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5-07" calcext:value-type="date">
            <text:p>07/05/2001</text:p>
          </table:table-cell>
          <table:table-cell table:style-name="ce7" office:value-type="string" calcext:value-type="string">
            <text:p>Relações Brasil-Burquina Faso. <text:s/>Cumulatividade. Solicitação de <text:s/>"Agrément"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66" calcext:value-type="float">
            <text:p>266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4" office:value-type="date" office:date-value="2001-05-04" calcext:value-type="date">
            <text:p>04/05/2001</text:p>
          </table:table-cell>
          <table:table-cell table:style-name="ce7" office:value-type="string" calcext:value-type="string">
            <text:p>Relações Brasil-Togo. Cumula- <text:s/>tividade. Solicitação de <text:s/>"Agrément"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Embaixada em <text:s/>AMÃ</text:p>
          </table:table-cell>
          <table:table-cell table:style-name="ce4" office:value-type="date" office:date-value="2001-02-13" calcext:value-type="date">
            <text:p>13/02/2001</text:p>
          </table:table-cell>
          <table:table-cell table:style-name="ce7" office:value-type="string" calcext:value-type="string">
            <text:p>Assuntos Consulares. <text:s/>Jordânia.Passaportes <text:s/>Brasileiros. Falsificação. <text:s/>Denúnc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Embaixada em <text:s/>AMÃ</text:p>
          </table:table-cell>
          <table:table-cell table:style-name="ce4" office:value-type="date" office:date-value="2001-05-23" calcext:value-type="date">
            <text:p>23/05/2001</text:p>
          </table:table-cell>
          <table:table-cell table:style-name="ce7" office:value-type="string" calcext:value-type="string">
            <text:p>Brasil-Jordânia. Policiamento <text:s/>da Embaixada da Jordânia em <text:s/>Brasíl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93" calcext:value-type="float">
            <text:p>493</text:p>
          </table:table-cell>
          <table:table-cell table:style-name="ce3" office:value-type="string" calcext:value-type="string">
            <text:p>Embaixada em <text:s/>AMÃ</text:p>
          </table:table-cell>
          <table:table-cell table:style-name="ce4" office:value-type="date" office:date-value="2000-11-15" calcext:value-type="date">
            <text:p>15/11/2000</text:p>
          </table:table-cell>
          <table:table-cell table:style-name="ce7" office:value-type="string" calcext:value-type="string">
            <text:p>Protocolo. Brasil-Iraque. <text:s/>"Agrément" para novo <text:s/>Embaixador do Iraque em <text:s/>Brasí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Embaixada em <text:s/>AMÃ</text:p>
          </table:table-cell>
          <table:table-cell table:style-name="ce4" office:value-type="date" office:date-value="2000-11-02" calcext:value-type="date">
            <text:p>02/11/2000</text:p>
          </table:table-cell>
          <table:table-cell table:style-name="ce10" office:value-type="string" calcext:value-type="string">
            <text:p><text:span text:style-name="T1">Relações diplomáticas Brasil-  Iraque. Pedido de "agrément"  para novo Embaixador do Iraque</text:span></text:p>
            <text:p><text:span text:style-name="T1">em Brasília. Dr. Ahmad Ibrahim  Jasem Al-Azzawi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Embaixada em <text:s/>ANCARA</text:p>
          </table:table-cell>
          <table:table-cell table:style-name="ce4" office:value-type="date" office:date-value="2000-06-21" calcext:value-type="date">
            <text:p>21/06/2000</text:p>
          </table:table-cell>
          <table:table-cell table:style-name="ce10" office:value-type="string" calcext:value-type="string">
            <text:p><text:span text:style-name="T1">Protocolo. Brasil-Turquia.  Embaixador Sevinç Dalyanoglu.  Concessão de Agrément.</text:span></text:p>
            <text:p><text:span text:style-name="T1">Divulgação simultânea da  notí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Embaixada em <text:s/>ANCARA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Protocolo. Brasil-Turquia. 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4" office:value-type="date" office:date-value="2001-02-19" calcext:value-type="date">
            <text:p>19/02/2001</text:p>
          </table:table-cell>
          <table:table-cell table:style-name="ce7" office:value-type="string" calcext:value-type="string">
            <text:p>Argel. Segurança. Utilização <text:s/>da Mala Diplomát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4" office:value-type="date" office:date-value="2001-01-16" calcext:value-type="date">
            <text:p>16/01/2001</text:p>
          </table:table-cell>
          <table:table-cell table:style-name="ce7" office:value-type="string" calcext:value-type="string">
            <text:p>Brasil-Argélia. Relações <text:s/>Diplomáticas. Pedido de <text:s/>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4" office:value-type="date" office:date-value="2001-02-24" calcext:value-type="date">
            <text:p>24/02/2001</text:p>
          </table:table-cell>
          <table:table-cell table:style-name="ce7" office:value-type="string" calcext:value-type="string">
            <text:p>Protocolo. Brasil-Argélia. <text:s/>"Agrément". Embaixador Lahcène <text:s/>Moussaoui. Divulg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4" office:value-type="date" office:date-value="2001-02-09" calcext:value-type="date">
            <text:p>09/02/2001</text:p>
          </table:table-cell>
          <table:table-cell table:style-name="ce7" office:value-type="string" calcext:value-type="string">
            <text:p>Protocolo. Brasil-Argélia. <text:s/>Concessão de "agrément". <text:s/>Embaixador Lahcène Moussaou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2" calcext:value-type="float">
            <text:p>96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16" calcext:value-type="date">
            <text:p>16/10/2000</text:p>
          </table:table-cell>
          <table:table-cell table:style-name="ce7" office:value-type="string" calcext:value-type="string">
            <text:p>Administração. Segurança. <text:s/>Arma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Almoço informal com Chanceler <text:s/>Moreno Ruffinelli. Relações <text:s/>bilaterais. Itaipu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96" calcext:value-type="float">
            <text:p>49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6-01" calcext:value-type="date">
            <text:p>01/06/2000</text:p>
          </table:table-cell>
          <table:table-cell table:style-name="ce7" office:value-type="string" calcext:value-type="string">
            <text:p>BRASIL-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46" calcext:value-type="float">
            <text:p>104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10" office:value-type="string" calcext:value-type="string">
            <text:p><text:span text:style-name="T1">BRASIL-PARAGUAI. APREENSAO  DE NAVIO BRASILEIRO NO RIO  PARAGUAI. REUNIAO DO</text:span></text:p>
            <text:p><text:span text:style-name="T1">MECA-  NISMO DE SOLUCAO DE CONTRO-  VERSI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87" calcext:value-type="float">
            <text:p>58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6" calcext:value-type="date">
            <text:p>06/11/2000</text:p>
          </table:table-cell>
          <table:table-cell table:style-name="ce7" office:value-type="string" calcext:value-type="string">
            <text:p>Brasil-Paraguai. Apreensão de <text:s/>navio brasileiro no rio <text:s/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13" calcext:value-type="float">
            <text:p>101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1" calcext:value-type="date">
            <text:p>01/11/2000</text:p>
          </table:table-cell>
          <table:table-cell table:style-name="ce7" office:value-type="string" calcext:value-type="string">
            <text:p>Brasil-Paraguai. Apreensão de <text:s/>navio brasileiro no rio <text:s/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19" calcext:value-type="float">
            <text:p>101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2" calcext:value-type="date">
            <text:p>02/11/2000</text:p>
          </table:table-cell>
          <table:table-cell table:style-name="ce7" office:value-type="string" calcext:value-type="string">
            <text:p>Brasil-Paraguai. Apreensão de <text:s/>navio brasileiro no rio <text:s/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31" calcext:value-type="float">
            <text:p>103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Brasil-Paraguai. Apreensão de <text:s/>navio brasileiro no rio <text:s/>Para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88" calcext:value-type="float">
            <text:p>588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06" calcext:value-type="date">
            <text:p>06/11/2000</text:p>
          </table:table-cell>
          <table:table-cell table:style-name="ce7" office:value-type="string" calcext:value-type="string">
            <text:p>Brasil-Paraguai. Apreensão de <text:s/>navio brasileiro no rio <text:s/>Paraguai. Correção de Tex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54" calcext:value-type="float">
            <text:p>654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7" office:value-type="string" calcext:value-type="string">
            <text:p>Brasil-Paraguai. Cooperação <text:s/>antidrogas. Operação conjunta <text:s/>em território paragua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11" calcext:value-type="float">
            <text:p>41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10" office:value-type="string" calcext:value-type="string">
            <text:p><text:span text:style-name="T1">Brasil-Paraguai. Plano  Nacional de Segurança Pública.  Contrabando de armas.Reunião  no</text:span></text:p>
            <text:p><text:span text:style-name="T1">Ministério da Justiç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8-11" calcext:value-type="date">
            <text:p>11/08/2000</text:p>
          </table:table-cell>
          <table:table-cell table:style-name="ce7" office:value-type="string" calcext:value-type="string">
            <text:p>Credencial de segurança. <text:s/>Informações. OC Sergio de <text:s/>Almeida Mach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13" calcext:value-type="float">
            <text:p>71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8-03" calcext:value-type="date">
            <text:p>03/08/2000</text:p>
          </table:table-cell>
          <table:table-cell table:style-name="ce7" office:value-type="string" calcext:value-type="string">
            <text:p>Credencial de Segurança. <text:s/>Pedido de Informações. OC <text:s/>Sergio de Almeida Mach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Economia interna. Desvio <text:s/>de recursos de bancos em <text:s/>liquidação. Repercuss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2-16" calcext:value-type="date">
            <text:p>16/02/2001</text:p>
          </table:table-cell>
          <table:table-cell table:style-name="ce10" office:value-type="string" calcext:value-type="string">
            <text:p><text:span text:style-name="T1">Instalação de unidade do  Exército Brasileiro em  terreno de Itaipu. Decla-  rações de militar</text:span></text:p>
            <text:p><text:span text:style-name="T1">brasi-  lei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81" calcext:value-type="float">
            <text:p>108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21" calcext:value-type="date">
            <text:p>21/11/2000</text:p>
          </table:table-cell>
          <table:table-cell table:style-name="ce10" office:value-type="string" calcext:value-type="string">
            <text:p><text:span text:style-name="T1">ITAIPU. DIVIDA DA ANDE.  REUNIAO EM BRASILIA. VISITA  DO MINISTRO DA FAZENDA À</text:span></text:p>
            <text:p><text:span text:style-name="T1">EMBAIX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85" calcext:value-type="float">
            <text:p>108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10" office:value-type="string" calcext:value-type="string">
            <text:p><text:span text:style-name="T1">ITAIPU. DIVIDA DA ANDE.  REUNIAO EM BRASILIA. VISITA  DO MINISTRO DA FAZENDA À</text:span></text:p>
            <text:p><text:span text:style-name="T1">EMBAIX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87" calcext:value-type="float">
            <text:p>108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7" office:value-type="string" calcext:value-type="string">
            <text:p>Itaipu. Dívida da ANDE. Visita <text:s/>do Sr. Cesar Addario à <text:s/>Embaix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Mercosul. Relações <text:s/>comerciais. Certificação <text:s/>de produto paraguaio. <text:s/>ACEP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Mercosul. Relações <text:s/>comerciais. Certificação <text:s/>de produto paraguaio. <text:s/>ACEP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Mercosul. Relações <text:s/>comerciais. Certificação <text:s/>de produto paraguaio. <text:s/>ACEP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Mercosul. Relações <text:s/>comerciais.Certificação <text:s/>de produto paraguaio. <text:s/>ACEPAR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MERCOSUL. Reunião  Extraordinária do GMC  (Assunção, 28-29/3).  Exame  das  medidas</text:span></text:p>
            <text:p><text:span text:style-name="T1">tarifárias argentin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MERCOSUL. Reunião  Extraordinária do GMC  (Assunção, 28-29/3).  Exame das medidas</text:span></text:p>
            <text:p><text:span text:style-name="T1">tarifárias argentin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57" calcext:value-type="float">
            <text:p>45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5-30" calcext:value-type="date">
            <text:p>30/05/2001</text:p>
          </table:table-cell>
          <table:table-cell table:style-name="ce7" office:value-type="string" calcext:value-type="string">
            <text:p>Paraguai. Narcotráfico. <text:s/>Visita ao Secretário <text:s/>Executivo da SENAD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16" calcext:value-type="float">
            <text:p>71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8-03" calcext:value-type="date">
            <text:p>03/08/2000</text:p>
          </table:table-cell>
          <table:table-cell table:style-name="ce7" office:value-type="string" calcext:value-type="string">
            <text:p>Paraguai. Política interna. <text:s/>Criação da Secretaria Nacional <text:s/>de Inform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6-07" calcext:value-type="date">
            <text:p>07/06/2000</text:p>
          </table:table-cell>
          <table:table-cell table:style-name="ce7" office:value-type="string" calcext:value-type="string">
            <text:p>PARAGUAI. POLITICA INTERNA. <text:s/>EVENTUAL RENUNCIA DO MINISTRO <text:s/>DA FAZEN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25" calcext:value-type="float">
            <text:p>42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5-18" calcext:value-type="date">
            <text:p>18/05/2001</text:p>
          </table:table-cell>
          <table:table-cell table:style-name="ce7" office:value-type="string" calcext:value-type="string">
            <text:p>Paraguai. Política Interna. <text:s/>Influência do Chanceler <text:s/>Moreno Ruffinell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5" calcext:value-type="float">
            <text:p>96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10" office:value-type="string" calcext:value-type="string">
            <text:p><text:span text:style-name="T1">Paraguai. Política interna.  Onda de boatos sobre  impedimento do Presidente  González</text:span></text:p>
            <text:p><text:span text:style-name="T1">Macch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80" calcext:value-type="float">
            <text:p>118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2-22" calcext:value-type="date">
            <text:p>22/12/2000</text:p>
          </table:table-cell>
          <table:table-cell table:style-name="ce10" office:value-type="string" calcext:value-type="string">
            <text:p><text:span text:style-name="T1">PARAGUAI. POLITICA INTERNA.  RELACIONAMENTO COM O BRASIL  E O MERCOSUL. ANALISE</text:span></text:p>
            <text:p><text:span text:style-name="T1">E  PERSPECTIVAS PARA 2001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179" calcext:value-type="float">
            <text:p>117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2-21" calcext:value-type="date">
            <text:p>21/12/2000</text:p>
          </table:table-cell>
          <table:table-cell table:style-name="ce10" office:value-type="string" calcext:value-type="string">
            <text:p><text:span text:style-name="T1">PARAGUAI. POLITICA INTERNA.  RELACIONAMENTO COM O BRASIL  E O MERCOSUL. ANALISE</text:span></text:p>
            <text:p><text:span text:style-name="T1">E  PERSPECTIVAS PARA 2001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683" calcext:value-type="float">
            <text:p>683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Paraguai. Residência. <text:s/>Comunicações. VoxCrip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1" calcext:value-type="float">
            <text:p>96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16" calcext:value-type="date">
            <text:p>16/10/2000</text:p>
          </table:table-cell>
          <table:table-cell table:style-name="ce7" office:value-type="string" calcext:value-type="string">
            <text:p>Paraguai. Situação política. <text:s/>Avaliação e perspectiv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91" calcext:value-type="float">
            <text:p>109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23" calcext:value-type="date">
            <text:p>23/11/2000</text:p>
          </table:table-cell>
          <table:table-cell table:style-name="ce7" office:value-type="string" calcext:value-type="string">
            <text:p>Paraguai.Residência. <text:s/>Comunicações. VoxCrip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6-12" calcext:value-type="date">
            <text:p>12/06/2000</text:p>
          </table:table-cell>
          <table:table-cell table:style-name="ce7" office:value-type="string" calcext:value-type="string">
            <text:p>Paraguai-Brasil. Itaipú. <text:s/>Dívida da ANDE. <text:s/>Refinanciamento. Finely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6-02" calcext:value-type="date">
            <text:p>02/06/2000</text:p>
          </table:table-cell>
          <table:table-cell table:style-name="ce7" office:value-type="string" calcext:value-type="string">
            <text:p>Paraguai-Brasil. Itaipú. <text:s/>Dívida da ANDE. <text:s/>Refinanciamento.Finely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9" calcext:value-type="float">
            <text:p>96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Paraguai-EUA. Ex-presidente <text:s/>Juan Carlos Wasmosy. Sondage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40" calcext:value-type="float">
            <text:p>64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7-10" calcext:value-type="date">
            <text:p>10/07/2000</text:p>
          </table:table-cell>
          <table:table-cell table:style-name="ce7" office:value-type="string" calcext:value-type="string">
            <text:p>Política Externa. Brasil- <text:s/>Paraguai. <text:s/>Relatório <text:s/>de <text:s/>Gestão. Embaixador Bernardo <text:s/>Pericás Ne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135" calcext:value-type="float">
            <text:p>113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2-07" calcext:value-type="date">
            <text:p>07/12/2000</text:p>
          </table:table-cell>
          <table:table-cell table:style-name="ce7" office:value-type="string" calcext:value-type="string">
            <text:p>Política interna. Conversa com <text:s/>o vice-presidente Júlio César <text:s/>"Yoyito" Fran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8-30" calcext:value-type="date">
            <text:p>30/08/2000</text:p>
          </table:table-cell>
          <table:table-cell table:style-name="ce7" office:value-type="string" calcext:value-type="string">
            <text:p>Política interna. Eleição <text:s/>vice-presidencial. Avali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01" calcext:value-type="float">
            <text:p>80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Política interna. Eleição <text:s/>vice-presidencial. Avali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59" calcext:value-type="float">
            <text:p>105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1-14" calcext:value-type="date">
            <text:p>14/11/2000</text:p>
          </table:table-cell>
          <table:table-cell table:style-name="ce7" office:value-type="string" calcext:value-type="string">
            <text:p>Política interna. Jantar com o <text:s/>Presidente Gonzalez Macch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011" calcext:value-type="float">
            <text:p>101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Política interna. Jantar com o <text:s/>Presidente González Macch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2-27" calcext:value-type="date">
            <text:p>27/02/2001</text:p>
          </table:table-cell>
          <table:table-cell table:style-name="ce7" office:value-type="string" calcext:value-type="string">
            <text:p>Promoção Comercial. <text:s/>Empréstimo brasileiro <text:s/>para a compra de máquinas <text:s/>e equipa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4-25" calcext:value-type="date">
            <text:p>25/04/2001</text:p>
          </table:table-cell>
          <table:table-cell table:style-name="ce7" office:value-type="string" calcext:value-type="string">
            <text:p>Promoção Comercial. <text:s/>Empréstimo brasileiro <text:s/>para a compra de máquinas <text:s/>e equipa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Promoção Comercial. <text:s/>Empréstimo brasileiro <text:s/>para a compra de máquinas <text:s/>e equipa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1-12" calcext:value-type="date">
            <text:p>12/01/2001</text:p>
          </table:table-cell>
          <table:table-cell table:style-name="ce7" office:value-type="string" calcext:value-type="string">
            <text:p>Promoção Comercial.Brasil- <text:s/>Paraguai.Missão Empresari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7" office:value-type="string" calcext:value-type="string">
            <text:p>Relações Brasil-Argentina. <text:s/>Encontro do REPSUL com <text:s/>Horacio Chighizola em <text:s/>Assun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05" calcext:value-type="date">
            <text:p>05/03/2001</text:p>
          </table:table-cell>
          <table:table-cell table:style-name="ce7" office:value-type="string" calcext:value-type="string">
            <text:p>Relações Brasil-Paraguai. <text:s/>Itaipu. Audito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Relações Brasil-Paraguai.  Visita do Chanceler Moreno  Rufinelli ao Brasil.  Reunião de</text:span></text:p>
            <text:p><text:span text:style-name="T1">trabalho.  Itaipu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1-01-25" calcext:value-type="date">
            <text:p>25/01/2001</text:p>
          </table:table-cell>
          <table:table-cell table:style-name="ce7" office:value-type="string" calcext:value-type="string">
            <text:p>Substituição dos cônsules <text:s/>paraguaios em Foz do Iguaçu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31" calcext:value-type="float">
            <text:p>93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09" calcext:value-type="date">
            <text:p>09/10/2000</text:p>
          </table:table-cell>
          <table:table-cell table:style-name="ce7" office:value-type="string" calcext:value-type="string">
            <text:p>Visita a Concepción. Situação <text:s/>funcional do Vice-Consul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35" calcext:value-type="float">
            <text:p>935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4" office:value-type="date" office:date-value="2000-10-10" calcext:value-type="date">
            <text:p>10/10/2000</text:p>
          </table:table-cell>
          <table:table-cell table:style-name="ce7" office:value-type="string" calcext:value-type="string">
            <text:p>Visita a Concepción. Situação <text:s/>funcional do Vice-Consul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24" calcext:value-type="float">
            <text:p>424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10-03" calcext:value-type="date">
            <text:p>03/10/2000</text:p>
          </table:table-cell>
          <table:table-cell table:style-name="ce7" office:value-type="string" calcext:value-type="string">
            <text:p>AGRÉMENT. BRASIL-TAILÂNDIA. <text:s/>EMBAIXADOR SUPHAT <text:s/>CHITRANUKROH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21" calcext:value-type="float">
            <text:p>421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10-02" calcext:value-type="date">
            <text:p>02/10/2000</text:p>
          </table:table-cell>
          <table:table-cell table:style-name="ce7" office:value-type="string" calcext:value-type="string">
            <text:p>AGRÉMENT. BRASIL-TAILÂNDIA. <text:s/>EMBAIXADOR SUPHAT <text:s/>CHITRANUKRO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BRASIL-TAILÂNDIA. PEDIDO DE <text:s/>"AGRÉMENT". EMBAIXADOR SUPHAT <text:s/>CHITRANUKRO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Brasil-Tailândia. Pedido de <text:s/>"Agrément". Embaixador Suphjat <text:s/>Chitranukro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10-02" calcext:value-type="date">
            <text:p>02/10/2000</text:p>
          </table:table-cell>
          <table:table-cell table:style-name="ce7" office:value-type="string" calcext:value-type="string">
            <text:p>Concessão de "agrément"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1-01-10" calcext:value-type="date">
            <text:p>10/01/2001</text:p>
          </table:table-cell>
          <table:table-cell table:style-name="ce7" office:value-type="string" calcext:value-type="string">
            <text:p>CONCESSÃO DE "AGRÉMENT". <text:s/>EMBAIXADOR SUPHAT <text:s/>CHITRANUKRO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1-01-05" calcext:value-type="date">
            <text:p>05/01/2001</text:p>
          </table:table-cell>
          <table:table-cell table:style-name="ce7" office:value-type="string" calcext:value-type="string">
            <text:p>CONCESSÃO DE "AGRÉMENT". <text:s/>EMBAIXADOR SUPHAT <text:s/>CHITRANUKRO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07-12" calcext:value-type="date">
            <text:p>12/07/2000</text:p>
          </table:table-cell>
          <table:table-cell table:style-name="ce7" office:value-type="string" calcext:value-type="string">
            <text:p>MIANMAR (CUMULATIVIDADE).  PROTOCOLO.  CONCESSÃO DE</text:p>
            <text:p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Protocolo. Brasil-Malásia.  Solicitação de agrément.  Pedido de</text:p>
            <text:p>informaç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438" calcext:value-type="float">
            <text:p>438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RELAÇÕES BRASIL-MALÁSIA. <text:s/>AGRÉMENT. EMBAIXADOR TAI KAT- <text:s/>MENG. 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07-31" calcext:value-type="date">
            <text:p>31/07/2000</text:p>
          </table:table-cell>
          <table:table-cell table:style-name="ce7" office:value-type="string" calcext:value-type="string">
            <text:p>TAILÂNDIA. CERIMONIAL. PEDIDO <text:s/>DE "AGRÉMENT". EMBAIXADOR <text:s/>SUPHAT CHITRANUKROH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mbaixada em <text:s/>BANGKOK</text:p>
          </table:table-cell>
          <table:table-cell table:style-name="ce4" office:value-type="date" office:date-value="2000-06-30" calcext:value-type="date">
            <text:p>30/06/2000</text:p>
          </table:table-cell>
          <table:table-cell table:style-name="ce7" office:value-type="string" calcext:value-type="string">
            <text:p>União de Myanmar.  (Cumulatividade). Protocolo.  Concessão  de</text:p>
            <text:p>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29" calcext:value-type="float">
            <text:p>829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1-05-29" calcext:value-type="date">
            <text:p>29/05/2001</text:p>
          </table:table-cell>
          <table:table-cell table:style-name="ce7" office:value-type="string" calcext:value-type="string">
            <text:p>ATUAÇÃO DO HEZBOLLA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58" calcext:value-type="float">
            <text:p>958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10" office:value-type="string" calcext:value-type="string">
            <text:p><text:span text:style-name="T1">BRASIL-LÍBANO. COOPERA-  RAÇÃO MILITAR. INFORMA-  ÇÕES TÉCNICAS SOBRE MU-</text:span></text:p>
            <text:p><text:span text:style-name="T1">NI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BRASIL-LÍBANO. COOPERAÇÃO <text:s/>MILITAR. ESTAGIÁ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Brasil-Líbano. Cooperação <text:s/>militar. Informações sobre <text:s/>curs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65" calcext:value-type="float">
            <text:p>1165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BRASIL-LÍBANO. COOPERAÇÃO <text:s/>MILITAR. VINDA DE DOIS ES- <text:s/>TAGIÁRIOS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42" calcext:value-type="float">
            <text:p>842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7" office:value-type="string" calcext:value-type="string">
            <text:p>CONCESSÃO DE PACOM A <text:s/>BRASILEIRO FILHO <text:s/>DE <text:s/>PAIS LIBANESES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304" calcext:value-type="float">
            <text:p>1304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0-09" calcext:value-type="date">
            <text:p>09/10/2000</text:p>
          </table:table-cell>
          <table:table-cell table:style-name="ce7" office:value-type="string" calcext:value-type="string">
            <text:p>COOPERAÇÃO BRASIL-LÍBANO. <text:s/>OFICIAIS LIBANESES. CURSO <text:s/>NA AB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95" calcext:value-type="float">
            <text:p>1295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COOPERAÇÃO BRASIL-LÍBANO. <text:s/>OFICIAIS LIBANESES. CURSO <text:s/>NA AB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02" calcext:value-type="float">
            <text:p>502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0-09" calcext:value-type="date">
            <text:p>09/10/2000</text:p>
          </table:table-cell>
          <table:table-cell table:style-name="ce7" office:value-type="string" calcext:value-type="string">
            <text:p>Cooperação Brasil-Líbano. <text:s/>Oficiais libaneses. Curso na <text:s/>ABIN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97" calcext:value-type="float">
            <text:p>497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0-06" calcext:value-type="date">
            <text:p>06/10/2000</text:p>
          </table:table-cell>
          <table:table-cell table:style-name="ce7" office:value-type="string" calcext:value-type="string">
            <text:p>Cooperação Brasil-Libano. <text:s/>Oficiais Libaneses. Curso na <text:s/>AB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65" calcext:value-type="float">
            <text:p>1365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ESTÁGIO DE MILITARES <text:s/>LIBANESES NA AB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14" calcext:value-type="float">
            <text:p>1114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INSPEÇÃO EXTRAORDINÁRIA <text:s/>DO <text:s/>SENHOR <text:s/>ISEX <text:s/>NESTA <text:s/>EMBAIXAD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78" calcext:value-type="float">
            <text:p>478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7" office:value-type="string" calcext:value-type="string">
            <text:p>Inspeção extraordiná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23" calcext:value-type="float">
            <text:p>1123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INSPEÇÃO EXTRAORDINÁ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01" calcext:value-type="float">
            <text:p>1001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8-09" calcext:value-type="date">
            <text:p>09/08/2000</text:p>
          </table:table-cell>
          <table:table-cell table:style-name="ce7" office:value-type="string" calcext:value-type="string">
            <text:p>INSPEÇÃO EXTRAORDINÁ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96" calcext:value-type="float">
            <text:p>996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8-07" calcext:value-type="date">
            <text:p>07/08/2000</text:p>
          </table:table-cell>
          <table:table-cell table:style-name="ce7" office:value-type="string" calcext:value-type="string">
            <text:p>VISITA DE INSPEÇÃO <text:s/>EXTRAORDINÁRIA <text:s/>DO <text:s/>ISEX. PARTI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33" calcext:value-type="float">
            <text:p>1233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26" calcext:value-type="date">
            <text:p>26/09/2000</text:p>
          </table:table-cell>
          <table:table-cell table:style-name="ce7" office:value-type="string" calcext:value-type="string">
            <text:p>VISTOS OFICIAIS. LIBANESES.</text:p>
            <text:p>CURSO  DA ABI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VITUR. <text:s text:c="2"/>LIBANÊ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710" calcext:value-type="float">
            <text:p>1710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12-22" calcext:value-type="date">
            <text:p>22/12/2000</text:p>
          </table:table-cell>
          <table:table-cell table:style-name="ce7" office:value-type="string" calcext:value-type="string">
            <text:p>VITUR. <text:s text:c="2"/>LIBANÊ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256" calcext:value-type="float">
            <text:p>1256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VITUR. <text:s/>LIBANÊ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Brasil-Iugoslávia. Indicação <text:s/>do Novo Embaixador da RFI no <text:s/>Brasil. Concessão de <text:s/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Brasil-Iugoslávia. Indicação <text:s/>do novo Embaixador da RFI no <text:s/>Brasil. Concessão de <text:s/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Protocolo. Brasil-Iugoslávia. <text:s/>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Embaixada em <text:s/>BELGRADO</text:p>
          </table:table-cell>
          <table:table-cell table:style-name="ce4" office:value-type="date" office:date-value="2001-04-23" calcext:value-type="date">
            <text:p>23/04/2001</text:p>
          </table:table-cell>
          <table:table-cell table:style-name="ce7" office:value-type="string" calcext:value-type="string">
            <text:p>Protocolo. Brasil-Iugoslávia. <text:s/>Concessão de “agrément”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12" calcext:value-type="float">
            <text:p>1412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10" office:value-type="string" calcext:value-type="string">
            <text:p><text:span text:style-name="T1">Brasil-Alemanha. Visita  Presidencial. Energia Nuclear.  Angra III.Novos contatos com o  AA e a</text:span></text:p>
            <text:p><text:span text:style-name="T1">Chancelaria Federa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312" calcext:value-type="float">
            <text:p>1312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Brasil-Alemanha. Visita Presi- <text:s/>dencial. Energia nuclear. <text:s/>Angra II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4" office:value-type="date" office:date-value="2000-11-08" calcext:value-type="date">
            <text:p>08/11/2000</text:p>
          </table:table-cell>
          <table:table-cell table:style-name="ce7" office:value-type="string" calcext:value-type="string">
            <text:p>Brasil-RFA. Energia nuclear. <text:s/>Angra III. Visita presidencial <text:s/>e Comista Econôm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67" calcext:value-type="float">
            <text:p>867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4" office:value-type="date" office:date-value="2000-10-09" calcext:value-type="date">
            <text:p>09/10/2000</text:p>
          </table:table-cell>
          <table:table-cell table:style-name="ce7" office:value-type="string" calcext:value-type="string">
            <text:p>Visita a Concepción.Situação <text:s/>funcional do Vice-Consulad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4" office:value-type="date" office:date-value="2001-02-05" calcext:value-type="date">
            <text:p>05/02/2001</text:p>
          </table:table-cell>
          <table:table-cell table:style-name="ce10" office:value-type="string" calcext:value-type="string">
            <text:p><text:span text:style-name="T1">Direitos Humanos.  Candidaturas. Comitê sobre os  Direitos da Cuiança. Ministra  Marília</text:span></text:p>
            <text:p><text:span text:style-name="T1">Sardenberg. Posição  suíç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4" office:value-type="date" office:date-value="2001-03-09" calcext:value-type="date">
            <text:p>09/03/2001</text:p>
          </table:table-cell>
          <table:table-cell table:style-name="ce7" office:value-type="string" calcext:value-type="string">
            <text:p>Suíça. Novartis. <text:s/>Correspondência endereçada ao <text:s/>Senhor Presidente da <text:s/>Repú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Embaixada em <text:s/>BERNA</text:p>
          </table:table-cell>
          <table:table-cell table:style-name="ce4" office:value-type="date" office:date-value="2001-03-12" calcext:value-type="date">
            <text:p>12/03/2001</text:p>
          </table:table-cell>
          <table:table-cell table:style-name="ce7" office:value-type="string" calcext:value-type="string">
            <text:p>Suíça. Novartis. "Neue Zürcher <text:s/>Zeitung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66" calcext:value-type="float">
            <text:p>566</text:p>
          </table:table-cell>
          <table:table-cell table:style-name="ce3" office:value-type="string" calcext:value-type="string">
            <text:p>Embaixada em <text:s/>BISSAU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BRASIL-GUINÉ-BISSAU. ABERTURA <text:s/>DE EMBAIXADA GUINEENSE EM <text:s/>BRASÍ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2-05" calcext:value-type="date">
            <text:p>05/02/2001</text:p>
          </table:table-cell>
          <table:table-cell table:style-name="ce7" office:value-type="string" calcext:value-type="string">
            <text:p>ADMINISTRAÇÃO. PESSOAL. <text:s/>FÉRIAS ORDINÁRIAS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29" calcext:value-type="float">
            <text:p>102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7" office:value-type="string" calcext:value-type="string">
            <text:p>ASSISTÊNCIA A BRASILEIR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26" calcext:value-type="float">
            <text:p>62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7" office:value-type="string" calcext:value-type="string">
            <text:p>Assistência a brasileiro. Viagem ao <text:s/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BRASIL-COLÔMBIA. <text:s/>NARCOTRÁFICO. EXPULSÃO. DA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BRASIL-COLÔMBIA. "FERNANDINHO <text:s/>BEIRA-MAR". REVISTA CAMBI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10" office:value-type="string" calcext:value-type="string">
            <text:p><text:span text:style-name="T1">BRASIL-COLÔMBIA. FARC.  POSSIVEL INDICIAMENTO E PEDIDO  DE PRISÃO PREVENTIVA DE</text:span></text:p>
            <text:p><text:span text:style-name="T1">MEMBROS DO SECRETARIADO DAS  FARC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88" calcext:value-type="float">
            <text:p>28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24" calcext:value-type="date">
            <text:p>24/05/2001</text:p>
          </table:table-cell>
          <table:table-cell table:style-name="ce7" office:value-type="string" calcext:value-type="string">
            <text:p>Brasil-Colômbia. Justiça. <text:s/>Fiscalia General de la Nación. <text:s/>Solicitação de entrevist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4" calcext:value-type="date">
            <text:p>04/05/2001</text:p>
          </table:table-cell>
          <table:table-cell table:style-name="ce7" office:value-type="string" calcext:value-type="string">
            <text:p>Brasil-Colômbia. Narcotráfico. <text:s/>Expulsão. Resposta do Ministro <text:s/>da Justiç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09" calcext:value-type="float">
            <text:p>40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9" calcext:value-type="date">
            <text:p>09/05/2001</text:p>
          </table:table-cell>
          <table:table-cell table:style-name="ce7" office:value-type="string" calcext:value-type="string">
            <text:p>BRASIL-COLÔMBIA. NARCOTRÁFICO. <text:s/>EXPULSÃO. RESPOSTA DO MINISTRO <text:s/>DA JUSTIÇ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2-22" calcext:value-type="date">
            <text:p>22/02/2001</text:p>
          </table:table-cell>
          <table:table-cell table:style-name="ce7" office:value-type="string" calcext:value-type="string">
            <text:p>Brasil-Colômbia. Narcotráfico. <text:s/>Prisão de cidadãos <text:s/>brasileir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3" calcext:value-type="date">
            <text:p>03/05/2001</text:p>
          </table:table-cell>
          <table:table-cell table:style-name="ce7" office:value-type="string" calcext:value-type="string">
            <text:p>BRASIL-COLÔMBIA. SEQUESTRO DO <text:s/>BRASILEIRO. <text:s/>NEGOCI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28" calcext:value-type="float">
            <text:p>42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15" calcext:value-type="date">
            <text:p>15/05/2001</text:p>
          </table:table-cell>
          <table:table-cell table:style-name="ce7" office:value-type="string" calcext:value-type="string">
            <text:p>BRASIL-COLÔMBIA. SEQUESTRO DO <text:s/>BRASILEIRO.NEGOCI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7" office:value-type="string" calcext:value-type="string">
            <text:p>BRASIL-COLÔMBIA. SEQUESTRO DO <text:s/>BRASILEIRO.NEGOCI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7-14" calcext:value-type="date">
            <text:p>14/07/2000</text:p>
          </table:table-cell>
          <table:table-cell table:style-name="ce10" office:value-type="string" calcext:value-type="string">
            <text:p><text:span text:style-name="T1">BRASIL-COLÔMBIA. USO DE AGENTE  BIOLÓGICO NA ERRADICAÇÃO DE  CULTIVOS DE COCA.</text:span></text:p>
            <text:p><text:span text:style-name="T1">CONSIDERAÇÕES BRASILEIR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83" calcext:value-type="float">
            <text:p>28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BRASIL-COLÔMBIA. VÔOS DA  FAC/SATENA A IPIRANGA.  ENCONTRO COM O MINISTRO DA</text:span></text:p>
            <text:p><text:span text:style-name="T1">DEFESA DA COLÔMB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7" office:value-type="string" calcext:value-type="string">
            <text:p>BRASIL-COLÔMBIA-VENEZUELA. <text:s/>FARC. NARCOTRÁFICO. DE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17" calcext:value-type="float">
            <text:p>81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10" office:value-type="string" calcext:value-type="string">
            <text:p><text:span text:style-name="T1">Breakfast de trabalho.  Embaixada do Canadá. Reunião  de boas-vindas para a nova</text:span></text:p>
            <text:p><text:span text:style-name="T1">Embaixadora dos EU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85" calcext:value-type="float">
            <text:p>98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10" office:value-type="string" calcext:value-type="string">
            <text:p><text:span text:style-name="T1">COLÔMBIA. POLÍTICA INTERNA.  PROCESSO DE PAZ. PLANO  COLÔMBIA. CÂMARA DOS</text:span></text:p>
            <text:p><text:span text:style-name="T1">DEPUT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5" calcext:value-type="float">
            <text:p>96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16" calcext:value-type="date">
            <text:p>16/11/2000</text:p>
          </table:table-cell>
          <table:table-cell table:style-name="ce10" office:value-type="string" calcext:value-type="string">
            <text:p><text:span text:style-name="T1">COLÔMBIA. PROCESSO DE PAZ.  CONGELAMENTO DOS DIALÓGOS  ENTRE O GOVERNO E AS</text:span></text:p>
            <text:p><text:span text:style-name="T1">FARC.  COMENTARIOS DOS PORTA-VOZES  DAS FARC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776" calcext:value-type="float">
            <text:p>77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9-19" calcext:value-type="date">
            <text:p>19/09/2000</text:p>
          </table:table-cell>
          <table:table-cell table:style-name="ce7" office:value-type="string" calcext:value-type="string">
            <text:p>COLÔMBIA. PROCESSO DE PAZ. <text:s/>CONGELAMEN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6-02" calcext:value-type="date">
            <text:p>02/06/2000</text:p>
          </table:table-cell>
          <table:table-cell table:style-name="ce7" office:value-type="string" calcext:value-type="string">
            <text:p>Cúpula do Grupo do Rio. Missão <text:s/>Precursora. Preparativ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10" calcext:value-type="float">
            <text:p>51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6-08" calcext:value-type="date">
            <text:p>08/06/2000</text:p>
          </table:table-cell>
          <table:table-cell table:style-name="ce7" office:value-type="string" calcext:value-type="string">
            <text:p>ENCONTRO COM A EX-CHANCELER <text:s/>MARIA EMMA MEJ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97" calcext:value-type="float">
            <text:p>89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7" office:value-type="string" calcext:value-type="string">
            <text:p>ENCONTRO COM O EMPRESÁ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9" calcext:value-type="float">
            <text:p>25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Extradição. Colômbia/Brasil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52" calcext:value-type="float">
            <text:p>45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5-23" calcext:value-type="date">
            <text:p>23/05/2001</text:p>
          </table:table-cell>
          <table:table-cell table:style-name="ce7" office:value-type="string" calcext:value-type="string">
            <text:p>FISCALIA GENERAL DE LA NACIÓN. <text:s/>SOLICITAÇÃO DE ENTREVI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Grupo do Rio. Encontros bila- <text:s/>terais. Colôm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95" calcext:value-type="float">
            <text:p>59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7-10" calcext:value-type="date">
            <text:p>10/07/2000</text:p>
          </table:table-cell>
          <table:table-cell table:style-name="ce10" office:value-type="string" calcext:value-type="string">
            <text:p><text:span text:style-name="T1">INVASÃO DO ESPAÇO AÉREO  COLOMBIANO POR AERONAVES COM  REGISTRO BRASILEIRO.</text:span></text:p>
            <text:p><text:span text:style-name="T1">COMUNIC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09" calcext:value-type="date">
            <text:p>09/04/2001</text:p>
          </table:table-cell>
          <table:table-cell table:style-name="ce10" office:value-type="string" calcext:value-type="string">
            <text:p><text:span text:style-name="T1">JANTAR AO PRESIDENTE VICENTE  FOX. CONVERSA COM O CHANCELER  FERNANDEZ DE</text:span></text:p>
            <text:p><text:span text:style-name="T1">SO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7" office:value-type="string" calcext:value-type="string">
            <text:p>PRISÃO DE TRAFICANTE <text:s/>BRASILEIRO. EXPEDIÇÃO DE AR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10" office:value-type="string" calcext:value-type="string">
            <text:p><text:span text:style-name="T1">PRISÃO DE TRAFICANTE  BRASILEIRO. GOVERNO DO ESTADO  DO RIO DE JANEIRO. PEDIDO DE</text:span></text:p>
            <text:p><text:span text:style-name="T1">ESCLARECIMENTO POR PARTE DE  AUTORIDADE COLOMB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10" office:value-type="string" calcext:value-type="string">
            <text:p><text:span text:style-name="T1">Prisão de traficante  brasileiro. Pedido de  esclarecimento por parte de  autoridade</text:span></text:p>
            <text:p><text:span text:style-name="T1">colomb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7" office:value-type="string" calcext:value-type="string">
            <text:p>PRISÃO DO TRAFICANTE. DEPORT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962" calcext:value-type="float">
            <text:p>96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16" calcext:value-type="date">
            <text:p>16/11/2000</text:p>
          </table:table-cell>
          <table:table-cell table:style-name="ce7" office:value-type="string" calcext:value-type="string">
            <text:p>PROCESSO DE PAZ. <text:s/>CONGELAMENTODAS NEGOCIAÇÕES <text:s/>POR PARTE DA GUERRILH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03" calcext:value-type="float">
            <text:p>703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8-22" calcext:value-type="date">
            <text:p>22/08/2000</text:p>
          </table:table-cell>
          <table:table-cell table:style-name="ce7" office:value-type="string" calcext:value-type="string">
            <text:p>PROCESSO DE PAZ. ÁREA DE <text:s/>"DESPEJE". CONVERSAÇÀO COM O <text:s/>SENADOR ENRIQUE GÓMEZ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68" calcext:value-type="float">
            <text:p>968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PROCESSO DE PAZ. CONGELAMENTO <text:s/>DAS NEGOCIAÇÕES POR PARTE DA <text:s/>GUERRILH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11" calcext:value-type="float">
            <text:p>511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6-08" calcext:value-type="date">
            <text:p>08/06/2000</text:p>
          </table:table-cell>
          <table:table-cell table:style-name="ce10" office:value-type="string" calcext:value-type="string">
            <text:p><text:span text:style-name="T1">REUNIÃO COM O VICE-PRESIDENTE  DO SENADO. PEDIDO DE GESTÕES  JUNTO A</text:span></text:p>
            <text:p><text:span text:style-name="T1">INSURGÊNCIA ARM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6-09" calcext:value-type="date">
            <text:p>09/06/2000</text:p>
          </table:table-cell>
          <table:table-cell table:style-name="ce10" office:value-type="string" calcext:value-type="string">
            <text:p><text:span text:style-name="T1">REUNIÃO COM O VICE-PRESIDENTE  DO SENADO. PEDIDO DE GESTÕES  JUNTO A</text:span></text:p>
            <text:p><text:span text:style-name="T1">INSURGÊNCIA ARMAD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47" calcext:value-type="float">
            <text:p>44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Reunião de Presidentes da <text:s/>América do Sul. Declaração <text:s/>sobre o Processo de Paz na <text:s/>Colôm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2" calcext:value-type="float">
            <text:p>63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7" office:value-type="string" calcext:value-type="string">
            <text:p>SEQUESTRO DE BRASILEIRO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86" calcext:value-type="float">
            <text:p>98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7" office:value-type="string" calcext:value-type="string">
            <text:p>SEQUESTRO DE BRASILEIR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782" calcext:value-type="float">
            <text:p>782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9-22" calcext:value-type="date">
            <text:p>22/09/2000</text:p>
          </table:table-cell>
          <table:table-cell table:style-name="ce7" office:value-type="string" calcext:value-type="string">
            <text:p>SEQUESTRO DE BRASILEIR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10" calcext:value-type="float">
            <text:p>810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7" office:value-type="string" calcext:value-type="string">
            <text:p>SEQUESTRO DE BRASILEIR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26" calcext:value-type="float">
            <text:p>526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0-03" calcext:value-type="date">
            <text:p>03/10/2000</text:p>
          </table:table-cell>
          <table:table-cell table:style-name="ce7" office:value-type="string" calcext:value-type="string">
            <text:p>SEQUESTRO DE BRASILEIRO. <text:s/>GEST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64" calcext:value-type="float">
            <text:p>96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1-16" calcext:value-type="date">
            <text:p>16/11/2000</text:p>
          </table:table-cell>
          <table:table-cell table:style-name="ce7" office:value-type="string" calcext:value-type="string">
            <text:p>SEQUESTRO DE BRASILEIRO. GESTÃO. <text:s/>RESPOSTA DAS FARC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34" calcext:value-type="float">
            <text:p>83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SEQUESTRO DE BRASILEIRO.GEST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614" calcext:value-type="float">
            <text:p>61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10" office:value-type="string" calcext:value-type="string">
            <text:p><text:span text:style-name="T1">SITUAÇÃO INTERNA COLOMBIANA.  INTERNACIONALIZAÇÃO DO PROCES-  SO DE PAZ.</text:span></text:p>
            <text:p><text:span text:style-name="T1">COMENTÁR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VIAGEM DO PRESIDENTE CLINTON A <text:s/>COLÔM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12" calcext:value-type="float">
            <text:p>1412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10" office:value-type="string" calcext:value-type="string">
            <text:p><text:span text:style-name="T1">Brasil-Alemanha. Visita  Presidencial. Energia Nuclear.  Angra III.Novos contatos com o  AA e a</text:span></text:p>
            <text:p><text:span text:style-name="T1">Chancelaria Federa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312" calcext:value-type="float">
            <text:p>1312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Brasil-Alemanha. Visita Presi- <text:s/>dencial. Energia nuclear. <text:s/>Angra III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638" calcext:value-type="float">
            <text:p>1638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4" office:value-type="date" office:date-value="2000-11-08" calcext:value-type="date">
            <text:p>08/11/2000</text:p>
          </table:table-cell>
          <table:table-cell table:style-name="ce7" office:value-type="string" calcext:value-type="string">
            <text:p>Brasil-RFA. Energia nuclear. <text:s/>Angra III. Visita presidencial <text:s/>e Comista Econôm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67" calcext:value-type="float">
            <text:p>867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4" office:value-type="date" office:date-value="2000-10-09" calcext:value-type="date">
            <text:p>09/10/2000</text:p>
          </table:table-cell>
          <table:table-cell table:style-name="ce7" office:value-type="string" calcext:value-type="string">
            <text:p>Visita a Concepción.Situação <text:s/>funcional do Vice-Consulad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Embaixada em <text:s/>BRIDGETOWN</text:p>
          </table:table-cell>
          <table:table-cell table:style-name="ce4" office:value-type="date" office:date-value="2001-03-05" calcext:value-type="date">
            <text:p>05/03/2001</text:p>
          </table:table-cell>
          <table:table-cell table:style-name="ce7" office:value-type="string" calcext:value-type="string">
            <text:p>Relações Brasil-Paraguai. <text:s/>Itaipu. Auditor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Brasil-Bélgica. Energia <text:s/>nuclear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08-28" calcext:value-type="date">
            <text:p>28/08/2000</text:p>
          </table:table-cell>
          <table:table-cell table:style-name="ce7" office:value-type="string" calcext:value-type="string">
            <text:p>Brasil-bélgica. Energia <text:s/>Nuclear. 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12-01" calcext:value-type="date">
            <text:p>01/12/2000</text:p>
          </table:table-cell>
          <table:table-cell table:style-name="ce7" office:value-type="string" calcext:value-type="string">
            <text:p>Brasil-Luxemburgo. Cooperação  Judiciária.   . Pedido de</text:p>
            <text:p>inform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11-29" calcext:value-type="date">
            <text:p>29/11/2000</text:p>
          </table:table-cell>
          <table:table-cell table:style-name="ce10" office:value-type="string" calcext:value-type="string">
            <text:p>Brasil-Luxemburgo. Cooperação  Judiciária.   . Pedido de</text:p>
            <text:p>inform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32" calcext:value-type="float">
            <text:p>532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11-30" calcext:value-type="date">
            <text:p>30/11/2000</text:p>
          </table:table-cell>
          <table:table-cell table:style-name="ce7" office:value-type="string" calcext:value-type="string">
            <text:p>Brasil-Luxemburgo. Cooperação  Judiciária.  Pedido de</text:p>
            <text:p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7" office:value-type="string" calcext:value-type="string">
            <text:p>Protocolo. Brasil-Bélgica.  Concessão</text:p>
            <text:p>de  agrémen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Embaixada em <text:s/>BUCARESTE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Extradição. Romênia-Brasil. <text:s/>Sugest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41" calcext:value-type="float">
            <text:p>84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Argentina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595" calcext:value-type="float">
            <text:p>159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Argentina. Atentado contra a  AMIA. Possíveis repercussões</text:p>
            <text:p>sobre o Brasil. Sugestão de  estratégia preventiv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095" calcext:value-type="float">
            <text:p>209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29" calcext:value-type="date">
            <text:p>29/11/2000</text:p>
          </table:table-cell>
          <table:table-cell table:style-name="ce7" office:value-type="string" calcext:value-type="string">
            <text:p>Argentina. Conjuntura  política. Comentários do  Deputado Carlos Raimundi e do  jornalista</text:p>
            <text:p>Joaquim Morales de  Solá. 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38" calcext:value-type="float">
            <text:p>213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10" office:value-type="string" calcext:value-type="string">
            <text:p><text:span text:style-name="T1">Argentina. Economia (I).  Programa de apoio. Reformas  estruturais. Visão da equipe</text:span></text:p>
            <text:p><text:span text:style-name="T1">econômica e de analistas.  Comentários de natureza ger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39" calcext:value-type="float">
            <text:p>213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Argentina. Economia (II). <text:s/>Opiniões de analis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40" calcext:value-type="float">
            <text:p>214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Argentina. Economia (III)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141" calcext:value-type="float">
            <text:p>214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Argentina. Economia (IV). <text:s/>Conclus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19" calcext:value-type="float">
            <text:p>181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26" calcext:value-type="date">
            <text:p>26/10/2000</text:p>
          </table:table-cell>
          <table:table-cell table:style-name="ce7" office:value-type="string" calcext:value-type="string">
            <text:p>Argentina. Econo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71" calcext:value-type="float">
            <text:p>137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8-24" calcext:value-type="date">
            <text:p>24/08/2000</text:p>
          </table:table-cell>
          <table:table-cell table:style-name="ce7" office:value-type="string" calcext:value-type="string">
            <text:p>Argentina. Econo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23" calcext:value-type="float">
            <text:p>192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7" office:value-type="string" calcext:value-type="string">
            <text:p>Argentina. Economia. <text:s/>Conjuntura. Análi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7" office:value-type="string" calcext:value-type="string">
            <text:p>Argentina. Economia. <text:s/>Conjuntura. Comentá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42" calcext:value-type="float">
            <text:p>74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Argentina. Economia. <text:s/>Possibilidade de aprofundameno <text:s/>da cri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29" calcext:value-type="float">
            <text:p>72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4-19" calcext:value-type="date">
            <text:p>19/04/2001</text:p>
          </table:table-cell>
          <table:table-cell table:style-name="ce7" office:value-type="string" calcext:value-type="string">
            <text:p>Argentina. Economia. Análise e <text:s/>perspectiv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30" calcext:value-type="float">
            <text:p>193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10" calcext:value-type="date">
            <text:p>10/11/2000</text:p>
          </table:table-cell>
          <table:table-cell table:style-name="ce7" office:value-type="string" calcext:value-type="string">
            <text:p>Argentina. Economia. Apoio <text:s/>externo e anúncio de medi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89" calcext:value-type="float">
            <text:p>188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10" office:value-type="string" calcext:value-type="string">
            <text:p><text:span text:style-name="T1">Argentina. Economia. Licitação  de Letras do Tesouro. Dia 7 de  novembro. Comentários de</text:span></text:p>
            <text:p><text:span text:style-name="T1">anal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81" calcext:value-type="float">
            <text:p>188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10" office:value-type="string" calcext:value-type="string">
            <text:p><text:span text:style-name="T1">Argentina. Economia. Licitação  de Letras do Tesouro. Dia 7 de  novembro. Comentários de</text:span></text:p>
            <text:p><text:span text:style-name="T1">anal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10" office:value-type="string" calcext:value-type="string">
            <text:p><text:span text:style-name="T1">Argentina. Economia. Nomeação  de Domingo Cavallo como  Ministro da Economia. Visão de</text:span></text:p>
            <text:p><text:span text:style-name="T1">analistas e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51" calcext:value-type="float">
            <text:p>55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10" office:value-type="string" calcext:value-type="string">
            <text:p><text:span text:style-name="T1">Argentina. Economia. Novas  medidas. Visão de analistas e  comentários. Queda nos</text:span></text:p>
            <text:p><text:span text:style-name="T1">depósitos bancários e nas  reserv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005" calcext:value-type="float">
            <text:p>100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6-23" calcext:value-type="date">
            <text:p>23/06/2000</text:p>
          </table:table-cell>
          <table:table-cell table:style-name="ce10" office:value-type="string" calcext:value-type="string">
            <text:p><text:span text:style-name="T1">Argentina. Economia. Opções  Estratégicas. Visão do  Representante do Bundesbank  para a</text:span></text:p>
            <text:p><text:span text:style-name="T1">América La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Argentina. Econômico. Dia 23 <text:s/>de março. Preocupantes sin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40" calcext:value-type="float">
            <text:p>194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13" calcext:value-type="date">
            <text:p>13/11/2000</text:p>
          </table:table-cell>
          <table:table-cell table:style-name="ce7" office:value-type="string" calcext:value-type="string">
            <text:p>Argentina. Novas medidas <text:s/>econômicas. Acordo com o FMI. <text:s/>Previs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77" calcext:value-type="float">
            <text:p>147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10" office:value-type="string" calcext:value-type="string">
            <text:p><text:span text:style-name="T1">Argentina. Política externa.  Viagem do Presidente ao  México, EUA e Canadá. Reunião  dos</text:span></text:p>
            <text:p><text:span text:style-name="T1">Presidentes Sul-  americanos. Consideraç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76" calcext:value-type="float">
            <text:p>87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5-10" calcext:value-type="date">
            <text:p>10/05/2001</text:p>
          </table:table-cell>
          <table:table-cell table:style-name="ce7" office:value-type="string" calcext:value-type="string">
            <text:p>Argentina. Política interna. <text:s/>Atuação pública do Ministro <text:s/>Domingo Cavallo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10" office:value-type="string" calcext:value-type="string">
            <text:p><text:span text:style-name="T1">Argentina. Política interna.  Avaliação do quadro atual.  Enfoque da Embaixada em Buenos</text:span></text:p>
            <text:p><text:span text:style-name="T1">Air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25" calcext:value-type="float">
            <text:p>192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7" office:value-type="string" calcext:value-type="string">
            <text:p>Argentina. Política interna. <text:s/>Considerações sobre a crise <text:s/>política. "Argentina Business <text:s/>Forum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44" calcext:value-type="float">
            <text:p>144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Argentina. Política interna. <text:s/>Crise no Senado. <text:s/>Desdobramentos. Análi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9-26" calcext:value-type="date">
            <text:p>26/09/2000</text:p>
          </table:table-cell>
          <table:table-cell table:style-name="ce7" office:value-type="string" calcext:value-type="string">
            <text:p>Argentina. Política Interna. Rumores sobre</text:p>
            <text:p>mudança de gabine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14" calcext:value-type="date">
            <text:p>14/03/2001</text:p>
          </table:table-cell>
          <table:table-cell table:style-name="ce7" office:value-type="string" calcext:value-type="string">
            <text:p>Argentina. Quadro político <text:s/>interno. Subsídios para a <text:s/>visita presidenci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94" calcext:value-type="float">
            <text:p>159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10" office:value-type="string" calcext:value-type="string">
            <text:p><text:span text:style-name="T1">Brasil-Argentina. AMIA.  Direitos Humanos. Conversa com  o Embaixador Leandro Despouy  na</text:span></text:p>
            <text:p><text:span text:style-name="T1">Embaixada. Oportunidade de  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626" calcext:value-type="float">
            <text:p>162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10" office:value-type="string" calcext:value-type="string">
            <text:p><text:span text:style-name="T1">Brasil-Argentina. AMIA.  Direitos Humanos. Entrega de  documentação ostensiva ao</text:span></text:p>
            <text:p><text:span text:style-name="T1">Embaixador Leandro Despouy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04" calcext:value-type="float">
            <text:p>180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26" calcext:value-type="date">
            <text:p>26/10/2000</text:p>
          </table:table-cell>
          <table:table-cell table:style-name="ce7" office:value-type="string" calcext:value-type="string">
            <text:p>Brasil-Argentina. Atentado <text:s/>contra AMIA/DA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920" calcext:value-type="float">
            <text:p>192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7" office:value-type="string" calcext:value-type="string">
            <text:p>Brasil-Argentina. Atentado <text:s/>contra AMIA/DAI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06" calcext:value-type="float">
            <text:p>80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03" calcext:value-type="date">
            <text:p>03/10/2000</text:p>
          </table:table-cell>
          <table:table-cell table:style-name="ce7" office:value-type="string" calcext:value-type="string">
            <text:p>Brasil-Argentina. Cooperação <text:s/>judiciária. AMIA/DAIA. Dossiê. <text:s/>Subsíd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868" calcext:value-type="float">
            <text:p>186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2" calcext:value-type="date">
            <text:p>02/11/2000</text:p>
          </table:table-cell>
          <table:table-cell table:style-name="ce7" office:value-type="string" calcext:value-type="string">
            <text:p>Brasil-Argentina. defesa. <text:s/>Almoço com o Ministro da <text:s/>Defesa argentino. Regist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06" calcext:value-type="float">
            <text:p>180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25" calcext:value-type="date">
            <text:p>25/10/2000</text:p>
          </table:table-cell>
          <table:table-cell table:style-name="ce10" office:value-type="string" calcext:value-type="string">
            <text:p><text:span text:style-name="T1">Brasil-Argentina. Encontro  presidencial em Madri  (26/10/2000). Subsídios e  sugestões de</text:span></text:p>
            <text:p><text:span text:style-name="T1">"talking points"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73" calcext:value-type="float">
            <text:p>87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Brasil-Argentina. Encontro <text:s/>presidencial em Madri. <text:s/>Registr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1-25" calcext:value-type="date">
            <text:p>25/01/2001</text:p>
          </table:table-cell>
          <table:table-cell table:style-name="ce10" office:value-type="string" calcext:value-type="string">
            <text:p><text:span text:style-name="T1">Brasil-Argentina. Proposta de  visita do Ministro de Estado a  Buenos Aires. Considerações</text:span></text:p>
            <text:p><text:span text:style-name="T1">gerais e sugestào de programa-  menu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072" calcext:value-type="float">
            <text:p>207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28" calcext:value-type="date">
            <text:p>28/11/2000</text:p>
          </table:table-cell>
          <table:table-cell table:style-name="ce10" office:value-type="string" calcext:value-type="string">
            <text:p><text:span text:style-name="T1">Brasil-Argentina. Reunião de  consultas políticas em nível  de vice-chanceleres. Item 1 da</text:span></text:p>
            <text:p><text:span text:style-name="T1">agenda. Revitalização do  sistema de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94" calcext:value-type="float">
            <text:p>209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29" calcext:value-type="date">
            <text:p>29/11/2000</text:p>
          </table:table-cell>
          <table:table-cell table:style-name="ce10" office:value-type="string" calcext:value-type="string">
            <text:p><text:span text:style-name="T1">Brasil-Argentina. Reunião de  Consultas Políticas entre  Vice-Chanceleres. Subsídios.  Banco do</text:span></text:p>
            <text:p><text:span text:style-name="T1">Mercosul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35" calcext:value-type="float">
            <text:p>93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1-29" calcext:value-type="date">
            <text:p>29/11/2000</text:p>
          </table:table-cell>
          <table:table-cell table:style-name="ce10" office:value-type="string" calcext:value-type="string">
            <text:p><text:span text:style-name="T1">Brasil-Argentina. Reunião de  consultas políticas. Item 1 da  agenda. Revitalização do  sistema</text:span></text:p>
            <text:p><text:span text:style-name="T1">de consul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1-25" calcext:value-type="date">
            <text:p>25/01/2001</text:p>
          </table:table-cell>
          <table:table-cell table:style-name="ce10" office:value-type="string" calcext:value-type="string">
            <text:p><text:span text:style-name="T1">Brasil-Argentina. Visita de  Estado do Presidente da  República. Considerações  conceituais e</text:span></text:p>
            <text:p><text:span text:style-name="T1">propostas de  form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56" calcext:value-type="float">
            <text:p>55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Brasil-Argentina. Visita de <text:s/>Estado do Presidente da <text:s/>República. Projeto de <text:s/>pro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78" calcext:value-type="float">
            <text:p>27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2-14" calcext:value-type="date">
            <text:p>14/02/2001</text:p>
          </table:table-cell>
          <table:table-cell table:style-name="ce7" office:value-type="string" calcext:value-type="string">
            <text:p>Brasil-Argentina. Visita do <text:s/>Ministro de Estado. Avali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2-14" calcext:value-type="date">
            <text:p>14/02/2001</text:p>
          </table:table-cell>
          <table:table-cell table:style-name="ce7" office:value-type="string" calcext:value-type="string">
            <text:p>Brasil-Argentina. Visita do <text:s/>Ministro de Estado. Avali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50" calcext:value-type="float">
            <text:p>85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Brasil-Argetina-Mercosul. <text:s/>declarações do Ministro da <text:s/>Economia em Harvard. <text:s/>Comentá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49" calcext:value-type="float">
            <text:p>949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1" calcext:value-type="date">
            <text:p>01/12/2000</text:p>
          </table:table-cell>
          <table:table-cell table:style-name="ce10" office:value-type="string" calcext:value-type="string">
            <text:p><text:span text:style-name="T1">Chile-EUA. Negociação de  acordo de livre comércio.  Declaração de autoridades  chilenas e</text:span></text:p>
            <text:p><text:span text:style-name="T1">repercussão na  imprensa. Comentári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48" calcext:value-type="float">
            <text:p>94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2-01" calcext:value-type="date">
            <text:p>01/12/2000</text:p>
          </table:table-cell>
          <table:table-cell table:style-name="ce10" office:value-type="string" calcext:value-type="string">
            <text:p><text:span text:style-name="T1">Chile-EUA. Negociação de  acordo de livre comércio.  Declaração de autoridades  chilenas e</text:span></text:p>
            <text:p><text:span text:style-name="T1">repercussão na  imprensa. Comentári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07" calcext:value-type="float">
            <text:p>180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25" calcext:value-type="date">
            <text:p>25/10/2000</text:p>
          </table:table-cell>
          <table:table-cell table:style-name="ce10" office:value-type="string" calcext:value-type="string">
            <text:p><text:span text:style-name="T1">Direitos Humanos. Desapareci-  dos políticos no Brasil.Iden-  tificação de ossadas.  Legis-  tas</text:span></text:p>
            <text:p><text:span text:style-name="T1">argentinos. Disposição de  coopera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24" calcext:value-type="float">
            <text:p>82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10" office:value-type="string" calcext:value-type="string">
            <text:p><text:span text:style-name="T1">Direitos Humanos.Desaparecidos  Políticos no Brasil.  Identificação de  ossadas.Legistas</text:span></text:p>
            <text:p><text:span text:style-name="T1">argentinos.  Solicitação de assistên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47" calcext:value-type="float">
            <text:p>114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7" office:value-type="string" calcext:value-type="string">
            <text:p>Dólar na Argentina. Pedido de <text:s/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75" calcext:value-type="float">
            <text:p>127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8-09" calcext:value-type="date">
            <text:p>09/08/2000</text:p>
          </table:table-cell>
          <table:table-cell table:style-name="ce7" office:value-type="string" calcext:value-type="string">
            <text:p>Drogas. Conferência regional <text:s/>em Miami. Comando Sul dos EUA. <text:s/>Delegação argenti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51" calcext:value-type="float">
            <text:p>125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7" office:value-type="string" calcext:value-type="string">
            <text:p>Drogas. Conferência regional <text:s/>em Miami. Comando Sul dos EUA. <text:s/>Representação da Argenti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28" calcext:value-type="float">
            <text:p>82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Extradição para Argenti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04" calcext:value-type="float">
            <text:p>504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Grupo do Rio. Encontros bila- <text:s/>terais. Argentina. Mercosul. <text:s/>Chil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6-27" calcext:value-type="date">
            <text:p>27/06/2000</text:p>
          </table:table-cell>
          <table:table-cell table:style-name="ce7" office:value-type="string" calcext:value-type="string">
            <text:p>Meio Ambiente. Argentina. <text:s/>Encontro com a diretoria <text:s/>da área ambiental do San <text:s/>Martí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80" calcext:value-type="float">
            <text:p>88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5-10" calcext:value-type="date">
            <text:p>10/05/2001</text:p>
          </table:table-cell>
          <table:table-cell table:style-name="ce10" office:value-type="string" calcext:value-type="string">
            <text:p><text:span text:style-name="T1">Mercosul. Argentina.  Representante de Comércio  Exterior da Argentina. Outros  responsáveis</text:span></text:p>
            <text:p><text:span text:style-name="T1">pelo comércio  exterio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81" calcext:value-type="float">
            <text:p>881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10" office:value-type="string" calcext:value-type="string">
            <text:p><text:span text:style-name="T1">Mercosul. Argentina.  Representante de Comércio  Exterior da Argentina. Outros  responsáveis</text:span></text:p>
            <text:p><text:span text:style-name="T1">pelo comércio  exterior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10" office:value-type="string" calcext:value-type="string">
            <text:p><text:span text:style-name="T1">Mercosul. Argentina. Alteração  das tarifas de importação.  Análise de possíveis cursos de</text:span></text:p>
            <text:p><text:span text:style-name="T1">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18" calcext:value-type="float">
            <text:p>818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Mercosul. Brasil-Argentina. <text:s/>Programa bilateral de <text:s/>relançamento. Comentá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7" office:value-type="string" calcext:value-type="string">
            <text:p>Promoção Comercial. <text:s/>BrazilTradeNet. Senha de <text:s/>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72" calcext:value-type="float">
            <text:p>672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8-17" calcext:value-type="date">
            <text:p>17/08/2000</text:p>
          </table:table-cell>
          <table:table-cell table:style-name="ce7" office:value-type="string" calcext:value-type="string">
            <text:p>Reunião de Presidentes da <text:s/>América do Sul. Declaração <text:s/>sobre Malvinas. Providências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4" office:value-type="date" office:date-value="2000-08-18" calcext:value-type="date">
            <text:p>18/08/2000</text:p>
          </table:table-cell>
          <table:table-cell table:style-name="ce7" office:value-type="string" calcext:value-type="string">
            <text:p>Reunião de Presidentes da <text:s/>América do Sul. Declaração <text:s/>sobre Malvinas. Providê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Brasil-Bolívia. Energia. Gás. <text:s/>Atitude do Governo Americano. <text:s/>Remessa de Docu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Grupo do Rio. Encontros <text:s/>bilaterais. Colômb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Grupo do Rio. Encontros <text:s/>bilaterais. Equador. CC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Grupo do Rio. Encontros bila- <text:s/>terais. Argentina. Mercosul. <text:s/>Chil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Grupo do Rio. Encontros bila- <text:s/>terais. Venezuela. Mercosul- <text:s/>C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8-23" calcext:value-type="date">
            <text:p>23/08/2000</text:p>
          </table:table-cell>
          <table:table-cell table:style-name="ce7" office:value-type="string" calcext:value-type="string">
            <text:p>PEDIDO DE PASSAPORTE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8-14" calcext:value-type="date">
            <text:p>14/08/2000</text:p>
          </table:table-cell>
          <table:table-cell table:style-name="ce7" office:value-type="string" calcext:value-type="string">
            <text:p>PEDIDO DE PASSAPORTE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Promoção comercial. Brasil- <text:s/>Equador. CCR. Visita de Heinz <text:s/>Moeller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Protocolo. Brasil/Egito. <text:s/>Embaixador Hatem Aziz Seif E <text:s/>Nasr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7-21" calcext:value-type="date">
            <text:p>21/07/2000</text:p>
          </table:table-cell>
          <table:table-cell table:style-name="ce7" office:value-type="string" calcext:value-type="string">
            <text:p>Protocolo. Brasil-Egito. <text:s/>Pedido de "Agrément" para o <text:s/>Embaixador Hatem <text:s/>Aziz Seif El <text:s/>Nas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8-21" calcext:value-type="date">
            <text:p>21/08/2000</text:p>
          </table:table-cell>
          <table:table-cell table:style-name="ce7" office:value-type="string" calcext:value-type="string">
            <text:p>Protocolo. Brasil-Egito. <text:s/>Senhor Hatem Aziz Seif El <text:s/>Nasr. Agré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Protocolo. Brasil-Egito. <text:s/>Senhor HATEM AZIZ SEIF EL <text:s/>NASR. Concessão de agré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17" calcext:value-type="date">
            <text:p>17/04/2001</text:p>
          </table:table-cell>
          <table:table-cell table:style-name="ce10" office:value-type="string" calcext:value-type="string">
            <text:p><text:span text:style-name="T1">Brasil-Venezuela.  Encontro  do Senhor Ministro de Estado  com o Chanceler Luis Alfonso</text:span></text:p>
            <text:p><text:span text:style-name="T1">Dávila.  Terceira Cúpula das  Améric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7" calcext:value-type="float">
            <text:p>327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11" calcext:value-type="date">
            <text:p>11/04/2001</text:p>
          </table:table-cell>
          <table:table-cell table:style-name="ce7" office:value-type="string" calcext:value-type="string">
            <text:p>Brasil-Venezuela. Novo <text:s/>Embaixador no Brasil. <text:s/>Agrément. <text:s/>Pedido de co- <text:s/>mentári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7" office:value-type="string" calcext:value-type="string">
            <text:p>Brasil-Venezuela. Novo Embai- <text:s/>xador no Brasil. Agrément.Pe- <text:s/>dido de comentá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789" calcext:value-type="float">
            <text:p>789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7" office:value-type="string" calcext:value-type="string">
            <text:p>DROGAS. CONFERÊNCIA REGIONAL <text:s/>EM MIAMI. COMANDO SUL DOS EUA. <text:s/>GEST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23" calcext:value-type="float">
            <text:p>923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09-15" calcext:value-type="date">
            <text:p>15/09/2000</text:p>
          </table:table-cell>
          <table:table-cell table:style-name="ce7" office:value-type="string" calcext:value-type="string">
            <text:p>Granada. Concessão de <text:s/>``agrément``. Embaixador <text:s/>Claudio Maria Henrique de <text:s/>Couto Ly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Grupo do Rio. Encontros bila- <text:s/>terais. Venezuela. Mercosul- <text:s/>CA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01" calcext:value-type="float">
            <text:p>701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7" office:value-type="string" calcext:value-type="string">
            <text:p>O dólar na América Latina. <text:s/>Venezuel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20" calcext:value-type="float">
            <text:p>1020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10-10" calcext:value-type="date">
            <text:p>10/10/2000</text:p>
          </table:table-cell>
          <table:table-cell table:style-name="ce7" office:value-type="string" calcext:value-type="string">
            <text:p>Promoção comercial. <text:s/>BrazilTradeNet. <text:s/>Senhas de acess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17" calcext:value-type="date">
            <text:p>17/04/2001</text:p>
          </table:table-cell>
          <table:table-cell table:style-name="ce10" office:value-type="string" calcext:value-type="string">
            <text:p><text:span text:style-name="T1">Protocolo.  Brasil-Venezuela.  Concessão de “agrément”.  Senhor Alberto Emerich Esqueda</text:span></text:p>
            <text:p><text:span text:style-name="T1">Torr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16" calcext:value-type="date">
            <text:p>16/04/2001</text:p>
          </table:table-cell>
          <table:table-cell table:style-name="ce7" office:value-type="string" calcext:value-type="string">
            <text:p>Protocolo. Brasil-Venezuela. <text:s/>Concessão de "agrément"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0-09-15" calcext:value-type="date">
            <text:p>15/09/2000</text:p>
          </table:table-cell>
          <table:table-cell table:style-name="ce10" office:value-type="string" calcext:value-type="string">
            <text:p><text:span text:style-name="T1">Registro de encontro entre o  Presidente da República e o  Presidente da Venezuela, Hugo</text:span></text:p>
            <text:p><text:span text:style-name="T1">Chávez, no Palácio da Alvorada  em 30 de agosto de 2.000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Venezuela. Novo Embaixador no <text:s/>Brasil. Pedido de agré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4-09" calcext:value-type="date">
            <text:p>09/04/2001</text:p>
          </table:table-cell>
          <table:table-cell table:style-name="ce7" office:value-type="string" calcext:value-type="string">
            <text:p>Venezuela. Novo Embaixador no <text:s/>Brasil. Pedido de Agrément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4" office:value-type="date" office:date-value="2001-05-21" calcext:value-type="date">
            <text:p>21/05/2001</text:p>
          </table:table-cell>
          <table:table-cell table:style-name="ce7" office:value-type="string" calcext:value-type="string">
            <text:p>Venezuela. Política Interna. <text:s/>Questão da hipótese de golpe <text:s/>de Estado. <text:s/>Comentá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CINGAPURA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Protocolo. Brasil-Malásia.  Solicitação de agrément.   Pedido de</text:p>
            <text:p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Embaixada em <text:s/>CINGAPURA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7" office:value-type="string" calcext:value-type="string">
            <text:p>Protocolo. Brasil-União de  Myanmar. Solicitação de  Agrément. Pedido</text:p>
            <text:p>de informaç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Embaixada em <text:s/>CINGAPURA</text:p>
          </table:table-cell>
          <table:table-cell table:style-name="ce4" office:value-type="date" office:date-value="2000-06-12" calcext:value-type="date">
            <text:p>12/06/2000</text:p>
          </table:table-cell>
          <table:table-cell table:style-name="ce7" office:value-type="string" calcext:value-type="string">
            <text:p>Protocolo. Brasil-União de  Myanmar.Solicitação de  agrément. Pedido</text:p>
            <text:p>de informaç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61" calcext:value-type="float">
            <text:p>261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Dinamarca. Extradi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10-12" calcext:value-type="date">
            <text:p>12/10/2000</text:p>
          </table:table-cell>
          <table:table-cell table:style-name="ce7" office:value-type="string" calcext:value-type="string">
            <text:p>Dinamarca. Extradiçã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15" calcext:value-type="date">
            <text:p>15/09/2000</text:p>
          </table:table-cell>
          <table:table-cell table:style-name="ce7" office:value-type="string" calcext:value-type="string">
            <text:p>Dinamarca. Prisão preventiva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10-10" calcext:value-type="date">
            <text:p>10/10/2000</text:p>
          </table:table-cell>
          <table:table-cell table:style-name="ce7" office:value-type="string" calcext:value-type="string">
            <text:p>Extradição. Dinamarca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Extradição. Dinamarca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7" office:value-type="string" calcext:value-type="string">
            <text:p>Extradição. Dinamarca/Brasi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7" office:value-type="string" calcext:value-type="string">
            <text:p>Pedido de prisao preventiva <text:s/>para fins de extradiçao. <text:s/>Dinamarca/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12" calcext:value-type="date">
            <text:p>12/09/2000</text:p>
          </table:table-cell>
          <table:table-cell table:style-name="ce7" office:value-type="string" calcext:value-type="string">
            <text:p>Prisão Preventiva para fins de <text:s/>Extradição. Dinamarca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8-30" calcext:value-type="date">
            <text:p>30/08/2000</text:p>
          </table:table-cell>
          <table:table-cell table:style-name="ce7" office:value-type="string" calcext:value-type="string">
            <text:p>Prisão Preventiva para Fins de <text:s/>Extradição. Dinamarca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Prisão Preventiva para fins de <text:s/>Extradição. Dinamarca/Brasi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5" calcext:value-type="date">
            <text:p>05/09/2000</text:p>
          </table:table-cell>
          <table:table-cell table:style-name="ce7" office:value-type="string" calcext:value-type="string">
            <text:p>Prisão Preventiva para Fins de <text:s/>Extradição. Dinamarca/Brasi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6" calcext:value-type="date">
            <text:p>06/09/2000</text:p>
          </table:table-cell>
          <table:table-cell table:style-name="ce7" office:value-type="string" calcext:value-type="string">
            <text:p>Prisão preventiva para fins de <text:s/>extradição. Dinamarca/Brasi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Prisão preventiva para fins de <text:s/>extradição. Dinamarca/Brasil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Prisão preventiva para fins de <text:s/>extradição. Dinamarca/Brasil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7" office:value-type="string" calcext:value-type="string">
            <text:p>Prisão preventiva para fins de <text:s/>extradição. Dinamarca-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Prisão preventiva para fins de <text:s/>extradição. Dinamarca-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0" calcext:value-type="float">
            <text:p>310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4" office:value-type="date" office:date-value="2000-08-21" calcext:value-type="date">
            <text:p>21/08/2000</text:p>
          </table:table-cell>
          <table:table-cell table:style-name="ce7" office:value-type="string" calcext:value-type="string">
            <text:p>Gâmbia (Cumulatividade). <text:s/>Protocolo. <text:s/>Concessão de <text:s/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4" office:value-type="date" office:date-value="2000-08-18" calcext:value-type="date">
            <text:p>18/08/2000</text:p>
          </table:table-cell>
          <table:table-cell table:style-name="ce7" office:value-type="string" calcext:value-type="string">
            <text:p>Gâmbia (Cumulatividade). <text:s/>Protocolo. Concessão de <text:s/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4" office:value-type="date" office:date-value="2001-05-30" calcext:value-type="date">
            <text:p>30/05/2001</text:p>
          </table:table-cell>
          <table:table-cell table:style-name="ce7" office:value-type="string" calcext:value-type="string">
            <text:p>Relações bilaterais. Senegal- <text:s/>Brasil. Pedido de Agrémen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7" office:value-type="string" calcext:value-type="string">
            <text:p>Relações bilaterais. Senegal- <text:s/>Brasil. Pedido de agrément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4" office:value-type="date" office:date-value="2000-11-01" calcext:value-type="date">
            <text:p>01/11/2000</text:p>
          </table:table-cell>
          <table:table-cell table:style-name="ce7" office:value-type="string" calcext:value-type="string">
            <text:p>Brasil-Síria. Pedido de <text:s/>"agrément". Embaixador Chahine <text:s/>Fara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36" calcext:value-type="float">
            <text:p>436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Brasil-Síria. Pedido de <text:s/>"agrément". Embaixador Chahine <text:s/>Fara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86" calcext:value-type="float">
            <text:p>486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7" office:value-type="string" calcext:value-type="string">
            <text:p>Passaportes falsificados <text:s/>apreendidos. Solicitação de <text:s/>providê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64" calcext:value-type="float">
            <text:p>464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7" office:value-type="string" calcext:value-type="string">
            <text:p>Síria-Brasil. Suspeita de <text:s/>envolvimento com atividades <text:s/>terroris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Embaixada em <text:s/>DÍLI</text:p>
          </table:table-cell>
          <table:table-cell table:style-name="ce4" office:value-type="date" office:date-value="2001-01-30" calcext:value-type="date">
            <text:p>30/01/2001</text:p>
          </table:table-cell>
          <table:table-cell table:style-name="ce7" office:value-type="string" calcext:value-type="string">
            <text:p>Nações Unidas. Timor Leste. <text:s/>Formação da Força de Defesa de <text:s/>Timor Les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Embaixada em <text:s/>DÍLI</text:p>
          </table:table-cell>
          <table:table-cell table:style-name="ce4" office:value-type="date" office:date-value="2000-09-14" calcext:value-type="date">
            <text:p>14/09/2000</text:p>
          </table:table-cell>
          <table:table-cell table:style-name="ce10" office:value-type="string" calcext:value-type="string">
            <text:p><text:span text:style-name="T1">Retransmissão. LV AGNU. Visita  do Ministro de Estado.  Encontro com o Secretário  Geral da</text:span></text:p>
            <text:p><text:span text:style-name="T1">ON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Embaixada em <text:s/>DUBLIN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7" office:value-type="string" calcext:value-type="string">
            <text:p>Irlanda. Segurança sanitária. <text:s/>B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Embaixada em <text:s/>DUBLIN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VITEM VII. Concessão. <text:s/>Missionário Dana Peter <text:s/>Lundburg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1-03" calcext:value-type="date">
            <text:p>03/01/2001</text:p>
          </table:table-cell>
          <table:table-cell table:style-name="ce7" office:value-type="string" calcext:value-type="string">
            <text:p>Brasil-Guiana. Estado de <text:s/>Roraima. Possibilidade de ida <text:s/>do Presidente da Guiana a <text:s/>Rorai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571" calcext:value-type="float">
            <text:p>571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12-22" calcext:value-type="date">
            <text:p>22/12/2000</text:p>
          </table:table-cell>
          <table:table-cell table:style-name="ce10" office:value-type="string" calcext:value-type="string">
            <text:p><text:span text:style-name="T1">Brasil-Guiana.Estado de  Roraima.Visita do Governador  Neudo Campos a Georgetown.</text:span></text:p>
            <text:p><text:span text:style-name="T1">Possibilidade de ida do  Presidente da Guiana a Roraim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10-25" calcext:value-type="date">
            <text:p>25/10/2000</text:p>
          </table:table-cell>
          <table:table-cell table:style-name="ce10" office:value-type="string" calcext:value-type="string">
            <text:p><text:span text:style-name="T1">Brasil-Guiana.Problema no  trânsito de mercadorias na  fronteira.Pedido do Presidente  da</text:span></text:p>
            <text:p><text:span text:style-name="T1">Gu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7" office:value-type="string" calcext:value-type="string">
            <text:p>Granada (Cumulatividade). <text:s/>Solicitação de "agrément". <text:s/>Embaixador Ney do Prado <text:s/>Diegu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Granada (Cumulatividade).  Solicitação de "agrément".  Embaixador Ney do Prado  Dieguez.</text:span></text:p>
            <text:p><text:span text:style-name="T1">Instru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4-12" calcext:value-type="date">
            <text:p>12/04/2001</text:p>
          </table:table-cell>
          <table:table-cell table:style-name="ce7" office:value-type="string" calcext:value-type="string">
            <text:p>Granada(Cumulatividade). <text:s/>Solicitação de "agrément". <text:s/>Embaixador Ney Prado Dieguez. <text:s/>Env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Guiana-Suriname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9-18" calcext:value-type="date">
            <text:p>18/09/2000</text:p>
          </table:table-cell>
          <table:table-cell table:style-name="ce7" office:value-type="string" calcext:value-type="string">
            <text:p>Guiana-Suriname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6-26" calcext:value-type="date">
            <text:p>26/06/2000</text:p>
          </table:table-cell>
          <table:table-cell table:style-name="ce10" office:value-type="string" calcext:value-type="string">
            <text:p><text:span text:style-name="T1">Guiana-Suriname.Controversia  limitrofe.Prospeccao petroli-  fera "off shore".Brasil.</text:span></text:p>
            <text:p><text:span text:style-name="T1">Disposicao do Chanceler guia-  nens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Guiana-Suriname-Venezuela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9-16" calcext:value-type="date">
            <text:p>16/09/2000</text:p>
          </table:table-cell>
          <table:table-cell table:style-name="ce7" office:value-type="string" calcext:value-type="string">
            <text:p>Guiana-Suriname-Venezuela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9-16" calcext:value-type="date">
            <text:p>16/09/2000</text:p>
          </table:table-cell>
          <table:table-cell table:style-name="ce7" office:value-type="string" calcext:value-type="string">
            <text:p>Guiana-venezuela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Guiana-venezuela. <text:s/>Conside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9" calcext:value-type="date">
            <text:p>29/08/2000</text:p>
          </table:table-cell>
          <table:table-cell table:style-name="ce7" office:value-type="string" calcext:value-type="string">
            <text:p>Reunião de Presidentes da <text:s/>America do Sul <text:s/>Declaração sobre 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Reunião de Presidentes da <text:s/>América do Sul. <text:s/>Projetos de Declaração sobre <text:s/>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Reunião de Presidentes da <text:s/>América do Sul. Declaração <text:s/>sobre Malvina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Reunião de Presidentes da <text:s/>América do Sul. Declaração <text:s/>sobre Malv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18" calcext:value-type="date">
            <text:p>18/08/2000</text:p>
          </table:table-cell>
          <table:table-cell table:style-name="ce10" office:value-type="string" calcext:value-type="string">
            <text:p><text:span text:style-name="T1">Reunião de Presidentes da  América do Sul. Declaração de  exortação amistosa à Guiana e</text:span></text:p>
            <text:p><text:span text:style-name="T1">Surinam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4" calcext:value-type="date">
            <text:p>24/08/2000</text:p>
          </table:table-cell>
          <table:table-cell table:style-name="ce7" office:value-type="string" calcext:value-type="string">
            <text:p>Reunião de Presidentes da <text:s/>América do Sul. Decla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1" calcext:value-type="date">
            <text:p>21/08/2000</text:p>
          </table:table-cell>
          <table:table-cell table:style-name="ce7" office:value-type="string" calcext:value-type="string">
            <text:p>Reunião de Presidentes da <text:s/>América do Sul. Procedimento <text:s/>da sessão de trabalh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17" calcext:value-type="date">
            <text:p>17/08/2000</text:p>
          </table:table-cell>
          <table:table-cell table:style-name="ce10" office:value-type="string" calcext:value-type="string">
            <text:p><text:span text:style-name="T1">Reunião de Presidentes da  América do Sul. Projeto de  declaração sobre Malvinas.  Pedido de</text:span></text:p>
            <text:p><text:span text:style-name="T1">gestão pessoa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0-08-28" calcext:value-type="date">
            <text:p>28/08/2000</text:p>
          </table:table-cell>
          <table:table-cell table:style-name="ce10" office:value-type="string" calcext:value-type="string">
            <text:p><text:span text:style-name="T1">Reunião de Presidentes da  América doSul.  Declaração de exortação  amistosa à Guiana e</text:span></text:p>
            <text:p><text:span text:style-name="T1">Suriname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10" office:value-type="string" calcext:value-type="string">
            <text:p><text:span text:style-name="T1">São Vicente e Granadinas  (Cumulatividade). Solicitação  de "agrément". Embaixador Ney  do</text:span></text:p>
            <text:p><text:span text:style-name="T1">Prado Diegu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São Vicente e Granadinas  (Cumulatividade). Solicitação  de "agrément". Embaixador Ney  do</text:span></text:p>
            <text:p><text:span text:style-name="T1">Prado Dieguez. Instru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7" calcext:value-type="float">
            <text:p>197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4-12" calcext:value-type="date">
            <text:p>12/04/2001</text:p>
          </table:table-cell>
          <table:table-cell table:style-name="ce10" office:value-type="string" calcext:value-type="string">
            <text:p><text:span text:style-name="T1">São Vicente e Granadinas  (Cumulatividade).Solicitação  de "agrément".Embaixador  Ney do</text:span></text:p>
            <text:p><text:span text:style-name="T1">Prado Dieguez.Envi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43" calcext:value-type="float">
            <text:p>143</text:p>
          </table:table-cell>
          <table:table-cell table:style-name="ce3" office:value-type="string" calcext:value-type="string">
            <text:p>Embaixada em <text:s/>GEORGETOWN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10" office:value-type="string" calcext:value-type="string">
            <text:p><text:span text:style-name="T1">São Vicente e Granadinas.  Granada.(Cumulatividades).  Solicitações de "agrément".</text:span></text:p>
            <text:p><text:span text:style-name="T1">Embaixador Ney do Prado  Dieguez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Embaixada em <text:s/>GUATEMALA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7" office:value-type="string" calcext:value-type="string">
            <text:p>Brasil-Guatemala. <text:s/>Pedido de Agrémen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Embaixada em <text:s/>GUATEMALA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Brasil-Guatemala. Nota da <text:s/>Chancelaria local. Pedido de <text:s/>benepláci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Embaixada em <text:s/>GUATEMALA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10" office:value-type="string" calcext:value-type="string">
            <text:p><text:span text:style-name="T1">Protocolo. Brasil-Guatemala.  Concessão de "agrément".  Embaixadora Gloria Victoria</text:span></text:p>
            <text:p><text:span text:style-name="T1">Pensabene Gomar de Troch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Embaixada em <text:s/>GUATEMALA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10" office:value-type="string" calcext:value-type="string">
            <text:p><text:span text:style-name="T1">Protocolo. Brasil-Guatemala.  Concessão de "agrément".  Embaixadora Gloria Victoria</text:span></text:p>
            <text:p><text:span text:style-name="T1">Pensabene Gomar de Troch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1-03-01" calcext:value-type="date">
            <text:p>01/03/2001</text:p>
          </table:table-cell>
          <table:table-cell table:style-name="ce7" office:value-type="string" calcext:value-type="string">
            <text:p>Administração. Países Baixos. Demissão. Indenização.</text:p>
            <text:p>Solicitação de recurs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BRASIL-PAISES BAIXOS. ENCONTRO <text:s/>COM O MINISTRO VAN AARTSEN EM <text:s/>SANTIAG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86" calcext:value-type="float">
            <text:p>886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10" office:value-type="string" calcext:value-type="string">
            <text:p><text:span text:style-name="T1">DESARMAMENTO. OPAQ. XXII  SESSAO DO CONSELHO EXECUTIVO.  ABERTURA DOS</text:span></text:p>
            <text:p><text:span text:style-name="T1">TRABALH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2" calcext:value-type="float">
            <text:p>262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7" office:value-type="string" calcext:value-type="string">
            <text:p>PROTOCOLO. BRASIL-PAISES  BAIXOS.   CONCESSAO DE</text:p>
            <text:p>"AGRE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Protocolo. Brasil-Países <text:s/>Baixos. <text:s/>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4" office:value-type="date" office:date-value="2001-03-09" calcext:value-type="date">
            <text:p>09/03/2001</text:p>
          </table:table-cell>
          <table:table-cell table:style-name="ce7" office:value-type="string" calcext:value-type="string">
            <text:p>PROTOCOLO. BRASIL-PAISES <text:s/>BAIXOS. SR. R.H. MEYS. PEDIDO <text:s/>DE AGREMEN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Embaixada em <text:s/>HANOI</text:p>
          </table:table-cell>
          <table:table-cell table:style-name="ce4" office:value-type="date" office:date-value="2001-04-19" calcext:value-type="date">
            <text:p>19/04/2001</text:p>
          </table:table-cell>
          <table:table-cell table:style-name="ce7" office:value-type="string" calcext:value-type="string">
            <text:p>Material de Emprego milita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Embaixada em <text:s/>HANOI</text:p>
          </table:table-cell>
          <table:table-cell table:style-name="ce4" office:value-type="date" office:date-value="2000-09-21" calcext:value-type="date">
            <text:p>21/09/2000</text:p>
          </table:table-cell>
          <table:table-cell table:style-name="ce10" office:value-type="string" calcext:value-type="string">
            <text:p><text:span text:style-name="T1">Vietnam-Brasil. Política  Externa. Protocolo. Instalação  da Embaixada em Brasília.  Possível</text:span></text:p>
            <text:p><text:span text:style-name="T1">Titular do pos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Embaixada em <text:s/>HARARE</text:p>
          </table:table-cell>
          <table:table-cell table:style-name="ce4" office:value-type="date" office:date-value="2000-10-02" calcext:value-type="date">
            <text:p>02/10/2000</text:p>
          </table:table-cell>
          <table:table-cell table:style-name="ce7" office:value-type="string" calcext:value-type="string">
            <text:p>Malauí (Cumulatividade).  Protocolo.  Concessão de</text:p>
            <text:p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Embaixada em <text:s/>HARARE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MALAUÍ (CUMULATIVIDADE).  PROTOCOLO. </text:p>
            <text:p>CONCESSÃO DE  "AGRE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1-03-14" calcext:value-type="date">
            <text:p>14/03/2001</text:p>
          </table:table-cell>
          <table:table-cell table:style-name="ce7" office:value-type="string" calcext:value-type="string">
            <text:p>BRASIL-COLÔMBIA. SEQÜESTRO DO <text:s/>BRASILEIRO. GEST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1-02-15" calcext:value-type="date">
            <text:p>15/02/2001</text:p>
          </table:table-cell>
          <table:table-cell table:style-name="ce7" office:value-type="string" calcext:value-type="string">
            <text:p>Cuba. Posições na CDH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1-02-19" calcext:value-type="date">
            <text:p>19/02/2001</text:p>
          </table:table-cell>
          <table:table-cell table:style-name="ce7" office:value-type="string" calcext:value-type="string">
            <text:p>Cuba. Prospecção de petróleo <text:s/>pela Braspetro. Perspectiv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1-02-23" calcext:value-type="date">
            <text:p>23/02/2001</text:p>
          </table:table-cell>
          <table:table-cell table:style-name="ce7" office:value-type="string" calcext:value-type="string">
            <text:p>Cuba.Direitos humanos. Votação <text:s/>na CD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69" calcext:value-type="float">
            <text:p>569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0-11-15" calcext:value-type="date">
            <text:p>15/11/2000</text:p>
          </table:table-cell>
          <table:table-cell table:style-name="ce7" office:value-type="string" calcext:value-type="string">
            <text:p>Cuba-Brasil. Politica interna <text:s/>e externa. Backgroud <text:s/>informati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4" office:value-type="date" office:date-value="2001-03-19" calcext:value-type="date">
            <text:p>19/03/2001</text:p>
          </table:table-cell>
          <table:table-cell table:style-name="ce7" office:value-type="string" calcext:value-type="string">
            <text:p>Relações Brasil-Cuba. Visita <text:s/>do SGAP. Encontro com o <text:s/>Cardeal de Hav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1-04-27" calcext:value-type="date">
            <text:p>27/04/2001</text:p>
          </table:table-cell>
          <table:table-cell table:style-name="ce7" office:value-type="string" calcext:value-type="string">
            <text:p>Banco Nórdico de <text:s/>Investimentos (BNI). <text:s/>Pedido de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Brasil-Estônia <text:s/>(cumulatividade). Pedido de <text:s/>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74" calcext:value-type="float">
            <text:p>474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0-11-30" calcext:value-type="date">
            <text:p>30/11/2000</text:p>
          </table:table-cell>
          <table:table-cell table:style-name="ce7" office:value-type="string" calcext:value-type="string">
            <text:p>Brasil-Finlândia. Visita do <text:s/>Ministro das Comunicações <text:s/>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1-05-22" calcext:value-type="date">
            <text:p>22/05/2001</text:p>
          </table:table-cell>
          <table:table-cell table:style-name="ce7" office:value-type="string" calcext:value-type="string">
            <text:p>Estônia (Cumulatividade). <text:s/>Perspectiva de solicitação <text:s/>da qualidade de observador <text:s/>na OE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0-10-16" calcext:value-type="date">
            <text:p>16/10/2000</text:p>
          </table:table-cell>
          <table:table-cell table:style-name="ce7" office:value-type="string" calcext:value-type="string">
            <text:p>Narcotráfico internacional. <text:s/>Investigação do DPF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Embaixada em <text:s/>HELSINQUE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7" office:value-type="string" calcext:value-type="string">
            <text:p>Narcotráfico internacional. <text:s/>Investigação do DPF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4" office:value-type="date" office:date-value="2000-07-07" calcext:value-type="date">
            <text:p>07/07/2000</text:p>
          </table:table-cell>
          <table:table-cell table:style-name="ce7" office:value-type="string" calcext:value-type="string">
            <text:p>Protocolo. Brasil-Paquistão. <text:s text:c="2"/>Concessão de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4" office:value-type="date" office:date-value="2000-06-30" calcext:value-type="date">
            <text:p>30/06/2000</text:p>
          </table:table-cell>
          <table:table-cell table:style-name="ce7" office:value-type="string" calcext:value-type="string">
            <text:p>Protocolo. Brasil-Paquistão. <text:s/>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4" office:value-type="date" office:date-value="2000-06-15" calcext:value-type="date">
            <text:p>15/06/2000</text:p>
          </table:table-cell>
          <table:table-cell table:style-name="ce7" office:value-type="string" calcext:value-type="string">
            <text:p>PROTOCOLO. BRASIL-PAQUISTAO. <text:s/>SOLICITACAO DE AGRE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4" office:value-type="date" office:date-value="2000-06-07" calcext:value-type="date">
            <text:p>07/06/2000</text:p>
          </table:table-cell>
          <table:table-cell table:style-name="ce7" office:value-type="string" calcext:value-type="string">
            <text:p>Protocolo. Brasil-Paquistão. <text:s/>Solicitação de Agrémen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Embaixada em <text:s/>ISLAMABAD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7" office:value-type="string" calcext:value-type="string">
            <text:p>PROTOCOLO. BRASIL-PAQUISTAO. CONCES- <text:s/>SAO DE "AGRE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3" calcext:value-type="float">
            <text:p>203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4" office:value-type="date" office:date-value="2000-09-14" calcext:value-type="date">
            <text:p>14/09/2000</text:p>
          </table:table-cell>
          <table:table-cell table:style-name="ce10" office:value-type="string" calcext:value-type="string">
            <text:p><text:span text:style-name="T1">Retransmissão. LV AGNU. Visita  do Ministro de Estado.  Encontro com o Secretário  Geral da</text:span></text:p>
            <text:p><text:span text:style-name="T1">ONU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16" calcext:value-type="date">
            <text:p>16/05/2001</text:p>
          </table:table-cell>
          <table:table-cell table:style-name="ce7" office:value-type="string" calcext:value-type="string">
            <text:p>Brasil-Ucrânia. Cooperação <text:s/>espacial. Contraposta <text:s/>brasileira do Memoran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21" calcext:value-type="date">
            <text:p>21/05/2001</text:p>
          </table:table-cell>
          <table:table-cell table:style-name="ce7" office:value-type="string" calcext:value-type="string">
            <text:p>Brasil-Ucrânia. Projeto do <text:s/>Foguete "Cyclon"do Centro <text:s/>de Alcântara. Docu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10" office:value-type="string" calcext:value-type="string">
            <text:p><text:span text:style-name="T1">Espaço Exterior. Brasil -  Ucrânia. Cooperação Espacial.  Comercialização do CLA.  Memorando</text:span></text:p>
            <text:p><text:span text:style-name="T1">de Entendimen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10" calcext:value-type="date">
            <text:p>10/05/2001</text:p>
          </table:table-cell>
          <table:table-cell table:style-name="ce10" office:value-type="string" calcext:value-type="string">
            <text:p><text:span text:style-name="T1">ESPAÇO EXTERIOR. BRASIL  UCRÂNIA. COOPERAÇÃO ESPACIAL.  COMERCIALIZAÇÃO DO CLA.</text:span></text:p>
            <text:p><text:span text:style-name="T1">MEMORANDO DE ENTENDI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18" calcext:value-type="date">
            <text:p>18/05/2001</text:p>
          </table:table-cell>
          <table:table-cell table:style-name="ce10" office:value-type="string" calcext:value-type="string">
            <text:p><text:span text:style-name="T1">ESPAÇO EXTERIOR. BRASIL.  UCR6ANIA. COOPERAÇÃO ESPACIAL.  MEMORANDO DE</text:span></text:p>
            <text:p><text:span text:style-name="T1">ENTENDIMENTO.  SUGESTÕES DE ALTERAÇÃO. ACORDO  DE SALVAGUARD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17" calcext:value-type="date">
            <text:p>17/05/2001</text:p>
          </table:table-cell>
          <table:table-cell table:style-name="ce10" office:value-type="string" calcext:value-type="string">
            <text:p><text:span text:style-name="T1">ESPAÇO EXTERIOR. BRASIL.  UCRÂNIA. COOPERAÇÃO ESPACIAL.  MEMORANDO DE</text:span></text:p>
            <text:p><text:span text:style-name="T1">ENTENDIMENTO.  SUGESTÕES DE ALTERAÇÃO. ACORDO  DE SALVAGUARD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ESPAÇO EXTERIOR. BRASIL. <text:s/>UCRÂNIA. COOPER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0-12-26" calcext:value-type="date">
            <text:p>26/12/2000</text:p>
          </table:table-cell>
          <table:table-cell table:style-name="ce7" office:value-type="string" calcext:value-type="string">
            <text:p>OMC. ACESSÃO DA UCRÂNIA. <text:s/>REUNIÃO BILAT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4-03" calcext:value-type="date">
            <text:p>03/04/2001</text:p>
          </table:table-cell>
          <table:table-cell table:style-name="ce7" office:value-type="string" calcext:value-type="string">
            <text:p>UCRÂNIA. APRESENTAÇÃO DE <text:s/>CREDENCIAIS. CONVERSACÃO COM O <text:s/>PRESIDENTE KUTCH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Ucrânia. Indústria espacial. <text:s/>Vôo de teste do avião de carga <text:s/>Antonov-225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4" office:value-type="date" office:date-value="2001-05-06" calcext:value-type="date">
            <text:p>06/05/2001</text:p>
          </table:table-cell>
          <table:table-cell table:style-name="ce10" office:value-type="string" calcext:value-type="string">
            <text:p><text:span text:style-name="T1">Ucrânia. Visita Presidencial.  Junho 29. Entrevista com o  Diretor-Geral da Agência  Espacial Da</text:span></text:p>
            <text:p><text:span text:style-name="T1">Ucrânia.  Memorandum de entendi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Embaixada em <text:s/>KINGSTON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Bahamas (Cumulatividade). <text:s/>Solicitação de "agrément". <text:s/>Emb. Cyro Cardos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Embaixada em <text:s/>KINGSTON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10" office:value-type="string" calcext:value-type="string">
            <text:p><text:span text:style-name="T1">Bahamas (Cumulatividade).  Solicitação de "agrément".  Embaixador Cyro Gabriel do  Espírito</text:span></text:p>
            <text:p><text:span text:style-name="T1">Santo Cardo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0-24" calcext:value-type="date">
            <text:p>24/10/2000</text:p>
          </table:table-cell>
          <table:table-cell table:style-name="ce10" office:value-type="string" calcext:value-type="string">
            <text:p><text:span text:style-name="T1">PROMOÇÃO COMERCIAL. BRASIL-  MALÁSIA. AVIBRAS. VENDA DE  EQUIPAMENTOS DE</text:span></text:p>
            <text:p><text:span text:style-name="T1">DEFESA.  PNEME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1-24" calcext:value-type="date">
            <text:p>24/11/2000</text:p>
          </table:table-cell>
          <table:table-cell table:style-name="ce10" office:value-type="string" calcext:value-type="string">
            <text:p><text:span text:style-name="T1">PROMOÇÃO COMERCIAL. BRASIL-  MALÁSIA. CONTRATO DE  EXPORTAÇÃO. ASTROS II DA</text:span></text:p>
            <text:p><text:span text:style-name="T1">AVIB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Protocolo. Brasil-Malásia. <text:s text:c="2"/>Solicitação de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1-03" calcext:value-type="date">
            <text:p>03/11/2000</text:p>
          </table:table-cell>
          <table:table-cell table:style-name="ce7" office:value-type="string" calcext:value-type="string">
            <text:p>PROTOCOLO. BRASIL-MALÁSIA. <text:s/>SOLICITAÇÃO DE 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Protocolo. Brasil-Malásia. <text:s/>Solicitação de agrément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Embaixada em <text:s/>KUALA-LUMPUR</text:p>
          </table:table-cell>
          <table:table-cell table:style-name="ce4" office:value-type="date" office:date-value="2000-12-07" calcext:value-type="date">
            <text:p>07/12/2000</text:p>
          </table:table-cell>
          <table:table-cell table:style-name="ce7" office:value-type="string" calcext:value-type="string">
            <text:p>PROTOCOLO. BRASIL-MALÁSIA.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BOLIVIA. POLITICA INTERNA. <text:s/>"COCALEROS". <text:s text:c="2"/>PRESIDENTE <text:s/>CHAV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4" calcext:value-type="float">
            <text:p>484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BOLÍVIA. POLÍTICA INTERNA. <text:s/>"COCALEROS". PRESIDENTE <text:s/>CHÁV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21" calcext:value-type="float">
            <text:p>721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06-08" calcext:value-type="date">
            <text:p>08/06/2000</text:p>
          </table:table-cell>
          <table:table-cell table:style-name="ce7" office:value-type="string" calcext:value-type="string">
            <text:p>BOLIVIA-EUA. <text:s/>POSSIVEL VISITA <text:s/>DE AUTORIDADE DO DEPARTAMENTO <text:s/>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1-04-30" calcext:value-type="date">
            <text:p>30/04/2001</text:p>
          </table:table-cell>
          <table:table-cell table:style-name="ce7" office:value-type="string" calcext:value-type="string">
            <text:p>Brasil-Bolívia. Energia. Gaso- <text:s/>dutos internos. PETROBRÁS- <text:s/>ENR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37" calcext:value-type="float">
            <text:p>737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10" office:value-type="string" calcext:value-type="string">
            <text:p><text:span text:style-name="T1">Brasil-Bolívia. Entrevista com  o Ministro  de  Relações Exte-  riores e Culto. Possível vinda  de</text:span></text:p>
            <text:p><text:span text:style-name="T1">autoridade do Departamento  de Esta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10" office:value-type="string" calcext:value-type="string">
            <text:p><text:span text:style-name="T1">Gás. Compra de parte da ENRON  em gasoduto boliviano pela  PETROBRAS. Visita de</text:span></text:p>
            <text:p><text:span text:style-name="T1">delegação  a Santa Cruz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82" calcext:value-type="float">
            <text:p>882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07-14" calcext:value-type="date">
            <text:p>14/07/2000</text:p>
          </table:table-cell>
          <table:table-cell table:style-name="ce7" office:value-type="string" calcext:value-type="string">
            <text:p>O Dólar na América Latina. <text:s/>Pedido de informações. <text:s/>Bolív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14" calcext:value-type="float">
            <text:p>914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O Dólar na América Latina. <text:s/>Pedido de informações. <text:s/>Bolív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48" calcext:value-type="float">
            <text:p>1548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4" office:value-type="date" office:date-value="2000-12-15" calcext:value-type="date">
            <text:p>15/12/2000</text:p>
          </table:table-cell>
          <table:table-cell table:style-name="ce10" office:value-type="string" calcext:value-type="string">
            <text:p><text:span text:style-name="T1">Visita do  novo  Gerente  da  VARIG para a  Bolívia.  Con-  versação  sobre  planos  da  empresa</text:span></text:p>
            <text:p><text:span text:style-name="T1">e eventual interesse  pelo Lloyd Aereo Bolivian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1" calcext:value-type="float">
            <text:p>311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4" office:value-type="date" office:date-value="2001-05-09" calcext:value-type="date">
            <text:p>09/05/2001</text:p>
          </table:table-cell>
          <table:table-cell table:style-name="ce7" office:value-type="string" calcext:value-type="string">
            <text:p>DENÚNCIA. <text:s/>NIGERIAN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4" office:value-type="date" office:date-value="2001-05-03" calcext:value-type="date">
            <text:p>03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2" calcext:value-type="float">
            <text:p>312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03" calcext:value-type="float">
            <text:p>303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4" office:value-type="date" office:date-value="2001-05-04" calcext:value-type="date">
            <text:p>04/05/2001</text:p>
          </table:table-cell>
          <table:table-cell table:style-name="ce7" office:value-type="string" calcext:value-type="string">
            <text:p>PROTOCOLO. BRASIL-NIGÉRIA. <text:s/>CONCESSÃO DE "AGRÉMENT"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Embaixada em <text:s/>LAGOS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7" office:value-type="string" calcext:value-type="string">
            <text:p>Protocolo. Brasil-Nigéria. <text:s/>Concessão de "agrément". <text:s/>Senhor Josef Sookore Egbus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Embaixada em <text:s/>LIBREVILLE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Protocolo. Brasil-Guiné  Equatorial. Concessão  de</text:p>
            <text:p>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Brasil-Peru. <text:s/>Conexão viária. <text:s/>Rodovia Matarani-Iñapari <text:s/>(Assis Brasil)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213" calcext:value-type="float">
            <text:p>121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Brasil-Peru.  Política. Pedido  de  audiência ao Senhor Presidente  da</text:p>
            <text:p>Repúblic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02" calcext:value-type="float">
            <text:p>80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12" calcext:value-type="date">
            <text:p>12/07/2000</text:p>
          </table:table-cell>
          <table:table-cell table:style-name="ce10" office:value-type="string" calcext:value-type="string">
            <text:p><text:span text:style-name="T1">BRASIL-PERU.  VENDA DE  PISTOLAS PARA A POLÍCIA  NACIONAL.  "FORJAS TAURUS".  PEDIDO</text:span></text:p>
            <text:p><text:span text:style-name="T1">DO REPRESENTANTE NO  PERU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33" calcext:value-type="float">
            <text:p>53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10" office:value-type="string" calcext:value-type="string">
            <text:p><text:span text:style-name="T1">BRASIL-PERU. ALEJANDRO TOLEDO.  PEDIDO DE AUDIÊNCIA AO SENHOR  PRESIDENTE DA</text:span></text:p>
            <text:p><text:span text:style-name="T1">REPÚBLIC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20" calcext:value-type="float">
            <text:p>32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1-03-15" calcext:value-type="date">
            <text:p>15/03/2001</text:p>
          </table:table-cell>
          <table:table-cell table:style-name="ce7" office:value-type="string" calcext:value-type="string">
            <text:p>Brasil-Peru. Asilo político. <text:s/>Desistên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94" calcext:value-type="float">
            <text:p>119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10" calcext:value-type="date">
            <text:p>10/10/2000</text:p>
          </table:table-cell>
          <table:table-cell table:style-name="ce7" office:value-type="string" calcext:value-type="string">
            <text:p>Brasil-Peru. Política.  Pedido de  audiência ao Senhor Presidente  da</text:p>
            <text:p>Repú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34" calcext:value-type="float">
            <text:p>83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0" calcext:value-type="date">
            <text:p>20/07/2000</text:p>
          </table:table-cell>
          <table:table-cell table:style-name="ce10" office:value-type="string" calcext:value-type="string">
            <text:p><text:span text:style-name="T1">BRASIL-PERU. PRODUTOS  MILITARES.  PDR-BRASIL  TECNOLOGIA E COMÉRCIO LTDA.</text:span></text:p>
            <text:p><text:span text:style-name="T1">PROCURA DE REPRESENTAN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7" office:value-type="string" calcext:value-type="string">
            <text:p>Brasil-Peru. Produtos <text:s/>Militares. PDR-BRASIL <text:s/>Tecnologiae Comércio Lt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BRASIL-PERU.ENCONTRO COM  O PRESIDENTE DA</text:p>
            <text:p>REPÚ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42" calcext:value-type="float">
            <text:p>124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Comunicações. Interferência <text:s/>aparen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15" calcext:value-type="float">
            <text:p>91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Drogas. Conferência regional <text:s/>em Miami. Comando Sul dos 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36" calcext:value-type="float">
            <text:p>73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6-22" calcext:value-type="date">
            <text:p>22/06/2000</text:p>
          </table:table-cell>
          <table:table-cell table:style-name="ce10" office:value-type="string" calcext:value-type="string">
            <text:p><text:span text:style-name="T1">Missão de alto nível da OEA.  Missão precursora. Reunião com  Chefes de Missão diplomática</text:span></text:p>
            <text:p><text:span text:style-name="T1">em Lim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Peru. <text:s/>Política <text:s/>interna. <text:s/>Conversa com o ex-Ministro da <text:s/>Indústria, Hurtado Mull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47" calcext:value-type="float">
            <text:p>847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4" calcext:value-type="date">
            <text:p>24/07/2000</text:p>
          </table:table-cell>
          <table:table-cell table:style-name="ce7" office:value-type="string" calcext:value-type="string">
            <text:p>PERU. O DÓLAR NA AMÉRICA <text:s/>LATINA. PEDIDO DE INFOR- <text:s/>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75" calcext:value-type="float">
            <text:p>107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9-16" calcext:value-type="date">
            <text:p>16/09/2000</text:p>
          </table:table-cell>
          <table:table-cell table:style-name="ce7" office:value-type="string" calcext:value-type="string">
            <text:p>Peru. Política interna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40" calcext:value-type="float">
            <text:p>84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0" calcext:value-type="date">
            <text:p>20/07/2000</text:p>
          </table:table-cell>
          <table:table-cell table:style-name="ce7" office:value-type="string" calcext:value-type="string">
            <text:p>Peru. Política interna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Peru. Política interna. <text:s/>Congr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71" calcext:value-type="float">
            <text:p>1271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24" calcext:value-type="date">
            <text:p>24/10/2000</text:p>
          </table:table-cell>
          <table:table-cell table:style-name="ce7" office:value-type="string" calcext:value-type="string">
            <text:p>Peru. Política interna. Crise <text:s/>política. Entrevista de <text:s/>Montesin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77" calcext:value-type="float">
            <text:p>1177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Peru. Política. Asilo a <text:s/>Montesinos no Panamá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65" calcext:value-type="float">
            <text:p>86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31" calcext:value-type="date">
            <text:p>31/07/2000</text:p>
          </table:table-cell>
          <table:table-cell table:style-name="ce7" office:value-type="string" calcext:value-type="string">
            <text:p>Peru. Política. Encontro entre <text:s/>os Vice-Preside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1-03-19" calcext:value-type="date">
            <text:p>19/03/2001</text:p>
          </table:table-cell>
          <table:table-cell table:style-name="ce7" office:value-type="string" calcext:value-type="string">
            <text:p>Peru. Política. Sondagem sobre <text:s/>asilo políti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50" calcext:value-type="float">
            <text:p>85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Peru. Posse presidencial. <text:s/>Encontro entre os Vice- <text:s/>Preside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26" calcext:value-type="float">
            <text:p>82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Peru-Colômbia. Rumor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03" calcext:value-type="float">
            <text:p>903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7" office:value-type="string" calcext:value-type="string">
            <text:p>Política interna. <text:s/>Conversa <text:s/>com o Embaixador dos Estados <text:s/>Uni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1-03-15" calcext:value-type="date">
            <text:p>15/03/2001</text:p>
          </table:table-cell>
          <table:table-cell table:style-name="ce7" office:value-type="string" calcext:value-type="string">
            <text:p>Política. Brasil-Peru. <text:s/>Conversa com o ex-Chanceler <text:s/>Eduardo Ferre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910" calcext:value-type="float">
            <text:p>910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8-07" calcext:value-type="date">
            <text:p>07/08/2000</text:p>
          </table:table-cell>
          <table:table-cell table:style-name="ce7" office:value-type="string" calcext:value-type="string">
            <text:p>Política. Brasil-Peru. Breve <text:s/>conversa com o Chanceler <text:s/>Trazegni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902" calcext:value-type="float">
            <text:p>902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7" office:value-type="string" calcext:value-type="string">
            <text:p>Política. Brasil-Peru. Matéria <text:s/>da Folha de São Paulo. <text:s/>Reaç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0" calcext:value-type="date">
            <text:p>20/07/2000</text:p>
          </table:table-cell>
          <table:table-cell table:style-name="ce7" office:value-type="string" calcext:value-type="string">
            <text:p>Promoção comercial Brasil-Pe- <text:s/>ru. "Forjas Taurus". Pedido de <text:s/>apoio à Embaix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06" calcext:value-type="float">
            <text:p>606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7" office:value-type="string" calcext:value-type="string">
            <text:p>Segurança. Embaixada em Lima. <text:s/>Pedido de "varredura"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289" calcext:value-type="float">
            <text:p>1289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7" office:value-type="string" calcext:value-type="string">
            <text:p>Uso de meios de comunicação. <text:s/>Aplicativ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28" calcext:value-type="float">
            <text:p>828</text:p>
          </table:table-cell>
          <table:table-cell table:style-name="ce3" office:value-type="string" calcext:value-type="string">
            <text:p>Embaixada em <text:s/>LIMA</text:p>
          </table:table-cell>
          <table:table-cell table:style-name="ce4" office:value-type="date" office:date-value="2000-07-20" calcext:value-type="date">
            <text:p>20/07/2000</text:p>
          </table:table-cell>
          <table:table-cell table:style-name="ce7" office:value-type="string" calcext:value-type="string">
            <text:p>Viagem <text:s/>do <text:s/>Vice-Presidente <text:s/>eleito <text:s/>ao <text:s/>exteri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01" calcext:value-type="float">
            <text:p>301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4" office:value-type="date" office:date-value="2001-03-21" calcext:value-type="date">
            <text:p>21/03/2001</text:p>
          </table:table-cell>
          <table:table-cell table:style-name="ce7" office:value-type="string" calcext:value-type="string">
            <text:p>Administração. Pessoal. <text:s/>Remoção.Partid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4" office:value-type="date" office:date-value="2001-01-08" calcext:value-type="date">
            <text:p>08/01/2001</text:p>
          </table:table-cell>
          <table:table-cell table:style-name="ce10" office:value-type="string" calcext:value-type="string">
            <text:p><text:span text:style-name="T1">Brasil-Portugal. Visita a  Lisboa do Ministro-Chefe do  Gabinete de Segurança  Institucional,</text:span></text:p>
            <text:p><text:span text:style-name="T1">General Alberto  Cardo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17" calcext:value-type="float">
            <text:p>1117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4" office:value-type="date" office:date-value="2000-12-20" calcext:value-type="date">
            <text:p>20/12/2000</text:p>
          </table:table-cell>
          <table:table-cell table:style-name="ce7" office:value-type="string" calcext:value-type="string">
            <text:p>CPLP. Resolução sobre <text:s/>Cidadania e Circulação de <text:s/>Pessoas. Reunião Técn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56" calcext:value-type="float">
            <text:p>956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7" office:value-type="string" calcext:value-type="string">
            <text:p>CPLP. Reunião Extraordinária <text:s/>do Comitê de Concertação <text:s/>Permanente. Sessão Reserv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70" calcext:value-type="float">
            <text:p>970</text:p>
          </table:table-cell>
          <table:table-cell table:style-name="ce3" office:value-type="string" calcext:value-type="string">
            <text:p>Embaixada em <text:s/>LISBOA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CPLP. Secretariado. Encontro <text:s/>com a Secretária Esecutiv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1-01-26" calcext:value-type="date">
            <text:p>26/01/2001</text:p>
          </table:table-cell>
          <table:table-cell table:style-name="ce10" office:value-type="string" calcext:value-type="string">
            <text:p><text:span text:style-name="T1">Brasil/Reino Unido.Cooperação  judiciária.Banco do  Brasil/Bradesco.Pedido da  Polícia</text:span></text:p>
            <text:p><text:span text:style-name="T1">Metropolit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77" calcext:value-type="float">
            <text:p>477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Brasil-Peru. Política.Pedido de  audiência ao Senhor Presidente  da</text:p>
            <text:p>Repúbl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Peru. Política interna. <text:s/>Congress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79" calcext:value-type="float">
            <text:p>479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10" office:value-type="string" calcext:value-type="string">
            <text:p><text:span text:style-name="T1">Promoção Comercial. Brasil-  RPC. Embraer. Negociações com  a "China Southern Airlines".</text:span></text:p>
            <text:p><text:span text:style-name="T1">Interferência política da  "Bombardier"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Relações Brasil-EUA. Visita do <text:s/>Presidente Fernando Henrique <text:s/>Cardo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Embaixada em <text:s/>LONDRES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Relações Brasil-EUA. Visita do <text:s/>Presidente Fernando Henrique <text:s/>Cardo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4" office:value-type="date" office:date-value="2000-08-02" calcext:value-type="date">
            <text:p>02/08/2000</text:p>
          </table:table-cell>
          <table:table-cell table:style-name="ce10" office:value-type="string" calcext:value-type="string">
            <text:p><text:span text:style-name="T1">Brasil-EUA. Consultas  políticas. Visita do Sr. SGAP.  Encontros no DOS com o  Embaixador</text:span></text:p>
            <text:p><text:span text:style-name="T1">Pickering. Angol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4" office:value-type="date" office:date-value="2000-06-29" calcext:value-type="date">
            <text:p>29/06/2000</text:p>
          </table:table-cell>
          <table:table-cell table:style-name="ce7" office:value-type="string" calcext:value-type="string">
            <text:p>Relações Brasil-Angola. <text:s/>Cooperação militar. <text:s/>Armadilh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10" office:value-type="string" calcext:value-type="string">
            <text:p><text:span text:style-name="T1">Relações Brasil-Angola.  Exploração de diamantes.  Cassação de concessões da  empresa</text:span></text:p>
            <text:p><text:span text:style-name="T1">Norberto Odebrech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1-08" calcext:value-type="date">
            <text:p>08/01/2001</text:p>
          </table:table-cell>
          <table:table-cell table:style-name="ce10" office:value-type="string" calcext:value-type="string">
            <text:p><text:span text:style-name="T1">Brasil-Espanha. Visita do  Ministro-Chefe do Gabinete de  Segurança Institucional,  General</text:span></text:p>
            <text:p><text:span text:style-name="T1">Alberto Cardo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7" office:value-type="string" calcext:value-type="string">
            <text:p>Brasil-Espanha. Visita dos <text:s/>Reis. Subsíd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3-07" calcext:value-type="date">
            <text:p>07/03/2001</text:p>
          </table:table-cell>
          <table:table-cell table:style-name="ce7" office:value-type="string" calcext:value-type="string">
            <text:p>Concessão de "agrément". <text:s/>Divulgaçã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1" calcext:value-type="float">
            <text:p>201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Espanha. Visita do Ministro <text:s/>Domingo Cavallo. Coordenaçao <text:s/>hispano-brasilei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1-12" calcext:value-type="date">
            <text:p>12/01/2001</text:p>
          </table:table-cell>
          <table:table-cell table:style-name="ce10" office:value-type="string" calcext:value-type="string">
            <text:p><text:span text:style-name="T1">MTCR. Controle de exportações.  Apreensão de material  controlado de origem  brasileira na</text:span></text:p>
            <text:p><text:span text:style-name="T1">Espanh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2-06" calcext:value-type="date">
            <text:p>06/02/2001</text:p>
          </table:table-cell>
          <table:table-cell table:style-name="ce10" office:value-type="string" calcext:value-type="string">
            <text:p><text:span text:style-name="T1">MTCR. Controle de exportações.  Apreensão de material  controlado de orígem  brasileira na</text:span></text:p>
            <text:p><text:span text:style-name="T1">Espanh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1-08" calcext:value-type="date">
            <text:p>08/01/2001</text:p>
          </table:table-cell>
          <table:table-cell table:style-name="ce10" office:value-type="string" calcext:value-type="string">
            <text:p><text:span text:style-name="T1">MTCR. COPNTROLE DE  EXPORTAÇÕES. APREENSÃO DE  MATERIAL CONTROLADO DE ORIGEM</text:span></text:p>
            <text:p><text:span text:style-name="T1">BRASILEIRA NA ESPANH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1-02-07" calcext:value-type="date">
            <text:p>07/02/2001</text:p>
          </table:table-cell>
          <table:table-cell table:style-name="ce7" office:value-type="string" calcext:value-type="string">
            <text:p>Protocolo. Brasil-Espanha. <text:s/>Concessão de "agrément"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63" calcext:value-type="float">
            <text:p>463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4" office:value-type="date" office:date-value="2000-09-18" calcext:value-type="date">
            <text:p>18/09/2000</text:p>
          </table:table-cell>
          <table:table-cell table:style-name="ce7" office:value-type="string" calcext:value-type="string">
            <text:p>Protocolo. Brasil-Tunísia. <text:s/>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1-26" calcext:value-type="date">
            <text:p>26/01/2001</text:p>
          </table:table-cell>
          <table:table-cell table:style-name="ce7" office:value-type="string" calcext:value-type="string">
            <text:p>Brasil-Moçambique. Visita par- <text:s/>ticular do presidente Joaquim <text:s/>Chiss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2-27" calcext:value-type="date">
            <text:p>27/02/2001</text:p>
          </table:table-cell>
          <table:table-cell table:style-name="ce7" office:value-type="string" calcext:value-type="string">
            <text:p>Chefia da Missão diplomática <text:s/>em Maputo.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19" calcext:value-type="float">
            <text:p>919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25" calcext:value-type="date">
            <text:p>25/10/2000</text:p>
          </table:table-cell>
          <table:table-cell table:style-name="ce7" office:value-type="string" calcext:value-type="string">
            <text:p>Dívida restante de Moçambique <text:s/>ao Brasil. Interesses do MR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7" office:value-type="string" calcext:value-type="string">
            <text:p>Moçambique. Dívida Externa. <text:s/>Propo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44" calcext:value-type="float">
            <text:p>944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Moçambique. Dívida Externa. <text:s/>Propo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46" calcext:value-type="float">
            <text:p>94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7" office:value-type="string" calcext:value-type="string">
            <text:p>Moçambique. Dívida Externa. <text:s/>Propos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947" calcext:value-type="float">
            <text:p>947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7" office:value-type="string" calcext:value-type="string">
            <text:p>Moçambique. Dívida Externa. <text:s/>Propost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1-02" calcext:value-type="date">
            <text:p>02/01/2001</text:p>
          </table:table-cell>
          <table:table-cell table:style-name="ce7" office:value-type="string" calcext:value-type="string">
            <text:p>Moçambique. Visita <text:s/>parti- <text:s/>cular ao Brasil. Presidente <text:s/>Joaquim Chiss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1-15" calcext:value-type="date">
            <text:p>15/01/2001</text:p>
          </table:table-cell>
          <table:table-cell table:style-name="ce7" office:value-type="string" calcext:value-type="string">
            <text:p>Moçambique. Visita particular <text:s/>ao Brasil. Presidente Joaquim <text:s/>Chissan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1-12" calcext:value-type="date">
            <text:p>12/01/2001</text:p>
          </table:table-cell>
          <table:table-cell table:style-name="ce7" office:value-type="string" calcext:value-type="string">
            <text:p>Moçambique. Visita particular <text:s/>ao Brasil. Presidente Joaquim <text:s/>Chiss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1-01-13" calcext:value-type="date">
            <text:p>13/01/2001</text:p>
          </table:table-cell>
          <table:table-cell table:style-name="ce7" office:value-type="string" calcext:value-type="string">
            <text:p>Moçambique. Visita particular <text:s/>ao Brasil. Presidente Joaquim <text:s/>Chiss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98" calcext:value-type="float">
            <text:p>898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10" office:value-type="string" calcext:value-type="string">
            <text:p><text:span text:style-name="T1">Proposta de compra da dívida  restante de Moçambique ao  Brasil. Apoio do MRE. Substi-</text:span></text:p>
            <text:p><text:span text:style-name="T1">tuição para Corre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96" calcext:value-type="float">
            <text:p>896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Proposta de compra da dívida <text:s/>restantes de Moçambique ao <text:s/>Brasil. Apoio do MR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97" calcext:value-type="float">
            <text:p>897</text:p>
          </table:table-cell>
          <table:table-cell table:style-name="ce3" office:value-type="string" calcext:value-type="string">
            <text:p>Embaixada em <text:s/>MAPUTO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Proposta de compra da dívida <text:s/>restantes de Moçambique ao <text:s/>Brasil. Apoio do MR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14" calcext:value-type="float">
            <text:p>614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Assistência consular. <text:s/>Extradi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54" calcext:value-type="float">
            <text:p>554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10-04" calcext:value-type="date">
            <text:p>04/10/2000</text:p>
          </table:table-cell>
          <table:table-cell table:style-name="ce7" office:value-type="string" calcext:value-type="string">
            <text:p>Brasil-Belize. Concessão de  "agrément". Embaixador não-  residente. </text:p>
            <text:p>D`ANGIE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45" calcext:value-type="float">
            <text:p>845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Brasil-Belize. Concessão de <text:s/>``agrément``. Embaixador não- <text:s/>residente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39" calcext:value-type="float">
            <text:p>73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8-31" calcext:value-type="date">
            <text:p>31/08/2000</text:p>
          </table:table-cell>
          <table:table-cell table:style-name="ce7" office:value-type="string" calcext:value-type="string">
            <text:p>Brasil-Belize. Pedido de Agré- <text:s/>ment para Embaixador belizenho <text:s/>não-residente 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1-03-12" calcext:value-type="date">
            <text:p>12/03/2001</text:p>
          </table:table-cell>
          <table:table-cell table:style-name="ce7" office:value-type="string" calcext:value-type="string">
            <text:p>Brasil-Colômbia. Sequestro do <text:s/>brasileiro.Ges- <text:s/>t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1-03-14" calcext:value-type="date">
            <text:p>14/03/2001</text:p>
          </table:table-cell>
          <table:table-cell table:style-name="ce10" office:value-type="string" calcext:value-type="string">
            <text:p><text:span text:style-name="T1">Brasil-México. Mecanismo de  Consultas Políticas. Audiência  do Chanceler Castañeda ao</text:span></text:p>
            <text:p><text:span text:style-name="T1">Senhor SGAP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46" calcext:value-type="float">
            <text:p>746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9-05" calcext:value-type="date">
            <text:p>05/09/2000</text:p>
          </table:table-cell>
          <table:table-cell table:style-name="ce7" office:value-type="string" calcext:value-type="string">
            <text:p>Brasil-México. Reunião dos <text:s/>Presidentes da América do 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09" calcext:value-type="float">
            <text:p>60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Brasil-México. Visita ao <text:s/>Brasil do Presidente-eleito do <text:s/>México, Vicente Fox. Data e <text:s/>pro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01" calcext:value-type="float">
            <text:p>601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Brasil-México. Visita ao Bra- <text:s/>sil do Presidente-eleito do <text:s/>México, Vicente Fox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8" calcext:value-type="date">
            <text:p>18/07/2000</text:p>
          </table:table-cell>
          <table:table-cell table:style-name="ce7" office:value-type="string" calcext:value-type="string">
            <text:p>Brasil-México. Visita do <text:s/>Presidente-eleito do México ao <text:s/>Brasi. Impren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611" calcext:value-type="float">
            <text:p>611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Brasil-México. Visita do <text:s/>Presidente-eleito do México ao <text:s/>Brasil. Texto do comunica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3" calcext:value-type="date">
            <text:p>13/07/2000</text:p>
          </table:table-cell>
          <table:table-cell table:style-name="ce7" office:value-type="string" calcext:value-type="string">
            <text:p>Brasil-México. Visita do <text:s/>Presidente-eleito Vicente Fox <text:s/>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77" calcext:value-type="float">
            <text:p>577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1" calcext:value-type="date">
            <text:p>11/07/2000</text:p>
          </table:table-cell>
          <table:table-cell table:style-name="ce7" office:value-type="string" calcext:value-type="string">
            <text:p>Brasil-México. Visita do <text:s/>Presidente-eleito Vicente Fox <text:s/>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79" calcext:value-type="float">
            <text:p>57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2" calcext:value-type="date">
            <text:p>12/07/2000</text:p>
          </table:table-cell>
          <table:table-cell table:style-name="ce7" office:value-type="string" calcext:value-type="string">
            <text:p>Brasil-México. Visita do <text:s/>Presidente-eleito Vicente Fox <text:s/>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94" calcext:value-type="float">
            <text:p>594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4" calcext:value-type="date">
            <text:p>14/07/2000</text:p>
          </table:table-cell>
          <table:table-cell table:style-name="ce7" office:value-type="string" calcext:value-type="string">
            <text:p>Brasil-México. Visita do <text:s/>Presidente-eleito Vicente Fox <text:s/>ao Brasil. 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13" calcext:value-type="date">
            <text:p>13/07/2000</text:p>
          </table:table-cell>
          <table:table-cell table:style-name="ce7" office:value-type="string" calcext:value-type="string">
            <text:p>Brasil-México. Visita do <text:s/>Presidente-eleito Vicente Fox. <text:s/>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0" calcext:value-type="float">
            <text:p>630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Comunicações. Problemas nas <text:s/>transmissões de telegramas. <text:s/>Alterações nos tex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1-01-09" calcext:value-type="date">
            <text:p>09/01/2001</text:p>
          </table:table-cell>
          <table:table-cell table:style-name="ce7" office:value-type="string" calcext:value-type="string">
            <text:p>Concessão de "Agrément". <text:s/>Embaixadora Cecilia Soto <text:s/>Gonzál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1-01-11" calcext:value-type="date">
            <text:p>11/01/2001</text:p>
          </table:table-cell>
          <table:table-cell table:style-name="ce7" office:value-type="string" calcext:value-type="string">
            <text:p>Concessão de"Agrément". Embai- <text:s/>xadora Cecilia Soto Gonzál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49" calcext:value-type="float">
            <text:p>74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7" office:value-type="string" calcext:value-type="string">
            <text:p>México. Política externa. Vi- <text:s/>sita do Presidente argenti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1" calcext:value-type="float">
            <text:p>631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O dólar na América Latina. <text:s/>Caso mexicano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4" office:value-type="date" office:date-value="2001-02-01" calcext:value-type="date">
            <text:p>01/02/2001</text:p>
          </table:table-cell>
          <table:table-cell table:style-name="ce10" office:value-type="string" calcext:value-type="string">
            <text:p><text:span text:style-name="T1">Promoção comercial. Brasil-Mé-  xico. Venda de aeronaves da  Embraer. Visita de Eduardo Mu-</text:span></text:p>
            <text:p><text:span text:style-name="T1">nhoz. Visita do Chanceler  Jorge Castaned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61" calcext:value-type="float">
            <text:p>461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5-28" calcext:value-type="date">
            <text:p>28/05/2001</text:p>
          </table:table-cell>
          <table:table-cell table:style-name="ce10" office:value-type="string" calcext:value-type="string">
            <text:p><text:span text:style-name="T1">Análise da situação nas  fronteiras. Rincão de Artigas  e Ilha Brasileira. Temas  excluídos da</text:span></text:p>
            <text:p><text:span text:style-name="T1">agenda bilateral  pel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4-11" calcext:value-type="date">
            <text:p>11/04/2001</text:p>
          </table:table-cell>
          <table:table-cell table:style-name="ce10" office:value-type="string" calcext:value-type="string">
            <text:p><text:span text:style-name="T1">Brasil-Argentina. Comentários  do Ministro Domingo Cavallo.  Preocupação do Chanceler</text:span></text:p>
            <text:p><text:span text:style-name="T1">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4-09" calcext:value-type="date">
            <text:p>09/04/2001</text:p>
          </table:table-cell>
          <table:table-cell table:style-name="ce10" office:value-type="string" calcext:value-type="string">
            <text:p><text:span text:style-name="T1">Brasil-Argentina. Comentários  do Ministro Domingo Cavallo.  Preocupação do Chanceler</text:span></text:p>
            <text:p><text:span text:style-name="T1">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10" office:value-type="string" calcext:value-type="string">
            <text:p><text:span text:style-name="T1">Brasil-Argentina. EUA. Reações  das autoridades uruguaias  sobre as declarações do  Ministro</text:span></text:p>
            <text:p><text:span text:style-name="T1">Domingo Cavall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08" calcext:value-type="float">
            <text:p>408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10" office:value-type="string" calcext:value-type="string">
            <text:p><text:span text:style-name="T1">Brasil-Uruguai. Encontro do  REPSUL com o Vice-Chanceler  do Uruguai. Sugestão de  encontro</text:span></text:p>
            <text:p><text:span text:style-name="T1">de trabalho com o  Senhor Secretário Ger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19" calcext:value-type="date">
            <text:p>19/02/2001</text:p>
          </table:table-cell>
          <table:table-cell table:style-name="ce7" office:value-type="string" calcext:value-type="string">
            <text:p>Brasil-Uruguai. Lácteos. <text:s/>Investigação sobre Prática de <text:s/>Dumping. Posição uruguaia. <text:s/>OMC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53" calcext:value-type="float">
            <text:p>105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0-10-26" calcext:value-type="date">
            <text:p>26/10/2000</text:p>
          </table:table-cell>
          <table:table-cell table:style-name="ce7" office:value-type="string" calcext:value-type="string">
            <text:p>Brasil-Uruguai. Pedido de <text:s/>"agrément". Embaixador Agustín <text:s/>Espinosa LLove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08" calcext:value-type="date">
            <text:p>08/02/2001</text:p>
          </table:table-cell>
          <table:table-cell table:style-name="ce7" office:value-type="string" calcext:value-type="string">
            <text:p>Brasil-Uruguai. Visita do <text:s/>Ministro de Estado. Provável <text:s/>tema adicional da Agen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05" calcext:value-type="date">
            <text:p>05/02/2001</text:p>
          </table:table-cell>
          <table:table-cell table:style-name="ce10" office:value-type="string" calcext:value-type="string">
            <text:p><text:span text:style-name="T1">Brasil-Uruguai. Visita do  Senhor Ministro de Estado.  Temas que poderão ser  levantados no</text:span></text:p>
            <text:p><text:span text:style-name="T1">encontro com o  Presidente Jorge Batll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16" calcext:value-type="date">
            <text:p>16/03/2001</text:p>
          </table:table-cell>
          <table:table-cell table:style-name="ce7" office:value-type="string" calcext:value-type="string">
            <text:p>Brasil-Uruguai.Relações <text:s/>bilaterais.Ônus político de <text:s/>decisões técnic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3" calcext:value-type="float">
            <text:p>293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Câmara dos Deputados. Comissão  Externa. Investigação João  Goulart. Contatos no Uruguai.</text:span></text:p>
            <text:p><text:span text:style-name="T1">29.03.01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84" calcext:value-type="float">
            <text:p>284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7" office:value-type="string" calcext:value-type="string">
            <text:p>Mercosul. Alca. Argentina. <text:s/>Conversa com o Presidente <text:s/>Jorge Batll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Mercosul. Plano Cavallo. <text:s/>Contato telefônico com o <text:s/>Presidente Jorge Batll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7" calcext:value-type="float">
            <text:p>277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10" office:value-type="string" calcext:value-type="string">
            <text:p><text:span text:style-name="T1">Mercosul. Uruguai. Visita do  ex-Presidente Luis Alberto  calle. Partido Nacional.  Posição sobre</text:span></text:p>
            <text:p><text:span text:style-name="T1">Mercosul e Plano  de Competitividade argenti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744" calcext:value-type="float">
            <text:p>744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7" office:value-type="string" calcext:value-type="string">
            <text:p>O DÓLAR NO URUGUAI. <text:s/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71" calcext:value-type="float">
            <text:p>1071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10" office:value-type="string" calcext:value-type="string">
            <text:p><text:span text:style-name="T1">Protocolo. Brasil-Uruguai.  Concessão de "agrément".  Embaixador Agustín Espinosa  Lloveras.</text:span></text:p>
            <text:p><text:span text:style-name="T1">Comunicação à  Chancelaria urugua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70" calcext:value-type="float">
            <text:p>1070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10" office:value-type="string" calcext:value-type="string">
            <text:p><text:span text:style-name="T1">Protocolo. Brasil-Uruguai.  Concessão de "agrément".  Embaixador Agustín Espinosa  Lloveras.</text:span></text:p>
            <text:p><text:span text:style-name="T1">Comunicação à  Chancelaria urugua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12" calcext:value-type="float">
            <text:p>512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7" office:value-type="string" calcext:value-type="string">
            <text:p>Protocolo. Brasil-Uruguai. <text:s/>Pedido de "agrément". <text:s/>Embaixador Augustín Espinosa <text:s/>Llovera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05" calcext:value-type="date">
            <text:p>05/03/2001</text:p>
          </table:table-cell>
          <table:table-cell table:style-name="ce7" office:value-type="string" calcext:value-type="string">
            <text:p>Relações Brasil-Uruguai. <text:s/>Comparecimento ao Palácio <text:s/>Santos.Encontro com o <text:s/>Chancele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02" calcext:value-type="date">
            <text:p>02/02/2001</text:p>
          </table:table-cell>
          <table:table-cell table:style-name="ce10" office:value-type="string" calcext:value-type="string">
            <text:p><text:span text:style-name="T1">Relações Brasil-Uruguai.  Contacto do Chanceler Didier  Opertti. Posturas provenientes  do</text:span></text:p>
            <text:p><text:span text:style-name="T1">Brasil. Solicit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3-06" calcext:value-type="date">
            <text:p>06/03/2001</text:p>
          </table:table-cell>
          <table:table-cell table:style-name="ce7" office:value-type="string" calcext:value-type="string">
            <text:p>Relações Brasil-Uruguai. <text:s/>Visita do Ministro das <text:s/>Relações <text:s/>Exteriores do Urugua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14" calcext:value-type="date">
            <text:p>14/02/2001</text:p>
          </table:table-cell>
          <table:table-cell table:style-name="ce7" office:value-type="string" calcext:value-type="string">
            <text:p>RELAÇÕES BRASIL-URUGUAI.GESTÃO <text:s/>DO CHANCELER INTERINO.LÁCTEOS. <text:s/>INVESTIGAÇÃO SOBRE PRÁTICA DE <text:s/>DUMPING.SÍNDROME DA "VACA LOU- <text:s/>CA". COESÃO NO MERCO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2-01" calcext:value-type="date">
            <text:p>01/02/2001</text:p>
          </table:table-cell>
          <table:table-cell table:style-name="ce7" office:value-type="string" calcext:value-type="string">
            <text:p>Uruguai. Visita do Ministro de <text:s/>Estado a Montevidéu. Proposta <text:s/>de pro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4" office:value-type="date" office:date-value="2001-04-17" calcext:value-type="date">
            <text:p>17/04/2001</text:p>
          </table:table-cell>
          <table:table-cell table:style-name="ce7" office:value-type="string" calcext:value-type="string">
            <text:p>Uruguai-Argentina. Plano de <text:s/>competitividade. Repercuss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86" calcext:value-type="float">
            <text:p>286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4" office:value-type="date" office:date-value="2000-06-23" calcext:value-type="date">
            <text:p>23/06/2000</text:p>
          </table:table-cell>
          <table:table-cell table:style-name="ce10" office:value-type="string" calcext:value-type="string">
            <text:p><text:span text:style-name="T1">Missão de alto nível da OEA.  Missão precursora. Reunião com  Chefes de Missão diplomática</text:span></text:p>
            <text:p><text:span text:style-name="T1">em Lim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Embaixada em <text:s/>NAIRÓBI</text:p>
          </table:table-cell>
          <table:table-cell table:style-name="ce4" office:value-type="date" office:date-value="2001-01-04" calcext:value-type="date">
            <text:p>04/01/2001</text:p>
          </table:table-cell>
          <table:table-cell table:style-name="ce10" office:value-type="string" calcext:value-type="string">
            <text:p><text:span text:style-name="T1">Administração. Pessoal.  Remoção. Solicitação.  Ministro-Conselheiro Abilio  Machado</text:span></text:p>
            <text:p><text:span text:style-name="T1">Cantua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41" calcext:value-type="float">
            <text:p>841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0-12-21" calcext:value-type="date">
            <text:p>21/12/2000</text:p>
          </table:table-cell>
          <table:table-cell table:style-name="ce7" office:value-type="string" calcext:value-type="string">
            <text:p>Administraçao. Auxiliar  Administrativo. Recolhimento  da Contribuiçao mensal ao  INSS.</text:p>
            <text:p>Dezemb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1" calcext:value-type="float">
            <text:p>321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Administracao. patrimonio. <text:s/>Chancelaria. Pedidos de baix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1-02-22" calcext:value-type="date">
            <text:p>22/02/2001</text:p>
          </table:table-cell>
          <table:table-cell table:style-name="ce7" office:value-type="string" calcext:value-type="string">
            <text:p>Administracao. Patrimonio. <text:s/>Chancelaria. Variacao <text:s/>patrimonial. Dezembro 2000. <text:s/>Corre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16" calcext:value-type="float">
            <text:p>516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Brasil-Coréia do Sul. Pedido de  agrément. Solicitação de</text:p>
            <text:p>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1-01-11" calcext:value-type="date">
            <text:p>11/01/2001</text:p>
          </table:table-cell>
          <table:table-cell table:style-name="ce7" office:value-type="string" calcext:value-type="string">
            <text:p>Brasil-Coreia do Sul. Pedido de Agrement. <text:s/>Prestacao de Inform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4" office:value-type="date" office:date-value="2001-05-07" calcext:value-type="date">
            <text:p>07/05/2001</text:p>
          </table:table-cell>
          <table:table-cell table:style-name="ce7" office:value-type="string" calcext:value-type="string">
            <text:p>Brasil-Índia. Proposta de <text:s/>visita ministeri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10" office:value-type="string" calcext:value-type="string">
            <text:p><text:span text:style-name="T1">Administração. Segurança da  Chancelaria e de Comunicações.  Acesso à sala do cofre e de</text:span></text:p>
            <text:p><text:span text:style-name="T1">comunicaç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12-08" calcext:value-type="date">
            <text:p>08/12/2000</text:p>
          </table:table-cell>
          <table:table-cell table:style-name="ce7" office:value-type="string" calcext:value-type="string">
            <text:p>Assuntos Consulares. Registro <text:s/>de casamento entre brasileira <text:s/>e estrang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Brasil-Belize. Pedido de <text:s/>agrément para Embaixador <text:s/>belizenho não-residente no <text:s/>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7" office:value-type="string" calcext:value-type="string">
            <text:p>Brasil-México. Reunião dos <text:s/>Presidentes da América do 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07-14" calcext:value-type="date">
            <text:p>14/07/2000</text:p>
          </table:table-cell>
          <table:table-cell table:style-name="ce7" office:value-type="string" calcext:value-type="string">
            <text:p>Brasil-México. Visita do <text:s/>Presidente-eleito Vicente Fox. <text:s/>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9" calcext:value-type="float">
            <text:p>199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Brasil-México.Visita do <text:s/>Presidente-eleito Vicente Fox <text:s/>ao Brasil.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7" office:value-type="string" calcext:value-type="string">
            <text:p>México. Política externa. <text:s/>Visita do Presidente <text:s/>argenti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8" calcext:value-type="float">
            <text:p>318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0-11-27" calcext:value-type="date">
            <text:p>27/11/2000</text:p>
          </table:table-cell>
          <table:table-cell table:style-name="ce7" office:value-type="string" calcext:value-type="string">
            <text:p>Nações Unidas. Colômbia. <text:s/>Assessor Especial do SGNU. <text:s/>Visita ao Brasil. Pro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1-04-24" calcext:value-type="date">
            <text:p>24/04/2001</text:p>
          </table:table-cell>
          <table:table-cell table:style-name="ce7" office:value-type="string" calcext:value-type="string">
            <text:p>Promoção Comercial. Aluguel do <text:s/>equipamento de computação. <text:s/>Item 3.4.2.50 do C.G.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string" calcext:value-type="string">
            <text:p>Embaixada em <text:s/>OSLO</text:p>
          </table:table-cell>
          <table:table-cell table:style-name="ce4" office:value-type="date" office:date-value="2001-04-04" calcext:value-type="date">
            <text:p>04/04/2001</text:p>
          </table:table-cell>
          <table:table-cell table:style-name="ce10" office:value-type="string" calcext:value-type="string">
            <text:p><text:span text:style-name="T1">Promoção comercial. Divulgação  do produto turístico  brasileiro. Viagem de  jornalista e</text:span></text:p>
            <text:p><text:span text:style-name="T1">fotógrafo  noruegueses ao Nordes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4" office:value-type="date" office:date-value="2001-02-15" calcext:value-type="date">
            <text:p>15/02/2001</text:p>
          </table:table-cell>
          <table:table-cell table:style-name="ce7" office:value-type="string" calcext:value-type="string">
            <text:p>Brasil-Canadá. Conversa com o <text:s/>Chanceler canaden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0" calcext:value-type="float">
            <text:p>290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7" office:value-type="string" calcext:value-type="string">
            <text:p>Protocolo. Brasil-Canadá. <text:s/>Embaixador Jean-Pierre Juneau. <text:s/>Agrément.Divulga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7" office:value-type="string" calcext:value-type="string">
            <text:p>Protocolo. Brasil-Canadá. 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4" calcext:value-type="float">
            <text:p>634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4" office:value-type="date" office:date-value="2000-09-21" calcext:value-type="date">
            <text:p>21/09/2000</text:p>
          </table:table-cell>
          <table:table-cell table:style-name="ce7" office:value-type="string" calcext:value-type="string">
            <text:p>Comunicações. Equipamento <text:s/>Criptográfico. Remess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87" calcext:value-type="float">
            <text:p>487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4" office:value-type="date" office:date-value="2000-08-02" calcext:value-type="date">
            <text:p>02/08/2000</text:p>
          </table:table-cell>
          <table:table-cell table:style-name="ce7" office:value-type="string" calcext:value-type="string">
            <text:p>Drogas. Conferência regional <text:s/>em Miami. Comando 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4" office:value-type="date" office:date-value="2000-08-09" calcext:value-type="date">
            <text:p>09/08/2000</text:p>
          </table:table-cell>
          <table:table-cell table:style-name="ce7" office:value-type="string" calcext:value-type="string">
            <text:p>Drogas. Conferência regional <text:s/>em Miami. Comando Sul. <text:s/>Delegação do Panamá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4" office:value-type="date" office:date-value="2000-09-06" calcext:value-type="date">
            <text:p>06/09/2000</text:p>
          </table:table-cell>
          <table:table-cell table:style-name="ce7" office:value-type="string" calcext:value-type="string">
            <text:p>Órgão de inteligência. Pedido <text:s/>de inform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97" calcext:value-type="float">
            <text:p>597</text:p>
          </table:table-cell>
          <table:table-cell table:style-name="ce3" office:value-type="string" calcext:value-type="string">
            <text:p>Embaixada em <text:s/>PANAMÁ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7" office:value-type="string" calcext:value-type="string">
            <text:p>Panamá. Órgão de inteligên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7" office:value-type="string" calcext:value-type="string">
            <text:p>Administracão financeira. <text:s/>Conciliacão bancária. <text:s/>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Brasil - Suriname. Embaixador <text:s/>do Suriname em Brasília. <text:s/>Chamado para consul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1-05-16" calcext:value-type="date">
            <text:p>16/05/2001</text:p>
          </table:table-cell>
          <table:table-cell table:style-name="ce7" office:value-type="string" calcext:value-type="string">
            <text:p>Brasil-Santa Lucia. Pedido de <text:s/>agrément. Gestão para <text:s/>respo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6-06" calcext:value-type="date">
            <text:p>06/06/2000</text:p>
          </table:table-cell>
          <table:table-cell table:style-name="ce7" office:value-type="string" calcext:value-type="string">
            <text:p>Brasil-Suriname. Transporte <text:s/>Aéreo. Designação da empresa <text:s/>Pen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21" calcext:value-type="date">
            <text:p>21/08/2000</text:p>
          </table:table-cell>
          <table:table-cell table:style-name="ce10" office:value-type="string" calcext:value-type="string">
            <text:p><text:span text:style-name="T1">Reunião de  Presidentes  da  América do Sul. Projetos de  declaração sobre Malvinas e  sobre</text:span></text:p>
            <text:p><text:span text:style-name="T1">limites  Suriname -  Guiana. Reação  prelimina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22" calcext:value-type="date">
            <text:p>22/08/2000</text:p>
          </table:table-cell>
          <table:table-cell table:style-name="ce10" office:value-type="string" calcext:value-type="string">
            <text:p><text:span text:style-name="T1">Reunião de Presidentes da  América do Sul. Declaração de  exortação amistosa à Guiana e  ao</text:span></text:p>
            <text:p><text:span text:style-name="T1">Surinam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18" calcext:value-type="date">
            <text:p>18/08/2000</text:p>
          </table:table-cell>
          <table:table-cell table:style-name="ce10" office:value-type="string" calcext:value-type="string">
            <text:p><text:span text:style-name="T1">Reunião de Presidentes da  América do Sul. Declaração de  exortação amistosa à Guiana e</text:span></text:p>
            <text:p><text:span text:style-name="T1">Surinam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24" calcext:value-type="date">
            <text:p>24/08/2000</text:p>
          </table:table-cell>
          <table:table-cell table:style-name="ce7" office:value-type="string" calcext:value-type="string">
            <text:p>Reunião de Presidentes da <text:s/>América do Sul. Declar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17" calcext:value-type="date">
            <text:p>17/08/2000</text:p>
          </table:table-cell>
          <table:table-cell table:style-name="ce10" office:value-type="string" calcext:value-type="string">
            <text:p><text:span text:style-name="T1">Reunião de Presidentes da  América do Sul. Projeto de  declaração sobre Malvinas.  Pedido de</text:span></text:p>
            <text:p><text:span text:style-name="T1">gestão pessoal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24" calcext:value-type="date">
            <text:p>24/08/2000</text:p>
          </table:table-cell>
          <table:table-cell table:style-name="ce7" office:value-type="string" calcext:value-type="string">
            <text:p>Reuniao de Presidentes da <text:s/>América do Sul. Projetos de <text:s/>declaracao. Transpor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Reuniao de Presidentes da <text:s/>America do Sul. Projetos de <text:s/>Declaraco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Santa Lucia (cumulatividade).  Solicitacão de "agrément".  Embaixador Ricardo Luiz Viana  de</text:span></text:p>
            <text:p><text:span text:style-name="T1">Carvalh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Embaixada em <text:s/>PARAMARIBO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10" office:value-type="string" calcext:value-type="string">
            <text:p><text:span text:style-name="T1">Santa Lúcia (Cumulatividade).  Solicitação de "agrément".  Embaixador Ricardo Luiz Viana  de</text:span></text:p>
            <text:p><text:span text:style-name="T1">Carvalh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70" calcext:value-type="float">
            <text:p>970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10" office:value-type="string" calcext:value-type="string">
            <text:p><text:span text:style-name="T1">Argentina.Politica  externa.Viagem do Presidente  ao Mexico,  EUA e  Canada.Reuniao dos</text:span></text:p>
            <text:p><text:span text:style-name="T1">Presidentes  Sul-americanos.Consideraço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76" calcext:value-type="float">
            <text:p>976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7" office:value-type="string" calcext:value-type="string">
            <text:p>Brasil-EUA. Caso TRT/SP. Ação <text:s/>Civil. Audiência em Miam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8-09" calcext:value-type="date">
            <text:p>09/08/2000</text:p>
          </table:table-cell>
          <table:table-cell table:style-name="ce10" office:value-type="string" calcext:value-type="string">
            <text:p><text:span text:style-name="T1">Brasil-França. Promotec e Pro-  Amazônia. Assinatura do  contrato de financiamento.</text:span></text:p>
            <text:p><text:span text:style-name="T1">Conversa com o DG do Depto. de  Polícia Federal. Adid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26" calcext:value-type="float">
            <text:p>926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05" calcext:value-type="date">
            <text:p>05/09/2000</text:p>
          </table:table-cell>
          <table:table-cell table:style-name="ce7" office:value-type="string" calcext:value-type="string">
            <text:p>Brasil-México. Reunião dos <text:s/>Presidentes da América do Su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15" calcext:value-type="float">
            <text:p>915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Inspeção Extraordinár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1-01-19" calcext:value-type="date">
            <text:p>19/01/2001</text:p>
          </table:table-cell>
          <table:table-cell table:style-name="ce7" office:value-type="string" calcext:value-type="string">
            <text:p>Latin America Defentech 2001. <text:s/>Convite a Autoridades <text:s/>Militar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" calcext:value-type="float">
            <text:p>1001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LV AGNU. Visita do Ministro de <text:s/>Estado. Encontro com o <text:s/>Secre- <text:s/>tário-Geral da ONU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98" calcext:value-type="float">
            <text:p>998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LV AGNU. Visita do Ministro de <text:s/>Estado. Encontro com o Chance- <text:s/>ler da Lí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34" calcext:value-type="float">
            <text:p>934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9-05" calcext:value-type="date">
            <text:p>05/09/2000</text:p>
          </table:table-cell>
          <table:table-cell table:style-name="ce7" office:value-type="string" calcext:value-type="string">
            <text:p>México. Política externa. <text:s/>Visita do Presidente <text:s/>argenti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24" calcext:value-type="float">
            <text:p>724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6-09" calcext:value-type="date">
            <text:p>09/06/2000</text:p>
          </table:table-cell>
          <table:table-cell table:style-name="ce10" office:value-type="string" calcext:value-type="string">
            <text:p><text:span text:style-name="T1">OCDE. Combate a corrupção.  Grupo de Trabalho. Relatório à  Reunião Ministerial do</text:span></text:p>
            <text:p><text:span text:style-name="T1">Conselho da OCDE. Aval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1-02-23" calcext:value-type="date">
            <text:p>23/02/2001</text:p>
          </table:table-cell>
          <table:table-cell table:style-name="ce10" office:value-type="string" calcext:value-type="string">
            <text:p><text:span text:style-name="T1">OMC.Solução de controvérsias.  Prop.Intelec."Brasil-Medidas  que afetam a proteção patentá-</text:span></text:p>
            <text:p><text:span text:style-name="T1">ria". Panelistas.Martine  Hianc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1-02-22" calcext:value-type="date">
            <text:p>22/02/2001</text:p>
          </table:table-cell>
          <table:table-cell table:style-name="ce7" office:value-type="string" calcext:value-type="string">
            <text:p>OMC.Solução de controvérsias.  Propriedade Intelectual.  "Brasil-Medidas que afetam a</text:p>
            <text:p>proteção patentária". 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37" calcext:value-type="float">
            <text:p>937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7-25" calcext:value-type="date">
            <text:p>25/07/2000</text:p>
          </table:table-cell>
          <table:table-cell table:style-name="ce7" office:value-type="string" calcext:value-type="string">
            <text:p>Protocolo. <text:s/>Brasil-Egito. <text:s/>Pedido de "agrément" para o <text:s/>Embaixador <text:s/>Hatem <text:s/>Aziz <text:s/>Self <text:s/>El Nas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85" calcext:value-type="float">
            <text:p>785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4" office:value-type="date" office:date-value="2000-07-21" calcext:value-type="date">
            <text:p>21/07/2000</text:p>
          </table:table-cell>
          <table:table-cell table:style-name="ce7" office:value-type="string" calcext:value-type="string">
            <text:p>Protocolo. Brasil-Egito. <text:s/>Pedido de "Agrément" para o <text:s/>Embaixador Hatem Aziz Seif El <text:s/>Nas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Administração.Pessoal. Pequim. <text:s/>OC Luiza Antonia Louzada. <text:s/>Cheg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1-31" calcext:value-type="date">
            <text:p>31/01/2001</text:p>
          </table:table-cell>
          <table:table-cell table:style-name="ce10" office:value-type="string" calcext:value-type="string">
            <text:p><text:span text:style-name="T1">Brasil-China. Passagem do  Presidente Jiang Zemin pelo  Brasil. Audiência com o Sr.  Presidente</text:span></text:p>
            <text:p><text:span text:style-name="T1">da Repúbl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5" calcext:value-type="float">
            <text:p>255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3-16" calcext:value-type="date">
            <text:p>16/03/2001</text:p>
          </table:table-cell>
          <table:table-cell table:style-name="ce10" office:value-type="string" calcext:value-type="string">
            <text:p><text:span text:style-name="T1">Brasil-República Popular  Democrática da Coréia.  Estabelecimento de relações.  Visita de</text:span></text:p>
            <text:p><text:span text:style-name="T1">diplomata da Coréia  do 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23" calcext:value-type="date">
            <text:p>23/02/2001</text:p>
          </table:table-cell>
          <table:table-cell table:style-name="ce7" office:value-type="string" calcext:value-type="string">
            <text:p>Brasil-RPC. Visita do <text:s/>Presidente Jiang Zemin ao <text:s/>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05" calcext:value-type="date">
            <text:p>05/02/2001</text:p>
          </table:table-cell>
          <table:table-cell table:style-name="ce10" office:value-type="string" calcext:value-type="string">
            <text:p><text:span text:style-name="T1">Cartas de resposta do  Presidente Jiang Zemin às  cartas do Presidente Fernando  Henrique</text:span></text:p>
            <text:p><text:span text:style-name="T1">Cardos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21" calcext:value-type="date">
            <text:p>21/02/2001</text:p>
          </table:table-cell>
          <table:table-cell table:style-name="ce7" office:value-type="string" calcext:value-type="string">
            <text:p>China - Seita Falun Gong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1-22" calcext:value-type="date">
            <text:p>22/01/2001</text:p>
          </table:table-cell>
          <table:table-cell table:style-name="ce7" office:value-type="string" calcext:value-type="string">
            <text:p>China Brasil. Carta do <text:s/>Presidente da República Jiang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4-11" calcext:value-type="date">
            <text:p>11/04/2001</text:p>
          </table:table-cell>
          <table:table-cell table:style-name="ce10" office:value-type="string" calcext:value-type="string">
            <text:p><text:span text:style-name="T1">China. CDH. Resolução sobre a  situação dos direitos humanos  na China. Pedido de apoio do</text:span></text:p>
            <text:p><text:span text:style-name="T1">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1-31" calcext:value-type="date">
            <text:p>31/01/2001</text:p>
          </table:table-cell>
          <table:table-cell table:style-name="ce10" office:value-type="string" calcext:value-type="string">
            <text:p><text:span text:style-name="T1">China-Brasil. Carta de  resposta do Presidente Jiang  Zemin a duas cartas do  Presidente</text:span></text:p>
            <text:p><text:span text:style-name="T1">Fernando Henrique  Cardo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15" calcext:value-type="date">
            <text:p>15/02/2001</text:p>
          </table:table-cell>
          <table:table-cell table:style-name="ce7" office:value-type="string" calcext:value-type="string">
            <text:p>China-Brasil. Parada técnica <text:s/>no Brasil do Presidente <text:s/>Chinê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20" calcext:value-type="date">
            <text:p>20/02/2001</text:p>
          </table:table-cell>
          <table:table-cell table:style-name="ce7" office:value-type="string" calcext:value-type="string">
            <text:p>Comunicações. Recebimento de <text:s/>disque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93" calcext:value-type="float">
            <text:p>1293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Coréia do Norte. Visão chines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7" calcext:value-type="float">
            <text:p>637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06-27" calcext:value-type="date">
            <text:p>27/06/2000</text:p>
          </table:table-cell>
          <table:table-cell table:style-name="ce7" office:value-type="string" calcext:value-type="string">
            <text:p>Cúpula intercoreana. <text:s/>Informações chines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1-22" calcext:value-type="date">
            <text:p>22/01/2001</text:p>
          </table:table-cell>
          <table:table-cell table:style-name="ce7" office:value-type="string" calcext:value-type="string">
            <text:p>Passagem do Presidente Jiang <text:s/>Zemin pel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68" calcext:value-type="float">
            <text:p>76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10" calcext:value-type="date">
            <text:p>10/10/2000</text:p>
          </table:table-cell>
          <table:table-cell table:style-name="ce7" office:value-type="string" calcext:value-type="string">
            <text:p>Política Externa. Brasil- <text:s/>Coréia do Norte. Pedido de <text:s/>entrevista de diplomata <text:s/>corean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62" calcext:value-type="float">
            <text:p>962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Política externa. Brasil- <text:s/>Coréia do Norte. Pedido de <text:s/>entrevista de diplomata <text:s/>core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08" calcext:value-type="date">
            <text:p>08/02/2001</text:p>
          </table:table-cell>
          <table:table-cell table:style-name="ce7" office:value-type="string" calcext:value-type="string">
            <text:p>Presidente da República <text:s/>da <text:s/>China. Parada "técnica" no <text:s/>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13" calcext:value-type="date">
            <text:p>13/02/2001</text:p>
          </table:table-cell>
          <table:table-cell table:style-name="ce7" office:value-type="string" calcext:value-type="string">
            <text:p>Presidente da RPC. Parada <text:s/>"técnica no Brasil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Promoção comercial. Brasil- <text:s/>China. Negociações da EMBRAER. <text:s/>Visitas ofici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43" calcext:value-type="float">
            <text:p>1143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10" office:value-type="string" calcext:value-type="string">
            <text:p><text:span text:style-name="T1">Promoção Comercial. Brasil-  RPC. Embraer. Assinatura de  Memorando de Certificação  entre</text:span></text:p>
            <text:p><text:span text:style-name="T1">o DAC e a CAAC. Possível  da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18" calcext:value-type="float">
            <text:p>101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Promoção Comercial. Brasil- <text:s/>RPC. Embraer. Carta do Sr. VPR <text:s/>ao Vice-Presidente Hu Jinta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48" calcext:value-type="float">
            <text:p>104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30" calcext:value-type="date">
            <text:p>30/10/2000</text:p>
          </table:table-cell>
          <table:table-cell table:style-name="ce10" office:value-type="string" calcext:value-type="string">
            <text:p><text:span text:style-name="T1">Promoção Comercial. Brasil-  RPC. Embraer. III China  Airshow. Participação da  Embaixada.</text:span></text:p>
            <text:p><text:span text:style-name="T1">Passagens aére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04" calcext:value-type="float">
            <text:p>110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1-14" calcext:value-type="date">
            <text:p>14/11/2000</text:p>
          </table:table-cell>
          <table:table-cell table:style-name="ce10" office:value-type="string" calcext:value-type="string">
            <text:p><text:span text:style-name="T1">Promoção Comercial. Brasil-  RPC. Embraer. III China  Airshow. Participação de  representantes</text:span></text:p>
            <text:p><text:span text:style-name="T1">da Embaixada.  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92" calcext:value-type="float">
            <text:p>992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10" office:value-type="string" calcext:value-type="string">
            <text:p><text:span text:style-name="T1">Promoção Comercial. Brasil-  RPC. Embraer. Negociações com  a "China Southern Airlines".</text:span></text:p>
            <text:p><text:span text:style-name="T1">"Bombardier". Visita a  Guangzho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19" calcext:value-type="float">
            <text:p>1019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10" office:value-type="string" calcext:value-type="string">
            <text:p><text:span text:style-name="T1">Promoção Comercial. Brasil-  RPC. Embraer. Negociações com  a "China Southern Airlines".</text:span></text:p>
            <text:p><text:span text:style-name="T1">"Show" Aéreo de Zhuhai.  Passagens e diári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74" calcext:value-type="float">
            <text:p>974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10" office:value-type="string" calcext:value-type="string">
            <text:p><text:span text:style-name="T1">Promoção Comercial. Brasil-  RPC. Embraer. Negociações com  a "China Southern Airlines".</text:span></text:p>
            <text:p><text:span text:style-name="T1">Interferência política da  "Bombardier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18" calcext:value-type="float">
            <text:p>1118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10" office:value-type="string" calcext:value-type="string">
            <text:p><text:span text:style-name="T1">Promoção Comercial. Brasil-  RPC. Embraer. Venda de ERJ 145  à "China Southern Airlines".</text:span></text:p>
            <text:p><text:span text:style-name="T1">Assinatura de contrato.  Ratificação pela SDPC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85" calcext:value-type="float">
            <text:p>785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10" office:value-type="string" calcext:value-type="string">
            <text:p><text:span text:style-name="T1">Promoção Comercial.Brasil-RPC.  Aeronaves. Embraer.  III China  Airshow.Participação de</text:span></text:p>
            <text:p><text:span text:style-name="T1">repre-  sentantes da Embaixada.Autori-  z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5-11" calcext:value-type="date">
            <text:p>11/05/2001</text:p>
          </table:table-cell>
          <table:table-cell table:style-name="ce7" office:value-type="string" calcext:value-type="string">
            <text:p>Relações Brasil-RPC. <text:s/>Reaparelhamento da FAB. <text:s/>Aquisição de Aviões F-5 <text:s/>A Taiwan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59" calcext:value-type="float">
            <text:p>959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Relações Brasil-RPC. Proposta <text:s/>de venda de três submarinos <text:s/>brasileiros a Taiwa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1" calcext:value-type="float">
            <text:p>261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3-19" calcext:value-type="date">
            <text:p>19/03/2001</text:p>
          </table:table-cell>
          <table:table-cell table:style-name="ce7" office:value-type="string" calcext:value-type="string">
            <text:p>Visita do Presidente Jiang <text:s/>Zemin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4" office:value-type="date" office:date-value="2001-02-22" calcext:value-type="date">
            <text:p>22/02/2001</text:p>
          </table:table-cell>
          <table:table-cell table:style-name="ce7" office:value-type="string" calcext:value-type="string">
            <text:p>Visita do Presidente Jiang <text:s/>Zemin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Embaixada em <text:s/>PORT OF SPAIN</text:p>
          </table:table-cell>
          <table:table-cell table:style-name="ce4" office:value-type="date" office:date-value="2000-12-21" calcext:value-type="date">
            <text:p>21/12/2000</text:p>
          </table:table-cell>
          <table:table-cell table:style-name="ce7" office:value-type="string" calcext:value-type="string">
            <text:p>Trinidad e Tobago. Política <text:s/>interna. Presidente da <text:s/>República. Hospital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4" office:value-type="date" office:date-value="2001-01-18" calcext:value-type="date">
            <text:p>18/01/2001</text:p>
          </table:table-cell>
          <table:table-cell table:style-name="ce7" office:value-type="string" calcext:value-type="string">
            <text:p>Cabo Verde. Eleições. <text:s/>Congratulações ao novo <text:s/>Primeiro-Minist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16" calcext:value-type="float">
            <text:p>316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4" office:value-type="date" office:date-value="2000-06-21" calcext:value-type="date">
            <text:p>21/06/2000</text:p>
          </table:table-cell>
          <table:table-cell table:style-name="ce7" office:value-type="string" calcext:value-type="string">
            <text:p>Botsuana. <text:s/>(Cumulatividade).Concessão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7" office:value-type="string" calcext:value-type="string">
            <text:p>Botsuana. (Cumulatividade). Concessão de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4" office:value-type="date" office:date-value="2000-11-02" calcext:value-type="date">
            <text:p>02/11/2000</text:p>
          </table:table-cell>
          <table:table-cell table:style-name="ce7" office:value-type="string" calcext:value-type="string">
            <text:p>Brasil-África do Sul. Assuntos <text:s/>Consulares. Prisão preventiva <text:s/>para fins de extradiçã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4" office:value-type="date" office:date-value="2000-08-28" calcext:value-type="date">
            <text:p>28/08/2000</text:p>
          </table:table-cell>
          <table:table-cell table:style-name="ce7" office:value-type="string" calcext:value-type="string">
            <text:p>Operação de grupos islâmicos <text:s/>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7" office:value-type="string" calcext:value-type="string">
            <text:p>Pedido de Extradição. África <text:s/>do Sul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35" calcext:value-type="float">
            <text:p>735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7-24" calcext:value-type="date">
            <text:p>24/07/2000</text:p>
          </table:table-cell>
          <table:table-cell table:style-name="ce7" office:value-type="string" calcext:value-type="string">
            <text:p>Administração. Residência. <text:s/>Segurança do imóvel. Relatório <text:s/>da Wackenhu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Brasil-Equador. Promoção <text:s/>comercial. "Norberto <text:s/>Odebrecht". Matéria de <text:s/>imprens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67" calcext:value-type="float">
            <text:p>56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07" calcext:value-type="date">
            <text:p>07/06/2000</text:p>
          </table:table-cell>
          <table:table-cell table:style-name="ce7" office:value-type="string" calcext:value-type="string">
            <text:p>Equador. Política interna. <text:s/>Desenvolvimentos recentes. <text:s/>Avali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10" calcext:value-type="float">
            <text:p>610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22" calcext:value-type="date">
            <text:p>22/06/2000</text:p>
          </table:table-cell>
          <table:table-cell table:style-name="ce7" office:value-type="string" calcext:value-type="string">
            <text:p>Equador. Segurança. Crise <text:s/>Social. Correção de tex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98" calcext:value-type="float">
            <text:p>598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17" calcext:value-type="date">
            <text:p>17/06/2000</text:p>
          </table:table-cell>
          <table:table-cell table:style-name="ce10" office:value-type="string" calcext:value-type="string">
            <text:p><text:span text:style-name="T1">Equador. Segurança. Crise  social. Eventualidade de novas  manifestações populares.  Relatório</text:span></text:p>
            <text:p><text:span text:style-name="T1">da Wackenhu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22" calcext:value-type="float">
            <text:p>722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7-19" calcext:value-type="date">
            <text:p>19/07/2000</text:p>
          </table:table-cell>
          <table:table-cell table:style-name="ce7" office:value-type="string" calcext:value-type="string">
            <text:p>Equador-Colômbia. Combate ao <text:s/>narcotráfico. "Plano <text:s/>Colômbia". Fungo transgêni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16" calcext:value-type="float">
            <text:p>616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26" calcext:value-type="date">
            <text:p>26/06/2000</text:p>
          </table:table-cell>
          <table:table-cell table:style-name="ce10" office:value-type="string" calcext:value-type="string">
            <text:p><text:span text:style-name="T1">Equador-Venezuela. Visita do  Chanceler venezuelano a Quito.  Reunião com Coronel</text:span></text:p>
            <text:p><text:span text:style-name="T1">Gutierrez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Grupo do Rio. Encontros bila- <text:s/>terais. Equador. CC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9-06" calcext:value-type="date">
            <text:p>06/09/2000</text:p>
          </table:table-cell>
          <table:table-cell table:style-name="ce7" office:value-type="string" calcext:value-type="string">
            <text:p>Órgão de inteligência. Pedido <text:s/>de inform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603" calcext:value-type="float">
            <text:p>603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21" calcext:value-type="date">
            <text:p>21/06/2000</text:p>
          </table:table-cell>
          <table:table-cell table:style-name="ce7" office:value-type="string" calcext:value-type="string">
            <text:p>Promoção comercial. Brasil- <text:s/>Equador. CCR. Conversa com o <text:s/>Chanceler Heinz Moeller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601" calcext:value-type="float">
            <text:p>601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Promoção comercial. Brasil- <text:s/>Equador. CCR. Visita de Heinz <text:s/>Moeller a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10" calcext:value-type="float">
            <text:p>1010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10" office:value-type="string" calcext:value-type="string">
            <text:p><text:span text:style-name="T1">Promoção comercial. Empresas  brasileiras no Equador.  "Andrade Gutierrez". Imagem.  Apoio</text:span></text:p>
            <text:p><text:span text:style-name="T1">da Embaixad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1-02-24" calcext:value-type="date">
            <text:p>24/02/2001</text:p>
          </table:table-cell>
          <table:table-cell table:style-name="ce10" office:value-type="string" calcext:value-type="string">
            <text:p><text:span text:style-name="T1">Investimento. Brasil-Arábia  Saudita. Ferro-Liga. Gulf  Ferro Alloys Co. Controle  Acionário.</text:span></text:p>
            <text:p><text:span text:style-name="T1">Aquisição. Estudo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27" calcext:value-type="float">
            <text:p>527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0-12-12" calcext:value-type="date">
            <text:p>12/12/2000</text:p>
          </table:table-cell>
          <table:table-cell table:style-name="ce7" office:value-type="string" calcext:value-type="string">
            <text:p>Política. Brasil-Arábia <text:s/>Saudita. Agrément. Pedi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28" calcext:value-type="float">
            <text:p>528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0-12-13" calcext:value-type="date">
            <text:p>13/12/2000</text:p>
          </table:table-cell>
          <table:table-cell table:style-name="ce7" office:value-type="string" calcext:value-type="string">
            <text:p>Política. Brasil-Arábia <text:s/>Saudita. Agrément. Pedid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0-08-16" calcext:value-type="date">
            <text:p>16/08/2000</text:p>
          </table:table-cell>
          <table:table-cell table:style-name="ce7" office:value-type="string" calcext:value-type="string">
            <text:p>Política. Brasil-Arábia <text:s/>Saudita. Visita do Príncipe <text:s/>Herd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26" calcext:value-type="float">
            <text:p>326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7" office:value-type="string" calcext:value-type="string">
            <text:p>Política. Brasil-Arábia <text:s/>Saudita. Visita do Príncipe <text:s/>Herdeiro. Exigências Saudi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55" calcext:value-type="float">
            <text:p>155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1-04-15" calcext:value-type="date">
            <text:p>15/04/2001</text:p>
          </table:table-cell>
          <table:table-cell table:style-name="ce10" office:value-type="string" calcext:value-type="string">
            <text:p><text:span text:style-name="T1">Política. Brasil-Iêmen. Visita  Oficial ao Brasil. Ministro  dos Negócios Estrangeiros.  Convite.</text:span></text:p>
            <text:p><text:span text:style-name="T1">(SÉRIE SANA`A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Política. Protocolo. <text:s/>Brasil-Arábia Saudita. <text:s/>Agrémen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4" office:value-type="date" office:date-value="2001-04-03" calcext:value-type="date">
            <text:p>03/04/2001</text:p>
          </table:table-cell>
          <table:table-cell table:style-name="ce7" office:value-type="string" calcext:value-type="string">
            <text:p>Protocolo. Brasil-Omã. <text:s/>Concessão de "agrément". <text:s/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4" office:value-type="date" office:date-value="2000-09-18" calcext:value-type="date">
            <text:p>18/09/2000</text:p>
          </table:table-cell>
          <table:table-cell table:style-name="ce7" office:value-type="string" calcext:value-type="string">
            <text:p>Protocolo. Brasil-Itália. <text:s/>Concessão de 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727" calcext:value-type="float">
            <text:p>727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7" office:value-type="string" calcext:value-type="string">
            <text:p>Protocolo. Brasil-Itália. <text:s/>Concessão de agrement. <text:s/>Embaixador Vincenzo Petron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4" office:value-type="date" office:date-value="2000-08-17" calcext:value-type="date">
            <text:p>17/08/2000</text:p>
          </table:table-cell>
          <table:table-cell table:style-name="ce7" office:value-type="string" calcext:value-type="string">
            <text:p>Protocolo. Brasil-Itália. <text:s/>Pedido de "agrément" para o <text:s/>Embaixador Vincenzo Petron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646" calcext:value-type="float">
            <text:p>646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4" office:value-type="date" office:date-value="2000-08-21" calcext:value-type="date">
            <text:p>21/08/2000</text:p>
          </table:table-cell>
          <table:table-cell table:style-name="ce7" office:value-type="string" calcext:value-type="string">
            <text:p>Protocolo. Brasil-Itália. <text:s/>Pedido de "agrément". <text:s/>Embaixador Vincenzo Petron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21" calcext:value-type="float">
            <text:p>821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0-11-09" calcext:value-type="date">
            <text:p>09/11/2000</text:p>
          </table:table-cell>
          <table:table-cell table:style-name="ce7" office:value-type="string" calcext:value-type="string">
            <text:p>Brasil-Chile. Comissão JK. <text:s/>Visita ao Chile. Encontro com <text:s/>o <text:s/>Juíz Guzmá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35" calcext:value-type="float">
            <text:p>635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10" office:value-type="string" calcext:value-type="string">
            <text:p><text:span text:style-name="T1">Brasil-Chile. EMBRAER.  Material Bélico. Visita de  Delegação. Contatos com a  Força Aérea</text:span></text:p>
            <text:p><text:span text:style-name="T1">Chilen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Brasil-EUA. Visita  Presidencial. Comunicado  conjunto. Nova proposta  americana. Insistência</text:span></text:p>
            <text:p><text:span text:style-name="T1">no tema  da antecipação da AL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Brasil-Eua. Visita do Senhor  Presidente da República. ALCA.  Projeto de comunicado  conjunto.</text:span></text:p>
            <text:p><text:span text:style-name="T1">Conversações na Casa  Branc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10" office:value-type="string" calcext:value-type="string">
            <text:p><text:span text:style-name="T1">Brasil-EUA. Visita do Senhor  Presidente da República. ALCA.  Projeto de comunicado</text:span></text:p>
            <text:p><text:span text:style-name="T1">conjunto. Conversações na Casa  Bran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99" calcext:value-type="float">
            <text:p>899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0-12-01" calcext:value-type="date">
            <text:p>01/12/2000</text:p>
          </table:table-cell>
          <table:table-cell table:style-name="ce10" office:value-type="string" calcext:value-type="string">
            <text:p><text:span text:style-name="T1">Chile-EUA. Negociação de  acordo de livre comércio.  Declaração de autoridades  chilenas e</text:span></text:p>
            <text:p><text:span text:style-name="T1">repercussão na  imprensa.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Mercosul. Alca. Argentina. <text:s/>Conversa com o Presidente <text:s/>Jorge Batl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Mercosul. Argentina. Alteração  das tarifas de importação.  Análise de possíveis cursos de</text:span></text:p>
            <text:p><text:span text:style-name="T1">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Mercosul. Uruguai. Visita do  ex-Presidente Luiz Alberto  Lacalle. Partido Nacional.  Posição</text:span></text:p>
            <text:p><text:span text:style-name="T1">sobre Mercosul e Plano  de Competitividade argentin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92" calcext:value-type="float">
            <text:p>592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7" office:value-type="string" calcext:value-type="string">
            <text:p>O Dólar na América Latina. <text:s/>Pedido de Informações. Chile. <text:s/>Respostas ao questioná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77" calcext:value-type="float">
            <text:p>977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Relações Brasil-Chile. <text:s/>Conversa com o Presidente <text:s/>Lag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Embaixada em <text:s/>SÃO DOMINGOS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Administração.  Comunicações.  Credenciais de Segurança. As-  sistentes de Chancelaria Amé-</text:p>
            <text:p>rica Rodrigues Lima  e  Maria  Helena da Silva. Concess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Embaixada em <text:s/>SÃO DOMINGOS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10" office:value-type="string" calcext:value-type="string">
            <text:p><text:span text:style-name="T1">Retransmissão. Nações Unidas.  Conselho de Segurança.  Candidaturas do México e  República</text:span></text:p>
            <text:p><text:span text:style-name="T1">Dominic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Administração. Comunicações. <text:s/>Equipamento Criptográfico do <text:s/>MR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4" office:value-type="date" office:date-value="2001-05-15" calcext:value-type="date">
            <text:p>15/05/2001</text:p>
          </table:table-cell>
          <table:table-cell table:style-name="ce7" office:value-type="string" calcext:value-type="string">
            <text:p>Administração. Comunicações. <text:s/>Equipamento Criptográfico do <text:s/>MR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ALCA. Costa Rica. Seminá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4" office:value-type="date" office:date-value="2001-05-22" calcext:value-type="date">
            <text:p>22/05/2001</text:p>
          </table:table-cell>
          <table:table-cell table:style-name="ce7" office:value-type="string" calcext:value-type="string">
            <text:p>Pedido de agrément. <text:s/>Embaixadora Sara Faingezicht <text:s/>de Gloob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Embaixada em <text:s/>SÃO SALVADOR</text:p>
          </table:table-cell>
          <table:table-cell table:style-name="ce4" office:value-type="date" office:date-value="2001-01-23" calcext:value-type="date">
            <text:p>23/01/2001</text:p>
          </table:table-cell>
          <table:table-cell table:style-name="ce7" office:value-type="string" calcext:value-type="string">
            <text:p>Pedido de ``agrément``. <text:s/>Ministra Maria Lúcia Santos <text:s/>Pompeu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461" calcext:value-type="float">
            <text:p>461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Administração. Seul. Dotação <text:s/>PAP. Recolh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Brasil-Coréia do Sul. <text:s/>Concessão de "agrément". <text:s/>Divulgação da notícia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1-01-11" calcext:value-type="date">
            <text:p>11/01/2001</text:p>
          </table:table-cell>
          <table:table-cell table:style-name="ce7" office:value-type="string" calcext:value-type="string">
            <text:p>Brasil-Coréia do Sul. <text:s/>Concessão de 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0-12-29" calcext:value-type="date">
            <text:p>29/12/2000</text:p>
          </table:table-cell>
          <table:table-cell table:style-name="ce7" office:value-type="string" calcext:value-type="string">
            <text:p>Brasil-Coréia do Sul. Pedido <text:s/>de "agrément"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1-02-14" calcext:value-type="date">
            <text:p>14/02/2001</text:p>
          </table:table-cell>
          <table:table-cell table:style-name="ce7" office:value-type="string" calcext:value-type="string">
            <text:p>Brasil-República da Coréia. <text:s/>Concessão de "agrément". Divulg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4" office:value-type="date" office:date-value="2001-01-09" calcext:value-type="date">
            <text:p>09/01/2001</text:p>
          </table:table-cell>
          <table:table-cell table:style-name="ce7" office:value-type="string" calcext:value-type="string">
            <text:p>Brasil-República da Coréia. <text:s/>Pedid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mbaixada em <text:s/>SÓFIA</text:p>
          </table:table-cell>
          <table:table-cell table:style-name="ce4" office:value-type="date" office:date-value="2001-05-15" calcext:value-type="date">
            <text:p>15/05/2001</text:p>
          </table:table-cell>
          <table:table-cell table:style-name="ce7" office:value-type="string" calcext:value-type="string">
            <text:p>BULGÁRIA. VITUR/VITEM. <text:s/>EVELIN <text:s/>BANE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5-15" calcext:value-type="date">
            <text:p>15/05/2001</text:p>
          </table:table-cell>
          <table:table-cell table:style-name="ce10" office:value-type="string" calcext:value-type="string">
            <text:p><text:span text:style-name="T1">Brasil-Irã.  Promoção comercial.  Missão empresarial. EMBRAER.  Contencioso com o Gorverno</text:span></text:p>
            <text:p><text:span text:style-name="T1">irania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5-13" calcext:value-type="date">
            <text:p>13/05/2001</text:p>
          </table:table-cell>
          <table:table-cell table:style-name="ce10" office:value-type="string" calcext:value-type="string">
            <text:p><text:span text:style-name="T1">Brasil-Irã.  Promoção Comercial.  Missão Empresarial. EMBRAER.  Contencioso com o Governo</text:span></text:p>
            <text:p><text:span text:style-name="T1">Irania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5-30" calcext:value-type="date">
            <text:p>30/05/2001</text:p>
          </table:table-cell>
          <table:table-cell table:style-name="ce10" office:value-type="string" calcext:value-type="string">
            <text:p><text:span text:style-name="T1">Brasil-Irã.  Promoção Comercial.  Missão Empresarial. EMBRAER.  Visita ao Vice-Ministro  da</text:span></text:p>
            <text:p><text:span text:style-name="T1">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3-01" calcext:value-type="date">
            <text:p>01/03/2001</text:p>
          </table:table-cell>
          <table:table-cell table:style-name="ce10" office:value-type="string" calcext:value-type="string">
            <text:p><text:span text:style-name="T1">Promoção Comercial. Irã.  Missão Empresarial. EMBRAER.  Contencioso com o Governo</text:span></text:p>
            <text:p><text:span text:style-name="T1">iranian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3-01" calcext:value-type="date">
            <text:p>01/03/2001</text:p>
          </table:table-cell>
          <table:table-cell table:style-name="ce10" office:value-type="string" calcext:value-type="string">
            <text:p><text:span text:style-name="T1">Promoção Comercial. Irã.  Missão Empresarial. EMBRAER.  Contencioso com o Governo</text:span></text:p>
            <text:p><text:span text:style-name="T1">iranian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3-04" calcext:value-type="date">
            <text:p>04/03/2001</text:p>
          </table:table-cell>
          <table:table-cell table:style-name="ce10" office:value-type="string" calcext:value-type="string">
            <text:p><text:span text:style-name="T1">Promoção Comercial. Irã.  Missão Empresarial. EMBRAER.  Contencioso com o Governo</text:span></text:p>
            <text:p><text:span text:style-name="T1">Irania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4" office:value-type="date" office:date-value="2001-04-19" calcext:value-type="date">
            <text:p>19/04/2001</text:p>
          </table:table-cell>
          <table:table-cell table:style-name="ce10" office:value-type="string" calcext:value-type="string">
            <text:p><text:span text:style-name="T1">Promoção Comercial. Irã.  Missão Empresarial. Embraer.  Contencioso com o Governo</text:span></text:p>
            <text:p><text:span text:style-name="T1">Irania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74" calcext:value-type="float">
            <text:p>274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09-21" calcext:value-type="date">
            <text:p>21/09/2000</text:p>
          </table:table-cell>
          <table:table-cell table:style-name="ce7" office:value-type="string" calcext:value-type="string">
            <text:p>Nomeação de Cônsul-Geral de <text:s/>Honduras no Rio de Janeiro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75" calcext:value-type="float">
            <text:p>275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09-22" calcext:value-type="date">
            <text:p>22/09/2000</text:p>
          </table:table-cell>
          <table:table-cell table:style-name="ce10" office:value-type="string" calcext:value-type="string">
            <text:p><text:span text:style-name="T1">Reabertura do Consulado Geral  de Honduras no Rio de Janeiro.  Nomeação de Cônsul-Geral.</text:span></text:p>
            <text:p><text:span text:style-name="T1">Sr.  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10" office:value-type="string" calcext:value-type="string">
            <text:p><text:span text:style-name="T1">Reabertura do Consulado-Geral  de Honduras no Rio de Janeiro.  Nomeação de Cônsul-Geral.</text:span></text:p>
            <text:p><text:span text:style-name="T1">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09-26" calcext:value-type="date">
            <text:p>26/09/2000</text:p>
          </table:table-cell>
          <table:table-cell table:style-name="ce10" office:value-type="string" calcext:value-type="string">
            <text:p><text:span text:style-name="T1">Reabertura do Consulado-Geral  de Honduras no Rio de Janeiro.  Nomeação de Cônsul-Geral.</text:span></text:p>
            <text:p><text:span text:style-name="T1">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09-27" calcext:value-type="date">
            <text:p>27/09/2000</text:p>
          </table:table-cell>
          <table:table-cell table:style-name="ce10" office:value-type="string" calcext:value-type="string">
            <text:p><text:span text:style-name="T1">Reabertura do Consulado-Geral  de Honduras no Rio de Janeiro.  Nomeação de Cônsul-Geral.</text:span></text:p>
            <text:p><text:span text:style-name="T1">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4" calcext:value-type="float">
            <text:p>294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10-07" calcext:value-type="date">
            <text:p>07/10/2000</text:p>
          </table:table-cell>
          <table:table-cell table:style-name="ce10" office:value-type="string" calcext:value-type="string">
            <text:p><text:span text:style-name="T1">Reabertura do Consulado-Geral  de Honduras no Rio de Janeiro.  Nomeação de Cônsul-Geral.</text:span></text:p>
            <text:p><text:span text:style-name="T1">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10" office:value-type="string" calcext:value-type="string">
            <text:p><text:span text:style-name="T1">Reabertura do Consulado-Geral  de Honduras no Rio de Janeiro.  Nomeação de Cônsul-Geral.</text:span></text:p>
            <text:p><text:span text:style-name="T1">Roberto Antonio Kattán Ar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88" calcext:value-type="float">
            <text:p>58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9-22" calcext:value-type="date">
            <text:p>22/09/2000</text:p>
          </table:table-cell>
          <table:table-cell table:style-name="ce7" office:value-type="string" calcext:value-type="string">
            <text:p>Concessão de passapor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94" calcext:value-type="float">
            <text:p>694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11-16" calcext:value-type="date">
            <text:p>16/11/2000</text:p>
          </table:table-cell>
          <table:table-cell table:style-name="ce7" office:value-type="string" calcext:value-type="string">
            <text:p>Concessão de passaporte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99" calcext:value-type="float">
            <text:p>699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Concessão de Passaporte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3-12" calcext:value-type="date">
            <text:p>12/03/2001</text:p>
          </table:table-cell>
          <table:table-cell table:style-name="ce7" office:value-type="string" calcext:value-type="string">
            <text:p>Concessão de passaporte. <text:s/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5-16" calcext:value-type="date">
            <text:p>16/05/2001</text:p>
          </table:table-cell>
          <table:table-cell table:style-name="ce7" office:value-type="string" calcext:value-type="string">
            <text:p>CONCESSÃO DE PASSAPORTES. <text:s/>CONSUL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1-24" calcext:value-type="date">
            <text:p>24/01/2001</text:p>
          </table:table-cell>
          <table:table-cell table:style-name="ce7" office:value-type="string" calcext:value-type="string">
            <text:p>EMBAIXADA DO BRASIL EM TEL <text:s/>AVIV. CONCESSÃO DE PASSAPORTE <text:s/>COMUM. <text:s/>CONSUL- <text:s/>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Embaixada em Tel Aviv. Emissão <text:s/>de Certidão de Nascimento e <text:s/>passapor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2-20" calcext:value-type="date">
            <text:p>20/02/2001</text:p>
          </table:table-cell>
          <table:table-cell table:style-name="ce7" office:value-type="string" calcext:value-type="string">
            <text:p>EMBAIXADA EM TEL AVIV. EMISSÃO <text:s/>DE PASSAPORTE COMUM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2-23" calcext:value-type="date">
            <text:p>23/02/2001</text:p>
          </table:table-cell>
          <table:table-cell table:style-name="ce7" office:value-type="string" calcext:value-type="string">
            <text:p>Embaixada em Tel Aviv. Emissão <text:s/>de Passaporte comum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3" calcext:value-type="float">
            <text:p>27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Emissão de <text:s/>passaporte e certidão de <text:s/>nasci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73" calcext:value-type="float">
            <text:p>57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9-15" calcext:value-type="date">
            <text:p>15/09/2000</text:p>
          </table:table-cell>
          <table:table-cell table:style-name="ce7" office:value-type="string" calcext:value-type="string">
            <text:p>Emissão de certidão de <text:s/>Casamen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618" calcext:value-type="float">
            <text:p>61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Emissão de documento de <text:s/>viage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48" calcext:value-type="float">
            <text:p>64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Emissao de PACO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74" calcext:value-type="float">
            <text:p>574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9-14" calcext:value-type="date">
            <text:p>14/09/2000</text:p>
          </table:table-cell>
          <table:table-cell table:style-name="ce7" office:value-type="string" calcext:value-type="string">
            <text:p>Emissão de PACOM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1-20" calcext:value-type="date">
            <text:p>20/01/2001</text:p>
          </table:table-cell>
          <table:table-cell table:style-name="ce7" office:value-type="string" calcext:value-type="string">
            <text:p>Emissão de PACOM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Emissão de PACOM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81" calcext:value-type="float">
            <text:p>181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6-28" calcext:value-type="date">
            <text:p>28/06/2000</text:p>
          </table:table-cell>
          <table:table-cell table:style-name="ce7" office:value-type="string" calcext:value-type="string">
            <text:p>ESPAÇO EXTERIOR. BRASIL. <text:s/>ISRAEL. EUA. PROJETO LEOLINK. <text:s/>LANÇAMENTOS N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6-29" calcext:value-type="date">
            <text:p>29/06/2000</text:p>
          </table:table-cell>
          <table:table-cell table:style-name="ce7" office:value-type="string" calcext:value-type="string">
            <text:p>ESPAÇO EXTERIOR. BRASIL. <text:s/>ISRAEL. PROJETO LEOLINK. <text:s/>LANÇAMENTOS NO BRASI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89" calcext:value-type="float">
            <text:p>289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10-02" calcext:value-type="date">
            <text:p>02/10/2000</text:p>
          </table:table-cell>
          <table:table-cell table:style-name="ce7" office:value-type="string" calcext:value-type="string">
            <text:p>ESPAÇO EXTERIOR. BRASIL. EUA. <text:s/>ISRAEL. LEOLINK. RESPOSTA DO <text:s/>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2-07" calcext:value-type="date">
            <text:p>07/02/2001</text:p>
          </table:table-cell>
          <table:table-cell table:style-name="ce10" office:value-type="string" calcext:value-type="string">
            <text:p><text:span text:style-name="T1">MTCR. CONTROLE DE EXPORTAÇÕES.  OPERAÇÃO FRAUDULENTA DE  EXPORTAÇÃO DE</text:span></text:p>
            <text:p><text:span text:style-name="T1">MATERIAL  CONTROLADO COM DESTINO A  ISRAE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6-08" calcext:value-type="date">
            <text:p>08/06/2000</text:p>
          </table:table-cell>
          <table:table-cell table:style-name="ce7" office:value-type="string" calcext:value-type="string">
            <text:p>PACOM. Solicitaçã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3-02" calcext:value-type="date">
            <text:p>02/03/2001</text:p>
          </table:table-cell>
          <table:table-cell table:style-name="ce7" office:value-type="string" calcext:value-type="string">
            <text:p>Passaporte brasileiro. Encaminhamento de <text:s/>passapor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28" calcext:value-type="float">
            <text:p>42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7-05" calcext:value-type="date">
            <text:p>05/07/2000</text:p>
          </table:table-cell>
          <table:table-cell table:style-name="ce7" office:value-type="string" calcext:value-type="string">
            <text:p>Prisão Preventiva para fins de <text:s/>extradição. Brasil/Israel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92" calcext:value-type="float">
            <text:p>492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8-02" calcext:value-type="date">
            <text:p>02/08/2000</text:p>
          </table:table-cell>
          <table:table-cell table:style-name="ce7" office:value-type="string" calcext:value-type="string">
            <text:p>Promoção comercial. <text:s/>BrazilTradeNet. AST. AA. <text:s/>Senhas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6-12" calcext:value-type="date">
            <text:p>12/06/2000</text:p>
          </table:table-cell>
          <table:table-cell table:style-name="ce7" office:value-type="string" calcext:value-type="string">
            <text:p>Protocolo. Brasil-União de  Myanmar. Solicitação de  agrément.  Pedido</text:p>
            <text:p>de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0-06-14" calcext:value-type="date">
            <text:p>14/06/2000</text:p>
          </table:table-cell>
          <table:table-cell table:style-name="ce7" office:value-type="string" calcext:value-type="string">
            <text:p>Protocolo. Brasil-União de  Myanmar. Solicitação de  agrément. Pedido</text:p>
            <text:p>de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4" office:value-type="date" office:date-value="2001-01-23" calcext:value-type="date">
            <text:p>23/01/2001</text:p>
          </table:table-cell>
          <table:table-cell table:style-name="ce7" office:value-type="string" calcext:value-type="string">
            <text:p>Solicitação de vis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Embaixada em <text:s/>TÓQUIO</text:p>
          </table:table-cell>
          <table:table-cell table:style-name="ce4" office:value-type="date" office:date-value="2001-05-29" calcext:value-type="date">
            <text:p>29/05/2001</text:p>
          </table:table-cell>
          <table:table-cell table:style-name="ce7" office:value-type="string" calcext:value-type="string">
            <text:p>Solicitação de senha de acesso <text:s/>à <text:s/>BrazilTradenet. <text:s/>AC Armando <text:s/>Ferreira Filh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LV AGNU. Visita do Ministro de <text:s/>Estado. Encontro com o <text:s/>Chanceler da Lí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4" office:value-type="date" office:date-value="2001-03-25" calcext:value-type="date">
            <text:p>25/03/2001</text:p>
          </table:table-cell>
          <table:table-cell table:style-name="ce7" office:value-type="string" calcext:value-type="string">
            <text:p>Pedido de "Agrement". <text:s/>Embaixador Mohamed Heimeda <text:s/>Saad Matr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4" office:value-type="date" office:date-value="2001-05-29" calcext:value-type="date">
            <text:p>29/05/2001</text:p>
          </table:table-cell>
          <table:table-cell table:style-name="ce7" office:value-type="string" calcext:value-type="string">
            <text:p>Protocolo. Brasil-Líbia. <text:s/>Concessão de "agréement"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4" office:value-type="date" office:date-value="2001-05-24" calcext:value-type="date">
            <text:p>24/05/2001</text:p>
          </table:table-cell>
          <table:table-cell table:style-name="ce7" office:value-type="string" calcext:value-type="string">
            <text:p>Protocolo. Brasil-Líbia. <text:s/>Concessão de "agrément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4" office:value-type="date" office:date-value="2001-02-02" calcext:value-type="date">
            <text:p>02/02/2001</text:p>
          </table:table-cell>
          <table:table-cell table:style-name="ce7" office:value-type="string" calcext:value-type="string">
            <text:p>BRASIL-POLÔNIA. NOVO <text:s/>EMBAIXADOR DA POLÔNIA NO <text:s/>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4" office:value-type="date" office:date-value="2001-01-24" calcext:value-type="date">
            <text:p>24/01/2001</text:p>
          </table:table-cell>
          <table:table-cell table:style-name="ce7" office:value-type="string" calcext:value-type="string">
            <text:p>Brasil-Polônia. Novo <text:s/>Embaixador da Polônia no <text:s/>Brasil. Solicitação de <text:s/>"Agrément"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4" office:value-type="date" office:date-value="2001-02-16" calcext:value-type="date">
            <text:p>16/02/2001</text:p>
          </table:table-cell>
          <table:table-cell table:style-name="ce7" office:value-type="string" calcext:value-type="string">
            <text:p>Protocolo. Brasil-Polônia. <text:s/>Concessão de "agrément". <text:s/>Embaixador Jacek Hin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4" office:value-type="date" office:date-value="2001-02-21" calcext:value-type="date">
            <text:p>21/02/2001</text:p>
          </table:table-cell>
          <table:table-cell table:style-name="ce7" office:value-type="string" calcext:value-type="string">
            <text:p>Protocolo. Brasil-Polônia. <text:s/>Concessão de "agrément". <text:s/>Embaixador Jacek Hinz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Embaixada em <text:s/>VARSÓVIA</text:p>
          </table:table-cell>
          <table:table-cell table:style-name="ce4" office:value-type="date" office:date-value="2001-04-10" calcext:value-type="date">
            <text:p>10/04/2001</text:p>
          </table:table-cell>
          <table:table-cell table:style-name="ce7" office:value-type="string" calcext:value-type="string">
            <text:p>RELAÇÕES BRASIL-POLÔNIA. <text:s/>VISITA DO PRESIDENTE FERNANDO <text:s/>HENRIQUE CARDOSO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429" calcext:value-type="float">
            <text:p>429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12-01" calcext:value-type="date">
            <text:p>01/12/2000</text:p>
          </table:table-cell>
          <table:table-cell table:style-name="ce7" office:value-type="string" calcext:value-type="string">
            <text:p>Brasil - Ordem <text:s/>de Malta. <text:s/>Embaixador <text:s/>Oto <text:s/>Agripino <text:s/>Maia. Pedido de agrémen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11-22" calcext:value-type="date">
            <text:p>22/11/2000</text:p>
          </table:table-cell>
          <table:table-cell table:style-name="ce7" office:value-type="string" calcext:value-type="string">
            <text:p>Brasil-Ordem de Malta. <text:s/>Embaixador Oto Agripino Maia. <text:s/>Pedido de agrémen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Santa Sé - RPC. Canonização <text:s/>dos Mártires Chineses. Via- <text:s/>gem do Cardeal Etchegara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1-01-31" calcext:value-type="date">
            <text:p>31/01/2001</text:p>
          </table:table-cell>
          <table:table-cell table:style-name="ce10" office:value-type="string" calcext:value-type="string">
            <text:p><text:span text:style-name="T1">Santa Sé.  Consistório  de  21.1.2001. Novos cardeais.  Reequilibrio de  forças  e  geopolitica do</text:span></text:p>
            <text:p><text:span text:style-name="T1">conclav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9-12" calcext:value-type="date">
            <text:p>12/09/2000</text:p>
          </table:table-cell>
          <table:table-cell table:style-name="ce7" office:value-type="string" calcext:value-type="string">
            <text:p>Santa Sé. <text:s/>Igreja Católica. <text:s/>Declaração "Dominus Iesus". <text:s/>Repercuss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9-20" calcext:value-type="date">
            <text:p>20/09/2000</text:p>
          </table:table-cell>
          <table:table-cell table:style-name="ce7" office:value-type="string" calcext:value-type="string">
            <text:p>Santa Sé. Brasil. Modificações <text:s/>na Cúria Romana. Repercuss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Santa Sé. Entrevista do Minis- <text:s/>tro Aloysio Nunes Ferreira com <text:s/>o Cardeal Sodan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8-17" calcext:value-type="date">
            <text:p>17/08/2000</text:p>
          </table:table-cell>
          <table:table-cell table:style-name="ce10" office:value-type="string" calcext:value-type="string">
            <text:p><text:span text:style-name="T1">Santa Sé. Igreja Católica.  Jubileu dos Jovens. Abertura  do  XV Encontro Mundial da</text:span></text:p>
            <text:p><text:span text:style-name="T1">Juventude. Discurso do Pap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9-21" calcext:value-type="date">
            <text:p>21/09/2000</text:p>
          </table:table-cell>
          <table:table-cell table:style-name="ce7" office:value-type="string" calcext:value-type="string">
            <text:p>Santa Sé. Visita de cortesia <text:s/>ao <text:s/>Cardeal <text:s/>Lucas <text:s/>Moreira <text:s/>Neves. Avali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9-12" calcext:value-type="date">
            <text:p>12/09/2000</text:p>
          </table:table-cell>
          <table:table-cell table:style-name="ce7" office:value-type="string" calcext:value-type="string">
            <text:p>Santa Sé-RPC. Viagem do <text:s/>Cardeal Etchegaray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Embaixada em <text:s/>VATICANO</text:p>
          </table:table-cell>
          <table:table-cell table:style-name="ce4" office:value-type="date" office:date-value="2000-06-08" calcext:value-type="date">
            <text:p>08/06/2000</text:p>
          </table:table-cell>
          <table:table-cell table:style-name="ce7" office:value-type="string" calcext:value-type="string">
            <text:p>Santa Sé-Russia. <text:s/>Visita do <text:s/>Presidente Putin. Avaliação <text:s/>vat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55" calcext:value-type="float">
            <text:p>555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4" office:value-type="date" office:date-value="2000-07-04" calcext:value-type="date">
            <text:p>04/07/2000</text:p>
          </table:table-cell>
          <table:table-cell table:style-name="ce7" office:value-type="string" calcext:value-type="string">
            <text:p>Promoção Comercial. <text:s/>Sistema BrazilTradeNet. <text:s/>Senhas de acesso. Austri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724" calcext:value-type="float">
            <text:p>72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1" calcext:value-type="date">
            <text:p>21/03/2001</text:p>
          </table:table-cell>
          <table:table-cell table:style-name="ce7" office:value-type="string" calcext:value-type="string">
            <text:p>Assuntos <text:s/>Consulares. <text:s/>Vistos <text:s/>Temporários. Irregularidad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56" calcext:value-type="float">
            <text:p>105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4" calcext:value-type="date">
            <text:p>04/09/2000</text:p>
          </table:table-cell>
          <table:table-cell table:style-name="ce7" office:value-type="string" calcext:value-type="string">
            <text:p>Brasil/EUA.Caso TRT/SP.Ação <text:s/>Civ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381" calcext:value-type="float">
            <text:p>238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1-03" calcext:value-type="date">
            <text:p>03/11/2000</text:p>
          </table:table-cell>
          <table:table-cell table:style-name="ce10" office:value-type="string" calcext:value-type="string">
            <text:p><text:span text:style-name="T1">Brasil-Argentina.Sec.Finanças  Min.  da  Economia Argentino.  Visita a Washington.  Comen-</text:span></text:p>
            <text:p><text:span text:style-name="T1">tário  política   comercial  brasileira.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47" calcext:value-type="float">
            <text:p>124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6-09" calcext:value-type="date">
            <text:p>09/06/2000</text:p>
          </table:table-cell>
          <table:table-cell table:style-name="ce7" office:value-type="string" calcext:value-type="string">
            <text:p>Brasil-Bolívia. <text:s text:c="4"/>Energia. <text:s/>Atitude <text:s/>do <text:s/>Governo <text:s/>Norte- <text:s/>Americ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09" calcext:value-type="float">
            <text:p>130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6-19" calcext:value-type="date">
            <text:p>19/06/2000</text:p>
          </table:table-cell>
          <table:table-cell table:style-name="ce7" office:value-type="string" calcext:value-type="string">
            <text:p>Brasil-Bolívia. Energia. Gás. <text:s/>Atitude do Governo Americano. <text:s/>Remessa de Docu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64" calcext:value-type="float">
            <text:p>166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BRASIL-BOTSUANA. APRESENTAÇÃO <text:s/>DE <text:s/>CREDENCIAIS. <text:s/>EMBAIXADOR <text:s/>KGOSI SEEPAPITSO IV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857" calcext:value-type="float">
            <text:p>185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5" calcext:value-type="date">
            <text:p>05/09/2000</text:p>
          </table:table-cell>
          <table:table-cell table:style-name="ce7" office:value-type="string" calcext:value-type="string">
            <text:p>BRASIL-BOTSUANA. APRESENTAÇÃO <text:s/>DE <text:s/>CREDENCIAIS. <text:s/>EMBAIXADOR <text:s/>KGOSI SEEPAPITSO I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11" calcext:value-type="float">
            <text:p>191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BRASIL-BOTSUANA. APRESENTAÇÃO <text:s/>DE <text:s/>CREDENCIAIS. <text:s/>EMBAIXADOR <text:s/>KGOSI SEEPAPITSO I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15" calcext:value-type="float">
            <text:p>101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25" calcext:value-type="date">
            <text:p>25/08/2000</text:p>
          </table:table-cell>
          <table:table-cell table:style-name="ce7" office:value-type="string" calcext:value-type="string">
            <text:p>Brasil-Botsuana. Apresentação <text:s/>de Credenciais. Embaixador <text:s/>Kgosi Seepapitso I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50" calcext:value-type="float">
            <text:p>105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Brasil-Botsuana. Apresentação <text:s/>de Credenciais. Embaixador <text:s/>Kgosi Seepapitso I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41" calcext:value-type="float">
            <text:p>84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Brasil-EUA.          Visita  Presidencial.     Comunicado  conjunto.   Nova   proposta  americana.</text:span></text:p>
            <text:p><text:span text:style-name="T1">Insistência  no  tema da antecipação da AL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80" calcext:value-type="float">
            <text:p>158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9" calcext:value-type="date">
            <text:p>29/07/2000</text:p>
          </table:table-cell>
          <table:table-cell table:style-name="ce7" office:value-type="string" calcext:value-type="string">
            <text:p>Brasil-EUA. <text:s text:c="6"/>Consultas <text:s/>políticas. <text:s/>Encontro <text:s/>do SGAP <text:s/>com o Embaixador John Holu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81" calcext:value-type="float">
            <text:p>158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9" calcext:value-type="date">
            <text:p>29/07/2000</text:p>
          </table:table-cell>
          <table:table-cell table:style-name="ce10" office:value-type="string" calcext:value-type="string">
            <text:p><text:span text:style-name="T1">Brasil-EUA.       Consultas  políticas.  Visita  do  Sr.  SGAP.     Encontro    com o  Secretário de</text:span></text:p>
            <text:p><text:span text:style-name="T1">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82" calcext:value-type="float">
            <text:p>158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9" calcext:value-type="date">
            <text:p>29/07/2000</text:p>
          </table:table-cell>
          <table:table-cell table:style-name="ce10" office:value-type="string" calcext:value-type="string">
            <text:p><text:span text:style-name="T1">Brasil-EUA.       Consultas  políticas.  Visita  do  Sr.  SGAP.  Encontros no DOS com o</text:span></text:p>
            <text:p><text:span text:style-name="T1">Embaixador Pickering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21" calcext:value-type="float">
            <text:p>122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09" calcext:value-type="date">
            <text:p>09/05/2001</text:p>
          </table:table-cell>
          <table:table-cell table:style-name="ce10" office:value-type="string" calcext:value-type="string">
            <text:p><text:span text:style-name="T1">BRASIL-EUA.       COOPERAÇÃO  JUDICIÁRIA. "DOSSIÊ  CAYMAN".  INQUIRIÇÃO DE</text:span></text:p>
            <text:p><text:span text:style-name="T1">TESTEMUNH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BRASIL-EUA. <text:s text:c="6"/>COOPERAÇÃO <text:s/>JUDICIÁRIA. "DOSSIÊ <text:s/>CAYMAN". <text:s/>MLA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15" calcext:value-type="date">
            <text:p>15/03/2001</text:p>
          </table:table-cell>
          <table:table-cell table:style-name="ce7" office:value-type="string" calcext:value-type="string">
            <text:p>BRASIL-EUA. <text:s text:c="6"/>COOPERAÇÃO <text:s/>JUDICIÁRIA. "DOSSIÊ CAYMAN"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804" calcext:value-type="float">
            <text:p>80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BRASIL-EUA. <text:s text:c="6"/>COOPERAÇÃO <text:s/>JUDICIÁRIA. "DOSSIÊ CAYMAN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369" calcext:value-type="float">
            <text:p>136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26" calcext:value-type="date">
            <text:p>26/05/2001</text:p>
          </table:table-cell>
          <table:table-cell table:style-name="ce7" office:value-type="string" calcext:value-type="string">
            <text:p>Brasil-EUA. <text:s text:c="6"/>Cooperação <text:s/>Judiciária. Cartas Rogatórias <text:s/>em matéria pen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10" office:value-type="string" calcext:value-type="string">
            <text:p><text:span text:style-name="T1">Brasil-EUA.    Visita    da  Secretária    de   Estado à  América  do Sul. Alteração do  programa</text:span></text:p>
            <text:p><text:span text:style-name="T1">para  inclusão  do 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77" calcext:value-type="float">
            <text:p>77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Brasil-EUA. <text:s text:c="3"/>Visita <text:s text:c="3"/>do <text:s/>Presidente <text:s text:c="2"/>da <text:s/>República. <text:s/>Encontro com o Presidente dos <text:s/>E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2-14" calcext:value-type="date">
            <text:p>14/02/2001</text:p>
          </table:table-cell>
          <table:table-cell table:style-name="ce7" office:value-type="string" calcext:value-type="string">
            <text:p>Brasil-EUA. <text:s text:c="3"/>Visita <text:s text:c="3"/>do <text:s/>Presidente da República. Nova <text:s/>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2-06" calcext:value-type="date">
            <text:p>06/02/2001</text:p>
          </table:table-cell>
          <table:table-cell table:style-name="ce7" office:value-type="string" calcext:value-type="string">
            <text:p>Brasil-EUA. <text:s text:c="3"/>Visitas <text:s text:c="2"/>do <text:s/>Presidente <text:s/>da República e do <text:s/>Ministro de Estado. Da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14" calcext:value-type="float">
            <text:p>121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10" calcext:value-type="date">
            <text:p>10/05/2001</text:p>
          </table:table-cell>
          <table:table-cell table:style-name="ce10" office:value-type="string" calcext:value-type="string">
            <text:p><text:span text:style-name="T1">Brasil-EUA.  Artigo  de Henry  Kissinger.       Percepções  equivocadas sobre a realidade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27" calcext:value-type="float">
            <text:p>8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7" office:value-type="string" calcext:value-type="string">
            <text:p>BRASIL-EUA. <text:s/>EXTRADIÇÃO. INFORMAÇÕES ADICION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31" calcext:value-type="float">
            <text:p>183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31" calcext:value-type="date">
            <text:p>31/08/2000</text:p>
          </table:table-cell>
          <table:table-cell table:style-name="ce7" office:value-type="string" calcext:value-type="string">
            <text:p>Brasil-EUA. <text:s/>Plano <text:s/>Colômbia. <text:s/>Reunião <text:s/>no <text:s/>Departamento <text:s/>de <text:s/>Estad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836" calcext:value-type="float">
            <text:p>18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10" office:value-type="string" calcext:value-type="string">
            <text:p><text:span text:style-name="T1">Brasil-EUA.  Plano  Colômbia.  Reunião  no  Departamento  de  Estado.   Reação  da  Casa</text:span></text:p>
            <text:p><text:span text:style-name="T1">Bran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65" calcext:value-type="float">
            <text:p>66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16" calcext:value-type="date">
            <text:p>16/03/2001</text:p>
          </table:table-cell>
          <table:table-cell table:style-name="ce7" office:value-type="string" calcext:value-type="string">
            <text:p>Brasil-EUA. <text:s/>Visita do Senhor <text:s/>Presidente <text:s text:c="2"/>da <text:s/>República. <text:s/>Agenda. Encontro no 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816" calcext:value-type="float">
            <text:p>81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10" office:value-type="string" calcext:value-type="string">
            <text:p><text:span text:style-name="T1">Brasil-EUA.  Visita do Senhor  Presidente   da  República.  ALCA.  Projeto  de comunicado</text:span></text:p>
            <text:p><text:span text:style-name="T1">conjunto.  Conversações  na  Casa Branc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44" calcext:value-type="float">
            <text:p>84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10" office:value-type="string" calcext:value-type="string">
            <text:p><text:span text:style-name="T1">Brasil-EUA.  Visita do Senhor  Presidente   da  República.  ALCA.  Projeto  de comunicado</text:span></text:p>
            <text:p><text:span text:style-name="T1">conjunto.  Conversações  na  Casa Branc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695" calcext:value-type="float">
            <text:p>69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7" office:value-type="string" calcext:value-type="string">
            <text:p>Brasil-EUA. <text:s/>Visita do Senhor <text:s/>Presidente <text:s text:c="2"/>da <text:s/>República. <text:s/>Contexto político-econômi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36" calcext:value-type="float">
            <text:p>7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10" office:value-type="string" calcext:value-type="string">
            <text:p><text:span text:style-name="T1">Brasil-EUA.  Visita do Senhor  Presidente   da  República.  Relações       bilaterais e</text:span></text:p>
            <text:p><text:span text:style-name="T1">hemisféric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79" calcext:value-type="float">
            <text:p>107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7" office:value-type="string" calcext:value-type="string">
            <text:p>Brasil-EUA. Caso TRT/SP. Ação <text:s/>civil. Audiência em Miam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867" calcext:value-type="float">
            <text:p>186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8" calcext:value-type="date">
            <text:p>08/09/2000</text:p>
          </table:table-cell>
          <table:table-cell table:style-name="ce7" office:value-type="string" calcext:value-type="string">
            <text:p>BRASIL-EUA. CASO TRT/SP. AÇÃO <text:s/>CIVIL. AUDIÊNCIA EM MIAM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833" calcext:value-type="float">
            <text:p>183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01" calcext:value-type="date">
            <text:p>01/09/2000</text:p>
          </table:table-cell>
          <table:table-cell table:style-name="ce7" office:value-type="string" calcext:value-type="string">
            <text:p>BRASIL-EUA. CASO TRT-SP. AÇÃO <text:s/>CIV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29" calcext:value-type="date">
            <text:p>29/01/2001</text:p>
          </table:table-cell>
          <table:table-cell table:style-name="ce7" office:value-type="string" calcext:value-type="string">
            <text:p>Brasil-EUA. Encontro entre os <text:s/>Presidentes. Conversa no 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Brasil-EUA. Relacionamento <text:s/>DAC-FAA. Últimos da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072" calcext:value-type="float">
            <text:p>207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02" calcext:value-type="date">
            <text:p>02/10/2000</text:p>
          </table:table-cell>
          <table:table-cell table:style-name="ce7" office:value-type="string" calcext:value-type="string">
            <text:p>BRASIL-NAMÍBIA. <text:s/>APRESENTAÇÃO <text:s/>DE <text:s/>CREDENCIAIS. <text:s/>EMBAIXADOR <text:s/>LEONARD N. IIPUMBU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455" calcext:value-type="float">
            <text:p>245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1-13" calcext:value-type="date">
            <text:p>13/11/2000</text:p>
          </table:table-cell>
          <table:table-cell table:style-name="ce7" office:value-type="string" calcext:value-type="string">
            <text:p>Carta <text:s/>Rogatória. Brasil-EUA. <text:s/>Unibanco. Versão em Inglê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09" calcext:value-type="float">
            <text:p>140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10" office:value-type="string" calcext:value-type="string">
            <text:p><text:span text:style-name="T1">Centro  de  Lançamentos  de  Alcântara.     Acordo    de  Salvaguardas.  Consulta sobre</text:span></text:p>
            <text:p><text:span text:style-name="T1">projeto de comercializ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199" calcext:value-type="float">
            <text:p>119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6-03" calcext:value-type="date">
            <text:p>03/06/2000</text:p>
          </table:table-cell>
          <table:table-cell table:style-name="ce10" office:value-type="string" calcext:value-type="string">
            <text:p><text:span text:style-name="T1">Centro  de  Lançamentos  de  Alcântara.     Acordo    de  Salvaguardas.  Consulta sobre</text:span></text:p>
            <text:p><text:span text:style-name="T1">projeto de comercializ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29" calcext:value-type="float">
            <text:p>152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4" calcext:value-type="date">
            <text:p>24/07/2000</text:p>
          </table:table-cell>
          <table:table-cell table:style-name="ce10" office:value-type="string" calcext:value-type="string">
            <text:p><text:span text:style-name="T1">Drogas.  UCD 2000. Iniciativa  do  Comando  Sul  de convocar  reunião  de  alto  nível  em</text:span></text:p>
            <text:p><text:span text:style-name="T1">Miami. Desdobr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94" calcext:value-type="float">
            <text:p>89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7" calcext:value-type="date">
            <text:p>27/07/2000</text:p>
          </table:table-cell>
          <table:table-cell table:style-name="ce10" office:value-type="string" calcext:value-type="string">
            <text:p><text:span text:style-name="T1">Drogas. Conferência Regional  Antinarcóticos de Miami.  Visita do Gen. Wilhelm.  Encontro</text:span></text:p>
            <text:p><text:span text:style-name="T1">com o SG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83" calcext:value-type="float">
            <text:p>148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2-06" calcext:value-type="date">
            <text:p>06/12/2000</text:p>
          </table:table-cell>
          <table:table-cell table:style-name="ce7" office:value-type="string" calcext:value-type="string">
            <text:p>Drogas. Iniciativas do Comando <text:s/>Sul. Centro de coordenação <text:s/>region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473" calcext:value-type="float">
            <text:p>147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13" calcext:value-type="date">
            <text:p>13/07/2000</text:p>
          </table:table-cell>
          <table:table-cell table:style-name="ce7" office:value-type="string" calcext:value-type="string">
            <text:p>Espaço <text:s/>Exterior. Brasil.EUA. <text:s/>Israel. <text:s text:c="2"/>Leolink. <text:s/>Gestões <text:s/>coordenadas em Washingto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24" calcext:value-type="float">
            <text:p>192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15" calcext:value-type="date">
            <text:p>15/09/2000</text:p>
          </table:table-cell>
          <table:table-cell table:style-name="ce7" office:value-type="string" calcext:value-type="string">
            <text:p>Espaço <text:s/>Exterior. Brasil-EUA. <text:s/>Comercialização de Alcântara. <text:s/>Projeto Leoli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40" calcext:value-type="float">
            <text:p>194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18" calcext:value-type="date">
            <text:p>18/09/2000</text:p>
          </table:table-cell>
          <table:table-cell table:style-name="ce7" office:value-type="string" calcext:value-type="string">
            <text:p>Espaço <text:s/>Exterior. Brasil-EUA. <text:s/>Comercialização de Alcântara. <text:s/>Projeto Leolink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549" calcext:value-type="float">
            <text:p>154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26" calcext:value-type="date">
            <text:p>26/07/2000</text:p>
          </table:table-cell>
          <table:table-cell table:style-name="ce10" office:value-type="string" calcext:value-type="string">
            <text:p><text:span text:style-name="T1">Espaço  Exterior. Brasil-EUA.  Israel.   Projeto  Leolink.  Gestões    coordenadas   em</text:span></text:p>
            <text:p><text:span text:style-name="T1">Washingt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42" calcext:value-type="float">
            <text:p>164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7" calcext:value-type="date">
            <text:p>07/08/2000</text:p>
          </table:table-cell>
          <table:table-cell table:style-name="ce10" office:value-type="string" calcext:value-type="string">
            <text:p><text:span text:style-name="T1">Espaço  exterior. Brasil-EUA.  Israel.   Projeto  Leolink.  Gestões    coordenadas   em</text:span></text:p>
            <text:p><text:span text:style-name="T1">Washingt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27" calcext:value-type="date">
            <text:p>27/09/2000</text:p>
          </table:table-cell>
          <table:table-cell table:style-name="ce7" office:value-type="string" calcext:value-type="string">
            <text:p>Espaço Exterior. Brasil. EUA. <text:s/>Israel. <text:s/>Leolink. <text:s/>Reunião na <text:s/>Embaix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54" calcext:value-type="float">
            <text:p>205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Espaço Exterior. Brasil. EUA. <text:s/>Israel. <text:s/>Leolink. Resposta do <text:s/>D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31" calcext:value-type="float">
            <text:p>83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7-06" calcext:value-type="date">
            <text:p>06/07/2000</text:p>
          </table:table-cell>
          <table:table-cell table:style-name="ce10" office:value-type="string" calcext:value-type="string">
            <text:p><text:span text:style-name="T1">ESPAÇO EXTERIOR. BRASIL. EUA.  ISRAEL. CLA. PROJETO LEOLINK.  GESTÕES COORDENADAS</text:span></text:p>
            <text:p><text:span text:style-name="T1">EM  WASHINGT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91" calcext:value-type="float">
            <text:p>199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25" calcext:value-type="date">
            <text:p>25/09/2000</text:p>
          </table:table-cell>
          <table:table-cell table:style-name="ce7" office:value-type="string" calcext:value-type="string">
            <text:p>Espaço Exterior. Brasil. EUA. <text:s/>Israel. Leolink. <text:s/>Reuniões na <text:s/>Embaixad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95" calcext:value-type="float">
            <text:p>79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6-28" calcext:value-type="date">
            <text:p>28/06/2000</text:p>
          </table:table-cell>
          <table:table-cell table:style-name="ce10" office:value-type="string" calcext:value-type="string">
            <text:p><text:span text:style-name="T1">ESPAÇO EXTERIOR. BRASIL. EUA.  ISRAEL. LEOLINK. GESTÕES  COORDENADAS EM</text:span></text:p>
            <text:p><text:span text:style-name="T1">WASHINGT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13" calcext:value-type="float">
            <text:p>81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6-30" calcext:value-type="date">
            <text:p>30/06/2000</text:p>
          </table:table-cell>
          <table:table-cell table:style-name="ce7" office:value-type="string" calcext:value-type="string">
            <text:p>EUA. COmbate ao narcotráfico <text:s/>na Amazôn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29" calcext:value-type="date">
            <text:p>29/01/2001</text:p>
          </table:table-cell>
          <table:table-cell table:style-name="ce7" office:value-type="string" calcext:value-type="string">
            <text:p>EUA-Brasil. ALCA. Agenda para <text:s/>Quebec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709" calcext:value-type="float">
            <text:p>270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2-13" calcext:value-type="date">
            <text:p>13/12/2000</text:p>
          </table:table-cell>
          <table:table-cell table:style-name="ce10" office:value-type="string" calcext:value-type="string">
            <text:p><text:span text:style-name="T1">EUA-Chile.    Anúncio    de  negociações  de  acordo  de  livre    comércio.   Relato</text:span></text:p>
            <text:p><text:span text:style-name="T1">pormenorizado  do  Embaixador  chileno em Washingt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17" calcext:value-type="float">
            <text:p>41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Extradição. EUA/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Extradição. EUA/Brasil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511" calcext:value-type="float">
            <text:p>251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1-21" calcext:value-type="date">
            <text:p>21/11/2000</text:p>
          </table:table-cell>
          <table:table-cell table:style-name="ce10" office:value-type="string" calcext:value-type="string">
            <text:p><text:span text:style-name="T1">Fronteira         Tríplice.  Contrabando      de     CDs  pirateados.  Participação  de  grupos</text:span></text:p>
            <text:p><text:span text:style-name="T1">islâmic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434" calcext:value-type="float">
            <text:p>43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2-15" calcext:value-type="date">
            <text:p>15/02/2001</text:p>
          </table:table-cell>
          <table:table-cell table:style-name="ce10" office:value-type="string" calcext:value-type="string">
            <text:p><text:span text:style-name="T1">Política  Comercial. Sugestão  de  reunião  conjunta  dos  Embaixadores  do  Mercosul.</text:span></text:p>
            <text:p><text:span text:style-name="T1">Tratamento     de     Temas  Bilaterais. Avaliaçã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723" calcext:value-type="float">
            <text:p>172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15" calcext:value-type="date">
            <text:p>15/08/2000</text:p>
          </table:table-cell>
          <table:table-cell table:style-name="ce7" office:value-type="string" calcext:value-type="string">
            <text:p>Política. <text:s text:c="5"/>Narcotráfico. <text:s/>Consulta <text:s/>da <text:s/>Deputada <text:s/>Laura <text:s/>Carnei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12" calcext:value-type="date">
            <text:p>12/01/2001</text:p>
          </table:table-cell>
          <table:table-cell table:style-name="ce7" office:value-type="string" calcext:value-type="string">
            <text:p>Promoção <text:s/>Comercial. <text:s/>Sistema <text:s/>BrazilTradeNet. <text:s/>Solicitação <text:s/>de senha de aces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910" calcext:value-type="float">
            <text:p>191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13" calcext:value-type="date">
            <text:p>13/09/2000</text:p>
          </table:table-cell>
          <table:table-cell table:style-name="ce7" office:value-type="string" calcext:value-type="string">
            <text:p>PROTOCOLO. <text:s text:c="5"/>BRASIL-GUINÉ <text:s/>EQUATORIAL. <text:s text:c="3"/>PEDIDO <text:s text:c="3"/>DE <text:s/>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18" calcext:value-type="date">
            <text:p>18/01/2001</text:p>
          </table:table-cell>
          <table:table-cell table:style-name="ce7" office:value-type="string" calcext:value-type="string">
            <text:p>Protocolo.      Brasil-Guiné  Equatorial. Concessão  de</text:p>
            <text:p>"agrément".       Divulgação  simultâne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60" calcext:value-type="float">
            <text:p>66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15" calcext:value-type="date">
            <text:p>15/03/2001</text:p>
          </table:table-cell>
          <table:table-cell table:style-name="ce7" office:value-type="string" calcext:value-type="string">
            <text:p>Protocolo. <text:s text:c="5"/>Brasil-Oman. <text:s/>Pedido <text:s/>de Agrément. Emb. Al- <text:s/>Khusaiby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038" calcext:value-type="float">
            <text:p>203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9-28" calcext:value-type="date">
            <text:p>28/09/2000</text:p>
          </table:table-cell>
          <table:table-cell table:style-name="ce7" office:value-type="string" calcext:value-type="string">
            <text:p>PROTOCOLO. <text:s text:c="3"/>BRASIL-ZÂMBIA. <text:s/>PEDIDO DE 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04" calcext:value-type="float">
            <text:p>240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1-07" calcext:value-type="date">
            <text:p>07/11/2000</text:p>
          </table:table-cell>
          <table:table-cell table:style-name="ce7" office:value-type="string" calcext:value-type="string">
            <text:p>Protocolo. <text:s text:c="2"/>Brasil-Namíbia. <text:s/>Apresentação <text:s/>de credenciais. <text:s/>Embaixador Leonard Iipumbu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64" calcext:value-type="float">
            <text:p>226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24" calcext:value-type="date">
            <text:p>24/10/2000</text:p>
          </table:table-cell>
          <table:table-cell table:style-name="ce10" office:value-type="string" calcext:value-type="string">
            <text:p><text:span text:style-name="T1">PROTOCOLO.   BRASIL-NAMÍBIA.  BRASIL-BOTSUANA. APRESENTAÇÃO  DE  CREDENCIAIS.</text:span></text:p>
            <text:p><text:span text:style-name="T1">EMBAIXADORES  KGOSI  SEEPAPITSO E  LEONARD  TIPUMB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65" calcext:value-type="float">
            <text:p>166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PROTOCOLO. <text:s/>BRASIL - <text:s/>MALAUÍ. <text:s/>PEDIDO DE AGRÉMEN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39" calcext:value-type="float">
            <text:p>233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31" calcext:value-type="date">
            <text:p>31/10/2000</text:p>
          </table:table-cell>
          <table:table-cell table:style-name="ce7" office:value-type="string" calcext:value-type="string">
            <text:p>Protocolo. <text:s/>Brasil-Botsuana. <text:s/>Apresentação <text:s/>de credenciais. <text:s/>Embaixador <text:s/>Kgosi <text:s/>Seepapitso <text:s/>I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19" calcext:value-type="date">
            <text:p>19/01/2001</text:p>
          </table:table-cell>
          <table:table-cell table:style-name="ce10" office:value-type="string" calcext:value-type="string">
            <text:p><text:span text:style-name="T1">Protocolo.  Brasil-Botsuana.  Apresentação  de credenciais.  Embaixador  Kgosi  Seepapitso  IV.</text:span></text:p>
            <text:p><text:span text:style-name="T1">Consulta da Embaixada de  Botsu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13" calcext:value-type="float">
            <text:p>231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10" office:value-type="string" calcext:value-type="string">
            <text:p><text:span text:style-name="T1">Protocolo.  Brasil-Botsuana.  Brasil-Namíbia.  Apresentação  de  credenciais. Embaixadores</text:span></text:p>
            <text:p><text:span text:style-name="T1">Kgosi Seepapitso IV e Leonard  Tipumb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10" calcext:value-type="float">
            <text:p>1310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27" calcext:value-type="date">
            <text:p>27/10/2000</text:p>
          </table:table-cell>
          <table:table-cell table:style-name="ce10" office:value-type="string" calcext:value-type="string">
            <text:p><text:span text:style-name="T1">Protocolo. Brasil-Namíbia.  Brasil-Botsuana. Apresentação  de Credenciais. Embaixadores</text:span></text:p>
            <text:p><text:span text:style-name="T1">Kgosi Seepapitso IV e Leonard  Tipumbu. Alteração de da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84" calcext:value-type="float">
            <text:p>128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23" calcext:value-type="date">
            <text:p>23/10/2000</text:p>
          </table:table-cell>
          <table:table-cell table:style-name="ce10" office:value-type="string" calcext:value-type="string">
            <text:p><text:span text:style-name="T1">Protocolo. Brasil-Namíbia.  Brasil-Botsuana. Apresentação  de Credenciais. Embaixadores</text:span></text:p>
            <text:p><text:span text:style-name="T1">Kgosi Seepapitso IV e Leonard  Tipumbu. Proposta de da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59" calcext:value-type="float">
            <text:p>759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Relações <text:s/>Brasil-EUA. <text:s/>AL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61" calcext:value-type="float">
            <text:p>76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7" office:value-type="string" calcext:value-type="string">
            <text:p>Relações <text:s/>Brasil-EUA. <text:s/>ALC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694" calcext:value-type="float">
            <text:p>69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19" calcext:value-type="date">
            <text:p>19/03/2001</text:p>
          </table:table-cell>
          <table:table-cell table:style-name="ce7" office:value-type="string" calcext:value-type="string">
            <text:p>Relações <text:s/>Brasil-EUA. <text:s/>ALCA. <text:s/>Posição d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154" calcext:value-type="float">
            <text:p>215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Relações <text:s/>Brasil-EUA. <text:s/>Visita <text:s/>do <text:s text:c="3"/>Presidente <text:s text:c="2"/>Fernando <text:s/>Henrique Cardos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4" calcext:value-type="float">
            <text:p>26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2-01" calcext:value-type="date">
            <text:p>01/02/2001</text:p>
          </table:table-cell>
          <table:table-cell table:style-name="ce7" office:value-type="string" calcext:value-type="string">
            <text:p>Relações <text:s/>Brasil-EUA. <text:s/>Visita <text:s/>do <text:s/>Ministro <text:s/>Celso <text:s/>Lafer a <text:s/>Washingto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3" calcext:value-type="float">
            <text:p>263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2-01" calcext:value-type="date">
            <text:p>01/02/2001</text:p>
          </table:table-cell>
          <table:table-cell table:style-name="ce7" office:value-type="string" calcext:value-type="string">
            <text:p>Relações <text:s/>Brasil-EUA. <text:s/>Visita <text:s/>presidencial. Program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1-31" calcext:value-type="date">
            <text:p>31/01/2001</text:p>
          </table:table-cell>
          <table:table-cell table:style-name="ce7" office:value-type="string" calcext:value-type="string">
            <text:p>Relações Brasil-EUA. Contatos <text:s/>de Alto Nív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1631" calcext:value-type="float">
            <text:p>163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4" calcext:value-type="date">
            <text:p>04/08/2000</text:p>
          </table:table-cell>
          <table:table-cell table:style-name="ce10" office:value-type="string" calcext:value-type="string">
            <text:p><text:span text:style-name="T1">Reunião  dos  Presidentes  da  América  do  Sul.  Diferendo  territorial  entre a Guiana e  o</text:span></text:p>
            <text:p><text:span text:style-name="T1">Suriname.  Convite  para  discutir o assunto no 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46" calcext:value-type="float">
            <text:p>94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10" office:value-type="string" calcext:value-type="string">
            <text:p><text:span text:style-name="T1">Reunião de Presidentes da  América do Sul. Diferendo  entre Guiana e Suriname.  Convite do</text:span></text:p>
            <text:p><text:span text:style-name="T1">D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422" calcext:value-type="float">
            <text:p>242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0-11-08" calcext:value-type="date">
            <text:p>08/11/2000</text:p>
          </table:table-cell>
          <table:table-cell table:style-name="ce7" office:value-type="string" calcext:value-type="string">
            <text:p>Situação <text:s text:c="3"/>na <text:s text:c="2"/>Argentina. <text:s/>Preocupação nos EUA. Conversa <text:s/>no Departamento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932" calcext:value-type="float">
            <text:p>932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Transportes <text:s/>aéreos. <text:s/>Brasil- <text:s/>EUA. Inspeção. Certific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74" calcext:value-type="float">
            <text:p>77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10" office:value-type="string" calcext:value-type="string">
            <text:p><text:span text:style-name="T1">Visita  do  Presidente  da  República.       Subsídio. O  encontro  presidencial e  as  relações</text:span></text:p>
            <text:p><text:span text:style-name="T1">Brasil-EU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10" office:value-type="string" calcext:value-type="string">
            <text:p><text:span text:style-name="T1">Visita  do  Presidente  da  República.      Subsídios. A  dimensão  interna  do governo  George</text:span></text:p>
            <text:p><text:span text:style-name="T1">W. Bush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76" calcext:value-type="float">
            <text:p>77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10" office:value-type="string" calcext:value-type="string">
            <text:p><text:span text:style-name="T1">Visita  do  Presidente  da  República.      Subsídios. A  política  externa  do governo  George</text:span></text:p>
            <text:p><text:span text:style-name="T1">W. Bush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748" calcext:value-type="float">
            <text:p>74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3-22" calcext:value-type="date">
            <text:p>22/03/2001</text:p>
          </table:table-cell>
          <table:table-cell table:style-name="ce10" office:value-type="string" calcext:value-type="string">
            <text:p><text:span text:style-name="T1">Visita  do  Senhor Presidente  da  República.  Café da manhã  com o Diretor-Gerente do FMI.</text:span></text:p>
            <text:p><text:span text:style-name="T1">Divulgação à imprens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158" calcext:value-type="float">
            <text:p>1158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02" calcext:value-type="date">
            <text:p>02/05/2001</text:p>
          </table:table-cell>
          <table:table-cell table:style-name="ce7" office:value-type="string" calcext:value-type="string">
            <text:p>VISOF.  LCC.  "PROCURADO  PARA EXTRADIÇAO A  PEDIDO  DA  JUSTIÇA  DE</text:p>
            <text:p>OUTRO  PAIS". MISSÃO DO FA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165" calcext:value-type="float">
            <text:p>116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4" office:value-type="date" office:date-value="2001-05-03" calcext:value-type="date">
            <text:p>03/05/2001</text:p>
          </table:table-cell>
          <table:table-cell table:style-name="ce7" office:value-type="string" calcext:value-type="string">
            <text:p>VISOF. CHEGADA.MISSÃO DO FA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1-03-14" calcext:value-type="date">
            <text:p>14/03/2001</text:p>
          </table:table-cell>
          <table:table-cell table:style-name="ce7" office:value-type="string" calcext:value-type="string">
            <text:p>Comunicacões. Programas de <text:s/>Comunicações. Solicitação de <text:s/>CD-ROM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1-02-26" calcext:value-type="date">
            <text:p>26/02/2001</text:p>
          </table:table-cell>
          <table:table-cell table:style-name="ce7" office:value-type="string" calcext:value-type="string">
            <text:p>Protocolo. Brasil/Nova  Zelândia. Concessão de  agrément.</text:p>
            <text:p>de divulg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1-01-31" calcext:value-type="date">
            <text:p>31/01/2001</text:p>
          </table:table-cell>
          <table:table-cell table:style-name="ce7" office:value-type="string" calcext:value-type="string">
            <text:p>Protocolo. Brasil-Nova <text:s/>Zelândia. Concessão de <text:s/>"agrément"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1-02-01" calcext:value-type="date">
            <text:p>01/02/2001</text:p>
          </table:table-cell>
          <table:table-cell table:style-name="ce7" office:value-type="string" calcext:value-type="string">
            <text:p>Protocolo. Brasil-Nova <text:s/>Zelândia. Concessão de <text:s/>agré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Protocolo. Brazil/Nova  Zelândia. Concessão de  "agrément". </text:p>
            <text:p>Divulgação  simultânea em 01/03/2001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67" calcext:value-type="float">
            <text:p>267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4" office:value-type="date" office:date-value="2000-12-11" calcext:value-type="date">
            <text:p>11/12/2000</text:p>
          </table:table-cell>
          <table:table-cell table:style-name="ce7" office:value-type="string" calcext:value-type="string">
            <text:p>Provável pedido de Agrément <text:s/>para futura Embaixadora da <text:s/>Nova Zelândia no Brasi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18" calcext:value-type="float">
            <text:p>418</text:p>
          </table:table-cell>
          <table:table-cell table:style-name="ce3" office:value-type="string" calcext:value-type="string">
            <text:p>Escritório de Representação no Rio de Janeiro</text:p>
          </table:table-cell>
          <table:table-cell table:style-name="ce4" office:value-type="date" office:date-value="2000-11-10" calcext:value-type="date">
            <text:p>10/11/2000</text:p>
          </table:table-cell>
          <table:table-cell table:style-name="ce7" office:value-type="string" calcext:value-type="string">
            <text:p>Argentina. Economia. Apoio <text:s/>externo e anúncio de medid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Escritório de Representação no Rio de Janeiro</text:p>
          </table:table-cell>
          <table:table-cell table:style-name="ce4" office:value-type="date" office:date-value="2001-03-08" calcext:value-type="date">
            <text:p>08/03/2001</text:p>
          </table:table-cell>
          <table:table-cell table:style-name="ce10" office:value-type="string" calcext:value-type="string">
            <text:p><text:span text:style-name="T1">Brasil-EUA. Acordo de  homologação de  aeronavegabilidade. Reunião  entre dirigentes da FAA</text:span></text:p>
            <text:p><text:span text:style-name="T1">e do  DAC no Rio de Janeir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Escritório de Representação no Rio de Janeiro</text:p>
          </table:table-cell>
          <table:table-cell table:style-name="ce4" office:value-type="date" office:date-value="2001-03-21" calcext:value-type="date">
            <text:p>21/03/2001</text:p>
          </table:table-cell>
          <table:table-cell table:style-name="ce7" office:value-type="string" calcext:value-type="string">
            <text:p>Brasil-EUA.Relacionamento DAC- <text:s/>FAA.Últimos dad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Escritório de Representação no Rio de Janeiro</text:p>
          </table:table-cell>
          <table:table-cell table:style-name="ce4" office:value-type="date" office:date-value="2000-06-20" calcext:value-type="date">
            <text:p>20/06/2000</text:p>
          </table:table-cell>
          <table:table-cell table:style-name="ce7" office:value-type="string" calcext:value-type="string">
            <text:p>Retransmissão de telegrama <text:s/>para conhecimento do Senhor <text:s/>Ministro de Estad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Escritório de Representação no Rio de Janeiro</text:p>
          </table:table-cell>
          <table:table-cell table:style-name="ce4" office:value-type="date" office:date-value="2000-09-29" calcext:value-type="date">
            <text:p>29/09/2000</text:p>
          </table:table-cell>
          <table:table-cell table:style-name="ce7" office:value-type="string" calcext:value-type="string">
            <text:p>SEQUESTRO DE BRASILEIRO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Escritório de Representação em São Paulo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7" office:value-type="string" calcext:value-type="string">
            <text:p>Recebimento de disquetes de <text:s/>comunic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Embaixada em DILI</text:p>
          </table:table-cell>
          <table:table-cell table:style-name="ce4" office:value-type="date" office:date-value="2001-01-30" calcext:value-type="date">
            <text:p>30/01/2001</text:p>
          </table:table-cell>
          <table:table-cell table:style-name="ce7" office:value-type="string" calcext:value-type="string">
            <text:p>Nações Unidas. Timor Leste. <text:s/>Formação da Força de Defesa de <text:s/>Timor Les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Embaixada em DILI</text:p>
          </table:table-cell>
          <table:table-cell table:style-name="ce4" office:value-type="date" office:date-value="2000-09-14" calcext:value-type="date">
            <text:p>14/09/2000</text:p>
          </table:table-cell>
          <table:table-cell table:style-name="ce10" office:value-type="string" calcext:value-type="string">
            <text:p><text:span text:style-name="T1">Retransmissão. LV AGNU. Visita  do Ministro de Estado.  Encontro com o Secretário  Geral da</text:span></text:p>
            <text:p><text:span text:style-name="T1">ONU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<text:span text:style-name="T1">Min. da Agric. Abastecimento</text:span></text:p>
          </table:table-cell>
          <table:table-cell table:style-name="ce4" office:value-type="date" office:date-value="2000-11-30" calcext:value-type="date">
            <text:p>30/11/2000</text:p>
          </table:table-cell>
          <table:table-cell table:style-name="ce10" office:value-type="string" calcext:value-type="string">
            <text:p><text:span text:style-name="T1">Brasil-UE. "BSE". Avaliação de  risco sobre o Brasil. "Draft  report" do Comitê Científico</text:span></text:p>
            <text:p><text:span text:style-name="T1">Diretor. Reunião na Comissão.  Result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<text:span text:style-name="T1">Min. da Agric. Abastecimento</text:span></text:p>
          </table:table-cell>
          <table:table-cell table:style-name="ce4" office:value-type="date" office:date-value="2001-02-13" calcext:value-type="date">
            <text:p>13/02/2001</text:p>
          </table:table-cell>
          <table:table-cell table:style-name="ce10" office:value-type="string" calcext:value-type="string">
            <text:p><text:span text:style-name="T1">Carne bovina. BSE. Missão de  técnicos dos países do NAFTA.  Comentário sobre relatório dos</text:span></text:p>
            <text:p><text:span text:style-name="T1">EU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<text:span text:style-name="T1">Min. da Agric., Pec. e Abast.</text:span></text:p>
          </table:table-cell>
          <table:table-cell table:style-name="ce4" office:value-type="date" office:date-value="2000-11-30" calcext:value-type="date">
            <text:p>30/11/2000</text:p>
          </table:table-cell>
          <table:table-cell table:style-name="ce10" office:value-type="string" calcext:value-type="string">
            <text:p><text:span text:style-name="T1">Brasil-UE. "BSE". Avaliação de  risco sobre o Brasil. "Draft  report" do Comitê Científico</text:span></text:p>
            <text:p><text:span text:style-name="T1">Diretor. Reunião na Comissão.  Resultad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<text:span text:style-name="T1">Min. da Agric., Pec. e Abast.</text:span></text:p>
          </table:table-cell>
          <table:table-cell table:style-name="ce4" office:value-type="date" office:date-value="2001-02-13" calcext:value-type="date">
            <text:p>13/02/2001</text:p>
          </table:table-cell>
          <table:table-cell table:style-name="ce10" office:value-type="string" calcext:value-type="string">
            <text:p><text:span text:style-name="T1">Carne bovina. BSE. Missão de  técnicos dos países do NAFTA.  Comentário sobre relatório dos</text:span></text:p>
            <text:p><text:span text:style-name="T1">EU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Min. da Ciên. e Tecnologia</text:span></text:p>
          </table:table-cell>
          <table:table-cell table:style-name="ce4" office:value-type="date" office:date-value="2001-05-21" calcext:value-type="date">
            <text:p>21/05/2001</text:p>
          </table:table-cell>
          <table:table-cell table:style-name="ce7" office:value-type="string" calcext:value-type="string">
            <text:p>Desarmamento. OPAQ. VI <text:s/>Conferência. Resulta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<text:span text:style-name="T1">Min. da Ciên. e Tecnologia</text:span>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7" office:value-type="string" calcext:value-type="string">
            <text:p>Meio ambiente. UE. Mudança do <text:s/>clima. VI COP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<text:span text:style-name="T1">Min. da Ciên. e Tecnologia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<text:span text:style-name="T1">Min. da Ciên. e Tecnologia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<text:span text:style-name="T1">Min. da Ciên. e Tecnologia</text:span></text:p>
          </table:table-cell>
          <table:table-cell table:style-name="ce4" office:value-type="date" office:date-value="2001-04-04" calcext:value-type="date">
            <text:p>04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Min. da Ciên., Tec. e Inovação</text:span></text:p>
          </table:table-cell>
          <table:table-cell table:style-name="ce4" office:value-type="date" office:date-value="2001-05-21" calcext:value-type="date">
            <text:p>21/05/2001</text:p>
          </table:table-cell>
          <table:table-cell table:style-name="ce7" office:value-type="string" calcext:value-type="string">
            <text:p>Desarmamento. OPAQ. VI <text:s/>Conferência. Resultad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<text:span text:style-name="T1">Min. da Ciên., Tec. e Inovação</text:span>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7" office:value-type="string" calcext:value-type="string">
            <text:p>Meio ambiente. UE. Mudança do <text:s/>clima. VI CO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<text:span text:style-name="T1">Min. da Ciên., Tec. e Inovação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<text:span text:style-name="T1">Min. da Ciên., Tec. e Inovação</text:span></text:p>
          </table:table-cell>
          <table:table-cell table:style-name="ce4" office:value-type="date" office:date-value="2001-04-04" calcext:value-type="date">
            <text:p>04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<text:span text:style-name="T1">Min. da Ciên., Tec. e Inovação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MTCR. REUNIÃO DO PONTO DE <text:s/>CONTATO REFORÇADO. RELATÓ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<text:span text:style-name="T1">Min. da Fazenda</text:span></text:p>
          </table:table-cell>
          <table:table-cell table:style-name="ce4" office:value-type="date" office:date-value="2000-07-28" calcext:value-type="date">
            <text:p>28/07/2000</text:p>
          </table:table-cell>
          <table:table-cell table:style-name="ce10" office:value-type="string" calcext:value-type="string">
            <text:p><text:span text:style-name="T1">ALCA. Comitê Conjunto de  Peritos do Governo e do Setor  Privado sobre Comércio  Eletrônico.</text:span></text:p>
            <text:p><text:span text:style-name="T1">Sexta e Sétima  reuniões. Relatór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<text:span text:style-name="T1">Min. do Des. Ind. e Com. Ext.</text:span>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7" office:value-type="string" calcext:value-type="string">
            <text:p>ALCA. Grupo de Negociação <text:s/>sobre Solução de <text:s/>Controvérsias. IX Reunião. <text:s/>Relató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<text:span text:style-name="T1">Min. do Des. Ind. e Com. Ext.</text:span></text:p>
          </table:table-cell>
          <table:table-cell table:style-name="ce4" office:value-type="date" office:date-value="2000-06-23" calcext:value-type="date">
            <text:p>23/06/2000</text:p>
          </table:table-cell>
          <table:table-cell table:style-name="ce7" office:value-type="string" calcext:value-type="string">
            <text:p>ALCA. Grupo de Negociação <text:s/>sobre Solução de <text:s/>Controvérsias. VII Reunião. <text:s/>Rela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<text:span text:style-name="T1">Min. do Meio Ambiente</text:span></text:p>
          </table:table-cell>
          <table:table-cell table:style-name="ce4" office:value-type="date" office:date-value="2001-03-23" calcext:value-type="date">
            <text:p>23/03/2001</text:p>
          </table:table-cell>
          <table:table-cell table:style-name="ce10" office:value-type="string" calcext:value-type="string">
            <text:p><text:span text:style-name="T1">Meio ambiente. Reunião  Ministerial de Montreal.  Projeto de Comunicado  Conjunto.</text:span></text:p>
            <text:p><text:span text:style-name="T1">Propostas  brasileiras. Esclareci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<text:span text:style-name="T1">Min. do Meio Ambiente</text:span></text:p>
          </table:table-cell>
          <table:table-cell table:style-name="ce4" office:value-type="date" office:date-value="2001-03-20" calcext:value-type="date">
            <text:p>20/03/2001</text:p>
          </table:table-cell>
          <table:table-cell table:style-name="ce7" office:value-type="string" calcext:value-type="string">
            <text:p>Meio ambiente. UE. Mudança do <text:s/>clima. VI COP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02" calcext:value-type="float">
            <text:p>602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4" office:value-type="date" office:date-value="2000-10-26" calcext:value-type="date">
            <text:p>26/10/2000</text:p>
          </table:table-cell>
          <table:table-cell table:style-name="ce7" office:value-type="string" calcext:value-type="string">
            <text:p>Peru. <text:s/>Política Interna. <text:s/>Crise Política. <text:s/>Entrevista de <text:s/>Montesino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Missão junto à Organização dos Estados Americanos - OEA (Washington)</text:p>
          </table:table-cell>
          <table:table-cell table:style-name="ce4" office:value-type="date" office:date-value="2000-06-23" calcext:value-type="date">
            <text:p>23/06/2000</text:p>
          </table:table-cell>
          <table:table-cell table:style-name="ce7" office:value-type="string" calcext:value-type="string">
            <text:p>Transmissão do teor do <text:s/>telegrama 736, de Embaixada em <text:s/>Lim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524" calcext:value-type="float">
            <text:p>1524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0-08-08" calcext:value-type="date">
            <text:p>08/08/2000</text:p>
          </table:table-cell>
          <table:table-cell table:style-name="ce7" office:value-type="string" calcext:value-type="string">
            <text:p>Brasil/Nepal. Pedido de <text:s/>Agrément. Embaixador Murari <text:s/>Raj Shar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7" office:value-type="string" calcext:value-type="string">
            <text:p>Brasil-Argentina-Mercosul. <text:s/>Declarações do Ministro da <text:s/>Economia em Harvard. <text:s/>Comentá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1-05-09" calcext:value-type="date">
            <text:p>09/05/2001</text:p>
          </table:table-cell>
          <table:table-cell table:style-name="ce7" office:value-type="string" calcext:value-type="string">
            <text:p>Brasil-EUA. Artigo de Henri <text:s/>Kissinger. Percepções <text:s/>equivocadas sobre a realidade <text:s/>brasilei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1-05-08" calcext:value-type="date">
            <text:p>08/05/2001</text:p>
          </table:table-cell>
          <table:table-cell table:style-name="ce10" office:value-type="string" calcext:value-type="string">
            <text:p><text:span text:style-name="T1">Brasil-Uruguai. Encontro do  REPSUL com o Vice-Chanceler do  Uruguai. Sugestão de encontro</text:span></text:p>
            <text:p><text:span text:style-name="T1">de trabalho com o Senhor  Secretário-Gera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475" calcext:value-type="float">
            <text:p>1475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0-12-27" calcext:value-type="date">
            <text:p>27/12/2000</text:p>
          </table:table-cell>
          <table:table-cell table:style-name="ce7" office:value-type="string" calcext:value-type="string">
            <text:p>Coréia do Norte. Visão <text:s/>chines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41" calcext:value-type="float">
            <text:p>1341</text:p>
          </table:table-cell>
          <table:table-cell table:style-name="ce7" office:value-type="string" calcext:value-type="string">
            <text:p>Missão junto às Nações Unidas - ONU (Nova York)</text:p>
          </table:table-cell>
          <table:table-cell table:style-name="ce4" office:value-type="date" office:date-value="2000-11-23" calcext:value-type="date">
            <text:p>23/11/2000</text:p>
          </table:table-cell>
          <table:table-cell table:style-name="ce10" office:value-type="string" calcext:value-type="string">
            <text:p><text:span text:style-name="T1">CPLP. Reunião Extraordinária  do Comitê de Concertação  Permanente. Sessão Reservada.</text:span></text:p>
            <text:p><text:span text:style-name="T1">(RTM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2" office:value-type="float" office:value="10002" calcext:value-type="float">
            <text:p>10002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0-09-12" calcext:value-type="date">
            <text:p>12/09/2000</text:p>
          </table:table-cell>
          <table:table-cell table:style-name="ce7" office:value-type="string" calcext:value-type="string">
            <text:p>LV AGNU. Visita do Ministro de <text:s/>Estado. Encontro com o <text:s/>Chanceler da Líb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10001" calcext:value-type="float">
            <text:p>1000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0-09-12" calcext:value-type="date">
            <text:p>12/09/2000</text:p>
          </table:table-cell>
          <table:table-cell table:style-name="ce7" office:value-type="string" calcext:value-type="string">
            <text:p>LV AGNU. Visita do Ministro de <text:s/>Estado. Encontro com o <text:s/>Secretário Geral da ONU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07" calcext:value-type="float">
            <text:p>807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3-30" calcext:value-type="date">
            <text:p>30/03/2001</text:p>
          </table:table-cell>
          <table:table-cell table:style-name="ce7" office:value-type="string" calcext:value-type="string">
            <text:p>Nações Unidas. Conselho de <text:s/>Segurança. Candidaturas do <text:s/>México e República Dominican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Nações Unidas. Iraque. <text:s/>Sanções. Suposta violação. <text:s/>Empresa brasileira. Evolu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57" calcext:value-type="float">
            <text:p>857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4-03" calcext:value-type="date">
            <text:p>03/04/2001</text:p>
          </table:table-cell>
          <table:table-cell table:style-name="ce7" office:value-type="string" calcext:value-type="string">
            <text:p>ONU. Conselho de Segurança. <text:s/>Palestina EUA e atitude <text:s/>colombian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71" calcext:value-type="float">
            <text:p>87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4-04" calcext:value-type="date">
            <text:p>04/04/2001</text:p>
          </table:table-cell>
          <table:table-cell table:style-name="ce7" office:value-type="string" calcext:value-type="string">
            <text:p>ONU. CSNU. Palestina-EUA. <text:s/>Atitude colombian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884" calcext:value-type="float">
            <text:p>884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4-05" calcext:value-type="date">
            <text:p>05/04/2001</text:p>
          </table:table-cell>
          <table:table-cell table:style-name="ce7" office:value-type="string" calcext:value-type="string">
            <text:p>ONU. Observações sobre a <text:s/>atitude americana na área da <text:s/>seguranç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3-06" calcext:value-type="date">
            <text:p>06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1-03-06" calcext:value-type="date">
            <text:p>06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0-10-04" calcext:value-type="date">
            <text:p>04/10/2000</text:p>
          </table:table-cell>
          <table:table-cell table:style-name="ce7" office:value-type="string" calcext:value-type="string">
            <text:p>Timor Orienta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0-11-20" calcext:value-type="date">
            <text:p>20/11/2000</text:p>
          </table:table-cell>
          <table:table-cell table:style-name="ce7" office:value-type="string" calcext:value-type="string">
            <text:p>Timor Oriental. Forças de Paz.   Ponderações do</text:p>
            <text:p>Conselheiro Militar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2" office:value-type="float" office:value="2029" calcext:value-type="float">
            <text:p>2029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Timor Oriental. Forças de Paz.   Ponderações do</text:p>
            <text:p>Conselheiro Militar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 <text:s/>O</text:p>
          </table:table-cell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Consulado em CIUDAD GUAYANA</text:p>
          </table:table-cell>
          <table:table-cell table:style-name="ce4" office:value-type="date" office:date-value="2000-12-05" calcext:value-type="date">
            <text:p>05/12/2000</text:p>
          </table:table-cell>
          <table:table-cell table:style-name="ce7" office:value-type="string" calcext:value-type="string">
            <text:p>RETRANSMISSÃO DO TEL 05052 DO <text:s/>VC S.E. DE UAIRÉN. CONTROLE <text:s/>INTERNO. ADMINISTRAÇÃO FINAN- <text:s/>CEIRA.PRESTAÇÕES DE CONTAS. <text:s/>EXERCÍCIO DE 1999.PENDÊNCI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Consulado em CIUDAD DEL ESTE</text:p>
          </table:table-cell>
          <table:table-cell table:style-name="ce4" office:value-type="date" office:date-value="2000-07-03" calcext:value-type="date">
            <text:p>03/07/2000</text:p>
          </table:table-cell>
          <table:table-cell table:style-name="ce7" office:value-type="string" calcext:value-type="string">
            <text:p>Concessão de Pacom a <text:s/>brasileiro filho de pais <text:s/>libanes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1">PRESIDÊNCIA DA REPÚBLICA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MTCR. REUNIÃO DO PONTO DE <text:s/>CONTATO REFORÇADO. RELATÓ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3" calcext:value-type="float">
            <text:p>10003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09-11" calcext:value-type="date">
            <text:p>11/09/2000</text:p>
          </table:table-cell>
          <table:table-cell table:style-name="ce7" office:value-type="string" calcext:value-type="string">
            <text:p>Retransmissão de despt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05" calcext:value-type="date">
            <text:p>05/10/2000</text:p>
          </table:table-cell>
          <table:table-cell table:style-name="ce7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06" calcext:value-type="date">
            <text:p>06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2" calcext:value-type="float">
            <text:p>10002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11" calcext:value-type="date">
            <text:p>11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3" calcext:value-type="float">
            <text:p>10003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23" calcext:value-type="date">
            <text:p>23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06" calcext:value-type="date">
            <text:p>06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0-06" calcext:value-type="date">
            <text:p>06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0" calcext:value-type="float">
            <text:p>10010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2-24" calcext:value-type="date">
            <text:p>24/02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8" calcext:value-type="float">
            <text:p>10008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3-21" calcext:value-type="date">
            <text:p>21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1-30" calcext:value-type="date">
            <text:p>30/11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0-11-17" calcext:value-type="date">
            <text:p>17/11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3-29" calcext:value-type="date">
            <text:p>29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9" calcext:value-type="float">
            <text:p>10009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3-21" calcext:value-type="date">
            <text:p>21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3" calcext:value-type="float">
            <text:p>10013</text:p>
          </table:table-cell>
          <table:table-cell table:style-name="ce3" office:value-type="string" calcext:value-type="string">
            <text:p><text:span text:style-name="T1">SÉRIE CHANCELER (1)</text:span></text:p>
          </table:table-cell>
          <table:table-cell table:style-name="ce4" office:value-type="date" office:date-value="2001-05-14" calcext:value-type="date">
            <text:p>14/05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0" calcext:value-type="float">
            <text:p>10010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4" calcext:value-type="float">
            <text:p>10004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6" calcext:value-type="date">
            <text:p>26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9" calcext:value-type="float">
            <text:p>10019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8" calcext:value-type="float">
            <text:p>10018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20" calcext:value-type="float">
            <text:p>10020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46" calcext:value-type="float">
            <text:p>10046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7" calcext:value-type="float">
            <text:p>10017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7" calcext:value-type="date">
            <text:p>27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33" calcext:value-type="float">
            <text:p>10033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3-28" calcext:value-type="date">
            <text:p>28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8" calcext:value-type="float">
            <text:p>10008</text:p>
          </table:table-cell>
          <table:table-cell table:style-name="ce3" office:value-type="string" calcext:value-type="string">
            <text:p><text:span text:style-name="T1">SÉRIE CHANCELER (3)</text:span></text:p>
          </table:table-cell>
          <table:table-cell table:style-name="ce4" office:value-type="date" office:date-value="2001-04-06" calcext:value-type="date">
            <text:p>06/04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25" calcext:value-type="date">
            <text:p>25/10/2000</text:p>
          </table:table-cell>
          <table:table-cell table:style-name="ce7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20" calcext:value-type="float">
            <text:p>10020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3-02" calcext:value-type="date">
            <text:p>02/03/2001</text:p>
          </table:table-cell>
          <table:table-cell table:style-name="ce7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3" calcext:value-type="float">
            <text:p>10003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17" calcext:value-type="date">
            <text:p>17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8" calcext:value-type="float">
            <text:p>10018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9" calcext:value-type="float">
            <text:p>10009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19" calcext:value-type="date">
            <text:p>19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9" calcext:value-type="float">
            <text:p>10019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5" calcext:value-type="float">
            <text:p>10005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18" calcext:value-type="date">
            <text:p>18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7" calcext:value-type="float">
            <text:p>10017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0-10-20" calcext:value-type="date">
            <text:p>20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5" calcext:value-type="float">
            <text:p>10005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6" calcext:value-type="float">
            <text:p>10006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2-28" calcext:value-type="date">
            <text:p>28/02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1-17" calcext:value-type="date">
            <text:p>17/01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2" calcext:value-type="float">
            <text:p>10012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3-01" calcext:value-type="date">
            <text:p>01/03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1">SÉRIE CHANCELER (4)</text:span></text:p>
          </table:table-cell>
          <table:table-cell table:style-name="ce4" office:value-type="date" office:date-value="2001-04-20" calcext:value-type="date">
            <text:p>20/04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4" calcext:value-type="float">
            <text:p>10004</text:p>
          </table:table-cell>
          <table:table-cell table:style-name="ce3" office:value-type="string" calcext:value-type="string">
            <text:p><text:span text:style-name="T1">SÉRIE CHANCELER (5)</text:span></text:p>
          </table:table-cell>
          <table:table-cell table:style-name="ce4" office:value-type="date" office:date-value="2000-10-12" calcext:value-type="date">
            <text:p>12/10/2000</text:p>
          </table:table-cell>
          <table:table-cell table:style-name="ce7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span text:style-name="T1">SÉRIE CHANCELER (5)</text:span></text:p>
          </table:table-cell>
          <table:table-cell table:style-name="ce4" office:value-type="date" office:date-value="2000-07-17" calcext:value-type="date">
            <text:p>17/07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2" calcext:value-type="float">
            <text:p>10012</text:p>
          </table:table-cell>
          <table:table-cell table:style-name="ce3" office:value-type="string" calcext:value-type="string">
            <text:p><text:span text:style-name="T1">SÉRIE CHANCELER (5)</text:span>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11" calcext:value-type="float">
            <text:p>10011</text:p>
          </table:table-cell>
          <table:table-cell table:style-name="ce3" office:value-type="string" calcext:value-type="string">
            <text:p><text:span text:style-name="T1">SÉRIE CHANCELER (5)</text:span></text:p>
          </table:table-cell>
          <table:table-cell table:style-name="ce4" office:value-type="date" office:date-value="2000-10-13" calcext:value-type="date">
            <text:p>13/10/2000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7" calcext:value-type="float">
            <text:p>10007</text:p>
          </table:table-cell>
          <table:table-cell table:style-name="ce3" office:value-type="string" calcext:value-type="string">
            <text:p><text:span text:style-name="T1">SÉRIE CHANCELER (7)</text:span>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2" office:value-type="float" office:value="10003" calcext:value-type="float">
            <text:p>10003</text:p>
          </table:table-cell>
          <table:table-cell table:style-name="ce3" office:value-type="string" calcext:value-type="string">
            <text:p><text:span text:style-name="T1">SÉRIE CHANCELER (7)</text:span></text:p>
          </table:table-cell>
          <table:table-cell table:style-name="ce4" office:value-type="date" office:date-value="2001-02-12" calcext:value-type="date">
            <text:p>12/02/2001</text:p>
          </table:table-cell>
          <table:table-cell table:style-name="ce7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 table:number-rows-repeated="10476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Plan1.$A$1" table:expression="[Plan1.$A$1]:plan1.$xfd$1"/>
        </table:named-expressions>
      </table:table>
      <table:named-expressions/>
      <table:database-ranges>
        <table:database-range table:name="__Anonymous_Sheet_DB__0" table:target-range-address="Plan1.A2:Plan1.E94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ério das Relações Exteriores</text:span></text:p>
          <text:p><text:span text:style-name="MT1">Expedientes secretos desclassificados entre 01/06/2015 e 31/05/2016</text:span></text:p>
        </style:region-lef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xpedientes secretos desclassificados de 01_06_2000 a 31_05_2001_xlsx</dc:title>
    <meta:initial-creator>Magali da Silva Galli Valadares</meta:initial-creator>
    <meta:creation-date>2017-11-25T14:42:23Z</meta:creation-date>
    <dc:date>2018-02-27T10:21:49.327000000</dc:date>
    <meta:editing-duration>PT12S</meta:editing-duration>
    <meta:editing-cycles>1</meta:editing-cycles>
    <meta:document-statistic meta:table-count="1" meta:cell-count="4730" meta:object-count="0"/>
  </office:meta>
</office:document-meta>
</file>