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auto" style:column-width="48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7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1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order-bottom="2.49pt solid #000000" style:text-align-source="fix" style:repeat-content="false" fo:background-color="transparent" fo:border-left="2.49pt solid #000000" fo:border-right="2.49pt solid #000000" fo:border-top="none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2.49pt solid #000000" style:vertical-align="middle"/>
      <style:paragraph-properties fo:text-align="start" fo:margin-left="0mm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019" table:default-cell-style-name="ce1"/>
        <table:table-row table:style-name="ro1"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De/Par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RESUM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Embaixada em <text:s/>LISBOA</text:p>
          </table:table-cell>
          <table:table-cell table:style-name="ce9" office:value-type="date" office:date-value="1999-01-04" calcext:value-type="date">
            <text:p>04/01/1999</text:p>
          </table:table-cell>
          <table:table-cell table:style-name="ce6" office:value-type="string" calcext:value-type="string">
            <text:p>COMUNICACOES.DISQUETES. DECIFRACAO. <text:s/>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Embaixada em <text:s/>MANILA</text:p>
          </table:table-cell>
          <table:table-cell table:style-name="ce9" office:value-type="date" office:date-value="1999-01-04" calcext:value-type="date">
            <text:p>04/01/1999</text:p>
          </table:table-cell>
          <table:table-cell table:style-name="ce10" office:value-type="string" calcext:value-type="string">
            <text:p><text:span text:style-name="T1">ADMINISTRACAO. MANILA. ORCAMENTO  PARA 1999. REDIMENSIONAMENTO</text:span></text:p>
            <text:p><text:span text:style-name="T1">E  REESTRUTURACAO DOS POST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1-04" calcext:value-type="date">
            <text:p>04/01/1999</text:p>
          </table:table-cell>
          <table:table-cell table:style-name="ce6" office:value-type="string" calcext:value-type="string">
            <text:p>COMUNICACOES. DISQUETE. METODO TEKA. DECIFRACAO. 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Embaixada em <text:s/>HAVANA</text:p>
          </table:table-cell>
          <table:table-cell table:style-name="ce9" office:value-type="date" office:date-value="1999-01-05" calcext:value-type="date">
            <text:p>0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05" calcext:value-type="date">
            <text:p>05/01/1999</text:p>
          </table:table-cell>
          <table:table-cell table:style-name="ce6" office:value-type="string" calcext:value-type="string">
            <text:p>BRASIL-EUA. DROGAS ILEGAIS E CRIMES  CONEXOS. LEGISLACAO SOBRE TIRO</text:p>
            <text:p>DE  DESTRUICAO. CARTA DE ALBRIGHT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Consulado em HONG KONG</text:p>
          </table:table-cell>
          <table:table-cell table:style-name="ce9" office:value-type="date" office:date-value="1999-01-05" calcext:value-type="date">
            <text:p>05/01/1999</text:p>
          </table:table-cell>
          <table:table-cell table:style-name="ce6" office:value-type="string" calcext:value-type="string">
            <text:p>COMUNICACOES. HONG KONG. <text:s/>RECEBIMENTO DE DISQUE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Escritório Comercial em TAIPÉ</text:p>
          </table:table-cell>
          <table:table-cell table:style-name="ce9" office:value-type="date" office:date-value="1999-01-05" calcext:value-type="date">
            <text:p>05/01/1999</text:p>
          </table:table-cell>
          <table:table-cell table:style-name="ce6" office:value-type="string" calcext:value-type="string">
            <text:p>RECEBIMENTO DE DISQUETE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BRASIL-ALEMANHA. DIREITOS HUMANOS.  PLEITO DE INDENIZACAO POR</text:span></text:p>
            <text:p><text:span text:style-name="T1">PARTE DA  FAMILIA DO CIDADAO ALEMAO MORTO EM  INCIDENTE DE RUA NA BAH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BRASIL-RFA. POSSIBILIDADE DE VISITA  DO SENHOR PRESIDENTE DA REPUBLICA</text:span></text:p>
            <text:p><text:span text:style-name="T1">AA ALEMANH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6" office:value-type="string" calcext:value-type="string">
            <text:p>BRASIL-ALEMANHA. DIREITOS HUMANOS. <text:s/>PLEITO DE INDENIZACAO POR PARTE DA <text:s/>FAMILIA DO CIDADAO ALEMAO MORTO EM <text:s/>INCIDENTE DE RUA NA BAH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BRASIL-RFA. POSSIBILIDADE DE VISITA  DO SENHOR PRESIDENTE DA REPUBLICA</text:span></text:p>
            <text:p><text:span text:style-name="T1">AA ALEMANH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BRASIL-REINO UNIDO. VISITA DO PRI-  MEIRO MINISTRO.  REUNIAO DE CUPULA</text:span></text:p>
            <text:p><text:span text:style-name="T1">AL-C/U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6" office:value-type="string" calcext:value-type="string">
            <text:p>DISQUETES METODO TEKA DE NRS. 30 E <text:s/>31.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Embaixada em <text:s/>TEERÃ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6" office:value-type="string" calcext:value-type="string">
            <text:p>IRAN. POLITICA INTERNA-DIREITOS <text:s/>HUMANOS. TERRORISMO POR AGENTES DO <text:s/>GOVERNO E DA OPOSI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EUA-COLOMBIA. PROCESSO DE PAZ.  RENIAO ENTRE DIPLOMATA DO DOS E</text:span></text:p>
            <text:p><text:span text:style-name="T1">REPRESENTANTES DA FARC NA COSTA  R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PROTOCOLO. BRASIL-MALAUI.  EMBAIXADOR WILLIE CHOKANI.</text:span></text:p>
            <text:p><text:span text:style-name="T1">APRESENTACAO DE CREDENCIAIS.  PROPOSTA DE DAT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6" office:value-type="string" calcext:value-type="string">
            <text:p>SOLUCAO POSSIVEL. INSTALACOES <text:s/>FISICAS DO CONSULADO-GERA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Consulado em MARSELHA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ANGOLA. POLITICA INTERNA. IV  CONGRESSO DO MPLA. ''EXPUR-  GOS'.</text:span></text:p>
            <text:p><text:span text:style-name="T1">EXPLICACO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1-06" calcext:value-type="date">
            <text:p>06/01/1999</text:p>
          </table:table-cell>
          <table:table-cell table:style-name="ce10" office:value-type="string" calcext:value-type="string">
            <text:p><text:span text:style-name="T1">BRASIL-EUA.  NACOES  UNIDAS.  CONSELHO DE SEGURANCA. CONFE-  RENCIA</text:span></text:p>
            <text:p><text:span text:style-name="T1">TELEFON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10" office:value-type="string" calcext:value-type="string">
            <text:p><text:span text:style-name="T1">BRASIL-RFA. CONVITE PARA VISITA DO  SENHOR PRESIDENTE DA REPUBLICA.</text:span></text:p>
            <text:p><text:span text:style-name="T1">SU-  GESTAO DE DAT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10" office:value-type="string" calcext:value-type="string">
            <text:p><text:span text:style-name="T1">BRASIL-RFA. CONVITE PARA VISITA DO  SENHOR PRESIDENTE DA REPUBLICA.</text:span></text:p>
            <text:p><text:span text:style-name="T1">SU-  GESTAO DE DAT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Embaixada em <text:s/>ROMA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6" office:value-type="string" calcext:value-type="string">
            <text:p>ADMINISTRACAO. COMUNICACOES. <text:s/>DISQUETES DE DECIFRACAO. 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Embaixada em <text:s/>VATICANO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6" office:value-type="string" calcext:value-type="string">
            <text:p>SANTA SE'-BRASIL. NOVO ARCEBISPO DE <text:s/>SALVADO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6" office:value-type="string" calcext:value-type="string">
            <text:p>BRASIL-ALEMANHA. CIDADAO <text:s/>ALEMAO MORTO NA BAH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6" office:value-type="string" calcext:value-type="string">
            <text:p>BRASIL-ALEMANHA. CIDADAO <text:s/>ALEMAO MORTO NA BAH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558" calcext:value-type="float">
            <text:p>36558</text:p>
          </table:table-cell>
          <table:table-cell table:style-name="ce8"/>
          <table:table-cell table:style-name="ce9" office:value-type="date" office:date-value="1999-01-07" calcext:value-type="date">
            <text:p>07/01/1999</text:p>
          </table:table-cell>
          <table:table-cell table:style-name="ce10" office:value-type="string" calcext:value-type="string">
            <text:p><text:span text:style-name="T1">BRASIL-EUA. NACOES UNIDAS.  CONSELHO DE SEGURANCA. CON-  FERENCIA</text:span></text:p>
            <text:p><text:span text:style-name="T1">TELEFON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07" calcext:value-type="date">
            <text:p>07/01/1999</text:p>
          </table:table-cell>
          <table:table-cell table:style-name="ce10" office:value-type="string" calcext:value-type="string">
            <text:p><text:span text:style-name="T1">BRASIL-EUA. DROGAS ILEGAIS  ET  CRIMES CONEXOS. LEGISLACAO SO-  BRE</text:span></text:p>
            <text:p><text:span text:style-name="T1">TIRO DE DESTRUICAO.  CARTA  DE ALBRIGH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Embaixada em <text:s/>BANGKOK</text:p>
          </table:table-cell>
          <table:table-cell table:style-name="ce9" office:value-type="date" office:date-value="1999-01-08" calcext:value-type="date">
            <text:p>08/01/1999</text:p>
          </table:table-cell>
          <table:table-cell table:style-name="ce6" office:value-type="string" calcext:value-type="string">
            <text:p>CAMBOJA.(CUMULATIVIDADE)RELA- <text:s/>COES BRASIL-CAMBOJA.SOLICITACAO <text:s/>DE 'AGREMENT'.RETOMAD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1-08" calcext:value-type="date">
            <text:p>08/01/1999</text:p>
          </table:table-cell>
          <table:table-cell table:style-name="ce6" office:value-type="string" calcext:value-type="string">
            <text:p>COMUNICACOES. REMESSA DE KS. <text:s/>RECEBIMENT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Embaixada em <text:s/>TEERÃ</text:p>
          </table:table-cell>
          <table:table-cell table:style-name="ce9" office:value-type="date" office:date-value="1999-01-10" calcext:value-type="date">
            <text:p>10/01/1999</text:p>
          </table:table-cell>
          <table:table-cell table:style-name="ce6" office:value-type="string" calcext:value-type="string">
            <text:p>DIREITOS HUMANOS. IRAN. <text:s/>PROCESSO CONTRA BAHA'I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11" calcext:value-type="date">
            <text:p>11/01/1999</text:p>
          </table:table-cell>
          <table:table-cell table:style-name="ce10" office:value-type="string" calcext:value-type="string">
            <text:p><text:span text:style-name="T1">PROTOCOLO.  BRASIL-CHIPRE.  EMBAIXADORA ERATO KOZAKOU-</text:span></text:p>
            <text:p><text:span text:style-name="T1">MARCOULLIS. CONCESSAO  DE  'AGREMENT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11" calcext:value-type="date">
            <text:p>11/01/1999</text:p>
          </table:table-cell>
          <table:table-cell table:style-name="ce10" office:value-type="string" calcext:value-type="string">
            <text:p><text:span text:style-name="T1">BRASIL/ESTADOS UNIDOS.COOPERA-  CAO JUDICIARIA. VENDA DE MATE-  RIAIS</text:span></text:p>
            <text:p><text:span text:style-name="T1">DE EMPREGO MILITAR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1-12" calcext:value-type="date">
            <text:p>12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12" calcext:value-type="date">
            <text:p>12/01/1999</text:p>
          </table:table-cell>
          <table:table-cell table:style-name="ce10" office:value-type="string" calcext:value-type="string">
            <text:p><text:span text:style-name="T1">BRASIL-REINO UNIDO. VISITA DO  PRIMEIRO MINISTRO. REUNIAO DE  CUPULA</text:span></text:p>
            <text:p><text:span text:style-name="T1">AL-C/U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1-12" calcext:value-type="date">
            <text:p>12/01/1999</text:p>
          </table:table-cell>
          <table:table-cell table:style-name="ce10" office:value-type="string" calcext:value-type="string">
            <text:p><text:span text:style-name="T1">ADMINISTRACAO. PESSOAL. FERIAS  ORDINARIAS. ASSISTENTE DE CHANCE-</text:span></text:p>
            <text:p><text:span text:style-name="T1">LARIA MARLY TEIXEIRA DE OLIVEIR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Embaixada em <text:s/>ACRA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6" office:value-type="string" calcext:value-type="string">
            <text:p>PEDIDO DE MATERIAL <text:s/>CRIPTOGRAFICO. <text:s/>''MICROCOM''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Embaixada em <text:s/>BANGKOK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6" office:value-type="string" calcext:value-type="string">
            <text:p>CAMBOJA (CUMULATIVIDADE).  RELA-  COES BRASIL-CAMBOJA. SOLICITACAO</text:p>
            <text:p>DE AGREMENT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Embaixada em <text:s/>MOSCOU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6" office:value-type="string" calcext:value-type="string">
            <text:p>RELACOES BRASIL-RUSSIA. <text:s/>CHEFIA DE MISSAO NO BRASIL. <text:s/>DIVULG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Embaixada em <text:s/>TEL AVIV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6" office:value-type="string" calcext:value-type="string">
            <text:p>CHIPRE <text:s/>(CUMULATIVIDADE). PRO- <text:s/>TOCOLO. BRASIL-CHIPRE.EMBAIXA- <text:s/>DORA ERATO KOZAKOU-MARCOULLIS. <text:s/>CONCESSAO DE 'AGREMENT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833" calcext:value-type="float">
            <text:p>183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6" office:value-type="string" calcext:value-type="string">
            <text:p>PROTOCOLO. BRASIL-CHIPRE.</text:p>
            <text:p>PEDIDO DE ''AGREMENT''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10" office:value-type="string" calcext:value-type="string">
            <text:p><text:span text:style-name="T1">VISITA AO BRASIL DO SUBSECRE-  TARIO CARLOS DE ICAZA. PROPOS-  TA DE DATAS PARA A VISITA DE  ESTADO DO PRESIDENTE ERNESTO  ZEDILLO AO</text:span></text:p>
            <text:p><text:span text:style-name="T1">BRASIL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1-13" calcext:value-type="date">
            <text:p>13/01/1999</text:p>
          </table:table-cell>
          <table:table-cell table:style-name="ce10" office:value-type="string" calcext:value-type="string">
            <text:p><text:span text:style-name="T1">PROCESSO DE PAZ  EQUADOR-PERU.  MOMEP. DESMINAGEM. DECLARACOES</text:span></text:p>
            <text:p><text:span text:style-name="T1">DO COORDENADOR-GERAL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Embaixada em <text:s/>HANOI</text:p>
          </table:table-cell>
          <table:table-cell table:style-name="ce9" office:value-type="date" office:date-value="1999-01-14" calcext:value-type="date">
            <text:p>14/01/1999</text:p>
          </table:table-cell>
          <table:table-cell table:style-name="ce6" office:value-type="string" calcext:value-type="string">
            <text:p>COMUNICACOES. ACESSO <text:s/>AO INTRATEC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1-14" calcext:value-type="date">
            <text:p>14/01/1999</text:p>
          </table:table-cell>
          <table:table-cell table:style-name="ce6" office:value-type="string" calcext:value-type="string">
            <text:p>MEXICO-BRASIL. VISITA DO PRESIDENTE ERNESTO ZEDILLO. COMENTARIOS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1-14" calcext:value-type="date">
            <text:p>14/01/1999</text:p>
          </table:table-cell>
          <table:table-cell table:style-name="ce10" office:value-type="string" calcext:value-type="string">
            <text:p><text:span text:style-name="T1">COOPERACAO MILITAR. BRASIL-HONDURAS.  INSTRUTORES BRASILEIROS PARA A ESCO-  LA DE COMANDO E ESTADO MAIOR DAS  FORCAS ARMADAS DE</text:span></text:p>
            <text:p><text:span text:style-name="T1">HONDURAS. PEDI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14" calcext:value-type="date">
            <text:p>14/01/1999</text:p>
          </table:table-cell>
          <table:table-cell table:style-name="ce10" office:value-type="string" calcext:value-type="string">
            <text:p><text:span text:style-name="T1">ESTADOS UNIDOS-ARGENTINA. RELACOES  POLITICAS. VISITA DE ESTADO DO</text:span></text:p>
            <text:p><text:span text:style-name="T1">PRESIDENTE MENEM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1-15" calcext:value-type="date">
            <text:p>15/01/1999</text:p>
          </table:table-cell>
          <table:table-cell table:style-name="ce10" office:value-type="string" calcext:value-type="string">
            <text:p><text:span text:style-name="T1">ALEGADOS INCIDENTES COM AERONAVE  MILITAR CHILENA NA BASE AEREA</text:span></text:p>
            <text:p><text:span text:style-name="T1">DO  RECIFE. NOTA DA CHANCELARIA LOCAL.  RESPOST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1-15" calcext:value-type="date">
            <text:p>15/01/1999</text:p>
          </table:table-cell>
          <table:table-cell table:style-name="ce6" office:value-type="string" calcext:value-type="string">
            <text:p>POLITICA INTERNA. HONDURAS. SUBSTI- <text:s/>TUICAO DO CHANCELER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Embaixada em <text:s/>ABU DHABI</text:p>
          </table:table-cell>
          <table:table-cell table:style-name="ce9" office:value-type="date" office:date-value="1999-01-17" calcext:value-type="date">
            <text:p>17/01/1999</text:p>
          </table:table-cell>
          <table:table-cell table:style-name="ce6" office:value-type="string" calcext:value-type="string">
            <text:p>EAU. POLITICA INTERNA. <text:s/>SUCESSAO PRESIDENCIA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18" calcext:value-type="date">
            <text:p>18/01/1999</text:p>
          </table:table-cell>
          <table:table-cell table:style-name="ce10" office:value-type="string" calcext:value-type="string">
            <text:p><text:span text:style-name="T1">BRASIL-RFA. SITUACAO FINANCEIRA  BRASILEIRA. POSICAO DO GOVERNO</text:span></text:p>
            <text:p><text:span text:style-name="T1">ALEM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18" calcext:value-type="date">
            <text:p>18/01/1999</text:p>
          </table:table-cell>
          <table:table-cell table:style-name="ce10" office:value-type="string" calcext:value-type="string">
            <text:p><text:span text:style-name="T1">BRASIL-RFA. SITUACAO FINANCEIRA  BRASILEIRA. POSICAO DO GOVERNO</text:span></text:p>
            <text:p><text:span text:style-name="T1">ALEM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18" calcext:value-type="date">
            <text:p>18/01/1999</text:p>
          </table:table-cell>
          <table:table-cell table:style-name="ce10" office:value-type="string" calcext:value-type="string">
            <text:p><text:span text:style-name="T1">BRASIL-RFA.SITUACAO FINANCEIRA  BRASILEIRA. POSICAO DO GOVERNO</text:span></text:p>
            <text:p><text:span text:style-name="T1">ALEM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19" calcext:value-type="date">
            <text:p>19/01/1999</text:p>
          </table:table-cell>
          <table:table-cell table:style-name="ce6" office:value-type="string" calcext:value-type="string">
            <text:p>RELACOES BRASIL/RFA. ENCONTRO COM <text:s/>O VICE-MINISTRO <text:s/>DO <text:s/>EXTERIOR VER HEUGEN. VISITA DO SENHOR PRESIDEN- <text:s/>TE DA REPUBLIC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19" calcext:value-type="date">
            <text:p>19/01/1999</text:p>
          </table:table-cell>
          <table:table-cell table:style-name="ce6" office:value-type="string" calcext:value-type="string">
            <text:p>RELACOES BRASIL/RFA. ENCONTRO COM <text:s/>O VICE-MINISTRO <text:s/>DO <text:s/>EXTERIOR VER HEUGEN. VISITA DO SENHOR PRESIDEN- <text:s/>TE DA REPUBLIC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0" calcext:value-type="date">
            <text:p>20/01/1999</text:p>
          </table:table-cell>
          <table:table-cell table:style-name="ce10" office:value-type="string" calcext:value-type="string">
            <text:p><text:span text:style-name="T1">BRASIL. SITUACAO  ECONOMICO-FINANCEIRA. MORATORIA DE  MINAS GERAIS.</text:span></text:p>
            <text:p><text:span text:style-name="T1">REPERCUSSAO NOS  ESTADOS UNID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1-20" calcext:value-type="date">
            <text:p>20/01/1999</text:p>
          </table:table-cell>
          <table:table-cell table:style-name="ce10" office:value-type="string" calcext:value-type="string">
            <text:p><text:span text:style-name="T1">BRASIL-RFI-REINO UNIDO. CRISE  NO KOSSOVO. REPRESENTACAO DOS</text:span></text:p>
            <text:p><text:span text:style-name="T1">INTERESSES BRITANICOS EM BEL-  GRA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1-20" calcext:value-type="date">
            <text:p>20/01/1999</text:p>
          </table:table-cell>
          <table:table-cell table:style-name="ce10" office:value-type="string" calcext:value-type="string">
            <text:p><text:span text:style-name="T1">BRASIL-EUA. NACOES UNIDAS. CONSELHO DE SEGURANCA.CONFERENCIA</text:span></text:p>
            <text:p><text:span text:style-name="T1">TELEFON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1-20" calcext:value-type="date">
            <text:p>20/01/1999</text:p>
          </table:table-cell>
          <table:table-cell table:style-name="ce6" office:value-type="string" calcext:value-type="string">
            <text:p>PACOM. CONCES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RELACOES BRASIL/RFA. VISITA DO SE-  NHOR PRESIDENTE DA REPUBLICA. PRO-</text:span></text:p>
            <text:p><text:span text:style-name="T1">POSTA DE DAT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RELACOES BRASIL/RFA. VISITA DO SE-  NHOR PRESIDENTE DA REPUBLICA. PRO-</text:span></text:p>
            <text:p><text:span text:style-name="T1">POSTA DE DAT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Embaixada em <text:s/>VIENA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6" office:value-type="string" calcext:value-type="string">
            <text:p>ESLOVENIA (CUMULATIVIDADE) <text:s/>BRASIL. PEDIDO DE ''AGREMENTT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ESTADOS UNIDOS. DROGAS ILEGAIS.  ''DRUG FREE CENTURY ACT''.  INICIATIVA</text:span></text:p>
            <text:p><text:span text:style-name="T1">REPUBLICANA. SECAO SOBRE  O BRASIL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BRASIL. SITUACAO  ECONOMICO-  FINANCEIRA.  MORATORIA  DE  MINAS</text:span></text:p>
            <text:p><text:span text:style-name="T1">GERAIS. REPERCUSSAO  NOS  ESTADOS  UNID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BRASIL-EUA. NACOES UNIDAS.  CONSELHO  DE  SEGURANCA.  CONFERENCIA</text:span></text:p>
            <text:p><text:span text:style-name="T1">TELEFON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BRASIL-EUA. NACOES UNIDAS.  CONSELHO  DE  SEGURANCA.  CONFERENCIA</text:span></text:p>
            <text:p><text:span text:style-name="T1">TELEFON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10" office:value-type="string" calcext:value-type="string">
            <text:p><text:span text:style-name="T1">BRASIL-RFI-REINO UNIDO. CRISE  NO KOSSOVO. REPRESENTACAO DOS</text:span></text:p>
            <text:p><text:span text:style-name="T1">INTERESSES BRITANICOS EM  BELGRA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Consulado em LONDRES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6" office:value-type="string" calcext:value-type="string">
            <text:p>PACOM. CONCES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1-21" calcext:value-type="date">
            <text:p>21/01/1999</text:p>
          </table:table-cell>
          <table:table-cell table:style-name="ce6" office:value-type="string" calcext:value-type="string">
            <text:p>PACOM. CONCESS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1-22" calcext:value-type="date">
            <text:p>22/01/1999</text:p>
          </table:table-cell>
          <table:table-cell table:style-name="ce10" office:value-type="string" calcext:value-type="string">
            <text:p><text:span text:style-name="T1">ALEGADOS INCIDENTES COM AERONAVE  MILITAR CHILENA NA BASE AEREA</text:span></text:p>
            <text:p><text:span text:style-name="T1">DO  RECIF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Embaixada em <text:s/>MANILA</text:p>
          </table:table-cell>
          <table:table-cell table:style-name="ce9" office:value-type="date" office:date-value="1999-01-22" calcext:value-type="date">
            <text:p>22/01/1999</text:p>
          </table:table-cell>
          <table:table-cell table:style-name="ce10" office:value-type="string" calcext:value-type="string">
            <text:p><text:span text:style-name="T1">PROTOCOLO. BRASIL-FILIPINAS.  EMBAIXADOR OSCAR G. VALENZUE-  LA.</text:span></text:p>
            <text:p><text:span text:style-name="T1">CONCESSAO DE ''AGREMENT''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Consulado em ROMA</text:p>
          </table:table-cell>
          <table:table-cell table:style-name="ce9" office:value-type="date" office:date-value="1999-01-22" calcext:value-type="date">
            <text:p>22/01/1999</text:p>
          </table:table-cell>
          <table:table-cell table:style-name="ce6" office:value-type="string" calcext:value-type="string">
            <text:p>CADERNETAS DE PACOM. <text:s/>DENUNCIA <text:s/>DE FALSIFIC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1-22" calcext:value-type="date">
            <text:p>22/01/1999</text:p>
          </table:table-cell>
          <table:table-cell table:style-name="ce10" office:value-type="string" calcext:value-type="string">
            <text:p><text:span text:style-name="T1">BRASIL-CHILE. ALEGADOS INCI-  DENTES COM AERONAVE CHILENA NA  BASE</text:span></text:p>
            <text:p><text:span text:style-name="T1">AEREA DO RECIF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1-22" calcext:value-type="date">
            <text:p>22/01/1999</text:p>
          </table:table-cell>
          <table:table-cell table:style-name="ce10" office:value-type="string" calcext:value-type="string">
            <text:p><text:span text:style-name="T1">ESTADOS UNIDOS.DROGAS ILEGAIS.  ''DRUG FREE CENTURY ACT''.  INICIATIVA</text:span></text:p>
            <text:p><text:span text:style-name="T1">REPUBLICANA.  SECAO SOBRE O BRASIL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PACOM. CONCES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10" office:value-type="string" calcext:value-type="string">
            <text:p><text:span text:style-name="T1">PROCESSO DE PAZ. EQUADOR-PERU.  MOMEP. TRANSMISSAO DO CARGO DE</text:span></text:p>
            <text:p><text:span text:style-name="T1">COORDENADOR-GERAL. DESMINAGEM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DISCOS DO SISTEMA <text:s/>TEKA. ESTOQU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Embaixada em <text:s/>MANILA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10" office:value-type="string" calcext:value-type="string">
            <text:p><text:span text:style-name="T1">PROTOCOLO. BRASIL-FILIPINAS.  EMBAIXADOR OSCAR G. VALENZUELA</text:span></text:p>
            <text:p><text:span text:style-name="T1">CONCESSAO DE ''AGREMENT'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Embaixada em <text:s/>LUANDA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Embaixada em <text:s/>CAMBERRA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Embaixada em <text:s/>HAIA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Embaixada em <text:s/>COPENHAGUE</text:p>
          </table:table-cell>
          <table:table-cell table:style-name="ce9" office:value-type="date" office:date-value="1999-01-25" calcext:value-type="date">
            <text:p>25/01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Embaixada em <text:s/>MANILA</text:p>
          </table:table-cell>
          <table:table-cell table:style-name="ce9" office:value-type="date" office:date-value="1999-01-26" calcext:value-type="date">
            <text:p>26/01/1999</text:p>
          </table:table-cell>
          <table:table-cell table:style-name="ce6" office:value-type="string" calcext:value-type="string">
            <text:p>PROTOCOLO. BRASIL-FILIPINAS. EMBAI- <text:s/>XADOR OSCAR G. VALENZUELA. CONCESSAO <text:s/>DE <text:s/>''AGREMENT''. DIVULGACAO SIMULTANE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6" calcext:value-type="date">
            <text:p>26/01/1999</text:p>
          </table:table-cell>
          <table:table-cell table:style-name="ce10" office:value-type="string" calcext:value-type="string">
            <text:p><text:span text:style-name="T1">BRASIL-EUA. COOPERACAO JUDICIARIA.  VENDA DE MATERIAIS DE EMPREGO</text:span></text:p>
            <text:p><text:span text:style-name="T1">MILITAR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6" calcext:value-type="date">
            <text:p>26/01/1999</text:p>
          </table:table-cell>
          <table:table-cell table:style-name="ce6" office:value-type="string" calcext:value-type="string">
            <text:p>BRASIL-EUA. PRISAO PREVENTIVA PARA <text:s/>FINS DE EXTRADICAO.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1-27" calcext:value-type="date">
            <text:p>27/01/1999</text:p>
          </table:table-cell>
          <table:table-cell table:style-name="ce6" office:value-type="string" calcext:value-type="string">
            <text:p>VISITA PRESIDENCIAL. DATAS. <text:s/>CONSULTA PERU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Embaixada em <text:s/>MOSCOU</text:p>
          </table:table-cell>
          <table:table-cell table:style-name="ce9" office:value-type="date" office:date-value="1999-01-27" calcext:value-type="date">
            <text:p>27/01/1999</text:p>
          </table:table-cell>
          <table:table-cell table:style-name="ce6" office:value-type="string" calcext:value-type="string">
            <text:p>COMUNICACOES. MOSCOU. PEDIDO <text:s/>DE DISQUETES DE DECIFR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7" calcext:value-type="date">
            <text:p>27/01/1999</text:p>
          </table:table-cell>
          <table:table-cell table:style-name="ce6" office:value-type="string" calcext:value-type="string">
            <text:p>BRASIL-EUA. MLAT. COOPERACAO <text:s/>JUDICIAR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10" office:value-type="string" calcext:value-type="string">
            <text:p><text:span text:style-name="T1">BRASIL-RFI-REINO UNIDO. CRISE  NO KOSSOVO. REPRESENTACAO DOS</text:span></text:p>
            <text:p><text:span text:style-name="T1">INTERESSES BRITANICOS EM BELGRAD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6" office:value-type="string" calcext:value-type="string">
            <text:p>PACOM. CONCESSAO.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6" office:value-type="string" calcext:value-type="string">
            <text:p>POLITICA EXTERNA. COLOMBIA. <text:s/>TROCA DE PERCEPC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10" office:value-type="string" calcext:value-type="string">
            <text:p><text:span text:style-name="T1">BRASIL-CHILE. ALEGADOS INCIDENTES  COM AERONAVE DA FORCA AEREA DO</text:span></text:p>
            <text:p><text:span text:style-name="T1">CHILE  NA BASE AEREA DO RECIF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6" office:value-type="string" calcext:value-type="string">
            <text:p>BRASIL-EUA. PROGRAMA ESPACIAL  BRASILEIRO. RESTRICOES  NORTE-</text:p>
            <text:p>AMERICAN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Consulado em ROMA</text:p>
          </table:table-cell>
          <table:table-cell table:style-name="ce9" office:value-type="date" office:date-value="1999-01-28" calcext:value-type="date">
            <text:p>28/01/1999</text:p>
          </table:table-cell>
          <table:table-cell table:style-name="ce6" office:value-type="string" calcext:value-type="string">
            <text:p>CADERNETAS DE PACOM. DENUNCIA <text:s/>DE FALSIFIC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1-29" calcext:value-type="date">
            <text:p>29/01/1999</text:p>
          </table:table-cell>
          <table:table-cell table:style-name="ce10" office:value-type="string" calcext:value-type="string">
            <text:p><text:span text:style-name="T1">CRIME ORGANIZADO. COOPERACAO  BRASIL-EUA. PRIMEIRA REUNIAO DO</text:span></text:p>
            <text:p><text:span text:style-name="T1">MECANISMO DE CONSULTA. TIRO DE  DESTRUI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Embaixada no Cairo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CEBIMENTO <text:s/>DE DESQUITE DE DECIFR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COPENHAGUE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MATERIAL CROPTOGRAFICO. 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PROTOCOLO. BRASIL-CHIPRE. <text:s/>EMBAIXADORA ERATO <text:s/>KOZAKOU-MARCOULLI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10" office:value-type="string" calcext:value-type="string">
            <text:p><text:span text:style-name="T1">BRASIL-EUA. PROGRAMA ESPACIAL  BRASILEIRO. RESTRICOES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10" office:value-type="string" calcext:value-type="string">
            <text:p><text:span text:style-name="T1">CRIME ORGANIZADO. COOPERACAO  BRASIL-EUA. PRIMEIRA REUNIAO  DO</text:span></text:p>
            <text:p><text:span text:style-name="T1">MECANISMO DE CONSULTA.  TIRO DE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Embaixada em <text:s/>MOSCOU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Embaixada em <text:s/>KUALA-LUMPUR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Embaixada em <text:s/>DAMASCO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10" office:value-type="string" calcext:value-type="string">
            <text:p><text:span text:style-name="T1">AMEACA DE ATENTADO TERRORISTA  A EMBAIXADA EM BEIRUTE E RES-</text:span></text:p>
            <text:p><text:span text:style-name="T1">PECTIVOS 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09" calcext:value-type="float">
            <text:p>10009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23" calcext:value-type="float">
            <text:p>10023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A  ESTA  EMBAIXADA  E 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A  ESTA EMBAIXADA  E 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CONTRA  A EMBAIXADA E</text:span></text:p>
            <text:p><text:span text:style-name="T1">FUNCIONARI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Embaixada em <text:s/>BERNA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6" office:value-type="string" calcext:value-type="string">
            <text:p>CONVERSA COM O EMBAIXADOR DA <text:s/>ARGENTIN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Embaixada em <text:s/>DAMASCO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SIRIA. POLITICA EXTERNA.  AMEACA DE ATENTADO TERRORISTA  A</text:span></text:p>
            <text:p><text:span text:style-name="T1">EMBAIXADO NO LIBANO. COMEN-  TARI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LUANDA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6" office:value-type="string" calcext:value-type="string">
            <text:p>DISQUETES TEKA. <text:s/>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 A ESTA DA EMBAIXADA E 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 A ESTA EMBAIXADA E REPECTIVOS</text:span></text:p>
            <text:p><text:span text:style-name="T1">FUNCIA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10" office:value-type="string" calcext:value-type="string">
            <text:p><text:span text:style-name="T1">AMEACA DE ATENTADO TERRORISTA  A ESTA EMBAIXADA E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2" calcext:value-type="date">
            <text:p>02/02/1999</text:p>
          </table:table-cell>
          <table:table-cell table:style-name="ce6" office:value-type="string" calcext:value-type="string">
            <text:p>HIPOTESE DE ATENTADO AA <text:s/>EMBAIXAD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3" calcext:value-type="date">
            <text:p>03/02/1999</text:p>
          </table:table-cell>
          <table:table-cell table:style-name="ce6" office:value-type="string" calcext:value-type="string">
            <text:p>HIPOTESES DE ATENTADO AA EMBAIXAD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2-03" calcext:value-type="date">
            <text:p>03/02/1999</text:p>
          </table:table-cell>
          <table:table-cell table:style-name="ce6" office:value-type="string" calcext:value-type="string">
            <text:p>COMUNICACOES. REMESSA DE KS. <text:s/>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Embaixada em <text:s/>JACARTA</text:p>
          </table:table-cell>
          <table:table-cell table:style-name="ce9" office:value-type="date" office:date-value="1999-02-03" calcext:value-type="date">
            <text:p>03/02/1999</text:p>
          </table:table-cell>
          <table:table-cell table:style-name="ce6" office:value-type="string" calcext:value-type="string">
            <text:p>PROTOCOLO. BRASIL-INDONESIA. CONCESSAO DE ''AGREMENT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Embaixada em <text:s/>DAMASCO</text:p>
          </table:table-cell>
          <table:table-cell table:style-name="ce9" office:value-type="date" office:date-value="1999-02-04" calcext:value-type="date">
            <text:p>04/02/1999</text:p>
          </table:table-cell>
          <table:table-cell table:style-name="ce10" office:value-type="string" calcext:value-type="string">
            <text:p><text:span text:style-name="T1">SIRIA. POLITICA EXTERNA.  AMEACA DE ATENTADO TERRORISTA  A EMBAIXADA</text:span></text:p>
            <text:p><text:span text:style-name="T1">NO LIBANO. COMEN-  TARI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Embaixada em <text:s/>HAVANA</text:p>
          </table:table-cell>
          <table:table-cell table:style-name="ce9" office:value-type="date" office:date-value="1999-02-04" calcext:value-type="date">
            <text:p>04/02/1999</text:p>
          </table:table-cell>
          <table:table-cell table:style-name="ce6" office:value-type="string" calcext:value-type="string">
            <text:p>PROTOCOLO. DATA NACIONAL. <text:s/>CUBA (01/01)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4" calcext:value-type="date">
            <text:p>04/02/1999</text:p>
          </table:table-cell>
          <table:table-cell table:style-name="ce6" office:value-type="string" calcext:value-type="string">
            <text:p>URUGUAI. TERRORISMO. DETENCAO DE <text:s/>CIDADAO EGIPCIO. VISAO DO D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HAVANA</text:p>
          </table:table-cell>
          <table:table-cell table:style-name="ce9" office:value-type="date" office:date-value="1999-02-04" calcext:value-type="date">
            <text:p>04/02/1999</text:p>
          </table:table-cell>
          <table:table-cell table:style-name="ce6" office:value-type="string" calcext:value-type="string">
            <text:p>PROTOCOLO. DATA NACIONAL. <text:s/>CUBA (1'/1)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COMUNICACOES. DISQUETE DO METODO <text:s/>TEKA DE CIFRACAO. DAN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BRASIL-COSTA RICA. EXTRADI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PROCESSO DE PAZ EQUADOR-PERU. <text:s/>REUNIAO DE APOIO FINANCEIRO AOS PROJETOS DE INTEGRACAO FRONTEIRICA. <text:s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PROTOCOLO. BRASIL-TANZANIA. <text:s/>CONCESSAO DE AGREMENT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EXTENSAO DA EXTRADICAO. <text:s/>COSTA RICA/BRASI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2-05" calcext:value-type="date">
            <text:p>05/02/1999</text:p>
          </table:table-cell>
          <table:table-cell table:style-name="ce6" office:value-type="string" calcext:value-type="string">
            <text:p>PERU. POLITICA EXTERNA. <text:s/>COLOMB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10" office:value-type="string" calcext:value-type="string">
            <text:p><text:span text:style-name="T1">JORDANIA. POLITICA INTERNA. ESTADO DE  SAUDE DO REI HUSSEIN.</text:span></text:p>
            <text:p><text:span text:style-name="T1">DELEGACOES  AOS  FUNERAIS. REPRESENTACAO BRASILEIR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Embaixada em <text:s/>CAMBERRA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6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10" office:value-type="string" calcext:value-type="string">
            <text:p><text:span text:style-name="T1">ASSUNTOS CONSULARES. AFRICA DO SUL. ARMAS DE POLICIAIS SUL-</text:span></text:p>
            <text:p><text:span text:style-name="T1">AFRICANOS.  RETIRADA DO BRASIL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6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6" office:value-type="string" calcext:value-type="string">
            <text:p>EXTRADICAO. PEDIDO DE EXTEN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6" office:value-type="string" calcext:value-type="string">
            <text:p>SURINAME. INFORMACOES SOBRE <text:s/>SUPOSTO GOLPE DE ESTAD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2-08" calcext:value-type="date">
            <text:p>08/02/1999</text:p>
          </table:table-cell>
          <table:table-cell table:style-name="ce6" office:value-type="string" calcext:value-type="string">
            <text:p>COMUNICACOES. DISQUETES. TEK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10" office:value-type="string" calcext:value-type="string">
            <text:p><text:span text:style-name="T1">ADMINISTRACAO.PESSOAL. AFASTAMENTO QUADRIMESTRAL.  EMBAIXADOR</text:span></text:p>
            <text:p><text:span text:style-name="T1">SERGIO  BARCELLOS TELL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AMEACA DE ATENTADO <text:s/>TERRORISTA <text:s/>AA EMBAIXADA E AOS FUNCIONARIOS. ORCAMENTOS <text:s/>DE <text:s/>EQUIPAMENTOS DE <text:s/>SEGURANCA <text:s/>PARA <text:s/>A <text:s/>CHANCELAR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10" office:value-type="string" calcext:value-type="string">
            <text:p><text:span text:style-name="T1">AMEACA DE ATENTADO TERRORISTA  A ESTA EMBAIXADA E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10" office:value-type="string" calcext:value-type="string">
            <text:p><text:span text:style-name="T1">AMEACA DE ATENTADO TERRORISTA A  ESTA EMBAIXADA E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10" office:value-type="string" calcext:value-type="string">
            <text:p><text:span text:style-name="T1">AMEACA DE ATENTADO TERRORISTA CONTRA  A EMBAIXADA E</text:span></text:p>
            <text:p><text:span text:style-name="T1">FUNCIONARIOS. EVENTUAL  PLANO DE EVACUA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RECURSOS PARA REFORCO DA SEGURANCA <text:s/>DA EMBAIXADA E FUNCIONAR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Embaixada em <text:s/>KUALA-LUMPUR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COMUNICACOES. RECEBIMENTO <text:s/>DE K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BRASIL-REINO UNIDO. VISITA DO <text:s/>PRESIDENTE DA REPUBLIC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Embaixada em <text:s/>MOSCOU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DISQUETE PARA DECIFRACAO. <text:s/>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10" office:value-type="string" calcext:value-type="string">
            <text:p><text:span text:style-name="T1">BRASIL-FRANCA. VISITA DO SECRETARIO-  GERAL DO QUAI D'ORSAY. AGENDA.</text:span></text:p>
            <text:p><text:span text:style-name="T1">TALKING POINTS BRASILEIROS.  SUGESTO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Embaixada em <text:s/>PEQUIM</text:p>
          </table:table-cell>
          <table:table-cell table:style-name="ce9" office:value-type="date" office:date-value="1999-02-09" calcext:value-type="date">
            <text:p>09/02/1999</text:p>
          </table:table-cell>
          <table:table-cell table:style-name="ce6" office:value-type="string" calcext:value-type="string">
            <text:p>BRASIL-CHINA. VISITA AO <text:s/>BRASIL DO DALAI LA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PARAGUAI. POLITICA INTERNA. <text:s/>CRISE POLITICO-INSTITUCIONA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10" office:value-type="string" calcext:value-type="string">
            <text:p><text:span text:style-name="T1">PARAGUAI. POLITICA INTERNA. CRISE  INSTITUCIONAL. VIAGEM A BRASILIA  DO</text:span></text:p>
            <text:p><text:span text:style-name="T1">PRESIDENTE RAUL CUB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PARAGUAI-ARGENTINA. POLITICA <text:s/>INTERNA. ENCONTRO OVIEDO/ <text:s/>MENEM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BRASIL - LIBANO. VIAGEM A BEIRUTE <text:s/>DOS ANALISTAS. AMEACA <text:s/>DE ATENTADO TERRORISTA AA EMBAIXADA <text:s/>E RESPECTIVOS FUNCIONAR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VITUR. LIBANES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10" office:value-type="string" calcext:value-type="string">
            <text:p><text:span text:style-name="T1">SURINAME. SITUACAO INTERNA.  INFORMACAO SOBRE SUPOSTO GOLPE DE</text:span></text:p>
            <text:p><text:span text:style-name="T1">ESTAD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Embaixada em <text:s/>VARSÓVIA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COMUNICACOES. EQUIPAMENTO <text:s/>DE ''SATEL-JRC''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PARAGUAI. SITUACAO POLITICA INTERNA. <text:s/>VISAO DO CSN E DO D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Consulado em CHICAG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10" office:value-type="string" calcext:value-type="string">
            <text:p><text:span text:style-name="T1">TRIPLICE FRONTEIRA. TROCA DE  INFORMACOES SOBRE VISTOS.  CONSULTA DA</text:span></text:p>
            <text:p><text:span text:style-name="T1">ARGENTI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2-10" calcext:value-type="date">
            <text:p>10/02/1999</text:p>
          </table:table-cell>
          <table:table-cell table:style-name="ce6" office:value-type="string" calcext:value-type="string">
            <text:p>BRASIL-CHINA. VISITA AO BRASIL <text:s/>DO DALAI L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10" office:value-type="string" calcext:value-type="string">
            <text:p>AMEACA DE ATENTADO AA EMBAIXADA  EM  BEIRUTE.  REDISTRIBUICAO DE</text:p>
            <text:p>telegram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6" office:value-type="string" calcext:value-type="string">
            <text:p>AMEACA DE ATENTADO AA EMBAIXADA EM <text:s/>BEIRU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6" office:value-type="string" calcext:value-type="string">
            <text:p>BRASIL-COSTA RICA. EXTRADI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6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10" office:value-type="string" calcext:value-type="string">
            <text:p><text:span text:style-name="T1">PARAGUAI. CRISE POLITICA. EUA.  ATUACAO DA EMBAIXADORA NORTE-</text:span></text:p>
            <text:p><text:span text:style-name="T1">AMERICANA EM ASSUNCAO. GESTAO  BRASILEIR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10" office:value-type="string" calcext:value-type="string">
            <text:p><text:span text:style-name="T1">PARAGUAI. CRISE POLITICA. EUA.  ATUACAO DA EMBAIXADORA NORTE-</text:span></text:p>
            <text:p><text:span text:style-name="T1">AMERICANA EM ASSUNCAO. GESTAO  BRASILEIR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6" office:value-type="string" calcext:value-type="string">
            <text:p>RETRANSMIS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1" calcext:value-type="date">
            <text:p>11/02/1999</text:p>
          </table:table-cell>
          <table:table-cell table:style-name="ce6" office:value-type="string" calcext:value-type="string">
            <text:p>BRASIL-COSTA RICA.EXTRADI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2-12" calcext:value-type="date">
            <text:p>12/02/1999</text:p>
          </table:table-cell>
          <table:table-cell table:style-name="ce6" office:value-type="string" calcext:value-type="string">
            <text:p>POLITICA INTERNA. PRISAO DO CHEFE <text:s/>DO ESTADO MAIOR DO EXERCI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2" calcext:value-type="date">
            <text:p>12/02/1999</text:p>
          </table:table-cell>
          <table:table-cell table:style-name="ce6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12" calcext:value-type="date">
            <text:p>12/02/1999</text:p>
          </table:table-cell>
          <table:table-cell table:style-name="ce10" office:value-type="string" calcext:value-type="string">
            <text:p><text:span text:style-name="T1">URUGUAI. TERRORISMO. DETENCAO DE  CIDADAO EGIPCIO. CONVERSA COM</text:span></text:p>
            <text:p><text:span text:style-name="T1">FONTE  DO D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Embaixada em <text:s/>ATENAS</text:p>
          </table:table-cell>
          <table:table-cell table:style-name="ce9" office:value-type="date" office:date-value="1999-02-16" calcext:value-type="date">
            <text:p>16/02/1999</text:p>
          </table:table-cell>
          <table:table-cell table:style-name="ce6" office:value-type="string" calcext:value-type="string">
            <text:p>COMUNICACOES. RECEBIMENTO <text:s/>DE DISQUETE. SACI 4.0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17" calcext:value-type="date">
            <text:p>17/02/1999</text:p>
          </table:table-cell>
          <table:table-cell table:style-name="ce10" office:value-type="string" calcext:value-type="string">
            <text:p><text:span text:style-name="T1">BRASIL-EUA.COOPERACAO JUDICIA-  RIA.VENDA DE MATERIAL DE EMPRE  GO</text:span></text:p>
            <text:p><text:span text:style-name="T1">MILITAR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7" calcext:value-type="date">
            <text:p>17/02/1999</text:p>
          </table:table-cell>
          <table:table-cell table:style-name="ce6" office:value-type="string" calcext:value-type="string">
            <text:p>EXTRADICAO. PEDIDO DE EXTEN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17" calcext:value-type="date">
            <text:p>17/02/1999</text:p>
          </table:table-cell>
          <table:table-cell table:style-name="ce6" office:value-type="string" calcext:value-type="string">
            <text:p>EXTRADICAO.PEDIDO DE EXTENS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PEDIDO DE ''AGREMENT''. <text:s/>EMBAIXADOR DA JORDANIA <text:s/>EM BRASILI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BRASIL-RFA. COOPERACAO NA AREA MILI- <text:s/>TAR. VISITA DO SECRETARIO DE ESTADO <text:s/>PARLAMENTAR DO MINISTERIO DA DEFESA <text:s/>DA RFA AO BRASI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BRASIL-RFA.COOPERACAO NA AREA <text:s/>MILITA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BRASIL-RFA. COOPERACAO NA AREA MILI- <text:s/>TAR. VISITA DO SECRETARIO DE ESTADO <text:s/>PARLAMENTAR DO MINISTERIO DA DEFESA <text:s/>DA RFA AO BRASI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BRASIL-RFA.COOPERACAO NA AREA <text:s/>MILITAR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ADMINISTRACAO. COMUNICACOES. <text:s/>RECEBIMENTO DE DISQUE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Consulado em ROMA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6" office:value-type="string" calcext:value-type="string">
            <text:p>PASSAPORTE BRASILEIRO.SUSPEITA DE</text:p>
            <text:p>FALSIFIC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2-18" calcext:value-type="date">
            <text:p>18/02/1999</text:p>
          </table:table-cell>
          <table:table-cell table:style-name="ce10" office:value-type="string" calcext:value-type="string">
            <text:p><text:span text:style-name="T1">BRASIL-EUA.CONSELHO DE SEGURANCA. VISITA AA MISSAO DO</text:span></text:p>
            <text:p><text:span text:style-name="T1">SUBSECRETARIO  THOMAS  PICKERING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9" calcext:value-type="date">
            <text:p>19/02/1999</text:p>
          </table:table-cell>
          <table:table-cell table:style-name="ce10" office:value-type="string" calcext:value-type="string">
            <text:p><text:span text:style-name="T1">AVALIACAO CONJUNTA DE NECESSIDADES  BASICAS DE SEGURANCA DA</text:span></text:p>
            <text:p><text:span text:style-name="T1">EMBAIXADA  E RESPECTIVOS FUNCIONARI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19" calcext:value-type="date">
            <text:p>19/02/1999</text:p>
          </table:table-cell>
          <table:table-cell table:style-name="ce10" office:value-type="string" calcext:value-type="string">
            <text:p><text:span text:style-name="T1">AMEACA DE ATENTADO TERRORISTA  AA EMBAIXADA ET RESPECTIVOS</text:span></text:p>
            <text:p><text:span text:style-name="T1">FUNCIONARIOS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21" calcext:value-type="date">
            <text:p>21/02/1999</text:p>
          </table:table-cell>
          <table:table-cell table:style-name="ce10" office:value-type="string" calcext:value-type="string">
            <text:p><text:span text:style-name="T1">AMEACA DE ATENTADO TERRORISTA AA  EMBAIXADA  E  AOS  FUNCIONARIOS. ORCAMENTOS  DE  EQUIPAMENTOS  DE  SEGURANCA PARA A CHANCELARIA E</text:span></text:p>
            <text:p><text:span text:style-name="T1">A  RESIDENC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2-21" calcext:value-type="date">
            <text:p>21/02/1999</text:p>
          </table:table-cell>
          <table:table-cell table:style-name="ce10" office:value-type="string" calcext:value-type="string">
            <text:p><text:span text:style-name="T1">RELACAO BRASIL-COLOMBIA. INCIDENTE DE FRONTEIRA. DENUNCIA DO</text:span></text:p>
            <text:p><text:span text:style-name="T1">GOVERNADOR DE  VAUP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2-23" calcext:value-type="date">
            <text:p>23/02/1999</text:p>
          </table:table-cell>
          <table:table-cell table:style-name="ce6" office:value-type="string" calcext:value-type="string">
            <text:p>PARAGUAI-BRASIL. NARCOTICOS. OPERACAO</text:p>
            <text:p>CONJUNT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2-23" calcext:value-type="date">
            <text:p>23/02/1999</text:p>
          </table:table-cell>
          <table:table-cell table:style-name="ce6" office:value-type="string" calcext:value-type="string">
            <text:p>ADMINISTRACAO. GRUPO DE VIGILANCIA. <text:s/>REGULARIZACAO TRABALHIST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2-23" calcext:value-type="date">
            <text:p>23/02/1999</text:p>
          </table:table-cell>
          <table:table-cell table:style-name="ce6" office:value-type="string" calcext:value-type="string">
            <text:p>BRASIL-BOLIVIA. INTEGRACAO. CONSTRU- <text:s/>CAO DE GASODUTO A CUIABAH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2-23" calcext:value-type="date">
            <text:p>23/02/1999</text:p>
          </table:table-cell>
          <table:table-cell table:style-name="ce10" office:value-type="string" calcext:value-type="string">
            <text:p><text:span text:style-name="T1">AFRICA DO SUL. RELACOES COM ANGOLA. PRESENCA CUBANA EM ANGOLA.</text:span></text:p>
            <text:p><text:span text:style-name="T1">VISITA  DO  CHEFE DO DAL DO MN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Consulado em LONDRES</text:p>
          </table:table-cell>
          <table:table-cell table:style-name="ce9" office:value-type="date" office:date-value="1999-02-23" calcext:value-type="date">
            <text:p>23/02/1999</text:p>
          </table:table-cell>
          <table:table-cell table:style-name="ce6" office:value-type="string" calcext:value-type="string">
            <text:p>PACOM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62" calcext:value-type="float">
            <text:p>262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24" calcext:value-type="date">
            <text:p>24/02/1999</text:p>
          </table:table-cell>
          <table:table-cell table:style-name="ce10" office:value-type="string" calcext:value-type="string">
            <text:p><text:span text:style-name="T1">ALERTA DE AMEACA  DE  ATENTADO  AA  EMBAIXADA. PROVIDENCIAS</text:span></text:p>
            <text:p><text:span text:style-name="T1">RECLAMAD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2-24" calcext:value-type="date">
            <text:p>24/02/1999</text:p>
          </table:table-cell>
          <table:table-cell table:style-name="ce6" office:value-type="string" calcext:value-type="string">
            <text:p>PERU-BRASIL. REMOCAO DO EMBAIXADOR EM BRASILI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Consulado em LONDRES</text:p>
          </table:table-cell>
          <table:table-cell table:style-name="ce9" office:value-type="date" office:date-value="1999-02-24" calcext:value-type="date">
            <text:p>24/02/1999</text:p>
          </table:table-cell>
          <table:table-cell table:style-name="ce6" office:value-type="string" calcext:value-type="string">
            <text:p>PACOM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77" calcext:value-type="float">
            <text:p>27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2-25" calcext:value-type="date">
            <text:p>25/02/1999</text:p>
          </table:table-cell>
          <table:table-cell table:style-name="ce10" office:value-type="string" calcext:value-type="string">
            <text:p><text:span text:style-name="T1">BRASIL-EUA. COOPERACAO JUDICIARIA.  VENDA DE MATERIAIS DE EMPREGO</text:span></text:p>
            <text:p><text:span text:style-name="T1">MILITAR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6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759" calcext:value-type="float">
            <text:p>36759</text:p>
          </table:table-cell>
          <table:table-cell table:style-name="ce8"/>
          <table:table-cell table:style-name="ce9" office:value-type="date" office:date-value="1999-02-26" calcext:value-type="date">
            <text:p>26/02/1999</text:p>
          </table:table-cell>
          <table:table-cell table:style-name="ce10" office:value-type="string" calcext:value-type="string">
            <text:p><text:span text:style-name="T1">AFRICA DO SUL. RELACOES COM  ANGOLA. PRESENCA CUBANA  EM  ANGOLA.</text:span></text:p>
            <text:p><text:span text:style-name="T1">VISITA DO CHEFE  DO  DAL DO MN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6" office:value-type="string" calcext:value-type="string">
            <text:p>BRASIL - COSTA RICA. EXTRADICA <text:s/>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6" office:value-type="string" calcext:value-type="string">
            <text:p>BRASIL-IRAQUE. PEDIDO DE <text:s/>''AGREMENT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10" office:value-type="string" calcext:value-type="string">
            <text:p><text:span text:style-name="T1">BRASIL-LIBANO. EMBAIXADOR  KOZHAYA TOUFIC KHOURI.  SOLICITACAO DE</text:span></text:p>
            <text:p><text:span text:style-name="T1">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6" office:value-type="string" calcext:value-type="string">
            <text:p>PEDIDO DE 'AGREMENT'. EMBAIXA- <text:s/>DOR DA JORDANIA EM BRASIL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Consulado em LONDRES</text:p>
          </table:table-cell>
          <table:table-cell table:style-name="ce9" office:value-type="date" office:date-value="1999-02-26" calcext:value-type="date">
            <text:p>26/02/1999</text:p>
          </table:table-cell>
          <table:table-cell table:style-name="ce6" office:value-type="string" calcext:value-type="string">
            <text:p>PACOM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1" calcext:value-type="date">
            <text:p>01/03/1999</text:p>
          </table:table-cell>
          <table:table-cell table:style-name="ce6" office:value-type="string" calcext:value-type="string">
            <text:p>BRASIL-IRAQUE. PEDIDO DE <text:s/>''AGREMENT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1" calcext:value-type="date">
            <text:p>01/03/1999</text:p>
          </table:table-cell>
          <table:table-cell table:style-name="ce6" office:value-type="string" calcext:value-type="string">
            <text:p>BRASIL-IRAQUE. PEDIDO DE <text:s/>''AGREMENT''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PEDIDO DE ''AGREMENT''. EMBAIXADOR <text:s/>DA JORDANIA EM BRASILI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PARAGUAI. POLITICA INTERNA. <text:s/>PROCESSO CONTRA O GENERA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04" calcext:value-type="float">
            <text:p>304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LIBANO. INTERMEDIACAO ILEGAL PARA OBTENCAO DE VISTOS BRASILEIR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10" office:value-type="string" calcext:value-type="string">
            <text:p><text:span text:style-name="T1">PROCESSO DE PAZ. TALLER INFORMAL DIPLOMATICO POR LA PAZ. INICIATIVA</text:span></text:p>
            <text:p><text:span text:style-name="T1">DO  GOVERNO COLOMBIAN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ADMINISTRACAO. SEGURANCA. <text:s/>CORTE DE DESPES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10" office:value-type="string" calcext:value-type="string">
            <text:p><text:span text:style-name="T1">ADMINISTRACAO. SEGURANDA.  CORTE DE DESPESAS. APOIO  MILITAR</text:span></text:p>
            <text:p><text:span text:style-name="T1">BRASILEIR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52" calcext:value-type="float">
            <text:p>25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PERU-BRASIL. SUBSTITUICAO DO <text:s/>EMBAIXADOR ALFONSO RIVER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Embaixada em <text:s/>VIENA</text:p>
          </table:table-cell>
          <table:table-cell table:style-name="ce9" office:value-type="date" office:date-value="1999-03-02" calcext:value-type="date">
            <text:p>02/03/1999</text:p>
          </table:table-cell>
          <table:table-cell table:style-name="ce6" office:value-type="string" calcext:value-type="string">
            <text:p>ESLOVENIA. (CUMULATIVIDADE).  PROTOCOLO.</text:p>
            <text:p>CONCESSAO DE ''AGREMENT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3" calcext:value-type="date">
            <text:p>03/03/1999</text:p>
          </table:table-cell>
          <table:table-cell table:style-name="ce6" office:value-type="string" calcext:value-type="string">
            <text:p>BRASIL-IRAQUE. PEDIDO DE ''AGREMENT''  PARA NOVO EMBAIXADOR DO</text:p>
            <text:p>IRAQUE EM  BRASILI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03" calcext:value-type="date">
            <text:p>03/03/1999</text:p>
          </table:table-cell>
          <table:table-cell table:style-name="ce6" office:value-type="string" calcext:value-type="string">
            <text:p>PARAGUAI. POLITICA INTERNA. <text:s/>POSICAO DA ARGENTIN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03" calcext:value-type="date">
            <text:p>03/03/1999</text:p>
          </table:table-cell>
          <table:table-cell table:style-name="ce10" office:value-type="string" calcext:value-type="string">
            <text:p><text:span text:style-name="T1">PARAGUAI. PROCESSO CONTRA O  GENERAL CRAMER. CONTATO COM  O</text:span></text:p>
            <text:p><text:span text:style-name="T1">ADIDO AERONAUTIC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03" calcext:value-type="date">
            <text:p>03/03/1999</text:p>
          </table:table-cell>
          <table:table-cell table:style-name="ce6" office:value-type="string" calcext:value-type="string">
            <text:p>ADMINISTRACAO. BUENOS AIRES. <text:s/>REIVINDICACAO TRABALHIST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LIBANO. INTERMEDIACAO ILEGAL PARA <text:s/>OBTENCAO DE VISTOS BRASILEIR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9" calcext:value-type="float">
            <text:p>339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10" office:value-type="string" calcext:value-type="string">
            <text:p><text:span text:style-name="T1">VISITA DO SENHOR PRESIDENTE DA RE-  PUBLICA. SUGESTAO DE</text:span></text:p>
            <text:p><text:span text:style-name="T1">PROGRAM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9" calcext:value-type="float">
            <text:p>339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10" office:value-type="string" calcext:value-type="string">
            <text:p><text:span text:style-name="T1">VISITA DO SENHOR PRESIDENTE DA RE-  PUBLICA. SUGESTAO DE</text:span></text:p>
            <text:p><text:span text:style-name="T1">PROGRAMA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17" calcext:value-type="float">
            <text:p>217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VENEZUELA. <text:s/>POLITICA INTERNA. <text:s/>QUADRO POLITICO. ATUALIZ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02" calcext:value-type="float">
            <text:p>202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FRANCA-ANGOLA.  AVALIACAO FRANCESA  DA SITUACAO ANGOLANA.  VISITA</text:p>
            <text:p>DO SGAP A ANGOL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18" calcext:value-type="float">
            <text:p>31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10" office:value-type="string" calcext:value-type="string">
            <text:p><text:span text:style-name="T1">BRASIL-EUA. DROGAS ILEGAIS E CRIMES  CONEXOS. LEGISLACAO SOBRE TIRO</text:span></text:p>
            <text:p><text:span text:style-name="T1">DE 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Embaixada em <text:s/>ISLAMABAD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BLOQUEIO DAS CONTAS DA EMBAI- <text:s/>XADA DO PAQUISTAO EM BRASIL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MISSAO ESPECIAL. EMBAIXADOR <text:s/>SERGIO TUTIKIAN. CHEGAD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Embaixada em <text:s/>PEQUIM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BRASIL-CHINA. <text:s/>VISITA AO BRASIL DO DALAI <text:s/>L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BRASIL-CHINA. <text:s/>VISITA DO DALAI LAMA A AMERICA <text:s/>DO SU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04" calcext:value-type="date">
            <text:p>04/03/1999</text:p>
          </table:table-cell>
          <table:table-cell table:style-name="ce6" office:value-type="string" calcext:value-type="string">
            <text:p>LIBANO. INTERMEDIACAO ILEGAL <text:s/>PARA OBTENCAO DE VISTOS <text:s/>BRASILEIR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6" office:value-type="string" calcext:value-type="string">
            <text:p>LIBANO. INTERMEDIACAO ILEGAL PARA <text:s/>OBTENCAO DE VISTOS BRASILEIR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20" calcext:value-type="float">
            <text:p>320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6" office:value-type="string" calcext:value-type="string">
            <text:p>MISSAO ESPECIAL. EMBAIXADOR SERGIO <text:s/>TUTIKIAN. CHEGAD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27" calcext:value-type="float">
            <text:p>32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10" office:value-type="string" calcext:value-type="string">
            <text:p><text:span text:style-name="T1">BRASIL-EUA. DROGAS ILEGAIS E CRIMES  CONEXOS. LEGISLACAO SOBRE TIRO</text:span></text:p>
            <text:p><text:span text:style-name="T1">DE  DESTRUI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30" calcext:value-type="float">
            <text:p>33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6" office:value-type="string" calcext:value-type="string">
            <text:p>BRASIL-EUA. PRISAO PREVENTIVA PARA <text:s/>FINS DE EXTRADIC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803" calcext:value-type="float">
            <text:p>36803</text:p>
          </table:table-cell>
          <table:table-cell table:style-name="ce8"/>
          <table:table-cell table:style-name="ce9" office:value-type="date" office:date-value="1999-03-05" calcext:value-type="date">
            <text:p>05/03/1999</text:p>
          </table:table-cell>
          <table:table-cell table:style-name="ce10" office:value-type="string" calcext:value-type="string">
            <text:p><text:span text:style-name="T1">FRANCA-ANGOLA. AVALIACAO  FRANCESA DA SITUACAO ANGOLANA.  VISITA</text:span></text:p>
            <text:p><text:span text:style-name="T1">DO SGAP A ANGOL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6" office:value-type="string" calcext:value-type="string">
            <text:p>BRASIL-EUA. VISITA DO SENHOR <text:s/>MINISTRO DE ESTADO A <text:s/>WASHINGTON. TEMARIO. RESTRI- <text:s/>COES AO PROGRAMA ESPACIAL <text:s/>BRASILEIR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10" office:value-type="string" calcext:value-type="string">
            <text:p><text:span text:style-name="T1">BRASIL-EUA.DROGAS ILEGAIS E  CRIMES CONEXOS.LEGISLACAO SO-  BRE TIRO</text:span></text:p>
            <text:p><text:span text:style-name="T1">DE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05" calcext:value-type="date">
            <text:p>05/03/1999</text:p>
          </table:table-cell>
          <table:table-cell table:style-name="ce10" office:value-type="string" calcext:value-type="string">
            <text:p><text:span text:style-name="T1">BRASIL-EUA.DROGAS ILEGAIS E  CRIMES CONEXOS.LEGISLACAO SO-  BRE TIRO</text:span></text:p>
            <text:p><text:span text:style-name="T1">DE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4" calcext:value-type="float">
            <text:p>33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6" calcext:value-type="date">
            <text:p>06/03/1999</text:p>
          </table:table-cell>
          <table:table-cell table:style-name="ce10" office:value-type="string" calcext:value-type="string">
            <text:p><text:span text:style-name="T1">BRASIL-EUA. DROGAS ILEGAIS E CRIMES  CONEXOS. LEGISLACAO SOBRE TIRO</text:span></text:p>
            <text:p><text:span text:style-name="T1">DE 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3-06" calcext:value-type="date">
            <text:p>06/03/1999</text:p>
          </table:table-cell>
          <table:table-cell table:style-name="ce10" office:value-type="string" calcext:value-type="string">
            <text:p><text:span text:style-name="T1">COOPERACAO MILITAR. BRASIL-HON  DURAS. INSTRUTOR PARA FORCAS</text:span></text:p>
            <text:p><text:span text:style-name="T1">ARMADAS DE HONDUR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8" calcext:value-type="date">
            <text:p>08/03/1999</text:p>
          </table:table-cell>
          <table:table-cell table:style-name="ce6" office:value-type="string" calcext:value-type="string">
            <text:p>BRASIL-IRAQUE. PEDIDO DE ''AGREMENT''  PARA NOVO EMBAIXADOR DO</text:p>
            <text:p>IRAQUE EM BRA  SILIA. 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08" calcext:value-type="date">
            <text:p>08/03/1999</text:p>
          </table:table-cell>
          <table:table-cell table:style-name="ce10" office:value-type="string" calcext:value-type="string">
            <text:p><text:span text:style-name="T1">BRASIL-ARGENTINA. OPERACAO UNITAS.  PEDIDO DA CHANCELARIA</text:span></text:p>
            <text:p><text:span text:style-name="T1">ARGENTI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8" calcext:value-type="date">
            <text:p>08/03/1999</text:p>
          </table:table-cell>
          <table:table-cell table:style-name="ce6" office:value-type="string" calcext:value-type="string">
            <text:p>BRASIL-JORDANIA.CONCESSAO DE</text:p>
            <text:p>AGREMENT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8" calcext:value-type="date">
            <text:p>08/03/1999</text:p>
          </table:table-cell>
          <table:table-cell table:style-name="ce6" office:value-type="string" calcext:value-type="string">
            <text:p>EXTRADICAO. EUA/BRASIL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09" calcext:value-type="date">
            <text:p>09/03/1999</text:p>
          </table:table-cell>
          <table:table-cell table:style-name="ce6" office:value-type="string" calcext:value-type="string">
            <text:p>BRASIL-JORDANIA. CONCESSAO DE AGREMENT  PARA EMBAIXADOR DA</text:p>
            <text:p>JORDANIA EM  BRASI-  LIA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42" calcext:value-type="float">
            <text:p>34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9" calcext:value-type="date">
            <text:p>09/03/1999</text:p>
          </table:table-cell>
          <table:table-cell table:style-name="ce10" office:value-type="string" calcext:value-type="string">
            <text:p><text:span text:style-name="T1">BRASIL-EUA. VISITA DO SENHOR  MINISTRO DE ESTADO A WASHINGTON.</text:span></text:p>
            <text:p><text:span text:style-name="T1">TEMARIO. TIRO DE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09" calcext:value-type="date">
            <text:p>09/03/1999</text:p>
          </table:table-cell>
          <table:table-cell table:style-name="ce10" office:value-type="string" calcext:value-type="string">
            <text:p><text:span text:style-name="T1">BRASIL-EUA. COOPERACAO  JUDICIARIA. VENDA DE MATERIAL  DE EMPREGO</text:span></text:p>
            <text:p><text:span text:style-name="T1">MILITAR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BRASIL-LIBANO. EMBAIXADOR KOZHAYA  TOUFIC  KHOURI. SOLICITACAO DE</text:span></text:p>
            <text:p><text:span text:style-name="T1">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MEXICO-BRASIL. VISITA DO SR.  MINISTRO DE ESTADO. AVALIACAO</text:span></text:p>
            <text:p><text:span text:style-name="T1">PROSPECTIVA DAS RELACOES BILATER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MEXICO-BRASIL. VISITA OFICIAL DO SR. ME. POLITICA EXTERNA MEXICANA</text:span></text:p>
            <text:p><text:span text:style-name="T1">COM  RELACAO AA AMERICA LATINA. AVALIA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6" office:value-type="string" calcext:value-type="string">
            <text:p>BRASIL-COSTA RICA. EXTRADICAO. SUBSID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6" office:value-type="string" calcext:value-type="string">
            <text:p>BRASIL-COSTA RICA. EXTRADICAO. SUBSID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6" office:value-type="string" calcext:value-type="string">
            <text:p>BRASIL-COSTA RICA. EXTRADICAO. SUBSIDIOS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364" calcext:value-type="float">
            <text:p>36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BRASIL-EUA. VISITA DO SENHOR  MINISTRO DE ESTADO A WASHINGTON. TEMARIO. COMERCIALIZACAO DA BASE DE  ALCANTARA. RESTRICOES 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Consulado em MILÃO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6" office:value-type="string" calcext:value-type="string">
            <text:p>ASSISTENCIA CONSULAR. PEDIDO DE REPATRI- <text:s/>ACAO. MANDADO DE PRI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BRASIL-ARGENTINA. OPERACAO  UNITAS. PEDIDO DA CHANCELARIA</text:span></text:p>
            <text:p><text:span text:style-name="T1">ARGENTI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6" office:value-type="string" calcext:value-type="string">
            <text:p>RELACOES BRASIL - COSTA RICA. <text:s/>EXTRADICAO SUPLETIVA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0" calcext:value-type="date">
            <text:p>10/03/1999</text:p>
          </table:table-cell>
          <table:table-cell table:style-name="ce10" office:value-type="string" calcext:value-type="string">
            <text:p><text:span text:style-name="T1">BRASIL-EUA. DROGAS ILEGAIS E  CRIMES CONEXOS. LEGISLACAO  SOBRE TIRO</text:span></text:p>
            <text:p><text:span text:style-name="T1">DE DESTRUI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56" calcext:value-type="float">
            <text:p>25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PARAGUAI. POLITICA <text:s/>INTERN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AFRICA DO SUL. POSICAO FACE AA CRISE EM ANGOLA. CONVERSA COM O DG</text:span></text:p>
            <text:p><text:span text:style-name="T1">DO  MN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BRASIL-COSTA RICA. EXTRADICAO. SUBSID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BRASIL-COSTA RICA. EXTRADICAO. SUBSIDI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RELACOES BRASIL - COSTA RICA. <text:s/>EXTRADIC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RELACOES DIPLOMATICAS. BRASIL-HONDU-  RAS.  DESIGNACAO DE NOVO</text:span></text:p>
            <text:p><text:span text:style-name="T1">EMBAIXADOR  DE HONDURAS EM BRASILI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Consulado em MILÃO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ASSISTENCIA CONSULAR. MANDADO DE PRI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BRASIL-EUA. VISITA DO SR. MI-  NISTRO DE ESTADO A WASHINGTON.</text:span></text:p>
            <text:p><text:span text:style-name="T1">TEMARIO. TIRO DE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18" calcext:value-type="float">
            <text:p>218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BRASIL-CASAQUISTAO. EMBAIXADO-  RA THEREZA QUINTELLA. PEDIDO  DE</text:span></text:p>
            <text:p><text:span text:style-name="T1">'AGREMENT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AFRICA DO SUL. POSICAO FACE AA  CRISE EM ANGOLA. CONVERSA COM  O DG</text:span></text:p>
            <text:p><text:span text:style-name="T1">DO MNE. RETRANSMISSAO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10" office:value-type="string" calcext:value-type="string">
            <text:p><text:span text:style-name="T1">BRASIL-EUA.VISITA DO SENHOR MI  NISTRO DE ESTADO A WASHINGTON. TEMARIO. COMERCIALIZACAO DA  BASE DE ALCANTRA. RESTRICOES  NORTE</text:span></text:p>
            <text:p><text:span text:style-name="T1">AMERICANAS.RETRANSMISSAO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1" calcext:value-type="date">
            <text:p>11/03/1999</text:p>
          </table:table-cell>
          <table:table-cell table:style-name="ce6" office:value-type="string" calcext:value-type="string">
            <text:p>PARAGUAI. POLITICA INTERNA. <text:s/>RETRANSMISS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6" office:value-type="string" calcext:value-type="string">
            <text:p>POLITICA EXTERNA. HONDURAS. NOMEACAO <text:s/>DE NOVOS EMBAIXADOR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77" calcext:value-type="float">
            <text:p>37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10" office:value-type="string" calcext:value-type="string">
            <text:p><text:span text:style-name="T1">BRASIL-EUA. VISITA DO SENHOR  MINISTRO DE ESTADO A WASHINGTON.</text:span></text:p>
            <text:p><text:span text:style-name="T1">TEMARIO. TIRO DE DESTRUI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840" calcext:value-type="float">
            <text:p>36840</text:p>
          </table:table-cell>
          <table:table-cell table:style-name="ce8"/>
          <table:table-cell table:style-name="ce9" office:value-type="date" office:date-value="1999-03-12" calcext:value-type="date">
            <text:p>12/03/1999</text:p>
          </table:table-cell>
          <table:table-cell table:style-name="ce6" office:value-type="string" calcext:value-type="string">
            <text:p>PARAGUAI. POLITICA INTERNA. <text:s/>RETRANSMIS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10" office:value-type="string" calcext:value-type="string">
            <text:p><text:span text:style-name="T1">BRASIL-EUA. COOPERACAO  JUDICIARIA. VENDA DE MATERIAL  DE EMPREGO</text:span></text:p>
            <text:p><text:span text:style-name="T1">MILITAR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10" office:value-type="string" calcext:value-type="string">
            <text:p><text:span text:style-name="T1">BRASIL-EUA. VISITA DO SENHOR  MINISTRO DE ESTADO A WASHING-  TON. TEMARIO. COMERCIALIZACAO  DA BASE  DE ALCANTARA.  RESTRICOES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Embaixada em <text:s/>ISLAMABAD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6" office:value-type="string" calcext:value-type="string">
            <text:p>BRASIL-PAQUISTAO. ANDRADE <text:s/>GUTIERREZ QUIMIC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2" calcext:value-type="date">
            <text:p>12/03/1999</text:p>
          </table:table-cell>
          <table:table-cell table:style-name="ce10" office:value-type="string" calcext:value-type="string">
            <text:p><text:span text:style-name="T1">BRASIL-EUA. VISITA  DO  SENHOR  MINISTRO DE ESTADO A  WASHING-  TON.</text:span></text:p>
            <text:p><text:span text:style-name="T1">TEMARIO. TIRO DE DESTRUI-  CAO. RETRANSMISS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3-13" calcext:value-type="date">
            <text:p>13/03/1999</text:p>
          </table:table-cell>
          <table:table-cell table:style-name="ce10" office:value-type="string" calcext:value-type="string">
            <text:p><text:span text:style-name="T1">SEGURANCA DAS COMUNICACOES  TELEFONICAS DA EMBAIXADA.</text:span></text:p>
            <text:p><text:span text:style-name="T1">VARREDUR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3-15" calcext:value-type="date">
            <text:p>15/03/1999</text:p>
          </table:table-cell>
          <table:table-cell table:style-name="ce6" office:value-type="string" calcext:value-type="string">
            <text:p>LIBANO. INTERMEDIACAO ILEGAL PARA <text:s/>OBTENCAO DE VISTOS BRASILEIR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15" calcext:value-type="date">
            <text:p>15/03/1999</text:p>
          </table:table-cell>
          <table:table-cell table:style-name="ce10" office:value-type="string" calcext:value-type="string">
            <text:p><text:span text:style-name="T1">PROTOCOLO. BRASIL-LIBANO.  CONCESSAO DE AGREMENT.  EMBAIXADOR</text:span></text:p>
            <text:p><text:span text:style-name="T1">KOZHAYA TOUFIC  KHOURI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2" calcext:value-type="float">
            <text:p>352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3-15" calcext:value-type="date">
            <text:p>15/03/1999</text:p>
          </table:table-cell>
          <table:table-cell table:style-name="ce10" office:value-type="string" calcext:value-type="string">
            <text:p><text:span text:style-name="T1">BRASIL-CASAQUISTAO. EMBAIXADORA  THEREZA QUINTELLA. CONCESSAO DE</text:span></text:p>
            <text:p><text:span text:style-name="T1">''AGREMENT'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7" calcext:value-type="float">
            <text:p>157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15" calcext:value-type="date">
            <text:p>15/03/1999</text:p>
          </table:table-cell>
          <table:table-cell table:style-name="ce6" office:value-type="string" calcext:value-type="string">
            <text:p>LIBANO. INTERMEDIACAO ILEGAL <text:s/>PARA OBTENCAO DE VISTOS BRASI- <text:s/>LEIR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5" calcext:value-type="date">
            <text:p>15/03/1999</text:p>
          </table:table-cell>
          <table:table-cell table:style-name="ce10" office:value-type="string" calcext:value-type="string">
            <text:p><text:span text:style-name="T1">BRASIL-GRANADA. EMBAIXADOR  CLAUDIO DO COUTO LYRA.  PEDIDO DE</text:span></text:p>
            <text:p><text:span text:style-name="T1">'AGREMENT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3-16" calcext:value-type="date">
            <text:p>16/03/1999</text:p>
          </table:table-cell>
          <table:table-cell table:style-name="ce6" office:value-type="string" calcext:value-type="string">
            <text:p>ENTREVISTA COM A VICE-MINISTRA <text:s/>CLEMENCIA FORERO. PROCESSO INTERNO VENEZUELANO. SEGURANCA NA FRONTEIRA <text:s/>COM O BRASI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56" calcext:value-type="float">
            <text:p>256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6" calcext:value-type="date">
            <text:p>16/03/1999</text:p>
          </table:table-cell>
          <table:table-cell table:style-name="ce6" office:value-type="string" calcext:value-type="string">
            <text:p>VISITA DO SENHOR SG AA VENEZUELA. <text:s/>AVALI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Embaixada em <text:s/>JACARTA</text:p>
          </table:table-cell>
          <table:table-cell table:style-name="ce9" office:value-type="date" office:date-value="1999-03-16" calcext:value-type="date">
            <text:p>16/03/1999</text:p>
          </table:table-cell>
          <table:table-cell table:style-name="ce6" office:value-type="string" calcext:value-type="string">
            <text:p>PROMOCAO COMERCIAL. <text:s/>SISTEMA BRAZILTRADENET. <text:s/>SENHA DE ACESS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6" calcext:value-type="date">
            <text:p>16/03/1999</text:p>
          </table:table-cell>
          <table:table-cell table:style-name="ce10" office:value-type="string" calcext:value-type="string">
            <text:p><text:span text:style-name="T1">BRASIL-EUA. VISITA DO SENHOR  MINISTRO DE ESTADO A  WASHINGTON.</text:span></text:p>
            <text:p><text:span text:style-name="T1">TEMARIO. TIRO DE  DESTRUI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17" calcext:value-type="float">
            <text:p>10017</text:p>
          </table:table-cell>
          <table:table-cell table:style-name="ce8" office:value-type="string" calcext:value-type="string">
            <text:p><text:span text:style-name="T1">SÉRIE CHANCELER (1)</text:span></text:p>
          </table:table-cell>
          <table:table-cell table:style-name="ce9" office:value-type="date" office:date-value="1999-03-16" calcext:value-type="date">
            <text:p>16/03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10" office:value-type="string" calcext:value-type="string">
            <text:p><text:span text:style-name="T1">BRASIL-ARGENTINA.OPERACAO UNITAS.  PEDIDO DA CHANCELARIA</text:span></text:p>
            <text:p><text:span text:style-name="T1">ARGENTI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10" office:value-type="string" calcext:value-type="string">
            <text:p><text:span text:style-name="T1">BRASIL-GRANADA. EMBAIXADOR CLAUDIO  DO COUTO LYRA.PEDIDO</text:span></text:p>
            <text:p><text:span text:style-name="T1">DE''AGREMENT''.  CURRICULUM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80" calcext:value-type="float">
            <text:p>180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10" office:value-type="string" calcext:value-type="string">
            <text:p><text:span text:style-name="T1">PARAGUAI. SITUACAO INTERNA. CONVERSA COM O EMBAIXADOR DO</text:span></text:p>
            <text:p><text:span text:style-name="T1">PARAGUAI EM  SANTIAG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6" office:value-type="string" calcext:value-type="string">
            <text:p>ESTADOS UNIDOS-PARAGUAI. RELACOES <text:s/>POLITICAS. RUMORES SOBRE EXTRADICAO <text:s/>DE OLIEDO E VISITA DO CHEFE DO <text:s/>COMANDO SU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866" calcext:value-type="float">
            <text:p>36866</text:p>
          </table:table-cell>
          <table:table-cell table:style-name="ce8"/>
          <table:table-cell table:style-name="ce9" office:value-type="date" office:date-value="1999-03-17" calcext:value-type="date">
            <text:p>17/03/1999</text:p>
          </table:table-cell>
          <table:table-cell table:style-name="ce6" office:value-type="string" calcext:value-type="string">
            <text:p>CUBA. GRUPO DO RIO. <text:s/>DIREITOS HUMAN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10" calcext:value-type="float">
            <text:p>10010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09" calcext:value-type="float">
            <text:p>10009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3-17" calcext:value-type="date">
            <text:p>17/03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10" office:value-type="string" calcext:value-type="string">
            <text:p><text:span text:style-name="T1">PARAGUAI. POLITICA INTERNA.  CONVERSA COM O EMBAIXADOR  EM</text:span></text:p>
            <text:p><text:span text:style-name="T1">SANTIAG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6" office:value-type="string" calcext:value-type="string">
            <text:p>ARGENTINA-PARAGUAI. CRISE POLITICA  NO PARAGAUI. AVALIACAO DO</text:p>
            <text:p>GOVERNO  ARGENTIN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Embaixada em <text:s/>PANAMÁ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6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6" office:value-type="string" calcext:value-type="string">
            <text:p>EQUADOR. CONJUNTURA INTERNA. PRINCI- <text:s/>PIO DE ACORDO DO EXECUTIVO COM O LE- <text:s/>GISLATIVO. PRIMEIRAS REACOES. POSI- <text:s/>CAO DOS EU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Embaixada em <text:s/>SÓFIA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6" office:value-type="string" calcext:value-type="string">
            <text:p>BRASIL-BULGARIA. POSSIVEL CONVITE <text:s/>AA CHANCELER BULGAR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17" calcext:value-type="float">
            <text:p>41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6" office:value-type="string" calcext:value-type="string">
            <text:p>EQUADOR. SITUACAO INTERNA. VISAO DOS <text:s/>EU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005" calcext:value-type="float">
            <text:p>1000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10" office:value-type="string" calcext:value-type="string">
            <text:p><text:span text:style-name="T1">RELACOES BRASIL-EUA. ENCONTRO DO  MINISTRO DE ESTADO COM</text:span></text:p>
            <text:p><text:span text:style-name="T1">MADELEINE  ALBRIGH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10" office:value-type="string" calcext:value-type="string">
            <text:p><text:span text:style-name="T1">BRASIL-ARGENTINA. OPERACAO  UNITAS. PEDIDO DA CHANCELARIA</text:span></text:p>
            <text:p><text:span text:style-name="T1">ARGENTI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18" calcext:value-type="date">
            <text:p>18/03/1999</text:p>
          </table:table-cell>
          <table:table-cell table:style-name="ce10" office:value-type="string" calcext:value-type="string">
            <text:p><text:span text:style-name="T1">RELACOES BRASIL-EUA. ENCONTRO  DO MINISTRO DE ESTADO COM A</text:span></text:p>
            <text:p><text:span text:style-name="T1">SECRETARIA DE ESTADO  MADELEINE ALBRIGH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78" calcext:value-type="float">
            <text:p>278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10" office:value-type="string" calcext:value-type="string">
            <text:p><text:span text:style-name="T1">BOLIVIA-EUA. PRESENCA MILITAR  NORTE-AMERICANA. PEDIDO DE</text:span></text:p>
            <text:p><text:span text:style-name="T1">INSTALACAO DE BAS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ADMINISTRACAO. PESSOAL. EMBAIXADA EM  SAO JOSEH.PESSOAL DE APOIO.</text:p>
            <text:p>DEMISSAO  DO AUXILIAR DE APOI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VATICANO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SANTA SE'-EUA. VISITA  DE MON.VIAGEM DO  PAPA AO</text:p>
            <text:p>IRAQU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016" calcext:value-type="float">
            <text:p>5016</text:p>
          </table:table-cell>
          <table:table-cell table:style-name="ce8" office:value-type="string" calcext:value-type="string">
            <text:p>Vice-Consulado em CONCEPCIÓN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SINDICANCIA COR/40/98. <text:s/>RESULTAD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ARGENTINA-PARAGUAI.CRISE POLI-  TICA NO PARAGUAI.AVALIACAO DO</text:p>
            <text:p>GOVERNO ARGENTIN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15" calcext:value-type="float">
            <text:p>10015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16" calcext:value-type="float">
            <text:p>10016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3-19" calcext:value-type="date">
            <text:p>19/03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10" office:value-type="string" calcext:value-type="string">
            <text:p><text:span text:style-name="T1">LIBANO. INTERMEDIACAO ILEGAL PARA  OBTENCAO DE VISTOS BRASILEIROS.</text:span></text:p>
            <text:p><text:span text:style-name="T1">MEDIDAS PREVENTIV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05" calcext:value-type="float">
            <text:p>305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6" office:value-type="string" calcext:value-type="string">
            <text:p>ADMINISTRACAO. GRUPO DE VIGILANCIA. <text:s/>REGULARIZACAO TRABALHIST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string" calcext:value-type="string">
            <text:p>Embaixada em <text:s/>HAVANA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6" office:value-type="string" calcext:value-type="string">
            <text:p>COMUNICACOES. EQUIPAMENTO <text:s/>CRITOGRAFICO DESATIVAD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10" office:value-type="string" calcext:value-type="string">
            <text:p><text:span text:style-name="T1">SINDICANCIA COR/40/98.VICE-CON  SULADO EM CONCEPCION. RESULTA-</text:span></text:p>
            <text:p><text:span text:style-name="T1">D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Consulado em ASSUNÇÃO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10" office:value-type="string" calcext:value-type="string">
            <text:p><text:span text:style-name="T1">SINDICANCIA COR/40/98.VICE-CON  SULADO EM CONCEPCION. RESULTA-</text:span></text:p>
            <text:p><text:span text:style-name="T1">D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83" calcext:value-type="float">
            <text:p>383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6" office:value-type="string" calcext:value-type="string">
            <text:p>COMUNICACOES. DISQUETES. TEK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17" calcext:value-type="float">
            <text:p>217</text:p>
          </table:table-cell>
          <table:table-cell table:style-name="ce8" office:value-type="string" calcext:value-type="string">
            <text:p>Missão junto à Organização dos Estados Americanos (Washington)</text:p>
          </table:table-cell>
          <table:table-cell table:style-name="ce9" office:value-type="date" office:date-value="1999-03-22" calcext:value-type="date">
            <text:p>22/03/1999</text:p>
          </table:table-cell>
          <table:table-cell table:style-name="ce6" office:value-type="string" calcext:value-type="string">
            <text:p>COMUNICACOES. REMESSA DE <text:s/>DISQUET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9" calcext:value-type="float">
            <text:p>389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6" office:value-type="string" calcext:value-type="string">
            <text:p>COMUNICACOES. DISQUETES DE DECI- <text:s/>FRACAO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001" calcext:value-type="float">
            <text:p>10001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BRASIL-MEXICO.VISITA DO MINISTRO DE ESTADO. ENTREVISTA COM O</text:span></text:p>
            <text:p><text:span text:style-name="T1">PRESIDENTE  ZEDILL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COMUNICACOES.  CRIPTOGRAFIA. DISQUE-  TE DO METODO TEKA.</text:span></text:p>
            <text:p><text:span text:style-name="T1">RECEBIMENT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PARAGUAI. SITUACAO INTERNA.  ASSASSINIO DE ARGANA. CONVERSA COM</text:span></text:p>
            <text:p><text:span text:style-name="T1">FONTE DO CSN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BOLIVIA-EUA. PRESENCA MILITAR  NORTE-AMERICANA. PEDIDO DE</text:span></text:p>
            <text:p><text:span text:style-name="T1">INSTALACAO DE BAS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900" calcext:value-type="float">
            <text:p>36900</text:p>
          </table:table-cell>
          <table:table-cell table:style-name="ce8"/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BOLIVIA-EUA. PRESENCA MILITAR  NORTE-AMERICANA. PEDIDO DE</text:span></text:p>
            <text:p><text:span text:style-name="T1">INSTALACAO DE BAS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14" calcext:value-type="float">
            <text:p>31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3" calcext:value-type="date">
            <text:p>23/03/1999</text:p>
          </table:table-cell>
          <table:table-cell table:style-name="ce10" office:value-type="string" calcext:value-type="string">
            <text:p><text:span text:style-name="T1">BOLIVIA-EUA. PRESENCA MILITAR  NORTE-AMERICANA. PEDIDO DE</text:span></text:p>
            <text:p><text:span text:style-name="T1">INSTALACAO DE BAS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Embaixada em <text:s/>AMÃ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BRASIL-JORDANIA. CONCESSAO DE ''AGREMENT'' <text:s/>PARA EMBAIXADOR DA JORDANIA EM BRASILIA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10" office:value-type="string" calcext:value-type="string">
            <text:p><text:span text:style-name="T1">PARAGUAI. POLITICA INTERNA.  ASSASSINATO DO VICE PRESI-  DENTE.</text:span></text:p>
            <text:p><text:span text:style-name="T1">CONSIDERACO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42" calcext:value-type="float">
            <text:p>342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10" office:value-type="string" calcext:value-type="string">
            <text:p><text:span text:style-name="T1">PARAGUAI. POLITICA INTERNA.  PROCESSO DE JUIZO POLITICO.  CONVERSA</text:span></text:p>
            <text:p><text:span text:style-name="T1">COM PARLAMENTAR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6" calcext:value-type="float">
            <text:p>336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10" office:value-type="string" calcext:value-type="string">
            <text:p><text:span text:style-name="T1">BRASIL-ARGENTINA. OPERACAO UNITAS.  ENCONTRO COM O CHANCELER DI</text:span></text:p>
            <text:p><text:span text:style-name="T1">TELL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Embaixada em <text:s/>VIENA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DISQUETE DE INSTALACAO DO <text:s/>SACI. VERSAO 4.0. 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COMUNICACOES. RECEBIMENTO DE <text:s/>DISQUET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PARAGUAI. SITUACAO INTERNA. CONVERSA <text:s/>COM FONTE DO CSN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47" calcext:value-type="float">
            <text:p>44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PARAGUAI. SITUACAO INTERNA. CONVERSA <text:s/>COM FONTE DO CSN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PRISAO PREVENTIVA PARA FINS DE <text:s/>EXTRADICAO. EUA/BRASIL.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917" calcext:value-type="float">
            <text:p>36917</text:p>
          </table:table-cell>
          <table:table-cell table:style-name="ce8"/>
          <table:table-cell table:style-name="ce9" office:value-type="date" office:date-value="1999-03-25" calcext:value-type="date">
            <text:p>25/03/1999</text:p>
          </table:table-cell>
          <table:table-cell table:style-name="ce6" office:value-type="string" calcext:value-type="string">
            <text:p>EUA-AMERICA DO SUL. PRESENCA <text:s/>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6" office:value-type="string" calcext:value-type="string">
            <text:p>ADMINISTRACAO. COMUNICACOES. <text:s/>SISTEMA ''PEGASUS''. LENTID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PARAGUAI. POLITICA INTERNA.  PROCESSO DE JUIZO POLITICO.  POSSIVEIS</text:span></text:p>
            <text:p><text:span text:style-name="T1">DESDOBRAMENTO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Embaixada em <text:s/>GUATEMALA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COMUNICACOES. GUATEMALA. RECEBIMENTO  DE DISQUETES DE</text:span></text:p>
            <text:p><text:span text:style-name="T1">DECIFR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85" calcext:value-type="float">
            <text:p>38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BRASIL-REINO UNIDO. REPRESENTACAO DOS INTERESSES BRITANICOS EM</text:span></text:p>
            <text:p><text:span text:style-name="T1">BELGRADO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207" calcext:value-type="float">
            <text:p>207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CASO PINOCHET.EVENTUAL SOBREVOO DO  TERRITORIO BRASILEIRO POR AERONAVE  MILITAR CHILENA. MANIFESTACAO DO  SUBSECRETARIO DE</text:span></text:p>
            <text:p><text:span text:style-name="T1">RELACOES EXTERIORE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6" office:value-type="string" calcext:value-type="string">
            <text:p>PARAGUAI. SITUACAO INTERNA. CONVERSA <text:s/>COM FONTE DO CSN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BRASIL-PARAGUAI.  SITUACAO INTERNA.  GESTAO DO EMBAIXADOR DO</text:span></text:p>
            <text:p><text:span text:style-name="T1">PARAGUAI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10" office:value-type="string" calcext:value-type="string">
            <text:p><text:span text:style-name="T1">CONSELHO DE SEGURANCA. RFI.  KOSOVO. ACOES MILITARES DA  OTAN.</text:span></text:p>
            <text:p><text:span text:style-name="T1">PROJETO DE RESOLUCAO  DA FEDERACAO DA RUSS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3-26" calcext:value-type="date">
            <text:p>26/03/1999</text:p>
          </table:table-cell>
          <table:table-cell table:style-name="ce6" office:value-type="string" calcext:value-type="string">
            <text:p>NACOES UNIDAS. CONSELHO DE <text:s/>SEGURANCA. KOSOVO. ACOES MILI- <text:s/>TARES DA OTAN. PROJETO DE RE- <text:s/>SOLUCAO DA FEDERACAO DA RUSS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6" office:value-type="string" calcext:value-type="string">
            <text:p>CRISE POLITICA. COMUNICACOES <text:s/>DA EMBAIXAD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4" calcext:value-type="float">
            <text:p>354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10" office:value-type="string" calcext:value-type="string">
            <text:p><text:span text:style-name="T1">PARAGUAI. CRISE INSTITUCIONAL.  GESTAO DE REPRESENTANTES  DO</text:span></text:p>
            <text:p><text:span text:style-name="T1">CONGRESS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58" calcext:value-type="float">
            <text:p>358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6" office:value-type="string" calcext:value-type="string">
            <text:p>PARAGUAI. CRISE INSTITUCIONAL. <text:s/>QUESTAO SUCESSOR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7" calcext:value-type="float">
            <text:p>35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10" office:value-type="string" calcext:value-type="string">
            <text:p><text:span text:style-name="T1">PARAGUAI. CRISE INSTITUCIONAL.  REUNIAO COM O NUNCIO E UNIAO</text:span></text:p>
            <text:p><text:span text:style-name="T1">EUROPE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2" calcext:value-type="float">
            <text:p>352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10" office:value-type="string" calcext:value-type="string">
            <text:p><text:span text:style-name="T1">PARAGUAI. CRISE POLITICA.  ASSASSINATO DO VICE-PRE-  SIDENTE. TESE SOBRE</text:span></text:p>
            <text:p><text:span text:style-name="T1">OS  CULPAD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Embaixada em <text:s/>OTTAWA</text:p>
          </table:table-cell>
          <table:table-cell table:style-name="ce9" office:value-type="date" office:date-value="1999-03-27" calcext:value-type="date">
            <text:p>27/03/1999</text:p>
          </table:table-cell>
          <table:table-cell table:style-name="ce6" office:value-type="string" calcext:value-type="string">
            <text:p>COMUNICACOES. DISQUETES <text:s/>DE DECIFR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8" calcext:value-type="date">
            <text:p>28/03/1999</text:p>
          </table:table-cell>
          <table:table-cell table:style-name="ce10" office:value-type="string" calcext:value-type="string">
            <text:p><text:span text:style-name="T1">PARAGUAI. CRISE INSTITUCIONAL.  NOVA GESTAO DE REPRESENTANTES  DO</text:span></text:p>
            <text:p><text:span text:style-name="T1">CONGRESS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60" calcext:value-type="float">
            <text:p>360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3-28" calcext:value-type="date">
            <text:p>28/03/1999</text:p>
          </table:table-cell>
          <table:table-cell table:style-name="ce6" office:value-type="string" calcext:value-type="string">
            <text:p>PARAGUAI. GOVERNO CUBAS. <text:s/>PERSPEC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27" calcext:value-type="float">
            <text:p>327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3-29" calcext:value-type="date">
            <text:p>29/03/1999</text:p>
          </table:table-cell>
          <table:table-cell table:style-name="ce6" office:value-type="string" calcext:value-type="string">
            <text:p>EUA-AMERICA DO SUL. PRESENCA <text:s/>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3" calcext:value-type="float">
            <text:p>383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29" calcext:value-type="date">
            <text:p>29/03/1999</text:p>
          </table:table-cell>
          <table:table-cell table:style-name="ce6" office:value-type="string" calcext:value-type="string">
            <text:p>EUA-AMERICA DO SUL. PRESENCA <text:s/>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4" calcext:value-type="float">
            <text:p>384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29" calcext:value-type="date">
            <text:p>29/03/1999</text:p>
          </table:table-cell>
          <table:table-cell table:style-name="ce6" office:value-type="string" calcext:value-type="string">
            <text:p>PEDIDO DE AGREMENTE. EMBAIXADOR EDUARDO PONCE VIVANC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03" calcext:value-type="float">
            <text:p>303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3-30" calcext:value-type="date">
            <text:p>30/03/1999</text:p>
          </table:table-cell>
          <table:table-cell table:style-name="ce10" office:value-type="string" calcext:value-type="string">
            <text:p><text:span text:style-name="T1">EUA-AMERICA DO SUL.  PRESENCA MI-  LITAR NORTE-AMERICANA.</text:span></text:p>
            <text:p><text:span text:style-name="T1">VENEZUEL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30" calcext:value-type="date">
            <text:p>30/03/1999</text:p>
          </table:table-cell>
          <table:table-cell table:style-name="ce10" office:value-type="string" calcext:value-type="string">
            <text:p><text:span text:style-name="T1">BRASIL-EUA. COOPERACAO JUDICIARIA.  VENDA DE MATERIAL DE EMPREGO</text:span></text:p>
            <text:p><text:span text:style-name="T1">MILITAR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3-30" calcext:value-type="date">
            <text:p>30/03/1999</text:p>
          </table:table-cell>
          <table:table-cell table:style-name="ce6" office:value-type="string" calcext:value-type="string">
            <text:p>COMUNICACOES. DISCOS DO SISTEMA <text:s/>TEKA. ESTOQU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55" calcext:value-type="float">
            <text:p>355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3-31" calcext:value-type="date">
            <text:p>31/03/1999</text:p>
          </table:table-cell>
          <table:table-cell table:style-name="ce10" office:value-type="string" calcext:value-type="string">
            <text:p><text:span text:style-name="T1">BRASIL/ARGENTINA. OPERACAO UNITAS.  PARTICIPACAO DO REINO UNIDO.</text:span></text:p>
            <text:p><text:span text:style-name="T1">DECISAO  DO GOVERNO ARGENTIN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3-31" calcext:value-type="date">
            <text:p>31/03/1999</text:p>
          </table:table-cell>
          <table:table-cell table:style-name="ce10" office:value-type="string" calcext:value-type="string">
            <text:p><text:span text:style-name="T1">EUA-AMERICA DO SUL. PRESENCA MILITAR NORTE-AMERICANA. CIRCTEL</text:span></text:p>
            <text:p><text:span text:style-name="T1">36917.  SURINAM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3-31" calcext:value-type="date">
            <text:p>31/03/1999</text:p>
          </table:table-cell>
          <table:table-cell table:style-name="ce10" office:value-type="string" calcext:value-type="string">
            <text:p><text:span text:style-name="T1">PROTOCOLO. BRASIL-PERU.  EMBAIXADOR EDUARDO PONCE  VIVANCO.</text:span></text:p>
            <text:p><text:span text:style-name="T1">CONCESSAO DE  ''AGREMENT''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3-31" calcext:value-type="date">
            <text:p>31/03/1999</text:p>
          </table:table-cell>
          <table:table-cell table:style-name="ce10" office:value-type="string" calcext:value-type="string">
            <text:p><text:span text:style-name="T1">PROTOCOLO. BRASIL-PERU.  EMBAIXADOR EDUARDO PONCE  VIVANCO.</text:span></text:p>
            <text:p><text:span text:style-name="T1">CONCESSAO DE  ''AGREMENT''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021" calcext:value-type="float">
            <text:p>5021</text:p>
          </table:table-cell>
          <table:table-cell table:style-name="ce8" office:value-type="string" calcext:value-type="string">
            <text:p>Consulado em ASSUNÇÃO</text:p>
          </table:table-cell>
          <table:table-cell table:style-name="ce9" office:value-type="date" office:date-value="1999-03-31" calcext:value-type="date">
            <text:p>31/03/1999</text:p>
          </table:table-cell>
          <table:table-cell table:style-name="ce6" office:value-type="string" calcext:value-type="string">
            <text:p>SINDICANCIA COR/40/98. OP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76" calcext:value-type="float">
            <text:p>37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6" office:value-type="string" calcext:value-type="string">
            <text:p>PARAGUAI. REFLEXOES SOBRE A CRIS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46" calcext:value-type="float">
            <text:p>346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6" office:value-type="string" calcext:value-type="string">
            <text:p>DISQUETE METODO TEKA. <text:s/>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23" calcext:value-type="float">
            <text:p>323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10" office:value-type="string" calcext:value-type="string">
            <text:p><text:span text:style-name="T1">BRASIL-FRANCA.  DIFUSAO CULTURAL.  EXPOSICAO SOBRE O BARROCO</text:span></text:p>
            <text:p><text:span text:style-name="T1">BRTASILEIRO NO PETIT PAL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10" office:value-type="string" calcext:value-type="string">
            <text:p><text:span text:style-name="T1">EUA-AMERICA DO SUL. PRESENCA MILITAR NORTE-AMERICANA. POSICAO DO</text:span></text:p>
            <text:p><text:span text:style-name="T1">CHIL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6" office:value-type="string" calcext:value-type="string">
            <text:p>SINDICANCIA COR/40/98. VICE-  CONSULADO EM CONCEPCION. RE-</text:p>
            <text:p>SULTAD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Embaixada em <text:s/>MONTEVIDÉU</text:p>
          </table:table-cell>
          <table:table-cell table:style-name="ce9" office:value-type="date" office:date-value="1999-04-05" calcext:value-type="date">
            <text:p>05/04/1999</text:p>
          </table:table-cell>
          <table:table-cell table:style-name="ce6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49" calcext:value-type="float">
            <text:p>249</text:p>
          </table:table-cell>
          <table:table-cell table:style-name="ce8" office:value-type="string" calcext:value-type="string">
            <text:p>Embaixada em <text:s/>PEQUIM</text:p>
          </table:table-cell>
          <table:table-cell table:style-name="ce9" office:value-type="date" office:date-value="1999-04-05" calcext:value-type="date">
            <text:p>05/04/1999</text:p>
          </table:table-cell>
          <table:table-cell table:style-name="ce6" office:value-type="string" calcext:value-type="string">
            <text:p>COMUNICACOES. PEQUIM. ACUSAO DE RECEBIMENTO DE DISQUET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string" calcext:value-type="string">
            <text:p>Embaixada em <text:s/>TÓQUIO</text:p>
          </table:table-cell>
          <table:table-cell table:style-name="ce9" office:value-type="date" office:date-value="1999-04-05" calcext:value-type="date">
            <text:p>05/04/1999</text:p>
          </table:table-cell>
          <table:table-cell table:style-name="ce6" office:value-type="string" calcext:value-type="string">
            <text:p>COMUNICACOES. REMESSA DE DISQUET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4-05" calcext:value-type="date">
            <text:p>05/04/1999</text:p>
          </table:table-cell>
          <table:table-cell table:style-name="ce10" office:value-type="string" calcext:value-type="string">
            <text:p><text:span text:style-name="T1">BRASIL-ARGENTINA. OPERACAO  UNITAS. PARTICIPACAO DO  REINO UNIDO.</text:span></text:p>
            <text:p><text:span text:style-name="T1">DECISAO DO  GOVERNO ARGENTINO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221" calcext:value-type="float">
            <text:p>221</text:p>
          </table:table-cell>
          <table:table-cell table:style-name="ce8" office:value-type="string" calcext:value-type="string">
            <text:p>Delegação Permanente do Brasil junto à ALADI e ao MERCOSUL (Montevidéu)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DISQUETE DE DECIFRACAO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10" office:value-type="string" calcext:value-type="string">
            <text:p><text:span text:style-name="T1">COMUNICACOES. RECEBIMENTO DE  DISQUETE NUMERO 25 DO METODO</text:span></text:p>
            <text:p><text:span text:style-name="T1">TEK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EUA-AMERICA DO SUL. PRESENCA 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EUA-AMERICA DO SUL. BOLIVIA. PRE- <text:s/>SENCA 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23" calcext:value-type="float">
            <text:p>323</text:p>
          </table:table-cell>
          <table:table-cell table:style-name="ce8" office:value-type="string" calcext:value-type="string">
            <text:p>Embaixada em <text:s/>MONTEVIDÉU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EUA-AMERICA DO SUL. PRESENCA MILITAR NORTE-AMERICANA. URUGUAI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CIMEIRA <text:s/>AMERICA LATINA E <text:s/>CARIBE-UNIAO EUROPEIA. <text:s/>CRISE NO KOSSOVO.IMPLICACOES <text:s/>ALTERACOES NA AGENDA DO PRESIDENTE <text:s/>CHIRAC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9" calcext:value-type="float">
            <text:p>249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10" office:value-type="string" calcext:value-type="string">
            <text:p><text:span text:style-name="T1">EQUADOR-EUA. PRESENCA MILITAR  NORTE-AMERICANA. EXERCICIO EM</text:span></text:p>
            <text:p><text:span text:style-name="T1">SUCUMBIOS. VISITA AOS EUA DO GENERAL  MENDOZ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10" office:value-type="string" calcext:value-type="string">
            <text:p><text:span text:style-name="T1">EQUADOR-EUA. PRESENCA MILITAR  NORTE-AMERICANA. FATOS E INFORMES</text:span></text:p>
            <text:p><text:span text:style-name="T1">PRELIMINARE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Embaixada em <text:s/>SÃO SALVADOR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DISQUETE DE DECIFRACAO DO METODO <text:s/>TEKA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Embaixada em <text:s/>LUANDA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BRASIL-ANGOLA. SITUACAO <text:s/>DOS <text:s/>CIDADAOS BRASILEIR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4-06" calcext:value-type="date">
            <text:p>06/04/1999</text:p>
          </table:table-cell>
          <table:table-cell table:style-name="ce6" office:value-type="string" calcext:value-type="string">
            <text:p>DESIGNACAO DE NOVO EMBAIXADOR <text:s/>DO PERU NO BRASI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4-07" calcext:value-type="date">
            <text:p>07/04/1999</text:p>
          </table:table-cell>
          <table:table-cell table:style-name="ce10" office:value-type="string" calcext:value-type="string">
            <text:p><text:span text:style-name="T1">INTERMEDIACAO ILEGAL PARA OBTENCAO  DE VISTOS BRASILEIROS. MEDIDAS</text:span></text:p>
            <text:p><text:span text:style-name="T1">PRE-  VENTIV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4-07" calcext:value-type="date">
            <text:p>07/04/1999</text:p>
          </table:table-cell>
          <table:table-cell table:style-name="ce6" office:value-type="string" calcext:value-type="string">
            <text:p>EUA-AMERICA LATINA. PRESENCA MILITAR NORTE-AMERICAN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53" calcext:value-type="float">
            <text:p>253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07" calcext:value-type="date">
            <text:p>07/04/1999</text:p>
          </table:table-cell>
          <table:table-cell table:style-name="ce10" office:value-type="string" calcext:value-type="string">
            <text:p><text:span text:style-name="T1">EQUADOR-EUA. PRESENCA MILITAR  NORTE-AMERICANA. VISITA DO CHEFE DO</text:span></text:p>
            <text:p><text:span text:style-name="T1">COMANDO CONJUNTO AOS ESTADOS UNIDO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93" calcext:value-type="float">
            <text:p>49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07" calcext:value-type="date">
            <text:p>07/04/1999</text:p>
          </table:table-cell>
          <table:table-cell table:style-name="ce6" office:value-type="string" calcext:value-type="string">
            <text:p>PRISAO PREVENTIVA PARA FINS DE <text:s/>EXTRADICAO. BRASIL/EUA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Embaixada em <text:s/>PEQUIM</text:p>
          </table:table-cell>
          <table:table-cell table:style-name="ce9" office:value-type="date" office:date-value="1999-04-07" calcext:value-type="date">
            <text:p>07/04/1999</text:p>
          </table:table-cell>
          <table:table-cell table:style-name="ce6" office:value-type="string" calcext:value-type="string">
            <text:p>BRASIL-CHINA. <text:s/>VISITA AO BRASIL DO DALAI <text:s/>L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08" calcext:value-type="date">
            <text:p>08/04/1999</text:p>
          </table:table-cell>
          <table:table-cell table:style-name="ce10" office:value-type="string" calcext:value-type="string">
            <text:p><text:span text:style-name="T1">PARAGUAI. POLITICA INTERNA.  ASSASSINATO DO EX- VICE-  PRESIDENTE DA</text:span></text:p>
            <text:p><text:span text:style-name="T1">REPUBLICA.  INVESTIGACOE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4-08" calcext:value-type="date">
            <text:p>08/04/1999</text:p>
          </table:table-cell>
          <table:table-cell table:style-name="ce6" office:value-type="string" calcext:value-type="string">
            <text:p>BRASIL-GUIANA. PEDIDO DE AGREEMENT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4-08" calcext:value-type="date">
            <text:p>08/04/1999</text:p>
          </table:table-cell>
          <table:table-cell table:style-name="ce10" office:value-type="string" calcext:value-type="string">
            <text:p><text:span text:style-name="T1">PROTOCOLO. BRASIL-PERU. EMBAIXADOR EDUARDO PONCE VIVANCO.</text:span></text:p>
            <text:p><text:span text:style-name="T1">CONCESSAO  DE  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76" calcext:value-type="float">
            <text:p>776</text:p>
          </table:table-cell>
          <table:table-cell table:style-name="ce8" office:value-type="string" calcext:value-type="string">
            <text:p><text:span text:style-name="T1">SISCONV</text:span></text:p>
          </table:table-cell>
          <table:table-cell table:style-name="ce9" office:value-type="date" office:date-value="1999-04-08" calcext:value-type="date">
            <text:p>08/04/1999</text:p>
          </table:table-cell>
          <table:table-cell table:style-name="ce6" office:value-type="string" calcext:value-type="string">
            <text:p>INFORM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4-09" calcext:value-type="date">
            <text:p>09/04/1999</text:p>
          </table:table-cell>
          <table:table-cell table:style-name="ce6" office:value-type="string" calcext:value-type="string">
            <text:p>EUA-AMERICA LATINA. PRESENCA MILITAR NORTE-AMERICANA. COLOMBIA. ENTREVISTA <text:s/>COM O CHEFE FORCA TAREFA CONJUNTA DO SU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Embaixada em <text:s/>TEL AVIV</text:p>
          </table:table-cell>
          <table:table-cell table:style-name="ce9" office:value-type="date" office:date-value="1999-04-09" calcext:value-type="date">
            <text:p>09/04/1999</text:p>
          </table:table-cell>
          <table:table-cell table:style-name="ce6" office:value-type="string" calcext:value-type="string">
            <text:p>BRASIL-AUTORIDADE PALESTINA. VIAGEM <text:s/>DE ENVIADO DO PRESIDENTE ARAFAT. <text:s/>ENTREVISTA COM O PRESIDENTE DA <text:s/>REPUBLIC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Embaixada em <text:s/>VATICANO</text:p>
          </table:table-cell>
          <table:table-cell table:style-name="ce9" office:value-type="date" office:date-value="1999-04-09" calcext:value-type="date">
            <text:p>09/04/1999</text:p>
          </table:table-cell>
          <table:table-cell table:style-name="ce6" office:value-type="string" calcext:value-type="string">
            <text:p>Embaixada em <text:s/>SANTA SEH. DISQUETE METODO <text:s/>TEKA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Embaixada em <text:s/>PEQUIM</text:p>
          </table:table-cell>
          <table:table-cell table:style-name="ce9" office:value-type="date" office:date-value="1999-04-09" calcext:value-type="date">
            <text:p>09/04/1999</text:p>
          </table:table-cell>
          <table:table-cell table:style-name="ce6" office:value-type="string" calcext:value-type="string">
            <text:p>BRASIL-CHINA. <text:s/>VISITA AO BRASIL DO DALAI <text:s/>LA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02" calcext:value-type="float">
            <text:p>402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4-12" calcext:value-type="date">
            <text:p>12/04/1999</text:p>
          </table:table-cell>
          <table:table-cell table:style-name="ce6" office:value-type="string" calcext:value-type="string">
            <text:p>EUA- AMERICA DO SUL. PRESENCA <text:s/>MILITAR NORTE-AMERICAN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24" calcext:value-type="float">
            <text:p>324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4-12" calcext:value-type="date">
            <text:p>12/04/1999</text:p>
          </table:table-cell>
          <table:table-cell table:style-name="ce10" office:value-type="string" calcext:value-type="string">
            <text:p><text:span text:style-name="T1">VENEZUELA. POLITICA INTERNA. LEI  HABILITANTE. CONFRONTO EXECUTIVO  -</text:span></text:p>
            <text:p><text:span text:style-name="T1">LEGISLATIV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1" calcext:value-type="float">
            <text:p>331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10" office:value-type="string" calcext:value-type="string">
            <text:p><text:span text:style-name="T1">VENEZUELA. POLTICA INTERNA. REPER-  CUSSOES DAS  DECLARACOES</text:span></text:p>
            <text:p><text:span text:style-name="T1">PRESIDEN-  CI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75" calcext:value-type="float">
            <text:p>375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10" office:value-type="string" calcext:value-type="string">
            <text:p><text:span text:style-name="T1">BRASIL-FRANCA. VISITA-RELAMPAGO DO  CHANCELER VEDRINE. PROPOSTA</text:span></text:p>
            <text:p><text:span text:style-name="T1">FRANCES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6" office:value-type="string" calcext:value-type="string">
            <text:p>ASSUNTOS CONSULARES. PRISAO PREVENTIVA PARA FINS DE EXTRADICAO. AFRICA DO SUL <text:s/>- BRASIL. <text:s/>APELO JUNTO AO <text:s/>MINISTERIO DO <text:s/>INTERIO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6995" calcext:value-type="float">
            <text:p>36995</text:p>
          </table:table-cell>
          <table:table-cell table:style-name="ce8"/>
          <table:table-cell table:style-name="ce9" office:value-type="date" office:date-value="1999-04-13" calcext:value-type="date">
            <text:p>13/04/1999</text:p>
          </table:table-cell>
          <table:table-cell table:style-name="ce10" office:value-type="string" calcext:value-type="string">
            <text:p><text:span text:style-name="T1">MERCOSUL. REUNIAO DE ALTO  NI-  VELL BRASIL-ARGENTINA. COORDE-</text:span></text:p>
            <text:p><text:span text:style-name="T1">NACAO INTER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6" office:value-type="string" calcext:value-type="string">
            <text:p>DESATIVACAO TEMPORARIA DAS EM- <text:s/>BAIXADAS EM TUNIS, KUAITE E <text:s/>IAUND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6" office:value-type="string" calcext:value-type="string">
            <text:p>DESATIVACAO TEMPORARIA DAS EM- <text:s/>BAIXADAS EM TUNIS, KUAITE E <text:s/>IAUND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Embaixada em <text:s/>IAUNDÊ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6" office:value-type="string" calcext:value-type="string">
            <text:p>DESATIVACAO TEMPORARIA DAS EM- <text:s/>BAIXADAS EM TUNIS, KUAITE E <text:s/>IAUND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4-13" calcext:value-type="date">
            <text:p>13/04/1999</text:p>
          </table:table-cell>
          <table:table-cell table:style-name="ce6" office:value-type="string" calcext:value-type="string">
            <text:p>EMBAIXADOR CLAUDIO LYRA. PEDI- <text:s/>DO DE 'AGREMENT'. GRANAD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08" calcext:value-type="float">
            <text:p>408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4-14" calcext:value-type="date">
            <text:p>14/04/1999</text:p>
          </table:table-cell>
          <table:table-cell table:style-name="ce6" office:value-type="string" calcext:value-type="string">
            <text:p>GENERAL. ASILO POLITICO. <text:s/>EVOLU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4-14" calcext:value-type="date">
            <text:p>14/04/1999</text:p>
          </table:table-cell>
          <table:table-cell table:style-name="ce10" office:value-type="string" calcext:value-type="string">
            <text:p><text:span text:style-name="T1">BRASIL-FRANCA. DIFUSAO CULTU-  RAL. EXPOSICAO SOBRE O BARROCO</text:span></text:p>
            <text:p><text:span text:style-name="T1">BRASILEIRO PETIT PAL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Missão junto às Nações Unidas (Nova York)</text:p>
          </table:table-cell>
          <table:table-cell table:style-name="ce9" office:value-type="date" office:date-value="1999-04-14" calcext:value-type="date">
            <text:p>14/04/1999</text:p>
          </table:table-cell>
          <table:table-cell table:style-name="ce6" office:value-type="string" calcext:value-type="string">
            <text:p>CONSELHO DE SEGURANCA. REPUBLICA FEDERAL DA IUGOSLAVIA. KOSOV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SÉRIE CHANCELER (2)</text:span></text:p>
          </table:table-cell>
          <table:table-cell table:style-name="ce9" office:value-type="date" office:date-value="1999-04-14" calcext:value-type="date">
            <text:p>14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17" calcext:value-type="float">
            <text:p>41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15" calcext:value-type="date">
            <text:p>15/04/1999</text:p>
          </table:table-cell>
          <table:table-cell table:style-name="ce10" office:value-type="string" calcext:value-type="string">
            <text:p><text:span text:style-name="T1">MERCOSUL. COORDENACAO SOBRE  O RELACIONAMENTO COM A ARGEN-</text:span></text:p>
            <text:p><text:span text:style-name="T1">TINA. REFLEXOS SOBRE O PARAGUAI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49" calcext:value-type="float">
            <text:p>349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4-15" calcext:value-type="date">
            <text:p>15/04/1999</text:p>
          </table:table-cell>
          <table:table-cell table:style-name="ce10" office:value-type="string" calcext:value-type="string">
            <text:p><text:span text:style-name="T1">VENEZUELA. POLITICA INTERNA. GESTAO  DO PRESIDENTE HUGO CHAVEZ.</text:span></text:p>
            <text:p><text:span text:style-name="T1">ANALIS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string" calcext:value-type="string">
            <text:p>Embaixada em <text:s/>OTTAWA</text:p>
          </table:table-cell>
          <table:table-cell table:style-name="ce9" office:value-type="date" office:date-value="1999-04-15" calcext:value-type="date">
            <text:p>15/04/1999</text:p>
          </table:table-cell>
          <table:table-cell table:style-name="ce6" office:value-type="string" calcext:value-type="string">
            <text:p>COMUNICACOES.DECIFRACAO. <text:s/>DISQUETES.RECEBIMENTO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24" calcext:value-type="float">
            <text:p>52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15" calcext:value-type="date">
            <text:p>15/04/1999</text:p>
          </table:table-cell>
          <table:table-cell table:style-name="ce6" office:value-type="string" calcext:value-type="string">
            <text:p>EUA-BRASIL. PRISAO PREVENTIVA PARA <text:s/>FINS DE EXTRADIC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4-15" calcext:value-type="date">
            <text:p>15/04/1999</text:p>
          </table:table-cell>
          <table:table-cell table:style-name="ce6" office:value-type="string" calcext:value-type="string">
            <text:p>RETRANSMISSAO DE TELEGR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4-16" calcext:value-type="date">
            <text:p>16/04/1999</text:p>
          </table:table-cell>
          <table:table-cell table:style-name="ce6" office:value-type="string" calcext:value-type="string">
            <text:p>EUA-AMERICA DO SUL. PRESENCA MILITAR NORTE-AMERICANA. COLOMB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16" calcext:value-type="date">
            <text:p>16/04/1999</text:p>
          </table:table-cell>
          <table:table-cell table:style-name="ce6" office:value-type="string" calcext:value-type="string">
            <text:p>BRASIL-SUDAO. VISITA DO MINIS- <text:s/>TRO DAS RELACOES EXTERIORES <text:s/>AO BRASI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SÉRIE CHANCELER (3)</text:span></text:p>
          </table:table-cell>
          <table:table-cell table:style-name="ce9" office:value-type="date" office:date-value="1999-04-16" calcext:value-type="date">
            <text:p>16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SÉRIE CHANCELER (3)</text:span></text:p>
          </table:table-cell>
          <table:table-cell table:style-name="ce9" office:value-type="date" office:date-value="1999-04-16" calcext:value-type="date">
            <text:p>16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SÉRIE CHANCELER (3)</text:span></text:p>
          </table:table-cell>
          <table:table-cell table:style-name="ce9" office:value-type="date" office:date-value="1999-04-16" calcext:value-type="date">
            <text:p>16/04/1999</text:p>
          </table:table-cell>
          <table:table-cell table:style-name="ce6" office:value-type="string" calcext:value-type="string">
            <text:p>RETRANSMISSAO DE TELEGR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17" calcext:value-type="date">
            <text:p>17/04/1999</text:p>
          </table:table-cell>
          <table:table-cell table:style-name="ce6" office:value-type="string" calcext:value-type="string">
            <text:p>BRASIL-PARAGUAI. VISITA DO <text:s/>SECRETARIO GERA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28" calcext:value-type="float">
            <text:p>428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17" calcext:value-type="date">
            <text:p>17/04/1999</text:p>
          </table:table-cell>
          <table:table-cell table:style-name="ce6" office:value-type="string" calcext:value-type="string">
            <text:p>PARAGUAI. POLITICA INTERNA. <text:s/>COMENTARIOS DE PARLAMENTA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33" calcext:value-type="float">
            <text:p>433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10" office:value-type="string" calcext:value-type="string">
            <text:p><text:span text:style-name="T1">BRASIL-PARAGUAI. VISITA DO SG.  ENCONTRO COM O PRESIDENTE DA</text:span></text:p>
            <text:p><text:span text:style-name="T1">REPUBLIC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10" office:value-type="string" calcext:value-type="string">
            <text:p><text:span text:style-name="T1">BRASIL-ARGENTINA. OPERACAO UNITAS.  PARTICIPACAO DO REINO UNIDO.</text:span></text:p>
            <text:p><text:span text:style-name="T1">DECISAO  DO GOVERNO ARGENTIN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59" calcext:value-type="float">
            <text:p>459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6" office:value-type="string" calcext:value-type="string">
            <text:p>EUA-AMERICA DO SUL. PRESENCA <text:s/>MILITAR NORTE-AMERICAN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6" office:value-type="string" calcext:value-type="string">
            <text:p>RELACOES BRASIL - SURINAME. NARCOTRAFICO. NOTICIA NA IMPRENS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6" office:value-type="string" calcext:value-type="string">
            <text:p>REMESSA DE DISQUETES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SÉRIE CHANCELER (7)</text:span></text:p>
          </table:table-cell>
          <table:table-cell table:style-name="ce9" office:value-type="date" office:date-value="1999-04-19" calcext:value-type="date">
            <text:p>19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string" calcext:value-type="string">
            <text:p>Embaixada em <text:s/>PARAMARIBO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6" office:value-type="string" calcext:value-type="string">
            <text:p>RELACOES BRASIL - SURINAME. NARCOTRAFICO. NOTICIAS NA IMPRENS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06" calcext:value-type="float">
            <text:p>406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10" office:value-type="string" calcext:value-type="string">
            <text:p><text:span text:style-name="T1">CIMEIRA AMERICA  LATINA E CARIBE-UNIAO  EUROPEIA.POSICAO DA FRANCA.</text:span></text:p>
            <text:p><text:span text:style-name="T1">CONVERSA COM DIPLOMATAS FRANCES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6" office:value-type="string" calcext:value-type="string">
            <text:p>BRASIL-COSTA RICA. EXTRADICAO.  </text:p>
            <text:p>AUDIENCIA COM O PRESIDENTE DA  SUPREMA COR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10" office:value-type="string" calcext:value-type="string">
            <text:p><text:span text:style-name="T1">COLOMBIA, EQUADOR, PARAGUAI E  VENEZUELA. CONVERSA COM FONTE DO</text:span></text:p>
            <text:p><text:span text:style-name="T1">CSN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Embaixada em <text:s/>LUANDA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10" office:value-type="string" calcext:value-type="string">
            <text:p><text:span text:style-name="T1">BRASIL-ANGOLA. ASSISTENCIA A  BRASILEIROS. SITUACAO ATUAL.  PEDIDO DE</text:span></text:p>
            <text:p><text:span text:style-name="T1">INFORMACOE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SÉRIE CHANCELER (7)</text:span>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SÉRIE CHANCELER (7)</text:span>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SÉRIE CHANCELER (7)</text:span></text:p>
          </table:table-cell>
          <table:table-cell table:style-name="ce9" office:value-type="date" office:date-value="1999-04-20" calcext:value-type="date">
            <text:p>20/04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23" calcext:value-type="float">
            <text:p>52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1" calcext:value-type="date">
            <text:p>21/04/1999</text:p>
          </table:table-cell>
          <table:table-cell table:style-name="ce6" office:value-type="string" calcext:value-type="string">
            <text:p>COMUNICACOES. DISCOS DO SISTEMA <text:s/>TEKA. REPOSICAO DE ESTOQU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79" calcext:value-type="float">
            <text:p>379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1" calcext:value-type="date">
            <text:p>21/04/1999</text:p>
          </table:table-cell>
          <table:table-cell table:style-name="ce6" office:value-type="string" calcext:value-type="string">
            <text:p>ADMINISTRACAO. EXECUCAO <text:s/>ORCAMENTARIO- <text:s/>FINANCEIRA. PESSOAL. REDIMENSIONA- <text:s/>MENTO DE DESPES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10" office:value-type="string" calcext:value-type="string">
            <text:p><text:span text:style-name="T1">DESATIVACAO TEMPORARIA DA EMBAIXADA  NO KUAITE. PEDIDO DE</text:span></text:p>
            <text:p><text:span text:style-name="T1">INTERCESSAO DOS EU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10" office:value-type="string" calcext:value-type="string">
            <text:p><text:span text:style-name="T1">DESATIVACAO TEMPORARIA DA EMBAIXADA  NO KUAITE. REACAO DA</text:span></text:p>
            <text:p><text:span text:style-name="T1">CHANCELARIA LOCAL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33" calcext:value-type="float">
            <text:p>333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ADMINISTRACAO. EXECUCAO <text:s/>ORCAMENTARIO-FINANCEIRA. PESSOAL <text:s/>LOCAL. REDIMENSIONAMENTO DE <text:s/>DESPESAS. Embaixada em <text:s/>MEXIC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string" calcext:value-type="string">
            <text:p>Embaixada em <text:s/>NOVA DELHI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ADMINISTRACAO. COMUNICACOES. RECEBIMENTO DE DISQUET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57" calcext:value-type="float">
            <text:p>157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10" office:value-type="string" calcext:value-type="string">
            <text:p><text:span text:style-name="T1">PROTOCOLO. BRASIL-GUIANA.  EMBAIXADORA MARILYN CHERYL  MILES.</text:span></text:p>
            <text:p><text:span text:style-name="T1">CONCESSAO DE AGREMENT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7" calcext:value-type="float">
            <text:p>387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VISITA DO PRESIDENTE DA REPUBLICA <text:s/>A NOVA YORK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VISITA DO PRESIDENTE DA REPUBLICA A <text:s/>NOVA YORK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80" calcext:value-type="float">
            <text:p>380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6" office:value-type="string" calcext:value-type="string">
            <text:p>VISITA DO PRESIDENTE DA REPUBLICA A <text:s/>NOVA YORK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97" calcext:value-type="float">
            <text:p>1097</text:p>
          </table:table-cell>
          <table:table-cell table:style-name="ce8" office:value-type="string" calcext:value-type="string">
            <text:p><text:span text:style-name="T1">ESCRITÓRIO FINANCEIRO</text:span></text:p>
          </table:table-cell>
          <table:table-cell table:style-name="ce9" office:value-type="date" office:date-value="1999-04-22" calcext:value-type="date">
            <text:p>22/04/1999</text:p>
          </table:table-cell>
          <table:table-cell table:style-name="ce10" office:value-type="string" calcext:value-type="string">
            <text:p><text:span text:style-name="T1">ADMINISTRACAO. PESSOAL. COMUNICACAO.  OC CLAUDIA FONTANA</text:span></text:p>
            <text:p><text:span text:style-name="T1">FIGUEIREDO.  CREDENCIAL DE SEGURANCA. CONCESS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23" calcext:value-type="date">
            <text:p>23/04/1999</text:p>
          </table:table-cell>
          <table:table-cell table:style-name="ce10" office:value-type="string" calcext:value-type="string">
            <text:p><text:span text:style-name="T1">PARAGUAI. POLITICA INTERNA.  CARTA DO DEPUTADO CONRADO</text:span></text:p>
            <text:p><text:span text:style-name="T1">PAPPALAR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4-23" calcext:value-type="date">
            <text:p>23/04/1999</text:p>
          </table:table-cell>
          <table:table-cell table:style-name="ce10" office:value-type="string" calcext:value-type="string">
            <text:p><text:span text:style-name="T1">INTERMEDIACAO ILEGAL PARA OB-  TENCAO DE VISTOS BRASILEIROS.</text:span></text:p>
            <text:p><text:span text:style-name="T1">MEDIDAS PREVENTIV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4-23" calcext:value-type="date">
            <text:p>23/04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Embaixada em <text:s/>IAUNDÊ</text:p>
          </table:table-cell>
          <table:table-cell table:style-name="ce9" office:value-type="date" office:date-value="1999-04-23" calcext:value-type="date">
            <text:p>23/04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3" calcext:value-type="date">
            <text:p>23/04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4-24" calcext:value-type="date">
            <text:p>24/04/1999</text:p>
          </table:table-cell>
          <table:table-cell table:style-name="ce10" office:value-type="string" calcext:value-type="string">
            <text:p><text:span text:style-name="T1">PROTOCOLO. BRASIL-GUIANA. EMBAIXADORA MARILYN CHERYL MILES.</text:span></text:p>
            <text:p><text:span text:style-name="T1">CONCESSAO  DE  AGREMENT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4-26" calcext:value-type="date">
            <text:p>26/04/1999</text:p>
          </table:table-cell>
          <table:table-cell table:style-name="ce6" office:value-type="string" calcext:value-type="string">
            <text:p>COMUNICACOES. MEXICO. RECEBIMENTO DE <text:s/>DISQUET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6" calcext:value-type="date">
            <text:p>26/04/1999</text:p>
          </table:table-cell>
          <table:table-cell table:style-name="ce6" office:value-type="string" calcext:value-type="string">
            <text:p>EUA-BRASIL. EXTRADI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99" calcext:value-type="float">
            <text:p>399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6" calcext:value-type="date">
            <text:p>26/04/1999</text:p>
          </table:table-cell>
          <table:table-cell table:style-name="ce10" office:value-type="string" calcext:value-type="string">
            <text:p><text:span text:style-name="T1">ADMINISTRACAO. EXECUCAO  ORCAMENTARIO-FINANCEIRA. PESSOAL.</text:span></text:p>
            <text:p><text:span text:style-name="T1">REDIMENSIONAMENTO DE DESPES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Consulado em CIUDAD GUAYANA</text:p>
          </table:table-cell>
          <table:table-cell table:style-name="ce9" office:value-type="date" office:date-value="1999-04-26" calcext:value-type="date">
            <text:p>26/04/1999</text:p>
          </table:table-cell>
          <table:table-cell table:style-name="ce6" office:value-type="string" calcext:value-type="string">
            <text:p>LIBANO. ASSUNTOS CONSULARES. <text:s/>CONCESSAO DE PASSAPORTES A <text:s/>CIDADAOS BRASILEIROS FILHOS <text:s/>DE PAIS LIBANESES. PEDIDO <text:s/>DE AUTORIZ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6" calcext:value-type="date">
            <text:p>26/04/1999</text:p>
          </table:table-cell>
          <table:table-cell table:style-name="ce6" office:value-type="string" calcext:value-type="string">
            <text:p>ADMINISTRACAO. PESSOAL. REDI- <text:s/>MENSIONAMENTO DE DESPES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KUAITE. DESATIVACAO TEMPORARIA. <text:s/>PROVIDENCIAS <text:s/>ADMINISTRA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KUAITE. DESATIVACAO TEMPORARIA. <text:s/>PROVIDENCI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02" calcext:value-type="float">
            <text:p>402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ADMINISTRACAO. PESSOAL. <text:s/>REDIMENSIONAMENTO DE DESPES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03" calcext:value-type="float">
            <text:p>403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10" office:value-type="string" calcext:value-type="string">
            <text:p><text:span text:style-name="T1">ADMINISTRACAO. PESSOAL.  REDIMENSIONAMENTO DE DESPESAS.</text:span></text:p>
            <text:p><text:span text:style-name="T1">CONTRATOS DE TRABALH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JANTAR E PALESTRA DO PRESIDENTE <text:s/>DA REPUBLICA EM NOVA YORK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56" calcext:value-type="float">
            <text:p>556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RECEBIMENTO DE DISQUETTES. <text:s/>METODO TEK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01" calcext:value-type="float">
            <text:p>501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7" calcext:value-type="date">
            <text:p>27/04/1999</text:p>
          </table:table-cell>
          <table:table-cell table:style-name="ce6" office:value-type="string" calcext:value-type="string">
            <text:p>EXTRADICAO. EUA/BRASIL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10" office:value-type="string" calcext:value-type="string">
            <text:p><text:span text:style-name="T1">EMBAIXADA EM GEORGETOWN. COMUNICACOES. RECEBIMENTO DE</text:span></text:p>
            <text:p><text:span text:style-name="T1">DISQUETE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BRASIL-PERU. VISITA PRESIDENCIAL. <text:s/>ADIAMENTO. NOVAS DAT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39" calcext:value-type="float">
            <text:p>339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EQUADOR-BRASIL. VISITA PRESIDENCIAL. <text:s/>ADIAMENTO. NOVAS DAT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Embaixada em <text:s/>TEERÃ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10" office:value-type="string" calcext:value-type="string">
            <text:p><text:span text:style-name="T1">PROMOCAO COMERCIAL. BRAZILTRADENET.  SENHAS DE ACESSO.  ATRIBUICAO</text:span></text:p>
            <text:p><text:span text:style-name="T1">E RE-  VALIDACOE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CONSULTORIA JURIDICA. ''ARNOLD AND <text:s/>PORTER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10" office:value-type="string" calcext:value-type="string">
            <text:p><text:span text:style-name="T1">PRIVILEGIOS E IMUNIDADES.  BRASIL-EUA. IMOVEIS. NOTA  NORTE-</text:span></text:p>
            <text:p><text:span text:style-name="T1">AMERICA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BRASIL-EQUADOR. VISITA PRESI- <text:s/>DENCIAL. CANCELAMENTO. NOVAS <text:s/>DAT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5" calcext:value-type="float">
            <text:p>245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BRASIL-PERU. VISITA PRESIDEN- <text:s/>CIAL. CANCELAMENTO. NOVAS DA- <text:s/>T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50" calcext:value-type="float">
            <text:p>550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OMC. DESIGNACAO DO <text:s/>DIRETOR GERA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4" calcext:value-type="float">
            <text:p>244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4-28" calcext:value-type="date">
            <text:p>28/04/1999</text:p>
          </table:table-cell>
          <table:table-cell table:style-name="ce6" office:value-type="string" calcext:value-type="string">
            <text:p>ADIMINISTRACAO. EXECUCAO ORCA- <text:s/>MENTARIO-FINANCEIRA. PESSOAL LOCAL. REDIMENSIONAMENTO DE <text:s/>DESPES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3" calcext:value-type="float">
            <text:p>193</text:p>
          </table:table-cell>
          <table:table-cell table:style-name="ce8" office:value-type="string" calcext:value-type="string">
            <text:p>Embaixada em <text:s/>ACRA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BRASIL-GANA. PROMOCAO COMERCIAL. <text:s/>SEMENTES DE CAJU-ANAO PRECOC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PARAGUAI. POLITICA INTERNA. <text:s/>ALMOCO COM O PRESIDENTE DO <text:s/>PLR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09" calcext:value-type="float">
            <text:p>509</text:p>
          </table:table-cell>
          <table:table-cell table:style-name="ce8" office:value-type="string" calcext:value-type="string">
            <text:p>Embaixada em <text:s/>BEIRUTE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10" office:value-type="string" calcext:value-type="string">
            <text:p><text:span text:style-name="T1">LIBANO. ASSUNTOS CONSULARES.  CONCESSAO  DE  PASSAPORTE  A</text:span></text:p>
            <text:p><text:span text:style-name="T1">CIDADAOS  BRASILEIROS FILHOS  DE PAIS LIBANESES. PEDIDO DE AUTORIZA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string" calcext:value-type="string">
            <text:p>Embaixada em <text:s/>BRUXELAS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COMUNICACOES. PEDIDO DE DISQUETES DE <text:s/>DECIFR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Embaixada em <text:s/>IAUNDÊ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10" office:value-type="string" calcext:value-type="string">
            <text:p>DESATIVACAO TEMPORARIA.PROVIDENCIAS  ADMINISTRATIVAS. Embaixada em </text:p>
            <text:p>IAUND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60" calcext:value-type="float">
            <text:p>460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BOLIVIA. MINAS ANTI-PESSOAL. <text:s/>BASES NORTE-AMEICANAS. ENGES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10" office:value-type="string" calcext:value-type="string">
            <text:p><text:span text:style-name="T1">EQUADOR-BRASIL. VISITA PRESIDENCIAL.  ADIAMENTO. NOVAS DATAS.</text:span></text:p>
            <text:p><text:span text:style-name="T1">ACEIT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RELACOES DIPLOMATICAS. BRASIL-HONDU- <text:s/>RAS. DESIGNACAO DE NOVO EMBAIXADOR <text:s/>DE HONDURAS EM BRASILIA. PEDIDO DE <text:s/>AGREMENT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10" office:value-type="string" calcext:value-type="string">
            <text:p><text:span text:style-name="T1">PRIVILEGIOS ET IMUNIDADES.  BRASIL-EUA. IMOVEIS. NOTA  NORTE-</text:span></text:p>
            <text:p><text:span text:style-name="T1">AMERICAN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COSTA RICA-BRASIL. EXTENSAO <text:s/>DA EXTRADIC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4-29" calcext:value-type="date">
            <text:p>29/04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RFI. CRISE DE KOSSOVO. OPERACAO  MILITAR DA OTAN. BELGRADO.</text:span></text:p>
            <text:p><text:span text:style-name="T1">SEGURANCA DA MISS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RELACOES FEDERATIVAS. ENCONTRO INS-  TITUCIONAL BRASIL-GUIANA.</text:span></text:p>
            <text:p><text:span text:style-name="T1">CONSIDE-  RACOES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510" calcext:value-type="float">
            <text:p>510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1" office:value-type="string" calcext:value-type="string">
            <text:p>ADIAMENTO DA VISITA PRESIDENCIAL. SECRETARIOS PEDRO MARCOS DE CASTRO <text:s/>SALDANHA <text:s/>E ANDRE SABOIA MARTINS. PRORROGACAO DE ESTAGIO PROFISSIONALIZAN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ADMINISTRACAO.REDIMESIONAMENTO <text:s/>DE DESPESAS. PESSOAL LOCAL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612" calcext:value-type="float">
            <text:p>612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BRASIL-EUA. RELACOES POLITICAS.  EMBAIXADOR NORTE-AMERICANO. PROCESSO  DE CONFIRMACAO. EVENTUAIS PROBLEMAS  COM O SENADOR</text:span></text:p>
            <text:p><text:span text:style-name="T1">HELMS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615" calcext:value-type="float">
            <text:p>61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BRASIL-EUA. VISITA DO SENHOR  PRESIDENTE DA REPUBLICA. SUBSIDIOS. COMERCIALIZACAO DA BASE DE  ALCANTARA. RESTRICOES 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04" calcext:value-type="float">
            <text:p>60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BRASIL-EUA. VISITA DO SENHOR  PRESIDENTE DA REPUBLICA. SUBSIDIOS.</text:span></text:p>
            <text:p><text:span text:style-name="T1">DROGAS ILEG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10" calcext:value-type="float">
            <text:p>61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10" office:value-type="string" calcext:value-type="string">
            <text:p><text:span text:style-name="T1">BRASIL-EUA. VISITA DO SENHOR  PRESIDENTE DA REPUBLICA. SUBSIDIOS.</text:span></text:p>
            <text:p><text:span text:style-name="T1">TERRORISM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ADMINISTRACAO. PESSOAL. <text:s/>REDIMENSIONA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PARAGUAI. REFORCO DA SEGURAN- <text:s/>CA DA EMBAIXADA. CONSULTA <text:s/>DO E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OMC. DESIGNACAO DO DIRETOR GERAL. <text:s/>POSICAO BRASILEIR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OMC. DESIGNACAO DO <text:s/>DIRETOR-GERA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4-30" calcext:value-type="date">
            <text:p>30/04/1999</text:p>
          </table:table-cell>
          <table:table-cell table:style-name="ce6" office:value-type="string" calcext:value-type="string">
            <text:p>BRASIL-ARGENTINA. OPERACAO <text:s/>UNITAS. PARTICIPACAO DO REI- <text:s/>NO UNID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string" calcext:value-type="string">
            <text:p>Embaixada em <text:s/>TEERÃ</text:p>
          </table:table-cell>
          <table:table-cell table:style-name="ce9" office:value-type="date" office:date-value="1999-05-03" calcext:value-type="date">
            <text:p>03/05/1999</text:p>
          </table:table-cell>
          <table:table-cell table:style-name="ce6" office:value-type="string" calcext:value-type="string">
            <text:p>EXPULSAO DO BRASIL <text:s/>DE LIDER RELIGIOSO XIITA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21" calcext:value-type="float">
            <text:p>421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03" calcext:value-type="date">
            <text:p>03/05/1999</text:p>
          </table:table-cell>
          <table:table-cell table:style-name="ce10" office:value-type="string" calcext:value-type="string">
            <text:p><text:span text:style-name="T1">VISITA DO SENHOR PRESIDENTE DA  REPUBLICA A NOVA YORK. SEGURANCA  E</text:span></text:p>
            <text:p><text:span text:style-name="T1">DESEMBARQU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Embaixada em <text:s/>ACRA</text:p>
          </table:table-cell>
          <table:table-cell table:style-name="ce9" office:value-type="date" office:date-value="1999-05-03" calcext:value-type="date">
            <text:p>03/05/1999</text:p>
          </table:table-cell>
          <table:table-cell table:style-name="ce6" office:value-type="string" calcext:value-type="string">
            <text:p>CIDADAOS LIBANESES. CONSULTA A <text:s/>Embaixada em <text:s/>BEIRU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7110" calcext:value-type="float">
            <text:p>37110</text:p>
          </table:table-cell>
          <table:table-cell table:style-name="ce8"/>
          <table:table-cell table:style-name="ce9" office:value-type="date" office:date-value="1999-05-03" calcext:value-type="date">
            <text:p>03/05/1999</text:p>
          </table:table-cell>
          <table:table-cell table:style-name="ce10" office:value-type="string" calcext:value-type="string">
            <text:p><text:span text:style-name="T1">BRASIL-REINO UNIDO. VOOS BRI-  TANICOS PARA AS MALVINAS. POU-  SOS NO</text:span></text:p>
            <text:p><text:span text:style-name="T1">BRASIL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29" calcext:value-type="float">
            <text:p>52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3" calcext:value-type="date">
            <text:p>03/05/1999</text:p>
          </table:table-cell>
          <table:table-cell table:style-name="ce6" office:value-type="string" calcext:value-type="string">
            <text:p>CONSULTORIA JURIDICA. ''ARNOLD <text:s/>AND PORTER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26" calcext:value-type="float">
            <text:p>526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ADMINISTRACAO. PARAGUAI.  REFORCO DA SEGURANCA DA  EMBAIXADA.</text:span></text:p>
            <text:p><text:span text:style-name="T1">CONSULTA DO  EM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BRASIL-VENEZUELA. AUDIENCIA COM O  MINISTRO  DOS TRANSPORTES.</text:span></text:p>
            <text:p><text:span text:style-name="T1">METRO  DE CARAC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string" calcext:value-type="string">
            <text:p>Embaixada em <text:s/>LUANDA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6" office:value-type="string" calcext:value-type="string">
            <text:p>ANGOLA. GUERRA CIVIL. SITUACAO <text:s/>DE SEGURANCA. PLANOS DE EVACU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29" calcext:value-type="float">
            <text:p>62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BRASIL-EUA. RELACOES POLITICAS.  DROGAS ILEGAIS E CRIMES CONEXOS.</text:span></text:p>
            <text:p><text:span text:style-name="T1">DECLARACOES DE AUTORIDADES  BRASILEIRAS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426" calcext:value-type="float">
            <text:p>426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JANTAR E PALESTRA DO PRESIDENTE DA  REPUBLICA EM NOVA YORK. AQUISICAO  DE MESA PARA CONVIDADOS DO CONSULADO  GERAL.</text:span></text:p>
            <text:p><text:span text:style-name="T1">SOLICITACAO DE RECURSOS.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29" calcext:value-type="float">
            <text:p>42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BRASIL-EUA. VISITA DO SR. PRE-  SIDENTE DA REPUBLICA. SUBSI-  DIOS.</text:span></text:p>
            <text:p><text:span text:style-name="T1">COMERCIALIZACAO DA BASE  DE ALCANTARA. RESTRICOES NOR-  TE- 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Embaixada em <text:s/>TEERÃ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6" office:value-type="string" calcext:value-type="string">
            <text:p>DEPORTACAO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PROFA I. ESTAGIOS PROFISSIO-  NALIZANTES. SEC. PEDRO MARCOS  DE CASTRO</text:span></text:p>
            <text:p><text:span text:style-name="T1">SALDANHA ET ANDRE  SABOIA MARTIN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04" calcext:value-type="date">
            <text:p>04/05/1999</text:p>
          </table:table-cell>
          <table:table-cell table:style-name="ce10" office:value-type="string" calcext:value-type="string">
            <text:p><text:span text:style-name="T1">PARAGUAI. ITAIPU. ENCONTRO COM  MEMBROS DO CONSELHO DE</text:span></text:p>
            <text:p><text:span text:style-name="T1">ADMINISTR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33" calcext:value-type="float">
            <text:p>533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10" office:value-type="string" calcext:value-type="string">
            <text:p><text:span text:style-name="T1">ADMINISTRACAO. RESIDENCIA DO  EMBAIXADOR . SISTEMA DE CALEFACAO .</text:span></text:p>
            <text:p><text:span text:style-name="T1">PEDIDO DE SUBSTITUICA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MALVINAS. VOOS BRITANICOS PARA AS MALVINAS. POUSOS NO BRASIL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45" calcext:value-type="float">
            <text:p>445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PROMOCAO COMERCIAL. BRASIL-VENEZUE- <text:s/>LA. CONSTRUTORA NORBERTO ODEBRECHT. <text:s/>AMPLIACAO DO METRO DE CARACAS. <text:s/>PE- <text:s/>DIDO DE GEST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Embaixada em <text:s/>KUAITE. DESATIVACAO. <text:s/>AUXILIARES LOCAIS. INDENIZAC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10" office:value-type="string" calcext:value-type="string">
            <text:p>Embaixada em  KUAITE. DESATIVACAO.  PAGAMENTO DE INDENIZACOES AOS</text:p>
            <text:p>AUXILIARES LOCAIS. RECIBO FINAL  DE QUIT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Embaixada em <text:s/>KUAITE. DESATIVACAO. <text:s/>PESSOAL DE APOIO. INDENIZACO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DESATIVACAO. KUAITE. <text:s/>PROVIDENCIAS ADMINISTRA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DESATIVACAO. PROVIDENCIAS <text:s/>ADMINISTRA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DESATIVACAO TEMPORARIA DA <text:s/>EMBAIXADA EM TUNI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36" calcext:value-type="float">
            <text:p>636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CONSULTORIA JURIDICA. ''ARNOLD AND <text:s/>PORTER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7128" calcext:value-type="float">
            <text:p>37128</text:p>
          </table:table-cell>
          <table:table-cell table:style-name="ce8"/>
          <table:table-cell table:style-name="ce9" office:value-type="date" office:date-value="1999-05-05" calcext:value-type="date">
            <text:p>05/05/1999</text:p>
          </table:table-cell>
          <table:table-cell table:style-name="ce10" office:value-type="string" calcext:value-type="string">
            <text:p><text:span text:style-name="T1">ANGOLA. GUERRA CIVIL. SITUA-  CAO DE SEGURANCA. PLANOS  DE</text:span></text:p>
            <text:p><text:span text:style-name="T1">EVACUACAO. (RTM)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39" calcext:value-type="float">
            <text:p>43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10" office:value-type="string" calcext:value-type="string">
            <text:p><text:span text:style-name="T1">BRASIL-EUA. VISITA DO SENHOR  PRESIDENTE DA REPUBLICA.  SUBSIDIOS.</text:span></text:p>
            <text:p><text:span text:style-name="T1">DROGAS ILEGAI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10" office:value-type="string" calcext:value-type="string">
            <text:p><text:span text:style-name="T1">BRASIL-EUA. VISITA DO SENHOR  PRESIDENTE DA REPUBLICA.  SUBSIDIOS.</text:span></text:p>
            <text:p><text:span text:style-name="T1">TERRORISM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09" calcext:value-type="float">
            <text:p>10009</text:p>
          </table:table-cell>
          <table:table-cell table:style-name="ce8" office:value-type="string" calcext:value-type="string">
            <text:p><text:span text:style-name="T1">SÉRIE CHANCELER (3)</text:span></text:p>
          </table:table-cell>
          <table:table-cell table:style-name="ce9" office:value-type="date" office:date-value="1999-05-05" calcext:value-type="date">
            <text:p>05/05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37" calcext:value-type="float">
            <text:p>53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PARAGUAI. ENCONTRO COM CHANCELER  PARAGUAIO EM SANTIAGO.</text:span></text:p>
            <text:p><text:span text:style-name="T1">TOPICOS  PARA CONVERS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51" calcext:value-type="float">
            <text:p>251</text:p>
          </table:table-cell>
          <table:table-cell table:style-name="ce8" office:value-type="string" calcext:value-type="string">
            <text:p>Embaixada em <text:s/>MAPUTO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I REUNIAO DOS ESTADOS PARTES  DA CONVENCAO DE OTTAWA. CON-  TATOS</text:span></text:p>
            <text:p><text:span text:style-name="T1">BILATERAIS COM AS AUTO  RIDADES MOCAMB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81" calcext:value-type="float">
            <text:p>381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ADMINISTRACAO. MEXICO. EXECUCAO  ORCAMENTARIO-FINANCEIRA.</text:span></text:p>
            <text:p><text:span text:style-name="T1">PESSOAL  LOCAL. REDIMENSIONAMENTO DE  DESPES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Embaixada em <text:s/>MONTEVIDÉU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6" office:value-type="string" calcext:value-type="string">
            <text:p>COMUNICACOES. DISQUETE DE <text:s/>DECIFRACAO. AVAR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CUPULA DO RIO.  UE-MERCOSUL E PLANO  DE ACAO.CONSIDERACOES</text:span></text:p>
            <text:p><text:span text:style-name="T1">FRANCES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BRASIL-EUA. RELACOES POLITICAS.  DROGAS ILEGAIS E CRIMES CONEXOS.</text:span></text:p>
            <text:p><text:span text:style-name="T1">DECLARACOES DE AUTORIDADES  BRASILEIR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6" office:value-type="string" calcext:value-type="string">
            <text:p>CPI. CONTRATO DE COMPRA DE IMOVEL.</text:p>
            <text:p>INFORMAC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57" calcext:value-type="float">
            <text:p>55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6" calcext:value-type="date">
            <text:p>06/05/1999</text:p>
          </table:table-cell>
          <table:table-cell table:style-name="ce10" office:value-type="string" calcext:value-type="string">
            <text:p><text:span text:style-name="T1">BRASIL-EUA.RELACOES POLITICAS.  DROGAS. DECLARACOES DE AUTORI-</text:span></text:p>
            <text:p><text:span text:style-name="T1">DADES BRASILEIR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51" calcext:value-type="float">
            <text:p>551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10" office:value-type="string" calcext:value-type="string">
            <text:p><text:span text:style-name="T1">ARGENTINA. MALVINAS. APOIO DO CHILE E DO URUGUAI. VISITA DO</text:span></text:p>
            <text:p><text:span text:style-name="T1">CHANCELER  OPERTTI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59" calcext:value-type="float">
            <text:p>55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10" office:value-type="string" calcext:value-type="string">
            <text:p><text:span text:style-name="T1">BRASIL-REINO UNIDO. VOOS BRITANICOS PARA AS MALVINAS. POUSOS NO</text:span></text:p>
            <text:p><text:span text:style-name="T1">BRASIL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6" office:value-type="string" calcext:value-type="string">
            <text:p>DESATIVACAO TEMPORARIA DA <text:s/>EMBAIXADA EM TUNIS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650" calcext:value-type="float">
            <text:p>65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10" office:value-type="string" calcext:value-type="string">
            <text:p><text:span text:style-name="T1">BRASIL-EUA. VISITA DO SENHOR  PRESIDENTE DA REPUBLICA A  WASHINGTON. SUBSIDIOS.  COMERCIALIZACAO DA BASE DE  ALCANTARA. RESTRICOES 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23" calcext:value-type="float">
            <text:p>2223</text:p>
          </table:table-cell>
          <table:table-cell table:style-name="ce8" office:value-type="string" calcext:value-type="string">
            <text:p><text:span text:style-name="T1">ESCRITÓRIO FINANCEIRO</text:span>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6" office:value-type="string" calcext:value-type="string">
            <text:p>ADMINISTRACAO. DOTACAO NR. <text:s/>LIBERACAO DE RECURSOS. <text:s/>Consulado em NOVA YORK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6" office:value-type="string" calcext:value-type="string">
            <text:p>ADMINISTRACAO. DOTACAO NR. <text:s/>VISITA PRESIDENCIAL. RECEPCAO. LIBERACAO DE RECURS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Consulado em MARSELHA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6" office:value-type="string" calcext:value-type="string">
            <text:p>I REUNIAO DOS ESTADOS PARTES <text:s/>DA CONVENCAO DE OTTAWA. <text:s/>CONTATOS BILATERAIS COM AS <text:s/>AUTORIDADES MOCAMBICANAS. <text:s/>(RTM)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47" calcext:value-type="float">
            <text:p>247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07" calcext:value-type="date">
            <text:p>07/05/1999</text:p>
          </table:table-cell>
          <table:table-cell table:style-name="ce10" office:value-type="string" calcext:value-type="string">
            <text:p><text:span text:style-name="T1">ADMINISTRACAO. PARAGUAI. RE-  FORCO DA SEGURANCA DA EMBAIXA-  DA.</text:span></text:p>
            <text:p><text:span text:style-name="T1">CONSULTA AO EM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08" calcext:value-type="date">
            <text:p>08/05/1999</text:p>
          </table:table-cell>
          <table:table-cell table:style-name="ce10" office:value-type="string" calcext:value-type="string">
            <text:p>Embaixada em  KUAITE DESATIVACAO.  PATRIMONIOS. INVENTARIO  DA</text:p>
            <text:p>CHANCELARIA. SUGESTO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5-08" calcext:value-type="date">
            <text:p>08/05/1999</text:p>
          </table:table-cell>
          <table:table-cell table:style-name="ce6" office:value-type="string" calcext:value-type="string">
            <text:p>EXTRADICAO.DOCUMENT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PARAGUAI-EUA. PARTIDA DA <text:s/>EMBAIXADORA MAURA HARTY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Embaixada em <text:s/>BERNA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CONSULADO GERAL. GENEBRA. PESSOAL.  INCIDENTE</text:p>
            <text:p>FAMILIA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VENEZUELA.  POLITICA  EXTERNA.  CU-  PULA AMERICA LATINA UNIAO</text:span></text:p>
            <text:p><text:span text:style-name="T1">EUROPE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2" calcext:value-type="float">
            <text:p>462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VENEZUELA. POLITICA EXTERNA. VISITA  DO PRESIDENTE CHAVEZ AO BRASIL.</text:span></text:p>
            <text:p><text:span text:style-name="T1">SE-  GUIMENT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BOLIVIA. POLITICA EXTERNA. VISITA <text:s/>DO SENHOR MINISTRO DE ESTADO. AL- MOCO COM <text:s/>O <text:s/>SECRETARIO-GERAL <text:s/>DA <text:s/>PRESIDENCIA DA REPUBLIC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004" calcext:value-type="float">
            <text:p>10004</text:p>
          </table:table-cell>
          <table:table-cell table:style-name="ce8" office:value-type="string" calcext:value-type="string">
            <text:p>Embaixada em <text:s/>SANTIAGO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SERIE CHANCELER. BRASIL-PARAGUAI. <text:s/>ENCONTRO COM O CHANCELER MIGUEL <text:s/>ABDON SAGUIER EM SANTIAGO. SUMARIO <text:s/>DA CONVERSAC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BRASIL-EUA. RELACOES POLITI-  CAS.  DROGAS ILEGAIS ET CRI-  MES CONEXOS.</text:span></text:p>
            <text:p><text:span text:style-name="T1">DECLARACOES DE  AUTORIDADES BRASILEIRAS.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60" calcext:value-type="float">
            <text:p>460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BRASIL-EUA. RELACOES POLITI-  CAS. DROGAS ILEGAIS ET CRIMES  CONEXOS.</text:span></text:p>
            <text:p><text:span text:style-name="T1">DECLARACOES DE AUTO-  RIDADES BRASILEIR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BRASIL-EUA. RELACOES POLITICAS  DROGAS. DECLARACOES DE AUTORI-</text:span></text:p>
            <text:p><text:span text:style-name="T1">DADES BRASILEIRAS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5-10" calcext:value-type="date">
            <text:p>10/05/1999</text:p>
          </table:table-cell>
          <table:table-cell table:style-name="ce10" office:value-type="string" calcext:value-type="string">
            <text:p><text:span text:style-name="T1">RFI. CRISE DO KOSSOVO. SEGURAN-  CA DO PESSOAL DIPLOMATICO, MI-  LITAR</text:span></text:p>
            <text:p><text:span text:style-name="T1">E ADMINISTRATIVO DA EM-  BAIXADA BRASILEIR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74" calcext:value-type="float">
            <text:p>574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COMUNICACOES. DISQUETES DE <text:s/>DECIFRACAO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ADMINISTRACAO. DOTACAO IM. <text:s/>ALUGUEL <text:s/>DA CHANCELARIA <text:s/>PEDIDO <text:s/>DE PROVIDENCI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10" office:value-type="string" calcext:value-type="string">
            <text:p>Embaixada em  KUAITE. DESATIVACAO.  ATENDIMENTO AO PUBLICO.</text:p>
            <text:p>PROVIDENCI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Embaixada em <text:s/>KUAITE. DESATIVACAO. <text:s/>COMUNICACOES. CONSULT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06" calcext:value-type="float">
            <text:p>506</text:p>
          </table:table-cell>
          <table:table-cell table:style-name="ce8" office:value-type="string" calcext:value-type="string">
            <text:p>Embaixada em <text:s/>LA PAZ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BOLIVIA-EUA. OPERACAO ''NOVOS HORI- <text:s/>ZONTES''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86" calcext:value-type="float">
            <text:p>386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10" office:value-type="string" calcext:value-type="string">
            <text:p><text:span text:style-name="T1">EQUADOR. NAO RECEBIMENTO DE DISQUE-  TES DO METODO TEKA PARA</text:span></text:p>
            <text:p><text:span text:style-name="T1">DECIFR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10" office:value-type="string" calcext:value-type="string">
            <text:p><text:span text:style-name="T1">ADMINISTRACAO.PATRIMONIO.INVEN  TARIO DE EXTINCAO.DESATIVACAO</text:span></text:p>
            <text:p><text:span text:style-name="T1">TEMPORARI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string" calcext:value-type="string">
            <text:p>Embaixada em <text:s/>ESTOCOLMO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BRASIL-REINO UNIDO. PEDIDO DE <text:s/>AGREMENT. INFORMAC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string" calcext:value-type="string">
            <text:p>Delegação Permanente em Genebra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6" office:value-type="string" calcext:value-type="string">
            <text:p>DIREITOS HUMANOS. CDH. COMUNICACAO DO <text:s/>ESCRITORIO <text:s/>DA <text:s/>ALTA <text:s/>COMISSARIA <text:s/>(PROCEDIMENTO 1503)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5-11" calcext:value-type="date">
            <text:p>11/05/1999</text:p>
          </table:table-cell>
          <table:table-cell table:style-name="ce10" office:value-type="string" calcext:value-type="string">
            <text:p><text:span text:style-name="T1">BRASIL-FRANCA. DIFUSAO CULTU-  RAL. EXPOSICAO SOBRE O BARROCO</text:span></text:p>
            <text:p><text:span text:style-name="T1">BRASILEIRO NO PETIT PALAI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PROCESSO DE PAZ. NOVA FASE. INICIO DAS NEGOCIACO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Embaixada em <text:s/>LIMA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DISQUETES DE DECIFRACAO. <text:s/>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string" calcext:value-type="string">
            <text:p>Embaixada em <text:s/>MONTEVIDÉU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string" calcext:value-type="string">
            <text:p>Embaixada em <text:s/>MOSCOU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DISQUETES PARA DECIFRACAO. <text:s/>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10" office:value-type="string" calcext:value-type="string">
            <text:p><text:span text:style-name="T1">BRASIL-AFRICA DO SUL. CONSULTAS POLITICAS. TOPICOS REGIONAIS.</text:span></text:p>
            <text:p><text:span text:style-name="T1">SITUACAO EM ANGOLA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391" calcext:value-type="float">
            <text:p>391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10" office:value-type="string" calcext:value-type="string">
            <text:p><text:span text:style-name="T1">EQUADOR. NAO RECEBIMENTO DOS DISQUE-  TES DO METODO TEKA PARA</text:span></text:p>
            <text:p><text:span text:style-name="T1">1999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Consulado em GENEBRA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CONSULADO-GEAL EM GENEBRA. PESSOAL. <text:s/>INCIDENTE FAMILIA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Embaixada em <text:s/>ANCARA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DIREITOS HUMANOS. CANDIDATU- <text:s/>RAS. <text:s/>TURQUI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5-12" calcext:value-type="date">
            <text:p>12/05/1999</text:p>
          </table:table-cell>
          <table:table-cell table:style-name="ce6" office:value-type="string" calcext:value-type="string">
            <text:p>REMESSA DE DISQUET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3" calcext:value-type="date">
            <text:p>13/05/1999</text:p>
          </table:table-cell>
          <table:table-cell table:style-name="ce10" office:value-type="string" calcext:value-type="string">
            <text:p>Embaixada em  KUAITE. DESATIVACAO.  PATRIMONIO. INVENTARIO DA</text:p>
            <text:p>CHANCELARIA. SUGEST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Embaixada em <text:s/>KUAITE</text:p>
          </table:table-cell>
          <table:table-cell table:style-name="ce9" office:value-type="date" office:date-value="1999-05-13" calcext:value-type="date">
            <text:p>13/05/1999</text:p>
          </table:table-cell>
          <table:table-cell table:style-name="ce10" office:value-type="string" calcext:value-type="string">
            <text:p>Embaixada em  KUAITE. DESATIVACAO. PATRIMONIO.  INVENTARIO DARESIDENCIA.</text:p>
            <text:p>SUGEST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5-13" calcext:value-type="date">
            <text:p>13/05/1999</text:p>
          </table:table-cell>
          <table:table-cell table:style-name="ce6" office:value-type="string" calcext:value-type="string">
            <text:p>INTERMEDIACAO ILEGAL DE VISTOS <text:s/>BRASILEIROS. MEDIDAS PREVENTI- <text:s/>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5-13" calcext:value-type="date">
            <text:p>13/05/1999</text:p>
          </table:table-cell>
          <table:table-cell table:style-name="ce6" office:value-type="string" calcext:value-type="string">
            <text:p>EXTENSAO DA EXTRADICAO. COS- <text:s/>TA RICA.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00" calcext:value-type="float">
            <text:p>300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14" calcext:value-type="date">
            <text:p>14/05/1999</text:p>
          </table:table-cell>
          <table:table-cell table:style-name="ce10" office:value-type="string" calcext:value-type="string">
            <text:p><text:span text:style-name="T1">POLITICA EXTERNA.  BRASIL-PARAGUAI. PEDIDO DE  ASILO TERRITORIAL.</text:span></text:p>
            <text:p><text:span text:style-name="T1">DEPUTADO  CONRADO PAPPALAR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07" calcext:value-type="float">
            <text:p>607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14" calcext:value-type="date">
            <text:p>14/05/1999</text:p>
          </table:table-cell>
          <table:table-cell table:style-name="ce10" office:value-type="string" calcext:value-type="string">
            <text:p><text:span text:style-name="T1">BRASIL-EUA. TEMAS RELACIONADOS  A NARCOTRAFICO. VISITA DO  GE-  NERAL</text:span></text:p>
            <text:p><text:span text:style-name="T1">MCCAFFREY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5-14" calcext:value-type="date">
            <text:p>14/05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Embaixada em <text:s/>BRUXELAS</text:p>
          </table:table-cell>
          <table:table-cell table:style-name="ce9" office:value-type="date" office:date-value="1999-05-17" calcext:value-type="date">
            <text:p>17/05/1999</text:p>
          </table:table-cell>
          <table:table-cell table:style-name="ce6" office:value-type="string" calcext:value-type="string">
            <text:p>COMUNICACOES. RECEBIMENTO DE <text:s/>DISQUETE DE DECIFR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string" calcext:value-type="string">
            <text:p>Embaixada em <text:s/>KUALA-LUMPUR</text:p>
          </table:table-cell>
          <table:table-cell table:style-name="ce9" office:value-type="date" office:date-value="1999-05-17" calcext:value-type="date">
            <text:p>17/05/1999</text:p>
          </table:table-cell>
          <table:table-cell table:style-name="ce6" office:value-type="string" calcext:value-type="string">
            <text:p>RECEBIMENTO DE DISQUETES. <text:s/>METODO TEK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615" calcext:value-type="float">
            <text:p>615</text:p>
          </table:table-cell>
          <table:table-cell table:style-name="ce8" office:value-type="string" calcext:value-type="string">
            <text:p>Embaixada em <text:s/>BUENOS AIRES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6" office:value-type="string" calcext:value-type="string">
            <text:p>ARGENTINA. POLITICA EXTERNA. MALVINAS. POSICAO BRASILEIRA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elegrama</text:p>
          </table:table-cell>
          <table:table-cell table:style-name="ce7" office:value-type="float" office:value="231" calcext:value-type="float">
            <text:p>231</text:p>
          </table:table-cell>
          <table:table-cell table:style-name="ce8" office:value-type="string" calcext:value-type="string">
            <text:p>Embaixada em <text:s/>PRETÓRIA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6" office:value-type="string" calcext:value-type="string">
            <text:p>BRASIL-AFRICA DO SUL. ASSUNTOS  CONSULARES. PEDIDO DE ASILO POR NACIONAL BRASILEIRO. APELO</text:p>
            <text:p>JUNTO AA CORTE SUPRE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Embaixada em <text:s/>SÃO JOSÉ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6" office:value-type="string" calcext:value-type="string">
            <text:p>BRASIL-COSTA RICA. EXTRADICAO. </text:p>
            <text:p>EXTENSA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Embaixada em <text:s/>VATICANO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10" office:value-type="string" calcext:value-type="string">
            <text:p><text:span text:style-name="T1">SANTA SE' - IRAQUE.  VISITA DE DELE-  GACAO INTERRELIGIOSA. VIAGEM DO</text:span></text:p>
            <text:p><text:span text:style-name="T1">PAPA  AO  IRAQU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93" calcext:value-type="float">
            <text:p>693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10" office:value-type="string" calcext:value-type="string">
            <text:p><text:span text:style-name="T1">RELACOES BRASIL-EUA. ESPACO  EXTERIOR.COMERCIALIZACAO DA BASE DE</text:span></text:p>
            <text:p><text:span text:style-name="T1">LANCAMENTOS DE ALCANTAR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18" calcext:value-type="date">
            <text:p>18/05/1999</text:p>
          </table:table-cell>
          <table:table-cell table:style-name="ce6" office:value-type="string" calcext:value-type="string">
            <text:p>ADMINISTRACAO. DOTACAO NR. <text:s/>VISITA PRESIDENCIAL. RECEPCAO. SOLICITACAO DE RECURS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string" calcext:value-type="string">
            <text:p>Embaixada em <text:s/>BELGRADO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10" office:value-type="string" calcext:value-type="string">
            <text:p><text:span text:style-name="T1">RFI. CRISE DE KOSSOVO. EMBAIXADA  DO BRASIL. SEGURANCA DO PESSOAL</text:span></text:p>
            <text:p><text:span text:style-name="T1">DIPLOMATICO, MILITAR E ADMINISTRATIVO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string" calcext:value-type="string">
            <text:p>Embaixada em <text:s/>ESTOCOLMO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6" office:value-type="string" calcext:value-type="string">
            <text:p>BRASIL-REINO UNIDO. PEDIDO DE <text:s/>AGREMENT. INFORMACOE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Embaixada em <text:s/>TEGUCIGALPA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6" office:value-type="string" calcext:value-type="string">
            <text:p>PROTOCOLO.BRASIL-HONDURAS. <text:s/>CONCESSAO DE ''AGREMENT''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10" office:value-type="string" calcext:value-type="string">
            <text:p><text:span text:style-name="T1">PROTOCOLO.BRASIL-REINO UNIDO.  EMBAIXADOR ROGER BRIDGLAND BO-</text:span></text:p>
            <text:p><text:span text:style-name="T1">NE.CONCESSAO DE 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31" calcext:value-type="float">
            <text:p>631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10" office:value-type="string" calcext:value-type="string">
            <text:p><text:span text:style-name="T1">PROTOCOLO.BRASIL-TANZANIA.  EMBAIXADOR MUSTAFA SALIM  NYANG'ANYI.</text:span></text:p>
            <text:p><text:span text:style-name="T1">CONCESSAO DE  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89" calcext:value-type="float">
            <text:p>489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20" calcext:value-type="date">
            <text:p>20/05/1999</text:p>
          </table:table-cell>
          <table:table-cell table:style-name="ce10" office:value-type="string" calcext:value-type="string">
            <text:p><text:span text:style-name="T1">ADMINISTRACAO. EXECUCAO  ORCAMENTARIO-FINANCEIRA.  PESSOAL.</text:span></text:p>
            <text:p><text:span text:style-name="T1">REDIMENSIONAMENTO  DE DESPES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Embaixada em <text:s/>ABIDJAN</text:p>
          </table:table-cell>
          <table:table-cell table:style-name="ce9" office:value-type="date" office:date-value="1999-05-21" calcext:value-type="date">
            <text:p>21/05/1999</text:p>
          </table:table-cell>
          <table:table-cell table:style-name="ce6" office:value-type="string" calcext:value-type="string">
            <text:p>INTERMEDIACAO ILEGAL DE VISTOS <text:s/>BRASILEIROS. <text:s/>MEDIDAS PREVENTIVA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Embaixada em <text:s/>IAUNDÊ</text:p>
          </table:table-cell>
          <table:table-cell table:style-name="ce9" office:value-type="date" office:date-value="1999-05-21" calcext:value-type="date">
            <text:p>21/05/1999</text:p>
          </table:table-cell>
          <table:table-cell table:style-name="ce6" office:value-type="string" calcext:value-type="string">
            <text:p>DESATIVACAO TEMPORARIA. <text:s/>EMBAIXADA EM IAUND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60" calcext:value-type="float">
            <text:p>660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21" calcext:value-type="date">
            <text:p>21/05/1999</text:p>
          </table:table-cell>
          <table:table-cell table:style-name="ce10" office:value-type="string" calcext:value-type="string">
            <text:p><text:span text:style-name="T1">PROTOCOLO.  BRASIL-REINO UNIDO. EM-  BAIXADOR ROGER BRIDGLAND</text:span></text:p>
            <text:p><text:span text:style-name="T1">BONE. CON-  CESSAO  DE  AGREMENT.  DIVULGA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5-21" calcext:value-type="date">
            <text:p>21/05/1999</text:p>
          </table:table-cell>
          <table:table-cell table:style-name="ce10" office:value-type="string" calcext:value-type="string">
            <text:p><text:span text:style-name="T1">BRASIL-OCDE.  LINHAS DE FINANCIAMENTO  COMERCIAL.HARMONIZACAO DAS</text:span></text:p>
            <text:p><text:span text:style-name="T1">TAXAS DE RISC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Embaixada em <text:s/>MAPUTO</text:p>
          </table:table-cell>
          <table:table-cell table:style-name="ce9" office:value-type="date" office:date-value="1999-05-21" calcext:value-type="date">
            <text:p>21/05/1999</text:p>
          </table:table-cell>
          <table:table-cell table:style-name="ce10" office:value-type="string" calcext:value-type="string">
            <text:p><text:span text:style-name="T1">PROTOCOLO.BRASIL-TANZANIA.  EMBAIXADOR MUSTAFA SALIM  NYANG'ANYI.</text:span></text:p>
            <text:p><text:span text:style-name="T1">CONCESSAO DE  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Embaixada em <text:s/>GEORGETOWN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10" office:value-type="string" calcext:value-type="string">
            <text:p><text:span text:style-name="T1">PROTOCOLO. BRASIL-GUIANA.  EMBAIXADORA MARILYN CHERYL MILES.</text:span></text:p>
            <text:p><text:span text:style-name="T1">CONCESSAO DE AGREMENT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42" calcext:value-type="float">
            <text:p>442</text:p>
          </table:table-cell>
          <table:table-cell table:style-name="ce8" office:value-type="string" calcext:value-type="string">
            <text:p>Embaixada em <text:s/>QUITO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10" office:value-type="string" calcext:value-type="string">
            <text:p><text:span text:style-name="T1">BRASIL-EQUADOR. VISITA PRESIDENCIAL.  NOVAS DATAS. PROPOSTA DE</text:span></text:p>
            <text:p><text:span text:style-name="T1">PROGRAMA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Embaixada em <text:s/>VATICANO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6" office:value-type="string" calcext:value-type="string">
            <text:p>COMUNICACOES. REMESSA DE DISQUETE DE <text:s/>DECIFRACA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Embaixada em <text:s/>WINDHOEK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6" office:value-type="string" calcext:value-type="string">
            <text:p>NAMIBIA. POLITICA EXTERNA. <text:s/>NACOES UNIDAS. ANGOLA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7226" calcext:value-type="float">
            <text:p>37226</text:p>
          </table:table-cell>
          <table:table-cell table:style-name="ce8"/>
          <table:table-cell table:style-name="ce9" office:value-type="date" office:date-value="1999-05-24" calcext:value-type="date">
            <text:p>24/05/1999</text:p>
          </table:table-cell>
          <table:table-cell table:style-name="ce6" office:value-type="string" calcext:value-type="string">
            <text:p>NAMIBIA. POLITICA EXTERNA. <text:s/>NACOES UNIDAS. ANGOL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659" calcext:value-type="float">
            <text:p>659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10" office:value-type="string" calcext:value-type="string">
            <text:p><text:span text:style-name="T1">RELACOES BRASIL-EUA. ESPACO  EXTERIOR. CMERCIALIZACAO DA  BASE DE</text:span></text:p>
            <text:p><text:span text:style-name="T1">LANCAMENTOS DE ALCANTA  R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14" calcext:value-type="float">
            <text:p>414</text:p>
          </table:table-cell>
          <table:table-cell table:style-name="ce8" office:value-type="string" calcext:value-type="string">
            <text:p>Embaixada em <text:s/>PARIS</text:p>
          </table:table-cell>
          <table:table-cell table:style-name="ce9" office:value-type="date" office:date-value="1999-05-24" calcext:value-type="date">
            <text:p>24/05/1999</text:p>
          </table:table-cell>
          <table:table-cell table:style-name="ce10" office:value-type="string" calcext:value-type="string">
            <text:p><text:span text:style-name="T1">CUPULA ALC-UE. CONTATO ENTRE  OS PRESIDENTES FERNANDO HENRI-  QUE</text:span></text:p>
            <text:p><text:span text:style-name="T1">CARDOSO E JACQUES CHIRAC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string" calcext:value-type="string">
            <text:p>Embaixada em <text:s/>BOGOTÁ</text:p>
          </table:table-cell>
          <table:table-cell table:style-name="ce9" office:value-type="date" office:date-value="1999-05-25" calcext:value-type="date">
            <text:p>25/05/1999</text:p>
          </table:table-cell>
          <table:table-cell table:style-name="ce6" office:value-type="string" calcext:value-type="string">
            <text:p>REFLEXOS SOBRE O PROCESSO DE PAZ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5-25" calcext:value-type="date">
            <text:p>25/05/1999</text:p>
          </table:table-cell>
          <table:table-cell table:style-name="ce10" office:value-type="string" calcext:value-type="string">
            <text:p><text:span text:style-name="T1">BRASIL-MEXICO. COMERCIO. VENDA DE  AERONAVESDA EMBRAER AO</text:span></text:p>
            <text:p><text:span text:style-name="T1">MEXICO.  GESTOES BRASILEIRAS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734" calcext:value-type="float">
            <text:p>734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25" calcext:value-type="date">
            <text:p>25/05/1999</text:p>
          </table:table-cell>
          <table:table-cell table:style-name="ce6" office:value-type="string" calcext:value-type="string">
            <text:p>ARGENTINA. POLITICA EXTERNA. <text:s/>MALVINAS. VISAO DO D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Embaixada em <text:s/>ISLAMABAD</text:p>
          </table:table-cell>
          <table:table-cell table:style-name="ce9" office:value-type="date" office:date-value="1999-05-25" calcext:value-type="date">
            <text:p>25/05/1999</text:p>
          </table:table-cell>
          <table:table-cell table:style-name="ce6" office:value-type="string" calcext:value-type="string">
            <text:p>VIS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string" calcext:value-type="string">
            <text:p>Embaixada em <text:s/>TEL AVIV</text:p>
          </table:table-cell>
          <table:table-cell table:style-name="ce9" office:value-type="date" office:date-value="1999-05-25" calcext:value-type="date">
            <text:p>25/05/1999</text:p>
          </table:table-cell>
          <table:table-cell table:style-name="ce6" office:value-type="string" calcext:value-type="string">
            <text:p>PRISAO PREVENTIVA PARA FINS <text:s/>DE EXTRADICAO. ISRAEL/BRASIL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string" calcext:value-type="string">
            <text:p>Embaixada em <text:s/>ISLAMABAD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VISTO. CAUTELAS QUANDO DO PEDIDO  DE  VISTO  POR</text:p>
            <text:p>CIDADAOS  PAQUISTANES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497" calcext:value-type="float">
            <text:p>497</text:p>
          </table:table-cell>
          <table:table-cell table:style-name="ce8" office:value-type="string" calcext:value-type="string">
            <text:p>Embaixada em <text:s/>LISBOA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COMUNICACOES. DISQUETES DE <text:s/>DECIFRACAO. RECEBIMENTO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678" calcext:value-type="float">
            <text:p>678</text:p>
          </table:table-cell>
          <table:table-cell table:style-name="ce8" office:value-type="string" calcext:value-type="string">
            <text:p>Embaixada em <text:s/>LONDRES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BRASIL-REINO  UNIDO.  PROTOCOLO.  EMBAIXADOR ROGER BRIDGLAND BONE.</text:span></text:p>
            <text:p><text:span text:style-name="T1">CONCESSAO DE AGREMENT.  DIVULGA-  C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Embaixada em <text:s/>MANILA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COMUNICACOES. MANILA. MOTODO TEKA  DE  DECIFRACAO.  RECEBIMENTO</text:span></text:p>
            <text:p><text:span text:style-name="T1">DE  DISQUET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Embaixada em <text:s/>TÚNIS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45" calcext:value-type="float">
            <text:p>745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RELACOES BRASIL-EUA. ESPACO EXTERIOR  COMERCIALIZACAO DA BASE DE</text:span></text:p>
            <text:p><text:span text:style-name="T1">LANCAMENTO DE ALCANTARA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506" calcext:value-type="float">
            <text:p>506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ADMINISTRACAO. DOTACAO NR. <text:s/>VISITA PRESIDENCIAL. <text:s/>SOLICITACAO DE RECURSO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14" calcext:value-type="float">
            <text:p>10014</text:p>
          </table:table-cell>
          <table:table-cell table:style-name="ce8" office:value-type="string" calcext:value-type="string">
            <text:p><text:span text:style-name="T1">SÉRIE CHANCELER (3)</text:span>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string" calcext:value-type="string">
            <text:p>Consulado em NOVA YORK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6" office:value-type="string" calcext:value-type="string">
            <text:p>ADMINISTRACAO. PESSOAL. <text:s/>REDIMENSIONAMENTO DE DESPESAS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08" calcext:value-type="float">
            <text:p>408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CUPULA  ALC-UE.  CONTATO EN-  TRE OS PRESIDENTES FERNANDO  HENRIQUE</text:span></text:p>
            <text:p><text:span text:style-name="T1">CARDOSO ET JACQUES  CHIRAC. RETRANSMISS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408" calcext:value-type="float">
            <text:p>408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CUPULA  ALC-UE.  CONTATO EN-  TRE OS PRESIDENTES FERNANDO  HENRIQUE</text:span></text:p>
            <text:p><text:span text:style-name="T1">CARDOSO ET JACQUES  CHIRAC. RETRANSMISSA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ircular telegráfica</text:p>
          </table:table-cell>
          <table:table-cell table:style-name="ce7" office:value-type="float" office:value="37244" calcext:value-type="float">
            <text:p>37244</text:p>
          </table:table-cell>
          <table:table-cell table:style-name="ce8"/>
          <table:table-cell table:style-name="ce9" office:value-type="date" office:date-value="1999-05-26" calcext:value-type="date">
            <text:p>26/05/1999</text:p>
          </table:table-cell>
          <table:table-cell table:style-name="ce10" office:value-type="string" calcext:value-type="string">
            <text:p><text:span text:style-name="T1">CUPULA ALC-UE.CARTA DO PRIMEI-  RO MINISTRO DE PORTUGAL AO PRE</text:span></text:p>
            <text:p><text:span text:style-name="T1">SIDENTE FERNANDO HENRIQUE CAR-  DOSO.MERCOSUL-UE.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534" calcext:value-type="float">
            <text:p>534</text:p>
          </table:table-cell>
          <table:table-cell table:style-name="ce8" office:value-type="string" calcext:value-type="string">
            <text:p>Embaixada em <text:s/>CARACAS</text:p>
          </table:table-cell>
          <table:table-cell table:style-name="ce9" office:value-type="date" office:date-value="1999-05-27" calcext:value-type="date">
            <text:p>27/05/1999</text:p>
          </table:table-cell>
          <table:table-cell table:style-name="ce6" office:value-type="string" calcext:value-type="string">
            <text:p>COMUNICACOES. DISQUETES <text:s/>DE DECIFRACAO. 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Embaixada em <text:s/>PRAGA</text:p>
          </table:table-cell>
          <table:table-cell table:style-name="ce9" office:value-type="date" office:date-value="1999-05-27" calcext:value-type="date">
            <text:p>27/05/1999</text:p>
          </table:table-cell>
          <table:table-cell table:style-name="ce6" office:value-type="string" calcext:value-type="string">
            <text:p>ADMINISTRACAO.COMUNICACOES. <text:s/>DISQUETE METODO TEKA. <text:s/>RECEBIMENTO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343" calcext:value-type="float">
            <text:p>343</text:p>
          </table:table-cell>
          <table:table-cell table:style-name="ce8" office:value-type="string" calcext:value-type="string">
            <text:p>Embaixada em <text:s/>TEL AVIV</text:p>
          </table:table-cell>
          <table:table-cell table:style-name="ce9" office:value-type="date" office:date-value="1999-05-27" calcext:value-type="date">
            <text:p>27/05/1999</text:p>
          </table:table-cell>
          <table:table-cell table:style-name="ce6" office:value-type="string" calcext:value-type="string">
            <text:p>PRISAO <text:s/>PREVENTIVA <text:s/>PARA FINS <text:s/>DE EXTRADICAO. BRASIL-ISRAEL. <text:s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Embaixada em <text:s/>VARSÓVIA</text:p>
          </table:table-cell>
          <table:table-cell table:style-name="ce9" office:value-type="date" office:date-value="1999-05-27" calcext:value-type="date">
            <text:p>27/05/1999</text:p>
          </table:table-cell>
          <table:table-cell table:style-name="ce10" office:value-type="string" calcext:value-type="string">
            <text:p><text:span text:style-name="T1">COMUNICACOES. RECEBIMENTO  DE DISQUETE DO METODO TEKA  PARA</text:span></text:p>
            <text:p><text:span text:style-name="T1">DECIFRACAO DE NR.7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10002" calcext:value-type="float">
            <text:p>10002</text:p>
          </table:table-cell>
          <table:table-cell table:style-name="ce8" office:value-type="string" calcext:value-type="string">
            <text:p><text:span text:style-name="T1">SÉRIE CHANCELER (4)</text:span></text:p>
          </table:table-cell>
          <table:table-cell table:style-name="ce9" office:value-type="date" office:date-value="1999-05-27" calcext:value-type="date">
            <text:p>27/05/1999</text:p>
          </table:table-cell>
          <table:table-cell table:style-name="ce10" office:value-type="string" calcext:value-type="string">
            <text:p><text:span text:style-name="T1">BRASIL-ANGOLA. PROPOSTA DA  BRASPETRO PARA CONHECIMENTO DO</text:span></text:p>
            <text:p><text:span text:style-name="T1">SENHOR MINISTRO DE ESTADO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41" calcext:value-type="float">
            <text:p>841</text:p>
          </table:table-cell>
          <table:table-cell table:style-name="ce8" office:value-type="string" calcext:value-type="string">
            <text:p>Embaixada em <text:s/>BERLIM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6" office:value-type="string" calcext:value-type="string">
            <text:p>BRASIL-RFA. CIMEIRA DO RIO. NEGOCIACOES MERCOSUL-UE. MOVIMENTACAO DO <text:s/>EMPRESARIADO ALEMAO. CHANCELER SCHROEDER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841" calcext:value-type="float">
            <text:p>841</text:p>
          </table:table-cell>
          <table:table-cell table:style-name="ce8" office:value-type="string" calcext:value-type="string">
            <text:p>Embaixada em <text:s/>BONN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6" office:value-type="string" calcext:value-type="string">
            <text:p>BRASIL-RFA. CIMEIRA DO RIO. NEGOCIACOES MERCOSUL-UE. MOVIMENTACAO DO <text:s/>EMPRESARIADO ALEMAO. CHANCELER SCHROEDER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legrama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string" calcext:value-type="string">
            <text:p>Embaixada em <text:s/>MAPUTO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6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legrama</text:p>
          </table:table-cell>
          <table:table-cell table:style-name="ce7" office:value-type="float" office:value="750" calcext:value-type="float">
            <text:p>750</text:p>
          </table:table-cell>
          <table:table-cell table:style-name="ce8" office:value-type="string" calcext:value-type="string">
            <text:p>Embaixada em <text:s/>WASHINGTON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10" office:value-type="string" calcext:value-type="string">
            <text:p><text:span text:style-name="T1">BRASIL-EUA. COMERCIALIZACAO DO  CENTRO DE LANCAMENTOS DE</text:span></text:p>
            <text:p><text:span text:style-name="T1">ALCANTARA.  RESTRICOES NORTE-AMERICANAS. MISSAO  DO MEPE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string" calcext:value-type="string">
            <text:p>Embaixada em <text:s/>ASSUNÇÃO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10" office:value-type="string" calcext:value-type="string">
            <text:p><text:span text:style-name="T1">PARAGUAI. VISITA DO CHANCELER  SAGUIER. REUNIAO COM O MINIS-  TRO</text:span></text:p>
            <text:p><text:span text:style-name="T1">PEDRO PARENTE. ITAIPU.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acho telegráfico</text:p>
          </table:table-cell>
          <table:table-cell table:style-name="ce7" office:value-type="float" office:value="357" calcext:value-type="float">
            <text:p>357</text:p>
          </table:table-cell>
          <table:table-cell table:style-name="ce8" office:value-type="string" calcext:value-type="string">
            <text:p>Embaixada em <text:s/>MÉXICO</text:p>
          </table:table-cell>
          <table:table-cell table:style-name="ce9" office:value-type="date" office:date-value="1999-05-28" calcext:value-type="date">
            <text:p>28/05/1999</text:p>
          </table:table-cell>
          <table:table-cell table:style-name="ce6" office:value-type="string" calcext:value-type="string">
            <text:p>BRASIL-EUA. COMERCIALIZACAO DO <text:s/>CENTRO DE LANCAMENTOS DE RESTRICOES NORTE-AMERICANAS. <text:s/>MISSAO DO MEPE. <text:s/>RETRANSMISSAO.</text:p>
          </table:table-cell>
          <table:table-cell table:number-columns-repeated="1019"/>
        </table:table-row>
        <table:table-row table:style-name="ro1" table:number-rows-repeated="629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10473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Table_1.$A$1" table:expression="[Table_1.$A$1]:table_1.$xfd$1"/>
        </table:named-expressions>
      </table:table>
      <table:named-expressions/>
      <table:database-ranges>
        <table:database-range table:name="__Anonymous_Sheet_DB__0" table:target-range-address="Table_1.A2:Table_1.E126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15:34:00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ério das Relações Exteriores</text:span></text:p>
          <text:p><text:span text:style-name="MT1">Expedientes secretos desclassificados entre 01/01/2014 e 31/05/2014</text:span></text:p>
        </style:region-lef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xpedientes secretos desclassificados 01_01_1999 a 31_05_1999_xlsx</dc:title>
    <meta:initial-creator>Magali da Silva Galli Valadares</meta:initial-creator>
    <meta:creation-date>2017-11-25T14:39:42Z</meta:creation-date>
    <dc:date>2018-02-27T15:34:33.341000000</dc:date>
    <meta:editing-duration>PT1M11S</meta:editing-duration>
    <meta:editing-cycles>2</meta:editing-cycles>
    <meta:document-statistic meta:table-count="1" meta:cell-count="3178" meta:object-count="0"/>
  </office:meta>
</office:document-meta>
</file>