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49.48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33.09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7.94mm" fo:break-before="auto" style:use-optimal-row-height="true"/>
    </style:style>
    <style:style style:name="ro4" style:family="table-row">
      <style:table-row-properties style:row-height="11.91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5" style:family="table-cell" style:parent-style-name="Default" style:data-style-name="N1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Nº</text:p>
          </table:table-cell>
          <table:table-cell table:style-name="ce9" office:value-type="string" calcext:value-type="string">
            <text:p>De/Para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RESUM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Consulado em <text:s/>CHICAGO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2" office:value-type="string" calcext:value-type="string">
            <text:p>FRAUDE EM PASSAPORTES. ALEGACAO DE <text:s/>NACIONALIDADE BRASILEIR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2" calcext:value-type="float">
            <text:p>32</text:p>
          </table:table-cell>
          <table:table-cell table:style-name="ce2" office:value-type="string" calcext:value-type="string">
            <text:p>Consulado em <text:s/>CHUI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2" office:value-type="string" calcext:value-type="string">
            <text:p>FRAUDE DE PASSAPORTE.  ALEGACAO DE NACIONALIDADE</text:p>
            <text:p>BRASILEIR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Consulado em <text:s/>CIUDAD DEL ESTE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2" office:value-type="string" calcext:value-type="string">
            <text:p>FRAUDE  EM  PASSAPORTES.  ALEGA-  CAO DE  NACIONALIDADE</text:p>
            <text:p>BRASILEIRA.  RA. 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Consulado em <text:s/>FRANKFURT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2" office:value-type="string" calcext:value-type="string">
            <text:p>FRAUDE EM PASSAPORTES. ALEGACAO DE <text:s/>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Consulado em <text:s/>MONTEVIDÉU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2" office:value-type="string" calcext:value-type="string">
            <text:p>FRAUDE EM PASSAPORTE. ALEGACAO DE <text:s/>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Consulado em <text:s/>MONTREAL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2" office:value-type="string" calcext:value-type="string">
            <text:p>FRAUDE EM PASSAPORTES. ALEGACAO <text:s/>DE NACIONALIDADE BRASILEIRAS. <text:s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Consulado em <text:s/>SAN JUAN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2" office:value-type="string" calcext:value-type="string">
            <text:p>FRAUDE EM PASSAPORTES. ALEGACAO DE <text:s/>NACIONALIDADE BRASILEIR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Consulado em <text:s/>SANTIAGO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2" office:value-type="string" calcext:value-type="string">
            <text:p>FRAUDE EM PASSAPORTES. ALEGACAO DE  NACIONALIDADE</text:p>
            <text:p>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rcular telegráfica</text:p>
          </table:table-cell>
          <table:table-cell table:style-name="ce5" office:value-type="float" office:value="37270" calcext:value-type="float">
            <text:p>37270</text:p>
          </table:table-cell>
          <table:table-cell table:style-name="ce2" office:value-type="string" calcext:value-type="string">
            <text:p>DIVERSOS EXTERIOR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2" office:value-type="string" calcext:value-type="string">
            <text:p>FRAUDE EM PASSAPORTES. ALEGA- <text:s/>GACAO DE NACIONALIDADE BRASI- 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31" calcext:value-type="float">
            <text:p>231</text:p>
          </table:table-cell>
          <table:table-cell table:style-name="ce2" office:value-type="string" calcext:value-type="string">
            <text:p>Embaixada em BUCARESTE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2" office:value-type="string" calcext:value-type="string">
            <text:p>COMUNICACOES.DISQUETE <text:s/>DO METODO TEK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89" calcext:value-type="float">
            <text:p>689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2" office:value-type="string" calcext:value-type="string">
            <text:p>ARGENTINA. ECONOMIA. DOLARIZACAO. <text:s/>COMENTARIO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94" calcext:value-type="float">
            <text:p>694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2" office:value-type="string" calcext:value-type="string">
            <text:p>COMUNICACOES.DISQUETES DE CIFRACAO E <text:s/>DECIFRACAO. REMESS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64" calcext:value-type="float">
            <text:p>164</text:p>
          </table:table-cell>
          <table:table-cell table:style-name="ce2" office:value-type="string" calcext:value-type="string">
            <text:p>Embaixada em CAMBERRA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2" office:value-type="string" calcext:value-type="string">
            <text:p>DISQUETE DE DECIFRACAO. <text:s/>RECEBIMENT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71" calcext:value-type="float">
            <text:p>171</text:p>
          </table:table-cell>
          <table:table-cell table:style-name="ce2" office:value-type="string" calcext:value-type="string">
            <text:p>Embaixada em GUATEMALA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2" office:value-type="string" calcext:value-type="string">
            <text:p>ASSUNTOS CONSULARES. GUATEMALA. <text:s/>RECEBIMENTO DE CIRCTE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22" calcext:value-type="float">
            <text:p>222</text:p>
          </table:table-cell>
          <table:table-cell table:style-name="ce2" office:value-type="string" calcext:value-type="string">
            <text:p>Embaixada em KINGSTON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2" office:value-type="string" calcext:value-type="string">
            <text:p>FRAUDE EM PASSAPORTE. ALEGACAO DE  NACIONALIDADE</text:p>
            <text:p>BRASILEIR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90" calcext:value-type="float">
            <text:p>690</text:p>
          </table:table-cell>
          <table:table-cell table:style-name="ce2" office:value-type="string" calcext:value-type="string">
            <text:p>Embaixada em LONDRES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3" office:value-type="string" calcext:value-type="string">
            <text:p><text:span text:style-name="T1">DISQUETES DO METODO TEKA PARA  DECIFRACAO. RECEBIMENTO NA</text:span></text:p>
            <text:p><text:span text:style-name="T1">EMBAIXAD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Embaixada em MANÁGUA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2" office:value-type="string" calcext:value-type="string">
            <text:p>FRAUDE EM PASSAPORTES. ALEGACAO DE <text:s/>NACIONALDADE BRASILEIR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82" calcext:value-type="float">
            <text:p>482</text:p>
          </table:table-cell>
          <table:table-cell table:style-name="ce2" office:value-type="string" calcext:value-type="string">
            <text:p>Embaixada em MÉXICO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2" office:value-type="string" calcext:value-type="string">
            <text:p>BRASIL-MEXICO. COMERCIO. VENDA DE <text:s/>AERONAVES DA EMBRAER AO MEXICO. <text:s/>POSSIVEL DECISAO DO GOVERNO <text:s/>MEXICAN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Embaixada em PANAMÁ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2" office:value-type="string" calcext:value-type="string">
            <text:p>FRAUDE EM PASSAPORTES. ALEGACAO DE <text:s/>NACIONALIDADE BRASILEIR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Embaixada em PORT OF SPAIN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2" office:value-type="string" calcext:value-type="string">
            <text:p>FRAUDE EM PASSAPORTES. ALEGACAO  DE NACIONALIDADE BRASILEIRA.  </text:p>
            <text:p>CIRCTEL 37.270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79" calcext:value-type="float">
            <text:p>479</text:p>
          </table:table-cell>
          <table:table-cell table:style-name="ce2" office:value-type="string" calcext:value-type="string">
            <text:p>Embaixada em QUITO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2" office:value-type="string" calcext:value-type="string">
            <text:p>FRAUDE EM PASSAPORTES. ALEGACAO DE  NACIONALIDADE</text:p>
            <text:p>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31" calcext:value-type="float">
            <text:p>431</text:p>
          </table:table-cell>
          <table:table-cell table:style-name="ce2" office:value-type="string" calcext:value-type="string">
            <text:p>Embaixada em SANTIAGO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2" office:value-type="string" calcext:value-type="string">
            <text:p>FRAUDE EM PASSAPORTES. ALEGACAO DE NACIONALIDADE BRASILEIR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43" calcext:value-type="float">
            <text:p>243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2" office:value-type="string" calcext:value-type="string">
            <text:p>FRAUDE EM PASSAPORTES. ALEGACAO DE  NACIONALIDADE</text:p>
            <text:p>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7" calcext:value-type="float">
            <text:p>67</text:p>
          </table:table-cell>
          <table:table-cell table:style-name="ce2" office:value-type="string" calcext:value-type="string">
            <text:p>Embaixada em TRÍPOLI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2" office:value-type="string" calcext:value-type="string">
            <text:p>Embaixada em TRIPOLI.METODO <text:s/>TEKA.DISQUETE.RECEBI- <text:s/>MENT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Embaixada em WINDHOEK</text:p>
          </table:table-cell>
          <table:table-cell table:style-name="ce7" office:value-type="date" office:date-value="1999-06-01" calcext:value-type="date">
            <text:p>01/06/1999</text:p>
          </table:table-cell>
          <table:table-cell table:style-name="ce2" office:value-type="string" calcext:value-type="string">
            <text:p>FRAUDE EM PASSAPORTES. ALEGACAO <text:s/>DE NACIONALIDADE BRASILEIR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Consulado em <text:s/>BARCELONA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. <text:s/>ALE- <text:s/>GACAO DE NACIONALIDADE BRA- SILEIR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Consulado em <text:s/>CAIENA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</text:p>
            <text:p>RECEBIMENTO DE  CIRCTE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Consulado em <text:s/>CAYENA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</text:p>
            <text:p>RECEBIMENTO DE  CIRCTEL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Consulado em <text:s/>GENEBRA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GACAO DE <text:s/>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70" calcext:value-type="float">
            <text:p>270</text:p>
          </table:table-cell>
          <table:table-cell table:style-name="ce2" office:value-type="string" calcext:value-type="string">
            <text:p>Consulado em <text:s/>HONG KONG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ALEGACAO DE <text:s/>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Consulado em <text:s/>LISBOA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ALEGACAO DE <text:s/>NACIONALIDADE BRASILEIR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72" calcext:value-type="float">
            <text:p>172</text:p>
          </table:table-cell>
          <table:table-cell table:style-name="ce2" office:value-type="string" calcext:value-type="string">
            <text:p>Consulado em <text:s/>LOS ANGELES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DE PASSAPORTES. ALEGACAO  DE NACIONALIDADE</text:p>
            <text:p>BRASILEIR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03" calcext:value-type="float">
            <text:p>203</text:p>
          </table:table-cell>
          <table:table-cell table:style-name="ce2" office:value-type="string" calcext:value-type="string">
            <text:p>Consulado em <text:s/>MIAMI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GACAO DE <text:s/>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23" calcext:value-type="float">
            <text:p>423</text:p>
          </table:table-cell>
          <table:table-cell table:style-name="ce2" office:value-type="string" calcext:value-type="string">
            <text:p>Consulado em <text:s/>MILÃO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DE PASSAPORTES. ALEGACAO DE <text:s/>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3" calcext:value-type="float">
            <text:p>63</text:p>
          </table:table-cell>
          <table:table-cell table:style-name="ce2" office:value-type="string" calcext:value-type="string">
            <text:p>Consulado em <text:s/>MUNIQUE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DE PASSAPORTES. ALEGACAO <text:s/>DE 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Consulado em <text:s/>PARIS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.ALEGACAO DE <text:s/>NACIONALIDADE BRASILEIR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Consulado em <text:s/>ROTTERDAM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GA <text:s/>CAO DE NACIONALIDADE BRASI 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Consulado em <text:s/>SÃO FRANCISCO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- <text:s/>GACAO DE NACIONALIDADE BRA- SILEIR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3" calcext:value-type="float">
            <text:p>73</text:p>
          </table:table-cell>
          <table:table-cell table:style-name="ce2" office:value-type="string" calcext:value-type="string">
            <text:p>Consulado em <text:s/>SYDNEY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DE PASSAPORTES.ALEGACAO  DE NACIONALIDADE</text:p>
            <text:p>BRASILEIR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90" calcext:value-type="float">
            <text:p>190</text:p>
          </table:table-cell>
          <table:table-cell table:style-name="ce2" office:value-type="string" calcext:value-type="string">
            <text:p>Consulado em <text:s/>TÓQUIO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ALEGACAO DE <text:s/>NACIONALIDADE BRASILEIRA. <text:s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Consulado em <text:s/>VANCOUVER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3" office:value-type="string" calcext:value-type="string">
            <text:p>FRAUDE EM PASSAPORTES. CIRCTEL  37.270. RECEBIMENTO.</text:p>
            <text:p>Consulado em   VANCOUVER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Consulado em <text:s/>ZURIQUE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GACAO <text:s/>DE 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Embaixada em ABU DHABI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- <text:s/>GACAO DE NACIONALIDADE BRA- SILEIR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71" calcext:value-type="float">
            <text:p>171</text:p>
          </table:table-cell>
          <table:table-cell table:style-name="ce2" office:value-type="string" calcext:value-type="string">
            <text:p>Embaixada em ANCARA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GACAO DE <text:s/>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57" calcext:value-type="float">
            <text:p>157</text:p>
          </table:table-cell>
          <table:table-cell table:style-name="ce2" office:value-type="string" calcext:value-type="string">
            <text:p>Embaixada em ARGEL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GACAO <text:s/>DE 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711" calcext:value-type="float">
            <text:p>711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DE PASSAPORTES. ALEGACAO DE <text:s/>NACIONALIDADE BRASILEIR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76" calcext:value-type="float">
            <text:p>176</text:p>
          </table:table-cell>
          <table:table-cell table:style-name="ce2" office:value-type="string" calcext:value-type="string">
            <text:p>Embaixada em ATENAS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GACAO  DE NACIONALIDADE</text:p>
            <text:p>BRASILEIRA.  EMBAIXADA  EM ATENA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Embaixada em BANGKOK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CIRCTEL 37270. RECEBIMENT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34" calcext:value-type="float">
            <text:p>634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<text:s/>ALEGACAO DE NACIONALIDADE BRASILEIR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870" calcext:value-type="float">
            <text:p>870</text:p>
          </table:table-cell>
          <table:table-cell table:style-name="ce2" office:value-type="string" calcext:value-type="string">
            <text:p>Embaixada em BERLIM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GACAO DE <text:s/>NACIONALIDADE BRASILEIR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68" calcext:value-type="float">
            <text:p>868</text:p>
          </table:table-cell>
          <table:table-cell table:style-name="ce2" office:value-type="string" calcext:value-type="string">
            <text:p>Embaixada em BERLIM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telegrama anulado pelo CONTROLE DE SÉRIE (DCA) em: 02/06/1999</text:p>
            <text:p>10:18 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Embaixada em BERNA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GACAO <text:s/>DE NACIONALIDADE BRASILEIRA. <text:s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870" calcext:value-type="float">
            <text:p>870</text:p>
          </table:table-cell>
          <table:table-cell table:style-name="ce2" office:value-type="string" calcext:value-type="string">
            <text:p>Embaixada em BONN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GACAO DE <text:s/>NACIONALIDADE BRASILEIR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68" calcext:value-type="float">
            <text:p>868</text:p>
          </table:table-cell>
          <table:table-cell table:style-name="ce2" office:value-type="string" calcext:value-type="string">
            <text:p>Embaixada em BONN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telegrama anulado pelo CONTROLE DE SÉRIE (DCA) em: 02/06/1999</text:p>
            <text:p>10: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35" calcext:value-type="float">
            <text:p>235</text:p>
          </table:table-cell>
          <table:table-cell table:style-name="ce2" office:value-type="string" calcext:value-type="string">
            <text:p>Embaixada em BUCARESTE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ALEGACAO <text:s/>DE NACIONALIDADE BRASILEIRA. <text:s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Embaixada em CAIRO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GA- <text:s/>CAO DE 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87" calcext:value-type="float">
            <text:p>187</text:p>
          </table:table-cell>
          <table:table-cell table:style-name="ce2" office:value-type="string" calcext:value-type="string">
            <text:p>Embaixada em HANOI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GACAO <text:s/>DE NACIONALIDADE BRASILEIR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Embaixada em HARARE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<text:s/>ALEGAGACAO <text:s/>DE NACIONALIDADE BRASILEIRA.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Embaixada em HELSINQUE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GACAO  DE NACIONALIDADE</text:p>
            <text:p>BRASILEIRA.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77" calcext:value-type="float">
            <text:p>177</text:p>
          </table:table-cell>
          <table:table-cell table:style-name="ce2" office:value-type="string" calcext:value-type="string">
            <text:p>Embaixada em ISLAMABAD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3" office:value-type="string" calcext:value-type="string">
            <text:p><text:span text:style-name="T1">FRAUDE EM PASSAPORTES. ALEGACAO  DE NACIONALIDADE</text:span></text:p>
            <text:p><text:span text:style-name="T1">BRASILEIR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Embaixada em JACARTA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GACAO DE <text:s/>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Embaixada em KIEV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ALEGACAO <text:s/>DE 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09" calcext:value-type="float">
            <text:p>609</text:p>
          </table:table-cell>
          <table:table-cell table:style-name="ce2" office:value-type="string" calcext:value-type="string">
            <text:p>Embaixada em LA PAZ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DE PASSAPORTES. ALEGACAO DE 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30" calcext:value-type="float">
            <text:p>530</text:p>
          </table:table-cell>
          <table:table-cell table:style-name="ce2" office:value-type="string" calcext:value-type="string">
            <text:p>Embaixada em LISBOA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GACAO DE <text:s/>NACIONALIDADE BRASILEIR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87" calcext:value-type="float">
            <text:p>387</text:p>
          </table:table-cell>
          <table:table-cell table:style-name="ce2" office:value-type="string" calcext:value-type="string">
            <text:p>Embaixada em LISBOA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45" calcext:value-type="float">
            <text:p>245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GACAO DE <text:s/>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61" calcext:value-type="float">
            <text:p>561</text:p>
          </table:table-cell>
          <table:table-cell table:style-name="ce2" office:value-type="string" calcext:value-type="string">
            <text:p>Embaixada em MOSCOU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GACAO <text:s/>DE NACIONALIDADE BRASILEIR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98" calcext:value-type="float">
            <text:p>398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GACAO DE 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Embaixada em RIADE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. ALEGACAO DE <text:s/>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30" calcext:value-type="float">
            <text:p>230</text:p>
          </table:table-cell>
          <table:table-cell table:style-name="ce2" office:value-type="string" calcext:value-type="string">
            <text:p>Embaixada em ROMA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GACAO DE <text:s/>NACIONALIDADE BRASILEIR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Embaixada em SÃO DOMINGOS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3" office:value-type="string" calcext:value-type="string">
            <text:p><text:span text:style-name="T1">FRAUDE EM PASSAPORTES. ALEGACAO DE  NACIONALIDADE</text:span></text:p>
            <text:p><text:span text:style-name="T1">BRASILEIRA.  RECEBI-  MENTO DE CIRCTEL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Embaixada em SÃO SALVADOR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GACAO DE <text:s/>NACIONALIDADE BRASILEIR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00" calcext:value-type="float">
            <text:p>300</text:p>
          </table:table-cell>
          <table:table-cell table:style-name="ce2" office:value-type="string" calcext:value-type="string">
            <text:p>Embaixada em TEERÃ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GACAO DE <text:s/>NACIONALIDADE BRASILEIR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66" calcext:value-type="float">
            <text:p>366</text:p>
          </table:table-cell>
          <table:table-cell table:style-name="ce2" office:value-type="string" calcext:value-type="string">
            <text:p>Embaixada em TEL AVIV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GACAO DE  NACIONALIDADE</text:p>
            <text:p>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84" calcext:value-type="float">
            <text:p>284</text:p>
          </table:table-cell>
          <table:table-cell table:style-name="ce2" office:value-type="string" calcext:value-type="string">
            <text:p>Embaixada em TÓQUIO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GACAO DE <text:s/>NACIONALIDADE BRASILEIR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70" calcext:value-type="float">
            <text:p>70</text:p>
          </table:table-cell>
          <table:table-cell table:style-name="ce2" office:value-type="string" calcext:value-type="string">
            <text:p>Embaixada em TRÍPOLI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.ALEGACAO <text:s/>DE NACIONALIDADE BRASILEIR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51" calcext:value-type="float">
            <text:p>251</text:p>
          </table:table-cell>
          <table:table-cell table:style-name="ce2" office:value-type="string" calcext:value-type="string">
            <text:p>Embaixada em VARSÓVIA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3" office:value-type="string" calcext:value-type="string">
            <text:p><text:span text:style-name="T1">FRAUDE EM PASSAPORTES. ALEGACAO DE  NACIONALIDADE</text:span></text:p>
            <text:p><text:span text:style-name="T1">BRASILEIRA.RECEBIMENT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88" calcext:value-type="float">
            <text:p>188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GACAO DE NACIONALIDADE</text:p>
            <text:p>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52" calcext:value-type="float">
            <text:p>352</text:p>
          </table:table-cell>
          <table:table-cell table:style-name="ce2" office:value-type="string" calcext:value-type="string">
            <text:p>Embaixada em VIENA</text:p>
          </table:table-cell>
          <table:table-cell table:style-name="ce7" office:value-type="date" office:date-value="1999-06-02" calcext:value-type="date">
            <text:p>02/06/1999</text:p>
          </table:table-cell>
          <table:table-cell table:style-name="ce2" office:value-type="string" calcext:value-type="string">
            <text:p>FRAUDE EM PASSAPORTES. ALEGACAO <text:s/>DE NACIONALIDADE BRASILEIR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22" calcext:value-type="float">
            <text:p>322</text:p>
          </table:table-cell>
          <table:table-cell table:style-name="ce2" office:value-type="string" calcext:value-type="string">
            <text:p>Consulado em <text:s/>BUENOS AIRES</text:p>
          </table:table-cell>
          <table:table-cell table:style-name="ce7" office:value-type="date" office:date-value="1999-06-03" calcext:value-type="date">
            <text:p>03/06/1999</text:p>
          </table:table-cell>
          <table:table-cell table:style-name="ce2" office:value-type="string" calcext:value-type="string">
            <text:p>FRAUDE EM PASSAPORTES. ALEGACAO DE  NACIONALIDADE</text:p>
            <text:p>BRASILEIR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65" calcext:value-type="float">
            <text:p>165</text:p>
          </table:table-cell>
          <table:table-cell table:style-name="ce2" office:value-type="string" calcext:value-type="string">
            <text:p>Consulado em <text:s/>HOUSTON</text:p>
          </table:table-cell>
          <table:table-cell table:style-name="ce7" office:value-type="date" office:date-value="1999-06-03" calcext:value-type="date">
            <text:p>03/06/1999</text:p>
          </table:table-cell>
          <table:table-cell table:style-name="ce2" office:value-type="string" calcext:value-type="string">
            <text:p>FRAUDE EM PASSAPORTES. ALEGACAO DE <text:s/>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8" calcext:value-type="float">
            <text:p>48</text:p>
          </table:table-cell>
          <table:table-cell table:style-name="ce2" office:value-type="string" calcext:value-type="string">
            <text:p>Consulado em <text:s/>MARSELHA</text:p>
          </table:table-cell>
          <table:table-cell table:style-name="ce7" office:value-type="date" office:date-value="1999-06-03" calcext:value-type="date">
            <text:p>03/06/1999</text:p>
          </table:table-cell>
          <table:table-cell table:style-name="ce2" office:value-type="string" calcext:value-type="string">
            <text:p>FRAUDE EM PASSAPORTES. ALEGA- <text:s/>CAO DE NACIONALIDADE BRASILEI- 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Embaixada em BUDAPESTE</text:p>
          </table:table-cell>
          <table:table-cell table:style-name="ce7" office:value-type="date" office:date-value="1999-06-03" calcext:value-type="date">
            <text:p>03/06/1999</text:p>
          </table:table-cell>
          <table:table-cell table:style-name="ce2" office:value-type="string" calcext:value-type="string">
            <text:p>FRAUDE EM PASSAPORTES. ALEGACAO <text:s/>DE 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Embaixada em COPENHAGUE</text:p>
          </table:table-cell>
          <table:table-cell table:style-name="ce7" office:value-type="date" office:date-value="1999-06-03" calcext:value-type="date">
            <text:p>03/06/1999</text:p>
          </table:table-cell>
          <table:table-cell table:style-name="ce2" office:value-type="string" calcext:value-type="string">
            <text:p>FRAUDE EM PASSAPORTE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60" calcext:value-type="float">
            <text:p>260</text:p>
          </table:table-cell>
          <table:table-cell table:style-name="ce2" office:value-type="string" calcext:value-type="string">
            <text:p>Embaixada em DACAR</text:p>
          </table:table-cell>
          <table:table-cell table:style-name="ce7" office:value-type="date" office:date-value="1999-06-03" calcext:value-type="date">
            <text:p>03/06/1999</text:p>
          </table:table-cell>
          <table:table-cell table:style-name="ce2" office:value-type="string" calcext:value-type="string">
            <text:p>FRAUDE EM PASSAPORTES. <text:s/>ALEGACAO DE NACIONALIDADE BRASILEIR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33" calcext:value-type="float">
            <text:p>333</text:p>
          </table:table-cell>
          <table:table-cell table:style-name="ce2" office:value-type="string" calcext:value-type="string">
            <text:p>Embaixada em HAIA</text:p>
          </table:table-cell>
          <table:table-cell table:style-name="ce7" office:value-type="date" office:date-value="1999-06-03" calcext:value-type="date">
            <text:p>03/06/1999</text:p>
          </table:table-cell>
          <table:table-cell table:style-name="ce2" office:value-type="string" calcext:value-type="string">
            <text:p>FRAUDE DE PASSAPORTES. ALEGACAO <text:s/>DE NACIONALIDADE BRASILEIRA. <text:s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85" calcext:value-type="float">
            <text:p>385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06-03" calcext:value-type="date">
            <text:p>03/06/1999</text:p>
          </table:table-cell>
          <table:table-cell table:style-name="ce3" office:value-type="string" calcext:value-type="string">
            <text:p><text:span text:style-name="T1">CUBA. POLITICA INTERNA.  POLITICA EXTERNA.  SUBSTITUICAO DO</text:span></text:p>
            <text:p><text:span text:style-name="T1">CHANCELER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3" calcext:value-type="float">
            <text:p>63</text:p>
          </table:table-cell>
          <table:table-cell table:style-name="ce2" office:value-type="string" calcext:value-type="string">
            <text:p>Embaixada em IAUNDÊ</text:p>
          </table:table-cell>
          <table:table-cell table:style-name="ce7" office:value-type="date" office:date-value="1999-06-03" calcext:value-type="date">
            <text:p>03/06/1999</text:p>
          </table:table-cell>
          <table:table-cell table:style-name="ce2" office:value-type="string" calcext:value-type="string">
            <text:p>FRAUDE EM PASSAPORTES. ALEGACAO <text:s/>DE NACIONALIDADE BRASILEIRA. <text:s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80" calcext:value-type="float">
            <text:p>180</text:p>
          </table:table-cell>
          <table:table-cell table:style-name="ce2" office:value-type="string" calcext:value-type="string">
            <text:p>Embaixada em ISLAMABAD</text:p>
          </table:table-cell>
          <table:table-cell table:style-name="ce7" office:value-type="date" office:date-value="1999-06-03" calcext:value-type="date">
            <text:p>03/06/1999</text:p>
          </table:table-cell>
          <table:table-cell table:style-name="ce2" office:value-type="string" calcext:value-type="string">
            <text:p>VIST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76" calcext:value-type="float">
            <text:p>276</text:p>
          </table:table-cell>
          <table:table-cell table:style-name="ce2" office:value-type="string" calcext:value-type="string">
            <text:p>Embaixada em NOVA DELHI</text:p>
          </table:table-cell>
          <table:table-cell table:style-name="ce7" office:value-type="date" office:date-value="1999-06-03" calcext:value-type="date">
            <text:p>03/06/1999</text:p>
          </table:table-cell>
          <table:table-cell table:style-name="ce2" office:value-type="string" calcext:value-type="string">
            <text:p>FRAUDE EM PASSAPORTES. ALEGACAO DE <text:s/>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66" calcext:value-type="float">
            <text:p>566</text:p>
          </table:table-cell>
          <table:table-cell table:style-name="ce2" office:value-type="string" calcext:value-type="string">
            <text:p>Embaixada em PARIS</text:p>
          </table:table-cell>
          <table:table-cell table:style-name="ce7" office:value-type="date" office:date-value="1999-06-03" calcext:value-type="date">
            <text:p>03/06/1999</text:p>
          </table:table-cell>
          <table:table-cell table:style-name="ce2" office:value-type="string" calcext:value-type="string">
            <text:p>FRAUDE EM PASSAPORTES. <text:s/>ALEGACAO DE NACIONALIDADE BRASILEIR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Embaixada em PRAGA</text:p>
          </table:table-cell>
          <table:table-cell table:style-name="ce7" office:value-type="date" office:date-value="1999-06-03" calcext:value-type="date">
            <text:p>03/06/1999</text:p>
          </table:table-cell>
          <table:table-cell table:style-name="ce2" office:value-type="string" calcext:value-type="string">
            <text:p>FRAUDE EM PASSAPORTE. ALEGACAO <text:s/>DE 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71" calcext:value-type="float">
            <text:p>271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1999-06-03" calcext:value-type="date">
            <text:p>03/06/1999</text:p>
          </table:table-cell>
          <table:table-cell table:style-name="ce2" office:value-type="string" calcext:value-type="string">
            <text:p>FRAUDE EM PASSAPORTES. ALEGACAO DE 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00" calcext:value-type="float">
            <text:p>200</text:p>
          </table:table-cell>
          <table:table-cell table:style-name="ce2" office:value-type="string" calcext:value-type="string">
            <text:p>Embaixada em SÓFIA</text:p>
          </table:table-cell>
          <table:table-cell table:style-name="ce7" office:value-type="date" office:date-value="1999-06-03" calcext:value-type="date">
            <text:p>03/06/1999</text:p>
          </table:table-cell>
          <table:table-cell table:style-name="ce2" office:value-type="string" calcext:value-type="string">
            <text:p>FRAUDE EM PASSAPORTES. ALEGACAO DE 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780" calcext:value-type="float">
            <text:p>780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6-03" calcext:value-type="date">
            <text:p>03/06/1999</text:p>
          </table:table-cell>
          <table:table-cell table:style-name="ce2" office:value-type="string" calcext:value-type="string">
            <text:p>BRASIL-EUA. EXTRADICA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779" calcext:value-type="float">
            <text:p>779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6-03" calcext:value-type="date">
            <text:p>03/06/1999</text:p>
          </table:table-cell>
          <table:table-cell table:style-name="ce2" office:value-type="string" calcext:value-type="string">
            <text:p>FRAUDE DE PASSAPORTES. ALEGACAO DE <text:s/>NACIONALIDADE BRASILEIR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Consulado em <text:s/>BERLIM</text:p>
          </table:table-cell>
          <table:table-cell table:style-name="ce7" office:value-type="date" office:date-value="1999-06-04" calcext:value-type="date">
            <text:p>04/06/1999</text:p>
          </table:table-cell>
          <table:table-cell table:style-name="ce2" office:value-type="string" calcext:value-type="string">
            <text:p>FRAUDE EM PASSAPORTES. ALEGACAO <text:s/>DE 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Consulado em <text:s/>NAGÓIA</text:p>
          </table:table-cell>
          <table:table-cell table:style-name="ce7" office:value-type="date" office:date-value="1999-06-04" calcext:value-type="date">
            <text:p>04/06/1999</text:p>
          </table:table-cell>
          <table:table-cell table:style-name="ce2" office:value-type="string" calcext:value-type="string">
            <text:p>FRAUDE EM PASSAPORTES. ALEGACAO DE <text:s/>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Consulado em <text:s/>PORTO</text:p>
          </table:table-cell>
          <table:table-cell table:style-name="ce7" office:value-type="date" office:date-value="1999-06-04" calcext:value-type="date">
            <text:p>04/06/1999</text:p>
          </table:table-cell>
          <table:table-cell table:style-name="ce2" office:value-type="string" calcext:value-type="string">
            <text:p>FRAUDE EM PASSAPORTES. ALEGACAO DE <text:s/>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rcular telegráfica</text:p>
          </table:table-cell>
          <table:table-cell table:style-name="ce5" office:value-type="float" office:value="37270" calcext:value-type="float">
            <text:p>37270</text:p>
          </table:table-cell>
          <table:table-cell table:style-name="ce2" office:value-type="string" calcext:value-type="string">
            <text:p>DIVERSOS EXTERIOR</text:p>
          </table:table-cell>
          <table:table-cell table:style-name="ce7" office:value-type="date" office:date-value="1999-06-04" calcext:value-type="date">
            <text:p>04/06/1999</text:p>
          </table:table-cell>
          <table:table-cell table:style-name="ce2" office:value-type="string" calcext:value-type="string">
            <text:p>FRAUDE EM PASSAPORTES. ALEGA- <text:s/>GACAO DE NACIONALIDADE BRASI- 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Embaixada em ABIDJAN</text:p>
          </table:table-cell>
          <table:table-cell table:style-name="ce7" office:value-type="date" office:date-value="1999-06-04" calcext:value-type="date">
            <text:p>04/06/1999</text:p>
          </table:table-cell>
          <table:table-cell table:style-name="ce2" office:value-type="string" calcext:value-type="string">
            <text:p>FRAUDE EM PASSAPORTES. ALEGACAO DE <text:s/>NACIONALIDADE BRASILEIR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71" calcext:value-type="float">
            <text:p>171</text:p>
          </table:table-cell>
          <table:table-cell table:style-name="ce2" office:value-type="string" calcext:value-type="string">
            <text:p>Embaixada em CAMBERRA</text:p>
          </table:table-cell>
          <table:table-cell table:style-name="ce7" office:value-type="date" office:date-value="1999-06-04" calcext:value-type="date">
            <text:p>04/06/1999</text:p>
          </table:table-cell>
          <table:table-cell table:style-name="ce2" office:value-type="string" calcext:value-type="string">
            <text:p>FRAUDE EM PASSAPORTES. ALEGACAO DE  NACIONALIDADE</text:p>
            <text:p>BRASILEIR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Embaixada em ISLAMABAD</text:p>
          </table:table-cell>
          <table:table-cell table:style-name="ce7" office:value-type="date" office:date-value="1999-06-04" calcext:value-type="date">
            <text:p>04/06/1999</text:p>
          </table:table-cell>
          <table:table-cell table:style-name="ce2" office:value-type="string" calcext:value-type="string">
            <text:p>VITUR. N. K. MIR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9" calcext:value-type="float">
            <text:p>69</text:p>
          </table:table-cell>
          <table:table-cell table:style-name="ce2" office:value-type="string" calcext:value-type="string">
            <text:p>Embaixada em LIBREVILLE</text:p>
          </table:table-cell>
          <table:table-cell table:style-name="ce7" office:value-type="date" office:date-value="1999-06-04" calcext:value-type="date">
            <text:p>04/06/1999</text:p>
          </table:table-cell>
          <table:table-cell table:style-name="ce2" office:value-type="string" calcext:value-type="string">
            <text:p>FRAUDE EM PASSAPORTES. ALE- <text:s/>GACAO DE NACIONALIDADE BRA- SILEIR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83" calcext:value-type="float">
            <text:p>383</text:p>
          </table:table-cell>
          <table:table-cell table:style-name="ce2" office:value-type="string" calcext:value-type="string">
            <text:p>Embaixada em LISBOA</text:p>
          </table:table-cell>
          <table:table-cell table:style-name="ce7" office:value-type="date" office:date-value="1999-06-04" calcext:value-type="date">
            <text:p>04/06/1999</text:p>
          </table:table-cell>
          <table:table-cell table:style-name="ce2" office:value-type="string" calcext:value-type="string">
            <text:p>telegrama anulado pelo CONTROLE DE SÉRIE (DCA) em: 04/06/1999 16:51 <text:s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97" calcext:value-type="float">
            <text:p>497</text:p>
          </table:table-cell>
          <table:table-cell table:style-name="ce2" office:value-type="string" calcext:value-type="string">
            <text:p>Embaixada em MÉXICO</text:p>
          </table:table-cell>
          <table:table-cell table:style-name="ce7" office:value-type="date" office:date-value="1999-06-04" calcext:value-type="date">
            <text:p>04/06/1999</text:p>
          </table:table-cell>
          <table:table-cell table:style-name="ce2" office:value-type="string" calcext:value-type="string">
            <text:p>CONSULAR. MEXICO. FRAUDE EM  PASSAPORTES. ALEGACAO DE</text:p>
            <text:p>NACIONALIDADE BRASILEIRA.  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32" calcext:value-type="float">
            <text:p>532</text:p>
          </table:table-cell>
          <table:table-cell table:style-name="ce2" office:value-type="string" calcext:value-type="string">
            <text:p>Embaixada em MONTEVIDÉU</text:p>
          </table:table-cell>
          <table:table-cell table:style-name="ce7" office:value-type="date" office:date-value="1999-06-04" calcext:value-type="date">
            <text:p>04/06/1999</text:p>
          </table:table-cell>
          <table:table-cell table:style-name="ce3" office:value-type="string" calcext:value-type="string">
            <text:p><text:span text:style-name="T1">FRAUDE EM PASSAPORTES. CIRCTEL  37270. EMBAIXADA EM</text:span></text:p>
            <text:p><text:span text:style-name="T1">MONTEVIDEU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93" calcext:value-type="float">
            <text:p>193</text:p>
          </table:table-cell>
          <table:table-cell table:style-name="ce2" office:value-type="string" calcext:value-type="string">
            <text:p>Embaixada em TEGUCIGALPA</text:p>
          </table:table-cell>
          <table:table-cell table:style-name="ce7" office:value-type="date" office:date-value="1999-06-04" calcext:value-type="date">
            <text:p>04/06/1999</text:p>
          </table:table-cell>
          <table:table-cell table:style-name="ce2" office:value-type="string" calcext:value-type="string">
            <text:p>FRAUDE EM PASSAPORTES. ALEGACAO DE <text:s/>NACIONALIDADE BRASILEIR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85" calcext:value-type="float">
            <text:p>785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6-04" calcext:value-type="date">
            <text:p>04/06/1999</text:p>
          </table:table-cell>
          <table:table-cell table:style-name="ce2" office:value-type="string" calcext:value-type="string">
            <text:p>BRASIL-EUA. COMERCIALIZACAO DO <text:s/>CENTRO DE LANCAMENTOS DE ALCANTARA. <text:s/>RESTRICOES NORTE-AMERICANAS. MISSAO <text:s/>DO MEP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Consulado em BERLIM</text:p>
          </table:table-cell>
          <table:table-cell table:style-name="ce7" office:value-type="date" office:date-value="1999-06-04" calcext:value-type="date">
            <text:p>04/06/1999</text:p>
          </table:table-cell>
          <table:table-cell table:style-name="ce2" office:value-type="string" calcext:value-type="string">
            <text:p>FRAUDE EM PASSAPORTES. ALEGACAO <text:s/>DE NACIONALIDADE BRASILEIR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3" calcext:value-type="float">
            <text:p>73</text:p>
          </table:table-cell>
          <table:table-cell table:style-name="ce2" office:value-type="string" calcext:value-type="string">
            <text:p>Embaixada em TRÍPOLI</text:p>
          </table:table-cell>
          <table:table-cell table:style-name="ce7" office:value-type="date" office:date-value="1999-06-05" calcext:value-type="date">
            <text:p>05/06/1999</text:p>
          </table:table-cell>
          <table:table-cell table:style-name="ce3" office:value-type="string" calcext:value-type="string">
            <text:p><text:span text:style-name="T1">BRASIL-LIBIA. NOVO ENCARREGADO  DE NEGOCIOS. DESIGNACAO.</text:span></text:p>
            <text:p><text:span text:style-name="T1">COMEN-  TARIO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5" calcext:value-type="float">
            <text:p>55</text:p>
          </table:table-cell>
          <table:table-cell table:style-name="ce2" office:value-type="string" calcext:value-type="string">
            <text:p>Embaixada em TÚNIS</text:p>
          </table:table-cell>
          <table:table-cell table:style-name="ce7" office:value-type="date" office:date-value="1999-06-05" calcext:value-type="date">
            <text:p>05/06/1999</text:p>
          </table:table-cell>
          <table:table-cell table:style-name="ce2" office:value-type="string" calcext:value-type="string">
            <text:p>DESATIVACAO TEMPORARIA. <text:s/>PROVIDENCIAS ADMINISTRATIVA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30" calcext:value-type="float">
            <text:p>730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6-06" calcext:value-type="date">
            <text:p>06/06/1999</text:p>
          </table:table-cell>
          <table:table-cell table:style-name="ce3" office:value-type="string" calcext:value-type="string">
            <text:p><text:span text:style-name="T1">RELACOES BRASIL-PARAGUAI.  NOVO EMBAIXADOR EM BRASILIA.</text:span></text:p>
            <text:p><text:span text:style-name="T1">PEDIDO DE AGREMENT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Embaixada em CAMBERRA</text:p>
          </table:table-cell>
          <table:table-cell table:style-name="ce7" office:value-type="date" office:date-value="1999-06-06" calcext:value-type="date">
            <text:p>06/06/1999</text:p>
          </table:table-cell>
          <table:table-cell table:style-name="ce2" office:value-type="string" calcext:value-type="string">
            <text:p>CCAMLR. SENHA DE <text:s/>''WEBSITE''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Embaixada em KUAITE</text:p>
          </table:table-cell>
          <table:table-cell table:style-name="ce7" office:value-type="date" office:date-value="1999-06-06" calcext:value-type="date">
            <text:p>06/06/1999</text:p>
          </table:table-cell>
          <table:table-cell table:style-name="ce2" office:value-type="string" calcext:value-type="string">
            <text:p>FRAUEDE EM PASSAPORTE. ALEGACAO <text:s/>DE 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Consulado em <text:s/>ATLANTA</text:p>
          </table:table-cell>
          <table:table-cell table:style-name="ce7" office:value-type="date" office:date-value="1999-06-07" calcext:value-type="date">
            <text:p>07/06/1999</text:p>
          </table:table-cell>
          <table:table-cell table:style-name="ce2" office:value-type="string" calcext:value-type="string">
            <text:p>DESATIVACAO TEMPORARIA. <text:s/>PROVIDENCIAS ADMINISTRATIVAS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Embaixada em GUATEMALA</text:p>
          </table:table-cell>
          <table:table-cell table:style-name="ce7" office:value-type="date" office:date-value="1999-06-07" calcext:value-type="date">
            <text:p>07/06/1999</text:p>
          </table:table-cell>
          <table:table-cell table:style-name="ce3" office:value-type="string" calcext:value-type="string">
            <text:p>CULTURA.BRASIL-FRANCA. EXPOSI-  CAO SOBRE O BARROCO BRASILEIRO  GARANTIAS FINANCEIRAS.RETRANS-  MISSAO DE</text:p>
            <text:p>telegram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85" calcext:value-type="float">
            <text:p>185</text:p>
          </table:table-cell>
          <table:table-cell table:style-name="ce2" office:value-type="string" calcext:value-type="string">
            <text:p>Embaixada em MANILA</text:p>
          </table:table-cell>
          <table:table-cell table:style-name="ce7" office:value-type="date" office:date-value="1999-06-07" calcext:value-type="date">
            <text:p>07/06/1999</text:p>
          </table:table-cell>
          <table:table-cell table:style-name="ce2" office:value-type="string" calcext:value-type="string">
            <text:p>FRAUDE EM PASSAPORTES. ALEGACAO <text:s/>DE <text:s/>NACIONALIDADE BRASILEIRA. <text:s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78" calcext:value-type="float">
            <text:p>578</text:p>
          </table:table-cell>
          <table:table-cell table:style-name="ce2" office:value-type="string" calcext:value-type="string">
            <text:p>Embaixada em PARIS</text:p>
          </table:table-cell>
          <table:table-cell table:style-name="ce7" office:value-type="date" office:date-value="1999-06-07" calcext:value-type="date">
            <text:p>07/06/1999</text:p>
          </table:table-cell>
          <table:table-cell table:style-name="ce3" office:value-type="string" calcext:value-type="string">
            <text:p><text:span text:style-name="T1">CULTURA. BRASIL-FRANCA. EXPOSICAO  SOBRE O BARROCO</text:span></text:p>
            <text:p><text:span text:style-name="T1">BRASILEIRO.  GARANTIAS FINANCEIRAS.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721" calcext:value-type="float">
            <text:p>721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6-07" calcext:value-type="date">
            <text:p>07/06/1999</text:p>
          </table:table-cell>
          <table:table-cell table:style-name="ce3" office:value-type="string" calcext:value-type="string">
            <text:p><text:span text:style-name="T1">ESPACO. BRASIL-EUA. COMERCIALI  ZACAO DO CENTRO DE LANCAMENTOS  DE ALCANTARA. RESTRICOES NORTE  AMERICANAS.</text:span></text:p>
            <text:p><text:span text:style-name="T1">MISSAO DO MEPE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00" calcext:value-type="float">
            <text:p>200</text:p>
          </table:table-cell>
          <table:table-cell table:style-name="ce2" office:value-type="string" calcext:value-type="string">
            <text:p>Consulado em <text:s/>BOSTON</text:p>
          </table:table-cell>
          <table:table-cell table:style-name="ce7" office:value-type="date" office:date-value="1999-06-08" calcext:value-type="date">
            <text:p>08/06/1999</text:p>
          </table:table-cell>
          <table:table-cell table:style-name="ce2" office:value-type="string" calcext:value-type="string">
            <text:p>FRAUDE EM PASSAPORTE. ALEGACAO <text:s/>DE <text:s/>NACIONALIDADE BRASILEIR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34" calcext:value-type="float">
            <text:p>734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6-08" calcext:value-type="date">
            <text:p>08/06/1999</text:p>
          </table:table-cell>
          <table:table-cell table:style-name="ce3" office:value-type="string" calcext:value-type="string">
            <text:p><text:span text:style-name="T1">PARAGUAI. POLITICA EXTERNA. NOVO  EMBAIXADOR EM BRASILIA.</text:span></text:p>
            <text:p><text:span text:style-name="T1">EMBAIXA-  DORES EM BUENOS AIRES E WASINGTON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61" calcext:value-type="float">
            <text:p>661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06-08" calcext:value-type="date">
            <text:p>08/06/1999</text:p>
          </table:table-cell>
          <table:table-cell table:style-name="ce2" office:value-type="string" calcext:value-type="string">
            <text:p>FRAUDE EM PASSAPORTES. ALEGACAO DE <text:s/>NACIONALIDADE BRASILEIR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13" calcext:value-type="float">
            <text:p>213</text:p>
          </table:table-cell>
          <table:table-cell table:style-name="ce2" office:value-type="string" calcext:value-type="string">
            <text:p>Embaixada em SÃO SALVADOR</text:p>
          </table:table-cell>
          <table:table-cell table:style-name="ce7" office:value-type="date" office:date-value="1999-06-08" calcext:value-type="date">
            <text:p>08/06/1999</text:p>
          </table:table-cell>
          <table:table-cell table:style-name="ce3" office:value-type="string" calcext:value-type="string">
            <text:p>ADMINISTRACAO.SEGURANCA.Embaixada em SAO  SALVADOR.AMEACA</text:p>
            <text:p>CONTRA A EMBAIXAD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98" calcext:value-type="float">
            <text:p>198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1999-06-08" calcext:value-type="date">
            <text:p>08/06/1999</text:p>
          </table:table-cell>
          <table:table-cell table:style-name="ce2" office:value-type="string" calcext:value-type="string">
            <text:p>CRISE NOS BALCANS. ONU. POSICAO DA <text:s/>SANTA SE'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14" calcext:value-type="float">
            <text:p>814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6-08" calcext:value-type="date">
            <text:p>08/06/1999</text:p>
          </table:table-cell>
          <table:table-cell table:style-name="ce2" office:value-type="string" calcext:value-type="string">
            <text:p>BRASIL-EUA. COMERCIALIZACAO DO <text:s/>CENTRO DE LANCAMENTOS DE ALCANTARA. <text:s/>RESTRICOES NORTE-AMERICANAS. MISSAO <text:s/>DO MEP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Embaixada em WELLINGTON</text:p>
          </table:table-cell>
          <table:table-cell table:style-name="ce7" office:value-type="date" office:date-value="1999-06-08" calcext:value-type="date">
            <text:p>08/06/1999</text:p>
          </table:table-cell>
          <table:table-cell table:style-name="ce3" office:value-type="string" calcext:value-type="string">
            <text:p><text:span text:style-name="T1">FRAUDE EM PASSAPORTE. ALEGACAO DE  NACIONALIDADE</text:span></text:p>
            <text:p><text:span text:style-name="T1">BRASILEIR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Consulado em <text:s/>ATLANTA</text:p>
          </table:table-cell>
          <table:table-cell table:style-name="ce7" office:value-type="date" office:date-value="1999-06-09" calcext:value-type="date">
            <text:p>09/06/1999</text:p>
          </table:table-cell>
          <table:table-cell table:style-name="ce2" office:value-type="string" calcext:value-type="string">
            <text:p>FRAUDE EM PASSAPORTES. ALEGACAO <text:s/>DE NACIONALIDADE BRASILEIR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67" calcext:value-type="float">
            <text:p>567</text:p>
          </table:table-cell>
          <table:table-cell table:style-name="ce2" office:value-type="string" calcext:value-type="string">
            <text:p>Consulado em <text:s/>NOVA YORK</text:p>
          </table:table-cell>
          <table:table-cell table:style-name="ce7" office:value-type="date" office:date-value="1999-06-09" calcext:value-type="date">
            <text:p>09/06/1999</text:p>
          </table:table-cell>
          <table:table-cell table:style-name="ce3" office:value-type="string" calcext:value-type="string">
            <text:p><text:span text:style-name="T1">ADMINISTRACAO. EXECUCAO ORCAMENTARIO-  FINANCEIRA.</text:span></text:p>
            <text:p><text:span text:style-name="T1">PESSOAL. REDIMENSIONA-  MENTO DE  DESPESA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Consulado em <text:s/>SAN JUAN</text:p>
          </table:table-cell>
          <table:table-cell table:style-name="ce7" office:value-type="date" office:date-value="1999-06-09" calcext:value-type="date">
            <text:p>09/06/1999</text:p>
          </table:table-cell>
          <table:table-cell table:style-name="ce2" office:value-type="string" calcext:value-type="string">
            <text:p>FRAUDE EM PASSAPORTES. ALEGA- <text:s/>CAO DE NACIONALIDADE BRASI- LEIR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74" calcext:value-type="float">
            <text:p>774</text:p>
          </table:table-cell>
          <table:table-cell table:style-name="ce2" office:value-type="string" calcext:value-type="string">
            <text:p>Delegação Permanente em Genebra</text:p>
          </table:table-cell>
          <table:table-cell table:style-name="ce7" office:value-type="date" office:date-value="1999-06-09" calcext:value-type="date">
            <text:p>09/06/1999</text:p>
          </table:table-cell>
          <table:table-cell table:style-name="ce3" office:value-type="string" calcext:value-type="string">
            <text:p><text:span text:style-name="T1">OMC - ESCOLHA DO DG CONVERSA COM  O REPRESENTANTE</text:span></text:p>
            <text:p><text:span text:style-name="T1">COMUNITARI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18" calcext:value-type="float">
            <text:p>618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1999-06-09" calcext:value-type="date">
            <text:p>09/06/1999</text:p>
          </table:table-cell>
          <table:table-cell table:style-name="ce2" office:value-type="string" calcext:value-type="string">
            <text:p>PROTOCOLO. BRASIL-IRAQUE.  EMBAIXADOR KHAIRI OBEID  TAYEH AL-</text:p>
            <text:p>ZUBAIDI. CONCES-  SAO DE ''AGREMENT''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82" calcext:value-type="float">
            <text:p>382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6-09" calcext:value-type="date">
            <text:p>09/06/1999</text:p>
          </table:table-cell>
          <table:table-cell table:style-name="ce2" office:value-type="string" calcext:value-type="string">
            <text:p>PROTOCOLO. BRASIL-PARAGUAI. <text:s/>EMBAIXADOR CARLOS ALBERTO GON ZALEZ GARABELLI. CONCESSAO DE <text:s/>''AGREMENT''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46" calcext:value-type="float">
            <text:p>346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06-09" calcext:value-type="date">
            <text:p>09/06/1999</text:p>
          </table:table-cell>
          <table:table-cell table:style-name="ce2" office:value-type="string" calcext:value-type="string">
            <text:p>FRAUDE EM PASSAPORTE.ALEGACAO <text:s/>DE NACIONALIDADE BRASILEIR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98" calcext:value-type="float">
            <text:p>398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06-09" calcext:value-type="date">
            <text:p>09/06/1999</text:p>
          </table:table-cell>
          <table:table-cell table:style-name="ce3" office:value-type="string" calcext:value-type="string">
            <text:p><text:span text:style-name="T1">BRASIL-CUBA. JANTAR DO  EMBAIXADOR LUCIANO MARTNS  COM</text:span></text:p>
            <text:p><text:span text:style-name="T1">FIDEL CASTR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Embaixada em PRAIA</text:p>
          </table:table-cell>
          <table:table-cell table:style-name="ce7" office:value-type="date" office:date-value="1999-06-09" calcext:value-type="date">
            <text:p>09/06/1999</text:p>
          </table:table-cell>
          <table:table-cell table:style-name="ce3" office:value-type="string" calcext:value-type="string">
            <text:p><text:span text:style-name="T1">PROTOCOLO. BRASIL-CABO VERDE.  EMBAIXADOR MANUEL AMANTE</text:span></text:p>
            <text:p><text:span text:style-name="T1">DA RO  SA.CONCESSAO DE AGREMENT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Embaixada em SÃO SALVADOR</text:p>
          </table:table-cell>
          <table:table-cell table:style-name="ce7" office:value-type="date" office:date-value="1999-06-09" calcext:value-type="date">
            <text:p>09/06/1999</text:p>
          </table:table-cell>
          <table:table-cell table:style-name="ce3" office:value-type="string" calcext:value-type="string">
            <text:p>ADMINISTRACAO. SEGURANCA.  Embaixada em SAO SALVADOR. AMEACA</text:p>
            <text:p>CONTRA A EMBAIXAD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15" calcext:value-type="float">
            <text:p>215</text:p>
          </table:table-cell>
          <table:table-cell table:style-name="ce2" office:value-type="string" calcext:value-type="string">
            <text:p>Embaixada em SÃO SALVADOR</text:p>
          </table:table-cell>
          <table:table-cell table:style-name="ce7" office:value-type="date" office:date-value="1999-06-09" calcext:value-type="date">
            <text:p>09/06/1999</text:p>
          </table:table-cell>
          <table:table-cell table:style-name="ce3" office:value-type="string" calcext:value-type="string">
            <text:p>ADMINISTRACAO.SEGURANCA.Embaixada em  SAO SALVADOR.AMEACA</text:p>
            <text:p>TELEFONIC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816" calcext:value-type="float">
            <text:p>816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6-09" calcext:value-type="date">
            <text:p>09/06/1999</text:p>
          </table:table-cell>
          <table:table-cell table:style-name="ce2" office:value-type="string" calcext:value-type="string">
            <text:p>COMUNICACOES. DISCOS DO SISTEMA <text:s/>TEKA. ESTOQ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Consulado em <text:s/>SYDNEY</text:p>
          </table:table-cell>
          <table:table-cell table:style-name="ce7" office:value-type="date" office:date-value="1999-06-10" calcext:value-type="date">
            <text:p>10/06/1999</text:p>
          </table:table-cell>
          <table:table-cell table:style-name="ce2" office:value-type="string" calcext:value-type="string">
            <text:p>ADMINISTRACAO. PESSOAL. SINDI- <text:s/>CANCIA. DESVIO DE RENDA CONSU- LAR. Embaixada em CAMBERRA. CONS. <text:s/>CESAR DE PAULA CIDAD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Consulado em <text:s/>SYDNEY</text:p>
          </table:table-cell>
          <table:table-cell table:style-name="ce7" office:value-type="date" office:date-value="1999-06-10" calcext:value-type="date">
            <text:p>10/06/1999</text:p>
          </table:table-cell>
          <table:table-cell table:style-name="ce3" office:value-type="string" calcext:value-type="string">
            <text:p>ADMINISTRACAO. PESSOAL. SINDI-  CANCIA. DESVIO DE RENDA CONSU-</text:p>
            <text:p>LAR. Embaixada em CAMBERRA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26" calcext:value-type="float">
            <text:p>626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1999-06-10" calcext:value-type="date">
            <text:p>10/06/1999</text:p>
          </table:table-cell>
          <table:table-cell table:style-name="ce3" office:value-type="string" calcext:value-type="string">
            <text:p><text:span text:style-name="T1">NEGOCIACOES MERCOSUL-UE. AVAN-  COS NAS DELIBERACOES SOBRE O  MANDATO NEGOCIADOR. CONTATO  COM ALTO FUNCIONARIO DO</text:span></text:p>
            <text:p><text:span text:style-name="T1">AUSWA-  ERTIGES AMT. RETRANSMISSA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24" calcext:value-type="float">
            <text:p>624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1999-06-10" calcext:value-type="date">
            <text:p>10/06/1999</text:p>
          </table:table-cell>
          <table:table-cell table:style-name="ce2" office:value-type="string" calcext:value-type="string">
            <text:p>OMC. ESCOLHA DO DG CONVERSA  COM O REPRESENTANTE COMUNI-</text:p>
            <text:p>TARIO. RETRANSMISSAO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906" calcext:value-type="float">
            <text:p>906</text:p>
          </table:table-cell>
          <table:table-cell table:style-name="ce2" office:value-type="string" calcext:value-type="string">
            <text:p>Embaixada em BERLIM</text:p>
          </table:table-cell>
          <table:table-cell table:style-name="ce7" office:value-type="date" office:date-value="1999-06-10" calcext:value-type="date">
            <text:p>10/06/1999</text:p>
          </table:table-cell>
          <table:table-cell table:style-name="ce3" office:value-type="string" calcext:value-type="string">
            <text:p><text:span text:style-name="T1">BRASIL-RFA.NEGOCIACOES  MERCOSUL/UE.AVANCOS NAS DELIBERACOES  SOBRE O MANDATO NEGOCIADOR EUROPEU.</text:span></text:p>
            <text:p><text:span text:style-name="T1">CONTACTO COM ALTO FUNCIONARIO DO  AUSWAERTIGES AMT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906" calcext:value-type="float">
            <text:p>906</text:p>
          </table:table-cell>
          <table:table-cell table:style-name="ce2" office:value-type="string" calcext:value-type="string">
            <text:p>Embaixada em BONN</text:p>
          </table:table-cell>
          <table:table-cell table:style-name="ce7" office:value-type="date" office:date-value="1999-06-10" calcext:value-type="date">
            <text:p>10/06/1999</text:p>
          </table:table-cell>
          <table:table-cell table:style-name="ce3" office:value-type="string" calcext:value-type="string">
            <text:p><text:span text:style-name="T1">BRASIL-RFA.NEGOCIACOES  MERCOSUL/UE.AVANCOS NAS DELIBERACOES  SOBRE O MANDATO NEGOCIADOR EUROPEU.</text:span></text:p>
            <text:p><text:span text:style-name="T1">CONTACTO COM ALTO FUNCIONARIO DO  AUSWAERTIGES AMT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Embaixada em PRAIA</text:p>
          </table:table-cell>
          <table:table-cell table:style-name="ce7" office:value-type="date" office:date-value="1999-06-10" calcext:value-type="date">
            <text:p>10/06/1999</text:p>
          </table:table-cell>
          <table:table-cell table:style-name="ce2" office:value-type="string" calcext:value-type="string">
            <text:p>telegrama anulado pelo CONTROLE DE SÉRIE (DCA) em: 10/06/1999 17:56 <text:s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Consulado em <text:s/>HAMBURGO</text:p>
          </table:table-cell>
          <table:table-cell table:style-name="ce7" office:value-type="date" office:date-value="1999-06-11" calcext:value-type="date">
            <text:p>11/06/1999</text:p>
          </table:table-cell>
          <table:table-cell table:style-name="ce3" office:value-type="string" calcext:value-type="string">
            <text:p><text:span text:style-name="T1">FECHAMENTO. CONSULADO-GERAL  EM HAMBURGO. DESTINO</text:span></text:p>
            <text:p><text:span text:style-name="T1">EQUIPA  MENTO CRIPTOGRAFIC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19" calcext:value-type="float">
            <text:p>219</text:p>
          </table:table-cell>
          <table:table-cell table:style-name="ce2" office:value-type="string" calcext:value-type="string">
            <text:p>Consulado em <text:s/>LONDRES</text:p>
          </table:table-cell>
          <table:table-cell table:style-name="ce7" office:value-type="date" office:date-value="1999-06-11" calcext:value-type="date">
            <text:p>11/06/1999</text:p>
          </table:table-cell>
          <table:table-cell table:style-name="ce2" office:value-type="string" calcext:value-type="string">
            <text:p>FRAUDE EM PASSAPORTES. ALEGACAO DE <text:s/>NACIONALIDADE BRASILEIR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62" calcext:value-type="float">
            <text:p>162</text:p>
          </table:table-cell>
          <table:table-cell table:style-name="ce2" office:value-type="string" calcext:value-type="string">
            <text:p>Consulado em <text:s/>SANTA CRUZ</text:p>
          </table:table-cell>
          <table:table-cell table:style-name="ce7" office:value-type="date" office:date-value="1999-06-11" calcext:value-type="date">
            <text:p>11/06/1999</text:p>
          </table:table-cell>
          <table:table-cell table:style-name="ce2" office:value-type="string" calcext:value-type="string">
            <text:p>FRAUDE EM PASSAPORTES. ALEGACAO DE <text:s/>NACIONALIDADE BRASILEIR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Consulado em <text:s/>SYDNEY</text:p>
          </table:table-cell>
          <table:table-cell table:style-name="ce7" office:value-type="date" office:date-value="1999-06-11" calcext:value-type="date">
            <text:p>11/06/1999</text:p>
          </table:table-cell>
          <table:table-cell table:style-name="ce2" office:value-type="string" calcext:value-type="string">
            <text:p>ADMINISTRACAO. PESSOAL. SINDICAN-  CIA. DESVIO DE RENDA</text:p>
            <text:p>CONSULAR.BRA-  SEMB CAMBERRA. CONS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10" calcext:value-type="float">
            <text:p>410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6-11" calcext:value-type="date">
            <text:p>11/06/1999</text:p>
          </table:table-cell>
          <table:table-cell table:style-name="ce3" office:value-type="string" calcext:value-type="string">
            <text:p><text:span text:style-name="T1">BRASIL-REINO UNIDO. VOOS BRI-  TANICOS PARA AS MALVINAS. POU-</text:span></text:p>
            <text:p><text:span text:style-name="T1">SO NO BRASI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22" calcext:value-type="float">
            <text:p>222</text:p>
          </table:table-cell>
          <table:table-cell table:style-name="ce2" office:value-type="string" calcext:value-type="string">
            <text:p>Embaixada em SÃO SALVADOR</text:p>
          </table:table-cell>
          <table:table-cell table:style-name="ce7" office:value-type="date" office:date-value="1999-06-11" calcext:value-type="date">
            <text:p>11/06/1999</text:p>
          </table:table-cell>
          <table:table-cell table:style-name="ce3" office:value-type="string" calcext:value-type="string">
            <text:p>ADMINISTRACAO.SEGURANCA.Embaixada em SAO SALVADOR.AMEACA</text:p>
            <text:p>CONTRA A  EMBAIXAD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4" calcext:value-type="float">
            <text:p>64</text:p>
          </table:table-cell>
          <table:table-cell table:style-name="ce2" office:value-type="string" calcext:value-type="string">
            <text:p>Embaixada em TRÍPOLI</text:p>
          </table:table-cell>
          <table:table-cell table:style-name="ce7" office:value-type="date" office:date-value="1999-06-11" calcext:value-type="date">
            <text:p>11/06/1999</text:p>
          </table:table-cell>
          <table:table-cell table:style-name="ce3" office:value-type="string" calcext:value-type="string">
            <text:p><text:span text:style-name="T1">PACOM. FRAUDES. ALEGACAO DE NA  CIONALIDADE BRASILEIRA.</text:span></text:p>
            <text:p><text:span text:style-name="T1">WARY  FAEZ SALAH EL DIN TATANAKI E  OUTRO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774" calcext:value-type="float">
            <text:p>774</text:p>
          </table:table-cell>
          <table:table-cell table:style-name="ce2" office:value-type="string" calcext:value-type="string">
            <text:p>Embaixada em LONDRES</text:p>
          </table:table-cell>
          <table:table-cell table:style-name="ce7" office:value-type="date" office:date-value="1999-06-13" calcext:value-type="date">
            <text:p>13/06/1999</text:p>
          </table:table-cell>
          <table:table-cell table:style-name="ce2" office:value-type="string" calcext:value-type="string">
            <text:p>FRAUDE EM PASSAPORTES. ALEGACAO DE <text:s/>NACIONALIDADE BRASILEIR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5" calcext:value-type="float">
            <text:p>65</text:p>
          </table:table-cell>
          <table:table-cell table:style-name="ce2" office:value-type="string" calcext:value-type="string">
            <text:p>Consulado em <text:s/>RIVERA</text:p>
          </table:table-cell>
          <table:table-cell table:style-name="ce7" office:value-type="date" office:date-value="1999-06-14" calcext:value-type="date">
            <text:p>14/06/1999</text:p>
          </table:table-cell>
          <table:table-cell table:style-name="ce3" office:value-type="string" calcext:value-type="string">
            <text:p><text:span text:style-name="T1">BRASIL-URUGUAI. SEGURANCA E  CRIMINALIDADE. CONTRABANDO DE</text:span></text:p>
            <text:p><text:span text:style-name="T1">ARMA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rcular telegráfica</text:p>
          </table:table-cell>
          <table:table-cell table:style-name="ce5" office:value-type="float" office:value="37330" calcext:value-type="float">
            <text:p>37330</text:p>
          </table:table-cell>
          <table:table-cell table:style-name="ce2" office:value-type="string" calcext:value-type="string">
            <text:p>DIVERSOS EXTERIOR</text:p>
          </table:table-cell>
          <table:table-cell table:style-name="ce7" office:value-type="date" office:date-value="1999-06-14" calcext:value-type="date">
            <text:p>14/06/1999</text:p>
          </table:table-cell>
          <table:table-cell table:style-name="ce2" office:value-type="string" calcext:value-type="string">
            <text:p>CIRCTEL <text:s/>37.270. OBSERVACAO <text:s/>DE SIGIL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6" calcext:value-type="float">
            <text:p>76</text:p>
          </table:table-cell>
          <table:table-cell table:style-name="ce2" office:value-type="string" calcext:value-type="string">
            <text:p>Embaixada em LIBREVILLE</text:p>
          </table:table-cell>
          <table:table-cell table:style-name="ce7" office:value-type="date" office:date-value="1999-06-14" calcext:value-type="date">
            <text:p>14/06/1999</text:p>
          </table:table-cell>
          <table:table-cell table:style-name="ce3" office:value-type="string" calcext:value-type="string">
            <text:p><text:span text:style-name="T1">NEGOCIACOES DA BRASPETRO-  GUINEH EQUATORIAL. AGRE-  MENT</text:span></text:p>
            <text:p><text:span text:style-name="T1">EMBAIXADOR SERGIO  SEABRA DE NORONH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71" calcext:value-type="float">
            <text:p>571</text:p>
          </table:table-cell>
          <table:table-cell table:style-name="ce2" office:value-type="string" calcext:value-type="string">
            <text:p>Embaixada em MONTEVIDÉU</text:p>
          </table:table-cell>
          <table:table-cell table:style-name="ce7" office:value-type="date" office:date-value="1999-06-14" calcext:value-type="date">
            <text:p>14/06/1999</text:p>
          </table:table-cell>
          <table:table-cell table:style-name="ce3" office:value-type="string" calcext:value-type="string">
            <text:p><text:span text:style-name="T1">PARAGUAI. CONFERENCIA SOBRE COOPERACAO ENTRE EXERCITOS</text:span></text:p>
            <text:p><text:span text:style-name="T1">DOS PAISES DO  MERCOSU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86" calcext:value-type="float">
            <text:p>486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6-15" calcext:value-type="date">
            <text:p>15/06/1999</text:p>
          </table:table-cell>
          <table:table-cell table:style-name="ce3" office:value-type="string" calcext:value-type="string">
            <text:p><text:span text:style-name="T1">PARAGUAI. CONFERENCIA SUB-RE-  GIONAL SOBRE COOPERACAO DE</text:span></text:p>
            <text:p><text:span text:style-name="T1">DE-  FESA NO MERCOSUL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87" calcext:value-type="float">
            <text:p>187</text:p>
          </table:table-cell>
          <table:table-cell table:style-name="ce2" office:value-type="string" calcext:value-type="string">
            <text:p>Embaixada em CINGAPURA</text:p>
          </table:table-cell>
          <table:table-cell table:style-name="ce7" office:value-type="date" office:date-value="1999-06-15" calcext:value-type="date">
            <text:p>15/06/1999</text:p>
          </table:table-cell>
          <table:table-cell table:style-name="ce2" office:value-type="string" calcext:value-type="string">
            <text:p>CIRCTELS. 37270 E 37330.RECEBIMENT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07" calcext:value-type="float">
            <text:p>607</text:p>
          </table:table-cell>
          <table:table-cell table:style-name="ce2" office:value-type="string" calcext:value-type="string">
            <text:p>Embaixada em PARIS</text:p>
          </table:table-cell>
          <table:table-cell table:style-name="ce7" office:value-type="date" office:date-value="1999-06-15" calcext:value-type="date">
            <text:p>15/06/1999</text:p>
          </table:table-cell>
          <table:table-cell table:style-name="ce2" office:value-type="string" calcext:value-type="string">
            <text:p>DISQUETE DE DECIFRACAO. <text:s/>RECEBIMENT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03" calcext:value-type="float">
            <text:p>303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1999-06-15" calcext:value-type="date">
            <text:p>15/06/1999</text:p>
          </table:table-cell>
          <table:table-cell table:style-name="ce2" office:value-type="string" calcext:value-type="string">
            <text:p>FRAUDE EM PASSAPORTES. ALEGACAO DE NACIONALIDADE BRASILEIR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39" calcext:value-type="float">
            <text:p>539</text:p>
          </table:table-cell>
          <table:table-cell table:style-name="ce2" office:value-type="string" calcext:value-type="string">
            <text:p>Embaixada em QUITO</text:p>
          </table:table-cell>
          <table:table-cell table:style-name="ce7" office:value-type="date" office:date-value="1999-06-15" calcext:value-type="date">
            <text:p>15/06/1999</text:p>
          </table:table-cell>
          <table:table-cell table:style-name="ce3" office:value-type="string" calcext:value-type="string">
            <text:p><text:span text:style-name="T1">EQUADOR-BRASIL. VISITA PRESIDENCIAL.  REUNIAO COM O</text:span></text:p>
            <text:p><text:span text:style-name="T1">SUBSECRETARIO  POLITIC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47" calcext:value-type="float">
            <text:p>547</text:p>
          </table:table-cell>
          <table:table-cell table:style-name="ce2" office:value-type="string" calcext:value-type="string">
            <text:p>Consulado em <text:s/>NOVA YORK</text:p>
          </table:table-cell>
          <table:table-cell table:style-name="ce7" office:value-type="date" office:date-value="1999-06-16" calcext:value-type="date">
            <text:p>16/06/1999</text:p>
          </table:table-cell>
          <table:table-cell table:style-name="ce2" office:value-type="string" calcext:value-type="string">
            <text:p>ADMINISTRACAO. REDIMENSIONA- <text:s/>MENTO DE DESPESAS. PESSOA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59" calcext:value-type="float">
            <text:p>259</text:p>
          </table:table-cell>
          <table:table-cell table:style-name="ce2" office:value-type="string" calcext:value-type="string">
            <text:p>Embaixada em ACRA</text:p>
          </table:table-cell>
          <table:table-cell table:style-name="ce7" office:value-type="date" office:date-value="1999-06-16" calcext:value-type="date">
            <text:p>16/06/1999</text:p>
          </table:table-cell>
          <table:table-cell table:style-name="ce3" office:value-type="string" calcext:value-type="string">
            <text:p><text:span text:style-name="T1">FRAUDE EM PASSAPORTES. ALEGACAO  DE NACIONALIDADE</text:span></text:p>
            <text:p><text:span text:style-name="T1">BRASILEIR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774" calcext:value-type="float">
            <text:p>774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6-16" calcext:value-type="date">
            <text:p>16/06/1999</text:p>
          </table:table-cell>
          <table:table-cell table:style-name="ce2" office:value-type="string" calcext:value-type="string">
            <text:p>telegrama anulado pelo CONTROLE DE SÉRIE (DCA) em: 18/06/1999 11:36 <text:s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780" calcext:value-type="float">
            <text:p>780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6-16" calcext:value-type="date">
            <text:p>16/06/1999</text:p>
          </table:table-cell>
          <table:table-cell table:style-name="ce2" office:value-type="string" calcext:value-type="string">
            <text:p>telegrama anulado pelo CONTROLE DE SÉRIE (DCA) em: 18/06/1999 11:38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25" calcext:value-type="float">
            <text:p>425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06-16" calcext:value-type="date">
            <text:p>16/06/1999</text:p>
          </table:table-cell>
          <table:table-cell table:style-name="ce2" office:value-type="string" calcext:value-type="string">
            <text:p>NOVO CHANCELER. CUB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Embaixada em PRAIA</text:p>
          </table:table-cell>
          <table:table-cell table:style-name="ce7" office:value-type="date" office:date-value="1999-06-16" calcext:value-type="date">
            <text:p>16/06/1999</text:p>
          </table:table-cell>
          <table:table-cell table:style-name="ce3" office:value-type="string" calcext:value-type="string">
            <text:p><text:span text:style-name="T1">PROTOCOLO. BRASIL-CABO VERDE.  CONCESSAO DE AGREMENT. EM-</text:span></text:p>
            <text:p><text:span text:style-name="T1">BAIXADOR MANUEL AMANTE DA ROS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40" calcext:value-type="float">
            <text:p>540</text:p>
          </table:table-cell>
          <table:table-cell table:style-name="ce2" office:value-type="string" calcext:value-type="string">
            <text:p>Embaixada em QUITO</text:p>
          </table:table-cell>
          <table:table-cell table:style-name="ce7" office:value-type="date" office:date-value="1999-06-16" calcext:value-type="date">
            <text:p>16/06/1999</text:p>
          </table:table-cell>
          <table:table-cell table:style-name="ce3" office:value-type="string" calcext:value-type="string">
            <text:p><text:span text:style-name="T1">EQUADOR-BRASIL. VISITA PRESIDENCIAL.  ESQUEMA PROVISORIO DE</text:span></text:p>
            <text:p><text:span text:style-name="T1">PROGRAM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8" calcext:value-type="float">
            <text:p>58</text:p>
          </table:table-cell>
          <table:table-cell table:style-name="ce2" office:value-type="string" calcext:value-type="string">
            <text:p>Embaixada em TÚNIS</text:p>
          </table:table-cell>
          <table:table-cell table:style-name="ce7" office:value-type="date" office:date-value="1999-06-16" calcext:value-type="date">
            <text:p>16/06/1999</text:p>
          </table:table-cell>
          <table:table-cell table:style-name="ce2" office:value-type="string" calcext:value-type="string">
            <text:p>DESATIVACAO TEMPORARIA DA <text:s/>EMBAIXADA EM TUNI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56" calcext:value-type="float">
            <text:p>756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6-17" calcext:value-type="date">
            <text:p>17/06/1999</text:p>
          </table:table-cell>
          <table:table-cell table:style-name="ce3" office:value-type="string" calcext:value-type="string">
            <text:p><text:span text:style-name="T1">PARAGUAI-BRASIL. EMBAIXADOR CARLOS  GONZALEZ GARABELLI.</text:span></text:p>
            <text:p><text:span text:style-name="T1">AGREMENT.  DICULGACA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68" calcext:value-type="float">
            <text:p>468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06-17" calcext:value-type="date">
            <text:p>17/06/1999</text:p>
          </table:table-cell>
          <table:table-cell table:style-name="ce3" office:value-type="string" calcext:value-type="string">
            <text:p><text:span text:style-name="T1">GOVERNO ANDRES PASTRANA. 10 MESES DE  MANDATO. ANALISE</text:span></text:p>
            <text:p><text:span text:style-name="T1">SOBRE SUAS  PERSPECTIVA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72" calcext:value-type="float">
            <text:p>872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6-17" calcext:value-type="date">
            <text:p>17/06/1999</text:p>
          </table:table-cell>
          <table:table-cell table:style-name="ce3" office:value-type="string" calcext:value-type="string">
            <text:p><text:span text:style-name="T1">BRASIL-ESTADOS UNIDOS. RELACOES  POLITICAS. ENTREVISTA COM O</text:span></text:p>
            <text:p><text:span text:style-name="T1">EMBAIXADOR PETER ROMER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780" calcext:value-type="float">
            <text:p>780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6-17" calcext:value-type="date">
            <text:p>17/06/1999</text:p>
          </table:table-cell>
          <table:table-cell table:style-name="ce2" office:value-type="string" calcext:value-type="string">
            <text:p>COMUNICACOES. REMESSA DE K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86" calcext:value-type="float">
            <text:p>786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6-18" calcext:value-type="date">
            <text:p>18/06/1999</text:p>
          </table:table-cell>
          <table:table-cell table:style-name="ce2" office:value-type="string" calcext:value-type="string">
            <text:p>MERCOSUL. POLITICA DE DEFESA. <text:s/>COMANDO SUL. CONFERENCIA NO PARAGUAI. EXERCISIOS MILITARES NA <text:s/>PROVINCIA DE CORDOB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64" calcext:value-type="float">
            <text:p>364</text:p>
          </table:table-cell>
          <table:table-cell table:style-name="ce2" office:value-type="string" calcext:value-type="string">
            <text:p>Embaixada em HAIA</text:p>
          </table:table-cell>
          <table:table-cell table:style-name="ce7" office:value-type="date" office:date-value="1999-06-18" calcext:value-type="date">
            <text:p>18/06/1999</text:p>
          </table:table-cell>
          <table:table-cell table:style-name="ce3" office:value-type="string" calcext:value-type="string">
            <text:p><text:span text:style-name="T1">POLITICA.  PAISES-BAIXOS SURINAME.  ENTREVISTA COM O</text:span></text:p>
            <text:p><text:span text:style-name="T1">EMBAIXADOR DO  SURINAME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44" calcext:value-type="float">
            <text:p>244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1999-06-18" calcext:value-type="date">
            <text:p>18/06/1999</text:p>
          </table:table-cell>
          <table:table-cell table:style-name="ce2" office:value-type="string" calcext:value-type="string">
            <text:p>FRAUDE EM PASSAPORTES. ALEGA- <text:s/>CAO DE NACIONALIDADE BRASILEI- RA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885" calcext:value-type="float">
            <text:p>885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6-18" calcext:value-type="date">
            <text:p>18/06/1999</text:p>
          </table:table-cell>
          <table:table-cell table:style-name="ce3" office:value-type="string" calcext:value-type="string">
            <text:p><text:span text:style-name="T1">COMERCIALIZACAO DO CENTRO DE  LANCAMENTOS DE ALCANTARA. RESTRICOES  NORTE-AMERICANAS. MISSAO DO MEPE.  ENCONTRO NO</text:span></text:p>
            <text:p><text:span text:style-name="T1">DEPARTAMENTO DE ESTADO.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886" calcext:value-type="float">
            <text:p>886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6-18" calcext:value-type="date">
            <text:p>18/06/1999</text:p>
          </table:table-cell>
          <table:table-cell table:style-name="ce3" office:value-type="string" calcext:value-type="string">
            <text:p><text:span text:style-name="T1">COMERCIALIZACAO DO CENTRO DE  LANCAMENTOS DE ALCANTARA. RESTRICOES  NORTE-AMERICANAS. MISSAO DO MEPE.  ENCONTROS</text:span></text:p>
            <text:p><text:span text:style-name="T1">NA CASA BRANC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Consulado em <text:s/>SYDNEY</text:p>
          </table:table-cell>
          <table:table-cell table:style-name="ce7" office:value-type="date" office:date-value="1999-06-21" calcext:value-type="date">
            <text:p>21/06/1999</text:p>
          </table:table-cell>
          <table:table-cell table:style-name="ce2" office:value-type="string" calcext:value-type="string">
            <text:p>ADMINISTRACAO. PESSOAL. SINDICANCIA. <text:s/>DESVIO DE RENDA CONSULAR.Embaixada em CAM- <text:s/>BERRA. CONS. 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ircular telegráfica</text:p>
          </table:table-cell>
          <table:table-cell table:style-name="ce5" office:value-type="float" office:value="37370" calcext:value-type="float">
            <text:p>37370</text:p>
          </table:table-cell>
          <table:table-cell table:style-name="ce2" office:value-type="string" calcext:value-type="string">
            <text:p>DIVERSOS EXTERIOR</text:p>
          </table:table-cell>
          <table:table-cell table:style-name="ce7" office:value-type="date" office:date-value="1999-06-21" calcext:value-type="date">
            <text:p>21/06/1999</text:p>
          </table:table-cell>
          <table:table-cell table:style-name="ce3" office:value-type="string" calcext:value-type="string">
            <text:p><text:span text:style-name="T1">RETRANSMISSAO. DE TEL.COM.CENT  DE LANCAMENTO DE ALCANT. REST.  NORTE-AMERICANAS. MIS.DO MEPE.  ENC. NO DEPART. DE</text:span></text:p>
            <text:p><text:span text:style-name="T1">ESTADO.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ircular telegráfica</text:p>
          </table:table-cell>
          <table:table-cell table:style-name="ce5" office:value-type="float" office:value="37371" calcext:value-type="float">
            <text:p>37371</text:p>
          </table:table-cell>
          <table:table-cell table:style-name="ce2" office:value-type="string" calcext:value-type="string">
            <text:p>DIVERSOS EXTERIOR</text:p>
          </table:table-cell>
          <table:table-cell table:style-name="ce7" office:value-type="date" office:date-value="1999-06-21" calcext:value-type="date">
            <text:p>21/06/1999</text:p>
          </table:table-cell>
          <table:table-cell table:style-name="ce3" office:value-type="string" calcext:value-type="string">
            <text:p><text:span text:style-name="T1">RETRANSMISSAO. DE TEL.COM.CENT  LANCAMENTO DE ALCANTRA. RESTRICOES NORTE-AMERICANAS.  MISSAO DO MEPE. ENC.NA CASA</text:span></text:p>
            <text:p><text:span text:style-name="T1">BRANC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74" calcext:value-type="float">
            <text:p>474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06-21" calcext:value-type="date">
            <text:p>21/06/1999</text:p>
          </table:table-cell>
          <table:table-cell table:style-name="ce2" office:value-type="string" calcext:value-type="string">
            <text:p>COLOMBIA. SEGURANCA. AMEACA CONTRA EMBAIXADA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Embaixada em BUDAPESTE</text:p>
          </table:table-cell>
          <table:table-cell table:style-name="ce7" office:value-type="date" office:date-value="1999-06-21" calcext:value-type="date">
            <text:p>21/06/1999</text:p>
          </table:table-cell>
          <table:table-cell table:style-name="ce2" office:value-type="string" calcext:value-type="string">
            <text:p>DISQUETE . <text:s/>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87" calcext:value-type="float">
            <text:p>187</text:p>
          </table:table-cell>
          <table:table-cell table:style-name="ce2" office:value-type="string" calcext:value-type="string">
            <text:p>Embaixada em CAMBERRA</text:p>
          </table:table-cell>
          <table:table-cell table:style-name="ce7" office:value-type="date" office:date-value="1999-06-21" calcext:value-type="date">
            <text:p>21/06/1999</text:p>
          </table:table-cell>
          <table:table-cell table:style-name="ce3" office:value-type="string" calcext:value-type="string">
            <text:p><text:span text:style-name="T1">ADMINISTRACAO. PESSOAL. SINDICANCIA.  DESVIO DE RENDA</text:span></text:p>
            <text:p><text:span text:style-name="T1">CONSULAR. CHEGADA DO  SINDICANTE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14" calcext:value-type="float">
            <text:p>414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06-21" calcext:value-type="date">
            <text:p>21/06/1999</text:p>
          </table:table-cell>
          <table:table-cell table:style-name="ce2" office:value-type="string" calcext:value-type="string">
            <text:p>PROTOCOLO. BRASIL-MONGOLIA.  SOLICITACAO DE AGREMENT.</text:p>
            <text:p/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03" calcext:value-type="float">
            <text:p>503</text:p>
          </table:table-cell>
          <table:table-cell table:style-name="ce2" office:value-type="string" calcext:value-type="string">
            <text:p>Embaixada em PARIS</text:p>
          </table:table-cell>
          <table:table-cell table:style-name="ce7" office:value-type="date" office:date-value="1999-06-21" calcext:value-type="date">
            <text:p>21/06/1999</text:p>
          </table:table-cell>
          <table:table-cell table:style-name="ce3" office:value-type="string" calcext:value-type="string">
            <text:p><text:span text:style-name="T1">BRASIL-FRANCA.DIFUSAO CULTURAL  EXPOSICAO SOBRE O BARROCO</text:span></text:p>
            <text:p><text:span text:style-name="T1">BRA-  SILEIRO NO PETIT PALAIS.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812" calcext:value-type="float">
            <text:p>812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6-21" calcext:value-type="date">
            <text:p>21/06/1999</text:p>
          </table:table-cell>
          <table:table-cell table:style-name="ce3" office:value-type="string" calcext:value-type="string">
            <text:p><text:span text:style-name="T1">COMERCIALIZACAO DO CENTRO DE  LANCAMENTOS DE ALCANTARA. RES-  TRICOES NORTE-AMERICANAS.  EN-  CONTRO NA CASA</text:span></text:p>
            <text:p><text:span text:style-name="T1">BRANCA.ARGENTI-  N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887" calcext:value-type="float">
            <text:p>887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6-21" calcext:value-type="date">
            <text:p>21/06/1999</text:p>
          </table:table-cell>
          <table:table-cell table:style-name="ce2" office:value-type="string" calcext:value-type="string">
            <text:p>PROTOCOLO. BRASIL-LESOTO. CONCESSAO <text:s/>DE AGREMENT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08" calcext:value-type="float">
            <text:p>608</text:p>
          </table:table-cell>
          <table:table-cell table:style-name="ce2" office:value-type="string" calcext:value-type="string">
            <text:p>Consulado em <text:s/>NOVA YORK</text:p>
          </table:table-cell>
          <table:table-cell table:style-name="ce7" office:value-type="date" office:date-value="1999-06-22" calcext:value-type="date">
            <text:p>22/06/1999</text:p>
          </table:table-cell>
          <table:table-cell table:style-name="ce2" office:value-type="string" calcext:value-type="string">
            <text:p>ADMINISTRACAO. PESSOAL. <text:s/>REDIMENSIONAMENTO DE DESPESA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03" calcext:value-type="float">
            <text:p>303</text:p>
          </table:table-cell>
          <table:table-cell table:style-name="ce2" office:value-type="string" calcext:value-type="string">
            <text:p>Embaixada em ESTOCOLMO</text:p>
          </table:table-cell>
          <table:table-cell table:style-name="ce7" office:value-type="date" office:date-value="1999-06-22" calcext:value-type="date">
            <text:p>22/06/1999</text:p>
          </table:table-cell>
          <table:table-cell table:style-name="ce3" office:value-type="string" calcext:value-type="string">
            <text:p><text:span text:style-name="T1">PRIVILEGIOS E IMUNIDADES.  DESACATO AO CHEFE DO POSTO  ET SUA</text:span></text:p>
            <text:p><text:span text:style-name="T1">ESPOS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04" calcext:value-type="float">
            <text:p>504</text:p>
          </table:table-cell>
          <table:table-cell table:style-name="ce2" office:value-type="string" calcext:value-type="string">
            <text:p>Embaixada em SANTIAGO</text:p>
          </table:table-cell>
          <table:table-cell table:style-name="ce7" office:value-type="date" office:date-value="1999-06-22" calcext:value-type="date">
            <text:p>22/06/1999</text:p>
          </table:table-cell>
          <table:table-cell table:style-name="ce2" office:value-type="string" calcext:value-type="string">
            <text:p>EMBAIXADA EM SANTIAGO. RELATORIO DE <text:s/>GESTAO DO CHEFE DA MISSAO. <text:s/>EMBAIXADOR GILBERTO COUTINHO <text:s/>PARANHOS VELLOSO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897" calcext:value-type="float">
            <text:p>897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6-22" calcext:value-type="date">
            <text:p>22/06/1999</text:p>
          </table:table-cell>
          <table:table-cell table:style-name="ce3" office:value-type="string" calcext:value-type="string">
            <text:p><text:span text:style-name="T1">COMERCIALIZACAO DO CENTRO DE  LANCAMENTOS DE ALCANTARA. RESTRICOES  NORTE-AMERICANAS. MISSAO DO MEPE.  ENCONTROS</text:span></text:p>
            <text:p><text:span text:style-name="T1">NA CASA BRANCA. ARGENTIN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Embaixada em WELLINGTON</text:p>
          </table:table-cell>
          <table:table-cell table:style-name="ce7" office:value-type="date" office:date-value="1999-06-22" calcext:value-type="date">
            <text:p>22/06/1999</text:p>
          </table:table-cell>
          <table:table-cell table:style-name="ce3" office:value-type="string" calcext:value-type="string">
            <text:p>TOMADA DE CONTAS ESPECIAL.BRA-  SEMB  CAMBERRA.</text:p>
            <text:p>RETRANSMISSAO  DE telegram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83" calcext:value-type="float">
            <text:p>983</text:p>
          </table:table-cell>
          <table:table-cell table:style-name="ce2" office:value-type="string" calcext:value-type="string">
            <text:p>Embaixada em BERLIM</text:p>
          </table:table-cell>
          <table:table-cell table:style-name="ce7" office:value-type="date" office:date-value="1999-06-23" calcext:value-type="date">
            <text:p>23/06/1999</text:p>
          </table:table-cell>
          <table:table-cell table:style-name="ce2" office:value-type="string" calcext:value-type="string">
            <text:p>BRASIL-RFA. ENERGIA NUCLEAR. ANGRA III. CONTATO COM O VICE- MINISTRO <text:s/>DO MEIO <text:s/>AMBIENTE E SEGURANCA DE REATOR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82" calcext:value-type="float">
            <text:p>482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06-23" calcext:value-type="date">
            <text:p>23/06/1999</text:p>
          </table:table-cell>
          <table:table-cell table:style-name="ce3" office:value-type="string" calcext:value-type="string">
            <text:p><text:span text:style-name="T1">COLOMBIA. CONFLITO INTERNO. REFLEXOS NAS CONDICOES DE</text:span></text:p>
            <text:p><text:span text:style-name="T1">SEGURANCA DA  EMBAIXADA  EM BOGOTAH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83" calcext:value-type="float">
            <text:p>983</text:p>
          </table:table-cell>
          <table:table-cell table:style-name="ce2" office:value-type="string" calcext:value-type="string">
            <text:p>Embaixada em BONN</text:p>
          </table:table-cell>
          <table:table-cell table:style-name="ce7" office:value-type="date" office:date-value="1999-06-23" calcext:value-type="date">
            <text:p>23/06/1999</text:p>
          </table:table-cell>
          <table:table-cell table:style-name="ce2" office:value-type="string" calcext:value-type="string">
            <text:p>BRASIL-RFA. ENERGIA NUCLEAR. ANGRA III. CONTATO COM O VICE- MINISTRO <text:s/>DO MEIO <text:s/>AMBIENTE E SEGURANCA DE REATOR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19" calcext:value-type="float">
            <text:p>519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6-23" calcext:value-type="date">
            <text:p>23/06/1999</text:p>
          </table:table-cell>
          <table:table-cell table:style-name="ce3" office:value-type="string" calcext:value-type="string">
            <text:p><text:span text:style-name="T1">COLOMBIA. SEGURANCA. AMEACA  CONTRA EMBAIXADAS.</text:span></text:p>
            <text:p><text:span text:style-name="T1">RETRANSMISSA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69" calcext:value-type="float">
            <text:p>269</text:p>
          </table:table-cell>
          <table:table-cell table:style-name="ce2" office:value-type="string" calcext:value-type="string">
            <text:p>Embaixada em ROMA</text:p>
          </table:table-cell>
          <table:table-cell table:style-name="ce7" office:value-type="date" office:date-value="1999-06-23" calcext:value-type="date">
            <text:p>23/06/1999</text:p>
          </table:table-cell>
          <table:table-cell table:style-name="ce3" office:value-type="string" calcext:value-type="string">
            <text:p><text:span text:style-name="T1">ATIVIDADES ESPACIAIS BRASIL-ITALIA.  CENTRO DE LANCAMENTOS DE</text:span></text:p>
            <text:p><text:span text:style-name="T1">ALCANTARA.  FIATAVI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37" calcext:value-type="float">
            <text:p>237</text:p>
          </table:table-cell>
          <table:table-cell table:style-name="ce2" office:value-type="string" calcext:value-type="string">
            <text:p>Embaixada em SÃO SALVADOR</text:p>
          </table:table-cell>
          <table:table-cell table:style-name="ce7" office:value-type="date" office:date-value="1999-06-23" calcext:value-type="date">
            <text:p>23/06/1999</text:p>
          </table:table-cell>
          <table:table-cell table:style-name="ce3" office:value-type="string" calcext:value-type="string">
            <text:p>ADMINISTRACAO. SEGURANCA. Embaixada em SAO SALVADOR.</text:p>
            <text:p>ANDAMENTO DAS  INVESTIGACO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Consulado em <text:s/>HAMBURGO</text:p>
          </table:table-cell>
          <table:table-cell table:style-name="ce7" office:value-type="date" office:date-value="1999-06-24" calcext:value-type="date">
            <text:p>24/06/1999</text:p>
          </table:table-cell>
          <table:table-cell table:style-name="ce3" office:value-type="string" calcext:value-type="string">
            <text:p><text:span text:style-name="T1">CONSULADO-GERAL DE HAMBURGO.  FECHAMENTO.DESTINO DO</text:span></text:p>
            <text:p><text:span text:style-name="T1">EQUIPAMENTO  CRIPTOGRAFIC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20" calcext:value-type="float">
            <text:p>620</text:p>
          </table:table-cell>
          <table:table-cell table:style-name="ce2" office:value-type="string" calcext:value-type="string">
            <text:p>Consulado em <text:s/>NOVA YORK</text:p>
          </table:table-cell>
          <table:table-cell table:style-name="ce7" office:value-type="date" office:date-value="1999-06-24" calcext:value-type="date">
            <text:p>24/06/1999</text:p>
          </table:table-cell>
          <table:table-cell table:style-name="ce2" office:value-type="string" calcext:value-type="string">
            <text:p>ADMINISTRACAO. PESSOAL. <text:s/>REDIMENSIONAMENTO DE DESPESA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11" calcext:value-type="float">
            <text:p>811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6-24" calcext:value-type="date">
            <text:p>24/06/1999</text:p>
          </table:table-cell>
          <table:table-cell table:style-name="ce3" office:value-type="string" calcext:value-type="string">
            <text:p><text:span text:style-name="T1">ARGENTINA. TERRORISMO. ATENTADO  CONTRA A AMIA.</text:span></text:p>
            <text:p><text:span text:style-name="T1">MANIFESTACAO FRENTE  AA EMBAIXAD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93" calcext:value-type="float">
            <text:p>193</text:p>
          </table:table-cell>
          <table:table-cell table:style-name="ce2" office:value-type="string" calcext:value-type="string">
            <text:p>Embaixada em CAMBERRA</text:p>
          </table:table-cell>
          <table:table-cell table:style-name="ce7" office:value-type="date" office:date-value="1999-06-24" calcext:value-type="date">
            <text:p>24/06/1999</text:p>
          </table:table-cell>
          <table:table-cell table:style-name="ce3" office:value-type="string" calcext:value-type="string">
            <text:p><text:span text:style-name="T1">ADMINISTRACAO. PESSOAL. SINDICANCIA.  DESVIO DE RENDA</text:span></text:p>
            <text:p><text:span text:style-name="T1">CONSULAR. PARTIDA DO  SINDICANTE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47" calcext:value-type="float">
            <text:p>647</text:p>
          </table:table-cell>
          <table:table-cell table:style-name="ce2" office:value-type="string" calcext:value-type="string">
            <text:p>Embaixada em CARACAS</text:p>
          </table:table-cell>
          <table:table-cell table:style-name="ce7" office:value-type="date" office:date-value="1999-06-24" calcext:value-type="date">
            <text:p>24/06/1999</text:p>
          </table:table-cell>
          <table:table-cell table:style-name="ce3" office:value-type="string" calcext:value-type="string">
            <text:p><text:span text:style-name="T1">CONSTRUCAO DA LINHA 4 DO METRO DE  CARACAS. PARTICIPACAO DA</text:span></text:p>
            <text:p><text:span text:style-name="T1">CONSTRU-  TORA NORBERTO ODEBRECHT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51" calcext:value-type="float">
            <text:p>451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06-24" calcext:value-type="date">
            <text:p>24/06/1999</text:p>
          </table:table-cell>
          <table:table-cell table:style-name="ce2" office:value-type="string" calcext:value-type="string">
            <text:p>PROTOCOLO. BRASIL-MONGOLIA.  SOLICITACAO DE AGREEMENT.</text:p>
            <text:p/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36" calcext:value-type="float">
            <text:p>636</text:p>
          </table:table-cell>
          <table:table-cell table:style-name="ce2" office:value-type="string" calcext:value-type="string">
            <text:p>Embaixada em PARIS</text:p>
          </table:table-cell>
          <table:table-cell table:style-name="ce7" office:value-type="date" office:date-value="1999-06-24" calcext:value-type="date">
            <text:p>24/06/1999</text:p>
          </table:table-cell>
          <table:table-cell table:style-name="ce3" office:value-type="string" calcext:value-type="string">
            <text:p><text:span text:style-name="T1">BRASIL-FRANCA. DIFUSAO CULTURAL.  EXPOSICAO SOBRE O BAROOCO</text:span></text:p>
            <text:p><text:span text:style-name="T1">BRASILEIRO  NO PETIT PALAI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19" calcext:value-type="float">
            <text:p>919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6-24" calcext:value-type="date">
            <text:p>24/06/1999</text:p>
          </table:table-cell>
          <table:table-cell table:style-name="ce3" office:value-type="string" calcext:value-type="string">
            <text:p><text:span text:style-name="T1">BRASIL-EUA. DROGAS ILEGAIS.  DECLARACOES DO SENAD. REACAO DO</text:span></text:p>
            <text:p><text:span text:style-name="T1">DEPARTAMENTO DE ESTAD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Consulado em <text:s/>SYDNEY</text:p>
          </table:table-cell>
          <table:table-cell table:style-name="ce7" office:value-type="date" office:date-value="1999-06-25" calcext:value-type="date">
            <text:p>25/06/1999</text:p>
          </table:table-cell>
          <table:table-cell table:style-name="ce2" office:value-type="string" calcext:value-type="string">
            <text:p>ADMINISTRACAO. PESSOAL. SINDICANCIA. <text:s/>DESVIO DE RENDA CONSULAR. Embaixada em <text:s/>CAMBERRA. CON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rcular telegráfica</text:p>
          </table:table-cell>
          <table:table-cell table:style-name="ce5" office:value-type="float" office:value="37388" calcext:value-type="float">
            <text:p>37388</text:p>
          </table:table-cell>
          <table:table-cell table:style-name="ce2" office:value-type="string" calcext:value-type="string">
            <text:p>DIVERSOS EXTERIOR</text:p>
          </table:table-cell>
          <table:table-cell table:style-name="ce7" office:value-type="date" office:date-value="1999-06-25" calcext:value-type="date">
            <text:p>25/06/1999</text:p>
          </table:table-cell>
          <table:table-cell table:style-name="ce3" office:value-type="string" calcext:value-type="string">
            <text:p><text:span text:style-name="T1">RETRANSMISSAO. ATIVIDADES ESPA  CIAIS BRASIL-ITALIA. CENTRO DE</text:span></text:p>
            <text:p><text:span text:style-name="T1">LANCAMENTO DE ALCANTARA. FIATA  VI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09" calcext:value-type="float">
            <text:p>209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1999-06-25" calcext:value-type="date">
            <text:p>25/06/1999</text:p>
          </table:table-cell>
          <table:table-cell table:style-name="ce2" office:value-type="string" calcext:value-type="string">
            <text:p>CIRCTEL 37270. 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20" calcext:value-type="float">
            <text:p>320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06-25" calcext:value-type="date">
            <text:p>25/06/1999</text:p>
          </table:table-cell>
          <table:table-cell table:style-name="ce2" office:value-type="string" calcext:value-type="string">
            <text:p>CIRCTEL 37270. 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Embaixada em BRIDGETOWN</text:p>
          </table:table-cell>
          <table:table-cell table:style-name="ce7" office:value-type="date" office:date-value="1999-06-25" calcext:value-type="date">
            <text:p>25/06/1999</text:p>
          </table:table-cell>
          <table:table-cell table:style-name="ce2" office:value-type="string" calcext:value-type="string">
            <text:p>CIRCTEL 37270. 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10" calcext:value-type="float">
            <text:p>510</text:p>
          </table:table-cell>
          <table:table-cell table:style-name="ce2" office:value-type="string" calcext:value-type="string">
            <text:p>Embaixada em CARACAS</text:p>
          </table:table-cell>
          <table:table-cell table:style-name="ce7" office:value-type="date" office:date-value="1999-06-25" calcext:value-type="date">
            <text:p>25/06/1999</text:p>
          </table:table-cell>
          <table:table-cell table:style-name="ce2" office:value-type="string" calcext:value-type="string">
            <text:p>CIRCTEL 37270. 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Embaixada em KUALA-LUMPUR</text:p>
          </table:table-cell>
          <table:table-cell table:style-name="ce7" office:value-type="date" office:date-value="1999-06-25" calcext:value-type="date">
            <text:p>25/06/1999</text:p>
          </table:table-cell>
          <table:table-cell table:style-name="ce2" office:value-type="string" calcext:value-type="string">
            <text:p>CIRCTEL <text:s/>37270. 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09" calcext:value-type="float">
            <text:p>209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1999-06-25" calcext:value-type="date">
            <text:p>25/06/1999</text:p>
          </table:table-cell>
          <table:table-cell table:style-name="ce2" office:value-type="string" calcext:value-type="string">
            <text:p>CIRCTEL 37270. 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23" calcext:value-type="float">
            <text:p>723</text:p>
          </table:table-cell>
          <table:table-cell table:style-name="ce2" office:value-type="string" calcext:value-type="string">
            <text:p>Embaixada em LIMA</text:p>
          </table:table-cell>
          <table:table-cell table:style-name="ce7" office:value-type="date" office:date-value="1999-06-25" calcext:value-type="date">
            <text:p>25/06/1999</text:p>
          </table:table-cell>
          <table:table-cell table:style-name="ce3" office:value-type="string" calcext:value-type="string">
            <text:p><text:span text:style-name="T1">ADMINISTRACAO. SEGURANCA DA CHANCELARIA E DA RESIDENCIA.</text:span></text:p>
            <text:p><text:span text:style-name="T1">FURTO NA CHANCELARI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22" calcext:value-type="float">
            <text:p>222</text:p>
          </table:table-cell>
          <table:table-cell table:style-name="ce2" office:value-type="string" calcext:value-type="string">
            <text:p>Embaixada em MAPUTO</text:p>
          </table:table-cell>
          <table:table-cell table:style-name="ce7" office:value-type="date" office:date-value="1999-06-25" calcext:value-type="date">
            <text:p>25/06/1999</text:p>
          </table:table-cell>
          <table:table-cell table:style-name="ce2" office:value-type="string" calcext:value-type="string">
            <text:p>CIRCTEL <text:s/>37270. 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98" calcext:value-type="float">
            <text:p>198</text:p>
          </table:table-cell>
          <table:table-cell table:style-name="ce2" office:value-type="string" calcext:value-type="string">
            <text:p>Embaixada em PARAMARIBO</text:p>
          </table:table-cell>
          <table:table-cell table:style-name="ce7" office:value-type="date" office:date-value="1999-06-25" calcext:value-type="date">
            <text:p>25/06/1999</text:p>
          </table:table-cell>
          <table:table-cell table:style-name="ce2" office:value-type="string" calcext:value-type="string">
            <text:p>CIRCTEL 37270. 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Embaixada em PRAIA</text:p>
          </table:table-cell>
          <table:table-cell table:style-name="ce7" office:value-type="date" office:date-value="1999-06-25" calcext:value-type="date">
            <text:p>25/06/1999</text:p>
          </table:table-cell>
          <table:table-cell table:style-name="ce2" office:value-type="string" calcext:value-type="string">
            <text:p>CIRCTEL 37270. 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11" calcext:value-type="float">
            <text:p>311</text:p>
          </table:table-cell>
          <table:table-cell table:style-name="ce2" office:value-type="string" calcext:value-type="string">
            <text:p>Embaixada em ROMA</text:p>
          </table:table-cell>
          <table:table-cell table:style-name="ce7" office:value-type="date" office:date-value="1999-06-25" calcext:value-type="date">
            <text:p>25/06/1999</text:p>
          </table:table-cell>
          <table:table-cell table:style-name="ce3" office:value-type="string" calcext:value-type="string">
            <text:p><text:span text:style-name="T1">RETRANSMISSAO. CENTRO DE LAN-  CAMENTO DE ALCANTARA. RESTRI-</text:span></text:p>
            <text:p><text:span text:style-name="T1">COES NORTE-AMERICANA.  ARGEN-  TIN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13" calcext:value-type="float">
            <text:p>313</text:p>
          </table:table-cell>
          <table:table-cell table:style-name="ce2" office:value-type="string" calcext:value-type="string">
            <text:p>Embaixada em ROMA</text:p>
          </table:table-cell>
          <table:table-cell table:style-name="ce7" office:value-type="date" office:date-value="1999-06-25" calcext:value-type="date">
            <text:p>25/06/1999</text:p>
          </table:table-cell>
          <table:table-cell table:style-name="ce3" office:value-type="string" calcext:value-type="string">
            <text:p><text:span text:style-name="T1">RETRANSMISSAO. CENTRO DE LANCA  MENTOS DE ALCANTARA. RESTRI</text:span></text:p>
            <text:p><text:span text:style-name="T1">COES NORTE-AMERICANAS. MISSAO  DO MEPE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12" calcext:value-type="float">
            <text:p>312</text:p>
          </table:table-cell>
          <table:table-cell table:style-name="ce2" office:value-type="string" calcext:value-type="string">
            <text:p>Embaixada em ROMA</text:p>
          </table:table-cell>
          <table:table-cell table:style-name="ce7" office:value-type="date" office:date-value="1999-06-25" calcext:value-type="date">
            <text:p>25/06/1999</text:p>
          </table:table-cell>
          <table:table-cell table:style-name="ce3" office:value-type="string" calcext:value-type="string">
            <text:p><text:span text:style-name="T1">RETRANSMISSAO. CENTRO DE LANCA  MENTOS DE ALCANTARA. RESTRI</text:span></text:p>
            <text:p><text:span text:style-name="T1">COES NORTE-AMERICANAS. MISSAO  DO MEPE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21" calcext:value-type="float">
            <text:p>921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6-25" calcext:value-type="date">
            <text:p>25/06/1999</text:p>
          </table:table-cell>
          <table:table-cell table:style-name="ce3" office:value-type="string" calcext:value-type="string">
            <text:p><text:span text:style-name="T1">COMERCIALIZACAO DO CENTRO DE  LANCAMENTOS DE ALCANTARA.</text:span></text:p>
            <text:p><text:span text:style-name="T1">ENCONTRO  COM GERARD GALLUCCI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807" calcext:value-type="float">
            <text:p>807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6-26" calcext:value-type="date">
            <text:p>26/06/1999</text:p>
          </table:table-cell>
          <table:table-cell table:style-name="ce2" office:value-type="string" calcext:value-type="string">
            <text:p>BRASIL-PARAGUAI. ITAIPU. <text:s/>DIVIDA DA ANDE. ROYALTI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08" calcext:value-type="float">
            <text:p>808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6-26" calcext:value-type="date">
            <text:p>26/06/1999</text:p>
          </table:table-cell>
          <table:table-cell table:style-name="ce3" office:value-type="string" calcext:value-type="string">
            <text:p><text:span text:style-name="T1">PARAGUAI. POLITICA INTERNA.  ELEICAO PARA A VICE-PRESI-  DENCIA.</text:span></text:p>
            <text:p><text:span text:style-name="T1">SITUACAO DOS PARTIDOS  DA OPOSICA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25" calcext:value-type="float">
            <text:p>825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6-26" calcext:value-type="date">
            <text:p>26/06/1999</text:p>
          </table:table-cell>
          <table:table-cell table:style-name="ce3" office:value-type="string" calcext:value-type="string">
            <text:p>telegrama anulado pelo CONTROLE DE SÉRIE (DCA) em: 28/06/1999</text:p>
            <text:p>13:46    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56" calcext:value-type="float">
            <text:p>456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06-26" calcext:value-type="date">
            <text:p>26/06/1999</text:p>
          </table:table-cell>
          <table:table-cell table:style-name="ce3" office:value-type="string" calcext:value-type="string">
            <text:p><text:span text:style-name="T1">CUBA/CAMPANHA ANTICORRUPCAO  ENVOLVENDO FORCAS</text:span></text:p>
            <text:p><text:span text:style-name="T1">ARMADA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41" calcext:value-type="float">
            <text:p>241</text:p>
          </table:table-cell>
          <table:table-cell table:style-name="ce2" office:value-type="string" calcext:value-type="string">
            <text:p>Consulado em <text:s/>MIAMI</text:p>
          </table:table-cell>
          <table:table-cell table:style-name="ce7" office:value-type="date" office:date-value="1999-06-28" calcext:value-type="date">
            <text:p>28/06/1999</text:p>
          </table:table-cell>
          <table:table-cell table:style-name="ce2" office:value-type="string" calcext:value-type="string">
            <text:p>DISQUETES DE DECIFRACA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56" calcext:value-type="float">
            <text:p>256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1999-06-28" calcext:value-type="date">
            <text:p>28/06/1999</text:p>
          </table:table-cell>
          <table:table-cell table:style-name="ce2" office:value-type="string" calcext:value-type="string">
            <text:p>CIRCTEL 37270. 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85" calcext:value-type="float">
            <text:p>485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6-28" calcext:value-type="date">
            <text:p>28/06/1999</text:p>
          </table:table-cell>
          <table:table-cell table:style-name="ce3" office:value-type="string" calcext:value-type="string">
            <text:p><text:span text:style-name="T1">ASSUNTOS MILITARES. CONFEREN-  CIA SUB-REGIONAL SOBRE COOPE-</text:span></text:p>
            <text:p><text:span text:style-name="T1">RACAO DE DEFESA DO MERCOSUL. I  REUNIAO DE MINISTROS DE DEFESA  NACIONAL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97" calcext:value-type="float">
            <text:p>497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06-28" calcext:value-type="date">
            <text:p>28/06/1999</text:p>
          </table:table-cell>
          <table:table-cell table:style-name="ce2" office:value-type="string" calcext:value-type="string">
            <text:p>FRAUDE EM PASSAPORTES. ALEGACAO DE <text:s/>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834" calcext:value-type="float">
            <text:p>834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6-28" calcext:value-type="date">
            <text:p>28/06/1999</text:p>
          </table:table-cell>
          <table:table-cell table:style-name="ce2" office:value-type="string" calcext:value-type="string">
            <text:p>COMUNICACOES. DISQUETE DE <text:s/>DECIFRACAO. RECEBIMENT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55" calcext:value-type="float">
            <text:p>655</text:p>
          </table:table-cell>
          <table:table-cell table:style-name="ce2" office:value-type="string" calcext:value-type="string">
            <text:p>Embaixada em CARACAS</text:p>
          </table:table-cell>
          <table:table-cell table:style-name="ce7" office:value-type="date" office:date-value="1999-06-28" calcext:value-type="date">
            <text:p>28/06/1999</text:p>
          </table:table-cell>
          <table:table-cell table:style-name="ce2" office:value-type="string" calcext:value-type="string">
            <text:p>CIRCTEL 37270. RECEBIMENT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88" calcext:value-type="float">
            <text:p>188</text:p>
          </table:table-cell>
          <table:table-cell table:style-name="ce2" office:value-type="string" calcext:value-type="string">
            <text:p>Embaixada em KUALA-LUMPUR</text:p>
          </table:table-cell>
          <table:table-cell table:style-name="ce7" office:value-type="date" office:date-value="1999-06-28" calcext:value-type="date">
            <text:p>28/06/1999</text:p>
          </table:table-cell>
          <table:table-cell table:style-name="ce2" office:value-type="string" calcext:value-type="string">
            <text:p>FRAUDE EM PASSAPORTES. ALEGACAO <text:s/>DE NACIONALIDADE 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56" calcext:value-type="float">
            <text:p>256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1999-06-28" calcext:value-type="date">
            <text:p>28/06/1999</text:p>
          </table:table-cell>
          <table:table-cell table:style-name="ce2" office:value-type="string" calcext:value-type="string">
            <text:p>CIRCTEL 37270. 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rcular telegráfica</text:p>
          </table:table-cell>
          <table:table-cell table:style-name="ce5" office:value-type="float" office:value="37404" calcext:value-type="float">
            <text:p>37404</text:p>
          </table:table-cell>
          <table:table-cell table:style-name="ce2" office:value-type="string" calcext:value-type="string">
            <text:p>DIVERSOS EXTERIOR</text:p>
          </table:table-cell>
          <table:table-cell table:style-name="ce7" office:value-type="date" office:date-value="1999-06-29" calcext:value-type="date">
            <text:p>29/06/1999</text:p>
          </table:table-cell>
          <table:table-cell table:style-name="ce3" office:value-type="string" calcext:value-type="string">
            <text:p><text:span text:style-name="T1">ASSUNTOS MILITARES. CONFEREN-  CIA SUB-REGIONAL SOBRE COOPE-</text:span></text:p>
            <text:p><text:span text:style-name="T1">RACAO DE DEFESA DO MERCOSUL.  PRIMEIRA REUNIAO DE MINISTROS DE DEFESA NACIONAL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Embaixada em BRIDGETOWN</text:p>
          </table:table-cell>
          <table:table-cell table:style-name="ce7" office:value-type="date" office:date-value="1999-06-29" calcext:value-type="date">
            <text:p>29/06/1999</text:p>
          </table:table-cell>
          <table:table-cell table:style-name="ce2" office:value-type="string" calcext:value-type="string">
            <text:p>CIRCTEL 37.270. 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35" calcext:value-type="float">
            <text:p>835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6-29" calcext:value-type="date">
            <text:p>29/06/1999</text:p>
          </table:table-cell>
          <table:table-cell table:style-name="ce3" office:value-type="string" calcext:value-type="string">
            <text:p><text:span text:style-name="T1">ARGENTINA. TERRORISMO. ATENTADO  CONTRA A AMIA.</text:span></text:p>
            <text:p><text:span text:style-name="T1">MANIFESTACAO FRENTE  AA EMBAIXADA.</text:span>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telegrama</text:p>
          </table:table-cell>
          <table:table-cell table:style-name="ce5" office:value-type="float" office:value="954" calcext:value-type="float">
            <text:p>954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6-29" calcext:value-type="date">
            <text:p>29/06/1999</text:p>
          </table:table-cell>
          <table:table-cell table:style-name="ce3" office:value-type="string" calcext:value-type="string">
            <text:p><text:span text:style-name="T1">BRASIL-EUA. COMERCIALIZACAO DA BASE  DE ALCANTARA. RESTRICOES NORTE-  AMERICANAS. GRUPO DE ESPECIALISTAS  NORTE- AMERICANOS. INICIO DOS  TRABALHOS. VISITA DE REPRESENTANTE</text:span></text:p>
            <text:p><text:span text:style-name="T1">DA TRW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Consulado em <text:s/>NAGÓIA</text:p>
          </table:table-cell>
          <table:table-cell table:style-name="ce7" office:value-type="date" office:date-value="1999-06-30" calcext:value-type="date">
            <text:p>30/06/1999</text:p>
          </table:table-cell>
          <table:table-cell table:style-name="ce2" office:value-type="string" calcext:value-type="string">
            <text:p>Comunica‡äes. Disquetes para <text:s/>cifra‡Æo e decifra‡Æo. <text:s/>Recebimento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842" calcext:value-type="float">
            <text:p>842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6-30" calcext:value-type="date">
            <text:p>30/06/1999</text:p>
          </table:table-cell>
          <table:table-cell table:style-name="ce3" office:value-type="string" calcext:value-type="string">
            <text:p><text:span text:style-name="T1">ASSUNTOS MILITARES. CONFERENCIA SUB-  REGIONAL SOBRE COOPERACAO DE DEFESA DO MERCOSUL. PRIMEIRA REUNIAO DE</text:span></text:p>
            <text:p><text:span text:style-name="T1">MINISTROS DE DEFESA NACIONAL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49" calcext:value-type="float">
            <text:p>349</text:p>
          </table:table-cell>
          <table:table-cell table:style-name="ce2" office:value-type="string" calcext:value-type="string">
            <text:p>Embaixada em MAPUTO</text:p>
          </table:table-cell>
          <table:table-cell table:style-name="ce7" office:value-type="date" office:date-value="1999-06-30" calcext:value-type="date">
            <text:p>30/06/1999</text:p>
          </table:table-cell>
          <table:table-cell table:style-name="ce2" office:value-type="string" calcext:value-type="string">
            <text:p>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89" calcext:value-type="float">
            <text:p>289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1999-06-30" calcext:value-type="date">
            <text:p>30/06/1999</text:p>
          </table:table-cell>
          <table:table-cell table:style-name="ce2" office:value-type="string" calcext:value-type="string">
            <text:p>telegrama anulado pelo CONTROLE DE SÉRIE (DCA) em: 02/07/1999</text:p>
            <text:p>13:54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Embaixada em TÚNIS</text:p>
          </table:table-cell>
          <table:table-cell table:style-name="ce7" office:value-type="date" office:date-value="1999-06-30" calcext:value-type="date">
            <text:p>30/06/1999</text:p>
          </table:table-cell>
          <table:table-cell table:style-name="ce2" office:value-type="string" calcext:value-type="string">
            <text:p>DESATIVACAO TEMPORARIA DA EM- <text:s/>BAIXADA EM TUNI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8" calcext:value-type="float">
            <text:p>68</text:p>
          </table:table-cell>
          <table:table-cell table:style-name="ce2" office:value-type="string" calcext:value-type="string">
            <text:p>Embaixada em TÚNIS</text:p>
          </table:table-cell>
          <table:table-cell table:style-name="ce7" office:value-type="date" office:date-value="1999-06-30" calcext:value-type="date">
            <text:p>30/06/1999</text:p>
          </table:table-cell>
          <table:table-cell table:style-name="ce2" office:value-type="string" calcext:value-type="string">
            <text:p>DESATIVACAO TEMPORARIA. <text:s/>PROVIDENCIAS ADMINISTRATIVA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14" calcext:value-type="float">
            <text:p>214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1999-06-30" calcext:value-type="date">
            <text:p>30/06/1999</text:p>
          </table:table-cell>
          <table:table-cell table:style-name="ce3" office:value-type="string" calcext:value-type="string">
            <text:p>telegrama anulado pelo CONTROLE DE SÉRIE (DCA) em: 30/06/1999</text:p>
            <text:p>11:39     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26" calcext:value-type="float">
            <text:p>226</text:p>
          </table:table-cell>
          <table:table-cell table:style-name="ce2" office:value-type="string" calcext:value-type="string">
            <text:p>Embaixada em BELGRADO</text:p>
          </table:table-cell>
          <table:table-cell table:style-name="ce7" office:value-type="date" office:date-value="1999-07-01" calcext:value-type="date">
            <text:p>01/07/1999</text:p>
          </table:table-cell>
          <table:table-cell table:style-name="ce2" office:value-type="string" calcext:value-type="string">
            <text:p>COMUNICACOES. DISQUETE DE <text:s/>CIFRACAO NR. 11. 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86" calcext:value-type="float">
            <text:p>286</text:p>
          </table:table-cell>
          <table:table-cell table:style-name="ce2" office:value-type="string" calcext:value-type="string">
            <text:p>Embaixada em BUCARESTE</text:p>
          </table:table-cell>
          <table:table-cell table:style-name="ce7" office:value-type="date" office:date-value="1999-07-01" calcext:value-type="date">
            <text:p>01/07/1999</text:p>
          </table:table-cell>
          <table:table-cell table:style-name="ce3" office:value-type="string" calcext:value-type="string">
            <text:p><text:span text:style-name="T1">RELACOES BRASIL-ROMENIA.  NOVO EMBAIXADOR ROMENO NO</text:span></text:p>
            <text:p><text:span text:style-name="T1">BRASIL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77" calcext:value-type="float">
            <text:p>677</text:p>
          </table:table-cell>
          <table:table-cell table:style-name="ce2" office:value-type="string" calcext:value-type="string">
            <text:p>Embaixada em CARACAS</text:p>
          </table:table-cell>
          <table:table-cell table:style-name="ce7" office:value-type="date" office:date-value="1999-07-01" calcext:value-type="date">
            <text:p>01/07/1999</text:p>
          </table:table-cell>
          <table:table-cell table:style-name="ce2" office:value-type="string" calcext:value-type="string">
            <text:p>NEGOCIACOES BRASIL-CAN. CONVERSA <text:s/>COM O PRESIDENTE CHAVEZ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81" calcext:value-type="float">
            <text:p>381</text:p>
          </table:table-cell>
          <table:table-cell table:style-name="ce2" office:value-type="string" calcext:value-type="string">
            <text:p>Embaixada em LIMA</text:p>
          </table:table-cell>
          <table:table-cell table:style-name="ce7" office:value-type="date" office:date-value="1999-07-01" calcext:value-type="date">
            <text:p>01/07/1999</text:p>
          </table:table-cell>
          <table:table-cell table:style-name="ce2" office:value-type="string" calcext:value-type="string">
            <text:p>NEGOCIACOES BRASIL-CAN.CONVER- <text:s/>SA COM O PRESIDENTE CHAVEZ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74" calcext:value-type="float">
            <text:p>974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7-01" calcext:value-type="date">
            <text:p>01/07/1999</text:p>
          </table:table-cell>
          <table:table-cell table:style-name="ce3" office:value-type="string" calcext:value-type="string">
            <text:p><text:span text:style-name="T1">EUA-BRASIL. INDICACAO DO ALMIRANTE  J. PAUL REASON PARA A</text:span></text:p>
            <text:p><text:span text:style-name="T1">EMBAIXADA NO  BRASIL. COMUNICADO INFORMA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53" calcext:value-type="float">
            <text:p>853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7-02" calcext:value-type="date">
            <text:p>02/07/1999</text:p>
          </table:table-cell>
          <table:table-cell table:style-name="ce3" office:value-type="string" calcext:value-type="string">
            <text:p><text:span text:style-name="T1">ARGENTINA. TERRORISMO. ATENTADO  CONTRA A AMIA.</text:span></text:p>
            <text:p><text:span text:style-name="T1">MANIFESTACAO FRENTE  AA EMBAIXAD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56" calcext:value-type="float">
            <text:p>856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7-02" calcext:value-type="date">
            <text:p>02/07/1999</text:p>
          </table:table-cell>
          <table:table-cell table:style-name="ce2" office:value-type="string" calcext:value-type="string">
            <text:p>PROMOCAO COMERCIAL. BRAZILTRADENET.  </text:p>
            <text:p>CANCELAMENTO DE  SENHA DE ACESS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Embaixada em KUAITE</text:p>
          </table:table-cell>
          <table:table-cell table:style-name="ce7" office:value-type="date" office:date-value="1999-07-02" calcext:value-type="date">
            <text:p>02/07/1999</text:p>
          </table:table-cell>
          <table:table-cell table:style-name="ce3" office:value-type="string" calcext:value-type="string">
            <text:p><text:span text:style-name="T1">BRASIL-KUAITE.   PEDIDO   DE  ''AGREMENT'' PARA O EMBAIXADOR</text:span></text:p>
            <text:p><text:span text:style-name="T1">NASSER SABEEH B. AL-SABEEH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72" calcext:value-type="float">
            <text:p>472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1999-07-02" calcext:value-type="date">
            <text:p>02/07/1999</text:p>
          </table:table-cell>
          <table:table-cell table:style-name="ce2" office:value-type="string" calcext:value-type="string">
            <text:p>MONGOLIA (CUMULATIVIDADE). <text:s/>BRASIL-MONGOLIA. GESTO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63" calcext:value-type="float">
            <text:p>463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1999-07-02" calcext:value-type="date">
            <text:p>02/07/1999</text:p>
          </table:table-cell>
          <table:table-cell table:style-name="ce3" office:value-type="string" calcext:value-type="string">
            <text:p><text:span text:style-name="T1">MONGOLIA (CUMULATIVIDADE). POLITICA  EXTERNA. BRASIL-</text:span></text:p>
            <text:p><text:span text:style-name="T1">MONGOLIA. GESTOE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97" calcext:value-type="float">
            <text:p>297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1999-07-02" calcext:value-type="date">
            <text:p>02/07/1999</text:p>
          </table:table-cell>
          <table:table-cell table:style-name="ce2" office:value-type="string" calcext:value-type="string">
            <text:p>BRASIL-COSTA RICA. EXTRADICAO. </text:p>
            <text:p>EXTENSAO. ADENDO  AA  PETICA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95" calcext:value-type="float">
            <text:p>295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1999-07-02" calcext:value-type="date">
            <text:p>02/07/1999</text:p>
          </table:table-cell>
          <table:table-cell table:style-name="ce2" office:value-type="string" calcext:value-type="string">
            <text:p>telegrama anulado pelo CONTROLE DE SÉRIE (DCA) em: 02/07/1999</text:p>
            <text:p>13:47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2" calcext:value-type="float">
            <text:p>72</text:p>
          </table:table-cell>
          <table:table-cell table:style-name="ce2" office:value-type="string" calcext:value-type="string">
            <text:p>Embaixada em TÚNIS</text:p>
          </table:table-cell>
          <table:table-cell table:style-name="ce7" office:value-type="date" office:date-value="1999-07-02" calcext:value-type="date">
            <text:p>02/07/1999</text:p>
          </table:table-cell>
          <table:table-cell table:style-name="ce3" office:value-type="string" calcext:value-type="string">
            <text:p><text:span text:style-name="T1">DESATIVACAO TEMPORARIA  DE EMBAIXADA EM TUNIS.</text:span></text:p>
            <text:p><text:span text:style-name="T1">PROVIDENCIAS ADMINISTRATIVA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21" calcext:value-type="float">
            <text:p>621</text:p>
          </table:table-cell>
          <table:table-cell table:style-name="ce2" office:value-type="string" calcext:value-type="string">
            <text:p>Embaixada em MÉXICO</text:p>
          </table:table-cell>
          <table:table-cell table:style-name="ce7" office:value-type="date" office:date-value="1999-07-03" calcext:value-type="date">
            <text:p>03/07/1999</text:p>
          </table:table-cell>
          <table:table-cell table:style-name="ce3" office:value-type="string" calcext:value-type="string">
            <text:p><text:span text:style-name="T1">BRASIL-MEXICO. COMERCIO. VENDA DE  AERONAVES EMBRAER AO</text:span></text:p>
            <text:p><text:span text:style-name="T1">MEXIC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28" calcext:value-type="float">
            <text:p>628</text:p>
          </table:table-cell>
          <table:table-cell table:style-name="ce2" office:value-type="string" calcext:value-type="string">
            <text:p>Embaixada em QUITO</text:p>
          </table:table-cell>
          <table:table-cell table:style-name="ce7" office:value-type="date" office:date-value="1999-07-03" calcext:value-type="date">
            <text:p>03/07/1999</text:p>
          </table:table-cell>
          <table:table-cell table:style-name="ce3" office:value-type="string" calcext:value-type="string">
            <text:p><text:span text:style-name="T1">EQUADOR-BRASIL. VISITA PRESIDENCIAL.  ESCLARECIMENTOS BASICOS</text:span></text:p>
            <text:p><text:span text:style-name="T1">SOBRE  PROGRAM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35" calcext:value-type="float">
            <text:p>235</text:p>
          </table:table-cell>
          <table:table-cell table:style-name="ce2" office:value-type="string" calcext:value-type="string">
            <text:p>Escritório de Representação no Rio de Janeiro</text:p>
          </table:table-cell>
          <table:table-cell table:style-name="ce7" office:value-type="date" office:date-value="1999-07-04" calcext:value-type="date">
            <text:p>04/07/1999</text:p>
          </table:table-cell>
          <table:table-cell table:style-name="ce2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57" calcext:value-type="float">
            <text:p>157</text:p>
          </table:table-cell>
          <table:table-cell table:style-name="ce2" office:value-type="string" calcext:value-type="string">
            <text:p>Consulado em <text:s/>LISBOA</text:p>
          </table:table-cell>
          <table:table-cell table:style-name="ce7" office:value-type="date" office:date-value="1999-07-05" calcext:value-type="date">
            <text:p>05/07/1999</text:p>
          </table:table-cell>
          <table:table-cell table:style-name="ce2" office:value-type="string" calcext:value-type="string">
            <text:p>Comunica‡äes. Disquetes de <text:s/>Cifra‡Æo e Decifra‡Æ. <text:s/>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35" calcext:value-type="float">
            <text:p>535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7-05" calcext:value-type="date">
            <text:p>05/07/1999</text:p>
          </table:table-cell>
          <table:table-cell table:style-name="ce2" office:value-type="string" calcext:value-type="string">
            <text:p>FRONTEIRAS. BRASIL-PARAGUAI. <text:s/>DEMARCACAO DO LAGO DE <text:s/>ITAIPU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853" calcext:value-type="float">
            <text:p>853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7-05" calcext:value-type="date">
            <text:p>05/07/1999</text:p>
          </table:table-cell>
          <table:table-cell table:style-name="ce2" office:value-type="string" calcext:value-type="string">
            <text:p>Paraguai. Pol¡tica interna. <text:s/>Visita da Senhora Pappalardo <text:s/>… Embaixad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Embaixada em BRIDGETOWN</text:p>
          </table:table-cell>
          <table:table-cell table:style-name="ce7" office:value-type="date" office:date-value="1999-07-05" calcext:value-type="date">
            <text:p>05/07/1999</text:p>
          </table:table-cell>
          <table:table-cell table:style-name="ce3" office:value-type="string" calcext:value-type="string">
            <text:p><text:span text:style-name="T1">CONTROLE CONSULAR. LCC SINPI.  BRIDGETOWN. PEDIDO DE</text:span></text:p>
            <text:p><text:span text:style-name="T1">ATUALIZACA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35" calcext:value-type="float">
            <text:p>635</text:p>
          </table:table-cell>
          <table:table-cell table:style-name="ce2" office:value-type="string" calcext:value-type="string">
            <text:p>Embaixada em QUITO</text:p>
          </table:table-cell>
          <table:table-cell table:style-name="ce7" office:value-type="date" office:date-value="1999-07-05" calcext:value-type="date">
            <text:p>05/07/1999</text:p>
          </table:table-cell>
          <table:table-cell table:style-name="ce2" office:value-type="string" calcext:value-type="string">
            <text:p>EQUADOR-BRASIL. VISITA PRESIDENCIAL. <text:s/>DEFINICAO DE PROGRAM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74" calcext:value-type="float">
            <text:p>74</text:p>
          </table:table-cell>
          <table:table-cell table:style-name="ce2" office:value-type="string" calcext:value-type="string">
            <text:p>Embaixada em TÚNIS</text:p>
          </table:table-cell>
          <table:table-cell table:style-name="ce7" office:value-type="date" office:date-value="1999-07-05" calcext:value-type="date">
            <text:p>05/07/1999</text:p>
          </table:table-cell>
          <table:table-cell table:style-name="ce2" office:value-type="string" calcext:value-type="string">
            <text:p>DESATIVACAO TEMPORARIA. <text:s/>AUXILIARES LOCAIS. <text:s/>INDENIZACO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3" calcext:value-type="float">
            <text:p>73</text:p>
          </table:table-cell>
          <table:table-cell table:style-name="ce2" office:value-type="string" calcext:value-type="string">
            <text:p>Embaixada em TÚNIS</text:p>
          </table:table-cell>
          <table:table-cell table:style-name="ce7" office:value-type="date" office:date-value="1999-07-05" calcext:value-type="date">
            <text:p>05/07/1999</text:p>
          </table:table-cell>
          <table:table-cell table:style-name="ce3" office:value-type="string" calcext:value-type="string">
            <text:p><text:span text:style-name="T1">DESATIVACAO TEMPORARIA.  IMOVEIS DA RESIDENCIA E</text:span></text:p>
            <text:p><text:span text:style-name="T1">CHANCELARI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Consulado em <text:s/>ATLANTA</text:p>
          </table:table-cell>
          <table:table-cell table:style-name="ce7" office:value-type="date" office:date-value="1999-07-06" calcext:value-type="date">
            <text:p>06/07/1999</text:p>
          </table:table-cell>
          <table:table-cell table:style-name="ce2" office:value-type="string" calcext:value-type="string">
            <text:p>DESATIVACAO TEMPORARIA. <text:s/>PROVIDENCIAS ADMINISTRATIVA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90" calcext:value-type="float">
            <text:p>190</text:p>
          </table:table-cell>
          <table:table-cell table:style-name="ce2" office:value-type="string" calcext:value-type="string">
            <text:p>Consulado em <text:s/>CIUDAD DEL ESTE</text:p>
          </table:table-cell>
          <table:table-cell table:style-name="ce7" office:value-type="date" office:date-value="1999-07-06" calcext:value-type="date">
            <text:p>06/07/1999</text:p>
          </table:table-cell>
          <table:table-cell table:style-name="ce2" office:value-type="string" calcext:value-type="string">
            <text:p>Disquestes de cifra‡Æo e <text:s/>decifra‡Æo. Recebiment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51" calcext:value-type="float">
            <text:p>251</text:p>
          </table:table-cell>
          <table:table-cell table:style-name="ce2" office:value-type="string" calcext:value-type="string">
            <text:p>Consulado em <text:s/>MIAMI</text:p>
          </table:table-cell>
          <table:table-cell table:style-name="ce7" office:value-type="date" office:date-value="1999-07-06" calcext:value-type="date">
            <text:p>06/07/1999</text:p>
          </table:table-cell>
          <table:table-cell table:style-name="ce2" office:value-type="string" calcext:value-type="string">
            <text:p>COMUNICACOES. DISQUETE DE <text:s/>DECIFRACAO. 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75" calcext:value-type="float">
            <text:p>875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7-06" calcext:value-type="date">
            <text:p>06/07/1999</text:p>
          </table:table-cell>
          <table:table-cell table:style-name="ce3" office:value-type="string" calcext:value-type="string">
            <text:p><text:span text:style-name="T1">ARGENTINA. ATENTADO AA SEDE DA AMIA.  WILSON ROBERTO DOS</text:span></text:p>
            <text:p><text:span text:style-name="T1">SANTOS.  PASSAPORTE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65" calcext:value-type="float">
            <text:p>565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7-06" calcext:value-type="date">
            <text:p>06/07/1999</text:p>
          </table:table-cell>
          <table:table-cell table:style-name="ce3" office:value-type="string" calcext:value-type="string">
            <text:p><text:span text:style-name="T1">BRASIL-ARGENTINA. VISITA DO  PRESIDENTE MENEM AO BRASIL.</text:span></text:p>
            <text:p><text:span text:style-name="T1">PROPOSTA DE DATA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88" calcext:value-type="float">
            <text:p>488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07-06" calcext:value-type="date">
            <text:p>06/07/1999</text:p>
          </table:table-cell>
          <table:table-cell table:style-name="ce2" office:value-type="string" calcext:value-type="string">
            <text:p>INTERESSE PELA PETROBRAS <text:s/>E <text:s/>UMA VISAO DAS OPORTUNIDADES CRIADAS PARA CUBA PELO <text:s/>EMBARGO DOS ESTADOS UNIDO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31" calcext:value-type="float">
            <text:p>631</text:p>
          </table:table-cell>
          <table:table-cell table:style-name="ce2" office:value-type="string" calcext:value-type="string">
            <text:p>Embaixada em MÉXICO</text:p>
          </table:table-cell>
          <table:table-cell table:style-name="ce7" office:value-type="date" office:date-value="1999-07-06" calcext:value-type="date">
            <text:p>06/07/1999</text:p>
          </table:table-cell>
          <table:table-cell table:style-name="ce3" office:value-type="string" calcext:value-type="string">
            <text:p><text:span text:style-name="T1">BRASIL-MEXICO. COMERCIO. VENDA DE  AERONAVES DA EMBRAER AO</text:span></text:p>
            <text:p><text:span text:style-name="T1">MEXIC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97" calcext:value-type="float">
            <text:p>297</text:p>
          </table:table-cell>
          <table:table-cell table:style-name="ce2" office:value-type="string" calcext:value-type="string">
            <text:p>Embaixada em ROMA</text:p>
          </table:table-cell>
          <table:table-cell table:style-name="ce7" office:value-type="date" office:date-value="1999-07-06" calcext:value-type="date">
            <text:p>06/07/1999</text:p>
          </table:table-cell>
          <table:table-cell table:style-name="ce3" office:value-type="string" calcext:value-type="string">
            <text:p><text:span text:style-name="T1">Administra‡Æo. Comunica‡äes.  Disquetes de cifra‡Æo e  decifra‡Æo.</text:span></text:p>
            <text:p><text:span text:style-name="T1">Recebiment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Embaixada em TÚNIS</text:p>
          </table:table-cell>
          <table:table-cell table:style-name="ce7" office:value-type="date" office:date-value="1999-07-06" calcext:value-type="date">
            <text:p>06/07/1999</text:p>
          </table:table-cell>
          <table:table-cell table:style-name="ce3" office:value-type="string" calcext:value-type="string">
            <text:p><text:span text:style-name="T1">DESATIVACAO TEMPORARIA DA  EMBAIXADA EM TUNIS.ENTREGA  DE</text:span></text:p>
            <text:p><text:span text:style-name="T1">CARTA AO CHANCELER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Consulado em <text:s/>PORTO</text:p>
          </table:table-cell>
          <table:table-cell table:style-name="ce7" office:value-type="date" office:date-value="1999-07-07" calcext:value-type="date">
            <text:p>07/07/1999</text:p>
          </table:table-cell>
          <table:table-cell table:style-name="ce2" office:value-type="string" calcext:value-type="string">
            <text:p>Acusa recebimento da GMD <text:s/>n§229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ircular telegráfica</text:p>
          </table:table-cell>
          <table:table-cell table:style-name="ce5" office:value-type="float" office:value="37450" calcext:value-type="float">
            <text:p>37450</text:p>
          </table:table-cell>
          <table:table-cell table:style-name="ce2" office:value-type="string" calcext:value-type="string">
            <text:p>DIVERSOS EXTERIOR</text:p>
          </table:table-cell>
          <table:table-cell table:style-name="ce7" office:value-type="date" office:date-value="1999-07-07" calcext:value-type="date">
            <text:p>07/07/1999</text:p>
          </table:table-cell>
          <table:table-cell table:style-name="ce3" office:value-type="string" calcext:value-type="string">
            <text:p><text:span text:style-name="T1">RETRANSMISSAO. COMERCIALIZACAO  DA BASE DE ALCANTARA. RESTRI-  COES NORTE-AMERICANAS. VISITA  DE REPRESENTANTES DA</text:span></text:p>
            <text:p><text:span text:style-name="T1">TRW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Embaixada em BUCARESTE</text:p>
          </table:table-cell>
          <table:table-cell table:style-name="ce7" office:value-type="date" office:date-value="1999-07-07" calcext:value-type="date">
            <text:p>07/07/1999</text:p>
          </table:table-cell>
          <table:table-cell table:style-name="ce3" office:value-type="string" calcext:value-type="string">
            <text:p><text:span text:style-name="T1">PROTOCOLO. BRASIL-ROMENIA.  EMBAIXADOR ION FLOROIU.</text:span></text:p>
            <text:p><text:span text:style-name="T1">SOLICITACAO DE ''AGREMENT''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1" calcext:value-type="float">
            <text:p>81</text:p>
          </table:table-cell>
          <table:table-cell table:style-name="ce2" office:value-type="string" calcext:value-type="string">
            <text:p>Embaixada em TÚNIS</text:p>
          </table:table-cell>
          <table:table-cell table:style-name="ce7" office:value-type="date" office:date-value="1999-07-07" calcext:value-type="date">
            <text:p>07/07/1999</text:p>
          </table:table-cell>
          <table:table-cell table:style-name="ce3" office:value-type="string" calcext:value-type="string">
            <text:p><text:span text:style-name="T1">ADMINISTRACAO.DESATIVACAO  TEMPORARIA DA EMBAIXADA EM</text:span></text:p>
            <text:p><text:span text:style-name="T1">TUNIS. PROVIDENCIA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6" calcext:value-type="float">
            <text:p>76</text:p>
          </table:table-cell>
          <table:table-cell table:style-name="ce2" office:value-type="string" calcext:value-type="string">
            <text:p>Embaixada em TÚNIS</text:p>
          </table:table-cell>
          <table:table-cell table:style-name="ce7" office:value-type="date" office:date-value="1999-07-07" calcext:value-type="date">
            <text:p>07/07/1999</text:p>
          </table:table-cell>
          <table:table-cell table:style-name="ce2" office:value-type="string" calcext:value-type="string">
            <text:p>ADMINISTRACAO.DOTACAO IM. <text:s/>CHANCELARIA.ALUGUEIS.JUNHO/ JULHO E AGOSTO/99. <text:s/>DESATIVACAO DO POS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24" calcext:value-type="float">
            <text:p>224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1999-07-07" calcext:value-type="date">
            <text:p>07/07/1999</text:p>
          </table:table-cell>
          <table:table-cell table:style-name="ce2" office:value-type="string" calcext:value-type="string">
            <text:p>telegrama anulado pelo CONTROLE DE SÉRIE (DCA) em: 07/07/1999</text:p>
            <text:p>11:2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Embaixada em WINDHOEK</text:p>
          </table:table-cell>
          <table:table-cell table:style-name="ce7" office:value-type="date" office:date-value="1999-07-07" calcext:value-type="date">
            <text:p>07/07/1999</text:p>
          </table:table-cell>
          <table:table-cell table:style-name="ce2" office:value-type="string" calcext:value-type="string">
            <text:p>2A. E ULTIMA PARTE COMPLEMENTAR TEL. 145. PEXT. SECRETO. URGENTISSIMO. DAF-II/. POLITICA EXTERNA. NAMBIA - ANGOL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Embaixada em WINDHOEK</text:p>
          </table:table-cell>
          <table:table-cell table:style-name="ce7" office:value-type="date" office:date-value="1999-07-07" calcext:value-type="date">
            <text:p>07/07/1999</text:p>
          </table:table-cell>
          <table:table-cell table:style-name="ce2" office:value-type="string" calcext:value-type="string">
            <text:p>POLITICA EXTERNA. NAMIBIA -ANGOL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Consulado em <text:s/>ASSUNÇÃO</text:p>
          </table:table-cell>
          <table:table-cell table:style-name="ce7" office:value-type="date" office:date-value="1999-07-08" calcext:value-type="date">
            <text:p>08/07/1999</text:p>
          </table:table-cell>
          <table:table-cell table:style-name="ce2" office:value-type="string" calcext:value-type="string">
            <text:p>Comunica‡äes. Disquetes para <text:s/>cifra‡Æo e decifra‡Æo. <text:s/>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10" calcext:value-type="float">
            <text:p>210</text:p>
          </table:table-cell>
          <table:table-cell table:style-name="ce2" office:value-type="string" calcext:value-type="string">
            <text:p>Embaixada em ANCARA</text:p>
          </table:table-cell>
          <table:table-cell table:style-name="ce7" office:value-type="date" office:date-value="1999-07-08" calcext:value-type="date">
            <text:p>08/07/1999</text:p>
          </table:table-cell>
          <table:table-cell table:style-name="ce3" office:value-type="string" calcext:value-type="string">
            <text:p><text:span text:style-name="T1">COMUNICACOES. GRAU DE SIGILO DE  CORRESPONDENCIA.</text:span></text:p>
            <text:p><text:span text:style-name="T1">DESCLASSIFICACA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66" calcext:value-type="float">
            <text:p>866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7-08" calcext:value-type="date">
            <text:p>08/07/1999</text:p>
          </table:table-cell>
          <table:table-cell table:style-name="ce3" office:value-type="string" calcext:value-type="string">
            <text:p><text:span text:style-name="T1">BRASIL-PARAGUAI. ASSUNTOS  MILITARES. MISSAO TECNICA</text:span></text:p>
            <text:p><text:span text:style-name="T1">AERONAUTICA BRASILEIRA.  PROPOSTA DE REDUCA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73" calcext:value-type="float">
            <text:p>873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7-08" calcext:value-type="date">
            <text:p>08/07/1999</text:p>
          </table:table-cell>
          <table:table-cell table:style-name="ce2" office:value-type="string" calcext:value-type="string">
            <text:p>telegrama anulado pelo CONTROLE DE SÉRIE (DCA) em: 09/07/1999</text:p>
            <text:p>12:36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99" calcext:value-type="float">
            <text:p>899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7-08" calcext:value-type="date">
            <text:p>08/07/1999</text:p>
          </table:table-cell>
          <table:table-cell table:style-name="ce3" office:value-type="string" calcext:value-type="string">
            <text:p><text:span text:style-name="T1">ARGENTINA. CARTA DO PRESIDENTE MENEM  AO PRESIDENTE</text:span></text:p>
            <text:p><text:span text:style-name="T1">CLINTON. SOLICITACAO  DE INGRESSO NA OTAN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76" calcext:value-type="float">
            <text:p>876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7-08" calcext:value-type="date">
            <text:p>08/07/1999</text:p>
          </table:table-cell>
          <table:table-cell table:style-name="ce3" office:value-type="string" calcext:value-type="string">
            <text:p><text:span text:style-name="T1">BRASIL-ARGENTINA. VISITA DO  PRESIDENTE MENEM AO BRASIL.</text:span></text:p>
            <text:p><text:span text:style-name="T1">PROPOSTA  DE DATA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Embaixada em KUAITE</text:p>
          </table:table-cell>
          <table:table-cell table:style-name="ce7" office:value-type="date" office:date-value="1999-07-08" calcext:value-type="date">
            <text:p>08/07/1999</text:p>
          </table:table-cell>
          <table:table-cell table:style-name="ce3" office:value-type="string" calcext:value-type="string">
            <text:p><text:span text:style-name="T1">BRASIL-KUAITE. PEDIDO DE  ''AGREMENT'' PARA O EMBAIXADOR</text:span></text:p>
            <text:p><text:span text:style-name="T1">NASSER SABEEH B. AL-SABEEH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40" calcext:value-type="float">
            <text:p>340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1999-07-08" calcext:value-type="date">
            <text:p>08/07/1999</text:p>
          </table:table-cell>
          <table:table-cell table:style-name="ce3" office:value-type="string" calcext:value-type="string">
            <text:p><text:span text:style-name="T1">ASSUNTOS CONSULARES. ASSISTENCIA A BRASILEIROS NO EXTERIOR.</text:span></text:p>
            <text:p><text:span text:style-name="T1">ASSALTO A  CIDADA  BRASILEIRA EM JOANESBURG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46" calcext:value-type="float">
            <text:p>646</text:p>
          </table:table-cell>
          <table:table-cell table:style-name="ce2" office:value-type="string" calcext:value-type="string">
            <text:p>Embaixada em QUITO</text:p>
          </table:table-cell>
          <table:table-cell table:style-name="ce7" office:value-type="date" office:date-value="1999-07-08" calcext:value-type="date">
            <text:p>08/07/1999</text:p>
          </table:table-cell>
          <table:table-cell table:style-name="ce3" office:value-type="string" calcext:value-type="string">
            <text:p><text:span text:style-name="T1">EQUADOR-BRASIL. VISITA PRESIDENCIAL.  PROJETO DE PROGRAMA.</text:span></text:p>
            <text:p><text:span text:style-name="T1">SESSAO SOLENE  NO PARLAMENT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72" calcext:value-type="float">
            <text:p>372</text:p>
          </table:table-cell>
          <table:table-cell table:style-name="ce2" office:value-type="string" calcext:value-type="string">
            <text:p>Embaixada em TEERÃ</text:p>
          </table:table-cell>
          <table:table-cell table:style-name="ce7" office:value-type="date" office:date-value="1999-07-08" calcext:value-type="date">
            <text:p>08/07/1999</text:p>
          </table:table-cell>
          <table:table-cell table:style-name="ce3" office:value-type="string" calcext:value-type="string">
            <text:p><text:span text:style-name="T1">APREENSAO DO NAVIO BARAO DE MAUA POR  AUTORIDADES</text:span></text:p>
            <text:p><text:span text:style-name="T1">IRANIANAS. PEDIDO DE  APOIO DA PETROBRA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70" calcext:value-type="float">
            <text:p>370</text:p>
          </table:table-cell>
          <table:table-cell table:style-name="ce2" office:value-type="string" calcext:value-type="string">
            <text:p>Embaixada em TEERÃ</text:p>
          </table:table-cell>
          <table:table-cell table:style-name="ce7" office:value-type="date" office:date-value="1999-07-08" calcext:value-type="date">
            <text:p>08/07/1999</text:p>
          </table:table-cell>
          <table:table-cell table:style-name="ce3" office:value-type="string" calcext:value-type="string">
            <text:p><text:span text:style-name="T1">IRAN. POLITICA INTERNA. DISSIDENCIAS  NO SEIO DO CLERO.</text:span></text:p>
            <text:p><text:span text:style-name="T1">QUESTIONAMENTO DO  PRINCIPIO DO ''VELAYAT AL FAQIH''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3" calcext:value-type="float">
            <text:p>83</text:p>
          </table:table-cell>
          <table:table-cell table:style-name="ce2" office:value-type="string" calcext:value-type="string">
            <text:p>Embaixada em TÚNIS</text:p>
          </table:table-cell>
          <table:table-cell table:style-name="ce7" office:value-type="date" office:date-value="1999-07-08" calcext:value-type="date">
            <text:p>08/07/1999</text:p>
          </table:table-cell>
          <table:table-cell table:style-name="ce3" office:value-type="string" calcext:value-type="string">
            <text:p><text:span text:style-name="T1">DESATIVACAO TEMPORARIA.  AUXILIARES LOCAIS.</text:span></text:p>
            <text:p><text:span text:style-name="T1">INDENIZACOES.HONORARIOS  ADVOCATICIO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Consulado em <text:s/>ROMA</text:p>
          </table:table-cell>
          <table:table-cell table:style-name="ce7" office:value-type="date" office:date-value="1999-07-09" calcext:value-type="date">
            <text:p>09/07/1999</text:p>
          </table:table-cell>
          <table:table-cell table:style-name="ce2" office:value-type="string" calcext:value-type="string">
            <text:p>Administra‡Æo. Comunica‡äes. <text:s/>Remessa de disquet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rcular telegráfica</text:p>
          </table:table-cell>
          <table:table-cell table:style-name="ce5" office:value-type="float" office:value="37471" calcext:value-type="float">
            <text:p>37471</text:p>
          </table:table-cell>
          <table:table-cell table:style-name="ce2" office:value-type="string" calcext:value-type="string">
            <text:p>DIVERSOS EXTERIOR</text:p>
          </table:table-cell>
          <table:table-cell table:style-name="ce7" office:value-type="date" office:date-value="1999-07-09" calcext:value-type="date">
            <text:p>09/07/1999</text:p>
          </table:table-cell>
          <table:table-cell table:style-name="ce3" office:value-type="string" calcext:value-type="string">
            <text:p><text:span text:style-name="T1">CONFERENCIA SUB-REGIONAL SOBRE  DEFESA. REPRESENTACAO</text:span></text:p>
            <text:p><text:span text:style-name="T1">BRASILEIR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56" calcext:value-type="float">
            <text:p>556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7-09" calcext:value-type="date">
            <text:p>09/07/1999</text:p>
          </table:table-cell>
          <table:table-cell table:style-name="ce3" office:value-type="string" calcext:value-type="string">
            <text:p><text:span text:style-name="T1">CONFERENCIA SUB-REGIONAL SOBRE  DEFESA. REPRESENTACAO</text:span></text:p>
            <text:p><text:span text:style-name="T1">BRASILEIR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81" calcext:value-type="float">
            <text:p>281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1999-07-09" calcext:value-type="date">
            <text:p>09/07/1999</text:p>
          </table:table-cell>
          <table:table-cell table:style-name="ce3" office:value-type="string" calcext:value-type="string">
            <text:p><text:span text:style-name="T1">(SERIE MASERU).  BRASIL - LESOTO. PROTOCOLO.  CONCESSAO DE</text:span></text:p>
            <text:p><text:span text:style-name="T1">AGREMENT.  PEDIDO DE INFORMACOES ADICIO-  NAI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Embaixada em TÚNIS</text:p>
          </table:table-cell>
          <table:table-cell table:style-name="ce7" office:value-type="date" office:date-value="1999-07-09" calcext:value-type="date">
            <text:p>09/07/1999</text:p>
          </table:table-cell>
          <table:table-cell table:style-name="ce3" office:value-type="string" calcext:value-type="string">
            <text:p><text:span text:style-name="T1">DESATIVACAO TEMPORARIA.  IMOVEIS DA RESIDENCIA E  DA</text:span></text:p>
            <text:p><text:span text:style-name="T1">CHANCELARI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Embaixada em WINDHOEK</text:p>
          </table:table-cell>
          <table:table-cell table:style-name="ce7" office:value-type="date" office:date-value="1999-07-09" calcext:value-type="date">
            <text:p>09/07/1999</text:p>
          </table:table-cell>
          <table:table-cell table:style-name="ce3" office:value-type="string" calcext:value-type="string">
            <text:p><text:span text:style-name="T1">2A. E ULTIMA PARTE COMPLEMENTAR TEL. 151. GVIO NAMI BRAS.</text:span></text:p>
            <text:p><text:span text:style-name="T1">SECRETO.  URGENTISSIMO. DAF-II/. BRASIL - NAMIBIA. VISITA PRESIDENTE S.  NUJOM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Embaixada em WINDHOEK</text:p>
          </table:table-cell>
          <table:table-cell table:style-name="ce7" office:value-type="date" office:date-value="1999-07-09" calcext:value-type="date">
            <text:p>09/07/1999</text:p>
          </table:table-cell>
          <table:table-cell table:style-name="ce2" office:value-type="string" calcext:value-type="string">
            <text:p>BRASIL-NAMIBIA. VISITA <text:s/>PRESIDENTE S.NUJOM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Embaixada em TÚNIS</text:p>
          </table:table-cell>
          <table:table-cell table:style-name="ce7" office:value-type="date" office:date-value="1999-07-10" calcext:value-type="date">
            <text:p>10/07/1999</text:p>
          </table:table-cell>
          <table:table-cell table:style-name="ce2" office:value-type="string" calcext:value-type="string">
            <text:p>ADMINISTRACAO.DOTACAO PAP. <text:s/>JUNHO/99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038" calcext:value-type="float">
            <text:p>1038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7-10" calcext:value-type="date">
            <text:p>10/07/1999</text:p>
          </table:table-cell>
          <table:table-cell table:style-name="ce2" office:value-type="string" calcext:value-type="string">
            <text:p>EXTRADICAO. BRASIL-EU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33" calcext:value-type="float">
            <text:p>233</text:p>
          </table:table-cell>
          <table:table-cell table:style-name="ce2" office:value-type="string" calcext:value-type="string">
            <text:p>Embaixada em ATENAS</text:p>
          </table:table-cell>
          <table:table-cell table:style-name="ce7" office:value-type="date" office:date-value="1999-07-12" calcext:value-type="date">
            <text:p>12/07/1999</text:p>
          </table:table-cell>
          <table:table-cell table:style-name="ce2" office:value-type="string" calcext:value-type="string">
            <text:p>Comunica‡äes. Remessa de <text:s/>Disquet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Embaixada em RABAT</text:p>
          </table:table-cell>
          <table:table-cell table:style-name="ce7" office:value-type="date" office:date-value="1999-07-12" calcext:value-type="date">
            <text:p>12/07/1999</text:p>
          </table:table-cell>
          <table:table-cell table:style-name="ce3" office:value-type="string" calcext:value-type="string">
            <text:p><text:span text:style-name="T1">PROTOCOLO.   BRASIL-MARROCOS.  SENHOR  ABDELMALEK</text:span></text:p>
            <text:p><text:span text:style-name="T1">CHERKAOUI  GHAZOUANI.   CONCESSAO    DE  ''AGREMENT''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26" calcext:value-type="float">
            <text:p>326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1999-07-12" calcext:value-type="date">
            <text:p>12/07/1999</text:p>
          </table:table-cell>
          <table:table-cell table:style-name="ce2" office:value-type="string" calcext:value-type="string">
            <text:p>telegrama anulado pelo CONTROLE DE SÉRIE (DCA) em: 15/07/1999</text:p>
            <text:p>12:5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71" calcext:value-type="float">
            <text:p>171</text:p>
          </table:table-cell>
          <table:table-cell table:style-name="ce2" office:value-type="string" calcext:value-type="string">
            <text:p>Embaixada em SEUL</text:p>
          </table:table-cell>
          <table:table-cell table:style-name="ce7" office:value-type="date" office:date-value="1999-07-12" calcext:value-type="date">
            <text:p>12/07/1999</text:p>
          </table:table-cell>
          <table:table-cell table:style-name="ce3" office:value-type="string" calcext:value-type="string">
            <text:p><text:span text:style-name="T1">Comunica‡äes. Seul.  Recebimento de disquetes para  decifra‡Æo do</text:span></text:p>
            <text:p><text:span text:style-name="T1">m‚todo TEK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46" calcext:value-type="float">
            <text:p>546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07-13" calcext:value-type="date">
            <text:p>13/07/1999</text:p>
          </table:table-cell>
          <table:table-cell table:style-name="ce3" office:value-type="string" calcext:value-type="string">
            <text:p><text:span text:style-name="T1">DIREITOS HUMANOS. COLOMBIA. MISSAO DA CAMARA DE</text:span></text:p>
            <text:p><text:span text:style-name="T1">DEPUTADOS. AVALIACA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18" calcext:value-type="float">
            <text:p>318</text:p>
          </table:table-cell>
          <table:table-cell table:style-name="ce2" office:value-type="string" calcext:value-type="string">
            <text:p>Embaixada em DACAR</text:p>
          </table:table-cell>
          <table:table-cell table:style-name="ce7" office:value-type="date" office:date-value="1999-07-13" calcext:value-type="date">
            <text:p>13/07/1999</text:p>
          </table:table-cell>
          <table:table-cell table:style-name="ce2" office:value-type="string" calcext:value-type="string">
            <text:p>COMUNICACOES. <text:s/>Embaixada em BISSAU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56" calcext:value-type="float">
            <text:p>256</text:p>
          </table:table-cell>
          <table:table-cell table:style-name="ce2" office:value-type="string" calcext:value-type="string">
            <text:p>Embaixada em ISLAMABAD</text:p>
          </table:table-cell>
          <table:table-cell table:style-name="ce7" office:value-type="date" office:date-value="1999-07-13" calcext:value-type="date">
            <text:p>13/07/1999</text:p>
          </table:table-cell>
          <table:table-cell table:style-name="ce3" office:value-type="string" calcext:value-type="string">
            <text:p><text:span text:style-name="T1">BRASIL. PAQUISTAO. PROGRAMA  DE TRABALHO DA EMBAIXADA EM</text:span></text:p>
            <text:p><text:span text:style-name="T1">ISLAMABADE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56" calcext:value-type="float">
            <text:p>256</text:p>
          </table:table-cell>
          <table:table-cell table:style-name="ce2" office:value-type="string" calcext:value-type="string">
            <text:p>Embaixada em ISLAMABAD</text:p>
          </table:table-cell>
          <table:table-cell table:style-name="ce7" office:value-type="date" office:date-value="1999-07-13" calcext:value-type="date">
            <text:p>13/07/1999</text:p>
          </table:table-cell>
          <table:table-cell table:style-name="ce2" office:value-type="string" calcext:value-type="string">
            <text:p>TEL.256/2A.PARTE FINAL/SECRETO/DAOC-I/BRASIL. PAQUISTAO. PROGRAMA DE <text:s/>TRABALHO DA EMBAIXADA EM ISLAMABAD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Embaixada em PRAGA</text:p>
          </table:table-cell>
          <table:table-cell table:style-name="ce7" office:value-type="date" office:date-value="1999-07-13" calcext:value-type="date">
            <text:p>13/07/1999</text:p>
          </table:table-cell>
          <table:table-cell table:style-name="ce3" office:value-type="string" calcext:value-type="string">
            <text:p><text:span text:style-name="T1">Comunica‡äes. Disquetes para  cifra‡Æo e decifra‡Æo do novo  m‚todo</text:span></text:p>
            <text:p><text:span text:style-name="T1">de comunica‡äes.  Recebiment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62" calcext:value-type="float">
            <text:p>562</text:p>
          </table:table-cell>
          <table:table-cell table:style-name="ce2" office:value-type="string" calcext:value-type="string">
            <text:p>Embaixada em SANTIAGO</text:p>
          </table:table-cell>
          <table:table-cell table:style-name="ce7" office:value-type="date" office:date-value="1999-07-13" calcext:value-type="date">
            <text:p>13/07/1999</text:p>
          </table:table-cell>
          <table:table-cell table:style-name="ce2" office:value-type="string" calcext:value-type="string">
            <text:p>RECEBIMENTO DE DISQUETE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93" calcext:value-type="float">
            <text:p>393</text:p>
          </table:table-cell>
          <table:table-cell table:style-name="ce2" office:value-type="string" calcext:value-type="string">
            <text:p>Embaixada em TEERÃ</text:p>
          </table:table-cell>
          <table:table-cell table:style-name="ce7" office:value-type="date" office:date-value="1999-07-13" calcext:value-type="date">
            <text:p>13/07/1999</text:p>
          </table:table-cell>
          <table:table-cell table:style-name="ce2" office:value-type="string" calcext:value-type="string">
            <text:p>IRAN. REVOLTA ESTUDANTIL.PROPAGACAO <text:s/>DE TEERAN A TABRIZ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Embaixada em TÚNIS</text:p>
          </table:table-cell>
          <table:table-cell table:style-name="ce7" office:value-type="date" office:date-value="1999-07-13" calcext:value-type="date">
            <text:p>13/07/1999</text:p>
          </table:table-cell>
          <table:table-cell table:style-name="ce3" office:value-type="string" calcext:value-type="string">
            <text:p><text:span text:style-name="T1">DESATIVACAO TEMPORARIA.  AUXILIARES LOCAIS.</text:span></text:p>
            <text:p><text:span text:style-name="T1">INDENIZACOES.HONORARIOS  ADVOCATICIO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Embaixada em TÚNIS</text:p>
          </table:table-cell>
          <table:table-cell table:style-name="ce7" office:value-type="date" office:date-value="1999-07-13" calcext:value-type="date">
            <text:p>13/07/1999</text:p>
          </table:table-cell>
          <table:table-cell table:style-name="ce3" office:value-type="string" calcext:value-type="string">
            <text:p><text:span text:style-name="T1">DESATIVACAO TEMPORARIA.  IMOVEIS DA RESIDENCIA E</text:span></text:p>
            <text:p><text:span text:style-name="T1">CHANCELARIA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31" calcext:value-type="float">
            <text:p>231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1999-07-13" calcext:value-type="date">
            <text:p>13/07/1999</text:p>
          </table:table-cell>
          <table:table-cell table:style-name="ce2" office:value-type="string" calcext:value-type="string">
            <text:p>Santa S‚. Iniciativas do <text:s/>Governo argentin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55" calcext:value-type="float">
            <text:p>1055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7-13" calcext:value-type="date">
            <text:p>13/07/1999</text:p>
          </table:table-cell>
          <table:table-cell table:style-name="ce3" office:value-type="string" calcext:value-type="string">
            <text:p><text:span text:style-name="T1">BRASIL-EUA. US FEDERRAL AVIATION  ADMINISTRATION. BUG DO</text:span></text:p>
            <text:p><text:span text:style-name="T1">MILENIO.  AERONAVES BRASILEIRA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058" calcext:value-type="float">
            <text:p>1058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7-13" calcext:value-type="date">
            <text:p>13/07/1999</text:p>
          </table:table-cell>
          <table:table-cell table:style-name="ce2" office:value-type="string" calcext:value-type="string">
            <text:p>EXTRADICAO. BRASIL-EU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Consulado em <text:s/>BARCELONA</text:p>
          </table:table-cell>
          <table:table-cell table:style-name="ce7" office:value-type="date" office:date-value="1999-07-14" calcext:value-type="date">
            <text:p>14/07/1999</text:p>
          </table:table-cell>
          <table:table-cell table:style-name="ce2" office:value-type="string" calcext:value-type="string">
            <text:p>Equipamento criptogr fico <text:s/>subsidi rio. Pedido de Baix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892" calcext:value-type="float">
            <text:p>892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7-14" calcext:value-type="date">
            <text:p>14/07/1999</text:p>
          </table:table-cell>
          <table:table-cell table:style-name="ce2" office:value-type="string" calcext:value-type="string">
            <text:p>PROMOCAO COMERCIAL. <text:s/>BRAZILTRADENET. SENHAS DE <text:s/>ACESS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25" calcext:value-type="float">
            <text:p>225</text:p>
          </table:table-cell>
          <table:table-cell table:style-name="ce2" office:value-type="string" calcext:value-type="string">
            <text:p>Embaixada em CAMBERRA</text:p>
          </table:table-cell>
          <table:table-cell table:style-name="ce7" office:value-type="date" office:date-value="1999-07-14" calcext:value-type="date">
            <text:p>14/07/1999</text:p>
          </table:table-cell>
          <table:table-cell table:style-name="ce2" office:value-type="string" calcext:value-type="string">
            <text:p>ASSUNTOS CONSULARES. DESVIO DE <text:s/>RENDA CONSULA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23" calcext:value-type="float">
            <text:p>223</text:p>
          </table:table-cell>
          <table:table-cell table:style-name="ce2" office:value-type="string" calcext:value-type="string">
            <text:p>Embaixada em CAMBERRA</text:p>
          </table:table-cell>
          <table:table-cell table:style-name="ce7" office:value-type="date" office:date-value="1999-07-14" calcext:value-type="date">
            <text:p>14/07/1999</text:p>
          </table:table-cell>
          <table:table-cell table:style-name="ce3" office:value-type="string" calcext:value-type="string">
            <text:p><text:span text:style-name="T1">RENDA CONSULAR. MAPA  DE EMOLUMENTOS CONSULARES.</text:span></text:p>
            <text:p><text:span text:style-name="T1">MAIO/99. INSTRUCOE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56" calcext:value-type="float">
            <text:p>356</text:p>
          </table:table-cell>
          <table:table-cell table:style-name="ce2" office:value-type="string" calcext:value-type="string">
            <text:p>Embaixada em MADRI</text:p>
          </table:table-cell>
          <table:table-cell table:style-name="ce7" office:value-type="date" office:date-value="1999-07-14" calcext:value-type="date">
            <text:p>14/07/1999</text:p>
          </table:table-cell>
          <table:table-cell table:style-name="ce2" office:value-type="string" calcext:value-type="string">
            <text:p>Comunica‡äes. Disquetes do <text:s/>M‚todo TEK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73" calcext:value-type="float">
            <text:p>673</text:p>
          </table:table-cell>
          <table:table-cell table:style-name="ce2" office:value-type="string" calcext:value-type="string">
            <text:p>Embaixada em MONTEVIDÉU</text:p>
          </table:table-cell>
          <table:table-cell table:style-name="ce7" office:value-type="date" office:date-value="1999-07-14" calcext:value-type="date">
            <text:p>14/07/1999</text:p>
          </table:table-cell>
          <table:table-cell table:style-name="ce3" office:value-type="string" calcext:value-type="string">
            <text:p><text:span text:style-name="T1">CONFERENCIA SUB-REGIONAL SOBRE  DEFESA. REPRESENTACAO</text:span></text:p>
            <text:p><text:span text:style-name="T1">URUGUAIA.  ARGENTINA. OTAN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Embaixada em RABAT</text:p>
          </table:table-cell>
          <table:table-cell table:style-name="ce7" office:value-type="date" office:date-value="1999-07-14" calcext:value-type="date">
            <text:p>14/07/1999</text:p>
          </table:table-cell>
          <table:table-cell table:style-name="ce2" office:value-type="string" calcext:value-type="string">
            <text:p>PROTOCOLO. BRASIL-MARROCOS. <text:s/>S. ''AGREMENT''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97" calcext:value-type="float">
            <text:p>897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7-15" calcext:value-type="date">
            <text:p>15/07/1999</text:p>
          </table:table-cell>
          <table:table-cell table:style-name="ce3" office:value-type="string" calcext:value-type="string">
            <text:p><text:span text:style-name="T1">PARAGUAI-BRASIL. ITAIPU.  DIVIDA DA ANDE. OPERACAO  DE</text:span></text:p>
            <text:p><text:span text:style-name="T1">REFINANCIAMENTO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27" calcext:value-type="float">
            <text:p>927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7-15" calcext:value-type="date">
            <text:p>15/07/1999</text:p>
          </table:table-cell>
          <table:table-cell table:style-name="ce3" office:value-type="string" calcext:value-type="string">
            <text:p><text:span text:style-name="T1">Brasil-Argentina. Visita do  Presidente Menem ao Brasil.  Proposta de</text:span></text:p>
            <text:p><text:span text:style-name="T1">data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75" calcext:value-type="float">
            <text:p>575</text:p>
          </table:table-cell>
          <table:table-cell table:style-name="ce2" office:value-type="string" calcext:value-type="string">
            <text:p>Embaixada em SANTIAGO</text:p>
          </table:table-cell>
          <table:table-cell table:style-name="ce7" office:value-type="date" office:date-value="1999-07-15" calcext:value-type="date">
            <text:p>15/07/1999</text:p>
          </table:table-cell>
          <table:table-cell table:style-name="ce3" office:value-type="string" calcext:value-type="string">
            <text:p><text:span text:style-name="T1">POLITICA EXTERNA.CHILE-  PARAGUAI.CONFERENCIA  SUBREGIONAL</text:span></text:p>
            <text:p><text:span text:style-name="T1">SOBRE  DEFESA.REPRESENTACAO CHILEN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27" calcext:value-type="float">
            <text:p>227</text:p>
          </table:table-cell>
          <table:table-cell table:style-name="ce2" office:value-type="string" calcext:value-type="string">
            <text:p>Embaixada em TEGUCIGALPA</text:p>
          </table:table-cell>
          <table:table-cell table:style-name="ce7" office:value-type="date" office:date-value="1999-07-15" calcext:value-type="date">
            <text:p>15/07/1999</text:p>
          </table:table-cell>
          <table:table-cell table:style-name="ce2" office:value-type="string" calcext:value-type="string">
            <text:p>CORPO CONSULAR. NOMEACAO DE CONSUL <text:s/>GERAL DE HONDURAS NO RIO DE JANEIRO. <text:s/>CONSULTA DA CHANCELARIA HONDURENH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Embaixada em TÚNIS</text:p>
          </table:table-cell>
          <table:table-cell table:style-name="ce7" office:value-type="date" office:date-value="1999-07-15" calcext:value-type="date">
            <text:p>15/07/1999</text:p>
          </table:table-cell>
          <table:table-cell table:style-name="ce3" office:value-type="string" calcext:value-type="string">
            <text:p><text:span text:style-name="T1">DESATIVACAO TEMPORARIA.  IMOVEIS DA RESIDENCIA E</text:span></text:p>
            <text:p><text:span text:style-name="T1">CHANCELARI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70" calcext:value-type="float">
            <text:p>1070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7-15" calcext:value-type="date">
            <text:p>15/07/1999</text:p>
          </table:table-cell>
          <table:table-cell table:style-name="ce2" office:value-type="string" calcext:value-type="string">
            <text:p>COMERCIALIZACAO DO CENTRO DE <text:s/>LANCAMENTOS DE ALCANTARA. GRUPO DE <text:s/>PERITOS DOS EUA. REUNIAO NO BRASI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30" calcext:value-type="float">
            <text:p>930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7-16" calcext:value-type="date">
            <text:p>16/07/1999</text:p>
          </table:table-cell>
          <table:table-cell table:style-name="ce3" office:value-type="string" calcext:value-type="string">
            <text:p><text:span text:style-name="T1">Comunica‡äes. Aparelho  Criptofone e disquetes do  m‚todo TEKA.</text:span></text:p>
            <text:p><text:span text:style-name="T1">Recebimento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97" calcext:value-type="float">
            <text:p>697</text:p>
          </table:table-cell>
          <table:table-cell table:style-name="ce2" office:value-type="string" calcext:value-type="string">
            <text:p>Embaixada em PARIS</text:p>
          </table:table-cell>
          <table:table-cell table:style-name="ce7" office:value-type="date" office:date-value="1999-07-16" calcext:value-type="date">
            <text:p>16/07/1999</text:p>
          </table:table-cell>
          <table:table-cell table:style-name="ce2" office:value-type="string" calcext:value-type="string">
            <text:p>Comunica‡äes. <text:s/>Disquetes de cifra‡Æo e <text:s/>decifra‡Æo. 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98" calcext:value-type="float">
            <text:p>398</text:p>
          </table:table-cell>
          <table:table-cell table:style-name="ce2" office:value-type="string" calcext:value-type="string">
            <text:p>Embaixada em QUITO</text:p>
          </table:table-cell>
          <table:table-cell table:style-name="ce7" office:value-type="date" office:date-value="1999-07-16" calcext:value-type="date">
            <text:p>16/07/1999</text:p>
          </table:table-cell>
          <table:table-cell table:style-name="ce3" office:value-type="string" calcext:value-type="string">
            <text:p><text:span text:style-name="T1">BRASIL-EQUADOR. VIAGEM  PRESIDENCIAL. CONVERSA  COM O</text:span></text:p>
            <text:p><text:span text:style-name="T1">EMBAIXADOR. DIEGO  RIBADENEIR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142" calcext:value-type="float">
            <text:p>6142</text:p>
          </table:table-cell>
          <table:table-cell table:style-name="ce2" office:value-type="string" calcext:value-type="string">
            <text:p>Embaixada em ROMA/FAO</text:p>
          </table:table-cell>
          <table:table-cell table:style-name="ce7" office:value-type="date" office:date-value="1999-07-16" calcext:value-type="date">
            <text:p>16/07/1999</text:p>
          </table:table-cell>
          <table:table-cell table:style-name="ce2" office:value-type="string" calcext:value-type="string">
            <text:p>comunica‡äes.Recebimento de <text:s/>expedien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08" calcext:value-type="float">
            <text:p>508</text:p>
          </table:table-cell>
          <table:table-cell table:style-name="ce2" office:value-type="string" calcext:value-type="string">
            <text:p>Embaixada em TEL AVIV</text:p>
          </table:table-cell>
          <table:table-cell table:style-name="ce7" office:value-type="date" office:date-value="1999-07-16" calcext:value-type="date">
            <text:p>16/07/1999</text:p>
          </table:table-cell>
          <table:table-cell table:style-name="ce2" office:value-type="string" calcext:value-type="string">
            <text:p>PRISAO  PREVENTIVA  PARA FINS DE  EXTRADICAO. BRASIL-ISRAEL.</text:p>
            <text:p/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15" calcext:value-type="float">
            <text:p>1015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7-16" calcext:value-type="date">
            <text:p>16/07/1999</text:p>
          </table:table-cell>
          <table:table-cell table:style-name="ce2" office:value-type="string" calcext:value-type="string">
            <text:p>COMERCIALIZACAO DO CENTRO <text:s/>DE LANCAMENTO DE ALCANTARA. GRUPO DE PERITOS DOS EUA. <text:s/>REUNIAO EM WASHINGTON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142" calcext:value-type="float">
            <text:p>6142</text:p>
          </table:table-cell>
          <table:table-cell table:style-name="ce2" office:value-type="string" calcext:value-type="string">
            <text:p>Representação junto à FAO (Roma)</text:p>
          </table:table-cell>
          <table:table-cell table:style-name="ce7" office:value-type="date" office:date-value="1999-07-16" calcext:value-type="date">
            <text:p>16/07/1999</text:p>
          </table:table-cell>
          <table:table-cell table:style-name="ce2" office:value-type="string" calcext:value-type="string">
            <text:p>comunica‡äes.Recebimento de <text:s/>expedien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96" calcext:value-type="float">
            <text:p>296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1999-07-17" calcext:value-type="date">
            <text:p>17/07/1999</text:p>
          </table:table-cell>
          <table:table-cell table:style-name="ce3" office:value-type="string" calcext:value-type="string">
            <text:p><text:span text:style-name="T1">BRASIL-NIGERIA. VISITA AO  GENERAL MOHAMMED. CONSELHEIRO</text:span></text:p>
            <text:p><text:span text:style-name="T1">PARA ASSUNTOS DE SEGURANCA  NACIONA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96" calcext:value-type="float">
            <text:p>296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1999-07-17" calcext:value-type="date">
            <text:p>17/07/1999</text:p>
          </table:table-cell>
          <table:table-cell table:style-name="ce3" office:value-type="string" calcext:value-type="string">
            <text:p><text:span text:style-name="T1">BRASIL-NIGERIA. VISITA AO  GENERAL MOHAMMED. CONSELHEIRO</text:span></text:p>
            <text:p><text:span text:style-name="T1">PARA ASSUNTOS DE SEGURANCA  NACIONAL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910" calcext:value-type="float">
            <text:p>910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7-19" calcext:value-type="date">
            <text:p>19/07/1999</text:p>
          </table:table-cell>
          <table:table-cell table:style-name="ce2" office:value-type="string" calcext:value-type="string">
            <text:p>Brasil-Paraguai. Entrevista <text:s/>com o Chancele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09" calcext:value-type="float">
            <text:p>909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7-19" calcext:value-type="date">
            <text:p>19/07/1999</text:p>
          </table:table-cell>
          <table:table-cell table:style-name="ce3" office:value-type="string" calcext:value-type="string">
            <text:p><text:span text:style-name="T1">Brasil-Paraguai. Itaipu.  Pedido de empr‚stimo do  governo paraguaio</text:span></text:p>
            <text:p><text:span text:style-name="T1">ao Banco do  Brasil.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934" calcext:value-type="float">
            <text:p>934</text:p>
          </table:table-cell>
          <table:table-cell table:style-name="ce2" office:value-type="string" calcext:value-type="string">
            <text:p>Embaixada em LONDRES</text:p>
          </table:table-cell>
          <table:table-cell table:style-name="ce7" office:value-type="date" office:date-value="1999-07-19" calcext:value-type="date">
            <text:p>19/07/1999</text:p>
          </table:table-cell>
          <table:table-cell table:style-name="ce3" office:value-type="string" calcext:value-type="string">
            <text:p><text:span text:style-name="T1">BRASIL-REINO UNIDO. ECONOMIA. FINAN-  CAS. ENCONTRO COM GOVERNADOR DO BAN-  CO DA INGLATERRA. ARGENTINA. QUESTAO</text:span></text:p>
            <text:p><text:span text:style-name="T1">CAMBIA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51" calcext:value-type="float">
            <text:p>351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1999-07-19" calcext:value-type="date">
            <text:p>19/07/1999</text:p>
          </table:table-cell>
          <table:table-cell table:style-name="ce3" office:value-type="string" calcext:value-type="string">
            <text:p><text:span text:style-name="T1">(SERIE MASERU)   BRASIL-LESOTO. EMBAIXADOR DESIGNADO  NO</text:span></text:p>
            <text:p><text:span text:style-name="T1">BRASI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04" calcext:value-type="float">
            <text:p>1104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7-19" calcext:value-type="date">
            <text:p>19/07/1999</text:p>
          </table:table-cell>
          <table:table-cell table:style-name="ce3" office:value-type="string" calcext:value-type="string">
            <text:p><text:span text:style-name="T1">COMERCIO EXTERIOR. ALCA E OMC.  COORDENACAO ENTRE O</text:span></text:p>
            <text:p><text:span text:style-name="T1">MERCOSUL E OS  ESTADOS UNIDOS. REATIVACAO DO  MECANISMO 4 + 1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08" calcext:value-type="float">
            <text:p>408</text:p>
          </table:table-cell>
          <table:table-cell table:style-name="ce2" office:value-type="string" calcext:value-type="string">
            <text:p>Consulado em <text:s/>BUENOS AIRES</text:p>
          </table:table-cell>
          <table:table-cell table:style-name="ce7" office:value-type="date" office:date-value="1999-07-20" calcext:value-type="date">
            <text:p>20/07/1999</text:p>
          </table:table-cell>
          <table:table-cell table:style-name="ce2" office:value-type="string" calcext:value-type="string">
            <text:p>Comunica‡äes. GMD 216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60" calcext:value-type="float">
            <text:p>560</text:p>
          </table:table-cell>
          <table:table-cell table:style-name="ce2" office:value-type="string" calcext:value-type="string">
            <text:p>Consulado em <text:s/>MILÃO</text:p>
          </table:table-cell>
          <table:table-cell table:style-name="ce7" office:value-type="date" office:date-value="1999-07-20" calcext:value-type="date">
            <text:p>20/07/1999</text:p>
          </table:table-cell>
          <table:table-cell table:style-name="ce3" office:value-type="string" calcext:value-type="string">
            <text:p>Administra‡Æo. Patrim“nio.  Bens. Transferˆncia de Embaixada em  T£nis</text:p>
            <text:p>para Consulado em  MilÆo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Delegação Permanente junto à ALADI e ao MERCOSUL (Montevidéu)</text:p>
          </table:table-cell>
          <table:table-cell table:style-name="ce7" office:value-type="date" office:date-value="1999-07-20" calcext:value-type="date">
            <text:p>20/07/1999</text:p>
          </table:table-cell>
          <table:table-cell table:style-name="ce2" office:value-type="string" calcext:value-type="string">
            <text:p>Comunica‡äes. Metodo TEKA. <text:s/>Recebimento de program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914" calcext:value-type="float">
            <text:p>914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7-20" calcext:value-type="date">
            <text:p>20/07/1999</text:p>
          </table:table-cell>
          <table:table-cell table:style-name="ce2" office:value-type="string" calcext:value-type="string">
            <text:p>RECEBIMENTO DE GMD'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19" calcext:value-type="float">
            <text:p>919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7-20" calcext:value-type="date">
            <text:p>20/07/1999</text:p>
          </table:table-cell>
          <table:table-cell table:style-name="ce3" office:value-type="string" calcext:value-type="string">
            <text:p><text:span text:style-name="T1">Assuntos Militares.  Conferencia sub-regional sobre  cooperacao de</text:span></text:p>
            <text:p><text:span text:style-name="T1">defesa do  Mercosul. Participacao  Argentin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10" calcext:value-type="float">
            <text:p>710</text:p>
          </table:table-cell>
          <table:table-cell table:style-name="ce2" office:value-type="string" calcext:value-type="string">
            <text:p>Embaixada em PARIS</text:p>
          </table:table-cell>
          <table:table-cell table:style-name="ce7" office:value-type="date" office:date-value="1999-07-20" calcext:value-type="date">
            <text:p>20/07/1999</text:p>
          </table:table-cell>
          <table:table-cell table:style-name="ce3" office:value-type="string" calcext:value-type="string">
            <text:p><text:span text:style-name="T1">Cultura. UniÆo Latina.  Contribui‡Æo do Minist‚rio da  Cultura para</text:span></text:p>
            <text:p><text:span text:style-name="T1">Exposi‡Æo sobre o  Barroco Brasileir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40" calcext:value-type="float">
            <text:p>340</text:p>
          </table:table-cell>
          <table:table-cell table:style-name="ce2" office:value-type="string" calcext:value-type="string">
            <text:p>Consulado em <text:s/>HONG KONG</text:p>
          </table:table-cell>
          <table:table-cell table:style-name="ce7" office:value-type="date" office:date-value="1999-07-21" calcext:value-type="date">
            <text:p>21/07/1999</text:p>
          </table:table-cell>
          <table:table-cell table:style-name="ce2" office:value-type="string" calcext:value-type="string">
            <text:p>Hong Kong. Sistema CLIC. <text:s/>Disquetes de cifracao e <text:s/>decifraca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05" calcext:value-type="float">
            <text:p>605</text:p>
          </table:table-cell>
          <table:table-cell table:style-name="ce2" office:value-type="string" calcext:value-type="string">
            <text:p>Embaixada em PARIS</text:p>
          </table:table-cell>
          <table:table-cell table:style-name="ce7" office:value-type="date" office:date-value="1999-07-21" calcext:value-type="date">
            <text:p>21/07/1999</text:p>
          </table:table-cell>
          <table:table-cell table:style-name="ce3" office:value-type="string" calcext:value-type="string">
            <text:p><text:span text:style-name="T1">CULTURA. UNIAO LATINA. CONTRI-  BUICAO DO MINC PARA</text:span></text:p>
            <text:p><text:span text:style-name="T1">EXPOSICAO  SOBRE O BARROCO BRASILEIR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59" calcext:value-type="float">
            <text:p>259</text:p>
          </table:table-cell>
          <table:table-cell table:style-name="ce2" office:value-type="string" calcext:value-type="string">
            <text:p>Embaixada em SÓFIA</text:p>
          </table:table-cell>
          <table:table-cell table:style-name="ce7" office:value-type="date" office:date-value="1999-07-21" calcext:value-type="date">
            <text:p>21/07/1999</text:p>
          </table:table-cell>
          <table:table-cell table:style-name="ce2" office:value-type="string" calcext:value-type="string">
            <text:p>Comunica‡äes. Embaixada em <text:s/>S¢ﬁa. Recebimento de <text:s/>Disquet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61" calcext:value-type="float">
            <text:p>261</text:p>
          </table:table-cell>
          <table:table-cell table:style-name="ce2" office:value-type="string" calcext:value-type="string">
            <text:p>Embaixada em SÓFIA</text:p>
          </table:table-cell>
          <table:table-cell table:style-name="ce7" office:value-type="date" office:date-value="1999-07-21" calcext:value-type="date">
            <text:p>21/07/1999</text:p>
          </table:table-cell>
          <table:table-cell table:style-name="ce3" office:value-type="string" calcext:value-type="string">
            <text:p><text:span text:style-name="T1">Comunicacäes. Embaixada em  S¢fia.Equipamento</text:span></text:p>
            <text:p><text:span text:style-name="T1">Criptogr fico.Remessa de UCM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17" calcext:value-type="float">
            <text:p>317</text:p>
          </table:table-cell>
          <table:table-cell table:style-name="ce2" office:value-type="string" calcext:value-type="string">
            <text:p>Embaixada em BUCARESTE</text:p>
          </table:table-cell>
          <table:table-cell table:style-name="ce7" office:value-type="date" office:date-value="1999-07-22" calcext:value-type="date">
            <text:p>22/07/1999</text:p>
          </table:table-cell>
          <table:table-cell table:style-name="ce2" office:value-type="string" calcext:value-type="string">
            <text:p>Comunica‡äes. M‚todo teka. <text:s/>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84" calcext:value-type="float">
            <text:p>284</text:p>
          </table:table-cell>
          <table:table-cell table:style-name="ce2" office:value-type="string" calcext:value-type="string">
            <text:p>Escritório Comercial em TAIPE</text:p>
          </table:table-cell>
          <table:table-cell table:style-name="ce7" office:value-type="date" office:date-value="1999-07-23" calcext:value-type="date">
            <text:p>23/07/1999</text:p>
          </table:table-cell>
          <table:table-cell table:style-name="ce3" office:value-type="string" calcext:value-type="string">
            <text:p><text:span text:style-name="T1">IMPLANTACAO DE NOVOS SISTEMAS  DE COMUNICACAO.</text:span></text:p>
            <text:p><text:span text:style-name="T1">RECEBIMENTO  DE DISQUETE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79" calcext:value-type="float">
            <text:p>279</text:p>
          </table:table-cell>
          <table:table-cell table:style-name="ce2" office:value-type="string" calcext:value-type="string">
            <text:p>Escritório Comercial em TAIPE</text:p>
          </table:table-cell>
          <table:table-cell table:style-name="ce7" office:value-type="date" office:date-value="1999-07-23" calcext:value-type="date">
            <text:p>23/07/1999</text:p>
          </table:table-cell>
          <table:table-cell table:style-name="ce2" office:value-type="string" calcext:value-type="string">
            <text:p>TAIWAN. RELACOES COM <text:s/>A RPC. ''UMA NACAO DOIS <text:s/>ESTADOS''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45" calcext:value-type="float">
            <text:p>245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1999-07-23" calcext:value-type="date">
            <text:p>23/07/1999</text:p>
          </table:table-cell>
          <table:table-cell table:style-name="ce3" office:value-type="string" calcext:value-type="string">
            <text:p><text:span text:style-name="T1">Santa S‚. Visita do Governador  da Prov¡ncia de Buenos Aires …  Santa</text:span></text:p>
            <text:p><text:span text:style-name="T1">S‚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47" calcext:value-type="float">
            <text:p>247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1999-07-23" calcext:value-type="date">
            <text:p>23/07/1999</text:p>
          </table:table-cell>
          <table:table-cell table:style-name="ce2" office:value-type="string" calcext:value-type="string">
            <text:p>telegrama anulado pelo CONTROLE DE SÉRIE (DCA) em: 23/07/1999</text:p>
            <text:p>11:19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67" calcext:value-type="float">
            <text:p>1167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7-23" calcext:value-type="date">
            <text:p>23/07/1999</text:p>
          </table:table-cell>
          <table:table-cell table:style-name="ce2" office:value-type="string" calcext:value-type="string">
            <text:p>BRASIL-EUA. EXTRADICAO. </text:p>
            <text:p>DESCOBERTA DE  CONTAS NA SUIC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54" calcext:value-type="float">
            <text:p>354</text:p>
          </table:table-cell>
          <table:table-cell table:style-name="ce2" office:value-type="string" calcext:value-type="string">
            <text:p>Embaixada em BRUXELAS</text:p>
          </table:table-cell>
          <table:table-cell table:style-name="ce7" office:value-type="date" office:date-value="1999-07-26" calcext:value-type="date">
            <text:p>26/07/1999</text:p>
          </table:table-cell>
          <table:table-cell table:style-name="ce2" office:value-type="string" calcext:value-type="string">
            <text:p>COMUNICACOES. RECEBIMENTO DE <text:s/>DISQUETE DE DECIFRACA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Embaixada em BUCARESTE</text:p>
          </table:table-cell>
          <table:table-cell table:style-name="ce7" office:value-type="date" office:date-value="1999-07-26" calcext:value-type="date">
            <text:p>26/07/1999</text:p>
          </table:table-cell>
          <table:table-cell table:style-name="ce3" office:value-type="string" calcext:value-type="string">
            <text:p><text:span text:style-name="T1">PROTOCOLO.BRASIL-ROMENIA.EMBAI  XADOR ION FLOROIU.</text:span></text:p>
            <text:p><text:span text:style-name="T1">CONCESSAO  DE AGREMENT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63" calcext:value-type="float">
            <text:p>963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7-26" calcext:value-type="date">
            <text:p>26/07/1999</text:p>
          </table:table-cell>
          <table:table-cell table:style-name="ce2" office:value-type="string" calcext:value-type="string">
            <text:p>telegrama anulado pelo CONTROLE DE SÉRIE (DCA) em: 27/07/1999</text:p>
            <text:p>12:5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Embaixada em KUAITE</text:p>
          </table:table-cell>
          <table:table-cell table:style-name="ce7" office:value-type="date" office:date-value="1999-07-26" calcext:value-type="date">
            <text:p>26/07/1999</text:p>
          </table:table-cell>
          <table:table-cell table:style-name="ce3" office:value-type="string" calcext:value-type="string">
            <text:p><text:span text:style-name="T1">PROTOCOLO.BRASIL-KUAITE.EMBAI-  XADOR NASSER SABEEH B. AL-SA-</text:span></text:p>
            <text:p><text:span text:style-name="T1">BEEH.CONCESSSAO DE ''AGREMENT'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83" calcext:value-type="float">
            <text:p>1183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7-26" calcext:value-type="date">
            <text:p>26/07/1999</text:p>
          </table:table-cell>
          <table:table-cell table:style-name="ce3" office:value-type="string" calcext:value-type="string">
            <text:p><text:span text:style-name="T1">COMERCIO EXTERIOR. MERCOSUL.  COORDENACAO BRASIL-</text:span></text:p>
            <text:p><text:span text:style-name="T1">ARGENTINA.  MECANISMO 4+1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81" calcext:value-type="float">
            <text:p>1181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7-26" calcext:value-type="date">
            <text:p>26/07/1999</text:p>
          </table:table-cell>
          <table:table-cell table:style-name="ce3" office:value-type="string" calcext:value-type="string">
            <text:p><text:span text:style-name="T1">POLITICA EXTERNA. RELACOES  EUA-COLOMBIA. QUEDA DE AVIAO EM</text:span></text:p>
            <text:p><text:span text:style-name="T1">AREA  CONTROLADA PELA GUERRILH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rcular telegráfica</text:p>
          </table:table-cell>
          <table:table-cell table:style-name="ce5" office:value-type="float" office:value="37542" calcext:value-type="float">
            <text:p>37542</text:p>
          </table:table-cell>
          <table:table-cell table:style-name="ce2" office:value-type="string" calcext:value-type="string">
            <text:p>DIVERSOS EXTERIOR</text:p>
          </table:table-cell>
          <table:table-cell table:style-name="ce7" office:value-type="date" office:date-value="1999-07-27" calcext:value-type="date">
            <text:p>27/07/1999</text:p>
          </table:table-cell>
          <table:table-cell table:style-name="ce3" office:value-type="string" calcext:value-type="string">
            <text:p><text:span text:style-name="T1">EUA-COLOMBIA. QUEDA DE AVIAO  EM AREA  CONTROLADA PELA</text:span></text:p>
            <text:p><text:span text:style-name="T1">GUERRILHA. RETRANSMISSA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62" calcext:value-type="float">
            <text:p>562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1999-07-27" calcext:value-type="date">
            <text:p>27/07/1999</text:p>
          </table:table-cell>
          <table:table-cell table:style-name="ce2" office:value-type="string" calcext:value-type="string">
            <text:p>SEITA FALUN GONG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591" calcext:value-type="float">
            <text:p>591</text:p>
          </table:table-cell>
          <table:table-cell table:style-name="ce2" office:value-type="string" calcext:value-type="string">
            <text:p>Delegação Permanente junto à ALADI e ao MERCOSUL (Montevidéu)</text:p>
          </table:table-cell>
          <table:table-cell table:style-name="ce7" office:value-type="date" office:date-value="1999-07-28" calcext:value-type="date">
            <text:p>28/07/1999</text:p>
          </table:table-cell>
          <table:table-cell table:style-name="ce3" office:value-type="string" calcext:value-type="string">
            <text:p><text:span text:style-name="T1">Implanta‡Æo de novos sistemas  de comunica‡äes. Acusa</text:span></text:p>
            <text:p><text:span text:style-name="T1">recebiment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Embaixada em BUDAPESTE</text:p>
          </table:table-cell>
          <table:table-cell table:style-name="ce7" office:value-type="date" office:date-value="1999-07-28" calcext:value-type="date">
            <text:p>28/07/1999</text:p>
          </table:table-cell>
          <table:table-cell table:style-name="ce2" office:value-type="string" calcext:value-type="string">
            <text:p>Comunica‡äes. Recebimento de <text:s/>disquet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97" calcext:value-type="float">
            <text:p>297</text:p>
          </table:table-cell>
          <table:table-cell table:style-name="ce2" office:value-type="string" calcext:value-type="string">
            <text:p>Consulado em <text:s/>BOSTON</text:p>
          </table:table-cell>
          <table:table-cell table:style-name="ce7" office:value-type="date" office:date-value="1999-07-29" calcext:value-type="date">
            <text:p>29/07/1999</text:p>
          </table:table-cell>
          <table:table-cell table:style-name="ce2" office:value-type="string" calcext:value-type="string">
            <text:p>VITUR. <text:s/>LIBAN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88" calcext:value-type="float">
            <text:p>1088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1999-07-29" calcext:value-type="date">
            <text:p>29/07/1999</text:p>
          </table:table-cell>
          <table:table-cell table:style-name="ce2" office:value-type="string" calcext:value-type="string">
            <text:p>ANGOLA. REUNIAO DOS '' AMIGOS DE <text:s/>ANGOLA''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84" calcext:value-type="float">
            <text:p>1084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1999-07-29" calcext:value-type="date">
            <text:p>29/07/1999</text:p>
          </table:table-cell>
          <table:table-cell table:style-name="ce2" office:value-type="string" calcext:value-type="string">
            <text:p>CONSELHO DE SEGURANCA. ANGOL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33" calcext:value-type="float">
            <text:p>233</text:p>
          </table:table-cell>
          <table:table-cell table:style-name="ce2" office:value-type="string" calcext:value-type="string">
            <text:p>Embaixada em ANCARA</text:p>
          </table:table-cell>
          <table:table-cell table:style-name="ce7" office:value-type="date" office:date-value="1999-07-29" calcext:value-type="date">
            <text:p>29/07/1999</text:p>
          </table:table-cell>
          <table:table-cell table:style-name="ce3" office:value-type="string" calcext:value-type="string">
            <text:p><text:span text:style-name="T1">COMUNICACOES. EMBAIXADA EM ANCARA.  ENCARREGATURA. OC</text:span></text:p>
            <text:p><text:span text:style-name="T1">CESAR SGUARIO  AREVAL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79" calcext:value-type="float">
            <text:p>879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07-29" calcext:value-type="date">
            <text:p>29/07/1999</text:p>
          </table:table-cell>
          <table:table-cell table:style-name="ce2" office:value-type="string" calcext:value-type="string">
            <text:p>LIBANO. COMERCIO ILEGAL DE VISTOS. <text:s/>CIDADAOS LIBANESES DETIDOS COM SU- <text:s/>POSTOS VISTOS BRASILEIROS FALSIFI- <text:s/>CADO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70" calcext:value-type="float">
            <text:p>170</text:p>
          </table:table-cell>
          <table:table-cell table:style-name="ce2" office:value-type="string" calcext:value-type="string">
            <text:p>Embaixada em BUDAPESTE</text:p>
          </table:table-cell>
          <table:table-cell table:style-name="ce7" office:value-type="date" office:date-value="1999-07-29" calcext:value-type="date">
            <text:p>29/07/1999</text:p>
          </table:table-cell>
          <table:table-cell table:style-name="ce2" office:value-type="string" calcext:value-type="string">
            <text:p>Comunica‡äes. Equipamento <text:s/>criptogr ﬁco.Restitui‡Æ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975" calcext:value-type="float">
            <text:p>975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7-29" calcext:value-type="date">
            <text:p>29/07/1999</text:p>
          </table:table-cell>
          <table:table-cell table:style-name="ce2" office:value-type="string" calcext:value-type="string">
            <text:p>ARGENTINA. POLITICA <text:s/>INTERNA,TERRORISMO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67" calcext:value-type="float">
            <text:p>567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1999-07-29" calcext:value-type="date">
            <text:p>29/07/1999</text:p>
          </table:table-cell>
          <table:table-cell table:style-name="ce2" office:value-type="string" calcext:value-type="string">
            <text:p>Visita do General <text:s/>Gleuber.Chi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18" calcext:value-type="float">
            <text:p>1218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7-29" calcext:value-type="date">
            <text:p>29/07/1999</text:p>
          </table:table-cell>
          <table:table-cell table:style-name="ce3" office:value-type="string" calcext:value-type="string">
            <text:p><text:span text:style-name="T1">ARGENTINA. POSSIVEL ADMISSAO NA  OTAN. RESPOSTA DA</text:span></text:p>
            <text:p><text:span text:style-name="T1">ORGANIZACA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09" calcext:value-type="float">
            <text:p>1209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7-29" calcext:value-type="date">
            <text:p>29/07/1999</text:p>
          </table:table-cell>
          <table:table-cell table:style-name="ce2" office:value-type="string" calcext:value-type="string">
            <text:p>BRASIL-EUA. EXTRADICAO. ACAO</text:p>
            <text:p>MOVIDA NOS EUA  CONTRA O EXTRADITAD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08" calcext:value-type="float">
            <text:p>1208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7-29" calcext:value-type="date">
            <text:p>29/07/1999</text:p>
          </table:table-cell>
          <table:table-cell table:style-name="ce2" office:value-type="string" calcext:value-type="string">
            <text:p>BRASIL-EUA. EXTRADICAO. CONTA</text:p>
            <text:p>NA SUIC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10" calcext:value-type="float">
            <text:p>1210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7-29" calcext:value-type="date">
            <text:p>29/07/1999</text:p>
          </table:table-cell>
          <table:table-cell table:style-name="ce2" office:value-type="string" calcext:value-type="string">
            <text:p>COMERCIALIZACAO DO CENTRO DE <text:s/>LANCAMENTOS DE ALCANTARA. GRUPO DE <text:s/>PERITOS. REUNIAO EM WASHINGTON. <text:s/>RESULTADO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03" calcext:value-type="float">
            <text:p>603</text:p>
          </table:table-cell>
          <table:table-cell table:style-name="ce2" office:value-type="string" calcext:value-type="string">
            <text:p>Missão junto à União Europeia (Bruxelas)</text:p>
          </table:table-cell>
          <table:table-cell table:style-name="ce7" office:value-type="date" office:date-value="1999-07-29" calcext:value-type="date">
            <text:p>29/07/1999</text:p>
          </table:table-cell>
          <table:table-cell table:style-name="ce2" office:value-type="string" calcext:value-type="string">
            <text:p>Comunicacoes. Remessa de <text:s/>disque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Consulado em <text:s/>MONTEVIDÉU</text:p>
          </table:table-cell>
          <table:table-cell table:style-name="ce7" office:value-type="date" office:date-value="1999-07-30" calcext:value-type="date">
            <text:p>30/07/1999</text:p>
          </table:table-cell>
          <table:table-cell table:style-name="ce3" office:value-type="string" calcext:value-type="string">
            <text:p><text:span text:style-name="T1">Comunica‡äes. Recebimento de  disquetes para cifra‡Æo e</text:span></text:p>
            <text:p><text:span text:style-name="T1">decifra‡Æ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984" calcext:value-type="float">
            <text:p>984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7-30" calcext:value-type="date">
            <text:p>30/07/1999</text:p>
          </table:table-cell>
          <table:table-cell table:style-name="ce2" office:value-type="string" calcext:value-type="string">
            <text:p>Mala diplom tica. Incidente. <text:s/>Adidƒncia do Ex‚rcito. Relat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76" calcext:value-type="float">
            <text:p>476</text:p>
          </table:table-cell>
          <table:table-cell table:style-name="ce2" office:value-type="string" calcext:value-type="string">
            <text:p>Embaixada em HAIA</text:p>
          </table:table-cell>
          <table:table-cell table:style-name="ce7" office:value-type="date" office:date-value="1999-07-30" calcext:value-type="date">
            <text:p>30/07/1999</text:p>
          </table:table-cell>
          <table:table-cell table:style-name="ce2" office:value-type="string" calcext:value-type="string">
            <text:p>RECEBIMENTO DISQUET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20" calcext:value-type="float">
            <text:p>520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07-30" calcext:value-type="date">
            <text:p>30/07/1999</text:p>
          </table:table-cell>
          <table:table-cell table:style-name="ce3" office:value-type="string" calcext:value-type="string">
            <text:p><text:span text:style-name="T1">PROTOCOLO. BRASIL-MONGOLIA.  EMBAIXADOR BALJIN NYAMAA.</text:span></text:p>
            <text:p><text:span text:style-name="T1">CONCESSAO DE AGREMENT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56" calcext:value-type="float">
            <text:p>856</text:p>
          </table:table-cell>
          <table:table-cell table:style-name="ce2" office:value-type="string" calcext:value-type="string">
            <text:p>Embaixada em LA PAZ</text:p>
          </table:table-cell>
          <table:table-cell table:style-name="ce7" office:value-type="date" office:date-value="1999-07-30" calcext:value-type="date">
            <text:p>30/07/1999</text:p>
          </table:table-cell>
          <table:table-cell table:style-name="ce3" office:value-type="string" calcext:value-type="string">
            <text:p><text:span text:style-name="T1">ADMINISTRACAO. LA PAZ. EDIFICIO DA CHANCELARIA. VARREDURA</text:span></text:p>
            <text:p><text:span text:style-name="T1">TECNIC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Embaixada em TÚNIS</text:p>
          </table:table-cell>
          <table:table-cell table:style-name="ce7" office:value-type="date" office:date-value="1999-07-30" calcext:value-type="date">
            <text:p>30/07/1999</text:p>
          </table:table-cell>
          <table:table-cell table:style-name="ce3" office:value-type="string" calcext:value-type="string">
            <text:p><text:span text:style-name="T1">DESATIVACAO TEMPORARIA.  AUXILIARES LOCAIS.INDENIZACOES.</text:span></text:p>
            <text:p><text:span text:style-name="T1">NOVOS CALCULO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09" calcext:value-type="float">
            <text:p>409</text:p>
          </table:table-cell>
          <table:table-cell table:style-name="ce2" office:value-type="string" calcext:value-type="string">
            <text:p>Embaixada em VIENA</text:p>
          </table:table-cell>
          <table:table-cell table:style-name="ce7" office:value-type="date" office:date-value="1999-07-30" calcext:value-type="date">
            <text:p>30/07/1999</text:p>
          </table:table-cell>
          <table:table-cell table:style-name="ce3" office:value-type="string" calcext:value-type="string">
            <text:p><text:span text:style-name="T1">PROTOCOLO. BRASIL-AUSTRIA.  EMBAIXADOR DANIEL KRUMHOLZ.</text:span></text:p>
            <text:p><text:span text:style-name="T1">CONCESSAO DE AGREMENT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85" calcext:value-type="float">
            <text:p>185</text:p>
          </table:table-cell>
          <table:table-cell table:style-name="ce2" office:value-type="string" calcext:value-type="string">
            <text:p>Embaixada em KUAITE</text:p>
          </table:table-cell>
          <table:table-cell table:style-name="ce7" office:value-type="date" office:date-value="1999-07-31" calcext:value-type="date">
            <text:p>31/07/1999</text:p>
          </table:table-cell>
          <table:table-cell table:style-name="ce3" office:value-type="string" calcext:value-type="string">
            <text:p><text:span text:style-name="T1">PROTOCOLO. BRASIL-KUAITE.  EMBAIXADOR NASSER  SABEEH  B. AL-</text:span></text:p>
            <text:p><text:span text:style-name="T1">SABEH. CONCESSAO DE  ''AGREMENT''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69" calcext:value-type="float">
            <text:p>869</text:p>
          </table:table-cell>
          <table:table-cell table:style-name="ce2" office:value-type="string" calcext:value-type="string">
            <text:p>Embaixada em LIMA</text:p>
          </table:table-cell>
          <table:table-cell table:style-name="ce7" office:value-type="date" office:date-value="1999-07-31" calcext:value-type="date">
            <text:p>31/07/1999</text:p>
          </table:table-cell>
          <table:table-cell table:style-name="ce3" office:value-type="string" calcext:value-type="string">
            <text:p><text:span text:style-name="T1">COLOMBIA. ESPECULACOES SOBRE INTERVENCAO MILITAR</text:span></text:p>
            <text:p><text:span text:style-name="T1">ESTRANGEIR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89" calcext:value-type="float">
            <text:p>189</text:p>
          </table:table-cell>
          <table:table-cell table:style-name="ce2" office:value-type="string" calcext:value-type="string">
            <text:p>Embaixada em KUAITE</text:p>
          </table:table-cell>
          <table:table-cell table:style-name="ce7" office:value-type="date" office:date-value="1999-08-01" calcext:value-type="date">
            <text:p>01/08/1999</text:p>
          </table:table-cell>
          <table:table-cell table:style-name="ce3" office:value-type="string" calcext:value-type="string">
            <text:p><text:span text:style-name="T1">PROTOCOLO. BRASIL-KUAITE.  EMBAIXADOR NASSER SABEEH  B. AL-</text:span></text:p>
            <text:p><text:span text:style-name="T1">SABEEH.''AGREMENT''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Consulado em <text:s/>ROTTERDAM</text:p>
          </table:table-cell>
          <table:table-cell table:style-name="ce7" office:value-type="date" office:date-value="1999-08-02" calcext:value-type="date">
            <text:p>02/08/1999</text:p>
          </table:table-cell>
          <table:table-cell table:style-name="ce2" office:value-type="string" calcext:value-type="string">
            <text:p>Recebimento de disquete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Consulado em <text:s/>SYDNEY</text:p>
          </table:table-cell>
          <table:table-cell table:style-name="ce7" office:value-type="date" office:date-value="1999-08-02" calcext:value-type="date">
            <text:p>02/08/1999</text:p>
          </table:table-cell>
          <table:table-cell table:style-name="ce2" office:value-type="string" calcext:value-type="string">
            <text:p>Recebimento de disquetes de <text:s/>cifra‡Æo e decifra‡Æ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95" calcext:value-type="float">
            <text:p>1195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8-02" calcext:value-type="date">
            <text:p>02/08/1999</text:p>
          </table:table-cell>
          <table:table-cell table:style-name="ce3" office:value-type="string" calcext:value-type="string">
            <text:p><text:span text:style-name="T1">BRASIL-EUA. VISITA AO SUBSECRETARIO  DE ESTADO PARA ASSUNTOS</text:span></text:p>
            <text:p><text:span text:style-name="T1">POLITICOS.  ANGOL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9" calcext:value-type="float">
            <text:p>39</text:p>
          </table:table-cell>
          <table:table-cell table:style-name="ce2" office:value-type="string" calcext:value-type="string">
            <text:p>Consulado em <text:s/>CHUI</text:p>
          </table:table-cell>
          <table:table-cell table:style-name="ce7" office:value-type="date" office:date-value="1999-08-03" calcext:value-type="date">
            <text:p>03/08/1999</text:p>
          </table:table-cell>
          <table:table-cell table:style-name="ce2" office:value-type="string" calcext:value-type="string">
            <text:p>Recebimento de disquetes de <text:s/>cifra‡Æo e decifra‡Æ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Consulado em <text:s/>RIVERA</text:p>
          </table:table-cell>
          <table:table-cell table:style-name="ce7" office:value-type="date" office:date-value="1999-08-03" calcext:value-type="date">
            <text:p>03/08/1999</text:p>
          </table:table-cell>
          <table:table-cell table:style-name="ce2" office:value-type="string" calcext:value-type="string">
            <text:p>Comunica‡ao. Disquetes <text:s/>para cifra‡ao do metodo <text:s/>TEKA. recebiment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19" calcext:value-type="float">
            <text:p>219</text:p>
          </table:table-cell>
          <table:table-cell table:style-name="ce2" office:value-type="string" calcext:value-type="string">
            <text:p>Consulado em <text:s/>SANTA CRUZ</text:p>
          </table:table-cell>
          <table:table-cell table:style-name="ce7" office:value-type="date" office:date-value="1999-08-03" calcext:value-type="date">
            <text:p>03/08/1999</text:p>
          </table:table-cell>
          <table:table-cell table:style-name="ce2" office:value-type="string" calcext:value-type="string">
            <text:p>Comunica‡äes. Recebimento de <text:s/>disquetes do m‚todo TEK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34" calcext:value-type="float">
            <text:p>1134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1999-08-03" calcext:value-type="date">
            <text:p>03/08/1999</text:p>
          </table:table-cell>
          <table:table-cell table:style-name="ce2" office:value-type="string" calcext:value-type="string">
            <text:p>CONSELHO DE SEGURANCA. ANGOLA. <text:s/>CONVERSA COM O EMBAIXADOR MBINDA. <text:s/>CONSULTAS COM O PRESIDENTE DO <text:s/>CSNU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rcular telegráfica</text:p>
          </table:table-cell>
          <table:table-cell table:style-name="ce5" office:value-type="float" office:value="37577" calcext:value-type="float">
            <text:p>37577</text:p>
          </table:table-cell>
          <table:table-cell table:style-name="ce2" office:value-type="string" calcext:value-type="string">
            <text:p>DIVERSOS EXTERIOR</text:p>
          </table:table-cell>
          <table:table-cell table:style-name="ce7" office:value-type="date" office:date-value="1999-08-03" calcext:value-type="date">
            <text:p>03/08/1999</text:p>
          </table:table-cell>
          <table:table-cell table:style-name="ce3" office:value-type="string" calcext:value-type="string">
            <text:p><text:span text:style-name="T1">BRASIL-EUA. VISITA AO SUBSE-  CRETARIO DE ESTADO  PARA</text:span></text:p>
            <text:p><text:span text:style-name="T1">ASSUNTOS POLITICOS. ANGOLA.  (RTM)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992" calcext:value-type="float">
            <text:p>992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8-03" calcext:value-type="date">
            <text:p>03/08/1999</text:p>
          </table:table-cell>
          <table:table-cell table:style-name="ce2" office:value-type="string" calcext:value-type="string">
            <text:p>Extradi‡Æo. Paraguai-Brasil. <text:s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61" calcext:value-type="float">
            <text:p>261</text:p>
          </table:table-cell>
          <table:table-cell table:style-name="ce2" office:value-type="string" calcext:value-type="string">
            <text:p>Embaixada em BELGRADO</text:p>
          </table:table-cell>
          <table:table-cell table:style-name="ce7" office:value-type="date" office:date-value="1999-08-03" calcext:value-type="date">
            <text:p>03/08/1999</text:p>
          </table:table-cell>
          <table:table-cell table:style-name="ce3" office:value-type="string" calcext:value-type="string">
            <text:p><text:span text:style-name="T1">Comunica‡äes. Belgrado.  Disquetes de cifra‡Æo e  decifra‡Æo de</text:span></text:p>
            <text:p><text:span text:style-name="T1">mensagens.  Recebiment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48" calcext:value-type="float">
            <text:p>548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08-03" calcext:value-type="date">
            <text:p>03/08/1999</text:p>
          </table:table-cell>
          <table:table-cell table:style-name="ce3" office:value-type="string" calcext:value-type="string">
            <text:p><text:span text:style-name="T1">PARTICIPACAO DA PETROBRAS NA  EXPLORACAO DE PETROLEO EM</text:span></text:p>
            <text:p><text:span text:style-name="T1">CUBA  DEVE SER TRATADA COM EXTREMO  CUIDAD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55" calcext:value-type="float">
            <text:p>255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1999-08-03" calcext:value-type="date">
            <text:p>03/08/1999</text:p>
          </table:table-cell>
          <table:table-cell table:style-name="ce2" office:value-type="string" calcext:value-type="string">
            <text:p>Santa S‚. Pol¡tica externa. <text:s/>Visita de Madeleine Albright <text:s/>ao Vatican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99" calcext:value-type="float">
            <text:p>299</text:p>
          </table:table-cell>
          <table:table-cell table:style-name="ce2" office:value-type="string" calcext:value-type="string">
            <text:p>Consulado em <text:s/>MIAMI</text:p>
          </table:table-cell>
          <table:table-cell table:style-name="ce7" office:value-type="date" office:date-value="1999-08-04" calcext:value-type="date">
            <text:p>04/08/1999</text:p>
          </table:table-cell>
          <table:table-cell table:style-name="ce2" office:value-type="string" calcext:value-type="string">
            <text:p>DÖSQUETES DE CIFRA€ÇO E DE <text:s/>DECIFRA€ÇO. 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37" calcext:value-type="float">
            <text:p>1137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1999-08-04" calcext:value-type="date">
            <text:p>04/08/1999</text:p>
          </table:table-cell>
          <table:table-cell table:style-name="ce3" office:value-type="string" calcext:value-type="string">
            <text:p><text:span text:style-name="T1">CONSELHO DE SEGURANCA. CONVERSA  COM O REPRESENTANTE</text:span></text:p>
            <text:p><text:span text:style-name="T1">PERMANENTE DA  COSTA DO MARFIM.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30" calcext:value-type="float">
            <text:p>230</text:p>
          </table:table-cell>
          <table:table-cell table:style-name="ce2" office:value-type="string" calcext:value-type="string">
            <text:p>Delegação Permanente junto à ALADI e ao MERCOSUL (Montevidéu)</text:p>
          </table:table-cell>
          <table:table-cell table:style-name="ce7" office:value-type="date" office:date-value="1999-08-04" calcext:value-type="date">
            <text:p>04/08/1999</text:p>
          </table:table-cell>
          <table:table-cell table:style-name="ce2" office:value-type="string" calcext:value-type="string">
            <text:p>MERCOSUL. CONVERSA COM JORGE <text:s/>CAMPBELL. <text:s/>RELAT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003" calcext:value-type="float">
            <text:p>1003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8-04" calcext:value-type="date">
            <text:p>04/08/1999</text:p>
          </table:table-cell>
          <table:table-cell table:style-name="ce2" office:value-type="string" calcext:value-type="string">
            <text:p>MERCOSUL. Conversa com Jorge <text:s/>Campbell. Rela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Embaixada em TÚNIS</text:p>
          </table:table-cell>
          <table:table-cell table:style-name="ce7" office:value-type="date" office:date-value="1999-08-04" calcext:value-type="date">
            <text:p>04/08/1999</text:p>
          </table:table-cell>
          <table:table-cell table:style-name="ce3" office:value-type="string" calcext:value-type="string">
            <text:p><text:span text:style-name="T1">DESATIVACAO TEMPORARIA.  ADMINISTRACAO.PESSOAL.  AUXILIARES</text:span></text:p>
            <text:p><text:span text:style-name="T1">LOCAIS.  INDENIZACOE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173" calcext:value-type="float">
            <text:p>1173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8-04" calcext:value-type="date">
            <text:p>04/08/1999</text:p>
          </table:table-cell>
          <table:table-cell table:style-name="ce3" office:value-type="string" calcext:value-type="string">
            <text:p><text:span text:style-name="T1">PROTOCOLO. BRASIL-LESOTO.  EMBAIXADOR LEBOHANG KENNETH</text:span></text:p>
            <text:p><text:span text:style-name="T1">MOLEKO. CONCESSAO DE AGREMENT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52" calcext:value-type="float">
            <text:p>1152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1999-08-06" calcext:value-type="date">
            <text:p>06/08/1999</text:p>
          </table:table-cell>
          <table:table-cell table:style-name="ce2" office:value-type="string" calcext:value-type="string">
            <text:p>COLOMBIA. OLARA OTUNNU. <text:s/>CRIANCAS E CONFLITO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70" calcext:value-type="float">
            <text:p>670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8-06" calcext:value-type="date">
            <text:p>06/08/1999</text:p>
          </table:table-cell>
          <table:table-cell table:style-name="ce3" office:value-type="string" calcext:value-type="string">
            <text:p><text:span text:style-name="T1">ADMINISTRACAO. PARAGUAI.  REFORCO DA SEGURANCA DA</text:span></text:p>
            <text:p><text:span text:style-name="T1">EMBAIXADA. CONSULTA AO EM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54" calcext:value-type="float">
            <text:p>254</text:p>
          </table:table-cell>
          <table:table-cell table:style-name="ce2" office:value-type="string" calcext:value-type="string">
            <text:p>Embaixada em CAMBERRA</text:p>
          </table:table-cell>
          <table:table-cell table:style-name="ce7" office:value-type="date" office:date-value="1999-08-06" calcext:value-type="date">
            <text:p>06/08/1999</text:p>
          </table:table-cell>
          <table:table-cell table:style-name="ce2" office:value-type="string" calcext:value-type="string">
            <text:p>Disquetes de cifra‡Æo e <text:s/>decifra‡Æo. Recebiment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12" calcext:value-type="float">
            <text:p>212</text:p>
          </table:table-cell>
          <table:table-cell table:style-name="ce2" office:value-type="string" calcext:value-type="string">
            <text:p>Embaixada em COPENHAGUE</text:p>
          </table:table-cell>
          <table:table-cell table:style-name="ce7" office:value-type="date" office:date-value="1999-08-06" calcext:value-type="date">
            <text:p>06/08/1999</text:p>
          </table:table-cell>
          <table:table-cell table:style-name="ce2" office:value-type="string" calcext:value-type="string">
            <text:p>SOLICITACAO DE DISQUETES <text:s/>DO METODO TEK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05" calcext:value-type="float">
            <text:p>305</text:p>
          </table:table-cell>
          <table:table-cell table:style-name="ce2" office:value-type="string" calcext:value-type="string">
            <text:p>Embaixada em ISLAMABAD</text:p>
          </table:table-cell>
          <table:table-cell table:style-name="ce7" office:value-type="date" office:date-value="1999-08-06" calcext:value-type="date">
            <text:p>06/08/1999</text:p>
          </table:table-cell>
          <table:table-cell table:style-name="ce2" office:value-type="string" calcext:value-type="string">
            <text:p>VISTO. CIDADAOS PAQUISTANESES. <text:s/>NADEEM KHALID MIR E OUTRO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24" calcext:value-type="float">
            <text:p>224</text:p>
          </table:table-cell>
          <table:table-cell table:style-name="ce2" office:value-type="string" calcext:value-type="string">
            <text:p>Embaixada em OSLO</text:p>
          </table:table-cell>
          <table:table-cell table:style-name="ce7" office:value-type="date" office:date-value="1999-08-06" calcext:value-type="date">
            <text:p>06/08/1999</text:p>
          </table:table-cell>
          <table:table-cell table:style-name="ce3" office:value-type="string" calcext:value-type="string">
            <text:p><text:span text:style-name="T1">COMUNICACOES. DISQUETES DE  DECIFRACAO. INFONET - METODO</text:span></text:p>
            <text:p><text:span text:style-name="T1">TEK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Embaixada em TÚNIS</text:p>
          </table:table-cell>
          <table:table-cell table:style-name="ce7" office:value-type="date" office:date-value="1999-08-06" calcext:value-type="date">
            <text:p>06/08/1999</text:p>
          </table:table-cell>
          <table:table-cell table:style-name="ce3" office:value-type="string" calcext:value-type="string">
            <text:p><text:span text:style-name="T1">DESATIVACAO TEMPORARIA.  ADMINISTRACAO.PESSOAL.</text:span></text:p>
            <text:p><text:span text:style-name="T1">INDENIZACOES DOS AUXILIARES  LOCAI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74" calcext:value-type="float">
            <text:p>374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1999-08-07" calcext:value-type="date">
            <text:p>07/08/1999</text:p>
          </table:table-cell>
          <table:table-cell table:style-name="ce2" office:value-type="string" calcext:value-type="string">
            <text:p>BRASIL-AFRICA DO SUL. ASSUNTOS <text:s/>CONSULARES. PRISAO PREVENTIVA PARA <text:s/>FINS DE EXTRADICAO. APELO <text:s/>JUNTO AA CORTE SUPREM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26" calcext:value-type="float">
            <text:p>326</text:p>
          </table:table-cell>
          <table:table-cell table:style-name="ce2" office:value-type="string" calcext:value-type="string">
            <text:p>Embaixada em VARSÓVIA</text:p>
          </table:table-cell>
          <table:table-cell table:style-name="ce7" office:value-type="date" office:date-value="1999-08-07" calcext:value-type="date">
            <text:p>07/08/1999</text:p>
          </table:table-cell>
          <table:table-cell table:style-name="ce2" office:value-type="string" calcext:value-type="string">
            <text:p>Comunica‡äes. Recebimento de <text:s/>disquetes de cifra‡Æo e <text:s/>decifra‡Æ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57" calcext:value-type="float">
            <text:p>1157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1999-08-09" calcext:value-type="date">
            <text:p>09/08/1999</text:p>
          </table:table-cell>
          <table:table-cell table:style-name="ce2" office:value-type="string" calcext:value-type="string">
            <text:p>ONU. ANGOLA. ENCONTRO COM O RP DA AFRICA DO SUL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016" calcext:value-type="float">
            <text:p>1016</text:p>
          </table:table-cell>
          <table:table-cell table:style-name="ce2" office:value-type="string" calcext:value-type="string">
            <text:p>Embaixada em LONDRES</text:p>
          </table:table-cell>
          <table:table-cell table:style-name="ce7" office:value-type="date" office:date-value="1999-08-09" calcext:value-type="date">
            <text:p>09/08/1999</text:p>
          </table:table-cell>
          <table:table-cell table:style-name="ce2" office:value-type="string" calcext:value-type="string">
            <text:p>Comunica‡äes. Disquetes de <text:s/>cifra‡Æo e de decifra‡Æo. <text:s/>Recebiment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35" calcext:value-type="float">
            <text:p>435</text:p>
          </table:table-cell>
          <table:table-cell table:style-name="ce2" office:value-type="string" calcext:value-type="string">
            <text:p>Embaixada em NOVA DELHI</text:p>
          </table:table-cell>
          <table:table-cell table:style-name="ce7" office:value-type="date" office:date-value="1999-08-09" calcext:value-type="date">
            <text:p>09/08/1999</text:p>
          </table:table-cell>
          <table:table-cell table:style-name="ce2" office:value-type="string" calcext:value-type="string">
            <text:p>PROMOCAO COMERCIAL. BRAZILTRADENET. <text:s/>SENHA DE ACESS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69" calcext:value-type="float">
            <text:p>369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1999-08-09" calcext:value-type="date">
            <text:p>09/08/1999</text:p>
          </table:table-cell>
          <table:table-cell table:style-name="ce2" office:value-type="string" calcext:value-type="string">
            <text:p>telegrama anulado pelo CONTROLE DE SÉRIE (DCA) em: 09/08/1999</text:p>
            <text:p>11:3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92" calcext:value-type="float">
            <text:p>1192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1999-08-10" calcext:value-type="date">
            <text:p>10/08/1999</text:p>
          </table:table-cell>
          <table:table-cell table:style-name="ce2" office:value-type="string" calcext:value-type="string">
            <text:p>telegrama anulado pelo CONTROLE DE SÉRIE (DCA) em: 11/08/1999</text:p>
            <text:p>12:26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84" calcext:value-type="float">
            <text:p>884</text:p>
          </table:table-cell>
          <table:table-cell table:style-name="ce2" office:value-type="string" calcext:value-type="string">
            <text:p>Embaixada em LA PAZ</text:p>
          </table:table-cell>
          <table:table-cell table:style-name="ce7" office:value-type="date" office:date-value="1999-08-10" calcext:value-type="date">
            <text:p>10/08/1999</text:p>
          </table:table-cell>
          <table:table-cell table:style-name="ce3" office:value-type="string" calcext:value-type="string">
            <text:p><text:span text:style-name="T1">Comunica‡äes. Embaixada em La  Paz. Recebimento de disquetes</text:span></text:p>
            <text:p><text:span text:style-name="T1">m‚todo TEK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04" calcext:value-type="float">
            <text:p>904</text:p>
          </table:table-cell>
          <table:table-cell table:style-name="ce2" office:value-type="string" calcext:value-type="string">
            <text:p>Embaixada em LIMA</text:p>
          </table:table-cell>
          <table:table-cell table:style-name="ce7" office:value-type="date" office:date-value="1999-08-10" calcext:value-type="date">
            <text:p>10/08/1999</text:p>
          </table:table-cell>
          <table:table-cell table:style-name="ce3" office:value-type="string" calcext:value-type="string">
            <text:p><text:span text:style-name="T1">BRASIL-PERU-COLOMBIA. ENCONTRO  COM O VICE MINISTRO DAS</text:span></text:p>
            <text:p><text:span text:style-name="T1">RELACOES EXTERIORE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12" calcext:value-type="float">
            <text:p>312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1999-08-10" calcext:value-type="date">
            <text:p>10/08/1999</text:p>
          </table:table-cell>
          <table:table-cell table:style-name="ce3" office:value-type="string" calcext:value-type="string">
            <text:p><text:span text:style-name="T1">CONSELHO DE SEGURANCA.CONVERSA  COM O REPRESENTANTE</text:span></text:p>
            <text:p><text:span text:style-name="T1">PERMANENTE  DA COSTA DO MARFIM. (RTM)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214" calcext:value-type="float">
            <text:p>1214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8-10" calcext:value-type="date">
            <text:p>10/08/1999</text:p>
          </table:table-cell>
          <table:table-cell table:style-name="ce2" office:value-type="string" calcext:value-type="string">
            <text:p>COMERCIALIZACAO DO CENTRO DE <text:s/>LANCAMENTOS DE ALCANTARA. NON <text:s/>PAPER DOS EUA. REACAO INICIAL <text:s/>BRASILEIRA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677" calcext:value-type="float">
            <text:p>677</text:p>
          </table:table-cell>
          <table:table-cell table:style-name="ce2" office:value-type="string" calcext:value-type="string">
            <text:p>Missão junto à Organização dos Estados Americanos - OEA (Washington)</text:p>
          </table:table-cell>
          <table:table-cell table:style-name="ce7" office:value-type="date" office:date-value="1999-08-11" calcext:value-type="date">
            <text:p>11/08/1999</text:p>
          </table:table-cell>
          <table:table-cell table:style-name="ce2" office:value-type="string" calcext:value-type="string">
            <text:p>Comunica‡äes. Remessa de <text:s/>disquet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32" calcext:value-type="float">
            <text:p>1032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8-11" calcext:value-type="date">
            <text:p>11/08/1999</text:p>
          </table:table-cell>
          <table:table-cell table:style-name="ce3" office:value-type="string" calcext:value-type="string">
            <text:p><text:span text:style-name="T1">ARGENTINA. POLITICA INTERNA.  TERRORISMO.VISITA A BRASÖLIA  DO</text:span></text:p>
            <text:p><text:span text:style-name="T1">MINISTRO CARLOS CORACH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Embaixada em KIEV</text:p>
          </table:table-cell>
          <table:table-cell table:style-name="ce7" office:value-type="date" office:date-value="1999-08-11" calcext:value-type="date">
            <text:p>11/08/1999</text:p>
          </table:table-cell>
          <table:table-cell table:style-name="ce2" office:value-type="string" calcext:value-type="string">
            <text:p>Ucrƒnia. Disquetes. Recep‡Æ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12" calcext:value-type="float">
            <text:p>512</text:p>
          </table:table-cell>
          <table:table-cell table:style-name="ce2" office:value-type="string" calcext:value-type="string">
            <text:p>Embaixada em LIMA</text:p>
          </table:table-cell>
          <table:table-cell table:style-name="ce7" office:value-type="date" office:date-value="1999-08-11" calcext:value-type="date">
            <text:p>11/08/1999</text:p>
          </table:table-cell>
          <table:table-cell table:style-name="ce3" office:value-type="string" calcext:value-type="string">
            <text:p><text:span text:style-name="T1">BRASIL-PERU-COLOMBIA. ENCONTRO  COM O VICE-MINISTRO DAS</text:span></text:p>
            <text:p><text:span text:style-name="T1">RELACOES EXTERIORES.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347" calcext:value-type="float">
            <text:p>347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1999-08-11" calcext:value-type="date">
            <text:p>11/08/1999</text:p>
          </table:table-cell>
          <table:table-cell table:style-name="ce3" office:value-type="string" calcext:value-type="string">
            <text:p><text:span text:style-name="T1">ANGOLA. GUERRA E PAZ. SITUACAO ATUAL.  POSSIVEL CONTRIBUICAO DO BRASIL. REUNIAO  COM CHEFE DA ASSESSORIA DIPLOMATICA DO</text:span></text:p>
            <text:p><text:span text:style-name="T1">PR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343" calcext:value-type="float">
            <text:p>1343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8-11" calcext:value-type="date">
            <text:p>11/08/1999</text:p>
          </table:table-cell>
          <table:table-cell table:style-name="ce2" office:value-type="string" calcext:value-type="string">
            <text:p>Espa‡o. Brasil-EUA. <text:s/>Comercializa‡Æo do Centro de <text:s/>Lan‡amentos de Alcƒntara. <text:s/>''Non paper'' dos EUA. Rea‡Æo <text:s/>inicial brasileir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75" calcext:value-type="float">
            <text:p>275</text:p>
          </table:table-cell>
          <table:table-cell table:style-name="ce2" office:value-type="string" calcext:value-type="string">
            <text:p>Embaixada em BELGRADO</text:p>
          </table:table-cell>
          <table:table-cell table:style-name="ce7" office:value-type="date" office:date-value="1999-08-12" calcext:value-type="date">
            <text:p>12/08/1999</text:p>
          </table:table-cell>
          <table:table-cell table:style-name="ce3" office:value-type="string" calcext:value-type="string">
            <text:p><text:span text:style-name="T1">BRASIL-IUGOSLAVIA. REPRESENTACAO  DE INTERESSES DO REINO</text:span></text:p>
            <text:p><text:span text:style-name="T1">UNIDO  JUNTO AO GOVERNO IUGOSLAV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35" calcext:value-type="float">
            <text:p>635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08-12" calcext:value-type="date">
            <text:p>12/08/1999</text:p>
          </table:table-cell>
          <table:table-cell table:style-name="ce2" office:value-type="string" calcext:value-type="string">
            <text:p>ADMINISTRACAO ANDRES PASTRANA. PRIMEIRO ANO DE MANDAT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41" calcext:value-type="float">
            <text:p>641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08-12" calcext:value-type="date">
            <text:p>12/08/1999</text:p>
          </table:table-cell>
          <table:table-cell table:style-name="ce2" office:value-type="string" calcext:value-type="string">
            <text:p>COLOMBIA. SUPOSTA VISITA AO BRASIL <text:s/>DE DELEGACAO DAS FARC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36" calcext:value-type="float">
            <text:p>636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08-12" calcext:value-type="date">
            <text:p>12/08/1999</text:p>
          </table:table-cell>
          <table:table-cell table:style-name="ce2" office:value-type="string" calcext:value-type="string">
            <text:p>PROCESSO DE PAZ. PERSPECTIVA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79" calcext:value-type="float">
            <text:p>579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08-12" calcext:value-type="date">
            <text:p>12/08/1999</text:p>
          </table:table-cell>
          <table:table-cell table:style-name="ce3" office:value-type="string" calcext:value-type="string">
            <text:p><text:span text:style-name="T1">PROTOCOLO. BRASIL-MONGOLIA.  EMBAIXADOR BALJIN NYAMAA.</text:span></text:p>
            <text:p><text:span text:style-name="T1">AGREMENT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912" calcext:value-type="float">
            <text:p>912</text:p>
          </table:table-cell>
          <table:table-cell table:style-name="ce2" office:value-type="string" calcext:value-type="string">
            <text:p>Embaixada em LIMA</text:p>
          </table:table-cell>
          <table:table-cell table:style-name="ce7" office:value-type="date" office:date-value="1999-08-12" calcext:value-type="date">
            <text:p>12/08/1999</text:p>
          </table:table-cell>
          <table:table-cell table:style-name="ce2" office:value-type="string" calcext:value-type="string">
            <text:p>DISQUETES DE CIFRACAO E <text:s/>DECIFRACA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21" calcext:value-type="float">
            <text:p>221</text:p>
          </table:table-cell>
          <table:table-cell table:style-name="ce2" office:value-type="string" calcext:value-type="string">
            <text:p>Consulado em <text:s/>CHICAGO</text:p>
          </table:table-cell>
          <table:table-cell table:style-name="ce7" office:value-type="date" office:date-value="1999-08-13" calcext:value-type="date">
            <text:p>13/08/1999</text:p>
          </table:table-cell>
          <table:table-cell table:style-name="ce2" office:value-type="string" calcext:value-type="string">
            <text:p>CONCESSAO DE PASSAPORTE. <text:s/>CONSULT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76" calcext:value-type="float">
            <text:p>276</text:p>
          </table:table-cell>
          <table:table-cell table:style-name="ce2" office:value-type="string" calcext:value-type="string">
            <text:p>Embaixada em BELGRADO</text:p>
          </table:table-cell>
          <table:table-cell table:style-name="ce7" office:value-type="date" office:date-value="1999-08-13" calcext:value-type="date">
            <text:p>13/08/1999</text:p>
          </table:table-cell>
          <table:table-cell table:style-name="ce3" office:value-type="string" calcext:value-type="string">
            <text:p><text:span text:style-name="T1">BRASIL-IUGOSLAVIA. REPRESENTACAO DE  INTERESSES DO REINO</text:span></text:p>
            <text:p><text:span text:style-name="T1">UNIDO JUNTO AO  GOVERNO IUGOSLAVO.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357" calcext:value-type="float">
            <text:p>357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1999-08-13" calcext:value-type="date">
            <text:p>13/08/1999</text:p>
          </table:table-cell>
          <table:table-cell table:style-name="ce3" office:value-type="string" calcext:value-type="string">
            <text:p><text:span text:style-name="T1">ANGOLA. POLITICA EXTERNA. MOVIMENTACAO  DIPLOMATICA. SUBSTITUICAO DO EMBAIXADOR  EM BRASILIA E EM OUTRAS</text:span></text:p>
            <text:p><text:span text:style-name="T1">CAPITAI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353" calcext:value-type="float">
            <text:p>1353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8-13" calcext:value-type="date">
            <text:p>13/08/1999</text:p>
          </table:table-cell>
          <table:table-cell table:style-name="ce3" office:value-type="string" calcext:value-type="string">
            <text:p><text:span text:style-name="T1">Comunica‡äes. Sistema TEKA.  Discos de cifra‡Æo e  decifra‡Æo.</text:span></text:p>
            <text:p><text:span text:style-name="T1">Recebiment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37" calcext:value-type="float">
            <text:p>237</text:p>
          </table:table-cell>
          <table:table-cell table:style-name="ce2" office:value-type="string" calcext:value-type="string">
            <text:p>Embaixada em ARGEL</text:p>
          </table:table-cell>
          <table:table-cell table:style-name="ce7" office:value-type="date" office:date-value="1999-08-14" calcext:value-type="date">
            <text:p>14/08/1999</text:p>
          </table:table-cell>
          <table:table-cell table:style-name="ce2" office:value-type="string" calcext:value-type="string">
            <text:p>ARGEL. COMUNICA€åES. <text:s/>DISQUETES. RECEBIMENT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96" calcext:value-type="float">
            <text:p>196</text:p>
          </table:table-cell>
          <table:table-cell table:style-name="ce2" office:value-type="string" calcext:value-type="string">
            <text:p>Embaixada em WELLINGTON</text:p>
          </table:table-cell>
          <table:table-cell table:style-name="ce7" office:value-type="date" office:date-value="1999-08-15" calcext:value-type="date">
            <text:p>15/08/1999</text:p>
          </table:table-cell>
          <table:table-cell table:style-name="ce2" office:value-type="string" calcext:value-type="string">
            <text:p>Disquetes de cifra‡Æo de <text:s/>Decifra‡Æo. Recebiment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11" calcext:value-type="float">
            <text:p>311</text:p>
          </table:table-cell>
          <table:table-cell table:style-name="ce2" office:value-type="string" calcext:value-type="string">
            <text:p>Consulado em <text:s/>LONDRES</text:p>
          </table:table-cell>
          <table:table-cell table:style-name="ce7" office:value-type="date" office:date-value="1999-08-16" calcext:value-type="date">
            <text:p>16/08/1999</text:p>
          </table:table-cell>
          <table:table-cell table:style-name="ce2" office:value-type="string" calcext:value-type="string">
            <text:p>Comunica‡äes. Disquetes de <text:s/>Cifra‡Æo e Decifra‡Æo. <text:s/>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53" calcext:value-type="float">
            <text:p>253</text:p>
          </table:table-cell>
          <table:table-cell table:style-name="ce2" office:value-type="string" calcext:value-type="string">
            <text:p>Embaixada em ANCARA</text:p>
          </table:table-cell>
          <table:table-cell table:style-name="ce7" office:value-type="date" office:date-value="1999-08-16" calcext:value-type="date">
            <text:p>16/08/1999</text:p>
          </table:table-cell>
          <table:table-cell table:style-name="ce3" office:value-type="string" calcext:value-type="string">
            <text:p><text:span text:style-name="T1">COMUNICA€åES. DISQUETES DE  CIFRA€ÇO E DECIFRA€ÇO.</text:span></text:p>
            <text:p><text:span text:style-name="T1">RECEBIMENT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823" calcext:value-type="float">
            <text:p>823</text:p>
          </table:table-cell>
          <table:table-cell table:style-name="ce2" office:value-type="string" calcext:value-type="string">
            <text:p>Embaixada em QUITO</text:p>
          </table:table-cell>
          <table:table-cell table:style-name="ce7" office:value-type="date" office:date-value="1999-08-16" calcext:value-type="date">
            <text:p>16/08/1999</text:p>
          </table:table-cell>
          <table:table-cell table:style-name="ce2" office:value-type="string" calcext:value-type="string">
            <text:p>Comunica‡äes. M‚todo Teka. <text:s/>Recebimento de disquet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92" calcext:value-type="float">
            <text:p>292</text:p>
          </table:table-cell>
          <table:table-cell table:style-name="ce2" office:value-type="string" calcext:value-type="string">
            <text:p>Missão junto à União Europeia (Bruxelas)</text:p>
          </table:table-cell>
          <table:table-cell table:style-name="ce7" office:value-type="date" office:date-value="1999-08-16" calcext:value-type="date">
            <text:p>16/08/1999</text:p>
          </table:table-cell>
          <table:table-cell table:style-name="ce2" office:value-type="string" calcext:value-type="string">
            <text:p>PROTOCOLO. BRASIL-UNIAO EURO-  PEIA. </text:p>
            <text:p>CONCESSAO DE AGREME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752" calcext:value-type="float">
            <text:p>752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8-17" calcext:value-type="date">
            <text:p>17/08/1999</text:p>
          </table:table-cell>
          <table:table-cell table:style-name="ce2" office:value-type="string" calcext:value-type="string">
            <text:p>BRASIL/ARGENTINA. TERRORISMO. <text:s/>CARTAS ROGATORIAS. WILSON RO- BERTO DOS SANTOS. VISITA DO <text:s/>MINISTRO CORACH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63" calcext:value-type="float">
            <text:p>863</text:p>
          </table:table-cell>
          <table:table-cell table:style-name="ce2" office:value-type="string" calcext:value-type="string">
            <text:p>Embaixada em CARACAS</text:p>
          </table:table-cell>
          <table:table-cell table:style-name="ce7" office:value-type="date" office:date-value="1999-08-17" calcext:value-type="date">
            <text:p>17/08/1999</text:p>
          </table:table-cell>
          <table:table-cell table:style-name="ce2" office:value-type="string" calcext:value-type="string">
            <text:p>telegrama anulado pelo CONTROLE DE SÉRIE (DCA) em: 18/08/1999</text:p>
            <text:p>11:01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924" calcext:value-type="float">
            <text:p>924</text:p>
          </table:table-cell>
          <table:table-cell table:style-name="ce2" office:value-type="string" calcext:value-type="string">
            <text:p>Embaixada em LIMA</text:p>
          </table:table-cell>
          <table:table-cell table:style-name="ce7" office:value-type="date" office:date-value="1999-08-17" calcext:value-type="date">
            <text:p>17/08/1999</text:p>
          </table:table-cell>
          <table:table-cell table:style-name="ce2" office:value-type="string" calcext:value-type="string">
            <text:p>BRASIL-PERU-COLOMBIA. SITUACAO <text:s/>POLITIC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75" calcext:value-type="float">
            <text:p>175</text:p>
          </table:table-cell>
          <table:table-cell table:style-name="ce2" office:value-type="string" calcext:value-type="string">
            <text:p>Embaixada em WINDHOEK</text:p>
          </table:table-cell>
          <table:table-cell table:style-name="ce7" office:value-type="date" office:date-value="1999-08-17" calcext:value-type="date">
            <text:p>17/08/1999</text:p>
          </table:table-cell>
          <table:table-cell table:style-name="ce2" office:value-type="string" calcext:value-type="string">
            <text:p>BRASIL-NAMIBIA. VISITA DO <text:s/>PRESIDENTE S. NUJOM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29" calcext:value-type="float">
            <text:p>229</text:p>
          </table:table-cell>
          <table:table-cell table:style-name="ce2" office:value-type="string" calcext:value-type="string">
            <text:p>Consulado em <text:s/>CHICAGO</text:p>
          </table:table-cell>
          <table:table-cell table:style-name="ce7" office:value-type="date" office:date-value="1999-08-18" calcext:value-type="date">
            <text:p>18/08/1999</text:p>
          </table:table-cell>
          <table:table-cell table:style-name="ce2" office:value-type="string" calcext:value-type="string">
            <text:p>CONCESSAO DE PACOM. <text:s/>CONSULT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78" calcext:value-type="float">
            <text:p>1278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1999-08-18" calcext:value-type="date">
            <text:p>18/08/1999</text:p>
          </table:table-cell>
          <table:table-cell table:style-name="ce2" office:value-type="string" calcext:value-type="string">
            <text:p>Comunica‡äes. Disquetes. <text:s/>Criptograﬁ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14" calcext:value-type="float">
            <text:p>214</text:p>
          </table:table-cell>
          <table:table-cell table:style-name="ce2" office:value-type="string" calcext:value-type="string">
            <text:p>Embaixada em CAIRO</text:p>
          </table:table-cell>
          <table:table-cell table:style-name="ce7" office:value-type="date" office:date-value="1999-08-18" calcext:value-type="date">
            <text:p>18/08/1999</text:p>
          </table:table-cell>
          <table:table-cell table:style-name="ce2" office:value-type="string" calcext:value-type="string">
            <text:p>FRAUDE EM PASSAPORTES. ALEGACAO  DE NACIONALIDADE</text:p>
            <text:p>BRASILEIRA. 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787" calcext:value-type="float">
            <text:p>787</text:p>
          </table:table-cell>
          <table:table-cell table:style-name="ce2" office:value-type="string" calcext:value-type="string">
            <text:p>Embaixada em MOSCOU</text:p>
          </table:table-cell>
          <table:table-cell table:style-name="ce7" office:value-type="date" office:date-value="1999-08-18" calcext:value-type="date">
            <text:p>18/08/1999</text:p>
          </table:table-cell>
          <table:table-cell table:style-name="ce2" office:value-type="string" calcext:value-type="string">
            <text:p>Disquetes de Cifra‡Æo e <text:s/>Decifra‡Æo. Sistema CLIC. <text:s/>Recebiment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45" calcext:value-type="float">
            <text:p>645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1999-08-18" calcext:value-type="date">
            <text:p>18/08/1999</text:p>
          </table:table-cell>
          <table:table-cell table:style-name="ce2" office:value-type="string" calcext:value-type="string">
            <text:p>Falun Gong-An lis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93" calcext:value-type="float">
            <text:p>593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1999-08-18" calcext:value-type="date">
            <text:p>18/08/1999</text:p>
          </table:table-cell>
          <table:table-cell table:style-name="ce2" office:value-type="string" calcext:value-type="string">
            <text:p>SEITA FALUN GONG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399" calcext:value-type="float">
            <text:p>1399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8-18" calcext:value-type="date">
            <text:p>18/08/1999</text:p>
          </table:table-cell>
          <table:table-cell table:style-name="ce2" office:value-type="string" calcext:value-type="string">
            <text:p>BRASIL-EUA. PRISÇO PREVENTIVA <text:s/>PARA FINS DE EXTRADI€ÇO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11" calcext:value-type="float">
            <text:p>311</text:p>
          </table:table-cell>
          <table:table-cell table:style-name="ce2" office:value-type="string" calcext:value-type="string">
            <text:p>Consulado em <text:s/>CHICAGO</text:p>
          </table:table-cell>
          <table:table-cell table:style-name="ce7" office:value-type="date" office:date-value="1999-08-19" calcext:value-type="date">
            <text:p>19/08/1999</text:p>
          </table:table-cell>
          <table:table-cell table:style-name="ce2" office:value-type="string" calcext:value-type="string">
            <text:p>CONCESSAO DE PACOM. <text:s/>CONSULT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786" calcext:value-type="float">
            <text:p>786</text:p>
          </table:table-cell>
          <table:table-cell table:style-name="ce2" office:value-type="string" calcext:value-type="string">
            <text:p>Consulado em <text:s/>NOVA YORK</text:p>
          </table:table-cell>
          <table:table-cell table:style-name="ce7" office:value-type="date" office:date-value="1999-08-19" calcext:value-type="date">
            <text:p>19/08/1999</text:p>
          </table:table-cell>
          <table:table-cell table:style-name="ce2" office:value-type="string" calcext:value-type="string">
            <text:p>Material Criptogr fico. <text:s/>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11" calcext:value-type="float">
            <text:p>811</text:p>
          </table:table-cell>
          <table:table-cell table:style-name="ce2" office:value-type="string" calcext:value-type="string">
            <text:p>Embaixada em MONTEVIDÉU</text:p>
          </table:table-cell>
          <table:table-cell table:style-name="ce7" office:value-type="date" office:date-value="1999-08-19" calcext:value-type="date">
            <text:p>19/08/1999</text:p>
          </table:table-cell>
          <table:table-cell table:style-name="ce3" office:value-type="string" calcext:value-type="string">
            <text:p><text:span text:style-name="T1">Brasil-Uruguai. Fronteiras.  Ilha Brasileira. ReuniÆo de  consultas</text:span></text:p>
            <text:p><text:span text:style-name="T1">pol¡ticas com o  Senhor SGAP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71" calcext:value-type="float">
            <text:p>571</text:p>
          </table:table-cell>
          <table:table-cell table:style-name="ce2" office:value-type="string" calcext:value-type="string">
            <text:p>Embaixada em TEL AVIV</text:p>
          </table:table-cell>
          <table:table-cell table:style-name="ce7" office:value-type="date" office:date-value="1999-08-19" calcext:value-type="date">
            <text:p>19/08/1999</text:p>
          </table:table-cell>
          <table:table-cell table:style-name="ce2" office:value-type="string" calcext:value-type="string">
            <text:p>FRAUDE EM PASSAPORTES. ALEGACAO DE  NACIONALIDADE</text:p>
            <text:p>BRASILEIRA.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36" calcext:value-type="float">
            <text:p>636</text:p>
          </table:table-cell>
          <table:table-cell table:style-name="ce2" office:value-type="string" calcext:value-type="string">
            <text:p>Missão junto à União Europeia (Bruxelas)</text:p>
          </table:table-cell>
          <table:table-cell table:style-name="ce7" office:value-type="date" office:date-value="1999-08-19" calcext:value-type="date">
            <text:p>19/08/1999</text:p>
          </table:table-cell>
          <table:table-cell table:style-name="ce2" office:value-type="string" calcext:value-type="string">
            <text:p>Protocolo. Brasil-UniÆo  Europ‚ia. ConcessÆo de</text:p>
            <text:p>Agr‚ment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214" calcext:value-type="float">
            <text:p>1214</text:p>
          </table:table-cell>
          <table:table-cell table:style-name="ce2" office:value-type="string" calcext:value-type="string">
            <text:p>Embaixada em BERLIM</text:p>
          </table:table-cell>
          <table:table-cell table:style-name="ce7" office:value-type="date" office:date-value="1999-08-20" calcext:value-type="date">
            <text:p>20/08/1999</text:p>
          </table:table-cell>
          <table:table-cell table:style-name="ce2" office:value-type="string" calcext:value-type="string">
            <text:p>BRASIL-RFA. ENERGIA NUCLEAR. USINA NUCLEAR DE ANGRA III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214" calcext:value-type="float">
            <text:p>1214</text:p>
          </table:table-cell>
          <table:table-cell table:style-name="ce2" office:value-type="string" calcext:value-type="string">
            <text:p>Embaixada em BONN</text:p>
          </table:table-cell>
          <table:table-cell table:style-name="ce7" office:value-type="date" office:date-value="1999-08-20" calcext:value-type="date">
            <text:p>20/08/1999</text:p>
          </table:table-cell>
          <table:table-cell table:style-name="ce2" office:value-type="string" calcext:value-type="string">
            <text:p>BRASIL-RFA. ENERGIA NUCLEAR. USINA NUCLEAR DE ANGRA III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75" calcext:value-type="float">
            <text:p>175</text:p>
          </table:table-cell>
          <table:table-cell table:style-name="ce2" office:value-type="string" calcext:value-type="string">
            <text:p>Embaixada em CAIRO</text:p>
          </table:table-cell>
          <table:table-cell table:style-name="ce7" office:value-type="date" office:date-value="1999-08-20" calcext:value-type="date">
            <text:p>20/08/1999</text:p>
          </table:table-cell>
          <table:table-cell table:style-name="ce2" office:value-type="string" calcext:value-type="string">
            <text:p>FRAUDE EM PASSAPORTES. ALEGA-  CAO DE NACIONALIDADE BRASILEI-</text:p>
            <text:p>R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82" calcext:value-type="float">
            <text:p>382</text:p>
          </table:table-cell>
          <table:table-cell table:style-name="ce2" office:value-type="string" calcext:value-type="string">
            <text:p>Embaixada em GEORGETOWN</text:p>
          </table:table-cell>
          <table:table-cell table:style-name="ce7" office:value-type="date" office:date-value="1999-08-20" calcext:value-type="date">
            <text:p>20/08/1999</text:p>
          </table:table-cell>
          <table:table-cell table:style-name="ce3" office:value-type="string" calcext:value-type="string">
            <text:p><text:span text:style-name="T1">SURINAME-COLOMBIA. DETENCAO NO  BRASIL DE ARMAMENTO.</text:span></text:p>
            <text:p><text:span text:style-name="T1">NOTICIA  DIVULGADA EM PARAMARIBO. PEDIDO DE  CONFIRMACAO ET DADOS ADICIONAI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99" calcext:value-type="float">
            <text:p>599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08-20" calcext:value-type="date">
            <text:p>20/08/1999</text:p>
          </table:table-cell>
          <table:table-cell table:style-name="ce3" office:value-type="string" calcext:value-type="string">
            <text:p><text:span text:style-name="T1">ANTIGUA E BARBUDA. (CUMULATIVIDADE).  APRESENTACAO DE</text:span></text:p>
            <text:p><text:span text:style-name="T1">CREDENCIAIS E CASO  DA DIVIDA COM O BANCO DO BRASI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27" calcext:value-type="float">
            <text:p>927</text:p>
          </table:table-cell>
          <table:table-cell table:style-name="ce2" office:value-type="string" calcext:value-type="string">
            <text:p>Embaixada em LA PAZ</text:p>
          </table:table-cell>
          <table:table-cell table:style-name="ce7" office:value-type="date" office:date-value="1999-08-20" calcext:value-type="date">
            <text:p>20/08/1999</text:p>
          </table:table-cell>
          <table:table-cell table:style-name="ce3" office:value-type="string" calcext:value-type="string">
            <text:p><text:span text:style-name="T1">ADMINISTRACAO. LA PAZ.  EDIFICIO DA CHANCELARIA.  VARREDURA</text:span></text:p>
            <text:p><text:span text:style-name="T1">TECNIC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791" calcext:value-type="float">
            <text:p>791</text:p>
          </table:table-cell>
          <table:table-cell table:style-name="ce2" office:value-type="string" calcext:value-type="string">
            <text:p>Consulado em <text:s/>NOVA YORK</text:p>
          </table:table-cell>
          <table:table-cell table:style-name="ce7" office:value-type="date" office:date-value="1999-08-22" calcext:value-type="date">
            <text:p>22/08/1999</text:p>
          </table:table-cell>
          <table:table-cell table:style-name="ce2" office:value-type="string" calcext:value-type="string">
            <text:p>Equipamento critogr fico. <text:s/>MAG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Embaixada em TRÍPOLI</text:p>
          </table:table-cell>
          <table:table-cell table:style-name="ce7" office:value-type="date" office:date-value="1999-08-22" calcext:value-type="date">
            <text:p>22/08/1999</text:p>
          </table:table-cell>
          <table:table-cell table:style-name="ce2" office:value-type="string" calcext:value-type="string">
            <text:p>RECEBIMENTO DE DISQUETE DK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71" calcext:value-type="float">
            <text:p>871</text:p>
          </table:table-cell>
          <table:table-cell table:style-name="ce2" office:value-type="string" calcext:value-type="string">
            <text:p>Embaixada em CARACAS</text:p>
          </table:table-cell>
          <table:table-cell table:style-name="ce7" office:value-type="date" office:date-value="1999-08-23" calcext:value-type="date">
            <text:p>23/08/1999</text:p>
          </table:table-cell>
          <table:table-cell table:style-name="ce3" office:value-type="string" calcext:value-type="string">
            <text:p><text:span text:style-name="T1">VENEZUELA-COLOMBIA. POLITICA  EXTERNA. RELACOES BILATERAIS.</text:span></text:p>
            <text:p><text:span text:style-name="T1">ATUALIZACAO DE INFORMACOE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Embaixada em TRÍPOLI</text:p>
          </table:table-cell>
          <table:table-cell table:style-name="ce7" office:value-type="date" office:date-value="1999-08-23" calcext:value-type="date">
            <text:p>23/08/1999</text:p>
          </table:table-cell>
          <table:table-cell table:style-name="ce2" office:value-type="string" calcext:value-type="string">
            <text:p>telegrama anulado pelo CONTROLE DE SÉRIE (DCA) em: 24/08/1999</text:p>
            <text:p>09:31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Consulado em <text:s/>CIUDAD GUAYAN</text:p>
          </table:table-cell>
          <table:table-cell table:style-name="ce7" office:value-type="date" office:date-value="1999-08-24" calcext:value-type="date">
            <text:p>24/08/1999</text:p>
          </table:table-cell>
          <table:table-cell table:style-name="ce2" office:value-type="string" calcext:value-type="string">
            <text:p>Comunicacoes. M‚todo TEKA. <text:s/>Recebimento de disquet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78" calcext:value-type="float">
            <text:p>278</text:p>
          </table:table-cell>
          <table:table-cell table:style-name="ce2" office:value-type="string" calcext:value-type="string">
            <text:p>Embaixada em BANGKOK</text:p>
          </table:table-cell>
          <table:table-cell table:style-name="ce7" office:value-type="date" office:date-value="1999-08-24" calcext:value-type="date">
            <text:p>24/08/1999</text:p>
          </table:table-cell>
          <table:table-cell table:style-name="ce3" office:value-type="string" calcext:value-type="string">
            <text:p><text:span text:style-name="T1">CAMBOJA (CUMULATIVIDADE).  PEDIDO DE  'AGREMENT'.</text:span></text:p>
            <text:p><text:span text:style-name="T1">EMBAIXADOR CHHIM PRORNG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219" calcext:value-type="float">
            <text:p>1219</text:p>
          </table:table-cell>
          <table:table-cell table:style-name="ce2" office:value-type="string" calcext:value-type="string">
            <text:p>Embaixada em BERLIM</text:p>
          </table:table-cell>
          <table:table-cell table:style-name="ce7" office:value-type="date" office:date-value="1999-08-24" calcext:value-type="date">
            <text:p>24/08/1999</text:p>
          </table:table-cell>
          <table:table-cell table:style-name="ce2" office:value-type="string" calcext:value-type="string">
            <text:p>COMUNICACOES.REMESSA DE DISQUETE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219" calcext:value-type="float">
            <text:p>1219</text:p>
          </table:table-cell>
          <table:table-cell table:style-name="ce2" office:value-type="string" calcext:value-type="string">
            <text:p>Embaixada em BONN</text:p>
          </table:table-cell>
          <table:table-cell table:style-name="ce7" office:value-type="date" office:date-value="1999-08-24" calcext:value-type="date">
            <text:p>24/08/1999</text:p>
          </table:table-cell>
          <table:table-cell table:style-name="ce2" office:value-type="string" calcext:value-type="string">
            <text:p>COMUNICACOES.REMESSA DE DISQUET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781" calcext:value-type="float">
            <text:p>781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8-24" calcext:value-type="date">
            <text:p>24/08/1999</text:p>
          </table:table-cell>
          <table:table-cell table:style-name="ce2" office:value-type="string" calcext:value-type="string">
            <text:p>BRASIL/ARGENTINA.TERRORISMO.  CARTAS ROGATORIAS.VISITA DE MISSAO  PARLAMENTAR</text:p>
            <text:p>ARGENTIN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78" calcext:value-type="float">
            <text:p>878</text:p>
          </table:table-cell>
          <table:table-cell table:style-name="ce2" office:value-type="string" calcext:value-type="string">
            <text:p>Embaixada em CARACAS</text:p>
          </table:table-cell>
          <table:table-cell table:style-name="ce7" office:value-type="date" office:date-value="1999-08-24" calcext:value-type="date">
            <text:p>24/08/1999</text:p>
          </table:table-cell>
          <table:table-cell table:style-name="ce3" office:value-type="string" calcext:value-type="string">
            <text:p><text:span text:style-name="T1">BRASIL-VENEZUELA. COLOMBIA.  JORNALISTA BRASILEIRA.  EN-</text:span></text:p>
            <text:p><text:span text:style-name="T1">TREVISTA  COM  O PRESIDENTE  HUGO CHAVEZ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80" calcext:value-type="float">
            <text:p>880</text:p>
          </table:table-cell>
          <table:table-cell table:style-name="ce2" office:value-type="string" calcext:value-type="string">
            <text:p>Embaixada em CARACAS</text:p>
          </table:table-cell>
          <table:table-cell table:style-name="ce7" office:value-type="date" office:date-value="1999-08-24" calcext:value-type="date">
            <text:p>24/08/1999</text:p>
          </table:table-cell>
          <table:table-cell table:style-name="ce3" office:value-type="string" calcext:value-type="string">
            <text:p><text:span text:style-name="T1">COMUNICACOES. DISQUETES DE  CIFRACAO E DECIFRACAO. RE-</text:span></text:p>
            <text:p><text:span text:style-name="T1">CEBIMENT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68" calcext:value-type="float">
            <text:p>368</text:p>
          </table:table-cell>
          <table:table-cell table:style-name="ce2" office:value-type="string" calcext:value-type="string">
            <text:p>Embaixada em DACAR</text:p>
          </table:table-cell>
          <table:table-cell table:style-name="ce7" office:value-type="date" office:date-value="1999-08-24" calcext:value-type="date">
            <text:p>24/08/1999</text:p>
          </table:table-cell>
          <table:table-cell table:style-name="ce3" office:value-type="string" calcext:value-type="string">
            <text:p><text:span text:style-name="T1">RELACOES BILATERAIS.  SENEGAL-BRASIL. NOMEACAO  DE</text:span></text:p>
            <text:p><text:span text:style-name="T1">EMBAIXADOR ITINERANTE  PARA O BRASIL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953" calcext:value-type="float">
            <text:p>953</text:p>
          </table:table-cell>
          <table:table-cell table:style-name="ce2" office:value-type="string" calcext:value-type="string">
            <text:p>Embaixada em LIMA</text:p>
          </table:table-cell>
          <table:table-cell table:style-name="ce7" office:value-type="date" office:date-value="1999-08-24" calcext:value-type="date">
            <text:p>24/08/1999</text:p>
          </table:table-cell>
          <table:table-cell table:style-name="ce2" office:value-type="string" calcext:value-type="string">
            <text:p>BRASIL. POLITICA EXTERNA. O <text:s/>ARCO ANDINO DE INSTABILIDAD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81" calcext:value-type="float">
            <text:p>181</text:p>
          </table:table-cell>
          <table:table-cell table:style-name="ce2" office:value-type="string" calcext:value-type="string">
            <text:p>Embaixada em TÚNIS</text:p>
          </table:table-cell>
          <table:table-cell table:style-name="ce7" office:value-type="date" office:date-value="1999-08-24" calcext:value-type="date">
            <text:p>24/08/1999</text:p>
          </table:table-cell>
          <table:table-cell table:style-name="ce3" office:value-type="string" calcext:value-type="string">
            <text:p><text:span text:style-name="T1">DESATIVACAO TEMPORARIA.  ADMINISTRACAO.PESSOAL.  AUXILIARES</text:span></text:p>
            <text:p><text:span text:style-name="T1">LOCAIS.  INDENIZACOE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310" calcext:value-type="float">
            <text:p>1310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1999-08-25" calcext:value-type="date">
            <text:p>25/08/1999</text:p>
          </table:table-cell>
          <table:table-cell table:style-name="ce2" office:value-type="string" calcext:value-type="string">
            <text:p>telegrama anulado pelo CONTROLE DE SÉRIE (DCA) em: 26/08/1999</text:p>
            <text:p>09:2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73" calcext:value-type="float">
            <text:p>373</text:p>
          </table:table-cell>
          <table:table-cell table:style-name="ce2" office:value-type="string" calcext:value-type="string">
            <text:p>Embaixada em AMÃ</text:p>
          </table:table-cell>
          <table:table-cell table:style-name="ce7" office:value-type="date" office:date-value="1999-08-25" calcext:value-type="date">
            <text:p>25/08/1999</text:p>
          </table:table-cell>
          <table:table-cell table:style-name="ce2" office:value-type="string" calcext:value-type="string">
            <text:p>Comunica‡äes. Embaixada em  AmÆ. Recebimento de disquetes  de</text:p>
            <text:p>cifra‡Æo/decifra‡Æ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86" calcext:value-type="float">
            <text:p>686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08-25" calcext:value-type="date">
            <text:p>25/08/1999</text:p>
          </table:table-cell>
          <table:table-cell table:style-name="ce3" office:value-type="string" calcext:value-type="string">
            <text:p><text:span text:style-name="T1">BRASIL-COLâMBIA-VENEZUELA.  AVALIA€ÇO DA SITUA€ÇO COLOM-</text:span></text:p>
            <text:p><text:span text:style-name="T1">BIANA. SUGESTÇO DE LINHA DE  A€Ç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92" calcext:value-type="float">
            <text:p>692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08-25" calcext:value-type="date">
            <text:p>25/08/1999</text:p>
          </table:table-cell>
          <table:table-cell table:style-name="ce3" office:value-type="string" calcext:value-type="string">
            <text:p><text:span text:style-name="T1">CHANCELER GUILLERMO FERNANDEZ  DE SOTO. CAF-DA-MANHÇ DE</text:span></text:p>
            <text:p><text:span text:style-name="T1">TRA-  BALH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87" calcext:value-type="float">
            <text:p>687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08-25" calcext:value-type="date">
            <text:p>25/08/1999</text:p>
          </table:table-cell>
          <table:table-cell table:style-name="ce2" office:value-type="string" calcext:value-type="string">
            <text:p>HISTORIADOR ARTURO ALAPE. <text:s/>AMEA€A DE MOR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10" calcext:value-type="float">
            <text:p>610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08-25" calcext:value-type="date">
            <text:p>25/08/1999</text:p>
          </table:table-cell>
          <table:table-cell table:style-name="ce3" office:value-type="string" calcext:value-type="string">
            <text:p><text:span text:style-name="T1">PROTOCOLO. BRASIL-MONGOLIA.  EMBAIXADOR BALJIN NYAMAA.</text:span></text:p>
            <text:p><text:span text:style-name="T1">DATA  PARA APRESENTACAO DE CREDENCIAI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33" calcext:value-type="float">
            <text:p>833</text:p>
          </table:table-cell>
          <table:table-cell table:style-name="ce2" office:value-type="string" calcext:value-type="string">
            <text:p>Embaixada em MONTEVIDÉU</text:p>
          </table:table-cell>
          <table:table-cell table:style-name="ce7" office:value-type="date" office:date-value="1999-08-25" calcext:value-type="date">
            <text:p>25/08/1999</text:p>
          </table:table-cell>
          <table:table-cell table:style-name="ce3" office:value-type="string" calcext:value-type="string">
            <text:p><text:span text:style-name="T1">Comunica‡äes. ConcessÆo de  credencial de seguran‡a. AC  Osvaldo</text:span></text:p>
            <text:p><text:span text:style-name="T1">Queiroz GalvÆ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52" calcext:value-type="float">
            <text:p>352</text:p>
          </table:table-cell>
          <table:table-cell table:style-name="ce2" office:value-type="string" calcext:value-type="string">
            <text:p>Embaixada em PARAMARIBO</text:p>
          </table:table-cell>
          <table:table-cell table:style-name="ce7" office:value-type="date" office:date-value="1999-08-25" calcext:value-type="date">
            <text:p>25/08/1999</text:p>
          </table:table-cell>
          <table:table-cell table:style-name="ce3" office:value-type="string" calcext:value-type="string">
            <text:p><text:span text:style-name="T1">NARCOTRAFICO. APREENSAO DE ARMAS  PROCEDENTES DO</text:span></text:p>
            <text:p><text:span text:style-name="T1">SURINAME PELA POLICIA  FEDERAL DO BRASI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61" calcext:value-type="float">
            <text:p>161</text:p>
          </table:table-cell>
          <table:table-cell table:style-name="ce2" office:value-type="string" calcext:value-type="string">
            <text:p>Embaixada em TRÍPOLI</text:p>
          </table:table-cell>
          <table:table-cell table:style-name="ce7" office:value-type="date" office:date-value="1999-08-25" calcext:value-type="date">
            <text:p>25/08/1999</text:p>
          </table:table-cell>
          <table:table-cell table:style-name="ce2" office:value-type="string" calcext:value-type="string">
            <text:p>telegrama anulado pelo CONTROLE DE SÉRIE (DCA) em: 25/08/1999</text:p>
            <text:p>12:46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445" calcext:value-type="float">
            <text:p>1445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8-25" calcext:value-type="date">
            <text:p>25/08/1999</text:p>
          </table:table-cell>
          <table:table-cell table:style-name="ce3" office:value-type="string" calcext:value-type="string">
            <text:p><text:span text:style-name="T1">Espa‡o. Brasil-EUA.  Comercializa‡Æo do Centro de  Lan‡amentos de</text:span></text:p>
            <text:p><text:span text:style-name="T1">Alcƒntara.  Visita de representante da  TRW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rcular telegráfica</text:p>
          </table:table-cell>
          <table:table-cell table:style-name="ce5" office:value-type="float" office:value="37713" calcext:value-type="float">
            <text:p>37713</text:p>
          </table:table-cell>
          <table:table-cell table:style-name="ce2" office:value-type="string" calcext:value-type="string">
            <text:p>DIVERSOS EXTERIOR</text:p>
          </table:table-cell>
          <table:table-cell table:style-name="ce7" office:value-type="date" office:date-value="1999-08-26" calcext:value-type="date">
            <text:p>26/08/1999</text:p>
          </table:table-cell>
          <table:table-cell table:style-name="ce2" office:value-type="string" calcext:value-type="string">
            <text:p>BRASIL-EUA. SITUACAO NA COLOM- <text:s/>BIA E VENEZUELA. TELEFONEMA DO <text:s/>SECRETARIO <text:s/>ASSISTENTE <text:s/>PETER <text:s/>ROMERO AO SGAP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03" calcext:value-type="float">
            <text:p>203</text:p>
          </table:table-cell>
          <table:table-cell table:style-name="ce2" office:value-type="string" calcext:value-type="string">
            <text:p>Embaixada em BANGKOK</text:p>
          </table:table-cell>
          <table:table-cell table:style-name="ce7" office:value-type="date" office:date-value="1999-08-26" calcext:value-type="date">
            <text:p>26/08/1999</text:p>
          </table:table-cell>
          <table:table-cell table:style-name="ce2" office:value-type="string" calcext:value-type="string">
            <text:p>PROTOCOLO. <text:s/>BRASIL-CAMBOJA. SOLICITACAO DE ''AGREMENT''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82" calcext:value-type="float">
            <text:p>282</text:p>
          </table:table-cell>
          <table:table-cell table:style-name="ce2" office:value-type="string" calcext:value-type="string">
            <text:p>Embaixada em BELGRADO</text:p>
          </table:table-cell>
          <table:table-cell table:style-name="ce7" office:value-type="date" office:date-value="1999-08-26" calcext:value-type="date">
            <text:p>26/08/1999</text:p>
          </table:table-cell>
          <table:table-cell table:style-name="ce3" office:value-type="string" calcext:value-type="string">
            <text:p><text:span text:style-name="T1">BRASIL-IUGOSLAVIA. REPRESENTACAO DE  INTERESSES DO REINO</text:span></text:p>
            <text:p><text:span text:style-name="T1">UNIDO JUNTO  AO GOVERNO IUGOSLAV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83" calcext:value-type="float">
            <text:p>1083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8-26" calcext:value-type="date">
            <text:p>26/08/1999</text:p>
          </table:table-cell>
          <table:table-cell table:style-name="ce2" office:value-type="string" calcext:value-type="string">
            <text:p>BRASIL/ARGENTINA.TERRORISMO.CA <text:s/>RTAS ROGATàRIAS. VISITA DE MISSÇO <text:s/>PARLAMENTAR ARGENTI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88" calcext:value-type="float">
            <text:p>188</text:p>
          </table:table-cell>
          <table:table-cell table:style-name="ce2" office:value-type="string" calcext:value-type="string">
            <text:p>Embaixada em DACAR</text:p>
          </table:table-cell>
          <table:table-cell table:style-name="ce7" office:value-type="date" office:date-value="1999-08-26" calcext:value-type="date">
            <text:p>26/08/1999</text:p>
          </table:table-cell>
          <table:table-cell table:style-name="ce2" office:value-type="string" calcext:value-type="string">
            <text:p>PROTOCOLO. BRASIL-SENEGAL. SOLICITACAO</text:p>
            <text:p>DE  ''AGREMENT''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460" calcext:value-type="float">
            <text:p>1460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8-26" calcext:value-type="date">
            <text:p>26/08/1999</text:p>
          </table:table-cell>
          <table:table-cell table:style-name="ce2" office:value-type="string" calcext:value-type="string">
            <text:p>Extradi‡Æo. EUA/Brasil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83" calcext:value-type="float">
            <text:p>183</text:p>
          </table:table-cell>
          <table:table-cell table:style-name="ce2" office:value-type="string" calcext:value-type="string">
            <text:p>Consulado em <text:s/>TORONTO</text:p>
          </table:table-cell>
          <table:table-cell table:style-name="ce7" office:value-type="date" office:date-value="1999-08-27" calcext:value-type="date">
            <text:p>27/08/1999</text:p>
          </table:table-cell>
          <table:table-cell table:style-name="ce3" office:value-type="string" calcext:value-type="string">
            <text:p><text:span text:style-name="T1">Implanta‡Æo de novos sistemas  de comunica‡äes. MissÆo  t‚cnica.</text:span></text:p>
            <text:p><text:span text:style-name="T1">Destrui‡Æo do  equipamento criptogr ﬁc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712" calcext:value-type="float">
            <text:p>712</text:p>
          </table:table-cell>
          <table:table-cell table:style-name="ce2" office:value-type="string" calcext:value-type="string">
            <text:p>Embaixada em BERLIM</text:p>
          </table:table-cell>
          <table:table-cell table:style-name="ce7" office:value-type="date" office:date-value="1999-08-27" calcext:value-type="date">
            <text:p>27/08/1999</text:p>
          </table:table-cell>
          <table:table-cell table:style-name="ce2" office:value-type="string" calcext:value-type="string">
            <text:p>PROTOCOLO. BRASIL-ALEMANHA.  </text:p>
            <text:p>CONCESSAO DE AGREME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52" calcext:value-type="float">
            <text:p>1252</text:p>
          </table:table-cell>
          <table:table-cell table:style-name="ce2" office:value-type="string" calcext:value-type="string">
            <text:p>Embaixada em BERLIM</text:p>
          </table:table-cell>
          <table:table-cell table:style-name="ce7" office:value-type="date" office:date-value="1999-08-27" calcext:value-type="date">
            <text:p>27/08/1999</text:p>
          </table:table-cell>
          <table:table-cell table:style-name="ce3" office:value-type="string" calcext:value-type="string">
            <text:p>telegrama anulado pelo CONTROLE DE SÉRIE (DCA) em: 30/08/1999</text:p>
            <text:p>10:05    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712" calcext:value-type="float">
            <text:p>712</text:p>
          </table:table-cell>
          <table:table-cell table:style-name="ce2" office:value-type="string" calcext:value-type="string">
            <text:p>Embaixada em BONN</text:p>
          </table:table-cell>
          <table:table-cell table:style-name="ce7" office:value-type="date" office:date-value="1999-08-27" calcext:value-type="date">
            <text:p>27/08/1999</text:p>
          </table:table-cell>
          <table:table-cell table:style-name="ce2" office:value-type="string" calcext:value-type="string">
            <text:p>PROTOCOLO. BRASIL-ALEMANHA.  </text:p>
            <text:p>CONCESSAO DE AGREME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52" calcext:value-type="float">
            <text:p>1252</text:p>
          </table:table-cell>
          <table:table-cell table:style-name="ce2" office:value-type="string" calcext:value-type="string">
            <text:p>Embaixada em BONN</text:p>
          </table:table-cell>
          <table:table-cell table:style-name="ce7" office:value-type="date" office:date-value="1999-08-27" calcext:value-type="date">
            <text:p>27/08/1999</text:p>
          </table:table-cell>
          <table:table-cell table:style-name="ce3" office:value-type="string" calcext:value-type="string">
            <text:p>telegrama anulado pelo CONTROLE DE SÉRIE (DCA) em: 30/08/1999</text:p>
            <text:p>10:05    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86" calcext:value-type="float">
            <text:p>386</text:p>
          </table:table-cell>
          <table:table-cell table:style-name="ce2" office:value-type="string" calcext:value-type="string">
            <text:p>Embaixada em OTTAWA</text:p>
          </table:table-cell>
          <table:table-cell table:style-name="ce7" office:value-type="date" office:date-value="1999-08-27" calcext:value-type="date">
            <text:p>27/08/1999</text:p>
          </table:table-cell>
          <table:table-cell table:style-name="ce3" office:value-type="string" calcext:value-type="string">
            <text:p><text:span text:style-name="T1">Comunica‡äes. Implanta‡Æo de  novos sistemas de  comunica‡äes.</text:span></text:p>
            <text:p><text:span text:style-name="T1">Recebimento de  disquete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471" calcext:value-type="float">
            <text:p>1471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8-27" calcext:value-type="date">
            <text:p>27/08/1999</text:p>
          </table:table-cell>
          <table:table-cell table:style-name="ce3" office:value-type="string" calcext:value-type="string">
            <text:p><text:span text:style-name="T1">Situa‡Æo Pol¡tica na Am‚rica  Latina. Crises na Col“mbia e  Venezuela.</text:span></text:p>
            <text:p><text:span text:style-name="T1">Conversa com Arturo  Valenzuela e Peter Romer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79" calcext:value-type="float">
            <text:p>879</text:p>
          </table:table-cell>
          <table:table-cell table:style-name="ce2" office:value-type="string" calcext:value-type="string">
            <text:p>Embaixada em QUITO</text:p>
          </table:table-cell>
          <table:table-cell table:style-name="ce7" office:value-type="date" office:date-value="1999-08-28" calcext:value-type="date">
            <text:p>28/08/1999</text:p>
          </table:table-cell>
          <table:table-cell table:style-name="ce3" office:value-type="string" calcext:value-type="string">
            <text:p><text:span text:style-name="T1">Brasil. Pol¡tica externa.  Perspectiva equatoriana sobre  circunstƒncia</text:span></text:p>
            <text:p><text:span text:style-name="T1">Regional.  Instabilidade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20" calcext:value-type="float">
            <text:p>320</text:p>
          </table:table-cell>
          <table:table-cell table:style-name="ce2" office:value-type="string" calcext:value-type="string">
            <text:p>Consulado em <text:s/>BOSTON</text:p>
          </table:table-cell>
          <table:table-cell table:style-name="ce7" office:value-type="date" office:date-value="1999-08-30" calcext:value-type="date">
            <text:p>30/08/1999</text:p>
          </table:table-cell>
          <table:table-cell table:style-name="ce3" office:value-type="string" calcext:value-type="string">
            <text:p><text:span text:style-name="T1">Sistemas de Tratamento da  Informa‡Æo. Moderniza‡Æo.  Novos</text:span></text:p>
            <text:p><text:span text:style-name="T1">Programas. EXPED/CLIC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96" calcext:value-type="float">
            <text:p>896</text:p>
          </table:table-cell>
          <table:table-cell table:style-name="ce2" office:value-type="string" calcext:value-type="string">
            <text:p>Embaixada em CARACAS</text:p>
          </table:table-cell>
          <table:table-cell table:style-name="ce7" office:value-type="date" office:date-value="1999-08-30" calcext:value-type="date">
            <text:p>30/08/1999</text:p>
          </table:table-cell>
          <table:table-cell table:style-name="ce3" office:value-type="string" calcext:value-type="string">
            <text:p><text:span text:style-name="T1">BRASIL-VENEZUELA. ENCONTRO PRE  SIDENCIAL.RELACOES</text:span></text:p>
            <text:p><text:span text:style-name="T1">BILATERAIS.  CONSOLIDACAO DE INFORMACOE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Embaixada em BRIDGETOWN</text:p>
          </table:table-cell>
          <table:table-cell table:style-name="ce7" office:value-type="date" office:date-value="1999-08-31" calcext:value-type="date">
            <text:p>31/08/1999</text:p>
          </table:table-cell>
          <table:table-cell table:style-name="ce3" office:value-type="string" calcext:value-type="string">
            <text:p><text:span text:style-name="T1">CONTROLE CONSULAR. LCC. SINPI.  BRIDGETOWN. PEDIDO DE ATUALI-</text:span></text:p>
            <text:p><text:span text:style-name="T1">ZACA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45" calcext:value-type="float">
            <text:p>245</text:p>
          </table:table-cell>
          <table:table-cell table:style-name="ce2" office:value-type="string" calcext:value-type="string">
            <text:p>Embaixada em OSLO</text:p>
          </table:table-cell>
          <table:table-cell table:style-name="ce7" office:value-type="date" office:date-value="1999-08-31" calcext:value-type="date">
            <text:p>31/08/1999</text:p>
          </table:table-cell>
          <table:table-cell table:style-name="ce3" office:value-type="string" calcext:value-type="string">
            <text:p><text:span text:style-name="T1">COMUNICACOES.  DISQUETE DE DECIFRACAO.  INFONET. METODO</text:span></text:p>
            <text:p><text:span text:style-name="T1">TEK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86" calcext:value-type="float">
            <text:p>386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1999-08-31" calcext:value-type="date">
            <text:p>31/08/1999</text:p>
          </table:table-cell>
          <table:table-cell table:style-name="ce2" office:value-type="string" calcext:value-type="string">
            <text:p>BRASIL-COSTA RICA. EXTRADICAO.  </text:p>
            <text:p>EXTENSA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352" calcext:value-type="float">
            <text:p>1352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8-31" calcext:value-type="date">
            <text:p>31/08/1999</text:p>
          </table:table-cell>
          <table:table-cell table:style-name="ce3" office:value-type="string" calcext:value-type="string">
            <text:p><text:span text:style-name="T1">BRASIL-EUA.  VISITA AO BRASIL  DO GENERAL MCCAFFREY. ENCON-</text:span></text:p>
            <text:p><text:span text:style-name="T1">TRO COM O SENHOR PRESIDENTE  DA REPUBLIC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349" calcext:value-type="float">
            <text:p>1349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8-31" calcext:value-type="date">
            <text:p>31/08/1999</text:p>
          </table:table-cell>
          <table:table-cell table:style-name="ce3" office:value-type="string" calcext:value-type="string">
            <text:p><text:span text:style-name="T1">BRASIL-EUA.VISITA AO BRASIL DE  KENNETH H.MACKAY. ENCONTRO</text:span></text:p>
            <text:p><text:span text:style-name="T1">COM  O SENHOR PRESIDENTE DA REPUBLI  C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93" calcext:value-type="float">
            <text:p>1093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9-01" calcext:value-type="date">
            <text:p>01/09/1999</text:p>
          </table:table-cell>
          <table:table-cell table:style-name="ce2" office:value-type="string" calcext:value-type="string">
            <text:p>Paraguai - Argentina. Entrevista com  o</text:p>
            <text:p>Chanceler paraguai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63" calcext:value-type="float">
            <text:p>1263</text:p>
          </table:table-cell>
          <table:table-cell table:style-name="ce2" office:value-type="string" calcext:value-type="string">
            <text:p>Embaixada em BERLIM</text:p>
          </table:table-cell>
          <table:table-cell table:style-name="ce7" office:value-type="date" office:date-value="1999-09-01" calcext:value-type="date">
            <text:p>01/09/1999</text:p>
          </table:table-cell>
          <table:table-cell table:style-name="ce2" office:value-type="string" calcext:value-type="string">
            <text:p>PROTOCOLO.BRASIL-ALEMANHA.</text:p>
            <text:p>CONCESSAO DE  AGREME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63" calcext:value-type="float">
            <text:p>1263</text:p>
          </table:table-cell>
          <table:table-cell table:style-name="ce2" office:value-type="string" calcext:value-type="string">
            <text:p>Embaixada em BONN</text:p>
          </table:table-cell>
          <table:table-cell table:style-name="ce7" office:value-type="date" office:date-value="1999-09-01" calcext:value-type="date">
            <text:p>01/09/1999</text:p>
          </table:table-cell>
          <table:table-cell table:style-name="ce2" office:value-type="string" calcext:value-type="string">
            <text:p>PROTOCOLO.BRASIL-ALEMANHA.</text:p>
            <text:p>CONCESSAO DE  AGREME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14" calcext:value-type="float">
            <text:p>914</text:p>
          </table:table-cell>
          <table:table-cell table:style-name="ce2" office:value-type="string" calcext:value-type="string">
            <text:p>Embaixada em CARACAS</text:p>
          </table:table-cell>
          <table:table-cell table:style-name="ce7" office:value-type="date" office:date-value="1999-09-01" calcext:value-type="date">
            <text:p>01/09/1999</text:p>
          </table:table-cell>
          <table:table-cell table:style-name="ce2" office:value-type="string" calcext:value-type="string">
            <text:p>telegrama anulado pelo CONTROLE DE SÉRIE (DCA) em: 02/09/1999</text:p>
            <text:p>10:48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365" calcext:value-type="float">
            <text:p>1365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9-01" calcext:value-type="date">
            <text:p>01/09/1999</text:p>
          </table:table-cell>
          <table:table-cell table:style-name="ce2" office:value-type="string" calcext:value-type="string">
            <text:p>NARCOTRAFICO. VISITA A BRASI-  LIA DO GENERAL BARRY MACCAF-</text:p>
            <text:p>FREY. AUDIENCIA NO ITAMARATY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70" calcext:value-type="float">
            <text:p>570</text:p>
          </table:table-cell>
          <table:table-cell table:style-name="ce2" office:value-type="string" calcext:value-type="string">
            <text:p>Consulado em <text:s/>BUENOS AIRES</text:p>
          </table:table-cell>
          <table:table-cell table:style-name="ce7" office:value-type="date" office:date-value="1999-09-02" calcext:value-type="date">
            <text:p>02/09/1999</text:p>
          </table:table-cell>
          <table:table-cell table:style-name="ce3" office:value-type="string" calcext:value-type="string">
            <text:p><text:span text:style-name="T1">Comunica‡äes. Autoriza‡Æo de  credenciamento. AC Odelzi  Pereira de</text:span></text:p>
            <text:p><text:span text:style-name="T1">Oliveir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87" calcext:value-type="float">
            <text:p>1187</text:p>
          </table:table-cell>
          <table:table-cell table:style-name="ce2" office:value-type="string" calcext:value-type="string">
            <text:p>Delegação Permanente em Genebra</text:p>
          </table:table-cell>
          <table:table-cell table:style-name="ce7" office:value-type="date" office:date-value="1999-09-02" calcext:value-type="date">
            <text:p>02/09/1999</text:p>
          </table:table-cell>
          <table:table-cell table:style-name="ce3" office:value-type="string" calcext:value-type="string">
            <text:p><text:span text:style-name="T1">ORGANIZACAO METEROLOGICA MUN-  DIAL. ASSOCIACAO REGIONAL</text:span></text:p>
            <text:p><text:span text:style-name="T1">III.  CANDIDATURA BRASILEIR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05" calcext:value-type="float">
            <text:p>405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1999-09-02" calcext:value-type="date">
            <text:p>02/09/1999</text:p>
          </table:table-cell>
          <table:table-cell table:style-name="ce2" office:value-type="string" calcext:value-type="string">
            <text:p>VITUR. NIGERIA. CONCESSAO INDEVIDA AO CIDADAO <text:s/>NIGERIANO. PROBLEMAS CONSULAR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97" calcext:value-type="float">
            <text:p>1097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9-02" calcext:value-type="date">
            <text:p>02/09/1999</text:p>
          </table:table-cell>
          <table:table-cell table:style-name="ce3" office:value-type="string" calcext:value-type="string">
            <text:p><text:span text:style-name="T1">Paraguai-Uruguai. Denega‡Æo de  tramite do pedido de  extradi-  ‡Æo</text:span></text:p>
            <text:p><text:span text:style-name="T1">do General Segovia Bolte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728" calcext:value-type="float">
            <text:p>728</text:p>
          </table:table-cell>
          <table:table-cell table:style-name="ce2" office:value-type="string" calcext:value-type="string">
            <text:p>Embaixada em BERLIM</text:p>
          </table:table-cell>
          <table:table-cell table:style-name="ce7" office:value-type="date" office:date-value="1999-09-02" calcext:value-type="date">
            <text:p>02/09/1999</text:p>
          </table:table-cell>
          <table:table-cell table:style-name="ce2" office:value-type="string" calcext:value-type="string">
            <text:p>PROTOCOLO. BRASIL-ALEMANHA.  </text:p>
            <text:p>DIVULGACAO DO 'AGREMENT'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69" calcext:value-type="float">
            <text:p>469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09-02" calcext:value-type="date">
            <text:p>02/09/1999</text:p>
          </table:table-cell>
          <table:table-cell table:style-name="ce2" office:value-type="string" calcext:value-type="string">
            <text:p>telegrama anulado pelo CONTROLE DE SÉRIE (DCA) em: 02/09/1999</text:p>
            <text:p>14:52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728" calcext:value-type="float">
            <text:p>728</text:p>
          </table:table-cell>
          <table:table-cell table:style-name="ce2" office:value-type="string" calcext:value-type="string">
            <text:p>Embaixada em BONN</text:p>
          </table:table-cell>
          <table:table-cell table:style-name="ce7" office:value-type="date" office:date-value="1999-09-02" calcext:value-type="date">
            <text:p>02/09/1999</text:p>
          </table:table-cell>
          <table:table-cell table:style-name="ce2" office:value-type="string" calcext:value-type="string">
            <text:p>PROTOCOLO. BRASIL-ALEMANHA.  </text:p>
            <text:p>DIVULGACAO DO 'AGREMENT'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05" calcext:value-type="float">
            <text:p>405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1999-09-02" calcext:value-type="date">
            <text:p>02/09/1999</text:p>
          </table:table-cell>
          <table:table-cell table:style-name="ce2" office:value-type="string" calcext:value-type="string">
            <text:p>VITUR. NIGERIA. CONCESSAO INDEVIDA AO CIDADAO <text:s/>NIGERIANO.PROBLEMAS CONSULAR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82" calcext:value-type="float">
            <text:p>1082</text:p>
          </table:table-cell>
          <table:table-cell table:style-name="ce2" office:value-type="string" calcext:value-type="string">
            <text:p>Embaixada em LONDRES</text:p>
          </table:table-cell>
          <table:table-cell table:style-name="ce7" office:value-type="date" office:date-value="1999-09-02" calcext:value-type="date">
            <text:p>02/09/1999</text:p>
          </table:table-cell>
          <table:table-cell table:style-name="ce2" office:value-type="string" calcext:value-type="string">
            <text:p>telegrama anulado pelo CONTROLE DE SÉRIE (DCA) em: 03/09/1999</text:p>
            <text:p>12:50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91" calcext:value-type="float">
            <text:p>391</text:p>
          </table:table-cell>
          <table:table-cell table:style-name="ce2" office:value-type="string" calcext:value-type="string">
            <text:p>Embaixada em SANTIAGO</text:p>
          </table:table-cell>
          <table:table-cell table:style-name="ce7" office:value-type="date" office:date-value="1999-09-02" calcext:value-type="date">
            <text:p>02/09/1999</text:p>
          </table:table-cell>
          <table:table-cell table:style-name="ce2" office:value-type="string" calcext:value-type="string">
            <text:p>telegrama anulado pelo CONTROLE DE SÉRIE (DCA) em: 02/09/1999</text:p>
            <text:p>14:54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531" calcext:value-type="float">
            <text:p>1531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9-02" calcext:value-type="date">
            <text:p>02/09/1999</text:p>
          </table:table-cell>
          <table:table-cell table:style-name="ce2" office:value-type="string" calcext:value-type="string">
            <text:p>BRASIL-EUA. AQUISI€ÇO DE <text:s/>EQUIPAMENTO MILITAR. <text:s/>dOCUMENTOS PREPARADO PELA <text:s/>COMISSÇO AERONµUTICA <text:s/>BRASILEIR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366" calcext:value-type="float">
            <text:p>1366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9-02" calcext:value-type="date">
            <text:p>02/09/1999</text:p>
          </table:table-cell>
          <table:table-cell table:style-name="ce3" office:value-type="string" calcext:value-type="string">
            <text:p><text:span text:style-name="T1">NARCOTRAFICO. VISITA A  BRASILIA DO GENERAL  MCCAFFREY.</text:span></text:p>
            <text:p><text:span text:style-name="T1">AUDIENCIA COM  O MINISTRO DA JUSTIC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368" calcext:value-type="float">
            <text:p>1368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9-02" calcext:value-type="date">
            <text:p>02/09/1999</text:p>
          </table:table-cell>
          <table:table-cell table:style-name="ce2" office:value-type="string" calcext:value-type="string">
            <text:p>PARAGUAI-ARGENTINA.  ENTREVISTA</text:p>
            <text:p>COM  O CHANCELER PARAGUAI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42" calcext:value-type="float">
            <text:p>242</text:p>
          </table:table-cell>
          <table:table-cell table:style-name="ce2" office:value-type="string" calcext:value-type="string">
            <text:p>Consulado em <text:s/>CHICAGO</text:p>
          </table:table-cell>
          <table:table-cell table:style-name="ce7" office:value-type="date" office:date-value="1999-09-03" calcext:value-type="date">
            <text:p>03/09/1999</text:p>
          </table:table-cell>
          <table:table-cell table:style-name="ce2" office:value-type="string" calcext:value-type="string">
            <text:p>Recebimento de disquet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15" calcext:value-type="float">
            <text:p>415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1999-09-03" calcext:value-type="date">
            <text:p>03/09/1999</text:p>
          </table:table-cell>
          <table:table-cell table:style-name="ce3" office:value-type="string" calcext:value-type="string">
            <text:p><text:span text:style-name="T1">ADMINISTRACAO. PESSOAL.  SS JANDIRA CHALU PACHECO.</text:span></text:p>
            <text:p><text:span text:style-name="T1">ADIAMENTO DA PARTID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46" calcext:value-type="float">
            <text:p>346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1999-09-03" calcext:value-type="date">
            <text:p>03/09/1999</text:p>
          </table:table-cell>
          <table:table-cell table:style-name="ce2" office:value-type="string" calcext:value-type="string">
            <text:p>VITUR. CONCESSAO INDEVIDA. <text:s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16" calcext:value-type="float">
            <text:p>416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1999-09-03" calcext:value-type="date">
            <text:p>03/09/1999</text:p>
          </table:table-cell>
          <table:table-cell table:style-name="ce2" office:value-type="string" calcext:value-type="string">
            <text:p>VITUR. NIGERIA. CONCESSAO INDEVIDA AO CIDADAO  NIGERIANO</text:p>
            <text:p/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021" calcext:value-type="float">
            <text:p>1021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09-03" calcext:value-type="date">
            <text:p>03/09/1999</text:p>
          </table:table-cell>
          <table:table-cell table:style-name="ce2" office:value-type="string" calcext:value-type="string">
            <text:p>AUDIENCIA COM O SG DA <text:s/>CHANCELARIA LIBANES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90" calcext:value-type="float">
            <text:p>290</text:p>
          </table:table-cell>
          <table:table-cell table:style-name="ce2" office:value-type="string" calcext:value-type="string">
            <text:p>Embaixada em BELGRADO</text:p>
          </table:table-cell>
          <table:table-cell table:style-name="ce7" office:value-type="date" office:date-value="1999-09-03" calcext:value-type="date">
            <text:p>03/09/1999</text:p>
          </table:table-cell>
          <table:table-cell table:style-name="ce3" office:value-type="string" calcext:value-type="string">
            <text:p><text:span text:style-name="T1">BRASIL-IUGOSLAVIA. REPRESENTACAO DO  REINO UNIDO JUNTO AO</text:span></text:p>
            <text:p><text:span text:style-name="T1">GOVERNO IUGOSLAV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15" calcext:value-type="float">
            <text:p>415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1999-09-03" calcext:value-type="date">
            <text:p>03/09/1999</text:p>
          </table:table-cell>
          <table:table-cell table:style-name="ce3" office:value-type="string" calcext:value-type="string">
            <text:p><text:span text:style-name="T1">ADMINISTRACAO. PESSOAL.  SS JANDIRA CHALU PACHECO.</text:span></text:p>
            <text:p><text:span text:style-name="T1">ADIAMENTO DA PARTID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46" calcext:value-type="float">
            <text:p>346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1999-09-03" calcext:value-type="date">
            <text:p>03/09/1999</text:p>
          </table:table-cell>
          <table:table-cell table:style-name="ce2" office:value-type="string" calcext:value-type="string">
            <text:p>VITUR. CONCESSAO INDEVIDA. <text:s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16" calcext:value-type="float">
            <text:p>416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1999-09-03" calcext:value-type="date">
            <text:p>03/09/1999</text:p>
          </table:table-cell>
          <table:table-cell table:style-name="ce2" office:value-type="string" calcext:value-type="string">
            <text:p>VITUR. NIGERIA. CONCESSAO INDEVIDA AO CIDADAO  NIGERIANO</text:p>
            <text:p/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791" calcext:value-type="float">
            <text:p>791</text:p>
          </table:table-cell>
          <table:table-cell table:style-name="ce2" office:value-type="string" calcext:value-type="string">
            <text:p>Embaixada em LONDRES</text:p>
          </table:table-cell>
          <table:table-cell table:style-name="ce7" office:value-type="date" office:date-value="1999-09-03" calcext:value-type="date">
            <text:p>03/09/1999</text:p>
          </table:table-cell>
          <table:table-cell table:style-name="ce3" office:value-type="string" calcext:value-type="string">
            <text:p><text:span text:style-name="T1">BRASIL-IUGOSLAVIA. REPRESENTA  CAO DO REINO UNIDO JUNTO AO</text:span></text:p>
            <text:p><text:span text:style-name="T1">GOVERNO IUGOSLAV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64" calcext:value-type="float">
            <text:p>364</text:p>
          </table:table-cell>
          <table:table-cell table:style-name="ce2" office:value-type="string" calcext:value-type="string">
            <text:p>Embaixada em TÓQUIO</text:p>
          </table:table-cell>
          <table:table-cell table:style-name="ce7" office:value-type="date" office:date-value="1999-09-03" calcext:value-type="date">
            <text:p>03/09/1999</text:p>
          </table:table-cell>
          <table:table-cell table:style-name="ce2" office:value-type="string" calcext:value-type="string">
            <text:p>UNESCO. ELEICAO DO DIRETOR <text:s/>GERAL. CANDIDATURA JAPONES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366" calcext:value-type="float">
            <text:p>1366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9-03" calcext:value-type="date">
            <text:p>03/09/1999</text:p>
          </table:table-cell>
          <table:table-cell table:style-name="ce3" office:value-type="string" calcext:value-type="string">
            <text:p><text:span text:style-name="T1">NARCOTRAFICO. VISITA A  BRASILIA DO GENERAL  MCCAFFREY.</text:span></text:p>
            <text:p><text:span text:style-name="T1">AUDIENCIA COM  O MINISTRO DA JUSTIC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380" calcext:value-type="float">
            <text:p>1380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9-03" calcext:value-type="date">
            <text:p>03/09/1999</text:p>
          </table:table-cell>
          <table:table-cell table:style-name="ce2" office:value-type="string" calcext:value-type="string">
            <text:p>PARAGUAI. URUGUAI. DENEGACAO  DE TRAMITE DO PEDIDO DE EXTRA</text:p>
            <text:p>DICAO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80" calcext:value-type="float">
            <text:p>280</text:p>
          </table:table-cell>
          <table:table-cell table:style-name="ce2" office:value-type="string" calcext:value-type="string">
            <text:p>Embaixada em GUATEMALA</text:p>
          </table:table-cell>
          <table:table-cell table:style-name="ce7" office:value-type="date" office:date-value="1999-09-04" calcext:value-type="date">
            <text:p>04/09/1999</text:p>
          </table:table-cell>
          <table:table-cell table:style-name="ce2" office:value-type="string" calcext:value-type="string">
            <text:p>Comunica‡äes. Recebimento de <text:s/>disquetes de cifra‡Æo e <text:s/>decifra‡Æo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395" calcext:value-type="float">
            <text:p>395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1999-09-04" calcext:value-type="date">
            <text:p>04/09/1999</text:p>
          </table:table-cell>
          <table:table-cell table:style-name="ce3" office:value-type="string" calcext:value-type="string">
            <text:p><text:span text:style-name="T1">BRASIL-ANGOLA. RELACOES EMPRESARIAIS.  VISITA DOS SRS. MME E</text:span></text:p>
            <text:p><text:span text:style-name="T1">PRESIDENTE DA  PETROBRAS. SEGUIMENTO. REUNIAO COM SECRETARIO DO CONSELHO DE MINISTRO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29" calcext:value-type="float">
            <text:p>729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09-06" calcext:value-type="date">
            <text:p>06/09/1999</text:p>
          </table:table-cell>
          <table:table-cell table:style-name="ce3" office:value-type="string" calcext:value-type="string">
            <text:p><text:span text:style-name="T1">VISITA DO SGAP A BOGOTAH.  ENTREVISTA COM O COMANDANTE</text:span></text:p>
            <text:p><text:span text:style-name="T1">DAS FORCAS ARMADA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807" calcext:value-type="float">
            <text:p>807</text:p>
          </table:table-cell>
          <table:table-cell table:style-name="ce2" office:value-type="string" calcext:value-type="string">
            <text:p>Embaixada em MÉXICO</text:p>
          </table:table-cell>
          <table:table-cell table:style-name="ce7" office:value-type="date" office:date-value="1999-09-06" calcext:value-type="date">
            <text:p>06/09/1999</text:p>
          </table:table-cell>
          <table:table-cell table:style-name="ce2" office:value-type="string" calcext:value-type="string">
            <text:p>M‚xico. Comunica‡äes. <text:s/>Recebimento de disquet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27" calcext:value-type="float">
            <text:p>1127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9-07" calcext:value-type="date">
            <text:p>07/09/1999</text:p>
          </table:table-cell>
          <table:table-cell table:style-name="ce2" office:value-type="string" calcext:value-type="string">
            <text:p>Brasil-Argentina. Defesa. <text:s/>Posi‡Æo do Chefe do Estado- <text:s/>Maior do Ex‚rcito argentino. <text:s/>Mensagem ao Comandante do <text:s/>Ex‚rcito do Brasi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08" calcext:value-type="float">
            <text:p>408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1999-09-08" calcext:value-type="date">
            <text:p>08/09/1999</text:p>
          </table:table-cell>
          <table:table-cell table:style-name="ce3" office:value-type="string" calcext:value-type="string">
            <text:p>ADMINISTRACAO. Embaixada em LAGOS.  CONTABILIDADE.</text:p>
            <text:p>IRREGULARIDAD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739" calcext:value-type="float">
            <text:p>739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9-08" calcext:value-type="date">
            <text:p>08/09/1999</text:p>
          </table:table-cell>
          <table:table-cell table:style-name="ce2" office:value-type="string" calcext:value-type="string">
            <text:p>ARGENTINA-EUA. TREINAMENTO <text:s/>DE <text:s/>'BOINAS VERDES' <text:s/>NA PROVINCIA <text:s/>DE MISIONES. CONVERSA COM O MI <text:s/>NISTRO DA DEFES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036" calcext:value-type="float">
            <text:p>1036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09-08" calcext:value-type="date">
            <text:p>08/09/1999</text:p>
          </table:table-cell>
          <table:table-cell table:style-name="ce2" office:value-type="string" calcext:value-type="string">
            <text:p>VISITA DO PRESIDENTE FERNANDO <text:s/>HENRIQUE CARDOSO AO LIBAN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26" calcext:value-type="float">
            <text:p>226</text:p>
          </table:table-cell>
          <table:table-cell table:style-name="ce2" office:value-type="string" calcext:value-type="string">
            <text:p>Embaixada em CAIRO</text:p>
          </table:table-cell>
          <table:table-cell table:style-name="ce7" office:value-type="date" office:date-value="1999-09-08" calcext:value-type="date">
            <text:p>08/09/1999</text:p>
          </table:table-cell>
          <table:table-cell table:style-name="ce2" office:value-type="string" calcext:value-type="string">
            <text:p>ACUSO RECEBIMENTO DE <text:s/>DISQUET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08" calcext:value-type="float">
            <text:p>608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09-08" calcext:value-type="date">
            <text:p>08/09/1999</text:p>
          </table:table-cell>
          <table:table-cell table:style-name="ce2" office:value-type="string" calcext:value-type="string">
            <text:p>BRASIL-CREDOR. ANTIGUA E <text:s/>BARBUDA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649" calcext:value-type="float">
            <text:p>649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09-08" calcext:value-type="date">
            <text:p>08/09/1999</text:p>
          </table:table-cell>
          <table:table-cell table:style-name="ce3" office:value-type="string" calcext:value-type="string">
            <text:p><text:span text:style-name="T1">CUBA. ENTREVISTA COM CHEFE DA SESSAO DE INTERESSES  DOS</text:span></text:p>
            <text:p><text:span text:style-name="T1">EUA.VISAO AMERICANA DA EVOLUCAO DO STATUS  QUO  POLITICO. COMENTARIO DA EMBAIXAD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08" calcext:value-type="float">
            <text:p>408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1999-09-08" calcext:value-type="date">
            <text:p>08/09/1999</text:p>
          </table:table-cell>
          <table:table-cell table:style-name="ce3" office:value-type="string" calcext:value-type="string">
            <text:p>ADMINISTRACAO. Embaixada em LAGOS.  CONTABILIDADE.</text:p>
            <text:p>IRREGULARIDAD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70" calcext:value-type="float">
            <text:p>370</text:p>
          </table:table-cell>
          <table:table-cell table:style-name="ce2" office:value-type="string" calcext:value-type="string">
            <text:p>Embaixada em TÓQUIO</text:p>
          </table:table-cell>
          <table:table-cell table:style-name="ce7" office:value-type="date" office:date-value="1999-09-08" calcext:value-type="date">
            <text:p>08/09/1999</text:p>
          </table:table-cell>
          <table:table-cell table:style-name="ce3" office:value-type="string" calcext:value-type="string">
            <text:p><text:span text:style-name="T1">BRASIL-JAPAO. AUDIENCIA DO  ENVIADO ESPECIAL COM O SE-  NHOR</text:span></text:p>
            <text:p><text:span text:style-name="T1">PRESIDENTE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93" calcext:value-type="float">
            <text:p>293</text:p>
          </table:table-cell>
          <table:table-cell table:style-name="ce2" office:value-type="string" calcext:value-type="string">
            <text:p>Consulado em <text:s/>TÓQUIO</text:p>
          </table:table-cell>
          <table:table-cell table:style-name="ce7" office:value-type="date" office:date-value="1999-09-09" calcext:value-type="date">
            <text:p>09/09/1999</text:p>
          </table:table-cell>
          <table:table-cell table:style-name="ce3" office:value-type="string" calcext:value-type="string">
            <text:p><text:span text:style-name="T1">Novo sistema de comunica‡äes.  Disquetes para cifra‡Æo e</text:span></text:p>
            <text:p><text:span text:style-name="T1">decifra‡Æ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rcular telegráfica</text:p>
          </table:table-cell>
          <table:table-cell table:style-name="ce5" office:value-type="float" office:value="37790" calcext:value-type="float">
            <text:p>37790</text:p>
          </table:table-cell>
          <table:table-cell table:style-name="ce2" office:value-type="string" calcext:value-type="string">
            <text:p>DIVERSOS EXTERIOR</text:p>
          </table:table-cell>
          <table:table-cell table:style-name="ce7" office:value-type="date" office:date-value="1999-09-09" calcext:value-type="date">
            <text:p>09/09/1999</text:p>
          </table:table-cell>
          <table:table-cell table:style-name="ce3" office:value-type="string" calcext:value-type="string">
            <text:p><text:span text:style-name="T1">TIMOR LESTE. FORCA INTERNACIO  NAL DE PAZ.PROPOSTA DA AUSTRA</text:span></text:p>
            <text:p><text:span text:style-name="T1">LI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140" calcext:value-type="float">
            <text:p>1140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9-09" calcext:value-type="date">
            <text:p>09/09/1999</text:p>
          </table:table-cell>
          <table:table-cell table:style-name="ce2" office:value-type="string" calcext:value-type="string">
            <text:p>MERCOSUL. Restri‡äes <text:s/>argentinas. SugestÆo de curso <text:s/>de a‡Æ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05" calcext:value-type="float">
            <text:p>405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1999-09-09" calcext:value-type="date">
            <text:p>09/09/1999</text:p>
          </table:table-cell>
          <table:table-cell table:style-name="ce2" office:value-type="string" calcext:value-type="string">
            <text:p>COMUNICACOES. CREDENCIAL DE <text:s/>SEGURANCA. CRIPTOGRAFIA. RENOVACAO. <text:s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06" calcext:value-type="float">
            <text:p>406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1999-09-09" calcext:value-type="date">
            <text:p>09/09/1999</text:p>
          </table:table-cell>
          <table:table-cell table:style-name="ce3" office:value-type="string" calcext:value-type="string">
            <text:p><text:span text:style-name="T1">COMUNICACOES. CREDENCIAL DE  SEGURANCA. CRIPTOGRAFIA.</text:span></text:p>
            <text:p><text:span text:style-name="T1">OFCHAN  ANTONIO JOSE DOS SANTOS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66" calcext:value-type="float">
            <text:p>366</text:p>
          </table:table-cell>
          <table:table-cell table:style-name="ce2" office:value-type="string" calcext:value-type="string">
            <text:p>Embaixada em PARAMARIBO</text:p>
          </table:table-cell>
          <table:table-cell table:style-name="ce7" office:value-type="date" office:date-value="1999-09-09" calcext:value-type="date">
            <text:p>09/09/1999</text:p>
          </table:table-cell>
          <table:table-cell table:style-name="ce2" office:value-type="string" calcext:value-type="string">
            <text:p>COMUNICACOES.EMBAIXADA EM <text:s/>PARAMARIBO.DISQUET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05" calcext:value-type="float">
            <text:p>705</text:p>
          </table:table-cell>
          <table:table-cell table:style-name="ce2" office:value-type="string" calcext:value-type="string">
            <text:p>Embaixada em SANTIAGO</text:p>
          </table:table-cell>
          <table:table-cell table:style-name="ce7" office:value-type="date" office:date-value="1999-09-09" calcext:value-type="date">
            <text:p>09/09/1999</text:p>
          </table:table-cell>
          <table:table-cell table:style-name="ce2" office:value-type="string" calcext:value-type="string">
            <text:p>Brasil-Chile. Apresenta‡Æo de <text:s/>credenciais. Di logo com o <text:s/>Presidente Frei. ApreensÆo <text:s/>ante poss¡vel crise cambial na <text:s/>Argentin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64" calcext:value-type="float">
            <text:p>264</text:p>
          </table:table-cell>
          <table:table-cell table:style-name="ce2" office:value-type="string" calcext:value-type="string">
            <text:p>Embaixada em TEGUCIGALPA</text:p>
          </table:table-cell>
          <table:table-cell table:style-name="ce7" office:value-type="date" office:date-value="1999-09-09" calcext:value-type="date">
            <text:p>09/09/1999</text:p>
          </table:table-cell>
          <table:table-cell table:style-name="ce2" office:value-type="string" calcext:value-type="string">
            <text:p>Comunica‡äes. Criptograﬁa. <text:s/>M‚todo TEKA. Recebimento de <text:s/>disquet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413" calcext:value-type="float">
            <text:p>1413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9-09" calcext:value-type="date">
            <text:p>09/09/1999</text:p>
          </table:table-cell>
          <table:table-cell table:style-name="ce2" office:value-type="string" calcext:value-type="string">
            <text:p>BRASIL-EUA. AQUISICAO DE EQUI- <text:s/>PAMENTO MILITAR. DOCUMENTO PRE <text:s/>PARADO PELA COMISSAO <text:s/>AERONAU- <text:s/>TICA BRASILEIR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580" calcext:value-type="float">
            <text:p>1580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9-09" calcext:value-type="date">
            <text:p>09/09/1999</text:p>
          </table:table-cell>
          <table:table-cell table:style-name="ce2" office:value-type="string" calcext:value-type="string">
            <text:p>Timor Leste. Proposta de For‡a <text:s/>Internacional de Paz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17" calcext:value-type="float">
            <text:p>217</text:p>
          </table:table-cell>
          <table:table-cell table:style-name="ce2" office:value-type="string" calcext:value-type="string">
            <text:p>Embaixada em WELLINGTON</text:p>
          </table:table-cell>
          <table:table-cell table:style-name="ce7" office:value-type="date" office:date-value="1999-09-09" calcext:value-type="date">
            <text:p>09/09/1999</text:p>
          </table:table-cell>
          <table:table-cell table:style-name="ce3" office:value-type="string" calcext:value-type="string">
            <text:p><text:span text:style-name="T1">Timor Leste. For‡a  Internacional de Paz. Proposta  da Austr lia.</text:span></text:p>
            <text:p><text:span text:style-name="T1">Sondagem junto …  Chancelaria neozelandes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10" calcext:value-type="float">
            <text:p>210</text:p>
          </table:table-cell>
          <table:table-cell table:style-name="ce2" office:value-type="string" calcext:value-type="string">
            <text:p>Consulado em <text:s/>TORONTO</text:p>
          </table:table-cell>
          <table:table-cell table:style-name="ce7" office:value-type="date" office:date-value="1999-09-10" calcext:value-type="date">
            <text:p>10/09/1999</text:p>
          </table:table-cell>
          <table:table-cell table:style-name="ce2" office:value-type="string" calcext:value-type="string">
            <text:p>Comunica‡äes. Disquetes de <text:s/>cifra‡Æo e decifra‡Æo. <text:s/>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55" calcext:value-type="float">
            <text:p>355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1999-09-10" calcext:value-type="date">
            <text:p>10/09/1999</text:p>
          </table:table-cell>
          <table:table-cell table:style-name="ce3" office:value-type="string" calcext:value-type="string">
            <text:p><text:span text:style-name="T1">ADMINISTRACAO. PESSOAL. SECRE-  TARIA  JANDIRA  CHALU PACHECO.</text:span></text:p>
            <text:p><text:span text:style-name="T1">ADIAMENTO DA PARTID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745" calcext:value-type="float">
            <text:p>745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9-10" calcext:value-type="date">
            <text:p>10/09/1999</text:p>
          </table:table-cell>
          <table:table-cell table:style-name="ce3" office:value-type="string" calcext:value-type="string">
            <text:p><text:span text:style-name="T1">BRASIL-CHILE. APRESENTACAO  DE CARTAS CREDENCIAIS. APREEN-</text:span></text:p>
            <text:p><text:span text:style-name="T1">SAO ANTE POSSIVEL  CRISE  CAMBIAL NA ARGENTIN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051" calcext:value-type="float">
            <text:p>1051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09-10" calcext:value-type="date">
            <text:p>10/09/1999</text:p>
          </table:table-cell>
          <table:table-cell table:style-name="ce2" office:value-type="string" calcext:value-type="string">
            <text:p>COMUNICA€åES. RECEBIMENTO DE <text:s/>DISQUET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28" calcext:value-type="float">
            <text:p>1128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9-10" calcext:value-type="date">
            <text:p>10/09/1999</text:p>
          </table:table-cell>
          <table:table-cell table:style-name="ce3" office:value-type="string" calcext:value-type="string">
            <text:p><text:span text:style-name="T1">Argentina-EUA.  Treinamento de  'boinas verdes' na Prov¡ncia  de</text:span></text:p>
            <text:p><text:span text:style-name="T1">Misiones. Conversa com o  Ministro da Defes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149" calcext:value-type="float">
            <text:p>1149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9-10" calcext:value-type="date">
            <text:p>10/09/1999</text:p>
          </table:table-cell>
          <table:table-cell table:style-name="ce2" office:value-type="string" calcext:value-type="string">
            <text:p>Timor Leste. For‡a <text:s/>internacional de paz. Proposta <text:s/>da Austr li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15" calcext:value-type="float">
            <text:p>315</text:p>
          </table:table-cell>
          <table:table-cell table:style-name="ce2" office:value-type="string" calcext:value-type="string">
            <text:p>Embaixada em CAMBERRA</text:p>
          </table:table-cell>
          <table:table-cell table:style-name="ce7" office:value-type="date" office:date-value="1999-09-10" calcext:value-type="date">
            <text:p>10/09/1999</text:p>
          </table:table-cell>
          <table:table-cell table:style-name="ce2" office:value-type="string" calcext:value-type="string">
            <text:p>Assuntos consulares. Desvio de <text:s/>renda consula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713" calcext:value-type="float">
            <text:p>713</text:p>
          </table:table-cell>
          <table:table-cell table:style-name="ce2" office:value-type="string" calcext:value-type="string">
            <text:p>Embaixada em CARACAS</text:p>
          </table:table-cell>
          <table:table-cell table:style-name="ce7" office:value-type="date" office:date-value="1999-09-10" calcext:value-type="date">
            <text:p>10/09/1999</text:p>
          </table:table-cell>
          <table:table-cell table:style-name="ce3" office:value-type="string" calcext:value-type="string">
            <text:p><text:span text:style-name="T1">BRASIL-VENEZUELA. ENCONTRO EM  MANAUS. TEMAS DE</text:span></text:p>
            <text:p><text:span text:style-name="T1">CONVERSACA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52" calcext:value-type="float">
            <text:p>552</text:p>
          </table:table-cell>
          <table:table-cell table:style-name="ce2" office:value-type="string" calcext:value-type="string">
            <text:p>Embaixada em HAIA</text:p>
          </table:table-cell>
          <table:table-cell table:style-name="ce7" office:value-type="date" office:date-value="1999-09-10" calcext:value-type="date">
            <text:p>10/09/1999</text:p>
          </table:table-cell>
          <table:table-cell table:style-name="ce3" office:value-type="string" calcext:value-type="string">
            <text:p><text:span text:style-name="T1">OPCW. CURSO SOBRE DEFESA  E  PROTECAO CONTRA ARMAS</text:span></text:p>
            <text:p><text:span text:style-name="T1">QUIMICA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49" calcext:value-type="float">
            <text:p>549</text:p>
          </table:table-cell>
          <table:table-cell table:style-name="ce2" office:value-type="string" calcext:value-type="string">
            <text:p>Embaixada em HAIA</text:p>
          </table:table-cell>
          <table:table-cell table:style-name="ce7" office:value-type="date" office:date-value="1999-09-10" calcext:value-type="date">
            <text:p>10/09/1999</text:p>
          </table:table-cell>
          <table:table-cell table:style-name="ce3" office:value-type="string" calcext:value-type="string">
            <text:p><text:span text:style-name="T1">TIMOR  LESTE.  FORCA  INTERNACIONAL DE PAZ.  PROPOSTA DA</text:span></text:p>
            <text:p><text:span text:style-name="T1">AUSTRALI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51" calcext:value-type="float">
            <text:p>551</text:p>
          </table:table-cell>
          <table:table-cell table:style-name="ce2" office:value-type="string" calcext:value-type="string">
            <text:p>Embaixada em HAIA</text:p>
          </table:table-cell>
          <table:table-cell table:style-name="ce7" office:value-type="date" office:date-value="1999-09-10" calcext:value-type="date">
            <text:p>10/09/1999</text:p>
          </table:table-cell>
          <table:table-cell table:style-name="ce3" office:value-type="string" calcext:value-type="string">
            <text:p><text:span text:style-name="T1">TIMOR LESTE. FORCA  INTERNACIONAL DE PAZ.  PROPOSTA DA</text:span></text:p>
            <text:p><text:span text:style-name="T1">AUSTRALI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55" calcext:value-type="float">
            <text:p>355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1999-09-10" calcext:value-type="date">
            <text:p>10/09/1999</text:p>
          </table:table-cell>
          <table:table-cell table:style-name="ce3" office:value-type="string" calcext:value-type="string">
            <text:p><text:span text:style-name="T1">ADMINISTRACAO. PESSOAL. SECRE-  TARIA  JANDIRA  CHALU PACHECO.</text:span></text:p>
            <text:p><text:span text:style-name="T1">ADIAMENTO DA PARTID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807" calcext:value-type="float">
            <text:p>807</text:p>
          </table:table-cell>
          <table:table-cell table:style-name="ce2" office:value-type="string" calcext:value-type="string">
            <text:p>Embaixada em LISBOA</text:p>
          </table:table-cell>
          <table:table-cell table:style-name="ce7" office:value-type="date" office:date-value="1999-09-10" calcext:value-type="date">
            <text:p>10/09/1999</text:p>
          </table:table-cell>
          <table:table-cell table:style-name="ce2" office:value-type="string" calcext:value-type="string">
            <text:p>Timor Leste. For‡a <text:s/>Internacional de Paz. Proposta <text:s/>da Austr li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07" calcext:value-type="float">
            <text:p>1107</text:p>
          </table:table-cell>
          <table:table-cell table:style-name="ce2" office:value-type="string" calcext:value-type="string">
            <text:p>Embaixada em LONDRES</text:p>
          </table:table-cell>
          <table:table-cell table:style-name="ce7" office:value-type="date" office:date-value="1999-09-10" calcext:value-type="date">
            <text:p>10/09/1999</text:p>
          </table:table-cell>
          <table:table-cell table:style-name="ce3" office:value-type="string" calcext:value-type="string">
            <text:p><text:span text:style-name="T1">REINO UNIDO. TIMOR LESTE.  FOR€A INTERNACIONAL DE PAZ.</text:span></text:p>
            <text:p><text:span text:style-name="T1">PROPOSTA AUSTRALIAN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04" calcext:value-type="float">
            <text:p>1104</text:p>
          </table:table-cell>
          <table:table-cell table:style-name="ce2" office:value-type="string" calcext:value-type="string">
            <text:p>Embaixada em LONDRES</text:p>
          </table:table-cell>
          <table:table-cell table:style-name="ce7" office:value-type="date" office:date-value="1999-09-10" calcext:value-type="date">
            <text:p>10/09/1999</text:p>
          </table:table-cell>
          <table:table-cell table:style-name="ce3" office:value-type="string" calcext:value-type="string">
            <text:p><text:span text:style-name="T1">REINO UNIDO. TIMOR LESTE.  FOR€A INTERNACIONAL DE PAZ.</text:span></text:p>
            <text:p><text:span text:style-name="T1">PROPOSTA DA AUSTRµLI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41" calcext:value-type="float">
            <text:p>541</text:p>
          </table:table-cell>
          <table:table-cell table:style-name="ce2" office:value-type="string" calcext:value-type="string">
            <text:p>Embaixada em MONTEVIDÉU</text:p>
          </table:table-cell>
          <table:table-cell table:style-name="ce7" office:value-type="date" office:date-value="1999-09-10" calcext:value-type="date">
            <text:p>10/09/1999</text:p>
          </table:table-cell>
          <table:table-cell table:style-name="ce3" office:value-type="string" calcext:value-type="string">
            <text:p><text:span text:style-name="T1">BRASIL-CHILE. APRESENTACAO  DE CARTAS CREDENCIAIS. APREEN-</text:span></text:p>
            <text:p><text:span text:style-name="T1">SAO ANTE POSSIVEL CRISE  CAMBIAL NA ARGENTIN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86" calcext:value-type="float">
            <text:p>886</text:p>
          </table:table-cell>
          <table:table-cell table:style-name="ce2" office:value-type="string" calcext:value-type="string">
            <text:p>Embaixada em MONTEVIDÉU</text:p>
          </table:table-cell>
          <table:table-cell table:style-name="ce7" office:value-type="date" office:date-value="1999-09-10" calcext:value-type="date">
            <text:p>10/09/1999</text:p>
          </table:table-cell>
          <table:table-cell table:style-name="ce3" office:value-type="string" calcext:value-type="string">
            <text:p><text:span text:style-name="T1">Brasil-Uruguai. Fronteira.  RincÆo de Artigas Iniciativa  do Conselho</text:span></text:p>
            <text:p><text:span text:style-name="T1">Nacional de Ensino  do Uruguai em Masoller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851" calcext:value-type="float">
            <text:p>851</text:p>
          </table:table-cell>
          <table:table-cell table:style-name="ce2" office:value-type="string" calcext:value-type="string">
            <text:p>Embaixada em MOSCOU</text:p>
          </table:table-cell>
          <table:table-cell table:style-name="ce7" office:value-type="date" office:date-value="1999-09-10" calcext:value-type="date">
            <text:p>10/09/1999</text:p>
          </table:table-cell>
          <table:table-cell table:style-name="ce2" office:value-type="string" calcext:value-type="string">
            <text:p>Timor Leste. For‡a <text:s/>internacional de paz. <text:s/>Posi‡Æo russ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08" calcext:value-type="float">
            <text:p>408</text:p>
          </table:table-cell>
          <table:table-cell table:style-name="ce2" office:value-type="string" calcext:value-type="string">
            <text:p>Embaixada em OTTAWA</text:p>
          </table:table-cell>
          <table:table-cell table:style-name="ce7" office:value-type="date" office:date-value="1999-09-10" calcext:value-type="date">
            <text:p>10/09/1999</text:p>
          </table:table-cell>
          <table:table-cell table:style-name="ce2" office:value-type="string" calcext:value-type="string">
            <text:p>Timor Leste. For‡a <text:s/>Internacional de Paz. Proposta <text:s/>da Austr li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95" calcext:value-type="float">
            <text:p>895</text:p>
          </table:table-cell>
          <table:table-cell table:style-name="ce2" office:value-type="string" calcext:value-type="string">
            <text:p>Embaixada em PARIS</text:p>
          </table:table-cell>
          <table:table-cell table:style-name="ce7" office:value-type="date" office:date-value="1999-09-10" calcext:value-type="date">
            <text:p>10/09/1999</text:p>
          </table:table-cell>
          <table:table-cell table:style-name="ce3" office:value-type="string" calcext:value-type="string">
            <text:p><text:span text:style-name="T1">Timor Leste.  For‡a Internacional  de  Paz.  Proposta  da  Austsr lia.</text:span></text:p>
            <text:p><text:span text:style-name="T1">Fran‡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713" calcext:value-type="float">
            <text:p>713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1999-09-10" calcext:value-type="date">
            <text:p>10/09/1999</text:p>
          </table:table-cell>
          <table:table-cell table:style-name="ce2" office:value-type="string" calcext:value-type="string">
            <text:p>Timor Leste. For‡a <text:s/>Internacional de Paz. <text:s/>Proposta da Austr li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11" calcext:value-type="float">
            <text:p>511</text:p>
          </table:table-cell>
          <table:table-cell table:style-name="ce2" office:value-type="string" calcext:value-type="string">
            <text:p>Embaixada em TÓQUIO</text:p>
          </table:table-cell>
          <table:table-cell table:style-name="ce7" office:value-type="date" office:date-value="1999-09-10" calcext:value-type="date">
            <text:p>10/09/1999</text:p>
          </table:table-cell>
          <table:table-cell table:style-name="ce3" office:value-type="string" calcext:value-type="string">
            <text:p><text:span text:style-name="T1">Brasil-JapÆo. Audiˆncia do  enviado especial do Governo  japonˆs com</text:span></text:p>
            <text:p><text:span text:style-name="T1">o PR. UNESCO.  Elei‡Æo do Diretor-Geral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12" calcext:value-type="float">
            <text:p>512</text:p>
          </table:table-cell>
          <table:table-cell table:style-name="ce2" office:value-type="string" calcext:value-type="string">
            <text:p>Embaixada em TÓQUIO</text:p>
          </table:table-cell>
          <table:table-cell table:style-name="ce7" office:value-type="date" office:date-value="1999-09-10" calcext:value-type="date">
            <text:p>10/09/1999</text:p>
          </table:table-cell>
          <table:table-cell table:style-name="ce2" office:value-type="string" calcext:value-type="string">
            <text:p>Timor Leste. For‡a <text:s/>Internacional de Paz. Proposta <text:s/>da Austr li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407" calcext:value-type="float">
            <text:p>1407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9-10" calcext:value-type="date">
            <text:p>10/09/1999</text:p>
          </table:table-cell>
          <table:table-cell table:style-name="ce2" office:value-type="string" calcext:value-type="string">
            <text:p>BRASIL/EUA. EXTRADICAO.  CON-</text:p>
            <text:p>SULT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59" calcext:value-type="float">
            <text:p>659</text:p>
          </table:table-cell>
          <table:table-cell table:style-name="ce2" office:value-type="string" calcext:value-type="string">
            <text:p>Embaixada em LISBOA</text:p>
          </table:table-cell>
          <table:table-cell table:style-name="ce7" office:value-type="date" office:date-value="1999-09-11" calcext:value-type="date">
            <text:p>11/09/1999</text:p>
          </table:table-cell>
          <table:table-cell table:style-name="ce3" office:value-type="string" calcext:value-type="string">
            <text:p><text:span text:style-name="T1">BRASIL-EUA. CONVERSA TELEFONI-  CA DO PRESIDENTE DA REPUBLICA</text:span></text:p>
            <text:p><text:span text:style-name="T1">E DO PRESIDENTE CLINT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58" calcext:value-type="float">
            <text:p>658</text:p>
          </table:table-cell>
          <table:table-cell table:style-name="ce2" office:value-type="string" calcext:value-type="string">
            <text:p>Embaixada em LISBOA</text:p>
          </table:table-cell>
          <table:table-cell table:style-name="ce7" office:value-type="date" office:date-value="1999-09-11" calcext:value-type="date">
            <text:p>11/09/1999</text:p>
          </table:table-cell>
          <table:table-cell table:style-name="ce2" office:value-type="string" calcext:value-type="string">
            <text:p>CSNU. <text:s/>TIMOR LES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57" calcext:value-type="float">
            <text:p>657</text:p>
          </table:table-cell>
          <table:table-cell table:style-name="ce2" office:value-type="string" calcext:value-type="string">
            <text:p>Embaixada em LISBOA</text:p>
          </table:table-cell>
          <table:table-cell table:style-name="ce7" office:value-type="date" office:date-value="1999-09-11" calcext:value-type="date">
            <text:p>11/09/1999</text:p>
          </table:table-cell>
          <table:table-cell table:style-name="ce2" office:value-type="string" calcext:value-type="string">
            <text:p>CSNU. TIMOR LES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64" calcext:value-type="float">
            <text:p>664</text:p>
          </table:table-cell>
          <table:table-cell table:style-name="ce2" office:value-type="string" calcext:value-type="string">
            <text:p>Embaixada em LISBOA</text:p>
          </table:table-cell>
          <table:table-cell table:style-name="ce7" office:value-type="date" office:date-value="1999-09-11" calcext:value-type="date">
            <text:p>11/09/1999</text:p>
          </table:table-cell>
          <table:table-cell table:style-name="ce3" office:value-type="string" calcext:value-type="string">
            <text:p>RETRAMISSAO DE telegrama.  TIMOR LESTE. FORCA INTERNACIO-</text:p>
            <text:p>NAL DE PAZ. PROPOSTA DA AUSTRA  LI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65" calcext:value-type="float">
            <text:p>665</text:p>
          </table:table-cell>
          <table:table-cell table:style-name="ce2" office:value-type="string" calcext:value-type="string">
            <text:p>Embaixada em LISBOA</text:p>
          </table:table-cell>
          <table:table-cell table:style-name="ce7" office:value-type="date" office:date-value="1999-09-11" calcext:value-type="date">
            <text:p>11/09/1999</text:p>
          </table:table-cell>
          <table:table-cell table:style-name="ce3" office:value-type="string" calcext:value-type="string">
            <text:p>RETRANSMISSAO DE telegrama.  TIMOR LESTE. FORCA INTERNACIO-</text:p>
            <text:p>NAL DE PAZ. PROPOSTA DA AUSTRA  LI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62" calcext:value-type="float">
            <text:p>662</text:p>
          </table:table-cell>
          <table:table-cell table:style-name="ce2" office:value-type="string" calcext:value-type="string">
            <text:p>Embaixada em LISBOA</text:p>
          </table:table-cell>
          <table:table-cell table:style-name="ce7" office:value-type="date" office:date-value="1999-09-11" calcext:value-type="date">
            <text:p>11/09/1999</text:p>
          </table:table-cell>
          <table:table-cell table:style-name="ce3" office:value-type="string" calcext:value-type="string">
            <text:p>RETRANSMISSAO DE telegrama.  TIMOR LESTE. FORCA INTERNACIO-</text:p>
            <text:p>NAL DE PAZ. PROPOSTA DA AUSTRA  LI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Consulado em <text:s/>CAIENA</text:p>
          </table:table-cell>
          <table:table-cell table:style-name="ce7" office:value-type="date" office:date-value="1999-09-12" calcext:value-type="date">
            <text:p>12/09/1999</text:p>
          </table:table-cell>
          <table:table-cell table:style-name="ce3" office:value-type="string" calcext:value-type="string">
            <text:p><text:span text:style-name="T1">CONSULADO EM CAIENA. DISQUETES  CIFRACAO E DECIFRACAO.</text:span></text:p>
            <text:p><text:span text:style-name="T1">RECEBIMENT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Consulado em <text:s/>CAYENA</text:p>
          </table:table-cell>
          <table:table-cell table:style-name="ce7" office:value-type="date" office:date-value="1999-09-12" calcext:value-type="date">
            <text:p>12/09/1999</text:p>
          </table:table-cell>
          <table:table-cell table:style-name="ce3" office:value-type="string" calcext:value-type="string">
            <text:p><text:span text:style-name="T1">CONSULADO EM CAIENA. DISQUETES  CIFRACAO E DECIFRACAO.</text:span></text:p>
            <text:p><text:span text:style-name="T1">RECEBIMENT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21" calcext:value-type="float">
            <text:p>421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1999-09-12" calcext:value-type="date">
            <text:p>12/09/1999</text:p>
          </table:table-cell>
          <table:table-cell table:style-name="ce3" office:value-type="string" calcext:value-type="string">
            <text:p><text:span text:style-name="T1">ADMINISTRACAO. PESSOAL. SS  JANDIRA GILL CHALU PACHECO.</text:span></text:p>
            <text:p><text:span text:style-name="T1">DESDOBRAMENTO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50" calcext:value-type="float">
            <text:p>1150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9-12" calcext:value-type="date">
            <text:p>12/09/1999</text:p>
          </table:table-cell>
          <table:table-cell table:style-name="ce3" office:value-type="string" calcext:value-type="string">
            <text:p><text:span text:style-name="T1">Brasil-Argentina. Defesa.  Possibilidade de visita do  Ministro</text:span></text:p>
            <text:p><text:span text:style-name="T1">Dom¡nguez ao Brasil.  Evolu‡Æo do quadro. Novos  dado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23" calcext:value-type="float">
            <text:p>223</text:p>
          </table:table-cell>
          <table:table-cell table:style-name="ce2" office:value-type="string" calcext:value-type="string">
            <text:p>Embaixada em KUAITE</text:p>
          </table:table-cell>
          <table:table-cell table:style-name="ce7" office:value-type="date" office:date-value="1999-09-12" calcext:value-type="date">
            <text:p>12/09/1999</text:p>
          </table:table-cell>
          <table:table-cell table:style-name="ce2" office:value-type="string" calcext:value-type="string">
            <text:p>COMUNICA€åES. NOVO SISTEMA. <text:s/>DISQUET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21" calcext:value-type="float">
            <text:p>421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1999-09-12" calcext:value-type="date">
            <text:p>12/09/1999</text:p>
          </table:table-cell>
          <table:table-cell table:style-name="ce3" office:value-type="string" calcext:value-type="string">
            <text:p><text:span text:style-name="T1">ADMINISTRACAO. PESSOAL. SS  JANDIRA GILL CHALU PACHECO.</text:span></text:p>
            <text:p><text:span text:style-name="T1">DESDOBRAMENTO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39" calcext:value-type="float">
            <text:p>339</text:p>
          </table:table-cell>
          <table:table-cell table:style-name="ce2" office:value-type="string" calcext:value-type="string">
            <text:p>Embaixada em SÃO SALVADOR</text:p>
          </table:table-cell>
          <table:table-cell table:style-name="ce7" office:value-type="date" office:date-value="1999-09-12" calcext:value-type="date">
            <text:p>12/09/1999</text:p>
          </table:table-cell>
          <table:table-cell table:style-name="ce3" office:value-type="string" calcext:value-type="string">
            <text:p><text:span text:style-name="T1">Implanta‡Æo de novos sistemas  de comunica‡äes. Bug do  Milˆnio.</text:span></text:p>
            <text:p><text:span text:style-name="T1">MissÆo T‚cnic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67" calcext:value-type="float">
            <text:p>567</text:p>
          </table:table-cell>
          <table:table-cell table:style-name="ce2" office:value-type="string" calcext:value-type="string">
            <text:p>Embaixada em TEERÃ</text:p>
          </table:table-cell>
          <table:table-cell table:style-name="ce7" office:value-type="date" office:date-value="1999-09-12" calcext:value-type="date">
            <text:p>12/09/1999</text:p>
          </table:table-cell>
          <table:table-cell table:style-name="ce3" office:value-type="string" calcext:value-type="string">
            <text:p><text:span text:style-name="T1">COMUNICACOES. IRAN.  DISQUETES DE CIFRACAO E DECIFRACAO.</text:span></text:p>
            <text:p><text:span text:style-name="T1">RECEBIMENT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Consulado em <text:s/>RIVERA</text:p>
          </table:table-cell>
          <table:table-cell table:style-name="ce7" office:value-type="date" office:date-value="1999-09-13" calcext:value-type="date">
            <text:p>13/09/1999</text:p>
          </table:table-cell>
          <table:table-cell table:style-name="ce2" office:value-type="string" calcext:value-type="string">
            <text:p>Brasil-Uruguai. RincÆo de <text:s/>Artigas. Iniciativas na <text:s/>fronteir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44" calcext:value-type="float">
            <text:p>244</text:p>
          </table:table-cell>
          <table:table-cell table:style-name="ce2" office:value-type="string" calcext:value-type="string">
            <text:p>Consulado em <text:s/>SÃO FRANCISCO</text:p>
          </table:table-cell>
          <table:table-cell table:style-name="ce7" office:value-type="date" office:date-value="1999-09-13" calcext:value-type="date">
            <text:p>13/09/1999</text:p>
          </table:table-cell>
          <table:table-cell table:style-name="ce2" office:value-type="string" calcext:value-type="string">
            <text:p>Disquetes de cifra‡Æo e <text:s/>decifra‡Æo. 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24" calcext:value-type="float">
            <text:p>1124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9-13" calcext:value-type="date">
            <text:p>13/09/1999</text:p>
          </table:table-cell>
          <table:table-cell table:style-name="ce3" office:value-type="string" calcext:value-type="string">
            <text:p><text:span text:style-name="T1">PARAGUAI-ARGENTINA. EXTRADI€ÇO  DE OVIEDO. PEDIDO DE BONS</text:span></text:p>
            <text:p><text:span text:style-name="T1">OFÖ-  CIO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07" calcext:value-type="float">
            <text:p>307</text:p>
          </table:table-cell>
          <table:table-cell table:style-name="ce2" office:value-type="string" calcext:value-type="string">
            <text:p>Embaixada em BANGKOK</text:p>
          </table:table-cell>
          <table:table-cell table:style-name="ce7" office:value-type="date" office:date-value="1999-09-13" calcext:value-type="date">
            <text:p>13/09/1999</text:p>
          </table:table-cell>
          <table:table-cell table:style-name="ce3" office:value-type="string" calcext:value-type="string">
            <text:p><text:span text:style-name="T1">TIMOR LESTE. FORCA INTERNACIONAL DE  PAZ.  PROPOSTA DA</text:span></text:p>
            <text:p><text:span text:style-name="T1">AUSTRALIA. REACAO  TAILANDES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340" calcext:value-type="float">
            <text:p>1340</text:p>
          </table:table-cell>
          <table:table-cell table:style-name="ce2" office:value-type="string" calcext:value-type="string">
            <text:p>Embaixada em BERLIM</text:p>
          </table:table-cell>
          <table:table-cell table:style-name="ce7" office:value-type="date" office:date-value="1999-09-13" calcext:value-type="date">
            <text:p>13/09/1999</text:p>
          </table:table-cell>
          <table:table-cell table:style-name="ce3" office:value-type="string" calcext:value-type="string">
            <text:p><text:span text:style-name="T1">Timor Leste. Forca Internacio-  nal de paz. Proposta da  Australia.</text:span></text:p>
            <text:p><text:span text:style-name="T1">Posicao aleman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340" calcext:value-type="float">
            <text:p>1340</text:p>
          </table:table-cell>
          <table:table-cell table:style-name="ce2" office:value-type="string" calcext:value-type="string">
            <text:p>Embaixada em BONN</text:p>
          </table:table-cell>
          <table:table-cell table:style-name="ce7" office:value-type="date" office:date-value="1999-09-13" calcext:value-type="date">
            <text:p>13/09/1999</text:p>
          </table:table-cell>
          <table:table-cell table:style-name="ce3" office:value-type="string" calcext:value-type="string">
            <text:p><text:span text:style-name="T1">Timor Leste. Forca Internacio-  nal de paz. Proposta da  Australia.</text:span></text:p>
            <text:p><text:span text:style-name="T1">Posicao aleman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10" calcext:value-type="float">
            <text:p>410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1999-09-13" calcext:value-type="date">
            <text:p>13/09/1999</text:p>
          </table:table-cell>
          <table:table-cell table:style-name="ce3" office:value-type="string" calcext:value-type="string">
            <text:p><text:span text:style-name="T1">RELACOES BRASIL-ANGOLA.  RECRUTAMENTO DE PESSOAL PARA</text:span></text:p>
            <text:p><text:span text:style-name="T1">AJUDA HUMANITARI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42" calcext:value-type="float">
            <text:p>542</text:p>
          </table:table-cell>
          <table:table-cell table:style-name="ce2" office:value-type="string" calcext:value-type="string">
            <text:p>Embaixada em MONTEVIDÉU</text:p>
          </table:table-cell>
          <table:table-cell table:style-name="ce7" office:value-type="date" office:date-value="1999-09-13" calcext:value-type="date">
            <text:p>13/09/1999</text:p>
          </table:table-cell>
          <table:table-cell table:style-name="ce2" office:value-type="string" calcext:value-type="string">
            <text:p>BRASIL-URUGUAI. FRONTEIRAS. <text:s/>RINCAO DE ARTIGA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31" calcext:value-type="float">
            <text:p>431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1999-09-13" calcext:value-type="date">
            <text:p>13/09/1999</text:p>
          </table:table-cell>
          <table:table-cell table:style-name="ce3" office:value-type="string" calcext:value-type="string">
            <text:p><text:span text:style-name="T1">POLITICA EXTERNA. TIMOR LESTE.FORCA INTERNACIONAL DE PAZ.</text:span></text:p>
            <text:p><text:span text:style-name="T1">PROPOSTA DA  AUSTRALI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22" calcext:value-type="float">
            <text:p>422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1999-09-14" calcext:value-type="date">
            <text:p>14/09/1999</text:p>
          </table:table-cell>
          <table:table-cell table:style-name="ce3" office:value-type="string" calcext:value-type="string">
            <text:p><text:span text:style-name="T1">PEDIDOS DE ''AGREMENT''. EMBAIXADOR  CARLOS ALFREDO PINTO DA</text:span></text:p>
            <text:p><text:span text:style-name="T1">SILVA. BENIN, TOGO  E NIGER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09" calcext:value-type="float">
            <text:p>309</text:p>
          </table:table-cell>
          <table:table-cell table:style-name="ce2" office:value-type="string" calcext:value-type="string">
            <text:p>Embaixada em BANGKOK</text:p>
          </table:table-cell>
          <table:table-cell table:style-name="ce7" office:value-type="date" office:date-value="1999-09-14" calcext:value-type="date">
            <text:p>14/09/1999</text:p>
          </table:table-cell>
          <table:table-cell table:style-name="ce3" office:value-type="string" calcext:value-type="string">
            <text:p><text:span text:style-name="T1">TIMOR LESTE. FORCA INTERNACIONAL DE  PAZ.  PROPOSTA DA</text:span></text:p>
            <text:p><text:span text:style-name="T1">AUSTRALIA. PARTI-  CIPACAO CAMBOJAN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04" calcext:value-type="float">
            <text:p>504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09-14" calcext:value-type="date">
            <text:p>14/09/1999</text:p>
          </table:table-cell>
          <table:table-cell table:style-name="ce3" office:value-type="string" calcext:value-type="string">
            <text:p><text:span text:style-name="T1">BRASIL-COLOMBIA. VISITA A BRA-  SILIA DO VICE-PRESIDENTE  GUS-</text:span></text:p>
            <text:p><text:span text:style-name="T1">TAVO BEL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93" calcext:value-type="float">
            <text:p>293</text:p>
          </table:table-cell>
          <table:table-cell table:style-name="ce2" office:value-type="string" calcext:value-type="string">
            <text:p>Embaixada em CINGAPURA</text:p>
          </table:table-cell>
          <table:table-cell table:style-name="ce7" office:value-type="date" office:date-value="1999-09-14" calcext:value-type="date">
            <text:p>14/09/1999</text:p>
          </table:table-cell>
          <table:table-cell table:style-name="ce3" office:value-type="string" calcext:value-type="string">
            <text:p><text:span text:style-name="T1">TIMOR LESTE. FORCA INTERNACIONAL DE  PAZ. PROPOSTA DA</text:span></text:p>
            <text:p><text:span text:style-name="T1">AUSTRALI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22" calcext:value-type="float">
            <text:p>422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1999-09-14" calcext:value-type="date">
            <text:p>14/09/1999</text:p>
          </table:table-cell>
          <table:table-cell table:style-name="ce3" office:value-type="string" calcext:value-type="string">
            <text:p><text:span text:style-name="T1">PEDIDOS DE ''AGREMENT''. EMBAIXADOR  CARLOS ALFREDO PINTO DA</text:span></text:p>
            <text:p><text:span text:style-name="T1">SILVA. BENIN, TOGO  E NIGER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11" calcext:value-type="float">
            <text:p>411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1999-09-14" calcext:value-type="date">
            <text:p>14/09/1999</text:p>
          </table:table-cell>
          <table:table-cell table:style-name="ce3" office:value-type="string" calcext:value-type="string">
            <text:p><text:span text:style-name="T1">RELACOES BRASIL-ANGOLA.  RECRUTAMENTO DE PESSOAL PARA</text:span></text:p>
            <text:p><text:span text:style-name="T1">AJUDA HUMANITARI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25" calcext:value-type="float">
            <text:p>525</text:p>
          </table:table-cell>
          <table:table-cell table:style-name="ce2" office:value-type="string" calcext:value-type="string">
            <text:p>Embaixada em TÓQUIO</text:p>
          </table:table-cell>
          <table:table-cell table:style-name="ce7" office:value-type="date" office:date-value="1999-09-14" calcext:value-type="date">
            <text:p>14/09/1999</text:p>
          </table:table-cell>
          <table:table-cell table:style-name="ce3" office:value-type="string" calcext:value-type="string">
            <text:p><text:span text:style-name="T1">Timor Leste. For‡a  Internacional de Paz. Proposta  australiana.</text:span></text:p>
            <text:p><text:span text:style-name="T1">Posi‡Æo do JapÆ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004" calcext:value-type="float">
            <text:p>10004</text:p>
          </table:table-cell>
          <table:table-cell table:style-name="ce2" office:value-type="string" calcext:value-type="string">
            <text:p>SÉRIE CHANCELER (1)</text:p>
          </table:table-cell>
          <table:table-cell table:style-name="ce7" office:value-type="date" office:date-value="1999-09-14" calcext:value-type="date">
            <text:p>14/09/1999</text:p>
          </table:table-cell>
          <table:table-cell table:style-name="ce2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007" calcext:value-type="float">
            <text:p>10007</text:p>
          </table:table-cell>
          <table:table-cell table:style-name="ce2" office:value-type="string" calcext:value-type="string">
            <text:p>SÉRIE CHANCELER (1)</text:p>
          </table:table-cell>
          <table:table-cell table:style-name="ce7" office:value-type="date" office:date-value="1999-09-14" calcext:value-type="date">
            <text:p>14/09/1999</text:p>
          </table:table-cell>
          <table:table-cell table:style-name="ce2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78" calcext:value-type="float">
            <text:p>178</text:p>
          </table:table-cell>
          <table:table-cell table:style-name="ce2" office:value-type="string" calcext:value-type="string">
            <text:p>Embaixada em ABU DHABI</text:p>
          </table:table-cell>
          <table:table-cell table:style-name="ce7" office:value-type="date" office:date-value="1999-09-15" calcext:value-type="date">
            <text:p>15/09/1999</text:p>
          </table:table-cell>
          <table:table-cell table:style-name="ce3" office:value-type="string" calcext:value-type="string">
            <text:p><text:span text:style-name="T1">COMUNICA€åES. INSTALA€ÇO DO  NOVO SISTEMA. RECEBIMENTO DE</text:span></text:p>
            <text:p><text:span text:style-name="T1">DISQUETE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34" calcext:value-type="float">
            <text:p>1134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9-15" calcext:value-type="date">
            <text:p>15/09/1999</text:p>
          </table:table-cell>
          <table:table-cell table:style-name="ce2" office:value-type="string" calcext:value-type="string">
            <text:p>telegrama anulado pelo CONTROLE DE SÉRIE (DCA) em: 16/09/1999</text:p>
            <text:p>10:30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352" calcext:value-type="float">
            <text:p>1352</text:p>
          </table:table-cell>
          <table:table-cell table:style-name="ce2" office:value-type="string" calcext:value-type="string">
            <text:p>Embaixada em BERLIM</text:p>
          </table:table-cell>
          <table:table-cell table:style-name="ce7" office:value-type="date" office:date-value="1999-09-15" calcext:value-type="date">
            <text:p>15/09/1999</text:p>
          </table:table-cell>
          <table:table-cell table:style-name="ce3" office:value-type="string" calcext:value-type="string">
            <text:p><text:span text:style-name="T1">BRASIL-ALEMANHA. COOPERACAO  NUCLEAR. ANGRA III. ENCONTROS</text:span></text:p>
            <text:p><text:span text:style-name="T1">COM AUTORIDADES ALEMAN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352" calcext:value-type="float">
            <text:p>1352</text:p>
          </table:table-cell>
          <table:table-cell table:style-name="ce2" office:value-type="string" calcext:value-type="string">
            <text:p>Embaixada em BONN</text:p>
          </table:table-cell>
          <table:table-cell table:style-name="ce7" office:value-type="date" office:date-value="1999-09-15" calcext:value-type="date">
            <text:p>15/09/1999</text:p>
          </table:table-cell>
          <table:table-cell table:style-name="ce3" office:value-type="string" calcext:value-type="string">
            <text:p><text:span text:style-name="T1">BRASIL-ALEMANHA. COOPERACAO  NUCLEAR. ANGRA III. ENCONTROS</text:span></text:p>
            <text:p><text:span text:style-name="T1">COM AUTORIDADES ALEMAN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61" calcext:value-type="float">
            <text:p>1161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9-15" calcext:value-type="date">
            <text:p>15/09/1999</text:p>
          </table:table-cell>
          <table:table-cell table:style-name="ce3" office:value-type="string" calcext:value-type="string">
            <text:p><text:span text:style-name="T1">MERCOSUL. Argentina.  Restri‡äes. MissÆo cheﬁada  pelo SGIE.</text:span></text:p>
            <text:p><text:span text:style-name="T1">Coment rio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64" calcext:value-type="float">
            <text:p>1164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9-15" calcext:value-type="date">
            <text:p>15/09/1999</text:p>
          </table:table-cell>
          <table:table-cell table:style-name="ce2" office:value-type="string" calcext:value-type="string">
            <text:p>MERCOSUL. Brasil-Argentina. <text:s/>Cal‡ados. Visita de <text:s/>representante da ABICAL€ADOS e <text:s/>importadores. <text:s/>Relato.Comentario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30" calcext:value-type="float">
            <text:p>430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1999-09-15" calcext:value-type="date">
            <text:p>15/09/1999</text:p>
          </table:table-cell>
          <table:table-cell table:style-name="ce3" office:value-type="string" calcext:value-type="string">
            <text:p><text:span text:style-name="T1">CTIDH. PERU. RETIRADA DE RECONHECI-  MENTO  AA  COMPETENCIA</text:span></text:p>
            <text:p><text:span text:style-name="T1">DA  CORTE.  PERSPECTIVA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77" calcext:value-type="float">
            <text:p>577</text:p>
          </table:table-cell>
          <table:table-cell table:style-name="ce2" office:value-type="string" calcext:value-type="string">
            <text:p>Embaixada em TEERÃ</text:p>
          </table:table-cell>
          <table:table-cell table:style-name="ce7" office:value-type="date" office:date-value="1999-09-15" calcext:value-type="date">
            <text:p>15/09/1999</text:p>
          </table:table-cell>
          <table:table-cell table:style-name="ce2" office:value-type="string" calcext:value-type="string">
            <text:p>COMUNICACOES. IRAN. <text:s/>DISQUETES PARA COPIAS DE SEGURANC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Consulado em <text:s/>RIVERA</text:p>
          </table:table-cell>
          <table:table-cell table:style-name="ce7" office:value-type="date" office:date-value="1999-09-16" calcext:value-type="date">
            <text:p>16/09/1999</text:p>
          </table:table-cell>
          <table:table-cell table:style-name="ce2" office:value-type="string" calcext:value-type="string">
            <text:p>Brasil-Uruguai. <text:s/>Iniciativas na Fronteira. <text:s/>Notici rio Local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136" calcext:value-type="float">
            <text:p>1136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9-16" calcext:value-type="date">
            <text:p>16/09/1999</text:p>
          </table:table-cell>
          <table:table-cell table:style-name="ce2" office:value-type="string" calcext:value-type="string">
            <text:p>PARAGUAI. ITAIPU. PROBLEMAS DE <text:s/>SEGURANC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15" calcext:value-type="float">
            <text:p>515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09-16" calcext:value-type="date">
            <text:p>16/09/1999</text:p>
          </table:table-cell>
          <table:table-cell table:style-name="ce3" office:value-type="string" calcext:value-type="string">
            <text:p><text:span text:style-name="T1">OPERACOES MILITARES BRASILEI-  RAS NA FRONTEIRA COM A COLOM-</text:span></text:p>
            <text:p><text:span text:style-name="T1">BI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21" calcext:value-type="float">
            <text:p>221</text:p>
          </table:table-cell>
          <table:table-cell table:style-name="ce2" office:value-type="string" calcext:value-type="string">
            <text:p>Embaixada em MANÁGUA</text:p>
          </table:table-cell>
          <table:table-cell table:style-name="ce7" office:value-type="date" office:date-value="1999-09-16" calcext:value-type="date">
            <text:p>16/09/1999</text:p>
          </table:table-cell>
          <table:table-cell table:style-name="ce2" office:value-type="string" calcext:value-type="string">
            <text:p>Recebimento de disquet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024" calcext:value-type="float">
            <text:p>10024</text:p>
          </table:table-cell>
          <table:table-cell table:style-name="ce2" office:value-type="string" calcext:value-type="string">
            <text:p>SÉRIE CHANCELER (1)</text:p>
          </table:table-cell>
          <table:table-cell table:style-name="ce7" office:value-type="date" office:date-value="1999-09-16" calcext:value-type="date">
            <text:p>16/09/1999</text:p>
          </table:table-cell>
          <table:table-cell table:style-name="ce2" office:value-type="string" calcext:value-type="string">
            <text:p>SERIE CHANCELER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66" calcext:value-type="float">
            <text:p>266</text:p>
          </table:table-cell>
          <table:table-cell table:style-name="ce2" office:value-type="string" calcext:value-type="string">
            <text:p>Consulado em <text:s/>LOS ANGELES</text:p>
          </table:table-cell>
          <table:table-cell table:style-name="ce7" office:value-type="date" office:date-value="1999-09-17" calcext:value-type="date">
            <text:p>17/09/1999</text:p>
          </table:table-cell>
          <table:table-cell table:style-name="ce2" office:value-type="string" calcext:value-type="string">
            <text:p>Comunica‡äes. Recebimento de <text:s/>disquete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257" calcext:value-type="float">
            <text:p>1257</text:p>
          </table:table-cell>
          <table:table-cell table:style-name="ce2" office:value-type="string" calcext:value-type="string">
            <text:p>Delegação Permanente em Genebra</text:p>
          </table:table-cell>
          <table:table-cell table:style-name="ce7" office:value-type="date" office:date-value="1999-09-17" calcext:value-type="date">
            <text:p>17/09/1999</text:p>
          </table:table-cell>
          <table:table-cell table:style-name="ce2" office:value-type="string" calcext:value-type="string">
            <text:p>UNCC. MENDES JUNIOR. REUNIAO <text:s/>COM A SENHORA NANCY GEENE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869" calcext:value-type="float">
            <text:p>869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9-17" calcext:value-type="date">
            <text:p>17/09/1999</text:p>
          </table:table-cell>
          <table:table-cell table:style-name="ce2" office:value-type="string" calcext:value-type="string">
            <text:p>BRASIL/ARGENTINA.CARTAS <text:s/>ROGA- <text:s/>TORIAS. VISITA DO MINISTRO DA JUS <text:s/>TIC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48" calcext:value-type="float">
            <text:p>848</text:p>
          </table:table-cell>
          <table:table-cell table:style-name="ce2" office:value-type="string" calcext:value-type="string">
            <text:p>Embaixada em MÉXICO</text:p>
          </table:table-cell>
          <table:table-cell table:style-name="ce7" office:value-type="date" office:date-value="1999-09-17" calcext:value-type="date">
            <text:p>17/09/1999</text:p>
          </table:table-cell>
          <table:table-cell table:style-name="ce3" office:value-type="string" calcext:value-type="string">
            <text:p><text:span text:style-name="T1">Promo‡Æo Comercial. Brasil-  M‚xico. Venda de aeronaves da  Embraer.</text:span></text:p>
            <text:p><text:span text:style-name="T1">Pedido de entrevista  com autoridade mexican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31" calcext:value-type="float">
            <text:p>431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1999-09-17" calcext:value-type="date">
            <text:p>17/09/1999</text:p>
          </table:table-cell>
          <table:table-cell table:style-name="ce2" office:value-type="string" calcext:value-type="string">
            <text:p>telegrama anulado pelo CONTROLE DE SÉRIE (DCA) em: 17/09/1999</text:p>
            <text:p>10:1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92" calcext:value-type="float">
            <text:p>292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1999-09-17" calcext:value-type="date">
            <text:p>17/09/1999</text:p>
          </table:table-cell>
          <table:table-cell table:style-name="ce3" office:value-type="string" calcext:value-type="string">
            <text:p><text:span text:style-name="T1">Santa S‚-Brasil. Timor Leste.  SugestÆo de carta do  Presidente da</text:span></text:p>
            <text:p><text:span text:style-name="T1">Rep£blica ao  Pap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371" calcext:value-type="float">
            <text:p>1371</text:p>
          </table:table-cell>
          <table:table-cell table:style-name="ce2" office:value-type="string" calcext:value-type="string">
            <text:p>Embaixada em BERLIM</text:p>
          </table:table-cell>
          <table:table-cell table:style-name="ce7" office:value-type="date" office:date-value="1999-09-18" calcext:value-type="date">
            <text:p>18/09/1999</text:p>
          </table:table-cell>
          <table:table-cell table:style-name="ce3" office:value-type="string" calcext:value-type="string">
            <text:p><text:span text:style-name="T1">POLITICA EXTERNA. TIMOR LESTE.  POSICAO ALEMAN. ENCONTRO NO</text:span></text:p>
            <text:p><text:span text:style-name="T1">''AA''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371" calcext:value-type="float">
            <text:p>1371</text:p>
          </table:table-cell>
          <table:table-cell table:style-name="ce2" office:value-type="string" calcext:value-type="string">
            <text:p>Embaixada em BONN</text:p>
          </table:table-cell>
          <table:table-cell table:style-name="ce7" office:value-type="date" office:date-value="1999-09-18" calcext:value-type="date">
            <text:p>18/09/1999</text:p>
          </table:table-cell>
          <table:table-cell table:style-name="ce3" office:value-type="string" calcext:value-type="string">
            <text:p><text:span text:style-name="T1">POLITICA EXTERNA. TIMOR LESTE.  POSICAO ALEMAN. ENCONTRO NO</text:span></text:p>
            <text:p><text:span text:style-name="T1">''AA''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Consulado em <text:s/>RIVERA</text:p>
          </table:table-cell>
          <table:table-cell table:style-name="ce7" office:value-type="date" office:date-value="1999-09-20" calcext:value-type="date">
            <text:p>20/09/1999</text:p>
          </table:table-cell>
          <table:table-cell table:style-name="ce2" office:value-type="string" calcext:value-type="string">
            <text:p>Brasil-Uruguai. <text:s/>Iniciativas na Fronteira. <text:s/>Notici rio Local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093" calcext:value-type="float">
            <text:p>1093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09-20" calcext:value-type="date">
            <text:p>20/09/1999</text:p>
          </table:table-cell>
          <table:table-cell table:style-name="ce2" office:value-type="string" calcext:value-type="string">
            <text:p>PROJETO DE VISITA PRESIDENCIAL <text:s/>AO LÖBANO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04" calcext:value-type="float">
            <text:p>404</text:p>
          </table:table-cell>
          <table:table-cell table:style-name="ce2" office:value-type="string" calcext:value-type="string">
            <text:p>Embaixada em HAIA</text:p>
          </table:table-cell>
          <table:table-cell table:style-name="ce7" office:value-type="date" office:date-value="1999-09-20" calcext:value-type="date">
            <text:p>20/09/1999</text:p>
          </table:table-cell>
          <table:table-cell table:style-name="ce3" office:value-type="string" calcext:value-type="string">
            <text:p><text:span text:style-name="T1">DESARMAMENTO. ARMAS QUIMICAS.  OPAQ. ARGENTINA. CURSO SOBRE  DEFESA E PROTECAO CONTRA  ARMAS QUIMICAS. POSICAO</text:span></text:p>
            <text:p><text:span text:style-name="T1">BRASILEIR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046" calcext:value-type="float">
            <text:p>10046</text:p>
          </table:table-cell>
          <table:table-cell table:style-name="ce2" office:value-type="string" calcext:value-type="string">
            <text:p>SÉRIE CHANCELER (1)</text:p>
          </table:table-cell>
          <table:table-cell table:style-name="ce7" office:value-type="date" office:date-value="1999-09-20" calcext:value-type="date">
            <text:p>20/09/1999</text:p>
          </table:table-cell>
          <table:table-cell table:style-name="ce2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052" calcext:value-type="float">
            <text:p>10052</text:p>
          </table:table-cell>
          <table:table-cell table:style-name="ce2" office:value-type="string" calcext:value-type="string">
            <text:p>SÉRIE CHANCELER (1)</text:p>
          </table:table-cell>
          <table:table-cell table:style-name="ce7" office:value-type="date" office:date-value="1999-09-20" calcext:value-type="date">
            <text:p>20/09/1999</text:p>
          </table:table-cell>
          <table:table-cell table:style-name="ce2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047" calcext:value-type="float">
            <text:p>10047</text:p>
          </table:table-cell>
          <table:table-cell table:style-name="ce2" office:value-type="string" calcext:value-type="string">
            <text:p>SÉRIE CHANCELER (1)</text:p>
          </table:table-cell>
          <table:table-cell table:style-name="ce7" office:value-type="date" office:date-value="1999-09-20" calcext:value-type="date">
            <text:p>20/09/1999</text:p>
          </table:table-cell>
          <table:table-cell table:style-name="ce2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967" calcext:value-type="float">
            <text:p>967</text:p>
          </table:table-cell>
          <table:table-cell table:style-name="ce2" office:value-type="string" calcext:value-type="string">
            <text:p>Delegação Permanente em Genebra</text:p>
          </table:table-cell>
          <table:table-cell table:style-name="ce7" office:value-type="date" office:date-value="1999-09-21" calcext:value-type="date">
            <text:p>21/09/1999</text:p>
          </table:table-cell>
          <table:table-cell table:style-name="ce2" office:value-type="string" calcext:value-type="string">
            <text:p>DIREITOS HUMANOS. CDH. </text:p>
            <text:p>COMUNI-  CACAO DO ESCRITORIO DA ALTA CO  MISSARIA (PROCEDIMENTO 1503).  RESPOST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102" calcext:value-type="float">
            <text:p>1102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09-21" calcext:value-type="date">
            <text:p>21/09/1999</text:p>
          </table:table-cell>
          <table:table-cell table:style-name="ce2" office:value-type="string" calcext:value-type="string">
            <text:p>PROJETO DE VISITA PRESIDENCIAL <text:s/>AO LÖBAN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33" calcext:value-type="float">
            <text:p>433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1999-09-21" calcext:value-type="date">
            <text:p>21/09/1999</text:p>
          </table:table-cell>
          <table:table-cell table:style-name="ce2" office:value-type="string" calcext:value-type="string">
            <text:p>Comunica‡Æo. Recebimento de <text:s/>disquet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880" calcext:value-type="float">
            <text:p>880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09-22" calcext:value-type="date">
            <text:p>22/09/1999</text:p>
          </table:table-cell>
          <table:table-cell table:style-name="ce2" office:value-type="string" calcext:value-type="string">
            <text:p>BRASIL/ARGENTINA.CARTAS ROGATO <text:s/>RIAS.RESTITUICA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36" calcext:value-type="float">
            <text:p>436</text:p>
          </table:table-cell>
          <table:table-cell table:style-name="ce2" office:value-type="string" calcext:value-type="string">
            <text:p>Embaixada em ESTOCOLMO</text:p>
          </table:table-cell>
          <table:table-cell table:style-name="ce7" office:value-type="date" office:date-value="1999-09-22" calcext:value-type="date">
            <text:p>22/09/1999</text:p>
          </table:table-cell>
          <table:table-cell table:style-name="ce2" office:value-type="string" calcext:value-type="string">
            <text:p>Suecia-Brasil. Avioes Gripen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80" calcext:value-type="float">
            <text:p>380</text:p>
          </table:table-cell>
          <table:table-cell table:style-name="ce2" office:value-type="string" calcext:value-type="string">
            <text:p>Embaixada em ISLAMABAD</text:p>
          </table:table-cell>
          <table:table-cell table:style-name="ce7" office:value-type="date" office:date-value="1999-09-22" calcext:value-type="date">
            <text:p>22/09/1999</text:p>
          </table:table-cell>
          <table:table-cell table:style-name="ce2" office:value-type="string" calcext:value-type="string">
            <text:p>Disquetes de Cifra‡Æo e de <text:s/>gDecifra‡Æo. 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817" calcext:value-type="float">
            <text:p>817</text:p>
          </table:table-cell>
          <table:table-cell table:style-name="ce2" office:value-type="string" calcext:value-type="string">
            <text:p>Embaixada em PARIS</text:p>
          </table:table-cell>
          <table:table-cell table:style-name="ce7" office:value-type="date" office:date-value="1999-09-22" calcext:value-type="date">
            <text:p>22/09/1999</text:p>
          </table:table-cell>
          <table:table-cell table:style-name="ce2" office:value-type="string" calcext:value-type="string">
            <text:p>INTERESSE DA DASSAULT PELA <text:s/>EMBRA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48" calcext:value-type="float">
            <text:p>448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1999-09-22" calcext:value-type="date">
            <text:p>22/09/1999</text:p>
          </table:table-cell>
          <table:table-cell table:style-name="ce2" office:value-type="string" calcext:value-type="string">
            <text:p>Brasil-Costa Rica. Extradi‡Æo.Pedido de  ExtensÆo.</text:p>
            <text:p>Recurso de 'Habeas  Corpus'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89" calcext:value-type="float">
            <text:p>789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09-23" calcext:value-type="date">
            <text:p>23/09/1999</text:p>
          </table:table-cell>
          <table:table-cell table:style-name="ce3" office:value-type="string" calcext:value-type="string">
            <text:p><text:span text:style-name="T1">VIAGEM DO PRESIDENTE PASTRANA  AOS ESTADOS UNIDOS.</text:span></text:p>
            <text:p><text:span text:style-name="T1">COMENTARIO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Embaixada em LIBREVILLE</text:p>
          </table:table-cell>
          <table:table-cell table:style-name="ce7" office:value-type="date" office:date-value="1999-09-23" calcext:value-type="date">
            <text:p>23/09/1999</text:p>
          </table:table-cell>
          <table:table-cell table:style-name="ce2" office:value-type="string" calcext:value-type="string">
            <text:p>Comuni‡äes. Recebimento de <text:s/>disquetes de <text:s/>cifra‡Æo/decifra‡Æ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744" calcext:value-type="float">
            <text:p>744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1999-09-23" calcext:value-type="date">
            <text:p>23/09/1999</text:p>
          </table:table-cell>
          <table:table-cell table:style-name="ce2" office:value-type="string" calcext:value-type="string">
            <text:p>Terremoto de Taiwan. <text:s/>SugestÆo de um telegrama de <text:s/>condolˆncia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54" calcext:value-type="float">
            <text:p>454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1999-09-23" calcext:value-type="date">
            <text:p>23/09/1999</text:p>
          </table:table-cell>
          <table:table-cell table:style-name="ce3" office:value-type="string" calcext:value-type="string">
            <text:p><text:span text:style-name="T1">COMUNICACOES. DISQUETES  PARA  CIFRACAO E DECIFRACAO DO</text:span></text:p>
            <text:p><text:span text:style-name="T1">METODO CCU. RECEBIMENT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47" calcext:value-type="float">
            <text:p>747</text:p>
          </table:table-cell>
          <table:table-cell table:style-name="ce2" office:value-type="string" calcext:value-type="string">
            <text:p>Embaixada em SANTIAGO</text:p>
          </table:table-cell>
          <table:table-cell table:style-name="ce7" office:value-type="date" office:date-value="1999-09-23" calcext:value-type="date">
            <text:p>23/09/1999</text:p>
          </table:table-cell>
          <table:table-cell table:style-name="ce2" office:value-type="string" calcext:value-type="string">
            <text:p>Pol¡tica externa. Brasil- <text:s/>Chile. Poss¡vel regresso do <text:s/>General Augusto Pinochet. <text:s/>Possibilidade de sobrev“o pelo <text:s/>territ¢rio brasileir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50" calcext:value-type="float">
            <text:p>450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1999-09-23" calcext:value-type="date">
            <text:p>23/09/1999</text:p>
          </table:table-cell>
          <table:table-cell table:style-name="ce3" office:value-type="string" calcext:value-type="string">
            <text:p><text:span text:style-name="T1">Brasil-Costa Rica. Presidente  da Suprema Corte da Costa  Rica. Visita</text:span></text:p>
            <text:p><text:span text:style-name="T1">ao Brasi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49" calcext:value-type="float">
            <text:p>449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1999-09-23" calcext:value-type="date">
            <text:p>23/09/1999</text:p>
          </table:table-cell>
          <table:table-cell table:style-name="ce2" office:value-type="string" calcext:value-type="string">
            <text:p>telegrama anulado pelo CONTROLE DE SÉRIE (DCA) em: 24/09/1999</text:p>
            <text:p>10:49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028" calcext:value-type="float">
            <text:p>10028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1999-09-24" calcext:value-type="date">
            <text:p>24/09/1999</text:p>
          </table:table-cell>
          <table:table-cell table:style-name="ce3" office:value-type="string" calcext:value-type="string">
            <text:p><text:span text:style-name="T1">54a AGNU. Visita do Ministro  de Estado. Encontros  bilaterais.</text:span></text:p>
            <text:p><text:span text:style-name="T1">Portuga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56" calcext:value-type="float">
            <text:p>1156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09-24" calcext:value-type="date">
            <text:p>24/09/1999</text:p>
          </table:table-cell>
          <table:table-cell table:style-name="ce3" office:value-type="string" calcext:value-type="string">
            <text:p><text:span text:style-name="T1">PARAGUAI.  POLÖTICA  INTERNA.  GOVERNO  DE  COALIZÇO  NACIO-</text:span></text:p>
            <text:p><text:span text:style-name="T1">NAL. PARTIDO LIBERAL  RADICAL  AUTÒNTIC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90" calcext:value-type="float">
            <text:p>790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09-24" calcext:value-type="date">
            <text:p>24/09/1999</text:p>
          </table:table-cell>
          <table:table-cell table:style-name="ce3" office:value-type="string" calcext:value-type="string">
            <text:p><text:span text:style-name="T1">BRASIL-COLOMBIA. VISITA A  BRASILIA DO VICE-PRESIDENTE  GUSTAVO</text:span></text:p>
            <text:p><text:span text:style-name="T1">BELL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36" calcext:value-type="float">
            <text:p>536</text:p>
          </table:table-cell>
          <table:table-cell table:style-name="ce2" office:value-type="string" calcext:value-type="string">
            <text:p>Embaixada em NOVA DELHI</text:p>
          </table:table-cell>
          <table:table-cell table:style-name="ce7" office:value-type="date" office:date-value="1999-09-24" calcext:value-type="date">
            <text:p>24/09/1999</text:p>
          </table:table-cell>
          <table:table-cell table:style-name="ce2" office:value-type="string" calcext:value-type="string">
            <text:p>Recebimento de disquetes de <text:s/>cifracao e decifraca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955" calcext:value-type="float">
            <text:p>955</text:p>
          </table:table-cell>
          <table:table-cell table:style-name="ce2" office:value-type="string" calcext:value-type="string">
            <text:p>Embaixada em PARIS</text:p>
          </table:table-cell>
          <table:table-cell table:style-name="ce7" office:value-type="date" office:date-value="1999-09-24" calcext:value-type="date">
            <text:p>24/09/1999</text:p>
          </table:table-cell>
          <table:table-cell table:style-name="ce2" office:value-type="string" calcext:value-type="string">
            <text:p>INTERESSE DA DASSAULT PELA <text:s/>EMBRAER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57" calcext:value-type="float">
            <text:p>457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1999-09-24" calcext:value-type="date">
            <text:p>24/09/1999</text:p>
          </table:table-cell>
          <table:table-cell table:style-name="ce2" office:value-type="string" calcext:value-type="string">
            <text:p>Brasil-Costa Rica. Extradi‡Æo. <text:s/>ExtensÆo. <text:s/>Senten‡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27" calcext:value-type="float">
            <text:p>627</text:p>
          </table:table-cell>
          <table:table-cell table:style-name="ce2" office:value-type="string" calcext:value-type="string">
            <text:p>Embaixada em TEL AVIV</text:p>
          </table:table-cell>
          <table:table-cell table:style-name="ce7" office:value-type="date" office:date-value="1999-09-24" calcext:value-type="date">
            <text:p>24/09/1999</text:p>
          </table:table-cell>
          <table:table-cell table:style-name="ce3" office:value-type="string" calcext:value-type="string">
            <text:p><text:span text:style-name="T1">EMBAIXADA EM TEL AVIV.  DISQUETES PARA CIFRA€ÇO  E</text:span></text:p>
            <text:p><text:span text:style-name="T1">DECIFRA€Ç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18" calcext:value-type="float">
            <text:p>318</text:p>
          </table:table-cell>
          <table:table-cell table:style-name="ce2" office:value-type="string" calcext:value-type="string">
            <text:p>Embaixada em PANAMÁ</text:p>
          </table:table-cell>
          <table:table-cell table:style-name="ce7" office:value-type="date" office:date-value="1999-09-25" calcext:value-type="date">
            <text:p>25/09/1999</text:p>
          </table:table-cell>
          <table:table-cell table:style-name="ce2" office:value-type="string" calcext:value-type="string">
            <text:p>Panam . Pedido de Agrement. <text:s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59" calcext:value-type="float">
            <text:p>459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1999-09-27" calcext:value-type="date">
            <text:p>27/09/1999</text:p>
          </table:table-cell>
          <table:table-cell table:style-name="ce3" office:value-type="string" calcext:value-type="string">
            <text:p><text:span text:style-name="T1">Renda Consular.  Irregularidades.  Pedido de providˆncias</text:span></text:p>
            <text:p><text:span text:style-name="T1">urgent¡ssima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91" calcext:value-type="float">
            <text:p>591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09-27" calcext:value-type="date">
            <text:p>27/09/1999</text:p>
          </table:table-cell>
          <table:table-cell table:style-name="ce2" office:value-type="string" calcext:value-type="string">
            <text:p>VISITA PRESIDENCIAL AO LIBAN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96" calcext:value-type="float">
            <text:p>796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09-27" calcext:value-type="date">
            <text:p>27/09/1999</text:p>
          </table:table-cell>
          <table:table-cell table:style-name="ce3" office:value-type="string" calcext:value-type="string">
            <text:p><text:span text:style-name="T1">PROCESSO DE PAZ. MANIFESTACAO  DAS FARCS COM RELACAO AO</text:span></text:p>
            <text:p><text:span text:style-name="T1">BRASIL. VIAGEM DE RAUL REYES  AO BRASI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59" calcext:value-type="float">
            <text:p>459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1999-09-27" calcext:value-type="date">
            <text:p>27/09/1999</text:p>
          </table:table-cell>
          <table:table-cell table:style-name="ce3" office:value-type="string" calcext:value-type="string">
            <text:p><text:span text:style-name="T1">Renda Consular.  Irregularidades.  Pedido de providˆncias</text:span></text:p>
            <text:p><text:span text:style-name="T1">urgent¡ssima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19" calcext:value-type="float">
            <text:p>319</text:p>
          </table:table-cell>
          <table:table-cell table:style-name="ce2" office:value-type="string" calcext:value-type="string">
            <text:p>Embaixada em PANAMÁ</text:p>
          </table:table-cell>
          <table:table-cell table:style-name="ce7" office:value-type="date" office:date-value="1999-09-27" calcext:value-type="date">
            <text:p>27/09/1999</text:p>
          </table:table-cell>
          <table:table-cell table:style-name="ce2" office:value-type="string" calcext:value-type="string">
            <text:p>Comunica‡äes. Recebimento <text:s/>de disquet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725" calcext:value-type="float">
            <text:p>725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1999-09-27" calcext:value-type="date">
            <text:p>27/09/1999</text:p>
          </table:table-cell>
          <table:table-cell table:style-name="ce3" office:value-type="string" calcext:value-type="string">
            <text:p>TERREMOTO DE TAIWAN. SUGESTAO  DE UM telegrama DE</text:p>
            <text:p>CONDOLEN-  CIA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59" calcext:value-type="float">
            <text:p>459</text:p>
          </table:table-cell>
          <table:table-cell table:style-name="ce2" office:value-type="string" calcext:value-type="string">
            <text:p>Embaixada em ROMA</text:p>
          </table:table-cell>
          <table:table-cell table:style-name="ce7" office:value-type="date" office:date-value="1999-09-27" calcext:value-type="date">
            <text:p>27/09/1999</text:p>
          </table:table-cell>
          <table:table-cell table:style-name="ce2" office:value-type="string" calcext:value-type="string">
            <text:p>telegrama anulado pelo CONTROLE DE SÉRIE (DCA) em: 27/09/1999</text:p>
            <text:p>12:25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719" calcext:value-type="float">
            <text:p>1719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9-27" calcext:value-type="date">
            <text:p>27/09/1999</text:p>
          </table:table-cell>
          <table:table-cell table:style-name="ce2" office:value-type="string" calcext:value-type="string">
            <text:p>Conversa Clinton-Chaves. <text:s/>Clinton-Pastran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66" calcext:value-type="float">
            <text:p>466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1999-09-28" calcext:value-type="date">
            <text:p>28/09/1999</text:p>
          </table:table-cell>
          <table:table-cell table:style-name="ce2" office:value-type="string" calcext:value-type="string">
            <text:p>Comunica‡äes. Recebimento de <text:s/>disquetes cifra‡Æo/decifra‡Æ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426" calcext:value-type="float">
            <text:p>1426</text:p>
          </table:table-cell>
          <table:table-cell table:style-name="ce2" office:value-type="string" calcext:value-type="string">
            <text:p>Embaixada em BERLIM</text:p>
          </table:table-cell>
          <table:table-cell table:style-name="ce7" office:value-type="date" office:date-value="1999-09-28" calcext:value-type="date">
            <text:p>28/09/1999</text:p>
          </table:table-cell>
          <table:table-cell table:style-name="ce3" office:value-type="string" calcext:value-type="string">
            <text:p><text:span text:style-name="T1">ENERGIA NUCLEAR. ANGRA III.  CONTATO COM O NOVO EMBAIXADOR</text:span></text:p>
            <text:p><text:span text:style-name="T1">DA RFA NO BRASI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426" calcext:value-type="float">
            <text:p>1426</text:p>
          </table:table-cell>
          <table:table-cell table:style-name="ce2" office:value-type="string" calcext:value-type="string">
            <text:p>Embaixada em BONN</text:p>
          </table:table-cell>
          <table:table-cell table:style-name="ce7" office:value-type="date" office:date-value="1999-09-28" calcext:value-type="date">
            <text:p>28/09/1999</text:p>
          </table:table-cell>
          <table:table-cell table:style-name="ce3" office:value-type="string" calcext:value-type="string">
            <text:p><text:span text:style-name="T1">ENERGIA NUCLEAR. ANGRA III.  CONTATO COM O NOVO EMBAIXADOR</text:span></text:p>
            <text:p><text:span text:style-name="T1">DA RFA NO BRASI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20" calcext:value-type="float">
            <text:p>220</text:p>
          </table:table-cell>
          <table:table-cell table:style-name="ce2" office:value-type="string" calcext:value-type="string">
            <text:p>Embaixada em DACAR</text:p>
          </table:table-cell>
          <table:table-cell table:style-name="ce7" office:value-type="date" office:date-value="1999-09-28" calcext:value-type="date">
            <text:p>28/09/1999</text:p>
          </table:table-cell>
          <table:table-cell table:style-name="ce3" office:value-type="string" calcext:value-type="string">
            <text:p><text:span text:style-name="T1">RELACOES BILATERAIS. SENEGAL-  BRASIL. NOMEACAO DE</text:span></text:p>
            <text:p><text:span text:style-name="T1">EMBAIXADOR  ITINERANTE  PARA  O  BRASIL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717" calcext:value-type="float">
            <text:p>717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09-28" calcext:value-type="date">
            <text:p>28/09/1999</text:p>
          </table:table-cell>
          <table:table-cell table:style-name="ce2" office:value-type="string" calcext:value-type="string">
            <text:p>Recebimento de disquetes de <text:s/>cifra‡Æo e decifra‡Æ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66" calcext:value-type="float">
            <text:p>466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1999-09-28" calcext:value-type="date">
            <text:p>28/09/1999</text:p>
          </table:table-cell>
          <table:table-cell table:style-name="ce2" office:value-type="string" calcext:value-type="string">
            <text:p>Comunica‡äes. Recebimento de <text:s/>disquetes cifra‡Æo/decifra‡Æ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16" calcext:value-type="float">
            <text:p>316</text:p>
          </table:table-cell>
          <table:table-cell table:style-name="ce2" office:value-type="string" calcext:value-type="string">
            <text:p>Embaixada em SÓFIA</text:p>
          </table:table-cell>
          <table:table-cell table:style-name="ce7" office:value-type="date" office:date-value="1999-09-28" calcext:value-type="date">
            <text:p>28/09/1999</text:p>
          </table:table-cell>
          <table:table-cell table:style-name="ce3" office:value-type="string" calcext:value-type="string">
            <text:p><text:span text:style-name="T1">EMBAIXADA EM SàFIA.  FUNCIONµRIO CREDENCIADO NO  SETOR DE</text:span></text:p>
            <text:p><text:span text:style-name="T1">COMUNICA€åE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29" calcext:value-type="float">
            <text:p>229</text:p>
          </table:table-cell>
          <table:table-cell table:style-name="ce2" office:value-type="string" calcext:value-type="string">
            <text:p>Embaixada em BANGKOK</text:p>
          </table:table-cell>
          <table:table-cell table:style-name="ce7" office:value-type="date" office:date-value="1999-09-29" calcext:value-type="date">
            <text:p>29/09/1999</text:p>
          </table:table-cell>
          <table:table-cell table:style-name="ce2" office:value-type="string" calcext:value-type="string">
            <text:p>PROTOCOLO. BRASIL-CAMBOJA.  </text:p>
            <text:p>CONCESSAO  DE AGREME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35" calcext:value-type="float">
            <text:p>535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09-29" calcext:value-type="date">
            <text:p>29/09/1999</text:p>
          </table:table-cell>
          <table:table-cell table:style-name="ce2" office:value-type="string" calcext:value-type="string">
            <text:p>PROCESSO DE PAZ. MANIFESTACAO  DAS FARC COM RELACAO AO BRA-</text:p>
            <text:p>SIL. VIAGEM DE RAUL REYES AO  BRASIL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15" calcext:value-type="float">
            <text:p>215</text:p>
          </table:table-cell>
          <table:table-cell table:style-name="ce2" office:value-type="string" calcext:value-type="string">
            <text:p>Embaixada em RABAT</text:p>
          </table:table-cell>
          <table:table-cell table:style-name="ce7" office:value-type="date" office:date-value="1999-09-29" calcext:value-type="date">
            <text:p>29/09/1999</text:p>
          </table:table-cell>
          <table:table-cell table:style-name="ce2" office:value-type="string" calcext:value-type="string">
            <text:p>Embaixada em Rabat. Comunica‡äes. <text:s/>Recebimento disquete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766" calcext:value-type="float">
            <text:p>766</text:p>
          </table:table-cell>
          <table:table-cell table:style-name="ce2" office:value-type="string" calcext:value-type="string">
            <text:p>Embaixada em SANTIAGO</text:p>
          </table:table-cell>
          <table:table-cell table:style-name="ce7" office:value-type="date" office:date-value="1999-09-29" calcext:value-type="date">
            <text:p>29/09/1999</text:p>
          </table:table-cell>
          <table:table-cell table:style-name="ce2" office:value-type="string" calcext:value-type="string">
            <text:p>Pol¡tica interna chilena. Caso <text:s/>Pinochet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54" calcext:value-type="float">
            <text:p>454</text:p>
          </table:table-cell>
          <table:table-cell table:style-name="ce2" office:value-type="string" calcext:value-type="string">
            <text:p>Embaixada em ACRA</text:p>
          </table:table-cell>
          <table:table-cell table:style-name="ce7" office:value-type="date" office:date-value="1999-09-30" calcext:value-type="date">
            <text:p>30/09/1999</text:p>
          </table:table-cell>
          <table:table-cell table:style-name="ce2" office:value-type="string" calcext:value-type="string">
            <text:p>COMUNICACOES. RECEBIMENTO <text:s/>DE DISQUETE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159" calcext:value-type="float">
            <text:p>1159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09-30" calcext:value-type="date">
            <text:p>30/09/1999</text:p>
          </table:table-cell>
          <table:table-cell table:style-name="ce2" office:value-type="string" calcext:value-type="string">
            <text:p>VISITA PRESIDENCIAL AO LÖBAN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30" calcext:value-type="float">
            <text:p>230</text:p>
          </table:table-cell>
          <table:table-cell table:style-name="ce2" office:value-type="string" calcext:value-type="string">
            <text:p>Embaixada em HARARE</text:p>
          </table:table-cell>
          <table:table-cell table:style-name="ce7" office:value-type="date" office:date-value="1999-09-30" calcext:value-type="date">
            <text:p>30/09/1999</text:p>
          </table:table-cell>
          <table:table-cell table:style-name="ce3" office:value-type="string" calcext:value-type="string">
            <text:p><text:span text:style-name="T1">COMUNICA€åES. DISQUETES  DE CIFRA€ÇO E DECIFRA€ÇO.</text:span></text:p>
            <text:p><text:span text:style-name="T1">RECEBIMENT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73" calcext:value-type="float">
            <text:p>473</text:p>
          </table:table-cell>
          <table:table-cell table:style-name="ce2" office:value-type="string" calcext:value-type="string">
            <text:p>Embaixada em ROMA</text:p>
          </table:table-cell>
          <table:table-cell table:style-name="ce7" office:value-type="date" office:date-value="1999-09-30" calcext:value-type="date">
            <text:p>30/09/1999</text:p>
          </table:table-cell>
          <table:table-cell table:style-name="ce2" office:value-type="string" calcext:value-type="string">
            <text:p>telegrama anulado pelo CONTROLE DE S_RIE (DCA) em: 30/09/1999</text:p>
            <text:p>14:08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78" calcext:value-type="float">
            <text:p>478</text:p>
          </table:table-cell>
          <table:table-cell table:style-name="ce2" office:value-type="string" calcext:value-type="string">
            <text:p>Embaixada em ROMA</text:p>
          </table:table-cell>
          <table:table-cell table:style-name="ce7" office:value-type="date" office:date-value="1999-09-30" calcext:value-type="date">
            <text:p>30/09/1999</text:p>
          </table:table-cell>
          <table:table-cell table:style-name="ce2" office:value-type="string" calcext:value-type="string">
            <text:p>telegrama anulado pelo CONTROLE DE SÉRIE (DCA) em: 01/10/1999</text:p>
            <text:p>12:15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66" calcext:value-type="float">
            <text:p>466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1999-09-30" calcext:value-type="date">
            <text:p>30/09/1999</text:p>
          </table:table-cell>
          <table:table-cell table:style-name="ce3" office:value-type="string" calcext:value-type="string">
            <text:p><text:span text:style-name="T1">Corte Interamericana de  Direitos Humanos. Peru.  Retirada de</text:span></text:p>
            <text:p><text:span text:style-name="T1">reconheciment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528" calcext:value-type="float">
            <text:p>1528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09-30" calcext:value-type="date">
            <text:p>30/09/1999</text:p>
          </table:table-cell>
          <table:table-cell table:style-name="ce2" office:value-type="string" calcext:value-type="string">
            <text:p>BRASIL/EUA. PEDIDO DE ASSIS-  TENCIA JUDICIARIA EM MATERIA</text:p>
            <text:p>PEN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30" calcext:value-type="float">
            <text:p>730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10-01" calcext:value-type="date">
            <text:p>01/10/1999</text:p>
          </table:table-cell>
          <table:table-cell table:style-name="ce3" office:value-type="string" calcext:value-type="string">
            <text:p><text:span text:style-name="T1">Diferendo Chile/Espanha e a IX  Cumbre Ibero-americana em  Cuba.</text:span></text:p>
            <text:p><text:span text:style-name="T1">Posi‡Æo do M‚xic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79" calcext:value-type="float">
            <text:p>479</text:p>
          </table:table-cell>
          <table:table-cell table:style-name="ce2" office:value-type="string" calcext:value-type="string">
            <text:p>Embaixada em ROMA</text:p>
          </table:table-cell>
          <table:table-cell table:style-name="ce7" office:value-type="date" office:date-value="1999-10-01" calcext:value-type="date">
            <text:p>01/10/1999</text:p>
          </table:table-cell>
          <table:table-cell table:style-name="ce2" office:value-type="string" calcext:value-type="string">
            <text:p>telegrama anulado pelo CONTROLE DE SÉRIE (DCA) em: 01/10/1999</text:p>
            <text:p>12:16 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775" calcext:value-type="float">
            <text:p>775</text:p>
          </table:table-cell>
          <table:table-cell table:style-name="ce2" office:value-type="string" calcext:value-type="string">
            <text:p>Embaixada em SANTIAGO</text:p>
          </table:table-cell>
          <table:table-cell table:style-name="ce7" office:value-type="date" office:date-value="1999-10-01" calcext:value-type="date">
            <text:p>01/10/1999</text:p>
          </table:table-cell>
          <table:table-cell table:style-name="ce2" office:value-type="string" calcext:value-type="string">
            <text:p>Brasil-Chile. Audiˆncia do <text:s/>Embaixador do Chile com o <text:s/>Secret rio-Gera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80" calcext:value-type="float">
            <text:p>780</text:p>
          </table:table-cell>
          <table:table-cell table:style-name="ce2" office:value-type="string" calcext:value-type="string">
            <text:p>Embaixada em SANTIAGO</text:p>
          </table:table-cell>
          <table:table-cell table:style-name="ce7" office:value-type="date" office:date-value="1999-10-01" calcext:value-type="date">
            <text:p>01/10/1999</text:p>
          </table:table-cell>
          <table:table-cell table:style-name="ce2" office:value-type="string" calcext:value-type="string">
            <text:p>Direitos humanos. Chile-Peru. <text:s/>Corte Interamericana de <text:s/>Direitos Humanos. PrisÆo de <text:s/>cidadÆos chilenos no Peru. <text:s/>Pedido de audiˆnci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765" calcext:value-type="float">
            <text:p>1765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0-01" calcext:value-type="date">
            <text:p>01/10/1999</text:p>
          </table:table-cell>
          <table:table-cell table:style-name="ce2" office:value-type="string" calcext:value-type="string">
            <text:p>Brasil/EUA. Pedido de <text:s/>assistˆncia judici ria em <text:s/>mat‚ria penal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761" calcext:value-type="float">
            <text:p>1761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0-01" calcext:value-type="date">
            <text:p>01/10/1999</text:p>
          </table:table-cell>
          <table:table-cell table:style-name="ce2" office:value-type="string" calcext:value-type="string">
            <text:p>telegrama anulado pelo CONTROLE DE SÉRIE (DCA) em: 01/10/1999</text:p>
            <text:p>12:17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88" calcext:value-type="float">
            <text:p>488</text:p>
          </table:table-cell>
          <table:table-cell table:style-name="ce2" office:value-type="string" calcext:value-type="string">
            <text:p>Embaixada em ROMA</text:p>
          </table:table-cell>
          <table:table-cell table:style-name="ce7" office:value-type="date" office:date-value="1999-10-02" calcext:value-type="date">
            <text:p>02/10/1999</text:p>
          </table:table-cell>
          <table:table-cell table:style-name="ce2" office:value-type="string" calcext:value-type="string">
            <text:p>telegrama anulado pelo CONTROLE DE SÉRIE (DCA) em: 04/10/1999</text:p>
            <text:p>11:57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92" calcext:value-type="float">
            <text:p>1192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10-04" calcext:value-type="date">
            <text:p>04/10/1999</text:p>
          </table:table-cell>
          <table:table-cell table:style-name="ce2" office:value-type="string" calcext:value-type="string">
            <text:p>telegrama anulado pelo CONTROLE DE SÉRIE (DCA) em: 05/10/1999</text:p>
            <text:p>10:43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25" calcext:value-type="float">
            <text:p>225</text:p>
          </table:table-cell>
          <table:table-cell table:style-name="ce2" office:value-type="string" calcext:value-type="string">
            <text:p>Embaixada em DACAR</text:p>
          </table:table-cell>
          <table:table-cell table:style-name="ce7" office:value-type="date" office:date-value="1999-10-04" calcext:value-type="date">
            <text:p>04/10/1999</text:p>
          </table:table-cell>
          <table:table-cell table:style-name="ce2" office:value-type="string" calcext:value-type="string">
            <text:p>PROTOCOLO. BRASIL-SENEGAL.  EMBAIXADOR IBRAHIMA SY.</text:p>
            <text:p>CONCESSAO DE  ''AGREMENT''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33" calcext:value-type="float">
            <text:p>733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10-04" calcext:value-type="date">
            <text:p>04/10/1999</text:p>
          </table:table-cell>
          <table:table-cell table:style-name="ce3" office:value-type="string" calcext:value-type="string">
            <text:p><text:span text:style-name="T1">Pedido de 'agreement'. Novo  Embaixador da Rep£blica do  Congo no</text:span></text:p>
            <text:p><text:span text:style-name="T1">Brasil. Pascal  Onguembi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67" calcext:value-type="float">
            <text:p>367</text:p>
          </table:table-cell>
          <table:table-cell table:style-name="ce2" office:value-type="string" calcext:value-type="string">
            <text:p>Embaixada em KINGSTON</text:p>
          </table:table-cell>
          <table:table-cell table:style-name="ce7" office:value-type="date" office:date-value="1999-10-04" calcext:value-type="date">
            <text:p>04/10/1999</text:p>
          </table:table-cell>
          <table:table-cell table:style-name="ce3" office:value-type="string" calcext:value-type="string">
            <text:p><text:span text:style-name="T1">Comunica‡äes.Implanta‡Æo dos  novos sistemas. Recebimento de</text:span></text:p>
            <text:p><text:span text:style-name="T1">disquetes.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36" calcext:value-type="float">
            <text:p>436</text:p>
          </table:table-cell>
          <table:table-cell table:style-name="ce2" office:value-type="string" calcext:value-type="string">
            <text:p>Embaixada em SANTIAGO</text:p>
          </table:table-cell>
          <table:table-cell table:style-name="ce7" office:value-type="date" office:date-value="1999-10-04" calcext:value-type="date">
            <text:p>04/10/1999</text:p>
          </table:table-cell>
          <table:table-cell table:style-name="ce3" office:value-type="string" calcext:value-type="string">
            <text:p><text:span text:style-name="T1">DIREITOS HUMANOS. CHILE-PERU.  CORTE  INTERAMERICANA   DE DIREITOS HUMANOS. PRISAO DE  CIDADAOS CHILENOS NO PERU.</text:span></text:p>
            <text:p><text:span text:style-name="T1">PEDIDO DE AUDIENCI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09" calcext:value-type="float">
            <text:p>309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1999-10-04" calcext:value-type="date">
            <text:p>04/10/1999</text:p>
          </table:table-cell>
          <table:table-cell table:style-name="ce2" office:value-type="string" calcext:value-type="string">
            <text:p>Santa S‚-Venezuela. Visita do <text:s/>Presidente Ch vez ao Santo <text:s/>Pad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537" calcext:value-type="float">
            <text:p>1537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0-04" calcext:value-type="date">
            <text:p>04/10/1999</text:p>
          </table:table-cell>
          <table:table-cell table:style-name="ce2" office:value-type="string" calcext:value-type="string">
            <text:p>BRASIL/EUA.PEDIDO DE ASSISTEN- <text:s/>CIA JUDICIARIA EM MATERIA <text:s/>PE- NAL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539" calcext:value-type="float">
            <text:p>1539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0-04" calcext:value-type="date">
            <text:p>04/10/1999</text:p>
          </table:table-cell>
          <table:table-cell table:style-name="ce2" office:value-type="string" calcext:value-type="string">
            <text:p>PROTOCOLO. BRASIL-RUANDA. </text:p>
            <text:p>CONCESSAO DE AGREMENT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193" calcext:value-type="float">
            <text:p>1193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10-05" calcext:value-type="date">
            <text:p>05/10/1999</text:p>
          </table:table-cell>
          <table:table-cell table:style-name="ce2" office:value-type="string" calcext:value-type="string">
            <text:p>VISITA PRESIDENCIAL AO LÖBANO. <text:s/>COOPERA€ÇO MILITAR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46" calcext:value-type="float">
            <text:p>446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1999-10-05" calcext:value-type="date">
            <text:p>05/10/1999</text:p>
          </table:table-cell>
          <table:table-cell table:style-name="ce2" office:value-type="string" calcext:value-type="string">
            <text:p>Comunicacäes. M‚todo CCU. <text:s/>Recebimento de Materia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881" calcext:value-type="float">
            <text:p>881</text:p>
          </table:table-cell>
          <table:table-cell table:style-name="ce2" office:value-type="string" calcext:value-type="string">
            <text:p>Embaixada em PARIS</text:p>
          </table:table-cell>
          <table:table-cell table:style-name="ce7" office:value-type="date" office:date-value="1999-10-05" calcext:value-type="date">
            <text:p>05/10/1999</text:p>
          </table:table-cell>
          <table:table-cell table:style-name="ce3" office:value-type="string" calcext:value-type="string">
            <text:p><text:span text:style-name="T1">MTCR. PLENARIA DE NOORDWIJK.  PARTICIPACAO BRASILEIRA.</text:span></text:p>
            <text:p><text:span text:style-name="T1">COMENTARIO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41" calcext:value-type="float">
            <text:p>241</text:p>
          </table:table-cell>
          <table:table-cell table:style-name="ce2" office:value-type="string" calcext:value-type="string">
            <text:p>Consulado em <text:s/>ASSUNÇÃO</text:p>
          </table:table-cell>
          <table:table-cell table:style-name="ce7" office:value-type="date" office:date-value="1999-10-06" calcext:value-type="date">
            <text:p>06/10/1999</text:p>
          </table:table-cell>
          <table:table-cell table:style-name="ce2" office:value-type="string" calcext:value-type="string">
            <text:p>RetransmissÆo telegrama nr <text:s/>5058 do Vice-Consulado em <text:s/>Concepci¢n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02" calcext:value-type="float">
            <text:p>202</text:p>
          </table:table-cell>
          <table:table-cell table:style-name="ce2" office:value-type="string" calcext:value-type="string">
            <text:p>Embaixada em ABIDJAN</text:p>
          </table:table-cell>
          <table:table-cell table:style-name="ce7" office:value-type="date" office:date-value="1999-10-06" calcext:value-type="date">
            <text:p>06/10/1999</text:p>
          </table:table-cell>
          <table:table-cell table:style-name="ce2" office:value-type="string" calcext:value-type="string">
            <text:p>Comunica‡äes. Recebimento de <text:s/>disquetes. Abidja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88" calcext:value-type="float">
            <text:p>488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1999-10-06" calcext:value-type="date">
            <text:p>06/10/1999</text:p>
          </table:table-cell>
          <table:table-cell table:style-name="ce3" office:value-type="string" calcext:value-type="string">
            <text:p><text:span text:style-name="T1">Implanta‡Æo do novo sistema de  comunica‡äes. Solicita‡Æo de</text:span></text:p>
            <text:p><text:span text:style-name="T1">providˆncia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88" calcext:value-type="float">
            <text:p>488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1999-10-06" calcext:value-type="date">
            <text:p>06/10/1999</text:p>
          </table:table-cell>
          <table:table-cell table:style-name="ce3" office:value-type="string" calcext:value-type="string">
            <text:p><text:span text:style-name="T1">Implanta‡Æo do novo sistema de  comunica‡äes. Solicita‡Æo de</text:span></text:p>
            <text:p><text:span text:style-name="T1">providˆncia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47" calcext:value-type="float">
            <text:p>447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1999-10-06" calcext:value-type="date">
            <text:p>06/10/1999</text:p>
          </table:table-cell>
          <table:table-cell table:style-name="ce2" office:value-type="string" calcext:value-type="string">
            <text:p>Rela‡äes Brasil Angola. <text:s/>Den£ncia da UNIT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01" calcext:value-type="float">
            <text:p>301</text:p>
          </table:table-cell>
          <table:table-cell table:style-name="ce2" office:value-type="string" calcext:value-type="string">
            <text:p>Embaixada em NAIRÓBI</text:p>
          </table:table-cell>
          <table:table-cell table:style-name="ce7" office:value-type="date" office:date-value="1999-10-06" calcext:value-type="date">
            <text:p>06/10/1999</text:p>
          </table:table-cell>
          <table:table-cell table:style-name="ce2" office:value-type="string" calcext:value-type="string">
            <text:p>Administra‡Æo. Seguran‡a da <text:s/>Residˆnci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07" calcext:value-type="float">
            <text:p>307</text:p>
          </table:table-cell>
          <table:table-cell table:style-name="ce2" office:value-type="string" calcext:value-type="string">
            <text:p>Embaixada em NAIRÓBI</text:p>
          </table:table-cell>
          <table:table-cell table:style-name="ce7" office:value-type="date" office:date-value="1999-10-06" calcext:value-type="date">
            <text:p>06/10/1999</text:p>
          </table:table-cell>
          <table:table-cell table:style-name="ce3" office:value-type="string" calcext:value-type="string">
            <text:p><text:span text:style-name="T1">COMUNICA€åES. RECEBIMENTO DE  DISQUETES DE CIFRA€ÇO E</text:span></text:p>
            <text:p><text:span text:style-name="T1">DECIFRA€Ç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91" calcext:value-type="float">
            <text:p>291</text:p>
          </table:table-cell>
          <table:table-cell table:style-name="ce2" office:value-type="string" calcext:value-type="string">
            <text:p>Embaixada em PORT OF SPAIN</text:p>
          </table:table-cell>
          <table:table-cell table:style-name="ce7" office:value-type="date" office:date-value="1999-10-06" calcext:value-type="date">
            <text:p>06/10/1999</text:p>
          </table:table-cell>
          <table:table-cell table:style-name="ce3" office:value-type="string" calcext:value-type="string">
            <text:p>Embaixada em Port of Spain. Rece-  bimento de disquetes de ci-  fra‡Æo e</text:p>
            <text:p>decifra‡Æ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809" calcext:value-type="float">
            <text:p>1809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0-06" calcext:value-type="date">
            <text:p>06/10/1999</text:p>
          </table:table-cell>
          <table:table-cell table:style-name="ce2" office:value-type="string" calcext:value-type="string">
            <text:p>Protocolo. Brasil-Ruanda.  ConcessÆo de</text:p>
            <text:p>agreme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92" calcext:value-type="float">
            <text:p>392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1999-10-07" calcext:value-type="date">
            <text:p>07/10/1999</text:p>
          </table:table-cell>
          <table:table-cell table:style-name="ce3" office:value-type="string" calcext:value-type="string">
            <text:p><text:span text:style-name="T1">PEDIDOS DE  ''AGREMENT''.  EMB. CARLOS ALFREDO PINTO  DA SILVA.</text:span></text:p>
            <text:p><text:span text:style-name="T1">TOG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27" calcext:value-type="float">
            <text:p>227</text:p>
          </table:table-cell>
          <table:table-cell table:style-name="ce2" office:value-type="string" calcext:value-type="string">
            <text:p>Embaixada em ACRA</text:p>
          </table:table-cell>
          <table:table-cell table:style-name="ce7" office:value-type="date" office:date-value="1999-10-07" calcext:value-type="date">
            <text:p>07/10/1999</text:p>
          </table:table-cell>
          <table:table-cell table:style-name="ce2" office:value-type="string" calcext:value-type="string">
            <text:p>RELACOES BRASIL-TOGO E BRASIL- <text:s/>B.FASO.CUMULATIVIDAD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92" calcext:value-type="float">
            <text:p>392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1999-10-07" calcext:value-type="date">
            <text:p>07/10/1999</text:p>
          </table:table-cell>
          <table:table-cell table:style-name="ce2" office:value-type="string" calcext:value-type="string">
            <text:p>PEDIDOS DE  ''AGREMENT''.  EMB. CARLOS ALFREDO PINTO  DA SILVA.</text:p>
            <text:p>TOG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48" calcext:value-type="float">
            <text:p>448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1999-10-07" calcext:value-type="date">
            <text:p>07/10/1999</text:p>
          </table:table-cell>
          <table:table-cell table:style-name="ce2" office:value-type="string" calcext:value-type="string">
            <text:p>Rela‡äes Brasil-Angola. <text:s/>Acusa‡äes da Unit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45" calcext:value-type="float">
            <text:p>445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1999-10-07" calcext:value-type="date">
            <text:p>07/10/1999</text:p>
          </table:table-cell>
          <table:table-cell table:style-name="ce2" office:value-type="string" calcext:value-type="string">
            <text:p>RELACOES BRASIL ANGOLA. DENUN- <text:s/>CIA DA UNIT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66" calcext:value-type="float">
            <text:p>266</text:p>
          </table:table-cell>
          <table:table-cell table:style-name="ce2" office:value-type="string" calcext:value-type="string">
            <text:p>Embaixada em PANAMÁ</text:p>
          </table:table-cell>
          <table:table-cell table:style-name="ce7" office:value-type="date" office:date-value="1999-10-07" calcext:value-type="date">
            <text:p>07/10/1999</text:p>
          </table:table-cell>
          <table:table-cell table:style-name="ce2" office:value-type="string" calcext:value-type="string">
            <text:p>PANAMA. PEDIDO DE AGREMENT. <text:s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779" calcext:value-type="float">
            <text:p>779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1999-10-07" calcext:value-type="date">
            <text:p>07/10/1999</text:p>
          </table:table-cell>
          <table:table-cell table:style-name="ce2" office:value-type="string" calcext:value-type="string">
            <text:p>China. Aﬁrma‡Æo do poder do <text:s/>Partido sobre os meios <text:s/>militar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64" calcext:value-type="float">
            <text:p>264</text:p>
          </table:table-cell>
          <table:table-cell table:style-name="ce2" office:value-type="string" calcext:value-type="string">
            <text:p>Embaixada em TEERÃ</text:p>
          </table:table-cell>
          <table:table-cell table:style-name="ce7" office:value-type="date" office:date-value="1999-10-07" calcext:value-type="date">
            <text:p>07/10/1999</text:p>
          </table:table-cell>
          <table:table-cell table:style-name="ce2" office:value-type="string" calcext:value-type="string">
            <text:p>BRASIL-IRA. PEDIDO DE AGREMENT <text:s/>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rcular telegráfica</text:p>
          </table:table-cell>
          <table:table-cell table:style-name="ce5" office:value-type="float" office:value="37949" calcext:value-type="float">
            <text:p>37949</text:p>
          </table:table-cell>
          <table:table-cell table:style-name="ce2" office:value-type="string" calcext:value-type="string">
            <text:p>DIVERSOS EXTERIOR</text:p>
          </table:table-cell>
          <table:table-cell table:style-name="ce7" office:value-type="date" office:date-value="1999-10-08" calcext:value-type="date">
            <text:p>08/10/1999</text:p>
          </table:table-cell>
          <table:table-cell table:style-name="ce2" office:value-type="string" calcext:value-type="string">
            <text:p>RELACOES BRASIL ANGOLA. <text:s/>DENUNCIA DA UNITA. (RTM)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rcular telegráfica</text:p>
          </table:table-cell>
          <table:table-cell table:style-name="ce5" office:value-type="float" office:value="37950" calcext:value-type="float">
            <text:p>37950</text:p>
          </table:table-cell>
          <table:table-cell table:style-name="ce2" office:value-type="string" calcext:value-type="string">
            <text:p>DIVERSOS EXTERIOR</text:p>
          </table:table-cell>
          <table:table-cell table:style-name="ce7" office:value-type="date" office:date-value="1999-10-08" calcext:value-type="date">
            <text:p>08/10/1999</text:p>
          </table:table-cell>
          <table:table-cell table:style-name="ce2" office:value-type="string" calcext:value-type="string">
            <text:p>RELACOES BRASIL-ANGOLA. <text:s/>DENUNCIA DA UNITA. (RTM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63" calcext:value-type="float">
            <text:p>1063</text:p>
          </table:table-cell>
          <table:table-cell table:style-name="ce2" office:value-type="string" calcext:value-type="string">
            <text:p>Embaixada em CARACAS</text:p>
          </table:table-cell>
          <table:table-cell table:style-name="ce7" office:value-type="date" office:date-value="1999-10-08" calcext:value-type="date">
            <text:p>08/10/1999</text:p>
          </table:table-cell>
          <table:table-cell table:style-name="ce3" office:value-type="string" calcext:value-type="string">
            <text:p><text:span text:style-name="T1">VENEZUELA-GUIANA. ALEGADA  MOVIMENTACAO DE TROPAS NA</text:span></text:p>
            <text:p><text:span text:style-name="T1">FRONTEIRA. INFORMACOES.  COMENTARIO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06" calcext:value-type="float">
            <text:p>206</text:p>
          </table:table-cell>
          <table:table-cell table:style-name="ce2" office:value-type="string" calcext:value-type="string">
            <text:p>Embaixada em DAMASCO</text:p>
          </table:table-cell>
          <table:table-cell table:style-name="ce7" office:value-type="date" office:date-value="1999-10-08" calcext:value-type="date">
            <text:p>08/10/1999</text:p>
          </table:table-cell>
          <table:table-cell table:style-name="ce2" office:value-type="string" calcext:value-type="string">
            <text:p>VITUR. SIRI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35" calcext:value-type="float">
            <text:p>235</text:p>
          </table:table-cell>
          <table:table-cell table:style-name="ce2" office:value-type="string" calcext:value-type="string">
            <text:p>Embaixada em NAIRÓBI</text:p>
          </table:table-cell>
          <table:table-cell table:style-name="ce7" office:value-type="date" office:date-value="1999-10-08" calcext:value-type="date">
            <text:p>08/10/1999</text:p>
          </table:table-cell>
          <table:table-cell table:style-name="ce2" office:value-type="string" calcext:value-type="string">
            <text:p>PROTOCOLO. BRASIL-RUANDA. </text:p>
            <text:p>CONCESSAO DE AGREMENT. (RTM)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99" calcext:value-type="float">
            <text:p>499</text:p>
          </table:table-cell>
          <table:table-cell table:style-name="ce2" office:value-type="string" calcext:value-type="string">
            <text:p>Embaixada em ROMA</text:p>
          </table:table-cell>
          <table:table-cell table:style-name="ce7" office:value-type="date" office:date-value="1999-10-08" calcext:value-type="date">
            <text:p>08/10/1999</text:p>
          </table:table-cell>
          <table:table-cell table:style-name="ce2" office:value-type="string" calcext:value-type="string">
            <text:p>telegrama anulado pelo CONTROLE DE SÉRIE (DCA) em: 08/10/1999 12:35 <text:s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65" calcext:value-type="float">
            <text:p>265</text:p>
          </table:table-cell>
          <table:table-cell table:style-name="ce2" office:value-type="string" calcext:value-type="string">
            <text:p>Embaixada em TEERÃ</text:p>
          </table:table-cell>
          <table:table-cell table:style-name="ce7" office:value-type="date" office:date-value="1999-10-08" calcext:value-type="date">
            <text:p>08/10/1999</text:p>
          </table:table-cell>
          <table:table-cell table:style-name="ce2" office:value-type="string" calcext:value-type="string">
            <text:p>BRASIL-IRAN. PEDIDO DE  AGREMENT. </text:p>
            <text:p>MOAZZAMI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71" calcext:value-type="float">
            <text:p>1271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10-09" calcext:value-type="date">
            <text:p>09/10/1999</text:p>
          </table:table-cell>
          <table:table-cell table:style-name="ce3" office:value-type="string" calcext:value-type="string">
            <text:p><text:span text:style-name="T1">Argentina - Paraguai. Caso  Oviedo. Retorno a Buenos Aires  da</text:span></text:p>
            <text:p><text:span text:style-name="T1">Embaixadora Leila Rachid.  Mensagem de distensÆ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44" calcext:value-type="float">
            <text:p>644</text:p>
          </table:table-cell>
          <table:table-cell table:style-name="ce2" office:value-type="string" calcext:value-type="string">
            <text:p>Embaixada em TEERÃ</text:p>
          </table:table-cell>
          <table:table-cell table:style-name="ce7" office:value-type="date" office:date-value="1999-10-10" calcext:value-type="date">
            <text:p>10/10/1999</text:p>
          </table:table-cell>
          <table:table-cell table:style-name="ce2" office:value-type="string" calcext:value-type="string">
            <text:p>BRASIL-IRÇ. <text:s/>PEDIDO DE AGRMENT. <text:s/>SENHOR MANSOUR MOAZZAMI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74" calcext:value-type="float">
            <text:p>574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10-11" calcext:value-type="date">
            <text:p>11/10/1999</text:p>
          </table:table-cell>
          <table:table-cell table:style-name="ce2" office:value-type="string" calcext:value-type="string">
            <text:p>telegrama anulado pelo CONTROLE DE SÉRIE (DCA) em: 13/10/1999</text:p>
            <text:p>10:45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91" calcext:value-type="float">
            <text:p>291</text:p>
          </table:table-cell>
          <table:table-cell table:style-name="ce2" office:value-type="string" calcext:value-type="string">
            <text:p>Embaixada em HANOI</text:p>
          </table:table-cell>
          <table:table-cell table:style-name="ce7" office:value-type="date" office:date-value="1999-10-11" calcext:value-type="date">
            <text:p>11/10/1999</text:p>
          </table:table-cell>
          <table:table-cell table:style-name="ce2" office:value-type="string" calcext:value-type="string">
            <text:p>Comunica‡äes. Criptograﬁa. <text:s/>Disquetes. Recebi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59" calcext:value-type="float">
            <text:p>759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10-11" calcext:value-type="date">
            <text:p>11/10/1999</text:p>
          </table:table-cell>
          <table:table-cell table:style-name="ce3" office:value-type="string" calcext:value-type="string">
            <text:p><text:span text:style-name="T1">Administra‡Æo. Dota‡Æo COM/NR.  Pedido de refor‡o. Aumento do</text:span></text:p>
            <text:p><text:span text:style-name="T1">ﬂuxo de comunica‡äes. Visita  presidencial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778" calcext:value-type="float">
            <text:p>778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10-11" calcext:value-type="date">
            <text:p>11/10/1999</text:p>
          </table:table-cell>
          <table:table-cell table:style-name="ce2" office:value-type="string" calcext:value-type="string">
            <text:p>Visita do PR … Cub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44" calcext:value-type="float">
            <text:p>344</text:p>
          </table:table-cell>
          <table:table-cell table:style-name="ce2" office:value-type="string" calcext:value-type="string">
            <text:p>Embaixada em PANAMÁ</text:p>
          </table:table-cell>
          <table:table-cell table:style-name="ce7" office:value-type="date" office:date-value="1999-10-11" calcext:value-type="date">
            <text:p>11/10/1999</text:p>
          </table:table-cell>
          <table:table-cell table:style-name="ce2" office:value-type="string" calcext:value-type="string">
            <text:p>Panam . Pedido de Agr‚ment. <text:s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907" calcext:value-type="float">
            <text:p>907</text:p>
          </table:table-cell>
          <table:table-cell table:style-name="ce2" office:value-type="string" calcext:value-type="string">
            <text:p>Embaixada em PARIS</text:p>
          </table:table-cell>
          <table:table-cell table:style-name="ce7" office:value-type="date" office:date-value="1999-10-11" calcext:value-type="date">
            <text:p>11/10/1999</text:p>
          </table:table-cell>
          <table:table-cell table:style-name="ce2" office:value-type="string" calcext:value-type="string">
            <text:p>ARGENTINA-PARAGUAI.CASO OVIEDO <text:s/>RETORNO A BUENOS <text:s/>AIRES <text:s/>DA EMBAIXADORA LEILA RACHID. <text:s/>MENSAGEM DE DISTENSAO. <text:s/>RTM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908" calcext:value-type="float">
            <text:p>908</text:p>
          </table:table-cell>
          <table:table-cell table:style-name="ce2" office:value-type="string" calcext:value-type="string">
            <text:p>Embaixada em PARIS</text:p>
          </table:table-cell>
          <table:table-cell table:style-name="ce7" office:value-type="date" office:date-value="1999-10-11" calcext:value-type="date">
            <text:p>11/10/1999</text:p>
          </table:table-cell>
          <table:table-cell table:style-name="ce3" office:value-type="string" calcext:value-type="string">
            <text:p><text:span text:style-name="T1">VENEZUELA-GUIANA.  ALEGADA  MOVIMENTACAO DE TROPAS NA</text:span></text:p>
            <text:p><text:span text:style-name="T1">FRONTEIRA. INFORMACOES.  COMENTARIOS. RTM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18" calcext:value-type="float">
            <text:p>1218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10-12" calcext:value-type="date">
            <text:p>12/10/1999</text:p>
          </table:table-cell>
          <table:table-cell table:style-name="ce3" office:value-type="string" calcext:value-type="string">
            <text:p><text:span text:style-name="T1">BRASIL-PARAGUAI. ITAIPU. COM-  PRA DE ENERGIA. LINHA UACIRE-  Tµ-</text:span></text:p>
            <text:p><text:span text:style-name="T1">ASSUN€Ç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72" calcext:value-type="float">
            <text:p>72</text:p>
          </table:table-cell>
          <table:table-cell table:style-name="ce2" office:value-type="string" calcext:value-type="string">
            <text:p>Embaixada em BISSAU</text:p>
          </table:table-cell>
          <table:table-cell table:style-name="ce7" office:value-type="date" office:date-value="1999-10-12" calcext:value-type="date">
            <text:p>12/10/1999</text:p>
          </table:table-cell>
          <table:table-cell table:style-name="ce2" office:value-type="string" calcext:value-type="string">
            <text:p>MTODO CCU. DISQUETES DE <text:s/>CIFRA€ÇO E DECIFRA€Ç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34" calcext:value-type="float">
            <text:p>834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10-12" calcext:value-type="date">
            <text:p>12/10/1999</text:p>
          </table:table-cell>
          <table:table-cell table:style-name="ce3" office:value-type="string" calcext:value-type="string">
            <text:p><text:span text:style-name="T1">ENCONTRO PRESIDENCIAL EM  LETICIA. CONVERSACOES COM O</text:span></text:p>
            <text:p><text:span text:style-name="T1">PRESIDENTE ANDRES PASTRAN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50" calcext:value-type="float">
            <text:p>450</text:p>
          </table:table-cell>
          <table:table-cell table:style-name="ce2" office:value-type="string" calcext:value-type="string">
            <text:p>Embaixada em DACAR</text:p>
          </table:table-cell>
          <table:table-cell table:style-name="ce7" office:value-type="date" office:date-value="1999-10-12" calcext:value-type="date">
            <text:p>12/10/1999</text:p>
          </table:table-cell>
          <table:table-cell table:style-name="ce2" office:value-type="string" calcext:value-type="string">
            <text:p>Material de Inform tica. <text:s/>Embaixada em Dacar. <text:s/>Recebiment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56" calcext:value-type="float">
            <text:p>456</text:p>
          </table:table-cell>
          <table:table-cell table:style-name="ce2" office:value-type="string" calcext:value-type="string">
            <text:p>Embaixada em GEORGETOWN</text:p>
          </table:table-cell>
          <table:table-cell table:style-name="ce7" office:value-type="date" office:date-value="1999-10-12" calcext:value-type="date">
            <text:p>12/10/1999</text:p>
          </table:table-cell>
          <table:table-cell table:style-name="ce2" office:value-type="string" calcext:value-type="string">
            <text:p>Recebimento de disquetes, <text:s/>cifra‡Æo e decifra‡Æ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04" calcext:value-type="float">
            <text:p>304</text:p>
          </table:table-cell>
          <table:table-cell table:style-name="ce2" office:value-type="string" calcext:value-type="string">
            <text:p>Embaixada em KUALA-LUMPUR</text:p>
          </table:table-cell>
          <table:table-cell table:style-name="ce7" office:value-type="date" office:date-value="1999-10-12" calcext:value-type="date">
            <text:p>12/10/1999</text:p>
          </table:table-cell>
          <table:table-cell table:style-name="ce2" office:value-type="string" calcext:value-type="string">
            <text:p>Comunica‡äes. Disquetes de <text:s/>decifra‡Æo. Recebiment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69" calcext:value-type="float">
            <text:p>469</text:p>
          </table:table-cell>
          <table:table-cell table:style-name="ce2" office:value-type="string" calcext:value-type="string">
            <text:p>Consulado em <text:s/>HONG KONG</text:p>
          </table:table-cell>
          <table:table-cell table:style-name="ce7" office:value-type="date" office:date-value="1999-10-13" calcext:value-type="date">
            <text:p>13/10/1999</text:p>
          </table:table-cell>
          <table:table-cell table:style-name="ce2" office:value-type="string" calcext:value-type="string">
            <text:p>COMUNICACOES. PEDIDO DE BAIXA <text:s/>DE MATERIAL CRIPTOGRAFIC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28" calcext:value-type="float">
            <text:p>1028</text:p>
          </table:table-cell>
          <table:table-cell table:style-name="ce2" office:value-type="string" calcext:value-type="string">
            <text:p>Embaixada em MONTEVIDÉU</text:p>
          </table:table-cell>
          <table:table-cell table:style-name="ce7" office:value-type="date" office:date-value="1999-10-13" calcext:value-type="date">
            <text:p>13/10/1999</text:p>
          </table:table-cell>
          <table:table-cell table:style-name="ce3" office:value-type="string" calcext:value-type="string">
            <text:p><text:span text:style-name="T1">Argentina. Elei‡äes  presidenciais e situa‡Æo  ﬁnanceira. Percep‡Æo</text:span></text:p>
            <text:p><text:span text:style-name="T1">uruguai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20" calcext:value-type="float">
            <text:p>320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1999-10-13" calcext:value-type="date">
            <text:p>13/10/1999</text:p>
          </table:table-cell>
          <table:table-cell table:style-name="ce2" office:value-type="string" calcext:value-type="string">
            <text:p>Brasil-Vaticano. Visita <text:s/>do Presidente da <text:s/>Rep£blic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855" calcext:value-type="float">
            <text:p>1855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0-13" calcext:value-type="date">
            <text:p>13/10/1999</text:p>
          </table:table-cell>
          <table:table-cell table:style-name="ce2" office:value-type="string" calcext:value-type="string">
            <text:p>ReuniÆo de Presidentes. <text:s/>Floren‡a. Encontro. Ministro <text:s/>Bresser Pereir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24" calcext:value-type="float">
            <text:p>224</text:p>
          </table:table-cell>
          <table:table-cell table:style-name="ce2" office:value-type="string" calcext:value-type="string">
            <text:p>Embaixada em WINDHOEK</text:p>
          </table:table-cell>
          <table:table-cell table:style-name="ce7" office:value-type="date" office:date-value="1999-10-13" calcext:value-type="date">
            <text:p>13/10/1999</text:p>
          </table:table-cell>
          <table:table-cell table:style-name="ce3" office:value-type="string" calcext:value-type="string">
            <text:p><text:span text:style-name="T1">Comunicacoes. Embaixada em  Windhoek. Recebimento de  disquetes</text:span></text:p>
            <text:p><text:span text:style-name="T1">para cifracao e  decifracao do metodo CCU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77" calcext:value-type="float">
            <text:p>177</text:p>
          </table:table-cell>
          <table:table-cell table:style-name="ce2" office:value-type="string" calcext:value-type="string">
            <text:p>Embaixada em BRIDGETOWN</text:p>
          </table:table-cell>
          <table:table-cell table:style-name="ce7" office:value-type="date" office:date-value="1999-10-14" calcext:value-type="date">
            <text:p>14/10/1999</text:p>
          </table:table-cell>
          <table:table-cell table:style-name="ce2" office:value-type="string" calcext:value-type="string">
            <text:p>Comunica‡äes. Recebimento de <text:s/>disquetes de cifra‡Æo e <text:s/>decifra‡Æ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30" calcext:value-type="float">
            <text:p>930</text:p>
          </table:table-cell>
          <table:table-cell table:style-name="ce2" office:value-type="string" calcext:value-type="string">
            <text:p>Embaixada em MÉXICO</text:p>
          </table:table-cell>
          <table:table-cell table:style-name="ce7" office:value-type="date" office:date-value="1999-10-14" calcext:value-type="date">
            <text:p>14/10/1999</text:p>
          </table:table-cell>
          <table:table-cell table:style-name="ce3" office:value-type="string" calcext:value-type="string">
            <text:p><text:span text:style-name="T1">Promo‡Æo Comercial. Brasil-  M‚xico. Venda de aeronaves da  Embraer.</text:span></text:p>
            <text:p><text:span text:style-name="T1">Gestäe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Consulado em <text:s/>CIDADE DO CABO</text:p>
          </table:table-cell>
          <table:table-cell table:style-name="ce7" office:value-type="date" office:date-value="1999-10-15" calcext:value-type="date">
            <text:p>15/10/1999</text:p>
          </table:table-cell>
          <table:table-cell table:style-name="ce3" office:value-type="string" calcext:value-type="string">
            <text:p><text:span text:style-name="T1">Comunica‡äes. Recebimento de  disquetes para cifra‡Æo e</text:span></text:p>
            <text:p><text:span text:style-name="T1">decifra‡Æ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29" calcext:value-type="float">
            <text:p>1229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10-15" calcext:value-type="date">
            <text:p>15/10/1999</text:p>
          </table:table-cell>
          <table:table-cell table:style-name="ce3" office:value-type="string" calcext:value-type="string">
            <text:p><text:span text:style-name="T1">PARAGUAI. POLÖTICA INTERNA.  RENéNCIA DO MINISTRO DE IN-</text:span></text:p>
            <text:p><text:span text:style-name="T1">DéSTRIA E COMRCI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50" calcext:value-type="float">
            <text:p>350</text:p>
          </table:table-cell>
          <table:table-cell table:style-name="ce2" office:value-type="string" calcext:value-type="string">
            <text:p>Embaixada em JACARTA</text:p>
          </table:table-cell>
          <table:table-cell table:style-name="ce7" office:value-type="date" office:date-value="1999-10-15" calcext:value-type="date">
            <text:p>15/10/1999</text:p>
          </table:table-cell>
          <table:table-cell table:style-name="ce2" office:value-type="string" calcext:value-type="string">
            <text:p>Comunicacoes. Jacart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94" calcext:value-type="float">
            <text:p>594</text:p>
          </table:table-cell>
          <table:table-cell table:style-name="ce2" office:value-type="string" calcext:value-type="string">
            <text:p>Embaixada em MADRI</text:p>
          </table:table-cell>
          <table:table-cell table:style-name="ce7" office:value-type="date" office:date-value="1999-10-15" calcext:value-type="date">
            <text:p>15/10/1999</text:p>
          </table:table-cell>
          <table:table-cell table:style-name="ce3" office:value-type="string" calcext:value-type="string">
            <text:p><text:span text:style-name="T1">BRASIL-FRANCA. ENCONTRO DE  FLORENCA. AVALIACAO DO</text:span></text:p>
            <text:p><text:span text:style-name="T1">GABINETE DO MINISTRO  JOSPIN. RTM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00" calcext:value-type="float">
            <text:p>500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1999-10-15" calcext:value-type="date">
            <text:p>15/10/1999</text:p>
          </table:table-cell>
          <table:table-cell table:style-name="ce2" office:value-type="string" calcext:value-type="string">
            <text:p>Brasil-Costa Rica. Extradi‡Æo.ExtensÆo.</text:p>
            <text:p>Perpectiva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18" calcext:value-type="float">
            <text:p>218</text:p>
          </table:table-cell>
          <table:table-cell table:style-name="ce2" office:value-type="string" calcext:value-type="string">
            <text:p>Embaixada em PRAIA</text:p>
          </table:table-cell>
          <table:table-cell table:style-name="ce7" office:value-type="date" office:date-value="1999-10-18" calcext:value-type="date">
            <text:p>18/10/1999</text:p>
          </table:table-cell>
          <table:table-cell table:style-name="ce2" office:value-type="string" calcext:value-type="string">
            <text:p>Recebimento de material de <text:s/>comunica‡äe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36" calcext:value-type="float">
            <text:p>236</text:p>
          </table:table-cell>
          <table:table-cell table:style-name="ce2" office:value-type="string" calcext:value-type="string">
            <text:p>Embaixada em SÃO DOMINGOS</text:p>
          </table:table-cell>
          <table:table-cell table:style-name="ce7" office:value-type="date" office:date-value="1999-10-18" calcext:value-type="date">
            <text:p>18/10/1999</text:p>
          </table:table-cell>
          <table:table-cell table:style-name="ce2" office:value-type="string" calcext:value-type="string">
            <text:p>Comunica‡äes. Disquete de ci- <text:s/>fra‡Æo e decifra‡Æo. <text:s/>Recebi- <text:s/>ment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138" calcext:value-type="float">
            <text:p>1138</text:p>
          </table:table-cell>
          <table:table-cell table:style-name="ce2" office:value-type="string" calcext:value-type="string">
            <text:p>Embaixada em LIMA</text:p>
          </table:table-cell>
          <table:table-cell table:style-name="ce7" office:value-type="date" office:date-value="1999-10-19" calcext:value-type="date">
            <text:p>19/10/1999</text:p>
          </table:table-cell>
          <table:table-cell table:style-name="ce2" office:value-type="string" calcext:value-type="string">
            <text:p>Rumores sobre o estado de <text:s/>sa£de do Presidente Fujimori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05" calcext:value-type="float">
            <text:p>405</text:p>
          </table:table-cell>
          <table:table-cell table:style-name="ce2" office:value-type="string" calcext:value-type="string">
            <text:p>Consulado em <text:s/>LONDRES</text:p>
          </table:table-cell>
          <table:table-cell table:style-name="ce7" office:value-type="date" office:date-value="1999-10-20" calcext:value-type="date">
            <text:p>20/10/1999</text:p>
          </table:table-cell>
          <table:table-cell table:style-name="ce2" office:value-type="string" calcext:value-type="string">
            <text:p>ASSISTÒNCIA A BRASILEIROS. <text:s/>DET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75" calcext:value-type="float">
            <text:p>475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1999-10-20" calcext:value-type="date">
            <text:p>20/10/1999</text:p>
          </table:table-cell>
          <table:table-cell table:style-name="ce2" office:value-type="string" calcext:value-type="string">
            <text:p>CTPD.BRASIL-ANGOLA.INAUGURACAO <text:s/>EM LUANDA DO PROJETO ''CENTRO <text:s/>DE FORMACAO PROFISSIONAL ANGO- <text:s/>LA-BRASIL''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618" calcext:value-type="float">
            <text:p>1618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0-20" calcext:value-type="date">
            <text:p>20/10/1999</text:p>
          </table:table-cell>
          <table:table-cell table:style-name="ce2" office:value-type="string" calcext:value-type="string">
            <text:p>Embaixada em WASHINGTO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906" calcext:value-type="float">
            <text:p>1906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0-20" calcext:value-type="date">
            <text:p>20/10/1999</text:p>
          </table:table-cell>
          <table:table-cell table:style-name="ce2" office:value-type="string" calcext:value-type="string">
            <text:p>BRASIL-EUA. AQUISI€ÇO DE <text:s/>EQUIPAMENTO MILITAR. <text:s/>DOCUMENTOS PREPARADO PELA <text:s/>COMISSÇO AERONµUTICA <text:s/>BRASILEIR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69" calcext:value-type="float">
            <text:p>569</text:p>
          </table:table-cell>
          <table:table-cell table:style-name="ce2" office:value-type="string" calcext:value-type="string">
            <text:p>Consulado em <text:s/>LONDRES</text:p>
          </table:table-cell>
          <table:table-cell table:style-name="ce7" office:value-type="date" office:date-value="1999-10-21" calcext:value-type="date">
            <text:p>21/10/1999</text:p>
          </table:table-cell>
          <table:table-cell table:style-name="ce2" office:value-type="string" calcext:value-type="string">
            <text:p>ASSISTENCIA CONSULAR.  DETENTO.</text:p>
            <text:p>REQUERIMENTO DE INFOR-  MACO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22" calcext:value-type="float">
            <text:p>422</text:p>
          </table:table-cell>
          <table:table-cell table:style-name="ce2" office:value-type="string" calcext:value-type="string">
            <text:p>Embaixada em ESTOCOLMO</text:p>
          </table:table-cell>
          <table:table-cell table:style-name="ce7" office:value-type="date" office:date-value="1999-10-21" calcext:value-type="date">
            <text:p>21/10/1999</text:p>
          </table:table-cell>
          <table:table-cell table:style-name="ce3" office:value-type="string" calcext:value-type="string">
            <text:p><text:span text:style-name="T1">PROMOCAO COMERCIAL. BRASIL-  SUECIA. MISSAO EMPRESARIAL.</text:span></text:p>
            <text:p><text:span text:style-name="T1">VISITA DO VICE-PRESIDENTE DA  REPUBLIC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82" calcext:value-type="float">
            <text:p>482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1999-10-21" calcext:value-type="date">
            <text:p>21/10/1999</text:p>
          </table:table-cell>
          <table:table-cell table:style-name="ce3" office:value-type="string" calcext:value-type="string">
            <text:p><text:span text:style-name="T1">CTPD. Brasil-Angola.  Inaugura‡Æo do 'Centro de  Forma‡Æo</text:span></text:p>
            <text:p><text:span text:style-name="T1">Profisional'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85" calcext:value-type="float">
            <text:p>285</text:p>
          </table:table-cell>
          <table:table-cell table:style-name="ce2" office:value-type="string" calcext:value-type="string">
            <text:p>Embaixada em OSLO</text:p>
          </table:table-cell>
          <table:table-cell table:style-name="ce7" office:value-type="date" office:date-value="1999-10-21" calcext:value-type="date">
            <text:p>21/10/1999</text:p>
          </table:table-cell>
          <table:table-cell table:style-name="ce3" office:value-type="string" calcext:value-type="string">
            <text:p><text:span text:style-name="T1">PROMOCAO COMERCIAL. BRASIL-  NORUEGA. MISSAO EMPRESARIAL.</text:span></text:p>
            <text:p><text:span text:style-name="T1">VISITA DO VICE-PRESIDENTE DA  REPUBLIC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58" calcext:value-type="float">
            <text:p>1058</text:p>
          </table:table-cell>
          <table:table-cell table:style-name="ce2" office:value-type="string" calcext:value-type="string">
            <text:p>Embaixada em PARIS</text:p>
          </table:table-cell>
          <table:table-cell table:style-name="ce7" office:value-type="date" office:date-value="1999-10-21" calcext:value-type="date">
            <text:p>21/10/1999</text:p>
          </table:table-cell>
          <table:table-cell table:style-name="ce3" office:value-type="string" calcext:value-type="string">
            <text:p><text:span text:style-name="T1">Brasil-Fran‡a.  Encontro de Floren‡a.  Avalia‡Æo do Gabinete do</text:span></text:p>
            <text:p><text:span text:style-name="T1">Ministro Jospin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626" calcext:value-type="float">
            <text:p>1626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0-21" calcext:value-type="date">
            <text:p>21/10/1999</text:p>
          </table:table-cell>
          <table:table-cell table:style-name="ce2" office:value-type="string" calcext:value-type="string">
            <text:p>PROTOCOLO. BRASIL-ESTADOS <text:s/>UNIDOS. CONCESSAO DE <text:s/>'AGREMENT'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925" calcext:value-type="float">
            <text:p>1925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0-21" calcext:value-type="date">
            <text:p>21/10/1999</text:p>
          </table:table-cell>
          <table:table-cell table:style-name="ce2" office:value-type="string" calcext:value-type="string">
            <text:p>Protocolo. Brasil-Estados <text:s/>Unidos.An£ncio de <text:s/>concessÆo de 'agrement'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39" calcext:value-type="float">
            <text:p>239</text:p>
          </table:table-cell>
          <table:table-cell table:style-name="ce2" office:value-type="string" calcext:value-type="string">
            <text:p>Consulado em <text:s/>MONTREAL</text:p>
          </table:table-cell>
          <table:table-cell table:style-name="ce7" office:value-type="date" office:date-value="1999-10-22" calcext:value-type="date">
            <text:p>22/10/1999</text:p>
          </table:table-cell>
          <table:table-cell table:style-name="ce2" office:value-type="string" calcext:value-type="string">
            <text:p>Comunica‡äes. Recebimento de <text:s/>disquet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51" calcext:value-type="float">
            <text:p>1251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10-22" calcext:value-type="date">
            <text:p>22/10/1999</text:p>
          </table:table-cell>
          <table:table-cell table:style-name="ce3" office:value-type="string" calcext:value-type="string">
            <text:p><text:span text:style-name="T1">RELACOES ESTADOS UNIDOS-  PARAGUAI. CONVERSA COM O DMC</text:span></text:p>
            <text:p><text:span text:style-name="T1">AMERICAN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253" calcext:value-type="float">
            <text:p>1253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10-22" calcext:value-type="date">
            <text:p>22/10/1999</text:p>
          </table:table-cell>
          <table:table-cell table:style-name="ce2" office:value-type="string" calcext:value-type="string">
            <text:p>VISITA PRESIDENCIAL AO LÖBANO. <text:s/>COOPERA€ÇO MILITA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69" calcext:value-type="float">
            <text:p>869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10-22" calcext:value-type="date">
            <text:p>22/10/1999</text:p>
          </table:table-cell>
          <table:table-cell table:style-name="ce2" office:value-type="string" calcext:value-type="string">
            <text:p>PROMOCAO COMERCIAL. CAMARA DE <text:s/>COMERCIO BRASIL-COLOMBIA. REUNIAO DA JUNTA DIRETIVA. <text:s/>NOVO <text:s/>PERFIL DA CAMAR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802" calcext:value-type="float">
            <text:p>802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10-22" calcext:value-type="date">
            <text:p>22/10/1999</text:p>
          </table:table-cell>
          <table:table-cell table:style-name="ce2" office:value-type="string" calcext:value-type="string">
            <text:p>Presos politicos em regime <text:s/>semi-aber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65" calcext:value-type="float">
            <text:p>365</text:p>
          </table:table-cell>
          <table:table-cell table:style-name="ce2" office:value-type="string" calcext:value-type="string">
            <text:p>Embaixada em PANAMÁ</text:p>
          </table:table-cell>
          <table:table-cell table:style-name="ce7" office:value-type="date" office:date-value="1999-10-22" calcext:value-type="date">
            <text:p>22/10/1999</text:p>
          </table:table-cell>
          <table:table-cell table:style-name="ce2" office:value-type="string" calcext:value-type="string">
            <text:p>Protocolo. Brasil-Panam .</text:p>
            <text:p>ConcessÆo  de  'agr‚ment'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84" calcext:value-type="float">
            <text:p>284</text:p>
          </table:table-cell>
          <table:table-cell table:style-name="ce2" office:value-type="string" calcext:value-type="string">
            <text:p>Embaixada em PANAMÁ</text:p>
          </table:table-cell>
          <table:table-cell table:style-name="ce7" office:value-type="date" office:date-value="1999-10-22" calcext:value-type="date">
            <text:p>22/10/1999</text:p>
          </table:table-cell>
          <table:table-cell table:style-name="ce2" office:value-type="string" calcext:value-type="string">
            <text:p>PROTOCOLO. BRASIL-PANAMA. <text:s text:c="2"/>CONCESSAO DE <text:s/>'AGREMENT'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24" calcext:value-type="float">
            <text:p>824</text:p>
          </table:table-cell>
          <table:table-cell table:style-name="ce2" office:value-type="string" calcext:value-type="string">
            <text:p>Embaixada em SANTIAGO</text:p>
          </table:table-cell>
          <table:table-cell table:style-name="ce7" office:value-type="date" office:date-value="1999-10-22" calcext:value-type="date">
            <text:p>22/10/1999</text:p>
          </table:table-cell>
          <table:table-cell table:style-name="ce3" office:value-type="string" calcext:value-type="string">
            <text:p><text:span text:style-name="T1">Visita ao Brasil do Chanceler  do Chile, Juan Gabriel Vald‚s.  22/10/99.</text:span></text:p>
            <text:p><text:span text:style-name="T1">Subs¡dio. Caso  Pinochet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935" calcext:value-type="float">
            <text:p>1935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0-22" calcext:value-type="date">
            <text:p>22/10/1999</text:p>
          </table:table-cell>
          <table:table-cell table:style-name="ce2" office:value-type="string" calcext:value-type="string">
            <text:p>Arnold &amp; Porter. Faturas. <text:s/>INS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931" calcext:value-type="float">
            <text:p>1931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0-22" calcext:value-type="date">
            <text:p>22/10/1999</text:p>
          </table:table-cell>
          <table:table-cell table:style-name="ce3" office:value-type="string" calcext:value-type="string">
            <text:p><text:span text:style-name="T1">Brasil-Eti¢pia  (Cumulatividade). ConcessÆo de  agrement. Embaixador</text:span></text:p>
            <text:p><text:span text:style-name="T1">Gebre-  Christo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15" calcext:value-type="float">
            <text:p>315</text:p>
          </table:table-cell>
          <table:table-cell table:style-name="ce2" office:value-type="string" calcext:value-type="string">
            <text:p>Embaixada em PORTO PRÍNCIPE</text:p>
          </table:table-cell>
          <table:table-cell table:style-name="ce7" office:value-type="date" office:date-value="1999-10-23" calcext:value-type="date">
            <text:p>23/10/1999</text:p>
          </table:table-cell>
          <table:table-cell table:style-name="ce2" office:value-type="string" calcext:value-type="string">
            <text:p>Recebimento de disquetes de <text:s/>cifra‡Æo e decifra‡Æ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70" calcext:value-type="float">
            <text:p>670</text:p>
          </table:table-cell>
          <table:table-cell table:style-name="ce2" office:value-type="string" calcext:value-type="string">
            <text:p>Embaixada em TEL AVIV</text:p>
          </table:table-cell>
          <table:table-cell table:style-name="ce7" office:value-type="date" office:date-value="1999-10-23" calcext:value-type="date">
            <text:p>23/10/1999</text:p>
          </table:table-cell>
          <table:table-cell table:style-name="ce2" office:value-type="string" calcext:value-type="string">
            <text:p>Fraude em passaporte. Alega‡Æo <text:s/>de nacionalidade brasileir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72" calcext:value-type="float">
            <text:p>672</text:p>
          </table:table-cell>
          <table:table-cell table:style-name="ce2" office:value-type="string" calcext:value-type="string">
            <text:p>Embaixada em TEL AVIV</text:p>
          </table:table-cell>
          <table:table-cell table:style-name="ce7" office:value-type="date" office:date-value="1999-10-23" calcext:value-type="date">
            <text:p>23/10/1999</text:p>
          </table:table-cell>
          <table:table-cell table:style-name="ce2" office:value-type="string" calcext:value-type="string">
            <text:p>Fraude em passaportes. <text:s/>Alegacao de nacionalidade <text:s/>brasileir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67" calcext:value-type="float">
            <text:p>1267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10-25" calcext:value-type="date">
            <text:p>25/10/1999</text:p>
          </table:table-cell>
          <table:table-cell table:style-name="ce3" office:value-type="string" calcext:value-type="string">
            <text:p><text:span text:style-name="T1">ITAIPU.RUMORES SOBRE  SUBSTITUICAO DO DIRETOR GERAL</text:span></text:p>
            <text:p><text:span text:style-name="T1">PARAGUAI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23" calcext:value-type="float">
            <text:p>623</text:p>
          </table:table-cell>
          <table:table-cell table:style-name="ce2" office:value-type="string" calcext:value-type="string">
            <text:p>Embaixada em MADRI</text:p>
          </table:table-cell>
          <table:table-cell table:style-name="ce7" office:value-type="date" office:date-value="1999-10-25" calcext:value-type="date">
            <text:p>25/10/1999</text:p>
          </table:table-cell>
          <table:table-cell table:style-name="ce3" office:value-type="string" calcext:value-type="string">
            <text:p><text:span text:style-name="T1">BRASIL-ESPANHA. REUNIAO DE CON-  SULTAS POLITICAS. TEMAS</text:span></text:p>
            <text:p><text:span text:style-name="T1">REGIO-  NAIS E INTERNACIONAI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947" calcext:value-type="float">
            <text:p>1947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0-25" calcext:value-type="date">
            <text:p>25/10/1999</text:p>
          </table:table-cell>
          <table:table-cell table:style-name="ce2" office:value-type="string" calcext:value-type="string">
            <text:p>Vazamento de comunica‡Æo <text:s/>oﬁcial. providˆncia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22" calcext:value-type="float">
            <text:p>522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1999-10-26" calcext:value-type="date">
            <text:p>26/10/1999</text:p>
          </table:table-cell>
          <table:table-cell table:style-name="ce3" office:value-type="string" calcext:value-type="string">
            <text:p><text:span text:style-name="T1">POLÖTICA EXTERNA. BRASIL-  NIGRIA. PEDIDO DE AGRMENT  PARA</text:span></text:p>
            <text:p><text:span text:style-name="T1">NOVO EMBAIXADOR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19" calcext:value-type="float">
            <text:p>419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1999-10-26" calcext:value-type="date">
            <text:p>26/10/1999</text:p>
          </table:table-cell>
          <table:table-cell table:style-name="ce3" office:value-type="string" calcext:value-type="string">
            <text:p><text:span text:style-name="T1">PROTOCOLO. BRASIL-NIGERIA.  EMBAIXADOR THADDEUS DANIEL</text:span></text:p>
            <text:p><text:span text:style-name="T1">HART. PEDIDO DE 'AGREMENT'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22" calcext:value-type="float">
            <text:p>522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1999-10-26" calcext:value-type="date">
            <text:p>26/10/1999</text:p>
          </table:table-cell>
          <table:table-cell table:style-name="ce3" office:value-type="string" calcext:value-type="string">
            <text:p><text:span text:style-name="T1">POLÖTICA EXTERNA. BRASIL-  NIGRIA. PEDIDO DE AGRMENT  PARA</text:span></text:p>
            <text:p><text:span text:style-name="T1">NOVO EMBAIXADOR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19" calcext:value-type="float">
            <text:p>419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1999-10-26" calcext:value-type="date">
            <text:p>26/10/1999</text:p>
          </table:table-cell>
          <table:table-cell table:style-name="ce3" office:value-type="string" calcext:value-type="string">
            <text:p><text:span text:style-name="T1">PROTOCOLO. BRASIL-NIGERIA.  EMBAIXADOR THADDEUS DANIEL</text:span></text:p>
            <text:p><text:span text:style-name="T1">HART. PEDIDO DE 'AGREMENT'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string" calcext:value-type="string">
            <text:p>SÉRIE CHANCELER (1)</text:p>
          </table:table-cell>
          <table:table-cell table:style-name="ce7" office:value-type="date" office:date-value="1999-10-26" calcext:value-type="date">
            <text:p>26/10/1999</text:p>
          </table:table-cell>
          <table:table-cell table:style-name="ce2" office:value-type="string" calcext:value-type="string">
            <text:p>RETRANSMISSAOD DE telegram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23" calcext:value-type="float">
            <text:p>423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1999-10-27" calcext:value-type="date">
            <text:p>27/10/1999</text:p>
          </table:table-cell>
          <table:table-cell table:style-name="ce2" office:value-type="string" calcext:value-type="string">
            <text:p>ADMINISTRACAO. DOATACAO IM. <text:s/>AUXILIO MORADIA. SECRETARIA JANDIRA GILL CHALU PACHECO. <text:s/>FEDERAL PALACE HOTEL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77" calcext:value-type="float">
            <text:p>1277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10-27" calcext:value-type="date">
            <text:p>27/10/1999</text:p>
          </table:table-cell>
          <table:table-cell table:style-name="ce2" office:value-type="string" calcext:value-type="string">
            <text:p>telegrama anulado pelo CONTROLE DE SÉRIE (DCA) em: 28/10/1999</text:p>
            <text:p>10:59    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78" calcext:value-type="float">
            <text:p>1278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10-27" calcext:value-type="date">
            <text:p>27/10/1999</text:p>
          </table:table-cell>
          <table:table-cell table:style-name="ce3" office:value-type="string" calcext:value-type="string">
            <text:p>telegrama anulado pelo CONTROLE DE SÉRIE (DCA) em: 28/10/1999</text:p>
            <text:p>11:01    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23" calcext:value-type="float">
            <text:p>423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1999-10-27" calcext:value-type="date">
            <text:p>27/10/1999</text:p>
          </table:table-cell>
          <table:table-cell table:style-name="ce2" office:value-type="string" calcext:value-type="string">
            <text:p>ADMINISTRACAO. DOATACAO IM. <text:s/>AUXILIO MORADIA. SECRETARIA JANDIRA GILL CHALU PACHECO. <text:s/>FEDERAL PALACE HOTEL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73" calcext:value-type="float">
            <text:p>1173</text:p>
          </table:table-cell>
          <table:table-cell table:style-name="ce2" office:value-type="string" calcext:value-type="string">
            <text:p>Embaixada em LIMA</text:p>
          </table:table-cell>
          <table:table-cell table:style-name="ce7" office:value-type="date" office:date-value="1999-10-27" calcext:value-type="date">
            <text:p>27/10/1999</text:p>
          </table:table-cell>
          <table:table-cell table:style-name="ce3" office:value-type="string" calcext:value-type="string">
            <text:p><text:span text:style-name="T1">POLITICA EXTERNA.  PERU-BRASIL. XVII CONFERENCIA  MILITAR DE</text:span></text:p>
            <text:p><text:span text:style-name="T1">INTELIGENCIA  PERU-BRASIL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79" calcext:value-type="float">
            <text:p>679</text:p>
          </table:table-cell>
          <table:table-cell table:style-name="ce2" office:value-type="string" calcext:value-type="string">
            <text:p>Embaixada em TEL AVIV</text:p>
          </table:table-cell>
          <table:table-cell table:style-name="ce7" office:value-type="date" office:date-value="1999-10-28" calcext:value-type="date">
            <text:p>28/10/1999</text:p>
          </table:table-cell>
          <table:table-cell table:style-name="ce2" office:value-type="string" calcext:value-type="string">
            <text:p>Fraude em passaportes. fam¡lia <text:s/>Hassan. <text:s/>pedido de procura‡Æo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82" calcext:value-type="float">
            <text:p>682</text:p>
          </table:table-cell>
          <table:table-cell table:style-name="ce2" office:value-type="string" calcext:value-type="string">
            <text:p>Embaixada em TEL AVIV</text:p>
          </table:table-cell>
          <table:table-cell table:style-name="ce7" office:value-type="date" office:date-value="1999-10-28" calcext:value-type="date">
            <text:p>28/10/1999</text:p>
          </table:table-cell>
          <table:table-cell table:style-name="ce2" office:value-type="string" calcext:value-type="string">
            <text:p>Fraude em Passaportes. PACOM. <text:s text:c="2"/>consulta. <text:s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83" calcext:value-type="float">
            <text:p>683</text:p>
          </table:table-cell>
          <table:table-cell table:style-name="ce2" office:value-type="string" calcext:value-type="string">
            <text:p>Embaixada em TEL AVIV</text:p>
          </table:table-cell>
          <table:table-cell table:style-name="ce7" office:value-type="date" office:date-value="1999-10-28" calcext:value-type="date">
            <text:p>28/10/1999</text:p>
          </table:table-cell>
          <table:table-cell table:style-name="ce2" office:value-type="string" calcext:value-type="string">
            <text:p>Fraude em Passaportes. Pacom. Consult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89" calcext:value-type="float">
            <text:p>189</text:p>
          </table:table-cell>
          <table:table-cell table:style-name="ce2" office:value-type="string" calcext:value-type="string">
            <text:p>Escritório Comercial em TAIPE</text:p>
          </table:table-cell>
          <table:table-cell table:style-name="ce7" office:value-type="date" office:date-value="1999-10-28" calcext:value-type="date">
            <text:p>28/10/1999</text:p>
          </table:table-cell>
          <table:table-cell table:style-name="ce2" office:value-type="string" calcext:value-type="string">
            <text:p>INTELIGENCIA. REUNIAO NO BRA- <text:s/>SIL. CONCESSAO DE VISTO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12" calcext:value-type="float">
            <text:p>412</text:p>
          </table:table-cell>
          <table:table-cell table:style-name="ce2" office:value-type="string" calcext:value-type="string">
            <text:p>Escritório Comercial em TAIPE</text:p>
          </table:table-cell>
          <table:table-cell table:style-name="ce7" office:value-type="date" office:date-value="1999-10-29" calcext:value-type="date">
            <text:p>29/10/1999</text:p>
          </table:table-cell>
          <table:table-cell table:style-name="ce2" office:value-type="string" calcext:value-type="string">
            <text:p>INTELIGÒNCIA. REUNIÇO NO <text:s/>BRASIL. CONCESSÇO DE VISTO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82" calcext:value-type="float">
            <text:p>1282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10-29" calcext:value-type="date">
            <text:p>29/10/1999</text:p>
          </table:table-cell>
          <table:table-cell table:style-name="ce3" office:value-type="string" calcext:value-type="string">
            <text:p><text:span text:style-name="T1">Paraguai. Pol¡tica interna.  Ministro da Ind£stria e Co-  m‚rcio.</text:span></text:p>
            <text:p><text:span text:style-name="T1">Ren£nci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354" calcext:value-type="float">
            <text:p>1354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10-29" calcext:value-type="date">
            <text:p>29/10/1999</text:p>
          </table:table-cell>
          <table:table-cell table:style-name="ce2" office:value-type="string" calcext:value-type="string">
            <text:p>Argentina. Pol¡tica externa.  Conversa com Rodolfo Terragno.</text:p>
            <text:p>Transi‡Æo pol¡tica. Situa‡Æo  paraguai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82" calcext:value-type="float">
            <text:p>282</text:p>
          </table:table-cell>
          <table:table-cell table:style-name="ce2" office:value-type="string" calcext:value-type="string">
            <text:p>Embaixada em TEERÃ</text:p>
          </table:table-cell>
          <table:table-cell table:style-name="ce7" office:value-type="date" office:date-value="1999-10-29" calcext:value-type="date">
            <text:p>29/10/1999</text:p>
          </table:table-cell>
          <table:table-cell table:style-name="ce2" office:value-type="string" calcext:value-type="string">
            <text:p>PROTOCOLO. BRASIL-IRA.  </text:p>
            <text:p>CONCESSAO DE 'AGREMENT'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10" calcext:value-type="float">
            <text:p>410</text:p>
          </table:table-cell>
          <table:table-cell table:style-name="ce2" office:value-type="string" calcext:value-type="string">
            <text:p>Embaixada em TEL AVIV</text:p>
          </table:table-cell>
          <table:table-cell table:style-name="ce7" office:value-type="date" office:date-value="1999-10-29" calcext:value-type="date">
            <text:p>29/10/1999</text:p>
          </table:table-cell>
          <table:table-cell table:style-name="ce2" office:value-type="string" calcext:value-type="string">
            <text:p>FRAUDE EM PASSAPORTES. ALEGA- <text:s/>CAO DE NACIONALIDADE BRASILEI- R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45" calcext:value-type="float">
            <text:p>545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1999-10-30" calcext:value-type="date">
            <text:p>30/10/1999</text:p>
          </table:table-cell>
          <table:table-cell table:style-name="ce2" office:value-type="string" calcext:value-type="string">
            <text:p>ADMINISTRA€ÇO. DOTA€ÇO IM. <text:s/>AUXÖLIO MORADIA. SECRETµRIA JANDIRA GILL CHALU PACHECO. <text:s/>FEDERAL PALACE HOTEL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45" calcext:value-type="float">
            <text:p>545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1999-10-30" calcext:value-type="date">
            <text:p>30/10/1999</text:p>
          </table:table-cell>
          <table:table-cell table:style-name="ce2" office:value-type="string" calcext:value-type="string">
            <text:p>ADMINISTRA€ÇO. DOTA€ÇO IM. <text:s/>AUXÖLIO MORADIA. SECRETµRIA JANDIRA GILL CHALU PACHECO. <text:s/>FEDERAL PALACE HOTEL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35" calcext:value-type="float">
            <text:p>235</text:p>
          </table:table-cell>
          <table:table-cell table:style-name="ce2" office:value-type="string" calcext:value-type="string">
            <text:p>Embaixada em ABU DHABI</text:p>
          </table:table-cell>
          <table:table-cell table:style-name="ce7" office:value-type="date" office:date-value="1999-11-02" calcext:value-type="date">
            <text:p>02/11/1999</text:p>
          </table:table-cell>
          <table:table-cell table:style-name="ce2" office:value-type="string" calcext:value-type="string">
            <text:p>EMIRADOS. TRµFICO DE DROGAS. <text:s/>LAVAGEM DE DINHEIR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96" calcext:value-type="float">
            <text:p>696</text:p>
          </table:table-cell>
          <table:table-cell table:style-name="ce2" office:value-type="string" calcext:value-type="string">
            <text:p>Embaixada em TEERÃ</text:p>
          </table:table-cell>
          <table:table-cell table:style-name="ce7" office:value-type="date" office:date-value="1999-11-02" calcext:value-type="date">
            <text:p>02/11/1999</text:p>
          </table:table-cell>
          <table:table-cell table:style-name="ce3" office:value-type="string" calcext:value-type="string">
            <text:p><text:span text:style-name="T1">PROTOCOLO. BRASIL-IRÇ.  SENHOR MANSOUR MOAZZAMI.</text:span></text:p>
            <text:p><text:span text:style-name="T1">CONCESSÇO DE 'AGRMENT'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305" calcext:value-type="float">
            <text:p>1305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11-03" calcext:value-type="date">
            <text:p>03/11/1999</text:p>
          </table:table-cell>
          <table:table-cell table:style-name="ce2" office:value-type="string" calcext:value-type="string">
            <text:p>Brasil-Paraguai. Itaip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306" calcext:value-type="float">
            <text:p>1306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11-03" calcext:value-type="date">
            <text:p>03/11/1999</text:p>
          </table:table-cell>
          <table:table-cell table:style-name="ce2" office:value-type="string" calcext:value-type="string">
            <text:p>Brasil-Paraguai. Itaipu. <text:s/>Visita do DG paraguai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99" calcext:value-type="float">
            <text:p>1099</text:p>
          </table:table-cell>
          <table:table-cell table:style-name="ce2" office:value-type="string" calcext:value-type="string">
            <text:p>Embaixada em MONTEVIDÉU</text:p>
          </table:table-cell>
          <table:table-cell table:style-name="ce7" office:value-type="date" office:date-value="1999-11-03" calcext:value-type="date">
            <text:p>03/11/1999</text:p>
          </table:table-cell>
          <table:table-cell table:style-name="ce3" office:value-type="string" calcext:value-type="string">
            <text:p><text:span text:style-name="T1">Brasil-Uruguai. Fronteiras.  RincÆo de Artigas. Declara‡Æo  do</text:span></text:p>
            <text:p><text:span text:style-name="T1">candidato presidencial  blanco Luis Alberto Lacalle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72" calcext:value-type="float">
            <text:p>872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1999-11-03" calcext:value-type="date">
            <text:p>03/11/1999</text:p>
          </table:table-cell>
          <table:table-cell table:style-name="ce3" office:value-type="string" calcext:value-type="string">
            <text:p><text:span text:style-name="T1">China-Pol¡tica interna.  RepressÆo da Seita Falun  Gong. Repeti‡Æo de</text:span></text:p>
            <text:p><text:span text:style-name="T1">protestos  apesar das condena‡äe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479" calcext:value-type="float">
            <text:p>2479</text:p>
          </table:table-cell>
          <table:table-cell table:style-name="ce2" office:value-type="string" calcext:value-type="string">
            <text:p>SISCONV</text:p>
          </table:table-cell>
          <table:table-cell table:style-name="ce7" office:value-type="date" office:date-value="1999-11-03" calcext:value-type="date">
            <text:p>03/11/1999</text:p>
          </table:table-cell>
          <table:table-cell table:style-name="ce2" office:value-type="string" calcext:value-type="string">
            <text:p>TEST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87" calcext:value-type="float">
            <text:p>187</text:p>
          </table:table-cell>
          <table:table-cell table:style-name="ce2" office:value-type="string" calcext:value-type="string">
            <text:p>Embaixada em KIEV</text:p>
          </table:table-cell>
          <table:table-cell table:style-name="ce7" office:value-type="date" office:date-value="1999-11-04" calcext:value-type="date">
            <text:p>04/11/1999</text:p>
          </table:table-cell>
          <table:table-cell table:style-name="ce3" office:value-type="string" calcext:value-type="string">
            <text:p><text:span text:style-name="T1">COMERCIALIZA€ÇO DA BASE DE  ALCANTARA.RESTRICOES NORTE-</text:span></text:p>
            <text:p><text:span text:style-name="T1">AMERICANAS.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998" calcext:value-type="float">
            <text:p>998</text:p>
          </table:table-cell>
          <table:table-cell table:style-name="ce2" office:value-type="string" calcext:value-type="string">
            <text:p>Embaixada em MÉXICO</text:p>
          </table:table-cell>
          <table:table-cell table:style-name="ce7" office:value-type="date" office:date-value="1999-11-04" calcext:value-type="date">
            <text:p>04/11/1999</text:p>
          </table:table-cell>
          <table:table-cell table:style-name="ce3" office:value-type="string" calcext:value-type="string">
            <text:p><text:span text:style-name="T1">Promo‡Æo Comercial. Brasil-  M‚xico. Venda de aeronaves da  Embraer. Pergunta a respeito  do Adido Militar norte-  americano a confer.</text:span></text:p>
            <text:p><text:span text:style-name="T1">mexican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96" calcext:value-type="float">
            <text:p>696</text:p>
          </table:table-cell>
          <table:table-cell table:style-name="ce2" office:value-type="string" calcext:value-type="string">
            <text:p>Embaixada em TEL AVIV</text:p>
          </table:table-cell>
          <table:table-cell table:style-name="ce7" office:value-type="date" office:date-value="1999-11-04" calcext:value-type="date">
            <text:p>04/11/1999</text:p>
          </table:table-cell>
          <table:table-cell table:style-name="ce2" office:value-type="string" calcext:value-type="string">
            <text:p>Fraude em passaporte <text:s/>brasileir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046" calcext:value-type="float">
            <text:p>2046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1-04" calcext:value-type="date">
            <text:p>04/11/1999</text:p>
          </table:table-cell>
          <table:table-cell table:style-name="ce2" office:value-type="string" calcext:value-type="string">
            <text:p>ANGOLA. ENCONTROS COM O <text:s/>REPRESENTANTE DA ODERBRECHT E <text:s/>O EMBAIXADOR DE ANGOLA EM <text:s/>WASHINGTO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028" calcext:value-type="float">
            <text:p>10028</text:p>
          </table:table-cell>
          <table:table-cell table:style-name="ce2" office:value-type="string" calcext:value-type="string">
            <text:p>SÉRIE CHANCELER (3)</text:p>
          </table:table-cell>
          <table:table-cell table:style-name="ce7" office:value-type="date" office:date-value="1999-11-04" calcext:value-type="date">
            <text:p>04/11/1999</text:p>
          </table:table-cell>
          <table:table-cell table:style-name="ce2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035" calcext:value-type="float">
            <text:p>10035</text:p>
          </table:table-cell>
          <table:table-cell table:style-name="ce2" office:value-type="string" calcext:value-type="string">
            <text:p>SÉRIE CHANCELER (3)</text:p>
          </table:table-cell>
          <table:table-cell table:style-name="ce7" office:value-type="date" office:date-value="1999-11-04" calcext:value-type="date">
            <text:p>04/11/1999</text:p>
          </table:table-cell>
          <table:table-cell table:style-name="ce2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034" calcext:value-type="float">
            <text:p>10034</text:p>
          </table:table-cell>
          <table:table-cell table:style-name="ce2" office:value-type="string" calcext:value-type="string">
            <text:p>SÉRIE CHANCELER (3)</text:p>
          </table:table-cell>
          <table:table-cell table:style-name="ce7" office:value-type="date" office:date-value="1999-11-04" calcext:value-type="date">
            <text:p>04/11/1999</text:p>
          </table:table-cell>
          <table:table-cell table:style-name="ce2" office:value-type="string" calcext:value-type="string">
            <text:p>RETRANSMISSAO DE telegram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34" calcext:value-type="float">
            <text:p>434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1999-11-05" calcext:value-type="date">
            <text:p>05/11/1999</text:p>
          </table:table-cell>
          <table:table-cell table:style-name="ce2" office:value-type="string" calcext:value-type="string">
            <text:p>ADMINISTRACAO. DOTACAO IM. <text:s/>AUXILIO MORADIA. SECRETARIA JANDIRA GILL CHALU PACHECO. <text:s/>FEDERAL PALACE HOTEL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318" calcext:value-type="float">
            <text:p>1318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11-05" calcext:value-type="date">
            <text:p>05/11/1999</text:p>
          </table:table-cell>
          <table:table-cell table:style-name="ce3" office:value-type="string" calcext:value-type="string">
            <text:p><text:span text:style-name="T1">BRASIL-PARAGUAI. ITAIPU. REU-  NIAO DE AUTORIDADES  GOVERNA-</text:span></text:p>
            <text:p><text:span text:style-name="T1">MENTAIS E SINDICATOS. AGEND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317" calcext:value-type="float">
            <text:p>1317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11-05" calcext:value-type="date">
            <text:p>05/11/1999</text:p>
          </table:table-cell>
          <table:table-cell table:style-name="ce3" office:value-type="string" calcext:value-type="string">
            <text:p><text:span text:style-name="T1">BRASIL-PARAGUAI. ITAIPU. REU-  NIÇO DE AUTORIDADES  GOVERNA-</text:span></text:p>
            <text:p><text:span text:style-name="T1">MENTAIS E SINDICATOS.  RESUL-  TADO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34" calcext:value-type="float">
            <text:p>434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1999-11-05" calcext:value-type="date">
            <text:p>05/11/1999</text:p>
          </table:table-cell>
          <table:table-cell table:style-name="ce2" office:value-type="string" calcext:value-type="string">
            <text:p>ADMINISTRACAO. DOTACAO IM. <text:s/>AUXILIO MORADIA. SECRETARIA JANDIRA GILL CHALU PACHECO. <text:s/>FEDERAL PALACE HOTEL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53" calcext:value-type="float">
            <text:p>553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1999-11-05" calcext:value-type="date">
            <text:p>05/11/1999</text:p>
          </table:table-cell>
          <table:table-cell table:style-name="ce2" office:value-type="string" calcext:value-type="string">
            <text:p>Brasil-µfrica do Sul. Assuntos <text:s/>consulares. PrisÆo preventiva <text:s/>para fins de extradi‡Æo. Procedimento para extradi‡Æ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58" calcext:value-type="float">
            <text:p>558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1999-11-05" calcext:value-type="date">
            <text:p>05/11/1999</text:p>
          </table:table-cell>
          <table:table-cell table:style-name="ce2" office:value-type="string" calcext:value-type="string">
            <text:p>Brasil-Costa Rica. Extradi‡Æo.  ExtensÆo.  A‡Æo de</text:p>
            <text:p>Inconstitucionalidad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062" calcext:value-type="float">
            <text:p>2062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1-05" calcext:value-type="date">
            <text:p>05/11/1999</text:p>
          </table:table-cell>
          <table:table-cell table:style-name="ce3" office:value-type="string" calcext:value-type="string">
            <text:p><text:span text:style-name="T1">Espa‡o. Brasil-EUA.  Comercializa‡Æo do Centro de  Lan‡amentos de</text:span></text:p>
            <text:p><text:span text:style-name="T1">Alcƒntara.  DecisÆo norte-american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051" calcext:value-type="float">
            <text:p>2051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1-05" calcext:value-type="date">
            <text:p>05/11/1999</text:p>
          </table:table-cell>
          <table:table-cell table:style-name="ce2" office:value-type="string" calcext:value-type="string">
            <text:p>PROTOCOLO. BRASIL-NAMÖBIA. <text:s/>CONCESSÇO DE AGREMENT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13" calcext:value-type="float">
            <text:p>513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1999-11-06" calcext:value-type="date">
            <text:p>06/11/1999</text:p>
          </table:table-cell>
          <table:table-cell table:style-name="ce2" office:value-type="string" calcext:value-type="string">
            <text:p>Rela‡äes Brasil-Angola. <text:s/>BRASPETRO. Bloco 34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67" calcext:value-type="float">
            <text:p>667</text:p>
          </table:table-cell>
          <table:table-cell table:style-name="ce2" office:value-type="string" calcext:value-type="string">
            <text:p>Embaixada em MAPUTO</text:p>
          </table:table-cell>
          <table:table-cell table:style-name="ce7" office:value-type="date" office:date-value="1999-11-06" calcext:value-type="date">
            <text:p>06/11/1999</text:p>
          </table:table-cell>
          <table:table-cell table:style-name="ce3" office:value-type="string" calcext:value-type="string">
            <text:p><text:span text:style-name="T1">PROJETO DE CONVITE AO  PRESIDENTE FERNANDO HENRIQUE</text:span></text:p>
            <text:p><text:span text:style-name="T1">CARDOSO PARA VISITA OFICIAL A  MO€AMBIQUE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66" calcext:value-type="float">
            <text:p>366</text:p>
          </table:table-cell>
          <table:table-cell table:style-name="ce2" office:value-type="string" calcext:value-type="string">
            <text:p>Embaixada em NAIRÓBI</text:p>
          </table:table-cell>
          <table:table-cell table:style-name="ce7" office:value-type="date" office:date-value="1999-11-07" calcext:value-type="date">
            <text:p>07/11/1999</text:p>
          </table:table-cell>
          <table:table-cell table:style-name="ce3" office:value-type="string" calcext:value-type="string">
            <text:p><text:span text:style-name="T1">LOTA€ÇO. EMBAIXADA EM NAIROBI.  ADMINISTRA€ÇO. PESSOAL. AC</text:span></text:p>
            <text:p><text:span text:style-name="T1">CARLOS ROBERTO BARRET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321" calcext:value-type="float">
            <text:p>1321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11-08" calcext:value-type="date">
            <text:p>08/11/1999</text:p>
          </table:table-cell>
          <table:table-cell table:style-name="ce2" office:value-type="string" calcext:value-type="string">
            <text:p>telegrama anulado pelo CONTROLE DE SÉRIE (DCA) em: 09/11/1999</text:p>
            <text:p>11:32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22" calcext:value-type="float">
            <text:p>922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11-08" calcext:value-type="date">
            <text:p>08/11/1999</text:p>
          </table:table-cell>
          <table:table-cell table:style-name="ce3" office:value-type="string" calcext:value-type="string">
            <text:p><text:span text:style-name="T1">BRASIL-COLOMBIA. OPERACAO  MILITAR NA FRONTEIRA COMUM.</text:span></text:p>
            <text:p><text:span text:style-name="T1">ARTIGO DE IMPRENS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709" calcext:value-type="float">
            <text:p>1709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1-08" calcext:value-type="date">
            <text:p>08/11/1999</text:p>
          </table:table-cell>
          <table:table-cell table:style-name="ce2" office:value-type="string" calcext:value-type="string">
            <text:p>ESPACO EXTERIOR. BRASIL. <text:s/>EUA. COMERCIALIZACAO DO CENTRO <text:s/>DE LANCAMENTO DE ALCANTARA. <text:s/>REUNIAO EM WASHINGTO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41" calcext:value-type="float">
            <text:p>441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1999-11-09" calcext:value-type="date">
            <text:p>09/11/1999</text:p>
          </table:table-cell>
          <table:table-cell table:style-name="ce3" office:value-type="string" calcext:value-type="string">
            <text:p><text:span text:style-name="T1">PROTOCOLO. BRASIL-NIGERIA.  EMBAIXADOR THADDEUS DANIEL</text:span></text:p>
            <text:p><text:span text:style-name="T1">HART. CONCESSAO DE 'AGREMENT'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41" calcext:value-type="float">
            <text:p>441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1999-11-09" calcext:value-type="date">
            <text:p>09/11/1999</text:p>
          </table:table-cell>
          <table:table-cell table:style-name="ce3" office:value-type="string" calcext:value-type="string">
            <text:p><text:span text:style-name="T1">PROTOCOLO. BRASIL-NIGERIA.  EMBAIXADOR THADDEUS DANIEL</text:span></text:p>
            <text:p><text:span text:style-name="T1">HART. CONCESSAO DE 'AGREMENT'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64" calcext:value-type="float">
            <text:p>1164</text:p>
          </table:table-cell>
          <table:table-cell table:style-name="ce2" office:value-type="string" calcext:value-type="string">
            <text:p>Embaixada em PARIS</text:p>
          </table:table-cell>
          <table:table-cell table:style-name="ce7" office:value-type="date" office:date-value="1999-11-09" calcext:value-type="date">
            <text:p>09/11/1999</text:p>
          </table:table-cell>
          <table:table-cell table:style-name="ce3" office:value-type="string" calcext:value-type="string">
            <text:p><text:span text:style-name="T1">C£pula da Terceira Via.  Floren‡a. Posi‡Æo da Fran‡a.  Elementos de</text:span></text:p>
            <text:p><text:span text:style-name="T1">an lise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56" calcext:value-type="float">
            <text:p>356</text:p>
          </table:table-cell>
          <table:table-cell table:style-name="ce2" office:value-type="string" calcext:value-type="string">
            <text:p>Embaixada em GUATEMALA</text:p>
          </table:table-cell>
          <table:table-cell table:style-name="ce7" office:value-type="date" office:date-value="1999-11-10" calcext:value-type="date">
            <text:p>10/11/1999</text:p>
          </table:table-cell>
          <table:table-cell table:style-name="ce2" office:value-type="string" calcext:value-type="string">
            <text:p>Guatemala. Seguran‡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86" calcext:value-type="float">
            <text:p>386</text:p>
          </table:table-cell>
          <table:table-cell table:style-name="ce2" office:value-type="string" calcext:value-type="string">
            <text:p>Embaixada em JACARTA</text:p>
          </table:table-cell>
          <table:table-cell table:style-name="ce7" office:value-type="date" office:date-value="1999-11-10" calcext:value-type="date">
            <text:p>10/11/1999</text:p>
          </table:table-cell>
          <table:table-cell table:style-name="ce2" office:value-type="string" calcext:value-type="string">
            <text:p>Tabelas criptogr fica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64" calcext:value-type="float">
            <text:p>564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1999-11-10" calcext:value-type="date">
            <text:p>10/11/1999</text:p>
          </table:table-cell>
          <table:table-cell table:style-name="ce2" office:value-type="string" calcext:value-type="string">
            <text:p>µfrica do Sul. Assuntos Consu-  lares. PrisÆo preventiva para  fins de</text:p>
            <text:p>extradi‡Æo. Procedimentos para extradi‡Æ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21" calcext:value-type="float">
            <text:p>421</text:p>
          </table:table-cell>
          <table:table-cell table:style-name="ce2" office:value-type="string" calcext:value-type="string">
            <text:p>Embaixada em TEL AVIV</text:p>
          </table:table-cell>
          <table:table-cell table:style-name="ce7" office:value-type="date" office:date-value="1999-11-10" calcext:value-type="date">
            <text:p>10/11/1999</text:p>
          </table:table-cell>
          <table:table-cell table:style-name="ce2" office:value-type="string" calcext:value-type="string">
            <text:p>FRAUDE EM PASSAPORTE BRASI- <text:s/>LEIR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53" calcext:value-type="float">
            <text:p>353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1999-11-10" calcext:value-type="date">
            <text:p>10/11/1999</text:p>
          </table:table-cell>
          <table:table-cell table:style-name="ce2" office:value-type="string" calcext:value-type="string">
            <text:p>telegrama anulado pelo CONTROLE DE SÉRIE (DCA) em: 10/11/1999</text:p>
            <text:p>13:5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081" calcext:value-type="float">
            <text:p>2081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1-10" calcext:value-type="date">
            <text:p>10/11/1999</text:p>
          </table:table-cell>
          <table:table-cell table:style-name="ce3" office:value-type="string" calcext:value-type="string">
            <text:p><text:span text:style-name="T1">Comercializa‡Æo do Centro de  Lan‡amentos de Alcƒntara.  Encontro</text:span></text:p>
            <text:p><text:span text:style-name="T1">com Arturo  Valenzuel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45" calcext:value-type="float">
            <text:p>945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11-11" calcext:value-type="date">
            <text:p>11/11/1999</text:p>
          </table:table-cell>
          <table:table-cell table:style-name="ce3" office:value-type="string" calcext:value-type="string">
            <text:p><text:span text:style-name="T1">ALMOCO PARA DELEGACAO DA VALE  DO RIO DOCE. CONVERSACAO</text:span></text:p>
            <text:p><text:span text:style-name="T1">COM O  MINISTRO JAIME RUIZ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81" calcext:value-type="float">
            <text:p>881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11-11" calcext:value-type="date">
            <text:p>11/11/1999</text:p>
          </table:table-cell>
          <table:table-cell table:style-name="ce2" office:value-type="string" calcext:value-type="string">
            <text:p>Cuba.Dissidentes. Pedido de audiencia  com PR</text:p>
            <text:p>durante IX Cumbr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843" calcext:value-type="float">
            <text:p>843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1999-11-11" calcext:value-type="date">
            <text:p>11/11/1999</text:p>
          </table:table-cell>
          <table:table-cell table:style-name="ce2" office:value-type="string" calcext:value-type="string">
            <text:p>POLITICA EXTERNA. RELACOES DI- <text:s/>PLOMATICAS.COREIA DO NORTE.EN- CONTRO COM DIPLOMATA NORTE-CO- <text:s/>REANO.AUTORIZACA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03" calcext:value-type="float">
            <text:p>903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1999-11-11" calcext:value-type="date">
            <text:p>11/11/1999</text:p>
          </table:table-cell>
          <table:table-cell table:style-name="ce3" office:value-type="string" calcext:value-type="string">
            <text:p><text:span text:style-name="T1">POLÖTICA EXTERNA. RELA€åES  DIPLOMµTICAS. CORIA DO NORTE.</text:span></text:p>
            <text:p><text:span text:style-name="T1">ENCONTRO COM DIPLOMATA  NORTE-COREANO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72" calcext:value-type="float">
            <text:p>172</text:p>
          </table:table-cell>
          <table:table-cell table:style-name="ce2" office:value-type="string" calcext:value-type="string">
            <text:p>Embaixada em WINDHOEK</text:p>
          </table:table-cell>
          <table:table-cell table:style-name="ce7" office:value-type="date" office:date-value="1999-11-11" calcext:value-type="date">
            <text:p>11/11/1999</text:p>
          </table:table-cell>
          <table:table-cell table:style-name="ce3" office:value-type="string" calcext:value-type="string">
            <text:p><text:span text:style-name="T1">PROTOCOLO. BRASIL-NAMIBIA.  CONCESSAO DE AGREMENT'.</text:span></text:p>
            <text:p><text:span text:style-name="T1">SOLICITACAO DE INFORMACOE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345" calcext:value-type="float">
            <text:p>1345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11-12" calcext:value-type="date">
            <text:p>12/11/1999</text:p>
          </table:table-cell>
          <table:table-cell table:style-name="ce3" office:value-type="string" calcext:value-type="string">
            <text:p><text:span text:style-name="T1">BRASIL-PARAGUAI.ITAIPU.PEDIDO  DE INFORMACOES SOBRE</text:span></text:p>
            <text:p><text:span text:style-name="T1">CONTRATOS  DE SERVICO DA EMPRES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82" calcext:value-type="float">
            <text:p>682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11-12" calcext:value-type="date">
            <text:p>12/11/1999</text:p>
          </table:table-cell>
          <table:table-cell table:style-name="ce2" office:value-type="string" calcext:value-type="string">
            <text:p>VISITA PRESIDENCIAL AO LIBANO. <text:s/>COOPERACAO MILITA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46" calcext:value-type="float">
            <text:p>946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11-12" calcext:value-type="date">
            <text:p>12/11/1999</text:p>
          </table:table-cell>
          <table:table-cell table:style-name="ce3" office:value-type="string" calcext:value-type="string">
            <text:p><text:span text:style-name="T1">COLOMBIA. POLITICA INTERNA.  ATENTADOS TERRORISTAS.</text:span></text:p>
            <text:p><text:span text:style-name="T1">HIPOTESE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13" calcext:value-type="float">
            <text:p>913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1999-11-12" calcext:value-type="date">
            <text:p>12/11/1999</text:p>
          </table:table-cell>
          <table:table-cell table:style-name="ce3" office:value-type="string" calcext:value-type="string">
            <text:p><text:span text:style-name="T1">Mong¢lia (cumulatividade).  Embaixador Affonso Celso de  Ouro-Preto.</text:span></text:p>
            <text:p><text:span text:style-name="T1">Agr‚ment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73" calcext:value-type="float">
            <text:p>573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1999-11-12" calcext:value-type="date">
            <text:p>12/11/1999</text:p>
          </table:table-cell>
          <table:table-cell table:style-name="ce2" office:value-type="string" calcext:value-type="string">
            <text:p>Brasil-µfrica do Sul. Assuntos <text:s/>consulares. PrisÆo preventiva <text:s/>para fins de extradi‡Æo. Procedimento para extradi‡Æ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75" calcext:value-type="float">
            <text:p>575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1999-11-12" calcext:value-type="date">
            <text:p>12/11/1999</text:p>
          </table:table-cell>
          <table:table-cell table:style-name="ce2" office:value-type="string" calcext:value-type="string">
            <text:p>Brasil-µfrica do Sul. Assuntos <text:s/>consulares. PrisÆo preventiva <text:s/>para fins de extradi‡Æo.Procedimentos para extradi‡Æ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79" calcext:value-type="float">
            <text:p>679</text:p>
          </table:table-cell>
          <table:table-cell table:style-name="ce2" office:value-type="string" calcext:value-type="string">
            <text:p>Embaixada em TÓQUIO</text:p>
          </table:table-cell>
          <table:table-cell table:style-name="ce7" office:value-type="date" office:date-value="1999-11-12" calcext:value-type="date">
            <text:p>12/11/1999</text:p>
          </table:table-cell>
          <table:table-cell table:style-name="ce2" office:value-type="string" calcext:value-type="string">
            <text:p>Promo‡Æo Comercial. Brazil <text:s/>Trade Net. Senha de acess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16" calcext:value-type="float">
            <text:p>316</text:p>
          </table:table-cell>
          <table:table-cell table:style-name="ce2" office:value-type="string" calcext:value-type="string">
            <text:p>Embaixada em VARSÓVIA</text:p>
          </table:table-cell>
          <table:table-cell table:style-name="ce7" office:value-type="date" office:date-value="1999-11-12" calcext:value-type="date">
            <text:p>12/11/1999</text:p>
          </table:table-cell>
          <table:table-cell table:style-name="ce3" office:value-type="string" calcext:value-type="string">
            <text:p><text:span text:style-name="T1">BRASIL-POLONIA. VISITA DO PRI-  MEIRO-MINISTRO BUZEK A AMERICA</text:span></text:p>
            <text:p><text:span text:style-name="T1">LATIN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548" calcext:value-type="float">
            <text:p>1548</text:p>
          </table:table-cell>
          <table:table-cell table:style-name="ce2" office:value-type="string" calcext:value-type="string">
            <text:p>Delegação Permanente em Genebra</text:p>
          </table:table-cell>
          <table:table-cell table:style-name="ce7" office:value-type="date" office:date-value="1999-11-16" calcext:value-type="date">
            <text:p>16/11/1999</text:p>
          </table:table-cell>
          <table:table-cell table:style-name="ce2" office:value-type="string" calcext:value-type="string">
            <text:p>ECONâMICO. OMC. MINISTERIAL. <text:s/>SEATTLE. SONDAGEN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61" calcext:value-type="float">
            <text:p>361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1999-11-16" calcext:value-type="date">
            <text:p>16/11/1999</text:p>
          </table:table-cell>
          <table:table-cell table:style-name="ce2" office:value-type="string" calcext:value-type="string">
            <text:p>telegrama anulado pelo CONTROLE DE SÉRIE (DCA) em: 17/11/1999</text:p>
            <text:p>10:1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134" calcext:value-type="float">
            <text:p>2134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1-16" calcext:value-type="date">
            <text:p>16/11/1999</text:p>
          </table:table-cell>
          <table:table-cell table:style-name="ce3" office:value-type="string" calcext:value-type="string">
            <text:p><text:span text:style-name="T1">ANGOLA. ENCONTRO NO  DEPARTAMENTO DE ESTADO COM O</text:span></text:p>
            <text:p><text:span text:style-name="T1">'DEPUTY ASSISTANT  SECRETARY'WITNEY SCHNEIDMAN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06" calcext:value-type="float">
            <text:p>606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1999-11-17" calcext:value-type="date">
            <text:p>17/11/1999</text:p>
          </table:table-cell>
          <table:table-cell table:style-name="ce2" office:value-type="string" calcext:value-type="string">
            <text:p>ADMINISTRA€ÇO.DOTA€ÇO IM. <text:s/>AUXÖLIO MORADIA. SECRETµRIA JANDIRA GILL CHALU PACHECO. <text:s/>FEDERAL PALACE HOTEL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354" calcext:value-type="float">
            <text:p>1354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11-17" calcext:value-type="date">
            <text:p>17/11/1999</text:p>
          </table:table-cell>
          <table:table-cell table:style-name="ce2" office:value-type="string" calcext:value-type="string">
            <text:p>PARAGUAI.LICITACAO.HOSPITAL <text:s/>MILITAR.DENUNCIA DE CORRUPCA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86" calcext:value-type="float">
            <text:p>886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11-17" calcext:value-type="date">
            <text:p>17/11/1999</text:p>
          </table:table-cell>
          <table:table-cell table:style-name="ce3" office:value-type="string" calcext:value-type="string">
            <text:p><text:span text:style-name="T1">Brasil-Cuba. Encontro do  Senhor Presidente da Rep£blica  com o</text:span></text:p>
            <text:p><text:span text:style-name="T1">Cardeal Arcebispo de  Havan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06" calcext:value-type="float">
            <text:p>606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1999-11-17" calcext:value-type="date">
            <text:p>17/11/1999</text:p>
          </table:table-cell>
          <table:table-cell table:style-name="ce2" office:value-type="string" calcext:value-type="string">
            <text:p>ADMINISTRA€ÇO.DOTA€ÇO IM. <text:s/>AUXÖLIO MORADIA. SECRETµRIA JANDIRA GILL CHALU PACHECO. <text:s/>FEDERAL PALACE HOTE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33" calcext:value-type="float">
            <text:p>533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1999-11-17" calcext:value-type="date">
            <text:p>17/11/1999</text:p>
          </table:table-cell>
          <table:table-cell table:style-name="ce3" office:value-type="string" calcext:value-type="string">
            <text:p><text:span text:style-name="T1">Rela‡äes Brasil-Angola. Viagem  ao Brasil do Presidente Jos‚  Eduardo</text:span></text:p>
            <text:p><text:span text:style-name="T1">dos Santos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83" calcext:value-type="float">
            <text:p>583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1999-11-18" calcext:value-type="date">
            <text:p>18/11/1999</text:p>
          </table:table-cell>
          <table:table-cell table:style-name="ce3" office:value-type="string" calcext:value-type="string">
            <text:p><text:span text:style-name="T1">Brasil-µfrica do Sul. Assuntos  Consulares. PrisÆo preventia  para fins</text:span></text:p>
            <text:p><text:span text:style-name="T1">de extradi‡Æo.  Roberto L. A. Os¢rio.Devolu‡Æo  de documentos originai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33" calcext:value-type="float">
            <text:p>433</text:p>
          </table:table-cell>
          <table:table-cell table:style-name="ce2" office:value-type="string" calcext:value-type="string">
            <text:p>Embaixada em TEL AVIV</text:p>
          </table:table-cell>
          <table:table-cell table:style-name="ce7" office:value-type="date" office:date-value="1999-11-18" calcext:value-type="date">
            <text:p>18/11/1999</text:p>
          </table:table-cell>
          <table:table-cell table:style-name="ce3" office:value-type="string" calcext:value-type="string">
            <text:p><text:span text:style-name="T1">OC MARIA IZABEL CAMPOS CARRIL  RAINWATER. RESIDENCIA EM JERU-</text:span></text:p>
            <text:p><text:span text:style-name="T1">SALEM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rcular telegráfica</text:p>
          </table:table-cell>
          <table:table-cell table:style-name="ce5" office:value-type="float" office:value="38166" calcext:value-type="float">
            <text:p>38166</text:p>
          </table:table-cell>
          <table:table-cell table:style-name="ce2" office:value-type="string" calcext:value-type="string">
            <text:p>DIVERSOS EXTERIOR</text:p>
          </table:table-cell>
          <table:table-cell table:style-name="ce7" office:value-type="date" office:date-value="1999-11-19" calcext:value-type="date">
            <text:p>19/11/1999</text:p>
          </table:table-cell>
          <table:table-cell table:style-name="ce2" office:value-type="string" calcext:value-type="string">
            <text:p>ANGOLA.ENCONTRO DO DEPARTAMEN- <text:s/>TO DE ESTADO COM O ''DEPUTY <text:s/>ASSISTANT SECRETARY'' WITNEY <text:s/>SCHNEIDMAN.(RTM)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64" calcext:value-type="float">
            <text:p>464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1999-11-19" calcext:value-type="date">
            <text:p>19/11/1999</text:p>
          </table:table-cell>
          <table:table-cell table:style-name="ce2" office:value-type="string" calcext:value-type="string">
            <text:p>ADMINISTRACAO. DOTACAO IM. <text:s/>AUXILIO MORADIA. SECRETARIA JANDIRA GILL CHALU PACHECO. <text:s/>FEDERAL PALACE HOTE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13" calcext:value-type="float">
            <text:p>413</text:p>
          </table:table-cell>
          <table:table-cell table:style-name="ce2" office:value-type="string" calcext:value-type="string">
            <text:p>Embaixada em BANGKOK</text:p>
          </table:table-cell>
          <table:table-cell table:style-name="ce7" office:value-type="date" office:date-value="1999-11-19" calcext:value-type="date">
            <text:p>19/11/1999</text:p>
          </table:table-cell>
          <table:table-cell table:style-name="ce3" office:value-type="string" calcext:value-type="string">
            <text:p><text:span text:style-name="T1">X CNUCED. REPRESENTA€ÇO DO  BRASIL. POSSIBILIDADE DE</text:span></text:p>
            <text:p><text:span text:style-name="T1">ATENDIMENTO A SUGESTÇ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90" calcext:value-type="float">
            <text:p>690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11-19" calcext:value-type="date">
            <text:p>19/11/1999</text:p>
          </table:table-cell>
          <table:table-cell table:style-name="ce3" office:value-type="string" calcext:value-type="string">
            <text:p><text:span text:style-name="T1">BRASIL-LIBANO. VISITA DO  SENHOR PRESIDENTE DA  REPUBLICA.</text:span></text:p>
            <text:p><text:span text:style-name="T1">PROGRAMACA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42" calcext:value-type="float">
            <text:p>642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11-19" calcext:value-type="date">
            <text:p>19/11/1999</text:p>
          </table:table-cell>
          <table:table-cell table:style-name="ce3" office:value-type="string" calcext:value-type="string">
            <text:p><text:span text:style-name="T1">BRASIL-COLOMBIA.SITUACAO INTER  NA COLOMBIANA.CARTA DAS</text:span></text:p>
            <text:p><text:span text:style-name="T1">FARC-  EP AO PRESIDENTE DA REPUBLIC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68" calcext:value-type="float">
            <text:p>1068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11-19" calcext:value-type="date">
            <text:p>19/11/1999</text:p>
          </table:table-cell>
          <table:table-cell table:style-name="ce2" office:value-type="string" calcext:value-type="string">
            <text:p>BRASIL-ARGENTINA. ENCHIMENTO <text:s/>DO RESERVATORIO DA USINA <text:s/>DE ITAH. REUNIAO COM O EMBAIXA- <text:s/>DOR GARCIA MORITA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447" calcext:value-type="float">
            <text:p>1447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11-19" calcext:value-type="date">
            <text:p>19/11/1999</text:p>
          </table:table-cell>
          <table:table-cell table:style-name="ce2" office:value-type="string" calcext:value-type="string">
            <text:p>Promo‡Æo Comercial.  BrazilTradeNet. Solicita‡Æo de  senha de</text:p>
            <text:p>acesso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64" calcext:value-type="float">
            <text:p>464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1999-11-19" calcext:value-type="date">
            <text:p>19/11/1999</text:p>
          </table:table-cell>
          <table:table-cell table:style-name="ce2" office:value-type="string" calcext:value-type="string">
            <text:p>ADMINISTRACAO. DOTACAO IM. <text:s/>AUXILIO MORADIA. SECRETARIA JANDIRA GILL CHALU PACHECO. <text:s/>FEDERAL PALACE HOTE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35" calcext:value-type="float">
            <text:p>535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1999-11-19" calcext:value-type="date">
            <text:p>19/11/1999</text:p>
          </table:table-cell>
          <table:table-cell table:style-name="ce3" office:value-type="string" calcext:value-type="string">
            <text:p><text:span text:style-name="T1">Rela‡äes Brasil-Angola. Viagem  do Presidente Jos‚ Eduardo dos  Santos</text:span></text:p>
            <text:p><text:span text:style-name="T1">ao Brasi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66" calcext:value-type="float">
            <text:p>966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11-20" calcext:value-type="date">
            <text:p>20/11/1999</text:p>
          </table:table-cell>
          <table:table-cell table:style-name="ce3" office:value-type="string" calcext:value-type="string">
            <text:p><text:span text:style-name="T1">COLOMBIA. INVESTIDA DAS FARC.  PUERTO INIRIDA. SUPOSTA</text:span></text:p>
            <text:p><text:span text:style-name="T1">CONSULTA AO EXERCITO  BRASILEIR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47" calcext:value-type="float">
            <text:p>947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1999-11-22" calcext:value-type="date">
            <text:p>22/11/1999</text:p>
          </table:table-cell>
          <table:table-cell table:style-name="ce3" office:value-type="string" calcext:value-type="string">
            <text:p><text:span text:style-name="T1">POLÖTICA EXTERNA. RELA€åES  DIPLOMµTICAS. CORIA DO NORTE.</text:span></text:p>
            <text:p><text:span text:style-name="T1">ENCONTRO COM DIPLOMATA NORTE-  COREAN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88" calcext:value-type="float">
            <text:p>688</text:p>
          </table:table-cell>
          <table:table-cell table:style-name="ce2" office:value-type="string" calcext:value-type="string">
            <text:p>Embaixada em MONTEVIDÉU</text:p>
          </table:table-cell>
          <table:table-cell table:style-name="ce7" office:value-type="date" office:date-value="1999-11-23" calcext:value-type="date">
            <text:p>23/11/1999</text:p>
          </table:table-cell>
          <table:table-cell table:style-name="ce3" office:value-type="string" calcext:value-type="string">
            <text:p><text:span text:style-name="T1">BRASIL-ARGENTINA. ENCHIMENTO  DO RESERVATORIO DE ITA.</text:span></text:p>
            <text:p><text:span text:style-name="T1">REUNIAO COM O EMBAIXADOR  GARCIA MORITAN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208" calcext:value-type="float">
            <text:p>2208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1-23" calcext:value-type="date">
            <text:p>23/11/1999</text:p>
          </table:table-cell>
          <table:table-cell table:style-name="ce2" office:value-type="string" calcext:value-type="string">
            <text:p>OMC. Rodada do Milˆnio. <text:s/>Dumping e Subs¡dios. Posi‡Æo <text:s/>dos EUA. Encontro com David <text:s/>Aaron, do Departamento de <text:s/>Com‚rci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48" calcext:value-type="float">
            <text:p>248</text:p>
          </table:table-cell>
          <table:table-cell table:style-name="ce2" office:value-type="string" calcext:value-type="string">
            <text:p>Embaixada em WINDHOEK</text:p>
          </table:table-cell>
          <table:table-cell table:style-name="ce7" office:value-type="date" office:date-value="1999-11-23" calcext:value-type="date">
            <text:p>23/11/1999</text:p>
          </table:table-cell>
          <table:table-cell table:style-name="ce2" office:value-type="string" calcext:value-type="string">
            <text:p>Protocolo. Brasil-Nam¡bia. <text:s/>ConcessÆo de agr‚ement. <text:s/>Informa‡ä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97" calcext:value-type="float">
            <text:p>997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11-24" calcext:value-type="date">
            <text:p>24/11/1999</text:p>
          </table:table-cell>
          <table:table-cell table:style-name="ce3" office:value-type="string" calcext:value-type="string">
            <text:p><text:span text:style-name="T1">COLOMBIA. ATAQUE DAS FARC  A  LETICIA. INFORMACAO DO  SERVICO</text:span></text:p>
            <text:p><text:span text:style-name="T1">DE INTELIGENCIA  DO EXERCITO  LOCA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82" calcext:value-type="float">
            <text:p>1082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11-24" calcext:value-type="date">
            <text:p>24/11/1999</text:p>
          </table:table-cell>
          <table:table-cell table:style-name="ce2" office:value-type="string" calcext:value-type="string">
            <text:p>BRASIL-ARGENTINA. ENCHIMENTO D <text:s/>A REPRESA DE ITA. GESTO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00" calcext:value-type="float">
            <text:p>200</text:p>
          </table:table-cell>
          <table:table-cell table:style-name="ce2" office:value-type="string" calcext:value-type="string">
            <text:p>Embaixada em KIEV</text:p>
          </table:table-cell>
          <table:table-cell table:style-name="ce7" office:value-type="date" office:date-value="1999-11-24" calcext:value-type="date">
            <text:p>24/11/1999</text:p>
          </table:table-cell>
          <table:table-cell table:style-name="ce3" office:value-type="string" calcext:value-type="string">
            <text:p><text:span text:style-name="T1">Brasil-Ucrƒnia. CooperacÆo  Espacial. Assinatura do  Acordo.</text:span></text:p>
            <text:p><text:span text:style-name="T1">Conversacäes. Primeira  parte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91" calcext:value-type="float">
            <text:p>691</text:p>
          </table:table-cell>
          <table:table-cell table:style-name="ce2" office:value-type="string" calcext:value-type="string">
            <text:p>Embaixada em MONTEVIDÉU</text:p>
          </table:table-cell>
          <table:table-cell table:style-name="ce7" office:value-type="date" office:date-value="1999-11-24" calcext:value-type="date">
            <text:p>24/11/1999</text:p>
          </table:table-cell>
          <table:table-cell table:style-name="ce2" office:value-type="string" calcext:value-type="string">
            <text:p>BRASIL-URUGUAI. ENCHIMENTO DA <text:s/>REPRESA DE ITA. GESTOE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222" calcext:value-type="float">
            <text:p>2222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1-24" calcext:value-type="date">
            <text:p>24/11/1999</text:p>
          </table:table-cell>
          <table:table-cell table:style-name="ce2" office:value-type="string" calcext:value-type="string">
            <text:p>OMC. ReuniÆo de Seattle. <text:s/>Convite a Chefes de Estad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432" calcext:value-type="float">
            <text:p>1432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11-25" calcext:value-type="date">
            <text:p>25/11/1999</text:p>
          </table:table-cell>
          <table:table-cell table:style-name="ce2" office:value-type="string" calcext:value-type="string">
            <text:p>VISITA PRESIDENCIAL AO LÖBAN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430" calcext:value-type="float">
            <text:p>1430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11-25" calcext:value-type="date">
            <text:p>25/11/1999</text:p>
          </table:table-cell>
          <table:table-cell table:style-name="ce2" office:value-type="string" calcext:value-type="string">
            <text:p>VISITA PRESIDENCIAL AO LÖBAN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431" calcext:value-type="float">
            <text:p>1431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11-25" calcext:value-type="date">
            <text:p>25/11/1999</text:p>
          </table:table-cell>
          <table:table-cell table:style-name="ce2" office:value-type="string" calcext:value-type="string">
            <text:p>VISITA PRESIDENCIAL AO LÖBAN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438" calcext:value-type="float">
            <text:p>1438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11-25" calcext:value-type="date">
            <text:p>25/11/1999</text:p>
          </table:table-cell>
          <table:table-cell table:style-name="ce2" office:value-type="string" calcext:value-type="string">
            <text:p>VISITA PRESIDENCIAL AO LÖBAN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435" calcext:value-type="float">
            <text:p>1435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11-25" calcext:value-type="date">
            <text:p>25/11/1999</text:p>
          </table:table-cell>
          <table:table-cell table:style-name="ce2" office:value-type="string" calcext:value-type="string">
            <text:p>VISITA PRESIDENCIAL AO LÖBAN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433" calcext:value-type="float">
            <text:p>1433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11-25" calcext:value-type="date">
            <text:p>25/11/1999</text:p>
          </table:table-cell>
          <table:table-cell table:style-name="ce2" office:value-type="string" calcext:value-type="string">
            <text:p>VISITA PRESIDENCIAL AO LÖBAN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436" calcext:value-type="float">
            <text:p>1436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11-25" calcext:value-type="date">
            <text:p>25/11/1999</text:p>
          </table:table-cell>
          <table:table-cell table:style-name="ce2" office:value-type="string" calcext:value-type="string">
            <text:p>VISITA PRESIDENCIAL AO LÖBAN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434" calcext:value-type="float">
            <text:p>1434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11-25" calcext:value-type="date">
            <text:p>25/11/1999</text:p>
          </table:table-cell>
          <table:table-cell table:style-name="ce2" office:value-type="string" calcext:value-type="string">
            <text:p>VISITA PRESIDENCIAL AO LÖBAN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437" calcext:value-type="float">
            <text:p>1437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11-25" calcext:value-type="date">
            <text:p>25/11/1999</text:p>
          </table:table-cell>
          <table:table-cell table:style-name="ce2" office:value-type="string" calcext:value-type="string">
            <text:p>VISITA PRESIDENCIAL AO LÖBAN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489" calcext:value-type="float">
            <text:p>1489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11-25" calcext:value-type="date">
            <text:p>25/11/1999</text:p>
          </table:table-cell>
          <table:table-cell table:style-name="ce3" office:value-type="string" calcext:value-type="string">
            <text:p><text:span text:style-name="T1">Brasil-Argentina. Defesa e  Seguran‡a. Projeto de  Coopera‡Æo e</text:span></text:p>
            <text:p><text:span text:style-name="T1">Bilateral.  Relat¢rio. Introdu‡Æo (I)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495" calcext:value-type="float">
            <text:p>1495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11-25" calcext:value-type="date">
            <text:p>25/11/1999</text:p>
          </table:table-cell>
          <table:table-cell table:style-name="ce3" office:value-type="string" calcext:value-type="string">
            <text:p><text:span text:style-name="T1">Brasil-Argentina. Defesa e  Seguran‡a. Projeto de  Coopera‡Æo</text:span></text:p>
            <text:p><text:span text:style-name="T1">Bilateral.  Poss¡vel rea‡Æo dos EUA (VII)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490" calcext:value-type="float">
            <text:p>1490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11-25" calcext:value-type="date">
            <text:p>25/11/1999</text:p>
          </table:table-cell>
          <table:table-cell table:style-name="ce3" office:value-type="string" calcext:value-type="string">
            <text:p><text:span text:style-name="T1">Brasil-Argentina. Defesa e  Seguran‡a. Relat¢rio. Projeto  de</text:span></text:p>
            <text:p><text:span text:style-name="T1">Coopera‡Æo Bilateral.  DimensÆo Militar. Est gio  Atual (II)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491" calcext:value-type="float">
            <text:p>1491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11-25" calcext:value-type="date">
            <text:p>25/11/1999</text:p>
          </table:table-cell>
          <table:table-cell table:style-name="ce3" office:value-type="string" calcext:value-type="string">
            <text:p><text:span text:style-name="T1">Brasil-Argentina. Defesa e  Seguran‡a. Relat¢rio. Projeto  de</text:span></text:p>
            <text:p><text:span text:style-name="T1">Coopera‡Æo Bilateral.  Est gio Atual.  Novas Amea‡as (III)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492" calcext:value-type="float">
            <text:p>1492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11-25" calcext:value-type="date">
            <text:p>25/11/1999</text:p>
          </table:table-cell>
          <table:table-cell table:style-name="ce3" office:value-type="string" calcext:value-type="string">
            <text:p><text:span text:style-name="T1">Brasil-Argentina. Defesa e  Seguran‡a. Relat¢rio. Projeto  de</text:span></text:p>
            <text:p><text:span text:style-name="T1">Coopera‡Æo Bilateral.  Princ¡pios B sicos e  Mecanismos (IV)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494" calcext:value-type="float">
            <text:p>1494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11-25" calcext:value-type="date">
            <text:p>25/11/1999</text:p>
          </table:table-cell>
          <table:table-cell table:style-name="ce3" office:value-type="string" calcext:value-type="string">
            <text:p><text:span text:style-name="T1">Brasil-Argentina. Defesa e  Seguran‡a. Relat¢rio. Projeto  de</text:span></text:p>
            <text:p><text:span text:style-name="T1">Coopera‡Æo Bilateral. Novas  Amea‡as (VI)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496" calcext:value-type="float">
            <text:p>1496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11-25" calcext:value-type="date">
            <text:p>25/11/1999</text:p>
          </table:table-cell>
          <table:table-cell table:style-name="ce3" office:value-type="string" calcext:value-type="string">
            <text:p><text:span text:style-name="T1">Brasil-Argentina. Defesa e  Seguran‡a. Relat¢rio.Projeto  de</text:span></text:p>
            <text:p><text:span text:style-name="T1">Coopera‡Æo Bilateral.  Coment rios Finais (VIII)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493" calcext:value-type="float">
            <text:p>1493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11-25" calcext:value-type="date">
            <text:p>25/11/1999</text:p>
          </table:table-cell>
          <table:table-cell table:style-name="ce3" office:value-type="string" calcext:value-type="string">
            <text:p><text:span text:style-name="T1">Brasil-Argentina. Defesa e  Seguran‡a. Relat¢rio.Projeto  de</text:span></text:p>
            <text:p><text:span text:style-name="T1">Coopera‡Æo Bilateral.  DimensÆo Estret‚gico-Militar  (V)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488" calcext:value-type="float">
            <text:p>1488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11-25" calcext:value-type="date">
            <text:p>25/11/1999</text:p>
          </table:table-cell>
          <table:table-cell table:style-name="ce2" office:value-type="string" calcext:value-type="string">
            <text:p>Brasil-Artentina. Rela‡äes <text:s/>Pol¡ticas. Defesa e Seguran‡a. <text:s/>Relat¢rio. Projeto de <text:s/>Coopera‡Æo Bilateral. Sum rio <text:s/>Executiv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Embaixada em KIEV</text:p>
          </table:table-cell>
          <table:table-cell table:style-name="ce7" office:value-type="date" office:date-value="1999-11-25" calcext:value-type="date">
            <text:p>25/11/1999</text:p>
          </table:table-cell>
          <table:table-cell table:style-name="ce3" office:value-type="string" calcext:value-type="string">
            <text:p><text:span text:style-name="T1">Brasil - Ucrƒnia. CooperacÆo  Espacial. Assinatura do  Acordo.</text:span></text:p>
            <text:p><text:span text:style-name="T1">Conversacäes. Segunda  parte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44" calcext:value-type="float">
            <text:p>1244</text:p>
          </table:table-cell>
          <table:table-cell table:style-name="ce2" office:value-type="string" calcext:value-type="string">
            <text:p>Embaixada em MONTEVIDÉU</text:p>
          </table:table-cell>
          <table:table-cell table:style-name="ce7" office:value-type="date" office:date-value="1999-11-25" calcext:value-type="date">
            <text:p>25/11/1999</text:p>
          </table:table-cell>
          <table:table-cell table:style-name="ce3" office:value-type="string" calcext:value-type="string">
            <text:p><text:span text:style-name="T1">Brasil-Uruguai.  Enchimento da  represa de It .  GestÆo junto  …</text:span></text:p>
            <text:p><text:span text:style-name="T1">Chancelaria uruguai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807" calcext:value-type="float">
            <text:p>1807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1-25" calcext:value-type="date">
            <text:p>25/11/1999</text:p>
          </table:table-cell>
          <table:table-cell table:style-name="ce3" office:value-type="string" calcext:value-type="string">
            <text:p><text:span text:style-name="T1">BRASIL-EUA. VISITA DO SECRE-  TARIO DE DEFESA. ENCONTRO COM  O</text:span></text:p>
            <text:p><text:span text:style-name="T1">SENHOR MINISTRO DE ESTAD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53" calcext:value-type="float">
            <text:p>653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11-26" calcext:value-type="date">
            <text:p>26/11/1999</text:p>
          </table:table-cell>
          <table:table-cell table:style-name="ce3" office:value-type="string" calcext:value-type="string">
            <text:p><text:span text:style-name="T1">BRASIL-EUA. VISITA DO SECRETA-  RIO DE DEFESA. ENCONTRO COM O</text:span></text:p>
            <text:p><text:span text:style-name="T1">SENHOR MINISTRO DE ESTAD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500" calcext:value-type="float">
            <text:p>1500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11-26" calcext:value-type="date">
            <text:p>26/11/1999</text:p>
          </table:table-cell>
          <table:table-cell table:style-name="ce3" office:value-type="string" calcext:value-type="string">
            <text:p><text:span text:style-name="T1">Brasil-Argentina. Enchimento  da represa de It . Conversa  com o</text:span></text:p>
            <text:p><text:span text:style-name="T1">Embaixador Julio Freyre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907" calcext:value-type="float">
            <text:p>907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11-26" calcext:value-type="date">
            <text:p>26/11/1999</text:p>
          </table:table-cell>
          <table:table-cell table:style-name="ce2" office:value-type="string" calcext:value-type="string">
            <text:p>Colombia/guerrilhas.Possivel <text:s/>media‡Æo de Cub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04" calcext:value-type="float">
            <text:p>204</text:p>
          </table:table-cell>
          <table:table-cell table:style-name="ce2" office:value-type="string" calcext:value-type="string">
            <text:p>Embaixada em KIEV</text:p>
          </table:table-cell>
          <table:table-cell table:style-name="ce7" office:value-type="date" office:date-value="1999-11-26" calcext:value-type="date">
            <text:p>26/11/1999</text:p>
          </table:table-cell>
          <table:table-cell table:style-name="ce2" office:value-type="string" calcext:value-type="string">
            <text:p>Visita do Ministro da Ciˆncia <text:s/>e Tecnologia, Embaixador <text:s/>Ronaldo Sarderberg. Entrevista <text:s/>no Minist‚rio dos Neg¢cios <text:s/>Estrangeiro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03" calcext:value-type="float">
            <text:p>203</text:p>
          </table:table-cell>
          <table:table-cell table:style-name="ce2" office:value-type="string" calcext:value-type="string">
            <text:p>Embaixada em KIEV</text:p>
          </table:table-cell>
          <table:table-cell table:style-name="ce7" office:value-type="date" office:date-value="1999-11-26" calcext:value-type="date">
            <text:p>26/11/1999</text:p>
          </table:table-cell>
          <table:table-cell table:style-name="ce3" office:value-type="string" calcext:value-type="string">
            <text:p><text:span text:style-name="T1">Visita do Presidente  Kutchma a Washington.  CooperacÆo espacial</text:span></text:p>
            <text:p><text:span text:style-name="T1">Brasil - Ucrƒnia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615" calcext:value-type="float">
            <text:p>615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1999-11-26" calcext:value-type="date">
            <text:p>26/11/1999</text:p>
          </table:table-cell>
          <table:table-cell table:style-name="ce2" office:value-type="string" calcext:value-type="string">
            <text:p>Brasil/µfrica do Sul. Assuntos  consulares. PrisÆo preventiva  para fins de extradi‡Æo. Prorroga‡Æo  de visto de</text:p>
            <text:p>permanˆnci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09" calcext:value-type="float">
            <text:p>609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1999-11-26" calcext:value-type="date">
            <text:p>26/11/1999</text:p>
          </table:table-cell>
          <table:table-cell table:style-name="ce2" office:value-type="string" calcext:value-type="string">
            <text:p>Brasil-Costa Rica. Extradi‡Æo.  ExtensÆo. A‡Æo de</text:p>
            <text:p>Inconstitucionalidade.  Perspectiva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10" calcext:value-type="float">
            <text:p>610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1999-11-26" calcext:value-type="date">
            <text:p>26/11/1999</text:p>
          </table:table-cell>
          <table:table-cell table:style-name="ce2" office:value-type="string" calcext:value-type="string">
            <text:p>Brasil-Costa Rica. Extradi‡Æo. Bens na <text:s/>Costa Ric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344" calcext:value-type="float">
            <text:p>1344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1999-11-29" calcext:value-type="date">
            <text:p>29/11/1999</text:p>
          </table:table-cell>
          <table:table-cell table:style-name="ce2" office:value-type="string" calcext:value-type="string">
            <text:p>PROTOCOLO. BRASIL-ESLOVENIA.  APRESENTA-</text:p>
            <text:p>CAO DE CREDENCIAI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342" calcext:value-type="float">
            <text:p>1342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1999-11-29" calcext:value-type="date">
            <text:p>29/11/1999</text:p>
          </table:table-cell>
          <table:table-cell table:style-name="ce3" office:value-type="string" calcext:value-type="string">
            <text:p><text:span text:style-name="T1">TIMOR LESTE. UNTAET. SELECAO  DE  CANDIDATOS BRASILEIROS.</text:span></text:p>
            <text:p><text:span text:style-name="T1">QUADRO  ATUA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43" calcext:value-type="float">
            <text:p>643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1999-11-29" calcext:value-type="date">
            <text:p>29/11/1999</text:p>
          </table:table-cell>
          <table:table-cell table:style-name="ce2" office:value-type="string" calcext:value-type="string">
            <text:p>ADMINISTRA€ÇO. DOTA€ÇO 'IM'. <text:s/>AUXILIO MORADIA. SECRETARIA JANDIRA CHALU PACHECO. FEDERAL <text:s/>PALACE HOTE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24" calcext:value-type="float">
            <text:p>224</text:p>
          </table:table-cell>
          <table:table-cell table:style-name="ce2" office:value-type="string" calcext:value-type="string">
            <text:p>Embaixada em BUCARESTE</text:p>
          </table:table-cell>
          <table:table-cell table:style-name="ce7" office:value-type="date" office:date-value="1999-11-29" calcext:value-type="date">
            <text:p>29/11/1999</text:p>
          </table:table-cell>
          <table:table-cell table:style-name="ce2" office:value-type="string" calcext:value-type="string">
            <text:p>PROTOCOLO. BRASIL-ROMENIA.  SENHOR ION FLOROIU. AGREMENT.</text:p>
            <text:p>DIVULGACA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43" calcext:value-type="float">
            <text:p>643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1999-11-29" calcext:value-type="date">
            <text:p>29/11/1999</text:p>
          </table:table-cell>
          <table:table-cell table:style-name="ce2" office:value-type="string" calcext:value-type="string">
            <text:p>ADMINISTRA€ÇO. DOTA€ÇO 'IM'. <text:s/>AUXILIO MORADIA. SECRETARIA JANDIRA CHALU PACHECO. FEDERAL <text:s/>PALACE HOTE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91" calcext:value-type="float">
            <text:p>291</text:p>
          </table:table-cell>
          <table:table-cell table:style-name="ce2" office:value-type="string" calcext:value-type="string">
            <text:p>Embaixada em NAIRÓBI</text:p>
          </table:table-cell>
          <table:table-cell table:style-name="ce7" office:value-type="date" office:date-value="1999-11-29" calcext:value-type="date">
            <text:p>29/11/1999</text:p>
          </table:table-cell>
          <table:table-cell table:style-name="ce3" office:value-type="string" calcext:value-type="string">
            <text:p><text:span text:style-name="T1">ADMINISTRACAO.PESSOAL. AC  CARLOS ROBERTO BARRETO.</text:span></text:p>
            <text:p><text:span text:style-name="T1">DESEMPENHO FUNCIONA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69" calcext:value-type="float">
            <text:p>469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1999-11-29" calcext:value-type="date">
            <text:p>29/11/1999</text:p>
          </table:table-cell>
          <table:table-cell table:style-name="ce2" office:value-type="string" calcext:value-type="string">
            <text:p>BRASIL-AFRICA DO SUL. EXTRADI- <text:s/>CAO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17" calcext:value-type="float">
            <text:p>617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1999-11-29" calcext:value-type="date">
            <text:p>29/11/1999</text:p>
          </table:table-cell>
          <table:table-cell table:style-name="ce3" office:value-type="string" calcext:value-type="string">
            <text:p><text:span text:style-name="T1">Costa Rica-EUA. Acordo sobre  'Patrulhamento Conjunto'.  Publica‡Æo.</text:span></text:p>
            <text:p><text:span text:style-name="T1">Perspectiva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830" calcext:value-type="float">
            <text:p>1830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1-29" calcext:value-type="date">
            <text:p>29/11/1999</text:p>
          </table:table-cell>
          <table:table-cell table:style-name="ce3" office:value-type="string" calcext:value-type="string">
            <text:p><text:span text:style-name="T1">ESPACO EXTERIOR. BRASIL. EUA.  COMERCIALIZACAO DO CLA.</text:span></text:p>
            <text:p><text:span text:style-name="T1">REUNIAO DE PERITOS. PROPOSTA  DE DATA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06" calcext:value-type="float">
            <text:p>206</text:p>
          </table:table-cell>
          <table:table-cell table:style-name="ce2" office:value-type="string" calcext:value-type="string">
            <text:p>Embaixada em KIEV</text:p>
          </table:table-cell>
          <table:table-cell table:style-name="ce7" office:value-type="date" office:date-value="1999-11-30" calcext:value-type="date">
            <text:p>30/11/1999</text:p>
          </table:table-cell>
          <table:table-cell table:style-name="ce2" office:value-type="string" calcext:value-type="string">
            <text:p>Visita do Ministro da Ciência <text:s/>e Tecnologia à Ucrânia. <text:s/>Entrevista com o Secretário do <text:s/>Conselho de Seguranca e Defesa <text:s/>Naciona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256" calcext:value-type="float">
            <text:p>2256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1-30" calcext:value-type="date">
            <text:p>30/11/1999</text:p>
          </table:table-cell>
          <table:table-cell table:style-name="ce3" office:value-type="string" calcext:value-type="string">
            <text:p><text:span text:style-name="T1">Comercialização do Centro de  Lançamentos de Alcântara.  Reunião de</text:span></text:p>
            <text:p><text:span text:style-name="T1">perito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028" calcext:value-type="float">
            <text:p>2028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1999-12-01" calcext:value-type="date">
            <text:p>01/12/1999</text:p>
          </table:table-cell>
          <table:table-cell table:style-name="ce3" office:value-type="string" calcext:value-type="string">
            <text:p><text:span text:style-name="T1">PROTOCOLO . BRASIL-ESLOVENIA.  SENHOR DANILO TURK.</text:span></text:p>
            <text:p><text:span text:style-name="T1">APRESENTAÇÃO DE CREDENCIAI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354" calcext:value-type="float">
            <text:p>1354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1999-12-01" calcext:value-type="date">
            <text:p>01/12/1999</text:p>
          </table:table-cell>
          <table:table-cell table:style-name="ce3" office:value-type="string" calcext:value-type="string">
            <text:p><text:span text:style-name="T1">RETRANSMISSAO. BRASIL-EUA.  VISITA DO SECRETARIO DE DE-  FESA.</text:span></text:p>
            <text:p><text:span text:style-name="T1">ENCONTRO COM O SR. MI-  NISTRO DE ESTAD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033" calcext:value-type="float">
            <text:p>2033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1999-12-01" calcext:value-type="date">
            <text:p>01/12/1999</text:p>
          </table:table-cell>
          <table:table-cell table:style-name="ce2" office:value-type="string" calcext:value-type="string">
            <text:p>Timor Leste. UNTAET. Seleção <text:s/>de candidatos brasileiros. <text:s/>Quadro atua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rcular telegráfica</text:p>
          </table:table-cell>
          <table:table-cell table:style-name="ce5" office:value-type="float" office:value="38220" calcext:value-type="float">
            <text:p>38220</text:p>
          </table:table-cell>
          <table:table-cell table:style-name="ce2" office:value-type="string" calcext:value-type="string">
            <text:p>DIVERSOS EXTERIOR</text:p>
          </table:table-cell>
          <table:table-cell table:style-name="ce7" office:value-type="date" office:date-value="1999-12-01" calcext:value-type="date">
            <text:p>01/12/1999</text:p>
          </table:table-cell>
          <table:table-cell table:style-name="ce3" office:value-type="string" calcext:value-type="string">
            <text:p><text:span text:style-name="T1">BRASIL-UCRANIA. COOPERACAO ES-  PACIAL. ASSINATURA DO ACORDO</text:span></text:p>
            <text:p><text:span text:style-name="T1">CONVERSACOES. PRIMEIRA PARTE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925" calcext:value-type="float">
            <text:p>925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12-01" calcext:value-type="date">
            <text:p>01/12/1999</text:p>
          </table:table-cell>
          <table:table-cell table:style-name="ce3" office:value-type="string" calcext:value-type="string">
            <text:p><text:span text:style-name="T1">ASSUNTOS MILITARES. EXERCICIO  DE ADESTRAMENTO DO EXERCITO</text:span></text:p>
            <text:p><text:span text:style-name="T1">BRASILEIR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414" calcext:value-type="float">
            <text:p>1414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12-01" calcext:value-type="date">
            <text:p>01/12/1999</text:p>
          </table:table-cell>
          <table:table-cell table:style-name="ce2" office:value-type="string" calcext:value-type="string">
            <text:p>PARAGUAI.POLITICA <text:s/>INTERNA.AMEACA DE <text:s/>GREVE.PRIVATIZACO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57" calcext:value-type="float">
            <text:p>657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12-01" calcext:value-type="date">
            <text:p>01/12/1999</text:p>
          </table:table-cell>
          <table:table-cell table:style-name="ce2" office:value-type="string" calcext:value-type="string">
            <text:p>ASSUNTOS MILITARES. SOLICITA- <text:s/>CAO DE SOBREVOO E POUS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34" calcext:value-type="float">
            <text:p>634</text:p>
          </table:table-cell>
          <table:table-cell table:style-name="ce2" office:value-type="string" calcext:value-type="string">
            <text:p>Embaixada em MADRI</text:p>
          </table:table-cell>
          <table:table-cell table:style-name="ce7" office:value-type="date" office:date-value="1999-12-01" calcext:value-type="date">
            <text:p>01/12/1999</text:p>
          </table:table-cell>
          <table:table-cell table:style-name="ce3" office:value-type="string" calcext:value-type="string">
            <text:p><text:span text:style-name="T1">Visita do Vice-Presidente da  República. Conversações com o</text:span></text:p>
            <text:p><text:span text:style-name="T1">Presidente Aznar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67" calcext:value-type="float">
            <text:p>1267</text:p>
          </table:table-cell>
          <table:table-cell table:style-name="ce2" office:value-type="string" calcext:value-type="string">
            <text:p>Embaixada em MONTEVIDÉU</text:p>
          </table:table-cell>
          <table:table-cell table:style-name="ce7" office:value-type="date" office:date-value="1999-12-01" calcext:value-type="date">
            <text:p>01/12/1999</text:p>
          </table:table-cell>
          <table:table-cell table:style-name="ce3" office:value-type="string" calcext:value-type="string">
            <text:p><text:span text:style-name="T1">Brasil-Uruguai.  Represa de  Itá.  Reunião técnica.  Participação</text:span></text:p>
            <text:p><text:span text:style-name="T1">uruguai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52" calcext:value-type="float">
            <text:p>1252</text:p>
          </table:table-cell>
          <table:table-cell table:style-name="ce2" office:value-type="string" calcext:value-type="string">
            <text:p>Embaixada em PARIS</text:p>
          </table:table-cell>
          <table:table-cell table:style-name="ce7" office:value-type="date" office:date-value="1999-12-01" calcext:value-type="date">
            <text:p>01/12/1999</text:p>
          </table:table-cell>
          <table:table-cell table:style-name="ce3" office:value-type="string" calcext:value-type="string">
            <text:p><text:span text:style-name="T1">Brasil-França. Visita a Paris  do Diretor-Geral do  departamento de</text:span></text:p>
            <text:p><text:span text:style-name="T1">Polícia  Federal. Conversa com o Chefe  do post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37" calcext:value-type="float">
            <text:p>437</text:p>
          </table:table-cell>
          <table:table-cell table:style-name="ce2" office:value-type="string" calcext:value-type="string">
            <text:p>Embaixada em VARSÓVIA</text:p>
          </table:table-cell>
          <table:table-cell table:style-name="ce7" office:value-type="date" office:date-value="1999-12-01" calcext:value-type="date">
            <text:p>01/12/1999</text:p>
          </table:table-cell>
          <table:table-cell table:style-name="ce3" office:value-type="string" calcext:value-type="string">
            <text:p><text:span text:style-name="T1">BRASIL-POLÔNIA. VISITA DO  PRIMEIRO-MINISTRO BUZEK À  AMERICA</text:span></text:p>
            <text:p><text:span text:style-name="T1">LATINA.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ircular telegráfica</text:p>
          </table:table-cell>
          <table:table-cell table:style-name="ce5" office:value-type="float" office:value="38225" calcext:value-type="float">
            <text:p>38225</text:p>
          </table:table-cell>
          <table:table-cell table:style-name="ce2" office:value-type="string" calcext:value-type="string">
            <text:p>DIVERSOS EXTERIOR</text:p>
          </table:table-cell>
          <table:table-cell table:style-name="ce7" office:value-type="date" office:date-value="1999-12-02" calcext:value-type="date">
            <text:p>02/12/1999</text:p>
          </table:table-cell>
          <table:table-cell table:style-name="ce3" office:value-type="string" calcext:value-type="string">
            <text:p><text:span text:style-name="T1">VISITA DO MINISTRO DA CIENCIA  E TECNOLOGIA, EMBAIXADOR RONALDO SARDENBERG AA KIEV.  ENTERVISTA NO MINISTERIO DOS</text:span></text:p>
            <text:p><text:span text:style-name="T1">NEGOCIOS ESTRANGEIRO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421" calcext:value-type="float">
            <text:p>1421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1999-12-02" calcext:value-type="date">
            <text:p>02/12/1999</text:p>
          </table:table-cell>
          <table:table-cell table:style-name="ce2" office:value-type="string" calcext:value-type="string">
            <text:p>PARAGUAI.POLITICA <text:s/>INTERNA.DENUNCIA DE <text:s/>CONSPIRACA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541" calcext:value-type="float">
            <text:p>1541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12-02" calcext:value-type="date">
            <text:p>02/12/1999</text:p>
          </table:table-cell>
          <table:table-cell table:style-name="ce2" office:value-type="string" calcext:value-type="string">
            <text:p>MERCOSUL. Regime automotivo <text:s/>comum. Gestão. Rela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43" calcext:value-type="float">
            <text:p>243</text:p>
          </table:table-cell>
          <table:table-cell table:style-name="ce2" office:value-type="string" calcext:value-type="string">
            <text:p>Embaixada em RABAT</text:p>
          </table:table-cell>
          <table:table-cell table:style-name="ce7" office:value-type="date" office:date-value="1999-12-02" calcext:value-type="date">
            <text:p>02/12/1999</text:p>
          </table:table-cell>
          <table:table-cell table:style-name="ce2" office:value-type="string" calcext:value-type="string">
            <text:p>telegrama anulado pelo CONTROLE DE SÉRIE (DCA) em: 02/12/1999 17:03 <text:s/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79" calcext:value-type="float">
            <text:p>379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1999-12-02" calcext:value-type="date">
            <text:p>02/12/1999</text:p>
          </table:table-cell>
          <table:table-cell table:style-name="ce2" office:value-type="string" calcext:value-type="string">
            <text:p>Igreja Católica. Sucessão de <text:s/>João Paulo II. Especulaçõ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840" calcext:value-type="float">
            <text:p>1840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2-02" calcext:value-type="date">
            <text:p>02/12/1999</text:p>
          </table:table-cell>
          <table:table-cell table:style-name="ce3" office:value-type="string" calcext:value-type="string">
            <text:p><text:span text:style-name="T1">VISITA DO PRESIDENTE KUTCHMA  A WASHINGTON. COOPERACAO</text:span></text:p>
            <text:p><text:span text:style-name="T1">ESPACIAL BRASIL-UCRANI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string" calcext:value-type="string">
            <text:p>SÉRIE CHANCELER (1)</text:p>
          </table:table-cell>
          <table:table-cell table:style-name="ce7" office:value-type="date" office:date-value="1999-12-02" calcext:value-type="date">
            <text:p>02/12/1999</text:p>
          </table:table-cell>
          <table:table-cell table:style-name="ce2" office:value-type="string" calcext:value-type="string">
            <text:p>SERIE CHANCELER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483" calcext:value-type="float">
            <text:p>1483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12-03" calcext:value-type="date">
            <text:p>03/12/1999</text:p>
          </table:table-cell>
          <table:table-cell table:style-name="ce2" office:value-type="string" calcext:value-type="string">
            <text:p>VISITA AO GOVERNADOR DA REGIÃO <text:s/>DO BECA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482" calcext:value-type="float">
            <text:p>1482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12-03" calcext:value-type="date">
            <text:p>03/12/1999</text:p>
          </table:table-cell>
          <table:table-cell table:style-name="ce2" office:value-type="string" calcext:value-type="string">
            <text:p>VISITA AO GOVERNADOR DA REGIÃO <text:s/>DO BECA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489" calcext:value-type="float">
            <text:p>1489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12-03" calcext:value-type="date">
            <text:p>03/12/1999</text:p>
          </table:table-cell>
          <table:table-cell table:style-name="ce3" office:value-type="string" calcext:value-type="string">
            <text:p><text:span text:style-name="T1">VISITA PRESIDENCIAL AO LÍBANO.  PROPOSTA DE COOPERAÇÃO</text:span></text:p>
            <text:p><text:span text:style-name="T1">MILITAR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850" calcext:value-type="float">
            <text:p>1850</text:p>
          </table:table-cell>
          <table:table-cell table:style-name="ce2" office:value-type="string" calcext:value-type="string">
            <text:p>Embaixada em BERLIM</text:p>
          </table:table-cell>
          <table:table-cell table:style-name="ce7" office:value-type="date" office:date-value="1999-12-03" calcext:value-type="date">
            <text:p>03/12/1999</text:p>
          </table:table-cell>
          <table:table-cell table:style-name="ce3" office:value-type="string" calcext:value-type="string">
            <text:p><text:span text:style-name="T1">Angra III. Encontro Bilateral  em Bolo Horizonte. Possibili-  dade de</text:span></text:p>
            <text:p><text:span text:style-name="T1">nova gestã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036" calcext:value-type="float">
            <text:p>1036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12-03" calcext:value-type="date">
            <text:p>03/12/1999</text:p>
          </table:table-cell>
          <table:table-cell table:style-name="ce2" office:value-type="string" calcext:value-type="string">
            <text:p>ASSUNTOS MILITARES. <text:s/>SOLICITACAO DE SOBREVOO E <text:s/>POUS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850" calcext:value-type="float">
            <text:p>1850</text:p>
          </table:table-cell>
          <table:table-cell table:style-name="ce2" office:value-type="string" calcext:value-type="string">
            <text:p>Embaixada em BONN</text:p>
          </table:table-cell>
          <table:table-cell table:style-name="ce7" office:value-type="date" office:date-value="1999-12-03" calcext:value-type="date">
            <text:p>03/12/1999</text:p>
          </table:table-cell>
          <table:table-cell table:style-name="ce3" office:value-type="string" calcext:value-type="string">
            <text:p><text:span text:style-name="T1">Angra III. Encontro Bilateral  em Bolo Horizonte. Possibili-  dade de</text:span></text:p>
            <text:p><text:span text:style-name="T1">nova gestã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80" calcext:value-type="float">
            <text:p>1280</text:p>
          </table:table-cell>
          <table:table-cell table:style-name="ce2" office:value-type="string" calcext:value-type="string">
            <text:p>Embaixada em MONTEVIDÉU</text:p>
          </table:table-cell>
          <table:table-cell table:style-name="ce7" office:value-type="date" office:date-value="1999-12-03" calcext:value-type="date">
            <text:p>03/12/1999</text:p>
          </table:table-cell>
          <table:table-cell table:style-name="ce3" office:value-type="string" calcext:value-type="string">
            <text:p><text:span text:style-name="T1">Uruguai. Política interna.  Comentários do Presidente  eleito sobre a</text:span></text:p>
            <text:p><text:span text:style-name="T1">esquerda  uruguai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37" calcext:value-type="float">
            <text:p>637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1999-12-03" calcext:value-type="date">
            <text:p>03/12/1999</text:p>
          </table:table-cell>
          <table:table-cell table:style-name="ce3" office:value-type="string" calcext:value-type="string">
            <text:p><text:span text:style-name="T1">Brasil-África do Sul. Meio  ambiente. 'Encontro da Terra -</text:span></text:p>
            <text:p><text:span text:style-name="T1">Brasília'2000'. Convite ao ex-  Presidente Nelson Mandel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92" calcext:value-type="float">
            <text:p>292</text:p>
          </table:table-cell>
          <table:table-cell table:style-name="ce2" office:value-type="string" calcext:value-type="string">
            <text:p>Embaixada em RABAT</text:p>
          </table:table-cell>
          <table:table-cell table:style-name="ce7" office:value-type="date" office:date-value="1999-12-03" calcext:value-type="date">
            <text:p>03/12/1999</text:p>
          </table:table-cell>
          <table:table-cell table:style-name="ce2" office:value-type="string" calcext:value-type="string">
            <text:p>telegrama anulado pelo CONTROLE DE SÉRIE (DCA) em: 03/12/1999</text:p>
            <text:p>13:29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69" calcext:value-type="float">
            <text:p>669</text:p>
          </table:table-cell>
          <table:table-cell table:style-name="ce2" office:value-type="string" calcext:value-type="string">
            <text:p>Embaixada em ROMA</text:p>
          </table:table-cell>
          <table:table-cell table:style-name="ce7" office:value-type="date" office:date-value="1999-12-03" calcext:value-type="date">
            <text:p>03/12/1999</text:p>
          </table:table-cell>
          <table:table-cell table:style-name="ce3" office:value-type="string" calcext:value-type="string">
            <text:p><text:span text:style-name="T1">ADMINISTRAÇÃO. VISITA  PRESIDENCIAL. CERIMONIAL.  SOLICITAÇÃO</text:span></text:p>
            <text:p><text:span text:style-name="T1">DE RECURSO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87" calcext:value-type="float">
            <text:p>387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1999-12-03" calcext:value-type="date">
            <text:p>03/12/1999</text:p>
          </table:table-cell>
          <table:table-cell table:style-name="ce2" office:value-type="string" calcext:value-type="string">
            <text:p>telegrama anulado pelo CONTROLE DE SÉRIE (DCA) em: 03/12/1999</text:p>
            <text:p>13:32 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744" calcext:value-type="float">
            <text:p>744</text:p>
          </table:table-cell>
          <table:table-cell table:style-name="ce2" office:value-type="string" calcext:value-type="string">
            <text:p>Embaixada em TEL AVIV</text:p>
          </table:table-cell>
          <table:table-cell table:style-name="ce7" office:value-type="date" office:date-value="1999-12-03" calcext:value-type="date">
            <text:p>03/12/1999</text:p>
          </table:table-cell>
          <table:table-cell table:style-name="ce2" office:value-type="string" calcext:value-type="string">
            <text:p>Fraude em passaporte. Alegação <text:s/>de nacionalidade brasileira. <text:s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04" calcext:value-type="float">
            <text:p>704</text:p>
          </table:table-cell>
          <table:table-cell table:style-name="ce2" office:value-type="string" calcext:value-type="string">
            <text:p>Embaixada em NOVA DELHI</text:p>
          </table:table-cell>
          <table:table-cell table:style-name="ce7" office:value-type="date" office:date-value="1999-12-04" calcext:value-type="date">
            <text:p>04/12/1999</text:p>
          </table:table-cell>
          <table:table-cell table:style-name="ce3" office:value-type="string" calcext:value-type="string">
            <text:p><text:span text:style-name="T1">India-EUA. Dialogo Talbott-  Singh. Conversa com o  Embaixador Norte-</text:span></text:p>
            <text:p><text:span text:style-name="T1">Americano em  Delhi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10" calcext:value-type="float">
            <text:p>310</text:p>
          </table:table-cell>
          <table:table-cell table:style-name="ce2" office:value-type="string" calcext:value-type="string">
            <text:p>Consulado em <text:s/>ASSUNÇÃO</text:p>
          </table:table-cell>
          <table:table-cell table:style-name="ce7" office:value-type="date" office:date-value="1999-12-06" calcext:value-type="date">
            <text:p>06/12/1999</text:p>
          </table:table-cell>
          <table:table-cell table:style-name="ce3" office:value-type="string" calcext:value-type="string">
            <text:p><text:span text:style-name="T1">Comunicações. Concessão de  Credencial de Segurança.  Assistente de</text:span></text:p>
            <text:p><text:span text:style-name="T1">Chancelaria  Geraldo Ferraz de Oliveir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09" calcext:value-type="float">
            <text:p>309</text:p>
          </table:table-cell>
          <table:table-cell table:style-name="ce2" office:value-type="string" calcext:value-type="string">
            <text:p>Consulado em <text:s/>ASSUNÇÃO</text:p>
          </table:table-cell>
          <table:table-cell table:style-name="ce7" office:value-type="date" office:date-value="1999-12-06" calcext:value-type="date">
            <text:p>06/12/1999</text:p>
          </table:table-cell>
          <table:table-cell table:style-name="ce3" office:value-type="string" calcext:value-type="string">
            <text:p><text:span text:style-name="T1">Comunicações. Concessão de  Credencial de Segurança.  Assistente de</text:span></text:p>
            <text:p><text:span text:style-name="T1">Chancelaria  Henrique de Jesus Duarte  Garcez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288" calcext:value-type="float">
            <text:p>1288</text:p>
          </table:table-cell>
          <table:table-cell table:style-name="ce2" office:value-type="string" calcext:value-type="string">
            <text:p>Delegação Permanente em Genebra</text:p>
          </table:table-cell>
          <table:table-cell table:style-name="ce7" office:value-type="date" office:date-value="1999-12-06" calcext:value-type="date">
            <text:p>06/12/1999</text:p>
          </table:table-cell>
          <table:table-cell table:style-name="ce3" office:value-type="string" calcext:value-type="string">
            <text:p><text:span text:style-name="T1">RETRANSMISSAO.  BRASIL-EUA.  VISITA DO SECRETARIO DE DEFE-  SA.</text:span></text:p>
            <text:p><text:span text:style-name="T1">ENCONTRO COM O SR. MINIS-  TRO DE ESTAD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64" calcext:value-type="float">
            <text:p>264</text:p>
          </table:table-cell>
          <table:table-cell table:style-name="ce2" office:value-type="string" calcext:value-type="string">
            <text:p>Embaixada em BUDAPESTE</text:p>
          </table:table-cell>
          <table:table-cell table:style-name="ce7" office:value-type="date" office:date-value="1999-12-06" calcext:value-type="date">
            <text:p>06/12/1999</text:p>
          </table:table-cell>
          <table:table-cell table:style-name="ce3" office:value-type="string" calcext:value-type="string">
            <text:p><text:span text:style-name="T1">BRASIL-HUNGRIA. NOVO EMBAI-  XADOR DA HUNGRIA NO BRASIL.</text:span></text:p>
            <text:p><text:span text:style-name="T1">SOLICITACAO DE AGREMENT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20" calcext:value-type="float">
            <text:p>920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12-06" calcext:value-type="date">
            <text:p>06/12/1999</text:p>
          </table:table-cell>
          <table:table-cell table:style-name="ce3" office:value-type="string" calcext:value-type="string">
            <text:p><text:span text:style-name="T1">Pedido de 'agreement'.  Embaixador da República do  Congo. Pascal</text:span></text:p>
            <text:p><text:span text:style-name="T1">Onguembi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75" calcext:value-type="float">
            <text:p>575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1999-12-06" calcext:value-type="date">
            <text:p>06/12/1999</text:p>
          </table:table-cell>
          <table:table-cell table:style-name="ce2" office:value-type="string" calcext:value-type="string">
            <text:p>Relações Brasil-Angola. <text:s/>Promoção Comercial. JPX e <text:s/>Helibrá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294" calcext:value-type="float">
            <text:p>2294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2-06" calcext:value-type="date">
            <text:p>06/12/1999</text:p>
          </table:table-cell>
          <table:table-cell table:style-name="ce3" office:value-type="string" calcext:value-type="string">
            <text:p><text:span text:style-name="T1">Comercialização do Centro de  Lançamentos de Alcântara.  Reunião de</text:span></text:p>
            <text:p><text:span text:style-name="T1">perito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84" calcext:value-type="float">
            <text:p>484</text:p>
          </table:table-cell>
          <table:table-cell table:style-name="ce2" office:value-type="string" calcext:value-type="string">
            <text:p>Consulado em <text:s/>LONDRES</text:p>
          </table:table-cell>
          <table:table-cell table:style-name="ce7" office:value-type="date" office:date-value="1999-12-07" calcext:value-type="date">
            <text:p>07/12/1999</text:p>
          </table:table-cell>
          <table:table-cell table:style-name="ce2" office:value-type="string" calcext:value-type="string">
            <text:p>Denuncia de cidadã brasileira. <text:s/>Pedido de vistos em <text:s/>Islamabad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86" calcext:value-type="float">
            <text:p>286</text:p>
          </table:table-cell>
          <table:table-cell table:style-name="ce2" office:value-type="string" calcext:value-type="string">
            <text:p>Embaixada em BUDAPESTE</text:p>
          </table:table-cell>
          <table:table-cell table:style-name="ce7" office:value-type="date" office:date-value="1999-12-07" calcext:value-type="date">
            <text:p>07/12/1999</text:p>
          </table:table-cell>
          <table:table-cell table:style-name="ce2" office:value-type="string" calcext:value-type="string">
            <text:p>Brasil-Hungria. Solicitação de <text:s/>agrément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13" calcext:value-type="float">
            <text:p>313</text:p>
          </table:table-cell>
          <table:table-cell table:style-name="ce2" office:value-type="string" calcext:value-type="string">
            <text:p>Embaixada em MANÁGUA</text:p>
          </table:table-cell>
          <table:table-cell table:style-name="ce7" office:value-type="date" office:date-value="1999-12-07" calcext:value-type="date">
            <text:p>07/12/1999</text:p>
          </table:table-cell>
          <table:table-cell table:style-name="ce2" office:value-type="string" calcext:value-type="string">
            <text:p>CEB/Manágua. Propostas de <text:s/>reformulação. Substituição do <text:s/>direto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300" calcext:value-type="float">
            <text:p>2300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2-07" calcext:value-type="date">
            <text:p>07/12/1999</text:p>
          </table:table-cell>
          <table:table-cell table:style-name="ce3" office:value-type="string" calcext:value-type="string">
            <text:p><text:span text:style-name="T1">Comercialização do Centro de  Lançamentos de Alcântara.  Reunião de</text:span></text:p>
            <text:p><text:span text:style-name="T1">perito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876" calcext:value-type="float">
            <text:p>1876</text:p>
          </table:table-cell>
          <table:table-cell table:style-name="ce2" office:value-type="string" calcext:value-type="string">
            <text:p>Embaixada em BERLIM</text:p>
          </table:table-cell>
          <table:table-cell table:style-name="ce7" office:value-type="date" office:date-value="1999-12-08" calcext:value-type="date">
            <text:p>08/12/1999</text:p>
          </table:table-cell>
          <table:table-cell table:style-name="ce2" office:value-type="string" calcext:value-type="string">
            <text:p>Angra III. Contatos com au- <text:s/>toridades alemãs. Postura da <text:s/>RF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876" calcext:value-type="float">
            <text:p>1876</text:p>
          </table:table-cell>
          <table:table-cell table:style-name="ce2" office:value-type="string" calcext:value-type="string">
            <text:p>Embaixada em BONN</text:p>
          </table:table-cell>
          <table:table-cell table:style-name="ce7" office:value-type="date" office:date-value="1999-12-08" calcext:value-type="date">
            <text:p>08/12/1999</text:p>
          </table:table-cell>
          <table:table-cell table:style-name="ce2" office:value-type="string" calcext:value-type="string">
            <text:p>Angra III. Contatos com au- <text:s/>toridades alemãs. Postura da <text:s/>RF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870" calcext:value-type="float">
            <text:p>870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12-08" calcext:value-type="date">
            <text:p>08/12/1999</text:p>
          </table:table-cell>
          <table:table-cell table:style-name="ce2" office:value-type="string" calcext:value-type="string">
            <text:p>PROTOCOLO. BRASIL-CONGO. CON-</text:p>
            <text:p>CESSAO DE 'AGREMENT'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83" calcext:value-type="float">
            <text:p>583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1999-12-08" calcext:value-type="date">
            <text:p>08/12/1999</text:p>
          </table:table-cell>
          <table:table-cell table:style-name="ce2" office:value-type="string" calcext:value-type="string">
            <text:p>Relações Brasil-Angola. Aviões <text:s/>Tucan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51" calcext:value-type="float">
            <text:p>651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1999-12-08" calcext:value-type="date">
            <text:p>08/12/1999</text:p>
          </table:table-cell>
          <table:table-cell table:style-name="ce2" office:value-type="string" calcext:value-type="string">
            <text:p>Brasil-África do Sul. Assun- <text:s/>tos Consulares.Prisão preven- <text:s/>tiva para fins de extradição.Carta do <text:s/>Ministro da Justiç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77" calcext:value-type="float">
            <text:p>777</text:p>
          </table:table-cell>
          <table:table-cell table:style-name="ce2" office:value-type="string" calcext:value-type="string">
            <text:p>Embaixada em TEERÃ</text:p>
          </table:table-cell>
          <table:table-cell table:style-name="ce7" office:value-type="date" office:date-value="1999-12-08" calcext:value-type="date">
            <text:p>08/12/1999</text:p>
          </table:table-cell>
          <table:table-cell table:style-name="ce3" office:value-type="string" calcext:value-type="string">
            <text:p><text:span text:style-name="T1">PROMOÇÃO COMERCIAL. IRÃ.  'BRAZILTRADENET'.  SENHAS DE</text:span></text:p>
            <text:p><text:span text:style-name="T1">ACESS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57" calcext:value-type="float">
            <text:p>457</text:p>
          </table:table-cell>
          <table:table-cell table:style-name="ce2" office:value-type="string" calcext:value-type="string">
            <text:p>Embaixada em TEL AVIV</text:p>
          </table:table-cell>
          <table:table-cell table:style-name="ce7" office:value-type="date" office:date-value="1999-12-08" calcext:value-type="date">
            <text:p>08/12/1999</text:p>
          </table:table-cell>
          <table:table-cell table:style-name="ce3" office:value-type="string" calcext:value-type="string">
            <text:p><text:span text:style-name="T1">CARTEIRA DE IDENTIDADE. FAMI-  LIA HASSAN/HASAN. AWSAF TAWFIC</text:span></text:p>
            <text:p><text:span text:style-name="T1">MOHD HASAN ABDEL GHANI LAYMOUN  REMESS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54" calcext:value-type="float">
            <text:p>454</text:p>
          </table:table-cell>
          <table:table-cell table:style-name="ce2" office:value-type="string" calcext:value-type="string">
            <text:p>Embaixada em TEL AVIV</text:p>
          </table:table-cell>
          <table:table-cell table:style-name="ce7" office:value-type="date" office:date-value="1999-12-08" calcext:value-type="date">
            <text:p>08/12/1999</text:p>
          </table:table-cell>
          <table:table-cell table:style-name="ce2" office:value-type="string" calcext:value-type="string">
            <text:p>FRAUDE EM PASSAPORTE. ALEGACAO  DE NACIONALIDADE</text:p>
            <text:p>BRASILEIR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875" calcext:value-type="float">
            <text:p>1875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2-08" calcext:value-type="date">
            <text:p>08/12/1999</text:p>
          </table:table-cell>
          <table:table-cell table:style-name="ce2" office:value-type="string" calcext:value-type="string">
            <text:p>PROTOCOLO. BRASIL-NAMIBIA. CONCESSAO DE <text:s/>'AGREMENT'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732" calcext:value-type="float">
            <text:p>732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12-09" calcext:value-type="date">
            <text:p>09/12/1999</text:p>
          </table:table-cell>
          <table:table-cell table:style-name="ce3" office:value-type="string" calcext:value-type="string">
            <text:p><text:span text:style-name="T1">VISITA DO SENHOR PRESIDENTE DA  REPUBLICA. PRIMEIRA REUNIAO</text:span></text:p>
            <text:p><text:span text:style-name="T1">DE  COORDENACA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886" calcext:value-type="float">
            <text:p>1886</text:p>
          </table:table-cell>
          <table:table-cell table:style-name="ce2" office:value-type="string" calcext:value-type="string">
            <text:p>Embaixada em BERLIM</text:p>
          </table:table-cell>
          <table:table-cell table:style-name="ce7" office:value-type="date" office:date-value="1999-12-09" calcext:value-type="date">
            <text:p>09/12/1999</text:p>
          </table:table-cell>
          <table:table-cell table:style-name="ce2" office:value-type="string" calcext:value-type="string">
            <text:p>Angra III. Contato com a <text:s/>assessoria de Schröeder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886" calcext:value-type="float">
            <text:p>1886</text:p>
          </table:table-cell>
          <table:table-cell table:style-name="ce2" office:value-type="string" calcext:value-type="string">
            <text:p>Embaixada em BONN</text:p>
          </table:table-cell>
          <table:table-cell table:style-name="ce7" office:value-type="date" office:date-value="1999-12-09" calcext:value-type="date">
            <text:p>09/12/1999</text:p>
          </table:table-cell>
          <table:table-cell table:style-name="ce2" office:value-type="string" calcext:value-type="string">
            <text:p>Angra III. Contato com a <text:s/>assessoria de Schröed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127" calcext:value-type="float">
            <text:p>1127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12-09" calcext:value-type="date">
            <text:p>09/12/1999</text:p>
          </table:table-cell>
          <table:table-cell table:style-name="ce3" office:value-type="string" calcext:value-type="string">
            <text:p><text:span text:style-name="T1">BRASIL-ARGENTINA. ENCHIMENTO  DO RESERVATORIO DA USINA DE</text:span></text:p>
            <text:p><text:span text:style-name="T1">ITA. VISITA AA USIN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745" calcext:value-type="float">
            <text:p>745</text:p>
          </table:table-cell>
          <table:table-cell table:style-name="ce2" office:value-type="string" calcext:value-type="string">
            <text:p>Embaixada em MONTEVIDÉU</text:p>
          </table:table-cell>
          <table:table-cell table:style-name="ce7" office:value-type="date" office:date-value="1999-12-09" calcext:value-type="date">
            <text:p>09/12/1999</text:p>
          </table:table-cell>
          <table:table-cell table:style-name="ce3" office:value-type="string" calcext:value-type="string">
            <text:p><text:span text:style-name="T1">BRASIL-ARGENTINA.ENCHIMENTO DO  RESERVATORIO DA USINA DE</text:span></text:p>
            <text:p><text:span text:style-name="T1">ITA'.  VISITA AA USIN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202" calcext:value-type="float">
            <text:p>1202</text:p>
          </table:table-cell>
          <table:table-cell table:style-name="ce2" office:value-type="string" calcext:value-type="string">
            <text:p>Embaixada em PARIS</text:p>
          </table:table-cell>
          <table:table-cell table:style-name="ce7" office:value-type="date" office:date-value="1999-12-09" calcext:value-type="date">
            <text:p>09/12/1999</text:p>
          </table:table-cell>
          <table:table-cell table:style-name="ce3" office:value-type="string" calcext:value-type="string">
            <text:p><text:span text:style-name="T1">PROTOCOLO. BRASIL-FRANCA.  EMBAIXADOR ALAIN ROUQUIE.</text:span></text:p>
            <text:p><text:span text:style-name="T1">CONCESSAO  DE AGREMENT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94" calcext:value-type="float">
            <text:p>394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1999-12-09" calcext:value-type="date">
            <text:p>09/12/1999</text:p>
          </table:table-cell>
          <table:table-cell table:style-name="ce2" office:value-type="string" calcext:value-type="string">
            <text:p>telegrama anulado pelo CONTROLE DE SÉRIE (DCA) em: 09/12/1999 18:5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72" calcext:value-type="float">
            <text:p>672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2" office:value-type="string" calcext:value-type="string">
            <text:p>PEDIDOS DE 'AGRÉMENT'. BENIN, <text:s/>NÍGER E CHADE. EMB. CARLOS ALFREDO PINTO DA SILVA. ESTADO <text:s/>DE PROVIDÊNCIAS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1050" calcext:value-type="float">
            <text:p>1050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3" office:value-type="string" calcext:value-type="string">
            <text:p><text:span text:style-name="T1">MECANISMO DE TROCAS DE  INFORMACOES ENTRE AS FORCAS</text:span></text:p>
            <text:p><text:span text:style-name="T1">AEREAS DA COLOMBIA E DO  BRASIL. ATIVIDADES DA  GUERRILHA NA FRONTEIRA COM O  BRASIL.  BRASIL.  Nr. 01050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72" calcext:value-type="float">
            <text:p>672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2" office:value-type="string" calcext:value-type="string">
            <text:p>PEDIDOS DE 'AGRÉMENT'. BENIN, <text:s/>NÍGER E CHADE. EMB. CARLOS ALFREDO PINTO DA SILVA. ESTADO <text:s/>DE PROVIDÊNCIA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95" calcext:value-type="float">
            <text:p>595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2" office:value-type="string" calcext:value-type="string">
            <text:p>PEDIDO DE ''AGREMENT''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300" calcext:value-type="float">
            <text:p>1300</text:p>
          </table:table-cell>
          <table:table-cell table:style-name="ce2" office:value-type="string" calcext:value-type="string">
            <text:p>Embaixada em MONTEVIDÉU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2" office:value-type="string" calcext:value-type="string">
            <text:p>Brasil-Uruguai. <text:s/>Represa de <text:s/>Itá. <text:s/>Gestão junto à <text:s/>Chancelaria uruguai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342" calcext:value-type="float">
            <text:p>1342</text:p>
          </table:table-cell>
          <table:table-cell table:style-name="ce2" office:value-type="string" calcext:value-type="string">
            <text:p>Embaixada em PARIS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3" office:value-type="string" calcext:value-type="string">
            <text:p><text:span text:style-name="T1">BRasil-França. Protocolo.  Concessão de agrément.  Embaixador Alain</text:span></text:p>
            <text:p><text:span text:style-name="T1">Rouquié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87" calcext:value-type="float">
            <text:p>187</text:p>
          </table:table-cell>
          <table:table-cell table:style-name="ce2" office:value-type="string" calcext:value-type="string">
            <text:p>Embaixada em WINDHOEK</text:p>
          </table:table-cell>
          <table:table-cell table:style-name="ce7" office:value-type="date" office:date-value="1999-12-10" calcext:value-type="date">
            <text:p>10/12/1999</text:p>
          </table:table-cell>
          <table:table-cell table:style-name="ce2" office:value-type="string" calcext:value-type="string">
            <text:p>PROTOCOLO.BRASIL-NAMIBIA. CONCESSAO DE ''AGREMENT''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47" calcext:value-type="float">
            <text:p>947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1999-12-13" calcext:value-type="date">
            <text:p>13/12/1999</text:p>
          </table:table-cell>
          <table:table-cell table:style-name="ce3" office:value-type="string" calcext:value-type="string">
            <text:p><text:span text:style-name="T1">Cuba/EUA.Manifestações de rua  pela devolução de menino</text:span></text:p>
            <text:p><text:span text:style-name="T1">cubano.Objetivos políticos do  Regime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346" calcext:value-type="float">
            <text:p>1346</text:p>
          </table:table-cell>
          <table:table-cell table:style-name="ce2" office:value-type="string" calcext:value-type="string">
            <text:p>Embaixada em LIMA</text:p>
          </table:table-cell>
          <table:table-cell table:style-name="ce7" office:value-type="date" office:date-value="1999-12-13" calcext:value-type="date">
            <text:p>13/12/1999</text:p>
          </table:table-cell>
          <table:table-cell table:style-name="ce2" office:value-type="string" calcext:value-type="string">
            <text:p>Brasil-Peru. Grupo de <text:s/>Trabalho sobre segurança e <text:s/>desenvolvimento. encontros <text:s/>mantidos pelo Embaixador <text:s/>Cannabrav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67" calcext:value-type="float">
            <text:p>1067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12-14" calcext:value-type="date">
            <text:p>14/12/1999</text:p>
          </table:table-cell>
          <table:table-cell table:style-name="ce3" office:value-type="string" calcext:value-type="string">
            <text:p><text:span text:style-name="T1">COLOMBIA. POSSIVEL ATAQUE  DAS FARC A BASE AEREA NO</text:span></text:p>
            <text:p><text:span text:style-name="T1">PUTUMAY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26" calcext:value-type="float">
            <text:p>226</text:p>
          </table:table-cell>
          <table:table-cell table:style-name="ce2" office:value-type="string" calcext:value-type="string">
            <text:p>Embaixada em ISLAMABAD</text:p>
          </table:table-cell>
          <table:table-cell table:style-name="ce7" office:value-type="date" office:date-value="1999-12-14" calcext:value-type="date">
            <text:p>14/12/1999</text:p>
          </table:table-cell>
          <table:table-cell table:style-name="ce2" office:value-type="string" calcext:value-type="string">
            <text:p>DENUNCIA. PEDIDOS DE VISTOS EM <text:s/>ISLAMABAD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361" calcext:value-type="float">
            <text:p>2361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2-14" calcext:value-type="date">
            <text:p>14/12/1999</text:p>
          </table:table-cell>
          <table:table-cell table:style-name="ce2" office:value-type="string" calcext:value-type="string">
            <text:p>PROTOCOLO. BRASIL-NAMÍBIA. CONCESSÃO DE <text:s/>'AGREMENT'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562" calcext:value-type="float">
            <text:p>1562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12-15" calcext:value-type="date">
            <text:p>15/12/1999</text:p>
          </table:table-cell>
          <table:table-cell table:style-name="ce2" office:value-type="string" calcext:value-type="string">
            <text:p>VISITA DO SENHOR PRESIDENTE <text:s/>DA REPÚBLICA AO LÍBAN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569" calcext:value-type="float">
            <text:p>1569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12-15" calcext:value-type="date">
            <text:p>15/12/1999</text:p>
          </table:table-cell>
          <table:table-cell table:style-name="ce3" office:value-type="string" calcext:value-type="string">
            <text:p><text:span text:style-name="T1">VISITA DO SENHOR PRESIDENTE DA  REPÚBLICA. PRIMEIRA REUNIÃO</text:span></text:p>
            <text:p><text:span text:style-name="T1">DE  COORDENAÇÃ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07" calcext:value-type="float">
            <text:p>507</text:p>
          </table:table-cell>
          <table:table-cell table:style-name="ce2" office:value-type="string" calcext:value-type="string">
            <text:p>Embaixada em ISLAMABAD</text:p>
          </table:table-cell>
          <table:table-cell table:style-name="ce7" office:value-type="date" office:date-value="1999-12-15" calcext:value-type="date">
            <text:p>15/12/1999</text:p>
          </table:table-cell>
          <table:table-cell table:style-name="ce2" office:value-type="string" calcext:value-type="string">
            <text:p>DENUNCIA. PEDIDO DE VISTOS EM <text:s/>ISLAMABAD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928" calcext:value-type="float">
            <text:p>1928</text:p>
          </table:table-cell>
          <table:table-cell table:style-name="ce2" office:value-type="string" calcext:value-type="string">
            <text:p>Embaixada em BERLIM</text:p>
          </table:table-cell>
          <table:table-cell table:style-name="ce7" office:value-type="date" office:date-value="1999-12-16" calcext:value-type="date">
            <text:p>16/12/1999</text:p>
          </table:table-cell>
          <table:table-cell table:style-name="ce2" office:value-type="string" calcext:value-type="string">
            <text:p>Angra III. Reunião <text:s/>interministerial na RFA. <text:s/>Ausência de decisõ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931" calcext:value-type="float">
            <text:p>1931</text:p>
          </table:table-cell>
          <table:table-cell table:style-name="ce2" office:value-type="string" calcext:value-type="string">
            <text:p>Embaixada em BERLIM</text:p>
          </table:table-cell>
          <table:table-cell table:style-name="ce7" office:value-type="date" office:date-value="1999-12-16" calcext:value-type="date">
            <text:p>16/12/1999</text:p>
          </table:table-cell>
          <table:table-cell table:style-name="ce3" office:value-type="string" calcext:value-type="string">
            <text:p><text:span text:style-name="T1">Brasil-RFA. Possibilidade de  vidita do Senhor Presidente  da República</text:span></text:p>
            <text:p><text:span text:style-name="T1">à RF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75" calcext:value-type="float">
            <text:p>1075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12-16" calcext:value-type="date">
            <text:p>16/12/1999</text:p>
          </table:table-cell>
          <table:table-cell table:style-name="ce2" office:value-type="string" calcext:value-type="string">
            <text:p>MECANISMO DE TROCAS DE <text:s/>INFORMACOES ENTRE AS <text:s/>FORCAS AEREAS DA COLOMBIA <text:s/>E DO BRASIL. ATIVIDADES <text:s/>DA GUERRILHA NA FRONTEIRA <text:s/>COM O BRASIL. <text:s/>COM O BRASIL. <text:s/>Nr. 0107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928" calcext:value-type="float">
            <text:p>1928</text:p>
          </table:table-cell>
          <table:table-cell table:style-name="ce2" office:value-type="string" calcext:value-type="string">
            <text:p>Embaixada em BONN</text:p>
          </table:table-cell>
          <table:table-cell table:style-name="ce7" office:value-type="date" office:date-value="1999-12-16" calcext:value-type="date">
            <text:p>16/12/1999</text:p>
          </table:table-cell>
          <table:table-cell table:style-name="ce2" office:value-type="string" calcext:value-type="string">
            <text:p>Angra III. Reunião <text:s/>interministerial na RFA. <text:s/>Ausência de decisõ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931" calcext:value-type="float">
            <text:p>1931</text:p>
          </table:table-cell>
          <table:table-cell table:style-name="ce2" office:value-type="string" calcext:value-type="string">
            <text:p>Embaixada em BONN</text:p>
          </table:table-cell>
          <table:table-cell table:style-name="ce7" office:value-type="date" office:date-value="1999-12-16" calcext:value-type="date">
            <text:p>16/12/1999</text:p>
          </table:table-cell>
          <table:table-cell table:style-name="ce3" office:value-type="string" calcext:value-type="string">
            <text:p><text:span text:style-name="T1">Brasil-RFA. Possibilidade de  vidita do Senhor Presidente  da República</text:span></text:p>
            <text:p><text:span text:style-name="T1">à RF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764" calcext:value-type="float">
            <text:p>764</text:p>
          </table:table-cell>
          <table:table-cell table:style-name="ce2" office:value-type="string" calcext:value-type="string">
            <text:p>Embaixada em TEL AVIV</text:p>
          </table:table-cell>
          <table:table-cell table:style-name="ce7" office:value-type="date" office:date-value="1999-12-16" calcext:value-type="date">
            <text:p>16/12/1999</text:p>
          </table:table-cell>
          <table:table-cell table:style-name="ce2" office:value-type="string" calcext:value-type="string">
            <text:p>PACOM <text:s/>nr CE 396.883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1745" calcext:value-type="float">
            <text:p>1745</text:p>
          </table:table-cell>
          <table:table-cell table:style-name="ce2" office:value-type="string" calcext:value-type="string">
            <text:p>Delegação Permanente em Genebra</text:p>
          </table:table-cell>
          <table:table-cell table:style-name="ce7" office:value-type="date" office:date-value="1999-12-17" calcext:value-type="date">
            <text:p>17/12/1999</text:p>
          </table:table-cell>
          <table:table-cell table:style-name="ce3" office:value-type="string" calcext:value-type="string">
            <text:p><text:span text:style-name="T1">Desarmamento. Comentários do  Embaixador Sha Zukang da RPC,  Dir. Geral do Departamento de  Controle de Armamento do Min.  de</text:span></text:p>
            <text:p><text:span text:style-name="T1">Assuntos Estrangeiro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80" calcext:value-type="float">
            <text:p>480</text:p>
          </table:table-cell>
          <table:table-cell table:style-name="ce2" office:value-type="string" calcext:value-type="string">
            <text:p>Embaixada em CAMBERRA</text:p>
          </table:table-cell>
          <table:table-cell table:style-name="ce7" office:value-type="date" office:date-value="1999-12-17" calcext:value-type="date">
            <text:p>17/12/1999</text:p>
          </table:table-cell>
          <table:table-cell table:style-name="ce2" office:value-type="string" calcext:value-type="string">
            <text:p>Comunicações. Recebimento de <text:s/>disquet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14" calcext:value-type="float">
            <text:p>614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1999-12-17" calcext:value-type="date">
            <text:p>17/12/1999</text:p>
          </table:table-cell>
          <table:table-cell table:style-name="ce3" office:value-type="string" calcext:value-type="string">
            <text:p><text:span text:style-name="T1">Relações Brasil-Angola. CPLP.  Reuniões dos Secretários  Gerais dos</text:span></text:p>
            <text:p><text:span text:style-name="T1">Parlamentos de  Lingua Portugues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84" calcext:value-type="float">
            <text:p>184</text:p>
          </table:table-cell>
          <table:table-cell table:style-name="ce2" office:value-type="string" calcext:value-type="string">
            <text:p>Escritório de Representação na Região Nordeste (Recife)</text:p>
          </table:table-cell>
          <table:table-cell table:style-name="ce7" office:value-type="date" office:date-value="1999-12-17" calcext:value-type="date">
            <text:p>17/12/1999</text:p>
          </table:table-cell>
          <table:table-cell table:style-name="ce2" office:value-type="string" calcext:value-type="string">
            <text:p>ERENE. Comunicacões. Cifracão <text:s/>e decifracã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638" calcext:value-type="float">
            <text:p>1638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1999-12-18" calcext:value-type="date">
            <text:p>18/12/1999</text:p>
          </table:table-cell>
          <table:table-cell table:style-name="ce2" office:value-type="string" calcext:value-type="string">
            <text:p>Brasil-Argentina. Visita ao <text:s/>Chanceler. Relat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413" calcext:value-type="float">
            <text:p>2413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2-18" calcext:value-type="date">
            <text:p>18/12/1999</text:p>
          </table:table-cell>
          <table:table-cell table:style-name="ce2" office:value-type="string" calcext:value-type="string">
            <text:p>Brasil-Angola. Relações <text:s/>bilaterais. Pedido de <text:s/>"Agrement". Pedido de <text:s/>informaçõ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416" calcext:value-type="float">
            <text:p>2416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2-18" calcext:value-type="date">
            <text:p>18/12/1999</text:p>
          </table:table-cell>
          <table:table-cell table:style-name="ce3" office:value-type="string" calcext:value-type="string">
            <text:p><text:span text:style-name="T1">Comercialização do Centro de  Lançamentos de Alcântara.  Reunião de</text:span></text:p>
            <text:p><text:span text:style-name="T1">perito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757" calcext:value-type="float">
            <text:p>757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12-20" calcext:value-type="date">
            <text:p>20/12/1999</text:p>
          </table:table-cell>
          <table:table-cell table:style-name="ce2" office:value-type="string" calcext:value-type="string">
            <text:p>Brasil-Líbano. Visita do <text:s/>Senhor Presidente da <text:s/>República. Data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329" calcext:value-type="float">
            <text:p>1329</text:p>
          </table:table-cell>
          <table:table-cell table:style-name="ce2" office:value-type="string" calcext:value-type="string">
            <text:p>Embaixada em MONTEVIDÉU</text:p>
          </table:table-cell>
          <table:table-cell table:style-name="ce7" office:value-type="date" office:date-value="1999-12-20" calcext:value-type="date">
            <text:p>20/12/1999</text:p>
          </table:table-cell>
          <table:table-cell table:style-name="ce3" office:value-type="string" calcext:value-type="string">
            <text:p><text:span text:style-name="T1">Brasil-Uruguai.  Enchimento da  represa de Itá. Reação da  Chancelaria</text:span></text:p>
            <text:p><text:span text:style-name="T1">uruguai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759" calcext:value-type="float">
            <text:p>759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12-21" calcext:value-type="date">
            <text:p>21/12/1999</text:p>
          </table:table-cell>
          <table:table-cell table:style-name="ce2" office:value-type="string" calcext:value-type="string">
            <text:p>Brasil-Líbano. Visita do <text:s/>Senhor Presidente da <text:s/>Repúblic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595" calcext:value-type="float">
            <text:p>1595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12-21" calcext:value-type="date">
            <text:p>21/12/1999</text:p>
          </table:table-cell>
          <table:table-cell table:style-name="ce3" office:value-type="string" calcext:value-type="string">
            <text:p><text:span text:style-name="T1">BRASIL-LÍBANO. VISITA DO  SENHOR PRESIDENTE DA  REPÚBLICA.</text:span></text:p>
            <text:p><text:span text:style-name="T1">DATA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94" calcext:value-type="float">
            <text:p>1094</text:p>
          </table:table-cell>
          <table:table-cell table:style-name="ce2" office:value-type="string" calcext:value-type="string">
            <text:p>Embaixada em BERLIM</text:p>
          </table:table-cell>
          <table:table-cell table:style-name="ce7" office:value-type="date" office:date-value="1999-12-21" calcext:value-type="date">
            <text:p>21/12/1999</text:p>
          </table:table-cell>
          <table:table-cell table:style-name="ce2" office:value-type="string" calcext:value-type="string">
            <text:p>Brasil-Alemanha. Possibilidade <text:s/>de Visita do Presidente da <text:s/>Repúblic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94" calcext:value-type="float">
            <text:p>1094</text:p>
          </table:table-cell>
          <table:table-cell table:style-name="ce2" office:value-type="string" calcext:value-type="string">
            <text:p>Embaixada em BONN</text:p>
          </table:table-cell>
          <table:table-cell table:style-name="ce7" office:value-type="date" office:date-value="1999-12-21" calcext:value-type="date">
            <text:p>21/12/1999</text:p>
          </table:table-cell>
          <table:table-cell table:style-name="ce2" office:value-type="string" calcext:value-type="string">
            <text:p>Brasil-Alemanha. Possibilidade <text:s/>de Visita do Presidente da <text:s/>Repúblic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72" calcext:value-type="float">
            <text:p>272</text:p>
          </table:table-cell>
          <table:table-cell table:style-name="ce2" office:value-type="string" calcext:value-type="string">
            <text:p>Embaixada em BUDAPESTE</text:p>
          </table:table-cell>
          <table:table-cell table:style-name="ce7" office:value-type="date" office:date-value="1999-12-21" calcext:value-type="date">
            <text:p>21/12/1999</text:p>
          </table:table-cell>
          <table:table-cell table:style-name="ce2" office:value-type="string" calcext:value-type="string">
            <text:p>Protocolo. Brasil-Hungria. Concessão  de</text:p>
            <text:p>"agrément"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603" calcext:value-type="float">
            <text:p>1603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12-22" calcext:value-type="date">
            <text:p>22/12/1999</text:p>
          </table:table-cell>
          <table:table-cell table:style-name="ce3" office:value-type="string" calcext:value-type="string">
            <text:p><text:span text:style-name="T1">BRASIL-LÍBANO. VISITA DO  SENHOR PRESIDENTE DA RE-  PÚBLICA.</text:span></text:p>
            <text:p><text:span text:style-name="T1">NOVAS DATA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713" calcext:value-type="float">
            <text:p>713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12-22" calcext:value-type="date">
            <text:p>22/12/1999</text:p>
          </table:table-cell>
          <table:table-cell table:style-name="ce3" office:value-type="string" calcext:value-type="string">
            <text:p><text:span text:style-name="T1">BRASIL-COLÔMBIA. ASSUNTOS  MILITARES. SOLICITAÇÃO DE</text:span></text:p>
            <text:p><text:span text:style-name="T1">SOBREVÔO E POUS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93" calcext:value-type="float">
            <text:p>1093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12-22" calcext:value-type="date">
            <text:p>22/12/1999</text:p>
          </table:table-cell>
          <table:table-cell table:style-name="ce3" office:value-type="string" calcext:value-type="string">
            <text:p><text:span text:style-name="T1">PROCESSO DE PAZ. CARTA DE RAUL  REYES. PEDIDO DE VISITA AO</text:span></text:p>
            <text:p><text:span text:style-name="T1">BRASI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35" calcext:value-type="float">
            <text:p>435</text:p>
          </table:table-cell>
          <table:table-cell table:style-name="ce2" office:value-type="string" calcext:value-type="string">
            <text:p>Escritório de Representação no Rio de Janeiro</text:p>
          </table:table-cell>
          <table:table-cell table:style-name="ce7" office:value-type="date" office:date-value="1999-12-22" calcext:value-type="date">
            <text:p>22/12/1999</text:p>
          </table:table-cell>
          <table:table-cell table:style-name="ce2" office:value-type="string" calcext:value-type="string">
            <text:p>Recebimento de disquetes de <text:s/>cifra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11" calcext:value-type="float">
            <text:p>311</text:p>
          </table:table-cell>
          <table:table-cell table:style-name="ce2" office:value-type="string" calcext:value-type="string">
            <text:p>Embaixada em ACRA</text:p>
          </table:table-cell>
          <table:table-cell table:style-name="ce7" office:value-type="date" office:date-value="1999-12-23" calcext:value-type="date">
            <text:p>23/12/1999</text:p>
          </table:table-cell>
          <table:table-cell table:style-name="ce3" office:value-type="string" calcext:value-type="string">
            <text:p><text:span text:style-name="T1">Pedido de "agrément".  Solicitação. Embaixador Paulo  Américo</text:span></text:p>
            <text:p><text:span text:style-name="T1">Wolowski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99" calcext:value-type="float">
            <text:p>1099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12-23" calcext:value-type="date">
            <text:p>23/12/1999</text:p>
          </table:table-cell>
          <table:table-cell table:style-name="ce3" office:value-type="string" calcext:value-type="string">
            <text:p><text:span text:style-name="T1">BRASIL-COLOMBIA. ASSUNTOS  MILITARES. POUSO DE  AERONAVE DA</text:span></text:p>
            <text:p><text:span text:style-name="T1">FORCA AEREA  COLOMBIANA EM IPIRANG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715" calcext:value-type="float">
            <text:p>715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12-23" calcext:value-type="date">
            <text:p>23/12/1999</text:p>
          </table:table-cell>
          <table:table-cell table:style-name="ce3" office:value-type="string" calcext:value-type="string">
            <text:p><text:span text:style-name="T1">BRASIL-COLÔMBIA. ASSUNTOS  MILLITARES. POUSO DE AERONAVE  DA</text:span></text:p>
            <text:p><text:span text:style-name="T1">FORÇA AÉREA COLOMBIANA EM  IPIRANG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01" calcext:value-type="float">
            <text:p>301</text:p>
          </table:table-cell>
          <table:table-cell table:style-name="ce2" office:value-type="string" calcext:value-type="string">
            <text:p>Embaixada em BUDAPESTE</text:p>
          </table:table-cell>
          <table:table-cell table:style-name="ce7" office:value-type="date" office:date-value="1999-12-23" calcext:value-type="date">
            <text:p>23/12/1999</text:p>
          </table:table-cell>
          <table:table-cell table:style-name="ce2" office:value-type="string" calcext:value-type="string">
            <text:p>Protocolo. Brasil-Hungria. <text:s/>Concessão de "agrément"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02" calcext:value-type="float">
            <text:p>302</text:p>
          </table:table-cell>
          <table:table-cell table:style-name="ce2" office:value-type="string" calcext:value-type="string">
            <text:p>Embaixada em BUDAPESTE</text:p>
          </table:table-cell>
          <table:table-cell table:style-name="ce7" office:value-type="date" office:date-value="1999-12-23" calcext:value-type="date">
            <text:p>23/12/1999</text:p>
          </table:table-cell>
          <table:table-cell table:style-name="ce2" office:value-type="string" calcext:value-type="string">
            <text:p>Protocolo.Brasil-Hungria.  "Agrément".</text:p>
            <text:p>Simultaneidade da notíci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48" calcext:value-type="float">
            <text:p>448</text:p>
          </table:table-cell>
          <table:table-cell table:style-name="ce2" office:value-type="string" calcext:value-type="string">
            <text:p>Embaixada em SÓFIA</text:p>
          </table:table-cell>
          <table:table-cell table:style-name="ce7" office:value-type="date" office:date-value="1999-12-23" calcext:value-type="date">
            <text:p>23/12/1999</text:p>
          </table:table-cell>
          <table:table-cell table:style-name="ce3" office:value-type="string" calcext:value-type="string">
            <text:p><text:span text:style-name="T1">RELAÇÕES BILATERAIS.  EMBAIXADOR VENTSISLAV ANGUELOV</text:span></text:p>
            <text:p><text:span text:style-name="T1">IVANOV. PEDIDO DE AGRÉMENT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06" calcext:value-type="float">
            <text:p>406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1999-12-23" calcext:value-type="date">
            <text:p>23/12/1999</text:p>
          </table:table-cell>
          <table:table-cell table:style-name="ce2" office:value-type="string" calcext:value-type="string">
            <text:p>telegrama anulado pelo CONTROLE DE SÉRIE (DCA) em: 23/12/1999 10:38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458" calcext:value-type="float">
            <text:p>2458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2-23" calcext:value-type="date">
            <text:p>23/12/1999</text:p>
          </table:table-cell>
          <table:table-cell table:style-name="ce3" office:value-type="string" calcext:value-type="string">
            <text:p><text:span text:style-name="T1">COMERCIALIZAÇÃO DO CENTRO DE  LANÇAMENTOS DE ALCÂNTARA.</text:span></text:p>
            <text:p><text:span text:style-name="T1">REUNIÃO DE PERITO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460" calcext:value-type="float">
            <text:p>2460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2-23" calcext:value-type="date">
            <text:p>23/12/1999</text:p>
          </table:table-cell>
          <table:table-cell table:style-name="ce3" office:value-type="string" calcext:value-type="string">
            <text:p><text:span text:style-name="T1">COOPERAÇÃO ACADÊMICA. HARVARD  UNIVERSITY.WEATHERHEAD</text:span></text:p>
            <text:p><text:span text:style-name="T1">CENTER  FOR INTERNATIONAL AFFAIRS.  INDICAÇÃO DE CANDIDATO BRASILEIR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02" calcext:value-type="float">
            <text:p>1102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1999-12-24" calcext:value-type="date">
            <text:p>24/12/1999</text:p>
          </table:table-cell>
          <table:table-cell table:style-name="ce3" office:value-type="string" calcext:value-type="string">
            <text:p><text:span text:style-name="T1">BRASIL-COLÔMBIA. ASSUNTOS  MILITARES. POUSO DE AERONAVE  DA</text:span></text:p>
            <text:p><text:span text:style-name="T1">FORÇA AÉREA COLOMBIANA EM  IPIRANG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02" calcext:value-type="float">
            <text:p>302</text:p>
          </table:table-cell>
          <table:table-cell table:style-name="ce2" office:value-type="string" calcext:value-type="string">
            <text:p>Embaixada em ABIDJAN</text:p>
          </table:table-cell>
          <table:table-cell table:style-name="ce7" office:value-type="date" office:date-value="1999-12-28" calcext:value-type="date">
            <text:p>28/12/1999</text:p>
          </table:table-cell>
          <table:table-cell table:style-name="ce2" office:value-type="string" calcext:value-type="string">
            <text:p>POLITICA INTERNA. INSTALACAO <text:s/>DE NOVO GOVERN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03" calcext:value-type="float">
            <text:p>303</text:p>
          </table:table-cell>
          <table:table-cell table:style-name="ce2" office:value-type="string" calcext:value-type="string">
            <text:p>Embaixada em ABIDJAN</text:p>
          </table:table-cell>
          <table:table-cell table:style-name="ce7" office:value-type="date" office:date-value="1999-12-29" calcext:value-type="date">
            <text:p>29/12/1999</text:p>
          </table:table-cell>
          <table:table-cell table:style-name="ce2" office:value-type="string" calcext:value-type="string">
            <text:p>POLITICA INTERNA. INSTALACAO <text:s/>DE NOVO GOVERN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73" calcext:value-type="float">
            <text:p>873</text:p>
          </table:table-cell>
          <table:table-cell table:style-name="ce2" office:value-type="string" calcext:value-type="string">
            <text:p>Embaixada em VIENA</text:p>
          </table:table-cell>
          <table:table-cell table:style-name="ce7" office:value-type="date" office:date-value="1999-12-29" calcext:value-type="date">
            <text:p>29/12/1999</text:p>
          </table:table-cell>
          <table:table-cell table:style-name="ce2" office:value-type="string" calcext:value-type="string">
            <text:p>telegrama anulado pelo CONTROLE DE SÉRIE (DCA) em: 12/01/2000</text:p>
            <text:p>09:34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484" calcext:value-type="float">
            <text:p>2484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1999-12-29" calcext:value-type="date">
            <text:p>29/12/1999</text:p>
          </table:table-cell>
          <table:table-cell table:style-name="ce3" office:value-type="string" calcext:value-type="string">
            <text:p><text:span text:style-name="T1">Espaço Exterior. Brasil-EUA.  Comercialização do Centro de  Alcântara.</text:span></text:p>
            <text:p><text:span text:style-name="T1">Projeto de acordo  de salvaguarda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242" calcext:value-type="float">
            <text:p>2242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1999-12-30" calcext:value-type="date">
            <text:p>30/12/1999</text:p>
          </table:table-cell>
          <table:table-cell table:style-name="ce3" office:value-type="string" calcext:value-type="string">
            <text:p><text:span text:style-name="T1">BRASIL-CATAR. PEDIDO DE  "AGRÉMENT". EMBAIXADOR NASSIR</text:span></text:p>
            <text:p><text:span text:style-name="T1">ABDULAZIZ AL-NASSER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624" calcext:value-type="float">
            <text:p>1624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1999-12-30" calcext:value-type="date">
            <text:p>30/12/1999</text:p>
          </table:table-cell>
          <table:table-cell table:style-name="ce3" office:value-type="string" calcext:value-type="string">
            <text:p><text:span text:style-name="T1">VISITA DO SENHOR PRESIDENTE DA  REPÚBLICA. PRIMEIRA REUNIÃO</text:span></text:p>
            <text:p><text:span text:style-name="T1">DE  COORDENAÇÃ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00" calcext:value-type="float">
            <text:p>600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1999-12-30" calcext:value-type="date">
            <text:p>30/12/1999</text:p>
          </table:table-cell>
          <table:table-cell table:style-name="ce2" office:value-type="string" calcext:value-type="string">
            <text:p>BRASIL-ANGOLA. RELAÇÕES <text:s/>BILATERAIS. PEDIDO DE <text:s/>"AGREMENT". PEDIDO DE <text:s/>INFORMAÇÕE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30" calcext:value-type="float">
            <text:p>530</text:p>
          </table:table-cell>
          <table:table-cell table:style-name="ce2" office:value-type="string" calcext:value-type="string">
            <text:p>Embaixada em ISLAMABAD</text:p>
          </table:table-cell>
          <table:table-cell table:style-name="ce7" office:value-type="date" office:date-value="1999-12-31" calcext:value-type="date">
            <text:p>31/12/1999</text:p>
          </table:table-cell>
          <table:table-cell table:style-name="ce2" office:value-type="string" calcext:value-type="string">
            <text:p>DENUNCIA. PEDIDOS DE VISTO EM <text:s/>ISLAMABADE. COMENTARIO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31" calcext:value-type="float">
            <text:p>331</text:p>
          </table:table-cell>
          <table:table-cell table:style-name="ce2" office:value-type="string" calcext:value-type="string">
            <text:p>Embaixada em SEUL</text:p>
          </table:table-cell>
          <table:table-cell table:style-name="ce7" office:value-type="date" office:date-value="1999-12-31" calcext:value-type="date">
            <text:p>31/12/1999</text:p>
          </table:table-cell>
          <table:table-cell table:style-name="ce2" office:value-type="string" calcext:value-type="string">
            <text:p>Comunicações. Recebimento de <text:s/>disquetes EXPED/CLIC/ATT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Consulado em <text:s/>XANGAI</text:p>
          </table:table-cell>
          <table:table-cell table:style-name="ce7" office:value-type="date" office:date-value="2000-01-03" calcext:value-type="date">
            <text:p>03/01/2000</text:p>
          </table:table-cell>
          <table:table-cell table:style-name="ce2" office:value-type="string" calcext:value-type="string">
            <text:p>Disquetes EXPED/CLIC. Recebi- <text:s/>ment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string" calcext:value-type="string">
            <text:p>Embaixada em MANILA</text:p>
          </table:table-cell>
          <table:table-cell table:style-name="ce7" office:value-type="date" office:date-value="2000-01-03" calcext:value-type="date">
            <text:p>03/01/2000</text:p>
          </table:table-cell>
          <table:table-cell table:style-name="ce2" office:value-type="string" calcext:value-type="string">
            <text:p>COMUNICAÇÕES.MANILA. <text:s/>DISQUEST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2000-01-04" calcext:value-type="date">
            <text:p>04/01/2000</text:p>
          </table:table-cell>
          <table:table-cell table:style-name="ce2" office:value-type="string" calcext:value-type="string">
            <text:p>Brasil-Guiné Bissau. <text:s/>Relações <text:s/>bilaterais. <text:s/>Pedido de <text:s/>«agrément»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2000-01-04" calcext:value-type="date">
            <text:p>04/01/2000</text:p>
          </table:table-cell>
          <table:table-cell table:style-name="ce2" office:value-type="string" calcext:value-type="string">
            <text:p>CSNU. Iraque. Sanções. <text:s/>Exportações de petróleo. <text:s/>Brasi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2000-01-05" calcext:value-type="date">
            <text:p>05/01/2000</text:p>
          </table:table-cell>
          <table:table-cell table:style-name="ce2" office:value-type="string" calcext:value-type="string">
            <text:p>Brasil-Guiné Bissau. Relações <text:s/>bilaterais. Pedido de <text:s/>"agrément"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Embaixada em ABIDJAN</text:p>
          </table:table-cell>
          <table:table-cell table:style-name="ce7" office:value-type="date" office:date-value="2000-01-05" calcext:value-type="date">
            <text:p>05/01/2000</text:p>
          </table:table-cell>
          <table:table-cell table:style-name="ce2" office:value-type="string" calcext:value-type="string">
            <text:p>Brasil-Côte d`Ivoire.Novo <text:s/>govern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Embaixada em ABU DHABI</text:p>
          </table:table-cell>
          <table:table-cell table:style-name="ce7" office:value-type="date" office:date-value="2000-01-05" calcext:value-type="date">
            <text:p>05/01/2000</text:p>
          </table:table-cell>
          <table:table-cell table:style-name="ce3" office:value-type="string" calcext:value-type="string">
            <text:p><text:span text:style-name="T1">Protocolo. Brasil-Catar.  Senhor NASSIR ABDULAZIZ AL-  NASSER.</text:span></text:p>
            <text:p><text:span text:style-name="T1">Solicitação de  agrément.  (Série DOHA)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string" calcext:value-type="string">
            <text:p>Embaixada em BISSAU</text:p>
          </table:table-cell>
          <table:table-cell table:style-name="ce7" office:value-type="date" office:date-value="2000-01-05" calcext:value-type="date">
            <text:p>05/01/2000</text:p>
          </table:table-cell>
          <table:table-cell table:style-name="ce2" office:value-type="string" calcext:value-type="string">
            <text:p>Brasil - Guiné Bissau. <text:s/>Relações bilaterais. <text:s/>Pedido de "agrément"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string" calcext:value-type="string">
            <text:p>Embaixada em LIMA</text:p>
          </table:table-cell>
          <table:table-cell table:style-name="ce7" office:value-type="date" office:date-value="2000-01-05" calcext:value-type="date">
            <text:p>05/01/2000</text:p>
          </table:table-cell>
          <table:table-cell table:style-name="ce3" office:value-type="string" calcext:value-type="string">
            <text:p><text:span text:style-name="T1">Administração. Dotação MP.  Segurança da Chancelaria e da</text:span></text:p>
            <text:p><text:span text:style-name="T1">Residênci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string" calcext:value-type="string">
            <text:p>Embaixada em PARIS</text:p>
          </table:table-cell>
          <table:table-cell table:style-name="ce7" office:value-type="date" office:date-value="2000-01-05" calcext:value-type="date">
            <text:p>05/01/2000</text:p>
          </table:table-cell>
          <table:table-cell table:style-name="ce2" office:value-type="string" calcext:value-type="string">
            <text:p>Golpe de Estado na Cote <text:s/>d`Ivoire.Reação do Governo <text:s/>francês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1-05" calcext:value-type="date">
            <text:p>05/01/2000</text:p>
          </table:table-cell>
          <table:table-cell table:style-name="ce3" office:value-type="string" calcext:value-type="string">
            <text:p><text:span text:style-name="T1">COMERCIALIZAÇÃO DO CENTRO DE  LANÇAMENTOS DE</text:span></text:p>
            <text:p><text:span text:style-name="T1">ALCÂNTARA.REU-  NIÃO DE PERITOS.COMENTÁRIOS AO  TEXTO DO PROJETO DE ACORDO  OFERECIDO PELOS EU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string" calcext:value-type="string">
            <text:p>Embaixada em BISSAU</text:p>
          </table:table-cell>
          <table:table-cell table:style-name="ce7" office:value-type="date" office:date-value="2000-01-06" calcext:value-type="date">
            <text:p>06/01/2000</text:p>
          </table:table-cell>
          <table:table-cell table:style-name="ce2" office:value-type="string" calcext:value-type="string">
            <text:p>Brasil-Guiné Bissau. Relações <text:s/>bilaterais. Pedido de <text:s/>"agrément"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2000-01-06" calcext:value-type="date">
            <text:p>06/01/2000</text:p>
          </table:table-cell>
          <table:table-cell table:style-name="ce2" office:value-type="string" calcext:value-type="string">
            <text:p>Novo Embaixador Cubano no <text:s/>Brasi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2000-01-07" calcext:value-type="date">
            <text:p>07/01/2000</text:p>
          </table:table-cell>
          <table:table-cell table:style-name="ce2" office:value-type="string" calcext:value-type="string">
            <text:p>Brasil-Guiné Bissau. Relações <text:s/>bilaterais. Pedido de <text:s/>"agrément"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string" calcext:value-type="string">
            <text:p>Embaixada em BISSAU</text:p>
          </table:table-cell>
          <table:table-cell table:style-name="ce7" office:value-type="date" office:date-value="2000-01-07" calcext:value-type="date">
            <text:p>07/01/2000</text:p>
          </table:table-cell>
          <table:table-cell table:style-name="ce2" office:value-type="string" calcext:value-type="string">
            <text:p>BRASIL - GUINÉ-BISSAU. <text:s/>ENTREVISTA COM O CHANCELER <text:s/>GUINEENS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string" calcext:value-type="string">
            <text:p>Embaixada em BISSAU</text:p>
          </table:table-cell>
          <table:table-cell table:style-name="ce7" office:value-type="date" office:date-value="2000-01-07" calcext:value-type="date">
            <text:p>07/01/2000</text:p>
          </table:table-cell>
          <table:table-cell table:style-name="ce3" office:value-type="string" calcext:value-type="string">
            <text:p><text:span text:style-name="T1">BRASIL - GUINÉ-BISSAU.  RELAÇÕES BILATERAIS. PEDIDO DE</text:span></text:p>
            <text:p><text:span text:style-name="T1">"AGREMENT"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8" calcext:value-type="float">
            <text:p>18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2000-01-08" calcext:value-type="date">
            <text:p>08/01/2000</text:p>
          </table:table-cell>
          <table:table-cell table:style-name="ce3" office:value-type="string" calcext:value-type="string">
            <text:p><text:span text:style-name="T1">PARAGUAI-BRASIL. ITAIPU.  CONSELHO DE ADMINISTRACAO.  POSSIVEL</text:span></text:p>
            <text:p><text:span text:style-name="T1">DESIGNACAO DE  NOVOS MEMBRO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2000-01-10" calcext:value-type="date">
            <text:p>10/01/2000</text:p>
          </table:table-cell>
          <table:table-cell table:style-name="ce2" office:value-type="string" calcext:value-type="string">
            <text:p>telegrama anulado pelo CONTROLE DE SÉRIE (DCA) em: 11/01/2000</text:p>
            <text:p>12:37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string" calcext:value-type="string">
            <text:p>Embaixada em BISSAU</text:p>
          </table:table-cell>
          <table:table-cell table:style-name="ce7" office:value-type="date" office:date-value="2000-01-10" calcext:value-type="date">
            <text:p>10/01/2000</text:p>
          </table:table-cell>
          <table:table-cell table:style-name="ce2" office:value-type="string" calcext:value-type="string">
            <text:p>Brasil-Guiné Bissau. Relações <text:s/>bilaterais. Pedido de <text:s/>"agrément"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2000-01-11" calcext:value-type="date">
            <text:p>11/01/2000</text:p>
          </table:table-cell>
          <table:table-cell table:style-name="ce3" office:value-type="string" calcext:value-type="string">
            <text:p><text:span text:style-name="T1">PARAGUAI-BRASIL. ITAIPU.  CONSELHO DE ADMINISTRACAO.</text:span></text:p>
            <text:p><text:span text:style-name="T1">DESIGNACAO DE NOVOS MEMBRO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2000-01-11" calcext:value-type="date">
            <text:p>11/01/2000</text:p>
          </table:table-cell>
          <table:table-cell table:style-name="ce2" office:value-type="string" calcext:value-type="string">
            <text:p>BRASIL-COLÔMBIA. PROCESSO DE <text:s/>PAZ. CARTA DE RAUL REY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2000-01-11" calcext:value-type="date">
            <text:p>11/01/2000</text:p>
          </table:table-cell>
          <table:table-cell table:style-name="ce2" office:value-type="string" calcext:value-type="string">
            <text:p>Brasil-Costa Rica. Extradição.  Extensão. Bens na</text:p>
            <text:p>Costa Ric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3" calcext:value-type="float">
            <text:p>63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1-11" calcext:value-type="date">
            <text:p>11/01/2000</text:p>
          </table:table-cell>
          <table:table-cell table:style-name="ce3" office:value-type="string" calcext:value-type="string">
            <text:p><text:span text:style-name="T1">Equador. Agravamento da  situação interna. Posição dos  EUA.</text:span></text:p>
            <text:p><text:span text:style-name="T1">Conversa no DO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0" calcext:value-type="float">
            <text:p>60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1-11" calcext:value-type="date">
            <text:p>11/01/2000</text:p>
          </table:table-cell>
          <table:table-cell table:style-name="ce3" office:value-type="string" calcext:value-type="string">
            <text:p><text:span text:style-name="T1">EQUADOR. AGRAVAMENTO DA  SITUAÇÃO INTERNA. POSIÇÃO DOS</text:span></text:p>
            <text:p><text:span text:style-name="T1">EUA. CONVERSA NO DO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string" calcext:value-type="string">
            <text:p>Embaixada em BISSAU</text:p>
          </table:table-cell>
          <table:table-cell table:style-name="ce7" office:value-type="date" office:date-value="2000-01-12" calcext:value-type="date">
            <text:p>12/01/2000</text:p>
          </table:table-cell>
          <table:table-cell table:style-name="ce2" office:value-type="string" calcext:value-type="string">
            <text:p>BRASIL - GUINÉ-BISSAU. PEDIDO <text:s/>DE "AGRÉMENT"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Embaixada em SANTIAGO</text:p>
          </table:table-cell>
          <table:table-cell table:style-name="ce7" office:value-type="date" office:date-value="2000-01-12" calcext:value-type="date">
            <text:p>12/01/2000</text:p>
          </table:table-cell>
          <table:table-cell table:style-name="ce2" office:value-type="string" calcext:value-type="string">
            <text:p>telegrama anulado pelo CONTROLE DE SÉRIE (DCA) em: 12/01/2000</text:p>
            <text:p>12:25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7" calcext:value-type="float">
            <text:p>77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1-12" calcext:value-type="date">
            <text:p>12/01/2000</text:p>
          </table:table-cell>
          <table:table-cell table:style-name="ce3" office:value-type="string" calcext:value-type="string">
            <text:p><text:span text:style-name="T1">Comercialização do Centro de  Lançamentos de Alcântara.  Acordo de</text:span></text:p>
            <text:p><text:span text:style-name="T1">salvaguardas.  Negociaçã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9" calcext:value-type="float">
            <text:p>59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2000-01-13" calcext:value-type="date">
            <text:p>13/01/2000</text:p>
          </table:table-cell>
          <table:table-cell table:style-name="ce2" office:value-type="string" calcext:value-type="string">
            <text:p>Argentina-Reino Unido. <text:s/>Malvinas. Política do Governo <text:s/>De la Rúa. Incidente em <text:s/>Ushuaia com embarcação <text:s/>registrada nas Malvina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2000-01-13" calcext:value-type="date">
            <text:p>13/01/2000</text:p>
          </table:table-cell>
          <table:table-cell table:style-name="ce2" office:value-type="string" calcext:value-type="string">
            <text:p>Protocolo. Brasil-Angola.</text:p>
            <text:p>Concessão do "agrément"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3" calcext:value-type="float">
            <text:p>43</text:p>
          </table:table-cell>
          <table:table-cell table:style-name="ce2" office:value-type="string" calcext:value-type="string">
            <text:p>Embaixada em QUITO</text:p>
          </table:table-cell>
          <table:table-cell table:style-name="ce7" office:value-type="date" office:date-value="2000-01-13" calcext:value-type="date">
            <text:p>13/01/2000</text:p>
          </table:table-cell>
          <table:table-cell table:style-name="ce3" office:value-type="string" calcext:value-type="string">
            <text:p><text:span text:style-name="T1">Política interna. Equador.  Instabilidade Democrática.  Insurgência</text:span></text:p>
            <text:p><text:span text:style-name="T1">indígen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3" calcext:value-type="float">
            <text:p>13</text:p>
          </table:table-cell>
          <table:table-cell table:style-name="ce2" office:value-type="string" calcext:value-type="string">
            <text:p>Embaixada em SANTIAGO</text:p>
          </table:table-cell>
          <table:table-cell table:style-name="ce7" office:value-type="date" office:date-value="2000-01-13" calcext:value-type="date">
            <text:p>13/01/2000</text:p>
          </table:table-cell>
          <table:table-cell table:style-name="ce2" office:value-type="string" calcext:value-type="string">
            <text:p>telegrama anulado pelo CONTROLE DE SÉRIE (DCA) em: 13/01/2000</text:p>
            <text:p>12:09 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2" calcext:value-type="float">
            <text:p>12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2000-01-13" calcext:value-type="date">
            <text:p>13/01/2000</text:p>
          </table:table-cell>
          <table:table-cell table:style-name="ce2" office:value-type="string" calcext:value-type="string">
            <text:p>Vaticano. Missa dos 500 ano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1-13" calcext:value-type="date">
            <text:p>13/01/2000</text:p>
          </table:table-cell>
          <table:table-cell table:style-name="ce3" office:value-type="string" calcext:value-type="string">
            <text:p><text:span text:style-name="T1">Brasil-EUA. Comando Sul das  Forças Armadas doos EUA.  Oficial de</text:span></text:p>
            <text:p><text:span text:style-name="T1">ligação brasileiro.  Acess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7" calcext:value-type="float">
            <text:p>37</text:p>
          </table:table-cell>
          <table:table-cell table:style-name="ce2" office:value-type="string" calcext:value-type="string">
            <text:p>Escritório Financeiro em Nova York</text:p>
          </table:table-cell>
          <table:table-cell table:style-name="ce7" office:value-type="date" office:date-value="2000-01-13" calcext:value-type="date">
            <text:p>13/01/2000</text:p>
          </table:table-cell>
          <table:table-cell table:style-name="ce3" office:value-type="string" calcext:value-type="string">
            <text:p><text:span text:style-name="T1">Administração. Pessoal.  Comunicação. OC Thaïs Gabriele  Bernardes</text:span></text:p>
            <text:p><text:span text:style-name="T1">Olsen. Credencial de  Segurança. Concessã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2000-01-14" calcext:value-type="date">
            <text:p>14/01/2000</text:p>
          </table:table-cell>
          <table:table-cell table:style-name="ce2" office:value-type="string" calcext:value-type="string">
            <text:p>PEDIDOS DE "AGREMENT". BENIN, <text:s/>NÍGER E CHADE. EMBAIXADOR CARLOS ALFREDO PINTO DA SILVA. <text:s/>PEDIDO DE INFORMAÇÕE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1" calcext:value-type="float">
            <text:p>31</text:p>
          </table:table-cell>
          <table:table-cell table:style-name="ce2" office:value-type="string" calcext:value-type="string">
            <text:p>Embaixada em BISSAU</text:p>
          </table:table-cell>
          <table:table-cell table:style-name="ce7" office:value-type="date" office:date-value="2000-01-14" calcext:value-type="date">
            <text:p>14/01/2000</text:p>
          </table:table-cell>
          <table:table-cell table:style-name="ce2" office:value-type="string" calcext:value-type="string">
            <text:p>BRASIL <text:s/>- <text:s/>GUINÉ-BISSAU. <text:s/>PEDIDO DE "AGRÉMENT"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2000-01-14" calcext:value-type="date">
            <text:p>14/01/2000</text:p>
          </table:table-cell>
          <table:table-cell table:style-name="ce3" office:value-type="string" calcext:value-type="string">
            <text:p><text:span text:style-name="T1">BRASIL-COLÔMBIA. ASSUNTOS  MILITARES. AERÓDROMO DE</text:span></text:p>
            <text:p><text:span text:style-name="T1">IPIRANGA. SOLICITAÇÃO  COLOMBIAN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2" calcext:value-type="float">
            <text:p>42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2000-01-14" calcext:value-type="date">
            <text:p>14/01/2000</text:p>
          </table:table-cell>
          <table:table-cell table:style-name="ce3" office:value-type="string" calcext:value-type="string">
            <text:p><text:span text:style-name="T1">BRASIL-COLOMBIA. ASSUNTOS  MILITARES. UTILIZACAO PELA  FORCA</text:span></text:p>
            <text:p><text:span text:style-name="T1">AEREA COLOMBIANA DA BASE  DE IPIRANG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8" calcext:value-type="float">
            <text:p>48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2000-01-14" calcext:value-type="date">
            <text:p>14/01/2000</text:p>
          </table:table-cell>
          <table:table-cell table:style-name="ce3" office:value-type="string" calcext:value-type="string">
            <text:p><text:span text:style-name="T1">BRASIL-COLOMBIA. ASSUNTOS  MILITARES. UTILIZACAO PELA  FORCA</text:span></text:p>
            <text:p><text:span text:style-name="T1">AEREA COLOMBIANA DA BASE  DE IPIRANG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2000-01-14" calcext:value-type="date">
            <text:p>14/01/2000</text:p>
          </table:table-cell>
          <table:table-cell table:style-name="ce2" office:value-type="string" calcext:value-type="string">
            <text:p>PEDIDOS DE "AGREMENT". BENIN, <text:s/>NÍGER E CHADE. EMBAIXADOR CARLOS ALFREDO PINTO DA SILVA. <text:s/>PEDIDO DE INFORMAÇÕ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2000-01-14" calcext:value-type="date">
            <text:p>14/01/2000</text:p>
          </table:table-cell>
          <table:table-cell table:style-name="ce2" office:value-type="string" calcext:value-type="string">
            <text:p>Protocolo. Brasil-Angola. Concessão do</text:p>
            <text:p>"agrément"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2000-01-14" calcext:value-type="date">
            <text:p>14/01/2000</text:p>
          </table:table-cell>
          <table:table-cell table:style-name="ce2" office:value-type="string" calcext:value-type="string">
            <text:p>Brasil - África do Sul. <text:s/>Assuntos Consulares.Prisão <text:s/>preventiva para fins de <text:s/>extradição.Informação sobre expulsã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2000-01-14" calcext:value-type="date">
            <text:p>14/01/2000</text:p>
          </table:table-cell>
          <table:table-cell table:style-name="ce3" office:value-type="string" calcext:value-type="string">
            <text:p><text:span text:style-name="T1">Santa Sé-Brasil. Comemorações  do V Centenário. Visita da  presidência</text:span></text:p>
            <text:p><text:span text:style-name="T1">da CNBB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2000-01-18" calcext:value-type="date">
            <text:p>18/01/2000</text:p>
          </table:table-cell>
          <table:table-cell table:style-name="ce2" office:value-type="string" calcext:value-type="string">
            <text:p>Brasil-Guiné Bissau. Pedido de <text:s/>Agréme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0" calcext:value-type="float">
            <text:p>60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2000-01-18" calcext:value-type="date">
            <text:p>18/01/2000</text:p>
          </table:table-cell>
          <table:table-cell table:style-name="ce3" office:value-type="string" calcext:value-type="string">
            <text:p><text:span text:style-name="T1">BRASIL-COLOMBIA. ASSUNTOS  MILITARES. AERODROMO DE</text:span></text:p>
            <text:p><text:span text:style-name="T1">IPIRANGA. SOLICITACAO  COLOMBIAN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string" calcext:value-type="string">
            <text:p>Embaixada em DACAR</text:p>
          </table:table-cell>
          <table:table-cell table:style-name="ce7" office:value-type="date" office:date-value="2000-01-18" calcext:value-type="date">
            <text:p>18/01/2000</text:p>
          </table:table-cell>
          <table:table-cell table:style-name="ce3" office:value-type="string" calcext:value-type="string">
            <text:p><text:span text:style-name="T1">COMUNICAÇOES. DACAR. DISQUETES  DE ATUALIZAÇAO DO</text:span></text:p>
            <text:p><text:span text:style-name="T1">EXPED/CLICK.  RECEBIMENT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string" calcext:value-type="string">
            <text:p>Embaixada em SÓFIA</text:p>
          </table:table-cell>
          <table:table-cell table:style-name="ce7" office:value-type="date" office:date-value="2000-01-18" calcext:value-type="date">
            <text:p>18/01/2000</text:p>
          </table:table-cell>
          <table:table-cell table:style-name="ce2" office:value-type="string" calcext:value-type="string">
            <text:p>Protocolo. Brasil-Bulgári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5" calcext:value-type="float">
            <text:p>45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2000-01-19" calcext:value-type="date">
            <text:p>19/01/2000</text:p>
          </table:table-cell>
          <table:table-cell table:style-name="ce2" office:value-type="string" calcext:value-type="string">
            <text:p>PARAGUAI.POLITICA INTERNA. <text:s/>PARADEIRO DE OVIED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string" calcext:value-type="string">
            <text:p>Embaixada em CAMBERRA</text:p>
          </table:table-cell>
          <table:table-cell table:style-name="ce7" office:value-type="date" office:date-value="2000-01-19" calcext:value-type="date">
            <text:p>19/01/2000</text:p>
          </table:table-cell>
          <table:table-cell table:style-name="ce3" office:value-type="string" calcext:value-type="string">
            <text:p><text:span text:style-name="T1">UNTAET. Contingente  brasileiro. Desqualificação de  três integrantes</text:span></text:p>
            <text:p><text:span text:style-name="T1">da força  policial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2" calcext:value-type="float">
            <text:p>32</text:p>
          </table:table-cell>
          <table:table-cell table:style-name="ce2" office:value-type="string" calcext:value-type="string">
            <text:p>Embaixada em HANOI</text:p>
          </table:table-cell>
          <table:table-cell table:style-name="ce7" office:value-type="date" office:date-value="2000-01-19" calcext:value-type="date">
            <text:p>19/01/2000</text:p>
          </table:table-cell>
          <table:table-cell table:style-name="ce2" office:value-type="string" calcext:value-type="string">
            <text:p>Novo Embaixador da Suiç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8" calcext:value-type="float">
            <text:p>18</text:p>
          </table:table-cell>
          <table:table-cell table:style-name="ce2" office:value-type="string" calcext:value-type="string">
            <text:p>Embaixada em NAIRÓBI</text:p>
          </table:table-cell>
          <table:table-cell table:style-name="ce7" office:value-type="date" office:date-value="2000-01-19" calcext:value-type="date">
            <text:p>19/01/2000</text:p>
          </table:table-cell>
          <table:table-cell table:style-name="ce3" office:value-type="string" calcext:value-type="string">
            <text:p><text:span text:style-name="T1">ADMINISTRAÇÃO. PESSOAL. AC  CARLOS ROBERTO BARRETO.</text:span></text:p>
            <text:p><text:span text:style-name="T1">DESEMPENHO FUNCIONAL. REMOÇÃO.  PEDID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7" calcext:value-type="float">
            <text:p>37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2000-01-19" calcext:value-type="date">
            <text:p>19/01/2000</text:p>
          </table:table-cell>
          <table:table-cell table:style-name="ce2" office:value-type="string" calcext:value-type="string">
            <text:p>Brasil – África do Sul. <text:s/>Assuntos Consulares. Prisão <text:s/>preventiva para fins de <text:s/>extradição. Informação sobre expulsã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string" calcext:value-type="string">
            <text:p>Embaixada em SÓFIA</text:p>
          </table:table-cell>
          <table:table-cell table:style-name="ce7" office:value-type="date" office:date-value="2000-01-19" calcext:value-type="date">
            <text:p>19/01/2000</text:p>
          </table:table-cell>
          <table:table-cell table:style-name="ce2" office:value-type="string" calcext:value-type="string">
            <text:p>PROTOCOLO. BRASIL-BULGÁRIA. <text:s/>CONCESSÃO DE <text:s/>``AGRÉMENT``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string" calcext:value-type="string">
            <text:p>Embaixada em SÓFIA</text:p>
          </table:table-cell>
          <table:table-cell table:style-name="ce7" office:value-type="date" office:date-value="2000-01-19" calcext:value-type="date">
            <text:p>19/01/2000</text:p>
          </table:table-cell>
          <table:table-cell table:style-name="ce2" office:value-type="string" calcext:value-type="string">
            <text:p>Protocolo. Brasil-Bulgária.</text:p>
            <text:p>Divulgação do  "agrément"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1-19" calcext:value-type="date">
            <text:p>19/01/2000</text:p>
          </table:table-cell>
          <table:table-cell table:style-name="ce2" office:value-type="string" calcext:value-type="string">
            <text:p>Equador. Situação política e <text:s/>econômica. Reunião dos países <text:s/>garantes do Protocolo do Rio <text:s/>de Janeiro no Departamento de <text:s/>Estad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2000-01-20" calcext:value-type="date">
            <text:p>20/01/2000</text:p>
          </table:table-cell>
          <table:table-cell table:style-name="ce3" office:value-type="string" calcext:value-type="string">
            <text:p><text:span text:style-name="T1">UNTAET. Contingente  brasileiro. Desqualificação de  três integrantes</text:span></text:p>
            <text:p><text:span text:style-name="T1">da força  policia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string" calcext:value-type="string">
            <text:p>Embaixada em ACRA</text:p>
          </table:table-cell>
          <table:table-cell table:style-name="ce7" office:value-type="date" office:date-value="2000-01-20" calcext:value-type="date">
            <text:p>20/01/2000</text:p>
          </table:table-cell>
          <table:table-cell table:style-name="ce3" office:value-type="string" calcext:value-type="string">
            <text:p><text:span text:style-name="T1">Nações Unidas. Conselho de Se-  gurança. 58A. AGNU. Candidatu-  ra</text:span></text:p>
            <text:p><text:span text:style-name="T1">do Brasil. Cumulatividade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Embaixada em PANAMÁ</text:p>
          </table:table-cell>
          <table:table-cell table:style-name="ce7" office:value-type="date" office:date-value="2000-01-20" calcext:value-type="date">
            <text:p>20/01/2000</text:p>
          </table:table-cell>
          <table:table-cell table:style-name="ce2" office:value-type="string" calcext:value-type="string">
            <text:p>Brasil-Panamá. Visita do <text:s/>Presidente da República. <text:s/>Consulta,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2000-01-20" calcext:value-type="date">
            <text:p>20/01/2000</text:p>
          </table:table-cell>
          <table:table-cell table:style-name="ce3" office:value-type="string" calcext:value-type="string">
            <text:p><text:span text:style-name="T1">Brasil-África do Sul. Roberto  Osório. Apresentação do pedido  de</text:span></text:p>
            <text:p><text:span text:style-name="T1">extradição.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string" calcext:value-type="string">
            <text:p>Embaixada em ROMA</text:p>
          </table:table-cell>
          <table:table-cell table:style-name="ce7" office:value-type="date" office:date-value="2000-01-20" calcext:value-type="date">
            <text:p>20/01/2000</text:p>
          </table:table-cell>
          <table:table-cell table:style-name="ce3" office:value-type="string" calcext:value-type="string">
            <text:p><text:span text:style-name="T1">ESPAÇO EXTERIOR. COMERCIALI-  ZAÇÃO DO CENTRO DE LANÇAMENTO  DE ALCÂNTARA. ACORDO DE SALVA-  GUARDAS.</text:span></text:p>
            <text:p><text:span text:style-name="T1">NEGOCIAÇÃ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9" calcext:value-type="float">
            <text:p>39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2000-01-21" calcext:value-type="date">
            <text:p>21/01/2000</text:p>
          </table:table-cell>
          <table:table-cell table:style-name="ce3" office:value-type="string" calcext:value-type="string">
            <text:p><text:span text:style-name="T1">Protocolo. Brasil-Catar.  Embaixador NASSIR ABDULAZIZ  AL-NASSER.</text:span></text:p>
            <text:p><text:span text:style-name="T1">Concessão de  "agrément"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3" calcext:value-type="float">
            <text:p>73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2000-01-21" calcext:value-type="date">
            <text:p>21/01/2000</text:p>
          </table:table-cell>
          <table:table-cell table:style-name="ce3" office:value-type="string" calcext:value-type="string">
            <text:p><text:span text:style-name="T1">BRASIL-COLOMBIA. ASSUNTOS  MILITARES. AERODROMO DE</text:span></text:p>
            <text:p><text:span text:style-name="T1">IPIRANGA. SOLICITACAO  COLOMBIAN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string" calcext:value-type="string">
            <text:p>Consulado em <text:s/>CHUI</text:p>
          </table:table-cell>
          <table:table-cell table:style-name="ce7" office:value-type="date" office:date-value="2000-01-24" calcext:value-type="date">
            <text:p>24/01/2000</text:p>
          </table:table-cell>
          <table:table-cell table:style-name="ce2" office:value-type="string" calcext:value-type="string">
            <text:p>Disquetes de <text:s/>computador.Sistema <text:s/>EXPED/CLIC.Atualizacao 2.01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string" calcext:value-type="string">
            <text:p>Embaixada em MANÁGUA</text:p>
          </table:table-cell>
          <table:table-cell table:style-name="ce7" office:value-type="date" office:date-value="2000-01-24" calcext:value-type="date">
            <text:p>24/01/2000</text:p>
          </table:table-cell>
          <table:table-cell table:style-name="ce3" office:value-type="string" calcext:value-type="string">
            <text:p><text:span text:style-name="T1">Diretor do CEB. Processo  judicial contra funcionário do</text:span></text:p>
            <text:p><text:span text:style-name="T1">CEB/embaixada. Sentença e  recurso.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55" calcext:value-type="float">
            <text:p>55</text:p>
          </table:table-cell>
          <table:table-cell table:style-name="ce2" office:value-type="string" calcext:value-type="string">
            <text:p>Embaixada em ROMA</text:p>
          </table:table-cell>
          <table:table-cell table:style-name="ce7" office:value-type="date" office:date-value="2000-01-24" calcext:value-type="date">
            <text:p>24/01/2000</text:p>
          </table:table-cell>
          <table:table-cell table:style-name="ce3" office:value-type="string" calcext:value-type="string">
            <text:p><text:span text:style-name="T1">ESPAÇO EXTERIOR.  COMERCIALIZAÇÃO DO CENTRO DE  LANÇAMENTO DE ALCÂNTARA.  ACORDO DE SALVAGUARDAS.  ENTENDIMENTOS COM</text:span></text:p>
            <text:p><text:span text:style-name="T1">FIAT AVI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4" calcext:value-type="float">
            <text:p>34</text:p>
          </table:table-cell>
          <table:table-cell table:style-name="ce2" office:value-type="string" calcext:value-type="string">
            <text:p>Embaixada em TEERÃ</text:p>
          </table:table-cell>
          <table:table-cell table:style-name="ce7" office:value-type="date" office:date-value="2000-01-24" calcext:value-type="date">
            <text:p>24/01/2000</text:p>
          </table:table-cell>
          <table:table-cell table:style-name="ce2" office:value-type="string" calcext:value-type="string">
            <text:p>COMUNICAÇÕES. IRÃ. <text:s/>EXPED/CLIC 2.1. ATUALIZAÇÃ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8" calcext:value-type="float">
            <text:p>48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2000-01-25" calcext:value-type="date">
            <text:p>25/01/2000</text:p>
          </table:table-cell>
          <table:table-cell table:style-name="ce2" office:value-type="string" calcext:value-type="string">
            <text:p>Brasil-África do Sul. Assuntos <text:s/>Consulares. Apresentação de <text:s/>pedido de prisão preventiva <text:s/>para fins de extradição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1" calcext:value-type="float">
            <text:p>31</text:p>
          </table:table-cell>
          <table:table-cell table:style-name="ce2" office:value-type="string" calcext:value-type="string">
            <text:p>Escritório de Representação no Rio de Janeiro</text:p>
          </table:table-cell>
          <table:table-cell table:style-name="ce7" office:value-type="date" office:date-value="2000-01-25" calcext:value-type="date">
            <text:p>25/01/2000</text:p>
          </table:table-cell>
          <table:table-cell table:style-name="ce2" office:value-type="string" calcext:value-type="string">
            <text:p>Administração. Patrimônio. <text:s/>Arma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2000-01-26" calcext:value-type="date">
            <text:p>26/01/2000</text:p>
          </table:table-cell>
          <table:table-cell table:style-name="ce2" office:value-type="string" calcext:value-type="string">
            <text:p>Protocolo. Brasil-Catar. <text:s/>Embaixador NASSIR ABDULAZIZ <text:s/>AL-NASS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2000-01-26" calcext:value-type="date">
            <text:p>26/01/2000</text:p>
          </table:table-cell>
          <table:table-cell table:style-name="ce3" office:value-type="string" calcext:value-type="string">
            <text:p><text:span text:style-name="T1">UNTAET. Contingente  brasileiro. Desqualificação de  três integrantes</text:span></text:p>
            <text:p><text:span text:style-name="T1">da força  policial.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circular telegráfica</text:p>
          </table:table-cell>
          <table:table-cell table:style-name="ce5" office:value-type="float" office:value="38454" calcext:value-type="float">
            <text:p>38454</text:p>
          </table:table-cell>
          <table:table-cell table:style-name="ce2" office:value-type="string" calcext:value-type="string">
            <text:p>DIVERSOS EXTERIOR</text:p>
          </table:table-cell>
          <table:table-cell table:style-name="ce7" office:value-type="date" office:date-value="2000-01-26" calcext:value-type="date">
            <text:p>26/01/2000</text:p>
          </table:table-cell>
          <table:table-cell table:style-name="ce3" office:value-type="string" calcext:value-type="string">
            <text:p><text:span text:style-name="T1">ESPAÇO EXTERIOR.  COMERCIALIZAÇÃO DO CENTRO DE  LANÇAMENTO DE ALCÂNTARA.  ACORDO DE SALVAGUARDAS.  ENTENDIMENTOS COM</text:span></text:p>
            <text:p><text:span text:style-name="T1">A FIAT AVI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2000-01-26" calcext:value-type="date">
            <text:p>26/01/2000</text:p>
          </table:table-cell>
          <table:table-cell table:style-name="ce3" office:value-type="string" calcext:value-type="string">
            <text:p><text:span text:style-name="T1">BRASIL-COLOMBIA. PROCESSO DE  PAZ. ENTREVISTA COM O</text:span></text:p>
            <text:p><text:span text:style-name="T1">COMANDANTE DAS FORCAS ARMADA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2000-01-26" calcext:value-type="date">
            <text:p>26/01/2000</text:p>
          </table:table-cell>
          <table:table-cell table:style-name="ce2" office:value-type="string" calcext:value-type="string">
            <text:p>PROMOCAO COMERCIAL. <text:s/>BRAZILTRADENET. SENHAS DE <text:s/>ACESS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2000-01-26" calcext:value-type="date">
            <text:p>26/01/2000</text:p>
          </table:table-cell>
          <table:table-cell table:style-name="ce3" office:value-type="string" calcext:value-type="string">
            <text:p><text:span text:style-name="T1">Nações Unidas. Conselho de  Segurança. Candidatura do  Brasil.</text:span></text:p>
            <text:p><text:span text:style-name="T1">Gestões junto à  Chancelaria argentin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string" calcext:value-type="string">
            <text:p>Embaixada em KIEV</text:p>
          </table:table-cell>
          <table:table-cell table:style-name="ce7" office:value-type="date" office:date-value="2000-01-26" calcext:value-type="date">
            <text:p>26/01/2000</text:p>
          </table:table-cell>
          <table:table-cell table:style-name="ce2" office:value-type="string" calcext:value-type="string">
            <text:p>ESPAÇO EXTERIOR. <text:s/>COMERCIALIZAÇÃO DO CENTRO DE <text:s/>LANÇAMENTO DE ALCÂNTARA. <text:s/>ACORDO DE SALVAGUARDAS. <text:s/>NEGOCIAÇÃ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string" calcext:value-type="string">
            <text:p>Embaixada em MANÁGUA</text:p>
          </table:table-cell>
          <table:table-cell table:style-name="ce7" office:value-type="date" office:date-value="2000-01-26" calcext:value-type="date">
            <text:p>26/01/2000</text:p>
          </table:table-cell>
          <table:table-cell table:style-name="ce3" office:value-type="string" calcext:value-type="string">
            <text:p><text:span text:style-name="T1">Diretor do CEB. Processo  judicial contra funcionário do</text:span></text:p>
            <text:p><text:span text:style-name="T1">CEB/Embaixada. Sentença e  recurs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5" calcext:value-type="float">
            <text:p>45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2000-01-26" calcext:value-type="date">
            <text:p>26/01/2000</text:p>
          </table:table-cell>
          <table:table-cell table:style-name="ce3" office:value-type="string" calcext:value-type="string">
            <text:p><text:span text:style-name="T1">Santa Sé - Brasil.  Comemorações do V Centenário.  Projeto de</text:span></text:p>
            <text:p><text:span text:style-name="T1">iluminação dos  monumento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string" calcext:value-type="string">
            <text:p>Embaixada em PANAMÁ</text:p>
          </table:table-cell>
          <table:table-cell table:style-name="ce7" office:value-type="date" office:date-value="2000-01-27" calcext:value-type="date">
            <text:p>27/01/2000</text:p>
          </table:table-cell>
          <table:table-cell table:style-name="ce2" office:value-type="string" calcext:value-type="string">
            <text:p>Brasil-Panamá. Visita do <text:s/>Presidente à América Centra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2000-01-28" calcext:value-type="date">
            <text:p>28/01/2000</text:p>
          </table:table-cell>
          <table:table-cell table:style-name="ce3" office:value-type="string" calcext:value-type="string">
            <text:p><text:span text:style-name="T1">Conselho de Segurança. Angola.  Sanções. Conversa com o RP do</text:span></text:p>
            <text:p><text:span text:style-name="T1">Canadá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string" calcext:value-type="string">
            <text:p>Embaixada em MANÁGUA</text:p>
          </table:table-cell>
          <table:table-cell table:style-name="ce7" office:value-type="date" office:date-value="2000-01-28" calcext:value-type="date">
            <text:p>28/01/2000</text:p>
          </table:table-cell>
          <table:table-cell table:style-name="ce3" office:value-type="string" calcext:value-type="string">
            <text:p><text:span text:style-name="T1">Diretor do CEB.Processo  judicial contra funcionário  CEB.Sentença e</text:span></text:p>
            <text:p><text:span text:style-name="T1">recurs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1" calcext:value-type="float">
            <text:p>51</text:p>
          </table:table-cell>
          <table:table-cell table:style-name="ce2" office:value-type="string" calcext:value-type="string">
            <text:p>Embaixada em ABUJA</text:p>
          </table:table-cell>
          <table:table-cell table:style-name="ce7" office:value-type="date" office:date-value="2000-01-29" calcext:value-type="date">
            <text:p>29/01/2000</text:p>
          </table:table-cell>
          <table:table-cell table:style-name="ce2" office:value-type="string" calcext:value-type="string">
            <text:p>RELAÇÕES BRASIL-BENIN. <text:s/>CUMULATIVIDADE. FALTA DE <text:s/>AGREMÉNT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1" calcext:value-type="float">
            <text:p>51</text:p>
          </table:table-cell>
          <table:table-cell table:style-name="ce2" office:value-type="string" calcext:value-type="string">
            <text:p>Embaixada em LAGOS</text:p>
          </table:table-cell>
          <table:table-cell table:style-name="ce7" office:value-type="date" office:date-value="2000-01-29" calcext:value-type="date">
            <text:p>29/01/2000</text:p>
          </table:table-cell>
          <table:table-cell table:style-name="ce2" office:value-type="string" calcext:value-type="string">
            <text:p>RELAÇÕES BRASIL-BENIN. <text:s/>CUMULATIVIDADE. FALTA DE <text:s/>AGREMÉ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2000-01-31" calcext:value-type="date">
            <text:p>31/01/2000</text:p>
          </table:table-cell>
          <table:table-cell table:style-name="ce3" office:value-type="string" calcext:value-type="string">
            <text:p><text:span text:style-name="T1">PARAGUAI.POLITICA INTERNA.  ELEICAO PARA VICE-PRESIDEN-</text:span></text:p>
            <text:p><text:span text:style-name="T1">TE.FELIX ARGANA.WASMOSY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2000-01-31" calcext:value-type="date">
            <text:p>31/01/2000</text:p>
          </table:table-cell>
          <table:table-cell table:style-name="ce3" office:value-type="string" calcext:value-type="string">
            <text:p>telegrama anulado pelo CONTROLE DE SÉRIE (DCA) em: 31/01/2000</text:p>
            <text:p>14:05    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2000-01-31" calcext:value-type="date">
            <text:p>31/01/2000</text:p>
          </table:table-cell>
          <table:table-cell table:style-name="ce3" office:value-type="string" calcext:value-type="string">
            <text:p><text:span text:style-name="T1">PROCESSO DE PAZ. REUNIAO DA  COMISSAO DE NEGOCIACAO.</text:span></text:p>
            <text:p><text:span text:style-name="T1">VIAGEM  A LOS POZO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2000-01-31" calcext:value-type="date">
            <text:p>31/01/2000</text:p>
          </table:table-cell>
          <table:table-cell table:style-name="ce3" office:value-type="string" calcext:value-type="string">
            <text:p><text:span text:style-name="T1">PROCESSO DE PAZ. REUNIAO DA  COMISSAO DE NEGOCIACOES.</text:span></text:p>
            <text:p><text:span text:style-name="T1">VIAGEM A LOS POZO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string" calcext:value-type="string">
            <text:p>Embaixada em COPENHAGUE</text:p>
          </table:table-cell>
          <table:table-cell table:style-name="ce7" office:value-type="date" office:date-value="2000-01-31" calcext:value-type="date">
            <text:p>31/01/2000</text:p>
          </table:table-cell>
          <table:table-cell table:style-name="ce2" office:value-type="string" calcext:value-type="string">
            <text:p>Promoção Comercial. Brazil- <text:s/>tradenet. Senhas de acess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string" calcext:value-type="string">
            <text:p>Escritório de Representação no Rio de Janeiro</text:p>
          </table:table-cell>
          <table:table-cell table:style-name="ce7" office:value-type="date" office:date-value="2000-01-31" calcext:value-type="date">
            <text:p>31/01/2000</text:p>
          </table:table-cell>
          <table:table-cell table:style-name="ce2" office:value-type="string" calcext:value-type="string">
            <text:p>Administração. Patrimônio. <text:s/>Arma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rcular telegráfica</text:p>
          </table:table-cell>
          <table:table-cell table:style-name="ce5" office:value-type="float" office:value="38487" calcext:value-type="float">
            <text:p>38487</text:p>
          </table:table-cell>
          <table:table-cell table:style-name="ce2" office:value-type="string" calcext:value-type="string">
            <text:p>DIVERSOS EXTERIOR</text:p>
          </table:table-cell>
          <table:table-cell table:style-name="ce7" office:value-type="date" office:date-value="2000-02-01" calcext:value-type="date">
            <text:p>01/02/2000</text:p>
          </table:table-cell>
          <table:table-cell table:style-name="ce3" office:value-type="string" calcext:value-type="string">
            <text:p><text:span text:style-name="T1">Conselho de Segurança. Angola.  Sanções. Coversa com o RP do</text:span></text:p>
            <text:p><text:span text:style-name="T1">Canadá.(RTM)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64" calcext:value-type="float">
            <text:p>64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2000-02-01" calcext:value-type="date">
            <text:p>01/02/2000</text:p>
          </table:table-cell>
          <table:table-cell table:style-name="ce2" office:value-type="string" calcext:value-type="string">
            <text:p>Brasil-África do Sul. Assuntos  Consulares. Prisão preventiva  para fins de extradição. Reunião com o  MNE,MJ,Promotoria e</text:p>
            <text:p>Interpo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2-01" calcext:value-type="date">
            <text:p>01/02/2000</text:p>
          </table:table-cell>
          <table:table-cell table:style-name="ce3" office:value-type="string" calcext:value-type="string">
            <text:p><text:span text:style-name="T1">ESPAÇO EXTERIOR.  COMERCIALIZAÇÃO DO CLA. ACORDO  DE</text:span></text:p>
            <text:p><text:span text:style-name="T1">SALVAGUARDAS. PROPOSTA DE  ALTERAÇÃ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string" calcext:value-type="string">
            <text:p>Embaixada em ABIDJAN</text:p>
          </table:table-cell>
          <table:table-cell table:style-name="ce7" office:value-type="date" office:date-value="2000-02-02" calcext:value-type="date">
            <text:p>02/02/2000</text:p>
          </table:table-cell>
          <table:table-cell table:style-name="ce2" office:value-type="string" calcext:value-type="string">
            <text:p>EMBAIXADORA: COLETTE LAMBIN. <text:s/>PEDIDO DE AGRÉMENT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string" calcext:value-type="string">
            <text:p>Embaixada em ABIDJAN</text:p>
          </table:table-cell>
          <table:table-cell table:style-name="ce7" office:value-type="date" office:date-value="2000-02-02" calcext:value-type="date">
            <text:p>02/02/2000</text:p>
          </table:table-cell>
          <table:table-cell table:style-name="ce2" office:value-type="string" calcext:value-type="string">
            <text:p>SEGURANÇA. ASSALTO À <text:s/>CHANCELARIA BRASILEIR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27" calcext:value-type="float">
            <text:p>227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2-02" calcext:value-type="date">
            <text:p>02/02/2000</text:p>
          </table:table-cell>
          <table:table-cell table:style-name="ce3" office:value-type="string" calcext:value-type="string">
            <text:p><text:span text:style-name="T1">Comercialização do Centro de  Lançamentos de Alcântara.  Acordo de</text:span></text:p>
            <text:p><text:span text:style-name="T1">salvaguardas.  Proposta de alteraçã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82" calcext:value-type="float">
            <text:p>182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2000-02-03" calcext:value-type="date">
            <text:p>03/02/2000</text:p>
          </table:table-cell>
          <table:table-cell table:style-name="ce2" office:value-type="string" calcext:value-type="string">
            <text:p>Angola. Ação da ONU. Conversa <text:s/>com o USG Gambari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string" calcext:value-type="string">
            <text:p>Embaixada em ABIDJAN</text:p>
          </table:table-cell>
          <table:table-cell table:style-name="ce7" office:value-type="date" office:date-value="2000-02-03" calcext:value-type="date">
            <text:p>03/02/2000</text:p>
          </table:table-cell>
          <table:table-cell table:style-name="ce2" office:value-type="string" calcext:value-type="string">
            <text:p>Protocolo. Brasil-Côte <text:s/>d´Ivoire. Solicitação de <text:s/>"agrément"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2000-02-03" calcext:value-type="date">
            <text:p>03/02/2000</text:p>
          </table:table-cell>
          <table:table-cell table:style-name="ce2" office:value-type="string" calcext:value-type="string">
            <text:p>telegrama anulado pelo CONTROLE DE SÉRIE (DCA) em: 04/02/2000</text:p>
            <text:p>09:11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31" calcext:value-type="float">
            <text:p>231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2-03" calcext:value-type="date">
            <text:p>03/02/2000</text:p>
          </table:table-cell>
          <table:table-cell table:style-name="ce3" office:value-type="string" calcext:value-type="string">
            <text:p><text:span text:style-name="T1">Brasil-EUA. Drogas. Comando  Sul. JIATF-E. Oficial de  ligação brasileiro.</text:span></text:p>
            <text:p><text:span text:style-name="T1">Credenciament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rcular telegráfica</text:p>
          </table:table-cell>
          <table:table-cell table:style-name="ce5" office:value-type="float" office:value="38499" calcext:value-type="float">
            <text:p>38499</text:p>
          </table:table-cell>
          <table:table-cell table:style-name="ce2" office:value-type="string" calcext:value-type="string">
            <text:p>DIVERSOS EXTERIOR</text:p>
          </table:table-cell>
          <table:table-cell table:style-name="ce7" office:value-type="date" office:date-value="2000-02-04" calcext:value-type="date">
            <text:p>04/02/2000</text:p>
          </table:table-cell>
          <table:table-cell table:style-name="ce2" office:value-type="string" calcext:value-type="string">
            <text:p>Angola. Ação da ONU. Conversa <text:s/>com o USG Gambari. (RTM)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rcular telegráfica</text:p>
          </table:table-cell>
          <table:table-cell table:style-name="ce5" office:value-type="float" office:value="38504" calcext:value-type="float">
            <text:p>38504</text:p>
          </table:table-cell>
          <table:table-cell table:style-name="ce2" office:value-type="string" calcext:value-type="string">
            <text:p>DIVERSOS EXTERIOR</text:p>
          </table:table-cell>
          <table:table-cell table:style-name="ce7" office:value-type="date" office:date-value="2000-02-04" calcext:value-type="date">
            <text:p>04/02/2000</text:p>
          </table:table-cell>
          <table:table-cell table:style-name="ce2" office:value-type="string" calcext:value-type="string">
            <text:p>OEA. Diferendo Honduras- <text:s/>Nicarágu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2000-02-04" calcext:value-type="date">
            <text:p>04/02/2000</text:p>
          </table:table-cell>
          <table:table-cell table:style-name="ce3" office:value-type="string" calcext:value-type="string">
            <text:p><text:span text:style-name="T1">BRASIL-PARAGUAI. VISITA DO  PRESIDENTE GONZALEZ MACCHI.</text:span></text:p>
            <text:p><text:span text:style-name="T1">ENCONTRO COM O SENHOR PRE-  SIDENTE DA REPUBLIC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2000-02-04" calcext:value-type="date">
            <text:p>04/02/2000</text:p>
          </table:table-cell>
          <table:table-cell table:style-name="ce3" office:value-type="string" calcext:value-type="string">
            <text:p><text:span text:style-name="T1">Promoção Comercial.  BrazilTradeNet. Concessão de  senha de acesso.</text:span></text:p>
            <text:p><text:span text:style-name="T1">AA Cristiane  Fernandes Ferreir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2" calcext:value-type="float">
            <text:p>72</text:p>
          </table:table-cell>
          <table:table-cell table:style-name="ce2" office:value-type="string" calcext:value-type="string">
            <text:p>Embaixada em HAIA</text:p>
          </table:table-cell>
          <table:table-cell table:style-name="ce7" office:value-type="date" office:date-value="2000-02-04" calcext:value-type="date">
            <text:p>04/02/2000</text:p>
          </table:table-cell>
          <table:table-cell table:style-name="ce3" office:value-type="string" calcext:value-type="string">
            <text:p><text:span text:style-name="T1">ADMINISTRACAO PUBLICA. II  FORUM GLOBAL SOBRE REINVENCAO</text:span></text:p>
            <text:p><text:span text:style-name="T1">DO GOVERNO. BRASILIA, 29 A 31  DE MAI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Embaixada em MONTEVIDÉU</text:p>
          </table:table-cell>
          <table:table-cell table:style-name="ce7" office:value-type="date" office:date-value="2000-02-04" calcext:value-type="date">
            <text:p>04/02/2000</text:p>
          </table:table-cell>
          <table:table-cell table:style-name="ce2" office:value-type="string" calcext:value-type="string">
            <text:p>Brasil-Uruguai. Visita do <text:s/>Presidente-eleito a Brasília. <text:s/>Imprens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4" calcext:value-type="float">
            <text:p>54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2000-02-04" calcext:value-type="date">
            <text:p>04/02/2000</text:p>
          </table:table-cell>
          <table:table-cell table:style-name="ce2" office:value-type="string" calcext:value-type="string">
            <text:p>Protocolo. Brasil-China.  Concessão de</text:p>
            <text:p>"agrément"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rcular telegráfica</text:p>
          </table:table-cell>
          <table:table-cell table:style-name="ce5" office:value-type="float" office:value="38511" calcext:value-type="float">
            <text:p>38511</text:p>
          </table:table-cell>
          <table:table-cell table:style-name="ce2" office:value-type="string" calcext:value-type="string">
            <text:p>DIVERSOS EXTERIOR</text:p>
          </table:table-cell>
          <table:table-cell table:style-name="ce7" office:value-type="date" office:date-value="2000-02-07" calcext:value-type="date">
            <text:p>07/02/2000</text:p>
          </table:table-cell>
          <table:table-cell table:style-name="ce2" office:value-type="string" calcext:value-type="string">
            <text:p>Angola. Ação da ONU. Conversa <text:s/>com o USG Gambari. RTM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9" calcext:value-type="float">
            <text:p>49</text:p>
          </table:table-cell>
          <table:table-cell table:style-name="ce2" office:value-type="string" calcext:value-type="string">
            <text:p>Embaixada em NAIRÓBI</text:p>
          </table:table-cell>
          <table:table-cell table:style-name="ce7" office:value-type="date" office:date-value="2000-02-07" calcext:value-type="date">
            <text:p>07/02/2000</text:p>
          </table:table-cell>
          <table:table-cell table:style-name="ce2" office:value-type="string" calcext:value-type="string">
            <text:p>ADIMINISTRAÇÃO. PESSOAL. AC <text:s/>CARLOS ROBERTO BARRE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009" calcext:value-type="float">
            <text:p>10009</text:p>
          </table:table-cell>
          <table:table-cell table:style-name="ce2" office:value-type="string" calcext:value-type="string">
            <text:p>SÉRIE CHANCELER (1)</text:p>
          </table:table-cell>
          <table:table-cell table:style-name="ce7" office:value-type="date" office:date-value="2000-02-07" calcext:value-type="date">
            <text:p>07/02/2000</text:p>
          </table:table-cell>
          <table:table-cell table:style-name="ce2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81" calcext:value-type="float">
            <text:p>81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2000-02-08" calcext:value-type="date">
            <text:p>08/02/2000</text:p>
          </table:table-cell>
          <table:table-cell table:style-name="ce2" office:value-type="string" calcext:value-type="string">
            <text:p>Brasil-Argentina. Visita do <text:s/>Secretário de Ciência e <text:s/>Tecnologia, Dante Caputo. <text:s/>Audiência com o Senhor <text:s/>Presidente da Repúblic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014" calcext:value-type="float">
            <text:p>10014</text:p>
          </table:table-cell>
          <table:table-cell table:style-name="ce2" office:value-type="string" calcext:value-type="string">
            <text:p>SÉRIE CHANCELER (1)</text:p>
          </table:table-cell>
          <table:table-cell table:style-name="ce7" office:value-type="date" office:date-value="2000-02-08" calcext:value-type="date">
            <text:p>08/02/2000</text:p>
          </table:table-cell>
          <table:table-cell table:style-name="ce2" office:value-type="string" calcext:value-type="string">
            <text:p>RETRANSMISSÃO DE telegram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25" calcext:value-type="float">
            <text:p>225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2000-02-09" calcext:value-type="date">
            <text:p>09/02/2000</text:p>
          </table:table-cell>
          <table:table-cell table:style-name="ce2" office:value-type="string" calcext:value-type="string">
            <text:p>Eslovênia. Embaixador não- <text:s/>residente no Brasil. Pedido de <text:s/>agrément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2000-02-09" calcext:value-type="date">
            <text:p>09/02/2000</text:p>
          </table:table-cell>
          <table:table-cell table:style-name="ce2" office:value-type="string" calcext:value-type="string">
            <text:p>Direitos Humanos.Direitos <text:s/>Políticos e Civis. Cub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6" calcext:value-type="float">
            <text:p>46</text:p>
          </table:table-cell>
          <table:table-cell table:style-name="ce2" office:value-type="string" calcext:value-type="string">
            <text:p>Embaixada em MONTEVIDÉU</text:p>
          </table:table-cell>
          <table:table-cell table:style-name="ce7" office:value-type="date" office:date-value="2000-02-09" calcext:value-type="date">
            <text:p>09/02/2000</text:p>
          </table:table-cell>
          <table:table-cell table:style-name="ce2" office:value-type="string" calcext:value-type="string">
            <text:p>Brasil-Uruguai. Encontro entre <text:s/>o Senhor Presidente da <text:s/>República e o Presidente- <text:s/>eleito Jorge Batlle em 8 de <text:s/>dezembro de 1999. Rela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7" calcext:value-type="float">
            <text:p>57</text:p>
          </table:table-cell>
          <table:table-cell table:style-name="ce2" office:value-type="string" calcext:value-type="string">
            <text:p>Embaixada em NAIRÓBI</text:p>
          </table:table-cell>
          <table:table-cell table:style-name="ce7" office:value-type="date" office:date-value="2000-02-09" calcext:value-type="date">
            <text:p>09/02/2000</text:p>
          </table:table-cell>
          <table:table-cell table:style-name="ce3" office:value-type="string" calcext:value-type="string">
            <text:p><text:span text:style-name="T1">ADMINISTRAÇÃO. PESSOAL.  PROBLEMAS DO POSTO. AC ELISETE</text:span></text:p>
            <text:p><text:span text:style-name="T1">CAVALCANTE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Embaixada em NOVA DELHI</text:p>
          </table:table-cell>
          <table:table-cell table:style-name="ce7" office:value-type="date" office:date-value="2000-02-09" calcext:value-type="date">
            <text:p>09/02/2000</text:p>
          </table:table-cell>
          <table:table-cell table:style-name="ce2" office:value-type="string" calcext:value-type="string">
            <text:p>Cumulatividade Sri/Lanka. <text:s/>Concessão de Agréme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2000-02-09" calcext:value-type="date">
            <text:p>09/02/2000</text:p>
          </table:table-cell>
          <table:table-cell table:style-name="ce2" office:value-type="string" calcext:value-type="string">
            <text:p>Protocolo. Brasil-China.  Concessão de</text:p>
            <text:p>"agrément"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Embaixada em ISLAMABAD</text:p>
          </table:table-cell>
          <table:table-cell table:style-name="ce7" office:value-type="date" office:date-value="2000-02-10" calcext:value-type="date">
            <text:p>10/02/2000</text:p>
          </table:table-cell>
          <table:table-cell table:style-name="ce3" office:value-type="string" calcext:value-type="string">
            <text:p><text:span text:style-name="T1">Brasil-Paquistão. EMBRAER.  Pedido de renovação de  autorização para</text:span></text:p>
            <text:p><text:span text:style-name="T1">negociar  venda de aeronave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2000-02-10" calcext:value-type="date">
            <text:p>10/02/2000</text:p>
          </table:table-cell>
          <table:table-cell table:style-name="ce2" office:value-type="string" calcext:value-type="string">
            <text:p>Brasil–África do Sul. Assuntos  Consulares. Prisão preventiva  para fins</text:p>
            <text:p>de extradição.  Reunião com a  Promotoria e com a INTERPO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0" calcext:value-type="float">
            <text:p>70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2000-02-10" calcext:value-type="date">
            <text:p>10/02/2000</text:p>
          </table:table-cell>
          <table:table-cell table:style-name="ce2" office:value-type="string" calcext:value-type="string">
            <text:p>telegrama anulado pelo CONTROLE DE SÉRIE (DCA) em: 11/02/2000</text:p>
            <text:p>09:5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Consulado em <text:s/>MILÃO</text:p>
          </table:table-cell>
          <table:table-cell table:style-name="ce7" office:value-type="date" office:date-value="2000-02-11" calcext:value-type="date">
            <text:p>11/02/2000</text:p>
          </table:table-cell>
          <table:table-cell table:style-name="ce2" office:value-type="string" calcext:value-type="string">
            <text:p>Administração. Auxiliares  Locais.  Situação</text:p>
            <text:p>Previdenciária. Ação  Judicia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8" calcext:value-type="float">
            <text:p>68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2000-02-11" calcext:value-type="date">
            <text:p>11/02/2000</text:p>
          </table:table-cell>
          <table:table-cell table:style-name="ce3" office:value-type="string" calcext:value-type="string">
            <text:p><text:span text:style-name="T1">BRASIL-COLÔMBIA. RELAÇÕES NO  CAMPO MILITAR. VISITA DO</text:span></text:p>
            <text:p><text:span text:style-name="T1">MINISTRO DA DEFESA E DO  COMANDANTE DAS FFA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90" calcext:value-type="float">
            <text:p>190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2000-02-11" calcext:value-type="date">
            <text:p>11/02/2000</text:p>
          </table:table-cell>
          <table:table-cell table:style-name="ce2" office:value-type="string" calcext:value-type="string">
            <text:p>Brasil-Argentina. Fronteira <text:s/>Tríplice. Reuniao com <text:s/>Chighizol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Embaixada em HAIA</text:p>
          </table:table-cell>
          <table:table-cell table:style-name="ce7" office:value-type="date" office:date-value="2000-02-11" calcext:value-type="date">
            <text:p>11/02/2000</text:p>
          </table:table-cell>
          <table:table-cell table:style-name="ce3" office:value-type="string" calcext:value-type="string">
            <text:p><text:span text:style-name="T1">DESARMAMENTO.OPAQ. XVIII CE.  NOVO ITEM NO PROJETO DE</text:span></text:p>
            <text:p><text:span text:style-name="T1">AGENDA. PEDIDO DA AFRICA DO  SUL. ERRO NA ENTREGA DE DOCUMENTO CONFIDENCIA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5" calcext:value-type="float">
            <text:p>45</text:p>
          </table:table-cell>
          <table:table-cell table:style-name="ce2" office:value-type="string" calcext:value-type="string">
            <text:p>Embaixada em HAIA</text:p>
          </table:table-cell>
          <table:table-cell table:style-name="ce7" office:value-type="date" office:date-value="2000-02-11" calcext:value-type="date">
            <text:p>11/02/2000</text:p>
          </table:table-cell>
          <table:table-cell table:style-name="ce2" office:value-type="string" calcext:value-type="string">
            <text:p>Prisão Preventiva. Brasil/ <text:s/>Países Baixos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9" calcext:value-type="float">
            <text:p>29</text:p>
          </table:table-cell>
          <table:table-cell table:style-name="ce2" office:value-type="string" calcext:value-type="string">
            <text:p>Embaixada em ISLAMABAD</text:p>
          </table:table-cell>
          <table:table-cell table:style-name="ce7" office:value-type="date" office:date-value="2000-02-11" calcext:value-type="date">
            <text:p>11/02/2000</text:p>
          </table:table-cell>
          <table:table-cell table:style-name="ce3" office:value-type="string" calcext:value-type="string">
            <text:p><text:span text:style-name="T1">Brasil-Paquistão. EMBRAER.  Pedido de renovação de  autorização para</text:span></text:p>
            <text:p><text:span text:style-name="T1">negociar  venda de aeronave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5" calcext:value-type="float">
            <text:p>65</text:p>
          </table:table-cell>
          <table:table-cell table:style-name="ce2" office:value-type="string" calcext:value-type="string">
            <text:p>Embaixada em ISLAMABAD</text:p>
          </table:table-cell>
          <table:table-cell table:style-name="ce7" office:value-type="date" office:date-value="2000-02-11" calcext:value-type="date">
            <text:p>11/02/2000</text:p>
          </table:table-cell>
          <table:table-cell table:style-name="ce3" office:value-type="string" calcext:value-type="string">
            <text:p><text:span text:style-name="T1">BRASIL-PAQUISTAO. EMBRAER.  PEDIDO DE RENOVACAO DE</text:span></text:p>
            <text:p><text:span text:style-name="T1">AUTORIZACAO PARA NEGOCIAR  VENDA DE AERONAVE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24" calcext:value-type="float">
            <text:p>324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2-11" calcext:value-type="date">
            <text:p>11/02/2000</text:p>
          </table:table-cell>
          <table:table-cell table:style-name="ce2" office:value-type="string" calcext:value-type="string">
            <text:p>Brasil-Estados Unidos. <text:s/>Universidade da Califórnia em <text:s/>Berkeley. Visita da Senhora <text:s/>Ruth Cardoso. Comunicação ao <text:s/>Departamento de Estad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20" calcext:value-type="float">
            <text:p>320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2-11" calcext:value-type="date">
            <text:p>11/02/2000</text:p>
          </table:table-cell>
          <table:table-cell table:style-name="ce3" office:value-type="string" calcext:value-type="string">
            <text:p><text:span text:style-name="T1">Comercialização do Centro de  Lançamentos de Alcântara.  Acordo de</text:span></text:p>
            <text:p><text:span text:style-name="T1">salvaguardas.  Proposta de alteraçã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2" calcext:value-type="float">
            <text:p>62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2000-02-14" calcext:value-type="date">
            <text:p>14/02/2000</text:p>
          </table:table-cell>
          <table:table-cell table:style-name="ce2" office:value-type="string" calcext:value-type="string">
            <text:p>Brasil-Líbano. Visita do <text:s/>Senhor Presidente da <text:s/>República. Data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2000-02-14" calcext:value-type="date">
            <text:p>14/02/2000</text:p>
          </table:table-cell>
          <table:table-cell table:style-name="ce2" office:value-type="string" calcext:value-type="string">
            <text:p>Brasil-Argentina. Fronteira <text:s/>tríplic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3" calcext:value-type="float">
            <text:p>53</text:p>
          </table:table-cell>
          <table:table-cell table:style-name="ce2" office:value-type="string" calcext:value-type="string">
            <text:p>Embaixada em HAIA</text:p>
          </table:table-cell>
          <table:table-cell table:style-name="ce7" office:value-type="date" office:date-value="2000-02-14" calcext:value-type="date">
            <text:p>14/02/2000</text:p>
          </table:table-cell>
          <table:table-cell table:style-name="ce2" office:value-type="string" calcext:value-type="string">
            <text:p>DESARMAMENTO. ARMAS QUÍMICAS. <text:s/>OPAQ. CONSELHO EXECUTIVO. XVIII SESSÃO. AGENDA. ÁFRICA <text:s/>DO SUL. NOVO ITEM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Embaixada em HAIA</text:p>
          </table:table-cell>
          <table:table-cell table:style-name="ce7" office:value-type="date" office:date-value="2000-02-14" calcext:value-type="date">
            <text:p>14/02/2000</text:p>
          </table:table-cell>
          <table:table-cell table:style-name="ce3" office:value-type="string" calcext:value-type="string">
            <text:p><text:span text:style-name="T1">TRANSPORTE AEREO. OACI.  SECRETÁRIO-GERAL. REELEICAO.</text:span></text:p>
            <text:p><text:span text:style-name="T1">CANDIDATURA BRASILEIR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2000-02-14" calcext:value-type="date">
            <text:p>14/02/2000</text:p>
          </table:table-cell>
          <table:table-cell table:style-name="ce2" office:value-type="string" calcext:value-type="string">
            <text:p>Protocolo. Brasil-China. Concessão de</text:p>
            <text:p>"agrément"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46" calcext:value-type="float">
            <text:p>246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2000-02-15" calcext:value-type="date">
            <text:p>15/02/2000</text:p>
          </table:table-cell>
          <table:table-cell table:style-name="ce3" office:value-type="string" calcext:value-type="string">
            <text:p><text:span text:style-name="T1">Protocolo. Brasil-Catar.  Embaixador Nassir Abdulaziz  Al-Nasser.</text:span></text:p>
            <text:p><text:span text:style-name="T1">Apresentação de  credenciais. Indicação de  data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2000-02-15" calcext:value-type="date">
            <text:p>15/02/2000</text:p>
          </table:table-cell>
          <table:table-cell table:style-name="ce3" office:value-type="string" calcext:value-type="string">
            <text:p><text:span text:style-name="T1">BRASIL-COLOMBIA. RELACOES NO  CAMPO MILITAR. VISITA DO</text:span></text:p>
            <text:p><text:span text:style-name="T1">MINISTRO DA DEFESA E DO  COMANDANTE DAS FFA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Embaixada em HAIA</text:p>
          </table:table-cell>
          <table:table-cell table:style-name="ce7" office:value-type="date" office:date-value="2000-02-15" calcext:value-type="date">
            <text:p>15/02/2000</text:p>
          </table:table-cell>
          <table:table-cell table:style-name="ce3" office:value-type="string" calcext:value-type="string">
            <text:p><text:span text:style-name="T1">DESARMAMENTO. ARMAS QUIMICAS.  OPAQ.CONSELHO EXECUTIVO.</text:span></text:p>
            <text:p><text:span text:style-name="T1">XVIII  SESSAO. AFRICA DO SU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2000-02-15" calcext:value-type="date">
            <text:p>15/02/2000</text:p>
          </table:table-cell>
          <table:table-cell table:style-name="ce3" office:value-type="string" calcext:value-type="string">
            <text:p><text:span text:style-name="T1">China-Política interna.  Direitos Humanos.Situação às  vesperas da</text:span></text:p>
            <text:p><text:span text:style-name="T1">reunião da CDH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0" calcext:value-type="float">
            <text:p>60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2000-02-15" calcext:value-type="date">
            <text:p>15/02/2000</text:p>
          </table:table-cell>
          <table:table-cell table:style-name="ce2" office:value-type="string" calcext:value-type="string">
            <text:p>Prisão Preventiva para fins de  Extradição.África do  Sul/Brasil.</text:p>
            <text:p/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57" calcext:value-type="float">
            <text:p>357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2-15" calcext:value-type="date">
            <text:p>15/02/2000</text:p>
          </table:table-cell>
          <table:table-cell table:style-name="ce3" office:value-type="string" calcext:value-type="string">
            <text:p><text:span text:style-name="T1">Brasil-Estado Unidos. Terceira  Via. Segunda Reunião de  Cúpula.</text:span></text:p>
            <text:p><text:span text:style-name="T1">Confirmação da data  pelo Presidente Clinton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09" calcext:value-type="float">
            <text:p>209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2000-02-16" calcext:value-type="date">
            <text:p>16/02/2000</text:p>
          </table:table-cell>
          <table:table-cell table:style-name="ce3" office:value-type="string" calcext:value-type="string">
            <text:p><text:span text:style-name="T1">Brasil-Argentina. Crime  Organizado. Cooperacao  Bilateral. Fronteira</text:span></text:p>
            <text:p><text:span text:style-name="T1">Argentino-Paraguaia. Reuniao  com Chighizol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Embaixada em HAIA</text:p>
          </table:table-cell>
          <table:table-cell table:style-name="ce7" office:value-type="date" office:date-value="2000-02-16" calcext:value-type="date">
            <text:p>16/02/2000</text:p>
          </table:table-cell>
          <table:table-cell table:style-name="ce3" office:value-type="string" calcext:value-type="string">
            <text:p><text:span text:style-name="T1">Desarmamento. Armas Químicas.  OPCW.Conselho Executivo. XVIII</text:span></text:p>
            <text:p><text:span text:style-name="T1">Sessao. África do Su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77" calcext:value-type="float">
            <text:p>377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2-16" calcext:value-type="date">
            <text:p>16/02/2000</text:p>
          </table:table-cell>
          <table:table-cell table:style-name="ce2" office:value-type="string" calcext:value-type="string">
            <text:p>Comercialização do Centro de <text:s/>Lançamentos de Alcântara. <text:s/>Acordo de salvaguardas. <text:s/>Proposta de Alteração. Reação <text:s/>preliminar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76" calcext:value-type="float">
            <text:p>376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2-16" calcext:value-type="date">
            <text:p>16/02/2000</text:p>
          </table:table-cell>
          <table:table-cell table:style-name="ce2" office:value-type="string" calcext:value-type="string">
            <text:p>Direitos Humanos. Situação em <text:s/>Cuba. Projeto de resolução na <text:s/>CDH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8" calcext:value-type="float">
            <text:p>68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2000-02-17" calcext:value-type="date">
            <text:p>17/02/2000</text:p>
          </table:table-cell>
          <table:table-cell table:style-name="ce2" office:value-type="string" calcext:value-type="string">
            <text:p>Brasil-Líbano. Cooperação <text:s/>Milita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62" calcext:value-type="float">
            <text:p>162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2000-02-17" calcext:value-type="date">
            <text:p>17/02/2000</text:p>
          </table:table-cell>
          <table:table-cell table:style-name="ce3" office:value-type="string" calcext:value-type="string">
            <text:p><text:span text:style-name="T1">BRASIL-COLÔMBIA. RELAÇÕES NO  CAMPO MILITAR. VISITA DO</text:span></text:p>
            <text:p><text:span text:style-name="T1">MINISTRO DA DEFESA E DO  COMANDANTE DAS FFA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1" calcext:value-type="float">
            <text:p>51</text:p>
          </table:table-cell>
          <table:table-cell table:style-name="ce2" office:value-type="string" calcext:value-type="string">
            <text:p>Embaixada em GEORGETOWN</text:p>
          </table:table-cell>
          <table:table-cell table:style-name="ce7" office:value-type="date" office:date-value="2000-02-17" calcext:value-type="date">
            <text:p>17/02/2000</text:p>
          </table:table-cell>
          <table:table-cell table:style-name="ce2" office:value-type="string" calcext:value-type="string">
            <text:p>Recebimento de disquetes <text:s/>EXPED/CLIC e AT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2000-02-17" calcext:value-type="date">
            <text:p>17/02/2000</text:p>
          </table:table-cell>
          <table:table-cell table:style-name="ce2" office:value-type="string" calcext:value-type="string">
            <text:p>Brasil-Cuba. Visita a Cuba do <text:s/>Ministro da Justiça. Programa. <text:s/>Coletiva à imprensa. Direitos <text:s/>humanos. <text:s/>O <text:s/>"caso" <text:s/>Elián <text:s/>González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03" calcext:value-type="float">
            <text:p>203</text:p>
          </table:table-cell>
          <table:table-cell table:style-name="ce2" office:value-type="string" calcext:value-type="string">
            <text:p>Embaixada em QUITO</text:p>
          </table:table-cell>
          <table:table-cell table:style-name="ce7" office:value-type="date" office:date-value="2000-02-17" calcext:value-type="date">
            <text:p>17/02/2000</text:p>
          </table:table-cell>
          <table:table-cell table:style-name="ce3" office:value-type="string" calcext:value-type="string">
            <text:p><text:span text:style-name="T1">Equador. Política Interna.  Consulta do Chefe do Comando  Conjunto</text:span></text:p>
            <text:p><text:span text:style-name="T1">das Forças Armada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2000-02-17" calcext:value-type="date">
            <text:p>17/02/2000</text:p>
          </table:table-cell>
          <table:table-cell table:style-name="ce3" office:value-type="string" calcext:value-type="string">
            <text:p><text:span text:style-name="T1">Brasil-Santa Sé.  Comemorações  do V Centenário. Legado Ponti-  fício.</text:span></text:p>
            <text:p><text:span text:style-name="T1">Comentário de Monsenhor  Re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Delegação Permanente em Genebra</text:p>
          </table:table-cell>
          <table:table-cell table:style-name="ce7" office:value-type="date" office:date-value="2000-02-18" calcext:value-type="date">
            <text:p>18/02/2000</text:p>
          </table:table-cell>
          <table:table-cell table:style-name="ce3" office:value-type="string" calcext:value-type="string">
            <text:p><text:span text:style-name="T1">Temas Sociais. Carta do  Ministro da Saúde à Diretora-  Geral da OMS.</text:span></text:p>
            <text:p><text:span text:style-name="T1">Sondagem para  exposição na CPI dos  medicamento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2000-02-18" calcext:value-type="date">
            <text:p>18/02/2000</text:p>
          </table:table-cell>
          <table:table-cell table:style-name="ce3" office:value-type="string" calcext:value-type="string">
            <text:p><text:span text:style-name="T1">Protocolo. Brasil-Catar.  Embaixador Nassir Abdulaziz  Al-Nasser.</text:span></text:p>
            <text:p><text:span text:style-name="T1">Apresentação de  Credenciai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51" calcext:value-type="float">
            <text:p>251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2000-02-18" calcext:value-type="date">
            <text:p>18/02/2000</text:p>
          </table:table-cell>
          <table:table-cell table:style-name="ce2" office:value-type="string" calcext:value-type="string">
            <text:p>BRASIL-LÍBANO. <text:s/>COOPERAÇÃO MILITA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53" calcext:value-type="float">
            <text:p>253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2000-02-18" calcext:value-type="date">
            <text:p>18/02/2000</text:p>
          </table:table-cell>
          <table:table-cell table:style-name="ce3" office:value-type="string" calcext:value-type="string">
            <text:p><text:span text:style-name="T1">BRASIL-LÍBANO. VISITA DO  SENHOR PRESIDENTE DA  REPÚBLICA.</text:span></text:p>
            <text:p><text:span text:style-name="T1">DATAS  DEFINITIVA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Embaixada em HAIA</text:p>
          </table:table-cell>
          <table:table-cell table:style-name="ce7" office:value-type="date" office:date-value="2000-02-18" calcext:value-type="date">
            <text:p>18/02/2000</text:p>
          </table:table-cell>
          <table:table-cell table:style-name="ce2" office:value-type="string" calcext:value-type="string">
            <text:p>ADMINISTRACAO.PESSOAL.AUXILIAR 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76" calcext:value-type="float">
            <text:p>76</text:p>
          </table:table-cell>
          <table:table-cell table:style-name="ce2" office:value-type="string" calcext:value-type="string">
            <text:p>Embaixada em ISLAMABAD</text:p>
          </table:table-cell>
          <table:table-cell table:style-name="ce7" office:value-type="date" office:date-value="2000-02-18" calcext:value-type="date">
            <text:p>18/02/2000</text:p>
          </table:table-cell>
          <table:table-cell table:style-name="ce2" office:value-type="string" calcext:value-type="string">
            <text:p>PEDIDO VITUR. CIDADAO <text:s/>PAQUISTANES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4" calcext:value-type="float">
            <text:p>44</text:p>
          </table:table-cell>
          <table:table-cell table:style-name="ce2" office:value-type="string" calcext:value-type="string">
            <text:p>Embaixada em PARAMARIBO</text:p>
          </table:table-cell>
          <table:table-cell table:style-name="ce7" office:value-type="date" office:date-value="2000-02-18" calcext:value-type="date">
            <text:p>18/02/2000</text:p>
          </table:table-cell>
          <table:table-cell table:style-name="ce3" office:value-type="string" calcext:value-type="string">
            <text:p><text:span text:style-name="T1">Brasil-Suriname. CPI do  Narcotráfico. Embaixador  Rupert Lawrence</text:span></text:p>
            <text:p><text:span text:style-name="T1">Christopher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2000-02-18" calcext:value-type="date">
            <text:p>18/02/2000</text:p>
          </table:table-cell>
          <table:table-cell table:style-name="ce2" office:value-type="string" calcext:value-type="string">
            <text:p>China Direitos Humanos visão <text:s/>européi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string" calcext:value-type="string">
            <text:p>Embaixada em TEGUCIGALPA</text:p>
          </table:table-cell>
          <table:table-cell table:style-name="ce7" office:value-type="date" office:date-value="2000-02-18" calcext:value-type="date">
            <text:p>18/02/2000</text:p>
          </table:table-cell>
          <table:table-cell table:style-name="ce2" office:value-type="string" calcext:value-type="string">
            <text:p>Nomeação de Cônsul-Geral de <text:s/>Honduras no Rio de Janeir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2000-02-21" calcext:value-type="date">
            <text:p>21/02/2000</text:p>
          </table:table-cell>
          <table:table-cell table:style-name="ce2" office:value-type="string" calcext:value-type="string">
            <text:p>Brasil-Cuba. Visita a Cuba do <text:s/>Ministro da Justiça. Programa. <text:s/>Coletiva à imprensa. Direitos <text:s/>humanos. O "caso" Elián <text:s/>González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2000-02-21" calcext:value-type="date">
            <text:p>21/02/2000</text:p>
          </table:table-cell>
          <table:table-cell table:style-name="ce2" office:value-type="string" calcext:value-type="string">
            <text:p>Relações Brassil-Angola. <text:s/>Braspetro. Bolco 34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Embaixada em MADRI</text:p>
          </table:table-cell>
          <table:table-cell table:style-name="ce7" office:value-type="date" office:date-value="2000-02-21" calcext:value-type="date">
            <text:p>21/02/2000</text:p>
          </table:table-cell>
          <table:table-cell table:style-name="ce3" office:value-type="string" calcext:value-type="string">
            <text:p><text:span text:style-name="T1">Espanha. Investimentos no  Brasil. Proposta de  participação brasileira</text:span></text:p>
            <text:p><text:span text:style-name="T1">em  matriz espanhol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27" calcext:value-type="float">
            <text:p>227</text:p>
          </table:table-cell>
          <table:table-cell table:style-name="ce2" office:value-type="string" calcext:value-type="string">
            <text:p>Delegação Permanente em Genebra</text:p>
          </table:table-cell>
          <table:table-cell table:style-name="ce7" office:value-type="date" office:date-value="2000-02-22" calcext:value-type="date">
            <text:p>22/02/2000</text:p>
          </table:table-cell>
          <table:table-cell table:style-name="ce2" office:value-type="string" calcext:value-type="string">
            <text:p>Temas Sociais. Carta do Minis- <text:s/>tro da Saúde à Diretora-Geral <text:s/>da OMS. Sondagem para exposi- <text:s/>ção na CPI dos medicamento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8" calcext:value-type="float">
            <text:p>48</text:p>
          </table:table-cell>
          <table:table-cell table:style-name="ce2" office:value-type="string" calcext:value-type="string">
            <text:p>Embaixada em TEL AVIV</text:p>
          </table:table-cell>
          <table:table-cell table:style-name="ce7" office:value-type="date" office:date-value="2000-02-22" calcext:value-type="date">
            <text:p>22/02/2000</text:p>
          </table:table-cell>
          <table:table-cell table:style-name="ce2" office:value-type="string" calcext:value-type="string">
            <text:p>Prisão Preventiva para fins de <text:s/>Extradição. Israel/Brasil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012" calcext:value-type="float">
            <text:p>10012</text:p>
          </table:table-cell>
          <table:table-cell table:style-name="ce2" office:value-type="string" calcext:value-type="string">
            <text:p>SÉRIE CHANCELER (1)</text:p>
          </table:table-cell>
          <table:table-cell table:style-name="ce7" office:value-type="date" office:date-value="2000-02-22" calcext:value-type="date">
            <text:p>22/02/2000</text:p>
          </table:table-cell>
          <table:table-cell table:style-name="ce2" office:value-type="string" calcext:value-type="string">
            <text:p>RETRANSMISSÃO DE telegram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002" calcext:value-type="float">
            <text:p>10002</text:p>
          </table:table-cell>
          <table:table-cell table:style-name="ce2" office:value-type="string" calcext:value-type="string">
            <text:p>SÉRIE CHANCELER (1)</text:p>
          </table:table-cell>
          <table:table-cell table:style-name="ce7" office:value-type="date" office:date-value="2000-02-22" calcext:value-type="date">
            <text:p>22/02/2000</text:p>
          </table:table-cell>
          <table:table-cell table:style-name="ce2" office:value-type="string" calcext:value-type="string">
            <text:p>Série Chanceler. Retransmissão <text:s/>de telegram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7" calcext:value-type="float">
            <text:p>37</text:p>
          </table:table-cell>
          <table:table-cell table:style-name="ce2" office:value-type="string" calcext:value-type="string">
            <text:p>Embaixada em ANCARA</text:p>
          </table:table-cell>
          <table:table-cell table:style-name="ce7" office:value-type="date" office:date-value="2000-02-23" calcext:value-type="date">
            <text:p>23/02/2000</text:p>
          </table:table-cell>
          <table:table-cell table:style-name="ce2" office:value-type="string" calcext:value-type="string">
            <text:p>telegrama anulado pelo CONTROLE DE SÉRIE (DCA) em: 24/02/2000</text:p>
            <text:p>12:4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74" calcext:value-type="float">
            <text:p>274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2000-02-23" calcext:value-type="date">
            <text:p>23/02/2000</text:p>
          </table:table-cell>
          <table:table-cell table:style-name="ce2" office:value-type="string" calcext:value-type="string">
            <text:p>BRASIL-LÍBANO. COOPERAÇÃO <text:s/>MILITA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string" calcext:value-type="string">
            <text:p>Embaixada em CAIRO</text:p>
          </table:table-cell>
          <table:table-cell table:style-name="ce7" office:value-type="date" office:date-value="2000-02-23" calcext:value-type="date">
            <text:p>23/02/2000</text:p>
          </table:table-cell>
          <table:table-cell table:style-name="ce2" office:value-type="string" calcext:value-type="string">
            <text:p>telegrama anulado pelo CONTROLE DE SÉRIE (DCA) em: 24/02/2000</text:p>
            <text:p>12:3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5" calcext:value-type="float">
            <text:p>55</text:p>
          </table:table-cell>
          <table:table-cell table:style-name="ce2" office:value-type="string" calcext:value-type="string">
            <text:p>Embaixada em OSLO</text:p>
          </table:table-cell>
          <table:table-cell table:style-name="ce7" office:value-type="date" office:date-value="2000-02-23" calcext:value-type="date">
            <text:p>23/02/2000</text:p>
          </table:table-cell>
          <table:table-cell table:style-name="ce2" office:value-type="string" calcext:value-type="string">
            <text:p>telegrama anulado pelo CONTROLE DE SÉRIE (DCA) em: 24/02/2000</text:p>
            <text:p>12:42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string" calcext:value-type="string">
            <text:p>Embaixada em PRAGA</text:p>
          </table:table-cell>
          <table:table-cell table:style-name="ce7" office:value-type="date" office:date-value="2000-02-24" calcext:value-type="date">
            <text:p>24/02/2000</text:p>
          </table:table-cell>
          <table:table-cell table:style-name="ce2" office:value-type="string" calcext:value-type="string">
            <text:p>telegrama anulado pelo CONTROLE DE SÉRIE (DCA) em: 25/02/2000</text:p>
            <text:p>14:0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2000-02-24" calcext:value-type="date">
            <text:p>24/02/2000</text:p>
          </table:table-cell>
          <table:table-cell table:style-name="ce3" office:value-type="string" calcext:value-type="string">
            <text:p><text:span text:style-name="T1">Santa Sé-Colôbia. Encontro de  membros da Comissão de  Paz e  das</text:span></text:p>
            <text:p><text:span text:style-name="T1">FARC no Vatican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Embaixada em BERLIM</text:p>
          </table:table-cell>
          <table:table-cell table:style-name="ce7" office:value-type="date" office:date-value="2000-02-25" calcext:value-type="date">
            <text:p>25/02/2000</text:p>
          </table:table-cell>
          <table:table-cell table:style-name="ce2" office:value-type="string" calcext:value-type="string">
            <text:p>Brasil-Alemanha. Contato entre <text:s/>o PR e o Chanceler Federa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Embaixada em BONN</text:p>
          </table:table-cell>
          <table:table-cell table:style-name="ce7" office:value-type="date" office:date-value="2000-02-25" calcext:value-type="date">
            <text:p>25/02/2000</text:p>
          </table:table-cell>
          <table:table-cell table:style-name="ce2" office:value-type="string" calcext:value-type="string">
            <text:p>Brasil-Alemanha. Contato entre <text:s/>o PR e o Chanceler Federa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81" calcext:value-type="float">
            <text:p>81</text:p>
          </table:table-cell>
          <table:table-cell table:style-name="ce2" office:value-type="string" calcext:value-type="string">
            <text:p>Embaixada em LA PAZ</text:p>
          </table:table-cell>
          <table:table-cell table:style-name="ce7" office:value-type="date" office:date-value="2000-02-25" calcext:value-type="date">
            <text:p>25/02/2000</text:p>
          </table:table-cell>
          <table:table-cell table:style-name="ce2" office:value-type="string" calcext:value-type="string">
            <text:p>Brasil-Bolívia. Criminalidade <text:s/>na fronteira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291" calcext:value-type="float">
            <text:p>291</text:p>
          </table:table-cell>
          <table:table-cell table:style-name="ce2" office:value-type="string" calcext:value-type="string">
            <text:p>Embaixada em LA PAZ</text:p>
          </table:table-cell>
          <table:table-cell table:style-name="ce7" office:value-type="date" office:date-value="2000-02-25" calcext:value-type="date">
            <text:p>25/02/2000</text:p>
          </table:table-cell>
          <table:table-cell table:style-name="ce3" office:value-type="string" calcext:value-type="string">
            <text:p><text:span text:style-name="T1">BRASIL-BOLIVIA. SITUACAO NA  REGIAO DE FRONTEIRA SAN MATIAS</text:span></text:p>
            <text:p><text:span text:style-name="T1">/CACERES. REUNIAO COM O  VICE-  MINISTRO DE REGIME INTERIOR E POLICIA, MINIST. DE GOVERN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2000-02-26" calcext:value-type="date">
            <text:p>26/02/2000</text:p>
          </table:table-cell>
          <table:table-cell table:style-name="ce2" office:value-type="string" calcext:value-type="string">
            <text:p>Brasil-Angola. Diamantes. <text:s/>Reunião com o Presidente da <text:s/>Odebrech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90" calcext:value-type="float">
            <text:p>190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2000-02-28" calcext:value-type="date">
            <text:p>28/02/2000</text:p>
          </table:table-cell>
          <table:table-cell table:style-name="ce3" office:value-type="string" calcext:value-type="string">
            <text:p><text:span text:style-name="T1">BRASIL-PARGUAI.SITUACAO  DOS IMIGRANTES BRASILEI-</text:span></text:p>
            <text:p><text:span text:style-name="T1">ROS.MARACAJU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Embaixada em PARAMARIBO</text:p>
          </table:table-cell>
          <table:table-cell table:style-name="ce7" office:value-type="date" office:date-value="2000-02-28" calcext:value-type="date">
            <text:p>28/02/2000</text:p>
          </table:table-cell>
          <table:table-cell table:style-name="ce2" office:value-type="string" calcext:value-type="string">
            <text:p>Brasil-Suriname. CPI sobre <text:s/>narcotráfic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58" calcext:value-type="float">
            <text:p>458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2-28" calcext:value-type="date">
            <text:p>28/02/2000</text:p>
          </table:table-cell>
          <table:table-cell table:style-name="ce2" office:value-type="string" calcext:value-type="string">
            <text:p>Comercialização do Centro de <text:s/>Lançamentos de Alcântara. <text:s/>Acordo de Salvaguardas. <text:s/>Proposta de alteração. Reação <text:s/>american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65" calcext:value-type="float">
            <text:p>465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2-28" calcext:value-type="date">
            <text:p>28/02/2000</text:p>
          </table:table-cell>
          <table:table-cell table:style-name="ce2" office:value-type="string" calcext:value-type="string">
            <text:p>Comercialização do Centro de <text:s/>Lançamentos de Alcântara. <text:s/>Acordo de salvaguardas. <text:s/>Proposta de Alteração. Reação <text:s/>prelimina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55" calcext:value-type="float">
            <text:p>255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2-28" calcext:value-type="date">
            <text:p>28/02/2000</text:p>
          </table:table-cell>
          <table:table-cell table:style-name="ce2" office:value-type="string" calcext:value-type="string">
            <text:p>ESPAÇO EXTERIOR. <text:s/>COMERCIALIZAÇÃO DO CLA. ACORDO <text:s/>DE SALVAGUARDAS. "PAPER" <text:s/>NORTE-AMERICANO. REAÇÃO <text:s/>BRASILEIR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004" calcext:value-type="float">
            <text:p>10004</text:p>
          </table:table-cell>
          <table:table-cell table:style-name="ce2" office:value-type="string" calcext:value-type="string">
            <text:p>SÉRIE CHANCELER (1)</text:p>
          </table:table-cell>
          <table:table-cell table:style-name="ce7" office:value-type="date" office:date-value="2000-02-28" calcext:value-type="date">
            <text:p>28/02/2000</text:p>
          </table:table-cell>
          <table:table-cell table:style-name="ce2" office:value-type="string" calcext:value-type="string">
            <text:p>Retransmissão de telegram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Missão junto à Organização dos Estados Americanos - OEA (Washington)</text:p>
          </table:table-cell>
          <table:table-cell table:style-name="ce7" office:value-type="date" office:date-value="2000-02-29" calcext:value-type="date">
            <text:p>29/02/2000</text:p>
          </table:table-cell>
          <table:table-cell table:style-name="ce2" office:value-type="string" calcext:value-type="string">
            <text:p>OPAS. Visita do Diretor, a <text:s/>convite do Ministério da <text:s/>Saúd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ircular telegráfica</text:p>
          </table:table-cell>
          <table:table-cell table:style-name="ce5" office:value-type="float" office:value="38638" calcext:value-type="float">
            <text:p>38638</text:p>
          </table:table-cell>
          <table:table-cell table:style-name="ce2" office:value-type="string" calcext:value-type="string">
            <text:p>DIVERSOS EXTERIOR</text:p>
          </table:table-cell>
          <table:table-cell table:style-name="ce7" office:value-type="date" office:date-value="2000-02-29" calcext:value-type="date">
            <text:p>29/02/2000</text:p>
          </table:table-cell>
          <table:table-cell table:style-name="ce3" office:value-type="string" calcext:value-type="string">
            <text:p><text:span text:style-name="T1">Brasil-Angola. Diamantes.  Reunião com o Presidente da  Odebrecht.</text:span></text:p>
            <text:p><text:span text:style-name="T1">RETRANSMISSÃ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4" calcext:value-type="float">
            <text:p>54</text:p>
          </table:table-cell>
          <table:table-cell table:style-name="ce2" office:value-type="string" calcext:value-type="string">
            <text:p>Embaixada em ANCARA</text:p>
          </table:table-cell>
          <table:table-cell table:style-name="ce7" office:value-type="date" office:date-value="2000-02-29" calcext:value-type="date">
            <text:p>29/02/2000</text:p>
          </table:table-cell>
          <table:table-cell table:style-name="ce2" office:value-type="string" calcext:value-type="string">
            <text:p>telegrama anulado pelo CONTROLE DE SÉRIE (DCA) em: 10/03/2000</text:p>
            <text:p>09:32 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00" calcext:value-type="float">
            <text:p>300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2000-02-29" calcext:value-type="date">
            <text:p>29/02/2000</text:p>
          </table:table-cell>
          <table:table-cell table:style-name="ce2" office:value-type="string" calcext:value-type="string">
            <text:p>BRASIL-LÍBANO. VISITA DO <text:s/>SENHOR PRESIDENTE DA <text:s/>REPÚBLIC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62" calcext:value-type="float">
            <text:p>162</text:p>
          </table:table-cell>
          <table:table-cell table:style-name="ce2" office:value-type="string" calcext:value-type="string">
            <text:p>Embaixada em HAIA</text:p>
          </table:table-cell>
          <table:table-cell table:style-name="ce7" office:value-type="date" office:date-value="2000-02-29" calcext:value-type="date">
            <text:p>29/02/2000</text:p>
          </table:table-cell>
          <table:table-cell table:style-name="ce3" office:value-type="string" calcext:value-type="string">
            <text:p><text:span text:style-name="T1">BRASIL-PAISES BAIXOS. DESIRE  DELANO BOUTERSE.</text:span></text:p>
            <text:p><text:span text:style-name="T1">DESDOBRAMENTO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4" calcext:value-type="float">
            <text:p>54</text:p>
          </table:table-cell>
          <table:table-cell table:style-name="ce2" office:value-type="string" calcext:value-type="string">
            <text:p>Embaixada em PARAMARIBO</text:p>
          </table:table-cell>
          <table:table-cell table:style-name="ce7" office:value-type="date" office:date-value="2000-02-29" calcext:value-type="date">
            <text:p>29/02/2000</text:p>
          </table:table-cell>
          <table:table-cell table:style-name="ce2" office:value-type="string" calcext:value-type="string">
            <text:p>Brasil-Suriname. CPI do <text:s/>narcotráfico. Embaixador <text:s/>Rupert Cristopher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180" calcext:value-type="float">
            <text:p>180</text:p>
          </table:table-cell>
          <table:table-cell table:style-name="ce2" office:value-type="string" calcext:value-type="string">
            <text:p>Missão junto à Organização dos Estados Americanos - OEA (Washington)</text:p>
          </table:table-cell>
          <table:table-cell table:style-name="ce7" office:value-type="date" office:date-value="2000-03-01" calcext:value-type="date">
            <text:p>01/03/2000</text:p>
          </table:table-cell>
          <table:table-cell table:style-name="ce2" office:value-type="string" calcext:value-type="string">
            <text:p>OEA. OPAS. Visita do Diretor <text:s/>da OPAS ao Brasil. Entrevista <text:s/>com o Ministro da Agricultura <text:s/>e o Secretário-Geral das <text:s/>Relações Exterior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04" calcext:value-type="float">
            <text:p>204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2000-03-01" calcext:value-type="date">
            <text:p>01/03/2000</text:p>
          </table:table-cell>
          <table:table-cell table:style-name="ce2" office:value-type="string" calcext:value-type="string">
            <text:p>PEDIDO DE "AGREMENT" PARA O  NOVO EMBAIXADOR NO  BRASIL</text:p>
            <text:p>SENHOR SAMUEL NAVAS PINZO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4" calcext:value-type="float">
            <text:p>64</text:p>
          </table:table-cell>
          <table:table-cell table:style-name="ce2" office:value-type="string" calcext:value-type="string">
            <text:p>Embaixada em BRUXELAS</text:p>
          </table:table-cell>
          <table:table-cell table:style-name="ce7" office:value-type="date" office:date-value="2000-03-01" calcext:value-type="date">
            <text:p>01/03/2000</text:p>
          </table:table-cell>
          <table:table-cell table:style-name="ce2" office:value-type="string" calcext:value-type="string">
            <text:p>Bélgica-Chile. Caso Pinoche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40" calcext:value-type="float">
            <text:p>240</text:p>
          </table:table-cell>
          <table:table-cell table:style-name="ce2" office:value-type="string" calcext:value-type="string">
            <text:p>Embaixada em QUITO</text:p>
          </table:table-cell>
          <table:table-cell table:style-name="ce7" office:value-type="date" office:date-value="2000-03-01" calcext:value-type="date">
            <text:p>01/03/2000</text:p>
          </table:table-cell>
          <table:table-cell table:style-name="ce3" office:value-type="string" calcext:value-type="string">
            <text:p><text:span text:style-name="T1">Equador. Política Interna.  Crise Social. Eventualidade de  novas</text:span></text:p>
            <text:p><text:span text:style-name="T1">manifestações populares.  Segurança da Embaixad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61" calcext:value-type="float">
            <text:p>161</text:p>
          </table:table-cell>
          <table:table-cell table:style-name="ce2" office:value-type="string" calcext:value-type="string">
            <text:p>Embaixada em TEL AVIV</text:p>
          </table:table-cell>
          <table:table-cell table:style-name="ce7" office:value-type="date" office:date-value="2000-03-01" calcext:value-type="date">
            <text:p>01/03/2000</text:p>
          </table:table-cell>
          <table:table-cell table:style-name="ce2" office:value-type="string" calcext:value-type="string">
            <text:p>Prisao preventiva para fins de <text:s/>extradicao. Israel/Brasil. <text:s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0" calcext:value-type="float">
            <text:p>70</text:p>
          </table:table-cell>
          <table:table-cell table:style-name="ce2" office:value-type="string" calcext:value-type="string">
            <text:p>Escritório de Representação no Rio de Janeiro</text:p>
          </table:table-cell>
          <table:table-cell table:style-name="ce7" office:value-type="date" office:date-value="2000-03-01" calcext:value-type="date">
            <text:p>01/03/2000</text:p>
          </table:table-cell>
          <table:table-cell table:style-name="ce2" office:value-type="string" calcext:value-type="string">
            <text:p>Administração. Patrimônio. <text:s/>Arma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2" calcext:value-type="float">
            <text:p>42</text:p>
          </table:table-cell>
          <table:table-cell table:style-name="ce2" office:value-type="string" calcext:value-type="string">
            <text:p>Consulado em <text:s/>PORTO</text:p>
          </table:table-cell>
          <table:table-cell table:style-name="ce7" office:value-type="date" office:date-value="2000-03-02" calcext:value-type="date">
            <text:p>02/03/2000</text:p>
          </table:table-cell>
          <table:table-cell table:style-name="ce3" office:value-type="string" calcext:value-type="string">
            <text:p><text:span text:style-name="T1">Pedido de informação.Concessão  de credencial de segurança  no</text:span></text:p>
            <text:p><text:span text:style-name="T1">exterior.AC Angela Ribeiro dos  Santos.</text:span>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266" calcext:value-type="float">
            <text:p>266</text:p>
          </table:table-cell>
          <table:table-cell table:style-name="ce2" office:value-type="string" calcext:value-type="string">
            <text:p>Delegação Permanente em Genebra</text:p>
          </table:table-cell>
          <table:table-cell table:style-name="ce7" office:value-type="date" office:date-value="2000-03-02" calcext:value-type="date">
            <text:p>02/03/2000</text:p>
          </table:table-cell>
          <table:table-cell table:style-name="ce3" office:value-type="string" calcext:value-type="string">
            <text:p><text:span text:style-name="T1">TEMAS SOCIAIS. CARTA DO  MINISTRO DA SAÚDE À DIRETORA-  GERAL DA OMS. SONDAGEM PARA A  EXPOSIÇÃO NA CPI DE</text:span></text:p>
            <text:p><text:span text:style-name="T1">MEDICAMENTO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92" calcext:value-type="float">
            <text:p>192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2000-03-02" calcext:value-type="date">
            <text:p>02/03/2000</text:p>
          </table:table-cell>
          <table:table-cell table:style-name="ce2" office:value-type="string" calcext:value-type="string">
            <text:p>China-Relações com Taiwa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6" calcext:value-type="float">
            <text:p>46</text:p>
          </table:table-cell>
          <table:table-cell table:style-name="ce2" office:value-type="string" calcext:value-type="string">
            <text:p>Embaixada em PRAGA</text:p>
          </table:table-cell>
          <table:table-cell table:style-name="ce7" office:value-type="date" office:date-value="2000-03-02" calcext:value-type="date">
            <text:p>02/03/2000</text:p>
          </table:table-cell>
          <table:table-cell table:style-name="ce2" office:value-type="string" calcext:value-type="string">
            <text:p>telegrama anulado pelo CONTROLE DE SÉRIE (DCA) em: 09/03/2000</text:p>
            <text:p>13:23 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92" calcext:value-type="float">
            <text:p>292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2000-03-03" calcext:value-type="date">
            <text:p>03/03/2000</text:p>
          </table:table-cell>
          <table:table-cell table:style-name="ce2" office:value-type="string" calcext:value-type="string">
            <text:p>Promoção Comercial. <text:s/>BrazilTradeNet. Senha de <text:s/>acesso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Embaixada em ISLAMABAD</text:p>
          </table:table-cell>
          <table:table-cell table:style-name="ce7" office:value-type="date" office:date-value="2000-03-03" calcext:value-type="date">
            <text:p>03/03/2000</text:p>
          </table:table-cell>
          <table:table-cell table:style-name="ce2" office:value-type="string" calcext:value-type="string">
            <text:p>DENEGACAO DE VISTO. PAQUISTAN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Embaixada em LA PAZ</text:p>
          </table:table-cell>
          <table:table-cell table:style-name="ce7" office:value-type="date" office:date-value="2000-03-03" calcext:value-type="date">
            <text:p>03/03/2000</text:p>
          </table:table-cell>
          <table:table-cell table:style-name="ce2" office:value-type="string" calcext:value-type="string">
            <text:p>Brasil-Bolívia. Situação da <text:s/>região de fronteir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47" calcext:value-type="float">
            <text:p>247</text:p>
          </table:table-cell>
          <table:table-cell table:style-name="ce2" office:value-type="string" calcext:value-type="string">
            <text:p>Embaixada em MONTEVIDÉU</text:p>
          </table:table-cell>
          <table:table-cell table:style-name="ce7" office:value-type="date" office:date-value="2000-03-03" calcext:value-type="date">
            <text:p>03/03/2000</text:p>
          </table:table-cell>
          <table:table-cell table:style-name="ce3" office:value-type="string" calcext:value-type="string">
            <text:p><text:span text:style-name="T1">Brasil-Uruguai. Conversa com o  Presidente Jorge Batlle.  Cancelamento</text:span></text:p>
            <text:p><text:span text:style-name="T1">de visita ao  Brasil do Ministro Sergio  Abreu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08" calcext:value-type="float">
            <text:p>208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2000-03-03" calcext:value-type="date">
            <text:p>03/03/2000</text:p>
          </table:table-cell>
          <table:table-cell table:style-name="ce3" office:value-type="string" calcext:value-type="string">
            <text:p><text:span text:style-name="T1">AGRÉMENT PARA EMBAIXADOR WAN  YONGXIANG. PUBLICAÇÃO.</text:span></text:p>
            <text:p><text:span text:style-name="T1">DISPENSA DE SIMULTANEIDADE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2000-03-03" calcext:value-type="date">
            <text:p>03/03/2000</text:p>
          </table:table-cell>
          <table:table-cell table:style-name="ce2" office:value-type="string" calcext:value-type="string">
            <text:p>Desdobramentos do "white <text:s/>papers" sobre Taiwan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17" calcext:value-type="float">
            <text:p>517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3-03" calcext:value-type="date">
            <text:p>03/03/2000</text:p>
          </table:table-cell>
          <table:table-cell table:style-name="ce3" office:value-type="string" calcext:value-type="string">
            <text:p><text:span text:style-name="T1">Comercialização do Centro de  Lançamentos de Alcântara.  Acordo de</text:span></text:p>
            <text:p><text:span text:style-name="T1">Salvaguardas.  Proposta de alteraçã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87" calcext:value-type="float">
            <text:p>187</text:p>
          </table:table-cell>
          <table:table-cell table:style-name="ce2" office:value-type="string" calcext:value-type="string">
            <text:p>Embaixada em HAIA</text:p>
          </table:table-cell>
          <table:table-cell table:style-name="ce7" office:value-type="date" office:date-value="2000-03-07" calcext:value-type="date">
            <text:p>07/03/2000</text:p>
          </table:table-cell>
          <table:table-cell table:style-name="ce3" office:value-type="string" calcext:value-type="string">
            <text:p><text:span text:style-name="T1">RELACOES BRASIL-SURINAME-  PAISES BAIXOS. GESTAO DO</text:span></text:p>
            <text:p><text:span text:style-name="T1">EMBAIXADOR DO SURINAME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2000-03-07" calcext:value-type="date">
            <text:p>07/03/2000</text:p>
          </table:table-cell>
          <table:table-cell table:style-name="ce2" office:value-type="string" calcext:value-type="string">
            <text:p>Direitos Humanos. Direitos <text:s/>Políticos e Civis. Cub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15" calcext:value-type="float">
            <text:p>315</text:p>
          </table:table-cell>
          <table:table-cell table:style-name="ce2" office:value-type="string" calcext:value-type="string">
            <text:p>Delegação Permanente em Genebra</text:p>
          </table:table-cell>
          <table:table-cell table:style-name="ce7" office:value-type="date" office:date-value="2000-03-08" calcext:value-type="date">
            <text:p>08/03/2000</text:p>
          </table:table-cell>
          <table:table-cell table:style-name="ce3" office:value-type="string" calcext:value-type="string">
            <text:p><text:span text:style-name="T1">Temas Sociais. Carta do  Ministro da Saúde à Diretora-  Geral da OMS.</text:span></text:p>
            <text:p><text:span text:style-name="T1">Respost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27" calcext:value-type="float">
            <text:p>227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2000-03-08" calcext:value-type="date">
            <text:p>08/03/2000</text:p>
          </table:table-cell>
          <table:table-cell table:style-name="ce2" office:value-type="string" calcext:value-type="string">
            <text:p>telegrama anulado pelo CONTROLE DE SÉRIE (DCA) em: 09/03/2000</text:p>
            <text:p>13:20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0" calcext:value-type="float">
            <text:p>60</text:p>
          </table:table-cell>
          <table:table-cell table:style-name="ce2" office:value-type="string" calcext:value-type="string">
            <text:p>Embaixada em CAIRO</text:p>
          </table:table-cell>
          <table:table-cell table:style-name="ce7" office:value-type="date" office:date-value="2000-03-08" calcext:value-type="date">
            <text:p>08/03/2000</text:p>
          </table:table-cell>
          <table:table-cell table:style-name="ce2" office:value-type="string" calcext:value-type="string">
            <text:p>telegrama anulado pelo CONTROLE DE SÉRIE (DCA) em: 09/03/2000</text:p>
            <text:p>13:26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1" calcext:value-type="float">
            <text:p>61</text:p>
          </table:table-cell>
          <table:table-cell table:style-name="ce2" office:value-type="string" calcext:value-type="string">
            <text:p>Embaixada em CAIRO</text:p>
          </table:table-cell>
          <table:table-cell table:style-name="ce7" office:value-type="date" office:date-value="2000-03-08" calcext:value-type="date">
            <text:p>08/03/2000</text:p>
          </table:table-cell>
          <table:table-cell table:style-name="ce2" office:value-type="string" calcext:value-type="string">
            <text:p>telegrama anulado pelo CONTROLE DE SÉRIE (DCA) em: 09/03/2000</text:p>
            <text:p>13:27 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2000-03-08" calcext:value-type="date">
            <text:p>08/03/2000</text:p>
          </table:table-cell>
          <table:table-cell table:style-name="ce2" office:value-type="string" calcext:value-type="string">
            <text:p>Cuba. Direitos Humanos. <text:s/>Subsidios para voto na CDH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14" calcext:value-type="float">
            <text:p>214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2000-03-08" calcext:value-type="date">
            <text:p>08/03/2000</text:p>
          </table:table-cell>
          <table:table-cell table:style-name="ce2" office:value-type="string" calcext:value-type="string">
            <text:p>China-Taiwan. Declaração do <text:s/>Primeiro Ministro Zhu Rongji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48" calcext:value-type="float">
            <text:p>248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2000-03-09" calcext:value-type="date">
            <text:p>09/03/2000</text:p>
          </table:table-cell>
          <table:table-cell table:style-name="ce3" office:value-type="string" calcext:value-type="string">
            <text:p><text:span text:style-name="T1">Eslovênia (Cumulatividade).  Protocolo. Senhor Ernest  Petric.</text:span></text:p>
            <text:p><text:span text:style-name="T1">Concessão de  "agrément."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7" calcext:value-type="float">
            <text:p>57</text:p>
          </table:table-cell>
          <table:table-cell table:style-name="ce2" office:value-type="string" calcext:value-type="string">
            <text:p>Embaixada em ABIDJAN</text:p>
          </table:table-cell>
          <table:table-cell table:style-name="ce7" office:value-type="date" office:date-value="2000-03-09" calcext:value-type="date">
            <text:p>09/03/2000</text:p>
          </table:table-cell>
          <table:table-cell table:style-name="ce3" office:value-type="string" calcext:value-type="string">
            <text:p><text:span text:style-name="T1">Protocolo. Brasil-Côte  d´Ivoire. Embaixadora Colette  Lambin.</text:span></text:p>
            <text:p><text:span text:style-name="T1">Concessão de  "agrément"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7" calcext:value-type="float">
            <text:p>47</text:p>
          </table:table-cell>
          <table:table-cell table:style-name="ce2" office:value-type="string" calcext:value-type="string">
            <text:p>Embaixada em ATENAS</text:p>
          </table:table-cell>
          <table:table-cell table:style-name="ce7" office:value-type="date" office:date-value="2000-03-09" calcext:value-type="date">
            <text:p>09/03/2000</text:p>
          </table:table-cell>
          <table:table-cell table:style-name="ce2" office:value-type="string" calcext:value-type="string">
            <text:p>Protocolo. Brasil-Grécia.Concessão de</text:p>
            <text:p>"agrément"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35" calcext:value-type="float">
            <text:p>335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2000-03-09" calcext:value-type="date">
            <text:p>09/03/2000</text:p>
          </table:table-cell>
          <table:table-cell table:style-name="ce2" office:value-type="string" calcext:value-type="string">
            <text:p>BRASIL-LÍBANO. VISITA DO <text:s/>SENHOR PRESIDENTE DA <text:s/>REPÚBLIC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60" calcext:value-type="float">
            <text:p>560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3-09" calcext:value-type="date">
            <text:p>09/03/2000</text:p>
          </table:table-cell>
          <table:table-cell table:style-name="ce3" office:value-type="string" calcext:value-type="string">
            <text:p><text:span text:style-name="T1">Comercialização do Centro de  Lançamentos de Alcântara.  Acordo de</text:span></text:p>
            <text:p><text:span text:style-name="T1">salvaguardas.  Conversas informai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8" calcext:value-type="float">
            <text:p>68</text:p>
          </table:table-cell>
          <table:table-cell table:style-name="ce2" office:value-type="string" calcext:value-type="string">
            <text:p>Embaixada em ATENAS</text:p>
          </table:table-cell>
          <table:table-cell table:style-name="ce7" office:value-type="date" office:date-value="2000-03-10" calcext:value-type="date">
            <text:p>10/03/2000</text:p>
          </table:table-cell>
          <table:table-cell table:style-name="ce2" office:value-type="string" calcext:value-type="string">
            <text:p>Protocolo. Brasil-Grécia.  Concessao de</text:p>
            <text:p>"agrément"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21" calcext:value-type="float">
            <text:p>321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2000-03-10" calcext:value-type="date">
            <text:p>10/03/2000</text:p>
          </table:table-cell>
          <table:table-cell table:style-name="ce2" office:value-type="string" calcext:value-type="string">
            <text:p>Brasil-Argentina. Defesa e <text:s/>Segurança. Cooperação <text:s/>Estratégico-Militar. Encontro <text:s/>de Vice-Ministros. Visita de <text:s/>López Murphy. Subsídio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Embaixada em HAIA</text:p>
          </table:table-cell>
          <table:table-cell table:style-name="ce7" office:value-type="date" office:date-value="2000-03-10" calcext:value-type="date">
            <text:p>10/03/2000</text:p>
          </table:table-cell>
          <table:table-cell table:style-name="ce2" office:value-type="string" calcext:value-type="string">
            <text:p>Brasil-Suriname. CPI do <text:s/>Narcotráfico. Contato entre a <text:s/>Assessoria de Relações com o <text:s/>Congresso e Vice-Presidente da <text:s/>CPI do narcotráfic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Embaixada em HAIA</text:p>
          </table:table-cell>
          <table:table-cell table:style-name="ce7" office:value-type="date" office:date-value="2000-03-10" calcext:value-type="date">
            <text:p>10/03/2000</text:p>
          </table:table-cell>
          <table:table-cell table:style-name="ce3" office:value-type="string" calcext:value-type="string">
            <text:p><text:span text:style-name="T1">Brasil-suriname. CPI do  Narcotráfico. Entrevista do  SGAP com</text:span></text:p>
            <text:p><text:span text:style-name="T1">Embaixador Rupert  Lawrence Christopher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Embaixada em OSLO</text:p>
          </table:table-cell>
          <table:table-cell table:style-name="ce7" office:value-type="date" office:date-value="2000-03-10" calcext:value-type="date">
            <text:p>10/03/2000</text:p>
          </table:table-cell>
          <table:table-cell table:style-name="ce2" office:value-type="string" calcext:value-type="string">
            <text:p>telegrama anulado pelo CONTROLE DE SÉRIE (DCA) em: 10/03/2000</text:p>
            <text:p>12:23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04" calcext:value-type="float">
            <text:p>304</text:p>
          </table:table-cell>
          <table:table-cell table:style-name="ce2" office:value-type="string" calcext:value-type="string">
            <text:p>Embaixada em PARIS</text:p>
          </table:table-cell>
          <table:table-cell table:style-name="ce7" office:value-type="date" office:date-value="2000-03-10" calcext:value-type="date">
            <text:p>10/03/2000</text:p>
          </table:table-cell>
          <table:table-cell table:style-name="ce2" office:value-type="string" calcext:value-type="string">
            <text:p>telegrama anulado pelo CONTROLE DE SÉRIE (DCA) em: 10/03/2000</text:p>
            <text:p>13:32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28" calcext:value-type="float">
            <text:p>328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2000-03-13" calcext:value-type="date">
            <text:p>13/03/2000</text:p>
          </table:table-cell>
          <table:table-cell table:style-name="ce3" office:value-type="string" calcext:value-type="string">
            <text:p><text:span text:style-name="T1">Argentina. Política interna.  Política externa. Problemas de  gestão no</text:span></text:p>
            <text:p><text:span text:style-name="T1">San Martín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7" calcext:value-type="float">
            <text:p>57</text:p>
          </table:table-cell>
          <table:table-cell table:style-name="ce2" office:value-type="string" calcext:value-type="string">
            <text:p>Embaixada em KUAITE</text:p>
          </table:table-cell>
          <table:table-cell table:style-name="ce7" office:value-type="date" office:date-value="2000-03-13" calcext:value-type="date">
            <text:p>13/03/2000</text:p>
          </table:table-cell>
          <table:table-cell table:style-name="ce3" office:value-type="string" calcext:value-type="string">
            <text:p><text:span text:style-name="T1">ADMINISTRAÇÃO FINANCEIRA.  PRESTAÇÃO DE CONTAS. EMBAIXADA</text:span></text:p>
            <text:p><text:span text:style-name="T1">EM BISSAU. ENVIO DE RELATÓRI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75" calcext:value-type="float">
            <text:p>275</text:p>
          </table:table-cell>
          <table:table-cell table:style-name="ce2" office:value-type="string" calcext:value-type="string">
            <text:p>Embaixada em QUITO</text:p>
          </table:table-cell>
          <table:table-cell table:style-name="ce7" office:value-type="date" office:date-value="2000-03-13" calcext:value-type="date">
            <text:p>13/03/2000</text:p>
          </table:table-cell>
          <table:table-cell table:style-name="ce2" office:value-type="string" calcext:value-type="string">
            <text:p>Equador. Crise social. <text:s/>Segurança da Residênci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8" calcext:value-type="float">
            <text:p>58</text:p>
          </table:table-cell>
          <table:table-cell table:style-name="ce2" office:value-type="string" calcext:value-type="string">
            <text:p>Consulado em <text:s/>LISBOA</text:p>
          </table:table-cell>
          <table:table-cell table:style-name="ce7" office:value-type="date" office:date-value="2000-03-14" calcext:value-type="date">
            <text:p>14/03/2000</text:p>
          </table:table-cell>
          <table:table-cell table:style-name="ce2" office:value-type="string" calcext:value-type="string">
            <text:p>ASSISTENCIA CONSULAR. <text:s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2" calcext:value-type="float">
            <text:p>62</text:p>
          </table:table-cell>
          <table:table-cell table:style-name="ce2" office:value-type="string" calcext:value-type="string">
            <text:p>Consulado em <text:s/>LISBOA</text:p>
          </table:table-cell>
          <table:table-cell table:style-name="ce7" office:value-type="date" office:date-value="2000-03-14" calcext:value-type="date">
            <text:p>14/03/2000</text:p>
          </table:table-cell>
          <table:table-cell table:style-name="ce2" office:value-type="string" calcext:value-type="string">
            <text:p>Assistência Consular. <text:s/>Elisangela Fatima da Silva <text:s/>Pont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21" calcext:value-type="float">
            <text:p>421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2000-03-14" calcext:value-type="date">
            <text:p>14/03/2000</text:p>
          </table:table-cell>
          <table:table-cell table:style-name="ce3" office:value-type="string" calcext:value-type="string">
            <text:p><text:span text:style-name="T1">Conselho de Segurança. Angola.  Sanções. Conversa com o  Chanceler</text:span></text:p>
            <text:p><text:span text:style-name="T1">de Angola. Relatório  do Paine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20" calcext:value-type="float">
            <text:p>420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2000-03-14" calcext:value-type="date">
            <text:p>14/03/2000</text:p>
          </table:table-cell>
          <table:table-cell table:style-name="ce3" office:value-type="string" calcext:value-type="string">
            <text:p><text:span text:style-name="T1">Eslovênia. Cumulatividade.  Senhor Ernest Petric.  Concessão de</text:span></text:p>
            <text:p><text:span text:style-name="T1">"agrément"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0" calcext:value-type="float">
            <text:p>70</text:p>
          </table:table-cell>
          <table:table-cell table:style-name="ce2" office:value-type="string" calcext:value-type="string">
            <text:p>Embaixada em ATENAS</text:p>
          </table:table-cell>
          <table:table-cell table:style-name="ce7" office:value-type="date" office:date-value="2000-03-14" calcext:value-type="date">
            <text:p>14/03/2000</text:p>
          </table:table-cell>
          <table:table-cell table:style-name="ce2" office:value-type="string" calcext:value-type="string">
            <text:p>Protocolo. Brasil-Grécia.  Concessão de</text:p>
            <text:p>"agrément"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38" calcext:value-type="float">
            <text:p>238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2000-03-14" calcext:value-type="date">
            <text:p>14/03/2000</text:p>
          </table:table-cell>
          <table:table-cell table:style-name="ce3" office:value-type="string" calcext:value-type="string">
            <text:p><text:span text:style-name="T1">Promoção Comercial. Brasil-  RPC. EMBRAER. Promoção de  material</text:span></text:p>
            <text:p><text:span text:style-name="T1">de uso militar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2000-03-15" calcext:value-type="date">
            <text:p>15/03/2000</text:p>
          </table:table-cell>
          <table:table-cell table:style-name="ce2" office:value-type="string" calcext:value-type="string">
            <text:p>Brasil-Líbano. Visita do <text:s/>Senhor Presidente da <text:s/>Repúblic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94" calcext:value-type="float">
            <text:p>394</text:p>
          </table:table-cell>
          <table:table-cell table:style-name="ce2" office:value-type="string" calcext:value-type="string">
            <text:p>Embaixada em BERLIM</text:p>
          </table:table-cell>
          <table:table-cell table:style-name="ce7" office:value-type="date" office:date-value="2000-03-15" calcext:value-type="date">
            <text:p>15/03/2000</text:p>
          </table:table-cell>
          <table:table-cell table:style-name="ce3" office:value-type="string" calcext:value-type="string">
            <text:p>Angra III. despacho telegráfico da  Deutsche Welle. Contactos com  as autoridades</text:p>
            <text:p>alemã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94" calcext:value-type="float">
            <text:p>394</text:p>
          </table:table-cell>
          <table:table-cell table:style-name="ce2" office:value-type="string" calcext:value-type="string">
            <text:p>Embaixada em BONN</text:p>
          </table:table-cell>
          <table:table-cell table:style-name="ce7" office:value-type="date" office:date-value="2000-03-15" calcext:value-type="date">
            <text:p>15/03/2000</text:p>
          </table:table-cell>
          <table:table-cell table:style-name="ce3" office:value-type="string" calcext:value-type="string">
            <text:p>Angra III. despacho telegráfico da  Deutsche Welle. Contactos com  as autoridades</text:p>
            <text:p>alemã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52" calcext:value-type="float">
            <text:p>252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2000-03-16" calcext:value-type="date">
            <text:p>16/03/2000</text:p>
          </table:table-cell>
          <table:table-cell table:style-name="ce2" office:value-type="string" calcext:value-type="string">
            <text:p>telegrama anulado pelo CONTROLE DE SÉRIE (DCA) em: 16/03/2000 13:07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57" calcext:value-type="float">
            <text:p>257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2000-03-16" calcext:value-type="date">
            <text:p>16/03/2000</text:p>
          </table:table-cell>
          <table:table-cell table:style-name="ce3" office:value-type="string" calcext:value-type="string">
            <text:p><text:span text:style-name="T1">VIAGEM DOS MEMBROS DA  CPI DO NARCOTRAFICO AO  PARAGUAI.</text:span></text:p>
            <text:p><text:span text:style-name="T1">REGISTR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Embaixada em NAIRÓBI</text:p>
          </table:table-cell>
          <table:table-cell table:style-name="ce7" office:value-type="date" office:date-value="2000-03-16" calcext:value-type="date">
            <text:p>16/03/2000</text:p>
          </table:table-cell>
          <table:table-cell table:style-name="ce3" office:value-type="string" calcext:value-type="string">
            <text:p><text:span text:style-name="T1">ADMINISTRAÇÃO. PESSOAL.  EMBAIXADA EM NAIRÓBI.  PRESTAÇÃO DE</text:span></text:p>
            <text:p><text:span text:style-name="T1">CONTAS. ÚLTIMO  SEMESTRE DE 1999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2000-03-17" calcext:value-type="date">
            <text:p>17/03/2000</text:p>
          </table:table-cell>
          <table:table-cell table:style-name="ce2" office:value-type="string" calcext:value-type="string">
            <text:p>telegrama anulado pelo CONTROLE DE SÉRIE (DCA) em: 29/03/2000</text:p>
            <text:p>16:02     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61" calcext:value-type="float">
            <text:p>261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2000-03-19" calcext:value-type="date">
            <text:p>19/03/2000</text:p>
          </table:table-cell>
          <table:table-cell table:style-name="ce3" office:value-type="string" calcext:value-type="string">
            <text:p><text:span text:style-name="T1">PARAGUAI-BRASIL. VISITA  DOS MEMBROS DA CPI  DO</text:span></text:p>
            <text:p><text:span text:style-name="T1">NARCOTRAFICO. DESDOBRA-  MENTO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60" calcext:value-type="float">
            <text:p>260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2000-03-19" calcext:value-type="date">
            <text:p>19/03/2000</text:p>
          </table:table-cell>
          <table:table-cell table:style-name="ce3" office:value-type="string" calcext:value-type="string">
            <text:p><text:span text:style-name="T1">PARAGUAI-BRASIL. VISITA  DOS MEMBROS DA CPI  DO</text:span></text:p>
            <text:p><text:span text:style-name="T1">NARCOTRAFICO. REPERCUS-  SOE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42" calcext:value-type="float">
            <text:p>242</text:p>
          </table:table-cell>
          <table:table-cell table:style-name="ce2" office:value-type="string" calcext:value-type="string">
            <text:p>Embaixada em MÉXICO</text:p>
          </table:table-cell>
          <table:table-cell table:style-name="ce7" office:value-type="date" office:date-value="2000-03-20" calcext:value-type="date">
            <text:p>20/03/2000</text:p>
          </table:table-cell>
          <table:table-cell table:style-name="ce2" office:value-type="string" calcext:value-type="string">
            <text:p>telegrama anulado pelo CONTROLE DE SÉRIE (DCA) em: 21/03/2000</text:p>
            <text:p>08:57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Embaixada em MÉXICO</text:p>
          </table:table-cell>
          <table:table-cell table:style-name="ce7" office:value-type="date" office:date-value="2000-03-20" calcext:value-type="date">
            <text:p>20/03/2000</text:p>
          </table:table-cell>
          <table:table-cell table:style-name="ce2" office:value-type="string" calcext:value-type="string">
            <text:p>telegrama anulado pelo CONTROLE DE SÉRIE (DCA) em: 21/03/2000</text:p>
            <text:p>15:34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73" calcext:value-type="float">
            <text:p>273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2000-03-20" calcext:value-type="date">
            <text:p>20/03/2000</text:p>
          </table:table-cell>
          <table:table-cell table:style-name="ce3" office:value-type="string" calcext:value-type="string">
            <text:p><text:span text:style-name="T1">Viagem de Líder militar chinês  ao Brasil. Impressão de calma  com</text:span></text:p>
            <text:p><text:span text:style-name="T1">Taiwan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38" calcext:value-type="float">
            <text:p>338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3-20" calcext:value-type="date">
            <text:p>20/03/2000</text:p>
          </table:table-cell>
          <table:table-cell table:style-name="ce2" office:value-type="string" calcext:value-type="string">
            <text:p>ESPAÇO EXTERIOR. <text:s/>COMERCIALIZAÇÃO DO CLA. ACORDO <text:s/>DE SALVAGUARDAS TECNOLÓGICAS. <text:s/>ALTERNATIVAS AO ARTIGO III 1 <text:s/>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82" calcext:value-type="float">
            <text:p>282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2000-03-21" calcext:value-type="date">
            <text:p>21/03/2000</text:p>
          </table:table-cell>
          <table:table-cell table:style-name="ce2" office:value-type="string" calcext:value-type="string">
            <text:p>Questão de Taiwan após a <text:s/>eleição. Reação de Pequim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56" calcext:value-type="float">
            <text:p>656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3-21" calcext:value-type="date">
            <text:p>21/03/2000</text:p>
          </table:table-cell>
          <table:table-cell table:style-name="ce2" office:value-type="string" calcext:value-type="string">
            <text:p>Brasil-EUA. Extradição. <text:s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47" calcext:value-type="float">
            <text:p>347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3-21" calcext:value-type="date">
            <text:p>21/03/2000</text:p>
          </table:table-cell>
          <table:table-cell table:style-name="ce2" office:value-type="string" calcext:value-type="string">
            <text:p>Brasil-EUA. Visita do <text:s/>Presidente Clinton ao Brasi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51" calcext:value-type="float">
            <text:p>651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3-21" calcext:value-type="date">
            <text:p>21/03/2000</text:p>
          </table:table-cell>
          <table:table-cell table:style-name="ce3" office:value-type="string" calcext:value-type="string">
            <text:p><text:span text:style-name="T1">Espaço exterior.  Comercialização do CLA. Acordo  de salvaguardas</text:span></text:p>
            <text:p><text:span text:style-name="T1">tecnológicas.  Proposta brasileir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49" calcext:value-type="float">
            <text:p>649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3-21" calcext:value-type="date">
            <text:p>21/03/2000</text:p>
          </table:table-cell>
          <table:table-cell table:style-name="ce3" office:value-type="string" calcext:value-type="string">
            <text:p><text:span text:style-name="T1">Espaço exterior.  Comercialização do CLA. Acordo  de salvaguardas</text:span></text:p>
            <text:p><text:span text:style-name="T1">tecnológicas.  Proposta brasileir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Escritório Comercial em TAIPE</text:p>
          </table:table-cell>
          <table:table-cell table:style-name="ce7" office:value-type="date" office:date-value="2000-03-22" calcext:value-type="date">
            <text:p>22/03/2000</text:p>
          </table:table-cell>
          <table:table-cell table:style-name="ce2" office:value-type="string" calcext:value-type="string">
            <text:p>TAIWAN. RELAÇÕES COM A RPC. <text:s/>SITUAÇÃO PÓS-ELEITORA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81" calcext:value-type="float">
            <text:p>81</text:p>
          </table:table-cell>
          <table:table-cell table:style-name="ce2" office:value-type="string" calcext:value-type="string">
            <text:p>Embaixada em BRUXELAS</text:p>
          </table:table-cell>
          <table:table-cell table:style-name="ce7" office:value-type="date" office:date-value="2000-03-22" calcext:value-type="date">
            <text:p>22/03/2000</text:p>
          </table:table-cell>
          <table:table-cell table:style-name="ce2" office:value-type="string" calcext:value-type="string">
            <text:p>Brasil-Bélgica. <text:s/>Tractebel/Gerasul. Anee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3" calcext:value-type="float">
            <text:p>53</text:p>
          </table:table-cell>
          <table:table-cell table:style-name="ce2" office:value-type="string" calcext:value-type="string">
            <text:p>Embaixada em MANILA</text:p>
          </table:table-cell>
          <table:table-cell table:style-name="ce7" office:value-type="date" office:date-value="2000-03-22" calcext:value-type="date">
            <text:p>22/03/2000</text:p>
          </table:table-cell>
          <table:table-cell table:style-name="ce2" office:value-type="string" calcext:value-type="string">
            <text:p>Embaixador Luiz Mattoso Amado. <text:s/>Denúncia. Caso COR 06/00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86" calcext:value-type="float">
            <text:p>286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2000-03-22" calcext:value-type="date">
            <text:p>22/03/2000</text:p>
          </table:table-cell>
          <table:table-cell table:style-name="ce2" office:value-type="string" calcext:value-type="string">
            <text:p>China-Taiwan. Desdobramentos <text:s/>após a eleiçã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30" calcext:value-type="float">
            <text:p>230</text:p>
          </table:table-cell>
          <table:table-cell table:style-name="ce2" office:value-type="string" calcext:value-type="string">
            <text:p>Embaixada em SANTIAGO</text:p>
          </table:table-cell>
          <table:table-cell table:style-name="ce7" office:value-type="date" office:date-value="2000-03-22" calcext:value-type="date">
            <text:p>22/03/2000</text:p>
          </table:table-cell>
          <table:table-cell table:style-name="ce2" office:value-type="string" calcext:value-type="string">
            <text:p>Brasil-Chile. Visita do Juiz <text:s/>Baltazar Garzón ao Brasi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95" calcext:value-type="float">
            <text:p>195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2000-03-22" calcext:value-type="date">
            <text:p>22/03/2000</text:p>
          </table:table-cell>
          <table:table-cell table:style-name="ce2" office:value-type="string" calcext:value-type="string">
            <text:p>Brasil-Costa Rica. Extradição.  Extensão. Decisão do</text:p>
            <text:p>Tribunal de  Cassaçã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51" calcext:value-type="float">
            <text:p>51</text:p>
          </table:table-cell>
          <table:table-cell table:style-name="ce2" office:value-type="string" calcext:value-type="string">
            <text:p>Embaixada em BERNA</text:p>
          </table:table-cell>
          <table:table-cell table:style-name="ce7" office:value-type="date" office:date-value="2000-03-23" calcext:value-type="date">
            <text:p>23/03/2000</text:p>
          </table:table-cell>
          <table:table-cell table:style-name="ce2" office:value-type="string" calcext:value-type="string">
            <text:p>Protocolo. Brasil-Suíça.  Concessão  de</text:p>
            <text:p>"agrément"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2000-03-23" calcext:value-type="date">
            <text:p>23/03/2000</text:p>
          </table:table-cell>
          <table:table-cell table:style-name="ce2" office:value-type="string" calcext:value-type="string">
            <text:p>Protocolo. Brasil-Colômbia.  </text:p>
            <text:p>Concessão de "agrément"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2" calcext:value-type="float">
            <text:p>72</text:p>
          </table:table-cell>
          <table:table-cell table:style-name="ce2" office:value-type="string" calcext:value-type="string">
            <text:p>Embaixada em CAIRO</text:p>
          </table:table-cell>
          <table:table-cell table:style-name="ce7" office:value-type="date" office:date-value="2000-03-23" calcext:value-type="date">
            <text:p>23/03/2000</text:p>
          </table:table-cell>
          <table:table-cell table:style-name="ce2" office:value-type="string" calcext:value-type="string">
            <text:p>FRAUDE EM PASSAPORTES.  ALEGAÇÃO DE NACIONALIDADE</text:p>
            <text:p>BRASILEIRA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45" calcext:value-type="float">
            <text:p>245</text:p>
          </table:table-cell>
          <table:table-cell table:style-name="ce2" office:value-type="string" calcext:value-type="string">
            <text:p>Embaixada em MÉXICO</text:p>
          </table:table-cell>
          <table:table-cell table:style-name="ce7" office:value-type="date" office:date-value="2000-03-23" calcext:value-type="date">
            <text:p>23/03/2000</text:p>
          </table:table-cell>
          <table:table-cell table:style-name="ce2" office:value-type="string" calcext:value-type="string">
            <text:p>telegrama anulado pelo CONTROLE DE SÉRIE (DCA) em: 23/03/2000 11:47 <text:s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2000-03-23" calcext:value-type="date">
            <text:p>23/03/2000</text:p>
          </table:table-cell>
          <table:table-cell table:style-name="ce2" office:value-type="string" calcext:value-type="string">
            <text:p>Brasil/Costa Rica. Extensão de <text:s/>Extradição.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02" calcext:value-type="float">
            <text:p>202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2000-03-23" calcext:value-type="date">
            <text:p>23/03/2000</text:p>
          </table:table-cell>
          <table:table-cell table:style-name="ce2" office:value-type="string" calcext:value-type="string">
            <text:p>Brasil-Costa Rica. Extensão de <text:s/>Extradição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81" calcext:value-type="float">
            <text:p>81</text:p>
          </table:table-cell>
          <table:table-cell table:style-name="ce2" office:value-type="string" calcext:value-type="string">
            <text:p>Embaixada em TEL AVIV</text:p>
          </table:table-cell>
          <table:table-cell table:style-name="ce7" office:value-type="date" office:date-value="2000-03-23" calcext:value-type="date">
            <text:p>23/03/2000</text:p>
          </table:table-cell>
          <table:table-cell table:style-name="ce2" office:value-type="string" calcext:value-type="string">
            <text:p>OC Maria Izabel Campos Carril <text:s/>Rainwater. Residência em <text:s/>Jerusalém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Embaixada em TÓQUIO</text:p>
          </table:table-cell>
          <table:table-cell table:style-name="ce7" office:value-type="date" office:date-value="2000-03-23" calcext:value-type="date">
            <text:p>23/03/2000</text:p>
          </table:table-cell>
          <table:table-cell table:style-name="ce2" office:value-type="string" calcext:value-type="string">
            <text:p>Brasil-Costa Rica. Extradição. Extensã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Escritório Comercial em TAIPE</text:p>
          </table:table-cell>
          <table:table-cell table:style-name="ce7" office:value-type="date" office:date-value="2000-03-24" calcext:value-type="date">
            <text:p>24/03/2000</text:p>
          </table:table-cell>
          <table:table-cell table:style-name="ce2" office:value-type="string" calcext:value-type="string">
            <text:p>QUESTÃO DE TAIWAN APÓS A <text:s/>ELEIÇÃO. REAÇÃO DE PEQUIM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13" calcext:value-type="float">
            <text:p>513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2000-03-24" calcext:value-type="date">
            <text:p>24/03/2000</text:p>
          </table:table-cell>
          <table:table-cell table:style-name="ce2" office:value-type="string" calcext:value-type="string">
            <text:p>ANGOLA. SANÇÕES. CONVERSA COM <text:s/>O EMB. FOWL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Embaixada em BERNA</text:p>
          </table:table-cell>
          <table:table-cell table:style-name="ce7" office:value-type="date" office:date-value="2000-03-24" calcext:value-type="date">
            <text:p>24/03/2000</text:p>
          </table:table-cell>
          <table:table-cell table:style-name="ce2" office:value-type="string" calcext:value-type="string">
            <text:p>Protocolo. Brasil-Suíca. Concessão  de</text:p>
            <text:p>"agrément". Entrega de  not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11" calcext:value-type="float">
            <text:p>211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2000-03-24" calcext:value-type="date">
            <text:p>24/03/2000</text:p>
          </table:table-cell>
          <table:table-cell table:style-name="ce2" office:value-type="string" calcext:value-type="string">
            <text:p>Brasil-Costa Rica. Extensão de <text:s/>Extradiçã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2000-03-24" calcext:value-type="date">
            <text:p>24/03/2000</text:p>
          </table:table-cell>
          <table:table-cell table:style-name="ce2" office:value-type="string" calcext:value-type="string">
            <text:p>Brasil-Costa Rica. Extensão de <text:s/>Extradição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Embaixada em TÓQUIO</text:p>
          </table:table-cell>
          <table:table-cell table:style-name="ce7" office:value-type="date" office:date-value="2000-03-24" calcext:value-type="date">
            <text:p>24/03/2000</text:p>
          </table:table-cell>
          <table:table-cell table:style-name="ce2" office:value-type="string" calcext:value-type="string">
            <text:p>Brasil-Costa Rica. Extensão de <text:s/>extradição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Embaixada em TÓQUIO</text:p>
          </table:table-cell>
          <table:table-cell table:style-name="ce7" office:value-type="date" office:date-value="2000-03-24" calcext:value-type="date">
            <text:p>24/03/2000</text:p>
          </table:table-cell>
          <table:table-cell table:style-name="ce2" office:value-type="string" calcext:value-type="string">
            <text:p>Brasil-Costa Rica. Extensão de <text:s/>Extradição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86" calcext:value-type="float">
            <text:p>686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3-24" calcext:value-type="date">
            <text:p>24/03/2000</text:p>
          </table:table-cell>
          <table:table-cell table:style-name="ce3" office:value-type="string" calcext:value-type="string">
            <text:p><text:span text:style-name="T1">Espaço exterior.  Comercialização do CLA. Acordo  de salvaguardas</text:span></text:p>
            <text:p><text:span text:style-name="T1">tecnológicas.  Proposta brasileir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93" calcext:value-type="float">
            <text:p>693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3-24" calcext:value-type="date">
            <text:p>24/03/2000</text:p>
          </table:table-cell>
          <table:table-cell table:style-name="ce2" office:value-type="string" calcext:value-type="string">
            <text:p>Extradição. Brasil-EUA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84" calcext:value-type="float">
            <text:p>684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3-24" calcext:value-type="date">
            <text:p>24/03/2000</text:p>
          </table:table-cell>
          <table:table-cell table:style-name="ce2" office:value-type="string" calcext:value-type="string">
            <text:p>Paraguai. Situação política e  econômica. Carta do Embaixador  Peter</text:p>
            <text:p>Romer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40" calcext:value-type="float">
            <text:p>440</text:p>
          </table:table-cell>
          <table:table-cell table:style-name="ce2" office:value-type="string" calcext:value-type="string">
            <text:p>Delegação Permanente em Genebra</text:p>
          </table:table-cell>
          <table:table-cell table:style-name="ce7" office:value-type="date" office:date-value="2000-03-27" calcext:value-type="date">
            <text:p>27/03/2000</text:p>
          </table:table-cell>
          <table:table-cell table:style-name="ce2" office:value-type="string" calcext:value-type="string">
            <text:p>COMUNICAÇÕES. <text:s/>CRIPTOGRAFIA. <text:s/>ATUALIZAÇÃO DE DADO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2000-03-27" calcext:value-type="date">
            <text:p>27/03/2000</text:p>
          </table:table-cell>
          <table:table-cell table:style-name="ce2" office:value-type="string" calcext:value-type="string">
            <text:p>Brasil-Paraguai. Visita de <text:s/>membros da CPI do <text:s/>narcotráfic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76" calcext:value-type="float">
            <text:p>276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2000-03-27" calcext:value-type="date">
            <text:p>27/03/2000</text:p>
          </table:table-cell>
          <table:table-cell table:style-name="ce2" office:value-type="string" calcext:value-type="string">
            <text:p>PROTOCOLO. BRASIL-COLOMBIA.  </text:p>
            <text:p>CONCESSAO DE "AGREMENT"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Embaixada em JACARTA</text:p>
          </table:table-cell>
          <table:table-cell table:style-name="ce7" office:value-type="date" office:date-value="2000-03-27" calcext:value-type="date">
            <text:p>27/03/2000</text:p>
          </table:table-cell>
          <table:table-cell table:style-name="ce2" office:value-type="string" calcext:value-type="string">
            <text:p>Segurança da Chancelaria e das <text:s/>Comunicaçõ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58" calcext:value-type="float">
            <text:p>258</text:p>
          </table:table-cell>
          <table:table-cell table:style-name="ce2" office:value-type="string" calcext:value-type="string">
            <text:p>Embaixada em MÉXICO</text:p>
          </table:table-cell>
          <table:table-cell table:style-name="ce7" office:value-type="date" office:date-value="2000-03-27" calcext:value-type="date">
            <text:p>27/03/2000</text:p>
          </table:table-cell>
          <table:table-cell table:style-name="ce2" office:value-type="string" calcext:value-type="string">
            <text:p>telegrama anulado pelo CONTROLE DE SÉRIE (DCA) em: 29/03/2000</text:p>
            <text:p>08:21     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Embaixada em TÓQUIO</text:p>
          </table:table-cell>
          <table:table-cell table:style-name="ce7" office:value-type="date" office:date-value="2000-03-27" calcext:value-type="date">
            <text:p>27/03/2000</text:p>
          </table:table-cell>
          <table:table-cell table:style-name="ce2" office:value-type="string" calcext:value-type="string">
            <text:p>Angola. Sanções. Conversa com <text:s/>o Emb. Fowl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Embaixada em TÓQUIO</text:p>
          </table:table-cell>
          <table:table-cell table:style-name="ce7" office:value-type="date" office:date-value="2000-03-27" calcext:value-type="date">
            <text:p>27/03/2000</text:p>
          </table:table-cell>
          <table:table-cell table:style-name="ce3" office:value-type="string" calcext:value-type="string">
            <text:p><text:span text:style-name="T1">ESPAÇO EXTERIOR.  COMERCIALIZAÇÃO DO CLA. ACORDO  DE</text:span></text:p>
            <text:p><text:span text:style-name="T1">SALVAGUARDAS TECNOLÓGICAS.  PROPOSTA BRASILEIR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Embaixada em TÓQUIO</text:p>
          </table:table-cell>
          <table:table-cell table:style-name="ce7" office:value-type="date" office:date-value="2000-03-27" calcext:value-type="date">
            <text:p>27/03/2000</text:p>
          </table:table-cell>
          <table:table-cell table:style-name="ce3" office:value-type="string" calcext:value-type="string">
            <text:p><text:span text:style-name="T1">Paraguai. Situação política e  econômica. Carta do Embaixador  Peter</text:span></text:p>
            <text:p><text:span text:style-name="T1">Romer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ircular telegráfica</text:p>
          </table:table-cell>
          <table:table-cell table:style-name="ce5" office:value-type="float" office:value="38797" calcext:value-type="float">
            <text:p>38797</text:p>
          </table:table-cell>
          <table:table-cell table:style-name="ce2" office:value-type="string" calcext:value-type="string">
            <text:p>DIVERSOS EXTERIOR</text:p>
          </table:table-cell>
          <table:table-cell table:style-name="ce7" office:value-type="date" office:date-value="2000-03-28" calcext:value-type="date">
            <text:p>28/03/2000</text:p>
          </table:table-cell>
          <table:table-cell table:style-name="ce2" office:value-type="string" calcext:value-type="string">
            <text:p>Bolívia-Chile. <text:s/>Mediterraneidad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86" calcext:value-type="float">
            <text:p>286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2000-03-28" calcext:value-type="date">
            <text:p>28/03/2000</text:p>
          </table:table-cell>
          <table:table-cell table:style-name="ce2" office:value-type="string" calcext:value-type="string">
            <text:p>BRASIL-PARAGUAI. VISITA DE <text:s/>MEMBROS DA CPI DO NARCOTRA- <text:s/>FIC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46" calcext:value-type="float">
            <text:p>246</text:p>
          </table:table-cell>
          <table:table-cell table:style-name="ce2" office:value-type="string" calcext:value-type="string">
            <text:p>Embaixada em SANTIAGO</text:p>
          </table:table-cell>
          <table:table-cell table:style-name="ce7" office:value-type="date" office:date-value="2000-03-28" calcext:value-type="date">
            <text:p>28/03/2000</text:p>
          </table:table-cell>
          <table:table-cell table:style-name="ce2" office:value-type="string" calcext:value-type="string">
            <text:p>Bolívia-Chile. <text:s/>Mediterraneidad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Embaixada em TÓQUIO</text:p>
          </table:table-cell>
          <table:table-cell table:style-name="ce7" office:value-type="date" office:date-value="2000-03-28" calcext:value-type="date">
            <text:p>28/03/2000</text:p>
          </table:table-cell>
          <table:table-cell table:style-name="ce2" office:value-type="string" calcext:value-type="string">
            <text:p>Bolívia-Chile. <text:s/>Mediterraneidad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12" calcext:value-type="float">
            <text:p>712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3-28" calcext:value-type="date">
            <text:p>28/03/2000</text:p>
          </table:table-cell>
          <table:table-cell table:style-name="ce2" office:value-type="string" calcext:value-type="string">
            <text:p>Espaço exterior. <text:s/>Comercialização do CLA. Acordo <text:s/>de salvaguardas tecnológicas. <text:s/>Proposta brasileira. Reação <text:s/>dos EU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Escritório de Representação em São Paulo</text:p>
          </table:table-cell>
          <table:table-cell table:style-name="ce7" office:value-type="date" office:date-value="2000-03-28" calcext:value-type="date">
            <text:p>28/03/2000</text:p>
          </table:table-cell>
          <table:table-cell table:style-name="ce2" office:value-type="string" calcext:value-type="string">
            <text:p>Comunicações. Guarda material <text:s/>sigiloso. Aquisição de <text:s/>equipa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024" calcext:value-type="float">
            <text:p>10024</text:p>
          </table:table-cell>
          <table:table-cell table:style-name="ce2" office:value-type="string" calcext:value-type="string">
            <text:p>SÉRIE CHANCELER (1)</text:p>
          </table:table-cell>
          <table:table-cell table:style-name="ce7" office:value-type="date" office:date-value="2000-03-28" calcext:value-type="date">
            <text:p>28/03/2000</text:p>
          </table:table-cell>
          <table:table-cell table:style-name="ce2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Consulado em <text:s/>BARCELONA</text:p>
          </table:table-cell>
          <table:table-cell table:style-name="ce7" office:value-type="date" office:date-value="2000-03-29" calcext:value-type="date">
            <text:p>29/03/2000</text:p>
          </table:table-cell>
          <table:table-cell table:style-name="ce3" office:value-type="string" calcext:value-type="string">
            <text:p><text:span text:style-name="T1">Adoção de crianças. Viagem da  Secretária de Justiça ao  Brasil. Credenciamento da  BRADOPTA. Alegado envolvimento  de funcionária</text:span></text:p>
            <text:p><text:span text:style-name="T1">do Consulad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48" calcext:value-type="float">
            <text:p>548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2000-03-29" calcext:value-type="date">
            <text:p>29/03/2000</text:p>
          </table:table-cell>
          <table:table-cell table:style-name="ce3" office:value-type="string" calcext:value-type="string">
            <text:p><text:span text:style-name="T1">PROTOCOLO. BRASIL-CATAR.  EMBAIXADOR NASSIR ABDULAZIZ  AL-</text:span></text:p>
            <text:p><text:span text:style-name="T1">NASSER. APRESENTAÇÃO DE  CREDENCIAI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17" calcext:value-type="float">
            <text:p>417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2000-03-29" calcext:value-type="date">
            <text:p>29/03/2000</text:p>
          </table:table-cell>
          <table:table-cell table:style-name="ce2" office:value-type="string" calcext:value-type="string">
            <text:p>BRASIL-LÍBANO. VISITA DO <text:s/>SENHOR <text:s/>PRESIDENTE <text:s/>DA <text:s/>REPÚBLIC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Embaixada em BERNA</text:p>
          </table:table-cell>
          <table:table-cell table:style-name="ce7" office:value-type="date" office:date-value="2000-03-29" calcext:value-type="date">
            <text:p>29/03/2000</text:p>
          </table:table-cell>
          <table:table-cell table:style-name="ce3" office:value-type="string" calcext:value-type="string">
            <text:p><text:span text:style-name="T1">Suíca. Protocolo. Concessão de  "agrément". Senhor Jurg  Leutert.</text:span></text:p>
            <text:p><text:span text:style-name="T1">Anúncio. Dat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38" calcext:value-type="float">
            <text:p>338</text:p>
          </table:table-cell>
          <table:table-cell table:style-name="ce2" office:value-type="string" calcext:value-type="string">
            <text:p>Embaixada em MONTEVIDÉU</text:p>
          </table:table-cell>
          <table:table-cell table:style-name="ce7" office:value-type="date" office:date-value="2000-03-29" calcext:value-type="date">
            <text:p>29/03/2000</text:p>
          </table:table-cell>
          <table:table-cell table:style-name="ce3" office:value-type="string" calcext:value-type="string">
            <text:p><text:span text:style-name="T1">Comunicações. Concessão de  credencial de segurança. AC  Antonio de</text:span></text:p>
            <text:p><text:span text:style-name="T1">Pádua Leopoldino  Rodrigue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77" calcext:value-type="float">
            <text:p>77</text:p>
          </table:table-cell>
          <table:table-cell table:style-name="ce2" office:value-type="string" calcext:value-type="string">
            <text:p>Embaixada em SEUL</text:p>
          </table:table-cell>
          <table:table-cell table:style-name="ce7" office:value-type="date" office:date-value="2000-03-29" calcext:value-type="date">
            <text:p>29/03/2000</text:p>
          </table:table-cell>
          <table:table-cell table:style-name="ce2" office:value-type="string" calcext:value-type="string">
            <text:p>Bolivia-Chile. <text:s/>Mediterraneidad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Embaixada em SEUL</text:p>
          </table:table-cell>
          <table:table-cell table:style-name="ce7" office:value-type="date" office:date-value="2000-03-29" calcext:value-type="date">
            <text:p>29/03/2000</text:p>
          </table:table-cell>
          <table:table-cell table:style-name="ce2" office:value-type="string" calcext:value-type="string">
            <text:p>Brasil-Paraguai. Visita de <text:s/>membros da CPI do <text:s/>Narcotráfic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76" calcext:value-type="float">
            <text:p>76</text:p>
          </table:table-cell>
          <table:table-cell table:style-name="ce2" office:value-type="string" calcext:value-type="string">
            <text:p>Embaixada em SEUL</text:p>
          </table:table-cell>
          <table:table-cell table:style-name="ce7" office:value-type="date" office:date-value="2000-03-29" calcext:value-type="date">
            <text:p>29/03/2000</text:p>
          </table:table-cell>
          <table:table-cell table:style-name="ce2" office:value-type="string" calcext:value-type="string">
            <text:p>Espaço exterior. <text:s/>Comercialização do CLA. Acordo <text:s/>de salvaguardas tecnológicas. <text:s/>Proposta brasileira. Reação <text:s/>dos EU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88" calcext:value-type="float">
            <text:p>388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3-29" calcext:value-type="date">
            <text:p>29/03/2000</text:p>
          </table:table-cell>
          <table:table-cell table:style-name="ce3" office:value-type="string" calcext:value-type="string">
            <text:p><text:span text:style-name="T1">ESPAÇO EXTERIOR.  COMERCIALIZAÇÃO DO CLA.  SALVAGUARDAS</text:span></text:p>
            <text:p><text:span text:style-name="T1">TECNOLÓGICAS.  GARANTIAS ORAI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90" calcext:value-type="float">
            <text:p>390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3-29" calcext:value-type="date">
            <text:p>29/03/2000</text:p>
          </table:table-cell>
          <table:table-cell table:style-name="ce3" office:value-type="string" calcext:value-type="string">
            <text:p><text:span text:style-name="T1">Paraguai. Situação política e  econômica. Carta do Embaixador  Peter</text:span></text:p>
            <text:p><text:span text:style-name="T1">Romer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Embaixada em SEUL</text:p>
          </table:table-cell>
          <table:table-cell table:style-name="ce7" office:value-type="date" office:date-value="2000-03-30" calcext:value-type="date">
            <text:p>30/03/2000</text:p>
          </table:table-cell>
          <table:table-cell table:style-name="ce3" office:value-type="string" calcext:value-type="string">
            <text:p><text:span text:style-name="T1">ESPAÇO  EXTERIOR.COMERCIALIZAÇAO DO  CLA.SALVAGUARDAS</text:span></text:p>
            <text:p><text:span text:style-name="T1">TECNOLOGICAS.GARANTIAS ORAI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002" calcext:value-type="float">
            <text:p>10002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3-30" calcext:value-type="date">
            <text:p>30/03/2000</text:p>
          </table:table-cell>
          <table:table-cell table:style-name="ce2" office:value-type="string" calcext:value-type="string">
            <text:p>Brasil-Estados Unidos. <text:s/>Relações bilaterais. Visita a <text:s/>Washington do Sr. Ministro de <text:s/>Estado.Reunião com o Subsecre- <text:s/>tário Thomas Pickering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001" calcext:value-type="float">
            <text:p>10001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3-31" calcext:value-type="date">
            <text:p>31/03/2000</text:p>
          </table:table-cell>
          <table:table-cell table:style-name="ce2" office:value-type="string" calcext:value-type="string">
            <text:p>Brasil-Estados Unidos. <text:s/>Relações bilaterais. Visita a <text:s/>Washington do Sr. Ministro de <text:s/>Estado. Secretária de Estado <text:s/>Madeleine Albrigh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28" calcext:value-type="float">
            <text:p>728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3-31" calcext:value-type="date">
            <text:p>31/03/2000</text:p>
          </table:table-cell>
          <table:table-cell table:style-name="ce3" office:value-type="string" calcext:value-type="string">
            <text:p><text:span text:style-name="T1">Espaço Exterior.  Comercialização do CLA.  Salvaguardas Tecnológicas.</text:span></text:p>
            <text:p><text:span text:style-name="T1">Acordo com os EU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Escritório de Representação no Rio de Janeiro</text:p>
          </table:table-cell>
          <table:table-cell table:style-name="ce7" office:value-type="date" office:date-value="2000-03-31" calcext:value-type="date">
            <text:p>31/03/2000</text:p>
          </table:table-cell>
          <table:table-cell table:style-name="ce2" office:value-type="string" calcext:value-type="string">
            <text:p>Devolução de arma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40" calcext:value-type="float">
            <text:p>340</text:p>
          </table:table-cell>
          <table:table-cell table:style-name="ce2" office:value-type="string" calcext:value-type="string">
            <text:p>Embaixada em QUITO</text:p>
          </table:table-cell>
          <table:table-cell table:style-name="ce7" office:value-type="date" office:date-value="2000-04-02" calcext:value-type="date">
            <text:p>02/04/2000</text:p>
          </table:table-cell>
          <table:table-cell table:style-name="ce3" office:value-type="string" calcext:value-type="string">
            <text:p><text:span text:style-name="T1">Equador. Promoção Comercial.  Capacitação da Polícia  Nacional. Visita</text:span></text:p>
            <text:p><text:span text:style-name="T1">ao SECOM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Embaixada em TRÍPOLI</text:p>
          </table:table-cell>
          <table:table-cell table:style-name="ce7" office:value-type="date" office:date-value="2000-04-02" calcext:value-type="date">
            <text:p>02/04/2000</text:p>
          </table:table-cell>
          <table:table-cell table:style-name="ce2" office:value-type="string" calcext:value-type="string">
            <text:p>Líbia. Rumores. Levantes <text:s/>armados. Fundamentalistas <text:s/>islâmico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Embaixada em BERNA</text:p>
          </table:table-cell>
          <table:table-cell table:style-name="ce7" office:value-type="date" office:date-value="2000-04-03" calcext:value-type="date">
            <text:p>03/04/2000</text:p>
          </table:table-cell>
          <table:table-cell table:style-name="ce2" office:value-type="string" calcext:value-type="string">
            <text:p>Neue Zurcher Zeitung. Imagem <text:s/>do Brasil. Imprensa suíc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54" calcext:value-type="float">
            <text:p>254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2000-04-03" calcext:value-type="date">
            <text:p>03/04/2000</text:p>
          </table:table-cell>
          <table:table-cell table:style-name="ce2" office:value-type="string" calcext:value-type="string">
            <text:p>Argentina. Terrorismo.Prisão em Zuriqu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41" calcext:value-type="float">
            <text:p>341</text:p>
          </table:table-cell>
          <table:table-cell table:style-name="ce2" office:value-type="string" calcext:value-type="string">
            <text:p>Embaixada em QUITO</text:p>
          </table:table-cell>
          <table:table-cell table:style-name="ce7" office:value-type="date" office:date-value="2000-04-03" calcext:value-type="date">
            <text:p>03/04/2000</text:p>
          </table:table-cell>
          <table:table-cell table:style-name="ce2" office:value-type="string" calcext:value-type="string">
            <text:p>Equador. Política interna. <text:s/>Governo Noboa. Avaliaçã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73" calcext:value-type="float">
            <text:p>273</text:p>
          </table:table-cell>
          <table:table-cell table:style-name="ce2" office:value-type="string" calcext:value-type="string">
            <text:p>Embaixada em ROMA</text:p>
          </table:table-cell>
          <table:table-cell table:style-name="ce7" office:value-type="date" office:date-value="2000-04-03" calcext:value-type="date">
            <text:p>03/04/2000</text:p>
          </table:table-cell>
          <table:table-cell table:style-name="ce3" office:value-type="string" calcext:value-type="string">
            <text:p><text:span text:style-name="T1">ESPAÇO EXTERIOR. BRASIL  ITÁLIA. COMERCIALIZAÇÃO DO  CENTRO DE</text:span></text:p>
            <text:p><text:span text:style-name="T1">LANÇAMENTO DE  ALCÂNTAR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2000-04-03" calcext:value-type="date">
            <text:p>03/04/2000</text:p>
          </table:table-cell>
          <table:table-cell table:style-name="ce3" office:value-type="string" calcext:value-type="string">
            <text:p><text:span text:style-name="T1">Santa Sé. Peregrinação jubilar  do Santo Padre.  Terra  Santa.  Avaliação</text:span></text:p>
            <text:p><text:span text:style-name="T1">de Monsenhor Tauran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736" calcext:value-type="float">
            <text:p>736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4-03" calcext:value-type="date">
            <text:p>03/04/2000</text:p>
          </table:table-cell>
          <table:table-cell table:style-name="ce2" office:value-type="string" calcext:value-type="string">
            <text:p>Relações Brasil-EUA. Visita do <text:s/>Presidente Clinton ao Brasi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string" calcext:value-type="string">
            <text:p>SÉRIE CHANCELER (1)</text:p>
          </table:table-cell>
          <table:table-cell table:style-name="ce7" office:value-type="date" office:date-value="2000-04-03" calcext:value-type="date">
            <text:p>03/04/2000</text:p>
          </table:table-cell>
          <table:table-cell table:style-name="ce2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Embaixada em TRÍPOLI</text:p>
          </table:table-cell>
          <table:table-cell table:style-name="ce7" office:value-type="date" office:date-value="2000-04-04" calcext:value-type="date">
            <text:p>04/04/2000</text:p>
          </table:table-cell>
          <table:table-cell table:style-name="ce2" office:value-type="string" calcext:value-type="string">
            <text:p>Líbia. Rumores. Levantes <text:s/>armados. Fundamentalistas <text:s/>islâmico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string" calcext:value-type="string">
            <text:p>SÉRIE CHANCELER (1)</text:p>
          </table:table-cell>
          <table:table-cell table:style-name="ce7" office:value-type="date" office:date-value="2000-04-04" calcext:value-type="date">
            <text:p>04/04/2000</text:p>
          </table:table-cell>
          <table:table-cell table:style-name="ce2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string" calcext:value-type="string">
            <text:p>SÉRIE CHANCELER (1)</text:p>
          </table:table-cell>
          <table:table-cell table:style-name="ce7" office:value-type="date" office:date-value="2000-04-04" calcext:value-type="date">
            <text:p>04/04/2000</text:p>
          </table:table-cell>
          <table:table-cell table:style-name="ce2" office:value-type="string" calcext:value-type="string">
            <text:p>Retransmissão de telegram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Consulado em <text:s/>ZURIQUE</text:p>
          </table:table-cell>
          <table:table-cell table:style-name="ce7" office:value-type="date" office:date-value="2000-04-05" calcext:value-type="date">
            <text:p>05/04/2000</text:p>
          </table:table-cell>
          <table:table-cell table:style-name="ce2" office:value-type="string" calcext:value-type="string">
            <text:p>Argentina. Terrorismo. Prisão em <text:s/>Zuriqu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7" calcext:value-type="float">
            <text:p>67</text:p>
          </table:table-cell>
          <table:table-cell table:style-name="ce2" office:value-type="string" calcext:value-type="string">
            <text:p>Consulado em <text:s/>ZURIQUE</text:p>
          </table:table-cell>
          <table:table-cell table:style-name="ce7" office:value-type="date" office:date-value="2000-04-05" calcext:value-type="date">
            <text:p>05/04/2000</text:p>
          </table:table-cell>
          <table:table-cell table:style-name="ce2" office:value-type="string" calcext:value-type="string">
            <text:p>ARGENTINA. TERRORISMO.PRISÃO</text:p>
            <text:p>EM  ZURIQUE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45" calcext:value-type="float">
            <text:p>345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2000-04-05" calcext:value-type="date">
            <text:p>05/04/2000</text:p>
          </table:table-cell>
          <table:table-cell table:style-name="ce2" office:value-type="string" calcext:value-type="string">
            <text:p>China. Direitos Humanos. <text:s/>Gestão para voto brasileiro na <text:s/>CDH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Embaixada em PARAMARIBO</text:p>
          </table:table-cell>
          <table:table-cell table:style-name="ce7" office:value-type="date" office:date-value="2000-04-06" calcext:value-type="date">
            <text:p>06/04/2000</text:p>
          </table:table-cell>
          <table:table-cell table:style-name="ce3" office:value-type="string" calcext:value-type="string">
            <text:p><text:span text:style-name="T1">Brasil - Suriname. CPI sobre  narcotráfico. Entrevista na  Chancelaria</text:span></text:p>
            <text:p><text:span text:style-name="T1">loca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37" calcext:value-type="float">
            <text:p>437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4-06" calcext:value-type="date">
            <text:p>06/04/2000</text:p>
          </table:table-cell>
          <table:table-cell table:style-name="ce2" office:value-type="string" calcext:value-type="string">
            <text:p>ESPAÇO EXTERIOR. <text:s/>COMERCIALIZAÇÃO DO CLA. <text:s/>SALVAGUARDAS TECNOLÓGICAS. <text:s/>GARANTIAS ORAIS. MODIFICAÇÃ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32" calcext:value-type="float">
            <text:p>332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2000-04-07" calcext:value-type="date">
            <text:p>07/04/2000</text:p>
          </table:table-cell>
          <table:table-cell table:style-name="ce2" office:value-type="string" calcext:value-type="string">
            <text:p>telegrama anulado pelo CONTROLE DE SÉRIE (DCA) em: 10/04/2000</text:p>
            <text:p>08:35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66" calcext:value-type="float">
            <text:p>266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2000-04-07" calcext:value-type="date">
            <text:p>07/04/2000</text:p>
          </table:table-cell>
          <table:table-cell table:style-name="ce2" office:value-type="string" calcext:value-type="string">
            <text:p>telegrama anulado pelo CONTROLE DE SÉRIE (DCA) em: 10/04/2000</text:p>
            <text:p>09:32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67" calcext:value-type="float">
            <text:p>267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2000-04-07" calcext:value-type="date">
            <text:p>07/04/2000</text:p>
          </table:table-cell>
          <table:table-cell table:style-name="ce2" office:value-type="string" calcext:value-type="string">
            <text:p>telegrama anulado pelo CONTROLE DE SÉRIE (DCA) em: 10/04/2000</text:p>
            <text:p>09: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78" calcext:value-type="float">
            <text:p>378</text:p>
          </table:table-cell>
          <table:table-cell table:style-name="ce2" office:value-type="string" calcext:value-type="string">
            <text:p>Embaixada em LIMA</text:p>
          </table:table-cell>
          <table:table-cell table:style-name="ce7" office:value-type="date" office:date-value="2000-04-08" calcext:value-type="date">
            <text:p>08/04/2000</text:p>
          </table:table-cell>
          <table:table-cell table:style-name="ce2" office:value-type="string" calcext:value-type="string">
            <text:p>Peru. Eleições. Última <text:s/>avaliação pré-eleitora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64" calcext:value-type="float">
            <text:p>164</text:p>
          </table:table-cell>
          <table:table-cell table:style-name="ce2" office:value-type="string" calcext:value-type="string">
            <text:p>Escritório Comercial em TAIPE</text:p>
          </table:table-cell>
          <table:table-cell table:style-name="ce7" office:value-type="date" office:date-value="2000-04-10" calcext:value-type="date">
            <text:p>10/04/2000</text:p>
          </table:table-cell>
          <table:table-cell table:style-name="ce3" office:value-type="string" calcext:value-type="string">
            <text:p><text:span text:style-name="T1">TAIWAN. POLÍTICA EXTERNA.  ENCONTRO DE CHEN SHUI-BIAN COM</text:span></text:p>
            <text:p><text:span text:style-name="T1">EMBAIXADORES E REPRESENTANTES  ESTRANGEIRO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76" calcext:value-type="float">
            <text:p>376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2000-04-10" calcext:value-type="date">
            <text:p>10/04/2000</text:p>
          </table:table-cell>
          <table:table-cell table:style-name="ce3" office:value-type="string" calcext:value-type="string">
            <text:p><text:span text:style-name="T1">Protocolo. Brasil-Catar.  Embaixador Nassir Abulaziz Al-  Nasser.</text:span></text:p>
            <text:p><text:span text:style-name="T1">Apresentação de  Credenciai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14" calcext:value-type="float">
            <text:p>514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2000-04-10" calcext:value-type="date">
            <text:p>10/04/2000</text:p>
          </table:table-cell>
          <table:table-cell table:style-name="ce2" office:value-type="string" calcext:value-type="string">
            <text:p>Argetnina. Terrorismo. Prisão em  Zurique.</text:p>
            <text:p>Informações de  autoridades argentina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70" calcext:value-type="float">
            <text:p>270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2000-04-10" calcext:value-type="date">
            <text:p>10/04/2000</text:p>
          </table:table-cell>
          <table:table-cell table:style-name="ce2" office:value-type="string" calcext:value-type="string">
            <text:p>telegrama anulado pelo CONTROLE DE SÉRIE (DCA) em: 18/04/2000</text:p>
            <text:p>07:5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71" calcext:value-type="float">
            <text:p>271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2000-04-10" calcext:value-type="date">
            <text:p>10/04/2000</text:p>
          </table:table-cell>
          <table:table-cell table:style-name="ce2" office:value-type="string" calcext:value-type="string">
            <text:p>telegrama anulado pelo CONTROLE DE SÉRIE (DCA) em: 18/04/2000</text:p>
            <text:p>07:56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72" calcext:value-type="float">
            <text:p>272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2000-04-10" calcext:value-type="date">
            <text:p>10/04/2000</text:p>
          </table:table-cell>
          <table:table-cell table:style-name="ce2" office:value-type="string" calcext:value-type="string">
            <text:p>telegrama anulado pelo CONTROLE DE SÉRIE (DCA) em: 18/04/2000</text:p>
            <text:p>08:54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73" calcext:value-type="float">
            <text:p>273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2000-04-10" calcext:value-type="date">
            <text:p>10/04/2000</text:p>
          </table:table-cell>
          <table:table-cell table:style-name="ce2" office:value-type="string" calcext:value-type="string">
            <text:p>telegrama anulado pelo CONTROLE DE SÉRIE (DCA) em: 18/04/2000</text:p>
            <text:p>08:58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25" calcext:value-type="float">
            <text:p>525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2000-04-11" calcext:value-type="date">
            <text:p>11/04/2000</text:p>
          </table:table-cell>
          <table:table-cell table:style-name="ce3" office:value-type="string" calcext:value-type="string">
            <text:p><text:span text:style-name="T1">MERCOSUL. Brasil-Argentina.  Encontro do Embaixador José  Botafogo</text:span></text:p>
            <text:p><text:span text:style-name="T1">com Débora Giorgi.  Relat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83" calcext:value-type="float">
            <text:p>483</text:p>
          </table:table-cell>
          <table:table-cell table:style-name="ce2" office:value-type="string" calcext:value-type="string">
            <text:p>Embaixada em LA PAZ</text:p>
          </table:table-cell>
          <table:table-cell table:style-name="ce7" office:value-type="date" office:date-value="2000-04-11" calcext:value-type="date">
            <text:p>11/04/2000</text:p>
          </table:table-cell>
          <table:table-cell table:style-name="ce2" office:value-type="string" calcext:value-type="string">
            <text:p>BOLIVIA. POLITICA INTERNA. <text:s/>ESTADO DE SITI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96" calcext:value-type="float">
            <text:p>396</text:p>
          </table:table-cell>
          <table:table-cell table:style-name="ce2" office:value-type="string" calcext:value-type="string">
            <text:p>Embaixada em LIMA</text:p>
          </table:table-cell>
          <table:table-cell table:style-name="ce7" office:value-type="date" office:date-value="2000-04-11" calcext:value-type="date">
            <text:p>11/04/2000</text:p>
          </table:table-cell>
          <table:table-cell table:style-name="ce2" office:value-type="string" calcext:value-type="string">
            <text:p>Peru. Política interna. <text:s/>Eleições. Comentário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92" calcext:value-type="float">
            <text:p>392</text:p>
          </table:table-cell>
          <table:table-cell table:style-name="ce2" office:value-type="string" calcext:value-type="string">
            <text:p>Embaixada em LIMA</text:p>
          </table:table-cell>
          <table:table-cell table:style-name="ce7" office:value-type="date" office:date-value="2000-04-11" calcext:value-type="date">
            <text:p>11/04/2000</text:p>
          </table:table-cell>
          <table:table-cell table:style-name="ce2" office:value-type="string" calcext:value-type="string">
            <text:p>Política interna. Eleições. <text:s/>Comentário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88" calcext:value-type="float">
            <text:p>188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2000-04-11" calcext:value-type="date">
            <text:p>11/04/2000</text:p>
          </table:table-cell>
          <table:table-cell table:style-name="ce2" office:value-type="string" calcext:value-type="string">
            <text:p>telegrama anulado pelo CONTROLE DE SÉRIE (DCA) em: 11/04/2000</text:p>
            <text:p>16:13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34" calcext:value-type="float">
            <text:p>534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2000-04-12" calcext:value-type="date">
            <text:p>12/04/2000</text:p>
          </table:table-cell>
          <table:table-cell table:style-name="ce3" office:value-type="string" calcext:value-type="string">
            <text:p><text:span text:style-name="T1">Brasil-Argentina. Mercosul.  Encontro com o CEO do Grupo  Clarín,</text:span></text:p>
            <text:p><text:span text:style-name="T1">Hector Magnet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18" calcext:value-type="float">
            <text:p>418</text:p>
          </table:table-cell>
          <table:table-cell table:style-name="ce2" office:value-type="string" calcext:value-type="string">
            <text:p>Embaixada em LIMA</text:p>
          </table:table-cell>
          <table:table-cell table:style-name="ce7" office:value-type="date" office:date-value="2000-04-12" calcext:value-type="date">
            <text:p>12/04/2000</text:p>
          </table:table-cell>
          <table:table-cell table:style-name="ce2" office:value-type="string" calcext:value-type="string">
            <text:p>Peru. Política interna. <text:s/>Eleições. Reunião com Stein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78" calcext:value-type="float">
            <text:p>278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2000-04-12" calcext:value-type="date">
            <text:p>12/04/2000</text:p>
          </table:table-cell>
          <table:table-cell table:style-name="ce2" office:value-type="string" calcext:value-type="string">
            <text:p>Brasil-Costa Rica. Extradição. <text:s/>Extensã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77" calcext:value-type="float">
            <text:p>277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2000-04-12" calcext:value-type="date">
            <text:p>12/04/2000</text:p>
          </table:table-cell>
          <table:table-cell table:style-name="ce2" office:value-type="string" calcext:value-type="string">
            <text:p>telegrama anulado pelo CONTROLE DE SÉRIE (DCA) em: 18/04/2000</text:p>
            <text:p>09:00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Embaixada em TEL AVIV</text:p>
          </table:table-cell>
          <table:table-cell table:style-name="ce7" office:value-type="date" office:date-value="2000-04-12" calcext:value-type="date">
            <text:p>12/04/2000</text:p>
          </table:table-cell>
          <table:table-cell table:style-name="ce3" office:value-type="string" calcext:value-type="string">
            <text:p><text:span text:style-name="T1">Protocolo. Brasil-Israel.  Senhor DANIEL GAZIT. Concessão  de</text:span></text:p>
            <text:p><text:span text:style-name="T1">"agrément"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2000-04-12" calcext:value-type="date">
            <text:p>12/04/2000</text:p>
          </table:table-cell>
          <table:table-cell table:style-name="ce3" office:value-type="string" calcext:value-type="string">
            <text:p><text:span text:style-name="T1">Reunião com o Secretário para  as Relações com  os  Estados,</text:span></text:p>
            <text:p><text:span text:style-name="T1">Monsenhor Jean-Louis Tauran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Escritório de Representação no Rio de Janeiro</text:p>
          </table:table-cell>
          <table:table-cell table:style-name="ce7" office:value-type="date" office:date-value="2000-04-12" calcext:value-type="date">
            <text:p>12/04/2000</text:p>
          </table:table-cell>
          <table:table-cell table:style-name="ce2" office:value-type="string" calcext:value-type="string">
            <text:p>Irregularidade em veículo <text:s/>oficial. Alteração de placa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Consulado em <text:s/>BARCELONA</text:p>
          </table:table-cell>
          <table:table-cell table:style-name="ce7" office:value-type="date" office:date-value="2000-04-13" calcext:value-type="date">
            <text:p>13/04/2000</text:p>
          </table:table-cell>
          <table:table-cell table:style-name="ce3" office:value-type="string" calcext:value-type="string">
            <text:p><text:span text:style-name="T1">Adoção de crianças. Viagem da  Secretária de Justiça ao  Brasil. Credenciamento da  BRADOPTA. Alegado envolvimento  de funcionária</text:span></text:p>
            <text:p><text:span text:style-name="T1">do Consulad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46" calcext:value-type="float">
            <text:p>346</text:p>
          </table:table-cell>
          <table:table-cell table:style-name="ce2" office:value-type="string" calcext:value-type="string">
            <text:p>Delegação Permanente em Genebra</text:p>
          </table:table-cell>
          <table:table-cell table:style-name="ce7" office:value-type="date" office:date-value="2000-04-13" calcext:value-type="date">
            <text:p>13/04/2000</text:p>
          </table:table-cell>
          <table:table-cell table:style-name="ce3" office:value-type="string" calcext:value-type="string">
            <text:p><text:span text:style-name="T1">Direitos humanos. Conversa telefônica com a Secretária  de Estado dos</text:span></text:p>
            <text:p><text:span text:style-name="T1">EUA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Embaixada em BERNA</text:p>
          </table:table-cell>
          <table:table-cell table:style-name="ce7" office:value-type="date" office:date-value="2000-04-13" calcext:value-type="date">
            <text:p>13/04/2000</text:p>
          </table:table-cell>
          <table:table-cell table:style-name="ce2" office:value-type="string" calcext:value-type="string">
            <text:p>Brasil-Suíça. Imprensa. Imagem <text:s/>do Brasil. "Neue Zurcher <text:s/>Zeitung"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97" calcext:value-type="float">
            <text:p>197</text:p>
          </table:table-cell>
          <table:table-cell table:style-name="ce2" office:value-type="string" calcext:value-type="string">
            <text:p>Embaixada em LIMA</text:p>
          </table:table-cell>
          <table:table-cell table:style-name="ce7" office:value-type="date" office:date-value="2000-04-13" calcext:value-type="date">
            <text:p>13/04/2000</text:p>
          </table:table-cell>
          <table:table-cell table:style-name="ce3" office:value-type="string" calcext:value-type="string">
            <text:p><text:span text:style-name="T1">Peru. Eleições presidenciais. Conversa telefônica com  a Secretária de</text:span></text:p>
            <text:p><text:span text:style-name="T1">Estado dos EU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84" calcext:value-type="float">
            <text:p>284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2000-04-13" calcext:value-type="date">
            <text:p>13/04/2000</text:p>
          </table:table-cell>
          <table:table-cell table:style-name="ce2" office:value-type="string" calcext:value-type="string">
            <text:p>telegrama anulado pelo CONTROLE DE SÉRIE (DCA) em: 18/04/2000</text:p>
            <text:p>09:02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42" calcext:value-type="float">
            <text:p>242</text:p>
          </table:table-cell>
          <table:table-cell table:style-name="ce2" office:value-type="string" calcext:value-type="string">
            <text:p>Embaixada em TEL AVIV</text:p>
          </table:table-cell>
          <table:table-cell table:style-name="ce7" office:value-type="date" office:date-value="2000-04-13" calcext:value-type="date">
            <text:p>13/04/2000</text:p>
          </table:table-cell>
          <table:table-cell table:style-name="ce3" office:value-type="string" calcext:value-type="string">
            <text:p><text:span text:style-name="T1">Protocolo. Brasil-Israel.  Senhor Daniel Gazit. Concessão  de</text:span></text:p>
            <text:p><text:span text:style-name="T1">"agrément"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05" calcext:value-type="float">
            <text:p>205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2000-04-14" calcext:value-type="date">
            <text:p>14/04/2000</text:p>
          </table:table-cell>
          <table:table-cell table:style-name="ce3" office:value-type="string" calcext:value-type="string">
            <text:p><text:span text:style-name="T1">Paraguai. Situação política  interna. Possibilidade de  solicitação de</text:span></text:p>
            <text:p><text:span text:style-name="T1">asilo polític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31" calcext:value-type="float">
            <text:p>431</text:p>
          </table:table-cell>
          <table:table-cell table:style-name="ce2" office:value-type="string" calcext:value-type="string">
            <text:p>Embaixada em LIMA</text:p>
          </table:table-cell>
          <table:table-cell table:style-name="ce7" office:value-type="date" office:date-value="2000-04-14" calcext:value-type="date">
            <text:p>14/04/2000</text:p>
          </table:table-cell>
          <table:table-cell table:style-name="ce2" office:value-type="string" calcext:value-type="string">
            <text:p>Peru. Política interna. <text:s/>Eleições. Comentário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23" calcext:value-type="float">
            <text:p>223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2000-04-14" calcext:value-type="date">
            <text:p>14/04/2000</text:p>
          </table:table-cell>
          <table:table-cell table:style-name="ce2" office:value-type="string" calcext:value-type="string">
            <text:p>Brasil-África do Sul. Assuntos  Consulares. Prisão preventiva  para fins</text:p>
            <text:p>de extradiçã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76" calcext:value-type="float">
            <text:p>476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4-14" calcext:value-type="date">
            <text:p>14/04/2000</text:p>
          </table:table-cell>
          <table:table-cell table:style-name="ce2" office:value-type="string" calcext:value-type="string">
            <text:p>Assuntos Jurídicos.EUA/Brasil. <text:s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55" calcext:value-type="float">
            <text:p>355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2000-04-17" calcext:value-type="date">
            <text:p>17/04/2000</text:p>
          </table:table-cell>
          <table:table-cell table:style-name="ce3" office:value-type="string" calcext:value-type="string">
            <text:p><text:span text:style-name="T1">PARAGUAI. SITUACAO POLÍTICA.  POSSIBILIDADE DE PEDIDO  DE  ASILO</text:span></text:p>
            <text:p><text:span text:style-name="T1">POLITIC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09" calcext:value-type="float">
            <text:p>509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2000-04-17" calcext:value-type="date">
            <text:p>17/04/2000</text:p>
          </table:table-cell>
          <table:table-cell table:style-name="ce3" office:value-type="string" calcext:value-type="string">
            <text:p><text:span text:style-name="T1">VITUR.  CIDADÃOS LIBANESES.  DENÚNCIA DE FALSIFICAÇÃO  DE</text:span></text:p>
            <text:p><text:span text:style-name="T1">MOEDA  E  CARTÕES  DE  CRÉDIT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Embaixada em BERNA</text:p>
          </table:table-cell>
          <table:table-cell table:style-name="ce7" office:value-type="date" office:date-value="2000-04-17" calcext:value-type="date">
            <text:p>17/04/2000</text:p>
          </table:table-cell>
          <table:table-cell table:style-name="ce3" office:value-type="string" calcext:value-type="string">
            <text:p><text:span text:style-name="T1">Brasil/Suíça. Imprensa. Imagem  do Brasil. "Neue Zürcher  Zeitung".</text:span></text:p>
            <text:p><text:span text:style-name="T1">Minuta de cart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04" calcext:value-type="float">
            <text:p>404</text:p>
          </table:table-cell>
          <table:table-cell table:style-name="ce2" office:value-type="string" calcext:value-type="string">
            <text:p>Embaixada em PEQUIM</text:p>
          </table:table-cell>
          <table:table-cell table:style-name="ce7" office:value-type="date" office:date-value="2000-04-18" calcext:value-type="date">
            <text:p>18/04/2000</text:p>
          </table:table-cell>
          <table:table-cell table:style-name="ce2" office:value-type="string" calcext:value-type="string">
            <text:p>China. Política Intern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94" calcext:value-type="float">
            <text:p>194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2000-04-18" calcext:value-type="date">
            <text:p>18/04/2000</text:p>
          </table:table-cell>
          <table:table-cell table:style-name="ce2" office:value-type="string" calcext:value-type="string">
            <text:p>Brasil-Costa Rica. Extradição. <text:s/>Extensã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60" calcext:value-type="float">
            <text:p>160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2000-04-18" calcext:value-type="date">
            <text:p>18/04/2000</text:p>
          </table:table-cell>
          <table:table-cell table:style-name="ce2" office:value-type="string" calcext:value-type="string">
            <text:p>Brasil. V Centenário. Mensagem <text:s/>do Papa ao President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482" calcext:value-type="float">
            <text:p>482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4-18" calcext:value-type="date">
            <text:p>18/04/2000</text:p>
          </table:table-cell>
          <table:table-cell table:style-name="ce2" office:value-type="string" calcext:value-type="string">
            <text:p>Assuntos Jurídicos. <text:s/>EUA/Brasil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32" calcext:value-type="float">
            <text:p>232</text:p>
          </table:table-cell>
          <table:table-cell table:style-name="ce2" office:value-type="string" calcext:value-type="string">
            <text:p>Consulado em <text:s/>NOVA YORK</text:p>
          </table:table-cell>
          <table:table-cell table:style-name="ce7" office:value-type="date" office:date-value="2000-04-19" calcext:value-type="date">
            <text:p>19/04/2000</text:p>
          </table:table-cell>
          <table:table-cell table:style-name="ce2" office:value-type="string" calcext:value-type="string">
            <text:p>ASSISTENCIA CONSULAR. <text:s/>DETENCAO NO AEROPORTO <text:s/>JFK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33" calcext:value-type="float">
            <text:p>233</text:p>
          </table:table-cell>
          <table:table-cell table:style-name="ce2" office:value-type="string" calcext:value-type="string">
            <text:p>Consulado em <text:s/>NOVA YORK</text:p>
          </table:table-cell>
          <table:table-cell table:style-name="ce7" office:value-type="date" office:date-value="2000-04-19" calcext:value-type="date">
            <text:p>19/04/2000</text:p>
          </table:table-cell>
          <table:table-cell table:style-name="ce2" office:value-type="string" calcext:value-type="string">
            <text:p>ASSISTÊNCIA CONSULAR.</text:p>
            <text:p>DETENÇÃO NO AEROPORTO JFK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91" calcext:value-type="float">
            <text:p>591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2000-04-19" calcext:value-type="date">
            <text:p>19/04/2000</text:p>
          </table:table-cell>
          <table:table-cell table:style-name="ce3" office:value-type="string" calcext:value-type="string">
            <text:p><text:span text:style-name="T1">Brasil-Argentina. Reunião  Triministerial V. Temas  Econômico-</text:span></text:p>
            <text:p><text:span text:style-name="T1">comerciais.Programa  de reestruturação setorial.  Subsídio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55" calcext:value-type="float">
            <text:p>255</text:p>
          </table:table-cell>
          <table:table-cell table:style-name="ce2" office:value-type="string" calcext:value-type="string">
            <text:p>Embaixada em TEL AVIV</text:p>
          </table:table-cell>
          <table:table-cell table:style-name="ce7" office:value-type="date" office:date-value="2000-04-19" calcext:value-type="date">
            <text:p>19/04/2000</text:p>
          </table:table-cell>
          <table:table-cell table:style-name="ce3" office:value-type="string" calcext:value-type="string">
            <text:p><text:span text:style-name="T1">Protocolo. Brasil-Israel.  Senhor Daniel Gazit. Concessão  de</text:span></text:p>
            <text:p><text:span text:style-name="T1">"agrément"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871" calcext:value-type="float">
            <text:p>871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4-19" calcext:value-type="date">
            <text:p>19/04/2000</text:p>
          </table:table-cell>
          <table:table-cell table:style-name="ce2" office:value-type="string" calcext:value-type="string">
            <text:p>PROTOCOLO. <text:s text:c="3"/>BRASIL-GÂMBIA. <text:s/>PEDIDO DE AGRÉMENT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31" calcext:value-type="float">
            <text:p>231</text:p>
          </table:table-cell>
          <table:table-cell table:style-name="ce2" office:value-type="string" calcext:value-type="string">
            <text:p>Consulado em <text:s/>NOVA YORK</text:p>
          </table:table-cell>
          <table:table-cell table:style-name="ce7" office:value-type="date" office:date-value="2000-04-20" calcext:value-type="date">
            <text:p>20/04/2000</text:p>
          </table:table-cell>
          <table:table-cell table:style-name="ce2" office:value-type="string" calcext:value-type="string">
            <text:p>Assistência Consular. Detenção</text:p>
            <text:p>no Aeroporto  JFK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Embaixada em MOSCOU</text:p>
          </table:table-cell>
          <table:table-cell table:style-name="ce7" office:value-type="date" office:date-value="2000-04-20" calcext:value-type="date">
            <text:p>20/04/2000</text:p>
          </table:table-cell>
          <table:table-cell table:style-name="ce2" office:value-type="string" calcext:value-type="string">
            <text:p>Administração. Pessoal. Detenção em</text:p>
            <text:p>Nova York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Embaixada em MOSCOU</text:p>
          </table:table-cell>
          <table:table-cell table:style-name="ce7" office:value-type="date" office:date-value="2000-04-20" calcext:value-type="date">
            <text:p>20/04/2000</text:p>
          </table:table-cell>
          <table:table-cell table:style-name="ce2" office:value-type="string" calcext:value-type="string">
            <text:p>Administração. Pessoal. Detenção em</text:p>
            <text:p>Nova York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Embaixada em NAIRÓBI</text:p>
          </table:table-cell>
          <table:table-cell table:style-name="ce7" office:value-type="date" office:date-value="2000-04-20" calcext:value-type="date">
            <text:p>20/04/2000</text:p>
          </table:table-cell>
          <table:table-cell table:style-name="ce3" office:value-type="string" calcext:value-type="string">
            <text:p><text:span text:style-name="T1">ADMINISTRAÇÃO. PESSOAL.  EMBAIXADA EM NAIRÓBI. AC  CARLOS ROBERTO BARRETO.  AUSÊNCIA DO TRABALHO. SETOR DE</text:span></text:p>
            <text:p><text:span text:style-name="T1">CONTABILIDADE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Embaixada em ARGEL</text:p>
          </table:table-cell>
          <table:table-cell table:style-name="ce7" office:value-type="date" office:date-value="2000-04-22" calcext:value-type="date">
            <text:p>22/04/2000</text:p>
          </table:table-cell>
          <table:table-cell table:style-name="ce3" office:value-type="string" calcext:value-type="string">
            <text:p><text:span text:style-name="T1">ARGEL. COMUNICAÇÕES.  COMPLEMENTAÇÃO DA SÉRIE  DE OFÍCIOS.</text:span></text:p>
            <text:p><text:span text:style-name="T1">1995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20" calcext:value-type="float">
            <text:p>220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2000-04-24" calcext:value-type="date">
            <text:p>24/04/2000</text:p>
          </table:table-cell>
          <table:table-cell table:style-name="ce3" office:value-type="string" calcext:value-type="string">
            <text:p><text:span text:style-name="T1">Paraguai. Situação política  interna. Possibilidade de  solicitação de</text:span></text:p>
            <text:p><text:span text:style-name="T1">asilo polític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21" calcext:value-type="float">
            <text:p>321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2000-04-24" calcext:value-type="date">
            <text:p>24/04/2000</text:p>
          </table:table-cell>
          <table:table-cell table:style-name="ce3" office:value-type="string" calcext:value-type="string">
            <text:p><text:span text:style-name="T1">Relações Brasil-Argentina.  Reunião Triministerial.  Economia e</text:span></text:p>
            <text:p><text:span text:style-name="T1">comércio.  Reestruturação setorial.  Subsídio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Embaixada em PORTO PRÍNCIPE</text:p>
          </table:table-cell>
          <table:table-cell table:style-name="ce7" office:value-type="date" office:date-value="2000-04-24" calcext:value-type="date">
            <text:p>24/04/2000</text:p>
          </table:table-cell>
          <table:table-cell table:style-name="ce2" office:value-type="string" calcext:value-type="string">
            <text:p>telegrama anulado pelo CONTROLE DE SÉRIE (DCA) em: 28/04/2000</text:p>
            <text:p>07:46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97" calcext:value-type="float">
            <text:p>197</text:p>
          </table:table-cell>
          <table:table-cell table:style-name="ce2" office:value-type="string" calcext:value-type="string">
            <text:p>Embaixada em MONTEVIDÉU</text:p>
          </table:table-cell>
          <table:table-cell table:style-name="ce7" office:value-type="date" office:date-value="2000-04-25" calcext:value-type="date">
            <text:p>25/04/2000</text:p>
          </table:table-cell>
          <table:table-cell table:style-name="ce2" office:value-type="string" calcext:value-type="string">
            <text:p>telegrama anulado pelo CONTROLE DE SÉRIE (DCA) em: 26/04/2000</text:p>
            <text:p>09:24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04" calcext:value-type="float">
            <text:p>304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2000-04-26" calcext:value-type="date">
            <text:p>26/04/2000</text:p>
          </table:table-cell>
          <table:table-cell table:style-name="ce2" office:value-type="string" calcext:value-type="string">
            <text:p>telegrama anulado pelo CONTROLE DE SÉRIE (DCA) em: 26/04/2000</text:p>
            <text:p>10:17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58" calcext:value-type="float">
            <text:p>258</text:p>
          </table:table-cell>
          <table:table-cell table:style-name="ce2" office:value-type="string" calcext:value-type="string">
            <text:p>Consulado em <text:s/>NOVA YORK</text:p>
          </table:table-cell>
          <table:table-cell table:style-name="ce7" office:value-type="date" office:date-value="2000-04-27" calcext:value-type="date">
            <text:p>27/04/2000</text:p>
          </table:table-cell>
          <table:table-cell table:style-name="ce2" office:value-type="string" calcext:value-type="string">
            <text:p>ADMINISTRAÇÃO. PESSOAL. <text:s/>SECRETÁRIO JOSÉ MARIO FERREIRA FILHO. DETENÇÃO NO AEROPORTO <text:s/>JFK. SINDICÂNCIA COR/14/00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81" calcext:value-type="float">
            <text:p>381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2000-04-27" calcext:value-type="date">
            <text:p>27/04/2000</text:p>
          </table:table-cell>
          <table:table-cell table:style-name="ce2" office:value-type="string" calcext:value-type="string">
            <text:p>Brasil-Paraguai. Visita <text:s/>de Membros da CPI do Nar- <text:s/>cotráfic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Embaixada em PARAMARIBO</text:p>
          </table:table-cell>
          <table:table-cell table:style-name="ce7" office:value-type="date" office:date-value="2000-04-27" calcext:value-type="date">
            <text:p>27/04/2000</text:p>
          </table:table-cell>
          <table:table-cell table:style-name="ce2" office:value-type="string" calcext:value-type="string">
            <text:p>Brasil-Suriname. CPI do <text:s/>narcotráfico. Embaixador <text:s/>Rupert Christopher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telegrama</text:p>
          </table:table-cell>
          <table:table-cell table:style-name="ce5" office:value-type="float" office:value="180" calcext:value-type="float">
            <text:p>180</text:p>
          </table:table-cell>
          <table:table-cell table:style-name="ce2" office:value-type="string" calcext:value-type="string">
            <text:p>Embaixada em NAIRÓBI</text:p>
          </table:table-cell>
          <table:table-cell table:style-name="ce7" office:value-type="date" office:date-value="2000-04-28" calcext:value-type="date">
            <text:p>28/04/2000</text:p>
          </table:table-cell>
          <table:table-cell table:style-name="ce3" office:value-type="string" calcext:value-type="string">
            <text:p><text:span text:style-name="T1">ADMINISTRAÇÃO. PESSOAL.  EMBAIXADA EM NAIROBI. AC  CARLOS ROBERTO BARRETO.  AUSÊNCIA DO TRABALHO. SETOR DE</text:span></text:p>
            <text:p><text:span text:style-name="T1">CONTABILIDADE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27" calcext:value-type="float">
            <text:p>927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4-28" calcext:value-type="date">
            <text:p>28/04/2000</text:p>
          </table:table-cell>
          <table:table-cell table:style-name="ce3" office:value-type="string" calcext:value-type="string">
            <text:p><text:span text:style-name="T1">Peru. Eleições presidenciais.  Passagem   pelos   EUA  do  candidato</text:span></text:p>
            <text:p><text:span text:style-name="T1">Alejandro Toled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83" calcext:value-type="float">
            <text:p>183</text:p>
          </table:table-cell>
          <table:table-cell table:style-name="ce2" office:value-type="string" calcext:value-type="string">
            <text:p>Embaixada em PARAMARIBO</text:p>
          </table:table-cell>
          <table:table-cell table:style-name="ce7" office:value-type="date" office:date-value="2000-04-30" calcext:value-type="date">
            <text:p>30/04/2000</text:p>
          </table:table-cell>
          <table:table-cell table:style-name="ce3" office:value-type="string" calcext:value-type="string">
            <text:p><text:span text:style-name="T1">Brasil - Suriname. CPI do  Narcotráfico. Embaixador  Rupert</text:span></text:p>
            <text:p><text:span text:style-name="T1">Christopher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34" calcext:value-type="float">
            <text:p>234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2000-05-02" calcext:value-type="date">
            <text:p>02/05/2000</text:p>
          </table:table-cell>
          <table:table-cell table:style-name="ce2" office:value-type="string" calcext:value-type="string">
            <text:p>Brasil-Suriname. CPI do <text:s/>Narcotráfico. Embaixador <text:s/>Rupert Christopher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54" calcext:value-type="float">
            <text:p>354</text:p>
          </table:table-cell>
          <table:table-cell table:style-name="ce2" office:value-type="string" calcext:value-type="string">
            <text:p>Embaixada em MÉXICO</text:p>
          </table:table-cell>
          <table:table-cell table:style-name="ce7" office:value-type="date" office:date-value="2000-05-02" calcext:value-type="date">
            <text:p>02/05/2000</text:p>
          </table:table-cell>
          <table:table-cell table:style-name="ce3" office:value-type="string" calcext:value-type="string">
            <text:p><text:span text:style-name="T1">Brasil-México. Encontro do Se-  cretário-Geral com o Subsecre-  tário</text:span></text:p>
            <text:p><text:span text:style-name="T1">Carlos de Icaza em Bogo-  tá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Embaixada em BERNA</text:p>
          </table:table-cell>
          <table:table-cell table:style-name="ce7" office:value-type="date" office:date-value="2000-05-03" calcext:value-type="date">
            <text:p>03/05/2000</text:p>
          </table:table-cell>
          <table:table-cell table:style-name="ce2" office:value-type="string" calcext:value-type="string">
            <text:p>Imprensa. Suíça/Brasil. <text:s/>Festejos dos 500 anos. <text:s/>Repercussã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52" calcext:value-type="float">
            <text:p>652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2000-05-03" calcext:value-type="date">
            <text:p>03/05/2000</text:p>
          </table:table-cell>
          <table:table-cell table:style-name="ce2" office:value-type="string" calcext:value-type="string">
            <text:p>Argentina. Lei de Patentes. <text:s/>Articulação com o Brasi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Escritório de Representação no Rio de Janeiro</text:p>
          </table:table-cell>
          <table:table-cell table:style-name="ce7" office:value-type="date" office:date-value="2000-05-03" calcext:value-type="date">
            <text:p>03/05/2000</text:p>
          </table:table-cell>
          <table:table-cell table:style-name="ce2" office:value-type="string" calcext:value-type="string">
            <text:p>Devolução de armament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58" calcext:value-type="float">
            <text:p>658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2000-05-04" calcext:value-type="date">
            <text:p>04/05/2000</text:p>
          </table:table-cell>
          <table:table-cell table:style-name="ce3" office:value-type="string" calcext:value-type="string">
            <text:p><text:span text:style-name="T1">Brasil-Argentina. Reunião  Triministerial. Temas  regionais e</text:span></text:p>
            <text:p><text:span text:style-name="T1">multilaterais.  Encontro de Chancelere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Consulado em <text:s/>ZURIQUE</text:p>
          </table:table-cell>
          <table:table-cell table:style-name="ce7" office:value-type="date" office:date-value="2000-05-05" calcext:value-type="date">
            <text:p>05/05/2000</text:p>
          </table:table-cell>
          <table:table-cell table:style-name="ce3" office:value-type="string" calcext:value-type="string">
            <text:p><text:span text:style-name="T1">VISITA AO SENHOR WILSON DOS  SANTOS. SOLICITACÃO DE</text:span></text:p>
            <text:p><text:span text:style-name="T1">DOCUMENTACÃ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26" calcext:value-type="float">
            <text:p>826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2000-05-05" calcext:value-type="date">
            <text:p>05/05/2000</text:p>
          </table:table-cell>
          <table:table-cell table:style-name="ce3" office:value-type="string" calcext:value-type="string">
            <text:p><text:span text:style-name="T1">ONU. V Comissão. Sessão  reconvocada. Escala especial  de</text:span></text:p>
            <text:p><text:span text:style-name="T1">contribuições. Proposta  norte-americana. Conversa com  o Embaixador Donald Hay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71" calcext:value-type="float">
            <text:p>571</text:p>
          </table:table-cell>
          <table:table-cell table:style-name="ce2" office:value-type="string" calcext:value-type="string">
            <text:p>Embaixada em PARIS</text:p>
          </table:table-cell>
          <table:table-cell table:style-name="ce7" office:value-type="date" office:date-value="2000-05-05" calcext:value-type="date">
            <text:p>05/05/2000</text:p>
          </table:table-cell>
          <table:table-cell table:style-name="ce2" office:value-type="string" calcext:value-type="string">
            <text:p>telegrama anulado pelo CONTROLE DE SÉRIE (DCA) em: 08/05/2000</text:p>
            <text:p>07:47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86" calcext:value-type="float">
            <text:p>986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5-05" calcext:value-type="date">
            <text:p>05/05/2000</text:p>
          </table:table-cell>
          <table:table-cell table:style-name="ce3" office:value-type="string" calcext:value-type="string">
            <text:p><text:span text:style-name="T1">ALCA.  Brasil-EUA.  Posição  brasileira.Conversa    com o  "Deputy"</text:span></text:p>
            <text:p><text:span text:style-name="T1">USTR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10" calcext:value-type="float">
            <text:p>410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2000-05-06" calcext:value-type="date">
            <text:p>06/05/2000</text:p>
          </table:table-cell>
          <table:table-cell table:style-name="ce3" office:value-type="string" calcext:value-type="string">
            <text:p><text:span text:style-name="T1">VIAGEM DO SENHOR SECRETÁRIO-  GERAL A BOGOTÁ. REUNIÕES COM</text:span></text:p>
            <text:p><text:span text:style-name="T1">PERSONALIDADES COLOMBIANA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09" calcext:value-type="float">
            <text:p>409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2000-05-06" calcext:value-type="date">
            <text:p>06/05/2000</text:p>
          </table:table-cell>
          <table:table-cell table:style-name="ce3" office:value-type="string" calcext:value-type="string">
            <text:p><text:span text:style-name="T1">VISITA DO SENHOR SECRETÁRIO-  GERAL A BOGOTÁ. REUNIOES COM</text:span></text:p>
            <text:p><text:span text:style-name="T1">PERSONALIDADES COLOMBIANAS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70" calcext:value-type="float">
            <text:p>670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2000-05-06" calcext:value-type="date">
            <text:p>06/05/2000</text:p>
          </table:table-cell>
          <table:table-cell table:style-name="ce2" office:value-type="string" calcext:value-type="string">
            <text:p>Argentina. Tráfico de drogas. <text:s/>Notícias sobre envolvimento <text:s/>das Forças Armadas no combate. <text:s/>Conversa com o Ministro da <text:s/>Defes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Consulado em <text:s/>ZURIQUE</text:p>
          </table:table-cell>
          <table:table-cell table:style-name="ce7" office:value-type="date" office:date-value="2000-05-08" calcext:value-type="date">
            <text:p>08/05/2000</text:p>
          </table:table-cell>
          <table:table-cell table:style-name="ce2" office:value-type="string" calcext:value-type="string">
            <text:p>Visita ao Senhor Wilson dos <text:s/>Santos. Solicitação de <text:s/>documentaçã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58" calcext:value-type="float">
            <text:p>758</text:p>
          </table:table-cell>
          <table:table-cell table:style-name="ce2" office:value-type="string" calcext:value-type="string">
            <text:p>Delegação Permanente em Genebra</text:p>
          </table:table-cell>
          <table:table-cell table:style-name="ce7" office:value-type="date" office:date-value="2000-05-09" calcext:value-type="date">
            <text:p>09/05/2000</text:p>
          </table:table-cell>
          <table:table-cell table:style-name="ce3" office:value-type="string" calcext:value-type="string">
            <text:p><text:span text:style-name="T1">I Sessão do Comitê  Preparatório à Conferência  Mundial de Combate</text:span></text:p>
            <text:p><text:span text:style-name="T1">ao Racismo.  Avaliaçã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60" calcext:value-type="float">
            <text:p>260</text:p>
          </table:table-cell>
          <table:table-cell table:style-name="ce2" office:value-type="string" calcext:value-type="string">
            <text:p>Embaixada em PRETÓRIA</text:p>
          </table:table-cell>
          <table:table-cell table:style-name="ce7" office:value-type="date" office:date-value="2000-05-09" calcext:value-type="date">
            <text:p>09/05/2000</text:p>
          </table:table-cell>
          <table:table-cell table:style-name="ce2" office:value-type="string" calcext:value-type="string">
            <text:p>Botsuana. (Cumulatividade). <text:s/>Pedido de "agrément"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85" calcext:value-type="float">
            <text:p>185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2000-05-09" calcext:value-type="date">
            <text:p>09/05/2000</text:p>
          </table:table-cell>
          <table:table-cell table:style-name="ce2" office:value-type="string" calcext:value-type="string">
            <text:p>telegrama anulado pelo CONTROLE DE SÉRIE (DCA) em: 10/05/2000</text:p>
            <text:p>09:00 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775" calcext:value-type="float">
            <text:p>775</text:p>
          </table:table-cell>
          <table:table-cell table:style-name="ce2" office:value-type="string" calcext:value-type="string">
            <text:p>Delegação Permanente em Genebra</text:p>
          </table:table-cell>
          <table:table-cell table:style-name="ce7" office:value-type="date" office:date-value="2000-05-10" calcext:value-type="date">
            <text:p>10/05/2000</text:p>
          </table:table-cell>
          <table:table-cell table:style-name="ce2" office:value-type="string" calcext:value-type="string">
            <text:p>``World Health Report 2000``. <text:s/>Gestão junto à Diretora Geral <text:s/>da OM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44" calcext:value-type="float">
            <text:p>544</text:p>
          </table:table-cell>
          <table:table-cell table:style-name="ce2" office:value-type="string" calcext:value-type="string">
            <text:p>Embaixada em LIMA</text:p>
          </table:table-cell>
          <table:table-cell table:style-name="ce7" office:value-type="date" office:date-value="2000-05-10" calcext:value-type="date">
            <text:p>10/05/2000</text:p>
          </table:table-cell>
          <table:table-cell table:style-name="ce3" office:value-type="string" calcext:value-type="string">
            <text:p><text:span text:style-name="T1">Peru. Política interna.  Eleições. Alejandro Toledo.  Solicitação de</text:span></text:p>
            <text:p><text:span text:style-name="T1">entrevista com  o Senhor Presidente da  Repúblic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864" calcext:value-type="float">
            <text:p>864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2000-05-11" calcext:value-type="date">
            <text:p>11/05/2000</text:p>
          </table:table-cell>
          <table:table-cell table:style-name="ce2" office:value-type="string" calcext:value-type="string">
            <text:p>RIO+10. Oferecimento de sede. <text:s/>Retirada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Embaixada em DUBLIN</text:p>
          </table:table-cell>
          <table:table-cell table:style-name="ce7" office:value-type="date" office:date-value="2000-05-11" calcext:value-type="date">
            <text:p>11/05/2000</text:p>
          </table:table-cell>
          <table:table-cell table:style-name="ce2" office:value-type="string" calcext:value-type="string">
            <text:p>Administração. Dotação MP. <text:s/>Parcela de abril. Liberação. <text:s/>de recurso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93" calcext:value-type="float">
            <text:p>193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2000-05-11" calcext:value-type="date">
            <text:p>11/05/2000</text:p>
          </table:table-cell>
          <table:table-cell table:style-name="ce2" office:value-type="string" calcext:value-type="string">
            <text:p>telegrama anulado pelo CONTROLE DE SÉRIE (DCA) em: 11/05/2000</text:p>
            <text:p>13:16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30" calcext:value-type="float">
            <text:p>230</text:p>
          </table:table-cell>
          <table:table-cell table:style-name="ce2" office:value-type="string" calcext:value-type="string">
            <text:p>Embaixada em HAIA</text:p>
          </table:table-cell>
          <table:table-cell table:style-name="ce7" office:value-type="date" office:date-value="2000-05-12" calcext:value-type="date">
            <text:p>12/05/2000</text:p>
          </table:table-cell>
          <table:table-cell table:style-name="ce3" office:value-type="string" calcext:value-type="string">
            <text:p><text:span text:style-name="T1">Desarmamento. OPAQ. Mandato  do Diretor-Geral. Renovação.</text:span></text:p>
            <text:p><text:span text:style-name="T1">Iniciativa no Conselho  Executiv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48" calcext:value-type="float">
            <text:p>348</text:p>
          </table:table-cell>
          <table:table-cell table:style-name="ce2" office:value-type="string" calcext:value-type="string">
            <text:p>Embaixada em HAIA</text:p>
          </table:table-cell>
          <table:table-cell table:style-name="ce7" office:value-type="date" office:date-value="2000-05-12" calcext:value-type="date">
            <text:p>12/05/2000</text:p>
          </table:table-cell>
          <table:table-cell table:style-name="ce2" office:value-type="string" calcext:value-type="string">
            <text:p>DESARMAMENTO. OPAQ. MANDATO DO <text:s/>DIRETOR-GERAL. RENOVACAO. <text:s/>APOIO EUA. INICIATIVA NO <text:s/>CONSELHO EXECUTIV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41" calcext:value-type="float">
            <text:p>241</text:p>
          </table:table-cell>
          <table:table-cell table:style-name="ce2" office:value-type="string" calcext:value-type="string">
            <text:p>Embaixada em HAVANA</text:p>
          </table:table-cell>
          <table:table-cell table:style-name="ce7" office:value-type="date" office:date-value="2000-05-12" calcext:value-type="date">
            <text:p>12/05/2000</text:p>
          </table:table-cell>
          <table:table-cell table:style-name="ce2" office:value-type="string" calcext:value-type="string">
            <text:p>Protocolo. Brasil-Cuba. Concessão  de</text:p>
            <text:p>"agrément"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59" calcext:value-type="float">
            <text:p>559</text:p>
          </table:table-cell>
          <table:table-cell table:style-name="ce2" office:value-type="string" calcext:value-type="string">
            <text:p>Embaixada em LIMA</text:p>
          </table:table-cell>
          <table:table-cell table:style-name="ce7" office:value-type="date" office:date-value="2000-05-12" calcext:value-type="date">
            <text:p>12/05/2000</text:p>
          </table:table-cell>
          <table:table-cell table:style-name="ce3" office:value-type="string" calcext:value-type="string">
            <text:p><text:span text:style-name="T1">Peru. Eleições. Gestões  relativas a viagem de  Alejandro Toledo ao</text:span></text:p>
            <text:p><text:span text:style-name="T1">Brasil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46" calcext:value-type="float">
            <text:p>346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2000-05-12" calcext:value-type="date">
            <text:p>12/05/2000</text:p>
          </table:table-cell>
          <table:table-cell table:style-name="ce2" office:value-type="string" calcext:value-type="string">
            <text:p>Brasil-Costa Rica. Extradição. <text:s/>Extensã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18" calcext:value-type="float">
            <text:p>218</text:p>
          </table:table-cell>
          <table:table-cell table:style-name="ce2" office:value-type="string" calcext:value-type="string">
            <text:p>Escritório Comercial em TAIPE</text:p>
          </table:table-cell>
          <table:table-cell table:style-name="ce7" office:value-type="date" office:date-value="2000-05-15" calcext:value-type="date">
            <text:p>15/05/2000</text:p>
          </table:table-cell>
          <table:table-cell table:style-name="ce2" office:value-type="string" calcext:value-type="string">
            <text:p>ADMINISTRAÇÃO. PESSOAL. PEDIDO <text:s/>DE PASSAGENS RELATIVAS À IDA PERIÓDICA. AUMENTO DAS TENSÕES <text:s/>ATRAVÉS DO ESTREIT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19" calcext:value-type="float">
            <text:p>219</text:p>
          </table:table-cell>
          <table:table-cell table:style-name="ce2" office:value-type="string" calcext:value-type="string">
            <text:p>Escritório Comercial em TAIPE</text:p>
          </table:table-cell>
          <table:table-cell table:style-name="ce7" office:value-type="date" office:date-value="2000-05-15" calcext:value-type="date">
            <text:p>15/05/2000</text:p>
          </table:table-cell>
          <table:table-cell table:style-name="ce2" office:value-type="string" calcext:value-type="string">
            <text:p>TAIWAN. NOVA INSERÇÃO <text:s/>INTERNACIONAL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94" calcext:value-type="float">
            <text:p>594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2000-05-15" calcext:value-type="date">
            <text:p>15/05/2000</text:p>
          </table:table-cell>
          <table:table-cell table:style-name="ce2" office:value-type="string" calcext:value-type="string">
            <text:p>BRASIL-LÍBANO. PARCERIAS <text:s/>POTENCIAI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73" calcext:value-type="float">
            <text:p>273</text:p>
          </table:table-cell>
          <table:table-cell table:style-name="ce2" office:value-type="string" calcext:value-type="string">
            <text:p>Embaixada em BOGOTÁ</text:p>
          </table:table-cell>
          <table:table-cell table:style-name="ce7" office:value-type="date" office:date-value="2000-05-15" calcext:value-type="date">
            <text:p>15/05/2000</text:p>
          </table:table-cell>
          <table:table-cell table:style-name="ce3" office:value-type="string" calcext:value-type="string">
            <text:p><text:span text:style-name="T1">BRASIL-COLÔMBIA. RELAÇÕES NA  ÁREA DE INTELIGÊNCIA. PROPOSTA</text:span></text:p>
            <text:p><text:span text:style-name="T1">DA ABIN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1059" calcext:value-type="float">
            <text:p>1059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5-16" calcext:value-type="date">
            <text:p>16/05/2000</text:p>
          </table:table-cell>
          <table:table-cell table:style-name="ce2" office:value-type="string" calcext:value-type="string">
            <text:p>EXTRADIÇÃO. <text:s text:c="5"/>BRASIL-EUA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600" calcext:value-type="float">
            <text:p>600</text:p>
          </table:table-cell>
          <table:table-cell table:style-name="ce2" office:value-type="string" calcext:value-type="string">
            <text:p>Embaixada em WASHINGTON</text:p>
          </table:table-cell>
          <table:table-cell table:style-name="ce7" office:value-type="date" office:date-value="2000-05-16" calcext:value-type="date">
            <text:p>16/05/2000</text:p>
          </table:table-cell>
          <table:table-cell table:style-name="ce2" office:value-type="string" calcext:value-type="string">
            <text:p>Extradição. Brasil-EUA. <text:s/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78" calcext:value-type="float">
            <text:p>178</text:p>
          </table:table-cell>
          <table:table-cell table:style-name="ce2" office:value-type="string" calcext:value-type="string">
            <text:p>Embaixada em KUALA-LUMPUR</text:p>
          </table:table-cell>
          <table:table-cell table:style-name="ce7" office:value-type="date" office:date-value="2000-05-17" calcext:value-type="date">
            <text:p>17/05/2000</text:p>
          </table:table-cell>
          <table:table-cell table:style-name="ce3" office:value-type="string" calcext:value-type="string">
            <text:p><text:span text:style-name="T1">MALÁSIA. COPA DO MUNDO 2006.  PLEITO DA CBF. CAMPANHA DO</text:span></text:p>
            <text:p><text:span text:style-name="T1">BRASIL. CONFERÊNCIA DE  IMPRENSA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354" calcext:value-type="float">
            <text:p>354</text:p>
          </table:table-cell>
          <table:table-cell table:style-name="ce2" office:value-type="string" calcext:value-type="string">
            <text:p>Embaixada em SÃO JOSÉ</text:p>
          </table:table-cell>
          <table:table-cell table:style-name="ce7" office:value-type="date" office:date-value="2000-05-17" calcext:value-type="date">
            <text:p>17/05/2000</text:p>
          </table:table-cell>
          <table:table-cell table:style-name="ce2" office:value-type="string" calcext:value-type="string">
            <text:p>telegrama anulado pelo CONTROLE DE SÉRIE (DCA) em: 18/05/2000</text:p>
            <text:p>11:5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88" calcext:value-type="float">
            <text:p>588</text:p>
          </table:table-cell>
          <table:table-cell table:style-name="ce2" office:value-type="string" calcext:value-type="string">
            <text:p>Embaixada em LIMA</text:p>
          </table:table-cell>
          <table:table-cell table:style-name="ce7" office:value-type="date" office:date-value="2000-05-18" calcext:value-type="date">
            <text:p>18/05/2000</text:p>
          </table:table-cell>
          <table:table-cell table:style-name="ce2" office:value-type="string" calcext:value-type="string">
            <text:p>Brasil-Peru. Relação entre as <text:s/>Marinhas do Brasil e do Peru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19" calcext:value-type="float">
            <text:p>619</text:p>
          </table:table-cell>
          <table:table-cell table:style-name="ce2" office:value-type="string" calcext:value-type="string">
            <text:p>Embaixada em PARIS</text:p>
          </table:table-cell>
          <table:table-cell table:style-name="ce7" office:value-type="date" office:date-value="2000-05-18" calcext:value-type="date">
            <text:p>18/05/2000</text:p>
          </table:table-cell>
          <table:table-cell table:style-name="ce3" office:value-type="string" calcext:value-type="string">
            <text:p><text:span text:style-name="T1">Brasil-França. Visita de  trabalho do Presidente da Re-  pública.</text:span></text:p>
            <text:p><text:span text:style-name="T1">Encontros com o Pre-  sidente e com o Primeiro-Mi -  nistsro. Conversações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34" calcext:value-type="float">
            <text:p>434</text:p>
          </table:table-cell>
          <table:table-cell table:style-name="ce2" office:value-type="string" calcext:value-type="string">
            <text:p>Consulado em <text:s/>MILÃO</text:p>
          </table:table-cell>
          <table:table-cell table:style-name="ce7" office:value-type="date" office:date-value="2000-05-19" calcext:value-type="date">
            <text:p>19/05/2000</text:p>
          </table:table-cell>
          <table:table-cell table:style-name="ce2" office:value-type="string" calcext:value-type="string">
            <text:p>Administração. Auxiliares <text:s/>Locais. Situação previdenciária. Ação <text:s/>judicia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Embaixada em ESTOCOLMO</text:p>
          </table:table-cell>
          <table:table-cell table:style-name="ce7" office:value-type="date" office:date-value="2000-05-19" calcext:value-type="date">
            <text:p>19/05/2000</text:p>
          </table:table-cell>
          <table:table-cell table:style-name="ce2" office:value-type="string" calcext:value-type="string">
            <text:p>telegrama anulado pelo CONTROLE DE SÉRIE (DCA) em: 19/05/2000</text:p>
            <text:p>15:40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645" calcext:value-type="float">
            <text:p>645</text:p>
          </table:table-cell>
          <table:table-cell table:style-name="ce2" office:value-type="string" calcext:value-type="string">
            <text:p>Embaixada em BEIRUTE</text:p>
          </table:table-cell>
          <table:table-cell table:style-name="ce7" office:value-type="date" office:date-value="2000-05-22" calcext:value-type="date">
            <text:p>22/05/2000</text:p>
          </table:table-cell>
          <table:table-cell table:style-name="ce3" office:value-type="string" calcext:value-type="string">
            <text:p><text:span text:style-name="T1">BRASIL-LÍBANO. PARCERIAS  POTENCIAIS. ANÁLISE  DAS</text:span></text:p>
            <text:p><text:span text:style-name="T1">CONSEQUÊNCIAS  DO  PÓS-  GUERRA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25" calcext:value-type="float">
            <text:p>225</text:p>
          </table:table-cell>
          <table:table-cell table:style-name="ce2" office:value-type="string" calcext:value-type="string">
            <text:p>Embaixada em BRUXELAS</text:p>
          </table:table-cell>
          <table:table-cell table:style-name="ce7" office:value-type="date" office:date-value="2000-05-22" calcext:value-type="date">
            <text:p>22/05/2000</text:p>
          </table:table-cell>
          <table:table-cell table:style-name="ce2" office:value-type="string" calcext:value-type="string">
            <text:p>Novo embaixador da Bélgica no <text:s/>Brasi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Embaixada em BRUXELAS</text:p>
          </table:table-cell>
          <table:table-cell table:style-name="ce7" office:value-type="date" office:date-value="2000-05-22" calcext:value-type="date">
            <text:p>22/05/2000</text:p>
          </table:table-cell>
          <table:table-cell table:style-name="ce2" office:value-type="string" calcext:value-type="string">
            <text:p>Novo Embaixador da Bélgica no <text:s/>Brasil. Pedido de "agrément"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94" calcext:value-type="float">
            <text:p>494</text:p>
          </table:table-cell>
          <table:table-cell table:style-name="ce2" office:value-type="string" calcext:value-type="string">
            <text:p>Embaixada em CARACAS</text:p>
          </table:table-cell>
          <table:table-cell table:style-name="ce7" office:value-type="date" office:date-value="2000-05-22" calcext:value-type="date">
            <text:p>22/05/2000</text:p>
          </table:table-cell>
          <table:table-cell table:style-name="ce2" office:value-type="string" calcext:value-type="string">
            <text:p>Brasil-Venezuela. Asilo <text:s/>político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79" calcext:value-type="float">
            <text:p>179</text:p>
          </table:table-cell>
          <table:table-cell table:style-name="ce2" office:value-type="string" calcext:value-type="string">
            <text:p>Embaixada em HELSINQUE</text:p>
          </table:table-cell>
          <table:table-cell table:style-name="ce7" office:value-type="date" office:date-value="2000-05-22" calcext:value-type="date">
            <text:p>22/05/2000</text:p>
          </table:table-cell>
          <table:table-cell table:style-name="ce2" office:value-type="string" calcext:value-type="string">
            <text:p>telegrama anulado pelo CONTROLE DE SÉRIE (DCA) em: 24/05/2000</text:p>
            <text:p>07:46 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08" calcext:value-type="float">
            <text:p>608</text:p>
          </table:table-cell>
          <table:table-cell table:style-name="ce2" office:value-type="string" calcext:value-type="string">
            <text:p>Embaixada em LIMA</text:p>
          </table:table-cell>
          <table:table-cell table:style-name="ce7" office:value-type="date" office:date-value="2000-05-22" calcext:value-type="date">
            <text:p>22/05/2000</text:p>
          </table:table-cell>
          <table:table-cell table:style-name="ce2" office:value-type="string" calcext:value-type="string">
            <text:p>Peru. Política interna. <text:s/>Possível adiamento das <text:s/>eleiçõ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948" calcext:value-type="float">
            <text:p>948</text:p>
          </table:table-cell>
          <table:table-cell table:style-name="ce2" office:value-type="string" calcext:value-type="string">
            <text:p>Missão junto às Nações Unidas - ONU (Nova York)</text:p>
          </table:table-cell>
          <table:table-cell table:style-name="ce7" office:value-type="date" office:date-value="2000-05-23" calcext:value-type="date">
            <text:p>23/05/2000</text:p>
          </table:table-cell>
          <table:table-cell table:style-name="ce3" office:value-type="string" calcext:value-type="string">
            <text:p><text:span text:style-name="T1">Brasil-Iraque. Missão  Empresarial. Conversa com o  Representante</text:span></text:p>
            <text:p><text:span text:style-name="T1">Permanente do  Iraque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229" calcext:value-type="float">
            <text:p>229</text:p>
          </table:table-cell>
          <table:table-cell table:style-name="ce2" office:value-type="string" calcext:value-type="string">
            <text:p>Embaixada em BRUXELAS</text:p>
          </table:table-cell>
          <table:table-cell table:style-name="ce7" office:value-type="date" office:date-value="2000-05-23" calcext:value-type="date">
            <text:p>23/05/2000</text:p>
          </table:table-cell>
          <table:table-cell table:style-name="ce2" office:value-type="string" calcext:value-type="string">
            <text:p>Novo Embaixador da Bélgica no <text:s/>Brasil. Pedido de "agrément"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788" calcext:value-type="float">
            <text:p>788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2000-05-23" calcext:value-type="date">
            <text:p>23/05/2000</text:p>
          </table:table-cell>
          <table:table-cell table:style-name="ce3" office:value-type="string" calcext:value-type="string">
            <text:p><text:span text:style-name="T1">Argentina. Economia. Rumores  sobre afastamento de Machinea.</text:span></text:p>
            <text:p><text:span text:style-name="T1">Provável permanência no carg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783" calcext:value-type="float">
            <text:p>783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2000-05-23" calcext:value-type="date">
            <text:p>23/05/2000</text:p>
          </table:table-cell>
          <table:table-cell table:style-name="ce2" office:value-type="string" calcext:value-type="string">
            <text:p>Promoção Comercial. <text:s/>BrazilTradeNet. Senha de <text:s/>acess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500" calcext:value-type="float">
            <text:p>500</text:p>
          </table:table-cell>
          <table:table-cell table:style-name="ce2" office:value-type="string" calcext:value-type="string">
            <text:p>Embaixada em CARACAS</text:p>
          </table:table-cell>
          <table:table-cell table:style-name="ce7" office:value-type="date" office:date-value="2000-05-23" calcext:value-type="date">
            <text:p>23/05/2000</text:p>
          </table:table-cell>
          <table:table-cell table:style-name="ce2" office:value-type="string" calcext:value-type="string">
            <text:p>Brasil-Venezuela. Asilo <text:s/>político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346" calcext:value-type="float">
            <text:p>346</text:p>
          </table:table-cell>
          <table:table-cell table:style-name="ce2" office:value-type="string" calcext:value-type="string">
            <text:p>Embaixada em CARACAS</text:p>
          </table:table-cell>
          <table:table-cell table:style-name="ce7" office:value-type="date" office:date-value="2000-05-23" calcext:value-type="date">
            <text:p>23/05/2000</text:p>
          </table:table-cell>
          <table:table-cell table:style-name="ce2" office:value-type="string" calcext:value-type="string">
            <text:p>BRASIL-VENEZUELA. PEDIDO DE <text:s/>ASILO POLÍTIC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98" calcext:value-type="float">
            <text:p>498</text:p>
          </table:table-cell>
          <table:table-cell table:style-name="ce2" office:value-type="string" calcext:value-type="string">
            <text:p>Embaixada em CARACAS</text:p>
          </table:table-cell>
          <table:table-cell table:style-name="ce7" office:value-type="date" office:date-value="2000-05-23" calcext:value-type="date">
            <text:p>23/05/2000</text:p>
          </table:table-cell>
          <table:table-cell table:style-name="ce2" office:value-type="string" calcext:value-type="string">
            <text:p>Brasil-Venezuela. Pedido de <text:s/>asilo político.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95" calcext:value-type="float">
            <text:p>195</text:p>
          </table:table-cell>
          <table:table-cell table:style-name="ce2" office:value-type="string" calcext:value-type="string">
            <text:p>Missão junto à União Europeia (Bruxelas)</text:p>
          </table:table-cell>
          <table:table-cell table:style-name="ce7" office:value-type="date" office:date-value="2000-05-23" calcext:value-type="date">
            <text:p>23/05/2000</text:p>
          </table:table-cell>
          <table:table-cell table:style-name="ce2" office:value-type="string" calcext:value-type="string">
            <text:p>Brasil-Venezuela. Asilo <text:s/>político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196" calcext:value-type="float">
            <text:p>196</text:p>
          </table:table-cell>
          <table:table-cell table:style-name="ce2" office:value-type="string" calcext:value-type="string">
            <text:p>Missão junto à União Europeia (Bruxelas)</text:p>
          </table:table-cell>
          <table:table-cell table:style-name="ce7" office:value-type="date" office:date-value="2000-05-23" calcext:value-type="date">
            <text:p>23/05/2000</text:p>
          </table:table-cell>
          <table:table-cell table:style-name="ce2" office:value-type="string" calcext:value-type="string">
            <text:p>Peru. Política interna. <text:s/>Possível adiamento das <text:s/>eleições.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95" calcext:value-type="float">
            <text:p>295</text:p>
          </table:table-cell>
          <table:table-cell table:style-name="ce2" office:value-type="string" calcext:value-type="string">
            <text:p>Missão junto à Organização dos Estados Americanos - OEA (Washington)</text:p>
          </table:table-cell>
          <table:table-cell table:style-name="ce7" office:value-type="date" office:date-value="2000-05-24" calcext:value-type="date">
            <text:p>24/05/2000</text:p>
          </table:table-cell>
          <table:table-cell table:style-name="ce2" office:value-type="string" calcext:value-type="string">
            <text:p>Peru. Eleições. Retransmissão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18" calcext:value-type="float">
            <text:p>618</text:p>
          </table:table-cell>
          <table:table-cell table:style-name="ce2" office:value-type="string" calcext:value-type="string">
            <text:p>Embaixada em LIMA</text:p>
          </table:table-cell>
          <table:table-cell table:style-name="ce7" office:value-type="date" office:date-value="2000-05-24" calcext:value-type="date">
            <text:p>24/05/2000</text:p>
          </table:table-cell>
          <table:table-cell table:style-name="ce2" office:value-type="string" calcext:value-type="string">
            <text:p>Peru. Política interna. <text:s/>Eleições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615" calcext:value-type="float">
            <text:p>615</text:p>
          </table:table-cell>
          <table:table-cell table:style-name="ce2" office:value-type="string" calcext:value-type="string">
            <text:p>Embaixada em LIMA</text:p>
          </table:table-cell>
          <table:table-cell table:style-name="ce7" office:value-type="date" office:date-value="2000-05-24" calcext:value-type="date">
            <text:p>24/05/2000</text:p>
          </table:table-cell>
          <table:table-cell table:style-name="ce2" office:value-type="string" calcext:value-type="string">
            <text:p>Peru. Política interna. <text:s/>Processo eleitora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525" calcext:value-type="float">
            <text:p>525</text:p>
          </table:table-cell>
          <table:table-cell table:style-name="ce2" office:value-type="string" calcext:value-type="string">
            <text:p>Embaixada em QUITO</text:p>
          </table:table-cell>
          <table:table-cell table:style-name="ce7" office:value-type="date" office:date-value="2000-05-24" calcext:value-type="date">
            <text:p>24/05/2000</text:p>
          </table:table-cell>
          <table:table-cell table:style-name="ce3" office:value-type="string" calcext:value-type="string">
            <text:p><text:span text:style-name="T1">Equador. Política interna.  Comando Conjunto das Forças  Armadas.</text:span></text:p>
            <text:p><text:span text:style-name="T1">Academia de Guerra.  Polícia Nacional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04" calcext:value-type="float">
            <text:p>204</text:p>
          </table:table-cell>
          <table:table-cell table:style-name="ce2" office:value-type="string" calcext:value-type="string">
            <text:p>Missão junto à União Europeia (Bruxelas)</text:p>
          </table:table-cell>
          <table:table-cell table:style-name="ce7" office:value-type="date" office:date-value="2000-05-24" calcext:value-type="date">
            <text:p>24/05/2000</text:p>
          </table:table-cell>
          <table:table-cell table:style-name="ce3" office:value-type="string" calcext:value-type="string">
            <text:p><text:span text:style-name="T1">Argentina. Economia. Rumores  sobre afastamento de Michenea.</text:span></text:p>
            <text:p><text:span text:style-name="T1">Provável permanência no carg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01" calcext:value-type="float">
            <text:p>201</text:p>
          </table:table-cell>
          <table:table-cell table:style-name="ce2" office:value-type="string" calcext:value-type="string">
            <text:p>Missão junto à União Europeia (Bruxelas)</text:p>
          </table:table-cell>
          <table:table-cell table:style-name="ce7" office:value-type="date" office:date-value="2000-05-24" calcext:value-type="date">
            <text:p>24/05/2000</text:p>
          </table:table-cell>
          <table:table-cell table:style-name="ce3" office:value-type="string" calcext:value-type="string">
            <text:p><text:span text:style-name="T1">Brasil-Iraque. Missão  Empresarial. Conversa com o  Representante</text:span></text:p>
            <text:p><text:span text:style-name="T1">Permanente do  Iraque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09" calcext:value-type="float">
            <text:p>209</text:p>
          </table:table-cell>
          <table:table-cell table:style-name="ce2" office:value-type="string" calcext:value-type="string">
            <text:p>Missão junto à União Europeia (Bruxelas)</text:p>
          </table:table-cell>
          <table:table-cell table:style-name="ce7" office:value-type="date" office:date-value="2000-05-24" calcext:value-type="date">
            <text:p>24/05/2000</text:p>
          </table:table-cell>
          <table:table-cell table:style-name="ce2" office:value-type="string" calcext:value-type="string">
            <text:p>Peru. Política interna. <text:s/>Eleiçõ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espacho telegráfico</text:p>
          </table:table-cell>
          <table:table-cell table:style-name="ce5" office:value-type="float" office:value="203" calcext:value-type="float">
            <text:p>203</text:p>
          </table:table-cell>
          <table:table-cell table:style-name="ce2" office:value-type="string" calcext:value-type="string">
            <text:p>Missão junto à União Europeia (Bruxelas)</text:p>
          </table:table-cell>
          <table:table-cell table:style-name="ce7" office:value-type="date" office:date-value="2000-05-24" calcext:value-type="date">
            <text:p>24/05/2000</text:p>
          </table:table-cell>
          <table:table-cell table:style-name="ce2" office:value-type="string" calcext:value-type="string">
            <text:p>Peru. Política interna. <text:s/>Processo eleitoral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81" calcext:value-type="float">
            <text:p>481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2000-05-25" calcext:value-type="date">
            <text:p>25/05/2000</text:p>
          </table:table-cell>
          <table:table-cell table:style-name="ce2" office:value-type="string" calcext:value-type="string">
            <text:p>BRASIL-PARAGUAI. DROGAS.  DETENCAO DE TRAFICANTE  BRASILEIRO.</text:p>
            <text:p/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482" calcext:value-type="float">
            <text:p>482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2000-05-25" calcext:value-type="date">
            <text:p>25/05/2000</text:p>
          </table:table-cell>
          <table:table-cell table:style-name="ce2" office:value-type="string" calcext:value-type="string">
            <text:p>PARAGUAI. POLITICA INTERNA. <text:s/>TENTATIVA DE GOLPE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14" calcext:value-type="float">
            <text:p>214</text:p>
          </table:table-cell>
          <table:table-cell table:style-name="ce2" office:value-type="string" calcext:value-type="string">
            <text:p>Embaixada em VATICANO</text:p>
          </table:table-cell>
          <table:table-cell table:style-name="ce7" office:value-type="date" office:date-value="2000-05-25" calcext:value-type="date">
            <text:p>25/05/2000</text:p>
          </table:table-cell>
          <table:table-cell table:style-name="ce2" office:value-type="string" calcext:value-type="string">
            <text:p>telegrama anulado pelo CONTROLE DE SÉRIE (DCA) em: 25/05/2000</text:p>
            <text:p>12:01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223" calcext:value-type="float">
            <text:p>223</text:p>
          </table:table-cell>
          <table:table-cell table:style-name="ce2" office:value-type="string" calcext:value-type="string">
            <text:p>Embaixada em NAIRÓBI</text:p>
          </table:table-cell>
          <table:table-cell table:style-name="ce7" office:value-type="date" office:date-value="2000-05-26" calcext:value-type="date">
            <text:p>26/05/2000</text:p>
          </table:table-cell>
          <table:table-cell table:style-name="ce3" office:value-type="string" calcext:value-type="string">
            <text:p><text:span text:style-name="T1">ADMINISTRAÇÃO, PESSOAL.  EMBAIXADA EM NAIRÓBI. AC  CARLOS</text:span></text:p>
            <text:p><text:span text:style-name="T1">ROBERTO BARRETO.</text:span>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Consulado em <text:s/>CHICAGO</text:p>
          </table:table-cell>
          <table:table-cell table:style-name="ce7" office:value-type="date" office:date-value="2000-05-30" calcext:value-type="date">
            <text:p>30/05/2000</text:p>
          </table:table-cell>
          <table:table-cell table:style-name="ce2" office:value-type="string" calcext:value-type="string">
            <text:p>Assistência consular. Visita  Consular.</text:p>
            <text:p>Ponderações.  Sugestões.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494" calcext:value-type="float">
            <text:p>494</text:p>
          </table:table-cell>
          <table:table-cell table:style-name="ce2" office:value-type="string" calcext:value-type="string">
            <text:p>Embaixada em ASSUNÇÃO</text:p>
          </table:table-cell>
          <table:table-cell table:style-name="ce7" office:value-type="date" office:date-value="2000-05-30" calcext:value-type="date">
            <text:p>30/05/2000</text:p>
          </table:table-cell>
          <table:table-cell table:style-name="ce3" office:value-type="string" calcext:value-type="string">
            <text:p>telegrama anulado pelo CONTROLE DE SÉRIE (DCA) em: 30/05/2000</text:p>
            <text:p>10:50      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telegrama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Embaixada em ATENAS</text:p>
          </table:table-cell>
          <table:table-cell table:style-name="ce7" office:value-type="date" office:date-value="2000-05-30" calcext:value-type="date">
            <text:p>30/05/2000</text:p>
          </table:table-cell>
          <table:table-cell table:style-name="ce3" office:value-type="string" calcext:value-type="string">
            <text:p><text:span text:style-name="T1">Embaixada em Atenas. Promoção  Comercial. Sistema  Braziltradenet.</text:span></text:p>
            <text:p><text:span text:style-name="T1">Senha de  acesso.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830" calcext:value-type="float">
            <text:p>830</text:p>
          </table:table-cell>
          <table:table-cell table:style-name="ce2" office:value-type="string" calcext:value-type="string">
            <text:p>Embaixada em BUENOS AIRES</text:p>
          </table:table-cell>
          <table:table-cell table:style-name="ce7" office:value-type="date" office:date-value="2000-05-30" calcext:value-type="date">
            <text:p>30/05/2000</text:p>
          </table:table-cell>
          <table:table-cell table:style-name="ce2" office:value-type="string" calcext:value-type="string">
            <text:p>PERU. BRASIL-ARGENTINA. <text:s/>REELEIÇÃO DE FUJIMORI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legrama</text:p>
          </table:table-cell>
          <table:table-cell table:style-name="ce5" office:value-type="float" office:value="314" calcext:value-type="float">
            <text:p>314</text:p>
          </table:table-cell>
          <table:table-cell table:style-name="ce2" office:value-type="string" calcext:value-type="string">
            <text:p>Embaixada em LUANDA</text:p>
          </table:table-cell>
          <table:table-cell table:style-name="ce7" office:value-type="date" office:date-value="2000-05-30" calcext:value-type="date">
            <text:p>30/05/2000</text:p>
          </table:table-cell>
          <table:table-cell table:style-name="ce2" office:value-type="string" calcext:value-type="string">
            <text:p>Brasil-Angola. Aquisição de <text:s/>Material Bélico.</text:p>
          </table:table-cell>
          <table:table-cell table:number-columns-repeated="1019"/>
        </table:table-row>
        <table:table-row table:style-name="ro2" table:number-rows-repeated="10470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Titles" table:base-cell-address="$Plan1.$A$1" table:expression="[Plan1.$A$1]:plan1.$xfd$1"/>
        </table:named-expressions>
      </table:table>
      <table:named-expressions/>
      <table:database-ranges>
        <table:database-range table:name="__Anonymous_Sheet_DB__0" table:target-range-address="Plan1.A2:Plan1.E1523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style style:name="MT1" style:family="text"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Ministério das Relações Exteriores</text:span></text:p>
          <text:p><text:span text:style-name="MT1">Expedientes secretos desclassificados entre 01/06/2014 e 31/05/2015</text:span></text:p>
        </style:region-lef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Expedientes secretos desclassificados de  01_06_ 1999 a 31_05_2000_xlsx</dc:title>
    <meta:initial-creator>Magali da Silva Galli Valadares</meta:initial-creator>
    <meta:creation-date>2017-11-25T14:41:04Z</meta:creation-date>
    <dc:date>2018-02-27T10:20:43.726000000</dc:date>
    <meta:editing-duration>PT12S</meta:editing-duration>
    <meta:editing-cycles>1</meta:editing-cycles>
    <meta:document-statistic meta:table-count="1" meta:cell-count="7615" meta:object-count="0"/>
  </office:meta>
</office:document-meta>
</file>